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3" style:parent-style-name="Normal" style:family="paragraph">
      <style:paragraph-properties fo:keep-together="always" fo:margin-left="3.3472in">
        <style:tab-stops/>
      </style:paragraph-properties>
      <style:text-properties fo:color="#000000" style:font-size-complex="12pt" fo:hyphenate="false"/>
    </style:style>
    <style:style style:name="P104" style:parent-style-name="Normal" style:family="paragraph">
      <style:paragraph-properties fo:keep-together="always" fo:margin-left="3.3472in">
        <style:tab-stops/>
      </style:paragraph-properties>
      <style:text-properties fo:color="#000000" style:font-size-complex="12pt" fo:hyphenate="false"/>
    </style:style>
    <style:style style:name="P105" style:parent-style-name="Normal" style:family="paragraph">
      <style:paragraph-properties fo:keep-together="always" fo:margin-left="3.6423in">
        <style:tab-stops/>
      </style:paragraph-properties>
      <style:text-properties fo:color="#000000" style:font-size-complex="12pt" fo:hyphenate="false"/>
    </style:style>
    <style:style style:name="P106" style:parent-style-name="Normal" style:family="paragraph">
      <style:paragraph-properties fo:keep-together="always" fo:text-align="center"/>
      <style:text-properties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3937in"/>
      <style:text-properties fo:color="#000000" style:font-size-complex="12p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together="always" fo:text-align="center"/>
      <style:text-properties fo:hyphenate="false"/>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fo:text-indent="0.3937in"/>
      <style:text-properties fo:color="#000000" style:font-size-complex="12p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0.8409in">
        <style:tab-stops/>
      </style:paragraph-properties>
      <style:text-properties fo:hyphenate="false"/>
    </style:style>
    <style:style style:name="T347" style:parent-style-name="DefaultParagraphFont" style:family="text">
      <style:text-properties fo:font-weight="bold" style:font-weight-asian="bold" style:font-size-complex="12pt"/>
    </style:style>
    <style:style style:name="TableColumn349" style:family="table-column">
      <style:table-column-properties style:column-width="0.3958in"/>
    </style:style>
    <style:style style:name="TableColumn350" style:family="table-column">
      <style:table-column-properties style:column-width="1.8743in"/>
    </style:style>
    <style:style style:name="TableColumn351" style:family="table-column">
      <style:table-column-properties style:column-width="2.6402in"/>
    </style:style>
    <style:style style:name="TableColumn352" style:family="table-column">
      <style:table-column-properties style:column-width="1.3861in"/>
    </style:style>
    <style:style style:name="Table348" style:family="table">
      <style:table-properties style:width="6.2965in" fo:margin-left="0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hyphenate="false"/>
    </style:style>
    <style:style style:name="T356" style:parent-style-name="DefaultParagraphFont" style:family="text">
      <style:text-properties fo:font-weight="bold" style:font-weight-asian="bold"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hyphenate="false"/>
    </style:style>
    <style:style style:name="T359" style:parent-style-name="DefaultParagraphFont" style:family="text">
      <style:text-properties fo:font-weight="bold" style:font-weight-asian="bold"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hyphenate="false"/>
    </style:style>
    <style:style style:name="T366" style:parent-style-name="DefaultParagraphFont" style:family="text">
      <style:text-properties fo:font-weight="bold" style:font-weight-asian="bold" fo:color="#000000"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hyphenate="false"/>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color="#000000" style:font-size-complex="12pt" fo:hyphenate="false"/>
    </style:style>
    <style:style style:name="P378" style:parent-style-name="Normal" style:family="paragraph">
      <style:text-properties fo:hyphenate="false"/>
    </style:style>
    <style:style style:name="T379" style:parent-style-name="DefaultParagraphFont" style:family="text">
      <style:text-properties fo:color="#000000"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color="#000000" style:font-size-complex="12pt"/>
    </style:style>
    <style:style style:name="P389" style:parent-style-name="Normal" style:family="paragraph">
      <style:text-properties style:font-size-complex="12pt" fo:hyphenate="false"/>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color="#000000" style:font-size-complex="12pt"/>
    </style:style>
    <style:style style:name="P399" style:parent-style-name="Normal" style:family="paragraph">
      <style:text-properties style:font-size-complex="12pt"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hyphenate="false"/>
    </style:style>
    <style:style style:name="T408" style:parent-style-name="DefaultParagraphFont" style:family="text">
      <style:text-properties fo:color="#000000" style:font-size-complex="12pt"/>
    </style:style>
    <style:style style:name="P409" style:parent-style-name="Normal" style:family="paragraph">
      <style:text-properties style:font-size-complex="12pt" fo:hyphenate="false"/>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hyphenate="false"/>
    </style:style>
    <style:style style:name="T418" style:parent-style-name="DefaultParagraphFont" style:family="text">
      <style:text-properties fo:color="#000000" style:font-size-complex="12pt"/>
    </style:style>
    <style:style style:name="P419" style:parent-style-name="Normal" style:family="paragraph">
      <style:text-properties style:font-size-complex="12pt" fo:hyphenate="false"/>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fo:color="#000000" style:font-size-complex="12pt"/>
    </style:style>
    <style:style style:name="P429" style:parent-style-name="Normal" style:family="paragraph">
      <style:text-properties style:font-size-complex="12pt" fo:hyphenate="fals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hyphenate="false"/>
    </style:style>
    <style:style style:name="T438" style:parent-style-name="DefaultParagraphFont" style:family="text">
      <style:text-properties fo:color="#000000" style:font-size-complex="12pt"/>
    </style:style>
    <style:style style:name="P439" style:parent-style-name="Normal" style:family="paragraph">
      <style:text-properties style:font-size-complex="12pt" fo:hyphenate="false"/>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fo:color="#000000" style:font-size-complex="12pt"/>
    </style:style>
    <style:style style:name="P449" style:parent-style-name="Normal" style:family="paragraph">
      <style:text-properties style:font-size-complex="12pt" fo:hyphenate="false"/>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fo:color="#000000" style:font-size-complex="12pt"/>
    </style:style>
    <style:style style:name="P459" style:parent-style-name="Normal" style:family="paragraph">
      <style:text-properties style:font-size-complex="12pt" fo:hyphenate="false"/>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fo:color="#000000" style:font-size-complex="12pt"/>
    </style:style>
    <style:style style:name="P469" style:parent-style-name="Normal" style:family="paragraph">
      <style:text-properties style:font-size-complex="12pt" fo:hyphenate="false"/>
    </style:style>
    <style:style style:name="P470" style:parent-style-name="Normal" style:family="paragraph">
      <style:text-properties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style:font-size-complex="12pt"/>
    </style:style>
    <style:style style:name="TableColumn478" style:family="table-column">
      <style:table-column-properties style:column-width="0.3958in"/>
    </style:style>
    <style:style style:name="TableColumn479" style:family="table-column">
      <style:table-column-properties style:column-width="1.0659in"/>
    </style:style>
    <style:style style:name="TableColumn480" style:family="table-column">
      <style:table-column-properties style:column-width="3.1451in"/>
    </style:style>
    <style:style style:name="TableColumn481" style:family="table-column">
      <style:table-column-properties style:column-width="1.6895in"/>
    </style:style>
    <style:style style:name="Table477" style:family="table">
      <style:table-properties style:width="6.2965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fo:hyphenate="false"/>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color="#000000" style:font-size-complex="12pt" fo:hyphenate="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fo:color="#000000" style:font-size-complex="12pt" fo:hyphenate="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color="#000000" style:font-size-complex="12pt" fo:hyphenate="fals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style:font-size-complex="12pt"/>
    </style:style>
    <style:style style:name="P557" style:parent-style-name="Normal" style:family="paragraph">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weight-complex="bold"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letter-kerning="tru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weight-complex="bold"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letter-kerning="tru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weight-complex="bold"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style:letter-kerning="tru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fo:hyphenate="false"/>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weight-complex="bold"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letter-kerning="tru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fo:hyphenate="false"/>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weight-complex="bold"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weight-complex="bold" style:letter-kerning="true" style:font-size-complex="12pt"/>
    </style:style>
    <style:style style:name="T641" style:parent-style-name="DefaultParagraphFont" style:family="text">
      <style:text-properties style:font-weight-complex="bold" style:letter-kerning="tru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fo:hyphenate="false"/>
    </style:style>
    <style:style style:name="P660" style:parent-style-name="Normal" style:family="paragraph">
      <style:text-properties fo:color="#000000" style:font-size-complex="12pt" fo:hyphenate="false"/>
    </style:style>
    <style:style style:name="TableRow661" style:family="table-row">
      <style:table-row-properties style:min-row-height="0.246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style:font-size-complex="12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fo:hyphenate="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color="#000000" style:font-size-complex="12pt" fo:hyphenate="false"/>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fo:hyphenate="false"/>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color="#000000" style:font-size-complex="12pt" fo:hyphenate="false"/>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fo:hyphenate="false"/>
    </style:style>
    <style:style style:name="TableRow722" style:family="table-row">
      <style:table-row-properties style:min-row-height="1.06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color="#000000" style:font-size-complex="12pt" fo:hyphenate="false"/>
    </style:style>
    <style:style style:name="P733" style:parent-style-name="Normal" style:family="paragraph">
      <style:paragraph-properties fo:text-align="center" fo:text-indent="0.3937in"/>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3937in"/>
      <style:text-properties fo:color="#000000" style:font-size-complex="12pt"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text-position="super 66.6%"/>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FF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center" fo:text-indent="0.3937in"/>
      <style:text-properties fo:hyphenate="false"/>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center" fo:text-indent="0.3937in"/>
      <style:text-properties fo:hyphenate="false"/>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text-indent="0.3937in"/>
      <style:text-properties fo:font-weight="bold" style:font-weight-asian="bold" fo:color="#000000" style:font-size-complex="12pt" fo:hyphenate="false"/>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70C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text-position="super 66.6%"/>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FF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fo:text-indent="0.3937in"/>
      <style:text-properties fo:hyphenate="false"/>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fo:text-indent="0.3937in"/>
      <style:text-properties fo:hyphenate="false"/>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justify" fo:text-indent="0.3937in"/>
      <style:text-properties fo:color="#000000" style:font-size-complex="12pt"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text-properties fo:color="#000000" fo:hyphenate="false"/>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text-align="justify"/>
      <style:text-properties fo:color="#000000" fo:hyphenate="false"/>
    </style:style>
    <style:style style:name="P1002" style:parent-style-name="Normal" style:family="paragraph">
      <style:paragraph-properties fo:text-align="justify" fo:text-indent="0.5in"/>
      <style:text-properties fo:color="#000000" fo:hyphenate="false"/>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ext-properties fo:color="#000000" fo:hyphenate="false"/>
    </style:style>
    <style:style style:name="P1017" style:parent-style-name="Normal" style:family="paragraph">
      <style:paragraph-properties fo:text-align="justify" fo:text-indent="0.4923in"/>
      <style:text-properties fo:color="#000000" fo:hyphenate="false"/>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ext-properties fo:color="#000000" style:font-size-complex="12pt" fo:hyphenate="false"/>
    </style:style>
    <style:style style:name="P1040" style:parent-style-name="Normal" style:family="paragraph">
      <style:paragraph-properties fo:text-align="justify" fo:text-indent="0.3937in"/>
      <style:text-properties fo:color="#000000" style:font-size-complex="12pt" fo:hyphenate="false"/>
    </style:style>
    <style:style style:name="P1041" style:parent-style-name="Normal" style:family="paragraph">
      <style:paragraph-properties fo:text-align="justify" fo:text-indent="0.3937in"/>
      <style:text-properties fo:color="#000000" style:font-size-complex="12pt" fo:hyphenate="false"/>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text-position="sub 66.6%"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color="#000000" style:font-size-complex="12pt" fo:hyphenate="false"/>
    </style:style>
    <style:style style:name="P1047" style:parent-style-name="Normal" style:family="paragraph">
      <style:paragraph-properties fo:text-align="justify" fo:text-indent="0.3937in"/>
      <style:text-properties fo:color="#000000" style:font-size-complex="12pt" fo:hyphenate="false"/>
    </style:style>
    <style:style style:name="P1048" style:parent-style-name="Normal" style:family="paragraph">
      <style:paragraph-properties fo:text-align="justify" fo:text-indent="0.3937in"/>
      <style:text-properties fo:color="#000000" style:font-size-complex="12pt"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b 66.6%"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ext-properties fo:color="#000000" style:font-size-complex="12pt" fo:hyphenate="false"/>
    </style:style>
    <style:style style:name="P1055" style:parent-style-name="Normal" style:family="paragraph">
      <style:paragraph-properties fo:text-align="justify" fo:text-indent="0.3937in"/>
      <style:text-properties fo:color="#000000" style:font-size-complex="12pt" fo:hyphenate="false"/>
    </style:style>
    <style:style style:name="P1056" style:parent-style-name="Normal" style:family="paragraph">
      <style:paragraph-properties fo:text-align="justify" fo:text-indent="0.3937in"/>
      <style:text-properties fo:color="#000000" style:font-size-complex="12pt" fo:hyphenate="false"/>
    </style:style>
    <style:style style:name="P1057" style:parent-style-name="Normal" style:family="paragraph">
      <style:paragraph-properties fo:text-align="justify" fo:text-indent="0.3937in"/>
      <style:text-properties fo:color="#000000" style:font-size-complex="12pt" fo:hyphenate="false"/>
    </style:style>
    <style:style style:name="P1058" style:parent-style-name="Normal" style:family="paragraph">
      <style:paragraph-properties fo:text-align="justify" fo:text-indent="0.3937in"/>
      <style:text-properties fo:color="#000000" style:font-size-complex="12pt" fo:hyphenate="false"/>
    </style:style>
    <style:style style:name="P1059" style:parent-style-name="Normal" style:family="paragraph">
      <style:paragraph-properties fo:text-align="justify" fo:text-indent="0.3937in"/>
      <style:text-properties fo:color="#000000" style:font-size-complex="12pt" fo:hyphenate="false"/>
    </style:style>
    <style:style style:name="P1060" style:parent-style-name="Normal" style:family="paragraph">
      <style:paragraph-properties fo:text-align="justify" fo:text-indent="0.3937in"/>
      <style:text-properties fo:color="#000000" style:font-size-complex="12pt" fo:hyphenate="false"/>
    </style:style>
    <style:style style:name="P1061" style:parent-style-name="Normal" style:family="paragraph">
      <style:paragraph-properties fo:text-align="justify" fo:text-indent="0.3937in"/>
      <style:text-properties fo:color="#000000" style:font-size-complex="12pt" fo:hyphenate="false"/>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font-weight-complex="bold"/>
    </style:style>
    <style:style style:name="T1070" style:parent-style-name="DefaultParagraphFont" style:family="text">
      <style:text-properties style:font-name-asian="Calibri"/>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text-indent="0.3937in"/>
      <style:text-properties fo:hyphenate="false"/>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fo:text-align="center" fo:text-indent="0.3937in"/>
      <style:text-properties fo:hyphenate="false"/>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center" fo:text-indent="0.3937in"/>
      <style:text-properties fo:font-weight="bold" style:font-weight-asian="bold" fo:color="#000000" style:font-size-complex="12pt" fo:hyphenate="false"/>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FF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text-properties fo:hyphenate="false"/>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name-asian="MS Mincho" style:font-weight-complex="bold" style:font-size-complex="12pt"/>
    </style:style>
    <style:style style:name="T1313" style:parent-style-name="DefaultParagraphFont" style:family="text">
      <style:text-properties style:font-name-asian="MS Mincho" style:font-weight-complex="bold" style:font-size-complex="12pt"/>
    </style:style>
    <style:style style:name="T1314" style:parent-style-name="DefaultParagraphFont" style:family="text">
      <style:text-properties style:font-name-asian="MS Mincho" style:font-weight-complex="bold" style:font-size-complex="12pt"/>
    </style:style>
    <style:style style:name="T1315" style:parent-style-name="DefaultParagraphFont" style:family="text">
      <style:text-properties style:font-name-asian="MS Mincho" style:font-weight-complex="bold" fo:color="#FF0000" style:font-size-complex="12pt"/>
    </style:style>
    <style:style style:name="T1316" style:parent-style-name="DefaultParagraphFont" style:family="text">
      <style:text-properties style:font-name-asian="MS Mincho" style:font-weight-complex="bold"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name-asian="MS Mincho" style:font-weight-complex="bold"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name-asian="MS Mincho" style:font-weight-complex="bold" style:font-size-complex="12pt"/>
    </style:style>
    <style:style style:name="T1321" style:parent-style-name="DefaultParagraphFont" style:family="text">
      <style:text-properties style:font-name-asian="MS Mincho" style:font-weight-complex="bold" style:font-size-complex="12pt"/>
    </style:style>
    <style:style style:name="T1322" style:parent-style-name="DefaultParagraphFont" style:family="text">
      <style:text-properties style:font-name-asian="MS Mincho" style:font-weight-complex="bold" style:font-size-complex="12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name-asian="MS Mincho" style:font-weight-complex="bold" style:font-size-complex="12pt"/>
    </style:style>
    <style:style style:name="T1344" style:parent-style-name="DefaultParagraphFont" style:family="text">
      <style:text-properties style:font-name-asian="MS Mincho"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tyle-complex="italic"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font-size-complex="12pt"/>
    </style:style>
    <style:style style:name="T1381" style:parent-style-name="DefaultParagraphFont" style:family="text">
      <style:text-properties fo:font-weight="bold" style:font-weight-asian="bold" style:font-weight-complex="bold" fo:text-transform="uppercase" fo:color="#000000" style:font-size-complex="12pt"/>
    </style:style>
    <style:style style:name="P1382" style:parent-style-name="Normal" style:family="paragraph">
      <style:paragraph-properties fo:keep-together="always" fo:text-align="center" fo:text-indent="0.0416in"/>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style>
    <style:style style:name="P1384" style:parent-style-name="Normal" style:family="paragraph">
      <style:paragraph-properties fo:text-align="justify" fo:text-indent="0.3937in"/>
      <style:text-properties fo:color="#000000" style:font-size-complex="12pt" fo:hyphenate="false"/>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keep-together="always"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style>
    <style:style style:name="T1478" style:parent-style-name="DefaultParagraphFont" style:family="text">
      <style:text-properties fo:font-weight="bold" style:font-weight-asian="bold" style:font-weight-complex="bold" fo:text-transform="uppercase" fo:color="#000000" style:font-size-complex="12pt"/>
    </style:style>
    <style:style style:name="P1479" style:parent-style-name="Normal" style:family="paragraph">
      <style:paragraph-properties fo:keep-together="always"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P1481" style:parent-style-name="Normal" style:family="paragraph">
      <style:paragraph-properties fo:text-align="justify" fo:text-indent="0.3937in"/>
      <style:text-properties fo:color="#000000" style:font-size-complex="12pt"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name-asian="Calibri"/>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name-asian="Calibri"/>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weight="bold" style:font-weight-asian="bold"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7">Suvestinė redakcija nuo 2024-10-01 iki 2025-06-30</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text:span text:style-name="T23">DĖL SĄNARIŲ ENDOPROTEZAVIMO IR IŠLAID</text:span><text:span text:style-name="T24">Ų SĄNARIŲ ENDOPROTEZAMS ĮSIGYTI KOMPENSAVIMO TVARKOS APRAŠO PATVIRTINIMO</text:span></text:p>
      <text:p text:style-name="P25"/>
      <text:p text:style-name="P26">2012 m. rugpjūčio 30 d. Nr. V-810</text:p>
      <text:p text:style-name="P27">Vilnius</text:p>
      <text:p text:style-name="P28"/>
      <text:p text:style-name="P29"/>
      <text:p text:style-name="P30"><text:span text:style-name="T31">Vadovaudamasis Lietuvos Respublikos sveikatos draudimo įstatymo 9 straipsnio 3 dalies 2 punktu ir 12 straipsniu:</text:span></text:p>
      <text:p text:style-name="P32"><text:span text:style-name="T33">1</text:span><text:span text:style-name="T34">. </text:span><text:span text:style-name="T35">Tvirtinu </text:span><text:span text:style-name="T36">Sąnarių</text:span><text:span text:style-name="T37"><text:s/>endoprotezavimo ir išlaidų sąnarių endoprotezams įsigyti kompensavimo tvarkos aprašą (pridedama).</text:span></text:p>
      <text:p text:style-name="P38"><text:span text:style-name="T39">2</text:span><text:span text:style-name="T40">. N u s t a t a u, kad:</text:span></text:p>
      <text:p text:style-name="P41"><text:span text:style-name="T42">2.1</text:span><text:span text:style-name="T43">. asmenims, kuriems<text:s/></text:span><text:span text:style-name="T44">nuo 2019 m. lapkričio 14 d. iki 2020 m. kovo 4 d. buvo skirtas kompensuojamasis sąnario endoprotezas ir</text:span><text:span text:style-name="T45"><text:s/>buvo suderinta jų operacijos data, tačiau dėl karantino Lietuvos Respublikoje paskelbimo operacija nebuvo atlikta, ši operacija,<text:s/></text:span><text:span text:style-name="T46">nesant kontraindikacijų ir asmenims sutikus, gali būti atlikta iki 2020 m. rugsėjo 30 d. Asmeniui atsisakius operuotis nustaty</text:span><text:span text:style-name="T47">tu terminu, nesutikus su siūloma operacijos data, neatvykus operuotis numatytu laiku arba<text:s/></text:span><text:soft-page-break/><text:span text:style-name="T48">gydytojui ortopedui traumatologui nustačius, kad  asmuo negali būti operuojamas dėl kontraindikacijų, asmens prašymo skirti kompensuojamąjį sąnario endoprotezą vykdym</text:span><text:span text:style-name="T49">as sustabdomas, vadovaujantis šio įsakymo 1 punktu patvirtinto Sąnarių endoprotezavimo ir išlaidų sąnarių endoprotezams įsigyti kompensavimo tvarkos aprašo (toliau – Aprašas) 40 punkto nuostatomis arba, vadovaujantis Aprašo 47 punkto nuostatomis, asmuo išb</text:span><text:span text:style-name="T50">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text:s/></text:span><text:span text:style-name="T56">karantino paskelbimo Lietuvos Respublikoje<text:s/></text:span><text:span text:style-name="T57"><text:s/>nebuvo suderinta operacijos data ir šių asmenų prašymų skirti kompensuojamąjį sąnario endoprotezą vykdymas buvo sustabdytas arba šie asmenys buvo išbraukti iš pasirinktos asmens sveikatos priežiūros įstaigos, tei</text:span><text:span text:style-name="T58">kiančios sąnarių endoprotezavimo paslaugas, eilės, pakartotinai</text:span><text:span text:style-name="T59"><text:s/>(vienkartinai) įrašomi<text:s/></text:span><text:span text:style-name="T60">į pasirinktos asmens sveikatos priežiūros įstaigos, teikiančios sąnarių endoprotezavimo paslaugas, eilę pagal<text:s/></text:span><text:span text:style-name="T61">ankstesnio įtraukimo į šią eilę<text:s/></text:span><text:span text:style-name="T62">datą ir jiems pakartotinai<text:s/></text:span><text:span text:style-name="T63">skiriamas kompensuojamasis sąnario endoprotezas.</text:span><text:s/></text:p>
      <text:p text:style-name="P64">Punkto pakeitimai:</text:p>
      <text:p text:style-name="P65"><text:span text:style-name="T66">Nr.<text:s/></text:span><text:a xlink:href="https://www.e-tar.lt/portal/legalAct.html?documentId=898349c0b9c511eab9d9cd0c85e0b745" office:target-frame-name="_top" xlink:show="replace"><text:span text:style-name="T67">V-1547</text:span></text:a><text:span text:style-name="T68">, 2020-06-26, paskelbta TAR 2020-06-29, i. k. 2020-14214</text:span></text:p>
      <text:p text:style-name="Normal"/>
      <text:p text:style-name="P69"><text:span text:style-name="T70">3</text:span><text:span text:style-name="T71">. P a v e d u:</text:span></text:p>
      <text:p text:style-name="P72"><text:span text:style-name="T73">3.1</text:span><text:span text:style-name="T74">. Valstybinei ligonių kasai prie Sveikatos apsaugos ministerijos<text:s/></text:span><text:span text:style-name="T75">asmenis, nurodytus šio įsakymo 2.2 papunktyje,<text:s/></text:span><text:span text:style-name="T76">pakartotinai</text:span><text:span text:style-name="T77"><text:s/>įrašyti<text:s/></text:span><text:span text:style-name="T78">į pasirinktos asmens sveikatos priežiūros įstaigos, teikiančios sąnarių endoprotezavimo paslaugas, eilę pagal<text:s/></text:span><text:span text:style-name="T79">ankstesnio įtraukimo į šią eilę<text:s/></text:span><text:span text:style-name="T80">datą ir pakartotinai jiems skirti kompensuojamąjį sąnario endoprotezą, nepriklausomai nuo to, ar asmeniui sąnario endoprotezas buvo skirtas pirmą kartą, ar pakartotinai;</text:span></text:p>
      <text:p text:style-name="P81"><text:span text:style-name="T82">3.2</text:span><text:span text:style-name="T83">. šio įsakymo vykdymą kontroliuoti viceministru</text:span><text:span text:style-name="T84">i pagal veiklos sritį.</text:span><text:s/></text:p>
      <text:p text:style-name="P85">Papildyta punktu:</text:p>
      <text:p text:style-name="P86"><text:span text:style-name="T87">Nr.<text:s/></text:span><text:a xlink:href="https://www.e-tar.lt/portal/legalAct.html?documentId=898349c0b9c511eab9d9cd0c85e0b745" office:target-frame-name="_top" xlink:show="replace"><text:span text:style-name="T88">V-1547</text:span></text:a><text:span text:style-name="T89">, 2020-06-26, paskelbta TAR 2020-06-29, i. k. 2020-14214</text:span></text:p>
      <text:p text:style-name="Normal"/>
      <text:p text:style-name="P90"/>
      <text:p text:style-name="P91"/>
      <text:p text:style-name="P92"/>
      <text:p text:style-name="P93"><text:span text:style-name="T94">SVEIKATOS APSAUGOS MINISTRAS<text:s/></text:span><text:span text:style-name="T95"><text:tab/>RAIMONDAS Š</text:span><text:span text:style-name="T96">UKYS</text:span></text:p>
      <text:p text:style-name="Normal"/>
      <text:p text:style-name="P97">PATVIRTINTA</text:p>
      <text:p text:style-name="P103">Lietuvos Respublikos sveikatos apsaugos ministro 2012 m. rugpjūčio 30 d. įsakymu Nr. V-810</text:p>
      <text:p text:style-name="P104">(Lietuvos<text:s/>Respublikos sveikatos apsaugos ministro 2018 m. kovo 19 d. įsakymo Nr. V-309 redakcija)</text:p>
      <text:p text:style-name="P105"/>
      <text:p text:style-name="P106"/>
      <text:p text:style-name="P107"><text:span text:style-name="T108">SĄNARIŲ ENDOPROTEZAVIMO IR IŠLAIDŲ SĄNARIŲ ENDOPROTEZAMS ĮSIGYTI KOMPENSAVIMO TVARKOS APRAŠAS<text:s/></text:span></text:p>
      <text:p text:style-name="P109"/>
      <text:p text:style-name="P110"/>
      <text:p text:style-name="P111">Pakeistas priedo pavadinimas:</text:p>
      <text:p text:style-name="P112"><text:span text:style-name="T113">Nr.<text:s/></text:span><text:a xlink:href="https://www.e-tar.lt/portal/legalAct.html?documentId=3e191250a31311ed8df094f359a60216" office:target-frame-name="_top" xlink:show="replace"><text:span text:style-name="T114">V-143</text:span></text:a><text:span text:style-name="T115">, 2023-02-02, paskelbta TAR 2023-02-02, i. k. 2023-01979</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ąnarių endoprotezavimo ir išlaidų sąnarių endoprotezams</text:span><text:span text:style-name="T125"><text:s/>įsigyti kompensavimo tvarkos aprašas (toliau – Aprašas) reglamentuoja sąnarių endoprotezavimo paslaugų, kurių išlaidos apmokamos Privalomojo sveikatos draudimo fondo (toliau – PSDF) biudžeto lėšomis, teikimo reikalavimus, prašymo skirti PSDF biudžeto lėšo</text:span><text:span text:style-name="T126">mis perkamą sąnario endoprotezą ir (ar) jo priedus (toliau – kompensuojamasis sąnario endoprotezas ir (ar) jo priedai) teikimo Valstybinei ligonių kasai prie Sveikatos apsaugos ministerijos (toliau – VLK) tvarką, asmenų, apdraustų privalomuoju sveikatos dr</text:span><text:span text:style-name="T127">audimu (toliau – apdraustųjų) įrašymo į kompensuojamųjų sąnarių endoprotezų skyrimo eiles, sąnarių endoprotezavimo operacijų skyrimo, atlikimo ir atidėjimo, kompensuojamųjų sąnarių endoprotezų pirkimo, paskirstymo, perskirstymo ir asmens sveikatos priežiūr</text:span><text:span text:style-name="T128">os (toliau – ASP) įstaigos įsigytų ir apdraustiesiems implantuotų sąnarių endoprotezų kompensavimo tvarką, taip pat panaudotų kompensuojamųjų sąnarių endoprotezų, jų priedų ir papildomų medžiagų bei sąnarių endoprotezavimo operacijų, kuriose šie endoprotez</text:span><text:span text:style-name="T129">ai, jų priedai bei papildomos medžiagos buvo naudojami, apskaitos tvarką.</text:span><text:s/></text:p>
      <text:p text:style-name="P130">Punkto pakeitimai:</text:p>
      <text:p text:style-name="P131"><text:span text:style-name="T132">Nr.<text:s/></text:span><text:a xlink:href="https://www.e-tar.lt/portal/legalAct.html?documentId=3e191250a31311ed8df094f359a60216" office:target-frame-name="_top" xlink:show="replace"><text:span text:style-name="T133">V-143</text:span></text:a><text:span text:style-name="T134">, 2023-02-02, paskelbta TAR 2023-02-02, i. k. 2023-0197</text:span><text:span text:style-name="T135">9</text:span></text:p>
      <text:p text:style-name="P136"><text:span text:style-name="T137">Nr.<text:s/></text:span><text:a xlink:href="https://www.e-tar.lt/portal/legalAct.html?documentId=b2ec4070b37f11eea5a28c81c82193a8" office:target-frame-name="_top" xlink:show="replace"><text:span text:style-name="T138">V-38</text:span></text:a><text:span text:style-name="T139">, 2024-01-15, paskelbta TAR 2024-01-15, i. k. 2024-00543</text:span></text:p>
      <text:p text:style-name="Normal"/>
      <text:p text:style-name="P140"><text:span text:style-name="T141">2</text:span><text:span text:style-name="T142">. Aprašo nuostatos taikomos apdraustiesiems, pageidaujantiems gauti kompensuojamąjį<text:s/></text:span><text:span text:style-name="T143">sąnario endoprotezą ir (ar) jo priedus, gydytojams, atliekantiems sąnarių endoprotezavimo operacijas, ASP įstaigoms, teikiančioms sąnarių endoprotezavimo paslaugas arba ketinančioms jas teikti, ir valstybinių įstaigų darbuotojams, atsakingiems už sąnarių e</text:span><text:span text:style-name="T144">ndoprotezavimo išlaidų kompensavimą PSDF biudžeto lėšomis.</text:span><text:s/></text:p>
      <text:p text:style-name="P145">Punkto pakeitimai:</text:p>
      <text:p text:style-name="P146"><text:span text:style-name="T147">Nr.<text:s/></text:span><text:a xlink:href="https://www.e-tar.lt/portal/legalAct.html?documentId=b2ec4070b37f11eea5a28c81c82193a8" office:target-frame-name="_top" xlink:show="replace"><text:span text:style-name="T148">V-38</text:span></text:a><text:span text:style-name="T149">, 2024-01-15, paskelbta TAR 2024-01-15, i. k. 2024-00543</text:span></text:p>
      <text:p text:style-name="Normal"/>
      <text:p text:style-name="P150"><text:span text:style-name="T151">3</text:span><text:span text:style-name="T152">. Teisę<text:s/></text:span><text:span text:style-name="T153">gauti kompensuojamąjį sąnario endoprotezą ir (ar) jo priedus turi tik apdraustieji.</text:span><text:s/></text:p>
      <text:p text:style-name="P154">Punkto pakeitimai:</text:p>
      <text:p text:style-name="P155"><text:span text:style-name="T156">Nr.<text:s/></text:span><text:a xlink:href="https://www.e-tar.lt/portal/legalAct.html?documentId=b2ec4070b37f11eea5a28c81c82193a8" office:target-frame-name="_top" xlink:show="replace"><text:span text:style-name="T157">V-38</text:span></text:a><text:span text:style-name="T158">, 2024-01-15, paskelbta TAR 2024-01-15, i. k.<text:s/></text:span><text:span text:style-name="T159">2024-00543</text:span></text:p>
      <text:p text:style-name="Normal"/>
      <text:p text:style-name="P160"><text:span text:style-name="T161">4</text:span><text:span text:style-name="T162">. Apraše vartojamos sąvokos:</text:span></text:p>
      <text:p text:style-name="P163"><text:span text:style-name="T164">4.1</text:span><text:span text:style-name="T165">.</text:span><text:span text:style-name="T166"><text:s/>ASP įstaiga, teikianti sąnarių endoprotezavimo paslaugas<text:s/></text:span><text:span text:style-name="T167">– Apraše nustatytus kriterijus atitinkančios ASP įstaigos, implantuojančios apdraustiesiems kompensuojamuosius sąnarių endoprotezus ir (ar) jų pri</text:span><text:span text:style-name="T168">edus.</text:span></text:p>
      <text:p text:style-name="P169"><text:span text:style-name="T170">4.2</text:span><text:span text:style-name="T171">.</text:span><text:span text:style-name="T172"><text:s/>Sąnario endoprotezas</text:span><text:span text:style-name="T173"><text:s/>– dirbtinis implantas, pakeičiantis natūralų sąnarį. Sąnarių endoprotezai gali būti:</text:span></text:p>
      <text:p text:style-name="P174"><text:span text:style-name="T175">4.2.1</text:span><text:span text:style-name="T176">. pagal sąnaryje vykstančio patologinio proceso pobūdį ir jo išplitimą į sąnarį sudarančius kaulus:</text:span></text:p>
      <text:p text:style-name="P177"><text:span text:style-name="T178">4.2.1.1</text:span><text:span text:style-name="T179">. standartiniai – s</text:span><text:span text:style-name="T180">ąnarinius paviršius ir greta esančių kaulų dalis pakeičiantys dirbtiniai implantai;</text:span></text:p>
      <text:p text:style-name="P181"><text:span text:style-name="T182">4.2.1.2</text:span><text:span text:style-name="T183">. specialieji – Specialiųjų sąnarių endoprotezų sąraše išvardyti implantai (šis sąrašas skelbiamas VLK interneto svetainėje);</text:span></text:p>
      <text:p text:style-name="P184"><text:span text:style-name="T185">4.2.1.3.</text:span><text:span text:style-name="T186"><text:s/>Neteko galios nuo 2019-0</text:span><text:span text:style-name="T187">7-16</text:span></text:p>
      <text:p text:style-name="P188">Papunkčio naikinimas:</text:p>
      <text:p text:style-name="P189"><text:span text:style-name="T190">Nr.<text:s/></text:span><text:a xlink:href="https://www.e-tar.lt/portal/legalAct.html?documentId=de1d4800a4a911e9b474d97de297fe08" office:target-frame-name="_top" xlink:show="replace"><text:span text:style-name="T191">V-814</text:span></text:a><text:span text:style-name="T192">, 2019-07-11, paskelbta TAR 2019-07-15, i. k. 2019-11584</text:span></text:p>
      <text:p text:style-name="Normal"/>
      <text:p text:style-name="P193"><text:span text:style-name="T194">4.2.1.4</text:span><text:span text:style-name="T195">. individualūs – individualiai apdraustąjam gaminami<text:s/></text:span><text:span text:style-name="T196">ir (ar) pritaikomi implantai;</text:span></text:p>
      <text:p text:style-name="P197"><text:span text:style-name="T198">4.2.2</text:span><text:span text:style-name="T199">. pagal tvirtinimo prie kaulo būdą:</text:span></text:p>
      <text:p text:style-name="P200"><text:span text:style-name="T201">4.2.2.1</text:span><text:span text:style-name="T202">. cementinio tvirtinimo;</text:span></text:p>
      <text:p text:style-name="P203"><text:span text:style-name="T204">4.2.2.2</text:span><text:span text:style-name="T205">. mechaninio tvirtinimo;</text:span></text:p>
      <text:p text:style-name="P206"><text:span text:style-name="T207">4.2.2.3</text:span><text:span text:style-name="T208">. mišraus tvirtinimo (kai vienas komponentas fiksuojamas naudojant kaulinį cementą, o kitas – jo n</text:span><text:span text:style-name="T209">enaudojant);</text:span></text:p>
      <text:p text:style-name="P210"><text:span text:style-name="T211">4.2.3</text:span><text:span text:style-name="T212">. pagal lokalizaciją:</text:span></text:p>
      <text:p text:style-name="P213"><text:span text:style-name="T214">4.2.3.1</text:span><text:span text:style-name="T215">. klubo sąnario;</text:span></text:p>
      <text:p text:style-name="P216"><text:span text:style-name="T217">4.2.3.2</text:span><text:span text:style-name="T218">. kelio sąnario;</text:span></text:p>
      <text:p text:style-name="P219"><text:span text:style-name="T220">4.2.3.3</text:span><text:span text:style-name="T221">. peties sąnario;</text:span></text:p>
      <text:p text:style-name="P222"><text:span text:style-name="T223">4.2.3.4</text:span><text:span text:style-name="T224">. alkūnės sąnario;</text:span></text:p>
      <text:p text:style-name="P225"><text:span text:style-name="T226">4.2.3.5</text:span><text:span text:style-name="T227">. čiurnos sąnario.</text:span></text:p>
      <text:p text:style-name="P228"><text:span text:style-name="T229">4.2.3.6</text:span><text:span text:style-name="T230">. riešinio nykščio sąnario.</text:span><text:span text:style-name="T231"><text:s/></text:span></text:p>
      <text:p text:style-name="P232"><text:span text:style-name="T233">4.3</text:span><text:span text:style-name="T234">.</text:span><text:span text:style-name="T235"><text:s/>Sąnario endoprotezavimo operacija</text:span><text:span text:style-name="T236"><text:s/>–<text:s/></text:span><text:span text:style-name="T237">pažeisto sąnario pakeitimas sąnario endoprotezu. Sąnarių endoprotezavimo paslaugas teikia gydytojai ortopedai traumatologai. Sąnarių endoprotezavimo operacijos skirstomos:</text:span></text:p>
      <text:p text:style-name="P238"><text:span text:style-name="T239">4.3.1</text:span><text:span text:style-name="T240">. pagal atlikimo eiliškumą į:</text:span></text:p>
      <text:p text:style-name="P241"><text:span text:style-name="T242">4.3.1.1</text:span><text:span text:style-name="T243">.</text:span><text:span text:style-name="T244"><text:s/>pirmines – pirmą kartą atliekamas sąnario endoprotezavimo operacijas;</text:span></text:p>
      <text:p text:style-name="P245"><text:span text:style-name="T246">4.3.1.2</text:span><text:span text:style-name="T247">. revizines – pakartotines sąnario endoprotezavimo operacijas;</text:span></text:p>
      <text:p text:style-name="P248"><text:span text:style-name="T249">4.3.2</text:span><text:span text:style-name="T250">. pagal atlikimo laiką į:</text:span></text:p>
      <text:p text:style-name="P251"><text:span text:style-name="T252">4.3.2.1</text:span><text:span text:style-name="T253">. planines – šios operacijos atliekamos<text:s/></text:span><text:span text:style-name="T254">pagal indikacijas, išvard</text:span><text:span text:style-name="T255">ytas<text:s/></text:span><text:span text:style-name="T256">Planinių sąnarių endoprotezavimo operacijų<text:s/></text:span><text:span text:style-name="T257">indikacijų sąraše (1 lentelė).</text:span><text:span text:style-name="T258"><text:s/>Atliekant planinę endoprotezavimo operaciją, implantuojamas kompensuojamasis sąnario endoprotezas ir (ar) kompensuojamieji sąnarių endoprotezų komponentai ir priedai</text:span><text:span text:style-name="T259">,</text:span><text:span text:style-name="T260"><text:s/>skiriami p</text:span><text:span text:style-name="T261">agal apdraustųjų įrašymo į jų pasirinktų ASP įstaigų, teikiančių sąnarių endoprotezavimo paslaugas, eiles (tvarkomas VLK Eilių ir atsargų valdymo informacinėje sistemoje) datą;</text:span></text:p>
      <text:p text:style-name="P262">4.3.2.2. skubias – šios operacijos atliekamos nedelsiant<text:s/><text:span text:style-name="T263">pagal indikacijas,</text:span><text:span text:style-name="T264"><text:s/>išvardytas Skubių sąnarių endoprotezavimo operacijų<text:s/></text:span>indikacijų<text:span text:style-name="T265"><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text:s/>endoprotezo komponentai bei priedai, tiekėjo tiesiogiai pristatomi į ASP įstaigą pagal sutartį su VLK.<text:s/></text:p>
      <text:p text:style-name="P266">Papunkčio pakeitimai:</text:p>
      <text:p text:style-name="P267"><text:span text:style-name="T268">Nr.<text:s/></text:span><text:a xlink:href="https://www.e-tar.lt/portal/legalAct.html?documentId=68af94d0c06511ec8d9390588bf2de65" office:target-frame-name="_top" xlink:show="replace"><text:span text:style-name="T269">V-779</text:span></text:a><text:span text:style-name="T270">, 2022-04-20, paskelb</text:span><text:span text:style-name="T271">ta TAR 2022-04-20, i. k. 2022-08000</text:span></text:p>
      <text:p text:style-name="Normal"/>
      <text:p text:style-name="P272"><text:span text:style-name="T273">4.4</text:span><text:span text:style-name="T274">.</text:span><text:span text:style-name="T275"><text:s/>Sąnarių endoprotezų priedai</text:span><text:span text:style-name="T276"><text:s/>– sąnariams endoprotezuoti naudojami komponentai ir pagalbinės medžiagos. Sąnarių endoprotezų priedai skirstomi į:</text:span></text:p>
      <text:p text:style-name="P277"><text:span text:style-name="T278">4.4.1</text:span><text:span text:style-name="T279">. sudarančius sąnario endoprotezo komplektą (kaulinis<text:s/></text:span><text:span text:style-name="T280">cementas, vakuuminė kaulinio cemento maišymo sistema, cemento įšvirkštimo į kaulą instrumentai, kaulo plovimo sistema);</text:span></text:p>
      <text:p text:style-name="P281"><text:span text:style-name="T282">4.4.2</text:span><text:span text:style-name="T283">. papildomus (implantai gūžduobei suformuoti, implantai kaulams, esantiems greta protezuojamojo sąnario, sutvirtinti, implantai</text:span><text:span text:style-name="T284"><text:s/>trūkstamai kaulo daliai atkurti);</text:span></text:p>
      <text:p text:style-name="P285"/>
      <text:p text:style-name="P286"><text:span text:style-name="T287">4.4.3</text:span><text:span text:style-name="T288">. visų lokalizacijų, įvardytų Aprašo 4.2.3 papunktyje, sąnarių endoprotezų komponentus ir priedus, naudojamus visoms Aprašo 4.3 papunktyje įvardytoms operacijoms, kurių metu keičiama operacijos taktika (jei dė</text:span><text:span text:style-name="T289">l klinikinių aplinkybių negali būti naudojamas standartinis sąnario endoprotezas), atlikti. Šie sąnarių endoprotezų komponentai ir priedai turi būti techniškai suderinami su VLK nupirktų (perkamų) ir pacientams implantuotų sanarių endoprotezų komponentais.</text:span><text:s/></text:p>
      <text:p text:style-name="P290">Papildyta papunkčiu:</text:p>
      <text:p text:style-name="P291"><text:span text:style-name="T292">Nr.<text:s/></text:span><text:a xlink:href="https://www.e-tar.lt/portal/legalAct.html?documentId=de1d4800a4a911e9b474d97de297fe08" office:target-frame-name="_top" xlink:show="replace"><text:span text:style-name="T293">V-814</text:span></text:a><text:span text:style-name="T294">, 2019-07-11, paskelbta TAR 2019-07-15, i. k. 2019-11584</text:span></text:p>
      <text:p text:style-name="Normal"/>
      <text:p text:style-name="P295"><text:span text:style-name="T296">II</text:span><text:span text:style-name="T297"><text:s/>SKYRIUS</text:span></text:p>
      <text:p text:style-name="P298"><text:span text:style-name="T299">REIKALAVIMAI<text:s/></text:span><text:span text:style-name="T300">ASP ĮSTAIGOMS, TEIKIANČIOMS SĄNARIŲ<text:s/></text:span><text:span text:style-name="T301">ENDOPROTEZAVIMO PASLAUGAS,</text:span><text:span text:style-name="T302"><text:s/></text:span><text:span text:style-name="T303">IR ENDOPROTEZAVIMO OPERACIJŲ INDIKACIJOS</text:span></text:p>
      <text:p text:style-name="P304"/>
      <text:p text:style-name="P305"><text:span text:style-name="T306">5</text:span><text:span text:style-name="T307">. ASP įstaigoms, teikiančioms sąnarių endoprotezavimo paslaugas, kurias teikiant naudojami kompensuojamieji sąnarių endoprotezai, taikomi šie reikalavimai:</text:span></text:p>
      <text:p text:style-name="P308"><text:span text:style-name="T309">5.1</text:span><text:span text:style-name="T310">. ASP įstaigos prival</text:span><text:span text:style-name="T311">o turėti teisės aktų nustatyta tvarka išduotą galiojančią licenciją teikti antrinio ir (ar) tretinio lygio ortopedijos traumatologijos stacionarines asmens sveikatos priežiūros paslaugas;</text:span></text:p>
      <text:p text:style-name="P312"><text:span text:style-name="T313">5.2</text:span><text:span text:style-name="T314">. ASP įstaigos turi užtikrinti sąnarių endoprotezavimo operac</text:span><text:span text:style-name="T315">ijų atlikimą atskirose planinėms operacijoms skirtose operacinėse;</text:span></text:p>
      <text:p text:style-name="P316"><text:span text:style-name="T317">5.3</text:span><text:span text:style-name="T318">. ASP įstaigos turi atlikti ne mažiau kaip 60 sąnarių endoprotezavimo operacijų per metus</text:span><text:span text:style-name="T319">;</text:span></text:p>
      <text:p text:style-name="P320"><text:span text:style-name="T321">5.4</text:span><text:span text:style-name="T322">. ASP įstaigos turi užtikrinti, kad apdraustiesiems po sąnarių endoprotezavimo<text:s/></text:span><text:span text:style-name="T323">operacijų būtų išduodami medicininės reabilitacijos siuntimai, remiantis sutartimis su teritorinėmis ligonių kasomis;</text:span></text:p>
      <text:p text:style-name="P324"><text:span text:style-name="T325">5.5</text:span><text:span text:style-name="T326">. ASP įstaigos turi užtikrinti, kad apdraustiesiems sąnarių endoprotezavimo operacijų išlaidos <text:s/>būtų apmokamos vadovaujantis sutart</text:span><text:span text:style-name="T327">imis, sudarytomis su teritorinėmis ligonių kasomis.</text:span><text:s/></text:p>
      <text:p text:style-name="P328">Papildyta papunkčiu:</text:p>
      <text:p text:style-name="P329"><text:span text:style-name="T330">Nr.<text:s/></text:span><text:a xlink:href="https://www.e-tar.lt/portal/legalAct.html?documentId=3e191250a31311ed8df094f359a60216" office:target-frame-name="_top" xlink:show="replace"><text:span text:style-name="T331">V-143</text:span></text:a><text:span text:style-name="T332">, 2023-02-02, paskelbta TAR 2023-02-02, i. k. 2023-01979</text:span></text:p>
      <text:p text:style-name="Normal"/>
      <text:p text:style-name="P333"><text:span text:style-name="T334">6</text:span><text:span text:style-name="T335">. Sąnarių<text:s/></text:span><text:span text:style-name="T336">endoprotezavimo<text:s/></text:span><text:span text:style-name="T337">operacijos atliekamos</text:span><text:span text:style-name="T338"><text:s/></text:span><text:span text:style-name="T339">pagal planinių ir skubių sąnarių endoprotezavimo operacijų indikacijas.</text:span><text:span text:style-name="T340"><text:s/></text:span></text:p>
      <text:p text:style-name="P341"><text:span text:style-name="T342">7</text:span><text:span text:style-name="T343">. Planinės sąnarių endoprotezavimo operacijos atliekamos pagal 1 lentelėje nurodytas indikacijas (indikacijos apibrėžiamos remiantis Tarptau</text:span><text:span text:style-name="T344">tinės statistinės ligų ir susijusių sveikatos sutrikimų klasifikacijos dešimtuoju pataisytu ir papildytu leidimu) (toliau – TLK-10-AM)</text:span><text:span text:style-name="T345">:</text:span></text:p>
      <text:p text:style-name="P346"><text:span text:style-name="T347">1 lentelė. Planinių sąnarių endoprotezavimo operacijų indikacijų sąrašas</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 Nr.</text:span></text:p>
          </table:table-cell>
          <table:table-cell table:style-name="TableCell357">
            <text:p text:style-name="P358"><text:span text:style-name="T359">Kodas pagal <text:s/>TLK-10-AM</text:span></text:p>
          </table:table-cell>
          <table:table-cell table:style-name="TableCell360">
            <text:p text:style-name="P361"><text:span text:style-name="T362">Ligos pavad</text:span><text:span text:style-name="T363">inimas pagal TLK-10-AM</text:span></text:p>
          </table:table-cell>
          <table:table-cell table:style-name="TableCell364">
            <text:p text:style-name="P365"><text:span text:style-name="T366">Papildomos sąlygos</text:span></text:p>
          </table:table-cell>
        </table:table-row>
        <table:table-row table:style-name="TableRow367">
          <table:table-cell table:style-name="TableCell368">
            <text:p text:style-name="P369">1</text:p>
          </table:table-cell>
          <table:table-cell table:style-name="TableCell370">
            <text:p text:style-name="P371"><text:span text:style-name="T372">M05</text:span></text:p>
          </table:table-cell>
          <table:table-cell table:style-name="TableCell373">
            <text:p text:style-name="P374"><text:span text:style-name="T375">Seropozityvus reumatoidinis artritas</text:span></text:p>
          </table:table-cell>
          <table:table-cell table:style-name="TableCell376" table:number-rows-spanned="10">
            <text:p text:style-name="P377"/>
            <text:p text:style-name="P378"><text:span text:style-name="T379">Klubo, kelio, peties, alkūnės, riešinio nykščio arba čiurnos sąnario funkcijos nepakankamumas, skausmai ir (ar) deformacijos</text:span></text:p>
          </table:table-cell>
        </table:table-row>
        <table:table-row table:style-name="TableRow380">
          <table:table-cell table:style-name="TableCell381">
            <text:p text:style-name="P382">2</text:p>
          </table:table-cell>
          <table:table-cell table:style-name="TableCell383">
            <text:p text:style-name="P384"><text:span text:style-name="T385">M06</text:span></text:p>
          </table:table-cell>
          <table:table-cell table:style-name="TableCell386">
            <text:p text:style-name="P387"><text:span text:style-name="T388">Kitas reumatoidinis artritas</text:span></text:p>
          </table:table-cell>
          <table:covered-table-cell>
            <text:p text:style-name="P389"/>
          </table:covered-table-cell>
        </table:table-row>
        <table:table-row table:style-name="TableRow390">
          <table:table-cell table:style-name="TableCell391">
            <text:p text:style-name="P392">3</text:p>
          </table:table-cell>
          <table:table-cell table:style-name="TableCell393">
            <text:p text:style-name="P394"><text:span text:style-name="T395">M07</text:span></text:p>
          </table:table-cell>
          <table:table-cell table:style-name="TableCell396">
            <text:p text:style-name="P397"><text:span text:style-name="T398">Psoriazinės ir enteropatinės artropatijos</text:span></text:p>
          </table:table-cell>
          <table:covered-table-cell>
            <text:p text:style-name="P399"/>
          </table:covered-table-cell>
        </table:table-row>
        <table:table-row table:style-name="TableRow400">
          <table:table-cell table:style-name="TableCell401">
            <text:p text:style-name="P402">4</text:p>
          </table:table-cell>
          <table:table-cell table:style-name="TableCell403">
            <text:p text:style-name="P404"><text:span text:style-name="T405">M12</text:span></text:p>
          </table:table-cell>
          <table:table-cell table:style-name="TableCell406">
            <text:p text:style-name="P407"><text:span text:style-name="T408">Kitos specifinės artropatijos</text:span></text:p>
          </table:table-cell>
          <table:covered-table-cell>
            <text:p text:style-name="P409"/>
          </table:covered-table-cell>
        </table:table-row>
        <table:table-row table:style-name="TableRow410">
          <table:table-cell table:style-name="TableCell411">
            <text:p text:style-name="P412">5</text:p>
          </table:table-cell>
          <table:table-cell table:style-name="TableCell413">
            <text:p text:style-name="P414"><text:span text:style-name="T415">M15</text:span></text:p>
          </table:table-cell>
          <table:table-cell table:style-name="TableCell416">
            <text:p text:style-name="P417"><text:span text:style-name="T418">Poliartrozė</text:span></text:p>
          </table:table-cell>
          <table:covered-table-cell>
            <text:p text:style-name="P419"/>
          </table:covered-table-cell>
        </table:table-row>
        <table:table-row table:style-name="TableRow420">
          <table:table-cell table:style-name="TableCell421">
            <text:p text:style-name="P422">6</text:p>
          </table:table-cell>
          <table:table-cell table:style-name="TableCell423">
            <text:p text:style-name="P424"><text:span text:style-name="T425">M16</text:span></text:p>
          </table:table-cell>
          <table:table-cell table:style-name="TableCell426">
            <text:p text:style-name="P427"><text:span text:style-name="T428">Koksartrozė (klubo sąnario artrozė)</text:span></text:p>
          </table:table-cell>
          <table:covered-table-cell>
            <text:p text:style-name="P429"/>
          </table:covered-table-cell>
        </table:table-row>
        <table:table-row table:style-name="TableRow430">
          <table:table-cell table:style-name="TableCell431">
            <text:p text:style-name="P432">7</text:p>
          </table:table-cell>
          <table:table-cell table:style-name="TableCell433">
            <text:p text:style-name="P434"><text:span text:style-name="T435">M17</text:span></text:p>
          </table:table-cell>
          <table:table-cell table:style-name="TableCell436">
            <text:p text:style-name="P437"><text:span text:style-name="T438">Gonartrozė (kelio sąnario artrozė)</text:span></text:p>
          </table:table-cell>
          <table:covered-table-cell>
            <text:p text:style-name="P439"/>
          </table:covered-table-cell>
        </table:table-row>
        <table:table-row table:style-name="TableRow440">
          <table:table-cell table:style-name="TableCell441">
            <text:p text:style-name="P442">8</text:p>
          </table:table-cell>
          <table:table-cell table:style-name="TableCell443">
            <text:p text:style-name="P444"><text:span text:style-name="T445">M19</text:span></text:p>
          </table:table-cell>
          <table:table-cell table:style-name="TableCell446">
            <text:p text:style-name="P447"><text:span text:style-name="T448">Kita artrozė</text:span></text:p>
          </table:table-cell>
          <table:covered-table-cell>
            <text:p text:style-name="P449"/>
          </table:covered-table-cell>
        </table:table-row>
        <table:table-row table:style-name="TableRow450">
          <table:table-cell table:style-name="TableCell451">
            <text:p text:style-name="P452">9</text:p>
          </table:table-cell>
          <table:table-cell table:style-name="TableCell453">
            <text:p text:style-name="P454"><text:span text:style-name="T455">Q65</text:span></text:p>
          </table:table-cell>
          <table:table-cell table:style-name="TableCell456">
            <text:p text:style-name="P457"><text:span text:style-name="T458">Įgimta klubo sąnario deformacija</text:span></text:p>
          </table:table-cell>
          <table:covered-table-cell>
            <text:p text:style-name="P459"/>
          </table:covered-table-cell>
        </table:table-row>
        <table:table-row table:style-name="TableRow460">
          <table:table-cell table:style-name="TableCell461">
            <text:p text:style-name="P462">10</text:p>
          </table:table-cell>
          <table:table-cell table:style-name="TableCell463">
            <text:p text:style-name="P464"><text:span text:style-name="T465">M18</text:span></text:p>
          </table:table-cell>
          <table:table-cell table:style-name="TableCell466">
            <text:p text:style-name="P467"><text:span text:style-name="T468">Riešinio nykščio sąnario artrozė</text:span></text:p>
          </table:table-cell>
          <table:covered-table-cell>
            <text:p text:style-name="P469"/>
          </table:covered-table-cell>
        </table:table-row>
      </table:table>
      <text:p text:style-name="P470"/>
      <text:p text:style-name="P471"><text:span text:style-name="T472">8</text:span><text:span text:style-name="T473">. Skubios sąnarių endoprotezavimo operacijos atliekamos pagal 2 lentelėje nurodytas indikacijas:</text:span></text:p>
      <text:p text:style-name="P474"><text:span text:style-name="T475">2</text:span><text:span text:style-name="T476"><text:s/>lentelė. Skubių sąnarių endoprotezavimo operacijų indikacijų sąrašas</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 Nr.</text:span></text:p>
          </table:table-cell>
          <table:table-cell table:style-name="TableCell486">
            <text:p text:style-name="P487"><text:span text:style-name="T488">Kodas pagal TLK-10-AM</text:span></text:p>
          </table:table-cell>
          <table:table-cell table:style-name="TableCell489">
            <text:p text:style-name="P490"><text:span text:style-name="T491">Ligos<text:s/></text:span><text:span text:style-name="T492">pavadinimas pagal TLK-10-AM</text:span></text:p>
          </table:table-cell>
          <table:table-cell table:style-name="TableCell493">
            <text:p text:style-name="P494"><text:span text:style-name="T495">Papildomos sąlygos</text:span></text:p>
          </table:table-cell>
        </table:table-row>
        <table:table-row table:style-name="TableRow496">
          <table:table-cell table:style-name="TableCell497">
            <text:p text:style-name="P498"><text:span text:style-name="T499">1</text:span></text:p>
          </table:table-cell>
          <table:table-cell table:style-name="TableCell500">
            <text:p text:style-name="P501">C40</text:p>
          </table:table-cell>
          <table:table-cell table:style-name="TableCell502">
            <text:p text:style-name="P503"><text:span text:style-name="T504">Galūnių kaulo ir sąnarinės kremzlės piktybinis navikas</text:span></text:p>
          </table:table-cell>
          <table:table-cell table:style-name="TableCell505" table:number-rows-spanned="6">
            <text:p text:style-name="P506">Navikas, suardantis kaulo struktūrą ar pažeidžiantis klubo, kelio, peties, alkūnės arba čiurnos sąnario paviršius</text:p>
          </table:table-cell>
        </table:table-row>
        <table:table-row table:style-name="TableRow507">
          <table:table-cell table:style-name="TableCell508">
            <text:p text:style-name="P509"><text:span text:style-name="T510">2</text:span></text:p>
          </table:table-cell>
          <table:table-cell table:style-name="TableCell511">
            <text:p text:style-name="P512">C79.5</text:p>
          </table:table-cell>
          <table:table-cell table:style-name="TableCell513">
            <text:p text:style-name="P514"><text:span text:style-name="T515">Kaulo ir kaulų čiulpų<text:s/></text:span><text:span text:style-name="T516">metastazinis piktybinis navikas</text:span></text:p>
          </table:table-cell>
          <table:covered-table-cell>
            <text:p text:style-name="P517"/>
          </table:covered-table-cell>
        </table:table-row>
        <table:table-row table:style-name="TableRow518">
          <table:table-cell table:style-name="TableCell519">
            <text:p text:style-name="P520"><text:span text:style-name="T521">3</text:span></text:p>
          </table:table-cell>
          <table:table-cell table:style-name="TableCell522">
            <text:p text:style-name="P523">D16.0</text:p>
          </table:table-cell>
          <table:table-cell table:style-name="TableCell524">
            <text:p text:style-name="P525"><text:span text:style-name="T526">Mentės ir rankos ilgųjų kaulų gerybinis navikas</text:span></text:p>
          </table:table-cell>
          <table:covered-table-cell>
            <text:p text:style-name="P527"/>
          </table:covered-table-cell>
        </table:table-row>
        <table:table-row table:style-name="TableRow528">
          <table:table-cell table:style-name="TableCell529">
            <text:p text:style-name="P530"><text:span text:style-name="T531">4</text:span></text:p>
          </table:table-cell>
          <table:table-cell table:style-name="TableCell532">
            <text:p text:style-name="P533">D16.1</text:p>
          </table:table-cell>
          <table:table-cell table:style-name="TableCell534">
            <text:p text:style-name="P535"><text:span text:style-name="T536">Rankos trumpųjų kaulų gerybinis navikas</text:span></text:p>
          </table:table-cell>
          <table:covered-table-cell>
            <text:p text:style-name="P537"/>
          </table:covered-table-cell>
        </table:table-row>
        <table:table-row table:style-name="TableRow538">
          <table:table-cell table:style-name="TableCell539">
            <text:p text:style-name="P540"><text:span text:style-name="T541">5</text:span></text:p>
          </table:table-cell>
          <table:table-cell table:style-name="TableCell542">
            <text:p text:style-name="P543">D16.2</text:p>
          </table:table-cell>
          <table:table-cell table:style-name="TableCell544">
            <text:p text:style-name="P545"><text:span text:style-name="T546">Kojos ilgųjų kaulų gerybinis navikas</text:span></text:p>
          </table:table-cell>
          <table:covered-table-cell>
            <text:p text:style-name="P547"/>
          </table:covered-table-cell>
        </table:table-row>
        <table:table-row table:style-name="TableRow548">
          <table:table-cell table:style-name="TableCell549">
            <text:p text:style-name="P550"><text:span text:style-name="T551">6</text:span></text:p>
          </table:table-cell>
          <table:table-cell table:style-name="TableCell552">
            <text:p text:style-name="P553">D16.8</text:p>
          </table:table-cell>
          <table:table-cell table:style-name="TableCell554">
            <text:p text:style-name="P555"><text:span text:style-name="T556">Dubens kaulų, kryžkaulio ir uodegikaulio gerybinis navikas</text:span></text:p>
          </table:table-cell>
          <table:covered-table-cell>
            <text:p text:style-name="P557"/>
          </table:covered-table-cell>
        </table:table-row>
        <table:table-row table:style-name="TableRow558">
          <table:table-cell table:style-name="TableCell559">
            <text:p text:style-name="P560"><text:span text:style-name="T561">7</text:span></text:p>
          </table:table-cell>
          <table:table-cell table:style-name="TableCell562">
            <text:p text:style-name="P563"><text:span text:style-name="T564">M80</text:span></text:p>
          </table:table-cell>
          <table:table-cell table:style-name="TableCell565">
            <text:p text:style-name="P566"><text:span text:style-name="T567">Osteoporozė su patologiniu lūžiu</text:span></text:p>
          </table:table-cell>
          <table:table-cell table:style-name="TableCell568">
            <text:p text:style-name="P569"/>
          </table:table-cell>
        </table:table-row>
        <table:table-row table:style-name="TableRow570">
          <table:table-cell table:style-name="TableCell571">
            <text:p text:style-name="P572"><text:span text:style-name="T573">8</text:span></text:p>
          </table:table-cell>
          <table:table-cell table:style-name="TableCell574">
            <text:p text:style-name="P575"><text:span text:style-name="T576">M84.0</text:span></text:p>
          </table:table-cell>
          <table:table-cell table:style-name="TableCell577">
            <text:p text:style-name="P578"><text:span text:style-name="T579">Netaisyklingai suaugęs kaulas po lūžio</text:span></text:p>
          </table:table-cell>
          <table:table-cell table:style-name="TableCell580">
            <text:p text:style-name="P581"/>
          </table:table-cell>
        </table:table-row>
        <table:table-row table:style-name="TableRow582">
          <table:table-cell table:style-name="TableCell583">
            <text:p text:style-name="P584">9</text:p>
          </table:table-cell>
          <table:table-cell table:style-name="TableCell585">
            <text:p text:style-name="P586"><text:span text:style-name="T587">M84.1</text:span></text:p>
          </table:table-cell>
          <table:table-cell table:style-name="TableCell588">
            <text:p text:style-name="P589"><text:span text:style-name="T590">Nesuaugęs kaulas po lūžio (pseudoartrozė)</text:span></text:p>
          </table:table-cell>
          <table:table-cell table:style-name="TableCell591">
            <text:p text:style-name="P592"/>
          </table:table-cell>
        </table:table-row>
        <table:table-row table:style-name="TableRow593">
          <table:table-cell table:style-name="TableCell594">
            <text:p text:style-name="P595"><text:span text:style-name="T596">10</text:span></text:p>
          </table:table-cell>
          <table:table-cell table:style-name="TableCell597">
            <text:p text:style-name="P598">M84.2</text:p>
          </table:table-cell>
          <table:table-cell table:style-name="TableCell599">
            <text:p text:style-name="P600">Užsitęsęs kaulo suaugimas</text:p>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P607">M84.3</text:p>
          </table:table-cell>
          <table:table-cell table:style-name="TableCell608">
            <text:p text:style-name="P609">Lūžis dėl įtampos, neklasifikuojamas kitur</text:p>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M84.4</text:p>
          </table:table-cell>
          <table:table-cell table:style-name="TableCell617">
            <text:p text:style-name="P618">Patologinis<text:s/>lūžis, neklasifikuojamas kitur</text:p>
          </table:table-cell>
          <table:table-cell table:style-name="TableCell619">
            <text:p text:style-name="P620">Nekrozė apima visą šlaunikaulio galvą, yra patologinio lūžio požymių. Gydytojų ortopedų traumatologų ir radiologų bendras konsiliumas, kompiuterinė tomografija (radiologo sprendimu)</text:p>
          </table:table-cell>
        </table:table-row>
        <table:table-row table:style-name="TableRow621">
          <table:table-cell table:style-name="TableCell622">
            <text:p text:style-name="P623">13</text:p>
          </table:table-cell>
          <table:table-cell table:style-name="TableCell624">
            <text:p text:style-name="P625"><text:span text:style-name="T626">M87</text:span></text:p>
          </table:table-cell>
          <table:table-cell table:style-name="TableCell627">
            <text:p text:style-name="P628"><text:span text:style-name="T629">Osteonekrozė</text:span></text:p>
          </table:table-cell>
          <table:table-cell table:style-name="TableCell630">
            <text:p text:style-name="P631"/>
          </table:table-cell>
        </table:table-row>
        <table:table-row table:style-name="TableRow632">
          <table:table-cell table:style-name="TableCell633">
            <text:p text:style-name="P634">14</text:p>
          </table:table-cell>
          <table:table-cell table:style-name="TableCell635">
            <text:p text:style-name="P636"><text:span text:style-name="T637">M96.6</text:span></text:p>
          </table:table-cell>
          <table:table-cell table:style-name="TableCell638">
            <text:p text:style-name="P639"><text:span text:style-name="T640">Kaulo lūžis</text:span><text:span text:style-name="T641"><text:s/>po ortopedinio implanto, sąnario protezo ar kaulo plokštelės įsodinimo</text:span></text:p>
          </table:table-cell>
          <table:table-cell table:style-name="TableCell642">
            <text:p text:style-name="P643"/>
          </table:table-cell>
        </table:table-row>
        <table:table-row table:style-name="TableRow644">
          <table:table-cell table:style-name="TableCell645">
            <text:p text:style-name="P646">15</text:p>
          </table:table-cell>
          <table:table-cell table:style-name="TableCell647">
            <text:p text:style-name="P648">S42.2</text:p>
          </table:table-cell>
          <table:table-cell table:style-name="TableCell649">
            <text:p text:style-name="P650">Žastikaulio viršutinės dalies lūžiai</text:p>
          </table:table-cell>
          <table:table-cell table:style-name="TableCell651" table:number-rows-spanned="2">
            <text:p text:style-name="P652">Sąnarinis, skeveldrinis</text:p>
          </table:table-cell>
        </table:table-row>
        <table:table-row table:style-name="TableRow653">
          <table:table-cell table:style-name="TableCell654">
            <text:p text:style-name="P655">16</text:p>
          </table:table-cell>
          <table:table-cell table:style-name="TableCell656">
            <text:p text:style-name="P657">S42.4</text:p>
          </table:table-cell>
          <table:table-cell table:style-name="TableCell658">
            <text:p text:style-name="P659">Žastikaulio apatinės dalies lūžis</text:p>
          </table:table-cell>
          <table:covered-table-cell>
            <text:p text:style-name="P660"/>
          </table:covered-table-cell>
        </table:table-row>
        <table:table-row table:style-name="TableRow661">
          <table:table-cell table:style-name="TableCell662">
            <text:p text:style-name="P663">17</text:p>
          </table:table-cell>
          <table:table-cell table:style-name="TableCell664">
            <text:p text:style-name="P665">S52.0</text:p>
          </table:table-cell>
          <table:table-cell table:style-name="TableCell666">
            <text:p text:style-name="P667">Alkūnkaulio viršutinės dalies lūžis</text:p>
          </table:table-cell>
          <table:table-cell table:style-name="TableCell668">
            <text:p text:style-name="P669"/>
          </table:table-cell>
        </table:table-row>
        <table:table-row table:style-name="TableRow670">
          <table:table-cell table:style-name="TableCell671">
            <text:p text:style-name="P672">18</text:p>
          </table:table-cell>
          <table:table-cell table:style-name="TableCell673">
            <text:p text:style-name="P674">S72.0</text:p>
          </table:table-cell>
          <table:table-cell table:style-name="TableCell675">
            <text:p text:style-name="P676"><text:span text:style-name="T677">Šlaunikaulio kaklo lūžis</text:span></text:p>
          </table: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S72.1</text:p>
          </table:table-cell>
          <table:table-cell table:style-name="TableCell685">
            <text:p text:style-name="P686"><text:span text:style-name="T687">Pergubrinis (pertrochanterinis) lūžis</text:span></text:p>
          </table:table-cell>
          <table:table-cell table:style-name="TableCell688">
            <text:p text:style-name="P689">Artrozės požymiai, nustatomi atliekant radiologinį tyrimą, ir (ar) konsiliumo sprendimas</text:p>
          </table:table-cell>
        </table:table-row>
        <table:table-row table:style-name="TableRow690">
          <table:table-cell table:style-name="TableCell691">
            <text:p text:style-name="P692">20</text:p>
          </table:table-cell>
          <table:table-cell table:style-name="TableCell693">
            <text:p text:style-name="P694">S72.4</text:p>
          </table:table-cell>
          <table:table-cell table:style-name="TableCell695">
            <text:p text:style-name="P696"><text:span text:style-name="T697">Šlaunikaulio apatinės dalies lūžis</text:span></text:p>
          </table:table-cell>
          <table:table-cell table:style-name="TableCell698">
            <text:p text:style-name="P699"/>
          </table:table-cell>
        </table:table-row>
        <table:table-row table:style-name="TableRow700">
          <table:table-cell table:style-name="TableCell701">
            <text:p text:style-name="P702">21</text:p>
          </table:table-cell>
          <table:table-cell table:style-name="TableCell703">
            <text:p text:style-name="P704"><text:span text:style-name="T705">S82.1</text:span></text:p>
          </table:table-cell>
          <table:table-cell table:style-name="TableCell706">
            <text:p text:style-name="P707"><text:span text:style-name="T708">Blauzdikaulio viršutinės dalies lūžis</text:span></text:p>
          </table:table-cell>
          <table:table-cell table:style-name="TableCell709">
            <text:p text:style-name="P710"/>
          </table:table-cell>
        </table:table-row>
        <table:table-row table:style-name="TableRow711">
          <table:table-cell table:style-name="TableCell712">
            <text:p text:style-name="P713">22</text:p>
          </table:table-cell>
          <table:table-cell table:style-name="TableCell714">
            <text:p text:style-name="P715"><text:span text:style-name="T716">S82.3</text:span></text:p>
          </table:table-cell>
          <table:table-cell table:style-name="TableCell717">
            <text:p text:style-name="P718"><text:span text:style-name="T719">Blauzdikaulio apatinės dalies lūžis</text:span></text:p>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726"><text:span text:style-name="T727">T84</text:span></text:p>
          </table:table-cell>
          <table:table-cell table:style-name="TableCell728">
            <text:p text:style-name="P729"><text:span text:style-name="T730">Ortopedinių endoprotezų, implantų ir transplantatų komplikacijos</text:span></text:p>
          </table:table-cell>
          <table:table-cell table:style-name="TableCell731">
            <text:p text:style-name="P732">Gresiantis lūžis, poslinkis, išklibimas, bloga pozicija, infekcija ar kita komplikacija, kurios numatyti neįmanoma, ir (ar) konsiliumo<text:s/>sprendimas</text:p>
          </table:table-cell>
        </table:table-row>
      </table:table>
      <text:p text:style-name="Normal"/>
      <text:p text:style-name="P733"><text:span text:style-name="T734">III</text:span><text:span text:style-name="T735"><text:s/>SKYRIUS</text:span></text:p>
      <text:p text:style-name="P736"><text:span text:style-name="T737">PRAŠYMŲ SKIRTI KOMPENSUOJAMĄJĮ SĄNARIO ENDOPROTEZĄ PATEIKIMAS IR REGISTRAVIMAS</text:span></text:p>
      <text:p text:style-name="P738"/>
      <text:p text:style-name="P739"><text:span text:style-name="T740">9</text:span><text:span text:style-name="T741">. Šeimos gydytojas arba gydytojas specialistas, įtaręs ligą, dėl kurios</text:span><text:span text:style-name="T742"><text:s/></text:span><text:span text:style-name="T743">apdraustajam turi būti atliekama sąnario endoprotezavimo operacija,</text:span><text:span text:style-name="T744"><text:s/>ir įvertinęs bendrą apdraustojo būklę, siunčia jį konsultuoti į ASP įstaigą, teikiančią sąnarių endoprotezavimo paslaugas.</text:span></text:p>
      <text:p text:style-name="P745"><text:span text:style-name="T746">10</text:span><text:span text:style-name="T747">. Apdraustasis gali pasirinkti ASP įstaigą, kurioje jam būtų suteiktos konsultavimo ir prireikus sąnario endoprotezavimo pasla</text:span><text:span text:style-name="T748">ugos.<text:s/></text:span></text:p>
      <text:p text:style-name="P749"><text:span text:style-name="T750">11</text:span><text:span text:style-name="T751">. Apdraustojo pasirinktos ASP įstaigos, teikiančios sąnarių endoprotezavimo paslaugas, gydytojas ortopedas traumatologas nustato diagnozę ir informuoja apdraustąjį apie sąnario endoprotezavimo operacijos tikslingumą bei sąnario endoprotezo<text:s/></text:span><text:span text:style-name="T752">įsigijimo išlaidų kompensavimą.</text:span></text:p>
      <text:p text:style-name="P753"><text:span text:style-name="T754">12</text:span><text:span text:style-name="T755">. Jei apdraustajam turi būti atliekama sąnario endoprotezavimo operacija ir jis sutinka operuotis, konsultaciją suteikęs gydytojas ortopedas traumatologas užpildo Prašymo skirti kompensuojamąjį sąnario endoprotezą form</text:span><text:span text:style-name="T756">ą (1 priedas), kurioje nurodoma:</text:span></text:p>
      <text:p text:style-name="P757">12.1. apdraustojo asmens duomenys (vardas, pavardė, asmens kodas, korespondencijos adresas ir (arba) mobiliojo telefono numeris, ir (arba) elektroninio pašto adresas);<text:s/></text:p>
      <text:p text:style-name="P758">Papunkčio pakeitimai:</text:p>
      <text:p text:style-name="P759"><text:span text:style-name="T760">Nr.<text:s/></text:span><text:a xlink:href="https://www.e-tar.lt/portal/legalAct.html?documentId=1cbccbd0453d11edbc04912defe897d1" office:target-frame-name="_top" xlink:show="replace"><text:span text:style-name="T761">V-1526</text:span></text:a><text:span text:style-name="T762">, 2022-10-05, paskelbta TAR 2022-10-06, i. k. 2022-20414</text:span></text:p>
      <text:p text:style-name="Normal"/>
      <text:p text:style-name="P763"><text:span text:style-name="T764">12.2</text:span><text:span text:style-name="T765">. apdraustojo pasirinktos ASP įstaigos, teikiančio sąnarių endoprotezavimo paslaugas pavadinimas;</text:span></text:p>
      <text:p text:style-name="P766"><text:span text:style-name="T767">12.3</text:span><text:span text:style-name="T768">. ASP<text:s/></text:span><text:span text:style-name="T769">įstaigos, kurioje buvo teikiama gydytojo ortopedo traumatologo konsultacija bei pateiktas prašymas skirti kompensuojamąjį sąnario endoprotezą, pavadinimas;</text:span></text:p>
      <text:p text:style-name="P770"><text:span text:style-name="T771">12.4</text:span><text:span text:style-name="T772">. nustatytos ligos diagnozės kodas pagal TLK-10-AM;</text:span></text:p>
      <text:p text:style-name="P773"><text:span text:style-name="T774">12.5</text:span><text:span text:style-name="T775">. indikuotinos operacijos tipas<text:s/></text:span><text:span text:style-name="T776">pagal laiką (planinė ar skubi) ir pagal eiliškumą (pirminė ar revizinė);</text:span></text:p>
      <text:p text:style-name="P777"><text:span text:style-name="T778">12.6</text:span><text:span text:style-name="T779">. reikiamo sąnario endoprotezo lokalizacija (klubo, kelio, peties, alkūnės, čiurnos ar riešinio nykščio), pusė (kairysis ar dešinysis), sąnario endoprotezo tipas (standartinis</text:span><text:span text:style-name="T780">, specialusis ar individualus) arba sąnario endoprotezo komponentai revizinei operacijai atlikti;</text:span><text:s/></text:p>
      <text:p text:style-name="P781">Papunkčio pakeitimai:</text:p>
      <text:p text:style-name="P782"><text:span text:style-name="T783">Nr.<text:s/></text:span><text:a xlink:href="https://www.e-tar.lt/portal/legalAct.html?documentId=de1d4800a4a911e9b474d97de297fe08" office:target-frame-name="_top" xlink:show="replace"><text:span text:style-name="T784">V-814</text:span></text:a><text:span text:style-name="T785">, 2019-07-11, paskelbta TAR<text:s/></text:span><text:span text:style-name="T786">2019-07-15, i. k. 2019-11584</text:span></text:p>
      <text:p text:style-name="Normal"/>
      <text:p text:style-name="P787">12.6<text:span text:style-name="T788">1</text:span>. jei apdraustajam turi būti implantuojamas standartinis sąnario endoprotezas, nurodoma apdraustojo anatominė-klinikinė būklė ir sąnario endoprotezo tipas, parinktas pagal Aprašo 5 priede įvardytas anatomines-klinikines būkles. Jei apdraustajam pagal anatominę-klinikinę būklę tinka kelių tipų standartiniai sąnario endoprotezai, parenkamas ekonomiškai naudingiausias sąnario endoprotezo modelis;<text:s/></text:p>
      <text:p text:style-name="P789">Papildyta papunkčiu:</text:p>
      <text:p text:style-name="P790"><text:span text:style-name="T791">Nr.<text:s/></text:span><text:a xlink:href="https://www.e-tar.lt/portal/legalAct.html?documentId=3e191250a31311ed8df094f359a60216" office:target-frame-name="_top" xlink:show="replace"><text:span text:style-name="T792">V-143</text:span></text:a><text:span text:style-name="T793">, 2023-02-02, paskelbta TAR 2023-02-02, i. k. 2023-01979</text:span></text:p>
      <text:p text:style-name="Normal"/>
      <text:p text:style-name="P794"><text:span text:style-name="T795">12.7</text:span><text:span text:style-name="T796">. konsultaciją suteikusio gydytojo traumatologo ortopedo vardas, pavardė, spaudo numeris;</text:span></text:p>
      <text:p text:style-name="P797"><text:span text:style-name="T798">12.8</text:span><text:span text:style-name="T799">. jei apdraustajam turi būti implantuojamas individualus sąnario endoprotezas, nurodoma ASP įstaigos, teikiančios sąnarių endoprotezavimo paslaugas, gydytojų ortopedų traumatologų konsiliumo išvada. Konsiliumą o</text:span><text:span text:style-name="T800">rganizuoja konsultaciją suteikęs gyd</text:span><text:span text:style-name="T801">ytojas ortopedas traumatologas ASP įstaigos nustatyta tvarka ne vėliau kaip per</text:span><text:span text:style-name="T802"><text:s/></text:span><text:span text:style-name="T803">3 darbo<text:s/></text:span><text:span text:style-name="T804">dienas nuo konsultacijos dienos;</text:span></text:p>
      <text:p text:style-name="P805"><text:span text:style-name="T806">12.9</text:span><text:span text:style-name="T807">. Apdraustojo prašymas gauti informaciją jo nurodytu (-ais) būdu (-ais) dėl Apraše nustatytų paslaugų teikimo.<text:s/></text:span></text:p>
      <text:p text:style-name="P808">Papildyta papunkčiu:</text:p>
      <text:p text:style-name="P809"><text:span text:style-name="T810">Nr.<text:s/></text:span><text:a xlink:href="https://www.e-tar.lt/portal/legalAct.html?documentId=1cbccbd0453d11edbc04912defe897d1" office:target-frame-name="_top" xlink:show="replace"><text:span text:style-name="T811">V-1526</text:span></text:a><text:span text:style-name="T812">, 2022-10-05, paskelbta TAR 2022-10-06, i. k. 2022-20414</text:span></text:p>
      <text:p text:style-name="Normal"/>
      <text:p text:style-name="P813"><text:span text:style-name="T814">13</text:span><text:span text:style-name="T815">.<text:s/></text:span><text:span text:style-name="T816">ASP įstaigos, teikiančios sąnarių endoprotezavimo paslaugas,<text:s/></text:span><text:span text:style-name="T817">gydytojas ort</text:span><text:span text:style-name="T818">opedas traumatologas ar įgaliotasis darbuotojas<text:s/></text:span><text:span text:style-name="T819">registruoja apdraustųjų prašymus skirti kompensuojamąjį sąnario endoprotezą VLK Eilių ir atsargų valdymo informacinėje sistemoje ir per šią informacinę sistemą juos pateikia VLK ne vėliau kaip per 5 darbo die</text:span><text:span text:style-name="T820">nas nuo konsultacijos dienos</text:span><text:span text:style-name="T821"><text:s/>bei apie tai informuoja apdraustuosius, nurodydamas jų įtraukimo į eilę datą ir prašymo registravimo VLK Eilių ir atsargų valdymo informacinėje sistemoje numerį</text:span><text:span text:style-name="T822">. Jei prašyme turi būti nurodoma gydytojų ortopedų traumatologų kon</text:span><text:span text:style-name="T823">siliumo išvada, prašymas turi būti pateikiamas VLK ne vėliau kaip per 5 darbo dienas nuo konsiliumo dienos.<text:s/></text:span></text:p>
      <text:p text:style-name="P824">Punkto pakeitimai:</text:p>
      <text:p text:style-name="P825"><text:span text:style-name="T826">Nr.<text:s/></text:span><text:a xlink:href="https://www.e-tar.lt/portal/legalAct.html?documentId=1cbccbd0453d11edbc04912defe897d1" office:target-frame-name="_top" xlink:show="replace"><text:span text:style-name="T827">V-1526</text:span></text:a><text:span text:style-name="T828">, 2022-10-05, paskel</text:span><text:span text:style-name="T829">bta TAR 2022-10-06, i. k. 2022-20414</text:span></text:p>
      <text:p text:style-name="Normal"/>
      <text:p text:style-name="P830"><text:span text:style-name="T831">14</text:span><text:span text:style-name="T832">.<text:s/></text:span><text:span text:style-name="T833">Jei VLK pateikiamas prašymas skirti kompensuojamąjį sąnario endoprotezą ne per VLK Eilių ir atsargų valdymo informacinę sistemą, VLK jo nenagrinėja – prašymas per 5 darbo dienas grąžinamas jį užpildžiusiai ASP<text:s/></text:span><text:span text:style-name="T834">įstaigai ir apie tai informuojamas apdraustasis.</text:span></text:p>
      <text:p text:style-name="P835"><text:span text:style-name="T836">15</text:span><text:span text:style-name="T837">. Apdraustojo pasirašytas prašymas skirti kompensuojamąjį sąnario endoprotezą saugomas ASP įstaigoje.</text:span><text:span text:style-name="T838"><text:s/></text:span></text:p>
      <text:p text:style-name="P839"/>
      <text:p text:style-name="P840"><text:span text:style-name="T841">IV</text:span><text:span text:style-name="T842"><text:s/>SKYRIUS</text:span></text:p>
      <text:p text:style-name="P843"><text:span text:style-name="T844">APDRAUSTŲJŲ ĮRAŠYMAS Į KOMPENSUOJAMOJO SĄNARIO ENDOPROTEZO SKYRIMO EILĘ<text:s/></text:span></text:p>
      <text:p text:style-name="P845"/>
      <text:p text:style-name="P846"><text:span text:style-name="T847">16</text:span><text:span text:style-name="T848">.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849">oje ASP įstaigoje. Jei apdraustajam turi būti atliekama skubi sąnario endoprotezavimo operacija, jis į eilę įtraukiamas pirmumo tvarka (įrašomas į eilės pradžią).</text:span><text:span text:style-name="T850"><text:s/></text:span></text:p>
      <text:p text:style-name="P851"><text:span text:style-name="T852">17</text:span><text:span text:style-name="T853">. Jei apdraustajam indikuotinos dvi (ar daugiau) sąnarių endoprotezavimo operacijos, d</text:span><text:span text:style-name="T854">ėl kiekvieno kompensuojamojo sąnario endoprotezo, kurį numatoma implantuoti, turi būti teikiamas atskiras apdraustojo prašymas. Visi to paties <text:s/>apdraustojo pateikti prašymai registruojami<text:s/></text:span><text:span text:style-name="T855">VLK Eilių ir atsargų valdymo informacinėje sistemoje</text:span><text:span text:style-name="T856"><text:s/></text:span><text:span text:style-name="T857">vienu metu, bet</text:span><text:span text:style-name="T858"><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859">o įrašymo į eilę dienos. Skubioms sąnarių endoptotezavimo operacijoms nuostata dėl 6 mėnesių laikotarpio tarp <text:s/>apdraustojo įrašymų į eilę netaikoma.</text:span><text:span text:style-name="T860"><text:s/></text:span></text:p>
      <text:p text:style-name="P861"><text:span text:style-name="T862">18</text:span><text:span text:style-name="T863">.<text:s/></text:span><text:span text:style-name="T864">Įrašius apdraustąjį į jo pasirinktos (nurodytos apdraustojo prašyme skirti kompensuojamąjį sąnario</text:span><text:span text:style-name="T865"><text:s/>endoprotezą) ASP įstaigos, teikiančios sąnarių endoprotezavimo paslaugas, eilę, apdraustojo prašyme skirti kompensuojamąjį sąnario endoprotezą nurodytu mobiliojo telefono numeriu ir (arba) elektroninio pašto adresu iš VLK Eilių ir atsargų valdymo informac</text:span><text:span text:style-name="T866">inės sistemos (automatiniu būdu) išsiunčiamas pranešimas apie įrašymą į šios įstaigos eilę. Pranešime nurodoma apdraustojo įtraukimo į eilę data ir prašymo registravimo VLK Eilių ir atsargų valdymo informacinėje sistemoje numeris</text:span>.<text:s/></text:p>
      <text:p text:style-name="P867">Punkto pakeitimai:</text:p>
      <text:p text:style-name="P868"><text:span text:style-name="T869">Nr.<text:s/></text:span><text:a xlink:href="https://www.e-tar.lt/portal/legalAct.html?documentId=68af94d0c06511ec8d9390588bf2de65" office:target-frame-name="_top" xlink:show="replace"><text:span text:style-name="T870">V-779</text:span></text:a><text:span text:style-name="T871">, 2022-04-20, paskelbta TAR 2022-04-20, i. k. 2022-08000</text:span></text:p>
      <text:p text:style-name="P872"><text:span text:style-name="T873">Nr.<text:s/></text:span><text:a xlink:href="https://www.e-tar.lt/portal/legalAct.html?documentId=1cbccbd0453d11edbc04912defe897d1" office:target-frame-name="_top" xlink:show="replace"><text:span text:style-name="T874">V-1526</text:span></text:a><text:span text:style-name="T875">, 2022-10-05, paskelbta TAR 2022-10-06, i. k. 2022-20414</text:span></text:p>
      <text:p text:style-name="Normal"/>
      <text:p text:style-name="P876">18<text:span text:style-name="T877">1</text:span>. Pasikeitus asmens duomenims (vardui, pavardei, korespondencijos adresui, telefono numeriui, elektroninio pašto adresui ir kt.), asmuo apie tai privalo informuoti<text:s/><text:span text:style-name="T878">VLK direktoriaus įsakymu įgaliotą teritorinę ligonių kasą (toliau – įgaliotoji<text:s/></text:span><text:span text:style-name="T879">TLK),<text:s/></text:span>pateikdamas laisvos formos prašymą pakeisti asmens duomenis.<text:s/></text:p>
      <text:p text:style-name="P880">Papildyta punktu:</text:p>
      <text:p text:style-name="P881"><text:span text:style-name="T882">Nr.<text:s/></text:span><text:a xlink:href="https://www.e-tar.lt/portal/legalAct.html?documentId=de1d4800a4a911e9b474d97de297fe08" office:target-frame-name="_top" xlink:show="replace"><text:span text:style-name="T883">V-814</text:span></text:a><text:span text:style-name="T884">, 2019-07-11, paskelbta TAR 2019-07-15, i. k. 2019-11584</text:span></text:p>
      <text:p text:style-name="P885">Punkto pakeitimai:</text:p>
      <text:p text:style-name="P886"><text:span text:style-name="T887">Nr.<text:s/></text:span><text:a xlink:href="https://www.e-tar.lt/portal/legalAct.html?documentId=68af94d0c06511ec8d9390588bf2de65" office:target-frame-name="_top" xlink:show="replace"><text:span text:style-name="T888">V-779</text:span></text:a><text:span text:style-name="T889">, 2022-04-20, paskelbta TAR 2022-04-20, i. k. 2022-08000</text:span></text:p>
      <text:p text:style-name="P890"><text:span text:style-name="T891">Nr.<text:s/></text:span><text:a xlink:href="https://www.e-tar.lt/portal/legalAct.html?documentId=1cbccbd0453d11edbc04912defe897d1" office:target-frame-name="_top" xlink:show="replace"><text:span text:style-name="T892">V-1526</text:span></text:a><text:span text:style-name="T893">, 2022-10-05, paskelbta TAR 2022-10-06, i. k. 2022-20414</text:span></text:p>
      <text:p text:style-name="Normal"/>
      <text:p text:style-name="P894"><text:span text:style-name="T895">18</text:span><text:span text:style-name="T896">2</text:span><text:span text:style-name="T897">. Įgaliotoji TLK, gavusi apdraustojo prašymą pakeisti asmens duomenis, ne vėliau kaip</text:span><text:span text:style-name="T898"><text:s/>per 10 darbo dienų nuo šio prašymo gavimo dienos<text:s/></text:span>VLK Eilių ir atsargų valdymo informacinėje sistemoje atnaujina šiuos duomenis.<text:s/></text:p>
      <text:p text:style-name="P899">Papildyta punktu:</text:p>
      <text:p text:style-name="P900"><text:span text:style-name="T901">Nr.<text:s/></text:span><text:a xlink:href="https://www.e-tar.lt/portal/legalAct.html?documentId=de1d4800a4a911e9b474d97de297fe08" office:target-frame-name="_top" xlink:show="replace"><text:span text:style-name="T902">V-814</text:span></text:a><text:span text:style-name="T903">,</text:span><text:span text:style-name="T904"><text:s/>2019-07-11, paskelbta TAR 2019-07-15, i. k. 2019-11584</text:span></text:p>
      <text:p text:style-name="P905">Punkto pakeitimai:</text:p>
      <text:p text:style-name="P906"><text:span text:style-name="T907">Nr.<text:s/></text:span><text:a xlink:href="https://www.e-tar.lt/portal/legalAct.html?documentId=68af94d0c06511ec8d9390588bf2de65" office:target-frame-name="_top" xlink:show="replace"><text:span text:style-name="T908">V-779</text:span></text:a><text:span text:style-name="T909">, 2022-04-20, paskelbta TAR 2022-04-20, i. k. 2022-08000</text:span></text:p>
      <text:p text:style-name="Normal"/>
      <text:p text:style-name="P910"><text:span text:style-name="T911">19</text:span><text:span text:style-name="T912">. Informacija apie vidutinę atitinkamo kompensuojamojo sąnario endoprotezo laukimo trukmę įvairių ASP įstaigų, teikiančių sąnarių endoprotezavimo paslaugas, eilėse viešai skelbiama VLK interneto svetainėje.<text:s/></text:span></text:p>
      <text:p text:style-name="P913"><text:span text:style-name="T914">20</text:span><text:span text:style-name="T915">.<text:s/></text:span><text:span text:style-name="T916">Jei apdraustasis, įrašytas į kompensuoja</text:span><text:span text:style-name="T917">mojo sąnario endoprotezo skyrimo eilę, pageidauja pasirinkti kitą ASP įstaigą, teikiančią sąnarių endoprotezavimo paslaugas, jis turi pateikti teritorinei ligonių kasai laisvos formos prašymą ne vėliau kaip iki:</text:span></text:p>
      <text:p text:style-name="P918"><text:span text:style-name="T919">20.1</text:span><text:span text:style-name="T920">. VLK sprendimo kompensuoti individual</text:span><text:span text:style-name="T921">aus sąnario endoprotezo įsigijimo išlaidas priėmimo dienos (jei apdraustajam turi būti implantuojamas individualus sąnario endoprotezas);</text:span></text:p>
      <text:p text:style-name="P922"><text:span text:style-name="T923">20.2</text:span><text:span text:style-name="T924">. kompensuojamojo sąnario endoprotezo skyrimo dienos.</text:span><text:s/></text:p>
      <text:p text:style-name="P925">Punkto pakeitimai:</text:p>
      <text:p text:style-name="P926"><text:span text:style-name="T927">Nr.<text:s/></text:span><text:a xlink:href="https://www.e-tar.lt/portal/legalAct.html?documentId=de1d4800a4a911e9b474d97de297fe08" office:target-frame-name="_top" xlink:show="replace"><text:span text:style-name="T928">V-814</text:span></text:a><text:span text:style-name="T929">, 2019-07-11, paskelbta TAR 2019-07-15, i. k. 2019-11584</text:span></text:p>
      <text:p text:style-name="P930"><text:span text:style-name="T931">Nr.<text:s/></text:span><text:a xlink:href="https://www.e-tar.lt/portal/legalAct.html?documentId=68af94d0c06511ec8d9390588bf2de65" office:target-frame-name="_top" xlink:show="replace"><text:span text:style-name="T932">V-779</text:span></text:a><text:span text:style-name="T933">, 2022-04-20, paskelbta TAR 2022-04-20, i. k. 2022-08000</text:span></text:p>
      <text:p text:style-name="P934"><text:span text:style-name="T935">Nr.<text:s/></text:span><text:a xlink:href="https://www.e-tar.lt/portal/legalAct.html?documentId=1cbccbd0453d11edbc04912defe897d1" office:target-frame-name="_top" xlink:show="replace"><text:span text:style-name="T936">V-1526</text:span></text:a><text:span text:style-name="T937">, 2022-10-05, paskelbta TAR 2022-10-06, i. k. 2022-20414</text:span></text:p>
      <text:p text:style-name="Normal"/>
      <text:p text:style-name="P938"><text:span text:style-name="T939">21</text:span><text:span text:style-name="T940">. Jei apdraustasis</text:span><text:span text:style-name="T941">, jam skyrus kompensuojamąjį sąnario endoprotezą, pageidauja operuotis kitoje ASP įstaigoje, pagal anksčiau jo pasirinktos ASP įstaigos, teikiančios sąnarių endoprotezavimo paslaugas, eilę skirtas kompensuojamasis sąnario endoprotezas neperduodamas vėliau<text:s/></text:span><text:span text:style-name="T942">jo pasirinktai ASP įstaigai: endoprotezas skiriamas eilės tvarka kitam asmeniui, įrašytam į apdraustojo anksčiau pasirinktos ASP įstaigos eilę. Šiuo atveju Eilių ir atsargų informacinėje sistemoje pažymima kad apdraustasis atsisako operuotis jo prašyme nur</text:span><text:span text:style-name="T943">odytoje ASP įstaigoje, kurioje jam buvo skirtas sąnario endoprotezas, ir yra įrašomas į naujai pasirinktos ASP įstaigos eilę pagal jo įtraukimo į anksčiau pasirinktos ASP įstaigos<text:s/></text:span><text:span text:style-name="T944">eilę</text:span><text:span text:style-name="T945"><text:s/></text:span><text:span text:style-name="T946">datą. Naujai pasirinktoje ASP įstaigoje, teikiančioje sąnarių endoprote</text:span><text:span text:style-name="T947">zavimo paslaugas, kompensuojamasis sąnario endoprotezas <text:s/>apdraustajam skiriamas pagal šios įstaigos eilę.<text:s/></text:span></text:p>
      <text:p text:style-name="P948"><text:span text:style-name="T949">22</text:span><text:span text:style-name="T950">.<text:s/></text:span><text:span text:style-name="T951">Įgaliotoji TLK, gavusi apdraustojo prašymą įrašyti jį į kitos jo pasirinktos ASP įstaigos, teikiančios sąnarių endoprotezavimo paslaugas, eil</text:span><text:span text:style-name="T952">ę, ne vėliau kaip per 10 darbo dienų nuo šio prašymo gavimo dienos įrašo apdraustąjį į naujai pasirinktos ASP įstaigos eilę pagal jo įtraukimo į anksčiau pasirinktos ASP įstaigos eilę datą. Apdraustajam išsiunčiamas pranešimas apdraustojo prašyme skirti ko</text:span><text:span text:style-name="T953">mpensuojamąjį sąnario endoprotezą<text:s/></text:span><text:span text:style-name="T954">nurodytu (-ais) būdu (-ais)</text:span><text:span text:style-name="T955"><text:s/>apie įtraukimą į eilę kitoje jo pasirinktoje ASP įstaigoje, teikiančioje sąnarių endoprotezavimo paslaugas (pranešime nurodoma apdraustojo įtraukimo į šios įstaigos eilę data, registravimo VLK E</text:span><text:span text:style-name="T956">ilių ir atsargų valdymo informacinėje sistemoje numeris ir apdraustojo eilės numeris).</text:span><text:s/></text:p>
      <text:p text:style-name="P957">Punkto pakeitimai:</text:p>
      <text:p text:style-name="P958"><text:span text:style-name="T959">Nr.<text:s/></text:span><text:a xlink:href="https://www.e-tar.lt/portal/legalAct.html?documentId=de1d4800a4a911e9b474d97de297fe08" office:target-frame-name="_top" xlink:show="replace"><text:span text:style-name="T960">V-814</text:span></text:a><text:span text:style-name="T961">, 2019-07-11, paskelbta TAR 2019-07-15, i.</text:span><text:span text:style-name="T962"><text:s/>k. 2019-11584</text:span></text:p>
      <text:p text:style-name="P963"><text:span text:style-name="T964">Nr.<text:s/></text:span><text:a xlink:href="https://www.e-tar.lt/portal/legalAct.html?documentId=68af94d0c06511ec8d9390588bf2de65" office:target-frame-name="_top" xlink:show="replace"><text:span text:style-name="T965">V-779</text:span></text:a><text:span text:style-name="T966">, 2022-04-20, paskelbta TAR 2022-04-20, i. k. 2022-08000</text:span></text:p>
      <text:p text:style-name="P967"><text:span text:style-name="T968">Nr.<text:s/></text:span><text:a xlink:href="https://www.e-tar.lt/portal/legalAct.html?documentId=1cbccbd0453d11edbc04912defe897d1" office:target-frame-name="_top" xlink:show="replace"><text:span text:style-name="T969">V-1526</text:span></text:a><text:span text:style-name="T970">, 2022-10-05, paskelbta TAR 2022-10-06, i. k. 2022-20414</text:span></text:p>
      <text:p text:style-name="Normal"/>
      <text:p text:style-name="P971"><text:span text:style-name="T972">V</text:span><text:span text:style-name="T973"><text:s/>SKYRIUS</text:span></text:p>
      <text:p text:style-name="P974"><text:span text:style-name="T975">KOMPENSUOJAMŲJŲ SĄNARIŲ ENDOPROTEZŲ PASKIRSTYMAS<text:s/></text:span></text:p>
      <text:p text:style-name="P976"/>
      <text:p text:style-name="P977"><text:span text:style-name="T978">23</text:span><text:span text:style-name="T979">. Apdraustiesiems kompensuojamuosius sąnarių endoprotezus skiria VLK.</text:span><text:s/></text:p>
      <text:p text:style-name="P980">Punkto pakeitimai:</text:p>
      <text:p text:style-name="P981"><text:span text:style-name="T982">Nr.<text:s/></text:span><text:a xlink:href="https://www.e-tar.lt/portal/legalAct.html?documentId=b2ec4070b37f11eea5a28c81c82193a8" office:target-frame-name="_top" xlink:show="replace"><text:span text:style-name="T983">V-38</text:span></text:a><text:span text:style-name="T984">, 2024-01-15, paskelbta TAR 2024-01-15, i. k. 2024-00543</text:span></text:p>
      <text:p text:style-name="Normal"/>
      <text:p text:style-name="P985"><text:span text:style-name="T986">24</text:span><text:span text:style-name="T987">. VLK organizuoja ASP įstaigų, teikiančių sąnarių endoprotezavimo paslaugas apdraustiesiem</text:span><text:span text:style-name="T988">s, aprūpinimą kompensuojamaisiais sąnarių endoprotezais Lietuvos Respublikos viešųjų pirkimų įstatymo ir Aprašo nustatyta tvarka.</text:span></text:p>
      <text:p text:style-name="P989"><text:span text:style-name="T990">24</text:span><text:span text:style-name="T991">1</text:span><text:span text:style-name="T992">.</text:span><text:s/>Planuojamų pirkti kompensuojamųjų<text:s/><text:span text:style-name="T993">standartinių sąnarių endoprotezų kiekis (skirtingų rūšių pagal lokalizaciją,</text:span><text:s/>pagal tvirtinimo prie kaulo būdą<text:span text:style-name="T994"><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95">standartinių sąnarių endoprotezų likutį</text:span><text:s/><text:span text:style-name="T996">bei apdraustųjų, įrašytų į laukiančiųjų eilę, skaičiaus</text:span><text:s/>per praėjusius paskutinius keturis ketvirčius<text:span text:style-name="T997"><text:s/>pokytį</text:span><text:s/>taikant šią formulę:</text:p>
      <text:p text:style-name="P998"/>
      <text:p text:style-name="P999"><text:span text:style-name="T1000">P = (M x (F / E)) / 12 x T – L<text:s/></text:span></text:p>
      <text:p text:style-name="P1001"/>
      <text:p text:style-name="P1002">čia:<text:s/></text:p>
      <text:p text:style-name="P1003"><text:span text:style-name="T1004">P – planuojamų pirkti<text:s/></text:span>kompensuojamųjų<text:span text:style-name="T1005"><text:s/>standartinių sąnarių endoprotezų kiekis (visoms ASP įstaigoms) (skirtingų rūšių pagal lokalizaciją,</text:span><text:s/>pagal tvirtinimo prie kaulo būdą<text:span text:style-name="T1006"><text:s/>ir sistemą sąnarių endoprotezų poreikis skaičiuojamas atskirai);</text:span></text:p>
      <text:p text:style-name="P1007"><text:span text:style-name="T1008">M – visų ASP įstaigų</text:span><text:span text:style-name="T1009"><text:s/></text:span>per praėjusius paskutinius keturis ketvirčius panaudotų standartinių sąnarių endoprotezų komplektų<text:span text:style-name="T1010"><text:s/>skaičius (skirtingų rūšių pagal lokalizaciją,</text:span><text:s/>pagal tvirtinimo prie kaulo būdą<text:span text:style-name="T1011"><text:s/>ir sistemą sąnarių endoprotezų kiekis skaičiuojamas atskirai);</text:span></text:p>
      <text:p text:style-name="P1012"><text:span text:style-name="T1013">T – laikotarpi</text:span><text:span text:style-name="T1014">s mėnesiais, kuriam planuojamas<text:s/></text:span>pirkti kompensuojamųjų<text:s/><text:span text:style-name="T1015">standartinių sąnarių endoprotezų kiekis;</text:span></text:p>
      <text:p text:style-name="P1016">E – apdraustųjų, visose ASP įstaigose laukusių atitinkamos lokalizacijos kompensuojamojo standartinio sąnario endoprotezo skyrimo praėjusių paskutinių keturių ketvirčių laikotarpio pradžioje, skaičius;</text:p>
      <text:p text:style-name="P1017">F – apdraustųjų, laukiančių kompensuojamojo standartinio sąnario endoprotezo skyrimo, skaičius visose ASP įstaigose einamųjų metų einamojo ketvirčio pirmą dieną;</text:p>
      <text:p text:style-name="P1018"><text:span text:style-name="T1019">L – kompensuojamųjų standartinių sąnarių endoprotezų</text:span><text:span text:style-name="T1020"><text:s/>likutis visose ASP įstaigose einamųjų metų einamojo ketvirčio pirmąją dieną (skirtingų rūšių pagal lokalizaciją,</text:span><text:s/>pagal tvirtinimo prie kaulo būdą<text:span text:style-name="T1021"><text:s/>ir sistemą sąnarių endoprotezų kiekis skaičiuojamas atskirai).</text:span><text:s/></text:p>
      <text:p text:style-name="P1022">Papildyta punktu:</text:p>
      <text:p text:style-name="P1023"><text:span text:style-name="T1024">Nr.<text:s/></text:span><text:a xlink:href="https://www.e-tar.lt/portal/legalAct.html?documentId=c56a08003c1d11ea829bc2bea81c1194" office:target-frame-name="_top" xlink:show="replace"><text:span text:style-name="T1025">V-68</text:span></text:a><text:span text:style-name="T1026">, 2020-01-17, paskelbta TAR 2020-01-21, i. k. 2020-00887</text:span></text:p>
      <text:p text:style-name="Normal"/>
      <text:p text:style-name="P1027"><text:span text:style-name="T1028">25</text:span><text:span text:style-name="T1029">. VLK nustato kiekvienai ASP įstaigai, teikiančiai sąnarių endoprotezavimo paslaugas, skiriamų kompensuojamųjų st</text:span><text:span text:style-name="T1030">andartinių sąnarių endoprotezų kiekį, atsižvelgdama į ASP įstaigoje praėjusiais kalendoriniais metais atliktų pirminių sąnarių endoprotezavimo operacijų, kai buvo implantuojami standartiniai sąnarių endoprotezai, skaičių ir ASP įstaigos standartinių sąnari</text:span><text:span text:style-name="T1031">ų endoprotezų poreikį, apskaičiuojamą Aprašo 26 punkte nustatyta tvarka. Taip pat nustatomas kompensuojamųjų standartinių sąnarių endoprotezų, skiriamų skubių operacijų atvejais, rezervas.<text:s/></text:span></text:p>
      <text:p text:style-name="P1032"><text:span text:style-name="T1033">26</text:span><text:span text:style-name="T1034">. ASP įstaigos, teikiančios sąnarių endoprotezavimo paslauga</text:span><text:span text:style-name="T1035">s, metų ketvirčio kompensuojamųjų standartinių sąnarių endoprotezų poreikis (skirtingų rūšių pagal lokalizaciją<text:s/></text:span><text:span text:style-name="T1036">ir pagal tvirtinimo prie kaulo būdą</text:span><text:span text:style-name="T1037"><text:s/>sąnarių endoprotezų poreikis skaičiuojamas atskirai) ir metų ketvirčiui skiriamų kompensuojamųjų standartinių sąnarių endoprotezų kiekis (skirtingų rūšių pagal lokalizaciją sąnarių endoprotezų kiekis skaičiuojamas atskirai) nustatomas taikant šias formule</text:span><text:span text:style-name="T1038">s:</text:span></text:p>
      <text:p text:style-name="P1039"/>
      <text:p text:style-name="P1040">KP = MAX ((E × M / (M + A)) / 4; 15) – L</text:p>
      <text:p text:style-name="P1041"/>
      <text:p text:style-name="P1042"><text:span text:style-name="T1043">S = MIN (MAX (KP; 0) / KP</text:span><text:span text:style-name="T1044">V<text:s/></text:span><text:span text:style-name="T1045">× P; E),<text:s/></text:span></text:p>
      <text:p text:style-name="P1046"/>
      <text:p text:style-name="P1047">čia:<text:s/></text:p>
      <text:p text:style-name="P1048">KP – ASP įstaigos metų ketvirčio kompensuojamųjų standartinių sąnarių endoprotezų poreikis;</text:p>
      <text:p text:style-name="P1049"><text:span text:style-name="T1050">KP</text:span><text:span text:style-name="T1051">V <text:s/></text:span><text:span text:style-name="T1052">– visų sąnarių endoprotezavimo paslaugas teikiančių ASP įstaigų metų<text:s/></text:span><text:span text:style-name="T1053">ketvirčio sąnarių endoprotezų poreikis;</text:span></text:p>
      <text:p text:style-name="P1054">MAX – maksimali reikšmė;</text:p>
      <text:p text:style-name="P1055">MIN – minimali reikšmė;</text:p>
      <text:p text:style-name="P1056">E – apdraustųjų, praėjusiais kalendoriniais metais įrašytų į ASP įstaigos eilę dėl kompensuojamojo standartinio sąnario endoprotezo skyrimo, skaičius;</text:p>
      <text:p text:style-name="P1057">A – apdraustųjų,<text:s/>praėjusiais kalendoriniais metais gavusių kompensuojamąjį standartinį sąnario endoprotezą, bet atsisakiusių operacijos ar ją atidėjusių, skaičius;</text:p>
      <text:p text:style-name="P1058">M – praėjusiais kalendoriniais metais atliktų sąnarių endoprotezavimo operacijų (kai implantuojamas standartinis sąnario endoprotezas) skaičius;</text:p>
      <text:p text:style-name="P1059">L – ASP įstaigos kompensuojamųjų standartinių sąnarių endoprotezų likutis (einamųjų metų ketvirčio, kuriam skiriami kompensuojamieji standartiniai sąnarių endoprotezai, pirmąją dieną);</text:p>
      <text:p text:style-name="P1060">S – ASP įstaigai metų ketvirčiui skiriamų kompensuojamųjų standartinių sąnarių endoprotezų kiekis;</text:p>
      <text:p text:style-name="P1061">P – bendras visoms ASP įstaigoms, teikiančioms sąnarių endoprotezavimo paslaugas, metų ketvirčiui skiriamas kompensuojamųjų standartinių sąnarių endoprotezų kiekis.<text:s/></text:p>
      <text:p text:style-name="P1062"/>
      <text:p text:style-name="P1063"><text:span text:style-name="T1064">27</text:span><text:span text:style-name="T1065">. VLK standartiniu</text:span><text:span text:style-name="T1066">s kompensuojamuosius sąnarių endoprotezus eilės tvarka skiria apdraustiesiems pagal jų įrašymo į pasirinktų ASP įstaigų, teikiančių sąnarių endoprotezavimo paslaugas, eiles (tvarkomas VLK Eilių ir atsargų valdymo informacinėje sistemoje) datą.<text:s/></text:span><text:span text:style-name="T1067">Gydytojas or</text:span><text:span text:style-name="T1068">topedas traumatologas, atliekantis sąnario endoprotezavimo operaciją, pagal apdraustojo<text:s/></text:span><text:span text:style-name="T1069">sveikatos būklę</text:span><text:span text:style-name="T1070"><text:s/>ir jo amžių parenka tinkamiausią sąnario endoprotezą.</text:span><text:s/></text:p>
      <text:p text:style-name="P1071">Punkto pakeitimai:</text:p>
      <text:p text:style-name="P1072"><text:span text:style-name="T1073">Nr.<text:s/></text:span><text:a xlink:href="https://www.e-tar.lt/portal/legalAct.html?documentId=b2ec4070b37f11eea5a28c81c82193a8" office:target-frame-name="_top" xlink:show="replace"><text:span text:style-name="T1074">V-38</text:span></text:a><text:span text:style-name="T1075">, 2024-01-15, paskelbta TAR 2024-01-15, i. k. 2024-00543</text:span></text:p>
      <text:p text:style-name="Normal"/>
      <text:p text:style-name="P1076">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1077">Punkto pakeitimai:</text:p>
      <text:p text:style-name="P1078"><text:span text:style-name="T1079">Nr.<text:s/></text:span><text:a xlink:href="https://www.e-tar.lt/portal/legalAct.html?documentId=de1d4800a4a911e9b474d97de297fe08" office:target-frame-name="_top" xlink:show="replace"><text:span text:style-name="T1080">V-814</text:span></text:a><text:span text:style-name="T1081">, 2019-07-11, paskelbta TAR 2019-07-15, i. k. 2019-11584</text:span></text:p>
      <text:p text:style-name="P1082"><text:span text:style-name="T1083">Nr.<text:s/></text:span><text:a xlink:href="https://www.e-tar.lt/portal/legalAct.html?documentId=c56a08003c1d11ea829bc2bea81c1194" office:target-frame-name="_top" xlink:show="replace"><text:span text:style-name="T1084">V-68</text:span></text:a><text:span text:style-name="T1085">, 2020-01-17, paskelbta TAR 2020-01-21, i. k. 2020-00887</text:span></text:p>
      <text:p text:style-name="Normal"/>
      <text:p text:style-name="P1086"><text:span text:style-name="T1087">29</text:span><text:span text:style-name="T1088">.<text:s/></text:span>Apdraustiesiems, įrašytiems į kompensuojamojo specialiojo atitinkamos lokalizacijos sąnario endoprotezo ar komponentų revizinei operacijai atlikti skyrimo eilę (tvarkomą VLK Eilių ir<text:s/>atsargų valdymo informacinėje sistemoje), šie sąnarių endoprotezai skiriami eilės tvarka<text:s/><text:span text:style-name="T1089">pagal apdraustųjų įrašymo į eilę datą.</text:span><text:s/></text:p>
      <text:p text:style-name="P1090">Punkto pakeitimai:</text:p>
      <text:p text:style-name="P1091"><text:span text:style-name="T1092">Nr.<text:s/></text:span><text:a xlink:href="https://www.e-tar.lt/portal/legalAct.html?documentId=de1d4800a4a911e9b474d97de297fe08" office:target-frame-name="_top" xlink:show="replace"><text:span text:style-name="T1093">V-814</text:span></text:a><text:span text:style-name="T1094">, 2019-07-11, paskelbta TAR 2019-07-15, i. k. 2019-11584</text:span></text:p>
      <text:p text:style-name="Normal"/>
      <text:p text:style-name="P1095"><text:span text:style-name="T1096">30</text:span><text:span text:style-name="T1097">. Jei apdraustojo, kuriam buvo skirtas standartinis kompensuojamasis sąnario endoprotezas, operacijos metu prireikia keisti jos taktiką ir implantuoti kitą, nei buvo planuojama, sąnario endopr</text:span><text:span text:style-name="T1098">otezą arba naudoti papildomus ar kitokius, nei buvo numatyta, komponentus ar priedus, tiekiamus pagal VLK sudarytas sutartis su tiekėjais, ASP įstaiga, kurioje buvo atliekama ši endoprotezavimo operacija, turi pateikti VLK gydytojų ortopedų traumatologų ko</text:span><text:span text:style-name="T1099">nsiliumo išvadą, pagrindžiančią endoprotezavimo operacijos taktikos keitimą ir atitinkamo sąnario endoprotezo ar jo komponentų, ar priedų panaudojimą.<text:s/></text:span><text:span text:style-name="T1100"><text:s/></text:span></text:p>
      <text:p text:style-name="P1101"><text:span text:style-name="T1102">31</text:span><text:span text:style-name="T1103">. Skubioms sąnarių endoprotezavimo operacijoms atlikti pagal šių operacijų indikacijas skiriami:</text:span></text:p>
      <text:p text:style-name="P1104"><text:span text:style-name="T1105">31.1</text:span><text:span text:style-name="T1106">. kompensuojamieji standartiniai sąnarių endoprotezai iš ASP įstaigos kompensuojamųjų sąnarių endoprotezų rezervo (šis rezervas sudaro 10–15 procentų visų ASP įstaigai skirtų kompensuojamųjų sąnarių endoprotezų);</text:span></text:p>
      <text:p text:style-name="P1107"><text:span text:style-name="T1108">31.2</text:span><text:span text:style-name="T1109">. kompensuojamieji specialiej</text:span><text:span text:style-name="T1110">i sąnarių endoprotezai ar kompensuojamieji sąnarių endoprotezų komponentai ir priedai, įvardyti Aprašo 4.4.2 ir 4.4.3 papunkčiuose, tiekiami pagal VLK sudarytas su tiekėju sutartis.</text:span><text:s/></text:p>
      <text:p text:style-name="P1111">Papunkčio pakeitimai:</text:p>
      <text:p text:style-name="P1112"><text:span text:style-name="T1113">Nr.<text:s/></text:span><text:a xlink:href="https://www.e-tar.lt/portal/legalAct.html?documentId=de1d4800a4a911e9b474d97de297fe08" office:target-frame-name="_top" xlink:show="replace"><text:span text:style-name="T1114">V-814</text:span></text:a><text:span text:style-name="T1115">, 2019-07-11, paskelbta TAR 2019-07-15, i. k. 2019-11584</text:span></text:p>
      <text:p text:style-name="Normal"/>
      <text:p text:style-name="P1116"><text:span text:style-name="T1117">32</text:span><text:span text:style-name="T1118">. Jei panaudojamas visas ASP įstaigos, teikiančios sąnarių endoprotezavimo paslaugas, kompensuojamųjų standartinių sąnarių endoprotezų</text:span><text:span text:style-name="T1119"><text:s/>rezervas, šios rūšies sąnarių endoprotezai jai skiriami Aprašo nustatyta tvarka.</text:span></text:p>
      <text:p text:style-name="P1120"><text:span text:style-name="T1121">33</text:span><text:span text:style-name="T1122">.</text:span><text:span text:style-name="T1123"><text:s/>Kompensuojamieji individualūs sąnarių endoprotezai skiriami pagal planinių ir skubių sąnarių endoprotezavimo operacijų indikacijas, jei nėra galimybės pritaikyti VLK<text:s/></text:span><text:span text:style-name="T1124">centralizuotai perkamų sąnarių endoprotezų ar jų komponentų ir (ar) dalių. Kompensuojamuosius individualius sąnarių endoprotezus skiria VLK direktoriaus įsakymu sudaroma ne mažiau kaip 5 narių komisija, remdamasi ASP įstaigos, teikiančios sąnarių endoprote</text:span><text:span text:style-name="T1125">zavimo paslaugas, gydytojų ortopedų traumatologų konsiliumo išvada, kurioje pateikiama teigiama prognozė. Ši komisija sprendimą dėl individualaus sąnario endoprotezo skyrimo priima ne vėliau kaip per 20 darbo dienų nuo prašymo skirti kompensuojamąjį indivi</text:span><text:span text:style-name="T1126">dualų sąnario endoprotezą pateikimo VLK dienos, vadovaudamasi VLK direktoriaus patvirtintu šios komisijos darbo reglamentu ir Aprašu:</text:span></text:p>
      <text:p text:style-name="P1127"><text:span text:style-name="T1128">33.1</text:span><text:span text:style-name="T1129">. jei priimamas sprendimas<text:s/></text:span><text:span text:style-name="T1130">visiškai ar iš dalies</text:span><text:span text:style-name="T1131"><text:s/>kompensuoti individualaus sąnario endoprotezo įsigijimo išlaidas, n</text:span><text:span text:style-name="T1132">e vėliau kaip per 5 darbo dienas nuo šio sprendimo priėmimo dienos VLK apie tai informuoja apdraustąjį ir išsiunčia ASP įstaigai, teikiančiai sąnarių endoprotezavimo paslaugas, garantinį raštą, patvirtinantį individualaus sąnario endoprotezo įsigijimo išla</text:span><text:span text:style-name="T1133">idų kompensavimą;</text:span></text:p>
      <text:p text:style-name="P1134"><text:span text:style-name="T1135">33.2</text:span><text:span text:style-name="T1136">. jei priimamas sprendimas</text:span><text:span text:style-name="T1137"><text:s/>nekompensuoti<text:s/></text:span><text:span text:style-name="T1138">individualaus sąnario endoprotezo įsigijimo išlaidų, ne vėliau kaip per 5 darbo dienas nuo šio sprendimo priėmimo dienos VLK apie tai informuoja apdraustąjį ir išsiunčia ASP įstaigai, teiki</text:span><text:span text:style-name="T1139">ančiai sąnarių endoprotezavimo paslaugas,<text:s/></text:span><text:span text:style-name="T1140">informacinį raštą, kuriame nurodomas Komisijos sprendimas ir jo priėmimo motyvai.</text:span><text:span text:style-name="T1141"><text:s/></text:span></text:p>
      <text:p text:style-name="P1142"><text:span text:style-name="T1143">34</text:span><text:span text:style-name="T1144">. Eilėje laukiančiam asmeniui, kuris kompensuojamųjų sąnarių endoprotezų paskirstymo metu yra nedraustas privalomuoju sveik</text:span><text:span text:style-name="T1145">atos draudimu, sąnario endoprotezas neskiriamas, o jo prašymo skirti kompensuojamąjį sąnario endoprotezą vykdymas sustabdomas iki 1 mėnesio. Ne vėliau kaip per 5 darbo dienas nuo šio prašymo vykdymo sustabdymo dienos VLK informuoja apie tai asmenį, išsiųsd</text:span><text:span text:style-name="T1146">ama atitinkamą pranešimą. Pranešime nurodoma asmens prašymo vykdymo sustabdymo priežastis ir terminas (ne trumpesnis nei 1 mėnuo), per kurį šis asmuo turėtų apsidrausti arba būti apdraustas privalomuoju sveikatos draudimu. Jeigu iki nustatyto termino asmuo</text:span><text:span text:style-name="T1147"><text:s/>neapsidraudžia arba nėra apdraudžiamas šiuo draudimu, jis išbraukiamas iš eilės. <text:s/></text:span></text:p>
      <text:p text:style-name="P1148">Punkto pakeitimai:</text:p>
      <text:p text:style-name="P1149"><text:span text:style-name="T1150">Nr.<text:s/></text:span><text:a xlink:href="https://www.e-tar.lt/portal/legalAct.html?documentId=99b467c0398911e881f2ba995b003ed2" office:target-frame-name="_top" xlink:show="replace"><text:span text:style-name="T1151">V-376</text:span></text:a><text:span text:style-name="T1152">, 2018-04-04, paskelbta TAR 2018-04-09, i. k.<text:s/></text:span><text:span text:style-name="T1153">2018-05597</text:span></text:p>
      <text:p text:style-name="Normal"/>
      <text:p text:style-name="P1154"><text:span text:style-name="T1155">35</text:span><text:span text:style-name="T1156">. VLK, paskyrusi <text:s/>apdraustajam kompensuojamąjį sąnario endoprotezą, ne vėliau kaip per 5 darbo dienas nuo jo skyrimo dienos informuoja:</text:span></text:p>
      <text:p text:style-name="P1157">35.1. apdraustąjį – apie jam skirtą kompensuojamąjį sąnario endoprotezą (apdraustajam išsiunčiamas tai patvirtinantis pranešimas jo prašyme nurodytu mobiliojo telefono numeriu ir (arba) elektroninio pašto adresu. Jei nėra galimybės pranešimus siųsti elektroninio ryšio priemonėmis, jie siunčiami prašyme nurodytu korespondencijos adresu registruotu laišku.<text:s/>Pranešime taip pat nurodomi apdraustojo pasirinktos ASP įstaigos, teikiančios sąnarių endoprotezavimo paslaugas, kontaktiniai telefono numeriai ir terminas, per kurį apdraustasis turi suderinti su šia įstaiga sąnario endoprotezavimo operacijos datą);<text:s/></text:p>
      <text:p text:style-name="P1158">Papunkčio pakeitimai:</text:p>
      <text:p text:style-name="P1159"><text:span text:style-name="T1160">Nr.<text:s/></text:span><text:a xlink:href="https://www.e-tar.lt/portal/legalAct.html?documentId=1cbccbd0453d11edbc04912defe897d1" office:target-frame-name="_top" xlink:show="replace"><text:span text:style-name="T1161">V-1526</text:span></text:a><text:span text:style-name="T1162">, 2022-10-05, paskelbta TAR 2022-10-06, i. k. 2022-20414</text:span></text:p>
      <text:p text:style-name="Normal"/>
      <text:p text:style-name="P1163"><text:span text:style-name="T1164">35.2</text:span><text:span text:style-name="T1165">. ASP įstaigą, teikiančią sąnarių endoprotezavimo paslaugas,<text:s/></text:span><text:span text:style-name="T1166">apie jos eilėje laukiantiems apdraustiesiems paskirtus kompensuojamuosius sąnarių endoprotezus. Ši informacija ASP įstaigai pateikiama per VLK Eilių ir atsargų valdymo informacinę sistemą.</text:span><text:s/></text:p>
      <text:p text:style-name="P1167">Papunkčio pakeitimai:</text:p>
      <text:p text:style-name="P1168"><text:span text:style-name="T1169">Nr.<text:s/></text:span><text:a xlink:href="https://www.e-tar.lt/portal/legalAct.html?documentId=de1d4800a4a911e9b474d97de297fe08" office:target-frame-name="_top" xlink:show="replace"><text:span text:style-name="T1170">V-814</text:span></text:a><text:span text:style-name="T1171">, 2019-07-11, paskelbta TAR 2019-07-15, i. k. 2019-11584</text:span></text:p>
      <text:p text:style-name="Normal"/>
      <text:p text:style-name="P1172"><text:span text:style-name="T1173">36</text:span><text:span text:style-name="T1174">. Išsiuntus apdraustajam<text:s/></text:span>pranešimą<text:s/><text:span text:style-name="T1175">apie kompensuojamojo sąnario endoprotezo skyrimą</text:span><text:s/>apdraustojo prašyme nurodytu (-ais) būdu (-ais)<text:s/><text:span text:style-name="T1176">laikoma, kad apdraustasis yra tinkamai apie tai informuotas. Jei šis pranešimas gaunamas pavėluotai ar negaunamas ne dėl siuntėjo kaltės, ar neatsiimamas iš pašto skyriaus ir dėl šių priežasčių apdraustasis laiku nesuderina sąnario endoprotezavimo ope</text:span><text:span text:style-name="T1177">racijos datos su ASP įstaiga, teikiančia sąnarių endoprotezavimo paslaugas, laikoma, kad nėra pagrindo pratęsti operacijos datai suderinti numatyto termino.</text:span><text:s/></text:p>
      <text:p text:style-name="P1178">Punkto pakeitimai:</text:p>
      <text:p text:style-name="P1179"><text:span text:style-name="T1180">Nr.<text:s/></text:span><text:a xlink:href="https://www.e-tar.lt/portal/legalAct.html?documentId=1cbccbd0453d11edbc04912defe897d1" office:target-frame-name="_top" xlink:show="replace"><text:span text:style-name="T1181">V-1526</text:span></text:a><text:span text:style-name="T1182">, 2022-10-05, paskelbta TAR 2022-10-06, i. k. 2022-20414</text:span></text:p>
      <text:p text:style-name="Normal"/>
      <text:p text:style-name="P1183"><text:span text:style-name="T1184">VI</text:span><text:span text:style-name="T1185"><text:s/>SKYRIUS</text:span></text:p>
      <text:p text:style-name="P1186"><text:span text:style-name="T1187">SĄNARIO ENDOPROTEZAVIMO OPERACIJOS DATOS DERINIMAS IR ŠIOS OPERACIJOS ATIDĖJIMAS</text:span></text:p>
      <text:p text:style-name="P1188"/>
      <text:p text:style-name="P1189"><text:span text:style-name="T1190">37</text:span><text:span text:style-name="T1191">.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192">rminą operacijos data nesuderinama, <text:s/>apdraustojo prašymo skirti kompensuojamąjį sąnario endoprotezą vykdymas sustabdomas, bet ne ilgesniam kaip vienų metų laikotarpiui nuo sąnario endoprotezo skyrimo dienos.<text:s/></text:span></text:p>
      <text:p text:style-name="P1193"><text:span text:style-name="T1194">38</text:span><text:span text:style-name="T1195">. ASP įstaigos, teikiančios sąnarių endop</text:span><text:span text:style-name="T1196">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197">ndoprotezo skyrimo dienos.<text:s/></text:span></text:p>
      <text:p text:style-name="P1198"><text:span text:style-name="T1199">39</text:span><text:span text:style-name="T1200">. ASP įstaiga, teikianti sąnarių endoprotezavimo paslaugas, turi užtikrinti, kad visiems <text:s/>apdraustiesiems, kuriems atliekama sąnario endoprotezavimo operacija, reabilitacijos paslaugos būtų teikiamos PSDF biudžeto lėšomis<text:s/></text:span><text:span text:style-name="T1201">(nepaisant to, ar buvo implantuotas VLK skiriamas, ar <text:s/>apdraustojo lėšomis įsigytas sąnario endoprotezas).</text:span></text:p>
      <text:p text:style-name="P1202"><text:span text:style-name="T1203">40</text:span><text:span text:style-name="T1204">. Jei apdraustasis iki nustatyto termino nesikreipia į ASP įstaigą dėl sąnario endoprotezavimo operacijos datos suderinimo arba atsisako<text:s/></text:span><text:span text:style-name="T1205">operuotis, ar nesutinka su siūloma šios operacijos data, ar neatvyksta operuotis numatytu laiku, arba gydytojas ortopedas traumatologas nustato, kad apdraustasis negali būti operuojamas dėl kontraindikacijų, apdraustojo prašymo skirti kompensuojamąjį sąnar</text:span><text:span text:style-name="T1206">io endoprotezą vykdymas automatiškai sustabdomas ne ilgesniam kaip vienų metų laikotarpiui. Šis laikotarpis skaičiuojamas nuo sąnario endoprotezo skyrimo dienos. Apdraustajam skirtą kompensuojamąjį sąnario endoprotezą VLK skiria kitam apdraustajam, įrašyta</text:span><text:span text:style-name="T1207">m į eilę toje pačioje ASP įstaigoje, teikiančioje sąnarių endoprotezavimo paslaugas.</text:span><text:s/></text:p>
      <text:p text:style-name="P1208">Punkto pakeitimai:</text:p>
      <text:p text:style-name="P1209"><text:span text:style-name="T1210">Nr.<text:s/></text:span><text:a xlink:href="https://www.e-tar.lt/portal/legalAct.html?documentId=de1d4800a4a911e9b474d97de297fe08" office:target-frame-name="_top" xlink:show="replace"><text:span text:style-name="T1211">V-814</text:span></text:a><text:span text:style-name="T1212">, 2019-07-11, paskelbta TAR 2019-07-15, i. k</text:span><text:span text:style-name="T1213">. 2019-11584</text:span></text:p>
      <text:p text:style-name="Normal"/>
      <text:p text:style-name="P1214"><text:span text:style-name="T1215">41</text:span><text:span text:style-name="T1216">. Apdraustojo vieta ASP įstaigos, teikiančios sąnarių endoprotezavimo paslaugas, eilėje arba jam skirtas kompensuojamasis sąnario endoprotezas jo prašymu kitam apdraustajam neperleidžiami.</text:span></text:p>
      <text:p text:style-name="P1217"><text:span text:style-name="T1218">42</text:span><text:span text:style-name="T1219">. ASP įstaiga, teikianti sąnarių endoprot</text:span><text:span text:style-name="T1220">ezavimo paslaugas, duomenis apie apdraustuosius, kuriems buvo skirtas kompensuojamasis sąnario endoprotezas (suderintą operacijos datą, operacijos atidėjimą ar<text:s/></text:span><text:span text:style-name="T1221">atsisakymą operuotis, operacijos datos nederinimą</text:span><text:span text:style-name="T1222">), įveda į VLK Eilių ir atsargų valdymo informa</text:span><text:span text:style-name="T1223">cinę sistemą ne vėliau kaip per 5 darbo dienas nuo paskutinės termino, per kurį apdraustasis su ASP įstaiga turėjo suderinti sąnario endoprotezavimo operacijos datą, dienos.<text:s/></text:span><text:span text:style-name="T1224">ASP įstaiga, teikianti sąnarių endoprotezavimo paslaugas, duomenis apie apdraustuo</text:span><text:span text:style-name="T1225">sius, suderinusius su šia įstaiga operacijos datą, bet neatvykusius operuotis numatytu laiku, įveda į VLK Eilių ir atsargų valdymo informacinę sistemą ne vėliau kaip per 5 darbo dienas nuo numatytos operacijos datos.</text:span></text:p>
      <text:p text:style-name="P1226"><text:span text:style-name="T1227">43</text:span><text:span text:style-name="T1228">. VLK atsakingasis padalinys, gav</text:span><text:span text:style-name="T1229">ęs iš ASP įstaigos, teikiančios sąnarių endoprotezavimo paslaugas, duomenis apie apdraustuosius, nesuderinusius sąnario endoprotezavimo operacijos datos, atidėjusius šią operaciją ar atsisakiusius operuotis numatytu laiku, ne vėliau kaip per 10 darbo dienų</text:span><text:span text:style-name="T1230"><text:s/>nuo šių duomenų gavimo dienos nepanaudotus kompensuojamuosius sąnarių endoprotezus skiria kitiems į tos ASP įstaigos eilę įrašytiems <text:s/>apdraustiesiems.</text:span></text:p>
      <text:p text:style-name="P1231"><text:span text:style-name="T1232">44</text:span><text:span text:style-name="T1233">. Apdraustasis, kuriam buvo skirtas kompensuojamasis sąnario endoprotezas, bet nebuvo atlikta sąna</text:span><text:span text:style-name="T1234">rio endoprotezavimo operacija, turi teisę vieną kartą būti pakartotinai įrašytas į jo pasirinktos ASP įstaigos, teikiančios sąnarių endoprotezavimo paslaugas, eilę pagal<text:s/></text:span><text:span text:style-name="T1235">ankstesnio įtraukimo į šią eilę<text:s/></text:span><text:span text:style-name="T1236">datą. Šia teise <text:s/>apdraustasis gali pasinaudoti vienų m</text:span><text:span text:style-name="T1237">etų laikotarpiu, skaičiuojamu nuo <text:s/>sąnario endoprotezo skyrimo dienos.</text:span></text:p>
      <text:p text:style-name="P1238"><text:span text:style-name="T1239">45</text:span><text:span text:style-name="T1240">. Norėdamas būti pakartotinai įrašytas į pasirinktos ASP įstaigos, teikiančios sąnarių endoprotezavimo paslaugas, eilę pagal<text:s/></text:span>ankstesnio įtraukimo į šios įstaigos eilę<text:s/><text:span text:style-name="T1241">datą, apdrau</text:span><text:span text:style-name="T1242">stasis tiesiogiai arba paštu pateikia įgaliotąjai TLK laisvos formos prašymą grąžinti jį į pasirinktos ASP įstaigos eilę pagal<text:s/></text:span>ankstesnio įtraukimo į šią eilę<text:s/><text:span text:style-name="T1243">datą ir pakartotinai skirti kompensuojamąjį sąnario endoprotezą (toliau – prašymas grąžinti į eil</text:span><text:span text:style-name="T1244">ę).</text:span><text:s/></text:p>
      <text:p text:style-name="P1245">Punkto pakeitimai:</text:p>
      <text:p text:style-name="P1246"><text:span text:style-name="T1247">Nr.<text:s/></text:span><text:a xlink:href="https://www.e-tar.lt/portal/legalAct.html?documentId=de1d4800a4a911e9b474d97de297fe08" office:target-frame-name="_top" xlink:show="replace"><text:span text:style-name="T1248">V-814</text:span></text:a><text:span text:style-name="T1249">, 2019-07-11, paskelbta TAR 2019-07-15, i. k. 2019-11584</text:span></text:p>
      <text:p text:style-name="P1250"><text:span text:style-name="T1251">Nr.<text:s/></text:span><text:a xlink:href="https://www.e-tar.lt/portal/legalAct.html?documentId=68af94d0c06511ec8d9390588bf2de65" office:target-frame-name="_top" xlink:show="replace"><text:span text:style-name="T1252">V-779</text:span></text:a><text:span text:style-name="T1253">, 2022-04-20, paskelbta TAR 2022-04-20, i. k. 2022-08000</text:span></text:p>
      <text:p text:style-name="Normal"/>
      <text:p text:style-name="P1254"><text:span text:style-name="T1255">46</text:span><text:span text:style-name="T1256">. Įgaliotoji TLK, gavusi apdraustojo prašymą grąžinti į eilę, ne vėliau kaip per 10 darbo dienų nuo šio prašymo gavimo dienos įtraukia apdraustąjį į jo<text:s/></text:span><text:span text:style-name="T1257">pasirinktos ASP įstaigos, teikiančios sąnarių endoprotezavimo paslaugas, eilę ir informuoja apie tai apdraustąjį, išsiųsdama atitinkamą pranešimą.</text:span><text:s/></text:p>
      <text:p text:style-name="P1258">Punkto pakeitimai:</text:p>
      <text:p text:style-name="P1259"><text:span text:style-name="T1260">Nr.<text:s/></text:span><text:a xlink:href="https://www.e-tar.lt/portal/legalAct.html?documentId=de1d4800a4a911e9b474d97de297fe08" office:target-frame-name="_top" xlink:show="replace"><text:span text:style-name="T1261">V-814</text:span></text:a><text:span text:style-name="T1262">, 2019-07-11, paskelbta TAR 2019-07-15, i. k. 2019-11584</text:span></text:p>
      <text:p text:style-name="P1263"><text:span text:style-name="T1264">Nr.<text:s/></text:span><text:a xlink:href="https://www.e-tar.lt/portal/legalAct.html?documentId=68af94d0c06511ec8d9390588bf2de65" office:target-frame-name="_top" xlink:show="replace"><text:span text:style-name="T1265">V-779</text:span></text:a><text:span text:style-name="T1266">, 2022-04-20, paskelbta TAR 2022-04-20, i. k. 2022-08000</text:span></text:p>
      <text:p text:style-name="Normal"/>
      <text:p text:style-name="P1267"><text:span text:style-name="T1268">47</text:span><text:span text:style-name="T1269">. Jei apdr</text:span><text:span text:style-name="T1270">austasis, pakartotinai gavęs kompensuojamąjį sąnario endoprotezą, nesuderina sąnario endoprotezavimo operacijos datos, atsisako (raštu) operuotis, nesutinka su siūloma šios operacijos data, neatvyksta operuotis numatytu metu arba gydytojas ortopedas trauma</text:span><text:span text:style-name="T1271">tologas nustato, kad <text:s/>apdraustasis negali būti operuojamas dėl kontraindikacijų, jis yra išbraukiamas iš pasirinktos ASP įstaigos, teikiančios sąnarių endoprotezavimo paslaugas, eilės.</text:span></text:p>
      <text:p text:style-name="P1272"><text:span text:style-name="T1273">48</text:span><text:span text:style-name="T1274">. Apdraustasis, nepasinaudojęs Aprašo<text:s/></text:span><text:span text:style-name="T1275">45</text:span><text:span text:style-name="T1276"><text:s/></text:span><text:span text:style-name="T1277">punkte nurodyta teise, i</text:span><text:span text:style-name="T1278">šbraukiamas iš jo pasirinktos ASP įstaigos, teikiančios sąnarių endoprotezavimo paslaugas, eilės. Šiuo atveju apdraustasis gali teikti naują prašymą skirti kompensuojamąjį sąnario endoprotezą Aprašo III skyriuje nustatyta tvarka.</text:span></text:p>
      <text:p text:style-name="P1279"/>
      <text:p text:style-name="P1280"><text:span text:style-name="T1281">VII</text:span><text:span text:style-name="T1282"><text:s/>SKYRIUS</text:span></text:p>
      <text:p text:style-name="P1283"><text:span text:style-name="T1284">APDRAUSTOJO TEISĖ PASIRINKTI KITĄ, NEI SKIRIA VLK, SĄNARIO ENDOPROTEZĄ</text:span></text:p>
      <text:p text:style-name="P1285"><text:span text:style-name="T1286">49</text:span><text:span text:style-name="T1287">. ASP įstaiga, teikianti sąnarių endoprotezavimo paslaugas, turi informuoti apdraustąjį, kuriam rekomenduojama atlikti sąnario endoprotezavimo operaciją, apie jo teisę eilės<text:s/></text:span><text:span text:style-name="T1288">tvarka gauti kompensuojamąjį sąnario endoprotezą.</text:span></text:p>
      <text:p text:style-name="P1289"><text:span text:style-name="T1290">50</text:span><text:span text:style-name="T1291">. Apdraustasis<text:s/></text:span><text:span text:style-name="T1292">savo iniciatyva, gydančiajam gydytojui rekomendavus, gali pasirinkti kitą, nei skiria VLK, sąnario endoprotezą, jeigu:</text:span></text:p>
      <text:p text:style-name="P1293"><text:span text:style-name="T1294">50.1</text:span><text:span text:style-name="T1295">. gavęs pranešimą apie jam skirtą kompensuojamąjį sąnario en</text:span><text:span text:style-name="T1296">doprotezą, pageidauja įsigyti kitokį endoprotezą, nei skiria VLK;</text:span></text:p>
      <text:p text:style-name="P1297"><text:span text:style-name="T1298">50.2</text:span><text:span text:style-name="T1299">. yra pateikęs prašymą skirti kompensuojamąjį sąnario endoprotezą skubos tvarka, bet pageidauja įsigyti kitokį endoprotezą, nei skiria VLK.</text:span></text:p>
      <text:p text:style-name="P1300"><text:span text:style-name="T1301">51</text:span><text:span text:style-name="T1302">.<text:s/></text:span><text:span text:style-name="T1303">Apdraustasis privalo ASP įstaiga</text:span><text:span text:style-name="T1304">i sumokėti ASP įstaigai mokamos<text:s/></text:span><text:span text:style-name="T1305">kompensacijos už jos įsigytą sąnario endoprotezą<text:s/></text:span><text:span text:style-name="T1306">ir jo pasirenkamo sąnario endoprotezo kainos skirtumą.</text:span></text:p>
      <text:p text:style-name="P1307"><text:span text:style-name="T1308">52</text:span><text:span text:style-name="T1309">. VLK apmoka ASP įstaigos išlaidas sąnarių endoprotezams įsigyti pagal nustatytą kompensacijos dydį. Kompensacija<text:s/></text:span><text:span text:style-name="T1310">mokama tik apdraustajam implantavus sąnario endoprotezą.</text:span></text:p>
      <text:p text:style-name="P1311"><text:span text:style-name="T1312">53</text:span><text:span text:style-name="T1313">. ASP įstaigoms mokamų kompensacijų už įsigytus sąnarių endoprotezus dydžiai, galiosiantys ateinančių 12 mėnesių laikotarpiu, nustatomi VLK direktoriaus įsakymu ir įsigalioja kiekvienų metų vas</text:span><text:span text:style-name="T1314">ario</text:span><text:span text:style-name="T1315"><text:s/></text:span><text:span text:style-name="T1316">1<text:s/></text:span><text:span text:style-name="T1317">dieną</text:span><text:span text:style-name="T1318">. Kompensacijos dydis atitinka mažiausią VLK vykdyto paskutiniojo pirkimo metu nustatytą standartinio atitinkamos lokalizacijos sąnario endoprotezo ir jo priedų kainą.<text:s/></text:span></text:p>
      <text:p text:style-name="P1319"><text:span text:style-name="T1320">54</text:span><text:span text:style-name="T1321">. Duomenys apie ASP įstaigoms mokamų kompensacijų už įsigytus sąnarių</text:span><text:span text:style-name="T1322"><text:s/>endoprotezus dydžius (priklausomai nuo sąnario endoprotezo lokalizacijos) viešai skelbiami VLK interneto svetainėje.<text:s/></text:span></text:p>
      <text:p text:style-name="P1323"><text:span text:style-name="T1324">55</text:span><text:span text:style-name="T1325">. Už ASP įstaigos įsigytus ir pacientams implantuotus sąnarių endoprotezus mokama pagal jos pateiktą<text:s/></text:span><text:span text:style-name="T1326">gydymo išlaidų kompensavimo pa</text:span><text:span text:style-name="T1327">raišką (paraiškoje PVM suma neišskiriama – ji įskaičiuojama į gydymo išlaidų kompensacijos sumą) (4 priedas). Kartu su gydymo išlaidų kompensavimo paraiška turi būti pateikiami sąnario endoprotezo įsigijimą<text:s/></text:span><text:span text:style-name="T1328">patvirtinantys dokumentai (tiekėjo išrašytos PVM<text:s/></text:span><text:span text:style-name="T1329">sąskaitos faktūros duomenys – PVM sąskaitos faktūros data ir numeris, priemonių kaina).</text:span></text:p>
      <text:p text:style-name="P1330"><text:span text:style-name="T1331">56</text:span><text:span text:style-name="T1332">. VLK, gavusi 55 punkte išvardytus dokumentus ir patikrinusi duomenis apie<text:s/></text:span><text:span text:style-name="T1333">apdraustajam<text:s/></text:span><text:span text:style-name="T1334">atliktą sąnario endoprotezavimo operaciją</text:span><text:span text:style-name="T1335">, kuriuos ASP įstaiga pateikia pe</text:span><text:span text:style-name="T1336">r<text:s/></text:span><text:span text:style-name="T1337">VLK Eilių ir atsargų valdymo informacinę sistemą,</text:span><text:span text:style-name="T1338"><text:s/>per 30 dienų perveda ASP įstaigos prašyme nurodytą sumą į jos sąskaitą.</text:span><text:span text:style-name="T1339"><text:s/></text:span></text:p>
      <text:p text:style-name="P1340"><text:span text:style-name="T1341">57</text:span><text:span text:style-name="T1342">.<text:s/></text:span><text:span text:style-name="T1343">Jei ASP įstaigos išlaidos sąnario endoprotezui įsigyti yra mažesnės nei nustatyto dydžio kompensacija, skiriama kompensuoja</text:span><text:span text:style-name="T1344">moji suma negali viršyti endoprotezo įsigijimo išlaidų.</text:span></text:p>
      <text:p text:style-name="P1345"><text:span text:style-name="T1346">58</text:span><text:span text:style-name="T1347">.<text:s/></text:span><text:span text:style-name="T1348">ASP įstaigos išlaidos jos įsigytam ir apdraustajam implantuotam<text:s/></text:span><text:span text:style-name="T1349">sąnario endoprotezui kompensuojamos vadovaujantis<text:s/></text:span><text:span text:style-name="T1350">ASP įstaigos pateiktais per VLK Eilių ir atsargų valdymo informacinę sistemą duomenimis.<text:s/></text:span></text:p>
      <text:p text:style-name="P1351"><text:span text:style-name="T1352">59</text:span><text:span text:style-name="T1353">.<text:s/></text:span><text:span text:style-name="T1354">ASP įstaigos išlaidos</text:span><text:span text:style-name="T1355"><text:s/>sąnario endoprotezui įsigyti nekompensuojamos, jei:<text:s/></text:span></text:p>
      <text:p text:style-name="P1356"><text:span text:style-name="T1357">59.1</text:span><text:span text:style-name="T1358">. apdraustasis nėra įtrauktas į ASP įstaigos, teikiančios sąnarių endoproteza</text:span><text:span text:style-name="T1359">vimo paslaugas, eilę per VLK Eilių ir atsargų valdymo informacinę sistemą;</text:span></text:p>
      <text:p text:style-name="P1360"><text:span text:style-name="T1361">59.2</text:span><text:span text:style-name="T1362">. apdraustojo prašymo skirti kompensuojamąjį sąnario endoprotezą vykdymas yra sustabdytas arba anuliuotas;</text:span></text:p>
      <text:p text:style-name="P1363"><text:span text:style-name="T1364">59.3</text:span><text:span text:style-name="T1365">. apdraustajam endoprotezavimo operacija atliekama kitoje<text:s/></text:span><text:span text:style-name="T1366">ASP įstaigoje, teikiančioje sąnarių endoprotezavimo paslaugas, nei jis buvo pasirinkęs teikdamas prašymą skirti kompensuojamąjį sąnario endoprotezą;</text:span></text:p>
      <text:p text:style-name="P1367"><text:span text:style-name="T1368">59.4</text:span><text:span text:style-name="T1369">. apdraustajam nebuvo skirtas kompensuojamasis sąnario endoprotezas eilės tvarka<text:s/></text:span><text:span text:style-name="T1370">arba operacija buv</text:span><text:span text:style-name="T1371">o atlikta skubos tvarka ne pagal indikacijas, nustatytas Aprašo 8 punkte</text:span><text:span text:style-name="T1372">.</text:span><text:s/></text:p>
      <text:p text:style-name="P1373">Skyriaus pakeitimai:</text:p>
      <text:p text:style-name="P1374"><text:span text:style-name="T1375">Nr.<text:s/></text:span><text:a xlink:href="https://www.e-tar.lt/portal/legalAct.html?documentId=b2ec4070b37f11eea5a28c81c82193a8" office:target-frame-name="_top" xlink:show="replace"><text:span text:style-name="T1376">V-38</text:span></text:a><text:span text:style-name="T1377">, 2024-01-15, paskelbta TAR 2024-01-15, i. k. 2024</text:span><text:span text:style-name="T1378">-00543</text:span></text:p>
      <text:p text:style-name="Normal"/>
      <text:p text:style-name="P1379"><text:span text:style-name="T1380">VIII</text:span><text:span text:style-name="T1381"><text:s/>SKYRIUS</text:span></text:p>
      <text:p text:style-name="P1382"><text:span text:style-name="T1383">ATLIKTŲ SĄNARIŲ ENDOPROTEZAVIMO OPERACIJŲ, PANAUDOTŲ SĄNARIŲ ENDOPROTEZŲ, JŲ PRIEDŲ IR PAPILDOMŲ MEDŽIAGŲ APSKAITA</text:span></text:p>
      <text:p text:style-name="P1384"/>
      <text:p text:style-name="P1385"><text:span text:style-name="T1386">60</text:span><text:span text:style-name="T1387">. ASP įstaigos, teikiančios sąnarių endoprotezavimo paslaugas, tvarko sąnarių endoprotezavimo operacijų ir jų</text:span><text:span text:style-name="T1388"><text:s/>metu panaudotų kompensuojamųjų sąnarių endoprotezų bei jų priedų apskaitą.</text:span></text:p>
      <text:p text:style-name="P1389">Punkto numeracijos pakeitimas:</text:p>
      <text:p text:style-name="P1390"><text:span text:style-name="T1391">Nr.<text:s/></text:span><text:a xlink:href="https://www.e-tar.lt/portal/legalAct.html?documentId=b2ec4070b37f11eea5a28c81c82193a8" office:target-frame-name="_top" xlink:show="replace"><text:span text:style-name="T1392">V-38</text:span></text:a><text:span text:style-name="T1393">, 2024-01-15, paskelbta TAR 2024-01-15, i.<text:s/></text:span><text:span text:style-name="T1394">k. 2024-00543</text:span></text:p>
      <text:p text:style-name="Normal"/>
      <text:p text:style-name="P1395"><text:span text:style-name="T1396">61</text:span><text:span text:style-name="T1397">. ASP įstaigos, teikiančios sąnarių endoprotezavimo paslaugas, įgaliotasis darbuotojas VLK skirtus kompensuojamųjų sąnarių endoprotezų komponentus ir jų priedus bei ASP įstaigos lėšomis įsigytus sąnarių endoprotezų komponentus ir jų pr</text:span><text:span text:style-name="T1398">iedus užpajamuoja VLK Eilių ir atsargų valdymo informacinėje sistemoje. Duomenys apie užpajamuotus sąnarių endoprotezų <text:s/>komponentus ir jų priedus ne vėliau kaip per 5 darbo dienas nuo jų gavimo dienos pateikiami VLK per Eilių ir atsargų valdymo informacinę</text:span><text:span text:style-name="T1399"><text:s/>sistemą.<text:s/></text:span></text:p>
      <text:p text:style-name="P1400">Punkto numeracijos pakeitimas:</text:p>
      <text:p text:style-name="P1401"><text:span text:style-name="T1402">Nr.<text:s/></text:span><text:a xlink:href="https://www.e-tar.lt/portal/legalAct.html?documentId=b2ec4070b37f11eea5a28c81c82193a8" office:target-frame-name="_top" xlink:show="replace"><text:span text:style-name="T1403">V-38</text:span></text:a><text:span text:style-name="T1404">, 2024-01-15, paskelbta TAR 2024-01-15, i. k. 2024-00543</text:span></text:p>
      <text:p text:style-name="Normal"/>
      <text:p text:style-name="P1405"><text:span text:style-name="T1406">62</text:span><text:span text:style-name="T1407">. ASP įstaigos, teikiančios sąnarių endoprot</text:span><text:span text:style-name="T1408">ezavimo paslaugas, įgaliotasis darbuotojas duomenis apie apdraustiesiems, įtrauktiems į šios įstaigos eilę, atliktas sąnarių endoprotezavimo operacijas ir panaudotus sąnarių endoprotezus (kai implantuojami VLK skiriami kompensuojamieji arba apdraustojo lėš</text:span><text:span text:style-name="T1409">omis įsigyti sąnarių endoprotezai) įveda į VLK Eilių ir atsargų valdymo informacinę sistemą. Pagal įvestus duomenis šioje informacinėje sistemoje automatiškai suformuojama ir užpildoma Pažymos apie atliktą sąnario endoprotezavimo operaciją forma (2 priedas</text:span><text:span text:style-name="T1410">) ir<text:s/></text:span>per šią informacinę sistemą pateikiama VLK<text:s/><text:span text:style-name="T1411">ne vėliau kaip per 5 darbo dienas nuo sąnario endoprotezavimo operacijos atlikimo dienos. Pažymoje apie atliktą sąnario endoprotezavimo operaciją nurodoma:</text:span></text:p>
      <text:p text:style-name="P1412">Punkto numeracijos pakeitimas:</text:p>
      <text:p text:style-name="P1413"><text:span text:style-name="T1414">Nr.<text:s/></text:span><text:a xlink:href="https://www.e-tar.lt/portal/legalAct.html?documentId=b2ec4070b37f11eea5a28c81c82193a8" office:target-frame-name="_top" xlink:show="replace"><text:span text:style-name="T1415">V-38</text:span></text:a><text:span text:style-name="T1416">, 2024-01-15, paskelbta TAR 2024-01-15, i. k. 2024-00543</text:span></text:p>
      <text:p text:style-name="Normal"/>
      <text:p text:style-name="P1417"><text:span text:style-name="T1418">62.1</text:span><text:span text:style-name="T1419">.</text:span><text:span text:style-name="T1420"><text:tab/>apdraustojo, kuriam atlikta sąnario endoprotezavimo operacija, duomenys;</text:span></text:p>
      <text:p text:style-name="P1421"><text:span text:style-name="T1422">62.2</text:span><text:span text:style-name="T1423">.</text:span><text:span text:style-name="T1424"><text:tab/></text:span><text:span text:style-name="T1425">ASP įstaiga, kurioje<text:s/></text:span><text:span text:style-name="T1426">buvo atlikta operacija;</text:span></text:p>
      <text:p text:style-name="P1427"><text:span text:style-name="T1428">62.3</text:span><text:span text:style-name="T1429">.</text:span><text:span text:style-name="T1430"><text:tab/>operacijos data;</text:span></text:p>
      <text:p text:style-name="P1431"><text:span text:style-name="T1432">62.4</text:span><text:span text:style-name="T1433">.</text:span><text:span text:style-name="T1434"><text:tab/>operacijos tipas pagal atlikimo laiką (skubi arba planinė) ir pagal eiliškumą (pirminė arba revizinė);</text:span></text:p>
      <text:p text:style-name="P1435"><text:span text:style-name="T1436">62.5</text:span><text:span text:style-name="T1437">.</text:span><text:span text:style-name="T1438"><text:tab/>sąnario lokalizacija;</text:span></text:p>
      <text:p text:style-name="P1439"><text:span text:style-name="T1440">62.6</text:span><text:span text:style-name="T1441">.</text:span><text:span text:style-name="T1442"><text:tab/></text:span><text:span text:style-name="T1443">sąnario endoprotezo įsigijimo būdas (skirtas VLK a</text:span><text:span text:style-name="T1444">r įsigytas paciento lėšomis);</text:span></text:p>
      <text:p text:style-name="P1445"><text:span text:style-name="T1446">62.7</text:span><text:span text:style-name="T1447">.</text:span><text:span text:style-name="T1448"><text:tab/></text:span>nustatytos ligos diagnozės kodas pagal TLK-10-AM;</text:p>
      <text:p text:style-name="P1449"><text:span text:style-name="T1450">62.8</text:span><text:span text:style-name="T1451">.</text:span><text:span text:style-name="T1452"><text:tab/>anatominė-klinikinė būklė, jei implantuojamas standartinis sąnario endoprotezas;</text:span></text:p>
      <text:p text:style-name="P1453"><text:span text:style-name="T1454">62.9</text:span><text:span text:style-name="T1455">.</text:span><text:span text:style-name="T1456"><text:tab/>panaudotas sąnario endoprotezas ir jo priedai bei papildomi kompo</text:span><text:span text:style-name="T1457">nentai;</text:span></text:p>
      <text:p text:style-name="P1458"><text:span text:style-name="T1459">62.10</text:span><text:span text:style-name="T1460">.</text:span><text:span text:style-name="T1461"><text:tab/>operaciją atlikęs gydytojas (-ai);</text:span></text:p>
      <text:p text:style-name="P1462"><text:span text:style-name="T1463">62.11</text:span><text:span text:style-name="T1464">.</text:span><text:span text:style-name="T1465"><text:tab/>tiekėjo išrašytos PVM sąskaitos faktūros duomenys (sąnario endoprotezo tiekėjas ir sutarties su VLK data bei numeris, PVM sąskaitos faktūros data ir numeris, priemonių kaina),<text:s/></text:span><text:span text:style-name="T1466">jei sąnario end</text:span><text:span text:style-name="T1467">oprotezo komponentai ir priedai ASP įstaigos yra tiesiogiai užsakomi<text:s/></text:span><text:span text:style-name="T1468">konkrečiam apdraustajam<text:s/></text:span><text:span text:style-name="T1469">iš tiekėjo, sudariusio sutartį su VLK</text:span><text:span text:style-name="T1470">.</text:span><text:s/></text:p>
      <text:p text:style-name="P1471">Punkto pakeitimai:</text:p>
      <text:p text:style-name="P1472"><text:span text:style-name="T1473">Nr.<text:s/></text:span><text:a xlink:href="https://www.e-tar.lt/portal/legalAct.html?documentId=3e191250a31311ed8df094f359a60216" office:target-frame-name="_top" xlink:show="replace"><text:span text:style-name="T1474">V-143</text:span></text:a><text:span text:style-name="T1475">, 2023-02-02, paskelbta TAR 2023-02-02, i. k. 2023-01979</text:span></text:p>
      <text:p text:style-name="Normal"/>
      <text:p text:style-name="P1476"><text:span text:style-name="T1477">IX</text:span><text:span text:style-name="T1478"><text:s/>SKYRIUS</text:span></text:p>
      <text:p text:style-name="P1479"><text:span text:style-name="T1480">BAIGIAMOSIOS NUOSTATOS</text:span></text:p>
      <text:p text:style-name="P1481"/>
      <text:p text:style-name="P1482"><text:span text:style-name="T1483">63</text:span><text:span text:style-name="T1484">. Jei ASP įstaiga, teikianti sąnarių endoprotezavimo paslaugas, neatitinka Aprašo 5 punkte nurodytų reikalavimų, jai kompensuojamieji sąnarių endo</text:span><text:span text:style-name="T1485">protezai neskiriami.</text:span></text:p>
      <text:p text:style-name="P1486">Punkto numeracijos pakeitimas:</text:p>
      <text:p text:style-name="P1487"><text:span text:style-name="T1488">Nr.<text:s/></text:span><text:a xlink:href="https://www.e-tar.lt/portal/legalAct.html?documentId=b2ec4070b37f11eea5a28c81c82193a8" office:target-frame-name="_top" xlink:show="replace"><text:span text:style-name="T1489">V-38</text:span></text:a><text:span text:style-name="T1490">, 2024-01-15, paskelbta TAR 2024-01-15, i. k. 2024-00543</text:span></text:p>
      <text:p text:style-name="Normal"/>
      <text:p text:style-name="P1491"><text:span text:style-name="T1492">64</text:span><text:span text:style-name="T1493">. ASP įstaigos, teikiančios sąnari</text:span><text:span text:style-name="T1494">ų endoprotezavimo paslaugas, įgaliotasis darbuotojas duomenis apie apdraustiesiems, įtrauktiems į šios įstaigos eilę, atliktas sąnarių endoprotezavimo operacijas ir panaudotus sąnarių endoprotezus (kai implantuojami VLK skiriami kompensuojamieji arba ASP į</text:span><text:span text:style-name="T1495">staigos lėšomis įsigyti sąnarių endoprotezai) įveda į VLK Eilių ir atsargų valdymo informacinę sistemą. Pagal įvestus duomenis šioje informacinėje sistemoje automatiškai suformuojama ir užpildoma Pažymos apie atliktą sąnario endoprotezavimo operaciją forma</text:span><text:span text:style-name="T1496"><text:s/>(2 priedas) ir<text:s/></text:span>per šią informacinę sistemą pateikiama VLK<text:s/><text:span text:style-name="T1497">ne vėliau kaip per 5 darbo dienas nuo sąnario endoprotezavimo operacijos atlikimo dienos. Pažymoje apie atliktą sąnario endoprotezavimo operaciją nurodoma:</text:span></text:p>
      <text:p text:style-name="P1498"><text:span text:style-name="T1499">64.1</text:span><text:span text:style-name="T1500">. apdraustojo, kuriam atlikta sąnar</text:span><text:span text:style-name="T1501">io endoprotezavimo operacija, duomenys;</text:span></text:p>
      <text:p text:style-name="P1502"><text:span text:style-name="T1503">64.2</text:span><text:span text:style-name="T1504">.<text:s/></text:span><text:span text:style-name="T1505">ASP įstaiga, kurioje buvo atlikta operacija;</text:span></text:p>
      <text:p text:style-name="P1506"><text:span text:style-name="T1507">64.3</text:span><text:span text:style-name="T1508">. operacijos data;</text:span></text:p>
      <text:p text:style-name="P1509"><text:span text:style-name="T1510">64.4</text:span><text:span text:style-name="T1511">. operacijos tipas pagal atlikimo laiką (skubi arba planinė) ir pagal eiliškumą (pirminė arba revizinė);</text:span></text:p>
      <text:p text:style-name="P1512"><text:span text:style-name="T1513">64.5</text:span><text:span text:style-name="T1514">. sąnario<text:s/></text:span><text:span text:style-name="T1515">lokalizacija;</text:span></text:p>
      <text:p text:style-name="P1516"><text:span text:style-name="T1517">62.6</text:span><text:span text:style-name="T1518">.<text:s/></text:span><text:span text:style-name="T1519">sąnario endoprotezo įsigijimo būdas (skirtas VLK ar įsigytas ASP įstaigos lėšomis);</text:span></text:p>
      <text:p text:style-name="P1520"><text:span text:style-name="T1521">64.7</text:span><text:span text:style-name="T1522">.<text:s/></text:span>nustatytos ligos diagnozės kodas pagal TLK-10-AM;</text:p>
      <text:p text:style-name="P1523"><text:span text:style-name="T1524">64.8</text:span><text:span text:style-name="T1525">. anatominė-klinikinė būklė, jei implantuojamas standartinis sąnario endoproteza</text:span><text:span text:style-name="T1526">s;</text:span></text:p>
      <text:p text:style-name="P1527"><text:span text:style-name="T1528">64.9</text:span><text:span text:style-name="T1529">. panaudotas sąnario endoprotezas ir jo priedai bei papildomi komponentai;</text:span></text:p>
      <text:p text:style-name="P1530"><text:span text:style-name="T1531">64.10</text:span><text:span text:style-name="T1532">. operaciją atlikęs gydytojas (-ai).</text:span><text:s/></text:p>
      <text:p text:style-name="P1533">Punkto pakeitimai:</text:p>
      <text:p text:style-name="P1534"><text:span text:style-name="T1535">Nr.<text:s/></text:span><text:a xlink:href="https://www.e-tar.lt/portal/legalAct.html?documentId=b2ec4070b37f11eea5a28c81c82193a8" office:target-frame-name="_top" xlink:show="replace"><text:span text:style-name="T1536">V-38</text:span></text:a><text:span text:style-name="T1537">, 2024-01-15, paskelbta TAR 2024-01-15, i. k. 2024-00543</text:span></text:p>
      <text:p text:style-name="Normal"/>
      <text:p text:style-name="P1538"><text:span text:style-name="T1539">65</text:span><text:span text:style-name="T1540">. ASP įstaiga, teikianti sąnarių endoprotezavimo paslaugas, atlygina PSDF biudžetui padarytą žalą, jei:</text:span></text:p>
      <text:p text:style-name="P1541">Punkto numeracijos pakeitimas:</text:p>
      <text:p text:style-name="P1542"><text:span text:style-name="T1543">Nr.<text:s/></text:span><text:a xlink:href="https://www.e-tar.lt/portal/legalAct.html?documentId=b2ec4070b37f11eea5a28c81c82193a8" office:target-frame-name="_top" xlink:show="replace"><text:span text:style-name="T1544">V-38</text:span></text:a><text:span text:style-name="T1545">, 2024-01-15, paskelbta TAR 2024-01-15, i. k. 2024-00543</text:span></text:p>
      <text:p text:style-name="Normal"/>
      <text:p text:style-name="P1546"><text:span text:style-name="T1547">65.1</text:span><text:span text:style-name="T1548">. dėl ASP įstaigos kaltės laiku nepanaudojami kompensuojamieji standartiniai sąnarių<text:s/></text:span><text:span text:style-name="T1549">endoprotezai ir (ar) jų priedai (pasibaigia jų galiojimo laikas);</text:span></text:p>
      <text:p text:style-name="P1550"><text:span text:style-name="T1551">65.2</text:span><text:span text:style-name="T1552">. dėl ASP įstaigos kaltės kompensuojamieji standartiniai sąnarių endoprotezai ir (ar) jų priedai sugadinami ar kitaip tampa netinkami naudoti;</text:span></text:p>
      <text:p text:style-name="P1553"><text:span text:style-name="T1554">65.3</text:span><text:span text:style-name="T1555">. nustatoma, kad<text:s/></text:span><text:span text:style-name="T1556">kompensuojamie</text:span><text:span text:style-name="T1557">ji</text:span><text:span text:style-name="T1558"><text:s/>sąnarių endoprotezai ir (ar) jų priedai buvo panaudoti netikslingai;</text:span></text:p>
      <text:p text:style-name="P1559"><text:span text:style-name="T1560">65.4</text:span><text:span text:style-name="T1561">. ASP įstaiga nepateikia VLK pagal Apraše nustatytus terminus ir tvarką informacijos apie sąnario endoprotezavimo operacijos atlikimą ir jos metu panaudotą<text:s/></text:span><text:span text:style-name="T1562">kompensuojamąjį</text:span><text:span text:style-name="T1563"><text:s/>sąna</text:span><text:span text:style-name="T1564">rio endoprotezą bei jo priedus;</text:span></text:p>
      <text:p text:style-name="P1565"><text:span text:style-name="T1566">65.5</text:span><text:span text:style-name="T1567">. iškomplektuojamas kompensuojamojo standartinio ar specialaus sąnario endoprotezo komplektas;</text:span></text:p>
      <text:p text:style-name="P1568"><text:span text:style-name="T1569">65.6</text:span><text:span text:style-name="T1570">. ASP įstaiga kompensuojamąjį sąnario endoprotezą implantuoja į eilę neįrašytam asmeniui arba asmeniui, kuriam ne</text:span><text:span text:style-name="T1571">buvo skirtas kompensuojamasis sąnario endoprotezas (jei jo prašymo skirti kompensuojamąjį sąnario endoprotezą vykdymas buvo sustabdytas arba šis prašymas buvo anuliuotas), arba apdraustajam, kuris prašyme skirti kompensuojamąjį sąnario endoprotezą buvo nur</text:span><text:span text:style-name="T1572">odęs kitą ASP įstaigą;</text:span></text:p>
      <text:p text:style-name="P1573"><text:span text:style-name="T1574">65.7</text:span><text:span text:style-name="T1575">. ASP įstaiga kompensuojamąjį sąnario endoprotezą ar jo priedą panaudoja nesilaikydama Apraše nustatytų sąnarių endoprotezavimo indikacijų.</text:span></text:p>
      <text:p text:style-name="P1576"><text:span text:style-name="T1577">66</text:span><text:span text:style-name="T1578">. Duomenys apie apdraustųjų prašymus skirti kompensuojamąjį sąnario endoprote</text:span><text:span text:style-name="T1579">zą ir (ar) jo priedus, sąnarių endoprotezavimo operacijų skyrimą, atlikimą ir atidėjimą, sąnarių endoprotezų paskirstymą ir perskirstymą, panaudotus sąnarių endoprotezus ir jų priedus,<text:s/></text:span><text:span text:style-name="T1580">sąnario endoprotezo įsigijimo būdą</text:span><text:span text:style-name="T1581"><text:s/>bei kitos ASP įstaigos, teikiančios<text:s/></text:span><text:span text:style-name="T1582">sąnarių endoprotezavimo paslaugas, pasirinkimą saugomi VLK Eilių ir atsargų valdymo informacinėje sistemoje.<text:s/></text:span>Šios informacinės sistemos duomenų teikimo ir naudojimo tvarką, šių duomenų saugojimo tvarką (saugos reikalavimus) bei saugojimo terminus, taip pat<text:s/>šių duomenų naikinimo tvarką nustato VLK Eilių ir atsargų valdymo informacinės sistemos nuostatai bei šios informacinės sistemos duomenų saugos nuostatai.<text:s/></text:p>
      <text:p text:style-name="P1583">Punkto pakeitimai:</text:p>
      <text:p text:style-name="P1584"><text:span text:style-name="T1585">Nr.<text:s/></text:span><text:a xlink:href="https://www.e-tar.lt/portal/legalAct.html?documentId=b2ec4070b37f11eea5a28c81c82193a8" office:target-frame-name="_top" xlink:show="replace"><text:span text:style-name="T1586">V-38</text:span></text:a><text:span text:style-name="T1587">, 2024-01-15, paskelbta TAR 2024-01-15, i. k. 2024-00543</text:span></text:p>
      <text:p text:style-name="Normal"/>
      <text:p text:style-name="P1588"><text:span text:style-name="T1589">67</text:span><text:span text:style-name="T1590">. Jei ASP įstaiga,</text:span><text:span text:style-name="T1591"><text:s/>teikianti sąnarių endoprotezavimo paslaugas,<text:s/></text:span><text:span text:style-name="T1592">nebegali panaudoti jai skirtų<text:s/></text:span><text:span text:style-name="T1593">kompensuojamųjų</text:span><text:span text:style-name="T1594"><text:s/>sąnarių endoprotezų ir (ar) jų priedų, kurių galiojimo laikas nepasibaigęs, ji turi informuoti apie tai VLK ne vėliau kaip prieš 3 mėnesius iki jų galiojimo termino pabaigos, nurodydama šių sąnarių endoprotezų ir (ar) jų priedų kiekį. VLK, gavusi šią info</text:span><text:span text:style-name="T1595">rmaciją, ieško galimybių sąnarių endoprotezus ir (ar) jų priedus, kurių galiojimo laikas nepasibaigęs, perskirstyti kitoms ASP įstaigoms,</text:span><text:span text:style-name="T1596"><text:s/>teikiančioms sąnarių endoprotezavimo paslaugas</text:span><text:span text:style-name="T1597">. Jei tokių galimybių nėra, ASP įstaiga gali šiuos sąnarių endoprotezus<text:s/></text:span><text:span text:style-name="T1598">ir (ar) jų priedus nurašyti. Šiuo atveju ji turi informuoti VLK apie nurašytą<text:s/></text:span><text:span text:style-name="T1599">kompensuojamųjų</text:span><text:span text:style-name="T1600"><text:s/>sąnarių endoprotezų ir (ar) jų priedų kiekį, vertę ir jų nurašymo priežastis.</text:span></text:p>
      <text:p text:style-name="P1601">Punkto numeracijos pakeitimas:</text:p>
      <text:p text:style-name="P1602"><text:span text:style-name="T1603">Nr.<text:s/></text:span><text:a xlink:href="https://www.e-tar.lt/portal/legalAct.html?documentId=b2ec4070b37f11eea5a28c81c82193a8" office:target-frame-name="_top" xlink:show="replace"><text:span text:style-name="T1604">V-38</text:span></text:a><text:span text:style-name="T1605">, 2024-01-15, paskelbta TAR 2024-01-15, i. k. 2024-00543</text:span></text:p>
      <text:p text:style-name="Normal"/>
      <text:p text:style-name="P1606"><text:span text:style-name="T1607">68</text:span><text:span text:style-name="T1608">. Už Apraše nustatytos tvarkos pažeidimus VLK ir ASP įstaigos,</text:span><text:span text:style-name="T1609"><text:s/>teikiančios sąnarių endoprotezavimo paslaugas,<text:s/></text:span><text:span text:style-name="T1610">atsako teisės aktų nustatyta<text:s/></text:span><text:span text:style-name="T1611">tvarka</text:span><text:span text:style-name="T1612">.</text:span></text:p>
      <text:p text:style-name="P1613">Punkto numeracijos pakeitimas:</text:p>
      <text:p text:style-name="P1614"><text:span text:style-name="T1615">Nr.<text:s/></text:span><text:a xlink:href="https://www.e-tar.lt/portal/legalAct.html?documentId=b2ec4070b37f11eea5a28c81c82193a8" office:target-frame-name="_top" xlink:show="replace"><text:span text:style-name="T1616">V-38</text:span></text:a><text:span text:style-name="T1617">, 2024-01-15, paskelbta TAR 2024-01-15, i. k. 2024-00543</text:span></text:p>
      <text:p text:style-name="Normal"/>
      <text:p text:style-name="P1618"><text:span text:style-name="T1619">________________</text:span></text:p>
      <text:p text:style-name="P1620">Priedo pakeitimai:</text:p>
      <text:p text:style-name="P1621"><text:span text:style-name="T1622">Nr.<text:s/></text:span><text:a xlink:href="https://www.e-tar.lt/portal/legalAct.html?documentId=a029e620eff311e5989ee743dd0efbb0" office:target-frame-name="_top" xlink:show="replace"><text:span text:style-name="T1623">V-367</text:span></text:a><text:span text:style-name="T1624">, 2016-03-18, paskelbta TAR 2016-03-22, i. k. 2016-05496</text:span></text:p>
      <text:p text:style-name="P1625"><text:span text:style-name="T1626">Nr.<text:s/></text:span><text:a xlink:href="https://www.e-tar.lt/portal/legalAct.html?documentId=6ffea1d02e7511e88ea9fc46d2024961" office:target-frame-name="_top" xlink:show="replace"><text:span text:style-name="T1627">V</text:span><text:span text:style-name="T1628">-309</text:span></text:a><text:span text:style-name="T1629">, 2018-03-19, paskelbta TAR 2018-03-23, i. k. 2018-04436</text:span></text:p>
      <text:p text:style-name="Normal"/>
      <text:p text:style-name="Normal"/>
      <text:p text:style-name="Normal"/>
      <text:p text:style-name="Normal"/>
      <text:p text:style-name="P1630">Priedų pakeitimai:</text:p>
      <text:p text:style-name="Normal"/>
      <text:p text:style-name="P1631">V-810 1 priedo nauja redakcija pagal V-1526 pakeitimą.</text:p>
      <text:p text:style-name="P1632">Papildyta priedu:</text:p>
      <text:p text:style-name="P1633"><text:span text:style-name="T1634">Nr.<text:s/></text:span><text:a xlink:href="https://www.e-tar.lt/portal/legalAct.html?documentId=6ffea1d02e7511e88ea9fc46d2024961" office:target-frame-name="_top" xlink:show="replace"><text:span text:style-name="T1635">V-309</text:span></text:a><text:span text:style-name="T1636">, 2018-03-19, paskelbta TAR 2018-03-23, i. k. 2018-04436</text:span></text:p>
      <text:p text:style-name="P1637">Priedo pakeitimai:</text:p>
      <text:p text:style-name="P1638"><text:span text:style-name="T1639">Nr.<text:s/></text:span><text:a xlink:href="https://www.e-tar.lt/portal/legalAct.html?documentId=1cbccbd0453d11edbc04912defe897d1" office:target-frame-name="_top" xlink:show="replace"><text:span text:style-name="T1640">V-1526</text:span></text:a><text:span text:style-name="T1641">, 2022-10-05, paskelbta TAR 2022-10-06, i. k. 2022-20414</text:span></text:p>
      <text:p text:style-name="Normal"/>
      <text:p text:style-name="P1642">V-810 2 priedo nauja redakcija pagal V-143 pakeitimą.</text:p>
      <text:p text:style-name="P1643">Papildyta priedu:</text:p>
      <text:p text:style-name="P1644"><text:span text:style-name="T1645">Nr.<text:s/></text:span><text:a xlink:href="https://www.e-tar.lt/portal/legalAct.html?documentId=6ffea1d02e7511e88ea9fc46d2024961" office:target-frame-name="_top" xlink:show="replace"><text:span text:style-name="T1646">V-309</text:span></text:a><text:span text:style-name="T1647">, 2018-03-19, paskelbta TAR 2018-03-23, i. k. 2018-04436</text:span></text:p>
      <text:p text:style-name="P1648">Priedo pakeitimai:</text:p>
      <text:p text:style-name="P1649"><text:span text:style-name="T1650">Nr.<text:s/></text:span><text:a xlink:href="https://www.e-tar.lt/portal/legalAct.html?documentId=3e191250a31311ed8df094f359a60216" office:target-frame-name="_top" xlink:show="replace"><text:span text:style-name="T1651">V-143</text:span></text:a><text:span text:style-name="T1652">, 2023-02-02, paskelbta TAR 2023-02-02, i. k. 2023-01979</text:span></text:p>
      <text:p text:style-name="Normal"/>
      <text:p text:style-name="P1653">V-810<text:s/>3 priedo nauja redakcija pagal V-309 pakeitimą.</text:p>
      <text:p text:style-name="P1654">Papildyta priedu:</text:p>
      <text:p text:style-name="P1655"><text:span text:style-name="T1656">Nr.<text:s/></text:span><text:a xlink:href="https://www.e-tar.lt/portal/legalAct.html?documentId=6ffea1d02e7511e88ea9fc46d2024961" office:target-frame-name="_top" xlink:show="replace"><text:span text:style-name="T1657">V-309</text:span></text:a><text:span text:style-name="T1658">, 2018-03-19, paskelbta TAR 2018-03-23, i. k. 2018-04436</text:span></text:p>
      <text:p text:style-name="P1659">Neteko galios nuo: 2024-10-01</text:p>
      <text:p text:style-name="P1660"><text:span text:style-name="T1661">Nr.<text:s/></text:span><text:a xlink:href="https://www.e-tar.lt/portal/legalAct.html?documentId=b2ec4070b37f11eea5a28c81c82193a8" office:target-frame-name="_top" xlink:show="replace"><text:span text:style-name="T1662">V-38</text:span></text:a><text:span text:style-name="T1663">, 2024-01-15, paskelbta TAR 2024-01-15, i. k. 2024-00543</text:span></text:p>
      <text:p text:style-name="Normal"/>
      <text:p text:style-name="P1664">V-810 4 priedo nauja redakcija pagal V-1526 pakeitimą.</text:p>
      <text:p text:style-name="P1665">Papildyta priedu:</text:p>
      <text:p text:style-name="P1666"><text:span text:style-name="T1667">Nr.<text:s/></text:span><text:a xlink:href="https://www.e-tar.lt/portal/legalAct.html?documentId=6ffea1d02e7511e88ea9fc46d2024961" office:target-frame-name="_top" xlink:show="replace"><text:span text:style-name="T1668">V-309</text:span></text:a><text:span text:style-name="T1669">, 2018-03-19, paskelbta TAR 2018-03-23, i. k. 2018-04436</text:span></text:p>
      <text:p text:style-name="P1670">Priedo pakeitimai:</text:p>
      <text:p text:style-name="P1671"><text:span text:style-name="T1672">Nr.<text:s/></text:span><text:a xlink:href="https://www.e-tar.lt/portal/legalAct.html?documentId=1cbccbd0453d11edbc04912defe897d1" office:target-frame-name="_top" xlink:show="replace"><text:span text:style-name="T1673">V-1526</text:span></text:a><text:span text:style-name="T1674">, 2022-10-05, paskelbta TAR 2022-10-06, i. k. 2022-20414</text:span></text:p>
      <text:p text:style-name="P1675"><text:span text:style-name="T1676">Nr.<text:s/></text:span><text:a xlink:href="https://www.e-tar.lt/portal/legalAct.html?documentId=b2ec4070b37f11eea5a28c81c82193a8" office:target-frame-name="_top" xlink:show="replace"><text:span text:style-name="T1677">V-38</text:span></text:a><text:span text:style-name="T1678">, 2024-01-15, paskelbta TAR 2024-01-15, i. k. 2024-00543</text:span></text:p>
      <text:p text:style-name="Normal"/>
      <text:p text:style-name="P1679">5<text:s/>priedas pagal V-143</text:p>
      <text:p text:style-name="P1680">Papildyta priedu:</text:p>
      <text:p text:style-name="P1681"><text:span text:style-name="T1682">Nr.<text:s/></text:span><text:a xlink:href="https://www.e-tar.lt/portal/legalAct.html?documentId=3e191250a31311ed8df094f359a60216" office:target-frame-name="_top" xlink:show="replace"><text:span text:style-name="T1683">V-143</text:span></text:a><text:span text:style-name="T1684">, 2023-02-02, paskelbta TAR 2023-02-02, i. k. 2023-01979</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veikatos apsa</text:span><text:span text:style-name="T1694">ugos ministerija, Įsakymas</text:span></text:p>
      <text:p text:style-name="P1695"><text:span text:style-name="T1696">Nr.<text:s/></text:span><text:a xlink:href="https://www.e-tar.lt/portal/legalAct.html?documentId=TAR.59A470ADAF9D" office:target-frame-name="_top" xlink:show="replace"><text:span text:style-name="T1697">V-1110</text:span></text:a><text:span text:style-name="T1698">, 2013-11-29, Žin., 2013, Nr. 125-6399 (2013-12-07), i. k. 1132250ISAK00V-1110</text:span></text:p>
      <text:p text:style-name="P1699"><text:span text:style-name="T1700">Dėl Lietuvos Respublikos sveikatos apsaugos ministro<text:s/></text:span><text:span text:style-name="T1701">2012 m. rugpjūčio 30 d. įsakymo Nr. V-810 "Dėl Sąnarių endoprotezavimo ir išlaidų sąnarių endoprotezams įsigyti kompensavimo tvarkos aprašo patvirtinimo" pakeitimo</text:span></text:p>
      <text:p text:style-name="P1702"/>
      <text:p text:style-name="P1703"><text:span text:style-name="T1704">2.</text:span></text:p>
      <text:p text:style-name="P1705"><text:span text:style-name="T1706">Lietuvos Respublikos sveikatos apsaugos ministerija, Įsakymas</text:span></text:p>
      <text:p text:style-name="P1707"><text:span text:style-name="T1708">Nr.<text:s/></text:span><text:a xlink:href="https://www.e-tar.lt/portal/legalAct.html?documentId=5f5c8c500ca711e4adf3c8c5d7681e73" office:target-frame-name="_top" xlink:show="replace"><text:span text:style-name="T1709">V-802</text:span></text:a><text:span text:style-name="T1710">, 2014-07-14, paskelbta TAR 2014-07-16, i. k. 2014-10288</text:span></text:p>
      <text:p text:style-name="P1711"><text:span text:style-name="T1712">Dėl Lietuvos Respublikos sveikatos apsaugos ministro 2012 m. rugpjūčio 30 d. įsakymo Nr. V-810 "Dėl Sąnarių endoprotez</text:span><text:span text:style-name="T1713">avimo ir išlaidų sąnarių endoprotezams įsigyti kompensavimo tvarkos aprašo patvirtinimo" pakeitimo</text:span></text:p>
      <text:p text:style-name="P1714"/>
      <text:p text:style-name="P1715"><text:span text:style-name="T1716">3.</text:span></text:p>
      <text:p text:style-name="P1717"><text:span text:style-name="T1718">Lietuvos Respublikos sveikatos apsaugos ministerija, Įsakymas</text:span></text:p>
      <text:p text:style-name="P1719"><text:span text:style-name="T1720">Nr.<text:s/></text:span><text:a xlink:href="https://www.e-tar.lt/portal/legalAct.html?documentId=a029e620eff311e5989ee743dd0efbb0" office:target-frame-name="_top" xlink:show="replace"><text:span text:style-name="T1721">V-367</text:span></text:a><text:span text:style-name="T1722">, 2016-03-18, paskelbta TAR 2016-03-22, i. k. 2016-05496</text:span></text:p>
      <text:p text:style-name="P1723"><text:span text:style-name="T1724">Dėl Lietuvos Respublikos sveikatos apsaugos ministro 2012 m. rugpjūčio 30 d. įsakymo Nr. V-810 „Dėl Sąnarių endoprotezavimo ir išlaidų sąnarių endoprotezams įsigyti kompensavimo tvark</text:span><text:span text:style-name="T1725">os aprašo patvirtinimo“ pakeitimo</text:span></text:p>
      <text:p text:style-name="P1726"/>
      <text:p text:style-name="P1727"><text:span text:style-name="T1728">4.</text:span></text:p>
      <text:p text:style-name="P1729"><text:span text:style-name="T1730">Lietuvos Respublikos sveikatos apsaugos ministerija, Įsakymas</text:span></text:p>
      <text:p text:style-name="P1731"><text:span text:style-name="T1732">Nr.<text:s/></text:span><text:a xlink:href="https://www.e-tar.lt/portal/legalAct.html?documentId=2185e110655f11e7b85cfdc787069b42" office:target-frame-name="_top" xlink:show="replace"><text:span text:style-name="T1733">V-855</text:span></text:a><text:span text:style-name="T1734">, 2017-07-07, paskelbta TAR 2017-07-11, i. k. 201</text:span><text:span text:style-name="T1735">7-11862</text:span></text:p>
      <text:p text:style-name="P1736"><text:span text:style-name="T1737">Dėl Lietuvos Respublikos sveikatos apsaugos ministro 2012 m. rugpjūčio 30 d. įsakymo Nr. V-810 „Dėl Sąnarių endoprotezavimo ir išlaidų sąnarių endoprotezams įsigyti kompensavimo tvarkos aprašo patvirtinimo" pakeitimo</text:span></text:p>
      <text:p text:style-name="P1738"/>
      <text:p text:style-name="P1739"><text:span text:style-name="T1740">5.</text:span></text:p>
      <text:p text:style-name="P1741"><text:span text:style-name="T1742">Lietuvos Respublikos<text:s/></text:span><text:span text:style-name="T1743">sveikatos apsaugos ministerija, Įsakymas</text:span></text:p>
      <text:p text:style-name="P1744"><text:span text:style-name="T1745">Nr.<text:s/></text:span><text:a xlink:href="https://www.e-tar.lt/portal/legalAct.html?documentId=6ffea1d02e7511e88ea9fc46d2024961" office:target-frame-name="_top" xlink:show="replace"><text:span text:style-name="T1746">V-309</text:span></text:a><text:span text:style-name="T1747">, 2018-03-19, paskelbta TAR 2018-03-23, i. k. 2018-04436</text:span></text:p>
      <text:p text:style-name="P1748"><text:span text:style-name="T1749">Dėl Lietuvos Respublikos sveikatos apsaugos ministr</text:span><text:span text:style-name="T1750">o 2012 m. rugpjūčio 30 d. įsakymo Nr. V-810 „Dėl Sąnarių endoprotezavimo ir išlaidų sąnarių endoprotezams įsigyti kompensavimo tvarkos aprašo patvirtinimo“ pakeitimo</text:span></text:p>
      <text:p text:style-name="P1751"/>
      <text:p text:style-name="P1752"><text:span text:style-name="T1753">6.</text:span></text:p>
      <text:p text:style-name="P1754"><text:span text:style-name="T1755">Lietuvos Respublikos sveikatos apsaugos ministerija, Įsakymas</text:span></text:p>
      <text:p text:style-name="P1756"><text:span text:style-name="T1757">Nr.<text:s/></text:span><text:a xlink:href="https://www.e-tar.lt/portal/legalAct.html?documentId=99b467c0398911e881f2ba995b003ed2" office:target-frame-name="_top" xlink:show="replace"><text:span text:style-name="T1758">V-376</text:span></text:a><text:span text:style-name="T1759">, 2018-04-04, paskelbta TAR 2018-04-09, i. k. 2018-05597</text:span></text:p>
      <text:p text:style-name="P1760"><text:span text:style-name="T1761">Dėl Lietuvos Respublikos sveikatos apsaugos ministro 2012 m. rugpjūčio 30 d. įsakymo Nr. V-810 ,,Dėl Sąnarių endopro</text:span><text:span text:style-name="T1762">tezavimo ir išlaidų sąnarių endoprotezams įsigyti kompensavimo tvarkos aprašo patvirtinimo'' pakeitimo</text:span></text:p>
      <text:p text:style-name="P1763"/>
      <text:p text:style-name="P1764"><text:span text:style-name="T1765">7.</text:span></text:p>
      <text:p text:style-name="P1766"><text:span text:style-name="T1767">Lietuvos Respublikos sveikatos apsaugos ministerija, Įsakymas</text:span></text:p>
      <text:p text:style-name="P1768"><text:span text:style-name="T1769">Nr.<text:s/></text:span><text:a xlink:href="https://www.e-tar.lt/portal/legalAct.html?documentId=3898a960ac2011e88f64a5ecc703f89b" office:target-frame-name="_top" xlink:show="replace"><text:span text:style-name="T1770">V-953</text:span></text:a><text:span text:style-name="T1771">, 2018-08-27, paskelbta TAR 2018-08-30, i. k. 2018-13637</text:span></text:p>
      <text:p text:style-name="P1772"><text:span text:style-name="T1773">Dėl Lietuvos Respublikos sveikatos apsaugos ministro 2012 m. rugpjūčio 30 d. įsakymo Nr. V-810 „Dėl Sąnarių endoprotezavimo ir išlaidų sąnarių endoprotezams įsigyti kompensavimo<text:s/></text:span><text:span text:style-name="T1774">tvarkos aprašo patvirtinimo“ pakeitimo</text:span></text:p>
      <text:p text:style-name="P1775"/>
      <text:p text:style-name="P1776"><text:span text:style-name="T1777">8.</text:span></text:p>
      <text:p text:style-name="P1778"><text:span text:style-name="T1779">Lietuvos Respublikos sveikatos apsaugos ministerija, Įsakymas</text:span></text:p>
      <text:p text:style-name="P1780"><text:span text:style-name="T1781">Nr.<text:s/></text:span><text:a xlink:href="https://www.e-tar.lt/portal/legalAct.html?documentId=f09909f00a9f11e9a5eaf2cd290f1944" office:target-frame-name="_top" xlink:show="replace"><text:span text:style-name="T1782">V-1519</text:span></text:a><text:span text:style-name="T1783">, 2018-12-27, paskelbta TAR 2018-12-29, i.<text:s/></text:span><text:span text:style-name="T1784">k. 2018-21937</text:span></text:p>
      <text:p text:style-name="P1785"><text:span text:style-name="T1786">Dėl Lietuvos Respublikos sveikatos apsaugos ministro 2012 m. rugpjūčio 30 d. įsakymo Nr. V-810 „Dėl Sąnarių endoprotezavimo ir išlaidų sąnarių endoprotezams įsigyti kompensavimo tvarkos aprašo patvirtinimo“ pakeitimo</text:span></text:p>
      <text:p text:style-name="P1787"/>
      <text:p text:style-name="P1788"><text:span text:style-name="T1789">9.</text:span></text:p>
      <text:p text:style-name="P1790"><text:span text:style-name="T1791">Lietuvos Respublikos<text:s/></text:span><text:span text:style-name="T1792">sveikatos apsaugos ministerija, Įsakymas</text:span></text:p>
      <text:p text:style-name="P1793"><text:span text:style-name="T1794">Nr.<text:s/></text:span><text:a xlink:href="https://www.e-tar.lt/portal/legalAct.html?documentId=de1d4800a4a911e9b474d97de297fe08" office:target-frame-name="_top" xlink:show="replace"><text:span text:style-name="T1795">V-814</text:span></text:a><text:span text:style-name="T1796">, 2019-07-11, paskelbta TAR 2019-07-15, i. k. 2019-11584</text:span></text:p>
      <text:p text:style-name="P1797"><text:span text:style-name="T1798">Dėl Lietuvos Respublikos sveikatos apsaugos ministr</text:span><text:span text:style-name="T1799">o 2012 m. rugpjūčio 30 d. įsakymo Nr. V-810 „Dėl Sąnarių endoprotezavimo ir išlaidų sąnarių endoprotezams įsigyti kompensavimo tvarkos aprašo patvirtinimo“ pakeitimo</text:span></text:p>
      <text:p text:style-name="P1800"/>
      <text:p text:style-name="P1801"><text:span text:style-name="T1802">10.</text:span></text:p>
      <text:p text:style-name="P1803"><text:span text:style-name="T1804">Lietuvos Respublikos sveikatos apsaugos ministerija, Įsakymas</text:span></text:p>
      <text:p text:style-name="P1805"><text:span text:style-name="T1806">Nr.<text:s/></text:span><text:a xlink:href="https://www.e-tar.lt/portal/legalAct.html?documentId=c56a08003c1d11ea829bc2bea81c1194" office:target-frame-name="_top" xlink:show="replace"><text:span text:style-name="T1807">V-68</text:span></text:a><text:span text:style-name="T1808">, 2020-01-17, paskelbta TAR 2020-01-21, i. k. 2020-00887</text:span></text:p>
      <text:p text:style-name="P1809"><text:span text:style-name="T1810">Dėl Lietuvos Respublikos sveikatos apsaugos ministro 2012 m. rugpjūčio 30 d. įsakymo Nr. V-810 „Dėl Sąnarių<text:s/></text:span><text:span text:style-name="T1811">endoprotezavimo ir išlaidų sąnarių endoprotezams įsigyti kompensavimo tvarkos aprašo patvirtinimo“ pakeitimo</text:span></text:p>
      <text:p text:style-name="P1812"/>
      <text:p text:style-name="P1813"><text:span text:style-name="T1814">11.</text:span></text:p>
      <text:p text:style-name="P1815"><text:span text:style-name="T1816">Lietuvos Respublikos sveikatos apsaugos ministerija, Įsakymas</text:span></text:p>
      <text:p text:style-name="P1817"><text:span text:style-name="T1818">Nr.<text:s/></text:span><text:a xlink:href="https://www.e-tar.lt/portal/legalAct.html?documentId=898349c0b9c511eab9d9cd0c85e0b745" office:target-frame-name="_top" xlink:show="replace"><text:span text:style-name="T1819">V-1547</text:span></text:a><text:span text:style-name="T1820">, 2020-06-26, paskelbta TAR 2020-06-29, i. k. 2020-14214</text:span></text:p>
      <text:p text:style-name="P1821"><text:span text:style-name="T1822">Dėl Lietuvos Respublikos sveikatos apsaugos ministro 2012 m. rugpjūčio 30 d. įsakymo Nr. V-810 „Dėl Sąnarių endoprotezavimo ir išlaidų sąnarių endoprotezams įsigyti kompen</text:span><text:span text:style-name="T1823">savimo tvarkos aprašo patvirtinimo“ pakeitimo</text:span></text:p>
      <text:p text:style-name="P1824"/>
      <text:p text:style-name="P1825"><text:span text:style-name="T1826">12.</text:span></text:p>
      <text:p text:style-name="P1827"><text:span text:style-name="T1828">Lietuvos Respublikos sveikatos apsaugos ministerija, Įsakymas</text:span></text:p>
      <text:p text:style-name="P1829"><text:span text:style-name="T1830">Nr.<text:s/></text:span><text:a xlink:href="https://www.e-tar.lt/portal/legalAct.html?documentId=6e36cbd0ed2111eaa12ad7c04a383ca0" office:target-frame-name="_top" xlink:show="replace"><text:span text:style-name="T1831">V-1955</text:span></text:a><text:span text:style-name="T1832">, 2020-09-01, paskelbta TAR 2020-09</text:span><text:span text:style-name="T1833">-02, i. k. 2020-18541</text:span></text:p>
      <text:p text:style-name="P1834"><text:span text:style-name="T1835">Dėl Lietuvos Respublikos sveikatos apsaugos ministro 2012 m. rugpjūčio 30 d. įsakymo Nr. V-810 "Dėl Sąnarių endoprotezavimo ir išlaidų sąnarių endoprotezams įsigyti kompensavimo tvarkos aprašo patvirtinimo" pakeitimo</text:span></text:p>
      <text:p text:style-name="P1836"/>
      <text:p text:style-name="P1837"><text:span text:style-name="T1838">13.</text:span></text:p>
      <text:p text:style-name="P1839"><text:span text:style-name="T1840">Lietuvos Res</text:span><text:span text:style-name="T1841">publikos sveikatos apsaugos ministerija, Įsakymas</text:span></text:p>
      <text:p text:style-name="P1842"><text:span text:style-name="T1843">Nr.<text:s/></text:span><text:a xlink:href="https://www.e-tar.lt/portal/legalAct.html?documentId=68af94d0c06511ec8d9390588bf2de65" office:target-frame-name="_top" xlink:show="replace"><text:span text:style-name="T1844">V-779</text:span></text:a><text:span text:style-name="T1845">, 2022-04-20, paskelbta TAR 2022-04-20, i. k. 2022-08000</text:span></text:p>
      <text:p text:style-name="P1846"><text:span text:style-name="T1847">Dėl Lietuvos Respublikos sveikatos<text:s/></text:span><text:span text:style-name="T1848">apsaugos ministro 2012 m. rugpjūčio 30 d. įsakymo Nr. V-810 „Dėl Sąnarių endoprotezavimo ir išlaidų sąnarių endoprotezams įsigyti kompensavimo tvarkos aprašo patvirtinimo“ pakeitimo</text:span></text:p>
      <text:p text:style-name="P1849"/>
      <text:p text:style-name="P1850"><text:span text:style-name="T1851">14.</text:span></text:p>
      <text:p text:style-name="P1852"><text:span text:style-name="T1853">Lietuvos Respublikos sveikatos apsaugos ministerija, Įsakymas</text:span></text:p>
      <text:p text:style-name="P1854"><text:span text:style-name="T1855">Nr.<text:s/></text:span><text:a xlink:href="https://www.e-tar.lt/portal/legalAct.html?documentId=1cbccbd0453d11edbc04912defe897d1" office:target-frame-name="_top" xlink:show="replace"><text:span text:style-name="T1856">V-1526</text:span></text:a><text:span text:style-name="T1857">, 2022-10-05, paskelbta TAR 2022-10-06, i. k. 2022-20414</text:span></text:p>
      <text:p text:style-name="P1858"><text:span text:style-name="T1859">Dėl Lietuvos Respublikos sveikatos apsaugos ministro 2012 m. rugpjūčio 30 d. įsakymo Nr. V-810 „Dė</text:span><text:span text:style-name="T1860">l Sąnarių endoprotezavimo ir išlaidų sąnarių endoprotezams įsigyti kompensavimo tvarkos aprašo patvirtinimo“ pakeitimo</text:span></text:p>
      <text:p text:style-name="P1861"/>
      <text:p text:style-name="P1862"><text:span text:style-name="T1863">15.</text:span></text:p>
      <text:p text:style-name="P1864"><text:span text:style-name="T1865">Lietuvos Respublikos sveikatos apsaugos ministerija, Įsakymas</text:span></text:p>
      <text:p text:style-name="P1866"><text:span text:style-name="T1867">Nr.<text:s/></text:span><text:a xlink:href="https://www.e-tar.lt/portal/legalAct.html?documentId=3e191250a31311ed8df094f359a60216" office:target-frame-name="_top" xlink:show="replace"><text:span text:style-name="T1868">V-143</text:span></text:a><text:span text:style-name="T1869">, 2023-02-02, paskelbta TAR 2023-02-02, i. k. 2023-01979</text:span></text:p>
      <text:p text:style-name="P1870"><text:span text:style-name="T1871">Dėl Lietuvos Respublikos sveikatos apsaugos ministro 2012 m. rugpjūčio 30 d. įsakymo Nr. V-810 „Dėl Sąnarių endoprotezavimo ir išlaidų sąnarių endoprotezams įsigy</text:span><text:span text:style-name="T1872">ti kompensavimo tvarkos aprašo patvirtinimo“ pakeitimo</text:span></text:p>
      <text:p text:style-name="P1873"/>
      <text:p text:style-name="P1874"><text:span text:style-name="T1875">16.</text:span></text:p>
      <text:p text:style-name="P1876"><text:span text:style-name="T1877">Lietuvos Respublikos sveikatos apsaugos ministerija, Įsakymas</text:span></text:p>
      <text:p text:style-name="P1878"><text:span text:style-name="T1879">Nr.<text:s/></text:span><text:a xlink:href="https://www.e-tar.lt/portal/legalAct.html?documentId=b2ec4070b37f11eea5a28c81c82193a8" office:target-frame-name="_top" xlink:show="replace"><text:span text:style-name="T1880">V-38</text:span></text:a><text:span text:style-name="T1881">, 2024-01-15, paskelbta TAR<text:s/></text:span><text:span text:style-name="T1882">2024-01-15, i. k. 2024-00543</text:span></text:p>
      <text:p text:style-name="P1883"><text:span text:style-name="T1884">Dėl Lietuvos Respublikos sveikatos apsaugos ministro 2012 m. rugpjūčio 30 d. įsakymo Nr. V-810 „Dėl Sąnarių endoprotezavimo ir išlaidų sąnarių endoprotezams įsigyti kompensavimo tvarkos aprašo patvirtinimo“ pakeitimo</text:span></text:p>
      <text:p text:style-name="P1885"/>
      <text:p text:style-name="P1886"><text:span text:style-name="T1887">17.</text:span></text:p>
      <text:p text:style-name="P1888"><text:span text:style-name="T1889">Lietu</text:span><text:span text:style-name="T1890">vos Respublikos sveikatos apsaugos ministerija, Įsakymas</text:span></text:p>
      <text:p text:style-name="P1891"><text:span text:style-name="T1892">Nr.<text:s/></text:span><text:a xlink:href="https://www.e-tar.lt/portal/legalAct.html?documentId=d40c63a0fca111eea28cd23166221a3c" office:target-frame-name="_top" xlink:show="replace"><text:span text:style-name="T1893">V-428</text:span></text:a><text:span text:style-name="T1894">, 2024-04-16, paskelbta TAR 2024-04-17, i. k. 2024-07093</text:span></text:p>
      <text:p text:style-name="P1895"><text:span text:style-name="T1896">Dėl Lietuvos Respublikos sveikatos<text:s/></text:span><text:span text:style-name="T1897">apsaugos ministro 2024 m. sausio 15 d. įsakymo Nr. V-38 „Dėl Lietuvos Respublikos sveikatos apsaugos ministro 2012 m. rugpjūčio 30 d. įsakymo Nr. V-810 „Dėl Sąnarių endoprotezavimo ir išlaidų sąnarių endoprotezams įsigyti kompensavimo tvarkos aprašo patvir</text:span><text:span text:style-name="T1898">tinimo“ pakeit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12-17T15:05:00Z</meta:creation-date>
    <dc:date>2024-12-17T15:05:00Z</dc:date>
    <meta:template xlink:href="Normal.dotm" xlink:type="simple"/>
    <meta:editing-cycles>2</meta:editing-cycles>
    <meta:editing-duration>PT0S</meta:editing-duration>
    <meta:document-statistic meta:page-count="3" meta:paragraph-count="973" meta:word-count="10830" meta:character-count="69098" meta:row-count="2692" meta:non-whitespace-character-count="59241"/>
  </office:meta>
</office:document-meta>
</file>