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2.0673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3.9826in" style:use-optimal-column-width="false"/>
    </style:style>
    <style:style style:name="Table31" style:family="table">
      <style:table-properties style:width="6.3in" fo:margin-left="0.1736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line-height="120%">
        <style:tab-stops>
          <style:tab-stop style:type="left" style:position="0.1145in"/>
        </style:tab-stops>
      </style:paragraph-properties>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line-height="120%"/>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20%"/>
      <style:text-properties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20%"/>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fo:line-height="120%"/>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2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20%"/>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line-height="120%"/>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20%"/>
      <style:text-properties style:font-size-complex="12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20%"/>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line-height="12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20%"/>
      <style:text-properties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2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line-height="12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20%"/>
      <style:text-properties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20%"/>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fo:line-height="120%"/>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20%"/>
      <style:text-properties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2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line-height="12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20%"/>
      <style:text-properties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20%"/>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line-height="120%"/>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20%"/>
      <style:text-properties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20%"/>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line-height="120%"/>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20%"/>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20%"/>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fo:line-height="120%"/>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line-height="120%"/>
      <style:text-properties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20%"/>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line-height="120%"/>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20%"/>
      <style:text-properties style:font-size-complex="12pt"/>
    </style:style>
    <style:style style:name="P115" style:parent-style-name="Normal" style:family="paragraph">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keep-together="always" fo:widows="0" fo:orphans="0" fo:break-before="page" fo:margin-left="3.1493in">
        <style:tab-stops/>
      </style:paragraph-properties>
      <style:text-properties fo:hyphenate="false"/>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55in"/>
    </style:style>
    <style:style style:name="T238" style:parent-style-name="DefaultParagraphFont" style:family="text">
      <style:text-properties fo:color="#000000" fo:letter-spacing="-0.0055in"/>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55in"/>
    </style:style>
    <style:style style:name="T241" style:parent-style-name="DefaultParagraphFont" style:family="text">
      <style:text-properties fo:color="#000000" fo:letter-spacing="-0.0055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4">Suvestinė redakcija nuo 2017-09-29 iki 2018-10-26</text:span></text:p>
      <text:p text:style-name="P5"/>
      <text:p text:style-name="P6"><text:span text:style-name="T7">Įsakymas paskelbtas: Žin. 2012, Nr.<text:s/></text:span><text:a xlink:href="https://www.e-tar.lt/portal/legalAct.html?documentId=TAR.EE7D6B95D33D" office:target-frame-name="_top" xlink:show="replace"><text:span text:style-name="T8">99-5079</text:span></text:a><text:span text:style-name="T9">, i. k. 1122020ISAK0004-837</text:span></text:p>
      <text:p text:style-name="P10"/>
      <text:p text:style-name="P11"><text:span text:style-name="T12"/><text:span text:style-name="T13">LIETUVOS RESPUBLIKOS ŪKIO MINISTRO</text:span></text:p>
      <text:p text:style-name="P14">į s a k y m a s</text:p>
      <text:p text:style-name="P15"/>
      <text:p text:style-name="P16">DĖL LIETUVOS PROFESIJŲ KLASIFIKATORIAUS EKSPERTŲ KOMISIJOS SUDARYMO IR JOS DARBO REGLAMENTO PATVIRTINIMO</text:p>
      <text:p text:style-name="P17"/>
      <text:p text:style-name="P18">2012 m. rugpjūčio 21 d. Nr. 4-837</text:p>
      <text:p text:style-name="P19">Vilnius</text:p>
      <text:p text:style-name="P20"/>
      <text:p text:style-name="P21"/>
      <text:p text:style-name="P22"><text:span text:style-name="T23">Vadovaudamasis Liet</text:span><text:span text:style-name="T24">uvos profesijų klasifikatoriaus tvarkymo tvarkos aprašo, patvirtinto Lietuvos Respublikos ūkio ministro 2012 m. balandžio 12 d. įsakymu Nr. 4-346 (Žin., 2012, Nr.<text:s/></text:span><text:a xlink:href="https://www.e-tar.lt/portal/lt/legalAct/TAR.8F22FEED597A" office:target-frame-name="_blank" xlink:show="new"><text:span text:style-name="T25">45-2199</text:span></text:a><text:span text:style-name="T26">)</text:span><text:span text:style-name="T27">, 4 ir 5 punktais:</text:span></text:p>
      <text:p text:style-name="P28"><text:span text:style-name="T29">1</text:span><text:span text:style-name="T30">. S u d a r a u <text:s/>Lietuvos profesijų klasifikatoriaus ekspertų komisiją (toliau − Komisija):</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inas Kadys</text:p>
          </table:table-cell>
          <table:table-cell table:style-name="TableCell38">
            <text:p text:style-name="P39">−</text:p>
          </table:table-cell>
          <table:table-cell table:style-name="TableCell40">
            <text:p text:style-name="P41">Lietuvos Respublikos ūkio ministerijos (toliau – Ūkio ministerija) Ūkio plėtros departamento Žmogiškųjų išteklių plėtros<text:s/>skyriaus vedėjas (Komisijos pirmininkas);</text:p>
          </table:table-cell>
        </table:table-row>
        <table:table-row table:style-name="TableRow42">
          <table:table-cell table:style-name="TableCell43">
            <text:p text:style-name="P44">Birutė Kindurienė</text:p>
          </table:table-cell>
          <table:table-cell table:style-name="TableCell45">
            <text:p text:style-name="P46">−</text:p>
          </table:table-cell>
          <table:table-cell table:style-name="TableCell47">
            <text:p text:style-name="P48"><text:span text:style-name="T49">Ūkio ministerijos Ūkio plėtros departamento Žmogiškųjų išteklių plėtros skyriaus patarėja (Komisijos pirmininko pavaduotoja),</text:span><text:s/><text:span text:style-name="T50">o jai negalint dalyvauti – Ūkio ministerijos Ūkio plėtros departame</text:span><text:span text:style-name="T51">nto Žmogiškųjų išteklių plėtros skyriaus vyriausioji specialistė Jurga Šimkutė;</text:span></text:p>
          </table:table-cell>
        </table:table-row>
        <table:table-row table:style-name="TableRow52">
          <table:table-cell table:style-name="TableCell53">
            <text:p text:style-name="P54">Danguolė Andriuškevičienė</text:p>
          </table:table-cell>
          <table:table-cell table:style-name="TableCell55">
            <text:p text:style-name="P56">−</text:p>
          </table:table-cell>
          <table:table-cell table:style-name="TableCell57">
            <text:p text:style-name="P58">Ūkio ministerijos Ūkio plėtros departamento Žmogiškųjų išteklių plėtros skyriaus vyriausioji specialistė, o jai negalint dalyvauti – Ūkio ministerijos Ūkio plėtros departamento Žmogiškųjų išteklių plėtros skyriaus vyriausioji specialistė Sandra Kvaraciejienė;</text:p>
          </table:table-cell>
        </table:table-row>
        <table:table-row table:style-name="TableRow59">
          <table:table-cell table:style-name="TableCell60">
            <text:p text:style-name="P61">Audra Ivanauskienė</text:p>
          </table:table-cell>
          <table:table-cell table:style-name="TableCell62">
            <text:p text:style-name="P63">−</text:p>
          </table:table-cell>
          <table:table-cell table:style-name="TableCell64">
            <text:p text:style-name="P65">Valstybinės lietuvių kalbos komisijos Svetimžodžių keitimo lietuviškais atitikmenimis skyriaus vedėja, o jai negalint dalyvauti – Valstybinės lietuvių kalbos komisijos Svetimžodžių keitimo lietuviškais atitikmenimis skyriaus vyriausioji specialistė Gita Kazlauskaitė;</text:p>
          </table:table-cell>
        </table:table-row>
        <table:table-row table:style-name="TableRow66">
          <table:table-cell table:style-name="TableCell67">
            <text:p text:style-name="P68">Milda Kojelienė</text:p>
          </table:table-cell>
          <table:table-cell table:style-name="TableCell69">
            <text:p text:style-name="P70">−</text:p>
          </table:table-cell>
          <table:table-cell table:style-name="TableCell71">
            <text:p text:style-name="P72">Lietuvos Respublikos socialinės apsaugos ir darbo ministerijos Darbo departamento Darbo rinkos skyriaus patarėja, o jai negalint dalyvauti – Lietuvos darbo biržos prie Socialinės apsaugos ir darbo ministerijos Darbo rinkos ir užimtumo rėmimo politikos įgyvendinimo departamento Metodologijos ir stebėsenos skyriaus vedėja Daiva Liugienė;</text:p>
          </table:table-cell>
        </table:table-row>
        <table:table-row table:style-name="TableRow73">
          <table:table-cell table:style-name="TableCell74">
            <text:p text:style-name="P75">Vaidotas Levickis</text:p>
          </table:table-cell>
          <table:table-cell table:style-name="TableCell76">
            <text:p text:style-name="P77">−</text:p>
          </table:table-cell>
          <table:table-cell table:style-name="TableCell78">
            <text:p text:style-name="P79">Lietuvos darbdavių konfederacijos generalinio<text:s/><text:soft-page-break/>direktoriaus pavaduotojas, o jam negalint dalyvauti – Lietuvos inžinerinės pramonės asociacijos „Linpra“ direktorius Gintaras Vilda, o jiems negalint dalyvauti – UAB „BOD group“ projektų vadovas<text:s/>Aurelijus Šapranauskas;</text:p>
          </table:table-cell>
        </table:table-row>
        <text:soft-page-break/>
        <table:table-row table:style-name="TableRow80">
          <table:table-cell table:style-name="TableCell81">
            <text:p text:style-name="P82">Rimtautas Ramanauskas</text:p>
          </table:table-cell>
          <table:table-cell table:style-name="TableCell83">
            <text:p text:style-name="P84">−</text:p>
          </table:table-cell>
          <table:table-cell table:style-name="TableCell85">
            <text:p text:style-name="P86">Lietuvos profesinės sąjungos „Solidarumas“ pirmininko pavaduotojas, o jam negalint dalyvauti – Lietuvos metalistų profesinių sąjungų susivienijimo pirmininkė Marija Varasimavičienė;</text:p>
          </table:table-cell>
        </table:table-row>
        <table:table-row table:style-name="TableRow87">
          <table:table-cell table:style-name="TableCell88">
            <text:p text:style-name="P89">Violeta Skamaročienė</text:p>
          </table:table-cell>
          <table:table-cell table:style-name="TableCell90">
            <text:p text:style-name="P91">−</text:p>
          </table:table-cell>
          <table:table-cell table:style-name="TableCell92">
            <text:p text:style-name="P93">Lietuvos statistikos departamento Gyvenimo lygio ir užimtumo statistikos skyriaus vedėjo pavaduotoja, o jai negalint dalyvauti – Lietuvos statistikos departamento Metodologijos ir kokybės skyriaus Klasifikacijų poskyrio vedėja Nadežda Fursova;</text:p>
          </table:table-cell>
        </table:table-row>
        <table:table-row table:style-name="TableRow94">
          <table:table-cell table:style-name="TableCell95">
            <text:p text:style-name="P96">Lina Vaitkutė</text:p>
          </table:table-cell>
          <table:table-cell table:style-name="TableCell97">
            <text:p text:style-name="P98">−</text:p>
          </table:table-cell>
          <table:table-cell table:style-name="TableCell99">
            <text:p text:style-name="P100">Kvalifikacijų ir profesinio mokymo plėtros centro Kvalifikacijų formavimo skyriaus vedėja, o jai negalint dalyvauti – Lietuvos Respublikos švietimo ir mokslo ministerijos Mokymosi visą gyvenimą departamento Profesinio mokymo skyriaus vyriausioji specialistė Danutė Sinkevičienė;</text:p>
          </table:table-cell>
        </table:table-row>
        <table:table-row table:style-name="TableRow101">
          <table:table-cell table:style-name="TableCell102">
            <text:p text:style-name="P103">Rima Valiukevičienė</text:p>
          </table:table-cell>
          <table:table-cell table:style-name="TableCell104">
            <text:p text:style-name="P105">−</text:p>
          </table:table-cell>
          <table:table-cell table:style-name="TableCell106">
            <text:p text:style-name="P107">Vilniaus prekybos, pramonės ir amatų rūmų Kompetencijų plėtros skyriaus vadovė, o jai negalint dalyvauti – Lietuvos prekybos, pramonės ir amatų rūmų asociacijos patarėjas Romas Gėgžnas;</text:p>
          </table:table-cell>
        </table:table-row>
        <table:table-row table:style-name="TableRow108">
          <table:table-cell table:style-name="TableCell109">
            <text:p text:style-name="P110">Rasuolė Vladarskienė</text:p>
          </table:table-cell>
          <table:table-cell table:style-name="TableCell111">
            <text:p text:style-name="P112">−</text:p>
          </table:table-cell>
          <table:table-cell table:style-name="TableCell113">
            <text:p text:style-name="P114">Lietuvių kalbos instituto Bendrinės kalbos tyrimų centro vyresnioji mokslo darbuotoja, o jai negalint dalyvauti – Lietuvių kalbos instituto Terminologijos centro vyresnioji mokslo darbuotoja Palmira Zemlevičiūtė.</text:p>
          </table:table-cell>
        </table:table-row>
      </table:table>
      <text:p text:style-name="P115"/>
      <text:p text:style-name="P116">Punkto pakeitimai:</text:p>
      <text:p text:style-name="P117"><text:span text:style-name="T118">Nr.<text:s/></text:span><text:a xlink:href="https://www.e-tar.lt/portal/legalAct.html?documentId=TAR.FCD5A9A3754B" office:target-frame-name="_top" xlink:show="replace"><text:span text:style-name="T119">4-579</text:span></text:a><text:span text:style-name="T120">, 2013-06-28, Žin., 2013, Nr. 72-3622 (2013-07-05), i. k. 1132020ISAK0004-579</text:span></text:p>
      <text:p text:style-name="P121"><text:span text:style-name="T122">Nr.<text:s/></text:span><text:a xlink:href="https://www.e-tar.lt/portal/legalAct.html?documentId=5d5ff920a38811e78a4c904b1afa0332" office:target-frame-name="_top" xlink:show="replace"><text:span text:style-name="T123">4-558</text:span></text:a><text:span text:style-name="T124">, 2017-09-27, paskelbta TAR 2017-09-28, i. k. 2017-15212</text:span></text:p>
      <text:p text:style-name="Normal"/>
      <text:p text:style-name="P125"><text:span text:style-name="T126">2</text:span><text:span text:style-name="T127">. T v i r t i n u Lietuvos profesijų klasifikatoriaus ekspertų komisijos darbo reglamentą (pridedama).</text:span></text:p>
      <text:p text:style-name="P128"/>
      <text:p text:style-name="P129"/>
      <text:p text:style-name="P130"/>
      <text:p text:style-name="P131"><text:span text:style-name="T132">Ūkio ministras<text:s/></text:span><text:span text:style-name="T133"><text:tab/>Rimantas Žylius</text:span></text:p>
      <text:soft-page-break/>
      <text:p text:style-name="P134"><text:span text:style-name="T135">Patvirtinta</text:span></text:p>
      <text:p text:style-name="P136">Lietuvos Respublikos ūkio ministro<text:s/></text:p>
      <text:p text:style-name="P137">2012 m. rugpjūčio 21 d. įsakymu Nr. 4-837</text:p>
      <text:p text:style-name="P138"/>
      <text:p text:style-name="P139"><text:span text:style-name="T140">LIETUVOS PROFESIJŲ KLASIFIKATORIAUS EKSPERTŲ KOMISIJOS DARBO REGLAMENT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Lietuvos profesijų klasifikatoriaus ekspertų komisijos (toliau – Komisija) darbo<text:s/></text:span><text:span text:style-name="T150">reglamentas nustato Komisijos funkcijas, teises ir darbo organizavimo tvarką.</text:span></text:p>
      <text:p text:style-name="P151"><text:span text:style-name="T152">2</text:span><text:span text:style-name="T153">. Komisija savo veikloje vadovaujasi Lietuvos Respublikos įstatymais, Lietuvos Respublikos Vyriausybės nutarimais, Lietuvos profesijų klasifikatoriaus tvarkymo tvarkos aprašu, patvirtintu Lietuvos Respublikos ūkio ministro 2012 m. balandžio 12 d. įsakymu N</text:span><text:span text:style-name="T154">r. 4-346 (Žin., 2012, Nr.<text:s/></text:span><text:a xlink:href="https://www.e-tar.lt/portal/lt/legalAct/TAR.8F22FEED597A" office:target-frame-name="_blank" xlink:show="new"><text:span text:style-name="T155">45-2199</text:span></text:a><text:span text:style-name="T156">), kitais teisės aktais ir šiuo reglamentu.</text:span></text:p>
      <text:p text:style-name="P157"><text:span text:style-name="T158">3</text:span><text:span text:style-name="T159">. Komisijos darbas grindžiamas teisėtumo, viešumo ir nešališkumo principais.</text:span></text:p>
      <text:p text:style-name="P160"><text:span text:style-name="T161">4</text:span><text:span text:style-name="T162">. Komis</text:span><text:span text:style-name="T163">ijos sekretoriaus funkcijas atlieka Komisijos pirmininko paskirtas Lietuvos Respublikos ūkio ministerijos Žmogiškųjų išteklių plėtros skyriaus valstybės tarnautojas ar darbuotojas.</text:span></text:p>
      <text:p text:style-name="P164"/>
      <text:p text:style-name="P165"><text:span text:style-name="T166">II</text:span><text:span text:style-name="T167">.<text:s/></text:span><text:span text:style-name="T168">KOMISIJOS FUNKCIJOS</text:span></text:p>
      <text:p text:style-name="P169"/>
      <text:p text:style-name="P170"><text:span text:style-name="T171">5</text:span><text:span text:style-name="T172">. Komisija atlieka šias funkcijas:</text:span></text:p>
      <text:p text:style-name="P173"><text:span text:style-name="T174">5.1</text:span><text:span text:style-name="T175">. nagrinėja ir vertina Tarptautinio standartinio profesijų klasifikatoriaus ISCO (toliau – tarptautinis klasifikatoriaus) pakeitimų vertimą į lietuvių kalbą, svarsto suinteresuotų valstybės institucijų siūlymus dėl teksto adaptavimo, teikia siūlymus klas</text:span><text:span text:style-name="T176">ifikatoriaus tvarkytojui dėl tarptautinio klasifikatoriaus diegimo;</text:span></text:p>
      <text:p text:style-name="P177"><text:span text:style-name="T178">5.2</text:span><text:span text:style-name="T179">. teikia išvadas klasifikatoriaus tvarkytojui dėl Lietuvos profesijų klasifikatoriaus (toliau – klasifikatorius) duomenų įvedimo į duomenų bazę;</text:span></text:p>
      <text:p text:style-name="P180"><text:span text:style-name="T181">5.3</text:span><text:span text:style-name="T182">. nagrinėja ir vertina pateik</text:span><text:span text:style-name="T183">tos įregistruoti profesijos duomenis, įregistravimo poreikio pagrindimą, pateikia išvadas klasifikatoriaus tvarkytojui dėl naujos profesijos duomenų įregistravimo;</text:span></text:p>
      <text:p text:style-name="P184"><text:span text:style-name="T185">5.4</text:span><text:span text:style-name="T186">. pateikia klasifikatoriaus tvarkytojui klasifikatoriaus papildymo tekstą – profesijų</text:span><text:span text:style-name="T187"><text:s/>grupės ar profesijos kodą, pavadinimą ir aprašą;</text:span></text:p>
      <text:p text:style-name="P188"><text:span text:style-name="T189">5.5</text:span><text:span text:style-name="T190">. teikia siūlymus klasifikatoriaus tvarkytojui dėl klasifikatoriaus duomenų atnaujinimo, klasifikatoriaus sklaidos ir pritaikymo duomenų naudotojų poreikiams.</text:span></text:p>
      <text:p text:style-name="P191"/>
      <text:p text:style-name="P192"><text:span text:style-name="T193">III</text:span><text:span text:style-name="T194">.<text:s/></text:span><text:span text:style-name="T195">KOMISIJOS TEISĖS</text:span></text:p>
      <text:p text:style-name="P196"/>
      <text:p text:style-name="P197"><text:span text:style-name="T198">6</text:span><text:span text:style-name="T199">. K</text:span><text:span text:style-name="T200">omisija, atlikdama jai pavestas funkcijas, turi teisę:</text:span></text:p>
      <text:p text:style-name="P201"><text:span text:style-name="T202">6.1</text:span><text:span text:style-name="T203">. gauti iš Ūkio ministerijos administracijos padalinių ir kitų valstybės institucijų ir įstaigų informaciją, reikalingą savo funkcijoms atlikti;</text:span></text:p>
      <text:p text:style-name="P204"><text:span text:style-name="T205">6.2</text:span><text:span text:style-name="T206">. reikalauti iš klasifikatoriaus duomenų<text:s/></text:span><text:span text:style-name="T207">teikėjo papildomų duomenų ar paaiškinimų dėl naujos profesijos įregistravimo;</text:span></text:p>
      <text:p text:style-name="P208"><text:span text:style-name="T209">6.3</text:span><text:span text:style-name="T210">. gauti iš naujų profesijų registravimo iniciatorių informaciją apie profesijas;</text:span></text:p>
      <text:p text:style-name="P211"><text:span text:style-name="T212">6.4</text:span><text:span text:style-name="T213">. kviesti į Komisijos posėdžius naujų profesijų registravimo iniciatorius dėl konkr</text:span><text:span text:style-name="T214">ečios srities profesijos specifikos;</text:span></text:p>
      <text:p text:style-name="P215"><text:span text:style-name="T216">6.5</text:span><text:span text:style-name="T217">. pasitelkti konkrečios srities specialistus specifinių sričių profesijų duomenims nagrinėti ir vertinti.</text:span></text:p>
      <text:p text:style-name="P218"/>
      <text:p text:style-name="P219"><text:span text:style-name="T220">IV</text:span><text:span text:style-name="T221">.<text:s/></text:span><text:span text:style-name="T222">KOMISIJOS DARBO ORGANIZAVIMAS</text:span></text:p>
      <text:p text:style-name="P223"/>
      <text:p text:style-name="P224"><text:span text:style-name="T225">7</text:span><text:span text:style-name="T226">. Komisijos darbo forma yra posėdžiai.</text:span></text:p>
      <text:p text:style-name="P227"><text:span text:style-name="T228">8</text:span><text:span text:style-name="T229">. Komisijos<text:s/></text:span><text:span text:style-name="T230">veiklai vadovauja, jos posėdžiams pirmininkauja Komisijos pirmininkas, o laikinai nesant Komisijos pirmininko – Komisijos pirmininko pavaduotojas (toliau kartu – posėdžio pirmininkas).</text:span></text:p>
      <text:p text:style-name="P231"><text:span text:style-name="T232">9</text:span><text:span text:style-name="T233">. Komisijos posėdžiai šaukiami Komisijos pirmininko iniciatyva. Kl</text:span><text:span text:style-name="T234">asifikatoriaus tvarkytojui gavus tarptautinio klasifikatoriaus pakeitimų vertimus į lietuvių kalbą, naujų profesijų dokumentus dėl įregistravimo, Komisijos posėdžiai šaukiami per vieną mėnesį nuo šių dokumentų gavimo dienos. Komisijos posėdžio datą ir laik</text:span><text:span text:style-name="T235">ą nustato Komisijos pirmininkas.</text:span></text:p>
      <text:p text:style-name="P236"><text:span text:style-name="T237">10</text:span><text:span text:style-name="T238">. Į Komisijos posėdžius gali būti kviečiami kiti<text:s/></text:span><text:span text:style-name="T239">konkrečios srities specialistai specifinių sričių profesijų duomenims nagrinėti ir vertinti.</text:span><text:span text:style-name="T240"><text:s/>Dėl jų kvietimo į posėdį sprendžia Komisijos pirmininkas. Kviestiniai speci</text:span><text:span text:style-name="T241">alistai balsavimo teisės Komisijos posėdyje neturi.</text:span></text:p>
      <text:p text:style-name="P242"><text:span text:style-name="T243">11</text:span><text:span text:style-name="T244">. Komisijos p</text:span><text:span text:style-name="T245">osėdžio darbotvarkę Komisijos sekretorius rengia ir teikia derinti Komisijos pirmininkui.</text:span></text:p>
      <text:p text:style-name="P246"><text:span text:style-name="T247">12</text:span><text:span text:style-name="T248">. Komisijos sekretorius elektroniniu paštu išsiunčia Komisijos nariams kvietimą į posėdį,</text:span><text:span text:style-name="T249"><text:s/>kuriame nurodoma informacija apie posėdžio datą, vietą ir laiką, darbotvarkę ir susijusią posėdžio medžiagą ne vėliau kaip likus 5 darbo dienoms iki posėdžio. Skubaus klausimo medžiaga pateikiama prieš posėdį.</text:span></text:p>
      <text:p text:style-name="P250"><text:span text:style-name="T251">13</text:span><text:span text:style-name="T252">. Ne vėliau kaip likus 1 darbo dienai i</text:span><text:span text:style-name="T253">ki posėdžio pradžios Komisijos nariai elektroniniu paštu pateikia Komisijos sekretoriui savo pastabas Komisijos posėdžio darbotvarkės klausimais.</text:span></text:p>
      <text:p text:style-name="P254"><text:span text:style-name="T255">14</text:span><text:span text:style-name="T256">. Komisijos posėdis laikomas teisėtu, kai jame dalyvauja ne mažiau kaip pusė jos narių. Negalintys dalyv</text:span><text:span text:style-name="T257">auti posėdyje Komisijos nariai iki posėdžio pradžios informuoja apie tai Komisijos sekretorių. Šie asmenys iki posėdžio pradžios gali pateikti elektroniniu paštu Komisijos sekretoriui savo nuomonę posėdžio darbotvarkės klausimais. Ši informacija turi būti<text:s/></text:span><text:span text:style-name="T258">paskelbta posėdyje ir pridedama prie posėdžio protokolo.</text:span></text:p>
      <text:p text:style-name="P259"><text:span text:style-name="T260">15</text:span><text:span text:style-name="T261">. Komisijos sprendimai, išvados ir pasiūlymai priimami paprasta dalyvaujančių posėdyje</text:span><text:span text:style-name="T262"><text:s/></text:span><text:span text:style-name="T263">Komisijos narių balsų dauguma. Balsams pasiskirsčius po lygiai, lemia posėdžio pirmininko balsas.<text:s/></text:span></text:p>
      <text:p text:style-name="P264"><text:span text:style-name="T265">16</text:span><text:span text:style-name="T266">.</text:span><text:span text:style-name="T267"><text:s/>Komisijos sprendimai, išvados ir pasiūlymai yra rekomendacinio pobūdžio.</text:span></text:p>
      <text:p text:style-name="P268"><text:span text:style-name="T269">17</text:span><text:span text:style-name="T270">. Komisijos posėdžiai protokoluojami. Į Komisijos posėdžio protokolą įrašomi priimti sprendimai, išvados ir pasiūlymai. Komisijos posėdžio protokolą rašo Komisijos sekretorius.</text:span><text:span text:style-name="T271"><text:s/>Komisijos posėdžio protokolą pasirašo posėdžio pirmininkas ir Komisijos sekretorius.</text:span></text:p>
      <text:p text:style-name="P272"><text:span text:style-name="T273">18</text:span><text:span text:style-name="T274">. Komisijos posėdžio protokolo kopija per 5 darbo dienas nuo posėdžio dienos elektroniniu paštu išsiunčiama visiems Komisijos nariams. Komisijos posėdžių protokolai</text:span><text:span text:style-name="T275">, kiti Komisijos veiklos dokumentai saugomi teisės aktų nustatyta tvarka.</text:span></text:p>
      <text:p text:style-name="P276"/>
      <text:p text:style-name="P277"><text:span text:style-name="T278">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ūkio ministerija, Įsakymas</text:span></text:p>
      <text:p text:style-name="P288"><text:span text:style-name="T289">Nr.<text:s/></text:span><text:a xlink:href="https://www.e-tar.lt/portal/legalAct.html?documentId=TAR.FCD5A9A3754B" office:target-frame-name="_top" xlink:show="replace"><text:span text:style-name="T290">4-579</text:span></text:a><text:span text:style-name="T291">, 2013-06-28, Žin., 2013, Nr. 72-3622 (2013-07-05), i. k. 1132020ISAK0004-579</text:span></text:p>
      <text:p text:style-name="P292"><text:span text:style-name="T293">Dėl Lietuvos Respublikos ūkio ministro 2012 m. rugpjūčio 21 d. įsakymo Nr. 4-837 "Dėl Lietuvos profesijų klasifikatoriaus ekspertų komisijos sudarymo ir jos darbo reglamento patv</text:span><text:span text:style-name="T294">irtinimo" pakeitimo</text:span></text:p>
      <text:p text:style-name="P295"/>
      <text:p text:style-name="P296"><text:span text:style-name="T297">2.</text:span></text:p>
      <text:p text:style-name="P298"><text:span text:style-name="T299">Lietuvos Respublikos ūkio ministerija, Įsakymas</text:span></text:p>
      <text:p text:style-name="P300"><text:span text:style-name="T301">Nr.<text:s/></text:span><text:a xlink:href="https://www.e-tar.lt/portal/legalAct.html?documentId=5d5ff920a38811e78a4c904b1afa0332" office:target-frame-name="_top" xlink:show="replace"><text:span text:style-name="T302">4-558</text:span></text:a><text:span text:style-name="T303">, 2017-09-27, paskelbta TAR 2017-09-28, i. k. 2017-15212</text:span></text:p>
      <text:p text:style-name="P304"><text:span text:style-name="T305">Dėl Lietuvos<text:s/></text:span><text:span text:style-name="T306">Respublikos ūkio ministro 2012 m. rugpjūčio 21 d. įsakymo Nr. 4-837 „Dėl Lietuvos profesijų klasifikatoriaus ekspertų komisijos sudarymo ir jos darbo reglament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9-12-30T05:46:00Z</meta:creation-date>
    <dc:date>2019-12-30T05:46:00Z</dc:date>
    <meta:template xlink:href="Normal.dotm" xlink:type="simple"/>
    <meta:editing-cycles>2</meta:editing-cycles>
    <meta:editing-duration>PT0S</meta:editing-duration>
    <meta:document-statistic meta:page-count="4" meta:paragraph-count="108" meta:word-count="1252" meta:character-count="10537" meta:row-count="323" meta:non-whitespace-character-count="9393"/>
  </office:meta>
</office:document-meta>
</file>