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align="center"/>
      <style:text-properties fo:text-transform="uppercase" fo:color="#000000" fo:hyphenate="false"/>
    </style:style>
    <style:style style:name="P20" style:parent-style-name="Normal" style:family="paragraph">
      <style:paragraph-properties fo:keep-together="always" fo:widows="0" fo:orphans="0" fo:text-align="center"/>
      <style:text-properties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text-position="super 66.6%"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T528" style:parent-style-name="DefaultParagraphFont" style:family="text">
      <style:text-properties fo:color="#000000" fo:letter-spacing="0.0041in"/>
    </style:style>
    <style:style style:name="T529" style:parent-style-name="DefaultParagraphFont" style:family="text">
      <style:text-properties fo:color="#000000" fo:letter-spacing="0.0041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color="#000000"/>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2018-01-01</text:span></text:p>
      <text:p text:style-name="P10"/>
      <text:p text:style-name="P11"><text:span text:style-name="T12">Įsakymas paskelbtas: Žin. 2012, Nr.<text:s/></text:span><text:a xlink:href="https://www.e-tar.lt/portal/legalAct.html?documentId=TAR.F566F940974A" office:target-frame-name="_top" xlink:show="replace"><text:span text:style-name="T13">95-4878</text:span></text:a><text:span text:style-name="T14">, i. k. 112203NISAK0001-155</text:span></text:p>
      <text:p text:style-name="P15"/>
      <text:p text:style-name="P16"><text:span text:style-name="T17"/><text:span text:style-name="T18">LIETUVOS RESPUBLIKOS ENERGETIKOS MINISTRO</text:span></text:p>
      <text:p text:style-name="P19">į s a k y m a s</text:p>
      <text:p text:style-name="P20"/>
      <text:p text:style-name="P21">DĖL Šilumos pirkimo–pardavimo sutarčių standartinių sąlygų aprašo patvirtinimo</text:p>
      <text:p text:style-name="P22"/>
      <text:p text:style-name="P23">2012 m. rugpjūčio 7 d. Nr. 1-155</text:p>
      <text:p text:style-name="P24">Vilnius</text:p>
      <text:p text:style-name="P25"/>
      <text:p text:style-name="P26"/>
      <text:p text:style-name="P27"><text:span text:style-name="T28">Vadovaudamasis Lietuvos Respublikos šil</text:span><text:span text:style-name="T29">umos ūkio įstatymo (Žin., 2003, Nr.<text:s/></text:span><text:a xlink:href="https://www.e-tar.lt/portal/lt/legalAct/TAR.F62AD965997D" office:target-frame-name="_blank" xlink:show="new"><text:span text:style-name="T30">51-2254</text:span></text:a><text:span text:style-name="T31">; 2007, Nr.<text:s/></text:span><text:a xlink:href="https://www.e-tar.lt/portal/lt/legalAct/TAR.A601A252F765" office:target-frame-name="_blank" xlink:show="new"><text:span text:style-name="T32">130-5259</text:span></text:a><text:span text:style-name="T33">) 19 straipsnio 4 dalim</text:span><text:span text:style-name="T34">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35">59-2659</text:span></text:a><text:span text:style-name="T36">; 2009, Nr.<text:s/></text:span><text:a xlink:href="https://www.e-tar.lt/portal/lt/legalAct/TAR.B149E28DD758" office:target-frame-name="_blank" xlink:show="new"><text:span text:style-name="T37">117-5010</text:span></text:a><text:span text:style-name="T38">) 1.1 punktu:</text:span></text:p>
      <text:p text:style-name="P39"><text:span text:style-name="T40">1</text:span><text:span text:style-name="T41">. T v i r t i n u Šilumos pirkimo–pardavimo sutarčių standartinių sąlygų aprašą (pridedama).</text:span></text:p>
      <text:p text:style-name="P42"><text:span text:style-name="T43">2</text:span><text:span text:style-name="T44">. N u s t a t a u,<text:s/></text:span><text:span text:style-name="T45">kad šis įsakymas įsigalioja 2012 m. spalio 1 dieną.</text:span></text:p>
      <text:p text:style-name="P46"/>
      <text:p text:style-name="P47"/>
      <text:p text:style-name="P48"/>
      <text:p text:style-name="P49"><text:span text:style-name="T50">Energetikos ministras</text:span><text:span text:style-name="T51"><text:tab/>Arvydas Sekmokas</text:span></text:p>
      <text:soft-page-break/>
      <text:p text:style-name="P52">PATVIRTINTA</text:p>
      <text:p text:style-name="P60">Lietuvos Respublikos energetikos ministro<text:s/></text:p>
      <text:p text:style-name="P61">2012 m. rugpjūčio 7 d. Nr. 1-155</text:p>
      <text:p text:style-name="P62"/>
      <text:p text:style-name="P63"><text:span text:style-name="T64">Šilumos PIRKIMO–PARDAVIMO SUTArČIŲ STANDARTINių SĄLYGų aprašas</text:span></text:p>
      <text:p text:style-name="P65"/>
      <text:p text:style-name="P66"><text:span text:style-name="T67">I</text:span><text:span text:style-name="T68">.<text:s/></text:span><text:span text:style-name="T69">BENDROSIOS NUOSTATOS<text:s/></text:span></text:p>
      <text:p text:style-name="P70"/>
      <text:p text:style-name="P71"><text:span text:style-name="T72">1</text:span><text:span text:style-name="T73">. Šilumos pirkimo–pardavimo sutarčių standartinių sąlygų aprašas (toliau – Apraš</text:span><text:span text:style-name="T74">as) reglamentuoja šilumos vartotojų, išskyrus buitinius šilumos vartotojus, bei šilumos tiekėjų tarpusavio šilumos pirkimo–pardavimo santykius, teises, pareigas, atsakomybę.<text:s/></text:span></text:p>
      <text:p text:style-name="P75"><text:span text:style-name="T76">2</text:span><text:span text:style-name="T77">. Aprašas privalomas šilumos tiekėjams, šilumos vartotojams, pastatų šildymo</text:span><text:span text:style-name="T78"><text:s/>ir karšto vandens sistemų prižiūrėtojams (toliau – prižiūrėtojas), daugiabučio namo savininkų bendrijoms arba butų ir kitų patalpų savininkų jungtinės veiklos sutarties dalyviams, arba bendrojo naudojimo objektų administratoriams (toliau – valdytojas) bei</text:span><text:span text:style-name="T79"><text:s/>kitiems šilumos ūkio sektoriuje veikiantiems asmenims.</text:span></text:p>
      <text:p text:style-name="P80"><text:span text:style-name="T81">3</text:span><text:span text:style-name="T82">. Pagal šį Aprašą sudaryta šilumos pirkimo–pardavimo sutartis su šilumos vartotojais (toliau – sutartis) turi atitikti Lietuvos Respublikos civilinio kodekso (Žin., 2000, Nr.<text:s/></text:span><text:a xlink:href="https://www.e-tar.lt/portal/lt/legalAct/TAR.8A39C83848CB" office:target-frame-name="_blank" xlink:show="new"><text:span text:style-name="T83">74-2262</text:span></text:a><text:span text:style-name="T84">) (toliau – Civilinis kodeksas), Lietuvos Respublikos šilumos ūkio įstatymo (Žin., 2003, Nr.<text:s/></text:span><text:a xlink:href="https://www.e-tar.lt/portal/lt/legalAct/TAR.F62AD965997D" office:target-frame-name="_blank" xlink:show="new"><text:span text:style-name="T85">51-2254</text:span></text:a><text:span text:style-name="T86">; 2007, Nr.<text:s/></text:span><text:a xlink:href="https://www.e-tar.lt/portal/lt/legalAct/TAR.A601A252F765" office:target-frame-name="_blank" xlink:show="new"><text:span text:style-name="T87">130-5259</text:span></text:a><text:span text:style-name="T88">), Šilumos tiekimo ir vartojimo taisyklių, patvirtintų energe</text:span><text:span text:style-name="T89">tikos ministro įsakymu, (toliau – Taisyklės) ir kitų Lietuvos Respublikos teisės aktų, reglamentuojančių vartojimo sutarčių sudarymą, nuostatas.</text:span></text:p>
      <text:p text:style-name="P90"><text:span text:style-name="T91">4</text:span><text:span text:style-name="T92">. Apraše vartojamos sąvokos atitinka Lietuvos Respublikos šilumos ūkio įstatyme ir kituose Lietuvos Respub</text:span><text:span text:style-name="T93">likos teisės aktuose apibrėžtas sąvokas.</text:span></text:p>
      <text:p text:style-name="P94"/>
      <text:p text:style-name="P95"><text:span text:style-name="T96">II</text:span><text:span text:style-name="T97">.<text:s/></text:span><text:span text:style-name="T98">SUTARTIES SUDARYMAS, PAKEITIMAS IR NUTRAUKIMAS</text:span></text:p>
      <text:p text:style-name="P99"/>
      <text:p text:style-name="P100"><text:span text:style-name="T101">5</text:span><text:span text:style-name="T102">. Šiluma vartotojui tiekiama pagal sutartį, kurią parengia ir šilumos vartotojui pasirašyti pateikia šilumos tiekėjas. Sutarties šalys yra šilumos tiek</text:span><text:span text:style-name="T103">ėjas ir šilumos vartotojas.</text:span></text:p>
      <text:p text:style-name="P104"><text:span text:style-name="T105">6</text:span><text:span text:style-name="T106">. Iki to laiko, kol bus sudaryta sutartis pagal individualiai aptartas sąlygas, šilumos tiekėjo ir šilumos vartotojo tarpusavio santykiai grindžiami vadovaujantis Taisyklėmis ir šiuo Aprašu nustatytomis sąlygomis.<text:s/></text:span></text:p>
      <text:p text:style-name="P107"><text:span text:style-name="T108">7</text:span><text:span text:style-name="T109">. S</text:span><text:span text:style-name="T110">utartis pagal šį Aprašą laikoma sudaryta nuo šilumos vartotojo šilumos įrenginių prijungimo prie šilumos tinklų dienos.</text:span></text:p>
      <text:p text:style-name="P111"><text:span text:style-name="T112">8</text:span><text:span text:style-name="T113">. Sutartyje, be bendrųjų sąlygų, gali būti įtrauktos sutarties šalių individualiai aptartos sąlygos, neprieštaraujančios Civiliniam</text:span><text:span text:style-name="T114"><text:s/>kodeksui, Šilumos ūkio įstatymui, Taisyklėms ir kitiems Lietuvos Respublikos teisės aktams. Sutarties šalys negali nustatyti tokių sutarties sąlygų, kurios pablogintų vartotojo padėtį, palyginti su ta, kurią nustato įstatymai, šis Aprašas ir kiti Lietuvos</text:span><text:span text:style-name="T115"><text:s/>Respublikos teisės aktai.</text:span></text:p>
      <text:p text:style-name="P116"><text:span text:style-name="T117">9</text:span><text:span text:style-name="T118">. Sutartis gali būti keičiama sutarties šalių tarpusavio susitarimu, laikantis šio Aprašo 8 punkte nustatytų reikalavimų.</text:span></text:p>
      <text:p text:style-name="P119"><text:span text:style-name="T120">10</text:span><text:span text:style-name="T121">. Sutartis pagal šį Aprašą laikoma nutraukta, šalims sudarius sutartį pagal individualiai aptart</text:span><text:span text:style-name="T122">as sąlygas.<text:s/></text:span></text:p>
      <text:p text:style-name="P123"><text:span text:style-name="T124">11</text:span><text:span text:style-name="T125">. Sutartis nutraukiama sutartyje numatytais atvejais, sutarties šalių rašytiniu susitarimu arba kitais Lietuvos Respublikos teisės aktuose nustatytais atvejais, tvarka ir terminais.</text:span></text:p>
      <text:p text:style-name="P126"/>
      <text:p text:style-name="P127"><text:span text:style-name="T128">III</text:span><text:span text:style-name="T129">.<text:s/></text:span><text:span text:style-name="T130">privalomos SUTARties sąlygos</text:span></text:p>
      <text:p text:style-name="P131"/>
      <text:p text:style-name="P132"><text:span text:style-name="T133">12</text:span><text:span text:style-name="T134">. Sutar</text:span><text:span text:style-name="T135">tyje turi būti šios privalomos sąlygos:</text:span></text:p>
      <text:p text:style-name="P136"><text:span text:style-name="T137">12.1</text:span><text:span text:style-name="T138">. šilumos tiekėjo ir šilumos vartotojo rekvizitai:</text:span></text:p>
      <text:p text:style-name="P139"><text:span text:style-name="T140">12.1.1</text:span><text:span text:style-name="T141">. šilumos tiekėjo pavadinimas, teisinė forma, buveinės adresas, įmonės kodas, PVM mokėtojo kodas, telefono numeris, fakso numeris, interneto svetainės<text:s/></text:span><text:span text:style-name="T142">adresas ir (ar) elektroninio pašto adresas;</text:span></text:p>
      <text:p text:style-name="P143"><text:span text:style-name="T144">12.1.2</text:span><text:span text:style-name="T145">. kai šilumos vartotojas fizinis asmuo: šilumos vartotojo vardas, pavardė, gyvenamosios vietos adresas, telefono numeris, mokėtojo kodas;</text:span></text:p>
      <text:p text:style-name="P146"><text:span text:style-name="T147">12.1.3</text:span><text:span text:style-name="T148">. kai šilumos vartotojas juridinis asmuo: šilumos vart</text:span><text:span text:style-name="T149">otojo pavadinimas, teisinė forma, buveinės adresas, interneto svetainės adresas, įmonės kodas, PVM mokėtojo kodas, telefono numeris, fakso numeris ar elektroninio pašto adresas;</text:span></text:p>
      <text:p text:style-name="P150"><text:span text:style-name="T151">12.2</text:span><text:span text:style-name="T152">. tiekiamos šilumos kokybiniai ir kiekybiniai rodikliai;</text:span></text:p>
      <text:p text:style-name="P153"><text:span text:style-name="T154">12.3</text:span><text:span text:style-name="T155">. š</text:span><text:span text:style-name="T156">ilumos tiekimo režimas ir sąlygos;</text:span></text:p>
      <text:p text:style-name="P157"><text:span text:style-name="T158">12.4</text:span><text:span text:style-name="T159">. šilumos pirkimo–pardavimo vieta ir (ar) tiekimo–vartojimo riba;</text:span></text:p>
      <text:p text:style-name="P160"><text:span text:style-name="T161">12.5</text:span><text:span text:style-name="T162">. šilumos tiekimo tvarka ir šilumos tiekimo ribojimo ar nutraukimo sąlygos;</text:span></text:p>
      <text:p text:style-name="P163"><text:span text:style-name="T164">12.6</text:span><text:span text:style-name="T165">. informacijos pateikimo tvarka;</text:span></text:p>
      <text:p text:style-name="P166"><text:span text:style-name="T167">12.7</text:span><text:span text:style-name="T168">. suvartoto ši</text:span><text:span text:style-name="T169">lumos kiekio ir (ar) kainos nustatymo būdai ir tvarka;</text:span></text:p>
      <text:p text:style-name="P170"><text:span text:style-name="T171">12.8</text:span><text:span text:style-name="T172">. šilumos vartotojo atsiskaitymo už suvartotą šilumą tvarka;</text:span></text:p>
      <text:p text:style-name="P173"><text:span text:style-name="T174">12.9</text:span><text:span text:style-name="T175">. šilumos vartotojo teisės ir pareigos;</text:span></text:p>
      <text:p text:style-name="P176"><text:span text:style-name="T177">12.10</text:span><text:span text:style-name="T178">. šilumos tiekėjo teisės ir pareigos;</text:span></text:p>
      <text:p text:style-name="P179"><text:span text:style-name="T180">12.11</text:span><text:span text:style-name="T181">. šilumos tiekėjo ir šilumos</text:span><text:span text:style-name="T182"><text:s/>vartotojo atsakomybė už įsipareigojimų nevykdymą;</text:span></text:p>
      <text:p text:style-name="P183"><text:span text:style-name="T184">12.12</text:span><text:span text:style-name="T185">. pretenzijų pateikimo, nagrinėjimo ir ginčų sprendimo tvarka;</text:span></text:p>
      <text:p text:style-name="P186"><text:span text:style-name="T187">12.13</text:span><text:span text:style-name="T188">. sutarties galiojimo terminas, jos keitimo ar nutraukimo sąlygos ir tvarka.</text:span></text:p>
      <text:p text:style-name="P189"><text:span text:style-name="T190">13</text:span><text:span text:style-name="T191">. Sutartyje turi būti numatyta sąlyga,<text:s/></text:span><text:span text:style-name="T192">kad šalys vadovaujasi Civiliniu kodeksu, Lietuvos Respublikos šilumos ūkio įstatymu, Taisyklėmis ir šiuo Aprašu.<text:s/></text:span></text:p>
      <text:p text:style-name="P193"/>
      <text:p text:style-name="P194"><text:span text:style-name="T195">IV</text:span><text:span text:style-name="T196">.<text:s/></text:span><text:span text:style-name="T197">ŠILUMOS VARTOTOJO TEISĖS, PAREIGOS ir atsakomybė</text:span></text:p>
      <text:p text:style-name="P198"/>
      <text:p text:style-name="P199"><text:span text:style-name="T200">14</text:span><text:span text:style-name="T201">. Šilumos vartotojas turi teisę:</text:span></text:p>
      <text:p text:style-name="P202"><text:span text:style-name="T203">14.1</text:span><text:span text:style-name="T204">. reikalauti iš šilumos tiekėjo, kad</text:span><text:span text:style-name="T205"><text:s/>šis užtikrintų nenutrūkstamą aprūpinimą Taisyklėse, Apraše ir kituose Lietuvos Respublikos teisės aktuose nustatytus saugos ir kokybės reikalavimus atitinkančia šiluma;</text:span></text:p>
      <text:p text:style-name="P206"><text:span text:style-name="T207">14.2</text:span><text:span text:style-name="T208">. reikalauti žalos atlyginimo iš šilumos tiekėjo, jei šilumos tiekėjas neužtik</text:span><text:span text:style-name="T209">rina pagal sutartį tiekiamos šilumos kokybės reikalavimų, reguliaraus tiekimo, kiekio, nevykdo ar netinkamai vykdo Taisyklių, Lietuvos higienos normos HN 42:2009 „Gyvenamųjų ir visuomeninių pastatų patalpų mikroklimatas“, patvirtintos Lietuvos Respublikos<text:s/></text:span><text:span text:style-name="T210">sveikatos apsaugos ministro 2009 m. gruodžio 29 d. įsakymu Nr. V-1081 (Žin., 2009, Nr.<text:s/></text:span><text:a xlink:href="https://www.e-tar.lt/portal/lt/legalAct/TAR.480FD840BA61" office:target-frame-name="_blank" xlink:show="new"><text:span text:style-name="T211">159-7219</text:span></text:a><text:span text:style-name="T212">; 2010, Nr. 2), bei Lietuvos higienos normos HN 24:2003 „Geriamojo vandens s</text:span><text:span text:style-name="T213">augos ir kokybės reikalavimai“, patvirtintos Lietuvos Respublikos sveikatos apsaugos ministro 2003 m. liepos 23 d. įsakymu Nr. V-455 (2003, Nr. 79-3606), (toliau – higienos normos), Aprašo ir sutarties nuostatas;</text:span></text:p>
      <text:p text:style-name="P214"><text:span text:style-name="T215">14.3</text:span><text:span text:style-name="T216">. laiku gauti iš šilumos tiekėjo in</text:span><text:span text:style-name="T217">formaciją apie tiekiamos šilumos kokybę, parametrų pasikeitimą, planuojamus šilumos tiekimo sutrikimus, saugų ir efektyvų šilumos tiekimo sistemos naudojimą, jos plėtrą, šilumos kainas ir šilumos vartotojui teikiamas paslaugas;</text:span></text:p>
      <text:p text:style-name="P218"><text:span text:style-name="T219">14.4</text:span><text:span text:style-name="T220">. jei pastate yra da</text:span><text:span text:style-name="T221">ugiau kaip vienas šilumos vartotojas, kartu su kitais namo butų ir kitų patalpų savininkais Lietuvos Respublikos teisės aktų nustatyta tvarka nuspręsti, kokį Valstybinės kainų ir energetikos kontrolės komisijos rekomenduojamą arba su ja suderintą šilumos p</text:span><text:span text:style-name="T222">askirstymo metodą taikyti;</text:span></text:p>
      <text:p text:style-name="P223"><text:span text:style-name="T224">14.5</text:span><text:span text:style-name="T225">. pasirinkti Lietuvos Respublikos teisės aktuose įtvirtintą mokėjimo už suvartotą šilumą būdą, taip pat gauti iš šilumos tiekėjo informaciją apie mokėjimo būdus;</text:span></text:p>
      <text:p text:style-name="P226"><text:span text:style-name="T227">14.6</text:span><text:span text:style-name="T228">. reikalauti Lietuvos Respublikos teisės aktų nuost</text:span><text:span text:style-name="T229">atomis pagrįsto paaiškinimo, kokiu pagrindu šilumos tiekėjas skaičiuoja nepriemoką už suvartotą šilumą;</text:span></text:p>
      <text:p text:style-name="P230"><text:span text:style-name="T231">14.7</text:span><text:span text:style-name="T232">. jei pastate yra daugiau kaip vienas šilumos vartotojas, kartu su kitais namo butų ir kitų patalpų savininkais nuspręsti Lietuvos Respublikos t</text:span><text:span text:style-name="T233">eisės aktų nustatyta tvarka pakeisti<text:s/></text:span><text:soft-page-break/><text:span text:style-name="T234">viso pastato, jo sekcijos ar bloko šildymo būdą;</text:span></text:p>
      <text:p text:style-name="P235"><text:span text:style-name="T236">14.8</text:span><text:span text:style-name="T237">. pareikalauti, kad būtų atlikta neeilinė atsiskaitomojo šilumos apskaitos prietaiso patikra. Jeigu nustatoma, kad atsiskaitomasis šilumos apskaitos prietaisas ne</text:span><text:span text:style-name="T238">tinkamas naudoti, už atliktą patikrą moka šilumos tiekėjas;</text:span></text:p>
      <text:p text:style-name="P239"><text:span text:style-name="T240">14.9</text:span><text:span text:style-name="T241">. pakeisti buto ar kitų patalpų šildymo būdą Lietuvos Respublikos teisės aktuose nustatyta tvarka;</text:span></text:p>
      <text:p text:style-name="P242"><text:span text:style-name="T243">14.10</text:span><text:span text:style-name="T244">. į kitas Lietuvos Respublikos teisės aktuose nustatytas teises.</text:span></text:p>
      <text:p text:style-name="P245"><text:span text:style-name="T246">15</text:span><text:span text:style-name="T247">. Šilum</text:span><text:span text:style-name="T248">os vartotojas privalo:</text:span></text:p>
      <text:p text:style-name="P249"><text:span text:style-name="T250">15.1</text:span><text:span text:style-name="T251">. laiku deklaruoti jo patalpose esančių atsiskaitomųjų karšto vandens apskaitos ir šilumos kiekio matavimo prietaisų bei kitų šilumos kiekio matavimo priemonių rodmenis ir atsiskaityti už suvartotą šilumą pagal pateiktą sąskait</text:span><text:span text:style-name="T252">ą nustatyta tvarka ir terminais;</text:span></text:p>
      <text:p text:style-name="P253"><text:span text:style-name="T254">15.2</text:span><text:span text:style-name="T255">. užtikrinti jo patalpose esančių atsiskaitomųjų karšto vandens apskaitos ir šilumos kiekio matavimo priemonių, jų plombų ir lipdukų saugumą, apsaugą nuo mechaninių pažeidimų, tvarkingą savo šilumos įrenginių techni</text:span><text:span text:style-name="T256">nę būklę;</text:span></text:p>
      <text:p text:style-name="P257"><text:span text:style-name="T258">15.3</text:span><text:span text:style-name="T259">. nedelsdamas informuoti šilumos, karšto vandens ir (ar) geriamojo vandens įmonių avarinę tarnybą (sutartyje nurodytais telefonais) apie vartotojo šilumos įrenginių avarijas, sutrikimus ir gedimus;</text:span></text:p>
      <text:p text:style-name="P260"><text:span text:style-name="T261">15.4</text:span><text:span text:style-name="T262">. nedelsdamas informuoti šilumos</text:span><text:span text:style-name="T263"><text:s/>tiekėją apie šilumos kiekio matavimo priemonių mechaninį sugadinimą, jų darbo sutrikimus, pažeistas plombas, lipdukus ar kitokius pažeidimus;</text:span></text:p>
      <text:p text:style-name="P264"><text:span text:style-name="T265">15.5</text:span><text:span text:style-name="T266">. sumokėti už šilumos tiekėjo patirtas neeilinės atsiskaitomojo šilumos apskaitos prietaiso patikros,<text:s/></text:span><text:span text:style-name="T267">atliktos šilumos vartotojo iniciatyva, sąnaudas, jeigu jis tokios patikros reikalavo ir buvo nustatyta, kad atsiskaitomasis šilumos apskaitos prietaisas atitinka jam nustatytus metrologinius reikalavimus;</text:span></text:p>
      <text:p text:style-name="P268"><text:span text:style-name="T269">15.6</text:span><text:span text:style-name="T270">. be valdytojo ir prižiūrėtojo žinios ir Li</text:span><text:span text:style-name="T271">etuvos Respublikos teisės aktuose nustatytos projektinės dokumentacijos nemontuoti naujų ir nekeisti sumontuotų šilumos įrenginių, šilumos kiekio matavimo priemonių;</text:span></text:p>
      <text:p text:style-name="P272"><text:span text:style-name="T273">15.7</text:span><text:span text:style-name="T274">. leisti šilumos, karšto vandens ir geriamojo vandens tiekimo įmonių avarinės<text:s/></text:span><text:span text:style-name="T275">tarnybos ar valdytojo, arba prižiūrėtojo darbuotojams, įvykus avarijai ar nustačius kitą šilumos tiekimo sistemos pažeidimą, atlikti darbus šilumos vartotojui priklausančiose patalpose;</text:span></text:p>
      <text:p text:style-name="P276"><text:span text:style-name="T277">15.8</text:span><text:span text:style-name="T278">. užtikrinti, kad įgalioti šilumos tiekėjo darbuotojai, pateik</text:span><text:span text:style-name="T279">ę tarnybinius pažymėjimus ir raštu ne vėliau kaip prieš 24 valandas perspėję apie atvykimą, nuo 8 iki 20 val. galėtų tikrinti šilumos įrenginių, šilumos kiekio matavimo priemonių techninę būklę, eksploatavimo sąlygas, atsiskaitymo už šilumą teisingumą, šil</text:span><text:span text:style-name="T280">umos apskaitos prietaisų rodmenis, atlikti šilumos kiekio matavimo priemonių keitimą, patikrą;</text:span></text:p>
      <text:p text:style-name="P281"><text:span text:style-name="T282">15.9</text:span><text:span text:style-name="T283">. raštu informuoti šilumos tiekėją, jei keičiasi šilumos vartotojas (butų ar kitų patalpų savininkas) ar pasikeičia buto ir (ar) patalpos duomenys;</text:span></text:p>
      <text:p text:style-name="P284"><text:span text:style-name="T285">15.</text:span><text:span text:style-name="T286">10</text:span><text:span text:style-name="T287">. nutraukiant sutartį nurodyti šilumos kiekio matavimo priemonės rodmenis ir visiškai atsiskaityti už suvartotą šilumą;</text:span></text:p>
      <text:p text:style-name="P288"><text:span text:style-name="T289">15.11</text:span><text:span text:style-name="T290">. vykdyti kitas Lietuvos Respublikos teisės aktuose nustatytas pareigas.</text:span></text:p>
      <text:p text:style-name="P291"><text:span text:style-name="T292">16</text:span><text:span text:style-name="T293">. Šilumos vartotojas atlygina kitiems to n</text:span><text:span text:style-name="T294">amo šilumos vartotojams jo neteisėtais veiksmais padarytus nuostolius dėl šilumos kiekio matavimo priemonės tyčinio sugadinimo, dėl savavališko šilumos kiekio matavimo priemonės keitimo, plombų, lipdukų pažeidimo, šilumos kiekio matavimo priemonės aplankos</text:span><text:span text:style-name="T295"><text:s/>linijos įrengimo, priverstinai stabdomo šilumos ir karšto vandens kiekio matavimo priemonės mechanizmo panaudojimo.</text:span></text:p>
      <text:p text:style-name="P296"/>
      <text:p text:style-name="P297"><text:span text:style-name="T298">V</text:span><text:span text:style-name="T299">.<text:s/></text:span><text:span text:style-name="T300">ŠILUMOS TIEKĖJO TEISĖS, PAREIGOS IR ATSAKOMYBĖ</text:span></text:p>
      <text:p text:style-name="P301"/>
      <text:p text:style-name="P302"><text:span text:style-name="T303">17</text:span><text:span text:style-name="T304">. Šilumos tiekėjas turi teisę:</text:span></text:p>
      <text:p text:style-name="P305"><text:span text:style-name="T306">17.1</text:span><text:span text:style-name="T307">. ne vėliau kaip prieš 24 valandas pat</text:span><text:span text:style-name="T308">eikus raštišką prašymą netrukdomai apžiūrėti pastato, pastato butų ir kitų patalpų savininkams, šilumos vartotojams priklausančių šilumos<text:s/></text:span><text:soft-page-break/><text:span text:style-name="T309">įrenginių, turinčių įtaką šilumos tiekimo sistemos darbui bei šilumos tiekimo kitiems vartotojams režimui, būklę;</text:span></text:p>
      <text:p text:style-name="P310"><text:span text:style-name="T311">17</text:span><text:span text:style-name="T312">.2</text:span><text:span text:style-name="T313">. sustabdyti ar apriboti šilumos tiekimą:</text:span></text:p>
      <text:p text:style-name="P314"><text:span text:style-name="T315">17.2.1</text:span><text:span text:style-name="T316">. kai nustatoma, kad pastato šildymo ir karšto vandens sistemos ar šilumos vartotojo įrenginiai kelia grėsmę žmonių gyvybei ar saugumui;</text:span></text:p>
      <text:p text:style-name="P317"><text:span text:style-name="T318">17.2.2</text:span><text:span text:style-name="T319">. jeigu šilumos vartotojas už patiektą šilumą neatsiska</text:span><text:span text:style-name="T320">ito sutartyje nustatytu laiku (daugiabučiuose gyvenamuosiuose namuose šiuo atveju gali būti nutraukiamas tik karšto vandens tiekimas atskiram šilumos vartotojui);</text:span></text:p>
      <text:p text:style-name="P321"><text:span text:style-name="T322">17.2.3</text:span><text:span text:style-name="T323">. avarijos, ekstremalios situacijos atvejais;</text:span></text:p>
      <text:p text:style-name="P324"><text:span text:style-name="T325">17.2.4</text:span><text:span text:style-name="T326">. dėl būtinų remonto ir kit</text:span><text:span text:style-name="T327">ų vartotojų šilumos sistemų ar įrenginių prijungimo darbų;</text:span></text:p>
      <text:p text:style-name="P328"><text:span text:style-name="T329">17.2.5</text:span><text:span text:style-name="T330">. kai nutraukiamas ar apribojamas šilumos tiekimas savivaldybės ar Lietuvos Respublikos Vyriausybės sprendimais;</text:span></text:p>
      <text:p text:style-name="P331"><text:span text:style-name="T332">17.2.6</text:span><text:span text:style-name="T333">. kai sutartis nutraukiama šalių susitarimu;</text:span></text:p>
      <text:p text:style-name="P334"><text:span text:style-name="T335">17.2.7</text:span><text:span text:style-name="T336">. kitais<text:s/></text:span><text:span text:style-name="T337">Lietuvos Respublikos teisės aktuose nustatytais atvejais;</text:span></text:p>
      <text:p text:style-name="P338"><text:span text:style-name="T339">17.3</text:span><text:span text:style-name="T340">. nuskaityti atsiskaitomųjų šilumos apskaitos prietaisų rodmenis tiesiogiai arba nuotoliniu būdu, atitinkančiu Lietuvos Respublikos teisės aktų reikalavimus;</text:span></text:p>
      <text:p text:style-name="P341"><text:span text:style-name="T342">17.4</text:span><text:span text:style-name="T343">. abejodamas dėl atsis</text:span><text:span text:style-name="T344">kaitomojo šilumos apskaitos prietaiso matavimo teisingumo, gali savo nuožiūra ir lėšomis atlikti neeilinę atsiskaitomojo šilumos apskaitos prietaiso patikrą;</text:span></text:p>
      <text:p text:style-name="P345"><text:span text:style-name="T346">17.5</text:span><text:span text:style-name="T347">. į kituose Lietuvos Respublikos teisės aktuose nustatytas teises.</text:span></text:p>
      <text:p text:style-name="P348"><text:span text:style-name="T349">18</text:span><text:span text:style-name="T350">. Šilumos tiekė</text:span><text:span text:style-name="T351">jas privalo:</text:span></text:p>
      <text:p text:style-name="P352"><text:span text:style-name="T353">18.1</text:span><text:span text:style-name="T354">. vykdyti sutarties, Aprašo ir Taisyklių reikalavimus;</text:span></text:p>
      <text:p text:style-name="P355"><text:span text:style-name="T356">18.2</text:span><text:span text:style-name="T357">. vykdyti veiklą tokiu būdu, kad užtikrintų patikimą, saugų ir efektyvų šilumos tiekimą iki tiekimo–vartojimo ribos;</text:span></text:p>
      <text:p text:style-name="P358"><text:span text:style-name="T359">18.3</text:span><text:span text:style-name="T360">. užtikrinti iki šilumos tiekimo–vartojimo ribos<text:s/></text:span><text:span text:style-name="T361">tiekiamo šilumnešio Lietuvos Respublikos teisės aktų reikalavimus atitinkančius parametrus bei į šilumos vartotojo šilumos pristatymo vietą (tiekimo–vartojimo ribą) pristatomo šilumnešio parametrus (minimalūs / maksimalūs), kurie privalo užtikrinti higieno</text:span><text:span text:style-name="T362">s normose nustatytus šildomų patalpų temperatūros kokybės reikalavimus bei karšto vandens temperatūros kokybės reikalavimus;</text:span></text:p>
      <text:p text:style-name="P363"><text:span text:style-name="T364">18.4</text:span><text:span text:style-name="T365">. kontroliuoti ir tvarkyti tiekiamos šilumos apskaitą pagal Lietuvos Respublikos teisės aktų reikalavimus;</text:span></text:p>
      <text:p text:style-name="P366"><text:span text:style-name="T367">18.5</text:span><text:span text:style-name="T368">.<text:s/></text:span><text:span text:style-name="T369">užtikrinti, kad šilumos vartotojas būtų (pasirašytinai) žodžiu instruktuotas, kaip saugiai naudotis šiluma, ir suteikti išsamią informaciją apie šilumos kiekio matavimo priemonių priežiūrą, rodmenų fiksavimą, jų užraktus, plombas, lipdukus ar kitas šilumos</text:span><text:span text:style-name="T370"><text:s/>tiekėjo naudojamas apsaugos priemones;</text:span></text:p>
      <text:p text:style-name="P371"><text:span text:style-name="T372">18.6</text:span><text:span text:style-name="T373">. informuoti šilumos vartotoją visuomenės informavimo priemonėmis ir šilumos tiekėjo interneto svetainėje, oficialiu raštu ar kitais būdais apie šilumos kainas ir atsiskaitymo tvarkos pakeitimus Lietuvos Resp</text:span><text:span text:style-name="T374">ublikos teisės aktuose nustatyta tvarka ir terminais;</text:span></text:p>
      <text:p text:style-name="P375"><text:span text:style-name="T376">18.7</text:span><text:span text:style-name="T377">. nedelsiant informuoti šilumos vartotoją visuomenės informavimo priemonėmis apie neplanuotą šilumos tiekimo nutraukimą Lietuvos Respublikos teisės aktuose nustatytais terminais. Informuojant tu</text:span><text:span text:style-name="T378">ri būti nurodoma, iki kada bus nutrauktas šilumos tiekimas;</text:span></text:p>
      <text:p text:style-name="P379"><text:span text:style-name="T380">18.8</text:span><text:span text:style-name="T381">. užtikrinti, kad šilumos vartotojas ne vėliau kaip prieš 10 kalendorinių dienų iki remonto darbų pradžios būtų informuotas visuomenės informavimo priemonėmis, raštu apie numatomą šilumos<text:s/></text:span><text:span text:style-name="T382">tiekimo apribojimą ar nutraukimą dėl būtinų šilumos tiekimo sistemų remonto darbų ir kitų vartotojų šilumos įrenginių prijungimo;</text:span></text:p>
      <text:p text:style-name="P383"><text:span text:style-name="T384">18.9</text:span><text:span text:style-name="T385">. šilumos vartotojui priimtinu būdu suteikti informaciją apie tiekiamos šilumos kokybę, jų parametrų pasikeitimą;</text:span></text:p>
      <text:p text:style-name="P386"><text:span text:style-name="T387">18.10</text:span><text:span text:style-name="T388">. užtikrinti šilumos vartotojams galimybę pasirinkti mokėjimo už suvartotą šilumą būdą Lietuvos Respublikos teisės aktuose nustatyta tvarka;</text:span></text:p>
      <text:p text:style-name="P389"><text:span text:style-name="T390">18.11</text:span><text:span text:style-name="T391">. pateikiamuose šilumos vartotojams sąskaitose ar kituose dokumentuose, jų elektroniniuose atitikme</text:span><text:span text:style-name="T392">nyse ar kitais būdais teikti informaciją šilumos vartotojams apie<text:s/></text:span><text:soft-page-break/><text:span text:style-name="T393">mokėjimo už suvartotą šilumą būdus;<text:s/></text:span></text:p>
      <text:p text:style-name="P394"><text:span text:style-name="T395">18.12</text:span><text:span text:style-name="T396">. užtikrinti, kad šilumos vartotojas būtų konsultuojamas šilumos tiekimo ir vartojimo sistemos įrengimo klausimais, gautų informaciją šilumos įr</text:span><text:span text:style-name="T397">enginių eksploatavimo ir efektyvaus šilumos vartojimo klausimais;</text:span></text:p>
      <text:p text:style-name="P398"><text:span text:style-name="T399">18.13</text:span><text:span text:style-name="T400">. užtikrinti, kad šilumos vartotojo prašymu būtų atlikta neeilinė atsiskaitomojo šilumos apskaitos prietaiso metrologinė patikra;</text:span></text:p>
      <text:p text:style-name="P401"><text:span text:style-name="T402">18.14</text:span><text:span text:style-name="T403">. vykdyti kitas Lietuvos Respublikos teisė</text:span><text:span text:style-name="T404">s aktuose numatytas pareigas.</text:span></text:p>
      <text:p text:style-name="P405"><text:span text:style-name="T406">19</text:span><text:span text:style-name="T407">. Šilumos tiekėjas Lietuvos Respublikos teisės aktų nustatyta tvarka privalo atlyginti šilumos vartotojui dėl jo veikimo ar neveikimo atsiradusią žalą.</text:span></text:p>
      <text:p text:style-name="P408"/>
      <text:p text:style-name="P409"><text:span text:style-name="T410">VI</text:span><text:span text:style-name="T411">.<text:s/></text:span><text:span text:style-name="T412">SUVARTOTOs šilumos kiekio NUSTATYMAS</text:span></text:p>
      <text:p text:style-name="P413"/>
      <text:p text:style-name="P414"><text:span text:style-name="T415">20</text:span><text:span text:style-name="T416">. Sutartyje</text:span><text:span text:style-name="T417"><text:s/>turi būti nurodyta suvartotos šilumos nustatymo tvarka ir (ar) taikomas šilumos paskirstymo metodas. Suvartotos šilumos kiekiai nustatomi atsiskaitomaisiais šilumos apskaitos prietaisais ar (ir) skaičiavimo būdu Lietuvos Respublikos teisės aktuose nustaty</text:span><text:span text:style-name="T418">ta tvarka.<text:s/></text:span></text:p>
      <text:p text:style-name="P419"><text:span text:style-name="T420">21</text:span><text:span text:style-name="T421">. Jeigu pastate yra daugiau kaip vienas šilumos vartotojas, šilumos vartotojas moka už jam priskirtą šilumos kiekį išmatavus, įvertinus ar kitaip pagal Valstybinės kainų ir energetikos kontrolės komisijos rekomenduojamus taikyti ar su ja<text:s/></text:span><text:span text:style-name="T422">suderintus metodus nustačius, kokia visų vartotojų bendrai suvartoto šilumos kiekio dalis tenka tam šilumos vartotojui.</text:span></text:p>
      <text:p text:style-name="P423"><text:span text:style-name="T424">22</text:span><text:span text:style-name="T425">. Šilumos paskirstymo metodą šilumos vartotojai pasirenka Civilinio kodekso 4.85 straipsnyje nustatyta sprendimų priėmimo tvarka i</text:span><text:span text:style-name="T426">š Valstybinės kainų ir energetikos kontrolės komisijos rekomenduotų taikyti arba su ja suderintų metodų. Kol šilumos vartotojas pasirenka metodą, taikomas pastato šildymo ir karšto vandens sistemą bei įrengtus atsiskaitomuosius apskaitos prietaisus atitink</text:span><text:span text:style-name="T427">antis metodas.</text:span></text:p>
      <text:p text:style-name="P428"><text:span text:style-name="T429">23</text:span><text:span text:style-name="T430">. Šilumos tiekimo nutraukimo ar apribojimo laikas bei priežastys nustatomos pagal ties šilumos pirkimo–pardavimo vieta ir (ar) tiekimo–vartojimo riba įrengtų šilumnešio parametrus registruojančių prietaisų rodmenų įrašus. Jeigu tokių p</text:span><text:span text:style-name="T431">rietaisų nėra, – pagal šilumos tiekėjo arba šilumos gamybos šaltinio projektavimo operatyvinių duomenų registravimo priemonių ir operatyvinių žurnalų įrašus.</text:span></text:p>
      <text:p text:style-name="P432"><text:span text:style-name="T433">24</text:span><text:span text:style-name="T434">. Dėl šilumos tiekėjo kaltės nepatiektos šilumos kiekis nustatomas pagal užregistruotą pasku</text:span><text:span text:style-name="T435">tiniu atsiskaitymo laikotarpiu tiektą šilumos kiekio paros vidurkį iki nutraukimo ar apribojimo, nustatomą pagal šilumos pirkimo–pardavimo vietoje ir (ar) ties tiekimo–vartojimo riba įrengtų atsiskaitomųjų šilumos apskaitos prietaisų rodmenų ataskaitas. Nu</text:span><text:span text:style-name="T436">statant nepatiektą šilumos kiekį šildymui reikia įvertinti tikrąsias lauko oro temperatūras atitinkamais laikotarpiais.</text:span></text:p>
      <text:p text:style-name="P437"><text:span text:style-name="T438">25</text:span><text:span text:style-name="T439">. Jeigu nėra šilumnešio parametrus registruojančių prietaisų, dėl šilumos tiekėjo kaltės šilumos tiekimo nutraukimo ar apribojimo<text:s/></text:span><text:span text:style-name="T440">laiką, priežastis bei nepatiektos šilumos kiekį gali nustatyti komisija, sudaryta iš valdytojo, prižiūrėtojo, vartotojų ar kitų jų įgaliotų atstovų ir šilumos tiekėjo atstovų. Komisija, vadovaudamasi surinktais dokumentais ir kitais objektyviais įrodymais,</text:span><text:span text:style-name="T441"><text:s/>nustato dėl šilumos tiekėjo kaltės šilumos tiekimo nutraukimo ar apribojimo laiką, priežastis bei nepatiektos šilumos kiekį ir surašo aktą. Jeigu valdytojas, prižiūrėtojas ar vartotojai, ar jų įgalioti atstovai, ar šilumos tiekėjas reikalauja, į komisijos</text:span><text:span text:style-name="T442"><text:s/>sudėtį turi būti įtraukti Valstybinės energetikos inspekcijos prie Lietuvos Respublikos energetikos ministerijos atstovai.</text:span></text:p>
      <text:p text:style-name="P443"/>
      <text:p text:style-name="P444"><text:span text:style-name="T445">VII</text:span><text:span text:style-name="T446">.<text:s/></text:span><text:span text:style-name="T447">ŠILUMOS VARTOTOJO ATSISKAITYMAS UŽ SUVARTOTĄ ŠILUMĄ<text:s/></text:span></text:p>
      <text:p text:style-name="P448"/>
      <text:p text:style-name="P449"><text:span text:style-name="T450">26</text:span><text:span text:style-name="T451">. Sutartyje turi būti nurodyta šilumos vartotojo atsiskaitym</text:span><text:span text:style-name="T452">o už patiektą ir suvartotą šilumą ir suteiktas paslaugas tvarka.</text:span></text:p>
      <text:p text:style-name="P453"><text:span text:style-name="T454">27</text:span><text:span text:style-name="T455">. Šilumos vartotojas turi teisę pasirinkti vienanarę arba dvinarę šilumos kainą.<text:s/></text:span><text:soft-page-break/><text:span text:style-name="T456">Pasirinkimai gali būti keičiami ne dažniau kaip vieną kartą per metus ir galioti ne trumpiau kaip vienus</text:span><text:span text:style-name="T457"><text:s/>metus.<text:s/></text:span></text:p>
      <text:p text:style-name="P458"><text:span text:style-name="T459">28</text:span><text:span text:style-name="T460">. Kai atsiskaitymuose naudojama dvinarė šilumos kaina, šilumos vartotojas kas mėnesį, nepriklausomai nuo jam priskaičiuoto šilumos kiekio, sumoka šilumos tiekėjui pastovią šilumos kainos dalį.</text:span></text:p>
      <text:p text:style-name="P461"><text:span text:style-name="T462">29</text:span><text:span text:style-name="T463">. Šilumos vartotojas už suvartotą šilumą<text:s/></text:span><text:span text:style-name="T464">atsiskaito pagal šilumos tiekėjo pateiktą sąskaitą už šilumą.</text:span></text:p>
      <text:p text:style-name="P465"><text:span text:style-name="T466">30</text:span><text:span text:style-name="T467">. Šilumos tiekėjas parengia ir iki kiekvieno mėnesio 10 dienos pateikia (išsiunčia ar elektroniniu būdu pateikia) šilumos vartotojui sąskaitą apmokėti už šilumą.</text:span></text:p>
      <text:p text:style-name="P468"><text:span text:style-name="T469">31</text:span><text:span text:style-name="T470">. Šilumos vartotojas</text:span><text:span text:style-name="T471"><text:s/>pagal šilumos tiekėjo pateiktą sąskaitą ne vėliau kaip iki po ataskaitinio mėnesio kito mėnesio paskutinės dienos sumoka šilumos tiekėjui.</text:span></text:p>
      <text:p text:style-name="P472"><text:span text:style-name="T473">32</text:span><text:span text:style-name="T474">. Šilumos vartotojas, mokėdamas pagal atsiskaitymo dokumentus už suvartotą šilumą, deklaruoja už einamąjį laik</text:span><text:span text:style-name="T475">otarpį šilumai paskirstyti naudojamų matavimo priemonių (šilumos skaitiklių, karšto vandens skaitiklių ir kt.) rodmenis, jeigu sutartyje nenustatyta kitaip. Atsiskaitymo ir mokėjimo būdą (pagal atsiskaitymo dokumentus) pasirenka šilumos vartotojas.</text:span></text:p>
      <text:p text:style-name="P476"><text:span text:style-name="T477">33</text:span><text:span text:style-name="T478">.</text:span><text:span text:style-name="T479"><text:s/>Šilumos tiekėjas šilumos vartotojui sąskaitose pateikia mokėtiną sumą pagal šilumos vartotojui taikomą atsiskaitymo už suvartotą šilumą būdą, nurodydamas mokėtiną sumą už faktiškai per atsiskaitymo laikotarpį suvartotą šilumą.</text:span></text:p>
      <text:p text:style-name="P480"><text:span text:style-name="T481">34</text:span><text:span text:style-name="T482">. Šilumos vartotojas u</text:span><text:span text:style-name="T483">ž suvartotą, bet sutartyje nustatytu terminu nedeklaruotą ir (ar) neapmokėtą šilumą moka pagal rodmenų deklaravimo dieną galiojančias šilumos kainas.</text:span></text:p>
      <text:p text:style-name="P484"><text:span text:style-name="T485">35</text:span><text:span text:style-name="T486">. Rekvizitus pakeitusi sutarties šalis ne vėliau kaip per 10 darbo dienų nuo fakto atsiradimo dienos</text:span><text:span text:style-name="T487">, tačiau ne vėliau kaip prieš 10 darbo dienų iki einamojo mėnesio paskutinės dienos, apie tai privalo pranešti raštu ar kitais būdais kitai sutarties šaliai.</text:span></text:p>
      <text:p text:style-name="P488"><text:span text:style-name="T489">36</text:span><text:span text:style-name="T490">. Dėl šilumos tiekėjo kaltės vykdant teisės aktuose įtvirtintus licencijuojamos veiklos įpar</text:span><text:span text:style-name="T491">eigojimus susidariusi šilumos vartotojo skola už suvartotą šilumą iš šilumos vartotojo gali būti išieškoma ne daugiau kaip už du mėnesius, ėjusius prieš einamąjį mėnesį, neskaičiuojant netesybų (delspinigių, palūkanų ar baudų) už visą klaidingai skaičiuoto</text:span><text:span text:style-name="T492"><text:s/>mokesčio už suvartotą šilumą laikotarpį. Permoka už suvartotą šilumą šilumos vartotojui skaičiuojama už visą klaidingai skaičiuotą laikotarpį.</text:span><text:s/></text:p>
      <text:p text:style-name="P493">Punkto pakeitimai:</text:p>
      <text:p text:style-name="P494"><text:span text:style-name="T495">Nr.<text:s/></text:span><text:a xlink:href="https://www.e-tar.lt/portal/legalAct.html?documentId=13d0a190eb1511e7acd7ea182930b17f" office:target-frame-name="_top" xlink:show="replace"><text:span text:style-name="T496">1-344</text:span></text:a><text:span text:style-name="T497">, 2017-12-27, paskelbta TAR 2017-12-28, i. k. 2017-21377</text:span></text:p>
      <text:p text:style-name="Normal"/>
      <text:p text:style-name="P498"><text:span text:style-name="T499">36</text:span><text:span text:style-name="T500">1</text:span><text:span text:style-name="T501">. Sutartyje nustatytu terminu neatsiskaičius už suvartotą šilumos energiją, šilumos vartotojui gali būti skaičiuojami iki 0,02 proc. dydžio delspinigiai (konkretus delspinigių<text:s/></text:span><text:span text:style-name="T502">dydis nustatomas Sutartyje) nuo laiku nesumokėtos sumos už kiekvieną pradelstą dieną. Šilumos tiekėjas raštu informuoja šilumos vartotoją apie delspinigių susidarymą, nurodo jų dydį ir susidarymo priežastį.</text:span><text:s/></text:p>
      <text:p text:style-name="P503">Papildyta punktu:</text:p>
      <text:p text:style-name="P504"><text:span text:style-name="T505">Nr.<text:s/></text:span><text:a xlink:href="https://www.e-tar.lt/portal/legalAct.html?documentId=13d0a190eb1511e7acd7ea182930b17f" office:target-frame-name="_top" xlink:show="replace"><text:span text:style-name="T506">1-344</text:span></text:a><text:span text:style-name="T507">, 2017-12-27, paskelbta TAR 2017-12-28, i. k. 2017-21377</text:span></text:p>
      <text:p text:style-name="Normal"/>
      <text:p text:style-name="P508"><text:span text:style-name="T509">VII</text:span><text:span text:style-name="T510">.<text:s/></text:span><text:span text:style-name="T511">INFORMACIJOS PATEIKIMO TVARKA</text:span></text:p>
      <text:p text:style-name="P512"/>
      <text:p text:style-name="P513"><text:span text:style-name="T514">37</text:span><text:span text:style-name="T515">. Šilumos tiekėjas sutartyje turi nurodyti įmonės pavadinimą, adresą,<text:s/></text:span><text:span text:style-name="T516">interneto svetainės adresą, telefono numerį, kuriuo paskambinęs šilumos vartotojas sužinotų visą jam reikalingą informaciją, susijusią su šilumos tiekimu.</text:span></text:p>
      <text:p text:style-name="P517"><text:span text:style-name="T518">38</text:span><text:span text:style-name="T519">. Šilumos tiekėjas šilumos vartotojui praneša apie šilumos kainų pasikeitimus viešai paskelbdam</text:span><text:span text:style-name="T520">as šią informaciją savo interneto svetainėje ar vietinėje spaudoje bei pateikia pakeitimo priežastis Lietuvos Respublikos teisės aktų nustatyta tvarka ir terminais.</text:span></text:p>
      <text:p text:style-name="P521"><text:span text:style-name="T522">39</text:span><text:span text:style-name="T523">. Šilumos tiekėjo pranešimai apie nepriemokas, įsiskolinimus, delspinigius, permokas<text:s/></text:span><text:span text:style-name="T524">turi būti rašytiniai ir siunčiami šilumos vartotojui kartu su mokėjimo dokumentais arba atskiru raštu jo pasirinkimu paštu, faksu ar elektroniniu būdu. Informacijos iš šilumos tiekėjo gavimo būdas nurodomas sutartyje.</text:span></text:p>
      <text:p text:style-name="P525"><text:span text:style-name="T526">40</text:span><text:span text:style-name="T527">. Šilumos vartotojas turi būti i</text:span><text:span text:style-name="T528">nformuojamas apie šilumos tiekimo numatomus nutraukimus (ribojimus) raštu ir (ar) visuomenės informavimo priemonėmis ar kitais būdais Lietuvos Respublikos teisės aktuose nustatytais terminais. Šilumos vartotojui informaciją apie avarines situacijas, remont</text:span><text:span text:style-name="T529">o darbus taip pat turi teisę teikti valdytojas arba prižiūrėtojas.</text:span></text:p>
      <text:p text:style-name="P530"><text:span text:style-name="T531">41</text:span><text:span text:style-name="T532">. Šilumos tiekėjo informacija, nustatyta Lietuvos Respublikos šilumos ūkio įstatymo 22 straipsnyje, turi būti skelbiama šilumos tiekėjo interneto svetainėje, kurios adresas nurodomas<text:s/></text:span><text:span text:style-name="T533">sutartyje.</text:span></text:p>
      <text:p text:style-name="P534"/>
      <text:p text:style-name="P535"><text:span text:style-name="T536">ViiI</text:span><text:span text:style-name="T537">.<text:s/></text:span><text:span text:style-name="T538">Pretenzijų pateikimo ir ginčų nagrinėjimo tvarka</text:span></text:p>
      <text:p text:style-name="P539"/>
      <text:p text:style-name="P540"><text:span text:style-name="T541">42</text:span><text:span text:style-name="T542">. Šio Aprašo reglamentuojamų visuomeninių santykių dalyvių pretenzijos pateikiamos ir nagrinėjamos, taip pat ginčai, kylantys iš šio Aprašo reguliuojamų visuomeninių santykių,<text:s/></text:span><text:span text:style-name="T543">sprendžiami ir kitų Lietuvos Respublikos teisės aktų nustatyta tvarka.</text:span></text:p>
      <text:p text:style-name="P544"><text:span text:style-name="T545">43</text:span><text:span text:style-name="T546">. Ginčai ir skundai tarp šilumos vartotojo ir šilumos tiekėjo nagrinėjami tarpusavio sutarimu. Nepavykus ginčų ir skundų išspręsti tarpusavio sutarimu, šilumos vartotojų ir šilumo</text:span><text:span text:style-name="T547">s tiekėjų ginčai ir skundai nagrinėjami Lietuvos Respublikos energetikos įstatymo ir Lietuvos Respublikos šilumos ūkio įstatymo nustatyta tvarka.</text:span><text:s/></text:p>
      <text:p text:style-name="P548">Punkto pakeitimai:</text:p>
      <text:p text:style-name="P549"><text:span text:style-name="T550">Nr.<text:s/></text:span><text:a xlink:href="https://www.e-tar.lt/portal/legalAct.html?documentId=c949ea60c5c211e583a295d9366c7ab3" office:target-frame-name="_top" xlink:show="replace"><text:span text:style-name="T551">1-18</text:span></text:a><text:span text:style-name="T552">, 2016-01-28, paskelbta TAR 2016-01-29, i. k. 2016-01813</text:span></text:p>
      <text:p text:style-name="Normal"/>
      <text:p text:style-name="P553"><text:span text:style-name="T554">44</text:span><text:span text:style-name="T555">. Šilumos vartotojo kreipimasis į vartojimo ginčų neteisminio sprendimo subjektą neatima šilumos vartotojo teisės kreiptis į teismą. Šilumos vartotojas turi teisę ginti savo<text:s/></text:span><text:span text:style-name="T556">teises ir kitais teisėtais būdais.</text:span><text:s/></text:p>
      <text:p text:style-name="P557">Punkto pakeitimai:</text:p>
      <text:p text:style-name="P558"><text:span text:style-name="T559">Nr.<text:s/></text:span><text:a xlink:href="https://www.e-tar.lt/portal/legalAct.html?documentId=c949ea60c5c211e583a295d9366c7ab3" office:target-frame-name="_top" xlink:show="replace"><text:span text:style-name="T560">1-18</text:span></text:a><text:span text:style-name="T561">, 2016-01-28, paskelbta TAR 2016-01-29, i. k. 2016-01813</text:span></text:p>
      <text:p text:style-name="Normal"/>
      <text:p text:style-name="P562"><text:span text:style-name="T563">_________________</text:span></text:p>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energetikos ministerija, Įsakymas</text:span></text:p>
      <text:p text:style-name="P573"><text:span text:style-name="T574">Nr.<text:s/></text:span><text:a xlink:href="https://www.e-tar.lt/portal/legalAct.html?documentId=c949ea60c5c211e583a295d9366c7ab3" office:target-frame-name="_top" xlink:show="replace"><text:span text:style-name="T575">1-18</text:span></text:a><text:span text:style-name="T576">, 2016-01-28, paskelbta TAR 2016-01-29, i. k. 2016-01813</text:span></text:p>
      <text:p text:style-name="P577"><text:span text:style-name="T578">Dėl Lietuvos Respublios energetik</text:span><text:span text:style-name="T579">os ministro 2012 m. rugpjūčio 30 d. įsakymo Nr. 1-155 „Dėl Šilumos pirkimo–pardavimo sutarčių standartinių sąlygų aprašo patvirtinimo” pakeitimo</text:span></text:p>
      <text:p text:style-name="P580"/>
      <text:p text:style-name="P581"><text:span text:style-name="T582">2.</text:span></text:p>
      <text:p text:style-name="P583"><text:span text:style-name="T584">Lietuvos Respublikos energetikos ministerija, Įsakymas</text:span></text:p>
      <text:p text:style-name="P585"><text:span text:style-name="T586">Nr.<text:s/></text:span><text:a xlink:href="https://www.e-tar.lt/portal/legalAct.html?documentId=13d0a190eb1511e7acd7ea182930b17f" office:target-frame-name="_top" xlink:show="replace"><text:span text:style-name="T587">1-344</text:span></text:a><text:span text:style-name="T588">, 2017-12-27, paskelbta TAR 2017-12-28, i. k. 2017-21377</text:span></text:p>
      <text:p text:style-name="P589"><text:span text:style-name="T590">Dėl Lietuvos Respublikos energetikos ministro 2012 m. rugpjūčio 7 d. įsakymo Nr. 1-155 „Dėl Šilumo</text:span><text:span text:style-name="T591">s pirkimo–pardavimo sutarčių standartinių sąlygų aprašo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7</text:page-number></text:p>
        <text:p text:style-name="P54"/>
      </style:header>
      <style:header-left>
        <text:p text:style-name="P55"/>
      </style:header-left>
      <style:footer>
        <text:p text:style-name="P56"/>
      </style:footer>
      <style:footer-left>
        <text:p text:style-name="P57"/>
      </style:footer-left>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1-04T13:04:00Z</meta:creation-date>
    <dc:date>2018-01-04T13:04:00Z</dc:date>
    <meta:template xlink:href="Normal.dotm" xlink:type="simple"/>
    <meta:editing-cycles>2</meta:editing-cycles>
    <meta:editing-duration>PT0S</meta:editing-duration>
    <meta:document-statistic meta:page-count="9" meta:paragraph-count="211" meta:word-count="2963" meta:character-count="25841" meta:row-count="744" meta:non-whitespace-character-count="23089"/>
  </office:meta>
</office:document-meta>
</file>