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center"/>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41in"/>
    </style:style>
    <style:style style:name="T689" style:parent-style-name="DefaultParagraphFont" style:family="text">
      <style:text-properties fo:color="#000000" fo:letter-spacing="-0.0041in"/>
    </style:style>
    <style:style style:name="T690" style:parent-style-name="DefaultParagraphFont" style:family="text">
      <style:text-properties fo:color="#000000" fo:letter-spacing="-0.0041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center"/>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center"/>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center"/>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center"/>
      <style:text-properties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center"/>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center"/>
      <style:text-properties fo:color="#000000" fo:hyphenate="false"/>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text-properties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center"/>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text-align="center" fo:text-indent="0.3937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text-indent="0.3937in"/>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family="paragraph">
      <style:paragraph-properties fo:break-before="page" fo:margin-left="3.1493in">
        <style:tab-stops/>
      </style:paragraph-properties>
    </style:style>
    <style:style style:name="P1342" style:parent-style-name="Normal" style:family="paragraph">
      <style:paragraph-properties fo:margin-left="3.1493in">
        <style:tab-stops/>
      </style:paragraph-properties>
    </style:style>
    <style:style style:name="P1343" style:parent-style-name="Normal" style:family="paragraph">
      <style:paragraph-properties fo:margin-left="3.1493in">
        <style:tab-stops/>
      </style:paragraph-properties>
    </style:style>
    <style:style style:name="P1344" style:parent-style-name="Normal" style:family="paragraph">
      <style:paragraph-properties fo:margin-left="3.1493in">
        <style:tab-stops/>
      </style:paragraph-properties>
    </style:style>
    <style:style style:name="P1345" style:parent-style-name="Normal" style:family="paragraph">
      <style:paragraph-properties fo:margin-left="3.1493in">
        <style:tab-stops/>
      </style:paragraph-properties>
    </style:style>
    <style:style style:name="P1346" style:parent-style-name="Normal" style:family="paragraph">
      <style:paragraph-properties fo:margin-left="3.1493in">
        <style:tab-stops/>
      </style:paragraph-properties>
    </style:style>
    <style:style style:name="P1347" style:parent-style-name="Normal" style:family="paragraph">
      <style:paragraph-properties fo:margin-left="3.1493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3937in"/>
      <style:text-properties fo:font-weight="bold" style:font-weight-asian="bold"/>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style:style>
    <style:style style:name="TableColumn1358" style:family="table-column">
      <style:table-column-properties style:column-width="0.825in"/>
    </style:style>
    <style:style style:name="TableColumn1359" style:family="table-column">
      <style:table-column-properties style:column-width="5.4736in"/>
    </style:style>
    <style:style style:name="Table1357" style:family="table">
      <style:table-properties style:width="6.2986in" fo:margin-left="0in" table:align="left"/>
    </style:style>
    <style:style style:name="TableRow1360" style:family="table-row">
      <style:table-row-properties style:min-row-height="0.1979in"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1979in" fo:keep-together="always"/>
    </style:style>
    <style:style style:name="P1366" style:parent-style-name="Normal" style:family="paragraph">
      <style:paragraph-properties fo:text-align="center"/>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break-before="page" fo:margin-left="3.1493in">
        <style:tab-stops/>
      </style:paragraph-properties>
    </style:style>
    <style:style style:name="P1559" style:parent-style-name="Normal" style:family="paragraph">
      <style:paragraph-properties fo:margin-left="3.1493in">
        <style:tab-stops/>
      </style:paragraph-properties>
    </style:style>
    <style:style style:name="P1560" style:parent-style-name="Normal" style:family="paragraph">
      <style:paragraph-properties fo:margin-left="3.1493in">
        <style:tab-stops/>
      </style:paragraph-properties>
    </style:style>
    <style:style style:name="P1561" style:parent-style-name="Normal" style:family="paragraph">
      <style:paragraph-properties fo:margin-left="3.1493in">
        <style:tab-stops/>
      </style:paragraph-properties>
    </style:style>
    <style:style style:name="P1562" style:parent-style-name="Normal" style:family="paragraph">
      <style:paragraph-properties fo:margin-left="3.1493in">
        <style:tab-stops/>
      </style:paragraph-properties>
    </style:style>
    <style:style style:name="P1563" style:parent-style-name="Normal" style:family="paragraph">
      <style:paragraph-properties fo:margin-left="3.1493in">
        <style:tab-stops/>
      </style:paragraph-properties>
    </style:style>
    <style:style style:name="P1564" style:parent-style-name="Normal" style:family="paragraph">
      <style:paragraph-properties fo:margin-left="3.1493in">
        <style:tab-stops/>
      </style:paragraph-properties>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text-properties fo:font-weight="bold" style:font-weight-asian="bold"/>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style:style>
    <style:style style:name="TableColumn1577" style:family="table-column">
      <style:table-column-properties style:column-width="0.484in"/>
    </style:style>
    <style:style style:name="TableColumn1578" style:family="table-column">
      <style:table-column-properties style:column-width="5.8145in"/>
    </style:style>
    <style:style style:name="Table1576" style:family="table">
      <style:table-properties style:width="6.2986in" fo:margin-left="0in" table:align="left"/>
    </style:style>
    <style:style style:name="TableRow1579" style:family="table-row">
      <style:table-row-properties style:min-row-height="0.1979in"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style:min-row-height="0.1979in" fo:keep-together="always"/>
    </style:style>
    <style:style style:name="P1585" style:parent-style-name="Normal" style:family="paragraph">
      <style:paragraph-properties fo:text-align="center"/>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writing-mode="lr-tb" fo:padding-top="0in" fo:padding-left="0.075in" fo:padding-bottom="0in" fo:padding-right="0.075in"/>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writing-mode="lr-tb" fo:padding-top="0in" fo:padding-left="0.075in" fo:padding-bottom="0in" fo:padding-right="0.075in"/>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writing-mode="lr-tb" fo:padding-top="0in" fo:padding-left="0.075in" fo:padding-bottom="0in" fo:padding-right="0.075in"/>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fo:break-before="page" fo:margin-left="3.1493in">
        <style:tab-stops/>
      </style:paragraph-properties>
    </style:style>
    <style:style style:name="P1796" style:parent-style-name="Normal" style:family="paragraph">
      <style:paragraph-properties fo:margin-left="3.1493in">
        <style:tab-stops/>
      </style:paragraph-properties>
    </style:style>
    <style:style style:name="P1797" style:parent-style-name="Normal" style:family="paragraph">
      <style:paragraph-properties fo:margin-left="3.1493in">
        <style:tab-stops/>
      </style:paragraph-properties>
    </style:style>
    <style:style style:name="P1798" style:parent-style-name="Normal" style:family="paragraph">
      <style:paragraph-properties fo:margin-left="3.1493in">
        <style:tab-stops/>
      </style:paragraph-properties>
    </style:style>
    <style:style style:name="P1799" style:parent-style-name="Normal" style:family="paragraph">
      <style:paragraph-properties fo:margin-left="3.1493in">
        <style:tab-stops/>
      </style:paragraph-properties>
    </style:style>
    <style:style style:name="P1800" style:parent-style-name="Normal" style:family="paragraph">
      <style:paragraph-properties fo:margin-left="3.1493in">
        <style:tab-stops/>
      </style:paragraph-properties>
    </style:style>
    <style:style style:name="P1801" style:parent-style-name="Normal" style:family="paragraph">
      <style:paragraph-properties fo:margin-left="3.1493in">
        <style:tab-stops/>
      </style:paragraph-properties>
    </style:style>
    <style:style style:name="P1802" style:parent-style-name="Normal" style:family="paragraph">
      <style:paragraph-properties fo:text-align="center"/>
    </style:style>
    <style:style style:name="P1803" style:parent-style-name="Normal" style:family="paragraph">
      <style:paragraph-properties fo:text-align="center">
        <style:tab-stops>
          <style:tab-stop style:type="left" style:position="1.5847in"/>
        </style:tab-stops>
      </style:paragraph-properties>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ab-stops>
          <style:tab-stop style:type="left" style:position="1.5847in"/>
        </style:tab-stops>
      </style:paragraph-properties>
    </style:style>
    <style:style style:name="P1806" style:parent-style-name="Normal" style:family="paragraph">
      <style:paragraph-properties fo:text-align="center">
        <style:tab-stops>
          <style:tab-stop style:type="left" style:position="1.5847in"/>
        </style:tab-stops>
      </style:paragraph-properties>
    </style:style>
    <style:style style:name="P180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8" style:parent-style-name="Normal" style:family="paragraph">
      <style:paragraph-properties fo:text-align="center">
        <style:tab-stops>
          <style:tab-stop style:type="left" style:position="1.5847in"/>
        </style:tab-stops>
      </style:paragraph-properties>
    </style:style>
    <style:style style:name="P1809"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0" style:parent-style-name="Normal" style:family="paragraph">
      <style:paragraph-properties fo:text-align="center">
        <style:tab-stops>
          <style:tab-stop style:type="left" style:position="1.5847in"/>
        </style:tab-stops>
      </style:paragraph-properties>
    </style:style>
    <style:style style:name="P181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2" style:parent-style-name="Normal" style:family="paragraph">
      <style:paragraph-properties fo:text-align="center">
        <style:tab-stops>
          <style:tab-stop style:type="left" style:position="1.5847in"/>
        </style:tab-stops>
      </style:paragraph-properties>
    </style:style>
    <style:style style:name="P1813"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4" style:parent-style-name="Normal" style:family="paragraph">
      <style:paragraph-properties fo:text-align="center">
        <style:tab-stops>
          <style:tab-stop style:type="left" style:position="1.5847in"/>
        </style:tab-stops>
      </style:paragraph-properties>
    </style:style>
    <style:style style:name="P1815"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8" style:parent-style-name="Normal" style:family="paragraph">
      <style:paragraph-properties>
        <style:tab-stops>
          <style:tab-stop style:type="left" style:position="1.5847in"/>
        </style:tab-stops>
      </style:paragraph-properties>
      <style:text-properties fo:font-size="10pt" style:font-size-asian="10pt"/>
    </style:style>
    <style:style style:name="P1819" style:parent-style-name="Normal" style:family="paragraph">
      <style:paragraph-properties>
        <style:tab-stops>
          <style:tab-stop style:type="left" style:position="1.5847in"/>
        </style:tab-stops>
      </style:paragraph-properties>
    </style:style>
    <style:style style:name="P1820" style:parent-style-name="Normal" style:family="paragraph">
      <style:paragraph-properties>
        <style:tab-stops>
          <style:tab-stop style:type="left" style:position="1.5847in"/>
        </style:tab-stops>
      </style:paragraph-properties>
      <style:text-properties fo:font-size="10pt" style:font-size-asian="10pt"/>
    </style:style>
    <style:style style:name="P1821" style:parent-style-name="Normal" style:family="paragraph">
      <style:paragraph-properties>
        <style:tab-stops>
          <style:tab-stop style:type="left" style:position="1.5847in"/>
        </style:tab-stops>
      </style:paragraph-properties>
    </style:style>
    <style:style style:name="P1822" style:parent-style-name="Normal" style:family="paragraph">
      <style:paragraph-properties>
        <style:tab-stops>
          <style:tab-stop style:type="left" style:position="1.5847in"/>
        </style:tab-stops>
      </style:paragraph-properties>
    </style:style>
    <style:style style:name="P1823" style:parent-style-name="Normal" style:family="paragraph">
      <style:paragraph-properties fo:text-align="center">
        <style:tab-stops>
          <style:tab-stop style:type="left" style:position="1.5847in"/>
        </style:tab-stops>
      </style:paragraph-properties>
    </style:style>
    <style:style style:name="T1824" style:parent-style-name="DefaultParagraphFont" style:family="text">
      <style:text-properties fo:font-weight="bold" style:font-weight-asian="bold" fo:font-size="14pt" style:font-size-asian="14pt" style:font-size-complex="14pt"/>
    </style:style>
    <style:style style:name="P1825" style:parent-style-name="Normal" style:family="paragraph">
      <style:paragraph-properties fo:text-align="center">
        <style:tab-stops>
          <style:tab-stop style:type="left" style:position="1.5847in"/>
        </style:tab-stops>
      </style:paragraph-properties>
    </style:style>
    <style:style style:name="P1826" style:parent-style-name="Normal" style:family="paragraph">
      <style:paragraph-properties fo:text-align="center">
        <style:tab-stops>
          <style:tab-stop style:type="left" style:position="1.5847in"/>
        </style:tab-stops>
      </style:paragraph-properties>
    </style:style>
    <style:style style:name="P182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28" style:parent-style-name="Normal" style:family="paragraph">
      <style:paragraph-properties fo:text-align="center">
        <style:tab-stops>
          <style:tab-stop style:type="left" style:position="1.5847in"/>
        </style:tab-stops>
      </style:paragraph-properties>
    </style:style>
    <style:style style:name="P1829"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30" style:parent-style-name="Normal" style:family="paragraph">
      <style:paragraph-properties>
        <style:tab-stops>
          <style:tab-stop style:type="left" style:position="1.5847in"/>
        </style:tab-stops>
      </style:paragraph-properties>
    </style:style>
    <style:style style:name="P1831" style:parent-style-name="Normal" style:family="paragraph">
      <style:paragraph-properties>
        <style:tab-stops>
          <style:tab-stop style:type="left" style:position="1.5847in"/>
        </style:tab-stops>
      </style:paragraph-properties>
    </style:style>
    <style:style style:name="P1832" style:parent-style-name="Normal" style:family="paragraph">
      <style:paragraph-properties>
        <style:tab-stops>
          <style:tab-stop style:type="left" style:position="1.5847in"/>
        </style:tab-stops>
      </style:paragraph-properties>
      <style:text-properties fo:font-size="10pt" style:font-size-asian="10pt"/>
    </style:style>
    <style:style style:name="P1833" style:parent-style-name="Normal" style:family="paragraph">
      <style:paragraph-properties>
        <style:tab-stops>
          <style:tab-stop style:type="left" style:position="1.5847in"/>
        </style:tab-stops>
      </style:paragraph-properties>
    </style:style>
    <style:style style:name="P1834" style:parent-style-name="Normal" style:family="paragraph">
      <style:paragraph-properties>
        <style:tab-stops>
          <style:tab-stop style:type="left" style:position="1.5847in"/>
        </style:tab-stops>
      </style:paragraph-properties>
    </style:style>
    <style:style style:name="P1835" style:parent-style-name="Normal" style:family="paragraph">
      <style:paragraph-properties>
        <style:tab-stops>
          <style:tab-stop style:type="left" style:position="1.5847in"/>
        </style:tab-stops>
      </style:paragraph-properties>
    </style:style>
    <style:style style:name="P1836" style:parent-style-name="Normal" style:family="paragraph">
      <style:paragraph-properties>
        <style:tab-stops>
          <style:tab-stop style:type="left" style:position="1.5847in"/>
        </style:tab-stops>
      </style:paragraph-properties>
    </style:style>
    <style:style style:name="P1837" style:parent-style-name="Normal" style:family="paragraph">
      <style:paragraph-properties>
        <style:tab-stops>
          <style:tab-stop style:type="left" style:position="1.5847in"/>
        </style:tab-stops>
      </style:paragraph-properties>
    </style:style>
    <style:style style:name="P1838" style:parent-style-name="Normal" style:family="paragraph">
      <style:paragraph-properties>
        <style:tab-stops>
          <style:tab-stop style:type="left" style:position="1.5847in"/>
        </style:tab-stops>
      </style:paragraph-properties>
    </style:style>
    <style:style style:name="P1839" style:parent-style-name="Normal" style:family="paragraph">
      <style:paragraph-properties>
        <style:tab-stops>
          <style:tab-stop style:type="left" style:position="1.5847in"/>
        </style:tab-stops>
      </style:paragraph-properties>
    </style:style>
    <style:style style:name="TableColumn1841" style:family="table-column">
      <style:table-column-properties style:column-width="1.6583in"/>
    </style:style>
    <style:style style:name="TableColumn1842" style:family="table-column">
      <style:table-column-properties style:column-width="1.75in"/>
    </style:style>
    <style:style style:name="TableColumn1843" style:family="table-column">
      <style:table-column-properties style:column-width="2.8902in"/>
    </style:style>
    <style:style style:name="Table1840" style:family="table">
      <style:table-properties style:width="6.2986in" fo:margin-left="0in" table:align="lef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style:tab-stops>
          <style:tab-stop style:type="left" style:position="1.5847in"/>
        </style:tab-stops>
      </style:paragraph-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1.5847in"/>
        </style:tab-stops>
      </style:paragraph-properties>
    </style:style>
    <style:style style:name="P1849" style:parent-style-name="Normal" style:family="paragraph">
      <style:paragraph-properties fo:text-align="center">
        <style:tab-stops>
          <style:tab-stop style:type="left" style:position="1.5847in"/>
        </style:tab-stops>
      </style:paragraph-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end">
        <style:tab-stops>
          <style:tab-stop style:type="left" style:position="1.5847in"/>
        </style:tab-stops>
      </style:paragraph-properties>
    </style:style>
    <style:style style:name="P1852" style:parent-style-name="Normal" style:family="paragraph">
      <style:paragraph-properties fo:text-align="end">
        <style:tab-stops>
          <style:tab-stop style:type="left" style:position="1.5847in"/>
        </style:tab-stops>
      </style:paragraph-properties>
    </style:style>
    <style:style style:name="P1853" style:parent-style-name="Normal" style:family="paragraph">
      <style:paragraph-properties>
        <style:tab-stops>
          <style:tab-stop style:type="left" style:position="1.5847in"/>
        </style:tab-stops>
      </style:paragraph-properties>
    </style:style>
    <style:style style:name="P1854" style:parent-style-name="Normal" style:family="paragraph">
      <style:paragraph-properties fo:text-align="center">
        <style:tab-stops>
          <style:tab-stop style:type="left" style:position="1.5847in"/>
        </style:tab-stops>
      </style:paragraph-properties>
    </style:style>
    <style:style style:name="T1855" style:parent-style-name="DefaultParagraphFont" style:family="text">
      <style:text-properties fo:font-weight="bold" style:font-weight-asian="bold"/>
    </style:style>
    <style:style style:name="P1856" style:parent-style-name="Normal" style:family="paragraph">
      <style:paragraph-properties fo:break-before="page" fo:margin-left="3.1493in">
        <style:tab-stops/>
      </style:paragraph-properties>
    </style:style>
    <style:style style:name="P1857" style:parent-style-name="Normal" style:family="paragraph">
      <style:paragraph-properties fo:margin-left="3.1493in">
        <style:tab-stops/>
      </style:paragraph-properties>
    </style:style>
    <style:style style:name="P1858" style:parent-style-name="Normal" style:family="paragraph">
      <style:paragraph-properties fo:margin-left="3.1493in">
        <style:tab-stops/>
      </style:paragraph-properties>
    </style:style>
    <style:style style:name="P1859" style:parent-style-name="Normal" style:family="paragraph">
      <style:paragraph-properties fo:margin-left="3.1493in">
        <style:tab-stops/>
      </style:paragraph-properties>
    </style:style>
    <style:style style:name="P1860" style:parent-style-name="Normal" style:family="paragraph">
      <style:paragraph-properties fo:margin-left="3.1493in">
        <style:tab-stops/>
      </style:paragraph-properties>
    </style:style>
    <style:style style:name="P1861" style:parent-style-name="Normal" style:family="paragraph">
      <style:paragraph-properties fo:margin-left="3.1493in">
        <style:tab-stops/>
      </style:paragraph-properties>
    </style:style>
    <style:style style:name="P1862" style:parent-style-name="Normal" style:family="paragraph">
      <style:paragraph-properties fo:margin-left="3.1493in">
        <style:tab-stops/>
      </style:paragraph-properties>
    </style:style>
    <style:style style:name="P1863" style:parent-style-name="Normal" style:family="paragraph">
      <style:paragraph-properties fo:text-align="center"/>
    </style:style>
    <style:style style:name="P1864" style:parent-style-name="Normal" style:family="paragraph">
      <style:paragraph-properties fo:text-align="center">
        <style:tab-stops>
          <style:tab-stop style:type="left" style:position="1.5847in"/>
        </style:tab-stops>
      </style:paragraph-properties>
    </style:style>
    <style:style style:name="T1865" style:parent-style-name="DefaultParagraphFont" style:family="text">
      <style:text-properties fo:font-weight="bold" style:font-weight-asian="bold"/>
    </style:style>
    <style:style style:name="P1866"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867" style:parent-style-name="Normal" style:family="paragraph">
      <style:paragraph-properties fo:text-align="center">
        <style:tab-stops>
          <style:tab-stop style:type="left" style:position="1.5847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tab-stops>
          <style:tab-stop style:type="left" style:position="1.5847in"/>
        </style:tab-stops>
      </style:paragraph-properties>
    </style:style>
    <style:style style:name="TableColumn1872" style:family="table-column">
      <style:table-column-properties style:column-width="0.4006in" style:use-optimal-column-width="false"/>
    </style:style>
    <style:style style:name="TableColumn1873" style:family="table-column">
      <style:table-column-properties style:column-width="1.3013in" style:use-optimal-column-width="false"/>
    </style:style>
    <style:style style:name="TableColumn1874" style:family="table-column">
      <style:table-column-properties style:column-width="1.4465in" style:use-optimal-column-width="false"/>
    </style:style>
    <style:style style:name="TableColumn1875" style:family="table-column">
      <style:table-column-properties style:column-width="1.05in" style:use-optimal-column-width="false"/>
    </style:style>
    <style:style style:name="TableColumn1876" style:family="table-column">
      <style:table-column-properties style:column-width="1.05in" style:use-optimal-column-width="false"/>
    </style:style>
    <style:style style:name="TableColumn1877" style:family="table-column">
      <style:table-column-properties style:column-width="1.05in" style:use-optimal-column-width="false"/>
    </style:style>
    <style:style style:name="Table1871" style:family="table">
      <style:table-properties style:width="6.2986in" fo:margin-left="0in" table:align="lef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1.5847in"/>
        </style:tab-stops>
      </style:paragraph-properties>
    </style:style>
    <style:style style:name="P1881" style:parent-style-name="Normal" style:family="paragraph">
      <style:paragraph-properties>
        <style:tab-stops>
          <style:tab-stop style:type="left" style:position="1.5847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1.5847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1.5847in"/>
        </style:tab-stops>
      </style:paragraph-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1.5847in"/>
        </style:tab-stops>
      </style:paragraph-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1.5847in"/>
        </style:tab-stops>
      </style:paragraph-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1.5847in"/>
        </style:tab-stops>
      </style:paragraph-properties>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P1905" style:parent-style-name="Normal" style:family="paragraph">
      <style:paragraph-properties>
        <style:tab-stops>
          <style:tab-stop style:type="left" style:position="1.5847in"/>
        </style:tab-stops>
      </style:paragraph-properties>
    </style:style>
    <style:style style:name="P1906" style:parent-style-name="Normal" style:family="paragraph">
      <style:paragraph-properties fo:text-align="center">
        <style:tab-stops>
          <style:tab-stop style:type="left" style:position="1.5847in"/>
        </style:tab-stops>
      </style:paragraph-properties>
    </style:style>
    <style:style style:name="T1907" style:parent-style-name="DefaultParagraphFont" style:family="text">
      <style:text-properties fo:font-weight="bold" style:font-weight-asian="bold"/>
    </style:style>
    <style:style style:name="P1908" style:parent-style-name="Normal" style:family="paragraph">
      <style:paragraph-properties fo:break-before="page" fo:margin-left="3.1493in">
        <style:tab-stops/>
      </style:paragraph-properties>
    </style:style>
    <style:style style:name="P1909" style:parent-style-name="Normal" style:family="paragraph">
      <style:paragraph-properties fo:margin-left="3.1493in">
        <style:tab-stops/>
      </style:paragraph-properties>
    </style:style>
    <style:style style:name="P1910" style:parent-style-name="Normal" style:family="paragraph">
      <style:paragraph-properties fo:margin-left="3.1493in">
        <style:tab-stops/>
      </style:paragraph-properties>
    </style:style>
    <style:style style:name="P1911" style:parent-style-name="Normal" style:family="paragraph">
      <style:paragraph-properties fo:margin-left="3.1493in">
        <style:tab-stops/>
      </style:paragraph-properties>
    </style:style>
    <style:style style:name="P1912" style:parent-style-name="Normal" style:family="paragraph">
      <style:paragraph-properties fo:margin-left="3.1493in">
        <style:tab-stops/>
      </style:paragraph-properties>
    </style:style>
    <style:style style:name="P1913" style:parent-style-name="Normal" style:family="paragraph">
      <style:paragraph-properties fo:margin-left="3.1493in">
        <style:tab-stops/>
      </style:paragraph-properties>
    </style:style>
    <style:style style:name="P1914" style:parent-style-name="Normal" style:family="paragraph">
      <style:paragraph-properties fo:margin-left="3.1493in">
        <style:tab-stops/>
      </style:paragraph-properties>
    </style:style>
    <style:style style:name="P1915" style:parent-style-name="Normal" style:family="paragraph">
      <style:paragraph-properties fo:text-align="center">
        <style:tab-stops>
          <style:tab-stop style:type="left" style:position="1.5847in"/>
        </style:tab-stops>
      </style:paragraph-properties>
    </style:style>
    <style:style style:name="P1916" style:parent-style-name="Normal" style:family="paragraph">
      <style:paragraph-properties fo:text-align="center">
        <style:tab-stops>
          <style:tab-stop style:type="left" style:position="1.5847in"/>
        </style:tab-stops>
      </style:paragraph-properties>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tab-stops>
          <style:tab-stop style:type="left" style:position="1.5847in"/>
        </style:tab-stops>
      </style:paragraph-properties>
    </style:style>
    <style:style style:name="P1919" style:parent-style-name="Normal" style:family="paragraph">
      <style:paragraph-properties fo:text-align="center">
        <style:tab-stops>
          <style:tab-stop style:type="left" style:position="1.5847in"/>
        </style:tab-stops>
      </style:paragraph-properties>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tab-stops>
          <style:tab-stop style:type="left" style:position="1.5847in"/>
        </style:tab-stops>
      </style:paragraph-properties>
    </style:style>
    <style:style style:name="P1922" style:parent-style-name="Normal" style:family="paragraph">
      <style:paragraph-properties fo:text-align="center">
        <style:tab-stops>
          <style:tab-stop style:type="left" style:position="1.5847in"/>
        </style:tab-stops>
      </style:paragraph-properties>
    </style:style>
    <style:style style:name="P1923"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P1927" style:parent-style-name="Normal" style:family="paragraph">
      <style:paragraph-properties fo:text-align="justify">
        <style:tab-stops>
          <style:tab-stop style:type="right" style:leader-style="solid" style:leader-text="_" style:position="6.3in"/>
        </style:tab-stops>
      </style:paragraph-properties>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margin-left="2in">
        <style:tab-stops>
          <style:tab-stop style:type="right" style:position="2.75in"/>
        </style:tab-stops>
      </style:paragraph-properties>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P19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P1938" style:parent-style-name="Normal" style:family="paragraph">
      <style:paragraph-properties fo:text-align="justify">
        <style:tab-stops>
          <style:tab-stop style:type="right" style:leader-style="solid" style:leader-text="_" style:position="6.3in"/>
        </style:tab-stops>
      </style:paragraph-properties>
    </style:style>
    <style:style style:name="P1939" style:parent-style-name="Normal" style:family="paragraph">
      <style:paragraph-properties fo:margin-left="3.6666in">
        <style:tab-stops>
          <style:tab-stop style:type="right" style:leader-style="solid" style:leader-text="_" style:position="2.6333in"/>
        </style:tab-stops>
      </style:paragraph-properties>
      <style:text-properties fo:font-size="10pt" style:font-size-asian="10pt"/>
    </style:style>
    <style:style style:name="P19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ab-stops>
          <style:tab-stop style:type="right" style:leader-style="solid" style:leader-text="_" style:position="6.3in"/>
        </style:tab-stops>
      </style:paragraph-properties>
    </style:style>
    <style:style style:name="P1944" style:parent-style-name="Normal" style:family="paragraph">
      <style:paragraph-properties fo:text-align="justify">
        <style:tab-stops>
          <style:tab-stop style:type="right" style:leader-style="solid" style:leader-text="_" style:position="6.3in"/>
        </style:tab-stops>
      </style:paragraph-properties>
    </style:style>
    <style:style style:name="TableColumn1946" style:family="table-column">
      <style:table-column-properties style:column-width="2.2416in" style:use-optimal-column-width="false"/>
    </style:style>
    <style:style style:name="TableColumn1947" style:family="table-column">
      <style:table-column-properties style:column-width="1in" style:use-optimal-column-width="false"/>
    </style:style>
    <style:style style:name="TableColumn1948" style:family="table-column">
      <style:table-column-properties style:column-width="3.0569in" style:use-optimal-column-width="false"/>
    </style:style>
    <style:style style:name="Table1945" style:family="table">
      <style:table-properties style:width="6.2986in" fo:margin-left="0in" table:align="left"/>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style:tab-stops>
          <style:tab-stop style:type="left" style:position="1.5847in"/>
        </style:tab-stops>
      </style:paragraph-properties>
      <style:text-properties fo:font-size="10pt" style:font-size-asian="10pt"/>
    </style:style>
    <style:style style:name="P1952" style:parent-style-name="Normal" style:family="paragraph">
      <style:paragraph-properties>
        <style:tab-stops>
          <style:tab-stop style:type="left" style:position="1.5847in"/>
        </style:tab-stops>
      </style:paragraph-properties>
    </style:style>
    <style:style style:name="T1953" style:parent-style-name="DefaultParagraphFont" style:family="text">
      <style:text-properties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56" style:parent-style-name="Normal" style:family="paragraph">
      <style:paragraph-properties fo:text-align="center">
        <style:tab-stops>
          <style:tab-stop style:type="left" style:position="1.5847in"/>
        </style:tab-stops>
      </style:paragraph-properties>
    </style:style>
    <style:style style:name="T1957" style:parent-style-name="DefaultParagraphFont" style:family="text">
      <style:text-properties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end">
        <style:tab-stops>
          <style:tab-stop style:type="left" style:position="1.5847in"/>
        </style:tab-stops>
      </style:paragraph-properties>
      <style:text-properties fo:font-size="10pt" style:font-size-asian="10pt"/>
    </style:style>
    <style:style style:name="P1960" style:parent-style-name="Normal" style:family="paragraph">
      <style:paragraph-properties fo:text-align="end">
        <style:tab-stops>
          <style:tab-stop style:type="left" style:position="1.5847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P1963" style:parent-style-name="Normal" style:family="paragraph">
      <style:paragraph-properties fo:text-align="justify">
        <style:tab-stops>
          <style:tab-stop style:type="right" style:leader-style="solid" style:leader-text="_" style:position="6.3in"/>
        </style:tab-stops>
      </style:paragraph-properties>
    </style:style>
    <style:style style:name="P1964" style:parent-style-name="Normal" style:family="paragraph">
      <style:paragraph-properties fo:text-align="justify">
        <style:tab-stops>
          <style:tab-stop style:type="right" style:leader-style="solid" style:leader-text="_" style:position="6.3in"/>
        </style:tab-stops>
      </style:paragraph-properties>
    </style:style>
    <style:style style:name="P1965" style:parent-style-name="Normal" style:family="paragraph">
      <style:paragraph-properties fo:text-align="justify">
        <style:tab-stops>
          <style:tab-stop style:type="right" style:leader-style="solid" style:leader-text="_" style:position="6.3in"/>
        </style:tab-stops>
      </style:paragraph-properties>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right" style:leader-style="solid" style:leader-text="_" style:position="6.3in"/>
        </style:tab-stops>
      </style:paragraph-properties>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justify">
        <style:tab-stops>
          <style:tab-stop style:type="right" style:leader-style="solid" style:leader-text="_" style:position="6.3in"/>
        </style:tab-stops>
      </style:paragraph-properties>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P1993" style:parent-style-name="Normal" style:family="paragraph">
      <style:paragraph-properties fo:text-align="justify">
        <style:tab-stops>
          <style:tab-stop style:type="right" style:leader-style="solid" style:leader-text="_" style:position="6.3in"/>
        </style:tab-stops>
      </style:paragraph-properties>
    </style:style>
    <style:style style:name="P1994" style:parent-style-name="Normal" style:family="paragraph">
      <style:paragraph-properties fo:text-align="justify">
        <style:tab-stops>
          <style:tab-stop style:type="right" style:leader-style="solid" style:leader-text="_" style:position="6.3in"/>
        </style:tab-stops>
      </style:paragraph-properties>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align="justify">
        <style:tab-stops>
          <style:tab-stop style:type="right" style:leader-style="solid" style:leader-text="_" style:position="6.3in"/>
        </style:tab-stops>
      </style:paragraph-properties>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TableColumn2003" style:family="table-column">
      <style:table-column-properties style:column-width="3.575in"/>
    </style:style>
    <style:style style:name="TableColumn2004" style:family="table-column">
      <style:table-column-properties style:column-width="2.7236in"/>
    </style:style>
    <style:style style:name="Table2002"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justify">
        <style:tab-stops>
          <style:tab-stop style:type="right" style:leader-style="solid" style:leader-text="_" style:position="6.3in"/>
        </style:tab-stops>
      </style:paragraph-properties>
    </style:style>
    <style:style style:name="TableColumn2014" style:family="table-column">
      <style:table-column-properties style:column-width="3.575in"/>
    </style:style>
    <style:style style:name="TableColumn2015" style:family="table-column">
      <style:table-column-properties style:column-width="2.7236in"/>
    </style:style>
    <style:style style:name="Table2013" style:family="table">
      <style:table-properties style:width="6.2986in" fo:margin-left="0in" table:align="left"/>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justify">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justify">
        <style:tab-stops>
          <style:tab-stop style:type="right" style:leader-style="solid" style:leader-text="_" style:position="6.3in"/>
        </style:tab-stops>
      </style:paragraph-properties>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justify">
        <style:tab-stops>
          <style:tab-stop style:type="right" style:leader-style="solid" style:leader-text="_" style:position="6.3in"/>
        </style:tab-stops>
      </style:paragraph-properties>
    </style:style>
    <style:style style:name="P2028" style:parent-style-name="Normal" style:family="paragraph">
      <style:paragraph-properties fo:text-align="justify">
        <style:tab-stops>
          <style:tab-stop style:type="right" style:leader-style="solid" style:leader-text="_" style:position="6.3in"/>
        </style:tab-stops>
      </style:paragraph-properties>
    </style:style>
    <style:style style:name="P2029" style:parent-style-name="Normal" style:family="paragraph">
      <style:paragraph-properties fo:text-align="justify">
        <style:tab-stops>
          <style:tab-stop style:type="right" style:leader-style="solid" style:leader-text="_" style:position="6.3in"/>
        </style:tab-stops>
      </style:paragraph-properties>
    </style:style>
    <style:style style:name="TableColumn2031" style:family="table-column">
      <style:table-column-properties style:column-width="3.575in"/>
    </style:style>
    <style:style style:name="TableColumn2032" style:family="table-column">
      <style:table-column-properties style:column-width="2.7236in"/>
    </style:style>
    <style:style style:name="Table2030" style:family="table">
      <style:table-properties style:width="6.2986in" fo:margin-left="0in" table:align="lef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text-align="justify">
        <style:tab-stops>
          <style:tab-stop style:type="right" style:leader-style="solid" style:leader-text="_" style:position="6.3in"/>
        </style:tab-stops>
      </style:paragraph-properties>
    </style:style>
    <style:style style:name="P2043" style:parent-style-name="Normal" style:family="paragraph">
      <style:paragraph-properties fo:text-align="justify">
        <style:tab-stops>
          <style:tab-stop style:type="right" style:leader-style="solid" style:leader-text="_" style:position="6.3in"/>
        </style:tab-stops>
      </style:paragraph-properties>
    </style:style>
    <style:style style:name="P2044" style:parent-style-name="Normal" style:family="paragraph">
      <style:paragraph-properties fo:text-align="justify">
        <style:tab-stops>
          <style:tab-stop style:type="right" style:leader-style="solid" style:leader-text="_" style:position="6.3in"/>
        </style:tab-stops>
      </style:paragraph-properties>
    </style:style>
    <style:style style:name="P20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46" style:parent-style-name="Normal" style:family="paragraph">
      <style:paragraph-properties fo:text-align="justify">
        <style:tab-stops>
          <style:tab-stop style:type="right" style:leader-style="solid" style:leader-text="_" style:position="6.3in"/>
        </style:tab-stops>
      </style:paragraph-properties>
    </style:style>
    <style:style style:name="P2047" style:parent-style-name="Normal" style:family="paragraph">
      <style:paragraph-properties fo:text-align="justify">
        <style:tab-stops>
          <style:tab-stop style:type="right" style:leader-style="solid" style:leader-text="_" style:position="6.3in"/>
        </style:tab-stops>
      </style:paragraph-properties>
    </style:style>
    <style:style style:name="P2048" style:parent-style-name="Normal" style:family="paragraph">
      <style:paragraph-properties fo:text-align="justify">
        <style:tab-stops>
          <style:tab-stop style:type="right" style:leader-style="solid" style:leader-text="_" style:position="6.3in"/>
        </style:tab-stops>
      </style:paragraph-properties>
    </style:style>
    <style:style style:name="P2049" style:parent-style-name="Normal" style:family="paragraph">
      <style:paragraph-properties fo:text-align="justify">
        <style:tab-stops>
          <style:tab-stop style:type="right" style:leader-style="solid" style:leader-text="_" style:position="6.3in"/>
        </style:tab-stops>
      </style:paragraph-properties>
    </style:style>
    <style:style style:name="P2050" style:parent-style-name="Normal" style:family="paragraph">
      <style:paragraph-properties fo:text-align="justify">
        <style:tab-stops>
          <style:tab-stop style:type="right" style:leader-style="solid" style:leader-text="_" style:position="6.3in"/>
        </style:tab-stops>
      </style:paragraph-properties>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P2052" style:parent-style-name="Normal" style:family="paragraph">
      <style:paragraph-properties fo:text-align="justify">
        <style:tab-stops>
          <style:tab-stop style:type="right" style:leader-style="solid" style:leader-text="_" style:position="6.3in"/>
        </style:tab-stops>
      </style:paragraph-properties>
    </style:style>
    <style:style style:name="P2053"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2054" style:parent-style-name="Normal" style:family="paragraph">
      <style:paragraph-properties fo:text-align="justify">
        <style:tab-stops>
          <style:tab-stop style:type="right" style:leader-style="solid" style:leader-text="_" style:position="6.3in"/>
        </style:tab-stops>
      </style:paragraph-properties>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P2056" style:parent-style-name="Normal" style:family="paragraph">
      <style:paragraph-properties fo:text-align="justify">
        <style:tab-stops>
          <style:tab-stop style:type="right" style:leader-style="solid" style:leader-text="_" style:position="6.3in"/>
        </style:tab-stops>
      </style:paragraph-properties>
    </style:style>
    <style:style style:name="P2057" style:parent-style-name="Normal" style:family="paragraph">
      <style:paragraph-properties fo:text-align="justify">
        <style:tab-stops>
          <style:tab-stop style:type="right" style:leader-style="solid" style:leader-text="_" style:position="6.3in"/>
        </style:tab-stops>
      </style:paragraph-properties>
    </style:style>
    <style:style style:name="P2058" style:parent-style-name="Normal" style:family="paragraph">
      <style:paragraph-properties fo:text-align="justify">
        <style:tab-stops>
          <style:tab-stop style:type="right" style:leader-style="solid" style:leader-text="_" style:position="6.3in"/>
        </style:tab-stops>
      </style:paragraph-properties>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P2061" style:parent-style-name="Normal" style:family="paragraph">
      <style:paragraph-properties fo:text-align="justify">
        <style:tab-stops>
          <style:tab-stop style:type="right" style:leader-style="solid" style:leader-text="_" style:position="6.3in"/>
        </style:tab-stops>
      </style:paragraph-properties>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fo:text-align="justify">
        <style:tab-stops>
          <style:tab-stop style:type="right" style:leader-style="solid" style:leader-text="_" style:position="6.3in"/>
        </style:tab-stops>
      </style:paragraph-properties>
    </style:style>
    <style:style style:name="P2065" style:parent-style-name="Normal" style:family="paragraph">
      <style:paragraph-properties fo:text-align="justify">
        <style:tab-stops>
          <style:tab-stop style:type="right" style:leader-style="solid" style:leader-text="_" style:position="6.3in"/>
        </style:tab-stops>
      </style:paragraph-properties>
    </style:style>
    <style:style style:name="P2066" style:parent-style-name="Normal" style:family="paragraph">
      <style:paragraph-properties fo:text-align="justify">
        <style:tab-stops>
          <style:tab-stop style:type="right" style:leader-style="solid" style:leader-text="_" style:position="6.3in"/>
        </style:tab-stops>
      </style:paragraph-properties>
    </style:style>
    <style:style style:name="P2067" style:parent-style-name="Normal" style:family="paragraph">
      <style:paragraph-properties fo:text-align="center"/>
    </style:style>
    <style:style style:name="P2068" style:parent-style-name="Normal" style:family="paragraph">
      <style:paragraph-properties fo:break-before="page" fo:margin-left="3.1493in">
        <style:tab-stops/>
      </style:paragraph-properties>
    </style:style>
    <style:style style:name="P2069" style:parent-style-name="Normal" style:family="paragraph">
      <style:paragraph-properties fo:margin-left="3.1493in">
        <style:tab-stops/>
      </style:paragraph-properties>
    </style:style>
    <style:style style:name="P2070" style:parent-style-name="Normal" style:family="paragraph">
      <style:paragraph-properties fo:margin-left="3.1493in">
        <style:tab-stops/>
      </style:paragraph-properties>
    </style:style>
    <style:style style:name="P2071" style:parent-style-name="Normal" style:family="paragraph">
      <style:paragraph-properties fo:margin-left="3.1493in">
        <style:tab-stops/>
      </style:paragraph-properties>
    </style:style>
    <style:style style:name="P2072" style:parent-style-name="Normal" style:family="paragraph">
      <style:paragraph-properties fo:margin-left="3.1493in">
        <style:tab-stops/>
      </style:paragraph-properties>
    </style:style>
    <style:style style:name="P2073" style:parent-style-name="Normal" style:family="paragraph">
      <style:paragraph-properties fo:margin-left="3.1493in">
        <style:tab-stops/>
      </style:paragraph-properties>
    </style:style>
    <style:style style:name="P2074" style:parent-style-name="Normal" style:family="paragraph">
      <style:paragraph-properties fo:margin-left="3.1493in">
        <style:tab-stops/>
      </style:paragraph-properties>
    </style:style>
    <style:style style:name="P2075" style:parent-style-name="Normal" style:family="paragraph">
      <style:paragraph-properties fo:text-align="center">
        <style:tab-stops>
          <style:tab-stop style:type="left" style:position="1.5847in"/>
        </style:tab-stops>
      </style:paragraph-properties>
    </style:style>
    <style:style style:name="P2076" style:parent-style-name="Normal" style:family="paragraph">
      <style:paragraph-properties fo:text-align="center">
        <style:tab-stops>
          <style:tab-stop style:type="left" style:position="1.5847in"/>
        </style:tab-stops>
      </style:paragraph-properties>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center">
        <style:tab-stops>
          <style:tab-stop style:type="left" style:position="1.5847in"/>
        </style:tab-stops>
      </style:paragraph-properties>
    </style:style>
    <style:style style:name="P2080"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208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2082" style:parent-style-name="Normal" style:family="paragraph">
      <style:paragraph-properties fo:text-align="center">
        <style:tab-stops>
          <style:tab-stop style:type="left" style:position="1.5847in"/>
        </style:tab-stops>
      </style:paragraph-properties>
    </style:style>
    <style:style style:name="P2083" style:parent-style-name="Normal" style:family="paragraph">
      <style:paragraph-properties fo:text-align="center">
        <style:tab-stops>
          <style:tab-stop style:type="left" style:leader-style="solid" style:leader-text="_" style:position="6.1812in"/>
        </style:tab-stops>
      </style:paragraph-properties>
    </style:style>
    <style:style style:name="P208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2085" style:parent-style-name="Normal" style:family="paragraph">
      <style:paragraph-properties>
        <style:tab-stops>
          <style:tab-stop style:type="left" style:position="1.5847in"/>
        </style:tab-stops>
      </style:paragraph-properties>
    </style:style>
    <style:style style:name="TableColumn2087" style:family="table-column">
      <style:table-column-properties style:column-width="0.5104in"/>
    </style:style>
    <style:style style:name="TableColumn2088" style:family="table-column">
      <style:table-column-properties style:column-width="1.3618in"/>
    </style:style>
    <style:style style:name="TableColumn2089" style:family="table-column">
      <style:table-column-properties style:column-width="1.277in"/>
    </style:style>
    <style:style style:name="TableColumn2090" style:family="table-column">
      <style:table-column-properties style:column-width="1.1916in"/>
    </style:style>
    <style:style style:name="TableColumn2091" style:family="table-column">
      <style:table-column-properties style:column-width="0.9361in"/>
    </style:style>
    <style:style style:name="TableColumn2092" style:family="table-column">
      <style:table-column-properties style:column-width="1.0215in"/>
    </style:style>
    <style:style style:name="Table2086" style:family="table">
      <style:table-properties style:width="6.2986in" fo:margin-left="0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1.584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1.5847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1.5847in"/>
        </style:tab-stops>
      </style:paragraph-properties>
    </style:style>
    <style:style style:name="P2100" style:parent-style-name="Normal" style:family="paragraph">
      <style:paragraph-properties fo:text-align="center">
        <style:tab-stops>
          <style:tab-stop style:type="left" style:position="1.584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1.584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1.5847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1.5847in"/>
        </style:tab-stops>
      </style:paragraph-properties>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1.5847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ab-stops>
          <style:tab-stop style:type="left" style:position="1.5847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ab-stops>
          <style:tab-stop style:type="left" style:position="1.5847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left" style:position="1.584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1.584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ab-stops>
          <style:tab-stop style:type="left" style:position="1.5847in"/>
        </style:tab-stops>
      </style:paragraph-properties>
    </style:style>
    <style:style style:name="P2120" style:parent-style-name="Normal" style:family="paragraph">
      <style:paragraph-properties>
        <style:tab-stops>
          <style:tab-stop style:type="left" style:position="1.5847in"/>
        </style:tab-stops>
      </style:paragraph-properties>
    </style:style>
    <style:style style:name="P2121" style:parent-style-name="Normal" style:family="paragraph">
      <style:paragraph-properties>
        <style:tab-stops>
          <style:tab-stop style:type="left" style:position="1.5847in"/>
        </style:tab-stops>
      </style:paragraph-properties>
    </style:style>
    <style:style style:name="P2122" style:parent-style-name="Normal" style:family="paragraph">
      <style:paragraph-properties>
        <style:tab-stops>
          <style:tab-stop style:type="left" style:position="1.5847in"/>
        </style:tab-stops>
      </style:paragraph-properties>
    </style:style>
    <style:style style:name="P2123" style:parent-style-name="Normal" style:family="paragraph">
      <style:paragraph-properties>
        <style:tab-stops>
          <style:tab-stop style:type="left" style:position="1.5847in"/>
        </style:tab-stops>
      </style:paragraph-properties>
    </style:style>
    <style:style style:name="TableColumn2125" style:family="table-column">
      <style:table-column-properties style:column-width="1.6583in"/>
    </style:style>
    <style:style style:name="TableColumn2126" style:family="table-column">
      <style:table-column-properties style:column-width="1.75in"/>
    </style:style>
    <style:style style:name="TableColumn2127" style:family="table-column">
      <style:table-column-properties style:column-width="2.8902in"/>
    </style:style>
    <style:style style:name="Table2124" style:family="table">
      <style:table-properties style:width="6.2986in" fo:margin-left="0in" table:align="lef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style:tab-stops>
          <style:tab-stop style:type="left" style:position="1.5847in"/>
        </style:tab-stops>
      </style:paragraph-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tab-stops>
          <style:tab-stop style:type="left" style:position="1.5847in"/>
        </style:tab-stops>
      </style:paragraph-properties>
    </style:style>
    <style:style style:name="P2133" style:parent-style-name="Normal" style:family="paragraph">
      <style:paragraph-properties fo:text-align="center">
        <style:tab-stops>
          <style:tab-stop style:type="left" style:position="1.5847in"/>
        </style:tab-stops>
      </style:paragraph-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end">
        <style:tab-stops>
          <style:tab-stop style:type="left" style:position="1.5847in"/>
        </style:tab-stops>
      </style:paragraph-properties>
    </style:style>
    <style:style style:name="P2136" style:parent-style-name="Normal" style:family="paragraph">
      <style:paragraph-properties fo:text-align="end">
        <style:tab-stops>
          <style:tab-stop style:type="left" style:position="1.5847in"/>
        </style:tab-stops>
      </style:paragraph-properties>
    </style:style>
    <style:style style:name="P2137" style:parent-style-name="Normal" style:family="paragraph">
      <style:paragraph-properties>
        <style:tab-stops>
          <style:tab-stop style:type="left" style:position="1.5847in"/>
        </style:tab-stops>
      </style:paragraph-properties>
    </style:style>
    <style:style style:name="P2138" style:parent-style-name="Normal" style:family="paragraph">
      <style:paragraph-properties fo:text-align="center">
        <style:tab-stops>
          <style:tab-stop style:type="left" style:position="1.5847in"/>
        </style:tab-stops>
      </style:paragraph-properties>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office:automatic-styles>
  <office:body>
    <office:text text:use-soft-page-breaks="true">
      <text:p text:style-name="P1"><text:span text:style-name="T4">Suvestinė redakcija nuo 2023-07-29</text:span></text:p>
      <text:p text:style-name="P5"/>
      <text:p text:style-name="P6"><text:span text:style-name="T7">Įsakymas paskelbtas: Žin. 2012, Nr.<text:s/></text:span><text:a xlink:href="https://www.e-tar.lt/portal/legalAct.html?documentId=TAR.0B8D09CABCF1" office:target-frame-name="_top" xlink:show="replace"><text:span text:style-name="T8">93-4830</text:span></text:a><text:span text:style-name="T9">, i. k. 112203NISAK0001-148</text:span></text:p>
      <text:p text:style-name="P10"/>
      <text:p text:style-name="P11"><text:span text:style-name="T12"/><text:span text:style-name="T13">LIETUVOS RESPUBLIKOS ENERGETIKOS MINISTRO</text:span></text:p>
      <text:p text:style-name="P14">į s a k y m a s</text:p>
      <text:p text:style-name="P15"/>
      <text:p text:style-name="P16">DĖL ENERGIJOS VARTOJIMO PASTATUOSE, ĮRENGINIUOSE IR TECHNOLOGINIAMS PROCESAMS AUDITO ATLIKIMO TVARKOS IR SĄLYGŲ IR ENERGIJOS VARTOJIMO PASTATUOSE, ĮRENGINIUOSE IR<text:s/>TECHNOLOGINIAMS PROCESAMS AUDITĄ ATLIEKANČIŲ SPECIALISTŲ RENGIMO IR ATESTAVIMO TVARKOS APRAŠO PATVIRTINIMO</text:p>
      <text:p text:style-name="P17"/>
      <text:p text:style-name="P18">2012 m. rugpjūčio 2 d. Nr. 1-148</text:p>
      <text:p text:style-name="P19">Vilnius</text:p>
      <text:p text:style-name="P20"/>
      <text:p text:style-name="P21"/>
      <text:p text:style-name="P22"><text:span text:style-name="T23">Vadovaudamasis Lietuvos Respublikos energetikos įstatymo 6 straipsnio 18 punktu ir 28 straipsnio 1 ir 2<text:s/></text:span><text:span text:style-name="T24">dalimis bei įgyvendindamas 2012 m. spalio 25 d. Europos Parlamento ir Tarybos direktyvos 2012/27/ES dėl energijos vartojimo efektyvumo, kuria iš dalies keičiamos direktyvos 2009/125/EB ir 2010/30/ES bei kuria panaikinamos direktyvos 2004/8/EB ir 2006/32/EB</text:span><text:span text:style-name="T25">, (OL 2012 L 315, p. 1) 8 straipsnio nuostatas:</text:span><text:s/></text:p>
      <text:p text:style-name="P26">Preambulės pakeitimai:</text:p>
      <text:p text:style-name="P27"><text:span text:style-name="T28">Nr.<text:s/></text:span><text:a xlink:href="https://www.e-tar.lt/portal/legalAct.html?documentId=ff7d3c60adde11e4b1d79f4bef60993c" office:target-frame-name="_top" xlink:show="replace"><text:span text:style-name="T29">1-33</text:span></text:a><text:span text:style-name="T30">, 2015-02-04, paskelbta TAR 2015-02-06, i. k. 2015-01838</text:span></text:p>
      <text:p text:style-name="Normal"/>
      <text:p text:style-name="P31"><text:span text:style-name="T32">1</text:span><text:span text:style-name="T33">. T v i r t i n</text:span><text:span text:style-name="T34"><text:s/>u Energijos vartojimo pastatuose, įrenginiuose ir technologiniams procesams audito atlikimo tvarkos ir sąlygų ir energijos vartojimo pastatuose, įrenginiuose ir<text:s/></text:span><text:soft-page-break/><text:span text:style-name="T35">technologiniams procesams auditą atliekančių specialistų rengimo ir atestavimo tvarkos aprašą<text:s/></text:span><text:span text:style-name="T36">(toliau – Tvarkos aprašas) (pridedama).</text:span></text:p>
      <text:p text:style-name="P37"><text:span text:style-name="T38">2</text:span><text:span text:style-name="T39">. S k i r i u viešąją įstaigą Lietuvos energetikos agentūrą atlikti paskirtosios institucijos funkcijas.</text:span><text:s/></text:p>
      <text:p text:style-name="P40">Punkto pakeitimai:</text:p>
      <text:p text:style-name="P41"><text:span text:style-name="T42">Nr.<text:s/></text:span><text:a xlink:href="https://www.e-tar.lt/portal/legalAct.html?documentId=749378a001de11e9a5eaf2cd290f1944" office:target-frame-name="_top" xlink:show="replace"><text:span text:style-name="T43">1-343</text:span></text:a><text:span text:style-name="T44">, 2018-12-17, paskelbta TAR 2018-12-18, i. k. 2018-20671</text:span></text:p>
      <text:p text:style-name="Normal"/>
      <text:p text:style-name="P45"><text:span text:style-name="T46">3</text:span><text:span text:style-name="T47">. P r i p a ž į s t u netekusiais galios:</text:span></text:p>
      <text:p text:style-name="P48"><text:span text:style-name="T49">3.1</text:span><text:span text:style-name="T50">. Lietuvos Respublikos energetikos ministro 2009 m. gegužės 26 d. įsakymą Nr. 1-75 „Dėl energijos vartojimo pastatuose, technologiniuose procesuose ir įrenginiuose audito atlikimo tvarkos ir sąlygų ir energijos vartojimo pastatuose, technologiniuose proces</text:span><text:span text:style-name="T51">uose ir įrenginiuose auditą atliekančių specialistų rengimo ir atestavimo tvarkos aprašo patvirtinimo“ (Žin., 2009, Nr.<text:s/></text:span><text:a xlink:href="https://www.e-tar.lt/portal/lt/legalAct/TAR.BB4BD15231CC" office:target-frame-name="_blank" xlink:show="new"><text:span text:style-name="T52">64-2576</text:span></text:a><text:span text:style-name="T53">);</text:span></text:p>
      <text:p text:style-name="P54"><text:span text:style-name="T55">3.2</text:span><text:span text:style-name="T56">. Lietuvos Respublikos energetikos</text:span><text:span text:style-name="T57"><text:s/>ministro 2009 m. rugsėjo 18 d. įsakymą Nr. 1-156 „Dėl Lietuvos Respublikos energetikos ministro 2009 m. gegužės 26 d. įsakymo Nr. 1-75 „Dėl energijos vartojimo pastatuose, technologiniuose procesuose ir įrenginiuose audito atlikimo tvarkos ir sąlygų ir en</text:span><text:span text:style-name="T58">ergijos vartojimo pastatuose, technologiniuose procesuose ir įrenginiuose auditą atliekančių specialistų rengimo ir atestavimo tvarkos aprašo patvirtinimo“ pakeitimo“ (Žin., 2009, Nr.<text:s/></text:span><text:a xlink:href="https://www.e-tar.lt/portal/lt/legalAct/TAR.760BA5BCBB32" office:target-frame-name="_blank" xlink:show="new"><text:span text:style-name="T59">114-4874</text:span></text:a><text:span text:style-name="T60">);</text:span></text:p>
      <text:p text:style-name="P61"><text:span text:style-name="T62">3.3</text:span><text:span text:style-name="T63">. Lietuvos Respublikos energetikos ministro 2009 m. gruodžio 28 d. įsakymą Nr. 1-262 „Dėl Lietuvos Respublikos energetikos ministro 2009 m. gegužės 26 d. įsakymo Nr. 1-75 „Dėl energijos vartojimo pastatuose, technologiniuose<text:s/></text:span><text:span text:style-name="T64">procesuose ir įrenginiuose audito atlikimo tvarkos ir sąlygų ir energijos vartojimo pastatuose, technologiniuose procesuose ir įrenginiuose auditą atliekančių specialistų rengimo ir atestavimo tvarkos aprašo patvirtinimo“ pakeitimo“ (Žin., 2009, Nr.<text:s/></text:span><text:a xlink:href="https://www.e-tar.lt/portal/lt/legalAct/TAR.A6D0FE1D0F76" office:target-frame-name="_blank" xlink:show="new"><text:span text:style-name="T65">159-7256</text:span></text:a><text:span text:style-name="T66">);</text:span></text:p>
      <text:p text:style-name="P67"><text:span text:style-name="T68">3.4</text:span><text:span text:style-name="T69">. Lietuvos Respublikos energetikos ministro 2010 m. birželio 16 d. įsakymą Nr. 1-167 „Dėl<text:s/></text:span><text:soft-page-break/><text:span text:style-name="T70">Lietuvos Respublikos energetikos ministro 2009 m. gegužės 26 d. įsaky</text:span><text:span text:style-name="T71">mo Nr. 1-75 „Dėl energijos vartojimo pastatuose, technologiniuose procesuose ir įrenginiuose audito atlikimo tvarkos ir sąlygų ir energijos vartojimo pastatuose, technologiniuose procesuose ir įrenginiuose auditą atliekančių specialistų rengimo ir atestavi</text:span><text:span text:style-name="T72">mo tvarkos aprašo patvirtinimo“ pakeitimo“ (Žin., 2010, Nr.<text:s/></text:span><text:a xlink:href="https://www.e-tar.lt/portal/lt/legalAct/TAR.489CE9A0886D" office:target-frame-name="_blank" xlink:show="new"><text:span text:style-name="T73">72-3676</text:span></text:a><text:span text:style-name="T74">).</text:span></text:p>
      <text:p text:style-name="P75"/>
      <text:p text:style-name="P76"/>
      <text:p text:style-name="P77"/>
      <text:p text:style-name="P78"><text:span text:style-name="T79">Energetikos ministras</text:span><text:span text:style-name="T80"><text:tab/>Arvydas Sekmokas</text:span></text:p>
      <text:soft-page-break/>
      <text:p text:style-name="P81">PATVIRTINTA</text:p>
      <text:p text:style-name="P84">Lietuvos Respublikos energetikos ministro<text:s/></text:p>
      <text:p text:style-name="P85">2012 m. rugpjūčio 2 d. įsakymu Nr. 1-148</text:p>
      <text:p text:style-name="P86"/>
      <text:p text:style-name="P87"><text:span text:style-name="T88">ENERGIJOS VARTOJIMO PASTATUOSE, ĮRENGINIUOSE IR TECHNOLOGINIAMS</text:span><text:span text:style-name="T89"><text:s/>PROCESAMS AUDITO ATLIKIMO TVARKOS IR SĄLYGŲ IR ENERGIJOS VARTOJIMO PASTATUOSE, ĮRENGINIUOSE IR TECHNOLOGINIAMS PROCESAMS AUDITĄ ATLIEKANČIŲ SPECIALISTŲ RENGIMO IR ATESTAV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nergijos vartojimo pastatuo</text:span><text:span text:style-name="T99">se, įrenginiuose ir technologiniams procesams audito atlikimo tvarkos ir sąlygų ir energijos vartojimo pastatuose, įrenginiuose ir technologiniams procesams auditą atliekančių specialistų rengimo ir atestavimo tvarkos aprašas (toliau – Tvarkos aprašas) nus</text:span><text:span text:style-name="T100">tato energijos vartojimo pastatuose, įrenginiuose ir technologiniams procesams audito (toliau – auditas) atlikimo tvarką ir sąlygas ir energijos vartojimo pastatuose, įrenginiuose ir technologiniams procesams auditą atliekančių specialistų (toliau – audito</text:span><text:span text:style-name="T101">riai) rengimo ir atestavimo tvarką.</text:span></text:p>
      <text:p text:style-name="P102"><text:span text:style-name="T103">2.</text:span><text:span text:style-name="T104"><text:s/>Neteko galios nuo 2015-02-07</text:span></text:p>
      <text:p text:style-name="P105">Punkto naikinimas:</text:p>
      <text:p text:style-name="P106"><text:span text:style-name="T107">Nr.<text:s/></text:span><text:a xlink:href="https://www.e-tar.lt/portal/legalAct.html?documentId=ff7d3c60adde11e4b1d79f4bef60993c" office:target-frame-name="_top" xlink:show="replace"><text:span text:style-name="T108">1-33</text:span></text:a><text:span text:style-name="T109">, 2015-02-04, paskelbta TAR 2015-02-06, i. k. 2015-01838</text:span></text:p>
      <text:p text:style-name="Normal"/>
      <text:p text:style-name="P110"><text:span text:style-name="T111">II</text:span><text:span text:style-name="T112">.<text:s/></text:span><text:span text:style-name="T113">SĄVOKOS IR APIBRĖŽTYS</text:span></text:p>
      <text:p text:style-name="P114"/>
      <text:p text:style-name="P115"><text:span text:style-name="T116">3</text:span><text:span text:style-name="T117">. Tvarkos apraše vartojamos sąvokos ir apibrėžtys:</text:span></text:p>
      <text:soft-page-break/>
      <text:p text:style-name="P118"><text:span text:style-name="T119">Atestavimas</text:span><text:span text:style-name="T120"><text:s/>– procedūra, kurios metu nustatoma, ar fizinis asmuo atitinka Tvarkos apraše nustatytus kvalifikacinius reikalavimus.</text:span></text:p>
      <text:p text:style-name="P121"><text:span text:style-name="T122">Audito ataskaitų atitikties patikra</text:span><text:span text:style-name="T123"><text:s/>– procedūra, kuria tikrinama, ar auditoriaus pateikta audito ataskaita atitinka pagrindinius audito metodikoje nustatytus reikalavimus.</text:span></text:p>
      <text:p text:style-name="P124"><text:span text:style-name="T125">Audito atlikimo kokybės priežiūra</text:span><text:span text:style-name="T126"><text:s/>– tikrinimas, ar auditorių atliktas darbas atitinka audito atlikimo metodikų nuostata</text:span><text:span text:style-name="T127">s.<text:s/></text:span></text:p>
      <text:p text:style-name="P128"><text:span text:style-name="T129">Audito metodika<text:s/></text:span><text:span text:style-name="T130">– standartizuota ir atkartojama procedūra, nustatanti audito atlikimo darbų algoritmą, mastą, išsamumą ir metodus, taikomus konkrečių objektų grupei.</text:span></text:p>
      <text:p text:style-name="P131"><text:span text:style-name="T132">Auditorius</text:span><text:span text:style-name="T133"><text:s/></text:span><text:span text:style-name="T134">–</text:span><text:span text:style-name="T135"><text:s/>auditą atliekantis specialistas – fizinis asmuo, pagal Tvarkos aprašo nuo</text:span><text:span text:style-name="T136">statas turintis teisę atlikti auditą užsakovo objekte.</text:span></text:p>
      <text:p text:style-name="P137"><text:span text:style-name="T138">Auditoriaus asistentas</text:span><text:span text:style-name="T139"><text:s/>– fizinis asmuo, pagal Tvarkos aprašo nuostatas neturintis teisės savarankiškai atlikti auditą užsakovo objekte, tačiau dalyvaujantis audito atlikimo procese kartu su auditoriumi</text:span><text:span text:style-name="T140">.</text:span></text:p>
      <text:p text:style-name="P141"><text:span text:style-name="T142">Audito atlikimo priemonės<text:s/></text:span><text:span text:style-name="T143">– pagalbiniai dokumentai, taip pat skaičiavimo metodai ir programinė įranga, skirtos audito atlikimo procesui palengvinti, audito atlikimo išlaidoms sumažinti ir atliekamo audito kokybei gerinti.<text:s/></text:span></text:p>
      <text:p text:style-name="P144"><text:span text:style-name="T145">Audito užsakovas<text:s/></text:span><text:span text:style-name="T146">– fizinis ar juridinis asmuo, įskaitant užsienio juridinio asmens ar kitos organizacijos atstovybę ar Lietuvoje įsteigtą filialą, užsakęs auditą.<text:s/></text:span></text:p>
      <text:p text:style-name="P147"><text:span text:style-name="T148">Dėstomos medžiagos aprašai</text:span><text:span text:style-name="T149"><text:s/>– auditorių mokymo kursuose dėstomos medžiagos, sudarytos pagal auditorių mokymo p</text:span><text:span text:style-name="T150">rogramos turinį, santrauka.</text:span></text:p>
      <text:p text:style-name="P151"><text:span text:style-name="T152">Energijos vartojimo efektyvumo programa</text:span><text:span text:style-name="T153"><text:s/>– investicijų programa, sudaranti sąlygas energijos vartojimo efektyvumui didinti ir energijai taupyti.</text:span></text:p>
      <text:p text:style-name="P154"><text:span text:style-name="T155">Objektas –<text:s/></text:span><text:span text:style-name="T156">statiniai, statinių inžinerinės sistemos, inžineriniai tinklai, technolog</text:span><text:span text:style-name="T157">inės inžinerinės sistemos, įrenginiai, kurių funkcionavimui reikalinga energija ir (ar) energijos ištekliai.</text:span></text:p>
      <text:p text:style-name="P158"><text:span text:style-name="T159">Paskirtoji institucija</text:span><text:span text:style-name="T160"><text:s/>– Lietuvos Respublikos energetikos ministro paskirta valstybės<text:s/></text:span><text:soft-page-break/><text:span text:style-name="T161">institucija, atliekanti audito proceso priežiūrą Lietuvos Res</text:span><text:span text:style-name="T162">publikoje.</text:span></text:p>
      <text:p text:style-name="P163"><text:span text:style-name="T164">Programos valdytojas</text:span><text:span text:style-name="T165"><text:s/>– institucija, įgyvendinanti energijos vartojimo efektyvumo programas ir administruojanti šių programų lėšas.</text:span></text:p>
      <text:p text:style-name="P166">Punkto pakeitimai:</text:p>
      <text:p text:style-name="P167"><text:span text:style-name="T168">Nr.<text:s/></text:span><text:a xlink:href="https://www.e-tar.lt/portal/legalAct.html?documentId=c02386101b3d11ea8e248c77339e1836" office:target-frame-name="_top" xlink:show="replace"><text:span text:style-name="T169">1-320</text:span></text:a><text:span text:style-name="T170">, 2019-12-10, paskelbta TAR 2019-12-11, i. k. 2019-19917</text:span></text:p>
      <text:p text:style-name="Normal"/>
      <text:p text:style-name="P171"><text:span text:style-name="T172">4</text:span><text:span text:style-name="T173">. Kitos Tvarkos apraše vartojamos sąvokos suprantamos taip, kaip jos apibrėžtos Lietuvos Res</text:span><text:span text:style-name="T174">publikos energetikos įstatyme (Žin., 2002, Nr.<text:s/></text:span><text:a xlink:href="https://www.e-tar.lt/portal/lt/legalAct/TAR.44235B485568" office:target-frame-name="_blank" xlink:show="new"><text:span text:style-name="T175">56-2224</text:span></text:a><text:span text:style-name="T176">; 2011, Nr.<text:s/></text:span><text:a xlink:href="https://www.e-tar.lt/portal/lt/legalAct/TAR.C2DAB42D5532" office:target-frame-name="_blank" xlink:show="new"><text:span text:style-name="T177">160-7576</text:span></text:a><text:span text:style-name="T178">).<text:s/></text:span></text:p>
      <text:p text:style-name="P179"/>
      <text:p text:style-name="P180"><text:span text:style-name="T181">III</text:span><text:span text:style-name="T182">.<text:s/></text:span><text:span text:style-name="T183">AUDITO ATLIKIMO PROCESO DALYVIAI</text:span></text:p>
      <text:p text:style-name="P184"/>
      <text:p text:style-name="P185"><text:span text:style-name="T186">5</text:span><text:span text:style-name="T187">. Audito atlikimo proceso dalyviai:<text:s/></text:span></text:p>
      <text:p text:style-name="P188"><text:span text:style-name="T189">5.1</text:span><text:span text:style-name="T190">. audito užsakovas;</text:span></text:p>
      <text:p text:style-name="P191"><text:span text:style-name="T192">5.2</text:span><text:span text:style-name="T193">. auditorius:</text:span></text:p>
      <text:p text:style-name="P194"><text:span text:style-name="T195">5.2.1</text:span><text:span text:style-name="T196">. auditui atlikti pastatuose;</text:span></text:p>
      <text:p text:style-name="P197"><text:span text:style-name="T198">5.2.2</text:span><text:span text:style-name="T199">. auditui atlikti įrenginiuose ir technologiniams procesams;</text:span></text:p>
      <text:p text:style-name="P200"><text:span text:style-name="T201">5.2.3</text:span><text:span text:style-name="T202">. auditui atli</text:span><text:span text:style-name="T203">kti įrenginiuose ir technologiniams procesams auditoriaus kvalifikacijos atestate nurodytoje įmonėje (toliau – įmonės vidaus ekspertas);</text:span><text:s/></text:p>
      <text:p text:style-name="P204">Punkto pakeitimai:</text:p>
      <text:p text:style-name="P205"><text:span text:style-name="T206">Nr.<text:s/></text:span><text:a xlink:href="https://www.e-tar.lt/portal/legalAct.html?documentId=ff7d3c60adde11e4b1d79f4bef60993c" office:target-frame-name="_top" xlink:show="replace"><text:span text:style-name="T207">1-33</text:span></text:a><text:span text:style-name="T208">, 2015-02-04, paskelbta TAR 2015-02-06, i. k. 2015-01838</text:span></text:p>
      <text:p text:style-name="Normal"/>
      <text:p text:style-name="P209"><text:span text:style-name="T210">5.3</text:span><text:span text:style-name="T211">. auditoriaus asistentas;</text:span></text:p>
      <text:p text:style-name="P212"><text:span text:style-name="T213">5.4</text:span><text:span text:style-name="T214">. paskirtoji institucija;</text:span></text:p>
      <text:p text:style-name="P215"><text:span text:style-name="T216">5.5</text:span><text:span text:style-name="T217">. auditorių parengimo<text:s/></text:span><text:span text:style-name="T218">mokymo įstaiga;</text:span></text:p>
      <text:p text:style-name="P219"><text:span text:style-name="T220">5.6</text:span><text:span text:style-name="T221">. auditorių atestavimo komisija;</text:span></text:p>
      <text:p text:style-name="P222"><text:span text:style-name="T223">5.7</text:span><text:span text:style-name="T224">. energijos vartojimo efektyvumo programos (toliau – efektyvumo programa) valdytojas.</text:span></text:p>
      <text:p text:style-name="P225"/>
      <text:p text:style-name="P226"><text:span text:style-name="T227">IV</text:span><text:span text:style-name="T228">.<text:s/></text:span><text:span text:style-name="T229">AUDITO ATLIKIMO PROCESO DALYVIŲ FUNKCIJOS IR ATSAKOMYBĖ</text:span></text:p>
      <text:p text:style-name="P230"/>
      <text:p text:style-name="P231"><text:span text:style-name="T232">6</text:span><text:span text:style-name="T233">. Audito užsakovo funkcijos:</text:span></text:p>
      <text:p text:style-name="P234"><text:span text:style-name="T235">6.1</text:span><text:span text:style-name="T236">. sudaro sutartį su auditoriumi dėl audito atlikimo pagal atitinkamą audito atlikimo metodiką. Sutartyje negali būti nuostatų, draudžiančių audito rezultatų perdavimą bet kuriam kvalifikuotam energijos taupymo paslaugų teikėjui, jei tam neprieštarauja už</text:span><text:span text:style-name="T237">sakovas;</text:span><text:s/></text:p>
      <text:p text:style-name="P238">Punkto pakeitimai:</text:p>
      <text:p text:style-name="P239"><text:span text:style-name="T240">Nr.<text:s/></text:span><text:a xlink:href="https://www.e-tar.lt/portal/legalAct.html?documentId=ff7d3c60adde11e4b1d79f4bef60993c" office:target-frame-name="_top" xlink:show="replace"><text:span text:style-name="T241">1-33</text:span></text:a><text:span text:style-name="T242">, 2015-02-04, paskelbta TAR 2015-02-06, i. k. 2015-01838</text:span></text:p>
      <text:p text:style-name="Normal"/>
      <text:p text:style-name="P243"><text:span text:style-name="T244">6.2</text:span><text:span text:style-name="T245">. paskiria užsakovo pusei atstovaujantį atsakingą asmenį</text:span><text:span text:style-name="T246"><text:s/>ryšiams su auditoriumi palaikyti;</text:span></text:p>
      <text:p text:style-name="P247"><text:span text:style-name="T248">6.3</text:span><text:span text:style-name="T249">. sudaro sąlygas auditoriui atlikti atitinkamos audito metodikos numatytas procedūras objekte;</text:span></text:p>
      <text:p text:style-name="P250"><text:span text:style-name="T251">6.4</text:span><text:span text:style-name="T252">. pateikia auditoriui dokumentus ir informaciją, reikalingą auditui atlikti;</text:span></text:p>
      <text:p text:style-name="P253"><text:span text:style-name="T254">6.5</text:span><text:span text:style-name="T255">. paskirtosios institucijos<text:s/></text:span><text:span text:style-name="T256">reikalavimu teikia atsiliepimus apie atlikto audito kokybę.<text:s/></text:span></text:p>
      <text:p text:style-name="P257"><text:span text:style-name="T258">6.6</text:span><text:span text:style-name="T259">. atlieka energijos vartojimo audito ataskaitos saugojimą ne trumpiau kaip ketverius metus.</text:span><text:s/></text:p>
      <text:p text:style-name="P260">Papildyta punktu:</text:p>
      <text:p text:style-name="P261"><text:span text:style-name="T262">Nr.<text:s/></text:span><text:a xlink:href="https://www.e-tar.lt/portal/legalAct.html?documentId=ff7d3c60adde11e4b1d79f4bef60993c" office:target-frame-name="_top" xlink:show="replace"><text:span text:style-name="T263">1-33</text:span></text:a><text:span text:style-name="T264">, 2015-02-04, paskelbta TAR 2015-02-06, i. k. 2015-01838</text:span></text:p>
      <text:p text:style-name="Normal"/>
      <text:p text:style-name="P265"><text:span text:style-name="T266">7</text:span><text:span text:style-name="T267">. Audito užsakovas yra atsakingas už auditoriui teikiamų duomenų apie objektą tikrumą.</text:span></text:p>
      <text:p text:style-name="P268"><text:span text:style-name="T269">8</text:span><text:span text:style-name="T270">. Auditoriaus funkcijos:</text:span></text:p>
      <text:p text:style-name="P271"><text:span text:style-name="T272">8.1</text:span><text:span text:style-name="T273">. sudaro sutartį su audito užsakovu ir v</text:span><text:span text:style-name="T274">adovaudamasis atitinkamos audito metodikos nuostatomis atlieka auditą objekte;</text:span></text:p>
      <text:p text:style-name="P275"><text:span text:style-name="T276">8.2</text:span><text:span text:style-name="T277">. parengia ir pateikia užsakovui pasirašytą audito ataskaitą, nurodant tituliniame ataskaitos lape:</text:span></text:p>
      <text:p text:style-name="P278"><text:span text:style-name="T279">8.2.1</text:span><text:span text:style-name="T280">. atlikusio auditą auditoriaus vardą, pavardę;</text:span></text:p>
      <text:p text:style-name="P281"><text:span text:style-name="T282">8.2.2</text:span><text:span text:style-name="T283">.<text:s/></text:span><text:span text:style-name="T284">auditoriaus kvalifikacijos atestato (toliau atestatas) numerį;</text:span></text:p>
      <text:p text:style-name="P285"><text:span text:style-name="T286">8.3</text:span><text:span text:style-name="T287">. teikia paskirtajai institucijai informaciją apie atliktus auditus Tvarkos aprašo 81 punkte<text:s/></text:span><text:soft-page-break/><text:span text:style-name="T288">numatyta tvarka.</text:span></text:p>
      <text:p text:style-name="P289"><text:span text:style-name="T290">8.4</text:span><text:span text:style-name="T291">. įmonės vidaus ekspertas, vadovaudamasis atitinkamos audito<text:s/></text:span><text:span text:style-name="T292">atlikimo metodikos nuostatomis, atlieka auditą tik auditoriaus kvalifikacijos atestate nurodytoje įmonėje.</text:span><text:s/></text:p>
      <text:p text:style-name="P293">Papildyta punktu:</text:p>
      <text:p text:style-name="P294"><text:span text:style-name="T295">Nr.<text:s/></text:span><text:a xlink:href="https://www.e-tar.lt/portal/legalAct.html?documentId=ff7d3c60adde11e4b1d79f4bef60993c" office:target-frame-name="_top" xlink:show="replace"><text:span text:style-name="T296">1-33</text:span></text:a><text:span text:style-name="T297">, 2015-02-04, paskelbta<text:s/></text:span><text:span text:style-name="T298">TAR 2015-02-06, i. k. 2015-01838</text:span></text:p>
      <text:p text:style-name="Normal"/>
      <text:p text:style-name="P299"><text:span text:style-name="T300">9</text:span><text:span text:style-name="T301">. Auditorius yra atsakingas už atlikto audito kokybę ir audito ataskaitoje pateiktus duomenis.</text:span></text:p>
      <text:p text:style-name="P302"><text:span text:style-name="T303">10</text:span><text:span text:style-name="T304">. Auditorius savo profesinėje veikloje vadovaujasi šiomis specifinėmis elgesio normomis:</text:span></text:p>
      <text:p text:style-name="P305"><text:span text:style-name="T306">10.1</text:span><text:span text:style-name="T307">. nepriklausomybe n</text:span><text:span text:style-name="T308">uo audito užsakovo, energijos tiekėjų, energetines paslaugas teikiančių įmonių, energiją taupančių priemonių gamintojų ir pardavėjų bei kitų asmenų, galinčių turėti įtakos jo priimamiems sprendimams;</text:span></text:p>
      <text:p text:style-name="P309"><text:span text:style-name="T310">10.2</text:span><text:span text:style-name="T311">. sąžiningumu ir objektyvumu, vengiant tyčinio f</text:span><text:span text:style-name="T312">aktų iškraipymo bei kitų asmenų nuomonės poveikio priimant sprendimus ir atsisakant suteikti audito paslaugas užsakovams dėl nepakankamo profesinio pasirengimo;</text:span></text:p>
      <text:p text:style-name="P313"><text:span text:style-name="T314">10.3</text:span><text:span text:style-name="T315">. profesine kompetencija, kruopščiai atliekant savo pareigas, pastoviai tobulinantis ir</text:span><text:span text:style-name="T316"><text:s/>gilinant savo kvalifikaciją audito atlikimo srityje;</text:span></text:p>
      <text:p text:style-name="P317"><text:span text:style-name="T318">10.4</text:span><text:span text:style-name="T319">. konfidencialumu, laikant paslaptyje užsakovo patikėtą informaciją ir neteikiant jos kitiems asmenims, išskyrus teisės aktuose numatytais atvejais.</text:span></text:p>
      <text:p text:style-name="P320"><text:span text:style-name="T321">10.5</text:span><text:span text:style-name="T322">. atliekant auditą, įmonės vidaus eks</text:span><text:span text:style-name="T323">pertas negali būti tiesiogiai susietas su veikla, kurios auditas atliekamas, tuo užtikrindamas nepriklausomumo principą.</text:span><text:s/></text:p>
      <text:p text:style-name="P324">Papildyta punktu:</text:p>
      <text:p text:style-name="P325"><text:span text:style-name="T326">Nr.<text:s/></text:span><text:a xlink:href="https://www.e-tar.lt/portal/legalAct.html?documentId=ff7d3c60adde11e4b1d79f4bef60993c" office:target-frame-name="_top" xlink:show="replace"><text:span text:style-name="T327">1-33</text:span></text:a><text:span text:style-name="T328">, 2015-02-</text:span><text:span text:style-name="T329">04, paskelbta TAR 2015-02-06, i. k. 2015-01838</text:span></text:p>
      <text:p text:style-name="Normal"/>
      <text:p text:style-name="P330"><text:span text:style-name="T331">11</text:span><text:span text:style-name="T332">. Auditoriaus asistento funkcijos:</text:span></text:p>
      <text:p text:style-name="P333"><text:span text:style-name="T334">11.1</text:span><text:span text:style-name="T335"><text:s/>auditoriaus priežiūroje atlieka visas su audito atlikimu susietas procedūras;</text:span></text:p>
      <text:p text:style-name="P336"><text:span text:style-name="T337">11.2</text:span><text:span text:style-name="T338">. kartu su auditoriumi pasirašo audito atlikimo ataskaitą;</text:span></text:p>
      <text:p text:style-name="P339"><text:span text:style-name="T340">11.3</text:span><text:span text:style-name="T341">.<text:s/></text:span><text:span text:style-name="T342">atliekant auditą, vadovaujasi auditoriaus specifinėmis elgesio normomis.</text:span></text:p>
      <text:p text:style-name="P343"><text:span text:style-name="T344">12</text:span><text:span text:style-name="T345">. Auditoriaus asistento darbas įskaitomas kaip asmeninė praktinio darbo patirtis, siekiant įgyti teisę energijos vartojimo auditui atlikti pasirinktoje srityje.</text:span></text:p>
      <text:p text:style-name="P346"><text:span text:style-name="T347">13</text:span><text:span text:style-name="T348">. Paskir</text:span><text:span text:style-name="T349">toji institucija atlieka audito atlikimo proceso priežiūrą Lietuvos Respublikoje:</text:span></text:p>
      <text:p text:style-name="P350"><text:span text:style-name="T351">13.1</text:span><text:span text:style-name="T352">. organizuoja auditorių atestavimą;<text:s/></text:span></text:p>
      <text:p text:style-name="P353"><text:span text:style-name="T354">13.2</text:span><text:span text:style-name="T355">. renka informaciją apie auditorių rengimą, jų atestavimą ir audito atlikimą Lietuvos Respublikoje;</text:span></text:p>
      <text:p text:style-name="P356"><text:span text:style-name="T357">13.3</text:span><text:span text:style-name="T358">. organizuoja a</text:span><text:span text:style-name="T359">udito atlikimo priemonių parengimą arba jas rengia;</text:span></text:p>
      <text:p text:style-name="P360"><text:span text:style-name="T361">13.4</text:span><text:span text:style-name="T362">. organizuoja ir atlieka audito ataskaitų atitikties patikrą;</text:span><text:s/></text:p>
      <text:p text:style-name="P363">Papildyta papunkčiu:</text:p>
      <text:p text:style-name="P364"><text:span text:style-name="T365">Nr.<text:s/></text:span><text:a xlink:href="https://www.e-tar.lt/portal/legalAct.html?documentId=c02386101b3d11ea8e248c77339e1836" office:target-frame-name="_top" xlink:show="replace"><text:span text:style-name="T366">1-320</text:span></text:a><text:span text:style-name="T367">,<text:s/></text:span><text:span text:style-name="T368">2019-12-10, paskelbta TAR 2019-12-11, i. k. 2019-19917</text:span></text:p>
      <text:p text:style-name="Normal"/>
      <text:p text:style-name="P369"><text:span text:style-name="T370">13.5</text:span><text:span text:style-name="T371">. organizuoja ir atlieka audito atlikimo kokybės priežiūrą (toliau – kokybės priežiūra);</text:span></text:p>
      <text:p text:style-name="P372">Punkto numeracijos pakeitimas:</text:p>
      <text:p text:style-name="P373"><text:span text:style-name="T374">Nr.<text:s/></text:span><text:a xlink:href="https://www.e-tar.lt/portal/legalAct.html?documentId=c02386101b3d11ea8e248c77339e1836" office:target-frame-name="_top" xlink:show="replace"><text:span text:style-name="T375">1-320</text:span></text:a><text:span text:style-name="T376">, 2019-12-10, paskelbta TAR 2019-12-11, i. k. 2019-19917</text:span></text:p>
      <text:p text:style-name="Normal"/>
      <text:p text:style-name="P377"><text:span text:style-name="T378">13.6</text:span><text:span text:style-name="T379">. rengia ir tvirtina suderinus su Energetikos ministerija:</text:span></text:p>
      <text:p text:style-name="P380">Punkto numeracijos pakeitimas:</text:p>
      <text:p text:style-name="P381"><text:span text:style-name="T382">Nr.<text:s/></text:span><text:a xlink:href="https://www.e-tar.lt/portal/legalAct.html?documentId=c02386101b3d11ea8e248c77339e1836" office:target-frame-name="_top" xlink:show="replace"><text:span text:style-name="T383">1-320</text:span></text:a><text:span text:style-name="T384">, 2019-12-10, paskelbta TAR 2019-12-11, i. k. 2019-19917</text:span></text:p>
      <text:p text:style-name="Normal"/>
      <text:p text:style-name="P385"><text:span text:style-name="T386">13.6.1</text:span><text:span text:style-name="T387">. audito ataskaitų kokybės vertinimo reglamentus;</text:span></text:p>
      <text:p text:style-name="P388"><text:span text:style-name="T389">13.6.2</text:span><text:span text:style-name="T390">. mokymo įstaigų, pageidaujan</text:span><text:span text:style-name="T391">čių rengti auditą atliekančių specialistų mokymo kursus, paraiškų vertinimo procedūras;</text:span></text:p>
      <text:p text:style-name="P392"><text:span text:style-name="T393">13.7</text:span><text:span text:style-name="T394">. tvirtina atestato privalomąją formą;</text:span></text:p>
      <text:p text:style-name="P395">Punkto numeracijos pakeitimas:</text:p>
      <text:p text:style-name="P396"><text:span text:style-name="T397">Nr.<text:s/></text:span><text:a xlink:href="https://www.e-tar.lt/portal/legalAct.html?documentId=c02386101b3d11ea8e248c77339e1836" office:target-frame-name="_top" xlink:show="replace"><text:span text:style-name="T398">1-320</text:span></text:a><text:span text:style-name="T399">, 2019-12-10, paskelbta TAR 2019-12-11, i. k. 2019-19917</text:span></text:p>
      <text:p text:style-name="Normal"/>
      <text:p text:style-name="P400"><text:span text:style-name="T401">13.8</text:span><text:span text:style-name="T402">. išduoda atestatus;</text:span></text:p>
      <text:soft-page-break/>
      <text:p text:style-name="P403">Punkto numeracijos pakeitimas:</text:p>
      <text:p text:style-name="P404"><text:span text:style-name="T405">Nr.<text:s/></text:span><text:a xlink:href="https://www.e-tar.lt/portal/legalAct.html?documentId=c02386101b3d11ea8e248c77339e1836" office:target-frame-name="_top" xlink:show="replace"><text:span text:style-name="T406">1-320</text:span></text:a><text:span text:style-name="T407">, 2019-12-10</text:span><text:span text:style-name="T408">, paskelbta TAR 2019-12-11, i. k. 2019-19917</text:span></text:p>
      <text:p text:style-name="Normal"/>
      <text:p text:style-name="P409"><text:span text:style-name="T410">13.9</text:span><text:span text:style-name="T411">. tvarko išduotų atestatų registrą;</text:span></text:p>
      <text:p text:style-name="P412">Punkto numeracijos pakeitimas:</text:p>
      <text:p text:style-name="P413"><text:span text:style-name="T414">Nr.<text:s/></text:span><text:a xlink:href="https://www.e-tar.lt/portal/legalAct.html?documentId=c02386101b3d11ea8e248c77339e1836" office:target-frame-name="_top" xlink:show="replace"><text:span text:style-name="T415">1-320</text:span></text:a><text:span text:style-name="T416">, 2019-12-10, paskelbta TAR<text:s/></text:span><text:span text:style-name="T417">2019-12-11, i. k. 2019-19917</text:span></text:p>
      <text:p text:style-name="Normal"/>
      <text:p text:style-name="P418"><text:span text:style-name="T419">13.10</text:span><text:span text:style-name="T420">. teikia suinteresuotiems asmenims informaciją apie atestuotus auditorius šalyje;</text:span></text:p>
      <text:p text:style-name="P421">Punkto numeracijos pakeitimas:</text:p>
      <text:p text:style-name="P422"><text:span text:style-name="T423">Nr.<text:s/></text:span><text:a xlink:href="https://www.e-tar.lt/portal/legalAct.html?documentId=c02386101b3d11ea8e248c77339e1836" office:target-frame-name="_top" xlink:show="replace"><text:span text:style-name="T424">1-320</text:span></text:a><text:span text:style-name="T425">, 2019-12-10, paskelbta TAR 2019-12-11, i. k. 2019-19917</text:span></text:p>
      <text:p text:style-name="Normal"/>
      <text:p text:style-name="P426"><text:span text:style-name="T427">13.11</text:span><text:span text:style-name="T428">. teikia auditorių atestavimo komisijai pasiūlymus dėl atestato galiojimo sustabdymo, galiojimo sustabdymo panaikinimo ir (ar) galiojimo panaikinimo;</text:span></text:p>
      <text:p text:style-name="P429">Punkto numeracijos pakeitimas:</text:p>
      <text:p text:style-name="P430"><text:span text:style-name="T431">Nr.</text:span><text:span text:style-name="T432"><text:s/></text:span><text:a xlink:href="https://www.e-tar.lt/portal/legalAct.html?documentId=c02386101b3d11ea8e248c77339e1836" office:target-frame-name="_top" xlink:show="replace"><text:span text:style-name="T433">1-320</text:span></text:a><text:span text:style-name="T434">, 2019-12-10, paskelbta TAR 2019-12-11, i. k. 2019-19917</text:span></text:p>
      <text:p text:style-name="Normal"/>
      <text:p text:style-name="P435"><text:span text:style-name="T436">13.12</text:span><text:span text:style-name="T437">. atlieka auditorių parengimo mokymo įstaigų atranką;</text:span></text:p>
      <text:p text:style-name="P438">Punkto numeracijos pakeitimas:</text:p>
      <text:p text:style-name="P439"><text:span text:style-name="T440">Nr.<text:s/></text:span><text:a xlink:href="https://www.e-tar.lt/portal/legalAct.html?documentId=c02386101b3d11ea8e248c77339e1836" office:target-frame-name="_top" xlink:show="replace"><text:span text:style-name="T441">1-320</text:span></text:a><text:span text:style-name="T442">, 2019-12-10, paskelbta TAR 2019-12-11, i. k. 2019-19917</text:span></text:p>
      <text:p text:style-name="Normal"/>
      <text:p text:style-name="P443"><text:span text:style-name="T444">13.13</text:span><text:span text:style-name="T445">. teikia pasiūlymus Energetikos ministerijai dėl:</text:span></text:p>
      <text:p text:style-name="P446">Punkto numeracijos pakeitimas:</text:p>
      <text:p text:style-name="P447"><text:span text:style-name="T448">N</text:span><text:span text:style-name="T449">r.<text:s/></text:span><text:a xlink:href="https://www.e-tar.lt/portal/legalAct.html?documentId=c02386101b3d11ea8e248c77339e1836" office:target-frame-name="_top" xlink:show="replace"><text:span text:style-name="T450">1-320</text:span></text:a><text:span text:style-name="T451">, 2019-12-10, paskelbta TAR 2019-12-11, i. k. 2019-19917</text:span></text:p>
      <text:p text:style-name="Normal"/>
      <text:p text:style-name="P452"><text:span text:style-name="T453">13.13.1</text:span><text:span text:style-name="T454">. audito atlikimą reglamentuojančių teisės aktų rengimo ir (arba) jų keitimo;</text:span></text:p>
      <text:p text:style-name="P455"><text:span text:style-name="T456">13.</text:span><text:span text:style-name="T457">13.2</text:span><text:span text:style-name="T458">. teisės suteikimo atrinktoms auditorių mokymo įstaigoms vykdyti auditorių mokymus pagal patvirtintas auditorių mokymo programas (Tvarkos aprašo 1 ir 2 priedai).</text:span></text:p>
      <text:p text:style-name="P459"><text:span text:style-name="T460">14</text:span><text:span text:style-name="T461">. Auditorių parengimo mokymo įstaigos funkcijos:</text:span></text:p>
      <text:p text:style-name="P462"><text:span text:style-name="T463">14.1</text:span><text:span text:style-name="T464">. rengia auditoriams dėstomos medžiagos aprašus, egzaminų organizavimo ir žinių vertinimo metodiką;<text:s/></text:span></text:p>
      <text:p text:style-name="P465"><text:span text:style-name="T466">14.2</text:span><text:span text:style-name="T467">. organizuoja ir rengia auditorių mokymus;</text:span></text:p>
      <text:p text:style-name="P468"><text:span text:style-name="T469">14.3</text:span><text:span text:style-name="T470">. teikia paskirtajai institucijai informaciją auditorių mokymo klausimais.<text:s/></text:span></text:p>
      <text:p text:style-name="P471"><text:span text:style-name="T472">15</text:span><text:span text:style-name="T473">. Auditorių<text:s/></text:span><text:span text:style-name="T474">atestavimo komisijos funkcijos:</text:span></text:p>
      <text:p text:style-name="P475"><text:span text:style-name="T476">15.1</text:span><text:span text:style-name="T477">. atlieka auditorių atestavimą;<text:s/></text:span></text:p>
      <text:p text:style-name="P478"><text:span text:style-name="T479">15.2</text:span><text:span text:style-name="T480">. teikia paskirtajai institucijai atestuotų auditorių vardinį sąrašą ir posėdžio protokolo originalą;</text:span></text:p>
      <text:p text:style-name="P481"><text:span text:style-name="T482">15.3</text:span><text:span text:style-name="T483">. nagrinėja paskirtosios institucijos pateiktą informaciją, susijus</text:span><text:span text:style-name="T484">ią su atestuotų auditorių veikla, ir priima sprendimus dėl atestato galiojimo sustabdymo, galiojimo sustabdymo panaikinimo ir galiojimo panaikinimo.</text:span></text:p>
      <text:p text:style-name="P485"><text:span text:style-name="T486">16</text:span><text:span text:style-name="T487">. Auditorių atestavimo komisija atsako už savo sprendimų pagrįstumą ir objektyvumą.</text:span></text:p>
      <text:p text:style-name="P488"><text:span text:style-name="T489">17</text:span><text:span text:style-name="T490">. Efektyvumo programos valdytojas:<text:s/></text:span></text:p>
      <text:p text:style-name="P491"><text:span text:style-name="T492">17.1</text:span><text:span text:style-name="T493">. nustato administruojamos efektyvumo programos audito tikslus ir galimą šių darbų atlikimo finansavimą;</text:span></text:p>
      <text:p text:style-name="P494"><text:span text:style-name="T495">17.2</text:span><text:span text:style-name="T496">. parenka administruojamai efektyvumo programai tinkamą audito atlikimo metodiką;</text:span></text:p>
      <text:p text:style-name="P497"><text:span text:style-name="T498">17.3</text:span><text:span text:style-name="T499">. pritaiko,</text:span><text:span text:style-name="T500"><text:s/>jei tai yra reikalinga, audito atlikimo metodikos nuostatas pagal administruojamai efektyvumo programai keliamus reikalavimus;<text:s/></text:span></text:p>
      <text:p text:style-name="P501"><text:span text:style-name="T502">17.4</text:span><text:span text:style-name="T503">. metodikos nuostatų planuojamuosius keitimus suderina su Energetikos ministerija;</text:span></text:p>
      <text:p text:style-name="P504"><text:span text:style-name="T505">17.5</text:span><text:span text:style-name="T506">. inicijuoja naujos audito a</text:span><text:span text:style-name="T507">tlikimo metodikos sukūrimą arba parengia audito metodikos projektą ir teikia jį tvirtinti Lietuvos Respublikos energetikos ministrui, jeigu galiojančių audito metodikų nuostatos neatitinka administruojamos efektyvumo programos įgyvendinimo tikslų;</text:span></text:p>
      <text:p text:style-name="P508"><text:span text:style-name="T509">17.6</text:span><text:span text:style-name="T510">. paskirtajai institucijai pareikalavus, teikia informaciją apie atliktus auditus ir atsiliepimus apie atlikto audito kokybę arba įpareigoja tai atlikti administruojamą efektyvumo programą įgyvendinančiąją instituciją.</text:span></text:p>
      <text:p text:style-name="P511"/>
      <text:p text:style-name="P512"><text:span text:style-name="T513">V</text:span><text:span text:style-name="T514">.<text:s/></text:span><text:span text:style-name="T515">kvalifikaciniai reikalavi</text:span><text:span text:style-name="T516">mai auditoriams</text:span></text:p>
      <text:p text:style-name="P517"/>
      <text:p text:style-name="P518"><text:span text:style-name="T519">18</text:span><text:span text:style-name="T520">. Auditoriai turi atitikti bendruosius ir specialiuosius kvalifikacinius reikalavimus.</text:span></text:p>
      <text:p text:style-name="P521"><text:span text:style-name="T522">19</text:span><text:span text:style-name="T523">. Bendrieji kvalifikaciniai reikalavimai auditoriams:</text:span></text:p>
      <text:p text:style-name="P524"><text:span text:style-name="T525">19.1</text:span><text:span text:style-name="T526">. ne žemesnis kaip aukštasis universitetinis (bakalauro kvalifikacinis laipsnis)</text:span><text:span text:style-name="T527"><text:s/>arba jam prilygintas išsilavinimas;</text:span><text:s/></text:p>
      <text:p text:style-name="P528">Punkto pakeitimai:</text:p>
      <text:p text:style-name="P529"><text:span text:style-name="T530">Nr.<text:s/></text:span><text:a xlink:href="https://www.e-tar.lt/portal/legalAct.html?documentId=1ac119502d2011ee9de9e7e0fd363afc" office:target-frame-name="_top" xlink:show="replace"><text:span text:style-name="T531">1-253</text:span></text:a><text:span text:style-name="T532">, 2023-07-28, paskelbta TAR 2023-07-28, i. k. 2023-15409</text:span></text:p>
      <text:p text:style-name="Normal"/>
      <text:p text:style-name="P533"><text:span text:style-name="T534">19.2</text:span><text:span text:style-name="T535">. audito atlikimo mokymo k</text:span><text:span text:style-name="T536">ursų baigimo pažymėjimas (toliau – pažymėjimas);</text:span></text:p>
      <text:p text:style-name="P537"><text:span text:style-name="T538">19.3</text:span><text:span text:style-name="T539">. auditoriaus atestatas;<text:s/></text:span></text:p>
      <text:p text:style-name="P540"><text:span text:style-name="T541">19.4</text:span><text:span text:style-name="T542">. ne trumpesnė kaip 3 metų asmeninė praktinio darbo patirtis bet kurioje energijos vartojimo efektyvumo veikloje:</text:span></text:p>
      <text:p text:style-name="P543"><text:span text:style-name="T544">19.4.1</text:span><text:span text:style-name="T545">. energijos vartojimo audito atlikimas;</text:span></text:p>
      <text:p text:style-name="P546"><text:span text:style-name="T547">1</text:span><text:span text:style-name="T548">9.4.2</text:span><text:span text:style-name="T549">. energijos vartojimo vadybos vykdymas;</text:span></text:p>
      <text:p text:style-name="P550"><text:span text:style-name="T551">19.4.3</text:span><text:span text:style-name="T552">. pastato energinio naudingumo sertifikavimo eksperto veikla;</text:span></text:p>
      <text:p text:style-name="P553"><text:span text:style-name="T554">19.4.4</text:span><text:span text:style-name="T555">. energetiko vadybininko veikla;</text:span></text:p>
      <text:p text:style-name="P556"><text:span text:style-name="T557">19.4.5</text:span><text:span text:style-name="T558">. technologinių inžinerinių sistemų projektavimas;<text:s/></text:span></text:p>
      <text:p text:style-name="P559"><text:span text:style-name="T560">19.4.6</text:span><text:span text:style-name="T561">. pastato energetikos<text:s/></text:span><text:span text:style-name="T562">inžinerinių sistemų projektavimas;</text:span></text:p>
      <text:p text:style-name="P563"><text:span text:style-name="T564">19.4.7</text:span><text:span text:style-name="T565">. pastato konstrukcijų projektavimas.</text:span></text:p>
      <text:p text:style-name="P566"><text:span text:style-name="T567">19.4.8</text:span><text:span text:style-name="T568">. technologinių procesų vadyba.</text:span><text:s/></text:p>
      <text:p text:style-name="P569">Papildyta punktu:</text:p>
      <text:p text:style-name="P570"><text:span text:style-name="T571">Nr.<text:s/></text:span><text:a xlink:href="https://www.e-tar.lt/portal/legalAct.html?documentId=ff7d3c60adde11e4b1d79f4bef60993c" office:target-frame-name="_top" xlink:show="replace"><text:span text:style-name="T572">1-33</text:span></text:a><text:span text:style-name="T573">,<text:s/></text:span><text:span text:style-name="T574">2015-02-04, paskelbta TAR 2015-02-06, i. k. 2015-01838</text:span></text:p>
      <text:p text:style-name="Normal"/>
      <text:p text:style-name="P575"><text:span text:style-name="T576">19.5</text:span><text:span text:style-name="T577">. Tvarkos aprašo 19.4.3, 19.4.5, 19.4.6, 19.4.7 punktuose nurodyta veikla patvirtinama Lietuvos Respublikos aplinkos ministerijos ar kitų institucijų nustatyta tvarka išduotais kvalifikacijo</text:span><text:span text:style-name="T578">s atestatais.</text:span></text:p>
      <text:p text:style-name="P579"><text:span text:style-name="T580">19.6</text:span><text:span text:style-name="T581">. įmonės vidaus ekspertams ne trumpesnė kaip 1 metų asmeninė praktinio darbo patirtis bet kurioje energijos vartojimo efektyvumo veikloje, nurodytoje Tvarkos aprašo 19.4.1, 19.4.2, 19.4.4, 19.4.5, 19.4.8 papunkčiuose arba vykdant kita</text:span><text:span text:style-name="T582">s paskirtas pareigas, susietas su energijos vartojimo efektyvumo klausimais įmonėje</text:span></text:p>
      <text:p text:style-name="P583">Papildyta punktu:</text:p>
      <text:p text:style-name="P584"><text:span text:style-name="T585">Nr.<text:s/></text:span><text:a xlink:href="https://www.e-tar.lt/portal/legalAct.html?documentId=ff7d3c60adde11e4b1d79f4bef60993c" office:target-frame-name="_top" xlink:show="replace"><text:span text:style-name="T586">1-33</text:span></text:a><text:span text:style-name="T587">, 2015-02-04, paskelbta TAR 2015-02-06, i. k. 20</text:span><text:span text:style-name="T588">15-01838</text:span></text:p>
      <text:p text:style-name="Normal"/>
      <text:p text:style-name="P589"><text:span text:style-name="T590">19.7. įmonės vidaus ekspertui Tvarkos aprašo 19.6 punkte nurodyta veikla patvirtinama įmonės vadovo išduota pažyma apie specialisto užimamas pareigas ir atliekamų darbų pobūdį per praėjusį kalendorinių metų laikotarpį.</text:span><text:s/></text:p>
      <text:p text:style-name="P591">Papildyta punktu:</text:p>
      <text:p text:style-name="P592"><text:span text:style-name="T593">Nr.<text:s/></text:span><text:a xlink:href="https://www.e-tar.lt/portal/legalAct.html?documentId=ff7d3c60adde11e4b1d79f4bef60993c" office:target-frame-name="_top" xlink:show="replace"><text:span text:style-name="T594">1-33</text:span></text:a><text:span text:style-name="T595">, 2015-02-04, paskelbta TAR 2015-02-06, i. k. 2015-01838</text:span></text:p>
      <text:p text:style-name="Normal"/>
      <text:p text:style-name="P596"><text:span text:style-name="T597">20</text:span><text:span text:style-name="T598">. Specialieji kvalifikaciniai reikalavimai auditoriams auditui atlikti pastatuose ir audit</text:span><text:span text:style-name="T599">oriams auditui atlikti įrenginiuose ir technologiniams procesams – turėti bent vienos iš šiame punkte nurodytų studijų krypčių arba joms prilygintą išsilavinimą: aplinkos inžinerijos,<text:s/></text:span>statybos<text:s/><text:span text:style-name="T600">inžinerijos, mechanikos inžinerijos, elektros inžinerijos, elek</text:span><text:span text:style-name="T601">tronikos inžinerijos, gamybos inžinerijos, chemijos inžinerijos, energijos inžinerijos.</text:span></text:p>
      <text:p text:style-name="P602">Punkto pakeitimai:</text:p>
      <text:p text:style-name="P603"><text:span text:style-name="T604">Nr.<text:s/></text:span><text:a xlink:href="https://www.e-tar.lt/portal/legalAct.html?documentId=1ac119502d2011ee9de9e7e0fd363afc" office:target-frame-name="_top" xlink:show="replace"><text:span text:style-name="T605">1-253</text:span></text:a><text:span text:style-name="T606">, 2023-07-28, paskelbta TAR 2023-07-28, i.</text:span><text:span text:style-name="T607"><text:s/>k. 2023-15409</text:span></text:p>
      <text:p text:style-name="Normal"/>
      <text:p text:style-name="P608"><text:span text:style-name="T609">VI</text:span><text:span text:style-name="T610">.<text:s/></text:span><text:span text:style-name="T611">AUDITORIŲ PARENGIMAS<text:s/></text:span></text:p>
      <text:p text:style-name="P612"/>
      <text:p text:style-name="P613"><text:span text:style-name="T614">21</text:span><text:span text:style-name="T615">. Auditoriai rengiami specializuotuose auditorių mokymo kursuose.</text:span></text:p>
      <text:p text:style-name="P616"><text:span text:style-name="T617">22</text:span><text:span text:style-name="T618">. Auditorių mokymai atliekami pagal auditorių mokymo programas auditui atlikti:</text:span></text:p>
      <text:p text:style-name="P619"><text:span text:style-name="T620">22.1</text:span><text:span text:style-name="T621">. pastatuose (Tvarkos aprašo 1 priedas);</text:span></text:p>
      <text:p text:style-name="P622"><text:span text:style-name="T623">22.2</text:span><text:span text:style-name="T624">. įrenginiuose ir technologiniams procesams (Tvarkos aprašo 2 priedas).</text:span></text:p>
      <text:p text:style-name="P625"><text:span text:style-name="T626">23</text:span><text:span text:style-name="T627">. Auditorių mokymo kursus rengia Lietuvos Respublikos energetikos ministro įsakymu patvirtintos auditorių mokymo įstaigos.<text:s/></text:span></text:p>
      <text:p text:style-name="P628"><text:span text:style-name="T629">24</text:span><text:span text:style-name="T630">. Reikalavimai auditorių mokymo kursus<text:s/></text:span><text:span text:style-name="T631">rengiančioms mokymo įstaigoms:</text:span></text:p>
      <text:p text:style-name="P632"><text:span text:style-name="T633">24.1</text:span><text:span text:style-name="T634">. privalo vykdyti švietimo ir (ar) kvalifikacijos tobulinimo, ir (ar) mokslinę veiklą;</text:span></text:p>
      <text:p text:style-name="P635"><text:span text:style-name="T636">24.2</text:span><text:span text:style-name="T637">. turėti patalpas auditorių mokymo kursams organizuoti:</text:span></text:p>
      <text:p text:style-name="P638"><text:span text:style-name="T639">24.2.1</text:span><text:span text:style-name="T640">. patalpos turi atitikti higienos, darbuotojų saugos ir svei</text:span><text:span text:style-name="T641">katos, priešgaisrinės apsaugos klausimus reglamentuojančių teisės aktų reikalavimus;<text:s/></text:span></text:p>
      <text:p text:style-name="P642"><text:span text:style-name="T643">24.2.2</text:span><text:span text:style-name="T644">. patalpos turi būti aprūpintos įranga bei mokymo priemonėmis, reikalingomis auditorių mokymo kursams organizuoti;</text:span></text:p>
      <text:p text:style-name="P645"><text:span text:style-name="T646">24.3</text:span><text:span text:style-name="T647">. mokymo įstaigos dėstytojai, atlie</text:span><text:span text:style-name="T648">kantys auditorių mokymus pagal auditorių mokymo programas (Tvarkos aprašo 1 ir 2 priedai), privalo turėti:</text:span></text:p>
      <text:p text:style-name="P649"><text:span text:style-name="T650">24.3.1</text:span><text:span text:style-name="T651">. technologijos mokslų studijų srities aukštąjį universitetinį išsilavinimą;</text:span></text:p>
      <text:p text:style-name="P652"><text:span text:style-name="T653">24.3.2</text:span><text:span text:style-name="T654">. ne mažesnę kaip 5 metų darbo, susijusio su dėstomu d</text:span><text:span text:style-name="T655">alyku, patirtį.</text:span></text:p>
      <text:p text:style-name="P656"><text:span text:style-name="T657">25</text:span><text:span text:style-name="T658">. Mokymo įstaigos, pageidaujančios rengti auditorių mokymo kursus, privalo pateikti paskirtajai institucijai:</text:span></text:p>
      <text:p text:style-name="P659"><text:span text:style-name="T660">25.1</text:span><text:span text:style-name="T661">. mokymo įstaigos steigimo dokumentų kopijas;</text:span></text:p>
      <text:p text:style-name="P662"><text:span text:style-name="T663">25.2</text:span><text:span text:style-name="T664">. sudarytus dėstomos medžiagos aprašus pagal pasirinktą<text:s/></text:span><text:span text:style-name="T665">auditorių mokymo programą;</text:span></text:p>
      <text:p text:style-name="P666"><text:span text:style-name="T667">25.3</text:span><text:span text:style-name="T668">. auditorių egzamino organizavimo ir žinių vertinimo metodiką;<text:s/></text:span></text:p>
      <text:p text:style-name="P669"><text:span text:style-name="T670">25.4</text:span><text:span text:style-name="T671">. dėstytojų auditorių mokymui pagal auditorių mokymo programą sąrašą, jų išsilavinimą ir turimą patirtį dėstomo dalyko srityje patvirtinančius dokume</text:span><text:span text:style-name="T672">ntus ar jų kopijas;</text:span></text:p>
      <text:p text:style-name="P673"><text:span text:style-name="T674">25.5</text:span><text:span text:style-name="T675">. auditorių mokymo kursų kainos vienam asmeniui kalkuliaciją;</text:span></text:p>
      <text:p text:style-name="P676"><text:span text:style-name="T677">25.6</text:span><text:span text:style-name="T678">. kitus dokumentus ar jų kopijas, patvirtinančius atitiktį Tvarkos aprašo 24 punkte nurodytiems reikalavimams.</text:span></text:p>
      <text:p text:style-name="P679"><text:span text:style-name="T680">26</text:span><text:span text:style-name="T681">. Nustačius mokymo įstaigos atitiktį Tv</text:span><text:span text:style-name="T682">arkos aprašo 24 punkte nustatytiems reikalavimams, Lietuvos Respublikos energetikos ministro įsakymu šiai mokymo įstaigai suteikiama teisė rengti auditorių mokymo kursus pagal pasirinktąją auditorių mokymo programą.<text:s/></text:span></text:p>
      <text:p text:style-name="P683"><text:span text:style-name="T684">27</text:span><text:span text:style-name="T685">. Informacija apie rengiamų audit</text:span><text:span text:style-name="T686">orių mokymų kursų laiką, trukmę, vietą ir kainą skelbiama paskirtosios institucijos ir mokymo įstaigos interneto svetainėse ne vėliau kaip prieš vieną mėnesį iki numatytų auditorių mokymų kursų pradžios.</text:span></text:p>
      <text:p text:style-name="P687"><text:span text:style-name="T688">28</text:span><text:span text:style-name="T689">. Auditoriai egzaminuojami pagal mokymo įstaig</text:span><text:span text:style-name="T690">os parengtą auditorių egzaminų organizavimo ir žinių vertinimo metodiką.</text:span></text:p>
      <text:p text:style-name="P691"><text:span text:style-name="T692">29</text:span><text:span text:style-name="T693">. Auditorių egzaminų komisijos pirmininkas yra paskirtosios institucijos atstovas. Kitus egzaminų komisijos narius skiria mokymo įstaiga.</text:span></text:p>
      <text:p text:style-name="P694"><text:span text:style-name="T695">30</text:span><text:span text:style-name="T696">. Mokymo įstaiga išduoda pažymėji</text:span><text:span text:style-name="T697">mą asmeniui, išklausiusiam visą auditorių mokymo kursą pagal atitinkamos auditorių mokymo programos reikalavimus, sėkmingai atlikus individualias praktines užduotis bei išlaikius egzaminą.</text:span></text:p>
      <text:p text:style-name="P698"><text:span text:style-name="T699">31</text:span><text:span text:style-name="T700">. Mokymo įstaiga ne vėliau kaip per 10 kalendorinių dienų po<text:s/></text:span><text:span text:style-name="T701">egzamino pateikia paskirtajai institucijai informaciją:</text:span><text:s/></text:p>
      <text:p text:style-name="P702">Punkto pakeitimai:</text:p>
      <text:p text:style-name="P703"><text:span text:style-name="T704">Nr.<text:s/></text:span><text:a xlink:href="https://www.e-tar.lt/portal/legalAct.html?documentId=c02386101b3d11ea8e248c77339e1836" office:target-frame-name="_top" xlink:show="replace"><text:span text:style-name="T705">1-320</text:span></text:a><text:span text:style-name="T706">, 2019-12-10, paskelbta TAR 2019-12-11, i. k. 2019-19917</text:span></text:p>
      <text:p text:style-name="P707"><text:span text:style-name="T708">31.1</text:span><text:span text:style-name="T709">. auditori</text:span><text:span text:style-name="T710">ų egzaminą išlaikiusių asmenų vardinį sąrašą;<text:s/></text:span></text:p>
      <text:p text:style-name="P711"><text:span text:style-name="T712">31.2</text:span><text:span text:style-name="T713">. kiekvieno auditoriaus egzaminą išlaikiusio asmens individualių praktinių užduočių atlikimo ir egzamino įvertinimo rezultatus.</text:span></text:p>
      <text:p text:style-name="P714"><text:span text:style-name="T715">32</text:span><text:span text:style-name="T716">. Mokymo įstaiga, nusprendusi nutraukti auditorių mokymo kursų<text:s/></text:span><text:span text:style-name="T717">rengimą, apie tai raštu informuoja paskirtąją instituciją ne vėliau kaip pieš 6 mėnesius.</text:span></text:p>
      <text:p text:style-name="P718"/>
      <text:p text:style-name="P719"><text:span text:style-name="T720">VII</text:span><text:span text:style-name="T721">.<text:s/></text:span><text:span text:style-name="T722">pažymėjimą turinčių asmenŲ ATESTAVIMAS</text:span></text:p>
      <text:p text:style-name="P723"/>
      <text:p text:style-name="P724"><text:span text:style-name="T725">33</text:span><text:span text:style-name="T726">. Pažymėjimą turintys ir siekiantys įgyti teisę atlikti auditą asmenys (toliau – pareiškėjas) privalo būti atestuojami.<text:s/></text:span></text:p>
      <text:p text:style-name="P727"><text:span text:style-name="T728">34</text:span><text:span text:style-name="T729">. Pareiškėjų atestavimą, suteikiant jiems auditoriaus kvalifikaciją auditui atlikti, vykdo auditorių atestavimo komisija, kurios<text:s/></text:span><text:span text:style-name="T730">personalinę sudėtį įsakymu skiria Lietuvos Respublikos energetikos ministras.</text:span></text:p>
      <text:p text:style-name="P731"><text:span text:style-name="T732">35</text:span><text:span text:style-name="T733">. Pareiškėjų atestavimo techninį aptarnavimą atlieka paskirtoji institucija.</text:span></text:p>
      <text:p text:style-name="P734"><text:span text:style-name="T735">36</text:span><text:span text:style-name="T736">. Pareiškėjų atestavimo datą nustato ir savo interneto svetainėje skelbia paskirtoji inst</text:span><text:span text:style-name="T737">itucija.<text:s/></text:span></text:p>
      <text:p text:style-name="P738"><text:span text:style-name="T739">37</text:span><text:span text:style-name="T740">. Pareiškėjas pateikia paskirtajai institucijai ne vėliau kaip 10 kalendorinių dienų iki paskelbtos atestavimo datos:</text:span><text:s/></text:p>
      <text:p text:style-name="P741">Punkto pakeitimai:</text:p>
      <text:p text:style-name="P742"><text:span text:style-name="T743">Nr.<text:s/></text:span><text:a xlink:href="https://www.e-tar.lt/portal/legalAct.html?documentId=c02386101b3d11ea8e248c77339e1836" office:target-frame-name="_top" xlink:show="replace"><text:span text:style-name="T744">1-320</text:span></text:a><text:span text:style-name="T745">, 2019-12-10, paskelbta TAR 2019-12-11, i. k. 2019-19917</text:span></text:p>
      <text:p text:style-name="P746"><text:span text:style-name="T747">37.1</text:span><text:span text:style-name="T748">. prašymą (Tvarkos aprašo 3 priedas);<text:s/></text:span></text:p>
      <text:p text:style-name="P749"><text:span text:style-name="T750">37.2</text:span><text:span text:style-name="T751">. asmens tapatybę patvirtinantį dokumentą ir jo kopiją;</text:span></text:p>
      <text:p text:style-name="P752"><text:span text:style-name="T753">37.3</text:span><text:span text:style-name="T754">. išsimokslinimo dokumentų originalus ir jų kopijas;</text:span></text:p>
      <text:p text:style-name="P755"><text:span text:style-name="T756">37.4</text:span><text:span text:style-name="T757">. auditorių<text:s/></text:span><text:span text:style-name="T758">parengimo mokymo įstaigos išduotą pažymėjimą ir (ar) jo kopiją;</text:span></text:p>
      <text:p text:style-name="P759"><text:span text:style-name="T760">37.5</text:span><text:span text:style-name="T761">. veiklos patirtį energijos vartojimo efektyvumo arba audito atlikimo srityje patvirtinančius dokumentus ar jų kopijas.</text:span></text:p>
      <text:p text:style-name="P762"><text:span text:style-name="T763">37.6</text:span><text:span text:style-name="T764">. pagal Tvarkos aprašo 19.7 punkto nuostatas, pažymą api</text:span><text:span text:style-name="T765">e pareiškėjo užimamas pareigas ir atliekamų darbų pobūdį įmonėje per praėjusį kalendorinių metų laikotarpį.</text:span><text:s/></text:p>
      <text:p text:style-name="P766">Papildyta punktu:</text:p>
      <text:p text:style-name="P767"><text:span text:style-name="T768">Nr.<text:s/></text:span><text:a xlink:href="https://www.e-tar.lt/portal/legalAct.html?documentId=ff7d3c60adde11e4b1d79f4bef60993c" office:target-frame-name="_top" xlink:show="replace"><text:span text:style-name="T769">1-33</text:span></text:a><text:span text:style-name="T770">, 2015-02-04, paskelbta</text:span><text:span text:style-name="T771"><text:s/>TAR 2015-02-06, i. k. 2015-01838</text:span></text:p>
      <text:p text:style-name="Normal"/>
      <text:p text:style-name="P772"><text:span text:style-name="T773">38</text:span><text:span text:style-name="T774">. Paskirtoji institucija priima pareiškėjo prašymą būti atestuotam ir kitų pridėtų dokumentų kopijas ir registruoja juos Prašymų ir kitų pateiktų dokumentų registravimo žurnale (Tvarkos aprašo 4 priedas) bei infor</text:span><text:span text:style-name="T775">muoja pareiškėją apie atestacijai reikalingų dokumentų trūkumą.<text:s/></text:span></text:p>
      <text:p text:style-name="P776"><text:span text:style-name="T777">39</text:span><text:span text:style-name="T778">. Nurodytus trūkstamus dokumentus ar jų kopijas, išvardintus Tvarkos aprašo 37 punkte, pareiškėjas privalo pateikti paskirtajai institucijai ne vėliau kaip likus 5 kalendorinėms dienoms</text:span><text:span text:style-name="T779"><text:s/>iki nustatytos pareiškėjų atestavimo datos.</text:span><text:s/></text:p>
      <text:p text:style-name="P780">Punkto pakeitimai:</text:p>
      <text:p text:style-name="P781"><text:span text:style-name="T782">Nr.<text:s/></text:span><text:a xlink:href="https://www.e-tar.lt/portal/legalAct.html?documentId=c02386101b3d11ea8e248c77339e1836" office:target-frame-name="_top" xlink:show="replace"><text:span text:style-name="T783">1-320</text:span></text:a><text:span text:style-name="T784">, 2019-12-10, paskelbta TAR 2019-12-11, i. k. 2019-19917</text:span></text:p>
      <text:p text:style-name="Normal"/>
      <text:p text:style-name="P785"><text:span text:style-name="T786">40</text:span><text:span text:style-name="T787">. Pareiškėjas,<text:s/></text:span><text:span text:style-name="T788">nepristatęs trūkstamų dokumentų likus 5 kalendorinėms dienoms iki nustatytos atestavimo datos, neatestuojamas, o paskirtosios institucijos priimti ir užregistruoti dokumentai ar jų kopijos yra grąžinami pareiškėjui.</text:span><text:s/></text:p>
      <text:p text:style-name="P789">Punkto pakeitimai:</text:p>
      <text:p text:style-name="P790"><text:span text:style-name="T791">Nr.<text:s/></text:span><text:a xlink:href="https://www.e-tar.lt/portal/legalAct.html?documentId=c02386101b3d11ea8e248c77339e1836" office:target-frame-name="_top" xlink:show="replace"><text:span text:style-name="T792">1-320</text:span></text:a><text:span text:style-name="T793">, 2019-12-10, paskelbta TAR 2019-12-11, i. k. 2019-19917</text:span></text:p>
      <text:p text:style-name="Normal"/>
      <text:p text:style-name="P794"><text:span text:style-name="T795">41</text:span><text:span text:style-name="T796">. Paskirtoji institucija pareiškėjo pateiktų dokumentų pagrindu užpildo auditoriaus atestavimo lapą<text:s/></text:span><text:span text:style-name="T797">(Tvarkos aprašo 5 priedas) bei įrašo jame išvadas dėl pateiktų dokumentų atitikties Tvarkos aprašo 19 ir 20 punktuose nustatytiems reikalavimams ir siūlymus auditorių atestavimo komisijai dėl tinkamumo atestuoti pareiškėją.</text:span></text:p>
      <text:p text:style-name="P798"><text:span text:style-name="T799">42</text:span><text:span text:style-name="T800">. Paskirtoji institucija a</text:span><text:span text:style-name="T801">uditorių atestavimo komisijos sekretoriui perduoda šiuos pareiškėjo dokumentus:</text:span></text:p>
      <text:p text:style-name="P802"><text:span text:style-name="T803">42.1</text:span><text:span text:style-name="T804">. auditoriaus atestavimo lapą (Tvarkos aprašo 5 priedas);</text:span></text:p>
      <text:p text:style-name="P805"><text:span text:style-name="T806">42.2</text:span><text:span text:style-name="T807">. dokumentus ar jų kopijas, nurodytus Tvarkos aprašo 31 ir 37 punktuose.</text:span></text:p>
      <text:p text:style-name="P808"><text:span text:style-name="T809">43</text:span><text:span text:style-name="T810">. Auditorių atestavimo<text:s/></text:span><text:span text:style-name="T811">komisijos darbo organizavimas:</text:span></text:p>
      <text:p text:style-name="P812"><text:span text:style-name="T813">43.1</text:span><text:span text:style-name="T814">. auditorių atestavimo komisijos darbotvarkę tvirtina paskirtosios institucijos vadovas;</text:span></text:p>
      <text:p text:style-name="P815"><text:span text:style-name="T816">43.2</text:span><text:span text:style-name="T817">. auditorių atestavimo komisijos sekretorius informuoja atestavimo komisijos pirmininką ir narius apie atestavimo komisijo</text:span><text:span text:style-name="T818">s posėdžio laiką, vietą ir darbotvarkę prieš 14 kalendorinių dienų iki nustatytos auditorių atestavimo komisijos posėdžio pradžios;</text:span><text:s/></text:p>
      <text:p text:style-name="P819">Punkto pakeitimai:</text:p>
      <text:p text:style-name="P820"><text:span text:style-name="T821">Nr.<text:s/></text:span><text:a xlink:href="https://www.e-tar.lt/portal/legalAct.html?documentId=c02386101b3d11ea8e248c77339e1836" office:target-frame-name="_top" xlink:show="replace"><text:span text:style-name="T822">1-</text:span><text:span text:style-name="T823">320</text:span></text:a><text:span text:style-name="T824">, 2019-12-10, paskelbta TAR 2019-12-11, i. k. 2019-19917</text:span></text:p>
      <text:p text:style-name="Normal"/>
      <text:p text:style-name="P825"><text:span text:style-name="T826">43.3</text:span><text:span text:style-name="T827">. auditorių atestavimo komisijos darbą pagal patvirtintą darbotvarkę organizuoja auditorių atestavimo komisijos pirmininkas arba pirmininko nesant arba jam pavedus – komisijos pirmininko<text:s/></text:span><text:span text:style-name="T828">pavaduotojas.</text:span></text:p>
      <text:p text:style-name="P829"><text:span text:style-name="T830">44</text:span><text:span text:style-name="T831">. Auditorių atestavimo komisijos posėdis vyksta dalyvaujant pareiškėjui. Į auditorių atestavimo komisijos posėdį neatvykęs specialistas neatestuojamas, o paskirtosios institucijos priimti ir užregistruoti dokumentai ar jų kopijos yra<text:s/></text:span><text:span text:style-name="T832">grąžinami pareiškėjui.</text:span></text:p>
      <text:p text:style-name="P833"><text:span text:style-name="T834">45</text:span><text:span text:style-name="T835">. Auditorių atestavimo komisija, vadovaudamasi auditoriaus atestavimo lape (Tvarkos aprašo 5 priedas) pateikta informacija ir pareiškėjo pateiktais dokumentais ar jų kopijomis, įvertina pateiktų dokumentų atitiktį Tvarkos apraš</text:span><text:span text:style-name="T836">o 19 ir 20 punktuose nustatytiems reikalavimams ir priima sprendimą:</text:span></text:p>
      <text:p text:style-name="P837"><text:span text:style-name="T838">45.1</text:span><text:span text:style-name="T839">. atestuoti pareiškėją;</text:span></text:p>
      <text:p text:style-name="P840"><text:span text:style-name="T841">45.2</text:span><text:span text:style-name="T842">. neatestuoti pareiškėjo.</text:span></text:p>
      <text:p text:style-name="P843"><text:span text:style-name="T844">46</text:span><text:span text:style-name="T845">. Auditorių atestavimo komisijos nariai sprendimus priima atviru balsavimu, paprasta balsų dauguma, dalyvaujant ne<text:s/></text:span><text:span text:style-name="T846">mažiau kaip 2/3 auditorių atestavimo komisijos narių. Balsuojant kiekvienas auditorių atestavimo komisijos narys turi vieną balsą. Auditorių atestavimo komisijos narių balsams pasiskirsčius po lygiai, lemiamas yra auditorių atestavimo komisijos pirmininko<text:s/></text:span><text:span text:style-name="T847">arba jo nesant – komisijos pirmininko pavaduotojo balsas.</text:span></text:p>
      <text:p text:style-name="P848"><text:span text:style-name="T849">47</text:span><text:span text:style-name="T850">. Auditorių atestavimo komisijos sprendimas įrašomas į auditoriaus atestavimo lapą.</text:span></text:p>
      <text:p text:style-name="P851"><text:span text:style-name="T852">48</text:span><text:span text:style-name="T853">. Auditorių atestavimo komisijai priėmus sprendimą neatestuoti pareiškėjo, auditoriaus atestavimo lape</text:span><text:span text:style-name="T854"><text:s/>(Tvarkos aprašo 5 priedas) pateikiami jo neatestavimo motyvai.<text:s/></text:span></text:p>
      <text:p text:style-name="P855"><text:span text:style-name="T856">49</text:span><text:span text:style-name="T857">. Pareiškėjas, susipažinęs su auditorių atestavimo komisijos sprendimu, pasirašo auditoriaus atestavimo lape (Tvarkos aprašo 5 priedas).<text:s/></text:span></text:p>
      <text:p text:style-name="P858"><text:span text:style-name="T859">50</text:span><text:span text:style-name="T860">. Neatestuotas pareiškėjas, pašalinęs aud</text:span><text:span text:style-name="T861">itorių atestavimo komisijos nurodytus trūkumus, Tvarkos aprašo numatyta tvarka vėl gali kreiptis į paskirtąją instituciją su prašymu atestuotis.</text:span></text:p>
      <text:p text:style-name="P862"><text:span text:style-name="T863">51</text:span><text:span text:style-name="T864">. Auditorių atestavimo komisijos posėdžio rezultatai įforminami protokolu, kurį pasirašo posėdyje dalyvav</text:span><text:span text:style-name="T865">ę auditorių atestavimo komisijos nariai.</text:span></text:p>
      <text:p text:style-name="P866"><text:span text:style-name="T867">52</text:span><text:span text:style-name="T868">. Auditorių atestavimo komisijos sekretorius ne vėliau kaip per 3 kalendorines dienas po įvykusio posėdžio perduoda paskirtajai institucijai atestuotų auditorių vardinį sąrašą ir posėdžio protokolo originalą.</text:span></text:p>
      <text:p text:style-name="P869"><text:span text:style-name="T870">53</text:span><text:span text:style-name="T871">. Paskirtoji institucija ne vėliau kaip per 15 kalendorinių dienų nuo auditorių atestavimo komisijos posėdžio datos išrašo atestuotiems specialistams atestatus, suteikiančius teisę atlikti auditą, ir informuoja apie tai auditorius.</text:span></text:p>
      <text:p text:style-name="P872"><text:span text:style-name="T873">54</text:span><text:span text:style-name="T874">. Atestatą<text:s/></text:span><text:span text:style-name="T875">pasirašo auditorių atestavimo komisijos pirmininkas ir paskirtosios institucijos vadovas.</text:span></text:p>
      <text:p text:style-name="P876"><text:span text:style-name="T877">55</text:span><text:span text:style-name="T878">. Gavęs atestatą, auditorius pasirašo atestato išdavimo žurnale.<text:s/></text:span></text:p>
      <text:p text:style-name="P879"><text:span text:style-name="T880">56</text:span><text:span text:style-name="T881">. Atestate nurodoma:</text:span></text:p>
      <text:p text:style-name="P882"><text:span text:style-name="T883">56.1</text:span><text:span text:style-name="T884">. auditoriaus kvalifikacija;</text:span></text:p>
      <text:p text:style-name="P885"><text:span text:style-name="T886">56.2</text:span><text:span text:style-name="T887">. atestato numeris;</text:span></text:p>
      <text:p text:style-name="P888"><text:span text:style-name="T889">56</text:span><text:span text:style-name="T890">.3</text:span><text:span text:style-name="T891">. atestato išdavimo data;</text:span></text:p>
      <text:p text:style-name="P892"><text:span text:style-name="T893">56.4</text:span><text:span text:style-name="T894">. auditoriaus vardas, pavardė, asmens kodas;</text:span></text:p>
      <text:p text:style-name="P895"><text:span text:style-name="T896">56.5</text:span><text:span text:style-name="T897">. data, iki kurios galioja išduotas atestatas;</text:span></text:p>
      <text:p text:style-name="P898"><text:span text:style-name="T899">56.6</text:span><text:span text:style-name="T900">. auditorių atestavimo komisijos posėdžio protokolo numeris ir data;</text:span></text:p>
      <text:p text:style-name="P901"><text:span text:style-name="T902">56.7</text:span><text:span text:style-name="T903">. atestatą pasirašiusių asmenų pa</text:span><text:span text:style-name="T904">reigos, vardai, pavardės, parašai;</text:span></text:p>
      <text:p text:style-name="P905"><text:span text:style-name="T906">56.8</text:span><text:span text:style-name="T907">. atestato galiojimo laikas nustatomas 5 metų laikotarpiui nuo išdavimo dienos.</text:span></text:p>
      <text:p text:style-name="P908"><text:span text:style-name="T909">57</text:span><text:span text:style-name="T910">. Informacija apie išduotus atestatus skelbiama paskirtosios institucijos svetainėje ne vėliau kaip per 15 kalendorinių dienų</text:span><text:span text:style-name="T911"><text:s/>nuo auditorių atestavimo komisijos posėdžio datos.</text:span></text:p>
      <text:p text:style-name="P912"><text:span text:style-name="T913">58</text:span><text:span text:style-name="T914">. Lietuvos Respublikos energetikos ministrui pakeitus auditorių mokymo programą, auditoriai privalo išklausyti papildomą su tais pakeitimais susietą mokymo kursą ir pateikti paskirtajai institucijai</text:span><text:span text:style-name="T915"><text:s/>mokymo įstaigos pažymą apie papildomo mokymo kurso išklausymą.<text:s/></text:span></text:p>
      <text:p text:style-name="P916"><text:span text:style-name="T917">59</text:span><text:span text:style-name="T918">. Informaciją apie auditorių mokymo programos turinio pakeitimus ir papildomus mokymo kursus mokymo įstaiga ir paskirtoji institucija skelbia savo interneto svetainėje pagal Tvarkos apr</text:span><text:span text:style-name="T919">ašo 27 punkte nustatytus reikalavimus.<text:s/></text:span></text:p>
      <text:p text:style-name="P920"><text:span text:style-name="T921">60</text:span><text:span text:style-name="T922">. Auditoriai papildomą mokymo kursą privalo išklausyti ne vėliau kaip per 6 mėnesius nuo informacijos apie auditorių mokymo programos turinio pakeitimus ir rengiamų auditorių papildomą mokymo kursų laiką, trukm</text:span><text:span text:style-name="T923">ę, vietą ir kainą paskelbimo mokymo įstaigos ir (arba) paskirtosios institucijos interneto svetainėje datos.<text:s/></text:span></text:p>
      <text:p text:style-name="P924"><text:span text:style-name="T925">61</text:span><text:span text:style-name="T926">. Pasibaigus atestato galiojimo laikui suteiktas auditoriaus kvalifikacijos galiojimas yra pratęsiamas, jei auditorius ne vėliau kaip likus<text:s/></text:span><text:span text:style-name="T927">2 mėnesiams iki jo galiojimo pabaigos paskirtajai institucijai pateikia prašymą atestato galiojimo laikui pratęsti (Tvarkos aprašo 3 priedas), asmens tapatybę patvirtinantį dokumentą arba jo kopiją, anksčiau išduotą atestatą, pažymėjimo kopiją apie privalo</text:span><text:span text:style-name="T928">mo papildomo mokymo kurso išklausymą, jeigu buvo pakeista auditorių mokymo programa, pažymėjimų kopijas apie profesinės kompetencijos tobulinimą audito atlikimo arba energijos vartojimo efektyvumo srityse laikotarpiu tarp atestato išdavimo ir jo galiojimo<text:s/></text:span><text:span text:style-name="T929">pratęsimo.</text:span></text:p>
      <text:p text:style-name="P930"><text:span text:style-name="T931">62</text:span><text:span text:style-name="T932">. Paskirtoji institucija:</text:span></text:p>
      <text:p text:style-name="P933"><text:span text:style-name="T934">62.1</text:span><text:span text:style-name="T935">. priima auditoriaus prašymą auditoriaus kvalifikacijos galiojimui pratęsti bei kitus dokumentus ar jų kopijas (Tvarkos aprašo 61 punktas) ir registruoja juos Prašymų ir kitų pateiktų dokumentų registravimo<text:s/></text:span><text:span text:style-name="T936">žurnale (Tvarkos aprašo 4 priedas);</text:span></text:p>
      <text:p text:style-name="P937"><text:span text:style-name="T938">62.2</text:span><text:span text:style-name="T939">. užpildo Auditoriaus atestavimo lapą (Tvarkos aprašo 5 priedas) bei įrašo jame išvadas dėl pateiktų dokumentų atitikties Tvarkos aprašo 61 punkte nustatytiems reikalavimams;</text:span></text:p>
      <text:p text:style-name="P940"><text:span text:style-name="T941">62.3</text:span><text:span text:style-name="T942">. išrašo atestatą auditoriams</text:span><text:span text:style-name="T943">, atitinkantiems 61 punkto reikalavimus, ir informuoja juos apie tai;</text:span></text:p>
      <text:p text:style-name="P944"><text:span text:style-name="T945">62.4</text:span><text:span text:style-name="T946">. išduoda atestatus auditoriams, atitinkantiems Tvarkos aprašo 61 punkto reikalavimus, likus 15 kalendorinių dienų iki ankstesnio atestato galiojimo pabaigos datos.</text:span></text:p>
      <text:p text:style-name="P947"><text:span text:style-name="T948">63</text:span><text:span text:style-name="T949">. Ate</text:span><text:span text:style-name="T950">statą pasirašo auditorių atestavimo komisijos pirmininkas ir paskirtosios institucijos vadovas. Gavęs atestatą, auditorius pasirašo atestato išdavimo žurnale.</text:span></text:p>
      <text:p text:style-name="P951"><text:span text:style-name="T952">64</text:span><text:span text:style-name="T953">. Auditoriams, kurie neatitinka Tvarkos aprašo 61 punkte nustatytų reikalavimų, auditoriaus</text:span><text:span text:style-name="T954"><text:s/>kvalifikacijos galiojimas nėra pratęsiamas.</text:span></text:p>
      <text:p text:style-name="P955"><text:span text:style-name="T956">65</text:span><text:span text:style-name="T957">. Paskirtoji institucija:</text:span></text:p>
      <text:p text:style-name="P958"><text:span text:style-name="T959">65.1</text:span><text:span text:style-name="T960">. sudaro sąrašą auditorių, kuriems kvalifikacijos galiojimas nėra pratęsiamas;</text:span></text:p>
      <text:p text:style-name="P961"><text:span text:style-name="T962">65.2</text:span><text:span text:style-name="T963">. perduoda atestavimo komisijos sekretoriui auditorių sąrašą ir auditoriaus atestavimo</text:span><text:span text:style-name="T964"><text:s/>lapus;</text:span></text:p>
      <text:p text:style-name="P965"><text:span text:style-name="T966">65.3</text:span><text:span text:style-name="T967">. inicijuoja artimiausio auditorių atestavimo komisijos posėdyje svarstymus dėl atestato galiojimo panaikinimo;</text:span></text:p>
      <text:p text:style-name="P968"><text:span text:style-name="T969">65.4</text:span><text:span text:style-name="T970">. skelbia informaciją paskirtosios institucijos svetainėje apie atestatų galiojimo panaikinimą per 15 kalendorinių dienų</text:span><text:span text:style-name="T971"><text:s/>nuo auditorių atestavimo komisijos posėdžio datos.</text:span></text:p>
      <text:p text:style-name="P972"><text:span text:style-name="T973">66</text:span><text:span text:style-name="T974">. Atestato originalą praradęs auditorius nedelsdamas raštu informuoja paskirtąją instituciją, nurodydamas atestato praradimo aplinkybes, ir pateikia prašymą išduoti atestato dublikatą.</text:span></text:p>
      <text:p text:style-name="P975"><text:span text:style-name="T976">67</text:span><text:span text:style-name="T977">.<text:s/></text:span><text:span text:style-name="T978">Paskirtoji institucija, gavusi iš auditoriaus pranešimą apie prarastą atestatą ir prašymą išduoti atestato dublikatą:</text:span></text:p>
      <text:p text:style-name="P979"><text:span text:style-name="T980">67.1</text:span><text:span text:style-name="T981">. paskelbia informaciją savo interneto svetainėje apie atestato praradimo faktą;</text:span></text:p>
      <text:p text:style-name="P982"><text:span text:style-name="T983">67.2</text:span><text:span text:style-name="T984">. inicijuoja artimiausio auditorių atestavi</text:span><text:span text:style-name="T985">mo komisijos posėdyje svarstymus dėl atestato galiojimo panaikinimo ir atestato dublikato išdavimo;</text:span></text:p>
      <text:p text:style-name="P986"><text:span text:style-name="T987">67.3</text:span><text:span text:style-name="T988">. paskelbia interneto svetainėje informaciją apie prarasto atestato negaliojimą per 15 kalendorinių dienų nuo auditorių atestavimo komisijos priimto</text:span><text:span text:style-name="T989"><text:s/>sprendimo dėl prarasto atestato panaikinimo;</text:span></text:p>
      <text:p text:style-name="P990"><text:span text:style-name="T991">67.4</text:span><text:span text:style-name="T992">. išduoda auditoriui atestatą su įrašu „DUBLIKATAS“ per 15 kalendorinių dienų nuo auditorių atestavimo komisijos priimto sprendimo datos dėl prarasto atestato galiojimo panaikinimo ir dublikato išdavimo</text:span><text:span text:style-name="T993">.</text:span></text:p>
      <text:p text:style-name="P994"><text:span text:style-name="T995">68</text:span><text:span text:style-name="T996">. Atestato dublikate nurodomas atestato originalo galiojimą nusakantis laikotarpis.</text:span></text:p>
      <text:p text:style-name="P997"><text:span text:style-name="T998">69</text:span><text:span text:style-name="T999">. Atestatą pasirašo auditorių atestavimo komisijos pirmininkas ir paskirtosios institucijos vadovas.</text:span></text:p>
      <text:p text:style-name="P1000"><text:span text:style-name="T1001">70</text:span><text:span text:style-name="T1002">. Gavęs atestatą, auditorius pasirašo atestato iš</text:span><text:span text:style-name="T1003">davimo žurnale.</text:span></text:p>
      <text:p text:style-name="P1004"/>
      <text:p text:style-name="P1005"><text:span text:style-name="T1006">VIII</text:span><text:span text:style-name="T1007">.<text:s/></text:span><text:span text:style-name="T1008">AUDITORIAUS ĮSPĖJIMAS, atestato GALIOJIMO SUSTABDYMAS, GALIOJIMO SUSTABDYMO PANAIKINIMAS IR ATESTATO GALIOJIMO PANAIKINIMAS</text:span></text:p>
      <text:p text:style-name="P1009"/>
      <text:p text:style-name="P1010"><text:span text:style-name="T1011">71</text:span><text:span text:style-name="T1012">. Sprendimą dėl auditoriaus įspėjimo priima paskirtoji institucija nustačius, kad:</text:span></text:p>
      <text:p text:style-name="P1013"><text:span text:style-name="T1014">71.1</text:span><text:span text:style-name="T1015">. audit</text:span><text:span text:style-name="T1016">oriaus atlikto audito ataskaita neatitinka audito atlikimo metodikos nuostatų;</text:span></text:p>
      <text:p text:style-name="P1017"><text:span text:style-name="T1018">71.2</text:span><text:span text:style-name="T1019">. auditorius savo profesine veikla pažeidžia Tvarkos aprašo 10 punkte nustatytas specifines elgesio normas;</text:span></text:p>
      <text:p text:style-name="P1020"><text:span text:style-name="T1021">71.3</text:span><text:span text:style-name="T1022">. auditorius nepristato paskirtajai institucijai info</text:span><text:span text:style-name="T1023">rmacijos apie savo veiklą pagal Tvarkos aprašo 81 punkto nuostatas.<text:s/></text:span></text:p>
      <text:p text:style-name="P1024"><text:span text:style-name="T1025">72</text:span><text:span text:style-name="T1026">. Sprendimą dėl atestato galiojimo sustabdymo, atestato galiojimo sustabdymo panaikinimo ir atestato galiojimo panaikinimo paskirtosios institucijos teikimu priima auditorių atest</text:span><text:span text:style-name="T1027">avimo komisija.</text:span></text:p>
      <text:p text:style-name="P1028"><text:span text:style-name="T1029">73</text:span><text:span text:style-name="T1030">. Atestato galiojimas yra sustabdomas:</text:span></text:p>
      <text:p text:style-name="P1031"><text:span text:style-name="T1032">73.1</text:span><text:span text:style-name="T1033">. paaiškėjus, kad auditoriaus pateikti dokumentai atestavimo procedūrai atlikti yra klaidingi;</text:span></text:p>
      <text:p text:style-name="P1034"><text:span text:style-name="T1035">73.2</text:span><text:span text:style-name="T1036">. auditoriui, kuris buvo įspėtas pagal Tvarkos aprašo 71.3 punkto nuostatas ir,<text:s/></text:span><text:span text:style-name="T1037">praėjus trims mėnesiams po įspėjimo, paskirtajai institucijai nepristato informacijos apie savo veiklą atskaitingu laikotarpiu;</text:span></text:p>
      <text:p text:style-name="P1038"><text:span text:style-name="T1039">73.3</text:span><text:span text:style-name="T1040">. auditoriui nesilaikant Tvarkos aprašo 61 punkto nuostatų;</text:span></text:p>
      <text:p text:style-name="P1041"><text:span text:style-name="T1042">73.4</text:span><text:span text:style-name="T1043">. auditoriui pateikus prašymą sustabdyti atestato ga</text:span><text:span text:style-name="T1044">liojimą.</text:span></text:p>
      <text:p text:style-name="P1045"><text:span text:style-name="T1046">74</text:span><text:span text:style-name="T1047">. Atestato galiojimo sustabdymas yra panaikinamas, kai auditorius pašalina Tvarkos aprašo 73 punkte nurodytas atestato galiojimo sustabdymo priežastis.</text:span></text:p>
      <text:p text:style-name="P1048"><text:span text:style-name="T1049">75</text:span><text:span text:style-name="T1050">. Atestato galiojimas yra panaikinamas:</text:span></text:p>
      <text:p text:style-name="P1051"><text:span text:style-name="T1052">75.1</text:span><text:span text:style-name="T1053">. paskirtajai institucijai gavus te</text:span><text:span text:style-name="T1054">ismo sprendimą, kuriuo auditoriui atimama teisė užsiimti atestate nurodyta veikla;</text:span></text:p>
      <text:p text:style-name="P1055"><text:span text:style-name="T1056">75.2</text:span><text:span text:style-name="T1057">. auditoriui praradus atestato originalą;</text:span></text:p>
      <text:p text:style-name="P1058"><text:span text:style-name="T1059">75.3</text:span><text:span text:style-name="T1060">. auditoriui, kuris paskirtosios institucijos buvo įspėtas dėl Tvarkos aprašo 71.1 ir 71.2 punktuose nurodytų<text:s/></text:span><text:span text:style-name="T1061">pažeidimų ir, praėjus dvylikai mėnesių po įspėjimo, paskirtoji institucija nustato tuos pačius pažeidimus;</text:span></text:p>
      <text:p text:style-name="P1062"><text:span text:style-name="T1063">75.4</text:span><text:span text:style-name="T1064">. auditoriui, kurio atestato galiojimas buvo sustabdytas pagal Tvarkos aprašo 73.2 punktą ir, praėjus trims mėnesiams po sustabdymo datos, pa</text:span><text:span text:style-name="T1065">skirtajai institucijai nepristato informacijos apie savo veiklą atskaitingu laikotarpiu;</text:span></text:p>
      <text:p text:style-name="P1066"><text:span text:style-name="T1067">75.5</text:span><text:span text:style-name="T1068">. auditoriui, kuris daugiau kaip 3 metus iš eilės neatlieka auditų;</text:span></text:p>
      <text:p text:style-name="P1069"><text:span text:style-name="T1070">75.6</text:span><text:span text:style-name="T1071">. auditoriaus mirties atveju.</text:span></text:p>
      <text:p text:style-name="P1072"><text:span text:style-name="T1073">76</text:span><text:span text:style-name="T1074">. Auditorių atestavimo komisijos posėdžio rez</text:span><text:span text:style-name="T1075">ultatai įforminami protokolu, kurį pasirašo posėdyje dalyvavę auditorių atestavimo komisijos nariai. Protokole nurodomi priimto sprendimo motyvai, jo įsigaliojimo data.<text:s/></text:span></text:p>
      <text:p text:style-name="P1076"><text:span text:style-name="T1077">77</text:span><text:span text:style-name="T1078">. Auditorių atestavimo komisijos sekretorius ne vėliau kaip per 3 kalendorines d</text:span><text:span text:style-name="T1079">ienas po įvykusio posėdžio perduoda paskirtajai institucijai posėdžio protokolo originalą ir auditorių, kuriems sustabdytas atestato galiojimas ar panaikintas atestato galiojimo sustabdymas, ar panaikintas atestato galiojimas, vardinį sąrašą.</text:span></text:p>
      <text:p text:style-name="P1080"/>
      <text:p text:style-name="P1081"><text:span text:style-name="T1082">IX</text:span><text:span text:style-name="T1083">.<text:s/></text:span><text:span text:style-name="T1084">at</text:span><text:span text:style-name="T1085">estatų registras</text:span></text:p>
      <text:p text:style-name="P1086"/>
      <text:p text:style-name="P1087"><text:span text:style-name="T1088">78</text:span><text:span text:style-name="T1089">. Atestatų registre saugoma:</text:span></text:p>
      <text:p text:style-name="P1090"><text:span text:style-name="T1091">78.1</text:span><text:span text:style-name="T1092">. pareiškėjo prašymo registravimo data;</text:span></text:p>
      <text:p text:style-name="P1093"><text:span text:style-name="T1094">78.2</text:span><text:span text:style-name="T1095">. auditoriaus vardas, pavardė;</text:span></text:p>
      <text:p text:style-name="P1096"><text:span text:style-name="T1097">78.3</text:span><text:span text:style-name="T1098">. auditoriaus asmens kodas;</text:span></text:p>
      <text:p text:style-name="P1099"><text:span text:style-name="T1100">78.4</text:span><text:span text:style-name="T1101">. auditoriaus kontaktiniai duomenys:</text:span></text:p>
      <text:p text:style-name="P1102"><text:span text:style-name="T1103">78.4.1</text:span><text:span text:style-name="T1104">. korespondencijos adresas;</text:span></text:p>
      <text:p text:style-name="P1105"><text:span text:style-name="T1106">78.4.2</text:span><text:span text:style-name="T1107">. namų ir darbo telefonų numeriai;</text:span></text:p>
      <text:p text:style-name="P1108"><text:span text:style-name="T1109">78.4.3</text:span><text:span text:style-name="T1110">. elektroninio pašto adresas;</text:span></text:p>
      <text:p text:style-name="P1111"><text:span text:style-name="T1112">78.5</text:span><text:span text:style-name="T1113">. pažymėjimo numeris, išdavimo data;</text:span></text:p>
      <text:p text:style-name="P1114"><text:span text:style-name="T1115">78.6</text:span><text:span text:style-name="T1116">. auditorių mokymo įstaigos pavadinimas;</text:span></text:p>
      <text:p text:style-name="P1117"><text:span text:style-name="T1118">78.7</text:span><text:span text:style-name="T1119">. pažymos apie papildomo mokymo kurso išklausymą numeris, išdavimo d</text:span><text:span text:style-name="T1120">ata, mokymo įstaigos pavadinimas;</text:span></text:p>
      <text:p text:style-name="P1121"><text:span text:style-name="T1122">78.8</text:span><text:span text:style-name="T1123">. atestato numeris, išdavimo data;</text:span></text:p>
      <text:p text:style-name="P1124"><text:span text:style-name="T1125">78.9</text:span><text:span text:style-name="T1126">. data, iki kurios galioja atestatas;</text:span></text:p>
      <text:p text:style-name="P1127"><text:span text:style-name="T1128">78.10</text:span><text:span text:style-name="T1129">. atestavimo komisijos protokolo data, numeris;</text:span></text:p>
      <text:p text:style-name="P1130"><text:span text:style-name="T1131">78.11</text:span><text:span text:style-name="T1132">. atestato galiojimo sustabdymo laikotarpis;</text:span></text:p>
      <text:p text:style-name="P1133"><text:span text:style-name="T1134">78.12</text:span><text:span text:style-name="T1135">. atestato ga</text:span><text:span text:style-name="T1136">liojimo panaikinimo data.</text:span></text:p>
      <text:p text:style-name="P1137"><text:span text:style-name="T1138">79</text:span><text:span text:style-name="T1139">. Informacija apie išduotus atestatus, atestatų galiojimo sustabdymą, atestatų galiojimo sustabdymo panaikinimą ir atestatų galiojimo panaikinimą skelbiama paskirtosios institucijos interneto svetainėje ir nurodoma:</text:span></text:p>
      <text:p text:style-name="P1140"><text:span text:style-name="T1141">79.1</text:span><text:span text:style-name="T1142">. auditoriaus vardas, pavardė;</text:span></text:p>
      <text:p text:style-name="P1143"><text:span text:style-name="T1144">79.2</text:span><text:span text:style-name="T1145">. atestato numeris;</text:span></text:p>
      <text:p text:style-name="P1146"><text:span text:style-name="T1147">79.3</text:span><text:span text:style-name="T1148">. data, iki kurios galioja atestatas;</text:span></text:p>
      <text:p text:style-name="P1149"><text:span text:style-name="T1150">79.4</text:span><text:span text:style-name="T1151">. auditoriaus kvalifikacija auditui atlikti;</text:span></text:p>
      <text:p text:style-name="P1152"><text:span text:style-name="T1153">79.5</text:span><text:span text:style-name="T1154">. atestato galiojimo sustabdymo laikotarpis;</text:span></text:p>
      <text:p text:style-name="P1155"><text:span text:style-name="T1156">79.6</text:span><text:span text:style-name="T1157">. atestato galiojimo panaikinimo<text:s/></text:span><text:span text:style-name="T1158">data.</text:span></text:p>
      <text:p text:style-name="P1159"><text:span text:style-name="T1160">80</text:span><text:span text:style-name="T1161">. Auditorius privalo informuoti paskirtąją instituciją apie pasikeitusius kontaktinius duomenis: namų ir darbo telefonų numerius, elektroninio pašto adresus ar korespondencijos adresą.</text:span></text:p>
      <text:p text:style-name="P1162"/>
      <text:p text:style-name="P1163"><text:span text:style-name="T1164">X</text:span><text:span text:style-name="T1165">.<text:s/></text:span><text:span text:style-name="T1166">KOKYBĖS PRIEŽIŪRA</text:span></text:p>
      <text:p text:style-name="P1167"/>
      <text:p text:style-name="P1168"><text:span text:style-name="T1169">81</text:span><text:span text:style-name="T1170">. Auditoriai du kartus</text:span><text:span text:style-name="T1171"><text:s/>per metus</text:span><text:span text:style-name="T1172"><text:s/></text:span><text:span text:style-name="T1173">pateikia paskirtajai institucijai informaciją apie atliktus auditus bei tų auditų ataskaitų kopijas (Tvarkos aprašo 6 priedas):</text:span></text:p>
      <text:p text:style-name="P1174"><text:span text:style-name="T1175">81.1</text:span><text:span text:style-name="T1176">. ne vėliau kaip iki liepos 31 d.<text:s/></text:span><text:span text:style-name="T1177">pateikiama informacija<text:s/></text:span><text:span text:style-name="T1178">už pirmąjį kalendorinių metų pusmetį;</text:span></text:p>
      <text:p text:style-name="P1179"><text:span text:style-name="T1180">81.2</text:span><text:span text:style-name="T1181">. ne vėl</text:span><text:span text:style-name="T1182">iau kaip iki sausio 31 d. pateikiama informacija už antrąjį kalendorinių metų pusmetį.</text:span><text:s/></text:p>
      <text:p text:style-name="P1183">Punkto pakeitimai:</text:p>
      <text:p text:style-name="P1184"><text:span text:style-name="T1185">Nr.<text:s/></text:span><text:a xlink:href="https://www.e-tar.lt/portal/legalAct.html?documentId=ff7d3c60adde11e4b1d79f4bef60993c" office:target-frame-name="_top" xlink:show="replace"><text:span text:style-name="T1186">1-33</text:span></text:a><text:span text:style-name="T1187">, 2015-02-04, paskelbta TAR 2015-02-06,<text:s/></text:span><text:span text:style-name="T1188">i. k. 2015-01838</text:span></text:p>
      <text:p text:style-name="Normal"/>
      <text:p text:style-name="P1189"><text:span text:style-name="T1190">81</text:span><text:span text:style-name="T1191">1</text:span><text:span text:style-name="T1192">. Paskirtoji institucija atlieka audito ataskaitų atitikties patikrą. Patikra atliekama vadovaujantis Paskirtosios institucijos audito ataskaitų atitikties patikros ir kokybės vertinimo vidaus reglamente nustatyta tvarka.</text:span><text:s/></text:p>
      <text:p text:style-name="P1193">Papildyta punktu:</text:p>
      <text:p text:style-name="P1194"><text:span text:style-name="T1195">Nr.<text:s/></text:span><text:a xlink:href="https://www.e-tar.lt/portal/legalAct.html?documentId=c02386101b3d11ea8e248c77339e1836" office:target-frame-name="_top" xlink:show="replace"><text:span text:style-name="T1196">1-320</text:span></text:a><text:span text:style-name="T1197">, 2019-12-10, paskelbta TAR 2019-12-11, i. k. 2019-19917</text:span></text:p>
      <text:p text:style-name="Normal"/>
      <text:p text:style-name="P1198"><text:span text:style-name="T1199">81</text:span><text:span text:style-name="T1200">2</text:span><text:span text:style-name="T1201">. Paskirtoji institucija informuoja auditorių ir audito užsakovą apie audi</text:span><text:span text:style-name="T1202">to ataskaitos atitikties patikros rezultatus. Jei pateikta audito ataskaita neatitinka pagrindinių audito metodikoje nustatytų reikalavimų, pataisytą audito ataskaitą auditorius Paskirtajai institucijai turi pateikti per 30 kalendorinių dienų nuo jos prašy</text:span><text:span text:style-name="T1203">mo gavimo dienos.</text:span><text:s/></text:p>
      <text:p text:style-name="P1204">Papildyta punktu:</text:p>
      <text:p text:style-name="P1205"><text:span text:style-name="T1206">Nr.<text:s/></text:span><text:a xlink:href="https://www.e-tar.lt/portal/legalAct.html?documentId=c02386101b3d11ea8e248c77339e1836" office:target-frame-name="_top" xlink:show="replace"><text:span text:style-name="T1207">1-320</text:span></text:a><text:span text:style-name="T1208">, 2019-12-10, paskelbta TAR 2019-12-11, i. k. 2019-19917</text:span></text:p>
      <text:p text:style-name="Normal"/>
      <text:p text:style-name="P1209"><text:span text:style-name="T1210">82</text:span><text:span text:style-name="T1211">. Jei nurodytais ataskaitiniais laikotarpiais<text:s/></text:span><text:span text:style-name="T1212">auditorius neatliko energijos vartojimo audito, jis apie tai raštu praneša paskirtajai institucijai iki atitinkamų Tvarkos aprašo 81 punkte nurodytų datų.</text:span></text:p>
      <text:p text:style-name="P1213"><text:span text:style-name="T1214">83</text:span><text:span text:style-name="T1215">. Paskirtoji institucija, negavusi iš auditoriaus informacijos apie atliktus auditus ir jam nep</text:span><text:span text:style-name="T1216">ateikus atliktų auditų ataskaitų kopijų nustatytu laiku, raštu įspėja auditorių, o jam ir toliau nevykdant šių reikalavimų, inicijuoja atestavimo komisijos posėdį dėl auditoriaus atestato galiojimo sustabdymo Tvarkos aprašo VIII skyriuje nustatyta tvarka.</text:span><text:s/></text:p>
      <text:p text:style-name="P1217">Punkto pakeitimai:</text:p>
      <text:p text:style-name="P1218"><text:span text:style-name="T1219">Nr.<text:s/></text:span><text:a xlink:href="https://www.e-tar.lt/portal/legalAct.html?documentId=ff7d3c60adde11e4b1d79f4bef60993c" office:target-frame-name="_top" xlink:show="replace"><text:span text:style-name="T1220">1-33</text:span></text:a><text:span text:style-name="T1221">, 2015-02-04, paskelbta TAR 2015-02-06, i. k. 2015-01838</text:span></text:p>
      <text:p text:style-name="Normal"/>
      <text:p text:style-name="P1222"><text:span text:style-name="T1223">84</text:span><text:span text:style-name="T1224">. Paskirtoji institucija, įvertinusi iš audito užsakovų, efektyvum</text:span><text:span text:style-name="T1225">o programų valdytojų ir įgyvendinančiųjų institucijų gautus atsiliepimus apie atlikto audito kokybę ir auditorių pateiktą informaciją apie atliktus auditus, atrenka po vieną skirtingų auditorių atliktus pagal tą pačią audito metodiką auditus ir atlieka jų<text:s/></text:span><text:span text:style-name="T1226">kokybės patikrinimą.</text:span></text:p>
      <text:p text:style-name="P1227"><text:span text:style-name="T1228">85</text:span><text:span text:style-name="T1229">. Paskirtosios institucijos reikalavimu auditoriai privalo ne vėliau kaip per 10 kalendorinių dienų pateikti kokybei patikrinti atrinktų auditų ataskaitų kopijas.</text:span><text:s/></text:p>
      <text:p text:style-name="P1230">Punkto pakeitimai:</text:p>
      <text:p text:style-name="P1231"><text:span text:style-name="T1232">Nr.<text:s/></text:span><text:a xlink:href="https://www.e-tar.lt/portal/legalAct.html?documentId=c02386101b3d11ea8e248c77339e1836" office:target-frame-name="_top" xlink:show="replace"><text:span text:style-name="T1233">1-320</text:span></text:a><text:span text:style-name="T1234">, 2019-12-10, paskelbta TAR 2019-12-11, i. k. 2019-19917</text:span></text:p>
      <text:p text:style-name="Normal"/>
      <text:p text:style-name="P1235"><text:span text:style-name="T1236">86</text:span><text:span text:style-name="T1237">. Informacija apie atliktus auditus ir jų ataskaitų kopijos (DOC ir PDF .docx, xls ir (ar)<text:s/></text:span><text:span text:style-name="T1238">.pdf formatais) pateikiamos paskirtajai institucijai elektroniniu paštu arba pristatomos įrašytos kompiuterinėje laikmenoje.</text:span><text:s/></text:p>
      <text:p text:style-name="P1239">Punkto pakeitimai:</text:p>
      <text:p text:style-name="P1240"><text:span text:style-name="T1241">Nr.<text:s/></text:span><text:a xlink:href="https://www.e-tar.lt/portal/legalAct.html?documentId=ff7d3c60adde11e4b1d79f4bef60993c" office:target-frame-name="_top" xlink:show="replace"><text:span text:style-name="T1242">1-33</text:span></text:a><text:span text:style-name="T1243">, 201</text:span><text:span text:style-name="T1244">5-02-04, paskelbta TAR 2015-02-06, i. k. 2015-01838</text:span></text:p>
      <text:p text:style-name="P1245"><text:span text:style-name="T1246">Nr.<text:s/></text:span><text:a xlink:href="https://www.e-tar.lt/portal/legalAct.html?documentId=c02386101b3d11ea8e248c77339e1836" office:target-frame-name="_top" xlink:show="replace"><text:span text:style-name="T1247">1-320</text:span></text:a><text:span text:style-name="T1248">, 2019-12-10, paskelbta TAR 2019-12-11, i. k. 2019-19917</text:span></text:p>
      <text:p text:style-name="Normal"/>
      <text:p text:style-name="P1249"><text:span text:style-name="T1250">87</text:span><text:span text:style-name="T1251">. Paskirtajai institucijai nustač</text:span><text:span text:style-name="T1252">ius, kad auditoriaus pateikta audito ataskaita neatitinka audito metodikos nuostatų:</text:span></text:p>
      <text:p text:style-name="P1253"><text:span text:style-name="T1254">87.1</text:span><text:span text:style-name="T1255">. pirmą kartą auditorius yra įspėjamas;</text:span></text:p>
      <text:p text:style-name="P1256"><text:span text:style-name="T1257">87.2</text:span><text:span text:style-name="T1258">. nustačius tuos pačius pažeidimus, praėjus 12 mėnesių po įspėjimo, kokybės priežiūros metu gautos išvados perduodamo</text:span><text:span text:style-name="T1259">s auditorių atestavimo komisijai svarstyti dėl atestato galiojimo panaikinimo.</text:span></text:p>
      <text:p text:style-name="P1260"/>
      <text:p text:style-name="P1261"><text:span text:style-name="T1262">Xi</text:span><text:span text:style-name="T1263">.<text:s/></text:span><text:span text:style-name="T1264">AUDITO ATLIKIMO pRIEMONĖS</text:span></text:p>
      <text:p text:style-name="P1265"/>
      <text:p text:style-name="P1266"><text:span text:style-name="T1267">88</text:span><text:span text:style-name="T1268">. Auditui atlikti taikomos audito atlikimo priemonės:</text:span></text:p>
      <text:p text:style-name="P1269"><text:span text:style-name="T1270">88.1</text:span><text:span text:style-name="T1271">. nustatyto pavyzdžio reikalingų duomenų surinkimo formos, lentelės;</text:span></text:p>
      <text:p text:style-name="P1272"><text:span text:style-name="T1273">88.2</text:span><text:span text:style-name="T1274">. skaičiavimo metodai;</text:span></text:p>
      <text:p text:style-name="P1275"><text:span text:style-name="T1276">88.3</text:span><text:span text:style-name="T1277">. rengiamų ataskaitų šablonai;</text:span></text:p>
      <text:p text:style-name="P1278"><text:span text:style-name="T1279">88.4</text:span><text:span text:style-name="T1280">. apklausos lapai, skirti atlikto audito ataskaitos kokybei vertinti;</text:span></text:p>
      <text:p text:style-name="P1281"><text:span text:style-name="T1282">88.5</text:span><text:span text:style-name="T1283">. kontroliniai skaičiai objekto energijos sąnaudoms vertinti;</text:span></text:p>
      <text:p text:style-name="P1284"><text:span text:style-name="T1285">88.6</text:span><text:span text:style-name="T1286">. žinynai;<text:s/></text:span></text:p>
      <text:p text:style-name="P1287"><text:span text:style-name="T1288">88.7</text:span><text:span text:style-name="T1289">. programinė</text:span><text:span text:style-name="T1290"><text:s/>įranga.</text:span></text:p>
      <text:p text:style-name="P1291"><text:span text:style-name="T1292">89</text:span><text:span text:style-name="T1293">. Energijos vartotojų, kurių energijos vartojimo įrenginiai nėra sudėtingi ir kurių objektuose audito atlikimas yra ekonomiškai nenaudingas, energijos sutaupymo galimybės gali būti įvertintos:</text:span></text:p>
      <text:p text:style-name="P1294"><text:span text:style-name="T1295">89.1</text:span><text:span text:style-name="T1296">. lyginant savo objekto energijos sąnaud</text:span><text:span text:style-name="T1297">as su kontroliniais energijos sąnaudų skaičiais, skelbiamais paskirtosios institucijos interneto svetainėje;</text:span></text:p>
      <text:p text:style-name="P1298"><text:span text:style-name="T1299">89.2</text:span><text:span text:style-name="T1300">. naudojantis atitinkamomis anketomis ir programine įranga, siunčiamomis paštu arba skelbiamomis paskirtosios institucijos interneto svetai</text:span><text:span text:style-name="T1301">nėje.</text:span></text:p>
      <text:p text:style-name="P1302"/>
      <text:p text:style-name="P1303"><text:span text:style-name="T1304">XII</text:span><text:span text:style-name="T1305">.<text:s/></text:span><text:span text:style-name="T1306">PAGRINDINIAI AUDITO ATLIKIMO PRINCIPAI</text:span></text:p>
      <text:p text:style-name="P1307"/>
      <text:p text:style-name="P1308"><text:span text:style-name="T1309">90</text:span><text:span text:style-name="T1310">. Audito atlikimas turi būti grindžiamas:</text:span></text:p>
      <text:p text:style-name="P1311"><text:span text:style-name="T1312">90.1</text:span><text:span text:style-name="T1313">. naujausiais, išmatuotais ir galimais patikrinti duomenimis apie energijos sąnaudas ir elektros apkrovų charakteristikas;</text:span></text:p>
      <text:p text:style-name="P1314"><text:span text:style-name="T1315">90.2</text:span><text:span text:style-name="T1316">. pateikiam</text:span><text:span text:style-name="T1317">a išsamia informacija apie pastatų ar pastatų grupių, technologinių įrenginių ir technologinių procesų, įskaitant pervežimus, energijos sąnaudų charakteristikas;</text:span></text:p>
      <text:p text:style-name="P1318"><text:span text:style-name="T1319">90.3</text:span><text:span text:style-name="T1320">. siūlomų įgyvendinti energijos taupymo priemonių gyvavimo ciklo analize, o ne paprast</text:span><text:span text:style-name="T1321">uoju investicijų atsipirkimo laiku, atsižvelgiant į per ilgąjį laikotarpį galimus sutaupyti energijos kiekius, ilgalaikių investicijų likutines vertes ir diskonto normas;</text:span></text:p>
      <text:p text:style-name="P1322"><text:span text:style-name="T1323">90.4</text:span><text:span text:style-name="T1324">. proporcingumo ir reprezentatyvumo principais, siekiant gauti patikimos info</text:span><text:span text:style-name="T1325">rmacijos apie bendrą energijos vartojimo efektyvumo būklę audituojamame objekte ir patikimai nustatyti svarbiausias energijos sąnaudų mažinimo galimybes.</text:span></text:p>
      <text:p text:style-name="P1326"><text:span text:style-name="T1327">91</text:span><text:span text:style-name="T1328">. Auditu sudaromos galimybės atlikti išsamius ir pagrįstus apskaičiavimus, siūlomoms energijos</text:span><text:span text:style-name="T1329"><text:s/>taupymo priemonėms įgyvendinti, siekiant pateikti aiškią informaciją apie energijos taupymo potencialą audituojamame objekte.<text:s/></text:span></text:p>
      <text:p text:style-name="P1330"><text:span text:style-name="T1331">92</text:span><text:span text:style-name="T1332">. Atliktų auditų ataskaitos turi būti saugojamos, siekiant atlikti ankstesnių duomenų analizę, vykdyti stebėseną bei verti</text:span><text:span text:style-name="T1333">nti įgyvendintų energijos taupymo priemonių rezultatus.</text:span><text:s/></text:p>
      <text:p text:style-name="P1334">Papildyta skyriumi:</text:p>
      <text:p text:style-name="P1335"><text:span text:style-name="T1336">Nr.<text:s/></text:span><text:a xlink:href="https://www.e-tar.lt/portal/legalAct.html?documentId=ff7d3c60adde11e4b1d79f4bef60993c" office:target-frame-name="_top" xlink:show="replace"><text:span text:style-name="T1337">1-33</text:span></text:a><text:span text:style-name="T1338">, 2015-02-04, paskelbta TAR 2015-02-06, i. k. 2015-01838</text:span></text:p>
      <text:p text:style-name="Normal"/>
      <text:p text:style-name="P1339"><text:span text:style-name="T1340">_________________</text:span></text:p>
      <text:p text:style-name="Normal"/>
      <text:p text:style-name="P1341">Energijos vartojimo pastatuose, įrenginiuose ir<text:s/></text:p>
      <text:p text:style-name="P1342">technologiniams procesams audito atlikimo<text:s/></text:p>
      <text:p text:style-name="P1343">tvarkos ir sąlygų ir energijos vartojimo<text:s/></text:p>
      <text:p text:style-name="P1344">pastatuose, įrenginiuose ir technologiniams<text:s/></text:p>
      <text:p text:style-name="P1345">procesams auditą atliekančių specialistų<text:s/></text:p>
      <text:p text:style-name="P1346">rengimo ir<text:s/>atestavimo tvarkos aprašo</text:p>
      <text:p text:style-name="P1347">1<text:s/>priedas</text:p>
      <text:p text:style-name="Normal"/>
      <text:p text:style-name="P1348"><text:span text:style-name="T1349">ASMENŲ, SIEKIANČIŲ ĮGYTI AUDITO ATLIKIMO PASTATUOSE AUDITORIAUS KVALIFIKACIJĄ, MOKYMO PROGRAMA</text:span></text:p>
      <text:p text:style-name="P1350"/>
      <text:p text:style-name="P1351">1. Audito atlikimo pastatuose auditoriaus kvalifikaciją siekiančių įgyti asmenų mokymo programos (toliau – mokymo programa) trukmė – ne mažiau kaip 32 val.</text:p>
      <text:p text:style-name="P1352">2. Mokymo programos paskirtis: programa skirta asmenims, turintiems ne žemesnį kaip aukštąjį universitetinį technologijos mokslų studijų srities statybos inžinerijos ar energetikos studijų krypties, arba jiems prilyginamą išsimokslinimą (toliau – specialistas).</text:p>
      <text:p text:style-name="P1353">3. Mokymo programos tikslas: suteikti specialistams profesinių žinių apie naujausius teisės aktus, technikos pasiekimus, metodikas ir priemones, naudojamus energijos vartojimo auditui atlikti pastatuose,<text:s/>taip pat pagerinti specialistų gebėjimus energijos vartojimo auditui atlikti pastatuose.</text:p>
      <text:p text:style-name="P1354">4. Mokymo programos metodika: teorinių žinių pagal mokymo programos turinį pateikimas ir jų perėmimo patikrinimas testais.</text:p>
      <text:p text:style-name="P1355"/>
      <text:p text:style-name="P1356">Lentelė.<text:s/>Mokymo programos turinys</text:p>
      <table:table table:style-name="Table1357">
        <table:table-columns>
          <table:table-column table:style-name="TableColumn1358"/>
          <table:table-column table:style-name="TableColumn1359"/>
        </table:table-columns>
        <table:table-row table:style-name="TableRow1360">
          <table:table-cell table:style-name="TableCell1361" table:number-rows-spanned="2">
            <text:p text:style-name="P1362">Eil. Nr.</text:p>
          </table:table-cell>
          <table:table-cell table:style-name="TableCell1363" table:number-rows-spanned="2">
            <text:p text:style-name="P1364">Temos pavadinimas</text:p>
          </table:table-cell>
        </table:table-row>
        <table:table-row table:style-name="TableRow1365">
          <table:covered-table-cell>
            <text:p text:style-name="P1366"/>
          </table:covered-table-cell>
          <table:covered-table-cell>
            <text:p text:style-name="Normal"/>
          </table:covered-table-cell>
        </table:table-row>
        <table:table-row table:style-name="TableRow1367">
          <table:table-cell table:style-name="TableCell1368">
            <text:p text:style-name="P1369">1.</text:p>
          </table:table-cell>
          <table:table-cell table:style-name="TableCell1370">
            <text:p text:style-name="Normal">Pagrindiniai teisės aktai</text:p>
          </table:table-cell>
        </table:table-row>
        <table:table-row table:style-name="TableRow1371">
          <table:table-cell table:style-name="TableCell1372">
            <text:p text:style-name="P1373">1.1.</text:p>
          </table:table-cell>
          <table:table-cell table:style-name="TableCell1374">
            <text:p text:style-name="Normal">Bendros žinios apie teisės aktus, kuriais reikia vadovautis atliekant energijos vartojimo auditą pastatuose</text:p>
          </table:table-cell>
        </table:table-row>
        <table:table-row table:style-name="TableRow1375">
          <table:table-cell table:style-name="TableCell1376">
            <text:p text:style-name="P1377">1.2.</text:p>
          </table:table-cell>
          <table:table-cell table:style-name="TableCell1378">
            <text:p text:style-name="Normal">Teisės aktų taikymas, atliekant energijos vartojimo auditą pastatuose</text:p>
          </table:table-cell>
        </table:table-row>
        <table:table-row table:style-name="TableRow1379">
          <table:table-cell table:style-name="TableCell1380">
            <text:p text:style-name="P1381">2.<text:s/></text:p>
          </table:table-cell>
          <table:table-cell table:style-name="TableCell1382">
            <text:p text:style-name="Normal">Energijos sąnaudos pastatuose ir jų charakteristika. Energijos sąnaudų balansas</text:p>
          </table:table-cell>
        </table:table-row>
        <table:table-row table:style-name="TableRow1383">
          <table:table-cell table:style-name="TableCell1384">
            <text:p text:style-name="P1385">3.</text:p>
          </table:table-cell>
          <table:table-cell table:style-name="TableCell1386">
            <text:p text:style-name="Normal">Pastatai, jų atitvaros</text:p>
          </table:table-cell>
        </table:table-row>
        <table:table-row table:style-name="TableRow1387">
          <table:table-cell table:style-name="TableCell1388">
            <text:p text:style-name="P1389">3.1.</text:p>
          </table:table-cell>
          <table:table-cell table:style-name="TableCell1390">
            <text:p text:style-name="Normal">Bendros žinios apie pastatus ir jų atitvaras</text:p>
          </table:table-cell>
        </table:table-row>
        <table:table-row table:style-name="TableRow1391">
          <table:table-cell table:style-name="TableCell1392">
            <text:p text:style-name="P1393">3.2.</text:p>
          </table:table-cell>
          <table:table-cell table:style-name="TableCell1394">
            <text:p text:style-name="Normal">Šilumos nuostolių įvertinimas pastatuose ir per atitvaras</text:p>
          </table:table-cell>
        </table:table-row>
        <table:table-row table:style-name="TableRow1395">
          <table:table-cell table:style-name="TableCell1396">
            <text:p text:style-name="P1397">3.3.</text:p>
          </table:table-cell>
          <table:table-cell table:style-name="TableCell1398">
            <text:p text:style-name="Normal">Priemonių šilumos<text:s/>nuostoliams sumažinti per pastato atitvaras nustatymas ir jų efektyvumo pagrindimas</text:p>
          </table:table-cell>
        </table:table-row>
        <table:table-row table:style-name="TableRow1399">
          <table:table-cell table:style-name="TableCell1400">
            <text:p text:style-name="P1401">4.</text:p>
          </table:table-cell>
          <table:table-cell table:style-name="TableCell1402">
            <text:p text:style-name="Normal">Pastatų šildymo sistemos</text:p>
          </table:table-cell>
        </table:table-row>
        <table:table-row table:style-name="TableRow1403">
          <table:table-cell table:style-name="TableCell1404">
            <text:p text:style-name="P1405">4.1.</text:p>
          </table:table-cell>
          <table:table-cell table:style-name="TableCell1406">
            <text:p text:style-name="Normal">Bendros žinios apie pastato šildymo sistemas</text:p>
          </table:table-cell>
        </table:table-row>
        <table:table-row table:style-name="TableRow1407">
          <table:table-cell table:style-name="TableCell1408">
            <text:p text:style-name="P1409">4.2.</text:p>
          </table:table-cell>
          <table:table-cell table:style-name="TableCell1410">
            <text:p text:style-name="Normal">Šilumos nuostolių įvertinimas šildymo sistemose</text:p>
          </table:table-cell>
        </table:table-row>
        <table:table-row table:style-name="TableRow1411">
          <table:table-cell table:style-name="TableCell1412">
            <text:p text:style-name="P1413">4.3.</text:p>
          </table:table-cell>
          <table:table-cell table:style-name="TableCell1414">
            <text:p text:style-name="Normal">Šilumos nuostolių sumažinimo šildymo sistemose priemonių nustatymas ir jų efektyvumo pagrindimas</text:p>
          </table:table-cell>
        </table:table-row>
        <table:table-row table:style-name="TableRow1415">
          <table:table-cell table:style-name="TableCell1416">
            <text:p text:style-name="P1417">5.</text:p>
          </table:table-cell>
          <table:table-cell table:style-name="TableCell1418">
            <text:p text:style-name="Normal">Pastatų vietinės katilinės<text:s/></text:p>
          </table:table-cell>
        </table:table-row>
        <table:table-row table:style-name="TableRow1419">
          <table:table-cell table:style-name="TableCell1420">
            <text:p text:style-name="P1421">5.1.</text:p>
          </table:table-cell>
          <table:table-cell table:style-name="TableCell1422">
            <text:p text:style-name="Normal">Bendros žinios apie katilus</text:p>
          </table:table-cell>
        </table:table-row>
        <table:table-row table:style-name="TableRow1423">
          <table:table-cell table:style-name="TableCell1424">
            <text:p text:style-name="P1425">5.2.</text:p>
          </table:table-cell>
          <table:table-cell table:style-name="TableCell1426">
            <text:p text:style-name="Normal">Šilumos nuostolių įvertinimas katiluose</text:p>
          </table:table-cell>
        </table:table-row>
        <table:table-row table:style-name="TableRow1427">
          <table:table-cell table:style-name="TableCell1428">
            <text:p text:style-name="P1429">5.3.</text:p>
          </table:table-cell>
          <table:table-cell table:style-name="TableCell1430">
            <text:p text:style-name="Normal">Šilumos nuostolių sumažinimo katiluose priemonių nustatymas ir jų<text:s/>efektyvumo pagrindimas</text:p>
          </table:table-cell>
        </table:table-row>
        <table:table-row table:style-name="TableRow1431">
          <table:table-cell table:style-name="TableCell1432">
            <text:p text:style-name="P1433">6.</text:p>
          </table:table-cell>
          <table:table-cell table:style-name="TableCell1434">
            <text:p text:style-name="Normal">Karšto vandens tiekimo sistemos</text:p>
          </table:table-cell>
        </table:table-row>
        <table:table-row table:style-name="TableRow1435">
          <table:table-cell table:style-name="TableCell1436">
            <text:p text:style-name="P1437">6.1.</text:p>
          </table:table-cell>
          <table:table-cell table:style-name="TableCell1438">
            <text:p text:style-name="Normal">Bendros žinios apie karšto vandens tiekimo sistemas pastatuose</text:p>
          </table:table-cell>
        </table:table-row>
        <table:table-row table:style-name="TableRow1439">
          <table:table-cell table:style-name="TableCell1440">
            <text:p text:style-name="P1441">6.2.</text:p>
          </table:table-cell>
          <table:table-cell table:style-name="TableCell1442">
            <text:p text:style-name="Normal">Šilumos sąnaudų karšto vandens tiekimo sistemose įvertinimas</text:p>
          </table:table-cell>
        </table:table-row>
        <table:table-row table:style-name="TableRow1443">
          <table:table-cell table:style-name="TableCell1444">
            <text:p text:style-name="P1445">6.3.</text:p>
          </table:table-cell>
          <table:table-cell table:style-name="TableCell1446">
            <text:p text:style-name="Normal">Šilumos sąnaudų sumažinimo karšto vandens tiekimo sistemose priemonių nustatymas ir jų efektyvumo pagrindimas</text:p>
          </table:table-cell>
        </table:table-row>
        <table:table-row table:style-name="TableRow1447">
          <table:table-cell table:style-name="TableCell1448">
            <text:p text:style-name="P1449">7.</text:p>
          </table:table-cell>
          <table:table-cell table:style-name="TableCell1450">
            <text:p text:style-name="Normal">Vėdinimo sistemos</text:p>
          </table:table-cell>
        </table:table-row>
        <table:table-row table:style-name="TableRow1451">
          <table:table-cell table:style-name="TableCell1452">
            <text:p text:style-name="P1453">7.1.</text:p>
          </table:table-cell>
          <table:table-cell table:style-name="TableCell1454">
            <text:p text:style-name="Normal">Bendros žinios apie vėdinimo sistemas</text:p>
          </table:table-cell>
        </table:table-row>
        <table:table-row table:style-name="TableRow1455">
          <table:table-cell table:style-name="TableCell1456">
            <text:p text:style-name="P1457">7.2.</text:p>
          </table:table-cell>
          <table:table-cell table:style-name="TableCell1458">
            <text:p text:style-name="Normal">Energijos sąnaudų vėdinimo sistemose įvertinimas</text:p>
          </table:table-cell>
        </table:table-row>
        <table:table-row table:style-name="TableRow1459">
          <table:table-cell table:style-name="TableCell1460">
            <text:p text:style-name="P1461">7.3.</text:p>
          </table:table-cell>
          <table:table-cell table:style-name="TableCell1462">
            <text:p text:style-name="Normal">Pagrindinių energijos nuostolių sumažinimo vėdinimo sistemose priemonių<text:s/>nustatymas ir jų efektyvumo pagrindimas</text:p>
          </table:table-cell>
        </table:table-row>
        <table:table-row table:style-name="TableRow1463">
          <table:table-cell table:style-name="TableCell1464">
            <text:p text:style-name="P1465">8.</text:p>
          </table:table-cell>
          <table:table-cell table:style-name="TableCell1466">
            <text:p text:style-name="Normal">Oro kondicionavimo sistemos</text:p>
          </table:table-cell>
        </table:table-row>
        <table:table-row table:style-name="TableRow1467">
          <table:table-cell table:style-name="TableCell1468">
            <text:p text:style-name="P1469">8.1.</text:p>
          </table:table-cell>
          <table:table-cell table:style-name="TableCell1470">
            <text:p text:style-name="Normal">Bendros žinios apie oro kondicionavimo sistemas</text:p>
          </table:table-cell>
        </table:table-row>
        <table:table-row table:style-name="TableRow1471">
          <table:table-cell table:style-name="TableCell1472">
            <text:p text:style-name="P1473">8.2.</text:p>
          </table:table-cell>
          <table:table-cell table:style-name="TableCell1474">
            <text:p text:style-name="Normal">Energijos sąnaudų oro kondicionavimo sistemose įvertinimas</text:p>
          </table:table-cell>
        </table:table-row>
        <table:table-row table:style-name="TableRow1475">
          <table:table-cell table:style-name="TableCell1476">
            <text:p text:style-name="P1477">8.3.</text:p>
          </table:table-cell>
          <table:table-cell table:style-name="TableCell1478">
            <text:p text:style-name="Normal">Šilumos nuostolių sumažinimo oro kondicionavimo sistemose<text:s/>priemonių nustatymas ir jų efektyvumo pagrindimas</text:p>
          </table:table-cell>
        </table:table-row>
        <table:table-row table:style-name="TableRow1479">
          <table:table-cell table:style-name="TableCell1480">
            <text:p text:style-name="P1481">9.</text:p>
          </table:table-cell>
          <table:table-cell table:style-name="TableCell1482">
            <text:p text:style-name="Normal">Elektros energijos vartojimas pastatuose</text:p>
          </table:table-cell>
        </table:table-row>
        <table:table-row table:style-name="TableRow1483">
          <table:table-cell table:style-name="TableCell1484">
            <text:p text:style-name="P1485">9.1.</text:p>
          </table:table-cell>
          <table:table-cell table:style-name="TableCell1486">
            <text:p text:style-name="Normal">Bendros žinios apie elektros energijos prietaisus pastatuose</text:p>
          </table:table-cell>
        </table:table-row>
        <table:table-row table:style-name="TableRow1487">
          <table:table-cell table:style-name="TableCell1488">
            <text:p text:style-name="P1489">9.2.</text:p>
          </table:table-cell>
          <table:table-cell table:style-name="TableCell1490">
            <text:p text:style-name="Normal">Elektros energijos sąnaudų įvertinimas pastatuose</text:p>
          </table:table-cell>
        </table:table-row>
        <table:table-row table:style-name="TableRow1491">
          <table:table-cell table:style-name="TableCell1492">
            <text:p text:style-name="P1493">9.3.</text:p>
          </table:table-cell>
          <table:table-cell table:style-name="TableCell1494">
            <text:p text:style-name="Normal">Elektros energijos sąnaudų sumažinimo pastatuose priemonių nustatymas ir jų efektyvumo pagrindimas</text:p>
          </table:table-cell>
        </table:table-row>
        <table:table-row table:style-name="TableRow1495">
          <table:table-cell table:style-name="TableCell1496">
            <text:p text:style-name="P1497">10.</text:p>
          </table:table-cell>
          <table:table-cell table:style-name="TableCell1498">
            <text:p text:style-name="Normal">Karšto ir šalto vandens vartojimas pastatuose</text:p>
          </table:table-cell>
        </table:table-row>
        <table:table-row table:style-name="TableRow1499">
          <table:table-cell table:style-name="TableCell1500">
            <text:p text:style-name="P1501">10.1.</text:p>
          </table:table-cell>
          <table:table-cell table:style-name="TableCell1502">
            <text:p text:style-name="Normal">Bendros žinios apie karšto ir šalto vandens įrenginius pastatuose</text:p>
          </table:table-cell>
        </table:table-row>
        <table:table-row table:style-name="TableRow1503">
          <table:table-cell table:style-name="TableCell1504">
            <text:p text:style-name="P1505">10.2.</text:p>
          </table:table-cell>
          <table:table-cell table:style-name="TableCell1506">
            <text:p text:style-name="Normal">Karšto ir šalto vandens sąnaudų pastatuose įvertinimas<text:s/></text:p>
          </table:table-cell>
        </table:table-row>
        <table:table-row table:style-name="TableRow1507">
          <table:table-cell table:style-name="TableCell1508">
            <text:p text:style-name="P1509">10.3.</text:p>
          </table:table-cell>
          <table:table-cell table:style-name="TableCell1510">
            <text:p text:style-name="Normal">Šalto vandens sąnaudų sumažinimo priemonių nustatymas ir jų efektyvumo pagrindimas</text:p>
          </table:table-cell>
        </table:table-row>
        <table:table-row table:style-name="TableRow1511">
          <table:table-cell table:style-name="TableCell1512">
            <text:p text:style-name="P1513">11.</text:p>
          </table:table-cell>
          <table:table-cell table:style-name="TableCell1514">
            <text:p text:style-name="Normal">Atsinaujinančių energijos šaltinių panaudojimas pastatuose</text:p>
          </table:table-cell>
        </table:table-row>
        <table:table-row table:style-name="TableRow1515">
          <table:table-cell table:style-name="TableCell1516">
            <text:p text:style-name="P1517">12.</text:p>
          </table:table-cell>
          <table:table-cell table:style-name="TableCell1518">
            <text:p text:style-name="Normal">Atlikto audito investicinės projekto dalies ekonominis įvertinimas (toliau – ekonominis įvertinimas)</text:p>
          </table:table-cell>
        </table:table-row>
        <table:table-row table:style-name="TableRow1519">
          <table:table-cell table:style-name="TableCell1520">
            <text:p text:style-name="P1521">12.1.</text:p>
          </table:table-cell>
          <table:table-cell table:style-name="TableCell1522">
            <text:p text:style-name="Normal">Pagrindinės žinios apie naudojamus ekonominio įvertinimo principus ir būdus</text:p>
          </table:table-cell>
        </table:table-row>
        <table:table-row table:style-name="TableRow1523">
          <table:table-cell table:style-name="TableCell1524">
            <text:p text:style-name="P1525">12.2.</text:p>
          </table:table-cell>
          <table:table-cell table:style-name="TableCell1526">
            <text:p text:style-name="Normal">Ekonominio įvertinimo būdų ir juos veikiančių veiksnių palyginimas</text:p>
          </table:table-cell>
        </table:table-row>
        <table:table-row table:style-name="TableRow1527">
          <table:table-cell table:style-name="TableCell1528">
            <text:p text:style-name="P1529">12.3.</text:p>
          </table:table-cell>
          <table:table-cell table:style-name="TableCell1530">
            <text:p text:style-name="Normal">Ekonominio įvertinimo metodai</text:p>
          </table:table-cell>
        </table:table-row>
        <table:table-row table:style-name="TableRow1531">
          <table:table-cell table:style-name="TableCell1532">
            <text:p text:style-name="P1533">13.</text:p>
          </table:table-cell>
          <table:table-cell table:style-name="TableCell1534">
            <text:p text:style-name="Normal">Kontrolės ir matavimo prietaisai</text:p>
          </table:table-cell>
        </table:table-row>
        <table:table-row table:style-name="TableRow1535">
          <table:table-cell table:style-name="TableCell1536">
            <text:p text:style-name="P1537">13.1.</text:p>
          </table:table-cell>
          <table:table-cell table:style-name="TableCell1538">
            <text:p text:style-name="Normal">Bendros žinios<text:s/>apie kontrolės, matavimo ir defektoskopinius prietaisus</text:p>
          </table:table-cell>
        </table:table-row>
        <table:table-row table:style-name="TableRow1539">
          <table:table-cell table:style-name="TableCell1540">
            <text:p text:style-name="P1541">13.2.</text:p>
          </table:table-cell>
          <table:table-cell table:style-name="TableCell1542">
            <text:p text:style-name="Normal">Energijos sąnaudas charakterizuojančių parametrų nustatymas ir defektoskopijos metodų pritaikymas atliekant energijos vartojimo pastatuose auditą</text:p>
          </table:table-cell>
        </table:table-row>
        <table:table-row table:style-name="TableRow1543">
          <table:table-cell table:style-name="TableCell1544">
            <text:p text:style-name="P1545">14.</text:p>
          </table:table-cell>
          <table:table-cell table:style-name="TableCell1546">
            <text:p text:style-name="Normal">Energijos vartojimo audito ataskaita</text:p>
          </table:table-cell>
        </table:table-row>
        <table:table-row table:style-name="TableRow1547">
          <table:table-cell table:style-name="TableCell1548">
            <text:p text:style-name="P1549">14.1.</text:p>
          </table:table-cell>
          <table:table-cell table:style-name="TableCell1550">
            <text:p text:style-name="Normal">Energijos vartojimo audito ataskaitos turinys</text:p>
          </table:table-cell>
        </table:table-row>
        <table:table-row table:style-name="TableRow1551">
          <table:table-cell table:style-name="TableCell1552">
            <text:p text:style-name="P1553">14.2.</text:p>
          </table:table-cell>
          <table:table-cell table:style-name="TableCell1554">
            <text:p text:style-name="Normal">Energijos vartojimo audito ataskaitos parengimas</text:p>
          </table:table-cell>
        </table:table-row>
      </table:table>
      <text:p text:style-name="P1555"/>
      <text:p text:style-name="P1556"><text:span text:style-name="T1557">_________________</text:span></text:p>
      <text:p text:style-name="Normal"/>
      <text:p text:style-name="P1558">Energijos vartojimo pastatuose, įrenginiuose ir<text:s/></text:p>
      <text:p text:style-name="P1559">technologiniams procesams audito atlikimo<text:s/></text:p>
      <text:p text:style-name="P1560">tvarkos ir sąlygų ir energijos vartojimo<text:s/></text:p>
      <text:p text:style-name="P1561">pastatuose, įrenginiuose ir technologiniams<text:s/></text:p>
      <text:p text:style-name="P1562">procesams auditą atliekančių specialistų<text:s/></text:p>
      <text:p text:style-name="P1563">rengimo ir atestavimo tvarkos aprašo</text:p>
      <text:p text:style-name="P1564">2<text:s/>priedas</text:p>
      <text:p text:style-name="Normal"/>
      <text:p text:style-name="P1565"><text:span text:style-name="T1566">ASMENŲ, SIEKIANČIŲ ĮGYTI AUDITO ATLIKIMO ĮRENGINIUOSE IR TECHNOLOGINIAMS PROCESAMS AUDITORIAUS KVALIFIKACIJĄ,<text:s/></text:span></text:p>
      <text:p text:style-name="P1567"><text:span text:style-name="T1568">MOKYMO PROGRAMA</text:span></text:p>
      <text:p text:style-name="P1569"/>
      <text:p text:style-name="P1570">1. Asmenų, siekiančių įgyti audito atlikimo įrenginiuose ir technologiniams procesams auditoriaus kvalifikaciją, mokymo programos (toliau – mokymo programa) trukmė – ne mažiau kaip 40 val.</text:p>
      <text:p text:style-name="P1571">2. Mokymo programos paskirtis: programa skirta asmenims, turintiems ne žemesnį kaip aukštąjį universitetinį išsilavinimą technologijos mokslų studijų srities elektros inžinerijos ar energetikos, ar pramonės inžinerijos studijų krypties arba jiems prilyginamą išsimokslinimą (toliau – specialistas).</text:p>
      <text:p text:style-name="P1572">3. Mokymo programos tikslas: suteikti specialistams profesinių žinių apie naujausius teisės aktus, technikos pasiekimus, metodikas ir priemones, naudojamus energijos vartojimo auditui įrenginiuose ir technologiniams procesams atlikti, taip pat pagerinti specialistų gebėjimus energijos vartojimo auditui atlikti įrenginiuose ir technologiniams procesams.</text:p>
      <text:p text:style-name="P1573">4. Mokymo programos metodika: teorinių žinių pagal mokymo programos turinį pateikimas ir jų perėmimo patikrinimas testais.</text:p>
      <text:p text:style-name="P1574"/>
      <text:p text:style-name="P1575">Lentelė.<text:s/>Mokymo programos turinys</text:p>
      <table:table table:style-name="Table1576">
        <table:table-columns>
          <table:table-column table:style-name="TableColumn1577"/>
          <table:table-column table:style-name="TableColumn1578"/>
        </table:table-columns>
        <table:table-row table:style-name="TableRow1579">
          <table:table-cell table:style-name="TableCell1580" table:number-rows-spanned="2">
            <text:p text:style-name="P1581">Eil. Nr.</text:p>
          </table:table-cell>
          <table:table-cell table:style-name="TableCell1582" table:number-rows-spanned="2">
            <text:p text:style-name="P1583">Temos pavadinimas</text:p>
          </table:table-cell>
        </table:table-row>
        <table:table-row table:style-name="TableRow1584">
          <table:covered-table-cell>
            <text:p text:style-name="P1585"/>
          </table:covered-table-cell>
          <table:covered-table-cell>
            <text:p text:style-name="Normal"/>
          </table:covered-table-cell>
        </table:table-row>
        <table:table-row table:style-name="TableRow1586">
          <table:table-cell table:style-name="TableCell1587">
            <text:p text:style-name="P1588">1.</text:p>
          </table:table-cell>
          <table:table-cell table:style-name="TableCell1589">
            <text:p text:style-name="Normal">Pagrindiniai teisės aktai</text:p>
          </table:table-cell>
        </table:table-row>
        <table:table-row table:style-name="TableRow1590">
          <table:table-cell table:style-name="TableCell1591">
            <text:p text:style-name="P1592">1.1.</text:p>
          </table:table-cell>
          <table:table-cell table:style-name="TableCell1593">
            <text:p text:style-name="Normal">Bendros žinios apie teisės aktus, kuriais reikia vadovautis<text:s/>atliekant energijos vartojimo auditą įrenginiuose ir technologiniams procesams</text:p>
          </table:table-cell>
        </table:table-row>
        <table:table-row table:style-name="TableRow1594">
          <table:table-cell table:style-name="TableCell1595">
            <text:p text:style-name="P1596">1.2.</text:p>
          </table:table-cell>
          <table:table-cell table:style-name="TableCell1597">
            <text:p text:style-name="Normal">Teisės aktų taikymas atliekant energijos vartojimo auditą įrenginiuose ir technologiniams procesams</text:p>
          </table:table-cell>
        </table:table-row>
        <table:table-row table:style-name="TableRow1598">
          <table:table-cell table:style-name="TableCell1599">
            <text:p text:style-name="P1600">2.</text:p>
          </table:table-cell>
          <table:table-cell table:style-name="TableCell1601">
            <text:p text:style-name="Normal">Energijos sąnaudos įrenginiuose ir technologiniams procesams ir jų<text:s/>charakteristika. Energijos sąnaudų balanso sudarymas</text:p>
          </table:table-cell>
        </table:table-row>
        <table:table-row table:style-name="TableRow1602">
          <table:table-cell table:style-name="TableCell1603">
            <text:p text:style-name="P1604">3.</text:p>
          </table:table-cell>
          <table:table-cell table:style-name="TableCell1605">
            <text:p text:style-name="Normal">Energijos generavimo sistemos</text:p>
          </table:table-cell>
        </table:table-row>
        <table:table-row table:style-name="TableRow1606">
          <table:table-cell table:style-name="TableCell1607">
            <text:p text:style-name="P1608">3.1.</text:p>
          </table:table-cell>
          <table:table-cell table:style-name="TableCell1609">
            <text:p text:style-name="Normal">Šilumos srautai energijos generavimo įrenginiuose</text:p>
          </table:table-cell>
        </table:table-row>
        <table:table-row table:style-name="TableRow1610">
          <table:table-cell table:style-name="TableCell1611">
            <text:p text:style-name="P1612">3.2.</text:p>
          </table:table-cell>
          <table:table-cell table:style-name="TableCell1613">
            <text:p text:style-name="Normal">Šilumos sąnaudų balansų sudarymas<text:s/></text:p>
          </table:table-cell>
        </table:table-row>
        <table:table-row table:style-name="TableRow1614">
          <table:table-cell table:style-name="TableCell1615">
            <text:p text:style-name="P1616">3.3.</text:p>
          </table:table-cell>
          <table:table-cell table:style-name="TableCell1617">
            <text:p text:style-name="Normal">Šilumos nuostolių ir naudingo veiksmo koeficiento generavimo įrenginiuose įvertinimas<text:s/></text:p>
          </table:table-cell>
        </table:table-row>
        <table:table-row table:style-name="TableRow1618">
          <table:table-cell table:style-name="TableCell1619">
            <text:p text:style-name="P1620">3.4.</text:p>
          </table:table-cell>
          <table:table-cell table:style-name="TableCell1621">
            <text:p text:style-name="Normal">Šilumos nuostolių generavimo įrenginiuose analizė, jų mažinimo galimybės ir priemonių sumažinti nuostoliams efektyvumo pagrindimas</text:p>
          </table:table-cell>
        </table:table-row>
        <table:table-row table:style-name="TableRow1622">
          <table:table-cell table:style-name="TableCell1623">
            <text:p text:style-name="P1624">4.</text:p>
          </table:table-cell>
          <table:table-cell table:style-name="TableCell1625">
            <text:p text:style-name="Normal">Kuro degimo proceso valdymas. Energijos sąnaudos degimo procese</text:p>
          </table:table-cell>
        </table:table-row>
        <table:table-row table:style-name="TableRow1626">
          <table:table-cell table:style-name="TableCell1627">
            <text:p text:style-name="P1628">4.1.</text:p>
          </table:table-cell>
          <table:table-cell table:style-name="TableCell1629">
            <text:p text:style-name="Normal">Kuro degimo efektyvumas</text:p>
          </table:table-cell>
        </table:table-row>
        <table:table-row table:style-name="TableRow1630">
          <table:table-cell table:style-name="TableCell1631">
            <text:p text:style-name="P1632">4.2.</text:p>
          </table:table-cell>
          <table:table-cell table:style-name="TableCell1633">
            <text:p text:style-name="Normal">Rekomenduojamos priemonės kuro degimo efektyvumui padidinti bei sutaupymo efektyvumo pagrindimas</text:p>
          </table:table-cell>
        </table:table-row>
        <table:table-row table:style-name="TableRow1634">
          <table:table-cell table:style-name="TableCell1635">
            <text:p text:style-name="P1636">5.</text:p>
          </table:table-cell>
          <table:table-cell table:style-name="TableCell1637">
            <text:p text:style-name="Normal">Vėdinimo ir oro kondicionavimo sistemos ir jų energijos sąnaudos<text:s/></text:p>
          </table:table-cell>
        </table:table-row>
        <table:table-row table:style-name="TableRow1638">
          <table:table-cell table:style-name="TableCell1639">
            <text:p text:style-name="P1640">5.1.</text:p>
          </table:table-cell>
          <table:table-cell table:style-name="TableCell1641">
            <text:p text:style-name="Normal">Energetinis sistemų efektyvumas<text:s/></text:p>
          </table:table-cell>
        </table:table-row>
        <table:table-row table:style-name="TableRow1642">
          <table:table-cell table:style-name="TableCell1643">
            <text:p text:style-name="P1644">5.2.</text:p>
          </table:table-cell>
          <table:table-cell table:style-name="TableCell1645">
            <text:p text:style-name="Normal">Šalinamos šilumos energijos panaudojimo būdai</text:p>
          </table:table-cell>
        </table:table-row>
        <table:table-row table:style-name="TableRow1646">
          <table:table-cell table:style-name="TableCell1647">
            <text:p text:style-name="P1648">5.3.</text:p>
          </table:table-cell>
          <table:table-cell table:style-name="TableCell1649">
            <text:p text:style-name="Normal">Galimo energijos sutaupymo priemonės ir jų efektyvumo apskaičiavimo metodai</text:p>
          </table:table-cell>
        </table:table-row>
        <table:table-row table:style-name="TableRow1650">
          <table:table-cell table:style-name="TableCell1651">
            <text:p text:style-name="P1652">6.</text:p>
          </table:table-cell>
          <table:table-cell table:style-name="TableCell1653">
            <text:p text:style-name="Normal">Šaldymo sistemos ir jų energijos sąnaudos</text:p>
          </table:table-cell>
        </table:table-row>
        <table:table-row table:style-name="TableRow1654">
          <table:table-cell table:style-name="TableCell1655">
            <text:p text:style-name="P1656">6.1.</text:p>
          </table:table-cell>
          <table:table-cell table:style-name="TableCell1657">
            <text:p text:style-name="Normal">Optimalus šalčio poreikio nustatymas. Pagrindiniai šilumos pritekėjimo šaltiniai</text:p>
          </table:table-cell>
        </table:table-row>
        <table:table-row table:style-name="TableRow1658">
          <table:table-cell table:style-name="TableCell1659">
            <text:p text:style-name="P1660">6.2.</text:p>
          </table:table-cell>
          <table:table-cell table:style-name="TableCell1661">
            <text:p text:style-name="Normal">Šaldymo sistemos elementų<text:s/>įtaka šaldymo sistemos veikimo efektyvumui</text:p>
          </table:table-cell>
        </table:table-row>
        <table:table-row table:style-name="TableRow1662">
          <table:table-cell table:style-name="TableCell1663">
            <text:p text:style-name="P1664">6.3.</text:p>
          </table:table-cell>
          <table:table-cell table:style-name="TableCell1665">
            <text:p text:style-name="Normal">Priemonių šaldymo sistemos energijos suvartojimo efektyvumui didinti nustatymas ir jų efektyvumo pagrindimas</text:p>
          </table:table-cell>
        </table:table-row>
        <table:table-row table:style-name="TableRow1666">
          <table:table-cell table:style-name="TableCell1667">
            <text:p text:style-name="P1668">7.</text:p>
          </table:table-cell>
          <table:table-cell table:style-name="TableCell1669">
            <text:p text:style-name="Normal">Suspausto oro sistemos<text:s/></text:p>
          </table:table-cell>
        </table:table-row>
        <table:table-row table:style-name="TableRow1670">
          <table:table-cell table:style-name="TableCell1671">
            <text:p text:style-name="P1672">7.1.</text:p>
          </table:table-cell>
          <table:table-cell table:style-name="TableCell1673">
            <text:p text:style-name="Normal">Suspausto oro energijos srautai ir suspausto oro nuostolių nustatymas</text:p>
          </table:table-cell>
        </table:table-row>
        <table:table-row table:style-name="TableRow1674">
          <table:table-cell table:style-name="TableCell1675">
            <text:p text:style-name="P1676">7.2.</text:p>
          </table:table-cell>
          <table:table-cell table:style-name="TableCell1677">
            <text:p text:style-name="Normal">Priemonių suspausto oro sistemos energijos nuostoliams sumažinti nustatymas ir jų efektyvumo pagrindimas</text:p>
          </table:table-cell>
        </table:table-row>
        <table:table-row table:style-name="TableRow1678">
          <table:table-cell table:style-name="TableCell1679">
            <text:p text:style-name="P1680">8.</text:p>
          </table:table-cell>
          <table:table-cell table:style-name="TableCell1681">
            <text:p text:style-name="Normal">Garo sistemos</text:p>
          </table:table-cell>
        </table:table-row>
        <table:table-row table:style-name="TableRow1682">
          <table:table-cell table:style-name="TableCell1683">
            <text:p text:style-name="P1684">8.1.</text:p>
          </table:table-cell>
          <table:table-cell table:style-name="TableCell1685">
            <text:p text:style-name="Normal">Garo srautai, jo charakteristikos ir nuostolių garo sistemose nustatymas</text:p>
          </table:table-cell>
        </table:table-row>
        <table:table-row table:style-name="TableRow1686">
          <table:table-cell table:style-name="TableCell1687">
            <text:p text:style-name="P1688">8.2.</text:p>
          </table:table-cell>
          <table:table-cell table:style-name="TableCell1689">
            <text:p text:style-name="Normal">Priemonių garo nuostoliams sumažinti<text:s/>nustatymas ir jų efektyvumo pagrindimas</text:p>
          </table:table-cell>
        </table:table-row>
        <table:table-row table:style-name="TableRow1690">
          <table:table-cell table:style-name="TableCell1691">
            <text:p text:style-name="P1692">8.3.</text:p>
          </table:table-cell>
          <table:table-cell table:style-name="TableCell1693">
            <text:p text:style-name="Normal">Kogeneracijos taikymo galimybės ir jo efektyvumo pagrindimas</text:p>
          </table:table-cell>
        </table:table-row>
        <table:table-row table:style-name="TableRow1694">
          <table:table-cell table:style-name="TableCell1695">
            <text:p text:style-name="P1696">9.</text:p>
          </table:table-cell>
          <table:table-cell table:style-name="TableCell1697">
            <text:p text:style-name="Normal">Elektros energijos vartojimas<text:s/></text:p>
          </table:table-cell>
        </table:table-row>
        <table:table-row table:style-name="TableRow1698">
          <table:table-cell table:style-name="TableCell1699">
            <text:p text:style-name="P1700">9.1.</text:p>
          </table:table-cell>
          <table:table-cell table:style-name="TableCell1701">
            <text:p text:style-name="Normal">Elektros energijos srautai ir sąnaudos</text:p>
          </table:table-cell>
        </table:table-row>
        <table:table-row table:style-name="TableRow1702">
          <table:table-cell table:style-name="TableCell1703">
            <text:p text:style-name="P1704">9.2.</text:p>
          </table:table-cell>
          <table:table-cell table:style-name="TableCell1705">
            <text:p text:style-name="Normal">Elektros energijos sąnaudų sumažinimo priemonių nustatymas ir<text:s/>jų efektyvumo pagrindimas</text:p>
          </table:table-cell>
        </table:table-row>
        <table:table-row table:style-name="TableRow1706">
          <table:table-cell table:style-name="TableCell1707">
            <text:p text:style-name="P1708">10.</text:p>
          </table:table-cell>
          <table:table-cell table:style-name="TableCell1709">
            <text:p text:style-name="Normal">Šalto vandens paruošimo sistemos</text:p>
          </table:table-cell>
        </table:table-row>
        <table:table-row table:style-name="TableRow1710">
          <table:table-cell table:style-name="TableCell1711">
            <text:p text:style-name="P1712">10.1.</text:p>
          </table:table-cell>
          <table:table-cell table:style-name="TableCell1713">
            <text:p text:style-name="Normal">Šalto vandens srautai ir nuostoliai</text:p>
          </table:table-cell>
        </table:table-row>
        <table:table-row table:style-name="TableRow1714">
          <table:table-cell table:style-name="TableCell1715">
            <text:p text:style-name="P1716">10.2.</text:p>
          </table:table-cell>
          <table:table-cell table:style-name="TableCell1717">
            <text:p text:style-name="Normal">Šalto vandens nuostolių dėl neracionalaus naudojimo nustatymas</text:p>
          </table:table-cell>
        </table:table-row>
        <table:table-row table:style-name="TableRow1718">
          <table:table-cell table:style-name="TableCell1719">
            <text:p text:style-name="P1720">10.3.</text:p>
          </table:table-cell>
          <table:table-cell table:style-name="TableCell1721">
            <text:p text:style-name="Normal">Priemonių šalto vandens sąnaudoms sumažinti nustatymas ir jų efektyvumo<text:s/>pagrindimas</text:p>
          </table:table-cell>
        </table:table-row>
        <table:table-row table:style-name="TableRow1722">
          <table:table-cell table:style-name="TableCell1723">
            <text:p text:style-name="P1724">11.</text:p>
          </table:table-cell>
          <table:table-cell table:style-name="TableCell1725">
            <text:p text:style-name="Normal">Atliekinių energijos išteklių panaudojimas</text:p>
          </table:table-cell>
        </table:table-row>
        <table:table-row table:style-name="TableRow1726">
          <table:table-cell table:style-name="TableCell1727">
            <text:p text:style-name="P1728">11.1.<text:s/></text:p>
          </table:table-cell>
          <table:table-cell table:style-name="TableCell1729">
            <text:p text:style-name="Normal">Atliekinių energijos išteklių panaudojimo potencialo įvertinimas</text:p>
          </table:table-cell>
        </table:table-row>
        <table:table-row table:style-name="TableRow1730">
          <table:table-cell table:style-name="TableCell1731">
            <text:p text:style-name="P1732">11.2.</text:p>
          </table:table-cell>
          <table:table-cell table:style-name="TableCell1733">
            <text:p text:style-name="Normal">Priemonių atliekiniams energijos ištekliams panaudoti nustatymas ir jų efektyvumo pagrindimas</text:p>
          </table:table-cell>
        </table:table-row>
        <table:table-row table:style-name="TableRow1734">
          <table:table-cell table:style-name="TableCell1735">
            <text:p text:style-name="P1736">12.<text:s/></text:p>
          </table:table-cell>
          <table:table-cell table:style-name="TableCell1737">
            <text:p text:style-name="Normal">Atsinaujinantys<text:s/>energijos ištekliai</text:p>
          </table:table-cell>
        </table:table-row>
        <table:table-row table:style-name="TableRow1738">
          <table:table-cell table:style-name="TableCell1739">
            <text:p text:style-name="P1740">12.1.</text:p>
          </table:table-cell>
          <table:table-cell table:style-name="TableCell1741">
            <text:p text:style-name="Normal">Atsinaujinančių energijos išteklių panaudojimo galimybių įvertinimas</text:p>
          </table:table-cell>
        </table:table-row>
        <table:table-row table:style-name="TableRow1742">
          <table:table-cell table:style-name="TableCell1743">
            <text:p text:style-name="P1744">12.2.</text:p>
          </table:table-cell>
          <table:table-cell table:style-name="TableCell1745">
            <text:p text:style-name="Normal">Priemonių atsinaujinantiems energijos ištekliams panaudoti nustatymas ir jų efektyvumo pagrindimas</text:p>
          </table:table-cell>
        </table:table-row>
        <table:table-row table:style-name="TableRow1746">
          <table:table-cell table:style-name="TableCell1747">
            <text:p text:style-name="P1748">13.</text:p>
          </table:table-cell>
          <table:table-cell table:style-name="TableCell1749">
            <text:p text:style-name="Normal">Gamybos procese naudojamos žaliavos ir medžiagos</text:p>
          </table:table-cell>
        </table:table-row>
        <table:table-row table:style-name="TableRow1750">
          <table:table-cell table:style-name="TableCell1751">
            <text:p text:style-name="P1752">13.1.</text:p>
          </table:table-cell>
          <table:table-cell table:style-name="TableCell1753">
            <text:p text:style-name="Normal">Žaliavų, medžiagų srautai ir jų nuostolių nustatymas</text:p>
          </table:table-cell>
        </table:table-row>
        <table:table-row table:style-name="TableRow1754">
          <table:table-cell table:style-name="TableCell1755">
            <text:p text:style-name="P1756">13.2.</text:p>
          </table:table-cell>
          <table:table-cell table:style-name="TableCell1757">
            <text:p text:style-name="Normal">Priemonių žaliavų, medžiagų nuostoliams sumažinti nustatymas ir jų efektyvumo pagrindimas</text:p>
          </table:table-cell>
        </table:table-row>
        <table:table-row table:style-name="TableRow1758">
          <table:table-cell table:style-name="TableCell1759">
            <text:p text:style-name="P1760">14.</text:p>
          </table:table-cell>
          <table:table-cell table:style-name="TableCell1761">
            <text:p text:style-name="Normal">Atlikto audito investicinės projekto dalies ekonominis įvertinimas (toliau – ekonominis<text:s/>įvertinimas)</text:p>
          </table:table-cell>
        </table:table-row>
        <table:table-row table:style-name="TableRow1762">
          <table:table-cell table:style-name="TableCell1763">
            <text:p text:style-name="P1764">14.1.</text:p>
          </table:table-cell>
          <table:table-cell table:style-name="TableCell1765">
            <text:p text:style-name="Normal">Pagrindinės žinios apie naudojamus <text:s/>ekonominio įvertinimo principus ir būdus</text:p>
          </table:table-cell>
        </table:table-row>
        <table:table-row table:style-name="TableRow1766">
          <table:table-cell table:style-name="TableCell1767">
            <text:p text:style-name="P1768">14.2.</text:p>
          </table:table-cell>
          <table:table-cell table:style-name="TableCell1769">
            <text:p text:style-name="Normal">Ekonominio įvertinimo būdų ir juos veikiančių veiksnių palyginimas</text:p>
          </table:table-cell>
        </table:table-row>
        <table:table-row table:style-name="TableRow1770">
          <table:table-cell table:style-name="TableCell1771">
            <text:p text:style-name="P1772">15.</text:p>
          </table:table-cell>
          <table:table-cell table:style-name="TableCell1773">
            <text:p text:style-name="Normal">Kontrolės ir matavimo prietaisai</text:p>
          </table:table-cell>
        </table:table-row>
        <table:table-row table:style-name="TableRow1774">
          <table:table-cell table:style-name="TableCell1775">
            <text:p text:style-name="P1776">15.1.</text:p>
          </table:table-cell>
          <table:table-cell table:style-name="TableCell1777">
            <text:p text:style-name="Normal">Bendros žinios apie kontrolės, matavimo<text:s/>ir defektoskopinius prietaisus</text:p>
          </table:table-cell>
        </table:table-row>
        <table:table-row table:style-name="TableRow1778">
          <table:table-cell table:style-name="TableCell1779">
            <text:p text:style-name="P1780">15.2.</text:p>
          </table:table-cell>
          <table:table-cell table:style-name="TableCell1781">
            <text:p text:style-name="Normal">Energijos sąnaudas charakterizuojančių parametrų nustatymas ir defektoskopijos metodų pritaikymas atliekant energijos vartojimo auditą įrenginiuose ir technologiniams procesams</text:p>
          </table:table-cell>
        </table:table-row>
        <table:table-row table:style-name="TableRow1782">
          <table:table-cell table:style-name="TableCell1783">
            <text:p text:style-name="P1784">16.</text:p>
          </table:table-cell>
          <table:table-cell table:style-name="TableCell1785">
            <text:p text:style-name="Normal">Energijos vartojimo audito ataskaita</text:p>
          </table:table-cell>
        </table:table-row>
        <table:table-row table:style-name="TableRow1786">
          <table:table-cell table:style-name="TableCell1787">
            <text:p text:style-name="P1788">16.1.</text:p>
          </table:table-cell>
          <table:table-cell table:style-name="TableCell1789">
            <text:p text:style-name="Normal">Energijos vartojimo audito ataskaitos turinys</text:p>
          </table:table-cell>
        </table:table-row>
        <table:table-row table:style-name="TableRow1790">
          <table:table-cell table:style-name="TableCell1791">
            <text:p text:style-name="P1792">16.2.</text:p>
          </table:table-cell>
          <table:table-cell table:style-name="TableCell1793">
            <text:p text:style-name="Normal">Energijos vartojimo audito parengimas</text:p>
          </table:table-cell>
        </table:table-row>
      </table:table>
      <text:p text:style-name="Normal"/>
      <text:p text:style-name="P1794">_________________</text:p>
      <text:p text:style-name="Normal"/>
      <text:p text:style-name="P1795">Energijos vartojimo pastatuose, įrenginiuose ir<text:s/></text:p>
      <text:p text:style-name="P1796">technologiniams procesams audito atlikimo<text:s/></text:p>
      <text:p text:style-name="P1797">tvarkos ir sąlygų ir energijos vartojimo<text:s/></text:p>
      <text:p text:style-name="P1798">pastatuose, įrenginiuose ir technologiniams<text:s/></text:p>
      <text:p text:style-name="P1799">procesams auditą atliekančių specialistų<text:s/></text:p>
      <text:p text:style-name="P1800">rengimo ir atestavimo tvarkos aprašo</text:p>
      <text:p text:style-name="P1801">3<text:s/>priedas</text:p>
      <text:p text:style-name="P1802"/>
      <text:p text:style-name="P1803"><text:span text:style-name="T1804">(PRAŠYMO FORMOS PAVYZDYS)</text:span></text:p>
      <text:p text:style-name="P1805"/>
      <text:p text:style-name="P1806">__________________________________</text:p>
      <text:p text:style-name="P1807">(vardas,<text:s/>pavardė)</text:p>
      <text:p text:style-name="P1808">__________________________________</text:p>
      <text:p text:style-name="P1809">(asmens kodas)</text:p>
      <text:p text:style-name="P1810">__________________________________</text:p>
      <text:p text:style-name="P1811">(korespondencijos adresas)</text:p>
      <text:p text:style-name="P1812">__________________________________</text:p>
      <text:p text:style-name="P1813">(darbovietė, pareigos)</text:p>
      <text:p text:style-name="P1814">__________________________________</text:p>
      <text:p text:style-name="P1815">(telefonai: namų, darbo)</text:p>
      <text:p text:style-name="P1816">_________________________________________</text:p>
      <text:p text:style-name="P1817">(elektroninio pašto adresas)</text:p>
      <text:p text:style-name="P1818"/>
      <text:p text:style-name="P1819">___________________________</text:p>
      <text:p text:style-name="P1820">(Paskirtosios institucijos pavadinimas)</text:p>
      <text:p text:style-name="P1821"/>
      <text:p text:style-name="P1822"/>
      <text:p text:style-name="P1823"><text:span text:style-name="T1824">P R A Š Y M A S</text:span></text:p>
      <text:p text:style-name="P1825"/>
      <text:p text:style-name="P1826">______________________</text:p>
      <text:p text:style-name="P1827">(data)</text:p>
      <text:p text:style-name="P1828">______________________</text:p>
      <text:p text:style-name="P1829">(sudarymo vieta)</text:p>
      <text:p text:style-name="P1830"/>
      <text:p text:style-name="P1831">Prašau mane atestuoti (ar pratęsti<text:s/>suteiktos auditoriaus kvalifikacijos galiojimą) ir suteikti teisę atlikti energijos vartojimo auditą pastatuose (ar įrenginiuose ir technologiniams procesams).</text:p>
      <text:p text:style-name="P1832">(prašymo tekste nereikalingus žodžius išbraukti)</text:p>
      <text:p text:style-name="P1833"/>
      <text:p text:style-name="P1834">Priedai:</text:p>
      <text:p text:style-name="P1835">1. Asmens tapatybę patvirtinančio dokumento kopija.</text:p>
      <text:p text:style-name="P1836">2. Išsimokslinimo dokumentų kopijos.</text:p>
      <text:p text:style-name="P1837">3. Mokymo kursų baigimo pažymėjimo kopija.</text:p>
      <text:p text:style-name="P1838">4. Veiklos patirtį energijos vartojimo efektyvumo arba audito atlikimo srityje patvirtinantys dokumentai ar jų kopijos (privaloma išvardyti).</text:p>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ext:p text:style-name="P1848">____________</text:p>
            <text:p text:style-name="P1849">(Parašas)</text:p>
          </table:table-cell>
          <table:table-cell table:style-name="TableCell1850">
            <text:p text:style-name="P1851">_________________</text:p>
            <text:p text:style-name="P1852">(Vardas ir pavardė)</text:p>
          </table:table-cell>
        </table:table-row>
      </table:table>
      <text:p text:style-name="P1853"/>
      <text:p text:style-name="P1854"><text:span text:style-name="T1855">_________________</text:span></text:p>
      <text:p text:style-name="Normal"/>
      <text:p text:style-name="P1856">Energijos vartojimo pastatuose, įrenginiuose ir<text:s/></text:p>
      <text:p text:style-name="P1857">technologiniams procesams audito atlikimo<text:s/></text:p>
      <text:p text:style-name="P1858">tvarkos ir sąlygų ir energijos vartojimo<text:s/></text:p>
      <text:p text:style-name="P1859">pastatuose, įrenginiuose ir technologiniams<text:s/></text:p>
      <text:p text:style-name="P1860">procesams auditą atliekančių specialistų<text:s/></text:p>
      <text:p text:style-name="P1861">rengimo ir atestavimo tvarkos aprašo</text:p>
      <text:p text:style-name="P1862">4<text:s/>priedas</text:p>
      <text:p text:style-name="P1863"/>
      <text:p text:style-name="P1864"><text:span text:style-name="T1865">(Prašymų ir kitų pateiktų dokumentų registravimo žurnalo formos pavyzdys)</text:span></text:p>
      <text:p text:style-name="P1866"/>
      <text:p text:style-name="P1867"><text:span text:style-name="T1868">PRAŠYMŲ IR KITŲ PATEIKTŲ DOKUMENTŲ<text:s/></text:span><text:span text:style-name="T1869">REGISTRAVIMO ŽURNAL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Eil.</text:p>
            <text:p text:style-name="P1881">Nr.</text:p>
          </table:table-cell>
          <table:table-cell table:style-name="TableCell1882">
            <text:p text:style-name="P1883">Mokymo kursų baigimo audito atlikimo srityje pažymėjimą ar auditoriaus atestatą turinčių asmenų vardas ir pavardė</text:p>
          </table:table-cell>
          <table:table-cell table:style-name="TableCell1884">
            <text:p text:style-name="P1885">Prašymo ir kitų dokumentų priėmimo data</text:p>
          </table:table-cell>
          <table:table-cell table:style-name="TableCell1886">
            <text:p text:style-name="P1887">Prašymą ir kitus dokumentus priėmusio asmens vardas, pavardė ir<text:s/>parašas</text:p>
          </table:table-cell>
          <table:table-cell table:style-name="TableCell1888">
            <text:p text:style-name="P1889">Prašymą ir kitus dokumentus pateikusio asmens parašas (kai gauta paštu –registracijos Nr.)</text:p>
          </table:table-cell>
          <table:table-cell table:style-name="TableCell1890">
            <text:p text:style-name="P1891">Pastabo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text:span text:style-name="T1907">_________________</text:span></text:p>
      <text:p text:style-name="Normal"/>
      <text:p text:style-name="P1908">Energijos vartojimo pastatuose, įrenginiuose ir<text:s/></text:p>
      <text:p text:style-name="P1909">technologiniams procesams audito atlikimo<text:s/></text:p>
      <text:p text:style-name="P1910">tvarkos ir sąlygų ir energijos vartojimo<text:s/></text:p>
      <text:p text:style-name="P1911">pastatuose, įrenginiuose ir technologiniams<text:s/></text:p>
      <text:p text:style-name="P1912">procesams auditą atliekančių specialistų<text:s/></text:p>
      <text:p text:style-name="P1913">rengimo ir atestavimo tvarkos aprašo</text:p>
      <text:p text:style-name="P1914">5<text:s/>priedas</text:p>
      <text:p text:style-name="P1915"/>
      <text:p text:style-name="P1916"><text:span text:style-name="T1917">(Auditoriaus atestavimo lapo formos pavyzdys)</text:span></text:p>
      <text:p text:style-name="P1918"/>
      <text:p text:style-name="P1919"><text:span text:style-name="T1920">AUDITORIAUS ATESTAVIMO LAPAS</text:span></text:p>
      <text:p text:style-name="P1921"/>
      <text:p text:style-name="P1922">____________________________________</text:p>
      <text:p text:style-name="P1923">(data)</text:p>
      <text:p text:style-name="P1924"/>
      <text:p text:style-name="P1925">1. Vardas, pavardė<text:s/><text:tab/></text:p>
      <text:p text:style-name="P1926">2. Gimimo metai<text:s/><text:tab/></text:p>
      <text:p text:style-name="P1927">3. Korespondencijos adresas<text:s/><text:tab/></text:p>
      <text:p text:style-name="P1928">4. Telefonai<text:s/><text:tab/></text:p>
      <text:p text:style-name="P1929"><text:span text:style-name="T1930">(namų)</text:span><text:span text:style-name="T1931"><text:tab/><text:s/>(darbo)</text:span></text:p>
      <text:p text:style-name="P1932">5. Elektroninio pašto adresas<text:s/><text:tab/></text:p>
      <text:p text:style-name="P1933"/>
      <text:p text:style-name="P1934">6. Išsilavinimas<text:s/></text:p>
      <text:p text:style-name="P1935">_<text:tab/></text:p>
      <text:p text:style-name="P1936">(ką ir kada baigė, specialybė<text:s/>ir kvalifikacija pagal išsilavinimą, mokslo laipsnis, mokslo vardas ir pan.)</text:p>
      <text:p text:style-name="P1937"/>
      <text:p text:style-name="P1938">7. Diplomo ar pažymėjimo Nr. ________, kas išdavė<text:s/><text:tab/></text:p>
      <text:p text:style-name="P1939">(mokymo įstaigos pavadinimas)</text:p>
      <text:p text:style-name="P1940">___________________</text:p>
      <text:p text:style-name="P1941"><text:span text:style-name="T1942">(data)</text:span></text:p>
      <text:p text:style-name="P1943"/>
      <text:p text:style-name="P1944">8. Auditorių mokymo kursų baigimo pažymėjimo Nr. ________, kas išdavė<text:s/><text:tab/></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______________</text:p>
            <text:p text:style-name="P1952"><text:span text:style-name="T1953">(mokymo įstaigos pavadinimas)</text:span></text:p>
          </table:table-cell>
          <table:table-cell table:style-name="TableCell1954">
            <text:p text:style-name="P1955">________</text:p>
            <text:p text:style-name="P1956"><text:span text:style-name="T1957">(data)</text:span></text:p>
          </table:table-cell>
          <table:table-cell table:style-name="TableCell1958">
            <text:p text:style-name="P1959">____________________</text:p>
            <text:p text:style-name="P1960"><text:span text:style-name="T1961">(auditorių mokymo kursų programos pavadinimas)</text:span></text:p>
          </table:table-cell>
        </table:table-row>
      </table:table>
      <text:p text:style-name="P1962"/>
      <text:p text:style-name="P1963">9. Auditorių mokymo kursų metu atliktų individualių praktinių užduočių ir išlaikyto egzamino įvertinimo rezultatai<text:s/></text:p>
      <text:p text:style-name="P1964">_<text:tab/></text:p>
      <text:p text:style-name="P1965">_<text:tab/></text:p>
      <text:p text:style-name="P1966">_<text:tab/></text:p>
      <text:p text:style-name="P1967">_<text:tab/></text:p>
      <text:p text:style-name="P1968">_<text:tab/></text:p>
      <text:p text:style-name="P1969">10. Veiklos patirtis energijos vartojimo efektyvumo arba audito atlikimo srityje<text:s/></text:p>
      <text:p text:style-name="P1970">_<text:tab/></text:p>
      <text:p text:style-name="P1971">_<text:tab/></text:p>
      <text:p text:style-name="P1972">_<text:tab/></text:p>
      <text:p text:style-name="P1973">_<text:tab/></text:p>
      <text:p text:style-name="P1974">_<text:tab/></text:p>
      <text:p text:style-name="P1975">_<text:tab/></text:p>
      <text:p text:style-name="P1976">11. Išvada dėl pareiškėjo tinkamumo atestuoti<text:s/></text:p>
      <text:p text:style-name="P1977">_<text:tab/></text:p>
      <text:p text:style-name="P1978">_<text:tab/></text:p>
      <text:p text:style-name="P1979">_<text:tab/></text:p>
      <text:p text:style-name="P1980">_<text:tab/></text:p>
      <text:p text:style-name="P1981">_<text:tab/></text:p>
      <text:p text:style-name="P1982">12. Siūlymas dėl pareiškėjo atestavimo<text:s/></text:p>
      <text:p text:style-name="P1983">_<text:tab/></text:p>
      <text:p text:style-name="P1984">_<text:tab/></text:p>
      <text:p text:style-name="P1985">_<text:tab/></text:p>
      <text:p text:style-name="P1986">_<text:tab/></text:p>
      <text:p text:style-name="P1987">_<text:tab/></text:p>
      <text:p text:style-name="P1988">Informaciją parengęs asmuo<text:s/></text:p>
      <text:p text:style-name="P1989">_<text:tab/></text:p>
      <text:p text:style-name="P1990">(pareigos, parašas, vardas ir pavardė)</text:p>
      <text:p text:style-name="P1991"/>
      <text:p text:style-name="P1992">20__ m. _________________ d.</text:p>
      <text:p text:style-name="P1993"/>
      <text:p text:style-name="P1994">13. Auditorių atestavimo komisijos sprendimas ir siūlymas<text:s/></text:p>
      <text:p text:style-name="P1995">____________________________________________________________________________</text:p>
      <text:p text:style-name="P1996">____________________________________________________________________________</text:p>
      <text:p text:style-name="P1997">____________________________________________________________________________</text:p>
      <text:p text:style-name="P1998">____________________________________________________________________________</text:p>
      <text:p text:style-name="P1999">__________________________________________________________________</text:p>
      <text:p text:style-name="P2000"/>
      <text:p text:style-name="P2001">Auditorių atestavimo komisijos pirmininkas</text:p>
      <table:table table:style-name="Table2002">
        <table:table-columns>
          <table:table-column table:style-name="TableColumn2003"/>
          <table:table-column table:style-name="TableColumn2004"/>
        </table:table-columns>
        <table:table-row table:style-name="TableRow2005">
          <table:table-cell table:style-name="TableCell2006">
            <text:p text:style-name="P2007">________________</text:p>
            <text:p text:style-name="P2008">(Vardas, pavardė)</text:p>
          </table:table-cell>
          <table:table-cell table:style-name="TableCell2009">
            <text:p text:style-name="P2010">_______________</text:p>
            <text:p text:style-name="P2011">(Parašas)</text:p>
          </table:table-cell>
        </table:table-row>
      </table:table>
      <text:p text:style-name="P2012">Auditorių atestavimo komisijos sekretorius</text:p>
      <table:table table:style-name="Table2013">
        <table:table-columns>
          <table:table-column table:style-name="TableColumn2014"/>
          <table:table-column table:style-name="TableColumn2015"/>
        </table:table-columns>
        <table:table-row table:style-name="TableRow2016">
          <table:table-cell table:style-name="TableCell2017">
            <text:p text:style-name="P2018">________________</text:p>
            <text:p text:style-name="P2019">(Vardas, pavardė)</text:p>
          </table:table-cell>
          <table:table-cell table:style-name="TableCell2020">
            <text:p text:style-name="P2021">_______________</text:p>
            <text:p text:style-name="P2022">(Parašas)</text:p>
          </table:table-cell>
        </table:table-row>
      </table:table>
      <text:p text:style-name="P2023">20__ m. ________________ d.</text:p>
      <text:p text:style-name="P2024"/>
      <text:p text:style-name="P2025">Su atestavimo komisijos sprendimu ir siūlymu susipažinau:<text:s/></text:p>
      <text:p text:style-name="P2026">_<text:tab/></text:p>
      <text:p text:style-name="P2027">_<text:tab/></text:p>
      <text:p text:style-name="P2028">_<text:tab/></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________________</text:p>
            <text:p text:style-name="P2036">(Parašas)</text:p>
          </table:table-cell>
          <table:table-cell table:style-name="TableCell2037">
            <text:p text:style-name="P2038">_______________</text:p>
            <text:p text:style-name="P2039">(Atestuojamojo vardas ir pavardė)</text:p>
          </table:table-cell>
        </table:table-row>
      </table:table>
      <text:p text:style-name="P2040"/>
      <text:p text:style-name="P2041">20__ m. _________________ d.</text:p>
      <text:p text:style-name="P2042"/>
      <text:p text:style-name="P2043">14. Kvalifikacijos kėlimas, stažuotės<text:s/></text:p>
      <text:p text:style-name="P2044">_<text:tab/></text:p>
      <text:p text:style-name="P2045">(pildoma pratęsiant atestato galiojimo laiką)</text:p>
      <text:p text:style-name="P2046">_<text:tab/></text:p>
      <text:p text:style-name="P2047">_<text:tab/></text:p>
      <text:p text:style-name="P2048">_<text:tab/></text:p>
      <text:p text:style-name="P2049">_<text:tab/></text:p>
      <text:p text:style-name="P2050"/>
      <text:p text:style-name="P2051">15. Išvados dėl atestato galiojimo pratęsimo<text:s/></text:p>
      <text:p text:style-name="P2052">_<text:tab/></text:p>
      <text:p text:style-name="P2053">(pildoma<text:s/>pratęsiant atestato galiojimo laiką)</text:p>
      <text:p text:style-name="P2054">_<text:tab/></text:p>
      <text:p text:style-name="P2055">_<text:tab/></text:p>
      <text:p text:style-name="P2056">_<text:tab/></text:p>
      <text:p text:style-name="P2057">_<text:tab/></text:p>
      <text:p text:style-name="P2058">_<text:tab/></text:p>
      <text:p text:style-name="P2059">_<text:tab/></text:p>
      <text:p text:style-name="P2060"/>
      <text:p text:style-name="P2061">Tikrinimą atlikęs ir informaciją parengęs asmuo<text:s/></text:p>
      <text:p text:style-name="P2062">_<text:tab/></text:p>
      <text:p text:style-name="P2063">(pareigos, parašas, vardas ir pavardė)</text:p>
      <text:p text:style-name="P2064"/>
      <text:p text:style-name="P2065">20__ m. ________________ d.</text:p>
      <text:p text:style-name="P2066"/>
      <text:p text:style-name="P2067">_________________</text:p>
      <text:p text:style-name="Normal"/>
      <text:p text:style-name="P2068">Energijos vartojimo pastatuose, įrenginiuose ir<text:s/></text:p>
      <text:p text:style-name="P2069">technologiniams procesams audito atlikimo<text:s/></text:p>
      <text:p text:style-name="P2070">tvarkos ir sąlygų ir energijos vartojimo<text:s/></text:p>
      <text:p text:style-name="P2071">pastatuose, įrenginiuose ir technologiniams<text:s/></text:p>
      <text:p text:style-name="P2072">procesams auditą atliekančių specialistų<text:s/></text:p>
      <text:p text:style-name="P2073">rengimo ir atestavimo tvarkos aprašo</text:p>
      <text:p text:style-name="P2074">6<text:s/>priedas</text:p>
      <text:p text:style-name="P2075"/>
      <text:p text:style-name="P2076"><text:span text:style-name="T2077">(Atliktų auditų sąrašo formos pavy</text:span><text:span text:style-name="T2078">zdys)</text:span></text:p>
      <text:p text:style-name="P2079"/>
      <text:p text:style-name="P2080">20___ M. ________ PUSMETYJE ATLIKTŲ AUDITŲ SĄRAŠAS</text:p>
      <text:p text:style-name="P2081">(nurodomas I ar II pusmetis)</text:p>
      <text:p text:style-name="P2082"/>
      <text:p text:style-name="P2083">_____________________</text:p>
      <text:p text:style-name="P2084">(sąrašo sudarymo data)</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Eilės Nr.</text:p>
          </table:table-cell>
          <table:table-cell table:style-name="TableCell2096">
            <text:p text:style-name="P2097">Atlikto audito projekto pavadinimas</text:p>
          </table:table-cell>
          <table:table-cell table:style-name="TableCell2098">
            <text:p text:style-name="P2099">Užsakovo pavadinimas,</text:p>
            <text:p text:style-name="P2100">adresas, kontaktinio asmens vardas, pavardė, telefono numeris, elektroninio pašto adresas</text:p>
          </table:table-cell>
          <table:table-cell table:style-name="TableCell2101">
            <text:p text:style-name="P2102">Audito metodikos, pagal kurią atliktas auditas, pavadinimas</text:p>
          </table:table-cell>
          <table:table-cell table:style-name="TableCell2103">
            <text:p text:style-name="P2104">Audito ataskaitos pateikimo užsakovui data</text:p>
          </table:table-cell>
          <table:table-cell table:style-name="TableCell2105">
            <text:p text:style-name="P2106">Pastaba</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
      <text:p text:style-name="P2122">Auditoriaus atestato numeris, išdavimo data</text:p>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
          </table:table-cell>
          <table:table-cell table:style-name="TableCell2131">
            <text:p text:style-name="P2132">____________</text:p>
            <text:p text:style-name="P2133">(Parašas)</text:p>
          </table:table-cell>
          <table:table-cell table:style-name="TableCell2134">
            <text:p text:style-name="P2135">_________________</text:p>
            <text:p text:style-name="P2136">(Vardas ir<text:s/>pavardė)</text:p>
          </table:table-cell>
        </table:table-row>
      </table:table>
      <text:p text:style-name="P2137"/>
      <text:p text:style-name="P2138"><text:span text:style-name="T2139">_________________</text:span></text:p>
      <text:p text:style-name="Normal"/>
      <text:p text:style-name="P2140"/>
      <text:p text:style-name="P2141"/>
      <text:p text:style-name="P2142"><text:span text:style-name="T2143">Pakeitimai:</text:span></text:p>
      <text:p text:style-name="P2144"/>
      <text:p text:style-name="P2145"><text:span text:style-name="T2146">1.</text:span></text:p>
      <text:p text:style-name="P2147"><text:span text:style-name="T2148">Lietuvos Respublikos energetikos ministerija, Įsakymas</text:span></text:p>
      <text:p text:style-name="P2149"><text:span text:style-name="T2150">Nr.<text:s/></text:span><text:a xlink:href="https://www.e-tar.lt/portal/legalAct.html?documentId=ff7d3c60adde11e4b1d79f4bef60993c" office:target-frame-name="_top" xlink:show="replace"><text:span text:style-name="T2151">1-33</text:span></text:a><text:span text:style-name="T2152">, 2015-02-04, paskelbta TAR 2015-02-06, i. k</text:span><text:span text:style-name="T2153">. 2015-01838</text:span></text:p>
      <text:p text:style-name="P2154"><text:span text:style-name="T2155">Dėl Lietuvos Respublikos energetikos ministro 2012 m. rugpjūčio 2 d. įsakymo Nr. 1-148 „Dėl energijos vartojimo pastatuose, įrenginiuose ir technologiniams procesams audito atlikimo tvarkos ir sąlygų ir energijos vartojimo pastatuose, įrengini</text:span><text:span text:style-name="T2156">uose ir technologiniams procesams auditą atliekančių specialistų rengimo ir atestavimo tvarkos aprašo tvirtinimo“ pakeitimo</text:span></text:p>
      <text:p text:style-name="P2157"/>
      <text:p text:style-name="P2158"><text:span text:style-name="T2159">2.</text:span></text:p>
      <text:p text:style-name="P2160"><text:span text:style-name="T2161">Lietuvos Respublikos energetikos ministerija, Įsakymas</text:span></text:p>
      <text:p text:style-name="P2162"><text:span text:style-name="T2163">Nr.<text:s/></text:span><text:a xlink:href="https://www.e-tar.lt/portal/legalAct.html?documentId=749378a001de11e9a5eaf2cd290f1944" office:target-frame-name="_top" xlink:show="replace"><text:span text:style-name="T2164">1-343</text:span></text:a><text:span text:style-name="T2165">, 2018-12-17, paskelbta TAR 2018-12-18, i. k. 2018-20671</text:span></text:p>
      <text:p text:style-name="P2166"><text:span text:style-name="T2167">Dėl Lietuvos Respublikos energetikos ministro 2012 m. rugpjūčio 2 d. įsakymo Nr. 1-148 „Dėl Energi</text:span><text:span text:style-name="T2168">jos vartojimo pastatuose, įrenginiuose ir technologiniams procesams audito atlikimo tvarkos ir sąlygų ir energijos vartojimo pastatuose, įrenginiuose ir technologiniams procesams auditą atliekančių specialistų rengimo ir atestavimo tvarkos aprašo tvirtinim</text:span><text:span text:style-name="T2169">o“ pakeitimo</text:span></text:p>
      <text:p text:style-name="P2170"/>
      <text:p text:style-name="P2171"><text:span text:style-name="T2172">3.</text:span></text:p>
      <text:p text:style-name="P2173"><text:span text:style-name="T2174">Lietuvos Respublikos energetikos ministerija, Įsakymas</text:span></text:p>
      <text:p text:style-name="P2175"><text:span text:style-name="T2176">Nr.<text:s/></text:span><text:a xlink:href="https://www.e-tar.lt/portal/legalAct.html?documentId=c02386101b3d11ea8e248c77339e1836" office:target-frame-name="_top" xlink:show="replace"><text:span text:style-name="T2177">1-320</text:span></text:a><text:span text:style-name="T2178">, 2019-12-10, paskelbta TAR 2019-12-11, i. k. 2019-19917</text:span></text:p>
      <text:p text:style-name="P2179"><text:span text:style-name="T2180">Dėl Lietuvos Respubl</text:span><text:span text:style-name="T2181">ikos energetikos ministro 2012 m. rugpjūčio 2 d. įsakymo Nr. 1-148 „Dėl Energijos vartojimo pastatuose, įrenginiuose ir technologiniams procesams audito atlikimo tvarkos ir sąlygų ir energijos vartojimo pastatuose, įrenginiuose ir technologiniams procesams</text:span><text:span text:style-name="T2182"><text:s/>auditą atliekančių specialistų rengimo ir atestavimo tvarkos aprašo patvirtinimo“ pakeitimo</text:span></text:p>
      <text:p text:style-name="P2183"/>
      <text:p text:style-name="P2184"><text:span text:style-name="T2185">4.</text:span></text:p>
      <text:p text:style-name="P2186"><text:span text:style-name="T2187">Lietuvos Respublikos energetikos ministerija, Įsakymas</text:span></text:p>
      <text:p text:style-name="P2188"><text:span text:style-name="T2189">Nr.<text:s/></text:span><text:a xlink:href="https://www.e-tar.lt/portal/legalAct.html?documentId=1ac119502d2011ee9de9e7e0fd363afc" office:target-frame-name="_top" xlink:show="replace"><text:span text:style-name="T2190">1-</text:span><text:span text:style-name="T2191">253</text:span></text:a><text:span text:style-name="T2192">, 2023-07-28, paskelbta TAR 2023-07-28, i. k. 2023-15409</text:span></text:p>
      <text:p text:style-name="P2193"><text:span text:style-name="T2194">Dėl energetikos ministro 2012 m. rugpjūčio 2 d. įsakymo Nr. 1-148 „Dėl Energijos vartojimo pastatuose, įrenginiuose ir technologiniams procesams audito atlikimo tvarkos ir sąlygų ir energijos<text:s/></text:span><text:span text:style-name="T2195">vartojimo pastatuose, įrenginiuose ir technologiniams procesams auditą atliekančių specialistų rengimo ir atestavimo tvarkos aprašo patvirtinimo“ pakeitimo</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8-01T12:16:00Z</meta:creation-date>
    <dc:date>2023-08-01T12:16:00Z</dc:date>
    <meta:template xlink:href="Normal.dotm" xlink:type="simple"/>
    <meta:editing-cycles>2</meta:editing-cycles>
    <meta:editing-duration>PT0S</meta:editing-duration>
    <meta:document-statistic meta:page-count="10" meta:paragraph-count="510" meta:word-count="7520" meta:character-count="64319" meta:row-count="1637" meta:non-whitespace-character-count="57309"/>
  </office:meta>
</office:document-meta>
</file>