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6pt" fo:language="en" fo:country="US"/>
    </style:style>
    <style:style style:name="T21" style:parent-style-name="DefaultParagraphFont" style:family="text">
      <style:text-properties fo:font-weight="bold" style:font-weight-asian="bold" style:font-size-complex="16pt" style:language-asian="lt" style:country-asian="LT"/>
    </style:style>
    <style:style style:name="P22" style:parent-style-name="Normal" style:family="paragraph">
      <style:paragraph-properties fo:widows="0" fo:orphans="0" fo:text-align="center" fo:text-indent="0.4923in"/>
      <style:text-properties style:font-weight-complex="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6pt" style:language-asian="lt" style:country-asian="LT"/>
    </style:style>
    <style:style style:name="T26" style:parent-style-name="DefaultParagraphFont" style:family="text">
      <style:text-properties fo:font-weight="bold" style:font-weight-asian="bold" style:font-size-complex="16pt" style:language-asian="lt" style:country-asian="LT"/>
    </style:style>
    <style:style style:name="P27" style:parent-style-name="Normal" style:family="paragraph">
      <style:paragraph-properties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keep-together="always" fo:widows="0" fo:orphans="0" fo:margin-left="4.134in">
        <style:tab-stops/>
      </style:paragraph-properties>
      <style:text-properties fo:hyphenate="false"/>
    </style:style>
    <style:style style:name="P60" style:parent-style-name="Normal" style:master-page-name="MPF1" style:family="paragraph">
      <style:paragraph-properties fo:break-before="page" fo:margin-left="3.5437in" style:page-number="1">
        <style:tab-stops>
          <style:tab-stop style:type="left" style:position="-3.0513in"/>
          <style:tab-stop style:type="left" style:position="-2.6576in"/>
        </style:tab-stops>
      </style:paragraph-properties>
      <style:text-properties style:font-size-complex="12pt"/>
    </style:style>
    <style:style style:name="P66"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7"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8"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9" style:parent-style-name="Normal" style:family="paragraph">
      <style:paragraph-properties fo:margin-left="3.5437in">
        <style:tab-stops>
          <style:tab-stop style:type="left" style:position="-3.0513in"/>
          <style:tab-stop style:type="left" style:position="-2.657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text-position="sub 66.6%"/>
    </style:style>
    <style:style style:name="T124" style:parent-style-name="DefaultParagraphFont" style:family="text">
      <style:text-properties fo:font-style="italic" style:font-style-asian="italic" style:font-style-complex="italic" fo:color="#000000" fo:language="en" fo:country="GB"/>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text-position="sub 66.6%"/>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text-position="sub 66.6%"/>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text-position="sub 66.6%"/>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text-position="sub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text-position="sub 66.6%"/>
    </style:style>
    <style:style style:name="T161" style:parent-style-name="DefaultParagraphFont" style:family="text">
      <style:text-properties fo:font-style="italic" style:font-style-asian="italic" style:font-style-complex="italic" fo:color="#000000" fo:language="en" fo:country="GB"/>
    </style:style>
    <style:style style:name="T162" style:parent-style-name="DefaultParagraphFont" style:family="text">
      <style:text-properties fo:font-style="italic" style:font-style-asian="italic" style:font-style-complex="italic" fo:color="#000000" style:text-position="sub 66.6%" fo:language="en" fo:country="GB"/>
    </style:style>
    <style:style style:name="T163" style:parent-style-name="DefaultParagraphFont" style:family="text">
      <style:text-properties fo:font-style="italic" style:font-style-asian="italic" style:font-style-complex="italic" fo:color="#000000" fo:language="en" fo:country="GB"/>
    </style:style>
    <style:style style:name="T164" style:parent-style-name="DefaultParagraphFont" style:family="text">
      <style:text-properties fo:font-style="italic" style:font-style-asian="italic" style:font-style-complex="italic" fo:color="#000000" style:text-position="sub 66.6%" fo:language="en" fo:country="GB"/>
    </style:style>
    <style:style style:name="T165" style:parent-style-name="DefaultParagraphFont" style:family="text">
      <style:text-properties fo:font-style="italic" style:font-style-asian="italic" style:font-style-complex="italic" fo:color="#000000" fo:language="en" fo:country="GB"/>
    </style:style>
    <style:style style:name="T166" style:parent-style-name="DefaultParagraphFont" style:family="text">
      <style:text-properties fo:font-style="italic" style:font-style-asian="italic" style:font-style-complex="italic" fo:color="#000000" style:text-position="sub 66.6%" fo:language="en" fo:country="GB"/>
    </style:style>
    <style:style style:name="T167" style:parent-style-name="DefaultParagraphFont" style:family="text">
      <style:text-properties fo:font-style="italic" style:font-style-asian="italic" style:font-style-complex="italic" fo:color="#000000" fo:language="en" fo:country="GB"/>
    </style:style>
    <style:style style:name="T168" style:parent-style-name="DefaultParagraphFont" style:family="text">
      <style:text-properties fo:font-style="italic" style:font-style-asian="italic" style:font-style-complex="italic" fo:color="#000000" style:text-position="sub 66.6%" fo:language="en" fo:country="GB"/>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fo:language="en" fo:country="GB"/>
    </style:style>
    <style:style style:name="T174" style:parent-style-name="DefaultParagraphFont" style:family="text">
      <style:text-properties fo:color="#000000" fo:language="en" fo:country="GB"/>
    </style:style>
    <style:style style:name="T175" style:parent-style-name="DefaultParagraphFont" style:family="text">
      <style:text-properties fo:color="#000000" fo:language="en" fo:country="GB"/>
    </style:style>
    <style:style style:name="T176" style:parent-style-name="DefaultParagraphFont" style:family="text">
      <style:text-properties fo:color="#000000" fo:language="en" fo:country="GB"/>
    </style:style>
    <style:style style:name="P1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text-position="sub 66.6%"/>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style="italic" style:font-style-asian="italic" style:font-style-complex="italic" fo:color="#000000" fo:language="en" fo:country="GB"/>
    </style:style>
    <style:style style:name="T185" style:parent-style-name="DefaultParagraphFont" style:family="text">
      <style:text-properties fo:font-style="italic" style:font-style-asian="italic" style:font-style-complex="italic" fo:color="#000000" style:text-position="sub 66.6%" fo:language="en" fo:country="GB"/>
    </style:style>
    <style:style style:name="T186" style:parent-style-name="DefaultParagraphFont" style:family="text">
      <style:text-properties fo:font-style="italic" style:font-style-asian="italic" style:font-style-complex="italic" fo:color="#000000" fo:language="en" fo:country="GB"/>
    </style:style>
    <style:style style:name="T187" style:parent-style-name="DefaultParagraphFont" style:family="text">
      <style:text-properties fo:font-style="italic" style:font-style-asian="italic" style:font-style-complex="italic" fo:color="#000000" style:text-position="sub 66.6%" fo:language="en" fo:country="GB"/>
    </style:style>
    <style:style style:name="T188" style:parent-style-name="DefaultParagraphFont" style:family="text">
      <style:text-properties fo:font-style="italic" style:font-style-asian="italic" style:font-style-complex="italic" fo:color="#000000" fo:language="en" fo:country="GB"/>
    </style:style>
    <style:style style:name="T189" style:parent-style-name="DefaultParagraphFont" style:family="text">
      <style:text-properties fo:font-style="italic" style:font-style-asian="italic" style:font-style-complex="italic" fo:color="#000000" style:text-position="sub 66.6%" fo:language="en" fo:country="GB"/>
    </style:style>
    <style:style style:name="T190" style:parent-style-name="DefaultParagraphFont" style:family="text">
      <style:text-properties fo:font-style="italic" style:font-style-asian="italic" style:font-style-complex="italic" fo:color="#000000" fo:language="en" fo:country="GB"/>
    </style:style>
    <style:style style:name="T191" style:parent-style-name="DefaultParagraphFont" style:family="text">
      <style:text-properties fo:font-style="italic" style:font-style-asian="italic" style:font-style-complex="italic" fo:color="#000000" style:text-position="sub 66.6%" fo:language="en" fo:country="GB"/>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text-position="sub 66.6%"/>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text-position="sub 66.6%"/>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text-position="sub 66.6%"/>
    </style:style>
    <style:style style:name="T209" style:parent-style-name="DefaultParagraphFont" style:family="text">
      <style:text-properties fo:color="#000000" fo:language="en" fo:country="GB"/>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T212" style:parent-style-name="DefaultParagraphFont" style:family="text">
      <style:text-properties fo:color="#000000" fo:language="en" fo:country="GB"/>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text-position="sub 66.6%"/>
    </style:style>
    <style:style style:name="T220" style:parent-style-name="DefaultParagraphFont" style:family="text">
      <style:text-properties fo:font-style="italic" style:font-style-asian="italic" style:font-style-complex="italic"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style="italic" style:font-style-asian="italic" style:font-style-complex="italic" fo:color="#000000" style:text-position="sub 66.6%"/>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text-position="sub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font-style="italic" style:font-style-asian="italic" style:font-style-complex="italic" fo:color="#000000" style:text-position="sub 66.6%"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font-style="italic" style:font-style-asian="italic" style:font-style-complex="italic" fo:color="#000000" style:text-position="sub 66.6%"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font-style="italic" style:font-style-asian="italic" style:font-style-complex="italic" fo:color="#000000" style:text-position="sub 66.6%" style:font-size-complex="12pt"/>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T249" style:parent-style-name="DefaultParagraphFont" style:family="text">
      <style:text-properties fo:color="#000000" fo:language="en" fo:country="GB"/>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fo:language="en" fo:country="GB"/>
    </style:style>
    <style:style style:name="P2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text-position="sub 66.6%"/>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text-position="sub 66.6%"/>
    </style:style>
    <style:style style:name="T278" style:parent-style-name="DefaultParagraphFont" style:family="text">
      <style:text-properties fo:font-style="italic" style:font-style-asian="italic" style:font-style-complex="italic" fo:color="#000000" fo:language="en" fo:country="GB"/>
    </style:style>
    <style:style style:name="T279" style:parent-style-name="DefaultParagraphFont" style:family="text">
      <style:text-properties fo:font-style="italic" style:font-style-asian="italic" style:font-style-complex="italic" fo:color="#000000" style:text-position="sub 66.6%" fo:language="en" fo:country="GB"/>
    </style:style>
    <style:style style:name="T280" style:parent-style-name="DefaultParagraphFont" style:family="text">
      <style:text-properties fo:font-style="italic" style:font-style-asian="italic" style:font-style-complex="italic" fo:color="#000000" fo:language="en" fo:country="GB"/>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font-style-complex="italic" fo:color="#000000" style:text-position="sub 66.6%"/>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font-style="italic" style:font-style-asian="italic" style:font-style-complex="italic" fo:color="#000000" style:text-position="sub 66.6%"/>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T287" style:parent-style-name="DefaultParagraphFont" style:family="text">
      <style:text-properties fo:color="#000000" fo:language="en" fo:country="GB"/>
    </style:style>
    <style:style style:name="T288" style:parent-style-name="DefaultParagraphFont" style:family="text">
      <style:text-properties fo:color="#000000" fo:language="en" fo:country="GB"/>
    </style:style>
    <style:style style:name="T289" style:parent-style-name="DefaultParagraphFont" style:family="text">
      <style:text-properties fo:color="#000000" fo:language="en" fo:country="GB"/>
    </style:style>
    <style:style style:name="T290" style:parent-style-name="DefaultParagraphFont" style:family="text">
      <style:text-properties fo:color="#000000" fo:language="en" fo:country="GB"/>
    </style:style>
    <style:style style:name="P29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text-position="sub 66.6%"/>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font-style="italic" style:font-style-asian="italic" style:font-style-complex="italic" fo:color="#000000" style:text-position="sub 66.6%"/>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style="italic" style:font-style-asian="italic" style:font-style-complex="italic" fo:color="#000000" style:text-position="sub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text-position="sub 66.6%"/>
    </style:style>
    <style:style style:name="T308" style:parent-style-name="DefaultParagraphFont" style:family="text">
      <style:text-properties fo:font-style="italic" style:font-style-asian="italic" style:font-style-complex="italic" fo:color="#000000"/>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font-style="italic" style:font-style-asian="italic" style:font-style-complex="italic" fo:color="#000000" style:text-position="sub 66.6%"/>
    </style:style>
    <style:style style:name="T329" style:parent-style-name="DefaultParagraphFont" style:family="text">
      <style:text-properties fo:font-style="italic" style:font-style-asian="italic" style:font-style-complex="italic" fo:color="#000000" fo:language="en" fo:country="GB"/>
    </style:style>
    <style:style style:name="T330" style:parent-style-name="DefaultParagraphFont" style:family="text">
      <style:text-properties fo:font-style="italic" style:font-style-asian="italic" style:font-style-complex="italic" fo:color="#000000" style:text-position="sub 66.6%" fo:language="en" fo:country="GB"/>
    </style:style>
    <style:style style:name="T331" style:parent-style-name="DefaultParagraphFont" style:family="text">
      <style:text-properties fo:font-style="italic" style:font-style-asian="italic" style:font-style-complex="italic" fo:color="#000000" fo:language="en" fo:country="GB"/>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font-style="italic" style:font-style-asian="italic" style:font-style-complex="italic" fo:color="#000000" style:text-position="sub 66.6%"/>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font-style="italic" style:font-style-asian="italic" style:font-style-complex="italic" fo:color="#000000" style:text-position="sub 66.6%"/>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font-style="italic" style:font-style-asian="italic" style:font-style-complex="italic" fo:color="#000000" style:text-position="sub 66.6%"/>
    </style:style>
    <style:style style:name="T338" style:parent-style-name="DefaultParagraphFont" style:family="text">
      <style:text-properties fo:font-style="italic" style:font-style-asian="italic" style:font-style-complex="italic" fo:color="#000000" fo:language="en" fo:country="GB"/>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text-position="sub 66.6%"/>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fo:language="en" fo:country="GB"/>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P3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font-style="italic" style:font-style-asian="italic" style:font-style-complex="italic" fo:color="#000000" style:text-position="sub 66.6%"/>
    </style:style>
    <style:style style:name="T351" style:parent-style-name="DefaultParagraphFont" style:family="text">
      <style:text-properties fo:font-style="italic" style:font-style-asian="italic" style:font-style-complex="italic" fo:color="#000000" style:text-position="sub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font-style="italic" style:font-style-asian="italic" style:font-style-complex="italic"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style="italic" style:font-style-asian="italic" style:font-style-complex="italic" fo:color="#000000" style:text-position="sub 66.6%"/>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font-style="italic" style:font-style-asian="italic" style:font-style-complex="italic" fo:color="#000000" style:text-position="sub 66.6%"/>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font-style="italic" style:font-style-asian="italic" style:font-style-complex="italic" fo:color="#000000" style:font-size-complex="12pt"/>
    </style:style>
    <style:style style:name="T374" style:parent-style-name="DefaultParagraphFont" style:family="text">
      <style:text-properties style:font-weight-complex="bold" fo:font-style="italic" style:font-style-asian="italic" style:font-style-complex="italic" fo:color="#000000" style:text-position="sub 66.6%" style:font-size-complex="12pt"/>
    </style:style>
    <style:style style:name="T375" style:parent-style-name="DefaultParagraphFont" style:family="text">
      <style:text-properties style:font-weight-complex="bold" fo:font-style="italic" style:font-style-asian="italic" style:font-style-complex="italic"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font-style="italic" style:font-style-asian="italic" style:font-style-complex="italic"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fo:letter-spacing="-0.0118in"/>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weight="bold" style:font-weight-asian="bold"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7-12</text:span></text:p>
      <text:p text:style-name="P8"/>
      <text:p text:style-name="P9"><text:span text:style-name="T10">Nutarimas paskelbtas: Žin. 2012, Nr.<text:s/></text:span><text:a xlink:href="https://www.e-tar.lt/portal/legalAct.html?documentId=TAR.FD63BC81FE5C" office:target-frame-name="_top" xlink:show="replace"><text:span text:style-name="T11">91-4771</text:span></text:a><text:span text:style-name="T12">, i. k. 112106ANUTA00O3-200</text:span></text:p>
      <text:p text:style-name="P13"/>
      <text:p text:style-name="P14">Nauja redakcija nuo 2021-09-01:</text:p>
      <text:p text:style-name="Normal"><text:span text:style-name="T15">Nr.<text:s/></text:span><text:a xlink:href="https://www.e-tar.lt/portal/legalAct.html?documentId=76e0b2400a6311ec9f09e7df20500045" office:target-frame-name="_top" xlink:show="replace"><text:span text:style-name="T16">O3E-1063</text:span></text:a><text:span text:style-name="T17">, 2021-08-31, paskelbta TAR 2021-08-31, i. k. 2021-18500</text:span></text:p>
      <text:p text:style-name="P18"/>
      <text:p text:style-name="P19"><text:span text:style-name="T20"><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1">VALSTYBINĖ ENERGETIKOS REGULIAVIMO TARYBA</text:span></text:p>
      <text:p text:style-name="P22"/>
      <text:p text:style-name="P23">NUTARIMAS</text:p>
      <text:p text:style-name="P24"><text:span text:style-name="T25">DĖL PAPILDOMŲ PASLAUGŲ ĮSIGIJIMO DEDAMOS</text:span><text:span text:style-name="T26">IOS PRIE PERDAVIMO PASLAUGOS KAINOS NUSTATYMO METODIKOS PATVIRTINIMO<text:s/></text:span></text:p>
      <text:p text:style-name="P27"/>
      <text:p text:style-name="P28">2012 m. liepos 27 d. Nr. O3-200</text:p>
      <text:p text:style-name="P29">Vilnius</text:p>
      <text:p text:style-name="P30"/>
      <text:p text:style-name="P31">Pakeistas teisės akto pavadinimas:</text:p>
      <text:p text:style-name="P32"><text:span text:style-name="T33">Nr.<text:s/></text:span><text:a xlink:href="https://www.e-tar.lt/portal/legalAct.html?documentId=5bc2fa101ff411eeb233e8b04dc9bb3d" office:target-frame-name="_top" xlink:show="replace"><text:span text:style-name="T34">O3E-910</text:span></text:a><text:span text:style-name="T35">, 2023-07-11, paskelbta TAR 2023-07-11, i. k. 2023-14372</text:span></text:p>
      <text:p text:style-name="Normal"/>
      <text:p text:style-name="P36"><text:span text:style-name="T37">Vadovaudamasi Lietuvos Respublikos energetikos įstatymo 8 straipsnio 11 dalies<text:s/></text:span><text:span text:style-name="T38"><text:line-break/>2 punktu, Lietuvos Respublikos elektros energetikos įstatymo 9 straipsnio 3 dalies 4 punktu,<text:s/></text:span><text:span text:style-name="T39"><text:line-break/>69 straipsnio 17<text:s/></text:span><text:span text:style-name="T40">dalimi</text:span><text:span text:style-name="T41"> ir atsižvelgdama </text:span><text:span text:style-name="T42">į </text:span><text:span text:style-name="T43">Valstybinės energetikos reguliavimo tarybos<text:s/></text:span><text:span text:style-name="T44"><text:line-break/>(toliau – Taryba)</text:span><text:span text:style-name="T45"> Dujų ir elektros departamento Elektros skyriaus 2012 m. liepos 19 d. pažymą Nr. O5-175 „Dėl elektros energijos sisteminių paslaugų kainos nustatymo metodikos patvirtin</text:span><text:span text:style-name="T46">imo“, </text:span><text:span text:style-name="T47">Taryba</text:span><text:span text:style-name="T48"><text:s/>n u t a r i a:</text:span></text:p>
      <text:p text:style-name="P49"><text:span text:style-name="T50">Patvirtinti Papildomų paslaugų įsigijimo dedamosios prie perdavimo paslaugos kainos nustatymo metodiką (pridedama).</text:span><text:s/></text:p>
      <text:soft-page-break/>
      <text:p text:style-name="P51">Pastraipos pakeitimai:</text:p>
      <text:p text:style-name="P52"><text:span text:style-name="T53">Nr.<text:s/></text:span><text:a xlink:href="https://www.e-tar.lt/portal/legalAct.html?documentId=5bc2fa101ff411eeb233e8b04dc9bb3d" office:target-frame-name="_top" xlink:show="replace"><text:span text:style-name="T54">O3E-910</text:span></text:a><text:span text:style-name="T55">, 2023-07-11, paskelbta TAR 2023-07-11, i. k. 2023-14372</text:span></text:p>
      <text:p text:style-name="Normal"/>
      <text:p text:style-name="P56"/>
      <text:p text:style-name="P57"/>
      <text:p text:style-name="P58">Komisijos pirmininkė<text:tab/>Diana Korsakaitė</text:p>
      <text:p text:style-name="P59"/>
      <text:p text:style-name="Normal"/>
      <text:soft-page-break/>
      <text:p text:style-name="P60">PATVIRTINTA</text:p>
      <text:p text:style-name="P66">Valstybinės energetikos reguliavimo tarybos</text:p>
      <text:p text:style-name="P67">2012 m. liepos 27 d. nutarimu Nr. O3-200<text:s/></text:p>
      <text:p text:style-name="P68">(Valstybinės energetikos reguliavimo tarybos<text:s/></text:p>
      <text:p text:style-name="P69">2023 m. liepos 11 d.<text:span text:style-name="T70"><text:s/>nutarimo</text:span><text:s/>Nr. O3E-910</text:p>
      <text:p text:style-name="P71">redakcija)</text:p>
      <text:p text:style-name="P72"/>
      <text:p text:style-name="P73"><text:span text:style-name="T74">papildomų paslaugų įsigijimo dedamosios prie perdavimo pas</text:span><text:span text:style-name="T75">laugos kainos NUSTATYMO METOD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pildomų paslaugų įsigijimo dedamosios prie perdavimo paslaugos kainos nustatymo metodika (toliau – Metodika) reglamentuoja balansavimo ir su dažnio reguliavimu nesusijusių papil</text:span><text:span text:style-name="T86">domų paslaugų (toliau kartu – Papildomos paslaugos) įsigijimo dedamosios prie perdavimo paslaugos kainos nustatymo tvarką.</text:span></text:p>
      <text:p text:style-name="P87"><text:span text:style-name="T88">2</text:span><text:span text:style-name="T89">. Vadovaudamasi Metodika Valstybinė energetikos reguliavimo taryba (toliau – Taryba) nustato perdavimo sistemos operatoriaus Pap</text:span><text:span text:style-name="T90">ildomų paslaugų, kurios yra būtinos perdavimo sistemos operatoriaus elektros energetikos sistemos valdymo ir darbo užtikrinimo paslaugoms (galios ir dažnio valdymas, reaktyviosios galios ir įtampos valdymas, avarijų, sutrikimų prevencija ir jų likvidavimas</text:span><text:span text:style-name="T91">, elektros energetikos sistemos operatyvinis valdymas, izoliuoto elektros energetikos sistemos darbo užtikrinimas) (toliau – PSO paslaugos) teikti, įsigijimo dedamosios prie perdavimo paslaugos kainos dydį.</text:span></text:p>
      <text:p text:style-name="P92"><text:span text:style-name="T93">3</text:span><text:span text:style-name="T94">. Metodikos tikslas – nustatyti skaidrius, o</text:span><text:span text:style-name="T95">bjektyvius ir nediskriminuojančius principus papildomų paslaugų įsigijimo dedamajai prie perdavimo paslaugos kainos nustatyti.</text:span></text:p>
      <text:p text:style-name="P96"><text:span text:style-name="T97">4</text:span><text:span text:style-name="T98">. Metodika parengta vadovaujantis Lietuvos Respublikos energetikos įstatymo<text:s/></text:span><text:span text:style-name="T99"><text:line-break/>8 straipsnio 11 dalies 2 punktu, Lietuvos Respu</text:span><text:span text:style-name="T100">blikos elektros energetikos įstatymo 9 straipsnio 3 dalies 4 punktu.</text:span></text:p>
      <text:p text:style-name="P101"><text:span text:style-name="T102">5</text:span><text:span text:style-name="T103">. Metodikoje vartojamos sąvokos suprantamos taip, kaip jos apibrėžtos Energetikos įstatyme, Elektros energetikos įstatyme, Lietuvos Respublikos elektros energetikos sistemos sujungim</text:span><text:span text:style-name="T104">o su kontinentinės Europos elektros tinklais darbui sinchroniniu režimu įstatyme (toliau – Sinchronizacijos įstatyme), Elektros energetikos įmonių apskaitos atskyrimo ir sąnaudų paskirstymo reikalavimų apraše, patvirtintame Tarybos 2018 m. gruodžio 21 d. n</text:span><text:span text:style-name="T105">utarimu Nr. O3E-468 „Dėl Elektros energetikos įmonių apskaitos atskyrimo ir sąnaudų paskirstymo reikalavimų aprašo patvirtinimo“, Elektros tinklų naudojimo taisyklėse, patvirtintose Lietuvos Respublikos energetikos ministro 2012 m. birželio 18 d.įsakymu Nr</text:span><text:span text:style-name="T106">. 1-116 „Dėl Elektros tinklų naudojimo taisyklių patvirtinimo“, Prekybos su dažnio reguliavimu nesusijusiomis papildomomis paslaugomis tvarkos apraše, patvirtintame Tarybos 2022  m. lapkričio 25 d. nutarimu Nr. O3E-1614 „Dėl Prekybos su dažnio reguliavimu<text:s/></text:span><text:span text:style-name="T107">nesusijusiomis papildomomis paslaugomis tvarkos aprašo patvirtinimo“.</text:span></text:p>
      <text:p text:style-name="P108"/>
      <text:p text:style-name="P109"><text:span text:style-name="T110">II</text:span><text:span text:style-name="T111"><text:s/>SKYRIUS</text:span></text:p>
      <text:p text:style-name="P112"><text:span text:style-name="T113">PAPILDOMŲ PASLAUGŲ ĮSIGIJIMO DEDAMOSIOS PRIE PERDAVIMO PASLAUGOS KAINOS NUSTATYMO TVARKA</text:span></text:p>
      <text:p text:style-name="P114"/>
      <text:p text:style-name="P115"/>
      <text:p text:style-name="P116"><text:span text:style-name="T117">6</text:span><text:span text:style-name="T118">. Papildomų paslaugų įsigijimo dedamoji prie perdavimo paslaugos kainos<text:s/></text:span><text:span text:style-name="T119">t metams yra nustatoma pagal formulę:</text:span></text:p>
      <text:p text:style-name="P120"/>
      <text:p text:style-name="P121"><text:span text:style-name="T122">PPD</text:span><text:span text:style-name="T123">t</text:span><text:span text:style-name="T124">=<text:s/></text:span><text:span text:style-name="T125">P</text:span><text:span text:style-name="T126">t, Tarybos nustatytas<text:s/></text:span><text:span text:style-name="T127">/ Q</text:span><text:span text:style-name="T128">t</text:span><text:span text:style-name="T129">;<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1)</text:span></text:p>
      <text:p text:style-name="P137"/>
      <text:p text:style-name="P138">čia:</text:p>
      <text:p text:style-name="P139"><text:span text:style-name="T140">PPD</text:span><text:span text:style-name="T141">t<text:s/></text:span><text:s/>– papildomų paslaugų įsigijimo dedamoji prie perdavimo paslaugos kainos t metams, Eur/kWh;</text:p>
      <text:p text:style-name="P142"><text:span text:style-name="T143">P</text:span><text:span text:style-name="T144">t, Tarybos nustatytas<text:s/></text:span>– Tarybos nustatytos perdavimo sistemos<text:s/>operatoriaus PSO paslaugų prognozuojamos pajamos t metams, Eur;</text:p>
      <text:p text:style-name="P145"><text:span text:style-name="T146">Q</text:span><text:span text:style-name="T147">t</text:span><text:span text:style-name="T148">;<text:s/></text:span>– perdavimo sistemos operatoriaus prognozuojamas perdavimo tinklo naudotojų suvartotas elektros energijos kiekis per t kalendorinius metus, kuriam taikytina papildomų paslaugų įsigijimo dedamoji prie perdavimo paslaugos kainos per t kalendorinius metus, kWh.</text:p>
      <text:p text:style-name="P149"/>
      <text:p text:style-name="P150"><text:span text:style-name="T151">7</text:span><text:span text:style-name="T152">. Taryba nustato perdavimo sistemos operatoriaus PSO paslaugų prognozuojamą pajamų dydį t metams, vadovaudamasi:</text:span></text:p>
      <text:p text:style-name="P153"><text:span text:style-name="T154">7.1</text:span><text:span text:style-name="T155">. Perdavimo sistemos operatoriaus t metams prognozuojama Papi</text:span><text:span text:style-name="T156">ldomų paslaugų įsigijimo sąnaudų suma, kuri skaičiuojama pagal formulę:</text:span></text:p>
      <text:p text:style-name="P157"/>
      <text:p text:style-name="P158"><text:span text:style-name="T159">S</text:span><text:span text:style-name="T160">t</text:span><text:span text:style-name="T161">=s</text:span><text:span text:style-name="T162">1</text:span><text:span text:style-name="T163">+s</text:span><text:span text:style-name="T164">2</text:span><text:span text:style-name="T165">+s</text:span><text:span text:style-name="T166">3</text:span><text:span text:style-name="T167">+…s</text:span><text:span text:style-name="T168">n</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2)</text:span></text:p>
      <text:p text:style-name="P177"/>
      <text:p text:style-name="P178">čia:<text:s/></text:p>
      <text:p text:style-name="P179"><text:span text:style-name="T180">S</text:span><text:span text:style-name="T181">t</text:span><text:s/>–<text:s/><text:span text:style-name="T182">Perdavimo sistemos operatoriaus t metams prognozuojama Papildomų paslaugų įsigijimo sąnaudų suma, Eur;</text:span></text:p>
      <text:p text:style-name="P183"><text:span text:style-name="T184">s</text:span><text:span text:style-name="T185">1,</text:span><text:span text:style-name="T186"><text:s/>s</text:span><text:span text:style-name="T187">2</text:span><text:span text:style-name="T188">, s</text:span><text:span text:style-name="T189">3</text:span><text:span text:style-name="T190">…s</text:span><text:span text:style-name="T191">n</text:span><text:s/>–<text:s/><text:span text:style-name="T192">Perdavimo sistemos<text:s/></text:span><text:span text:style-name="T193">operatoriaus t metams prognozuojamos Papildomų paslaugų įsigijimo sąnaudos, Eur.</text:span></text:p>
      <text:p text:style-name="P194"/>
      <text:p text:style-name="P195"><text:span text:style-name="T196">7.2</text:span><text:span text:style-name="T197">. Perdavimo sistemos operatoriui t-2 metams Tarybos nustatyto PSO paslaugų pajamų dydžio ir perdavimo sistemos operatoriaus t-2 metais už PSO paslaugų teikimą faktiška</text:span><text:span text:style-name="T198">i gautų pajamų dydžio (pagal auditoriaus patikrintas t-2 metų reguliuojamos veiklos ataskaitas) skirtumu</text:span><text:span text:style-name="T199">,</text:span><text:span text:style-name="T200"><text:s/>kuris skaičiuojamas pagal formulę:</text:span></text:p>
      <text:p text:style-name="P201"/>
      <text:p text:style-name="P202"><text:span text:style-name="T203">ΔP</text:span><text:span text:style-name="T204">t-2</text:span><text:span text:style-name="T205">= P</text:span><text:span text:style-name="T206">t-2, tarybos nustatytos</text:span><text:span text:style-name="T207"><text:s/>– P</text:span><text:span text:style-name="T208">t-2, faktinės</text:span><text:span text:style-name="T209"><text:tab/></text:span><text:span text:style-name="T210"><text:tab/></text:span><text:span text:style-name="T211"><text:tab/></text:span><text:span text:style-name="T212"><text:tab/></text:span><text:span text:style-name="T213"><text:tab/></text:span><text:span text:style-name="T214"><text:tab/>(3)</text:span></text:p>
      <text:p text:style-name="P215"/>
      <text:p text:style-name="P216">čia:<text:s/></text:p>
      <text:p text:style-name="P217"><text:span text:style-name="T218">ΔP</text:span><text:span text:style-name="T219">t-2</text:span><text:span text:style-name="T220"><text:s/></text:span>– Perdavimo sistemos operatoriui t-2 metams<text:s/>Tarybos nustatyto PSO paslaugų pajamų dydžio ir perdavimo sistemos operatoriaus t-2 metais už PSO paslaugų teikimą faktiškai gautų pajamų dydžio skirtumas, Eur;</text:p>
      <text:p text:style-name="P221"><text:span text:style-name="T222">P</text:span><text:span text:style-name="T223">t-2, tarybos nustatytos</text:span><text:span text:style-name="T224"><text:s/></text:span>–<text:s/><text:span text:style-name="T225">Perdavimo sistemos operatoriui t-2 metams Tarybos nustatytas PSO pa</text:span><text:span text:style-name="T226">slaugų pajamų dydis, Eur;</text:span></text:p>
      <text:p text:style-name="P227"><text:span text:style-name="T228">P</text:span><text:span text:style-name="T229">t-2, faktinės</text:span><text:s/>–<text:s/><text:span text:style-name="T230">perdavimo sistemos operatoriaus t-2 metais už PSO paslaugų teikimą faktiškai gautų pajamų dydis (pagal auditoriaus patikrintas t-2 metų reguliuojamos veiklos ataskaitas), Eur.</text:span></text:p>
      <text:p text:style-name="P231"/>
      <text:p text:style-name="P232"><text:span text:style-name="T233">7.3</text:span><text:span text:style-name="T234">. Perdavimo sistemos operator</text:span><text:span text:style-name="T235">iui t-2 metams Tarybos nustatyto sąnaudų dydžio ir perdavimo sistemos operatoriaus t-2 metais faktiškai patirtų Papildomų paslaugų įsigijimo sąnaudų dydžio (pagal audito patikrintas t-2 metų reguliuojamos veiklos ataskaitas) skirtumu</text:span><text:span text:style-name="T236">,<text:s/></text:span><text:span text:style-name="T237">kuris skaičiuojamas p</text:span><text:span text:style-name="T238">agal formulę:</text:span></text:p>
      <text:p text:style-name="P239"/>
      <text:p text:style-name="P240"><text:span text:style-name="T241">ΔS</text:span><text:span text:style-name="T242">t-2</text:span><text:span text:style-name="T243">= S</text:span><text:span text:style-name="T244">t-2, tarybos nustatytos<text:s/></text:span><text:span text:style-name="T245">– S</text:span><text:span text:style-name="T246">t-2, faktinės<text:s/></text:span><text:span text:style-name="T247"><text:tab/></text:span><text:span text:style-name="T248"><text:tab/></text:span><text:span text:style-name="T249"><text:tab/></text:span><text:span text:style-name="T250"><text:tab/></text:span><text:span text:style-name="T251"><text:tab/></text:span><text:span text:style-name="T252"><text:tab/>(4)</text:span></text:p>
      <text:p text:style-name="P253"/>
      <text:p text:style-name="P254">čia:</text:p>
      <text:p text:style-name="P255"><text:span text:style-name="T256">ΔS</text:span><text:span text:style-name="T257">t-2</text:span><text:s/>–<text:s/><text:span text:style-name="T258">Perdavimo sistemos operatoriui t-2 metams Tarybos nustatyto sąnaudų dydžio ir perdavimo sistemos operatoriaus t-2 metais faktiškai patirtų Papildomų paslaugų įsigijimo<text:s/></text:span><text:span text:style-name="T259">sąnaudų dydžio skirtumas, Eur;</text:span></text:p>
      <text:p text:style-name="P260"><text:span text:style-name="T261">S</text:span><text:span text:style-name="T262">t-2, tarybos nustatytos</text:span><text:span text:style-name="T263"><text:s/></text:span>–<text:s/><text:span text:style-name="T264">Perdavimo sistemos operatoriui t-2 metams Tarybos nustatytas Papildomų paslaugų įsigijimo sąnaudų dydis, Eur;</text:span></text:p>
      <text:p text:style-name="P265"><text:span text:style-name="T266">S</text:span><text:span text:style-name="T267">t-2, faktinės</text:span><text:s/>–<text:s/><text:span text:style-name="T268">perdavimo sistemos operatoriaus t-2 metais faktiškai patirtų Papildomų<text:s/></text:span><text:span text:style-name="T269">paslaugų įsigijimo sąnaudų dydis (pagal auditoriaus patikrintas t-2 metų reguliuojamos veiklos ataskaitas), Eur.</text:span></text:p>
      <text:p text:style-name="P270"/>
      <text:p text:style-name="P271"><text:span text:style-name="T272">7.4</text:span><text:span text:style-name="T273">. perdavimo sistemos operatoriaus PSO paslaugų prognozuojamų pajamų dydis t metams nustatomas pagal formulę:</text:span></text:p>
      <text:p text:style-name="P274"/>
      <text:p text:style-name="P275"><text:span text:style-name="T276">P</text:span><text:span text:style-name="T277">t, Tarybos nustatytas</text:span><text:span text:style-name="T278">=S</text:span><text:span text:style-name="T279">t</text:span><text:span text:style-name="T280"><text:s/></text:span><text:span text:style-name="T281">– ΔS</text:span><text:span text:style-name="T282">t-2</text:span><text:span text:style-name="T283"><text:s/>+ ΔP</text:span><text:span text:style-name="T284">t-2</text:span><text:span text:style-name="T285"><text:tab/></text:span><text:span text:style-name="T286"><text:tab/></text:span><text:span text:style-name="T287"><text:tab/></text:span><text:span text:style-name="T288"><text:tab/></text:span><text:span text:style-name="T289"><text:tab/></text:span><text:span text:style-name="T290"><text:tab/>(5)</text:span></text:p>
      <text:p text:style-name="P291"/>
      <text:p text:style-name="P292">čia:</text:p>
      <text:p text:style-name="P293"><text:span text:style-name="T294">P</text:span><text:span text:style-name="T295">t, Tarybos nustatytas</text:span><text:s/>–<text:s/><text:span text:style-name="T296">perdavimo sistemos operatoriaus PSO paslaugų prognozuojamas pajamų dydis t metams, Eur;</text:span></text:p>
      <text:p text:style-name="P297"><text:span text:style-name="T298">S</text:span><text:span text:style-name="T299">t</text:span><text:s/>–<text:s/><text:span text:style-name="T300">Perdavimo sistemos operatoriaus t metams prognozuojama Papildomų paslaugų įsigijimo sąnaudos, Eur;</text:span></text:p>
      <text:p text:style-name="P301"><text:span text:style-name="T302">ΔS</text:span><text:span text:style-name="T303">t-2</text:span><text:s/>–<text:s/><text:span text:style-name="T304">Perdavimo sistemos operatoriui t-2 metams Tarybos nustatyto Papildomų paslaugų įsigijimo sąnaudų <text:s/>ir perdavimo sistemos operatoriaus t-2 metais faktiškai patirtų Papildomų paslaugų įsigijimo sąnaudų skirtumas, Eur;</text:span></text:p>
      <text:p text:style-name="P305"><text:span text:style-name="T306">ΔP</text:span><text:span text:style-name="T307">t-2</text:span><text:span text:style-name="T308"><text:s/></text:span>– Perdavimo sistemos operatoriui<text:s/>t-2 metams Tarybos nustatytų PSO paslaugų pajamų ir perdavimo sistemos operatoriaus t-2 metais už PSO paslaugų teikimą faktiškai gautų pajamų skirtumas, Eur.</text:p>
      <text:p text:style-name="P309"/>
      <text:p text:style-name="P310"><text:span text:style-name="T311">8</text:span><text:span text:style-name="T312">. Esant nuo perdavimo sistemos operatoriaus valios nepriklausantiems veiksniams, kurie ne</text:span><text:span text:style-name="T313">leidžia patikimai prognozuoti t metų sąnaudas ir šie veiksniai kelia grėsmę PSO paslaugų pinigų</text:span><text:span text:style-name="T314"><text:s/></text:span><text:span text:style-name="T315">srauto gyvybingumui, atsižvelgiant į PSO paslaugų t-1 metų laukiamą neigiamą finansinį rezultatą ir gavus motyvuotą perdavimo sistemos operatoriaus prašymą, Tar</text:span><text:span text:style-name="T316">yba gali skirti t metų PSO paslaugų prognozuojamų pajamų papildomą dedamąją PSO paslaugų pinigų</text:span><text:span text:style-name="T317"><text:s/></text:span><text:span text:style-name="T318">srauto gyvybingumui užtikrinti</text:span><text:span text:style-name="T319">.</text:span><text:span text:style-name="T320"><text:s/></text:span></text:p>
      <text:p text:style-name="P321"><text:span text:style-name="T322">9</text:span><text:span text:style-name="T323">. Kai Taryba skiria t metų PSO paslaugų prognozuojamų pajamų papildomą dedamąją arba, kai Taryba buvo skyrusi pajamų papil</text:span><text:span text:style-name="T324">domą dedamąją perdavimo sistemos operatoriui t-1 metais, perdavimo sistemos operatoriaus PSO paslaugų prognozuojamas pajamų dydis t metams nustatomas pagal formulę:</text:span></text:p>
      <text:p text:style-name="P325"/>
      <text:p text:style-name="P326"><text:span text:style-name="T327">P</text:span><text:span text:style-name="T328">t, Tarybos nustatytas</text:span><text:span text:style-name="T329">=S</text:span><text:span text:style-name="T330">t</text:span><text:span text:style-name="T331"><text:s/></text:span><text:span text:style-name="T332">– ΔS</text:span><text:span text:style-name="T333">t-2</text:span><text:span text:style-name="T334"><text:s/>+ ΔP</text:span><text:span text:style-name="T335">t-2</text:span><text:span text:style-name="T336"><text:s/>+ PD</text:span><text:span text:style-name="T337">t<text:s/></text:span><text:span text:style-name="T338"><text:s/></text:span><text:span text:style-name="T339">– PD</text:span><text:span text:style-name="T340">t-1</text:span><text:span text:style-name="T341"><text:tab/></text:span><text:span text:style-name="T342"><text:tab/></text:span><text:span text:style-name="T343"><text:tab/></text:span><text:span text:style-name="T344"><text:tab/></text:span><text:span text:style-name="T345"><text:tab/>(6)</text:span></text:p>
      <text:p text:style-name="P346"/>
      <text:p text:style-name="P347">čia:</text:p>
      <text:p text:style-name="P348"><text:span text:style-name="T349">P</text:span><text:span text:style-name="T350">t, Tarybos nustaty</text:span><text:span text:style-name="T351">tas</text:span><text:s/>–<text:s/><text:span text:style-name="T352">perdavimo sistemos operatoriaus PSO paslaugų prognozuojamas pajamų dydis t metams, Eur;</text:span></text:p>
      <text:p text:style-name="P353"><text:span text:style-name="T354">S</text:span><text:span text:style-name="T355">t</text:span><text:s/>–<text:s/><text:span text:style-name="T356">Perdavimo sistemos operatoriaus t metams prognozuojama Papildomų paslaugų įsigijimo sąnaudos, Eur;</text:span></text:p>
      <text:p text:style-name="P357"><text:span text:style-name="T358">ΔS</text:span><text:span text:style-name="T359">t-2</text:span><text:s/>–<text:s/><text:span text:style-name="T360">Perdavimo sistemos operatoriui t-2 metams Tarybos<text:s/></text:span><text:span text:style-name="T361">nustatyto sąnaudų ir perdavimo sistemos operatoriaus t-2 metais faktiškai patirtų Papildomų paslaugų įsigijimo sąnaudų skirtumas, Eur</text:span></text:p>
      <text:p text:style-name="P362"><text:span text:style-name="T363">ΔP</text:span><text:span text:style-name="T364">t-2</text:span><text:span text:style-name="T365"><text:s/></text:span>– Perdavimo sistemos operatoriui t-2 metams Tarybos nustatytų PSO paslaugų pajamų ir perdavimo sistemos operatoriaus<text:s/>t-2 metais už PSO paslaugų teikimą faktiškai gautų pajamų skirtumas, Eur.</text:p>
      <text:p text:style-name="P366"><text:span text:style-name="T367">PD</text:span><text:span text:style-name="T368">t</text:span><text:span text:style-name="T369"><text:s/></text:span>–<text:s/><text:span text:style-name="T370">t metų PSO paslaugų prognozuojamų pajamų papildoma dedamoji PSO paslaugų pinigų srauto gyvybingumui užtikrinti, Tarybos nustatoma pagal motyvuotą perdavimo sistemos<text:s/></text:span><text:span text:style-name="T371">operatoriaus prašymą, kai nuo perdavimo sistemos operatoriaus nepriklausančių veiksnių nebuvo galima patikimai įvertinti t-1 metų laukiamų Papildomų paslaugų įsigijimo sąnaudų ir atsižvelgiant į laukiamą neigiamą t-1 metų rezultatą, Eur;</text:span></text:p>
      <text:p text:style-name="P372"><text:span text:style-name="T373">PD</text:span><text:span text:style-name="T374">t-1</text:span><text:span text:style-name="T375"><text:s/></text:span><text:span text:style-name="T376">– t metų pro</text:span><text:span text:style-name="T377">gnozuojamų pajamų korekcija dėl t-1<text:s/></text:span><text:span text:style-name="T378">metų PSO paslaugų pajamų papildomos dedamosios, kuri Tarybos buvo skirta PSO paslaugų pinigų</text:span><text:span text:style-name="T379"><text:s/></text:span><text:span text:style-name="T380">srauto gyvybingumui užtikrinti t-1 metais ir turi būti grąžinama t metais, Eur.</text:span></text:p>
      <text:p text:style-name="P381"/>
      <text:p text:style-name="P382"><text:span text:style-name="T383">III</text:span><text:span text:style-name="T384"><text:s/>SKYRIUS</text:span></text:p>
      <text:p text:style-name="P385"><text:span text:style-name="T386">REIKALAVIMAI, SUSIJĘ PAPILDO</text:span><text:span text:style-name="T387">MŲ PASLAUGŲ ĮSIGIJIMO DEDAMOSIOS PRIE PERDAVIMO PASLAUGOS KAINOS NUSTATYMU</text:span></text:p>
      <text:p text:style-name="P388"/>
      <text:p text:style-name="P389"><text:span text:style-name="T390">10</text:span><text:span text:style-name="T391">. Siekiant, kad būtų tinkamai nustatyta papildomų paslaugų įsigijimo dedamoji prie perdavimo paslaugos kainos ateinantiems kalendoriniams (t) metams, perdavimo sistemos opera</text:span><text:span text:style-name="T392">torius ne vėliau kaip iki einamųjų kalendorinių (t-1) metų rugsėjo 1 d. raštu Tarybai privalo pateikti užpildytus Metodikos 2 priedą, Metodikos 3 priedą, kiekvienai įsigyjamai papildomai paslaugai atskirai užpildytą Metodikos 1 priedą ir pateiktą informaci</text:span><text:span text:style-name="T393">ją pagrindžiančius dokumentus, kuriuose perdavimo sistemos operatorius pateikia Perdavimo sistemos operatoriaus Papildomų paslaugų prognozės pagrindimą.</text:span></text:p>
      <text:p text:style-name="P394"><text:span text:style-name="T395">11</text:span><text:span text:style-name="T396">. Siekiant, kad būtų tinkamai nustatyta papildomų paslaugų įsigijimo dedamoji prie perdavimo pasl</text:span><text:span text:style-name="T397">augos kainos, elektros energijos kaupimo įrenginių sistemos operatorius Sinchronizacijos įstatymo 12 straipsnio 5 dalyje nurodytoms sąnaudoms nustatyti ne vėliau kaip iki einamųjų kalendorinių metų rugpjūčio 15 d. raštu privalo pateikti Tarybai faktiškai p</text:span><text:span text:style-name="T398">atirtas<text:s/></text:span><text:span text:style-name="T399">būtinąsias elektros energijos kaupimo įrenginių techninio palaikymo ir saugos užtikrinimo sąnaudas laikotarpiu nuo Sinchronizacijos įstatymo 6</text:span><text:span text:style-name="T400">1</text:span><text:span text:style-name="T401"><text:s/>straipsnio 5 dalyje numatyto Lietuvos Respublikos Vyriausybės nutarimo dėl<text:s/></text:span><text:span text:style-name="T402">paskirtojo kaupimo sistemos o</text:span><text:span text:style-name="T403">peratoriaus paskyrimo atšaukimo</text:span><text:span text:style-name="T404"><text:s/>įsigaliojimo dienos iki<text:s/></text:span><text:span text:style-name="T405">elektros energijos kaupimo įrenginių sistemos operatoriaus<text:s/></text:span><text:span text:style-name="T406">valdomų elektros energijos kaupimo įrenginių perleidimo, numatyto minėto įstatymo 6</text:span><text:span text:style-name="T407">1</text:span><text:span text:style-name="T408"><text:s/>straipsnio 6 dalyje, sandorio įsigaliojimo dienos</text:span><text:span text:style-name="T409">.</text:span></text:p>
      <text:p text:style-name="P410"><text:span text:style-name="T411">12</text:span><text:span text:style-name="T412">. Papildomų paslaugų įsigijimo dedamoji prie perdavimo paslaugos kainos gali būti koreguojama tik Elektros energetikos įstatyme nustatytais atvejais ir ne dažniau, nei nustatyta Elektros energetikos įstatyme.<text:s/></text:span></text:p>
      <text:p text:style-name="P413"><text:span text:style-name="T414">13</text:span><text:span text:style-name="T415">. Einamųjų metų papildomų paslaugų<text:s/></text:span><text:span text:style-name="T416">įsigijimo dedamosios prie perdavimo paslaugos kainos neeilinio koregavimo atveju yra peržiūrimos tik papildomų paslaugų įsigijimo sąnaudų pokytis, dėl kurių buvo inicijuotas neeilinis papildomų paslaugų įsigijimo dedamosios prie perdavimo paslaugos kainos<text:s/></text:span><text:span text:style-name="T417">koregavimas.</text:span></text:p>
      <text:p text:style-name="P418"/>
      <text:p text:style-name="P419"><text:span text:style-name="T420">IV</text:span><text:span text:style-name="T421"><text:s/>SKYRIUS</text:span></text:p>
      <text:p text:style-name="P422"><text:span text:style-name="T423">BAIGIAMOSIOS NUOSTATOS</text:span></text:p>
      <text:p text:style-name="P424"/>
      <text:p text:style-name="P425"><text:span text:style-name="T426">14</text:span><text:span text:style-name="T427">. Įmonė, turinti elektros energijos perdavimo veiklos licenciją, per 40 dienų nuo pirmo ataskaitinio pusmečio</text:span><text:span text:style-name="T428"><text:s/></text:span><text:span text:style-name="T429">ir ataskaitinių metų pabaigos privalo Tarybai pateikti pusmetinę (išskaidant ketvirči</text:span><text:span text:style-name="T430">ais) ir<text:s/></text:span><text:span text:style-name="T431">metinę (išskaidant ketvirčiais) perdavimo sistemos operatoriaus papildomų paslaugų įsigijimo ataskaitą (Metodikos 4 priedą).</text:span></text:p>
      <text:p text:style-name="P432"><text:span text:style-name="T433">15</text:span><text:span text:style-name="T434">. Taryba, nustatydama papildomų paslaugų įsigijimo dedamąją prie perdavimo paslaugos kainos, turi teisę naudoti visą<text:s/></text:span><text:span text:style-name="T435">teisės aktų nustatyta tvarka Tarybos turimą ir Tarybai prieinamą informaciją.</text:span></text:p>
      <text:p text:style-name="P436"><text:span text:style-name="T437">16</text:span><text:span text:style-name="T438">. Asmenys, pažeidę Metodikos nuostatas, atsako Lietuvos Respublikos įstatymų nustatyta tvarka.</text:span></text:p>
      <text:p text:style-name="P439"><text:span text:style-name="T440">17</text:span><text:span text:style-name="T441">. Tarybos veiksmai arba neveikimas, įgyvendinant šią Metodiką, gali būt</text:span><text:span text:style-name="T442">i skundžiami Lietuvos Respublikos įstatymų nustatyta tvarka.</text:span></text:p>
      <text:p text:style-name="P443"><text:span text:style-name="T444">_________________</text:span></text:p>
      <text:p text:style-name="P445"/>
      <text:p text:style-name="P446">Priedo pakeitimai:</text:p>
      <text:p text:style-name="P447"><text:span text:style-name="T448">Nr.<text:s/></text:span><text:a xlink:href="https://www.e-tar.lt/portal/legalAct.html?documentId=76e0b2400a6311ec9f09e7df20500045" office:target-frame-name="_top" xlink:show="replace"><text:span text:style-name="T449">O3E-1063</text:span></text:a><text:span text:style-name="T450">, 2021-08-31, paskelbta TAR 2021-08-31,<text:s/></text:span><text:span text:style-name="T451">i. k. 2021-18500</text:span></text:p>
      <text:p text:style-name="P452"><text:span text:style-name="T453">Nr.<text:s/></text:span><text:a xlink:href="https://www.e-tar.lt/portal/legalAct.html?documentId=5bc2fa101ff411eeb233e8b04dc9bb3d" office:target-frame-name="_top" xlink:show="replace"><text:span text:style-name="T454">O3E-910</text:span></text:a><text:span text:style-name="T455">, 2023-07-11, paskelbta TAR 2023-07-11, i. k. 2023-14372</text:span></text:p>
      <text:p text:style-name="Normal"/>
      <text:p text:style-name="Normal"/>
      <text:p text:style-name="Normal"/>
      <text:p text:style-name="Normal"/>
      <text:p text:style-name="P456">Priedų pakeitimai:</text:p>
      <text:p text:style-name="Normal"/>
      <text:p text:style-name="P457">priedai</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alstybinė kainų ir<text:s/></text:span><text:span text:style-name="T467">energetikos kontrolės komisija, Nutarimas</text:span></text:p>
      <text:p text:style-name="P468"><text:span text:style-name="T469">Nr.<text:s/></text:span><text:a xlink:href="https://www.e-tar.lt/portal/legalAct.html?documentId=TAR.C9AA13712BEE" office:target-frame-name="_top" xlink:show="replace"><text:span text:style-name="T470">O3-339</text:span></text:a><text:span text:style-name="T471">, 2013-08-27, Žin., 2013, Nr. 92-4635 (2013-08-31), i. k. 113106ANUTA00O3-339</text:span></text:p>
      <text:p text:style-name="P472"><text:span text:style-name="T473">Dėl Valstybinės kainų ir energetikos kontrol</text:span><text:span text:style-name="T474">ės komisijos 2012 m. liepos 27 d. nutarimo Nr. O3-200 "Dėl Elektros energijos sisteminių paslaugų kainos nustatymo metodikos patvirtinimo" pakeitimo</text:span></text:p>
      <text:p text:style-name="P475"/>
      <text:p text:style-name="P476"><text:span text:style-name="T477">2.</text:span></text:p>
      <text:p text:style-name="P478"><text:span text:style-name="T479">Valstybinė kainų ir energetikos kontrolės komisija, Nutarimas</text:span></text:p>
      <text:p text:style-name="P480"><text:span text:style-name="T481">Nr.<text:s/></text:span><text:a xlink:href="https://www.e-tar.lt/portal/legalAct.html?documentId=28646d800b3511e4adf3c8c5d7681e73" office:target-frame-name="_top" xlink:show="replace"><text:span text:style-name="T482">O3-219</text:span></text:a><text:span text:style-name="T483">, 2014-07-11, paskelbta TAR 2014-07-14, i. k. 2014-10195</text:span></text:p>
      <text:p text:style-name="P484"><text:span text:style-name="T485">Dėl Valstybinės kainų ir energetikos kontrolės komisijos 2012 m. liepos 27 d. nutarimo Nr. O3-200</text:span><text:span text:style-name="T486"><text:s/>„Dėl Elektros energijos sisteminių paslaugų kainos nustatymo metodikos patvirtinimo“ pakeitimo</text:span></text:p>
      <text:p text:style-name="P487"/>
      <text:p text:style-name="P488"><text:span text:style-name="T489">3.</text:span></text:p>
      <text:p text:style-name="P490"><text:span text:style-name="T491">Valstybinė energetikos reguliavimo taryba, Nutarimas</text:span></text:p>
      <text:p text:style-name="P492"><text:span text:style-name="T493">Nr.<text:s/></text:span><text:a xlink:href="https://www.e-tar.lt/portal/legalAct.html?documentId=76e0b2400a6311ec9f09e7df20500045" office:target-frame-name="_top" xlink:show="replace"><text:span text:style-name="T494">O</text:span><text:span text:style-name="T495">3E-1063</text:span></text:a><text:span text:style-name="T496">, 2021-08-31, paskelbta TAR 2021-08-31, i. k. 2021-18500</text:span></text:p>
      <text:p text:style-name="P497"><text:span text:style-name="T498">Dėl Valstybinės kainų ir energetikos kontrolės komisijos 2012 m. liepos 27 d. nutarimo Nr. O3-200 „Dėl Elektros energijos sisteminių paslaugų kainos nustatymo metodikos patvirtinimo“ pakeitimo</text:span></text:p>
      <text:p text:style-name="P499"/>
      <text:p text:style-name="P500"><text:span text:style-name="T501">4.</text:span></text:p>
      <text:p text:style-name="P502"><text:span text:style-name="T503">Valstybinė energetikos reguliavimo taryba, Nutarimas</text:span></text:p>
      <text:p text:style-name="P504"><text:span text:style-name="T505">Nr.<text:s/></text:span><text:a xlink:href="https://www.e-tar.lt/portal/legalAct.html?documentId=5bc2fa101ff411eeb233e8b04dc9bb3d" office:target-frame-name="_top" xlink:show="replace"><text:span text:style-name="T506">O3E-910</text:span></text:a><text:span text:style-name="T507">, 2023-07-11, paskelbta TAR 2023-07-11, i. k. 2023-14372</text:span></text:p>
      <text:p text:style-name="P508"><text:span text:style-name="T509">Dėl Valstybinės energetikos<text:s/></text:span><text:span text:style-name="T510">reguliavimo tarybos 2012 m. liepos 27 d. nutarimo Nr. O3-200 „Dėl Elektros energijos sisteminių paslaugų kainos nustatymo metodikos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8-14T11:01:00Z</meta:creation-date>
    <dc:date>2023-08-14T11:01:00Z</dc:date>
    <meta:template xlink:href="Normal.dotm" xlink:type="simple"/>
    <meta:editing-cycles>2</meta:editing-cycles>
    <meta:editing-duration>PT0S</meta:editing-duration>
    <meta:document-statistic meta:page-count="3" meta:paragraph-count="30" meta:word-count="2282" meta:character-count="15265" meta:row-count="108" meta:non-whitespace-character-count="13013"/>
  </office:meta>
</office:document-meta>
</file>