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" style:parent-style-name="Normal" style:master-page-name="MPF1" style:family="paragraph">
      <style:paragraph-properties fo:break-before="page" fo:margin-left="7.1861in" style:page-number="1">
        <style:tab-stops/>
      </style:paragraph-properties>
    </style:style>
    <style:style style:name="P47" style:parent-style-name="Normal" style:master-page-name="MPF2" style:family="paragraph">
      <style:paragraph-properties fo:break-before="page" fo:margin-left="7.1861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1861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7.1861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7.1861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7.1861in">
        <style:tab-stops/>
      </style:paragraph-properties>
      <style:text-properties fo:language="en" fo:country="US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olumn77" style:family="table-column">
      <style:table-column-properties style:column-width="0.602in"/>
    </style:style>
    <style:style style:name="TableColumn78" style:family="table-column">
      <style:table-column-properties style:column-width="1.3409in"/>
    </style:style>
    <style:style style:name="TableColumn79" style:family="table-column">
      <style:table-column-properties style:column-width="1.9923in"/>
    </style:style>
    <style:style style:name="TableColumn80" style:family="table-column">
      <style:table-column-properties style:column-width="1.3847in"/>
    </style:style>
    <style:style style:name="TableColumn81" style:family="table-column">
      <style:table-column-properties style:column-width="1.0812in"/>
    </style:style>
    <style:style style:name="TableColumn82" style:family="table-column">
      <style:table-column-properties style:column-width="2.0652in"/>
    </style:style>
    <style:style style:name="TableColumn83" style:family="table-column">
      <style:table-column-properties style:column-width="1.7673in"/>
    </style:style>
    <style:style style:name="Table76" style:family="table">
      <style:table-properties style:width="10.234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" style:family="table-row">
      <style:table-row-properties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text-properties fo:font-size="10pt" style:font-size-asian="10pt" fo:background-color="#FFFF00"/>
    </style:style>
    <style:style style:name="P264" style:parent-style-name="Normal" style:family="paragraph">
      <style:text-properties fo:font-size="10pt" style:font-size-asian="10pt" fo:background-color="#FFFF00"/>
    </style:style>
    <style:style style:name="P265" style:parent-style-name="Normal" style:family="paragraph">
      <style:text-properties fo:font-size="10pt" style:font-size-asian="10pt" fo:background-color="#FFFF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weight-complex="bold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weight-complex="bold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ize="10pt" style:font-size-asian="10pt"/>
    </style:style>
    <style:style style:name="P691" style:parent-style-name="Normal" style:family="paragraph">
      <style:text-properties style:font-weight-complex="bold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weight-complex="bold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weight-complex="bold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Row792" style:family="table-row">
      <style:table-row-properties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weight-complex="bold" fo:font-size="10pt" style:font-size-asian="10pt"/>
    </style:style>
    <style:style style:name="P828" style:parent-style-name="Normal" style:family="paragraph">
      <style:text-properties style:font-weight-complex="bold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weight-complex="bold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weight-complex="bold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 fo:background-color="#FBFBFB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 fo:background-color="#FBFBFB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fo:font-size="10pt" style:font-size-asian="10pt" fo:background-color="#FFFFFF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 fo:background-color="#FBFBFB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 fo:background-color="#FBFBFB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weight-complex="bold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1044" style:parent-style-name="DefaultParagraphFont" style:family="text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TableRow1050" style:family="table-row">
      <style:table-row-properties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DefaultParagraphFont" style:family="text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DefaultParagraphFont" style:family="text">
      <style:text-properties fo:font-size="10pt" style:font-size-asian="10pt" style:language-asian="lt" style:country-asian="L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Row1074" style:family="table-row">
      <style:table-row-properties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Row1086" style:family="table-row">
      <style:table-row-properties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 style:language-asian="lt" style:country-asian="L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Row1134" style:family="table-row">
      <style:table-row-properties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Row1146" style:family="table-row">
      <style:table-row-properties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fo:background-color="#FFFFFF"/>
    </style:style>
    <style:style style:name="T1153" style:parent-style-name="DefaultParagraphFont" style:family="text">
      <style:text-properties fo:font-size="10pt" style:font-size-asian="10pt" fo:background-color="#FFFFF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Row1158" style:family="table-row">
      <style:table-row-properties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fo:background-color="#FFFFFF"/>
    </style:style>
    <style:style style:name="T1165" style:parent-style-name="DefaultParagraphFont" style:family="text">
      <style:text-properties fo:font-size="10pt" style:font-size-asian="10pt" fo:background-color="#FFFFF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fo:background-color="#FFFFFF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fo:background-color="#FFFFFF"/>
    </style:style>
    <style:style style:name="T1170" style:parent-style-name="DefaultParagraphFont" style:family="text">
      <style:text-properties fo:font-size="10pt" style:font-size-asian="10pt" fo:background-color="#FFFFFF"/>
    </style:style>
    <style:style style:name="TableRow1171" style:family="table-row">
      <style:table-row-properties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fo:background-color="#FFFFFF"/>
    </style:style>
    <style:style style:name="T1178" style:parent-style-name="DefaultParagraphFont" style:family="text">
      <style:text-properties fo:font-size="10pt" style:font-size-asian="10pt" fo:background-color="#FFFFFF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fo:background-color="#FFFFFF"/>
    </style:style>
    <style:style style:name="T1190" style:parent-style-name="DefaultParagraphFont" style:family="text">
      <style:text-properties fo:font-size="10pt" style:font-size-asian="10pt" fo:background-color="#FFFFF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weight-complex="bold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Row1225" style:family="table-row">
      <style:table-row-properties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Row1237" style:family="table-row">
      <style:table-row-properties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Row1249" style:family="table-row">
      <style:table-row-properties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font-size="10pt" style:font-size-asian="10pt" style:language-asian="lt" style:country-asian="LT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Row1285" style:family="table-row">
      <style:table-row-properties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Row1297" style:family="table-row">
      <style:table-row-properties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Row1423" style:family="table-row">
      <style:table-row-properties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Row1435" style:family="table-row">
      <style:table-row-properties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Row1464" style:family="table-row">
      <style:table-row-properties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Row1476" style:family="table-row">
      <style:table-row-properties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Row1505" style:family="table-row">
      <style:table-row-properties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Row1558" style:family="table-row">
      <style:table-row-properties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Row1570" style:family="table-row">
      <style:table-row-properties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Row1582" style:family="table-row">
      <style:table-row-properties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text-properties fo:font-size="10pt" style:font-size-asian="10pt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Row1594" style:family="table-row">
      <style:table-row-properties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DefaultParagraphFont" style:family="text">
      <style:text-properties fo:font-size="10pt" style:font-size-asian="10pt" style:language-asian="lt" style:country-asian="LT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Row1630" style:family="table-row">
      <style:table-row-properties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DefaultParagraphFont" style:family="text">
      <style:text-properties fo:font-size="10pt" style:font-size-asian="10pt" style:language-asian="lt" style:country-asian="LT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Row1642" style:family="table-row">
      <style:table-row-properties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/>
    </style:style>
    <style:style style:name="P1655" style:parent-style-name="Normal" style:family="paragraph">
      <style:text-properties fo:font-size="10pt" style:font-size-asian="10pt"/>
    </style:style>
    <style:style style:name="P1656" style:parent-style-name="Normal" style:family="paragraph">
      <style:text-properties fo:font-size="10pt" style:font-size-asian="10pt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1660" style:parent-style-name="DefaultParagraphFont" style:family="text">
      <style:text-properties fo:font-size="10pt" style:font-size-asian="10pt" style:language-asian="lt" style:country-asian="L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Row1666" style:family="table-row">
      <style:table-row-properties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1672" style:parent-style-name="DefaultParagraphFont" style:family="text">
      <style:text-properties fo:font-size="10pt" style:font-size-asian="10pt" style:language-asian="lt" style:country-asian="LT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Row1712" style:family="table-row">
      <style:table-row-properties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text-properties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weight-complex="bold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Row1742" style:family="table-row">
      <style:table-row-properties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weight-complex="bold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Row1772" style:family="table-row">
      <style:table-row-properties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text-properties fo:font-size="10pt" style:font-size-asian="10pt"/>
    </style:style>
    <style:style style:name="P1775" style:parent-style-name="Normal" style:family="paragraph">
      <style:text-properties fo:font-size="10pt" style:font-size-asian="10pt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weight-complex="bold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weight-complex="bold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1800" style:parent-style-name="DefaultParagraphFont" style:family="text">
      <style:text-properties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1802" style:parent-style-name="DefaultParagraphFont" style:family="text">
      <style:text-properties fo:font-size="10pt" style:font-size-asian="10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Row1820" style:family="table-row">
      <style:table-row-properties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Row1832" style:family="table-row">
      <style:table-row-properties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Row1844" style:family="table-row">
      <style:table-row-properties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fo:background-color="#FFFFFF"/>
    </style:style>
    <style:style style:name="T1863" style:parent-style-name="DefaultParagraphFont" style:family="text">
      <style:text-properties fo:font-size="10pt" style:font-size-asian="10pt" fo:background-color="#FFFFFF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 style:min-row-height="0.193in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Row1914" style:family="table-row">
      <style:table-row-properties style:min-row-height="0.193in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fo:background-color="#FFFFFF"/>
    </style:style>
    <style:style style:name="T1921" style:parent-style-name="DefaultParagraphFont" style:family="text">
      <style:text-properties fo:font-size="10pt" style:font-size-asian="10pt" fo:background-color="#FFFFFF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 style:min-row-height="0.193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weight-complex="bold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Row1944" style:family="table-row">
      <style:table-row-properties style:min-row-height="0.193in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weight-complex="bold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Row1957" style:family="table-row">
      <style:table-row-properties style:min-row-height="0.4493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weight-complex="bold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T1975" style:parent-style-name="DefaultParagraphFont" style:family="text">
      <style:text-properties fo:font-size="10pt" style:font-size-asian="10pt"/>
    </style:style>
    <style:style style:name="TableRow1976" style:family="table-row">
      <style:table-row-properties style:min-row-height="0.5569in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weight-complex="bold"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weight-complex="bold" fo:font-size="10pt" style:font-size-asian="10pt"/>
    </style:style>
    <style:style style:name="P2034" style:parent-style-name="Normal" style:family="paragraph">
      <style:text-properties style:font-weight-complex="bold"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Row2039" style:family="table-row">
      <style:table-row-properties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P2042" style:parent-style-name="Normal" style:family="paragraph">
      <style:text-properties style:font-weight-complex="bold"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weight-complex="bold" fo:font-size="10pt" style:font-size-asian="10pt"/>
    </style:style>
    <style:style style:name="P2046" style:parent-style-name="Normal" style:family="paragraph">
      <style:text-properties style:font-weight-complex="bold"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style:font-weight-complex="bold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Row2051" style:family="table-row">
      <style:table-row-properties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style:font-weight-complex="bold" fo:font-size="10pt" style:font-size-asian="10pt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style:font-weight-complex="bold" fo:font-size="10pt" style:font-size-asian="10pt"/>
    </style:style>
    <style:style style:name="P2058" style:parent-style-name="Normal" style:family="paragraph">
      <style:text-properties style:font-weight-complex="bold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weight-complex="bold"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weight-complex="bold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style:font-weight-complex="bold" fo:font-size="10pt" style:font-size-asian="10pt"/>
    </style:style>
    <style:style style:name="P2075" style:parent-style-name="Normal" style:family="paragraph">
      <style:text-properties style:font-weight-complex="bold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DefaultParagraphFont" style:family="text">
      <style:text-properties style:font-weight-complex="bold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2079" style:parent-style-name="DefaultParagraphFont" style:family="text">
      <style:text-properties fo:font-size="10pt" style:font-size-asian="10pt"/>
    </style:style>
    <style:style style:name="TableRow2080" style:family="table-row">
      <style:table-row-properties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text-properties style:font-weight-complex="bold"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style:font-weight-complex="bold" fo:font-size="10pt" style:font-size-asian="10pt"/>
    </style:style>
    <style:style style:name="P2087" style:parent-style-name="Normal" style:family="paragraph">
      <style:text-properties style:font-weight-complex="bold"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weight-complex="bold"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weight-complex="bold"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weight-complex="bold" fo:font-size="10pt" style:font-size-asian="10pt"/>
    </style:style>
    <style:style style:name="P2121" style:parent-style-name="Normal" style:family="paragraph">
      <style:text-properties style:font-weight-complex="bold"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style:font-weight-complex="bold"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weight-complex="bold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weight-complex="bold"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style:font-weight-complex="bold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weight-complex="bold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 fo:background-color="#FFFFFF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style:font-weight-complex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style:font-weight-complex="bold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 fo:background-color="#FFFFFF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weight-complex="bold"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Row2202" style:family="table-row">
      <style:table-row-properties style:min-row-height="0.3131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Row2220" style:family="table-row">
      <style:table-row-properties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text-properties style:font-weight-complex="bold" fo:font-size="10pt" style:font-size-asian="10pt"/>
    </style:style>
    <style:style style:name="P2223" style:parent-style-name="Normal" style:family="paragraph">
      <style:text-properties style:font-weight-complex="bold" fo:font-size="10pt" style:font-size-asian="10pt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Row2232" style:family="table-row">
      <style:table-row-properties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text-properties style:font-weight-complex="bold" fo:font-size="10pt" style:font-size-asian="10pt"/>
    </style:style>
    <style:style style:name="P2235" style:parent-style-name="Normal" style:family="paragraph">
      <style:text-properties style:font-weight-complex="bold" fo:font-size="10pt" style:font-size-asian="10pt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fo:background-color="#FFFFFF"/>
    </style:style>
    <style:style style:name="T2239" style:parent-style-name="DefaultParagraphFont" style:family="text">
      <style:text-properties fo:font-size="10pt" style:font-size-asian="10pt" fo:background-color="#FFFFFF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 style:language-asian="lt" style:country-asian="LT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2256" style:parent-style-name="DefaultParagraphFont" style:family="text">
      <style:text-properties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Row2261" style:family="table-row">
      <style:table-row-properties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text-properties style:font-weight-complex="bold" fo:font-size="10pt" style:font-size-asian="10pt"/>
    </style:style>
    <style:style style:name="P2264" style:parent-style-name="Normal" style:family="paragraph">
      <style:text-properties style:font-weight-complex="bold"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 style:language-asian="lt" style:country-asian="LT"/>
    </style:style>
    <style:style style:name="T2268" style:parent-style-name="DefaultParagraphFont" style:family="text">
      <style:text-properties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T2270" style:parent-style-name="DefaultParagraphFont" style:family="text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Row2273" style:family="table-row">
      <style:table-row-properties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text-properties style:font-weight-complex="bold" fo:font-size="10pt" style:font-size-asian="10pt"/>
    </style:style>
    <style:style style:name="P2276" style:parent-style-name="Normal" style:family="paragraph">
      <style:text-properties style:font-weight-complex="bold"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2280" style:parent-style-name="DefaultParagraphFont" style:family="text"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T2282" style:parent-style-name="DefaultParagraphFont" style:family="text"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Row2285" style:family="table-row">
      <style:table-row-properties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text-properties style:font-weight-complex="bold" fo:font-size="10pt" style:font-size-asian="10pt"/>
    </style:style>
    <style:style style:name="P2288" style:parent-style-name="Normal" style:family="paragraph">
      <style:text-properties style:font-weight-complex="bold"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T2291" style:parent-style-name="DefaultParagraphFont" style:family="text">
      <style:text-properties fo:font-size="10pt" style:font-size-asian="10pt" style:language-asian="lt" style:country-asian="LT"/>
    </style:style>
    <style:style style:name="T2292" style:parent-style-name="DefaultParagraphFont" style:family="text">
      <style:text-properties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T2294" style:parent-style-name="DefaultParagraphFont" style:family="text">
      <style:text-properties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T2301" style:parent-style-name="DefaultParagraphFont" style:family="text">
      <style:text-properties fo:font-size="10pt" style:font-size-asian="10pt" style:language-asian="lt" style:country-asian="LT"/>
    </style:style>
    <style:style style:name="T2302" style:parent-style-name="DefaultParagraphFont" style:family="text">
      <style:text-properties fo:font-size="10pt" style:font-size-asian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T2304" style:parent-style-name="DefaultParagraphFont" style:family="text">
      <style:text-properties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T2311" style:parent-style-name="DefaultParagraphFont" style:family="text">
      <style:text-properties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Row2314" style:family="table-row">
      <style:table-row-properties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text-properties style:font-weight-complex="bold" fo:font-size="10pt" style:font-size-asian="10pt"/>
    </style:style>
    <style:style style:name="P2317" style:parent-style-name="Normal" style:family="paragraph">
      <style:text-properties style:font-weight-complex="bold"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2321" style:parent-style-name="DefaultParagraphFont" style:family="text"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Row2327" style:family="table-row">
      <style:table-row-properties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text-properties style:font-weight-complex="bold" fo:font-size="10pt" style:font-size-asian="10pt"/>
    </style:style>
    <style:style style:name="P2330" style:parent-style-name="Normal" style:family="paragraph">
      <style:text-properties style:font-weight-complex="bold"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T2336" style:parent-style-name="DefaultParagraphFont" style:family="text">
      <style:text-properties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Row2339" style:family="table-row">
      <style:table-row-properties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text-properties style:font-weight-complex="bold" fo:font-size="10pt" style:font-size-asian="10pt"/>
    </style:style>
    <style:style style:name="P2342" style:parent-style-name="Normal" style:family="paragraph">
      <style:text-properties style:font-weight-complex="bold"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T2345" style:parent-style-name="DefaultParagraphFont" style:family="text">
      <style:text-properties fo:font-size="10pt" style:font-size-asian="10pt" style:language-asian="lt" style:country-asian="LT"/>
    </style:style>
    <style:style style:name="T2346" style:parent-style-name="DefaultParagraphFont" style:family="text"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2348" style:parent-style-name="DefaultParagraphFont" style:family="text">
      <style:text-properties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T2355" style:parent-style-name="DefaultParagraphFont" style:family="text">
      <style:text-properties fo:font-size="10pt" style:font-size-asian="10pt" style:language-asian="lt" style:country-asian="LT"/>
    </style:style>
    <style:style style:name="T2356" style:parent-style-name="DefaultParagraphFont" style:family="text">
      <style:text-properties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T2358" style:parent-style-name="DefaultParagraphFont" style:family="text">
      <style:text-properties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T2362" style:parent-style-name="DefaultParagraphFont" style:family="text">
      <style:text-properties fo:font-size="10pt" style:font-size-asian="10pt" style:language-asian="lt" style:country-asian="LT"/>
    </style:style>
    <style:style style:name="T2363" style:parent-style-name="DefaultParagraphFont" style:family="text"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T2365" style:parent-style-name="DefaultParagraphFont" style:family="text">
      <style:text-properties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Row2368" style:family="table-row">
      <style:table-row-properties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text-properties style:font-weight-complex="bold" fo:font-size="10pt" style:font-size-asian="10pt"/>
    </style:style>
    <style:style style:name="P2371" style:parent-style-name="Normal" style:family="paragraph">
      <style:text-properties style:font-weight-complex="bold" fo:font-size="10pt" style:font-size-asian="10pt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Row2381" style:family="table-row">
      <style:table-row-properties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text-properties style:font-weight-complex="bold" fo:font-size="10pt" style:font-size-asian="10pt"/>
    </style:style>
    <style:style style:name="P2384" style:parent-style-name="Normal" style:family="paragraph">
      <style:text-properties style:font-weight-complex="bold"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2388" style:parent-style-name="DefaultParagraphFont" style:family="text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T2390" style:parent-style-name="DefaultParagraphFont" style:family="text">
      <style:text-properties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Row2393" style:family="table-row">
      <style:table-row-properties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text-properties style:font-weight-complex="bold" fo:font-size="10pt" style:font-size-asian="10pt"/>
    </style:style>
    <style:style style:name="P2396" style:parent-style-name="Normal" style:family="paragraph">
      <style:text-properties style:font-weight-complex="bold" fo:font-size="10pt" style:font-size-asian="10pt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2411" style:parent-style-name="DefaultParagraphFont" style:family="text"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T2413" style:parent-style-name="DefaultParagraphFont" style:family="text">
      <style:text-properties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T2417" style:parent-style-name="DefaultParagraphFont" style:family="text">
      <style:text-properties fo:font-size="10pt" style:font-size-asian="10pt" style:language-asian="lt" style:country-asian="LT"/>
    </style:style>
    <style:style style:name="T2418" style:parent-style-name="DefaultParagraphFont" style:family="text"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T2420" style:parent-style-name="DefaultParagraphFont" style:family="text"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Row2423" style:family="table-row">
      <style:table-row-properties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text-properties style:font-weight-complex="bold" fo:font-size="10pt" style:font-size-asian="10pt"/>
    </style:style>
    <style:style style:name="P2426" style:parent-style-name="Normal" style:family="paragraph">
      <style:text-properties style:font-weight-complex="bold"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T2429" style:parent-style-name="DefaultParagraphFont" style:family="text">
      <style:text-properties fo:font-size="10pt" style:font-size-asian="10pt" style:language-asian="lt" style:country-asian="LT"/>
    </style:style>
    <style:style style:name="T2430" style:parent-style-name="DefaultParagraphFont" style:family="text">
      <style:text-properties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T2432" style:parent-style-name="DefaultParagraphFont" style:family="text">
      <style:text-properties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440" style:parent-style-name="Normal" style:family="paragraph">
      <style:paragraph-properties fo:text-align="center" fo:line-height="115%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style:font-weight-complex="bold"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line-height="115%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line-height="115%"/>
      <style:text-properties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15%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center" fo:line-height="115%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style:font-weight-complex="bold"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line-height="115%"/>
    </style:style>
    <style:style style:name="T2458" style:parent-style-name="DefaultParagraphFont" style:family="text">
      <style:text-properties style:font-weight-complex="bold"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weight-complex="bold"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line-height="115%"/>
      <style:text-properties fo:font-size="10pt" style:font-size-asian="10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line-height="115%"/>
      <style:text-properties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115%"/>
      <style:text-properties fo:font-size="10pt" style:font-size-asian="10pt"/>
    </style:style>
    <style:style style:name="P24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line-height="115%"/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line-height="115%"/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15%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center" fo:line-height="115%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style:font-weight-complex="bold"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line-height="115%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style:font-weight-complex="bold"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line-height="115%"/>
      <style:text-properties fo:font-size="10pt" style:font-size-asian="10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 fo:line-height="115%"/>
      <style:text-properties fo:font-size="10pt" style:font-size-asian="10pt"/>
    </style:style>
    <style:style style:name="P24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line-height="115%"/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line-height="115%"/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115%"/>
      <style:text-properties fo:font-size="10pt" style:font-size-asian="10pt"/>
    </style:style>
    <style:style style:name="P24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line-height="115%"/>
      <style:text-properties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line-height="115%"/>
      <style:text-properties fo:font-size="10pt" style:font-size-asian="10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15%"/>
      <style:text-properties fo:font-size="10pt" style:font-size-asian="10pt"/>
    </style:style>
    <style:style style:name="P2508" style:parent-style-name="Normal" style:family="paragraph">
      <style:paragraph-properties fo:text-align="center" fo:line-height="115%"/>
    </style:style>
    <style:style style:name="T2509" style:parent-style-name="DefaultParagraphFont" style:family="text"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line-height="115%"/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line-height="115%"/>
      <style:text-properties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15%"/>
      <style:text-properties fo:font-size="10pt" style:font-size-asian="10pt"/>
    </style:style>
    <style:style style:name="P25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line-height="115%"/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line-height="115%"/>
      <style:text-properties fo:font-size="10pt" style:font-size-asian="10p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 fo:line-height="115%"/>
    </style:style>
    <style:style style:name="T2526" style:parent-style-name="DefaultParagraphFont" style:family="text">
      <style:text-properties fo:font-size="10pt" style:font-size-asian="10pt" style:language-asian="lt" style:country-asian="LT"/>
    </style:style>
    <style:style style:name="P25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line-height="115%"/>
      <style:text-properties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line-height="115%"/>
      <style:text-properties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15%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center" fo:line-height="115%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line-height="115%"/>
      <style:text-properties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line-height="115%"/>
      <style:text-properties fo:font-size="10pt" style:font-size-asian="10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/>
      <style:text-properties fo:font-size="10pt" style:font-size-asian="10pt"/>
    </style:style>
    <style:style style:name="P2547" style:parent-style-name="Normal" style:family="paragraph">
      <style:paragraph-properties fo:text-align="center" fo:line-height="115%"/>
    </style:style>
    <style:style style:name="T2548" style:parent-style-name="DefaultParagraphFont" style:family="text">
      <style:text-properties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line-height="115%"/>
      <style:text-properties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line-height="115%"/>
      <style:text-properties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15%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center" fo:line-height="115%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line-height="115%"/>
      <style:text-properties fo:font-size="10pt" style:font-size-asian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line-height="115%"/>
      <style:text-properties fo:font-size="10pt" style:font-size-asian="10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15%"/>
      <style:text-properties fo:font-size="10pt" style:font-size-asian="10pt"/>
    </style:style>
    <style:style style:name="P25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line-height="115%"/>
      <style:text-properties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line-height="115%"/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15%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center" fo:line-height="115%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style:font-weight-complex="bold"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line-height="115%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2582" style:parent-style-name="DefaultParagraphFont" style:family="text">
      <style:text-properties style:font-weight-complex="bold"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font-weight-complex="bold"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line-height="115%"/>
      <style:text-properties fo:font-size="10pt" style:font-size-asian="10pt"/>
    </style:style>
    <style:style style:name="TableRow2587" style:family="table-row">
      <style:table-row-properties/>
    </style:style>
    <style:style style:name="P2588" style:parent-style-name="Normal" style:family="paragraph">
      <style:paragraph-properties fo:text-align="justify" fo:line-height="115%"/>
      <style:text-properties fo:font-size="10pt" style:font-size-asian="10pt"/>
    </style:style>
    <style:style style:name="P25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0" style:parent-style-name="Normal" style:family="paragraph">
      <style:paragraph-properties fo:line-height="115%"/>
      <style:text-properties fo:font-size="10pt" style:font-size-asian="10pt"/>
    </style:style>
    <style:style style:name="P2591" style:parent-style-name="Normal" style:family="paragraph">
      <style:paragraph-properties fo:line-height="115%"/>
      <style:text-properties fo:font-size="10pt" style:font-size-asian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15%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center" fo:line-height="115%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style:font-weight-complex="bold"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line-height="115%"/>
      <style:text-properties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line-height="115%"/>
      <style:text-properties fo:font-size="10pt" style:font-size-asian="10pt"/>
    </style:style>
    <style:style style:name="P2602" style:parent-style-name="Normal" style:family="paragraph">
      <style:paragraph-properties fo:line-height="115%"/>
      <style:text-properties fo:font-size="10pt" style:font-size-asian="10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/>
      <style:text-properties fo:font-size="10pt" style:font-size-asian="10pt"/>
    </style:style>
    <style:style style:name="P2608" style:parent-style-name="Normal" style:family="paragraph">
      <style:paragraph-properties fo:text-align="center" fo:line-height="115%"/>
    </style:style>
    <style:style style:name="T2609" style:parent-style-name="DefaultParagraphFont" style:family="text"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line-height="115%"/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line-height="115%"/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line-height="115%"/>
      <style:text-properties fo:font-size="10pt" style:font-size-asian="10pt"/>
    </style:style>
    <style:style style:name="P26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line-height="115%"/>
      <style:text-properties fo:font-size="10pt" style:font-size-asian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line-height="115%"/>
      <style:text-properties fo:font-size="10pt" style:font-size-asian="10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Row2661" style:family="table-row">
      <style:table-row-properties/>
    </style:style>
    <style:style style:name="P2662" style:parent-style-name="Normal" style:family="paragraph">
      <style:paragraph-properties fo:text-align="justify"/>
      <style:text-properties fo:font-size="10pt" style:font-size-asian="10pt"/>
    </style:style>
    <style:style style:name="P2663" style:parent-style-name="Normal" style:family="paragraph">
      <style:text-properties fo:font-size="10pt" style:font-size-asian="10pt"/>
    </style:style>
    <style:style style:name="P2664" style:parent-style-name="Normal" style:family="paragraph">
      <style:text-properties fo:font-size="10pt" style:font-size-asian="10pt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Row2673" style:family="table-row">
      <style:table-row-properties/>
    </style:style>
    <style:style style:name="P2674" style:parent-style-name="Normal" style:family="paragraph">
      <style:paragraph-properties fo:text-align="justify"/>
      <style:text-properties fo:font-size="10pt" style:font-size-asian="10pt"/>
    </style:style>
    <style:style style:name="P2675" style:parent-style-name="Normal" style:family="paragraph">
      <style:text-properties fo:font-size="10pt" style:font-size-asian="10pt"/>
    </style:style>
    <style:style style:name="P2676" style:parent-style-name="Normal" style:family="paragraph">
      <style:text-properties fo:font-size="10pt" style:font-size-asian="10pt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/>
    </style:style>
    <style:style style:name="TableRow2685" style:family="table-row">
      <style:table-row-properties/>
    </style:style>
    <style:style style:name="P2686" style:parent-style-name="Normal" style:family="paragraph">
      <style:paragraph-properties fo:text-align="justify"/>
      <style:text-properties fo:font-size="10pt" style:font-size-asian="10pt"/>
    </style:style>
    <style:style style:name="P2687" style:parent-style-name="Normal" style:family="paragraph">
      <style:text-properties fo:font-size="10pt" style:font-size-asian="10pt"/>
    </style:style>
    <style:style style:name="P2688" style:parent-style-name="Normal" style:family="paragraph">
      <style:text-properties fo:font-size="10pt" style:font-size-asian="10pt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/>
    </style:style>
    <style:style style:name="TableRow2714" style:family="table-row">
      <style:table-row-properties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P2717" style:parent-style-name="Normal" style:family="paragraph">
      <style:text-properties fo:font-size="10pt" style:font-size-asian="10pt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P2721" style:parent-style-name="Normal" style:family="paragraph">
      <style:text-properties fo:font-size="10pt" style:font-size-asian="10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Row2726" style:family="table-row">
      <style:table-row-properties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P2728" style:parent-style-name="Normal" style:family="paragraph">
      <style:text-properties fo:font-size="10pt" style:font-size-asian="10pt"/>
    </style:style>
    <style:style style:name="P2729" style:parent-style-name="Normal" style:family="paragraph">
      <style:text-properties fo:font-size="10pt" style:font-size-asian="10pt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TableRow2738" style:family="table-row">
      <style:table-row-properties/>
    </style:style>
    <style:style style:name="P2739" style:parent-style-name="Normal" style:family="paragraph">
      <style:paragraph-properties fo:text-align="justify"/>
      <style:text-properties fo:font-size="10pt" style:font-size-asian="10pt"/>
    </style:style>
    <style:style style:name="P2740" style:parent-style-name="Normal" style:family="paragraph">
      <style:text-properties fo:font-size="10pt" style:font-size-asian="10pt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0pt" style:font-size-asian="10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P2755" style:parent-style-name="Normal" style:family="paragraph">
      <style:text-properties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P2762" style:parent-style-name="Normal" style:family="paragraph">
      <style:text-properties fo:font-size="10pt" style:font-size-asian="10pt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TableRow2768" style:family="table-row">
      <style:table-row-properties/>
    </style:style>
    <style:style style:name="P2769" style:parent-style-name="Normal" style:family="paragraph">
      <style:paragraph-properties fo:text-align="justify"/>
      <style:text-properties fo:font-size="10pt" style:font-size-asian="10pt"/>
    </style:style>
    <style:style style:name="P2770" style:parent-style-name="Normal" style:family="paragraph">
      <style:text-properties fo:font-size="10pt" style:font-size-asian="10pt"/>
    </style:style>
    <style:style style:name="P2771" style:parent-style-name="Normal" style:family="paragraph">
      <style:text-properties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Row2780" style:family="table-row">
      <style:table-row-properties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P2782" style:parent-style-name="Normal" style:family="paragraph">
      <style:text-properties fo:font-size="10pt" style:font-size-asian="10pt"/>
    </style:style>
    <style:style style:name="P2783" style:parent-style-name="Normal" style:family="paragraph">
      <style:text-properties fo:font-size="10pt" style:font-size-asian="10pt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P2804" style:parent-style-name="Normal" style:family="paragraph">
      <style:text-properties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Row2809" style:family="table-row">
      <style:table-row-properties/>
    </style:style>
    <style:style style:name="P2810" style:parent-style-name="Normal" style:family="paragraph">
      <style:paragraph-properties fo:text-align="justify"/>
      <style:text-properties fo:font-size="10pt" style:font-size-asian="10pt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P2816" style:parent-style-name="Normal" style:family="paragraph">
      <style:text-properties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Row2821" style:family="table-row">
      <style:table-row-properties/>
    </style:style>
    <style:style style:name="P2822" style:parent-style-name="Normal" style:family="paragraph">
      <style:paragraph-properties fo:text-align="justify"/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P2824" style:parent-style-name="Normal" style:family="paragraph">
      <style:text-properties fo:font-size="10pt" style:font-size-asian="10pt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P2862" style:parent-style-name="Normal" style:family="paragraph"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Row2884" style:family="table-row">
      <style:table-row-properties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fo:font-size="10pt" style:font-size-asian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P2942" style:parent-style-name="Normal" style:family="paragraph"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0pt" style:font-size-asian="10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Row3018" style:family="table-row">
      <style:table-row-properties/>
    </style:style>
    <style:style style:name="P3019" style:parent-style-name="Normal" style:family="paragraph">
      <style:paragraph-properties fo:text-align="justify"/>
      <style:text-properties fo:font-size="10pt" style:font-size-asian="10pt"/>
    </style:style>
    <style:style style:name="P3020" style:parent-style-name="Normal" style:family="paragraph">
      <style:text-properties fo:font-size="10pt" style:font-size-asian="10pt"/>
    </style:style>
    <style:style style:name="P3021" style:parent-style-name="Normal" style:family="paragraph">
      <style:text-properties fo:font-size="10pt" style:font-size-asian="10pt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TableRow3047" style:family="table-row">
      <style:table-row-properties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Row3059" style:family="table-row">
      <style:table-row-properties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text-properties fo:font-size="10pt" style:font-size-asian="10pt"/>
    </style:style>
    <style:style style:name="P3062" style:parent-style-name="Normal" style:family="paragraph">
      <style:text-properties fo:font-size="10pt" style:font-size-asian="10pt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Row3088" style:family="table-row">
      <style:table-row-properties/>
    </style:style>
    <style:style style:name="P3089" style:parent-style-name="Normal" style:family="paragraph">
      <style:paragraph-properties fo:text-align="justify"/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P3091" style:parent-style-name="Normal" style:family="paragraph">
      <style:text-properties fo:font-size="10pt" style:font-size-asian="10pt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font-size="10pt" style:font-size-asian="10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/>
    </style:style>
    <style:style style:name="T3105" style:parent-style-name="DefaultParagraphFont" style:family="text">
      <style:text-properties style:font-weight-complex="bold"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T3107" style:parent-style-name="DefaultParagraphFont" style:family="text">
      <style:text-properties style:font-weight-complex="bold"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style:font-weight-complex="bold" fo:font-size="10pt" style:font-size-asian="10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style:font-weight-complex="bold" fo:font-size="10pt" style:font-size-asian="10pt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T3114" style:parent-style-name="DefaultParagraphFont" style:family="text">
      <style:text-properties style:font-weight-complex="bold" fo:font-size="10pt" style:font-size-asian="10pt"/>
    </style:style>
    <style:style style:name="T3115" style:parent-style-name="DefaultParagraphFont" style:family="text">
      <style:text-properties style:font-weight-complex="bold" fo:font-size="10pt" style:font-size-asian="10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T3117" style:parent-style-name="DefaultParagraphFont" style:family="text">
      <style:text-properties style:font-weight-complex="bold" fo:font-size="10pt" style:font-size-asian="10p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Row3135" style:family="table-row">
      <style:table-row-properties/>
    </style:style>
    <style:style style:name="P3136" style:parent-style-name="Normal" style:family="paragraph">
      <style:paragraph-properties fo:text-align="justify"/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Row3147" style:family="table-row">
      <style:table-row-properties/>
    </style:style>
    <style:style style:name="P3148" style:parent-style-name="Normal" style:family="paragraph">
      <style:paragraph-properties fo:text-align="justify"/>
      <style:text-properties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0pt" style:font-size-asian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Row3176" style:family="table-row">
      <style:table-row-properties/>
    </style:style>
    <style:style style:name="P3177" style:parent-style-name="Normal" style:family="paragraph">
      <style:paragraph-properties fo:text-align="justify"/>
      <style:text-properties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fo:font-size="10pt" style:font-size-asian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0pt" style:font-size-asian="10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P3230" style:parent-style-name="Normal" style:family="paragraph">
      <style:text-properties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fo:font-size="10pt" style:font-size-asian="10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/>
    </style:style>
    <style:style style:name="P3305" style:parent-style-name="Normal" style:family="paragraph">
      <style:text-properties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font-size="10pt" style:font-size-asian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fo:font-size="10pt" style:font-size-asian="10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font-size="10pt" style:font-size-asian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P3366" style:parent-style-name="Normal" style:family="paragraph">
      <style:text-properties fo:font-size="10pt" style:font-size-asian="10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fo:font-size="10pt" style:font-size-asian="10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P3407" style:parent-style-name="Normal" style:family="paragraph">
      <style:text-properties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/>
    </style:style>
    <style:style style:name="P3417" style:parent-style-name="Normal" style:family="paragraph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style:font-weight-complex="bold" fo:font-size="10pt" style:font-size-asian="10pt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style:font-weight-complex="bold"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T3428" style:parent-style-name="DefaultParagraphFont" style:family="text">
      <style:text-properties style:font-weight-complex="bold"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style:font-weight-complex="bold"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T3440" style:parent-style-name="DefaultParagraphFont" style:family="text">
      <style:text-properties style:font-weight-complex="bold"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style:font-weight-complex="bold" fo:font-size="10pt" style:font-size-asian="10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P3447" style:parent-style-name="Normal" style:family="paragraph">
      <style:text-properties fo:font-size="10pt" style:font-size-asian="10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style:font-weight-complex="bold"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font-size="10pt" style:font-size-asian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style:font-weight-complex="bold"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T3461" style:parent-style-name="DefaultParagraphFont" style:family="text">
      <style:text-properties style:font-weight-complex="bold" fo:font-size="10pt" style:font-size-asian="10pt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weight-complex="bold"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P3468" style:parent-style-name="Normal" style:family="paragraph">
      <style:text-properties fo:font-size="10pt" style:font-size-asian="10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T3470" style:parent-style-name="DefaultParagraphFont" style:family="text">
      <style:text-properties style:font-weight-complex="bold" fo:font-size="10pt" style:font-size-asian="10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10pt" style:font-size-asian="10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style:font-weight-complex="bold" fo:font-size="10pt" style:font-size-asian="10pt"/>
    </style:style>
    <style:style style:name="P3478" style:parent-style-name="Normal" style:family="paragraph">
      <style:text-properties style:font-weight-complex="bold" fo:font-size="10pt" style:font-size-asian="10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style:font-weight-complex="bold"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text-properties style:font-weight-complex="bold" fo:font-size="10pt" style:font-size-asian="10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style:font-weight-complex="bold" fo:font-size="10pt" style:font-size-asian="10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T3489" style:parent-style-name="DefaultParagraphFont" style:family="text">
      <style:text-properties style:font-weight-complex="bold" fo:font-size="10pt" style:font-size-asian="10pt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fo:background-color="#FFFFFF"/>
    </style:style>
    <style:style style:name="T3495" style:parent-style-name="DefaultParagraphFont" style:family="text">
      <style:text-properties fo:font-size="10pt" style:font-size-asian="10pt" fo:background-color="#FFFFFF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T3497" style:parent-style-name="DefaultParagraphFont" style:family="text">
      <style:text-properties style:font-weight-complex="bold" fo:font-size="10pt" style:font-size-asian="10pt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style:font-weight-complex="bold" fo:font-size="10pt" style:font-size-asian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T3501" style:parent-style-name="DefaultParagraphFont" style:family="text">
      <style:text-properties fo:font-size="10pt" style:font-size-asian="10pt" fo:background-color="#FFFFFF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fo:background-color="#FFFFFF"/>
    </style:style>
    <style:style style:name="T3504" style:parent-style-name="DefaultParagraphFont" style:family="text">
      <style:text-properties fo:font-size="10pt" style:font-size-asian="10pt" fo:background-color="#FFFFFF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style:font-weight-complex="bold"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 fo:background-color="#FFFFFF"/>
    </style:style>
    <style:style style:name="TableRow3509" style:family="table-row">
      <style:table-row-properties/>
    </style:style>
    <style:style style:name="P3510" style:parent-style-name="Normal" style:family="paragraph">
      <style:paragraph-properties fo:text-align="justify"/>
      <style:text-properties fo:font-size="10pt" style:font-size-asian="10pt"/>
    </style:style>
    <style:style style:name="P3511" style:parent-style-name="Normal" style:family="paragraph">
      <style:text-properties style:font-weight-complex="bold" fo:font-size="10pt" style:font-size-asian="10pt"/>
    </style:style>
    <style:style style:name="P3512" style:parent-style-name="Normal" style:family="paragraph">
      <style:text-properties style:font-weight-complex="bold" fo:font-size="10pt" style:font-size-asian="10pt"/>
    </style:style>
    <style:style style:name="P3513" style:parent-style-name="Normal" style:family="paragraph">
      <style:text-properties style:font-weight-complex="bold" fo:font-size="10pt" style:font-size-asian="10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 fo:background-color="#FFFFFF"/>
    </style:style>
    <style:style style:name="T3516" style:parent-style-name="DefaultParagraphFont" style:family="text">
      <style:text-properties fo:font-size="10pt" style:font-size-asian="10pt" fo:background-color="#FFFFFF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style:font-weight-complex="bold"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 fo:background-color="#FFFFFF"/>
    </style:style>
    <style:style style:name="TableRow3521" style:family="table-row">
      <style:table-row-properties/>
    </style:style>
    <style:style style:name="P3522" style:parent-style-name="Normal" style:family="paragraph">
      <style:paragraph-properties fo:text-align="justify"/>
      <style:text-properties fo:font-size="10pt" style:font-size-asian="10pt"/>
    </style:style>
    <style:style style:name="P3523" style:parent-style-name="Normal" style:family="paragraph">
      <style:text-properties style:font-weight-complex="bold" fo:font-size="10pt" style:font-size-asian="10pt"/>
    </style:style>
    <style:style style:name="P3524" style:parent-style-name="Normal" style:family="paragraph">
      <style:text-properties style:font-weight-complex="bold" fo:font-size="10pt" style:font-size-asian="10pt"/>
    </style:style>
    <style:style style:name="P3525" style:parent-style-name="Normal" style:family="paragraph">
      <style:text-properties style:font-weight-complex="bold"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 fo:background-color="#FFFFFF"/>
    </style:style>
    <style:style style:name="T3528" style:parent-style-name="DefaultParagraphFont" style:family="text">
      <style:text-properties fo:font-size="10pt" style:font-size-asian="10pt" fo:background-color="#FFFFFF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style:font-weight-complex="bold"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T3532" style:parent-style-name="DefaultParagraphFont" style:family="text">
      <style:text-properties fo:font-size="10pt" style:font-size-asian="10pt" fo:background-color="#FFFFFF"/>
    </style:style>
    <style:style style:name="TableRow3533" style:family="table-row">
      <style:table-row-properties/>
    </style:style>
    <style:style style:name="P3534" style:parent-style-name="Normal" style:family="paragraph">
      <style:paragraph-properties fo:text-align="justify"/>
      <style:text-properties fo:font-size="10pt" style:font-size-asian="10pt"/>
    </style:style>
    <style:style style:name="P3535" style:parent-style-name="Normal" style:family="paragraph">
      <style:text-properties style:font-weight-complex="bold" fo:font-size="10pt" style:font-size-asian="10pt"/>
    </style:style>
    <style:style style:name="P3536" style:parent-style-name="Normal" style:family="paragraph">
      <style:text-properties style:font-weight-complex="bold" fo:font-size="10pt" style:font-size-asian="10pt"/>
    </style:style>
    <style:style style:name="P3537" style:parent-style-name="Normal" style:family="paragraph">
      <style:text-properties style:font-weight-complex="bold" fo:font-size="10pt" style:font-size-asian="10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fo:background-color="#FFFFFF"/>
    </style:style>
    <style:style style:name="T3540" style:parent-style-name="DefaultParagraphFont" style:family="text">
      <style:text-properties fo:font-size="10pt" style:font-size-asian="10pt" fo:background-color="#FFFFFF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style:font-weight-complex="bold" fo:font-size="10pt" style:font-size-asian="10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T3544" style:parent-style-name="DefaultParagraphFont" style:family="text">
      <style:text-properties fo:font-size="10pt" style:font-size-asian="10pt" fo:background-color="#FFFFFF"/>
    </style:style>
    <style:style style:name="TableRow3545" style:family="table-row">
      <style:table-row-properties/>
    </style:style>
    <style:style style:name="P3546" style:parent-style-name="Normal" style:family="paragraph">
      <style:paragraph-properties fo:text-align="justify"/>
      <style:text-properties fo:font-size="10pt" style:font-size-asian="10pt"/>
    </style:style>
    <style:style style:name="P3547" style:parent-style-name="Normal" style:family="paragraph">
      <style:text-properties style:font-weight-complex="bold" fo:font-size="10pt" style:font-size-asian="10pt"/>
    </style:style>
    <style:style style:name="P3548" style:parent-style-name="Normal" style:family="paragraph">
      <style:text-properties style:font-weight-complex="bold" fo:font-size="10pt" style:font-size-asian="10pt"/>
    </style:style>
    <style:style style:name="P3549" style:parent-style-name="Normal" style:family="paragraph">
      <style:text-properties style:font-weight-complex="bold" fo:font-size="10pt" style:font-size-asian="10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fo:background-color="#FFFFFF"/>
    </style:style>
    <style:style style:name="T3552" style:parent-style-name="DefaultParagraphFont" style:family="text">
      <style:text-properties fo:font-size="10pt" style:font-size-asian="10pt" fo:background-color="#FFFFFF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style:font-weight-complex="bold" fo:font-size="10pt" style:font-size-asian="10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 fo:background-color="#FFFFFF"/>
    </style:style>
    <style:style style:name="TableRow3557" style:family="table-row">
      <style:table-row-properties/>
    </style:style>
    <style:style style:name="P3558" style:parent-style-name="Normal" style:family="paragraph">
      <style:paragraph-properties fo:text-align="justify"/>
      <style:text-properties fo:font-size="10pt" style:font-size-asian="10pt"/>
    </style:style>
    <style:style style:name="P3559" style:parent-style-name="Normal" style:family="paragraph">
      <style:text-properties style:font-weight-complex="bold" fo:font-size="10pt" style:font-size-asian="10pt"/>
    </style:style>
    <style:style style:name="P3560" style:parent-style-name="Normal" style:family="paragraph">
      <style:text-properties style:font-weight-complex="bold" fo:font-size="10pt" style:font-size-asian="10pt"/>
    </style:style>
    <style:style style:name="P3561" style:parent-style-name="Normal" style:family="paragraph">
      <style:text-properties style:font-weight-complex="bold" fo:font-size="10pt" style:font-size-asian="10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 fo:background-color="#FFFFFF"/>
    </style:style>
    <style:style style:name="T3564" style:parent-style-name="DefaultParagraphFont" style:family="text">
      <style:text-properties fo:font-size="10pt" style:font-size-asian="10pt" fo:background-color="#FFFFFF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style:font-weight-complex="bold" fo:font-size="10pt" style:font-size-asian="10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 fo:background-color="#FFFFFF"/>
    </style:style>
    <style:style style:name="TableRow3569" style:family="table-row">
      <style:table-row-properties/>
    </style:style>
    <style:style style:name="P3570" style:parent-style-name="Normal" style:family="paragraph">
      <style:paragraph-properties fo:text-align="justify"/>
      <style:text-properties fo:font-size="10pt" style:font-size-asian="10pt"/>
    </style:style>
    <style:style style:name="P3571" style:parent-style-name="Normal" style:family="paragraph">
      <style:text-properties style:font-weight-complex="bold" fo:font-size="10pt" style:font-size-asian="10pt"/>
    </style:style>
    <style:style style:name="P3572" style:parent-style-name="Normal" style:family="paragraph">
      <style:text-properties style:font-weight-complex="bold" fo:font-size="10pt" style:font-size-asian="10pt"/>
    </style:style>
    <style:style style:name="P3573" style:parent-style-name="Normal" style:family="paragraph">
      <style:text-properties style:font-weight-complex="bold"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fo:background-color="#FFFFFF"/>
    </style:style>
    <style:style style:name="T3576" style:parent-style-name="DefaultParagraphFont" style:family="text">
      <style:text-properties fo:font-size="10pt" style:font-size-asian="10pt" fo:background-color="#FFFFFF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style:font-weight-complex="bold"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T3580" style:parent-style-name="DefaultParagraphFont" style:family="text">
      <style:text-properties fo:font-size="10pt" style:font-size-asian="10pt" fo:background-color="#FFFFFF"/>
    </style:style>
    <style:style style:name="TableRow3581" style:family="table-row">
      <style:table-row-properties/>
    </style:style>
    <style:style style:name="P3582" style:parent-style-name="Normal" style:family="paragraph">
      <style:paragraph-properties fo:text-align="justify"/>
      <style:text-properties fo:font-size="10pt" style:font-size-asian="10pt"/>
    </style:style>
    <style:style style:name="P3583" style:parent-style-name="Normal" style:family="paragraph">
      <style:text-properties style:font-weight-complex="bold" fo:font-size="10pt" style:font-size-asian="10pt"/>
    </style:style>
    <style:style style:name="P3584" style:parent-style-name="Normal" style:family="paragraph">
      <style:text-properties style:font-weight-complex="bold" fo:font-size="10pt" style:font-size-asian="10pt"/>
    </style:style>
    <style:style style:name="P3585" style:parent-style-name="Normal" style:family="paragraph">
      <style:text-properties style:font-weight-complex="bold"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fo:background-color="#FFFFFF"/>
    </style:style>
    <style:style style:name="T3588" style:parent-style-name="DefaultParagraphFont" style:family="text">
      <style:text-properties fo:font-size="10pt" style:font-size-asian="10pt" fo:background-color="#FFFFFF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text-properties style:font-weight-complex="bold"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 fo:background-color="#FFFFFF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fo:font-size="10pt" style:font-size-asian="10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fo:background-color="#FFFFFF"/>
    </style:style>
    <style:style style:name="T3598" style:parent-style-name="DefaultParagraphFont" style:family="text">
      <style:text-properties fo:font-size="10pt" style:font-size-asian="10pt" fo:background-color="#FFFFFF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T3600" style:parent-style-name="DefaultParagraphFont" style:family="text">
      <style:text-properties style:font-weight-complex="bold" fo:font-size="10pt" style:font-size-asian="10pt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style:font-weight-complex="bold" fo:font-size="10pt" style:font-size-asian="10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T3604" style:parent-style-name="DefaultParagraphFont" style:family="text">
      <style:text-properties fo:font-size="10pt" style:font-size-asian="10pt" fo:background-color="#FFFFFF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fo:background-color="#FFFFFF"/>
    </style:style>
    <style:style style:name="T3607" style:parent-style-name="DefaultParagraphFont" style:family="text">
      <style:text-properties fo:font-size="10pt" style:font-size-asian="10pt" fo:background-color="#FFFFFF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style:font-weight-complex="bold"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T3611" style:parent-style-name="DefaultParagraphFont" style:family="text">
      <style:text-properties fo:font-size="10pt" style:font-size-asian="10pt" fo:background-color="#FFFFFF"/>
    </style:style>
    <style:style style:name="TableRow3612" style:family="table-row">
      <style:table-row-properties/>
    </style:style>
    <style:style style:name="P3613" style:parent-style-name="Normal" style:family="paragraph">
      <style:paragraph-properties fo:text-align="justify"/>
      <style:text-properties fo:font-size="10pt" style:font-size-asian="10pt"/>
    </style:style>
    <style:style style:name="P3614" style:parent-style-name="Normal" style:family="paragraph">
      <style:text-properties style:font-weight-complex="bold" fo:font-size="10pt" style:font-size-asian="10pt"/>
    </style:style>
    <style:style style:name="P3615" style:parent-style-name="Normal" style:family="paragraph">
      <style:text-properties style:font-weight-complex="bold" fo:font-size="10pt" style:font-size-asian="10pt"/>
    </style:style>
    <style:style style:name="P3616" style:parent-style-name="Normal" style:family="paragraph">
      <style:text-properties style:font-weight-complex="bold"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 fo:background-color="#FFFFFF"/>
    </style:style>
    <style:style style:name="T3619" style:parent-style-name="DefaultParagraphFont" style:family="text">
      <style:text-properties fo:font-size="10pt" style:font-size-asian="10pt" fo:background-color="#FFFFFF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style:font-weight-complex="bold"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T3623" style:parent-style-name="DefaultParagraphFont" style:family="text">
      <style:text-properties fo:font-size="10pt" style:font-size-asian="10pt" fo:background-color="#FFFFFF"/>
    </style:style>
    <style:style style:name="TableRow3624" style:family="table-row">
      <style:table-row-properties/>
    </style:style>
    <style:style style:name="P3625" style:parent-style-name="Normal" style:family="paragraph">
      <style:paragraph-properties fo:text-align="justify"/>
      <style:text-properties fo:font-size="10pt" style:font-size-asian="10pt"/>
    </style:style>
    <style:style style:name="P3626" style:parent-style-name="Normal" style:family="paragraph">
      <style:text-properties style:font-weight-complex="bold" fo:font-size="10pt" style:font-size-asian="10pt"/>
    </style:style>
    <style:style style:name="P3627" style:parent-style-name="Normal" style:family="paragraph">
      <style:text-properties style:font-weight-complex="bold" fo:font-size="10pt" style:font-size-asian="10pt"/>
    </style:style>
    <style:style style:name="P3628" style:parent-style-name="Normal" style:family="paragraph">
      <style:text-properties style:font-weight-complex="bold"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fo:background-color="#FFFFFF"/>
    </style:style>
    <style:style style:name="T3631" style:parent-style-name="DefaultParagraphFont" style:family="text">
      <style:text-properties fo:font-size="10pt" style:font-size-asian="10pt" fo:background-color="#FFFFFF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style:font-weight-complex="bold"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T3635" style:parent-style-name="DefaultParagraphFont" style:family="text">
      <style:text-properties fo:font-size="10pt" style:font-size-asian="10pt" fo:background-color="#FFFFFF"/>
    </style:style>
    <style:style style:name="TableRow3636" style:family="table-row">
      <style:table-row-properties/>
    </style:style>
    <style:style style:name="P3637" style:parent-style-name="Normal" style:family="paragraph">
      <style:paragraph-properties fo:text-align="justify"/>
      <style:text-properties fo:font-size="10pt" style:font-size-asian="10pt"/>
    </style:style>
    <style:style style:name="P3638" style:parent-style-name="Normal" style:family="paragraph">
      <style:text-properties style:font-weight-complex="bold" fo:font-size="10pt" style:font-size-asian="10pt"/>
    </style:style>
    <style:style style:name="P3639" style:parent-style-name="Normal" style:family="paragraph">
      <style:text-properties style:font-weight-complex="bold" fo:font-size="10pt" style:font-size-asian="10pt"/>
    </style:style>
    <style:style style:name="P3640" style:parent-style-name="Normal" style:family="paragraph">
      <style:text-properties style:font-weight-complex="bold"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 fo:background-color="#FFFFFF"/>
    </style:style>
    <style:style style:name="T3643" style:parent-style-name="DefaultParagraphFont" style:family="text">
      <style:text-properties fo:font-size="10pt" style:font-size-asian="10pt" fo:background-color="#FFFFFF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style:font-weight-complex="bold"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T3647" style:parent-style-name="DefaultParagraphFont" style:family="text">
      <style:text-properties fo:font-size="10pt" style:font-size-asian="10pt" fo:background-color="#FFFFFF"/>
    </style:style>
    <style:style style:name="TableRow3648" style:family="table-row">
      <style:table-row-properties/>
    </style:style>
    <style:style style:name="P3649" style:parent-style-name="Normal" style:family="paragraph">
      <style:paragraph-properties fo:text-align="justify"/>
      <style:text-properties fo:font-size="10pt" style:font-size-asian="10pt"/>
    </style:style>
    <style:style style:name="P3650" style:parent-style-name="Normal" style:family="paragraph">
      <style:text-properties style:font-weight-complex="bold" fo:font-size="10pt" style:font-size-asian="10pt"/>
    </style:style>
    <style:style style:name="P3651" style:parent-style-name="Normal" style:family="paragraph">
      <style:text-properties style:font-weight-complex="bold" fo:font-size="10pt" style:font-size-asian="10pt"/>
    </style:style>
    <style:style style:name="P3652" style:parent-style-name="Normal" style:family="paragraph">
      <style:text-properties style:font-weight-complex="bold" fo:font-size="10pt" style:font-size-asian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fo:background-color="#FFFFFF"/>
    </style:style>
    <style:style style:name="T3655" style:parent-style-name="DefaultParagraphFont" style:family="text">
      <style:text-properties fo:font-size="10pt" style:font-size-asian="10pt" fo:background-color="#FFFFFF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style:font-weight-complex="bold" fo:font-size="10pt" style:font-size-asian="10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style:font-weight-complex="bold" fo:font-size="10pt" style:font-size-asian="10pt"/>
    </style:style>
    <style:style style:name="TableRow3660" style:family="table-row">
      <style:table-row-properties/>
    </style:style>
    <style:style style:name="P3661" style:parent-style-name="Normal" style:family="paragraph">
      <style:paragraph-properties fo:text-align="justify"/>
      <style:text-properties fo:font-size="10pt" style:font-size-asian="10pt"/>
    </style:style>
    <style:style style:name="P3662" style:parent-style-name="Normal" style:family="paragraph">
      <style:text-properties style:font-weight-complex="bold" fo:font-size="10pt" style:font-size-asian="10pt"/>
    </style:style>
    <style:style style:name="P3663" style:parent-style-name="Normal" style:family="paragraph">
      <style:text-properties style:font-weight-complex="bold" fo:font-size="10pt" style:font-size-asian="10pt"/>
    </style:style>
    <style:style style:name="P3664" style:parent-style-name="Normal" style:family="paragraph">
      <style:text-properties style:font-weight-complex="bold"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fo:background-color="#FFFFFF"/>
    </style:style>
    <style:style style:name="T3667" style:parent-style-name="DefaultParagraphFont" style:family="text">
      <style:text-properties fo:font-size="10pt" style:font-size-asian="10pt" fo:background-color="#FFFFFF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text-properties style:font-weight-complex="bold" fo:font-size="10pt" style:font-size-asian="10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text-properties style:font-weight-complex="bold" fo:font-size="10pt" style:font-size-asian="10pt"/>
    </style:style>
    <style:style style:name="TableRow3672" style:family="table-row">
      <style:table-row-properties/>
    </style:style>
    <style:style style:name="P3673" style:parent-style-name="Normal" style:family="paragraph">
      <style:paragraph-properties fo:text-align="justify"/>
      <style:text-properties fo:font-size="10pt" style:font-size-asian="10pt"/>
    </style:style>
    <style:style style:name="P3674" style:parent-style-name="Normal" style:family="paragraph">
      <style:text-properties style:font-weight-complex="bold" fo:font-size="10pt" style:font-size-asian="10pt"/>
    </style:style>
    <style:style style:name="P3675" style:parent-style-name="Normal" style:family="paragraph">
      <style:text-properties style:font-weight-complex="bold" fo:font-size="10pt" style:font-size-asian="10pt"/>
    </style:style>
    <style:style style:name="P3676" style:parent-style-name="Normal" style:family="paragraph">
      <style:text-properties style:font-weight-complex="bold"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fo:background-color="#FFFFFF"/>
    </style:style>
    <style:style style:name="T3679" style:parent-style-name="DefaultParagraphFont" style:family="text">
      <style:text-properties fo:font-size="10pt" style:font-size-asian="10pt" fo:background-color="#FFFFFF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text-properties style:font-weight-complex="bold"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text-properties style:font-weight-complex="bold" fo:font-size="10pt" style:font-size-asian="10pt"/>
    </style:style>
    <style:style style:name="TableRow3684" style:family="table-row">
      <style:table-row-properties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text-properties style:font-weight-complex="bold" fo:font-size="10pt" style:font-size-asian="10pt"/>
    </style:style>
    <style:style style:name="P3687" style:parent-style-name="Normal" style:family="paragraph">
      <style:text-properties style:font-weight-complex="bold" fo:font-size="10pt" style:font-size-asian="10pt"/>
    </style:style>
    <style:style style:name="P3688" style:parent-style-name="Normal" style:family="paragraph">
      <style:text-properties style:font-weight-complex="bold"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fo:background-color="#FFFFFF"/>
    </style:style>
    <style:style style:name="T3691" style:parent-style-name="DefaultParagraphFont" style:family="text">
      <style:text-properties fo:font-size="10pt" style:font-size-asian="10pt" fo:background-color="#FFFFFF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style:font-weight-complex="bold"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T3695" style:parent-style-name="DefaultParagraphFont" style:family="text">
      <style:text-properties fo:font-size="10pt" style:font-size-asian="10pt" fo:background-color="#FFFFFF"/>
    </style:style>
    <style:style style:name="TableRow3696" style:family="table-row">
      <style:table-row-properties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P3698" style:parent-style-name="Normal" style:family="paragraph">
      <style:text-properties style:font-weight-complex="bold" fo:font-size="10pt" style:font-size-asian="10pt"/>
    </style:style>
    <style:style style:name="P3699" style:parent-style-name="Normal" style:family="paragraph">
      <style:text-properties style:font-weight-complex="bold" fo:font-size="10pt" style:font-size-asian="10pt"/>
    </style:style>
    <style:style style:name="P3700" style:parent-style-name="Normal" style:family="paragraph">
      <style:text-properties style:font-weight-complex="bold"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fo:background-color="#FFFFFF"/>
    </style:style>
    <style:style style:name="T3703" style:parent-style-name="DefaultParagraphFont" style:family="text">
      <style:text-properties fo:font-size="10pt" style:font-size-asian="10pt" fo:background-color="#FFFFFF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style:font-weight-complex="bold"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T3707" style:parent-style-name="DefaultParagraphFont" style:family="text">
      <style:text-properties fo:font-size="10pt" style:font-size-asian="10pt" fo:background-color="#FFFFFF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15%"/>
      <style:text-properties fo:font-size="10pt" style:font-size-asian="10pt"/>
    </style:style>
    <style:style style:name="P37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line-height="115%"/>
    </style:style>
    <style:style style:name="T3716" style:parent-style-name="DefaultParagraphFont" style:family="text">
      <style:text-properties style:font-weight-complex="bold" fo:font-size="10pt" style:font-size-asian="10pt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style:font-weight-complex="bold"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line-height="115%"/>
      <style:text-properties fo:font-size="10pt" style:font-size-asian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 fo:line-height="115%" fo:margin-left="-0.1743in" fo:text-indent="0.1472in">
        <style:tab-stops/>
      </style:paragraph-properties>
      <style:text-properties fo:font-size="10pt" style:font-size-asian="10pt"/>
    </style:style>
    <style:style style:name="P37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line-height="115%"/>
    </style:style>
    <style:style style:name="T3726" style:parent-style-name="DefaultParagraphFont" style:family="text">
      <style:text-properties style:font-weight-complex="bold" fo:font-size="10pt" style:font-size-asian="10pt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line-height="115%"/>
      <style:text-properties fo:font-size="10pt" style:font-size-asian="10pt"/>
    </style:style>
    <style:style style:name="TableRow3731" style:family="table-row">
      <style:table-row-properties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3736" style:parent-style-name="Normal" style:family="paragraph">
      <style:paragraph-properties fo:text-align="center" fo:line-height="115%"/>
    </style:style>
    <style:style style:name="T3737" style:parent-style-name="DefaultParagraphFont" style:family="text">
      <style:text-properties fo:font-size="10pt" style:font-size-asian="10pt" fo:background-color="#FFFFFF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line-height="115%"/>
    </style:style>
    <style:style style:name="T3740" style:parent-style-name="DefaultParagraphFont" style:family="text">
      <style:text-properties style:font-weight-complex="bold" fo:font-size="10pt" style:font-size-asian="10pt"/>
    </style:style>
    <style:style style:name="T3741" style:parent-style-name="DefaultParagraphFont" style:family="text">
      <style:text-properties style:font-weight-complex="bold"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line-height="115%"/>
      <style:text-properties fo:font-size="10pt" style:font-size-asian="10pt" fo:background-color="#FFFFFF"/>
    </style:style>
    <style:style style:name="P3744" style:parent-style-name="Normal" style:family="paragraph">
      <style:paragraph-properties fo:line-height="115%"/>
    </style:style>
    <style:style style:name="T3745" style:parent-style-name="DefaultParagraphFont" style:family="text">
      <style:text-properties fo:font-size="10pt" style:font-size-asian="10pt" fo:background-color="#FFFFFF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fo:line-height="115%"/>
      <style:text-properties fo:font-size="10pt" style:font-size-asian="10pt"/>
    </style:style>
    <style:style style:name="P3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line-height="115%"/>
    </style:style>
    <style:style style:name="T3751" style:parent-style-name="DefaultParagraphFont" style:family="text">
      <style:text-properties style:font-weight-complex="bold" fo:font-size="10pt" style:font-size-asian="10pt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style:font-weight-complex="bold" fo:font-size="10pt" style:font-size-asian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line-height="115%"/>
      <style:text-properties fo:font-size="10pt" style:font-size-asian="10p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3761" style:parent-style-name="Normal" style:family="paragraph">
      <style:paragraph-properties fo:text-align="center" fo:line-height="115%"/>
    </style:style>
    <style:style style:name="T3762" style:parent-style-name="DefaultParagraphFont" style:family="text">
      <style:text-properties fo:font-size="10pt" style:font-size-asian="10pt" fo:background-color="#FFFFFF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line-height="115%"/>
    </style:style>
    <style:style style:name="T3765" style:parent-style-name="DefaultParagraphFont" style:family="text">
      <style:text-properties style:font-weight-complex="bold" fo:font-size="10pt" style:font-size-asian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line-height="115%"/>
      <style:text-properties fo:font-size="10pt" style:font-size-asian="10pt" fo:background-color="#FFFFFF"/>
    </style:style>
    <style:style style:name="P3768" style:parent-style-name="Normal" style:family="paragraph">
      <style:paragraph-properties fo:line-height="115%"/>
    </style:style>
    <style:style style:name="T3769" style:parent-style-name="DefaultParagraphFont" style:family="text">
      <style:text-properties fo:font-size="10pt" style:font-size-asian="10pt" fo:background-color="#FFFFFF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 fo:line-height="115%"/>
      <style:text-properties fo:font-size="10pt" style:font-size-asian="10pt"/>
    </style:style>
    <style:style style:name="P37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line-height="115%"/>
    </style:style>
    <style:style style:name="T3775" style:parent-style-name="DefaultParagraphFont" style:family="text">
      <style:text-properties style:font-weight-complex="bold" fo:font-size="10pt" style:font-size-asian="10pt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style:font-weight-complex="bold"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line-height="115%"/>
      <style:text-properties fo:font-size="10pt" style:font-size-asian="10pt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3785" style:parent-style-name="Normal" style:family="paragraph">
      <style:paragraph-properties fo:text-align="center" fo:line-height="115%"/>
    </style:style>
    <style:style style:name="T3786" style:parent-style-name="DefaultParagraphFont" style:family="text">
      <style:text-properties fo:font-size="10pt" style:font-size-asian="10pt" fo:background-color="#FFFFFF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line-height="115%"/>
    </style:style>
    <style:style style:name="T3789" style:parent-style-name="DefaultParagraphFont" style:family="text">
      <style:text-properties style:font-weight-complex="bold"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line-height="115%"/>
      <style:text-properties fo:font-size="10pt" style:font-size-asian="10pt" fo:background-color="#FFFFFF"/>
    </style:style>
    <style:style style:name="P3792" style:parent-style-name="Normal" style:family="paragraph">
      <style:paragraph-properties fo:line-height="115%"/>
    </style:style>
    <style:style style:name="T3793" style:parent-style-name="DefaultParagraphFont" style:family="text">
      <style:text-properties fo:font-size="10pt" style:font-size-asian="10pt" fo:background-color="#FFFFFF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 fo:line-height="115%"/>
      <style:text-properties fo:font-size="10pt" style:font-size-asian="10pt"/>
    </style:style>
    <style:style style:name="P37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line-height="115%"/>
    </style:style>
    <style:style style:name="T3799" style:parent-style-name="DefaultParagraphFont" style:family="text">
      <style:text-properties style:font-weight-complex="bold"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style:font-weight-complex="bold"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line-height="115%"/>
      <style:text-properties fo:font-size="10pt" style:font-size-asian="10p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07" style:family="table-row">
      <style:table-row-properties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/>
    </style:style>
    <style:style style:name="TableRow3827" style:family="table-row">
      <style:table-row-properties/>
    </style:style>
    <style:style style:name="P3828" style:parent-style-name="Normal" style:family="paragraph">
      <style:paragraph-properties fo:text-align="justify"/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text-properties fo:font-size="10pt" style:font-size-asian="10pt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Row3839" style:family="table-row">
      <style:table-row-properties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3868" style:parent-style-name="DefaultParagraphFont" style:family="text"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Row3873" style:family="table-row">
      <style:table-row-properties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P3876" style:parent-style-name="Normal" style:family="paragraph">
      <style:text-properties fo:font-size="10pt" style:font-size-asian="10pt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Row3902" style:family="table-row">
      <style:table-row-properties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fo:font-size="10pt" style:font-size-asian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Row3919" style:family="table-row">
      <style:table-row-properties/>
    </style:style>
    <style:style style:name="P3920" style:parent-style-name="Normal" style:family="paragraph">
      <style:paragraph-properties fo:text-align="justify"/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/>
    </style:style>
    <style:style style:name="TableRow3931" style:family="table-row">
      <style:table-row-properties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Row3948" style:family="table-row">
      <style:table-row-properties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 fo:line-height="115%"/>
      <style:text-properties fo:font-size="10pt" style:font-size-asian="10pt"/>
    </style:style>
    <style:style style:name="P39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line-height="115%"/>
      <style:text-properties fo:font-size="10pt" style:font-size-asian="10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line-height="115%"/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 fo:line-height="115%"/>
      <style:text-properties fo:font-size="10pt" style:font-size-asian="10pt"/>
    </style:style>
    <style:style style:name="P39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line-height="115%"/>
      <style:text-properties fo:font-size="10pt" style:font-size-asian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line-height="115%"/>
      <style:text-properties fo:font-size="10pt" style:font-size-asian="10pt"/>
    </style:style>
    <style:style style:name="TableRow3965" style:family="table-row">
      <style:table-row-properties/>
    </style:style>
    <style:style style:name="P3966" style:parent-style-name="Normal" style:family="paragraph">
      <style:paragraph-properties fo:text-align="justify" fo:line-height="115%"/>
      <style:text-properties fo:font-size="10pt" style:font-size-asian="10pt"/>
    </style:style>
    <style:style style:name="P3967" style:parent-style-name="Normal" style:family="paragraph">
      <style:paragraph-properties fo:text-align="center" fo:line-height="115%"/>
      <style:text-properties fo:font-size="10pt" style:font-size-asian="10pt"/>
    </style:style>
    <style:style style:name="P3968" style:parent-style-name="Normal" style:family="paragraph">
      <style:paragraph-properties fo:line-height="115%"/>
      <style:text-properties fo:font-size="10pt" style:font-size-asian="10pt"/>
    </style:style>
    <style:style style:name="P3969" style:parent-style-name="Normal" style:family="paragraph">
      <style:paragraph-properties fo:line-height="115%"/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 fo:line-height="115%"/>
      <style:text-properties fo:font-size="10pt" style:font-size-asian="10pt"/>
    </style:style>
    <style:style style:name="P3972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fo:font-size="10pt" style:font-size-asian="10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line-height="115%"/>
      <style:text-properties fo:font-size="10pt" style:font-size-asian="10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line-height="115%"/>
      <style:text-properties fo:font-size="10pt" style:font-size-asian="10pt"/>
    </style:style>
    <style:style style:name="TableRow3977" style:family="table-row">
      <style:table-row-properties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fo:line-height="115%"/>
    </style:style>
    <style:style style:name="T3980" style:parent-style-name="DefaultParagraphFont" style:family="text">
      <style:text-properties fo:font-weight="bold" style:font-weight-asian="bold" fo:font-size="10pt" style:font-size-asian="10p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line-height="115%"/>
      <style:text-properties fo:font-size="10pt" style:font-size-asian="10pt"/>
    </style:style>
    <style:style style:name="P39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line-height="115%"/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line-height="115%"/>
      <style:text-properties fo:font-size="10pt" style:font-size-asian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fo:line-height="115%"/>
      <style:text-properties fo:font-size="10pt" style:font-size-asian="10pt"/>
    </style:style>
    <style:style style:name="P39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line-height="115%"/>
      <style:text-properties fo:font-size="10pt" style:font-size-asian="10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line-height="115%"/>
      <style:text-properties fo:font-size="10pt" style:font-size-asian="10pt"/>
    </style:style>
    <style:style style:name="TableRow3998" style:family="table-row">
      <style:table-row-properties/>
    </style:style>
    <style:style style:name="P3999" style:parent-style-name="Normal" style:family="paragraph">
      <style:paragraph-properties fo:text-align="justify" fo:line-height="115%"/>
      <style:text-properties fo:font-size="10pt" style:font-size-asian="10pt"/>
    </style:style>
    <style:style style:name="P4000" style:parent-style-name="Normal" style:family="paragraph">
      <style:paragraph-properties fo:text-align="center" fo:line-height="115%"/>
      <style:text-properties fo:font-size="10pt" style:font-size-asian="10pt"/>
    </style:style>
    <style:style style:name="P4001" style:parent-style-name="Normal" style:family="paragraph">
      <style:paragraph-properties fo:line-height="115%"/>
      <style:text-properties fo:font-size="10pt" style:font-size-asian="10pt"/>
    </style:style>
    <style:style style:name="P4002" style:parent-style-name="Normal" style:family="paragraph">
      <style:paragraph-properties fo:line-height="115%"/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15%"/>
      <style:text-properties fo:font-size="10pt" style:font-size-asian="10pt"/>
    </style:style>
    <style:style style:name="P40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line-height="115%"/>
      <style:text-properties fo:font-size="10pt" style:font-size-asian="10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line-height="115%"/>
      <style:text-properties fo:font-size="10pt" style:font-size-asian="10pt"/>
    </style:style>
    <style:style style:name="TableRow4010" style:family="table-row">
      <style:table-row-properties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 fo:line-height="115%"/>
      <style:text-properties fo:font-size="10pt" style:font-size-asian="10pt"/>
    </style:style>
    <style:style style:name="P40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line-height="115%"/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line-height="115%"/>
      <style:text-properties fo:font-size="10pt" style:font-size-asian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 fo:line-height="115%"/>
      <style:text-properties fo:font-size="10pt" style:font-size-asian="10pt"/>
    </style:style>
    <style:style style:name="P4022" style:parent-style-name="Normal" style:family="paragraph">
      <style:paragraph-properties fo:text-align="center" fo:line-height="115%" fo:margin-left="-0.1159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line-height="115%"/>
      <style:text-properties fo:font-size="10pt" style:font-size-asian="10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line-height="115%"/>
      <style:text-properties fo:font-size="10pt" style:font-size-asian="10pt"/>
    </style:style>
    <style:style style:name="TableRow4027" style:family="table-row">
      <style:table-row-properties/>
    </style:style>
    <style:style style:name="P4028" style:parent-style-name="Normal" style:family="paragraph">
      <style:paragraph-properties fo:text-align="justify" fo:line-height="115%"/>
      <style:text-properties fo:font-size="10pt" style:font-size-asian="10pt"/>
    </style:style>
    <style:style style:name="P4029" style:parent-style-name="Normal" style:family="paragraph">
      <style:paragraph-properties fo:text-align="center" fo:line-height="115%"/>
      <style:text-properties fo:font-size="10pt" style:font-size-asian="10pt"/>
    </style:style>
    <style:style style:name="P4030" style:parent-style-name="Normal" style:family="paragraph">
      <style:paragraph-properties fo:line-height="115%"/>
      <style:text-properties fo:font-size="10pt" style:font-size-asian="10pt"/>
    </style:style>
    <style:style style:name="P4031" style:parent-style-name="Normal" style:family="paragraph">
      <style:paragraph-properties fo:line-height="115%"/>
      <style:text-properties fo:font-size="10pt" style:font-size-asian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 fo:line-height="115%"/>
      <style:text-properties fo:font-size="10pt" style:font-size-asian="10pt"/>
    </style:style>
    <style:style style:name="P40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line-height="115%"/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line-height="115%"/>
      <style:text-properties fo:font-size="10pt" style:font-size-asian="10pt"/>
    </style:style>
    <style:style style:name="TableRow4039" style:family="table-row">
      <style:table-row-properties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 fo:line-height="115%"/>
      <style:text-properties fo:font-size="10pt" style:font-size-asian="10pt"/>
    </style:style>
    <style:style style:name="P40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line-height="115%"/>
      <style:text-properties fo:font-size="10pt" style:font-size-asian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line-height="115%"/>
      <style:text-properties fo:font-size="10pt" style:font-size-asian="10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 fo:line-height="115%"/>
      <style:text-properties fo:font-size="10pt" style:font-size-asian="10pt"/>
    </style:style>
    <style:style style:name="P40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line-height="115%"/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line-height="115%"/>
      <style:text-properties fo:font-size="10pt" style:font-size-asian="10pt"/>
    </style:style>
    <style:style style:name="TableRow4056" style:family="table-row">
      <style:table-row-properties/>
    </style:style>
    <style:style style:name="P4057" style:parent-style-name="Normal" style:family="paragraph">
      <style:paragraph-properties fo:text-align="justify" fo:line-height="115%"/>
      <style:text-properties fo:font-size="10pt" style:font-size-asian="10pt"/>
    </style:style>
    <style:style style:name="P4058" style:parent-style-name="Normal" style:family="paragraph">
      <style:paragraph-properties fo:text-align="center" fo:line-height="115%"/>
      <style:text-properties fo:font-size="10pt" style:font-size-asian="10pt"/>
    </style:style>
    <style:style style:name="P4059" style:parent-style-name="Normal" style:family="paragraph">
      <style:paragraph-properties fo:line-height="115%"/>
      <style:text-properties fo:font-size="10pt" style:font-size-asian="10pt"/>
    </style:style>
    <style:style style:name="P4060" style:parent-style-name="Normal" style:family="paragraph">
      <style:paragraph-properties fo:line-height="115%"/>
      <style:text-properties fo:font-size="10pt" style:font-size-asian="10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fo:line-height="115%"/>
      <style:text-properties fo:font-size="10pt" style:font-size-asian="10pt"/>
    </style:style>
    <style:style style:name="P40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line-height="115%"/>
      <style:text-properties fo:font-size="10pt" style:font-size-asian="10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line-height="115%"/>
      <style:text-properties fo:font-size="10pt" style:font-size-asian="10pt"/>
    </style:style>
    <style:style style:name="TableRow4068" style:family="table-row">
      <style:table-row-properties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 fo:line-height="115%"/>
      <style:text-properties fo:font-size="10pt" style:font-size-asian="10pt"/>
    </style:style>
    <style:style style:name="P40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line-height="115%"/>
      <style:text-properties fo:font-size="10pt" style:font-size-asian="10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line-height="115%"/>
      <style:text-properties fo:font-size="10pt" style:font-size-asian="10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 fo:line-height="115%"/>
      <style:text-properties fo:font-size="10pt" style:font-size-asian="10pt"/>
    </style:style>
    <style:style style:name="P40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line-height="115%"/>
      <style:text-properties fo:font-size="10pt" style:font-size-asian="10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line-height="115%"/>
      <style:text-properties fo:font-size="10pt" style:font-size-asian="10pt"/>
    </style:style>
    <style:style style:name="TableRow4085" style:family="table-row">
      <style:table-row-properties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 fo:line-height="115%"/>
    </style:style>
    <style:style style:name="T4088" style:parent-style-name="DefaultParagraphFont" style:family="text">
      <style:text-properties fo:font-weight="bold" style:font-weight-asian="bold" fo:font-size="10pt" style:font-size-asian="10pt"/>
    </style:style>
    <style:style style:name="TableRow4089" style:family="table-row">
      <style:table-row-properties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fo:line-height="115%"/>
      <style:text-properties fo:font-size="10pt" style:font-size-asian="10pt"/>
    </style:style>
    <style:style style:name="P40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line-height="115%"/>
      <style:text-properties fo:font-size="10pt" style:font-size-asian="10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line-height="115%"/>
      <style:text-properties fo:font-size="10pt" style:font-size-asian="10pt"/>
    </style:style>
    <style:style style:name="P4099" style:parent-style-name="Normal" style:family="paragraph">
      <style:paragraph-properties fo:line-height="115%"/>
      <style:text-properties fo:font-size="10pt" style:font-size-asian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 fo:line-height="115%"/>
      <style:text-properties fo:font-size="10pt" style:font-size-asian="10pt"/>
    </style:style>
    <style:style style:name="P41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line-height="115%"/>
      <style:text-properties fo:font-size="10pt" style:font-size-asian="10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line-height="115%"/>
      <style:text-properties fo:font-size="10pt" style:font-size-asian="10pt"/>
    </style:style>
    <style:style style:name="TableRow4107" style:family="table-row">
      <style:table-row-properties/>
    </style:style>
    <style:style style:name="P4108" style:parent-style-name="Normal" style:family="paragraph">
      <style:paragraph-properties fo:text-align="justify" fo:line-height="115%"/>
      <style:text-properties fo:font-size="10pt" style:font-size-asian="10pt"/>
    </style:style>
    <style:style style:name="P4109" style:parent-style-name="Normal" style:family="paragraph">
      <style:paragraph-properties fo:text-align="center" fo:line-height="115%"/>
      <style:text-properties fo:font-size="10pt" style:font-size-asian="10pt"/>
    </style:style>
    <style:style style:name="P4110" style:parent-style-name="Normal" style:family="paragraph">
      <style:paragraph-properties fo:line-height="115%"/>
      <style:text-properties fo:font-size="10pt" style:font-size-asian="10pt"/>
    </style:style>
    <style:style style:name="P4111" style:parent-style-name="Normal" style:family="paragraph">
      <style:paragraph-properties fo:line-height="115%"/>
      <style:text-properties fo:font-size="10pt" style:font-size-asian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fo:line-height="115%"/>
      <style:text-properties fo:font-size="10pt" style:font-size-asian="10pt"/>
    </style:style>
    <style:style style:name="P41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line-height="115%"/>
      <style:text-properties fo:font-size="10pt" style:font-size-asian="10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line-height="115%"/>
      <style:text-properties fo:font-size="10pt" style:font-size-asian="10pt"/>
    </style:style>
    <style:style style:name="TableRow4119" style:family="table-row">
      <style:table-row-properties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 fo:line-height="115%"/>
      <style:text-properties fo:font-size="10pt" style:font-size-asian="10pt"/>
    </style:style>
    <style:style style:name="P41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line-height="115%"/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line-height="115%"/>
      <style:text-properties fo:font-size="10pt" style:font-size-asian="10pt"/>
    </style:style>
    <style:style style:name="P4129" style:parent-style-name="Normal" style:family="paragraph">
      <style:paragraph-properties fo:line-height="115%"/>
      <style:text-properties fo:font-size="10pt" style:font-size-asian="10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fo:line-height="115%"/>
      <style:text-properties fo:font-size="10pt" style:font-size-asian="10pt"/>
    </style:style>
    <style:style style:name="P41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line-height="115%"/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line-height="115%"/>
      <style:text-properties fo:font-size="10pt" style:font-size-asian="10pt"/>
    </style:style>
    <style:style style:name="TableRow4137" style:family="table-row">
      <style:table-row-properties/>
    </style:style>
    <style:style style:name="P4138" style:parent-style-name="Normal" style:family="paragraph">
      <style:paragraph-properties fo:text-align="justify" fo:line-height="115%"/>
      <style:text-properties fo:font-size="10pt" style:font-size-asian="10pt"/>
    </style:style>
    <style:style style:name="P4139" style:parent-style-name="Normal" style:family="paragraph">
      <style:paragraph-properties fo:text-align="center" fo:line-height="115%"/>
      <style:text-properties fo:font-size="10pt" style:font-size-asian="10pt"/>
    </style:style>
    <style:style style:name="P4140" style:parent-style-name="Normal" style:family="paragraph">
      <style:paragraph-properties fo:line-height="115%"/>
      <style:text-properties fo:font-size="10pt" style:font-size-asian="10pt"/>
    </style:style>
    <style:style style:name="P4141" style:parent-style-name="Normal" style:family="paragraph">
      <style:paragraph-properties fo:line-height="115%"/>
      <style:text-properties fo:font-size="10pt" style:font-size-asian="10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 fo:line-height="115%"/>
      <style:text-properties fo:font-size="10pt" style:font-size-asian="10pt"/>
    </style:style>
    <style:style style:name="P41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line-height="115%"/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line-height="115%"/>
      <style:text-properties fo:font-size="10pt" style:font-size-asian="10pt"/>
    </style:style>
    <style:style style:name="TableRow4149" style:family="table-row">
      <style:table-row-properties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 fo:line-height="115%"/>
      <style:text-properties fo:font-size="10pt" style:font-size-asian="10pt"/>
    </style:style>
    <style:style style:name="P41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line-height="115%"/>
      <style:text-properties fo:font-size="10pt" style:font-size-asian="10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line-height="115%"/>
      <style:text-properties fo:font-size="10pt" style:font-size-asian="10pt"/>
    </style:style>
    <style:style style:name="P4159" style:parent-style-name="Normal" style:family="paragraph">
      <style:paragraph-properties fo:line-height="115%"/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 fo:line-height="115%"/>
      <style:text-properties fo:font-size="10pt" style:font-size-asian="10pt"/>
    </style:style>
    <style:style style:name="P41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line-height="115%"/>
      <style:text-properties fo:font-size="10pt" style:font-size-asian="10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line-height="115%"/>
      <style:text-properties fo:font-size="10pt" style:font-size-asian="10pt"/>
    </style:style>
    <style:style style:name="TableRow4167" style:family="table-row">
      <style:table-row-properties/>
    </style:style>
    <style:style style:name="P4168" style:parent-style-name="Normal" style:family="paragraph">
      <style:paragraph-properties fo:text-align="justify" fo:line-height="115%"/>
      <style:text-properties fo:font-size="10pt" style:font-size-asian="10pt"/>
    </style:style>
    <style:style style:name="P4169" style:parent-style-name="Normal" style:family="paragraph">
      <style:paragraph-properties fo:line-height="115%"/>
      <style:text-properties fo:font-size="10pt" style:font-size-asian="10pt"/>
    </style:style>
    <style:style style:name="P4170" style:parent-style-name="Normal" style:family="paragraph">
      <style:paragraph-properties fo:line-height="115%"/>
      <style:text-properties fo:font-size="10pt" style:font-size-asian="10pt"/>
    </style:style>
    <style:style style:name="P4171" style:parent-style-name="Normal" style:family="paragraph">
      <style:paragraph-properties fo:line-height="115%"/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 fo:line-height="115%"/>
      <style:text-properties fo:font-size="10pt" style:font-size-asian="10pt"/>
    </style:style>
    <style:style style:name="P41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line-height="115%"/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line-height="115%"/>
      <style:text-properties fo:font-size="10pt" style:font-size-asian="10pt"/>
    </style:style>
    <style:style style:name="TableRow4179" style:family="table-row">
      <style:table-row-properties/>
    </style:style>
    <style:style style:name="P4180" style:parent-style-name="Normal" style:family="paragraph">
      <style:paragraph-properties fo:text-align="justify" fo:line-height="115%"/>
      <style:text-properties fo:font-size="10pt" style:font-size-asian="10pt"/>
    </style:style>
    <style:style style:name="P4181" style:parent-style-name="Normal" style:family="paragraph">
      <style:paragraph-properties fo:line-height="115%"/>
      <style:text-properties fo:font-size="10pt" style:font-size-asian="10pt"/>
    </style:style>
    <style:style style:name="P4182" style:parent-style-name="Normal" style:family="paragraph">
      <style:paragraph-properties fo:line-height="115%"/>
      <style:text-properties fo:font-size="10pt" style:font-size-asian="10pt"/>
    </style:style>
    <style:style style:name="P4183" style:parent-style-name="Normal" style:family="paragraph">
      <style:paragraph-properties fo:line-height="115%"/>
      <style:text-properties fo:font-size="10pt" style:font-size-asian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 fo:line-height="115%"/>
      <style:text-properties fo:font-size="10pt" style:font-size-asian="10pt"/>
    </style:style>
    <style:style style:name="P41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line-height="115%"/>
      <style:text-properties fo:font-size="10pt" style:font-size-asian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line-height="115%"/>
      <style:text-properties fo:font-size="10pt" style:font-size-asian="10pt"/>
    </style:style>
    <style:style style:name="TableRow4191" style:family="table-row">
      <style:table-row-properties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 fo:line-height="115%"/>
      <style:text-properties fo:font-size="10pt" style:font-size-asian="10pt"/>
    </style:style>
    <style:style style:name="P41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line-height="115%"/>
      <style:text-properties fo:font-size="10pt" style:font-size-asian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line-height="115%"/>
      <style:text-properties fo:font-size="10pt" style:font-size-asian="10pt"/>
    </style:style>
    <style:style style:name="P4201" style:parent-style-name="Normal" style:family="paragraph">
      <style:paragraph-properties fo:line-height="115%"/>
      <style:text-properties fo:font-size="10pt" style:font-size-asian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 fo:line-height="115%"/>
      <style:text-properties fo:font-size="10pt" style:font-size-asian="10pt"/>
    </style:style>
    <style:style style:name="P420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line-height="115%"/>
      <style:text-properties fo:font-size="10pt" style:font-size-asian="10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line-height="115%"/>
      <style:text-properties fo:font-size="10pt" style:font-size-asian="10pt"/>
    </style:style>
    <style:style style:name="TableRow4209" style:family="table-row">
      <style:table-row-properties/>
    </style:style>
    <style:style style:name="P4210" style:parent-style-name="Normal" style:family="paragraph">
      <style:paragraph-properties fo:text-align="justify" fo:line-height="115%"/>
      <style:text-properties fo:font-size="10pt" style:font-size-asian="10pt"/>
    </style:style>
    <style:style style:name="P4211" style:parent-style-name="Normal" style:family="paragraph">
      <style:paragraph-properties fo:text-align="center" fo:line-height="115%"/>
      <style:text-properties fo:font-size="10pt" style:font-size-asian="10pt"/>
    </style:style>
    <style:style style:name="P4212" style:parent-style-name="Normal" style:family="paragraph">
      <style:paragraph-properties fo:line-height="115%"/>
      <style:text-properties fo:font-size="10pt" style:font-size-asian="10pt"/>
    </style:style>
    <style:style style:name="P4213" style:parent-style-name="Normal" style:family="paragraph">
      <style:paragraph-properties fo:line-height="115%"/>
      <style:text-properties fo:font-size="10pt" style:font-size-asian="10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 fo:line-height="115%"/>
      <style:text-properties fo:font-size="10pt" style:font-size-asian="10pt"/>
    </style:style>
    <style:style style:name="P42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line-height="115%"/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line-height="115%"/>
      <style:text-properties fo:font-size="10pt" style:font-size-asian="10pt"/>
    </style:style>
    <style:style style:name="TableRow4221" style:family="table-row">
      <style:table-row-properties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 fo:line-height="115%"/>
      <style:text-properties fo:font-size="10pt" style:font-size-asian="10pt"/>
    </style:style>
    <style:style style:name="P42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line-height="115%"/>
      <style:text-properties fo:font-size="10pt" style:font-size-asian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justify" fo:line-height="115%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 fo:line-height="115%"/>
      <style:text-properties fo:font-size="10pt" style:font-size-asian="10pt"/>
    </style:style>
    <style:style style:name="P42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line-height="115%"/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justify" fo:line-height="115%"/>
      <style:text-properties fo:font-size="10pt" style:font-size-asian="10pt"/>
    </style:style>
    <style:style style:name="TableRow4240" style:family="table-row">
      <style:table-row-properties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43" style:family="table-row">
      <style:table-row-properties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46" style:family="table-row">
      <style:table-row-properties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fo:font-size="10pt" style:font-size-asian="10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Row4263" style:family="table-row">
      <style:table-row-properties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justify"/>
      <style:text-properties fo:font-size="10pt" style:font-size-asian="10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/>
    </style:style>
    <style:style style:name="TableRow4280" style:family="table-row">
      <style:table-row-properties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fo:font-size="10pt" style:font-size-asian="10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Row4297" style:family="table-row">
      <style:table-row-properties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/>
    </style:style>
    <style:style style:name="TableRow4314" style:family="table-row">
      <style:table-row-properties/>
    </style:style>
    <style:style style:name="P4315" style:parent-style-name="Normal" style:family="paragraph">
      <style:paragraph-properties fo:text-align="justify"/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Row4326" style:family="table-row">
      <style:table-row-properties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justify"/>
      <style:text-properties fo:font-size="10pt" style:font-size-asian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/>
    </style:style>
    <style:style style:name="TableRow4343" style:family="table-row">
      <style:table-row-properties/>
    </style:style>
    <style:style style:name="P4344" style:parent-style-name="Normal" style:family="paragraph">
      <style:paragraph-properties fo:text-align="justify"/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Row4355" style:family="table-row">
      <style:table-row-properties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fo:font-size="10pt" style:font-size-asian="10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Row4372" style:family="table-row">
      <style:table-row-properties/>
    </style:style>
    <style:style style:name="P4373" style:parent-style-name="Normal" style:family="paragraph">
      <style:paragraph-properties fo:text-align="justify"/>
      <style:text-properties fo:font-size="10pt" style:font-size-asian="10pt"/>
    </style:style>
    <style:style style:name="P4374" style:parent-style-name="Normal" style:family="paragraph">
      <style:text-properties fo:font-size="10pt" style:font-size-asian="10pt"/>
    </style:style>
    <style:style style:name="P4375" style:parent-style-name="Normal" style:family="paragraph">
      <style:text-properties fo:font-size="10pt" style:font-size-asian="10pt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TableRow4384" style:family="table-row">
      <style:table-row-properties/>
    </style:style>
    <style:style style:name="P4385" style:parent-style-name="Normal" style:family="paragraph">
      <style:paragraph-properties fo:text-align="justify"/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/>
    </style:style>
    <style:style style:name="TableRow4396" style:family="table-row">
      <style:table-row-properties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justify"/>
      <style:text-properties fo:font-size="10pt" style:font-size-asian="10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Row4413" style:family="table-row">
      <style:table-row-properties/>
    </style:style>
    <style:style style:name="P4414" style:parent-style-name="Normal" style:family="paragraph">
      <style:paragraph-properties fo:text-align="justify"/>
      <style:text-properties fo:font-size="10pt" style:font-size-asian="10pt"/>
    </style:style>
    <style:style style:name="P4415" style:parent-style-name="Normal" style:family="paragraph">
      <style:text-properties fo:font-size="10pt" style:font-size-asian="10pt"/>
    </style:style>
    <style:style style:name="P4416" style:parent-style-name="Normal" style:family="paragraph">
      <style:text-properties fo:font-size="10pt" style:font-size-asian="10pt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Row4425" style:family="table-row">
      <style:table-row-properties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justify"/>
      <style:text-properties fo:font-size="10pt" style:font-size-asian="10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Row4443" style:family="table-row">
      <style:table-row-properties/>
    </style:style>
    <style:style style:name="P4444" style:parent-style-name="Normal" style:family="paragraph">
      <style:paragraph-properties fo:text-align="justify"/>
      <style:text-properties fo:font-size="10pt" style:font-size-asian="10pt"/>
    </style:style>
    <style:style style:name="P4445" style:parent-style-name="Normal" style:family="paragraph">
      <style:text-properties fo:font-size="10pt" style:font-size-asian="10pt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Row4455" style:family="table-row">
      <style:table-row-properties/>
    </style:style>
    <style:style style:name="P4456" style:parent-style-name="Normal" style:family="paragraph">
      <style:paragraph-properties fo:text-align="justify"/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Row4467" style:family="table-row">
      <style:table-row-properties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justify"/>
      <style:text-properties fo:font-size="10pt" style:font-size-asian="10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Row4484" style:family="table-row">
      <style:table-row-properties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justify"/>
      <style:text-properties fo:font-size="10pt" style:font-size-asian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Row4501" style:family="table-row">
      <style:table-row-properties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Row4518" style:family="table-row">
      <style:table-row-properties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justify"/>
      <style:text-properties fo:font-size="10pt" style:font-size-asian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fo:font-size="10pt" style:font-size-asian="10pt"/>
    </style:style>
    <style:style style:name="TableRow4535" style:family="table-row">
      <style:table-row-properties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justify"/>
      <style:text-properties fo:font-size="10pt" style:font-size-asian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P4547" style:parent-style-name="Normal" style:family="paragraph">
      <style:text-properties fo:font-size="10pt" style:font-size-asian="10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/>
    </style:style>
    <style:style style:name="TableRow4552" style:family="table-row">
      <style:table-row-properties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TableRow4569" style:family="table-row">
      <style:table-row-properties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justify"/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TableRow4587" style:family="table-row">
      <style:table-row-properties/>
    </style:style>
    <style:style style:name="P4588" style:parent-style-name="Normal" style:family="paragraph">
      <style:paragraph-properties fo:text-align="justify"/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TableRow4600" style:family="table-row">
      <style:table-row-properties/>
    </style:style>
    <style:style style:name="P4601" style:parent-style-name="Normal" style:family="paragraph">
      <style:paragraph-properties fo:text-align="justify"/>
      <style:text-properties fo:font-size="10pt" style:font-size-asian="10pt"/>
    </style:style>
    <style:style style:name="P4602" style:parent-style-name="Normal" style:family="paragraph">
      <style:text-properties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TableRow4612" style:family="table-row">
      <style:table-row-properties/>
    </style:style>
    <style:style style:name="P4613" style:parent-style-name="Normal" style:family="paragraph">
      <style:paragraph-properties fo:text-align="justify"/>
      <style:text-properties fo:font-size="10pt" style:font-size-asian="10pt"/>
    </style:style>
    <style:style style:name="P4614" style:parent-style-name="Normal" style:family="paragraph">
      <style:text-properties fo:font-size="10pt" style:font-size-asian="10pt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/>
    </style:style>
    <style:style style:name="TableRow4624" style:family="table-row">
      <style:table-row-properties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justify"/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Row4642" style:family="table-row">
      <style:table-row-properties/>
    </style:style>
    <style:style style:name="P4643" style:parent-style-name="Normal" style:family="paragraph">
      <style:paragraph-properties fo:text-align="justify"/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Row4654" style:family="table-row">
      <style:table-row-properties/>
    </style:style>
    <style:style style:name="P4655" style:parent-style-name="Normal" style:family="paragraph">
      <style:paragraph-properties fo:text-align="justify"/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4661" style:parent-style-name="DefaultParagraphFont" style:family="text">
      <style:text-properties fo:font-size="10pt" style:font-size-asian="10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T4663" style:parent-style-name="DefaultParagraphFont" style:family="text">
      <style:text-properties fo:font-size="10pt" style:font-size-asian="10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T4665" style:parent-style-name="DefaultParagraphFont" style:family="text">
      <style:text-properties fo:font-size="10pt" style:font-size-asian="10pt"/>
    </style:style>
    <style:style style:name="TableRow4666" style:family="table-row">
      <style:table-row-properties/>
    </style:style>
    <style:style style:name="P4667" style:parent-style-name="Normal" style:family="paragraph">
      <style:text-properties fo:font-size="10pt" style:font-size-asian="10pt"/>
    </style:style>
    <style:style style:name="P4668" style:parent-style-name="Normal" style:family="paragraph">
      <style:text-properties fo:font-size="10pt" style:font-size-asian="10pt"/>
    </style:style>
    <style:style style:name="P4669" style:parent-style-name="Normal" style:family="paragraph">
      <style:text-properties fo:font-size="10pt" style:font-size-asian="10pt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Row4679" style:family="table-row">
      <style:table-row-properties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fo:font-size="10pt" style:font-size-asian="10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/>
    </style:style>
    <style:style style:name="TableRow4696" style:family="table-row">
      <style:table-row-properties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/>
    </style:style>
    <style:style style:name="TableRow4713" style:family="table-row">
      <style:table-row-properties/>
    </style:style>
    <style:style style:name="P4714" style:parent-style-name="Normal" style:family="paragraph">
      <style:paragraph-properties fo:text-align="justify"/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/>
    </style:style>
    <style:style style:name="TableRow4725" style:family="table-row">
      <style:table-row-properties/>
    </style:style>
    <style:style style:name="P4726" style:parent-style-name="Normal" style:family="paragraph">
      <style:paragraph-properties fo:text-align="justify"/>
      <style:text-properties fo:font-size="10pt" style:font-size-asian="10pt"/>
    </style:style>
    <style:style style:name="P4727" style:parent-style-name="Normal" style:family="paragraph">
      <style:text-properties fo:font-size="10pt" style:font-size-asian="10pt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Row4737" style:family="table-row">
      <style:table-row-properties/>
    </style:style>
    <style:style style:name="P4738" style:parent-style-name="Normal" style:family="paragraph">
      <style:paragraph-properties fo:text-align="justify"/>
      <style:text-properties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P4740" style:parent-style-name="Normal" style:family="paragraph">
      <style:text-properties fo:font-size="10pt" style:font-size-asian="10pt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P4744" style:parent-style-name="Normal" style:family="paragraph">
      <style:text-properties fo:font-size="10pt" style:font-size-asian="10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TableRow4749" style:family="table-row">
      <style:table-row-properties/>
    </style:style>
    <style:style style:name="P4750" style:parent-style-name="Normal" style:family="paragraph">
      <style:paragraph-properties fo:text-align="justify"/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text-properties fo:font-size="10pt" style:font-size-asian="10pt"/>
    </style:style>
    <style:style style:name="P4753" style:parent-style-name="Normal" style:family="paragraph">
      <style:text-properties fo:font-size="10pt" style:font-size-asian="10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Row4760" style:family="table-row">
      <style:table-row-properties/>
    </style:style>
    <style:style style:name="P4761" style:parent-style-name="Normal" style:family="paragraph">
      <style:paragraph-properties fo:text-align="justify"/>
      <style:text-properties fo:font-size="10pt" style:font-size-asian="10pt"/>
    </style:style>
    <style:style style:name="P4762" style:parent-style-name="Normal" style:family="paragraph">
      <style:text-properties fo:font-size="10pt" style:font-size-asian="10pt"/>
    </style:style>
    <style:style style:name="P4763" style:parent-style-name="Normal" style:family="paragraph">
      <style:text-properties fo:font-size="10pt" style:font-size-asian="10pt"/>
    </style:style>
    <style:style style:name="P4764" style:parent-style-name="Normal" style:family="paragraph">
      <style:text-properties fo:font-size="10pt" style:font-size-asian="10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TableRow4771" style:family="table-row">
      <style:table-row-properties/>
    </style:style>
    <style:style style:name="P4772" style:parent-style-name="Normal" style:family="paragraph">
      <style:paragraph-properties fo:text-align="justify"/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P4775" style:parent-style-name="Normal" style:family="paragraph">
      <style:text-properties fo:font-size="10pt" style:font-size-asian="10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/>
    </style:style>
    <style:style style:name="TableRow4783" style:family="table-row">
      <style:table-row-properties style:min-row-height="0.3263in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justify"/>
      <style:text-properties fo:font-size="10pt" style:font-size-asian="10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T4795" style:parent-style-name="DefaultParagraphFont" style:family="text">
      <style:text-properties fo:font-size="10pt" style:font-size-asian="10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T4797" style:parent-style-name="DefaultParagraphFont" style:family="text">
      <style:text-properties fo:font-size="10pt" style:font-size-asian="10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T4799" style:parent-style-name="DefaultParagraphFont" style:family="text">
      <style:text-properties fo:font-size="10pt" style:font-size-asian="10pt"/>
    </style:style>
    <style:style style:name="TableRow4800" style:family="table-row">
      <style:table-row-properties/>
    </style:style>
    <style:style style:name="P4801" style:parent-style-name="Normal" style:family="paragraph">
      <style:paragraph-properties fo:text-align="justify"/>
      <style:text-properties fo:font-size="10pt" style:font-size-asian="10pt"/>
    </style:style>
    <style:style style:name="P4802" style:parent-style-name="Normal" style:family="paragraph">
      <style:text-properties fo:font-size="10pt" style:font-size-asian="10pt"/>
    </style:style>
    <style:style style:name="P4803" style:parent-style-name="Normal" style:family="paragraph">
      <style:text-properties fo:font-size="10pt" style:font-size-asian="10pt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/>
    </style:style>
    <style:style style:name="TableRow4812" style:family="table-row">
      <style:table-row-properties/>
    </style:style>
    <style:style style:name="P4813" style:parent-style-name="Normal" style:family="paragraph">
      <style:paragraph-properties fo:text-align="justify"/>
      <style:text-properties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P4815" style:parent-style-name="Normal" style:family="paragraph">
      <style:text-properties fo:font-size="10pt" style:font-size-asian="10pt"/>
    </style:style>
    <style:style style:name="P4816" style:parent-style-name="Normal" style:family="paragraph">
      <style:text-properties fo:font-size="10pt" style:font-size-asian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Row4824" style:family="table-row">
      <style:table-row-properties/>
    </style:style>
    <style:style style:name="P4825" style:parent-style-name="Normal" style:family="paragraph">
      <style:paragraph-properties fo:text-align="justify"/>
      <style:text-properties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/>
    </style:style>
    <style:style style:name="TableRow4836" style:family="table-row">
      <style:table-row-properties/>
    </style:style>
    <style:style style:name="P4837" style:parent-style-name="Normal" style:family="paragraph">
      <style:paragraph-properties fo:text-align="justify"/>
      <style:text-properties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font-size="10pt" style:font-size-asian="10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TableRow4848" style:family="table-row">
      <style:table-row-properties/>
    </style:style>
    <style:style style:name="P4849" style:parent-style-name="Normal" style:family="paragraph">
      <style:paragraph-properties fo:text-align="justify"/>
      <style:text-properties fo:font-size="10pt" style:font-size-asian="10pt"/>
    </style:style>
    <style:style style:name="P4850" style:parent-style-name="Normal" style:family="paragraph">
      <style:text-properties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Row4860" style:family="table-row">
      <style:table-row-properties/>
    </style:style>
    <style:style style:name="P4861" style:parent-style-name="Normal" style:family="paragraph">
      <style:paragraph-properties fo:text-align="justify"/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ableRow4871" style:family="table-row">
      <style:table-row-properties/>
    </style:style>
    <style:style style:name="P4872" style:parent-style-name="Normal" style:family="paragraph">
      <style:paragraph-properties fo:text-align="justify"/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P4874" style:parent-style-name="Normal" style:family="paragraph">
      <style:text-properties fo:font-size="10pt" style:font-size-asian="10pt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/>
    </style:style>
    <style:style style:name="TableRow4882" style:family="table-row">
      <style:table-row-properties/>
    </style:style>
    <style:style style:name="P4883" style:parent-style-name="Normal" style:family="paragraph">
      <style:paragraph-properties fo:text-align="justify"/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font-size="10pt" style:font-size-asian="10pt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TableRow4894" style:family="table-row">
      <style:table-row-properties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justify"/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Row4911" style:family="table-row">
      <style:table-row-properties/>
    </style:style>
    <style:style style:name="P4912" style:parent-style-name="Normal" style:family="paragraph">
      <style:paragraph-properties fo:text-align="justify"/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TableRow4923" style:family="table-row">
      <style:table-row-properties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justify"/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/>
    </style:style>
    <style:style style:name="TableRow4940" style:family="table-row">
      <style:table-row-properties/>
    </style:style>
    <style:style style:name="P4941" style:parent-style-name="Normal" style:family="paragraph">
      <style:paragraph-properties fo:text-align="justify"/>
      <style:text-properties fo:font-size="10pt" style:font-size-asian="10pt"/>
    </style:style>
    <style:style style:name="P4942" style:parent-style-name="Normal" style:family="paragraph">
      <style:text-properties fo:font-size="10pt" style:font-size-asian="10pt"/>
    </style:style>
    <style:style style:name="P4943" style:parent-style-name="Normal" style:family="paragraph">
      <style:text-properties fo:font-size="10pt" style:font-size-asian="10pt"/>
    </style:style>
    <style:style style:name="P4944" style:parent-style-name="Normal" style:family="paragraph">
      <style:text-properties fo:font-size="10pt" style:font-size-asian="10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/>
    </style:style>
    <style:style style:name="P4947" style:parent-style-name="Normal" style:family="paragraph">
      <style:text-properties fo:font-size="10pt" style:font-size-asian="10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/>
    </style:style>
    <style:style style:name="TableRow4952" style:family="table-row">
      <style:table-row-properties/>
    </style:style>
    <style:style style:name="P4953" style:parent-style-name="Normal" style:family="paragraph">
      <style:paragraph-properties fo:text-align="justify"/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/>
    </style:style>
    <style:style style:name="TableRow4963" style:family="table-row">
      <style:table-row-properties/>
    </style:style>
    <style:style style:name="P4964" style:parent-style-name="Normal" style:family="paragraph">
      <style:paragraph-properties fo:text-align="justify"/>
      <style:text-properties fo:font-size="10pt" style:font-size-asian="10pt"/>
    </style:style>
    <style:style style:name="P4965" style:parent-style-name="Normal" style:family="paragraph">
      <style:text-properties fo:font-size="10pt" style:font-size-asian="10pt"/>
    </style:style>
    <style:style style:name="P4966" style:parent-style-name="Normal" style:family="paragraph">
      <style:text-properties fo:font-size="10pt" style:font-size-asian="10pt"/>
    </style:style>
    <style:style style:name="P4967" style:parent-style-name="Normal" style:family="paragraph">
      <style:text-properties fo:font-size="10pt" style:font-size-asian="10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/>
    </style:style>
    <style:style style:name="TableRow4974" style:family="table-row">
      <style:table-row-properties/>
    </style:style>
    <style:style style:name="P4975" style:parent-style-name="Normal" style:family="paragraph">
      <style:paragraph-properties fo:text-align="justify"/>
      <style:text-properties fo:font-size="10pt" style:font-size-asian="10pt"/>
    </style:style>
    <style:style style:name="P4976" style:parent-style-name="Normal" style:family="paragraph">
      <style:text-properties fo:font-size="10pt" style:font-size-asian="10pt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/>
    </style:style>
    <style:style style:name="TableRow4986" style:family="table-row">
      <style:table-row-properties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justify"/>
      <style:text-properties fo:font-size="10pt" style:font-size-asian="10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/>
    </style:style>
    <style:style style:name="TableRow5002" style:family="table-row">
      <style:table-row-properties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justify"/>
      <style:text-properties fo:font-size="10pt" style:font-size-asian="10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/>
    </style:style>
    <style:style style:name="TableRow5018" style:family="table-row">
      <style:table-row-properties/>
    </style:style>
    <style:style style:name="P5019" style:parent-style-name="Normal" style:family="paragraph">
      <style:paragraph-properties fo:text-align="justify"/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P5021" style:parent-style-name="Normal" style:family="paragraph">
      <style:text-properties fo:font-size="10pt" style:font-size-asian="10pt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/>
    </style:style>
    <style:style style:name="P5025" style:parent-style-name="Normal" style:family="paragraph">
      <style:text-properties fo:font-size="10pt" style:font-size-asian="10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Row5030" style:family="table-row">
      <style:table-row-properties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fo:font-size="10pt" style:font-size-asian="10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/>
    </style:style>
    <style:style style:name="P5035" style:parent-style-name="Normal" style:family="paragraph">
      <style:text-properties fo:font-size="10pt" style:font-size-asian="10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/>
    </style:style>
    <style:style style:name="TableRow5046" style:family="table-row">
      <style:table-row-properties/>
    </style:style>
    <style:style style:name="P5047" style:parent-style-name="Normal" style:family="paragraph">
      <style:paragraph-properties fo:text-align="justify"/>
      <style:text-properties fo:font-size="10pt" style:font-size-asian="10pt"/>
    </style:style>
    <style:style style:name="P5048" style:parent-style-name="Normal" style:family="paragraph">
      <style:text-properties fo:font-size="10pt" style:font-size-asian="10pt"/>
    </style:style>
    <style:style style:name="P5049" style:parent-style-name="Normal" style:family="paragraph">
      <style:text-properties fo:font-size="10pt" style:font-size-asian="10pt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/>
    </style:style>
    <style:style style:name="P5053" style:parent-style-name="Normal" style:family="paragraph">
      <style:text-properties fo:font-size="10pt" style:font-size-asian="10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/>
    </style:style>
    <style:style style:name="TableRow5058" style:family="table-row">
      <style:table-row-properties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justify"/>
      <style:text-properties fo:font-size="10pt" style:font-size-asian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/>
    </style:style>
    <style:style style:name="TableRow5074" style:family="table-row">
      <style:table-row-properties/>
    </style:style>
    <style:style style:name="P5075" style:parent-style-name="Normal" style:family="paragraph">
      <style:paragraph-properties fo:text-align="justify"/>
      <style:text-properties fo:font-size="10pt" style:font-size-asian="10pt"/>
    </style:style>
    <style:style style:name="P5076" style:parent-style-name="Normal" style:family="paragraph">
      <style:text-properties fo:font-size="10pt" style:font-size-asian="10pt"/>
    </style:style>
    <style:style style:name="P5077" style:parent-style-name="Normal" style:family="paragraph">
      <style:text-properties fo:font-size="10pt" style:font-size-asian="10pt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Row5086" style:family="table-row">
      <style:table-row-properties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 fo:line-height="115%"/>
      <style:text-properties fo:font-size="10pt" style:font-size-asian="10pt"/>
    </style:style>
    <style:style style:name="P50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line-height="115%"/>
      <style:text-properties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line-height="115%"/>
      <style:text-properties fo:font-size="10pt" style:font-size-asian="10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 fo:line-height="115%"/>
      <style:text-properties fo:font-size="10pt" style:font-size-asian="10pt"/>
    </style:style>
    <style:style style:name="P50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line-height="115%"/>
      <style:text-properties fo:font-size="10pt" style:font-size-asian="10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line-height="115%"/>
      <style:text-properties fo:font-size="10pt" style:font-size-asian="10pt"/>
    </style:style>
    <style:style style:name="TableRow5103" style:family="table-row">
      <style:table-row-properties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 fo:line-height="115%"/>
      <style:text-properties fo:font-size="10pt" style:font-size-asian="10pt"/>
    </style:style>
    <style:style style:name="P51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line-height="115%"/>
      <style:text-properties fo:font-size="10pt" style:font-size-asian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line-height="115%"/>
      <style:text-properties fo:font-size="10pt" style:font-size-asian="10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line-height="115%"/>
      <style:text-properties fo:font-size="10pt" style:font-size-asian="10pt"/>
    </style:style>
    <style:style style:name="P51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line-height="115%"/>
      <style:text-properties fo:font-size="10pt" style:font-size-asian="10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line-height="115%"/>
      <style:text-properties fo:font-size="10pt" style:font-size-asian="10pt"/>
    </style:style>
    <style:style style:name="TableRow5120" style:family="table-row">
      <style:table-row-properties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 fo:line-height="115%"/>
      <style:text-properties fo:font-size="10pt" style:font-size-asian="10pt"/>
    </style:style>
    <style:style style:name="P51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line-height="115%"/>
      <style:text-properties fo:font-size="10pt" style:font-size-asian="10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line-height="115%"/>
      <style:text-properties fo:font-size="10pt" style:font-size-asian="10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 fo:line-height="115%"/>
      <style:text-properties fo:font-size="10pt" style:font-size-asian="10pt"/>
    </style:style>
    <style:style style:name="P51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line-height="115%"/>
      <style:text-properties fo:font-size="10pt" style:font-size-asian="10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line-height="115%"/>
      <style:text-properties fo:font-size="10pt" style:font-size-asian="10pt"/>
    </style:style>
    <style:style style:name="TableRow5137" style:family="table-row">
      <style:table-row-properties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 fo:line-height="115%"/>
      <style:text-properties fo:font-size="10pt" style:font-size-asian="10pt"/>
    </style:style>
    <style:style style:name="P51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line-height="115%"/>
      <style:text-properties fo:font-size="10pt" style:font-size-asian="10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line-height="115%"/>
      <style:text-properties fo:font-size="10pt" style:font-size-asian="10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 fo:line-height="115%"/>
      <style:text-properties fo:font-size="10pt" style:font-size-asian="10pt"/>
    </style:style>
    <style:style style:name="P51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line-height="115%"/>
      <style:text-properties fo:font-size="10pt" style:font-size-asian="10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line-height="115%"/>
      <style:text-properties fo:font-size="10pt" style:font-size-asian="10pt"/>
    </style:style>
    <style:style style:name="TableRow5154" style:family="table-row">
      <style:table-row-properties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 fo:line-height="115%"/>
      <style:text-properties fo:font-size="10pt" style:font-size-asian="10pt"/>
    </style:style>
    <style:style style:name="P51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line-height="115%"/>
      <style:text-properties fo:font-size="10pt" style:font-size-asian="10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line-height="115%"/>
      <style:text-properties fo:font-size="10pt" style:font-size-asian="10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 fo:line-height="115%"/>
      <style:text-properties fo:font-size="10pt" style:font-size-asian="10pt"/>
    </style:style>
    <style:style style:name="P51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line-height="115%"/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line-height="115%"/>
      <style:text-properties fo:font-size="10pt" style:font-size-asian="10pt"/>
    </style:style>
    <style:style style:name="TableRow5171" style:family="table-row">
      <style:table-row-properties/>
    </style:style>
    <style:style style:name="P5172" style:parent-style-name="Normal" style:family="paragraph">
      <style:paragraph-properties fo:text-align="justify" fo:line-height="115%"/>
      <style:text-properties fo:font-size="10pt" style:font-size-asian="10pt"/>
    </style:style>
    <style:style style:name="P5173" style:parent-style-name="Normal" style:family="paragraph">
      <style:paragraph-properties fo:text-align="center" fo:line-height="115%"/>
      <style:text-properties fo:font-size="10pt" style:font-size-asian="10pt"/>
    </style:style>
    <style:style style:name="P5174" style:parent-style-name="Normal" style:family="paragraph">
      <style:paragraph-properties fo:line-height="115%"/>
      <style:text-properties fo:font-size="10pt" style:font-size-asian="10pt"/>
    </style:style>
    <style:style style:name="P5175" style:parent-style-name="Normal" style:family="paragraph">
      <style:paragraph-properties fo:line-height="115%"/>
      <style:text-properties fo:font-size="10pt" style:font-size-asian="10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 fo:line-height="115%"/>
      <style:text-properties fo:font-size="10pt" style:font-size-asian="10pt"/>
    </style:style>
    <style:style style:name="P51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line-height="115%"/>
      <style:text-properties fo:font-size="10pt" style:font-size-asian="10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line-height="115%"/>
      <style:text-properties fo:font-size="10pt" style:font-size-asian="10pt"/>
    </style:style>
    <style:style style:name="TableRow5183" style:family="table-row">
      <style:table-row-properties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 fo:line-height="115%"/>
      <style:text-properties fo:font-size="10pt" style:font-size-asian="10pt"/>
    </style:style>
    <style:style style:name="P51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line-height="115%"/>
      <style:text-properties fo:font-size="10pt" style:font-size-asian="10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line-height="115%"/>
      <style:text-properties fo:font-size="10pt" style:font-size-asian="10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 fo:line-height="115%"/>
      <style:text-properties fo:font-size="10pt" style:font-size-asian="10pt"/>
    </style:style>
    <style:style style:name="P51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line-height="115%"/>
      <style:text-properties fo:font-size="10pt" style:font-size-asian="10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line-height="115%"/>
      <style:text-properties fo:font-size="10pt" style:font-size-asian="10pt"/>
    </style:style>
    <style:style style:name="TableRow5200" style:family="table-row">
      <style:table-row-properties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 fo:line-height="115%"/>
      <style:text-properties fo:font-size="10pt" style:font-size-asian="10pt"/>
    </style:style>
    <style:style style:name="P52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line-height="115%"/>
      <style:text-properties fo:font-size="10pt" style:font-size-asian="10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line-height="115%"/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 fo:line-height="115%"/>
      <style:text-properties fo:font-size="10pt" style:font-size-asian="10pt"/>
    </style:style>
    <style:style style:name="P52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line-height="115%"/>
      <style:text-properties fo:font-size="10pt" style:font-size-asian="10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line-height="115%"/>
      <style:text-properties fo:font-size="10pt" style:font-size-asian="10pt"/>
    </style:style>
    <style:style style:name="TableRow5217" style:family="table-row">
      <style:table-row-properties/>
    </style:style>
    <style:style style:name="P5218" style:parent-style-name="Normal" style:family="paragraph">
      <style:paragraph-properties fo:text-align="justify" fo:line-height="115%"/>
      <style:text-properties fo:font-size="10pt" style:font-size-asian="10pt"/>
    </style:style>
    <style:style style:name="P5219" style:parent-style-name="Normal" style:family="paragraph">
      <style:paragraph-properties fo:line-height="115%"/>
      <style:text-properties fo:font-size="10pt" style:font-size-asian="10pt"/>
    </style:style>
    <style:style style:name="P5220" style:parent-style-name="Normal" style:family="paragraph">
      <style:paragraph-properties fo:line-height="115%"/>
      <style:text-properties fo:font-size="10pt" style:font-size-asian="10pt"/>
    </style:style>
    <style:style style:name="P5221" style:parent-style-name="Normal" style:family="paragraph">
      <style:paragraph-properties fo:line-height="115%"/>
      <style:text-properties fo:font-size="10pt" style:font-size-asian="10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 fo:line-height="115%"/>
      <style:text-properties fo:font-size="10pt" style:font-size-asian="10pt"/>
    </style:style>
    <style:style style:name="P52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line-height="115%"/>
      <style:text-properties fo:font-size="10pt" style:font-size-asian="10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line-height="115%"/>
      <style:text-properties fo:font-size="10pt" style:font-size-asian="10pt"/>
    </style:style>
    <style:style style:name="TableRow5229" style:family="table-row">
      <style:table-row-properties/>
    </style:style>
    <style:style style:name="P5230" style:parent-style-name="Normal" style:family="paragraph">
      <style:paragraph-properties fo:text-align="justify" fo:line-height="115%"/>
      <style:text-properties fo:font-size="10pt" style:font-size-asian="10pt"/>
    </style:style>
    <style:style style:name="P5231" style:parent-style-name="Normal" style:family="paragraph">
      <style:paragraph-properties fo:line-height="115%"/>
      <style:text-properties fo:font-size="10pt" style:font-size-asian="10pt"/>
    </style:style>
    <style:style style:name="P5232" style:parent-style-name="Normal" style:family="paragraph">
      <style:paragraph-properties fo:line-height="115%"/>
      <style:text-properties fo:font-size="10pt" style:font-size-asian="10pt"/>
    </style:style>
    <style:style style:name="P5233" style:parent-style-name="Normal" style:family="paragraph">
      <style:paragraph-properties fo:line-height="115%"/>
      <style:text-properties fo:font-size="10pt" style:font-size-asian="10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 fo:line-height="115%"/>
      <style:text-properties fo:font-size="10pt" style:font-size-asian="10pt"/>
    </style:style>
    <style:style style:name="P52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line-height="115%"/>
      <style:text-properties fo:font-size="10pt" style:font-size-asian="10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line-height="115%"/>
      <style:text-properties fo:font-size="10pt" style:font-size-asian="10pt"/>
    </style:style>
    <style:style style:name="TableRow5241" style:family="table-row">
      <style:table-row-properties/>
    </style:style>
    <style:style style:name="P5242" style:parent-style-name="Normal" style:family="paragraph">
      <style:paragraph-properties fo:text-align="justify" fo:line-height="115%"/>
      <style:text-properties fo:font-size="10pt" style:font-size-asian="10pt"/>
    </style:style>
    <style:style style:name="P5243" style:parent-style-name="Normal" style:family="paragraph">
      <style:paragraph-properties fo:line-height="115%"/>
      <style:text-properties fo:font-size="10pt" style:font-size-asian="10pt"/>
    </style:style>
    <style:style style:name="P5244" style:parent-style-name="Normal" style:family="paragraph">
      <style:paragraph-properties fo:line-height="115%"/>
      <style:text-properties fo:font-size="10pt" style:font-size-asian="10pt"/>
    </style:style>
    <style:style style:name="P5245" style:parent-style-name="Normal" style:family="paragraph">
      <style:paragraph-properties fo:line-height="115%"/>
      <style:text-properties fo:font-size="10pt" style:font-size-asian="10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 fo:line-height="115%"/>
      <style:text-properties fo:font-size="10pt" style:font-size-asian="10pt"/>
    </style:style>
    <style:style style:name="P52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line-height="115%"/>
      <style:text-properties fo:font-size="10pt" style:font-size-asian="10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line-height="115%"/>
      <style:text-properties fo:font-size="10pt" style:font-size-asian="10pt"/>
    </style:style>
    <style:style style:name="TableRow5253" style:family="table-row">
      <style:table-row-properties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 fo:line-height="115%"/>
      <style:text-properties fo:font-size="10pt" style:font-size-asian="10pt"/>
    </style:style>
    <style:style style:name="P52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line-height="115%"/>
      <style:text-properties fo:font-size="10pt" style:font-size-asian="10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line-height="115%"/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 fo:line-height="115%"/>
      <style:text-properties fo:font-size="10pt" style:font-size-asian="10pt"/>
    </style:style>
    <style:style style:name="P52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line-height="115%"/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line-height="115%"/>
      <style:text-properties fo:font-size="10pt" style:font-size-asian="10pt"/>
    </style:style>
    <style:style style:name="TableRow5270" style:family="table-row">
      <style:table-row-properties/>
    </style:style>
    <style:style style:name="P5271" style:parent-style-name="Normal" style:family="paragraph">
      <style:paragraph-properties fo:text-align="justify" fo:line-height="115%"/>
      <style:text-properties fo:font-size="10pt" style:font-size-asian="10pt"/>
    </style:style>
    <style:style style:name="P5272" style:parent-style-name="Normal" style:family="paragraph">
      <style:paragraph-properties fo:text-align="center" fo:line-height="115%"/>
      <style:text-properties fo:font-size="10pt" style:font-size-asian="10pt"/>
    </style:style>
    <style:style style:name="P5273" style:parent-style-name="Normal" style:family="paragraph">
      <style:paragraph-properties fo:line-height="115%"/>
      <style:text-properties fo:font-size="10pt" style:font-size-asian="10pt"/>
    </style:style>
    <style:style style:name="P5274" style:parent-style-name="Normal" style:family="paragraph">
      <style:paragraph-properties fo:line-height="115%"/>
      <style:text-properties fo:font-size="10pt" style:font-size-asian="10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 fo:line-height="115%"/>
      <style:text-properties fo:font-size="10pt" style:font-size-asian="10pt"/>
    </style:style>
    <style:style style:name="P52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line-height="115%"/>
      <style:text-properties fo:font-size="10pt" style:font-size-asian="10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line-height="115%"/>
      <style:text-properties fo:font-size="10pt" style:font-size-asian="10pt"/>
    </style:style>
    <style:style style:name="TableRow5282" style:family="table-row">
      <style:table-row-properties/>
    </style:style>
    <style:style style:name="P5283" style:parent-style-name="Normal" style:family="paragraph">
      <style:paragraph-properties fo:text-align="justify" fo:line-height="115%"/>
      <style:text-properties fo:font-size="10pt" style:font-size-asian="10pt"/>
    </style:style>
    <style:style style:name="P5284" style:parent-style-name="Normal" style:family="paragraph">
      <style:paragraph-properties fo:text-align="center" fo:line-height="115%"/>
      <style:text-properties fo:font-size="10pt" style:font-size-asian="10pt"/>
    </style:style>
    <style:style style:name="P5285" style:parent-style-name="Normal" style:family="paragraph">
      <style:paragraph-properties fo:line-height="115%"/>
      <style:text-properties fo:font-size="10pt" style:font-size-asian="10pt"/>
    </style:style>
    <style:style style:name="P5286" style:parent-style-name="Normal" style:family="paragraph">
      <style:paragraph-properties fo:line-height="115%"/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 fo:line-height="115%"/>
      <style:text-properties fo:font-size="10pt" style:font-size-asian="10pt"/>
    </style:style>
    <style:style style:name="P52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line-height="115%"/>
      <style:text-properties fo:font-size="10pt" style:font-size-asian="10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line-height="115%"/>
      <style:text-properties fo:font-size="10pt" style:font-size-asian="10pt"/>
    </style:style>
    <style:style style:name="TableRow5294" style:family="table-row">
      <style:table-row-properties/>
    </style:style>
    <style:style style:name="P5295" style:parent-style-name="Normal" style:family="paragraph">
      <style:paragraph-properties fo:text-align="justify" fo:line-height="115%"/>
      <style:text-properties fo:font-size="10pt" style:font-size-asian="10pt"/>
    </style:style>
    <style:style style:name="P5296" style:parent-style-name="Normal" style:family="paragraph">
      <style:paragraph-properties fo:text-align="center" fo:line-height="115%"/>
      <style:text-properties fo:font-size="10pt" style:font-size-asian="10pt"/>
    </style:style>
    <style:style style:name="P5297" style:parent-style-name="Normal" style:family="paragraph">
      <style:paragraph-properties fo:line-height="115%"/>
      <style:text-properties fo:font-size="10pt" style:font-size-asian="10pt"/>
    </style:style>
    <style:style style:name="P5298" style:parent-style-name="Normal" style:family="paragraph">
      <style:paragraph-properties fo:line-height="115%"/>
      <style:text-properties fo:font-size="10pt" style:font-size-asian="10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 fo:line-height="115%"/>
      <style:text-properties fo:font-size="10pt" style:font-size-asian="10pt"/>
    </style:style>
    <style:style style:name="P53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line-height="115%"/>
      <style:text-properties fo:font-size="10pt" style:font-size-asian="10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line-height="115%"/>
      <style:text-properties fo:font-size="10pt" style:font-size-asian="10pt"/>
    </style:style>
    <style:style style:name="TableRow5306" style:family="table-row">
      <style:table-row-properties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 fo:line-height="115%"/>
      <style:text-properties fo:font-size="10pt" style:font-size-asian="10pt"/>
    </style:style>
    <style:style style:name="P53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line-height="115%"/>
      <style:text-properties fo:font-size="10pt" style:font-size-asian="10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line-height="115%"/>
      <style:text-properties fo:font-size="10pt" style:font-size-asian="10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 fo:line-height="115%"/>
      <style:text-properties fo:font-size="10pt" style:font-size-asian="10pt"/>
    </style:style>
    <style:style style:name="P53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line-height="115%"/>
      <style:text-properties fo:font-size="10pt" style:font-size-asian="10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line-height="115%"/>
      <style:text-properties fo:font-size="10pt" style:font-size-asian="10pt"/>
    </style:style>
    <style:style style:name="TableRow5323" style:family="table-row">
      <style:table-row-properties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26" style:family="table-row">
      <style:table-row-properties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justify"/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font-size="10pt" style:font-size-asian="10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/>
    </style:style>
    <style:style style:name="P5338" style:parent-style-name="Normal" style:family="paragraph">
      <style:text-properties fo:font-size="10pt" style:font-size-asian="10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/>
    </style:style>
    <style:style style:name="TableRow5343" style:family="table-row">
      <style:table-row-properties/>
    </style:style>
    <style:style style:name="P5344" style:parent-style-name="Normal" style:family="paragraph">
      <style:paragraph-properties fo:text-align="justify"/>
      <style:text-properties fo:font-size="10pt" style:font-size-asian="10pt"/>
    </style:style>
    <style:style style:name="P5345" style:parent-style-name="Normal" style:family="paragraph">
      <style:text-properties fo:font-size="10pt" style:font-size-asian="10pt"/>
    </style:style>
    <style:style style:name="P5346" style:parent-style-name="Normal" style:family="paragraph">
      <style:text-properties fo:font-size="10pt" style:font-size-asian="10pt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/>
    </style:style>
    <style:style style:name="TableRow5355" style:family="table-row">
      <style:table-row-properties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justify"/>
      <style:text-properties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Row5372" style:family="table-row">
      <style:table-row-properties/>
    </style:style>
    <style:style style:name="P5373" style:parent-style-name="Normal" style:family="paragraph">
      <style:paragraph-properties fo:text-align="justify"/>
      <style:text-properties fo:font-size="10pt" style:font-size-asian="10pt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/>
    </style:style>
    <style:style style:name="TableRow5384" style:family="table-row">
      <style:table-row-properties/>
    </style:style>
    <style:style style:name="P5385" style:parent-style-name="Normal" style:family="paragraph">
      <style:paragraph-properties fo:text-align="justify"/>
      <style:text-properties fo:font-size="10pt" style:font-size-asian="10pt"/>
    </style:style>
    <style:style style:name="P5386" style:parent-style-name="Normal" style:family="paragraph">
      <style:text-properties fo:font-size="10pt" style:font-size-asian="10pt"/>
    </style:style>
    <style:style style:name="P5387" style:parent-style-name="Normal" style:family="paragraph"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/>
    </style:style>
    <style:style style:name="TableRow5396" style:family="table-row">
      <style:table-row-properties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P5408" style:parent-style-name="Normal" style:family="paragraph">
      <style:text-properties fo:font-size="10pt" style:font-size-asian="10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TableRow5413" style:family="table-row">
      <style:table-row-properties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justify"/>
      <style:text-properties fo:font-size="10pt" style:font-size-asian="10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Row5430" style:family="table-row">
      <style:table-row-properties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justify"/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/>
    </style:style>
    <style:style style:name="TableRow5447" style:family="table-row">
      <style:table-row-properties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justify"/>
      <style:text-properties fo:font-size="10pt" style:font-size-asian="10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/>
    </style:style>
    <style:style style:name="P5452" style:parent-style-name="Normal" style:family="paragraph">
      <style:text-properties fo:font-size="10pt" style:font-size-asian="10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P5459" style:parent-style-name="Normal" style:family="paragraph">
      <style:text-properties fo:font-size="10pt" style:font-size-asian="10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/>
    </style:style>
    <style:style style:name="TableRow5464" style:family="table-row">
      <style:table-row-properties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justify"/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P5476" style:parent-style-name="Normal" style:family="paragraph">
      <style:text-properties fo:font-size="10pt" style:font-size-asian="10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TableRow5481" style:family="table-row">
      <style:table-row-properties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line-height="115%"/>
      <style:text-properties fo:font-size="10pt" style:font-size-asian="10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 fo:line-height="115%"/>
      <style:text-properties fo:font-size="10pt" style:font-size-asian="10pt"/>
    </style:style>
    <style:style style:name="P54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line-height="115%"/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line-height="115%"/>
      <style:text-properties fo:font-size="10pt" style:font-size-asian="10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 fo:line-height="115%"/>
      <style:text-properties fo:font-size="10pt" style:font-size-asian="10pt"/>
    </style:style>
    <style:style style:name="P54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line-height="115%"/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line-height="115%"/>
      <style:text-properties fo:font-size="10pt" style:font-size-asian="10pt"/>
    </style:style>
    <style:style style:name="TableRow5498" style:family="table-row">
      <style:table-row-properties/>
    </style:style>
    <style:style style:name="P5499" style:parent-style-name="Normal" style:family="paragraph">
      <style:paragraph-properties fo:line-height="115%"/>
      <style:text-properties fo:font-size="10pt" style:font-size-asian="10pt"/>
    </style:style>
    <style:style style:name="P5500" style:parent-style-name="Normal" style:family="paragraph">
      <style:paragraph-properties fo:text-align="center" fo:line-height="115%"/>
      <style:text-properties fo:font-size="10pt" style:font-size-asian="10pt"/>
    </style:style>
    <style:style style:name="P5501" style:parent-style-name="Normal" style:family="paragraph">
      <style:paragraph-properties fo:line-height="115%"/>
      <style:text-properties fo:font-size="10pt" style:font-size-asian="10pt"/>
    </style:style>
    <style:style style:name="P5502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center" fo:line-height="115%"/>
      <style:text-properties fo:font-size="10pt" style:font-size-asian="10pt"/>
    </style:style>
    <style:style style:name="P55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line-height="115%"/>
      <style:text-properties fo:font-size="10pt" style:font-size-asian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line-height="115%"/>
      <style:text-properties fo:font-size="10pt" style:font-size-asian="10pt"/>
    </style:style>
    <style:style style:name="TableRow5510" style:family="table-row">
      <style:table-row-properties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line-height="115%"/>
      <style:text-properties fo:font-size="10pt" style:font-size-asian="10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 fo:line-height="115%"/>
      <style:text-properties fo:font-size="10pt" style:font-size-asian="10pt"/>
    </style:style>
    <style:style style:name="P55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line-height="115%"/>
      <style:text-properties fo:font-size="10pt" style:font-size-asian="10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line-height="115%"/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 fo:line-height="115%"/>
      <style:text-properties fo:font-size="10pt" style:font-size-asian="10pt"/>
    </style:style>
    <style:style style:name="P55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line-height="115%"/>
      <style:text-properties fo:font-size="10pt" style:font-size-asian="10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line-height="115%"/>
      <style:text-properties fo:font-size="10pt" style:font-size-asian="10pt"/>
    </style:style>
    <style:style style:name="TableRow5527" style:family="table-row">
      <style:table-row-properties/>
    </style:style>
    <style:style style:name="P5528" style:parent-style-name="Normal" style:family="paragraph">
      <style:paragraph-properties fo:line-height="115%"/>
      <style:text-properties fo:font-size="10pt" style:font-size-asian="10pt"/>
    </style:style>
    <style:style style:name="P5529" style:parent-style-name="Normal" style:family="paragraph">
      <style:paragraph-properties fo:text-align="center" fo:line-height="115%"/>
      <style:text-properties fo:font-size="10pt" style:font-size-asian="10pt"/>
    </style:style>
    <style:style style:name="P5530" style:parent-style-name="Normal" style:family="paragraph">
      <style:paragraph-properties fo:line-height="115%"/>
      <style:text-properties fo:font-size="10pt" style:font-size-asian="10pt"/>
    </style:style>
    <style:style style:name="P5531" style:parent-style-name="Normal" style:family="paragraph">
      <style:paragraph-properties fo:line-height="115%"/>
      <style:text-properties fo:font-size="10pt" style:font-size-asian="10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 fo:line-height="115%"/>
      <style:text-properties fo:font-size="10pt" style:font-size-asian="10pt"/>
    </style:style>
    <style:style style:name="P55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line-height="115%"/>
      <style:text-properties fo:font-size="10pt" style:font-size-asian="10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line-height="115%"/>
      <style:text-properties fo:font-size="10pt" style:font-size-asian="10pt"/>
    </style:style>
    <style:style style:name="TableRow5539" style:family="table-row">
      <style:table-row-properties/>
    </style:style>
    <style:style style:name="P5540" style:parent-style-name="Normal" style:family="paragraph">
      <style:paragraph-properties fo:line-height="115%"/>
      <style:text-properties fo:font-size="10pt" style:font-size-asian="10pt"/>
    </style:style>
    <style:style style:name="P5541" style:parent-style-name="Normal" style:family="paragraph">
      <style:paragraph-properties fo:text-align="center" fo:line-height="115%"/>
      <style:text-properties fo:font-size="10pt" style:font-size-asian="10pt"/>
    </style:style>
    <style:style style:name="P5542" style:parent-style-name="Normal" style:family="paragraph">
      <style:paragraph-properties fo:line-height="115%"/>
      <style:text-properties fo:font-size="10pt" style:font-size-asian="10pt"/>
    </style:style>
    <style:style style:name="P5543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center" fo:line-height="115%"/>
      <style:text-properties fo:font-size="10pt" style:font-size-asian="10pt"/>
    </style:style>
    <style:style style:name="P55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line-height="115%"/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line-height="115%"/>
      <style:text-properties fo:font-size="10pt" style:font-size-asian="10pt"/>
    </style:style>
    <style:style style:name="TableRow5551" style:family="table-row">
      <style:table-row-properties/>
    </style:style>
    <style:style style:name="P5552" style:parent-style-name="Normal" style:family="paragraph">
      <style:paragraph-properties fo:line-height="115%"/>
      <style:text-properties fo:font-size="10pt" style:font-size-asian="10pt"/>
    </style:style>
    <style:style style:name="P5553" style:parent-style-name="Normal" style:family="paragraph">
      <style:paragraph-properties fo:text-align="center" fo:line-height="115%"/>
      <style:text-properties fo:font-size="10pt" style:font-size-asian="10pt"/>
    </style:style>
    <style:style style:name="P5554" style:parent-style-name="Normal" style:family="paragraph">
      <style:paragraph-properties fo:line-height="115%"/>
      <style:text-properties fo:font-size="10pt" style:font-size-asian="10pt"/>
    </style:style>
    <style:style style:name="P5555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 fo:line-height="115%"/>
      <style:text-properties fo:font-size="10pt" style:font-size-asian="10pt"/>
    </style:style>
    <style:style style:name="P55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line-height="115%"/>
      <style:text-properties fo:font-size="10pt" style:font-size-asian="10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line-height="115%"/>
      <style:text-properties fo:font-size="10pt" style:font-size-asian="10pt"/>
    </style:style>
    <style:style style:name="TableRow5563" style:family="table-row">
      <style:table-row-properties/>
    </style:style>
    <style:style style:name="P5564" style:parent-style-name="Normal" style:family="paragraph">
      <style:paragraph-properties fo:line-height="115%"/>
      <style:text-properties fo:font-size="10pt" style:font-size-asian="10pt"/>
    </style:style>
    <style:style style:name="P5565" style:parent-style-name="Normal" style:family="paragraph">
      <style:paragraph-properties fo:text-align="center" fo:line-height="115%"/>
      <style:text-properties fo:font-size="10pt" style:font-size-asian="10pt"/>
    </style:style>
    <style:style style:name="P5566" style:parent-style-name="Normal" style:family="paragraph">
      <style:paragraph-properties fo:line-height="115%"/>
      <style:text-properties fo:font-size="10pt" style:font-size-asian="10pt"/>
    </style:style>
    <style:style style:name="P5567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 fo:line-height="115%"/>
      <style:text-properties fo:font-size="10pt" style:font-size-asian="10pt"/>
    </style:style>
    <style:style style:name="P55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line-height="115%"/>
      <style:text-properties fo:font-size="10pt" style:font-size-asian="10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line-height="115%"/>
      <style:text-properties fo:font-size="10pt" style:font-size-asian="10pt"/>
    </style:style>
    <style:style style:name="TableRow5575" style:family="table-row">
      <style:table-row-properties/>
    </style:style>
    <style:style style:name="P5576" style:parent-style-name="Normal" style:family="paragraph">
      <style:paragraph-properties fo:line-height="115%"/>
      <style:text-properties fo:font-size="10pt" style:font-size-asian="10pt"/>
    </style:style>
    <style:style style:name="P5577" style:parent-style-name="Normal" style:family="paragraph">
      <style:paragraph-properties fo:text-align="center" fo:line-height="115%"/>
      <style:text-properties fo:font-size="10pt" style:font-size-asian="10pt"/>
    </style:style>
    <style:style style:name="P5578" style:parent-style-name="Normal" style:family="paragraph">
      <style:paragraph-properties fo:line-height="115%"/>
      <style:text-properties fo:font-size="10pt" style:font-size-asian="10pt"/>
    </style:style>
    <style:style style:name="P5579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 fo:line-height="115%"/>
      <style:text-properties fo:font-size="10pt" style:font-size-asian="10pt"/>
    </style:style>
    <style:style style:name="P55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line-height="115%"/>
      <style:text-properties fo:font-size="10pt" style:font-size-asian="10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line-height="115%"/>
      <style:text-properties fo:font-size="10pt" style:font-size-asian="10pt"/>
    </style:style>
    <style:style style:name="TableRow5587" style:family="table-row">
      <style:table-row-properties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line-height="115%"/>
      <style:text-properties fo:font-size="10pt" style:font-size-asian="10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 fo:line-height="115%"/>
      <style:text-properties fo:font-size="10pt" style:font-size-asian="10pt"/>
    </style:style>
    <style:style style:name="P5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line-height="115%"/>
      <style:text-properties fo:font-size="10pt" style:font-size-asian="10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line-height="115%"/>
    </style:style>
    <style:style style:name="T5597" style:parent-style-name="DefaultParagraphFont" style:family="text">
      <style:text-properties fo:font-size="10pt" style:font-size-asian="10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 fo:line-height="115%"/>
      <style:text-properties fo:font-size="10pt" style:font-size-asian="10pt"/>
    </style:style>
    <style:style style:name="P56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line-height="115%"/>
      <style:text-properties fo:font-size="10pt" style:font-size-asian="10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line-height="115%"/>
      <style:text-properties fo:font-size="10pt" style:font-size-asian="10pt"/>
    </style:style>
    <style:style style:name="TableRow5605" style:family="table-row">
      <style:table-row-properties/>
    </style:style>
    <style:style style:name="P5606" style:parent-style-name="Normal" style:family="paragraph">
      <style:paragraph-properties fo:line-height="115%"/>
      <style:text-properties fo:font-size="10pt" style:font-size-asian="10pt"/>
    </style:style>
    <style:style style:name="P5607" style:parent-style-name="Normal" style:family="paragraph">
      <style:paragraph-properties fo:text-align="center" fo:line-height="115%"/>
      <style:text-properties fo:font-size="10pt" style:font-size-asian="10pt"/>
    </style:style>
    <style:style style:name="P5608" style:parent-style-name="Normal" style:family="paragraph">
      <style:paragraph-properties fo:line-height="115%"/>
      <style:text-properties fo:font-size="10pt" style:font-size-asian="10pt"/>
    </style:style>
    <style:style style:name="P5609" style:parent-style-name="Normal" style:family="paragraph">
      <style:paragraph-properties fo:line-height="115%"/>
      <style:text-properties fo:font-size="10pt" style:font-size-asian="10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 fo:line-height="115%"/>
      <style:text-properties fo:font-size="10pt" style:font-size-asian="10pt"/>
    </style:style>
    <style:style style:name="P56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line-height="115%"/>
      <style:text-properties fo:font-size="10pt" style:font-size-asian="10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line-height="115%"/>
      <style:text-properties fo:font-size="10pt" style:font-size-asian="10pt"/>
    </style:style>
    <style:style style:name="TableRow5617" style:family="table-row">
      <style:table-row-properties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line-height="115%"/>
      <style:text-properties fo:font-size="10pt" style:font-size-asian="10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 fo:line-height="115%"/>
      <style:text-properties fo:font-size="10pt" style:font-size-asian="10pt"/>
    </style:style>
    <style:style style:name="P56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line-height="115%"/>
      <style:text-properties fo:font-size="10pt" style:font-size-asian="10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line-height="115%"/>
      <style:text-properties fo:font-size="10pt" style:font-size-asian="10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 fo:line-height="115%"/>
      <style:text-properties fo:font-size="10pt" style:font-size-asian="10pt"/>
    </style:style>
    <style:style style:name="P56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line-height="115%"/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line-height="115%"/>
      <style:text-properties fo:font-size="10pt" style:font-size-asian="10pt"/>
    </style:style>
    <style:style style:name="TableRow5634" style:family="table-row">
      <style:table-row-properties/>
    </style:style>
    <style:style style:name="P5635" style:parent-style-name="Normal" style:family="paragraph">
      <style:paragraph-properties fo:line-height="115%"/>
      <style:text-properties fo:font-size="10pt" style:font-size-asian="10pt"/>
    </style:style>
    <style:style style:name="P5636" style:parent-style-name="Normal" style:family="paragraph">
      <style:paragraph-properties fo:text-align="center" fo:line-height="115%"/>
      <style:text-properties fo:font-size="10pt" style:font-size-asian="10pt"/>
    </style:style>
    <style:style style:name="P5637" style:parent-style-name="Normal" style:family="paragraph">
      <style:paragraph-properties fo:line-height="115%"/>
      <style:text-properties fo:font-size="10pt" style:font-size-asian="10pt"/>
    </style:style>
    <style:style style:name="P5638" style:parent-style-name="Normal" style:family="paragraph">
      <style:paragraph-properties fo:line-height="115%"/>
      <style:text-properties fo:font-size="10pt" style:font-size-asian="10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 fo:line-height="115%"/>
      <style:text-properties fo:font-size="10pt" style:font-size-asian="10pt"/>
    </style:style>
    <style:style style:name="P56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line-height="115%"/>
      <style:text-properties fo:font-size="10pt" style:font-size-asian="10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line-height="115%"/>
      <style:text-properties fo:font-size="10pt" style:font-size-asian="10pt"/>
    </style:style>
    <style:style style:name="TableRow5646" style:family="table-row">
      <style:table-row-properties/>
    </style:style>
    <style:style style:name="P5647" style:parent-style-name="Normal" style:family="paragraph">
      <style:paragraph-properties fo:line-height="115%"/>
      <style:text-properties fo:font-size="10pt" style:font-size-asian="10pt"/>
    </style:style>
    <style:style style:name="P5648" style:parent-style-name="Normal" style:family="paragraph">
      <style:paragraph-properties fo:text-align="center" fo:line-height="115%"/>
      <style:text-properties fo:font-size="10pt" style:font-size-asian="10pt"/>
    </style:style>
    <style:style style:name="P5649" style:parent-style-name="Normal" style:family="paragraph">
      <style:paragraph-properties fo:line-height="115%"/>
      <style:text-properties fo:font-size="10pt" style:font-size-asian="10pt"/>
    </style:style>
    <style:style style:name="P5650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 fo:line-height="115%"/>
      <style:text-properties fo:font-size="10pt" style:font-size-asian="10pt"/>
    </style:style>
    <style:style style:name="P56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line-height="115%"/>
      <style:text-properties fo:font-size="10pt" style:font-size-asian="10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line-height="115%"/>
      <style:text-properties fo:font-size="10pt" style:font-size-asian="10pt"/>
    </style:style>
    <style:style style:name="TableRow5658" style:family="table-row">
      <style:table-row-properties/>
    </style:style>
    <style:style style:name="P5659" style:parent-style-name="Normal" style:family="paragraph">
      <style:paragraph-properties fo:line-height="115%"/>
      <style:text-properties fo:font-size="10pt" style:font-size-asian="10pt"/>
    </style:style>
    <style:style style:name="P5660" style:parent-style-name="Normal" style:family="paragraph">
      <style:paragraph-properties fo:text-align="center" fo:line-height="115%"/>
      <style:text-properties fo:font-size="10pt" style:font-size-asian="10pt"/>
    </style:style>
    <style:style style:name="P5661" style:parent-style-name="Normal" style:family="paragraph">
      <style:paragraph-properties fo:line-height="115%"/>
      <style:text-properties fo:font-size="10pt" style:font-size-asian="10pt"/>
    </style:style>
    <style:style style:name="P5662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 fo:line-height="115%"/>
      <style:text-properties fo:font-size="10pt" style:font-size-asian="10pt"/>
    </style:style>
    <style:style style:name="P56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line-height="115%"/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line-height="115%"/>
      <style:text-properties fo:font-size="10pt" style:font-size-asian="10pt"/>
    </style:style>
    <style:style style:name="TableRow5670" style:family="table-row">
      <style:table-row-properties/>
    </style:style>
    <style:style style:name="P5671" style:parent-style-name="Normal" style:family="paragraph">
      <style:paragraph-properties fo:line-height="115%"/>
      <style:text-properties fo:font-size="10pt" style:font-size-asian="10pt"/>
    </style:style>
    <style:style style:name="P5672" style:parent-style-name="Normal" style:family="paragraph">
      <style:paragraph-properties fo:text-align="center" fo:line-height="115%"/>
      <style:text-properties fo:font-size="10pt" style:font-size-asian="10pt"/>
    </style:style>
    <style:style style:name="P5673" style:parent-style-name="Normal" style:family="paragraph">
      <style:paragraph-properties fo:line-height="115%"/>
      <style:text-properties fo:font-size="10pt" style:font-size-asian="10pt"/>
    </style:style>
    <style:style style:name="P5674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 fo:line-height="115%"/>
      <style:text-properties fo:font-size="10pt" style:font-size-asian="10pt"/>
    </style:style>
    <style:style style:name="P56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line-height="115%"/>
      <style:text-properties fo:font-size="10pt" style:font-size-asian="10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line-height="115%"/>
      <style:text-properties fo:font-size="10pt" style:font-size-asian="10pt"/>
    </style:style>
    <style:style style:name="TableRow5682" style:family="table-row">
      <style:table-row-properties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line-height="115%"/>
      <style:text-properties fo:font-size="10pt" style:font-size-asian="10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 fo:line-height="115%"/>
      <style:text-properties fo:font-size="10pt" style:font-size-asian="10pt"/>
    </style:style>
    <style:style style:name="P56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line-height="115%"/>
      <style:text-properties fo:font-size="10pt" style:font-size-asian="10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line-height="115%"/>
    </style:style>
    <style:style style:name="T5692" style:parent-style-name="DefaultParagraphFont" style:family="text">
      <style:text-properties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 fo:line-height="115%"/>
      <style:text-properties fo:font-size="10pt" style:font-size-asian="10pt"/>
    </style:style>
    <style:style style:name="P56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line-height="115%"/>
      <style:text-properties fo:font-size="10pt" style:font-size-asian="10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line-height="115%"/>
      <style:text-properties fo:font-size="10pt" style:font-size-asian="10pt"/>
    </style:style>
    <style:style style:name="TableRow5700" style:family="table-row">
      <style:table-row-properties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line-height="115%"/>
      <style:text-properties fo:font-size="10pt" style:font-size-asian="10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 fo:line-height="115%"/>
      <style:text-properties fo:font-size="10pt" style:font-size-asian="10pt"/>
    </style:style>
    <style:style style:name="P57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line-height="115%"/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line-height="115%"/>
    </style:style>
    <style:style style:name="T5710" style:parent-style-name="DefaultParagraphFont" style:family="text">
      <style:text-properties fo:font-size="10pt" style:font-size-asian="10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 fo:line-height="115%"/>
      <style:text-properties fo:font-size="10pt" style:font-size-asian="10pt"/>
    </style:style>
    <style:style style:name="P57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line-height="115%"/>
      <style:text-properties fo:font-size="10pt" style:font-size-asian="10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line-height="115%"/>
      <style:text-properties fo:font-size="10pt" style:font-size-asian="10pt"/>
    </style:style>
    <style:style style:name="TableRow5718" style:family="table-row">
      <style:table-row-properties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line-height="115%"/>
      <style:text-properties fo:font-size="10pt" style:font-size-asian="10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 fo:line-height="115%"/>
      <style:text-properties fo:font-size="10pt" style:font-size-asian="10pt"/>
    </style:style>
    <style:style style:name="P57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line-height="115%"/>
      <style:text-properties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line-height="115%"/>
    </style:style>
    <style:style style:name="T5728" style:parent-style-name="DefaultParagraphFont" style:family="text">
      <style:text-properties fo:font-size="10pt" style:font-size-asian="10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 fo:line-height="115%"/>
      <style:text-properties fo:font-size="10pt" style:font-size-asian="10pt"/>
    </style:style>
    <style:style style:name="P57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line-height="115%"/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line-height="115%"/>
      <style:text-properties fo:font-size="10pt" style:font-size-asian="10pt"/>
    </style:style>
    <style:style style:name="TableRow5736" style:family="table-row">
      <style:table-row-properties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line-height="115%"/>
      <style:text-properties fo:font-size="10pt" style:font-size-asian="10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 fo:line-height="115%"/>
      <style:text-properties fo:font-size="10pt" style:font-size-asian="10pt"/>
    </style:style>
    <style:style style:name="P57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line-height="115%"/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line-height="115%"/>
      <style:text-properties fo:font-size="10pt" style:font-size-asian="10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 fo:line-height="115%"/>
      <style:text-properties fo:font-size="10pt" style:font-size-asian="10pt"/>
    </style:style>
    <style:style style:name="P5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line-height="115%"/>
      <style:text-properties fo:font-size="10pt" style:font-size-asian="10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line-height="115%"/>
      <style:text-properties fo:font-size="10pt" style:font-size-asian="10pt"/>
    </style:style>
    <style:style style:name="TableRow5753" style:family="table-row">
      <style:table-row-properties/>
    </style:style>
    <style:style style:name="P5754" style:parent-style-name="Normal" style:family="paragraph">
      <style:paragraph-properties fo:line-height="115%"/>
      <style:text-properties fo:font-size="10pt" style:font-size-asian="10pt"/>
    </style:style>
    <style:style style:name="P5755" style:parent-style-name="Normal" style:family="paragraph">
      <style:paragraph-properties fo:text-align="center" fo:line-height="115%"/>
      <style:text-properties fo:font-size="10pt" style:font-size-asian="10pt"/>
    </style:style>
    <style:style style:name="P5756" style:parent-style-name="Normal" style:family="paragraph">
      <style:paragraph-properties fo:line-height="115%"/>
      <style:text-properties fo:font-size="10pt" style:font-size-asian="10pt"/>
    </style:style>
    <style:style style:name="P5757" style:parent-style-name="Normal" style:family="paragraph">
      <style:paragraph-properties fo:line-height="115%"/>
      <style:text-properties fo:font-size="10pt" style:font-size-asian="10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 fo:line-height="115%"/>
      <style:text-properties fo:font-size="10pt" style:font-size-asian="10pt"/>
    </style:style>
    <style:style style:name="P57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line-height="115%"/>
      <style:text-properties fo:font-size="10pt" style:font-size-asian="10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line-height="115%"/>
      <style:text-properties fo:font-size="10pt" style:font-size-asian="10pt"/>
    </style:style>
    <style:style style:name="TableRow5765" style:family="table-row">
      <style:table-row-properties/>
    </style:style>
    <style:style style:name="P5766" style:parent-style-name="Normal" style:family="paragraph">
      <style:paragraph-properties fo:line-height="115%"/>
      <style:text-properties fo:font-size="10pt" style:font-size-asian="10pt"/>
    </style:style>
    <style:style style:name="P5767" style:parent-style-name="Normal" style:family="paragraph">
      <style:paragraph-properties fo:text-align="center" fo:line-height="115%"/>
      <style:text-properties fo:font-size="10pt" style:font-size-asian="10pt"/>
    </style:style>
    <style:style style:name="P5768" style:parent-style-name="Normal" style:family="paragraph">
      <style:paragraph-properties fo:line-height="115%"/>
      <style:text-properties fo:font-size="10pt" style:font-size-asian="10pt"/>
    </style:style>
    <style:style style:name="P5769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 fo:line-height="115%"/>
      <style:text-properties fo:font-size="10pt" style:font-size-asian="10pt"/>
    </style:style>
    <style:style style:name="P57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line-height="115%"/>
      <style:text-properties fo:font-size="10pt" style:font-size-asian="10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line-height="115%"/>
      <style:text-properties fo:font-size="10pt" style:font-size-asian="10pt"/>
    </style:style>
    <style:style style:name="TableRow5777" style:family="table-row">
      <style:table-row-properties/>
    </style:style>
    <style:style style:name="P5778" style:parent-style-name="Normal" style:family="paragraph">
      <style:paragraph-properties fo:line-height="115%"/>
      <style:text-properties fo:font-size="10pt" style:font-size-asian="10pt"/>
    </style:style>
    <style:style style:name="P5779" style:parent-style-name="Normal" style:family="paragraph">
      <style:paragraph-properties fo:text-align="center" fo:line-height="115%"/>
      <style:text-properties fo:font-size="10pt" style:font-size-asian="10pt"/>
    </style:style>
    <style:style style:name="P5780" style:parent-style-name="Normal" style:family="paragraph">
      <style:paragraph-properties fo:line-height="115%"/>
      <style:text-properties fo:font-size="10pt" style:font-size-asian="10pt"/>
    </style:style>
    <style:style style:name="P5781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 fo:line-height="115%"/>
      <style:text-properties fo:font-size="10pt" style:font-size-asian="10pt"/>
    </style:style>
    <style:style style:name="P57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line-height="115%"/>
      <style:text-properties fo:font-size="10pt" style:font-size-asian="10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line-height="115%"/>
      <style:text-properties fo:font-size="10pt" style:font-size-asian="10pt"/>
    </style:style>
    <style:style style:name="TableRow5789" style:family="table-row">
      <style:table-row-properties/>
    </style:style>
    <style:style style:name="P5790" style:parent-style-name="Normal" style:family="paragraph">
      <style:paragraph-properties fo:line-height="115%"/>
      <style:text-properties fo:font-size="10pt" style:font-size-asian="10pt"/>
    </style:style>
    <style:style style:name="P5791" style:parent-style-name="Normal" style:family="paragraph">
      <style:paragraph-properties fo:text-align="center" fo:line-height="115%"/>
      <style:text-properties fo:font-size="10pt" style:font-size-asian="10pt"/>
    </style:style>
    <style:style style:name="P5792" style:parent-style-name="Normal" style:family="paragraph">
      <style:paragraph-properties fo:line-height="115%"/>
      <style:text-properties fo:font-size="10pt" style:font-size-asian="10pt"/>
    </style:style>
    <style:style style:name="P5793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 fo:line-height="115%"/>
      <style:text-properties fo:font-size="10pt" style:font-size-asian="10pt"/>
    </style:style>
    <style:style style:name="P57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line-height="115%"/>
      <style:text-properties fo:font-size="10pt" style:font-size-asian="10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line-height="115%"/>
      <style:text-properties fo:font-size="10pt" style:font-size-asian="10pt"/>
    </style:style>
    <style:style style:name="TableRow5801" style:family="table-row">
      <style:table-row-properties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line-height="115%"/>
      <style:text-properties fo:font-size="10pt" style:font-size-asian="10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 fo:line-height="115%"/>
      <style:text-properties fo:font-size="10pt" style:font-size-asian="10pt"/>
    </style:style>
    <style:style style:name="P580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line-height="115%"/>
      <style:text-properties fo:font-size="10pt" style:font-size-asian="10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line-height="115%"/>
    </style:style>
    <style:style style:name="T5811" style:parent-style-name="DefaultParagraphFont" style:family="text">
      <style:text-properties fo:font-size="10pt" style:font-size-asian="10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 fo:line-height="115%"/>
      <style:text-properties fo:font-size="10pt" style:font-size-asian="10pt"/>
    </style:style>
    <style:style style:name="P58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line-height="115%"/>
      <style:text-properties fo:font-size="10pt" style:font-size-asian="10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line-height="115%"/>
      <style:text-properties fo:font-size="10pt" style:font-size-asian="10pt"/>
    </style:style>
    <style:style style:name="TableRow5819" style:family="table-row">
      <style:table-row-properties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22" style:family="table-row">
      <style:table-row-properties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T5831" style:parent-style-name="DefaultParagraphFont" style:family="text">
      <style:text-properties fo:font-size="10pt" style:font-size-asian="10pt" fo:background-color="#FFFFFF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/>
    </style:style>
    <style:style style:name="T5834" style:parent-style-name="DefaultParagraphFont" style:family="text">
      <style:text-properties fo:font-size="10pt" style:font-size-asian="10pt"/>
    </style:style>
    <style:style style:name="T5835" style:parent-style-name="DefaultParagraphFont" style:family="text">
      <style:text-properties fo:font-size="10pt" style:font-size-asian="10pt" fo:background-color="#FFFFFF"/>
    </style:style>
    <style:style style:name="T5836" style:parent-style-name="DefaultParagraphFont" style:family="text">
      <style:text-properties fo:font-size="10pt" style:font-size-asian="10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T5838" style:parent-style-name="DefaultParagraphFont" style:family="text">
      <style:text-properties fo:font-size="10pt" style:font-size-asian="10pt"/>
    </style:style>
    <style:style style:name="T5839" style:parent-style-name="DefaultParagraphFont" style:family="text">
      <style:text-properties fo:font-size="10pt" style:font-size-asian="10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T5841" style:parent-style-name="DefaultParagraphFont" style:family="text">
      <style:text-properties fo:font-size="10pt" style:font-size-asian="10pt"/>
    </style:style>
    <style:style style:name="TableRow5842" style:family="table-row">
      <style:table-row-properties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 fo:background-color="#FFFFFF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/>
    </style:style>
    <style:style style:name="T5853" style:parent-style-name="DefaultParagraphFont" style:family="text">
      <style:text-properties fo:font-size="10pt" style:font-size-asian="10pt"/>
    </style:style>
    <style:style style:name="T5854" style:parent-style-name="DefaultParagraphFont" style:family="text">
      <style:text-properties fo:font-size="10pt" style:font-size-asian="10pt" fo:background-color="#FFFFFF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/>
    </style:style>
    <style:style style:name="TableRow5860" style:family="table-row">
      <style:table-row-properties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 fo:background-color="#FFFFFF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/>
    </style:style>
    <style:style style:name="T5872" style:parent-style-name="DefaultParagraphFont" style:family="text">
      <style:text-properties fo:font-size="10pt" style:font-size-asian="10pt"/>
    </style:style>
    <style:style style:name="T5873" style:parent-style-name="DefaultParagraphFont" style:family="text">
      <style:text-properties fo:font-size="10pt" style:font-size-asian="10pt" fo:background-color="#FFFFFF"/>
    </style:style>
    <style:style style:name="T5874" style:parent-style-name="DefaultParagraphFont" style:family="text">
      <style:text-properties fo:font-size="10pt" style:font-size-asian="10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/>
    </style:style>
    <style:style style:name="TableRow5879" style:family="table-row">
      <style:table-row-properties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 fo:background-color="#FFFFFF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 fo:background-color="#FFFFFF"/>
    </style:style>
    <style:style style:name="T5890" style:parent-style-name="DefaultParagraphFont" style:family="text">
      <style:text-properties fo:font-size="10pt" style:font-size-asian="10pt" fo:background-color="#FFFFFF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text-properties fo:font-size="10pt" style:font-size-asian="10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/>
    </style:style>
    <style:style style:name="TableRow5895" style:family="table-row">
      <style:table-row-properties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text-properties fo:font-size="10pt" style:font-size-asian="10p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/>
    </style:style>
    <style:style style:name="T5906" style:parent-style-name="DefaultParagraphFont" style:family="text">
      <style:text-properties fo:font-size="10pt" style:font-size-asian="10pt"/>
    </style:style>
    <style:style style:name="T5907" style:parent-style-name="DefaultParagraphFont" style:family="text">
      <style:text-properties fo:font-size="10pt" style:font-size-asian="10pt" fo:background-color="#FFFFFF"/>
    </style:style>
    <style:style style:name="T5908" style:parent-style-name="DefaultParagraphFont" style:family="text">
      <style:text-properties fo:font-size="10pt" style:font-size-asian="10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/>
    </style:style>
    <style:style style:name="TableRow5913" style:family="table-row">
      <style:table-row-properties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fo:background-color="#FFFFFF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/>
    </style:style>
    <style:style style:name="T5924" style:parent-style-name="DefaultParagraphFont" style:family="text">
      <style:text-properties fo:font-size="10pt" style:font-size-asian="10pt"/>
    </style:style>
    <style:style style:name="T5925" style:parent-style-name="DefaultParagraphFont" style:family="text">
      <style:text-properties fo:font-size="10pt" style:font-size-asian="10pt" fo:background-color="#FFFFFF"/>
    </style:style>
    <style:style style:name="T5926" style:parent-style-name="DefaultParagraphFont" style:family="text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Row5931" style:family="table-row">
      <style:table-row-properties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text-properties fo:font-size="10pt" style:font-size-asian="10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 fo:background-color="#FFFFFF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 fo:background-color="#FFFFFF"/>
    </style:style>
    <style:style style:name="T5943" style:parent-style-name="DefaultParagraphFont" style:family="text">
      <style:text-properties fo:font-size="10pt" style:font-size-asian="10pt" fo:background-color="#FFFFFF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/>
    </style:style>
    <style:style style:name="TableRow5948" style:family="table-row">
      <style:table-row-properties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 fo:background-color="#FFFFFF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5959" style:parent-style-name="DefaultParagraphFont" style:family="text">
      <style:text-properties fo:font-size="10pt" style:font-size-asian="10pt"/>
    </style:style>
    <style:style style:name="T5960" style:parent-style-name="DefaultParagraphFont" style:family="text">
      <style:text-properties fo:font-size="10pt" style:font-size-asian="10pt" fo:background-color="#FFFFFF"/>
    </style:style>
    <style:style style:name="T5961" style:parent-style-name="DefaultParagraphFont" style:family="text"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/>
    </style:style>
    <style:style style:name="TableRow5966" style:family="table-row">
      <style:table-row-properties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</style:style>
    <style:style style:name="T5969" style:parent-style-name="DefaultParagraphFont" style:family="text">
      <style:text-properties fo:font-weight="bold" style:font-weight-asian="bold" fo:font-size="10pt" style:font-size-asian="10pt"/>
    </style:style>
    <style:style style:name="T5970" style:parent-style-name="DefaultParagraphFont" style:family="text">
      <style:text-properties fo:font-weight="bold" style:font-weight-asian="bold" fo:font-size="10pt" style:font-size-asian="10pt"/>
    </style:style>
    <style:style style:name="TableRow5971" style:family="table-row">
      <style:table-row-properties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 fo:line-height="115%"/>
      <style:text-properties fo:font-size="10pt" style:font-size-asian="10pt"/>
    </style:style>
    <style:style style:name="P5976" style:parent-style-name="Normal" style:family="paragraph">
      <style:paragraph-properties fo:text-align="center" fo:line-height="115%"/>
    </style:style>
    <style:style style:name="T5977" style:parent-style-name="DefaultParagraphFont" style:family="text">
      <style:text-properties fo:font-size="10pt" style:font-size-asian="10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5984" style:parent-style-name="Normal" style:family="paragraph">
      <style:paragraph-properties fo:text-align="center" fo:line-height="115%"/>
    </style:style>
    <style:style style:name="T5985" style:parent-style-name="DefaultParagraphFont" style:family="text">
      <style:text-properties fo:font-size="10pt" style:font-size-asian="10pt" fo:background-color="#FFFFFF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line-height="115%"/>
      <style:text-properties fo:font-size="10pt" style:font-size-asian="10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line-height="115%"/>
      <style:text-properties fo:font-size="10pt" style:font-size-asian="10pt"/>
    </style:style>
    <style:style style:name="TableRow5990" style:family="table-row">
      <style:table-row-properties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line-height="115%"/>
      <style:text-properties fo:font-size="10pt" style:font-size-asian="10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 fo:line-height="115%"/>
      <style:text-properties fo:font-size="10pt" style:font-size-asian="10pt"/>
    </style:style>
    <style:style style:name="P59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line-height="115%"/>
    </style:style>
    <style:style style:name="T5998" style:parent-style-name="DefaultParagraphFont" style:family="text">
      <style:text-properties fo:font-size="10pt" style:font-size-asian="10pt" fo:background-color="#FFFFFF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line-height="115%"/>
    </style:style>
    <style:style style:name="T6001" style:parent-style-name="DefaultParagraphFont" style:family="text">
      <style:text-properties fo:font-size="10pt" style:font-size-asian="10pt" fo:background-color="#FFFFFF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6004" style:parent-style-name="Normal" style:family="paragraph">
      <style:paragraph-properties fo:text-align="center" fo:line-height="115%"/>
    </style:style>
    <style:style style:name="T6005" style:parent-style-name="DefaultParagraphFont" style:family="text">
      <style:text-properties fo:font-size="10pt" style:font-size-asian="10pt" fo:background-color="#FFFFFF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line-height="115%"/>
      <style:text-properties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line-height="115%"/>
      <style:text-properties fo:font-size="10pt" style:font-size-asian="10pt"/>
    </style:style>
    <style:style style:name="TableRow6010" style:family="table-row">
      <style:table-row-properties/>
    </style:style>
    <style:style style:name="P6011" style:parent-style-name="Normal" style:family="paragraph">
      <style:paragraph-properties fo:line-height="115%"/>
      <style:text-properties fo:font-size="10pt" style:font-size-asian="10pt"/>
    </style:style>
    <style:style style:name="P6012" style:parent-style-name="Normal" style:family="paragraph">
      <style:paragraph-properties fo:text-align="center" fo:line-height="115%"/>
      <style:text-properties fo:font-size="10pt" style:font-size-asian="10pt"/>
    </style:style>
    <style:style style:name="P6013" style:parent-style-name="Normal" style:family="paragraph">
      <style:paragraph-properties fo:line-height="115%"/>
      <style:text-properties fo:font-size="10pt" style:font-size-asian="10pt" fo:background-color="#FFFFFF"/>
    </style:style>
    <style:style style:name="P6014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6017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line-height="115%"/>
      <style:text-properties fo:font-size="10pt" style:font-size-asian="10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line-height="115%"/>
      <style:text-properties fo:font-size="10pt" style:font-size-asian="10pt"/>
    </style:style>
    <style:style style:name="TableRow6022" style:family="table-row">
      <style:table-row-properties/>
    </style:style>
    <style:style style:name="P6023" style:parent-style-name="Normal" style:family="paragraph">
      <style:paragraph-properties fo:line-height="115%"/>
      <style:text-properties fo:font-size="10pt" style:font-size-asian="10pt" fo:background-color="#FFFFFF"/>
    </style:style>
    <style:style style:name="P6024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6025" style:parent-style-name="Normal" style:family="paragraph">
      <style:paragraph-properties fo:line-height="115%"/>
      <style:text-properties fo:font-size="10pt" style:font-size-asian="10pt" fo:background-color="#FFFFFF"/>
    </style:style>
    <style:style style:name="P6026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6029" style:parent-style-name="Normal" style:family="paragraph">
      <style:paragraph-properties fo:text-align="center" fo:line-height="115%"/>
    </style:style>
    <style:style style:name="T6030" style:parent-style-name="DefaultParagraphFont" style:family="text">
      <style:text-properties fo:font-size="10pt" style:font-size-asian="10pt" fo:background-color="#FFFFFF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line-height="115%"/>
      <style:text-properties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line-height="115%"/>
      <style:text-properties fo:font-size="10pt" style:font-size-asian="10pt"/>
    </style:style>
    <style:style style:name="TableRow6035" style:family="table-row">
      <style:table-row-properties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 fo:line-height="115%"/>
      <style:text-properties fo:font-size="10pt" style:font-size-asian="10pt"/>
    </style:style>
    <style:style style:name="P6040" style:parent-style-name="Normal" style:family="paragraph">
      <style:paragraph-properties fo:text-align="center" fo:line-height="115%"/>
    </style:style>
    <style:style style:name="T6041" style:parent-style-name="DefaultParagraphFont" style:family="text">
      <style:text-properties fo:font-size="10pt" style:font-size-asian="10p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6048" style:parent-style-name="Normal" style:family="paragraph">
      <style:paragraph-properties fo:text-align="center" fo:line-height="115%"/>
    </style:style>
    <style:style style:name="T6049" style:parent-style-name="DefaultParagraphFont" style:family="text">
      <style:text-properties fo:font-size="10pt" style:font-size-asian="10pt" fo:background-color="#FFFFFF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line-height="115%"/>
      <style:text-properties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line-height="115%"/>
      <style:text-properties fo:font-size="10pt" style:font-size-asian="10pt"/>
    </style:style>
    <style:style style:name="TableRow6054" style:family="table-row">
      <style:table-row-properties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057" style:family="table-row">
      <style:table-row-properties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060" style:family="table-row">
      <style:table-row-properties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justify"/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/>
    </style:style>
    <style:style style:name="P6065" style:parent-style-name="Normal" style:family="paragraph">
      <style:text-properties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fo:font-size="10pt" style:font-size-asian="10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fo:font-size="10pt" style:font-size-asian="10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/>
    </style:style>
    <style:style style:name="P6072" style:parent-style-name="Normal" style:family="paragraph">
      <style:text-properties fo:font-size="10pt" style:font-size-asian="10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/>
    </style:style>
    <style:style style:name="TableRow6077" style:family="table-row">
      <style:table-row-properties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justify"/>
      <style:text-properties fo:font-size="10pt" style:font-size-asian="10p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P6082" style:parent-style-name="Normal" style:family="paragraph">
      <style:text-properties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text-properties fo:font-size="10pt" style:font-size-asian="10pt"/>
    </style:style>
    <style:style style:name="P6089" style:parent-style-name="Normal" style:family="paragraph">
      <style:text-properties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text-properties fo:font-size="10pt" style:font-size-asian="10pt"/>
    </style:style>
    <style:style style:name="TableRow6095" style:family="table-row">
      <style:table-row-properties/>
    </style:style>
    <style:style style:name="P6096" style:parent-style-name="Normal" style:family="paragraph">
      <style:paragraph-properties fo:text-align="justify"/>
      <style:text-properties fo:font-size="10pt" style:font-size-asian="10pt"/>
    </style:style>
    <style:style style:name="P6097" style:parent-style-name="Normal" style:family="paragraph">
      <style:text-properties fo:font-size="10pt" style:font-size-asian="10pt"/>
    </style:style>
    <style:style style:name="P6098" style:parent-style-name="Normal" style:family="paragraph">
      <style:text-properties fo:font-size="10pt" style:font-size-asian="10pt"/>
    </style:style>
    <style:style style:name="P6099" style:parent-style-name="Normal" style:family="paragraph">
      <style:text-properties fo:font-size="10pt" style:font-size-asian="10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fo:font-size="10pt" style:font-size-asian="10pt"/>
    </style:style>
    <style:style style:name="TableRow6107" style:family="table-row">
      <style:table-row-properties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justify"/>
      <style:text-properties fo:font-size="10pt" style:font-size-asian="10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size="10pt" style:font-size-asian="10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Row6124" style:family="table-row">
      <style:table-row-properties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justify"/>
      <style:text-properties fo:font-size="10pt" style:font-size-asian="10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/>
    </style:style>
    <style:style style:name="P6129" style:parent-style-name="Normal" style:family="paragraph">
      <style:text-properties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/>
    </style:style>
    <style:style style:name="P6136" style:parent-style-name="Normal" style:family="paragraph">
      <style:text-properties fo:font-size="10pt" style:font-size-asian="10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font-size="10pt" style:font-size-asian="10pt"/>
    </style:style>
    <style:style style:name="TableRow6141" style:family="table-row">
      <style:table-row-properties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justify"/>
      <style:text-properties fo:font-size="10pt" style:font-size-asian="10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justify"/>
      <style:text-properties fo:font-size="10pt" style:font-size-asian="10pt"/>
    </style:style>
    <style:style style:name="P6146" style:parent-style-name="Normal" style:family="paragraph">
      <style:text-properties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/>
    </style:style>
    <style:style style:name="TableRow6158" style:family="table-row">
      <style:table-row-properties/>
    </style:style>
    <style:style style:name="P6159" style:parent-style-name="Normal" style:family="paragraph">
      <style:paragraph-properties fo:text-align="justify"/>
      <style:text-properties fo:font-size="10pt" style:font-size-asian="10pt"/>
    </style:style>
    <style:style style:name="P6160" style:parent-style-name="Normal" style:family="paragraph">
      <style:text-properties fo:font-size="10pt" style:font-size-asian="10pt"/>
    </style:style>
    <style:style style:name="P6161" style:parent-style-name="Normal" style:family="paragraph">
      <style:text-properties fo:font-size="10pt" style:font-size-asian="10pt"/>
    </style:style>
    <style:style style:name="P6162" style:parent-style-name="Normal" style:family="paragraph">
      <style:text-properties fo:font-size="10pt" style:font-size-asian="10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/>
    </style:style>
    <style:style style:name="P6165" style:parent-style-name="Normal" style:family="paragraph">
      <style:text-properties fo:font-size="10pt" style:font-size-asian="10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0pt" style:font-size-asian="10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text-properties fo:font-size="10pt" style:font-size-asian="10pt"/>
    </style:style>
    <style:style style:name="TableRow6170" style:family="table-row">
      <style:table-row-properties/>
    </style:style>
    <style:style style:name="P6171" style:parent-style-name="Normal" style:family="paragraph">
      <style:paragraph-properties fo:text-align="justify"/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P6173" style:parent-style-name="Normal" style:family="paragraph">
      <style:text-properties fo:font-size="10pt" style:font-size-asian="10pt"/>
    </style:style>
    <style:style style:name="P6174" style:parent-style-name="Normal" style:family="paragraph">
      <style:text-properties fo:font-size="10pt" style:font-size-asian="10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text-properties fo:font-size="10pt" style:font-size-asian="10pt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Row6182" style:family="table-row">
      <style:table-row-properties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justify"/>
      <style:text-properties fo:font-size="10pt" style:font-size-asian="10p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/>
    </style:style>
    <style:style style:name="P6187" style:parent-style-name="Normal" style:family="paragraph">
      <style:text-properties fo:font-size="10pt" style:font-size-asian="10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text-properties fo:font-size="10pt" style:font-size-asian="10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text-properties fo:font-size="10pt" style:font-size-asian="10pt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/>
    </style:style>
    <style:style style:name="TableRow6199" style:family="table-row">
      <style:table-row-properties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justify"/>
      <style:text-properties fo:font-size="10pt" style:font-size-asian="10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text-properties fo:font-size="10pt" style:font-size-asian="10p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text-properties fo:font-size="10pt" style:font-size-asian="10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text-properties fo:font-size="10pt" style:font-size-asian="10pt"/>
    </style:style>
    <style:style style:name="P6211" style:parent-style-name="Normal" style:family="paragraph">
      <style:text-properties fo:font-size="10pt" style:font-size-asian="10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text-properties fo:font-size="10pt" style:font-size-asian="10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text-properties fo:font-size="10pt" style:font-size-asian="10pt"/>
    </style:style>
    <style:style style:name="TableRow6216" style:family="table-row">
      <style:table-row-properties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justify"/>
      <style:text-properties fo:font-size="10pt" style:font-size-asian="10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/>
    </style:style>
    <style:style style:name="P6221" style:parent-style-name="Normal" style:family="paragraph">
      <style:text-properties fo:font-size="10pt" style:font-size-asian="10p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text-properties fo:font-size="10pt" style:font-size-asian="10p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text-properties fo:font-size="10pt" style:font-size-asian="10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font-size="10pt" style:font-size-asian="10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text-properties fo:font-size="10pt" style:font-size-asian="10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/>
    </style:style>
    <style:style style:name="TableRow6233" style:family="table-row">
      <style:table-row-properties/>
    </style:style>
    <style:style style:name="P6234" style:parent-style-name="Normal" style:family="paragraph">
      <style:paragraph-properties fo:text-align="justify"/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P6236" style:parent-style-name="Normal" style:family="paragraph">
      <style:text-properties fo:font-size="10pt" style:font-size-asian="10pt"/>
    </style:style>
    <style:style style:name="P6237" style:parent-style-name="Normal" style:family="paragraph">
      <style:text-properties fo:font-size="10pt" style:font-size-asian="10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text-properties fo:font-size="10pt" style:font-size-asian="10p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/>
    </style:style>
    <style:style style:name="TableRow6245" style:family="table-row">
      <style:table-row-properties/>
    </style:style>
    <style:style style:name="P6246" style:parent-style-name="Normal" style:family="paragraph">
      <style:paragraph-properties fo:text-align="justify"/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text-properties fo:font-size="10pt" style:font-size-asian="10pt"/>
    </style:style>
    <style:style style:name="P6252" style:parent-style-name="Normal" style:family="paragraph">
      <style:text-properties fo:font-size="10pt" style:font-size-asian="10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/>
    </style:style>
    <style:style style:name="TableRow6257" style:family="table-row">
      <style:table-row-properties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justify"/>
      <style:text-properties fo:font-size="10pt" style:font-size-asian="10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text-properties fo:font-size="10pt" style:font-size-asian="10pt"/>
    </style:style>
    <style:style style:name="P6269" style:parent-style-name="Normal" style:family="paragraph">
      <style:text-properties fo:font-size="10pt" style:font-size-asian="10pt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text-properties fo:font-size="10pt" style:font-size-asian="10pt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/>
    </style:style>
    <style:style style:name="TableRow6274" style:family="table-row">
      <style:table-row-properties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/>
    </style:style>
    <style:style style:name="T6277" style:parent-style-name="DefaultParagraphFont" style:family="text">
      <style:text-properties fo:font-weight="bold" style:font-weight-asian="bold" fo:font-size="10pt" style:font-size-asian="10pt"/>
    </style:style>
    <style:style style:name="T6278" style:parent-style-name="DefaultParagraphFont" style:family="text">
      <style:text-properties fo:font-weight="bold" style:font-weight-asian="bold" fo:font-size="10pt" style:font-size-asian="10pt"/>
    </style:style>
    <style:style style:name="TableRow6279" style:family="table-row">
      <style:table-row-properties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text-properties fo:font-size="10pt" style:font-size-asian="10p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text-properties fo:font-size="10pt" style:font-size-asian="10pt"/>
    </style:style>
    <style:style style:name="T6284" style:parent-style-name="DefaultParagraphFont" style:family="text">
      <style:text-properties fo:font-size="10pt" style:font-size-asian="10pt"/>
    </style:style>
    <style:style style:name="T6285" style:parent-style-name="DefaultParagraphFont" style:family="text">
      <style:text-properties fo:font-size="10pt" style:font-size-asian="10pt" fo:background-color="#FFFFFF"/>
    </style:style>
    <style:style style:name="T6286" style:parent-style-name="DefaultParagraphFont" style:family="text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/>
    </style:style>
    <style:style style:name="T6293" style:parent-style-name="DefaultParagraphFont" style:family="text">
      <style:text-properties fo:font-size="10pt" style:font-size-asian="10pt"/>
    </style:style>
    <style:style style:name="T6294" style:parent-style-name="DefaultParagraphFont" style:family="text">
      <style:text-properties fo:font-size="10pt" style:font-size-asian="10pt" fo:background-color="#FFFFFF"/>
    </style:style>
    <style:style style:name="T6295" style:parent-style-name="DefaultParagraphFont" style:family="text"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text-properties fo:font-size="10pt" style:font-size-asian="10pt"/>
    </style:style>
    <style:style style:name="TableRow6300" style:family="table-row">
      <style:table-row-properties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6311" style:parent-style-name="DefaultParagraphFont" style:family="text">
      <style:text-properties fo:font-size="10pt" style:font-size-asian="10pt"/>
    </style:style>
    <style:style style:name="T6312" style:parent-style-name="DefaultParagraphFont" style:family="text">
      <style:text-properties fo:font-size="10pt" style:font-size-asian="10pt" fo:background-color="#FFFFFF"/>
    </style:style>
    <style:style style:name="T6313" style:parent-style-name="DefaultParagraphFont" style:family="text">
      <style:text-properties fo:font-size="10pt" style:font-size-asian="10pt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/>
    </style:style>
    <style:style style:name="TableRow6318" style:family="table-row">
      <style:table-row-properties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text-properties fo:font-size="10pt" style:font-size-asian="10p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text-properties fo:font-size="10pt" style:font-size-asian="10pt" fo:background-color="#FFFF00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fo:background-color="#FFFF00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 fo:background-color="#FFFF00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/>
    </style:style>
    <style:style style:name="T6329" style:parent-style-name="DefaultParagraphFont" style:family="text">
      <style:text-properties fo:font-size="10pt" style:font-size-asian="10pt"/>
    </style:style>
    <style:style style:name="T6330" style:parent-style-name="DefaultParagraphFont" style:family="text">
      <style:text-properties fo:font-size="10pt" style:font-size-asian="10pt" fo:background-color="#FFFFFF"/>
    </style:style>
    <style:style style:name="T6331" style:parent-style-name="DefaultParagraphFont" style:family="text">
      <style:text-properties fo:font-size="10pt" style:font-size-asian="10p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3" style:parent-style-name="DefaultParagraphFont" style:family="text">
      <style:text-properties fo:font-size="10pt" style:font-size-asian="10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T6335" style:parent-style-name="DefaultParagraphFont" style:family="text">
      <style:text-properties fo:font-size="10pt" style:font-size-asian="10pt"/>
    </style:style>
    <style:style style:name="TableRow6336" style:family="table-row">
      <style:table-row-properties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 fo:background-color="#FFFFFF"/>
    </style:style>
    <style:style style:name="P6341" style:parent-style-name="Normal" style:family="paragraph">
      <style:text-properties fo:font-size="10pt" style:font-size-asian="10pt" fo:background-color="#FFFFFF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text-properties fo:font-size="10pt" style:font-size-asian="10pt" fo:background-color="#FFFFFF"/>
    </style:style>
    <style:style style:name="P6348" style:parent-style-name="Normal" style:family="paragraph">
      <style:text-properties fo:font-size="10pt" style:font-size-asian="10pt" fo:background-color="#FFFFFF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/>
    </style:style>
    <style:style style:name="TableRow6353" style:family="table-row">
      <style:table-row-properties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text-properties fo:font-size="10pt" style:font-size-asian="10pt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text-properties fo:font-size="10pt" style:font-size-asian="10pt" fo:background-color="#FFFFFF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0pt" style:font-size-asian="10pt" fo:background-color="#FFFFFF"/>
    </style:style>
    <style:style style:name="P6364" style:parent-style-name="Normal" style:family="paragraph">
      <style:text-properties fo:font-size="10pt" style:font-size-asian="10pt" fo:background-color="#FFFFFF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text-properties fo:font-size="10pt" style:font-size-asian="10pt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/>
    </style:style>
    <style:style style:name="TableRow6369" style:family="table-row">
      <style:table-row-properties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 fo:background-color="#FFFFFF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text-properties fo:font-size="10pt" style:font-size-asian="10pt" fo:background-color="#FFFFFF"/>
    </style:style>
    <style:style style:name="P6380" style:parent-style-name="Normal" style:family="paragraph">
      <style:text-properties fo:font-size="10pt" style:font-size-asian="10pt" fo:background-color="#FFFFFF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/>
    </style:style>
    <style:style style:name="TableRow6385" style:family="table-row">
      <style:table-row-properties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 fo:background-color="#FFFFFF"/>
    </style:style>
    <style:style style:name="T6390" style:parent-style-name="DefaultParagraphFont" style:family="text">
      <style:text-properties fo:font-size="10pt" style:font-size-asian="10pt" fo:background-color="#FFFFFF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fo:font-size="10pt" style:font-size-asian="10pt" fo:background-color="#FFFFFF"/>
    </style:style>
    <style:style style:name="T6397" style:parent-style-name="DefaultParagraphFont" style:family="text">
      <style:text-properties fo:font-size="10pt" style:font-size-asian="10pt" fo:background-color="#FFFFFF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T6399" style:parent-style-name="DefaultParagraphFont" style:family="text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T6401" style:parent-style-name="DefaultParagraphFont" style:family="text">
      <style:text-properties fo:font-size="10pt" style:font-size-asian="10pt"/>
    </style:style>
    <style:style style:name="TableRow6402" style:family="table-row">
      <style:table-row-properties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text-properties fo:font-size="10pt" style:font-size-asian="10pt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text-properties fo:font-size="10pt" style:font-size-asian="10pt" fo:background-color="#FFFFFF"/>
    </style:style>
    <style:style style:name="P6407" style:parent-style-name="Normal" style:family="paragraph">
      <style:text-properties fo:font-size="10pt" style:font-size-asian="10pt" fo:background-color="#FFFFFF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 fo:background-color="#FFFFFF"/>
    </style:style>
    <style:style style:name="T6414" style:parent-style-name="DefaultParagraphFont" style:family="text">
      <style:text-properties fo:font-size="10pt" style:font-size-asian="10pt" fo:background-color="#FFFFFF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T6416" style:parent-style-name="DefaultParagraphFont" style:family="text"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T6418" style:parent-style-name="DefaultParagraphFont" style:family="text">
      <style:text-properties fo:font-size="10pt" style:font-size-asian="10pt"/>
    </style:style>
    <style:style style:name="TableRow6419" style:family="table-row">
      <style:table-row-properties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 fo:background-color="#FFFFFF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text-properties fo:font-size="10pt" style:font-size-asian="10p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size="10pt" style:font-size-asian="10pt"/>
    </style:style>
    <style:style style:name="P6430" style:parent-style-name="Normal" style:family="paragraph">
      <style:text-properties fo:font-size="10pt" style:font-size-asian="10p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T6432" style:parent-style-name="DefaultParagraphFont" style:family="text">
      <style:text-properties fo:font-size="10pt" style:font-size-asian="10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T6434" style:parent-style-name="DefaultParagraphFont" style:family="text">
      <style:text-properties fo:font-size="10pt" style:font-size-asian="10pt"/>
    </style:style>
    <style:style style:name="TableRow6435" style:family="table-row">
      <style:table-row-properties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text-properties fo:font-size="10pt" style:font-size-asian="10pt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 fo:background-color="#FFFFFF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 fo:background-color="#FFFFFF"/>
    </style:style>
    <style:style style:name="T6446" style:parent-style-name="DefaultParagraphFont" style:family="text">
      <style:text-properties fo:font-size="10pt" style:font-size-asian="10pt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Row6451" style:family="table-row">
      <style:table-row-properties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text-properties fo:font-size="10pt" style:font-size-asian="10pt" fo:background-color="#FFFFFF"/>
    </style:style>
    <style:style style:name="T6456" style:parent-style-name="DefaultParagraphFont" style:family="text">
      <style:text-properties fo:font-size="10pt" style:font-size-asian="10pt"/>
    </style:style>
    <style:style style:name="T6457" style:parent-style-name="DefaultParagraphFont" style:family="text">
      <style:text-properties fo:font-size="10pt" style:font-size-asian="10pt" fo:background-color="#FFFFFF"/>
    </style:style>
    <style:style style:name="T6458" style:parent-style-name="DefaultParagraphFont" style:family="text">
      <style:text-properties fo:font-size="10pt" style:font-size-asian="10pt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 fo:background-color="#FFFFFF"/>
    </style:style>
    <style:style style:name="P6465" style:parent-style-name="Normal" style:family="paragraph">
      <style:text-properties fo:font-size="10pt" style:font-size-asian="10p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T6467" style:parent-style-name="DefaultParagraphFont" style:family="text">
      <style:text-properties fo:font-size="10pt" style:font-size-asian="10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T6469" style:parent-style-name="DefaultParagraphFont" style:family="text">
      <style:text-properties fo:font-size="10pt" style:font-size-asian="10pt"/>
    </style:style>
    <style:style style:name="TableRow6470" style:family="table-row">
      <style:table-row-properties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text-align="center"/>
    </style:style>
    <style:style style:name="T6473" style:parent-style-name="DefaultParagraphFont" style:family="text">
      <style:text-properties fo:font-weight="bold" style:font-weight-asian="bold" fo:font-size="10pt" style:font-size-asian="10pt"/>
    </style:style>
    <style:style style:name="TableRow6474" style:family="table-row">
      <style:table-row-properties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text-properties fo:font-size="10pt" style:font-size-asian="10pt"/>
    </style:style>
    <style:style style:name="P6479" style:parent-style-name="Normal" style:family="paragraph">
      <style:text-properties fo:font-size="10pt" style:font-size-asian="10p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text-properties fo:font-size="10pt" style:font-size-asian="10pt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text-properties fo:font-size="10pt" style:font-size-asian="10p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text-properties fo:font-size="10pt" style:font-size-asian="10pt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/>
    </style:style>
    <style:style style:name="TableRow6491" style:family="table-row">
      <style:table-row-properties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text-properties fo:font-size="10pt" style:font-size-asian="10p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text-properties fo:font-size="10pt" style:font-size-asian="10pt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P6503" style:parent-style-name="Normal" style:family="paragraph">
      <style:text-properties fo:font-size="10pt" style:font-size-asian="10p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text-properties fo:font-size="10pt" style:font-size-asian="10pt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/>
    </style:style>
    <style:style style:name="TableRow6508" style:family="table-row">
      <style:table-row-properties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text-properties fo:font-size="10pt" style:font-size-asian="10pt"/>
    </style:style>
    <style:style style:name="P6513" style:parent-style-name="Normal" style:family="paragraph">
      <style:text-properties fo:font-size="10pt" style:font-size-asian="10p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/>
    </style:style>
    <style:style style:name="TableRow6525" style:family="table-row">
      <style:table-row-properties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text-properties fo:font-size="10pt" style:font-size-asian="10pt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text-properties fo:font-size="10pt" style:font-size-asian="10pt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text-properties fo:font-size="10pt" style:font-size-asian="10pt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/>
    </style:style>
    <style:style style:name="TableRow6541" style:family="table-row">
      <style:table-row-properties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Row6557" style:family="table-row">
      <style:table-row-properties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text-properties fo:font-size="10pt" style:font-size-asian="10pt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/>
    </style:style>
    <style:style style:name="TableRow6574" style:family="table-row">
      <style:table-row-properties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align="center"/>
    </style:style>
    <style:style style:name="T6577" style:parent-style-name="DefaultParagraphFont" style:family="text">
      <style:text-properties fo:font-weight="bold" style:font-weight-asian="bold" fo:font-size="10pt" style:font-size-asian="10pt"/>
    </style:style>
    <style:style style:name="TableRow6578" style:family="table-row">
      <style:table-row-properties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T6582" style:parent-style-name="DefaultParagraphFont" style:family="text">
      <style:text-properties fo:font-size="10pt" style:font-size-asian="10pt" fo:background-color="#FFFFFF"/>
    </style:style>
    <style:style style:name="T6583" style:parent-style-name="DefaultParagraphFont" style:family="text">
      <style:text-properties fo:font-size="10pt" style:font-size-asian="10pt"/>
    </style:style>
    <style:style style:name="T6584" style:parent-style-name="DefaultParagraphFont" style:family="text">
      <style:text-properties fo:font-size="10pt" style:font-size-asian="10pt" fo:background-color="#FFFFFF"/>
    </style:style>
    <style:style style:name="T6585" style:parent-style-name="DefaultParagraphFont" style:family="text">
      <style:text-properties fo:font-size="10pt" style:font-size-asian="10p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T6589" style:parent-style-name="DefaultParagraphFont" style:family="text">
      <style:text-properties fo:font-size="10pt" style:font-size-asian="10pt" fo:background-color="#FFFFFF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 fo:background-color="#FFFFFF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T6595" style:parent-style-name="DefaultParagraphFont" style:family="text">
      <style:text-properties fo:font-size="10pt" style:font-size-asian="10pt" fo:background-color="#FFFFFF"/>
    </style:style>
    <style:style style:name="T6596" style:parent-style-name="DefaultParagraphFont" style:family="text">
      <style:text-properties fo:font-size="10pt" style:font-size-asian="10pt" fo:background-color="#FFFFFF"/>
    </style:style>
    <style:style style:name="TableRow6597" style:family="table-row">
      <style:table-row-properties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text-properties fo:font-size="10pt" style:font-size-asian="10pt"/>
    </style:style>
    <style:style style:name="T6602" style:parent-style-name="DefaultParagraphFont" style:family="text">
      <style:text-properties fo:font-size="10pt" style:font-size-asian="10pt"/>
    </style:style>
    <style:style style:name="T6603" style:parent-style-name="DefaultParagraphFont" style:family="text">
      <style:text-properties fo:font-size="10pt" style:font-size-asian="10pt" fo:background-color="#FFFFFF"/>
    </style:style>
    <style:style style:name="T6604" style:parent-style-name="DefaultParagraphFont" style:family="text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 fo:background-color="#FFFFFF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 fo:background-color="#FFFFFF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 fo:background-color="#FFFFFF"/>
    </style:style>
    <style:style style:name="TableRow6615" style:family="table-row">
      <style:table-row-properties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18" style:family="table-row">
      <style:table-row-properties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21" style:family="table-row">
      <style:table-row-properties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justify"/>
      <style:text-properties fo:font-size="10pt" style:font-size-asian="10pt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text-properties fo:font-size="10pt" style:font-size-asian="10pt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/>
    </style:style>
    <style:style style:name="TableRow6638" style:family="table-row">
      <style:table-row-properties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text-align="justify"/>
      <style:text-properties fo:font-size="10pt" style:font-size-asian="10p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text-properties fo:font-size="10pt" style:font-size-asian="10pt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/>
    </style:style>
    <style:style style:name="P6650" style:parent-style-name="Normal" style:family="paragraph"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text-properties fo:font-size="10pt" style:font-size-asian="10pt"/>
    </style:style>
    <style:style style:name="TableRow6655" style:family="table-row">
      <style:table-row-properties/>
    </style:style>
    <style:style style:name="P6656" style:parent-style-name="Normal" style:family="paragraph">
      <style:paragraph-properties fo:text-align="justify"/>
      <style:text-properties fo:font-size="10pt" style:font-size-asian="10pt"/>
    </style:style>
    <style:style style:name="P6657" style:parent-style-name="Normal" style:family="paragraph">
      <style:text-properties fo:font-size="10pt" style:font-size-asian="10pt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Normal" style:family="paragraph">
      <style:text-properties fo:font-size="10pt" style:font-size-asian="10pt"/>
    </style:style>
    <style:style style:name="TableRow6667" style:family="table-row">
      <style:table-row-properties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justify"/>
      <style:text-properties fo:font-size="10pt" style:font-size-asian="10pt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text-properties fo:font-size="10pt" style:font-size-asian="10pt"/>
    </style:style>
    <style:style style:name="P6672" style:parent-style-name="Normal" style:family="paragraph">
      <style:text-properties fo:font-size="10pt" style:font-size-asian="10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/>
    </style:style>
    <style:style style:name="P6679" style:parent-style-name="Normal" style:family="paragraph">
      <style:text-properties fo:font-size="10pt" style:font-size-asian="10pt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Normal" style:family="paragraph">
      <style:text-properties fo:font-size="10pt" style:font-size-asian="10pt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text-properties fo:font-size="10pt" style:font-size-asian="10pt"/>
    </style:style>
    <style:style style:name="TableRow6684" style:family="table-row">
      <style:table-row-properties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paragraph-properties fo:text-align="justify"/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text-properties fo:font-size="10pt" style:font-size-asian="10pt"/>
    </style:style>
    <style:style style:name="P6689" style:parent-style-name="Normal" style:family="paragraph">
      <style:text-properties fo:font-size="10pt" style:font-size-asian="10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text-properties fo:font-size="10pt" style:font-size-asian="10pt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text-properties fo:font-size="10pt" style:font-size-asian="10pt"/>
    </style:style>
    <style:style style:name="P6696" style:parent-style-name="Normal" style:family="paragraph"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text-properties fo:font-size="10pt" style:font-size-asian="10pt"/>
    </style:style>
    <style:style style:name="TableRow6701" style:family="table-row">
      <style:table-row-properties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704" style:family="table-row">
      <style:table-row-properties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justify"/>
      <style:text-properties fo:font-size="10pt" style:font-size-asian="10pt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text-properties fo:font-size="10pt" style:font-size-asian="10pt"/>
    </style:style>
    <style:style style:name="P6709" style:parent-style-name="Normal" style:family="paragraph">
      <style:text-properties fo:font-size="10pt" style:font-size-asian="10p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text-properties fo:font-size="10pt" style:font-size-asian="10pt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text-properties fo:font-size="10pt" style:font-size-asian="10pt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text-properties fo:font-size="10pt" style:font-size-asian="10pt"/>
    </style:style>
    <style:style style:name="P6716" style:parent-style-name="Normal" style:family="paragraph">
      <style:text-properties fo:font-size="10pt" style:font-size-asian="10pt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Normal" style:family="paragraph">
      <style:text-properties fo:font-size="10pt" style:font-size-asian="10pt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text-properties fo:font-size="10pt" style:font-size-asian="10pt"/>
    </style:style>
    <style:style style:name="TableRow6721" style:family="table-row">
      <style:table-row-properties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justify"/>
      <style:text-properties fo:font-size="10pt" style:font-size-asian="10pt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text-properties fo:font-size="10pt" style:font-size-asian="10pt"/>
    </style:style>
    <style:style style:name="P6726" style:parent-style-name="Normal" style:family="paragraph">
      <style:text-properties fo:font-size="10pt" style:font-size-asian="10p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/>
    </style:style>
    <style:style style:name="P6733" style:parent-style-name="Normal" style:family="paragraph">
      <style:text-properties fo:font-size="10pt" style:font-size-asian="10pt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text-properties fo:font-size="10pt" style:font-size-asian="10pt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text-properties fo:font-size="10pt" style:font-size-asian="10pt"/>
    </style:style>
    <style:style style:name="TableRow6738" style:family="table-row">
      <style:table-row-properties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paragraph-properties fo:text-align="justify"/>
      <style:text-properties fo:font-size="10pt" style:font-size-asian="10pt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text-properties fo:font-size="10pt" style:font-size-asian="10pt"/>
    </style:style>
    <style:style style:name="P6743" style:parent-style-name="Normal" style:family="paragraph">
      <style:text-properties fo:font-size="10pt" style:font-size-asian="10pt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text-properties fo:font-size="10pt" style:font-size-asian="10pt"/>
    </style:style>
    <style:style style:name="P6750" style:parent-style-name="Normal" style:family="paragraph">
      <style:text-properties fo:font-size="10pt" style:font-size-asian="10pt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text-properties fo:font-size="10pt" style:font-size-asian="10pt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/>
    </style:style>
    <style:style style:name="P6754" style:parent-style-name="Normal" style:family="paragraph">
      <style:text-properties fo:font-size="10pt" style:font-size-asian="10pt"/>
    </style:style>
    <style:style style:name="TableRow6755" style:family="table-row">
      <style:table-row-properties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/>
    </style:style>
    <style:style style:name="P6757" style:parent-style-name="Normal" style:family="paragraph">
      <style:paragraph-properties fo:text-align="justify"/>
      <style:text-properties fo:font-size="10pt" style:font-size-asian="10pt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/>
    </style:style>
    <style:style style:name="P6760" style:parent-style-name="Normal" style:family="paragraph">
      <style:text-properties fo:font-size="10pt" style:font-size-asian="10p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text-properties fo:font-size="10pt" style:font-size-asian="10pt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text-properties fo:font-size="10pt" style:font-size-asian="10pt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/>
    </style:style>
    <style:style style:name="P6766" style:parent-style-name="Normal" style:family="paragraph">
      <style:text-properties fo:font-size="10pt" style:font-size-asian="10pt"/>
    </style:style>
    <style:style style:name="P6767" style:parent-style-name="Normal" style:family="paragraph">
      <style:text-properties fo:font-size="10pt" style:font-size-asian="10pt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text-properties fo:font-size="10pt" style:font-size-asian="10pt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text-properties fo:font-size="10pt" style:font-size-asian="10pt"/>
    </style:style>
    <style:style style:name="TableRow6772" style:family="table-row">
      <style:table-row-properties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paragraph-properties fo:text-align="justify"/>
      <style:text-properties fo:font-size="10pt" style:font-size-asian="10pt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text-properties fo:font-size="10pt" style:font-size-asian="10pt"/>
    </style:style>
    <style:style style:name="P6777" style:parent-style-name="Normal" style:family="paragraph">
      <style:text-properties fo:font-size="10pt" style:font-size-asian="10pt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text-properties fo:font-size="10pt" style:font-size-asian="10pt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text-properties fo:font-size="10pt" style:font-size-asian="10pt"/>
    </style:style>
    <style:style style:name="P6784" style:parent-style-name="Normal" style:family="paragraph">
      <style:text-properties fo:font-size="10pt" style:font-size-asian="10pt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/>
    </style:style>
    <style:style style:name="TableRow6789" style:family="table-row">
      <style:table-row-properties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text-align="justify"/>
      <style:text-properties fo:font-size="10pt" style:font-size-asian="10pt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/>
    </style:style>
    <style:style style:name="P6794" style:parent-style-name="Normal" style:family="paragraph">
      <style:text-properties fo:font-size="10pt" style:font-size-asian="10pt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text-properties fo:font-size="10pt" style:font-size-asian="10pt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Normal" style:family="paragraph">
      <style:text-properties fo:font-size="10pt" style:font-size-asian="10pt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Normal" style:family="paragraph">
      <style:text-properties fo:font-size="10pt" style:font-size-asian="10pt"/>
    </style:style>
    <style:style style:name="P6801" style:parent-style-name="Normal" style:family="paragraph">
      <style:text-properties fo:font-size="10pt" style:font-size-asian="10pt"/>
    </style:style>
    <style:style style:name="P6802" style:parent-style-name="Normal" style:family="paragraph">
      <style:text-properties fo:font-size="10pt" style:font-size-asian="10pt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text-properties fo:font-size="10pt" style:font-size-asian="10pt"/>
    </style:style>
    <style:style style:name="TableRow6807" style:family="table-row">
      <style:table-row-properties/>
    </style:style>
    <style:style style:name="P6808" style:parent-style-name="Normal" style:family="paragraph">
      <style:paragraph-properties fo:text-align="justify"/>
      <style:text-properties fo:font-size="10pt" style:font-size-asian="10pt"/>
    </style:style>
    <style:style style:name="P6809" style:parent-style-name="Normal" style:family="paragraph">
      <style:text-properties fo:font-size="10pt" style:font-size-asian="10pt"/>
    </style:style>
    <style:style style:name="P6810" style:parent-style-name="Normal" style:family="paragraph">
      <style:text-properties fo:font-size="10pt" style:font-size-asian="10pt"/>
    </style:style>
    <style:style style:name="P6811" style:parent-style-name="Normal" style:family="paragraph">
      <style:text-properties fo:font-size="10pt" style:font-size-asian="10pt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/>
    </style:style>
    <style:style style:name="P6814" style:parent-style-name="Normal" style:family="paragraph">
      <style:text-properties fo:font-size="10pt" style:font-size-asian="10pt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text-properties fo:font-size="10pt" style:font-size-asian="10pt"/>
    </style:style>
    <style:style style:name="TableCell6817" style:family="table-cell">
      <style:table-cell-properties fo:border="0.0069in solid #000000" style:writing-mode="lr-tb" fo:padding-top="0in" fo:padding-left="0.075in" fo:padding-bottom="0in" fo:padding-right="0.075in"/>
    </style:style>
    <style:style style:name="P6818" style:parent-style-name="Normal" style:family="paragraph">
      <style:text-properties fo:font-size="10pt" style:font-size-asian="10pt"/>
    </style:style>
    <style:style style:name="TableRow6819" style:family="table-row">
      <style:table-row-properties/>
    </style:style>
    <style:style style:name="P6820" style:parent-style-name="Normal" style:family="paragraph">
      <style:paragraph-properties fo:text-align="justify"/>
      <style:text-properties fo:font-size="10pt" style:font-size-asian="10pt"/>
    </style:style>
    <style:style style:name="P6821" style:parent-style-name="Normal" style:family="paragraph">
      <style:text-properties fo:font-size="10pt" style:font-size-asian="10pt"/>
    </style:style>
    <style:style style:name="P6822" style:parent-style-name="Normal" style:family="paragraph">
      <style:text-properties fo:font-size="10pt" style:font-size-asian="10pt"/>
    </style:style>
    <style:style style:name="P6823" style:parent-style-name="Normal" style:family="paragraph">
      <style:text-properties fo:font-size="10pt" style:font-size-asian="10pt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text-properties fo:font-size="10pt" style:font-size-asian="10pt"/>
    </style:style>
    <style:style style:name="P6826" style:parent-style-name="Normal" style:family="paragraph">
      <style:text-properties fo:font-size="10pt" style:font-size-asian="10pt"/>
    </style:style>
    <style:style style:name="P6827" style:parent-style-name="Normal" style:family="paragraph">
      <style:text-properties fo:font-size="10pt" style:font-size-asian="10pt"/>
    </style:style>
    <style:style style:name="TableCell6828" style:family="table-cell">
      <style:table-cell-properties fo:border="0.0069in solid #000000" style:writing-mode="lr-tb" fo:padding-top="0in" fo:padding-left="0.075in" fo:padding-bottom="0in" fo:padding-right="0.075in"/>
    </style:style>
    <style:style style:name="P6829" style:parent-style-name="Normal" style:family="paragraph">
      <style:text-properties fo:font-size="10pt" style:font-size-asian="10pt"/>
    </style:style>
    <style:style style:name="TableCell6830" style:family="table-cell">
      <style:table-cell-properties fo:border="0.0069in solid #000000" style:writing-mode="lr-tb" fo:padding-top="0in" fo:padding-left="0.075in" fo:padding-bottom="0in" fo:padding-right="0.075in"/>
    </style:style>
    <style:style style:name="P6831" style:parent-style-name="Normal" style:family="paragraph">
      <style:text-properties fo:font-size="10pt" style:font-size-asian="10pt"/>
    </style:style>
    <style:style style:name="TableRow6832" style:family="table-row">
      <style:table-row-properties/>
    </style:style>
    <style:style style:name="P6833" style:parent-style-name="Normal" style:family="paragraph">
      <style:paragraph-properties fo:text-align="justify"/>
      <style:text-properties fo:font-size="10pt" style:font-size-asian="10pt"/>
    </style:style>
    <style:style style:name="P6834" style:parent-style-name="Normal" style:family="paragraph">
      <style:text-properties fo:font-size="10pt" style:font-size-asian="10pt"/>
    </style:style>
    <style:style style:name="P6835" style:parent-style-name="Normal" style:family="paragraph">
      <style:text-properties fo:font-size="10pt" style:font-size-asian="10pt"/>
    </style:style>
    <style:style style:name="P6836" style:parent-style-name="Normal" style:family="paragraph">
      <style:text-properties fo:font-size="10pt" style:font-size-asian="10pt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/>
    </style:style>
    <style:style style:name="P6839" style:parent-style-name="Normal" style:family="paragraph">
      <style:text-properties fo:font-size="10pt" style:font-size-asian="10pt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Normal" style:family="paragraph">
      <style:text-properties fo:font-size="10pt" style:font-size-asian="10pt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/>
    </style:style>
    <style:style style:name="TableRow6844" style:family="table-row">
      <style:table-row-properties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P6846" style:parent-style-name="Normal" style:family="paragraph">
      <style:paragraph-properties fo:text-align="justify"/>
      <style:text-properties fo:font-size="10pt" style:font-size-asian="10pt"/>
    </style:style>
    <style:style style:name="TableCell6847" style:family="table-cell">
      <style:table-cell-properties fo:border="0.0069in solid #000000" style:writing-mode="lr-tb" fo:padding-top="0in" fo:padding-left="0.075in" fo:padding-bottom="0in" fo:padding-right="0.075in"/>
    </style:style>
    <style:style style:name="P6848" style:parent-style-name="Normal" style:family="paragraph">
      <style:text-properties fo:font-size="10pt" style:font-size-asian="10pt"/>
    </style:style>
    <style:style style:name="P6849" style:parent-style-name="Normal" style:family="paragraph">
      <style:text-properties fo:font-size="10pt" style:font-size-asian="10p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text-properties fo:font-size="10pt" style:font-size-asian="10pt"/>
    </style:style>
    <style:style style:name="TableCell6852" style:family="table-cell">
      <style:table-cell-properties fo:border="0.0069in solid #000000" style:writing-mode="lr-tb" fo:padding-top="0in" fo:padding-left="0.075in" fo:padding-bottom="0in" fo:padding-right="0.075in"/>
    </style:style>
    <style:style style:name="P6853" style:parent-style-name="Normal" style:family="paragraph">
      <style:text-properties fo:font-size="10pt" style:font-size-asian="10pt"/>
    </style:style>
    <style:style style:name="TableCell6854" style:family="table-cell">
      <style:table-cell-properties fo:border="0.0069in solid #000000" style:writing-mode="lr-tb" fo:padding-top="0in" fo:padding-left="0.075in" fo:padding-bottom="0in" fo:padding-right="0.075in"/>
    </style:style>
    <style:style style:name="P6855" style:parent-style-name="Normal" style:family="paragraph">
      <style:text-properties fo:font-size="10pt" style:font-size-asian="10pt"/>
    </style:style>
    <style:style style:name="P6856" style:parent-style-name="Normal" style:family="paragraph">
      <style:text-properties fo:font-size="10pt" style:font-size-asian="10pt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/>
    </style:style>
    <style:style style:name="TableRow6861" style:family="table-row">
      <style:table-row-properties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/>
    </style:style>
    <style:style style:name="P6863" style:parent-style-name="Normal" style:family="paragraph">
      <style:paragraph-properties fo:text-align="justify"/>
      <style:text-properties fo:font-size="10pt" style:font-size-asian="10pt"/>
    </style:style>
    <style:style style:name="TableCell6864" style:family="table-cell">
      <style:table-cell-properties fo:border="0.0069in solid #000000" style:writing-mode="lr-tb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/>
    </style:style>
    <style:style style:name="P6866" style:parent-style-name="Normal" style:family="paragraph">
      <style:text-properties fo:font-size="10pt" style:font-size-asian="10pt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P6868" style:parent-style-name="Normal" style:family="paragraph">
      <style:text-properties fo:font-size="10pt" style:font-size-asian="10p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text-properties fo:font-size="10pt" style:font-size-asian="10pt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Normal" style:family="paragraph">
      <style:text-properties fo:font-size="10pt" style:font-size-asian="10pt"/>
    </style:style>
    <style:style style:name="P6873" style:parent-style-name="Normal" style:family="paragraph">
      <style:text-properties fo:font-size="10pt" style:font-size-asian="10pt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text-properties fo:font-size="10pt" style:font-size-asian="10pt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/>
    </style:style>
    <style:style style:name="TableRow6878" style:family="table-row">
      <style:table-row-properties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paragraph-properties fo:text-align="justify"/>
      <style:text-properties fo:font-size="10pt" style:font-size-asian="10pt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text-properties fo:font-size="10pt" style:font-size-asian="10pt"/>
    </style:style>
    <style:style style:name="P6883" style:parent-style-name="Normal" style:family="paragraph">
      <style:text-properties fo:font-size="10pt" style:font-size-asian="10pt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Normal" style:family="paragraph">
      <style:text-properties fo:font-size="10pt" style:font-size-asian="10pt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Normal" style:family="paragraph">
      <style:text-properties fo:font-size="10pt" style:font-size-asian="10pt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Normal" style:family="paragraph">
      <style:text-properties fo:font-size="10pt" style:font-size-asian="10pt"/>
    </style:style>
    <style:style style:name="P6890" style:parent-style-name="Normal" style:family="paragraph">
      <style:text-properties fo:font-size="10pt" style:font-size-asian="10pt"/>
    </style:style>
    <style:style style:name="P6891" style:parent-style-name="Normal" style:family="paragraph">
      <style:text-properties fo:font-size="10pt" style:font-size-asian="10pt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text-properties fo:font-size="10pt" style:font-size-asian="10pt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/>
    </style:style>
    <style:style style:name="P6895" style:parent-style-name="Normal" style:family="paragraph">
      <style:text-properties fo:font-size="10pt" style:font-size-asian="10pt"/>
    </style:style>
    <style:style style:name="TableRow6896" style:family="table-row">
      <style:table-row-properties style:min-row-height="0.0486in"/>
    </style:style>
    <style:style style:name="P6897" style:parent-style-name="Normal" style:family="paragraph">
      <style:paragraph-properties fo:text-align="justify"/>
      <style:text-properties fo:font-size="10pt" style:font-size-asian="10pt"/>
    </style:style>
    <style:style style:name="P6898" style:parent-style-name="Normal" style:family="paragraph">
      <style:text-properties fo:font-size="10pt" style:font-size-asian="10pt"/>
    </style:style>
    <style:style style:name="P6899" style:parent-style-name="Normal" style:family="paragraph">
      <style:text-properties fo:font-size="10pt" style:font-size-asian="10pt"/>
    </style:style>
    <style:style style:name="P6900" style:parent-style-name="Normal" style:family="paragraph">
      <style:text-properties fo:font-size="10pt" style:font-size-asian="10pt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Normal" style:family="paragraph">
      <style:text-properties fo:font-size="10pt" style:font-size-asian="10pt"/>
    </style:style>
    <style:style style:name="P6903" style:parent-style-name="Normal" style:family="paragraph">
      <style:text-properties fo:font-size="10pt" style:font-size-asian="10pt"/>
    </style:style>
    <style:style style:name="TableCell6904" style:family="table-cell">
      <style:table-cell-properties fo:border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text-properties fo:font-size="10pt" style:font-size-asian="10pt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text-properties fo:font-size="10pt" style:font-size-asian="10pt"/>
    </style:style>
    <style:style style:name="TableRow6908" style:family="table-row">
      <style:table-row-properties style:min-row-height="0.0486in"/>
    </style:style>
    <style:style style:name="P6909" style:parent-style-name="Normal" style:family="paragraph">
      <style:paragraph-properties fo:text-align="justify"/>
      <style:text-properties fo:font-size="10pt" style:font-size-asian="10pt"/>
    </style:style>
    <style:style style:name="P6910" style:parent-style-name="Normal" style:family="paragraph">
      <style:text-properties fo:font-size="10pt" style:font-size-asian="10pt"/>
    </style:style>
    <style:style style:name="P6911" style:parent-style-name="Normal" style:family="paragraph">
      <style:text-properties fo:font-size="10pt" style:font-size-asian="10pt"/>
    </style:style>
    <style:style style:name="P6912" style:parent-style-name="Normal" style:family="paragraph">
      <style:text-properties fo:font-size="10pt" style:font-size-asian="10pt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text-properties fo:font-size="10pt" style:font-size-asian="10pt"/>
    </style:style>
    <style:style style:name="P6915" style:parent-style-name="Normal" style:family="paragraph">
      <style:text-properties fo:font-size="10pt" style:font-size-asian="10pt"/>
    </style:style>
    <style:style style:name="P6916" style:parent-style-name="Normal" style:family="paragraph">
      <style:text-properties fo:font-size="10pt" style:font-size-asian="10pt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/>
    </style:style>
    <style:style style:name="P6918" style:parent-style-name="Normal" style:family="paragraph">
      <style:text-properties fo:font-size="10pt" style:font-size-asian="10pt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text-properties fo:font-size="10pt" style:font-size-asian="10pt"/>
    </style:style>
    <style:style style:name="TableRow6921" style:family="table-row">
      <style:table-row-properties style:min-row-height="0.0486in"/>
    </style:style>
    <style:style style:name="P6922" style:parent-style-name="Normal" style:family="paragraph">
      <style:paragraph-properties fo:text-align="justify"/>
      <style:text-properties fo:font-size="10pt" style:font-size-asian="10pt"/>
    </style:style>
    <style:style style:name="P6923" style:parent-style-name="Normal" style:family="paragraph">
      <style:text-properties fo:font-size="10pt" style:font-size-asian="10pt"/>
    </style:style>
    <style:style style:name="P6924" style:parent-style-name="Normal" style:family="paragraph">
      <style:text-properties fo:font-size="10pt" style:font-size-asian="10pt"/>
    </style:style>
    <style:style style:name="P6925" style:parent-style-name="Normal" style:family="paragraph">
      <style:text-properties fo:font-size="10pt" style:font-size-asian="10pt"/>
    </style:style>
    <style:style style:name="TableCell6926" style:family="table-cell">
      <style:table-cell-properties fo:border="0.0069in solid #000000" style:writing-mode="lr-tb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/>
    </style:style>
    <style:style style:name="P6928" style:parent-style-name="Normal" style:family="paragraph">
      <style:text-properties fo:font-size="10pt" style:font-size-asian="10p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Normal" style:family="paragraph">
      <style:text-properties fo:font-size="10pt" style:font-size-asian="10pt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/>
    </style:style>
    <style:style style:name="P6932" style:parent-style-name="Normal" style:family="paragraph">
      <style:text-properties fo:font-size="10pt" style:font-size-asian="10pt"/>
    </style:style>
    <style:style style:name="TableRow6933" style:family="table-row">
      <style:table-row-properties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paragraph-properties fo:text-align="justify"/>
      <style:text-properties fo:font-size="10pt" style:font-size-asian="10pt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/>
    </style:style>
    <style:style style:name="P6937" style:parent-style-name="Normal" style:family="paragraph">
      <style:text-properties fo:font-size="10pt" style:font-size-asian="10pt"/>
    </style:style>
    <style:style style:name="P6938" style:parent-style-name="Normal" style:family="paragraph">
      <style:text-properties fo:font-size="10pt" style:font-size-asian="10pt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text-properties fo:font-size="10pt" style:font-size-asian="10pt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text-properties fo:font-size="10pt" style:font-size-asian="10pt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text-properties fo:font-size="10pt" style:font-size-asian="10pt"/>
    </style:style>
    <style:style style:name="P6945" style:parent-style-name="Normal" style:family="paragraph">
      <style:text-properties fo:font-size="10pt" style:font-size-asian="10pt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text-properties fo:font-size="10pt" style:font-size-asian="10pt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text-properties fo:font-size="10pt" style:font-size-asian="10pt"/>
    </style:style>
    <style:style style:name="TableRow6950" style:family="table-row">
      <style:table-row-properties/>
    </style:style>
    <style:style style:name="P6951" style:parent-style-name="Normal" style:family="paragraph">
      <style:paragraph-properties fo:text-align="justify"/>
      <style:text-properties fo:font-size="10pt" style:font-size-asian="10pt"/>
    </style:style>
    <style:style style:name="P6952" style:parent-style-name="Normal" style:family="paragraph">
      <style:text-properties fo:font-size="10pt" style:font-size-asian="10pt"/>
    </style:style>
    <style:style style:name="P6953" style:parent-style-name="Normal" style:family="paragraph">
      <style:text-properties fo:font-size="10pt" style:font-size-asian="10pt"/>
    </style:style>
    <style:style style:name="P6954" style:parent-style-name="Normal" style:family="paragraph">
      <style:text-properties fo:font-size="10pt" style:font-size-asian="10pt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text-properties fo:font-size="10pt" style:font-size-asian="10pt"/>
    </style:style>
    <style:style style:name="P6957" style:parent-style-name="Normal" style:family="paragraph">
      <style:text-properties fo:font-size="10pt" style:font-size-asian="10pt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/>
    </style:style>
    <style:style style:name="P6959" style:parent-style-name="Normal" style:family="paragraph">
      <style:text-properties fo:font-size="10pt" style:font-size-asian="10pt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text-properties fo:font-size="10pt" style:font-size-asian="10pt"/>
    </style:style>
    <style:style style:name="TableRow6962" style:family="table-row">
      <style:table-row-properties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P6964" style:parent-style-name="Normal" style:family="paragraph">
      <style:paragraph-properties fo:text-align="justify"/>
      <style:text-properties fo:font-size="10pt" style:font-size-asian="10pt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text-properties fo:font-size="10pt" style:font-size-asian="10pt"/>
    </style:style>
    <style:style style:name="P6967" style:parent-style-name="Normal" style:family="paragraph">
      <style:text-properties fo:font-size="10pt" style:font-size-asian="10pt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/>
    </style:style>
    <style:style style:name="P6969" style:parent-style-name="Normal" style:family="paragraph">
      <style:text-properties fo:font-size="10pt" style:font-size-asian="10pt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P6971" style:parent-style-name="Normal" style:family="paragraph">
      <style:text-properties fo:font-size="10pt" style:font-size-asian="10pt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text-properties fo:font-size="10pt" style:font-size-asian="10pt"/>
    </style:style>
    <style:style style:name="P6974" style:parent-style-name="Normal" style:family="paragraph">
      <style:text-properties fo:font-size="10pt" style:font-size-asian="10pt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Normal" style:family="paragraph">
      <style:text-properties fo:font-size="10pt" style:font-size-asian="10pt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P6978" style:parent-style-name="Normal" style:family="paragraph">
      <style:text-properties fo:font-size="10pt" style:font-size-asian="10pt"/>
    </style:style>
    <style:style style:name="TableRow6979" style:family="table-row">
      <style:table-row-properties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justify"/>
      <style:text-properties fo:font-size="10pt" style:font-size-asian="10pt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text-properties fo:font-size="10pt" style:font-size-asian="10pt"/>
    </style:style>
    <style:style style:name="P6984" style:parent-style-name="Normal" style:family="paragraph">
      <style:text-properties fo:font-size="10pt" style:font-size-asian="10pt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text-properties fo:font-size="10pt" style:font-size-asian="10pt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/>
    </style:style>
    <style:style style:name="P6988" style:parent-style-name="Normal" style:family="paragraph">
      <style:text-properties fo:font-size="10pt" style:font-size-asian="10pt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P6990" style:parent-style-name="Normal" style:family="paragraph">
      <style:text-properties fo:font-size="10pt" style:font-size-asian="10pt"/>
    </style:style>
    <style:style style:name="P6991" style:parent-style-name="Normal" style:family="paragraph">
      <style:text-properties fo:font-size="10pt" style:font-size-asian="10pt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Normal" style:family="paragraph">
      <style:text-properties fo:font-size="10pt" style:font-size-asian="10pt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/>
    </style:style>
    <style:style style:name="P6995" style:parent-style-name="Normal" style:family="paragraph">
      <style:text-properties fo:font-size="10pt" style:font-size-asian="10pt"/>
    </style:style>
    <style:style style:name="TableRow6996" style:family="table-row">
      <style:table-row-properties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paragraph-properties fo:text-align="justify"/>
      <style:text-properties fo:font-size="10pt" style:font-size-asian="10pt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text-properties fo:font-size="10pt" style:font-size-asian="10pt"/>
    </style:style>
    <style:style style:name="P7001" style:parent-style-name="Normal" style:family="paragraph">
      <style:text-properties fo:font-size="10pt" style:font-size-asian="10pt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text-properties fo:font-size="10pt" style:font-size-asian="10pt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text-properties fo:font-size="10pt" style:font-size-asian="10pt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text-properties fo:font-size="10pt" style:font-size-asian="10pt"/>
    </style:style>
    <style:style style:name="P7008" style:parent-style-name="Normal" style:family="paragraph">
      <style:text-properties fo:font-size="10pt" style:font-size-asian="10pt"/>
    </style:style>
    <style:style style:name="P7009" style:parent-style-name="Normal" style:family="paragraph">
      <style:text-properties fo:font-size="10pt" style:font-size-asian="10pt"/>
    </style:style>
    <style:style style:name="TableCell7010" style:family="table-cell">
      <style:table-cell-properties fo:border="0.0069in solid #000000" style:writing-mode="lr-tb" fo:padding-top="0in" fo:padding-left="0.075in" fo:padding-bottom="0in" fo:padding-right="0.075in"/>
    </style:style>
    <style:style style:name="P7011" style:parent-style-name="Normal" style:family="paragraph">
      <style:text-properties fo:font-size="10pt" style:font-size-asian="10pt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/>
    </style:style>
    <style:style style:name="P7013" style:parent-style-name="Normal" style:family="paragraph">
      <style:text-properties fo:font-size="10pt" style:font-size-asian="10pt"/>
    </style:style>
    <style:style style:name="TableRow7014" style:family="table-row">
      <style:table-row-properties/>
    </style:style>
    <style:style style:name="P7015" style:parent-style-name="Normal" style:family="paragraph">
      <style:paragraph-properties fo:text-align="justify"/>
      <style:text-properties fo:font-size="10pt" style:font-size-asian="10pt"/>
    </style:style>
    <style:style style:name="P7016" style:parent-style-name="Normal" style:family="paragraph">
      <style:text-properties fo:font-size="10pt" style:font-size-asian="10pt"/>
    </style:style>
    <style:style style:name="P7017" style:parent-style-name="Normal" style:family="paragraph">
      <style:text-properties fo:font-size="10pt" style:font-size-asian="10pt"/>
    </style:style>
    <style:style style:name="P7018" style:parent-style-name="Normal" style:family="paragraph">
      <style:text-properties fo:font-size="10pt" style:font-size-asian="10pt"/>
    </style:style>
    <style:style style:name="TableCell7019" style:family="table-cell">
      <style:table-cell-properties fo:border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text-properties fo:font-size="10pt" style:font-size-asian="10pt"/>
    </style:style>
    <style:style style:name="P7021" style:parent-style-name="Normal" style:family="paragraph">
      <style:text-properties fo:font-size="10pt" style:font-size-asian="10pt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/>
    </style:style>
    <style:style style:name="P7023" style:parent-style-name="Normal" style:family="paragraph">
      <style:text-properties fo:font-size="10pt" style:font-size-asian="10pt"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/>
    </style:style>
    <style:style style:name="P7025" style:parent-style-name="Normal" style:family="paragraph">
      <style:text-properties fo:font-size="10pt" style:font-size-asian="10pt"/>
    </style:style>
    <style:style style:name="TableRow7026" style:family="table-row">
      <style:table-row-properties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P7028" style:parent-style-name="Normal" style:family="paragraph">
      <style:paragraph-properties fo:text-align="justify"/>
      <style:text-properties fo:font-size="10pt" style:font-size-asian="10pt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Normal" style:family="paragraph">
      <style:text-properties fo:font-size="10pt" style:font-size-asian="10pt"/>
    </style:style>
    <style:style style:name="P7031" style:parent-style-name="Normal" style:family="paragraph">
      <style:text-properties fo:font-size="10pt" style:font-size-asian="10pt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text-properties fo:font-size="10pt" style:font-size-asian="10pt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P7035" style:parent-style-name="Normal" style:family="paragraph">
      <style:text-properties fo:font-size="10pt" style:font-size-asian="10pt"/>
    </style:style>
    <style:style style:name="TableCell7036" style:family="table-cell">
      <style:table-cell-properties fo:border="0.0069in solid #000000" style:writing-mode="lr-tb" fo:padding-top="0in" fo:padding-left="0.075in" fo:padding-bottom="0in" fo:padding-right="0.075in"/>
    </style:style>
    <style:style style:name="P7037" style:parent-style-name="Normal" style:family="paragraph">
      <style:text-properties fo:font-size="10pt" style:font-size-asian="10pt"/>
    </style:style>
    <style:style style:name="P7038" style:parent-style-name="Normal" style:family="paragraph">
      <style:text-properties fo:font-size="10pt" style:font-size-asian="10pt"/>
    </style:style>
    <style:style style:name="TableCell7039" style:family="table-cell">
      <style:table-cell-properties fo:border="0.0069in solid #000000" style:writing-mode="lr-tb" fo:padding-top="0in" fo:padding-left="0.075in" fo:padding-bottom="0in" fo:padding-right="0.075in"/>
    </style:style>
    <style:style style:name="P7040" style:parent-style-name="Normal" style:family="paragraph">
      <style:text-properties fo:font-size="10pt" style:font-size-asian="10pt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/>
    </style:style>
    <style:style style:name="P7042" style:parent-style-name="Normal" style:family="paragraph">
      <style:text-properties fo:font-size="10pt" style:font-size-asian="10pt"/>
    </style:style>
    <style:style style:name="TableRow7043" style:family="table-row">
      <style:table-row-properties/>
    </style:style>
    <style:style style:name="P7044" style:parent-style-name="Normal" style:family="paragraph">
      <style:paragraph-properties fo:text-align="justify"/>
      <style:text-properties fo:font-size="10pt" style:font-size-asian="10pt"/>
    </style:style>
    <style:style style:name="P7045" style:parent-style-name="Normal" style:family="paragraph">
      <style:text-properties fo:font-size="10pt" style:font-size-asian="10pt"/>
    </style:style>
    <style:style style:name="P7046" style:parent-style-name="Normal" style:family="paragraph">
      <style:text-properties fo:font-size="10pt" style:font-size-asian="10pt"/>
    </style:style>
    <style:style style:name="P7047" style:parent-style-name="Normal" style:family="paragraph">
      <style:text-properties fo:font-size="10pt" style:font-size-asian="10pt"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/>
    </style:style>
    <style:style style:name="P7050" style:parent-style-name="Normal" style:family="paragraph">
      <style:text-properties fo:font-size="10pt" style:font-size-asian="10pt"/>
    </style:style>
    <style:style style:name="TableCell7051" style:family="table-cell">
      <style:table-cell-properties fo:border="0.0069in solid #000000" style:writing-mode="lr-tb" fo:padding-top="0in" fo:padding-left="0.075in" fo:padding-bottom="0in" fo:padding-right="0.075in"/>
    </style:style>
    <style:style style:name="P7052" style:parent-style-name="Normal" style:family="paragraph">
      <style:text-properties fo:font-size="10pt" style:font-size-asian="10pt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Normal" style:family="paragraph">
      <style:text-properties fo:font-size="10pt" style:font-size-asian="10pt"/>
    </style:style>
    <style:style style:name="TableRow7055" style:family="table-row">
      <style:table-row-properties style:min-row-height="0.0486in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paragraph-properties fo:text-align="justify"/>
      <style:text-properties fo:font-size="10pt" style:font-size-asian="10pt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text-properties fo:font-size="10pt" style:font-size-asian="10pt"/>
    </style:style>
    <style:style style:name="P7060" style:parent-style-name="Normal" style:family="paragraph">
      <style:text-properties fo:font-size="10pt" style:font-size-asian="10pt"/>
    </style:style>
    <style:style style:name="TableCell7061" style:family="table-cell">
      <style:table-cell-properties fo:border="0.0069in solid #000000" style:writing-mode="lr-tb" fo:padding-top="0in" fo:padding-left="0.075in" fo:padding-bottom="0in" fo:padding-right="0.075in"/>
    </style:style>
    <style:style style:name="P7062" style:parent-style-name="Normal" style:family="paragraph">
      <style:text-properties fo:font-size="10pt" style:font-size-asian="10pt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/>
    </style:style>
    <style:style style:name="P7064" style:parent-style-name="Normal" style:family="paragraph">
      <style:text-properties fo:font-size="10pt" style:font-size-asian="10pt"/>
    </style:style>
    <style:style style:name="TableCell7065" style:family="table-cell">
      <style:table-cell-properties fo:border="0.0069in solid #000000" style:writing-mode="lr-tb" fo:padding-top="0in" fo:padding-left="0.075in" fo:padding-bottom="0in" fo:padding-right="0.075in"/>
    </style:style>
    <style:style style:name="P7066" style:parent-style-name="Normal" style:family="paragraph">
      <style:text-properties fo:font-size="10pt" style:font-size-asian="10pt"/>
    </style:style>
    <style:style style:name="P7067" style:parent-style-name="Normal" style:family="paragraph">
      <style:text-properties fo:font-size="10pt" style:font-size-asian="10pt"/>
    </style:style>
    <style:style style:name="TableCell7068" style:family="table-cell">
      <style:table-cell-properties fo:border="0.0069in solid #000000" style:writing-mode="lr-tb" fo:padding-top="0in" fo:padding-left="0.075in" fo:padding-bottom="0in" fo:padding-right="0.075in"/>
    </style:style>
    <style:style style:name="P7069" style:parent-style-name="Normal" style:family="paragraph">
      <style:text-properties fo:font-size="10pt" style:font-size-asian="10pt"/>
    </style:style>
    <style:style style:name="TableCell7070" style:family="table-cell">
      <style:table-cell-properties fo:border="0.0069in solid #000000" style:writing-mode="lr-tb" fo:padding-top="0in" fo:padding-left="0.075in" fo:padding-bottom="0in" fo:padding-right="0.075in"/>
    </style:style>
    <style:style style:name="P7071" style:parent-style-name="Normal" style:family="paragraph">
      <style:text-properties fo:font-size="10pt" style:font-size-asian="10pt"/>
    </style:style>
    <style:style style:name="TableRow7072" style:family="table-row">
      <style:table-row-properties/>
    </style:style>
    <style:style style:name="TableCell7073" style:family="table-cell">
      <style:table-cell-properties fo:border="0.0069in solid #000000" style:writing-mode="lr-tb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75" style:family="table-row">
      <style:table-row-properties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/>
    </style:style>
    <style:style style:name="P7077" style:parent-style-name="Normal" style:family="paragraph">
      <style:paragraph-properties fo:text-align="justify"/>
      <style:text-properties fo:font-size="10pt" style:font-size-asian="10pt"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/>
    </style:style>
    <style:style style:name="P7079" style:parent-style-name="Normal" style:family="paragraph">
      <style:text-properties fo:font-size="10pt" style:font-size-asian="10pt"/>
    </style:style>
    <style:style style:name="P7080" style:parent-style-name="Normal" style:family="paragraph">
      <style:text-properties fo:font-size="10pt" style:font-size-asian="10pt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Normal" style:family="paragraph">
      <style:text-properties fo:font-size="10pt" style:font-size-asian="10pt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/>
    </style:style>
    <style:style style:name="P7084" style:parent-style-name="Normal" style:family="paragraph">
      <style:text-properties fo:font-size="10pt" style:font-size-asian="10pt"/>
    </style:style>
    <style:style style:name="TableCell7085" style:family="table-cell">
      <style:table-cell-properties fo:border="0.0069in solid #000000" style:writing-mode="lr-tb" fo:padding-top="0in" fo:padding-left="0.075in" fo:padding-bottom="0in" fo:padding-right="0.075in"/>
    </style:style>
    <style:style style:name="P7086" style:parent-style-name="Normal" style:family="paragraph">
      <style:text-properties fo:font-size="10pt" style:font-size-asian="10pt" style:language-asian="lt" style:country-asian="LT"/>
    </style:style>
    <style:style style:name="T7087" style:parent-style-name="DefaultParagraphFont" style:family="text">
      <style:text-properties fo:font-size="10pt" style:font-size-asian="10pt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T7089" style:parent-style-name="DefaultParagraphFont" style:family="text">
      <style:text-properties fo:font-size="10pt" style:font-size-asian="10pt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T7091" style:parent-style-name="DefaultParagraphFont" style:family="text">
      <style:text-properties fo:font-size="10pt" style:font-size-asian="10pt"/>
    </style:style>
    <style:style style:name="TableRow7092" style:family="table-row">
      <style:table-row-properties/>
    </style:style>
    <style:style style:name="P7093" style:parent-style-name="Normal" style:family="paragraph">
      <style:paragraph-properties fo:text-align="justify"/>
      <style:text-properties fo:font-size="10pt" style:font-size-asian="10pt"/>
    </style:style>
    <style:style style:name="P7094" style:parent-style-name="Normal" style:family="paragraph">
      <style:text-properties fo:font-size="10pt" style:font-size-asian="10pt"/>
    </style:style>
    <style:style style:name="P7095" style:parent-style-name="Normal" style:family="paragraph">
      <style:text-properties fo:font-size="10pt" style:font-size-asian="10pt"/>
    </style:style>
    <style:style style:name="P7096" style:parent-style-name="Normal" style:family="paragraph">
      <style:text-properties fo:font-size="10pt" style:font-size-asian="10pt"/>
    </style:style>
    <style:style style:name="TableCell7097" style:family="table-cell">
      <style:table-cell-properties fo:border="0.0069in solid #000000" style:writing-mode="lr-tb" fo:padding-top="0in" fo:padding-left="0.075in" fo:padding-bottom="0in" fo:padding-right="0.075in"/>
    </style:style>
    <style:style style:name="P7098" style:parent-style-name="Normal" style:family="paragraph">
      <style:text-properties fo:font-size="10pt" style:font-size-asian="10pt"/>
    </style:style>
    <style:style style:name="P7099" style:parent-style-name="Normal" style:family="paragraph">
      <style:text-properties fo:font-size="10pt" style:font-size-asian="10pt"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/>
    </style:style>
    <style:style style:name="P7101" style:parent-style-name="Normal" style:family="paragraph">
      <style:text-properties fo:font-size="10pt" style:font-size-asian="10pt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Normal" style:family="paragraph">
      <style:text-properties fo:font-size="10pt" style:font-size-asian="10pt"/>
    </style:style>
    <style:style style:name="TableRow7104" style:family="table-row">
      <style:table-row-properties/>
    </style:style>
    <style:style style:name="TableCell7105" style:family="table-cell">
      <style:table-cell-properties fo:border="0.0069in solid #000000" style:writing-mode="lr-tb" fo:padding-top="0in" fo:padding-left="0.075in" fo:padding-bottom="0in" fo:padding-right="0.075in"/>
    </style:style>
    <style:style style:name="P7106" style:parent-style-name="Normal" style:family="paragraph">
      <style:paragraph-properties fo:text-align="justify"/>
      <style:text-properties fo:font-size="10pt" style:font-size-asian="10pt"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/>
    </style:style>
    <style:style style:name="P7108" style:parent-style-name="Normal" style:family="paragraph">
      <style:text-properties fo:font-size="10pt" style:font-size-asian="10pt"/>
    </style:style>
    <style:style style:name="P7109" style:parent-style-name="Normal" style:family="paragraph">
      <style:text-properties fo:font-size="10pt" style:font-size-asian="10pt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1" style:parent-style-name="Normal" style:family="paragraph">
      <style:text-properties fo:font-size="10pt" style:font-size-asian="10pt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3" style:parent-style-name="Normal" style:family="paragraph">
      <style:text-properties fo:font-size="10pt" style:font-size-asian="10pt"/>
    </style:style>
    <style:style style:name="TableCell7114" style:family="table-cell">
      <style:table-cell-properties fo:border="0.0069in solid #000000" style:writing-mode="lr-tb" fo:padding-top="0in" fo:padding-left="0.075in" fo:padding-bottom="0in" fo:padding-right="0.075in"/>
    </style:style>
    <style:style style:name="P7115" style:parent-style-name="Normal" style:family="paragraph">
      <style:text-properties fo:font-size="10pt" style:font-size-asian="10pt" style:language-asian="lt" style:country-asian="LT"/>
    </style:style>
    <style:style style:name="T7116" style:parent-style-name="DefaultParagraphFont" style:family="text">
      <style:text-properties fo:font-size="10pt" style:font-size-asian="10pt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T7118" style:parent-style-name="DefaultParagraphFont" style:family="text">
      <style:text-properties fo:font-size="10pt" style:font-size-asian="10pt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/>
    </style:style>
    <style:style style:name="T7120" style:parent-style-name="DefaultParagraphFont" style:family="text">
      <style:text-properties fo:font-size="10pt" style:font-size-asian="10pt"/>
    </style:style>
    <style:style style:name="TableRow7121" style:family="table-row">
      <style:table-row-properties/>
    </style:style>
    <style:style style:name="P7122" style:parent-style-name="Normal" style:family="paragraph">
      <style:paragraph-properties fo:text-align="justify"/>
      <style:text-properties fo:font-size="10pt" style:font-size-asian="10pt"/>
    </style:style>
    <style:style style:name="P7123" style:parent-style-name="Normal" style:family="paragraph">
      <style:text-properties fo:font-size="10pt" style:font-size-asian="10pt"/>
    </style:style>
    <style:style style:name="P7124" style:parent-style-name="Normal" style:family="paragraph">
      <style:text-properties fo:font-size="10pt" style:font-size-asian="10pt"/>
    </style:style>
    <style:style style:name="P7125" style:parent-style-name="Normal" style:family="paragraph">
      <style:text-properties fo:font-size="10pt" style:font-size-asian="10pt"/>
    </style:style>
    <style:style style:name="TableCell7126" style:family="table-cell">
      <style:table-cell-properties fo:border="0.0069in solid #000000" style:writing-mode="lr-tb" fo:padding-top="0in" fo:padding-left="0.075in" fo:padding-bottom="0in" fo:padding-right="0.075in"/>
    </style:style>
    <style:style style:name="P7127" style:parent-style-name="Normal" style:family="paragraph">
      <style:text-properties fo:font-size="10pt" style:font-size-asian="10pt" style:language-asian="lt" style:country-asian="LT"/>
    </style:style>
    <style:style style:name="P7128" style:parent-style-name="Normal" style:family="paragraph">
      <style:text-properties fo:font-size="10pt" style:font-size-asian="10pt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/>
    </style:style>
    <style:style style:name="P7130" style:parent-style-name="Normal" style:family="paragraph">
      <style:text-properties fo:font-size="10pt" style:font-size-asian="10pt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/>
    </style:style>
    <style:style style:name="P7132" style:parent-style-name="Normal" style:family="paragraph">
      <style:text-properties fo:font-size="10pt" style:font-size-asian="10pt"/>
    </style:style>
    <style:style style:name="TableRow7133" style:family="table-row">
      <style:table-row-properties/>
    </style:style>
    <style:style style:name="P7134" style:parent-style-name="Normal" style:family="paragraph">
      <style:paragraph-properties fo:text-align="justify"/>
      <style:text-properties fo:font-size="10pt" style:font-size-asian="10pt"/>
    </style:style>
    <style:style style:name="P7135" style:parent-style-name="Normal" style:family="paragraph">
      <style:text-properties fo:font-size="10pt" style:font-size-asian="10pt"/>
    </style:style>
    <style:style style:name="P7136" style:parent-style-name="Normal" style:family="paragraph">
      <style:text-properties fo:font-size="10pt" style:font-size-asian="10pt"/>
    </style:style>
    <style:style style:name="P7137" style:parent-style-name="Normal" style:family="paragraph">
      <style:text-properties fo:font-size="10pt" style:font-size-asian="10pt"/>
    </style:style>
    <style:style style:name="TableCell7138" style:family="table-cell">
      <style:table-cell-properties fo:border="0.0069in solid #000000" style:writing-mode="lr-tb" fo:padding-top="0in" fo:padding-left="0.075in" fo:padding-bottom="0in" fo:padding-right="0.075in"/>
    </style:style>
    <style:style style:name="P7139" style:parent-style-name="Normal" style:family="paragraph">
      <style:text-properties fo:font-size="10pt" style:font-size-asian="10pt" style:language-asian="lt" style:country-asian="LT"/>
    </style:style>
    <style:style style:name="P7140" style:parent-style-name="Normal" style:family="paragraph">
      <style:text-properties fo:font-size="10pt" style:font-size-asian="10pt"/>
    </style:style>
    <style:style style:name="TableCell7141" style:family="table-cell">
      <style:table-cell-properties fo:border="0.0069in solid #000000" style:writing-mode="lr-tb" fo:padding-top="0in" fo:padding-left="0.075in" fo:padding-bottom="0in" fo:padding-right="0.075in"/>
    </style:style>
    <style:style style:name="P7142" style:parent-style-name="Normal" style:family="paragraph">
      <style:text-properties fo:font-size="10pt" style:font-size-asian="10pt"/>
    </style:style>
    <style:style style:name="TableCell7143" style:family="table-cell">
      <style:table-cell-properties fo:border="0.0069in solid #000000" style:writing-mode="lr-tb" fo:padding-top="0in" fo:padding-left="0.075in" fo:padding-bottom="0in" fo:padding-right="0.075in"/>
    </style:style>
    <style:style style:name="P7144" style:parent-style-name="Normal" style:family="paragraph">
      <style:text-properties fo:font-size="10pt" style:font-size-asian="10pt"/>
    </style:style>
    <style:style style:name="TableRow7145" style:family="table-row">
      <style:table-row-properties/>
    </style:style>
    <style:style style:name="P7146" style:parent-style-name="Normal" style:family="paragraph">
      <style:paragraph-properties fo:text-align="justify"/>
      <style:text-properties fo:font-size="10pt" style:font-size-asian="10pt"/>
    </style:style>
    <style:style style:name="P7147" style:parent-style-name="Normal" style:family="paragraph">
      <style:text-properties fo:font-size="10pt" style:font-size-asian="10pt"/>
    </style:style>
    <style:style style:name="P7148" style:parent-style-name="Normal" style:family="paragraph">
      <style:text-properties fo:font-size="10pt" style:font-size-asian="10pt"/>
    </style:style>
    <style:style style:name="P7149" style:parent-style-name="Normal" style:family="paragraph">
      <style:text-properties fo:font-size="10pt" style:font-size-asian="10pt"/>
    </style:style>
    <style:style style:name="TableCell7150" style:family="table-cell">
      <style:table-cell-properties fo:border="0.0069in solid #000000" style:writing-mode="lr-tb" fo:padding-top="0in" fo:padding-left="0.075in" fo:padding-bottom="0in" fo:padding-right="0.075in"/>
    </style:style>
    <style:style style:name="P7151" style:parent-style-name="Normal" style:family="paragraph">
      <style:text-properties fo:font-size="10pt" style:font-size-asian="10pt"/>
    </style:style>
    <style:style style:name="P7152" style:parent-style-name="Normal" style:family="paragraph">
      <style:text-properties fo:font-size="10pt" style:font-size-asian="10pt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text-properties fo:font-size="10pt" style:font-size-asian="10pt"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/>
    </style:style>
    <style:style style:name="P7156" style:parent-style-name="Normal" style:family="paragraph">
      <style:text-properties fo:font-size="10pt" style:font-size-asian="10pt"/>
    </style:style>
    <style:style style:name="TableRow7157" style:family="table-row">
      <style:table-row-properties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Normal" style:family="paragraph">
      <style:paragraph-properties fo:text-align="justify"/>
      <style:text-properties fo:font-size="10pt" style:font-size-asian="10pt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Normal" style:family="paragraph">
      <style:text-properties fo:font-size="10pt" style:font-size-asian="10pt"/>
    </style:style>
    <style:style style:name="P7162" style:parent-style-name="Normal" style:family="paragraph">
      <style:text-properties fo:font-size="10pt" style:font-size-asian="10pt"/>
    </style:style>
    <style:style style:name="TableCell7163" style:family="table-cell">
      <style:table-cell-properties fo:border="0.0069in solid #000000" style:writing-mode="lr-tb" fo:padding-top="0in" fo:padding-left="0.075in" fo:padding-bottom="0in" fo:padding-right="0.075in"/>
    </style:style>
    <style:style style:name="P7164" style:parent-style-name="Normal" style:family="paragraph">
      <style:text-properties fo:font-size="10pt" style:font-size-asian="10pt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P7166" style:parent-style-name="Normal" style:family="paragraph">
      <style:text-properties fo:font-size="10pt" style:font-size-asian="10pt"/>
    </style:style>
    <style:style style:name="TableCell7167" style:family="table-cell">
      <style:table-cell-properties fo:border="0.0069in solid #000000" style:writing-mode="lr-tb" fo:padding-top="0in" fo:padding-left="0.075in" fo:padding-bottom="0in" fo:padding-right="0.075in"/>
    </style:style>
    <style:style style:name="P7168" style:parent-style-name="Normal" style:family="paragraph">
      <style:text-properties fo:font-size="10pt" style:font-size-asian="10pt" style:language-asian="lt" style:country-asian="LT"/>
    </style:style>
    <style:style style:name="T7169" style:parent-style-name="DefaultParagraphFont" style:family="text">
      <style:text-properties fo:font-size="10pt" style:font-size-asian="10pt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T7171" style:parent-style-name="DefaultParagraphFont" style:family="text">
      <style:text-properties fo:font-size="10pt" style:font-size-asian="10pt"/>
    </style:style>
    <style:style style:name="TableCell7172" style:family="table-cell">
      <style:table-cell-properties fo:border="0.0069in solid #000000" style:writing-mode="lr-tb" fo:padding-top="0in" fo:padding-left="0.075in" fo:padding-bottom="0in" fo:padding-right="0.075in"/>
    </style:style>
    <style:style style:name="T7173" style:parent-style-name="DefaultParagraphFont" style:family="text">
      <style:text-properties fo:font-size="10pt" style:font-size-asian="10pt"/>
    </style:style>
    <style:style style:name="TableRow7174" style:family="table-row">
      <style:table-row-properties/>
    </style:style>
    <style:style style:name="P7175" style:parent-style-name="Normal" style:family="paragraph">
      <style:paragraph-properties fo:text-align="justify"/>
      <style:text-properties fo:font-size="10pt" style:font-size-asian="10pt"/>
    </style:style>
    <style:style style:name="P7176" style:parent-style-name="Normal" style:family="paragraph">
      <style:text-properties fo:font-size="10pt" style:font-size-asian="10pt"/>
    </style:style>
    <style:style style:name="P7177" style:parent-style-name="Normal" style:family="paragraph">
      <style:text-properties fo:font-size="10pt" style:font-size-asian="10pt"/>
    </style:style>
    <style:style style:name="P7178" style:parent-style-name="Normal" style:family="paragraph">
      <style:text-properties fo:font-size="10pt" style:font-size-asian="10pt"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/>
    </style:style>
    <style:style style:name="P7180" style:parent-style-name="Normal" style:family="paragraph">
      <style:text-properties fo:font-size="10pt" style:font-size-asian="10pt" style:language-asian="lt" style:country-asian="LT"/>
    </style:style>
    <style:style style:name="P7181" style:parent-style-name="Normal" style:family="paragraph">
      <style:text-properties fo:font-size="10pt" style:font-size-asian="10pt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Normal" style:family="paragraph">
      <style:text-properties fo:font-size="10pt" style:font-size-asian="10pt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/>
    </style:style>
    <style:style style:name="P7185" style:parent-style-name="Normal" style:family="paragraph">
      <style:text-properties fo:font-size="10pt" style:font-size-asian="10pt"/>
    </style:style>
    <style:style style:name="TableRow7186" style:family="table-row">
      <style:table-row-properties/>
    </style:style>
    <style:style style:name="P7187" style:parent-style-name="Normal" style:family="paragraph">
      <style:paragraph-properties fo:text-align="justify"/>
      <style:text-properties fo:font-size="10pt" style:font-size-asian="10pt"/>
    </style:style>
    <style:style style:name="P7188" style:parent-style-name="Normal" style:family="paragraph">
      <style:text-properties fo:font-size="10pt" style:font-size-asian="10pt"/>
    </style:style>
    <style:style style:name="P7189" style:parent-style-name="Normal" style:family="paragraph">
      <style:text-properties fo:font-size="10pt" style:font-size-asian="10pt"/>
    </style:style>
    <style:style style:name="P7190" style:parent-style-name="Normal" style:family="paragraph">
      <style:text-properties fo:font-size="10pt" style:font-size-asian="10pt"/>
    </style:style>
    <style:style style:name="TableCell7191" style:family="table-cell">
      <style:table-cell-properties fo:border="0.0069in solid #000000" style:writing-mode="lr-tb" fo:padding-top="0in" fo:padding-left="0.075in" fo:padding-bottom="0in" fo:padding-right="0.075in"/>
    </style:style>
    <style:style style:name="P7192" style:parent-style-name="Normal" style:family="paragraph">
      <style:text-properties fo:font-size="10pt" style:font-size-asian="10pt" style:language-asian="lt" style:country-asian="LT"/>
    </style:style>
    <style:style style:name="P7193" style:parent-style-name="Normal" style:family="paragraph">
      <style:text-properties fo:font-size="10pt" style:font-size-asian="10pt"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/>
    </style:style>
    <style:style style:name="P7195" style:parent-style-name="Normal" style:family="paragraph">
      <style:text-properties fo:font-size="10pt" style:font-size-asian="10pt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/>
    </style:style>
    <style:style style:name="P7197" style:parent-style-name="Normal" style:family="paragraph">
      <style:text-properties fo:font-size="10pt" style:font-size-asian="10pt"/>
    </style:style>
    <style:style style:name="TableRow7198" style:family="table-row">
      <style:table-row-properties/>
    </style:style>
    <style:style style:name="P7199" style:parent-style-name="Normal" style:family="paragraph">
      <style:paragraph-properties fo:text-align="justify"/>
      <style:text-properties fo:font-size="10pt" style:font-size-asian="10pt"/>
    </style:style>
    <style:style style:name="P7200" style:parent-style-name="Normal" style:family="paragraph">
      <style:text-properties fo:font-size="10pt" style:font-size-asian="10pt"/>
    </style:style>
    <style:style style:name="P7201" style:parent-style-name="Normal" style:family="paragraph">
      <style:text-properties fo:font-size="10pt" style:font-size-asian="10pt"/>
    </style:style>
    <style:style style:name="P7202" style:parent-style-name="Normal" style:family="paragraph">
      <style:text-properties fo:font-size="10pt" style:font-size-asian="10pt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/>
    </style:style>
    <style:style style:name="P7204" style:parent-style-name="Normal" style:family="paragraph">
      <style:text-properties fo:font-size="10pt" style:font-size-asian="10pt"/>
    </style:style>
    <style:style style:name="P7205" style:parent-style-name="Normal" style:family="paragraph">
      <style:text-properties fo:font-size="10pt" style:font-size-asian="10pt"/>
    </style:style>
    <style:style style:name="TableCell7206" style:family="table-cell">
      <style:table-cell-properties fo:border="0.0069in solid #000000" style:writing-mode="lr-tb" fo:padding-top="0in" fo:padding-left="0.075in" fo:padding-bottom="0in" fo:padding-right="0.075in"/>
    </style:style>
    <style:style style:name="P7207" style:parent-style-name="Normal" style:family="paragraph">
      <style:text-properties fo:font-size="10pt" style:font-size-asian="10pt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/>
    </style:style>
    <style:style style:name="P7209" style:parent-style-name="Normal" style:family="paragraph">
      <style:text-properties fo:font-size="10pt" style:font-size-asian="10pt"/>
    </style:style>
    <style:style style:name="TableRow7210" style:family="table-row">
      <style:table-row-properties/>
    </style:style>
    <style:style style:name="TableCell7211" style:family="table-cell">
      <style:table-cell-properties fo:border="0.0069in solid #000000" style:writing-mode="lr-tb" fo:padding-top="0in" fo:padding-left="0.075in" fo:padding-bottom="0in" fo:padding-right="0.075in"/>
    </style:style>
    <style:style style:name="P7212" style:parent-style-name="Normal" style:family="paragraph">
      <style:paragraph-properties fo:text-align="justify"/>
      <style:text-properties fo:font-size="10pt" style:font-size-asian="10pt"/>
    </style:style>
    <style:style style:name="TableCell7213" style:family="table-cell">
      <style:table-cell-properties fo:border="0.0069in solid #000000" style:writing-mode="lr-tb" fo:padding-top="0in" fo:padding-left="0.075in" fo:padding-bottom="0in" fo:padding-right="0.075in"/>
    </style:style>
    <style:style style:name="P7214" style:parent-style-name="Normal" style:family="paragraph">
      <style:text-properties fo:font-size="10pt" style:font-size-asian="10pt"/>
    </style:style>
    <style:style style:name="P7215" style:parent-style-name="Normal" style:family="paragraph">
      <style:text-properties fo:font-size="10pt" style:font-size-asian="10pt"/>
    </style:style>
    <style:style style:name="TableCell7216" style:family="table-cell">
      <style:table-cell-properties fo:border="0.0069in solid #000000" style:writing-mode="lr-tb" fo:padding-top="0in" fo:padding-left="0.075in" fo:padding-bottom="0in" fo:padding-right="0.075in"/>
    </style:style>
    <style:style style:name="P7217" style:parent-style-name="Normal" style:family="paragraph">
      <style:text-properties fo:font-size="10pt" style:font-size-asian="10pt"/>
    </style:style>
    <style:style style:name="TableCell7218" style:family="table-cell">
      <style:table-cell-properties fo:border="0.0069in solid #000000" style:writing-mode="lr-tb" fo:padding-top="0in" fo:padding-left="0.075in" fo:padding-bottom="0in" fo:padding-right="0.075in"/>
    </style:style>
    <style:style style:name="P7219" style:parent-style-name="Normal" style:family="paragraph">
      <style:text-properties fo:font-size="10pt" style:font-size-asian="10pt"/>
    </style:style>
    <style:style style:name="TableCell7220" style:family="table-cell">
      <style:table-cell-properties fo:border="0.0069in solid #000000" style:writing-mode="lr-tb" fo:padding-top="0in" fo:padding-left="0.075in" fo:padding-bottom="0in" fo:padding-right="0.075in"/>
    </style:style>
    <style:style style:name="P7221" style:parent-style-name="Normal" style:family="paragraph">
      <style:text-properties style:font-weight-complex="bold" fo:font-size="10pt" style:font-size-asian="10pt"/>
    </style:style>
    <style:style style:name="T7222" style:parent-style-name="DefaultParagraphFont" style:family="text">
      <style:text-properties style:font-weight-complex="bold" fo:font-size="10pt" style:font-size-asian="10pt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T7224" style:parent-style-name="DefaultParagraphFont" style:family="text">
      <style:text-properties fo:font-size="10pt" style:font-size-asian="10pt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/>
    </style:style>
    <style:style style:name="T7226" style:parent-style-name="DefaultParagraphFont" style:family="text">
      <style:text-properties fo:font-size="10pt" style:font-size-asian="10pt"/>
    </style:style>
    <style:style style:name="TableRow7227" style:family="table-row">
      <style:table-row-properties/>
    </style:style>
    <style:style style:name="P7228" style:parent-style-name="Normal" style:family="paragraph">
      <style:paragraph-properties fo:text-align="justify"/>
      <style:text-properties fo:font-size="10pt" style:font-size-asian="10pt"/>
    </style:style>
    <style:style style:name="P7229" style:parent-style-name="Normal" style:family="paragraph">
      <style:text-properties fo:font-size="10pt" style:font-size-asian="10pt"/>
    </style:style>
    <style:style style:name="P7230" style:parent-style-name="Normal" style:family="paragraph">
      <style:text-properties fo:font-size="10pt" style:font-size-asian="10pt"/>
    </style:style>
    <style:style style:name="P7231" style:parent-style-name="Normal" style:family="paragraph">
      <style:text-properties fo:font-size="10pt" style:font-size-asian="10pt"/>
    </style:style>
    <style:style style:name="TableCell7232" style:family="table-cell">
      <style:table-cell-properties fo:border="0.0069in solid #000000" style:writing-mode="lr-tb" fo:padding-top="0in" fo:padding-left="0.075in" fo:padding-bottom="0in" fo:padding-right="0.075in"/>
    </style:style>
    <style:style style:name="P7233" style:parent-style-name="Normal" style:family="paragraph">
      <style:text-properties fo:font-size="10pt" style:font-size-asian="10pt" style:language-asian="lt" style:country-asian="LT"/>
    </style:style>
    <style:style style:name="T7234" style:parent-style-name="DefaultParagraphFont" style:family="text">
      <style:text-properties fo:font-size="10pt" style:font-size-asian="10pt" style:language-asian="lt" style:country-asian="LT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/>
    </style:style>
    <style:style style:name="P7236" style:parent-style-name="Normal" style:family="paragraph">
      <style:text-properties fo:font-size="10pt" style:font-size-asian="10pt"/>
    </style:style>
    <style:style style:name="TableCell7237" style:family="table-cell">
      <style:table-cell-properties fo:border="0.0069in solid #000000" style:writing-mode="lr-tb" fo:padding-top="0in" fo:padding-left="0.075in" fo:padding-bottom="0in" fo:padding-right="0.075in"/>
    </style:style>
    <style:style style:name="P7238" style:parent-style-name="Normal" style:family="paragraph">
      <style:text-properties fo:font-size="10pt" style:font-size-asian="10pt"/>
    </style:style>
    <style:style style:name="TableRow7239" style:family="table-row">
      <style:table-row-properties/>
    </style:style>
    <style:style style:name="P7240" style:parent-style-name="Normal" style:family="paragraph">
      <style:paragraph-properties fo:text-align="justify"/>
      <style:text-properties fo:font-size="10pt" style:font-size-asian="10pt"/>
    </style:style>
    <style:style style:name="P7241" style:parent-style-name="Normal" style:family="paragraph">
      <style:text-properties fo:font-size="10pt" style:font-size-asian="10pt"/>
    </style:style>
    <style:style style:name="P7242" style:parent-style-name="Normal" style:family="paragraph">
      <style:text-properties fo:font-size="10pt" style:font-size-asian="10pt"/>
    </style:style>
    <style:style style:name="P7243" style:parent-style-name="Normal" style:family="paragraph">
      <style:text-properties fo:font-size="10pt" style:font-size-asian="10pt"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/>
    </style:style>
    <style:style style:name="P7245" style:parent-style-name="Normal" style:family="paragraph">
      <style:text-properties style:font-weight-complex="bold" fo:font-size="10pt" style:font-size-asian="10pt"/>
    </style:style>
    <style:style style:name="P7246" style:parent-style-name="Normal" style:family="paragraph">
      <style:text-properties fo:font-size="10pt" style:font-size-asian="10pt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/>
    </style:style>
    <style:style style:name="P7248" style:parent-style-name="Normal" style:family="paragraph">
      <style:text-properties fo:font-size="10pt" style:font-size-asian="10pt"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/>
    </style:style>
    <style:style style:name="P7250" style:parent-style-name="Normal" style:family="paragraph">
      <style:text-properties fo:font-size="10pt" style:font-size-asian="10pt"/>
    </style:style>
    <style:style style:name="TableRow7251" style:family="table-row">
      <style:table-row-properties/>
    </style:style>
    <style:style style:name="P7252" style:parent-style-name="Normal" style:family="paragraph">
      <style:paragraph-properties fo:text-align="justify"/>
      <style:text-properties fo:font-size="10pt" style:font-size-asian="10pt"/>
    </style:style>
    <style:style style:name="P7253" style:parent-style-name="Normal" style:family="paragraph">
      <style:text-properties fo:font-size="10pt" style:font-size-asian="10pt"/>
    </style:style>
    <style:style style:name="P7254" style:parent-style-name="Normal" style:family="paragraph">
      <style:text-properties fo:font-size="10pt" style:font-size-asian="10pt"/>
    </style:style>
    <style:style style:name="P7255" style:parent-style-name="Normal" style:family="paragraph">
      <style:text-properties fo:font-size="10pt" style:font-size-asian="10pt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Normal" style:family="paragraph">
      <style:text-properties fo:font-size="10pt" style:font-size-asian="10pt"/>
    </style:style>
    <style:style style:name="P7258" style:parent-style-name="Normal" style:family="paragraph">
      <style:text-properties fo:font-size="10pt" style:font-size-asian="10pt"/>
    </style:style>
    <style:style style:name="TableCell7259" style:family="table-cell">
      <style:table-cell-properties fo:border="0.0069in solid #000000" style:writing-mode="lr-tb" fo:padding-top="0in" fo:padding-left="0.075in" fo:padding-bottom="0in" fo:padding-right="0.075in"/>
    </style:style>
    <style:style style:name="P7260" style:parent-style-name="Normal" style:family="paragraph">
      <style:text-properties fo:font-size="10pt" style:font-size-asian="10pt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Normal" style:family="paragraph">
      <style:text-properties fo:font-size="10pt" style:font-size-asian="10pt"/>
    </style:style>
    <style:style style:name="TableRow7263" style:family="table-row">
      <style:table-row-properties/>
    </style:style>
    <style:style style:name="TableCell7264" style:family="table-cell">
      <style:table-cell-properties fo:border="0.0069in solid #000000" style:writing-mode="lr-tb" fo:padding-top="0in" fo:padding-left="0.075in" fo:padding-bottom="0in" fo:padding-right="0.075in"/>
    </style:style>
    <style:style style:name="P7265" style:parent-style-name="Normal" style:family="paragraph">
      <style:paragraph-properties fo:text-align="justify"/>
      <style:text-properties fo:font-size="10pt" style:font-size-asian="10pt"/>
    </style:style>
    <style:style style:name="TableCell7266" style:family="table-cell">
      <style:table-cell-properties fo:border="0.0069in solid #000000" style:writing-mode="lr-tb" fo:padding-top="0in" fo:padding-left="0.075in" fo:padding-bottom="0in" fo:padding-right="0.075in"/>
    </style:style>
    <style:style style:name="P7267" style:parent-style-name="Normal" style:family="paragraph">
      <style:text-properties fo:font-size="10pt" style:font-size-asian="10pt"/>
    </style:style>
    <style:style style:name="P7268" style:parent-style-name="Normal" style:family="paragraph">
      <style:text-properties fo:font-size="10pt" style:font-size-asian="10pt"/>
    </style:style>
    <style:style style:name="TableCell7269" style:family="table-cell">
      <style:table-cell-properties fo:border="0.0069in solid #000000" style:writing-mode="lr-tb" fo:padding-top="0in" fo:padding-left="0.075in" fo:padding-bottom="0in" fo:padding-right="0.075in"/>
    </style:style>
    <style:style style:name="P7270" style:parent-style-name="Normal" style:family="paragraph">
      <style:text-properties fo:font-size="10pt" style:font-size-asian="10pt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/>
    </style:style>
    <style:style style:name="P7272" style:parent-style-name="Normal" style:family="paragraph">
      <style:text-properties fo:font-size="10pt" style:font-size-asian="10pt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/>
    </style:style>
    <style:style style:name="P7274" style:parent-style-name="Normal" style:family="paragraph">
      <style:text-properties fo:font-size="10pt" style:font-size-asian="10pt"/>
    </style:style>
    <style:style style:name="T7275" style:parent-style-name="DefaultParagraphFont" style:family="text">
      <style:text-properties fo:font-size="10pt" style:font-size-asian="10pt"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/>
    </style:style>
    <style:style style:name="T7277" style:parent-style-name="DefaultParagraphFont" style:family="text">
      <style:text-properties fo:font-size="10pt" style:font-size-asian="10pt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/>
    </style:style>
    <style:style style:name="T7279" style:parent-style-name="DefaultParagraphFont" style:family="text">
      <style:text-properties fo:font-size="10pt" style:font-size-asian="10pt"/>
    </style:style>
    <style:style style:name="TableRow7280" style:family="table-row">
      <style:table-row-properties/>
    </style:style>
    <style:style style:name="P7281" style:parent-style-name="Normal" style:family="paragraph">
      <style:paragraph-properties fo:text-align="justify"/>
      <style:text-properties fo:font-size="10pt" style:font-size-asian="10pt"/>
    </style:style>
    <style:style style:name="P7282" style:parent-style-name="Normal" style:family="paragraph">
      <style:text-properties fo:font-size="10pt" style:font-size-asian="10pt"/>
    </style:style>
    <style:style style:name="P7283" style:parent-style-name="Normal" style:family="paragraph">
      <style:text-properties fo:font-size="10pt" style:font-size-asian="10pt"/>
    </style:style>
    <style:style style:name="P7284" style:parent-style-name="Normal" style:family="paragraph">
      <style:text-properties fo:font-size="10pt" style:font-size-asian="10pt"/>
    </style:style>
    <style:style style:name="TableCell7285" style:family="table-cell">
      <style:table-cell-properties fo:border="0.0069in solid #000000" style:writing-mode="lr-tb" fo:padding-top="0in" fo:padding-left="0.075in" fo:padding-bottom="0in" fo:padding-right="0.075in"/>
    </style:style>
    <style:style style:name="P7286" style:parent-style-name="Normal" style:family="paragraph">
      <style:text-properties fo:font-size="10pt" style:font-size-asian="10pt"/>
    </style:style>
    <style:style style:name="P7287" style:parent-style-name="Normal" style:family="paragraph">
      <style:text-properties fo:font-size="10pt" style:font-size-asian="10pt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/>
    </style:style>
    <style:style style:name="P7289" style:parent-style-name="Normal" style:family="paragraph">
      <style:text-properties fo:font-size="10pt" style:font-size-asian="10pt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/>
    </style:style>
    <style:style style:name="P7291" style:parent-style-name="Normal" style:family="paragraph">
      <style:text-properties fo:font-size="10pt" style:font-size-asian="10pt"/>
    </style:style>
    <style:style style:name="TableRow7292" style:family="table-row">
      <style:table-row-properties/>
    </style:style>
    <style:style style:name="TableCell7293" style:family="table-cell">
      <style:table-cell-properties fo:border="0.0069in solid #000000" style:writing-mode="lr-tb" fo:padding-top="0in" fo:padding-left="0.075in" fo:padding-bottom="0in" fo:padding-right="0.075in"/>
    </style:style>
    <style:style style:name="P7294" style:parent-style-name="Normal" style:family="paragraph">
      <style:paragraph-properties fo:text-align="justify"/>
      <style:text-properties fo:font-size="10pt" style:font-size-asian="10pt"/>
    </style:style>
    <style:style style:name="TableCell7295" style:family="table-cell">
      <style:table-cell-properties fo:border="0.0069in solid #000000" style:writing-mode="lr-tb" fo:padding-top="0in" fo:padding-left="0.075in" fo:padding-bottom="0in" fo:padding-right="0.075in"/>
    </style:style>
    <style:style style:name="P7296" style:parent-style-name="Normal" style:family="paragraph">
      <style:text-properties fo:font-size="10pt" style:font-size-asian="10pt"/>
    </style:style>
    <style:style style:name="P7297" style:parent-style-name="Normal" style:family="paragraph">
      <style:text-properties fo:font-size="10pt" style:font-size-asian="10pt"/>
    </style:style>
    <style:style style:name="TableCell7298" style:family="table-cell">
      <style:table-cell-properties fo:border="0.0069in solid #000000" style:writing-mode="lr-tb" fo:padding-top="0in" fo:padding-left="0.075in" fo:padding-bottom="0in" fo:padding-right="0.075in"/>
    </style:style>
    <style:style style:name="P7299" style:parent-style-name="Normal" style:family="paragraph">
      <style:text-properties fo:font-size="10pt" style:font-size-asian="10pt"/>
    </style:style>
    <style:style style:name="TableCell7300" style:family="table-cell">
      <style:table-cell-properties fo:border="0.0069in solid #000000" style:writing-mode="lr-tb" fo:padding-top="0in" fo:padding-left="0.075in" fo:padding-bottom="0in" fo:padding-right="0.075in"/>
    </style:style>
    <style:style style:name="P7301" style:parent-style-name="Normal" style:family="paragraph">
      <style:text-properties fo:font-size="10pt" style:font-size-asian="10pt"/>
    </style:style>
    <style:style style:name="TableCell7302" style:family="table-cell">
      <style:table-cell-properties fo:border="0.0069in solid #000000" style:writing-mode="lr-tb" fo:padding-top="0in" fo:padding-left="0.075in" fo:padding-bottom="0in" fo:padding-right="0.075in"/>
    </style:style>
    <style:style style:name="P7303" style:parent-style-name="Normal" style:family="paragraph">
      <style:text-properties fo:font-size="10pt" style:font-size-asian="10pt"/>
    </style:style>
    <style:style style:name="P7304" style:parent-style-name="Normal" style:family="paragraph">
      <style:text-properties fo:font-size="10pt" style:font-size-asian="10pt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text-properties fo:font-size="10pt" style:font-size-asian="10pt"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/>
    </style:style>
    <style:style style:name="P7308" style:parent-style-name="Normal" style:family="paragraph">
      <style:text-properties fo:font-size="10pt" style:font-size-asian="10pt"/>
    </style:style>
    <style:style style:name="TableRow7309" style:family="table-row">
      <style:table-row-properties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paragraph-properties fo:text-align="justify"/>
      <style:text-properties fo:font-size="10pt" style:font-size-asian="10pt"/>
    </style:style>
    <style:style style:name="TableCell7312" style:family="table-cell">
      <style:table-cell-properties fo:border="0.0069in solid #000000" style:writing-mode="lr-tb" fo:padding-top="0in" fo:padding-left="0.075in" fo:padding-bottom="0in" fo:padding-right="0.075in"/>
    </style:style>
    <style:style style:name="P7313" style:parent-style-name="Normal" style:family="paragraph">
      <style:text-properties fo:font-size="10pt" style:font-size-asian="10pt"/>
    </style:style>
    <style:style style:name="P7314" style:parent-style-name="Normal" style:family="paragraph">
      <style:text-properties fo:font-size="10pt" style:font-size-asian="10pt"/>
    </style:style>
    <style:style style:name="TableCell7315" style:family="table-cell">
      <style:table-cell-properties fo:border="0.0069in solid #000000" style:writing-mode="lr-tb" fo:padding-top="0in" fo:padding-left="0.075in" fo:padding-bottom="0in" fo:padding-right="0.075in"/>
    </style:style>
    <style:style style:name="P7316" style:parent-style-name="Normal" style:family="paragraph">
      <style:text-properties fo:font-size="10pt" style:font-size-asian="10pt"/>
    </style:style>
    <style:style style:name="TableCell7317" style:family="table-cell">
      <style:table-cell-properties fo:border="0.0069in solid #000000" style:writing-mode="lr-tb" fo:padding-top="0in" fo:padding-left="0.075in" fo:padding-bottom="0in" fo:padding-right="0.075in"/>
    </style:style>
    <style:style style:name="P7318" style:parent-style-name="Normal" style:family="paragraph">
      <style:text-properties fo:font-size="10pt" style:font-size-asian="10pt"/>
    </style:style>
    <style:style style:name="TableCell7319" style:family="table-cell">
      <style:table-cell-properties fo:border="0.0069in solid #000000" style:writing-mode="lr-tb" fo:padding-top="0in" fo:padding-left="0.075in" fo:padding-bottom="0in" fo:padding-right="0.075in"/>
    </style:style>
    <style:style style:name="P7320" style:parent-style-name="Normal" style:family="paragraph">
      <style:text-properties fo:font-size="10pt" style:font-size-asian="10pt"/>
    </style:style>
    <style:style style:name="P7321" style:parent-style-name="Normal" style:family="paragraph">
      <style:text-properties fo:font-size="10pt" style:font-size-asian="10pt"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/>
    </style:style>
    <style:style style:name="P7323" style:parent-style-name="Normal" style:family="paragraph">
      <style:text-properties fo:font-size="10pt" style:font-size-asian="10pt"/>
    </style:style>
    <style:style style:name="TableCell7324" style:family="table-cell">
      <style:table-cell-properties fo:border="0.0069in solid #000000" style:writing-mode="lr-tb" fo:padding-top="0in" fo:padding-left="0.075in" fo:padding-bottom="0in" fo:padding-right="0.075in"/>
    </style:style>
    <style:style style:name="P7325" style:parent-style-name="Normal" style:family="paragraph">
      <style:text-properties fo:font-size="10pt" style:font-size-asian="10pt"/>
    </style:style>
    <style:style style:name="TableRow7326" style:family="table-row">
      <style:table-row-properties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/>
    </style:style>
    <style:style style:name="P7328" style:parent-style-name="Normal" style:family="paragraph">
      <style:paragraph-properties fo:text-align="justify"/>
      <style:text-properties fo:font-size="10pt" style:font-size-asian="10pt"/>
    </style:style>
    <style:style style:name="TableCell7329" style:family="table-cell">
      <style:table-cell-properties fo:border="0.0069in solid #000000" style:writing-mode="lr-tb" fo:padding-top="0in" fo:padding-left="0.075in" fo:padding-bottom="0in" fo:padding-right="0.075in"/>
    </style:style>
    <style:style style:name="P7330" style:parent-style-name="Normal" style:family="paragraph">
      <style:text-properties fo:font-size="10pt" style:font-size-asian="10pt"/>
    </style:style>
    <style:style style:name="P7331" style:parent-style-name="Normal" style:family="paragraph">
      <style:text-properties fo:font-size="10pt" style:font-size-asian="10pt"/>
    </style:style>
    <style:style style:name="TableCell73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/>
    </style:style>
    <style:style style:name="P7335" style:parent-style-name="Normal" style:family="paragraph">
      <style:text-properties fo:font-size="10pt" style:font-size-asian="10pt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/>
    </style:style>
    <style:style style:name="P7337" style:parent-style-name="Normal" style:family="paragraph">
      <style:text-properties fo:font-size="10pt" style:font-size-asian="10pt"/>
    </style:style>
    <style:style style:name="P7338" style:parent-style-name="Normal" style:family="paragraph">
      <style:text-properties fo:font-size="10pt" style:font-size-asian="10pt"/>
    </style:style>
    <style:style style:name="TableCell7339" style:family="table-cell">
      <style:table-cell-properties fo:border="0.0069in solid #000000" style:writing-mode="lr-tb" fo:padding-top="0in" fo:padding-left="0.075in" fo:padding-bottom="0in" fo:padding-right="0.075in"/>
    </style:style>
    <style:style style:name="P7340" style:parent-style-name="Normal" style:family="paragraph">
      <style:text-properties fo:font-size="10pt" style:font-size-asian="10pt"/>
    </style:style>
    <style:style style:name="TableCell7341" style:family="table-cell">
      <style:table-cell-properties fo:border="0.0069in solid #000000" style:writing-mode="lr-tb" fo:padding-top="0in" fo:padding-left="0.075in" fo:padding-bottom="0in" fo:padding-right="0.075in"/>
    </style:style>
    <style:style style:name="P7342" style:parent-style-name="Normal" style:family="paragraph">
      <style:text-properties fo:font-size="10pt" style:font-size-asian="10pt"/>
    </style:style>
    <style:style style:name="TableRow7343" style:family="table-row">
      <style:table-row-properties/>
    </style:style>
    <style:style style:name="TableCell7344" style:family="table-cell">
      <style:table-cell-properties fo:border="0.0069in solid #000000" style:writing-mode="lr-tb" fo:padding-top="0in" fo:padding-left="0.075in" fo:padding-bottom="0in" fo:padding-right="0.075in"/>
    </style:style>
    <style:style style:name="P7345" style:parent-style-name="Normal" style:family="paragraph">
      <style:paragraph-properties fo:text-align="justify"/>
      <style:text-properties fo:font-size="10pt" style:font-size-asian="10pt"/>
    </style:style>
    <style:style style:name="TableCell7346" style:family="table-cell">
      <style:table-cell-properties fo:border="0.0069in solid #000000" style:writing-mode="lr-tb" fo:padding-top="0in" fo:padding-left="0.075in" fo:padding-bottom="0in" fo:padding-right="0.075in"/>
    </style:style>
    <style:style style:name="P7347" style:parent-style-name="Normal" style:family="paragraph">
      <style:text-properties fo:font-size="10pt" style:font-size-asian="10pt"/>
    </style:style>
    <style:style style:name="P7348" style:parent-style-name="Normal" style:family="paragraph">
      <style:text-properties fo:font-size="10pt" style:font-size-asian="10pt"/>
    </style:style>
    <style:style style:name="TableCell7349" style:family="table-cell">
      <style:table-cell-properties fo:border="0.0069in solid #000000" style:writing-mode="lr-tb" fo:padding-top="0in" fo:padding-left="0.075in" fo:padding-bottom="0in" fo:padding-right="0.075in"/>
    </style:style>
    <style:style style:name="P7350" style:parent-style-name="Normal" style:family="paragraph">
      <style:text-properties fo:font-size="10pt" style:font-size-asian="10pt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/>
    </style:style>
    <style:style style:name="P7352" style:parent-style-name="Normal" style:family="paragraph">
      <style:text-properties fo:font-size="10pt" style:font-size-asian="10pt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/>
    </style:style>
    <style:style style:name="P7354" style:parent-style-name="Normal" style:family="paragraph">
      <style:text-properties fo:font-size="10pt" style:font-size-asian="10pt"/>
    </style:style>
    <style:style style:name="P7355" style:parent-style-name="Normal" style:family="paragraph">
      <style:text-properties fo:font-size="10pt" style:font-size-asian="10pt"/>
    </style:style>
    <style:style style:name="TableCell7356" style:family="table-cell">
      <style:table-cell-properties fo:border="0.0069in solid #000000" style:writing-mode="lr-tb" fo:padding-top="0in" fo:padding-left="0.075in" fo:padding-bottom="0in" fo:padding-right="0.075in"/>
    </style:style>
    <style:style style:name="P7357" style:parent-style-name="Normal" style:family="paragraph">
      <style:text-properties fo:font-size="10pt" style:font-size-asian="10pt"/>
    </style:style>
    <style:style style:name="TableCell7358" style:family="table-cell">
      <style:table-cell-properties fo:border="0.0069in solid #000000" style:writing-mode="lr-tb" fo:padding-top="0in" fo:padding-left="0.075in" fo:padding-bottom="0in" fo:padding-right="0.075in"/>
    </style:style>
    <style:style style:name="P7359" style:parent-style-name="Normal" style:family="paragraph">
      <style:text-properties fo:font-size="10pt" style:font-size-asian="10pt"/>
    </style:style>
    <style:style style:name="TableRow7360" style:family="table-row">
      <style:table-row-properties/>
    </style:style>
    <style:style style:name="TableCell7361" style:family="table-cell">
      <style:table-cell-properties fo:border="0.0069in solid #000000" style:writing-mode="lr-tb" fo:padding-top="0in" fo:padding-left="0.075in" fo:padding-bottom="0in" fo:padding-right="0.075in"/>
    </style:style>
    <style:style style:name="P7362" style:parent-style-name="Normal" style:family="paragraph">
      <style:paragraph-properties fo:text-align="justify"/>
      <style:text-properties fo:font-size="10pt" style:font-size-asian="10pt"/>
    </style:style>
    <style:style style:name="TableCell7363" style:family="table-cell">
      <style:table-cell-properties fo:border="0.0069in solid #000000" style:writing-mode="lr-tb" fo:padding-top="0in" fo:padding-left="0.075in" fo:padding-bottom="0in" fo:padding-right="0.075in"/>
    </style:style>
    <style:style style:name="P7364" style:parent-style-name="Normal" style:family="paragraph">
      <style:text-properties fo:font-size="10pt" style:font-size-asian="10pt"/>
    </style:style>
    <style:style style:name="P7365" style:parent-style-name="Normal" style:family="paragraph">
      <style:text-properties fo:font-size="10pt" style:font-size-asian="10pt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Normal" style:family="paragraph">
      <style:text-properties fo:font-size="10pt" style:font-size-asian="10pt"/>
    </style:style>
    <style:style style:name="TableCell7368" style:family="table-cell">
      <style:table-cell-properties fo:border="0.0069in solid #000000" style:writing-mode="lr-tb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/>
    </style:style>
    <style:style style:name="TableCell7370" style:family="table-cell">
      <style:table-cell-properties fo:border="0.0069in solid #000000" style:writing-mode="lr-tb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/>
    </style:style>
    <style:style style:name="P7372" style:parent-style-name="Normal" style:family="paragraph">
      <style:text-properties fo:font-size="10pt" style:font-size-asian="10pt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/>
    </style:style>
    <style:style style:name="P7374" style:parent-style-name="Normal" style:family="paragraph">
      <style:text-properties fo:font-size="10pt" style:font-size-asian="10pt"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/>
    </style:style>
    <style:style style:name="P7376" style:parent-style-name="Normal" style:family="paragraph">
      <style:text-properties fo:font-size="10pt" style:font-size-asian="10pt"/>
    </style:style>
    <style:style style:name="TableRow7377" style:family="table-row">
      <style:table-row-properties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/>
    </style:style>
    <style:style style:name="P7379" style:parent-style-name="Normal" style:family="paragraph">
      <style:paragraph-properties fo:text-align="justify"/>
      <style:text-properties fo:font-size="10pt" style:font-size-asian="10pt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Normal" style:family="paragraph">
      <style:text-properties fo:font-size="10pt" style:font-size-asian="10pt"/>
    </style:style>
    <style:style style:name="P7382" style:parent-style-name="Normal" style:family="paragraph">
      <style:text-properties fo:font-size="10pt" style:font-size-asian="10pt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/>
    </style:style>
    <style:style style:name="P7384" style:parent-style-name="Normal" style:family="paragraph">
      <style:text-properties fo:font-size="10pt" style:font-size-asian="10pt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P7388" style:parent-style-name="Normal" style:family="paragraph">
      <style:text-properties fo:font-size="10pt" style:font-size-asian="10pt"/>
    </style:style>
    <style:style style:name="P7389" style:parent-style-name="Normal" style:family="paragraph">
      <style:text-properties fo:font-size="10pt" style:font-size-asian="10pt"/>
    </style:style>
    <style:style style:name="TableCell7390" style:family="table-cell">
      <style:table-cell-properties fo:border="0.0069in solid #000000" style:writing-mode="lr-tb" fo:padding-top="0in" fo:padding-left="0.075in" fo:padding-bottom="0in" fo:padding-right="0.075in"/>
    </style:style>
    <style:style style:name="P7391" style:parent-style-name="Normal" style:family="paragraph">
      <style:text-properties fo:font-size="10pt" style:font-size-asian="10pt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Normal" style:family="paragraph">
      <style:text-properties fo:font-size="10pt" style:font-size-asian="10pt"/>
    </style:style>
    <style:style style:name="TableRow7394" style:family="table-row">
      <style:table-row-properties/>
    </style:style>
    <style:style style:name="TableCell7395" style:family="table-cell">
      <style:table-cell-properties fo:border="0.0069in solid #000000" style:writing-mode="lr-tb" fo:padding-top="0in" fo:padding-left="0.075in" fo:padding-bottom="0in" fo:padding-right="0.075in"/>
    </style:style>
    <style:style style:name="P7396" style:parent-style-name="Normal" style:family="paragraph">
      <style:paragraph-properties fo:text-align="justify"/>
      <style:text-properties fo:font-size="10pt" style:font-size-asian="10pt"/>
    </style:style>
    <style:style style:name="TableCell7397" style:family="table-cell">
      <style:table-cell-properties fo:border="0.0069in solid #000000" style:writing-mode="lr-tb" fo:padding-top="0in" fo:padding-left="0.075in" fo:padding-bottom="0in" fo:padding-right="0.075in"/>
    </style:style>
    <style:style style:name="P7398" style:parent-style-name="Normal" style:family="paragraph">
      <style:text-properties fo:font-size="10pt" style:font-size-asian="10pt"/>
    </style:style>
    <style:style style:name="P7399" style:parent-style-name="Normal" style:family="paragraph">
      <style:text-properties fo:font-size="10pt" style:font-size-asian="10pt"/>
    </style:style>
    <style:style style:name="TableCell7400" style:family="table-cell">
      <style:table-cell-properties fo:border="0.0069in solid #000000" style:writing-mode="lr-tb" fo:padding-top="0in" fo:padding-left="0.075in" fo:padding-bottom="0in" fo:padding-right="0.075in"/>
    </style:style>
    <style:style style:name="P7401" style:parent-style-name="Normal" style:family="paragraph">
      <style:text-properties fo:font-size="10pt" style:font-size-asian="10pt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/>
    </style:style>
    <style:style style:name="P7403" style:parent-style-name="Normal" style:family="paragraph">
      <style:text-properties fo:font-size="10pt" style:font-size-asian="10pt"/>
    </style:style>
    <style:style style:name="TableCell7404" style:family="table-cell">
      <style:table-cell-properties fo:border="0.0069in solid #000000" style:writing-mode="lr-tb" fo:padding-top="0in" fo:padding-left="0.075in" fo:padding-bottom="0in" fo:padding-right="0.075in"/>
    </style:style>
    <style:style style:name="P7405" style:parent-style-name="Normal" style:family="paragraph">
      <style:text-properties fo:font-size="10pt" style:font-size-asian="10pt"/>
    </style:style>
    <style:style style:name="P7406" style:parent-style-name="Normal" style:family="paragraph">
      <style:text-properties fo:font-size="10pt" style:font-size-asian="10pt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P7408" style:parent-style-name="Normal" style:family="paragraph">
      <style:text-properties fo:font-size="10pt" style:font-size-asian="10pt"/>
    </style:style>
    <style:style style:name="TableCell7409" style:family="table-cell">
      <style:table-cell-properties fo:border="0.0069in solid #000000" style:writing-mode="lr-tb" fo:padding-top="0in" fo:padding-left="0.075in" fo:padding-bottom="0in" fo:padding-right="0.075in"/>
    </style:style>
    <style:style style:name="P7410" style:parent-style-name="Normal" style:family="paragraph">
      <style:text-properties fo:font-size="10pt" style:font-size-asian="10pt"/>
    </style:style>
    <style:style style:name="TableRow7411" style:family="table-row">
      <style:table-row-properties/>
    </style:style>
    <style:style style:name="TableCell7412" style:family="table-cell">
      <style:table-cell-properties fo:border="0.0069in solid #000000" style:writing-mode="lr-tb" fo:padding-top="0in" fo:padding-left="0.075in" fo:padding-bottom="0in" fo:padding-right="0.075in"/>
    </style:style>
    <style:style style:name="P7413" style:parent-style-name="Normal" style:family="paragraph">
      <style:paragraph-properties fo:text-align="justify"/>
      <style:text-properties fo:font-size="10pt" style:font-size-asian="10pt"/>
    </style:style>
    <style:style style:name="TableCell7414" style:family="table-cell">
      <style:table-cell-properties fo:border="0.0069in solid #000000" style:writing-mode="lr-tb" fo:padding-top="0in" fo:padding-left="0.075in" fo:padding-bottom="0in" fo:padding-right="0.075in"/>
    </style:style>
    <style:style style:name="P7415" style:parent-style-name="Normal" style:family="paragraph">
      <style:text-properties fo:font-size="10pt" style:font-size-asian="10pt"/>
    </style:style>
    <style:style style:name="P7416" style:parent-style-name="Normal" style:family="paragraph">
      <style:text-properties fo:font-size="10pt" style:font-size-asian="10pt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/>
    </style:style>
    <style:style style:name="P7418" style:parent-style-name="Normal" style:family="paragraph">
      <style:text-properties fo:font-size="10pt" style:font-size-asian="10pt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Normal" style:family="paragraph">
      <style:text-properties fo:font-size="10pt" style:font-size-asian="10pt"/>
    </style:style>
    <style:style style:name="TableCell7421" style:family="table-cell">
      <style:table-cell-properties fo:border="0.0069in solid #000000" style:writing-mode="lr-tb" fo:padding-top="0in" fo:padding-left="0.075in" fo:padding-bottom="0in" fo:padding-right="0.075in"/>
    </style:style>
    <style:style style:name="P7422" style:parent-style-name="Normal" style:family="paragraph">
      <style:text-properties fo:font-size="10pt" style:font-size-asian="10pt"/>
    </style:style>
    <style:style style:name="P7423" style:parent-style-name="Normal" style:family="paragraph">
      <style:text-properties fo:font-size="10pt" style:font-size-asian="10pt"/>
    </style:style>
    <style:style style:name="TableCell7424" style:family="table-cell">
      <style:table-cell-properties fo:border="0.0069in solid #000000" style:writing-mode="lr-tb" fo:padding-top="0in" fo:padding-left="0.075in" fo:padding-bottom="0in" fo:padding-right="0.075in"/>
    </style:style>
    <style:style style:name="P7425" style:parent-style-name="Normal" style:family="paragraph">
      <style:text-properties fo:font-size="10pt" style:font-size-asian="10pt"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/>
    </style:style>
    <style:style style:name="P7427" style:parent-style-name="Normal" style:family="paragraph">
      <style:text-properties fo:font-size="10pt" style:font-size-asian="10pt"/>
    </style:style>
    <style:style style:name="TableRow7428" style:family="table-row">
      <style:table-row-properties/>
    </style:style>
    <style:style style:name="TableCell7429" style:family="table-cell">
      <style:table-cell-properties fo:border="0.0069in solid #000000" style:writing-mode="lr-tb" fo:padding-top="0in" fo:padding-left="0.075in" fo:padding-bottom="0in" fo:padding-right="0.075in"/>
    </style:style>
    <style:style style:name="P7430" style:parent-style-name="Normal" style:family="paragraph">
      <style:paragraph-properties fo:text-align="justify"/>
      <style:text-properties fo:font-size="10pt" style:font-size-asian="10pt"/>
    </style:style>
    <style:style style:name="TableCell7431" style:family="table-cell">
      <style:table-cell-properties fo:border="0.0069in solid #000000" style:writing-mode="lr-tb" fo:padding-top="0in" fo:padding-left="0.075in" fo:padding-bottom="0in" fo:padding-right="0.075in"/>
    </style:style>
    <style:style style:name="P7432" style:parent-style-name="Normal" style:family="paragraph">
      <style:text-properties fo:font-size="10pt" style:font-size-asian="10pt"/>
    </style:style>
    <style:style style:name="P7433" style:parent-style-name="Normal" style:family="paragraph">
      <style:text-properties fo:font-size="10pt" style:font-size-asian="10pt"/>
    </style:style>
    <style:style style:name="TableCell7434" style:family="table-cell">
      <style:table-cell-properties fo:border="0.0069in solid #000000" style:writing-mode="lr-tb" fo:padding-top="0in" fo:padding-left="0.075in" fo:padding-bottom="0in" fo:padding-right="0.075in"/>
    </style:style>
    <style:style style:name="P7435" style:parent-style-name="Normal" style:family="paragraph">
      <style:text-properties fo:font-size="10pt" style:font-size-asian="10pt"/>
    </style:style>
    <style:style style:name="TableCell7436" style:family="table-cell">
      <style:table-cell-properties fo:border="0.0069in solid #000000" style:writing-mode="lr-tb" fo:padding-top="0in" fo:padding-left="0.075in" fo:padding-bottom="0in" fo:padding-right="0.075in"/>
    </style:style>
    <style:style style:name="P7437" style:parent-style-name="Normal" style:family="paragraph">
      <style:text-properties fo:font-size="10pt" style:font-size-asian="10pt"/>
    </style:style>
    <style:style style:name="TableCell7438" style:family="table-cell">
      <style:table-cell-properties fo:border="0.0069in solid #000000" style:writing-mode="lr-tb" fo:padding-top="0in" fo:padding-left="0.075in" fo:padding-bottom="0in" fo:padding-right="0.075in"/>
    </style:style>
    <style:style style:name="P7439" style:parent-style-name="Normal" style:family="paragraph">
      <style:text-properties style:font-weight-complex="bold" fo:font-size="10pt" style:font-size-asian="10pt"/>
    </style:style>
    <style:style style:name="T7440" style:parent-style-name="DefaultParagraphFont" style:family="text">
      <style:text-properties style:font-weight-complex="bold" fo:font-size="10pt" style:font-size-asian="10pt"/>
    </style:style>
    <style:style style:name="TableCell7441" style:family="table-cell">
      <style:table-cell-properties fo:border="0.0069in solid #000000" style:writing-mode="lr-tb" fo:padding-top="0in" fo:padding-left="0.075in" fo:padding-bottom="0in" fo:padding-right="0.075in"/>
    </style:style>
    <style:style style:name="P7442" style:parent-style-name="Normal" style:family="paragraph">
      <style:text-properties fo:font-size="10pt" style:font-size-asian="10pt"/>
    </style:style>
    <style:style style:name="TableCell74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4" style:parent-style-name="Normal" style:family="paragraph">
      <style:text-properties fo:font-size="10pt" style:font-size-asian="10pt"/>
    </style:style>
    <style:style style:name="TableRow7445" style:family="table-row">
      <style:table-row-properties/>
    </style:style>
    <style:style style:name="P7446" style:parent-style-name="Normal" style:family="paragraph">
      <style:paragraph-properties fo:text-align="justify"/>
      <style:text-properties fo:font-size="10pt" style:font-size-asian="10pt"/>
    </style:style>
    <style:style style:name="P7447" style:parent-style-name="Normal" style:family="paragraph">
      <style:text-properties fo:font-size="10pt" style:font-size-asian="10pt"/>
    </style:style>
    <style:style style:name="P7448" style:parent-style-name="Normal" style:family="paragraph">
      <style:text-properties fo:font-size="10pt" style:font-size-asian="10pt"/>
    </style:style>
    <style:style style:name="P7449" style:parent-style-name="Normal" style:family="paragraph">
      <style:text-properties fo:font-size="10pt" style:font-size-asian="10pt"/>
    </style:style>
    <style:style style:name="TableCell7450" style:family="table-cell">
      <style:table-cell-properties fo:border="0.0069in solid #000000" style:writing-mode="lr-tb" fo:padding-top="0in" fo:padding-left="0.075in" fo:padding-bottom="0in" fo:padding-right="0.075in"/>
    </style:style>
    <style:style style:name="P7451" style:parent-style-name="Normal" style:family="paragraph">
      <style:text-properties fo:font-size="10pt" style:font-size-asian="10pt"/>
    </style:style>
    <style:style style:name="P7452" style:parent-style-name="Normal" style:family="paragraph">
      <style:text-properties fo:font-size="10pt" style:font-size-asian="10pt"/>
    </style:style>
    <style:style style:name="TableCell7453" style:family="table-cell">
      <style:table-cell-properties fo:border="0.0069in solid #000000" style:writing-mode="lr-tb" fo:padding-top="0in" fo:padding-left="0.075in" fo:padding-bottom="0in" fo:padding-right="0.075in"/>
    </style:style>
    <style:style style:name="P7454" style:parent-style-name="Normal" style:family="paragraph">
      <style:text-properties fo:font-size="10pt" style:font-size-asian="10pt"/>
    </style:style>
    <style:style style:name="TableCell7455" style:family="table-cell">
      <style:table-cell-properties fo:border="0.0069in solid #000000" style:writing-mode="lr-tb" fo:padding-top="0in" fo:padding-left="0.075in" fo:padding-bottom="0in" fo:padding-right="0.075in"/>
    </style:style>
    <style:style style:name="P7456" style:parent-style-name="Normal" style:family="paragraph">
      <style:text-properties fo:font-size="10pt" style:font-size-asian="10pt"/>
    </style:style>
    <style:style style:name="TableRow7457" style:family="table-row">
      <style:table-row-properties/>
    </style:style>
    <style:style style:name="P7458" style:parent-style-name="Normal" style:family="paragraph">
      <style:paragraph-properties fo:text-align="justify"/>
      <style:text-properties fo:font-size="10pt" style:font-size-asian="10pt"/>
    </style:style>
    <style:style style:name="P7459" style:parent-style-name="Normal" style:family="paragraph">
      <style:text-properties fo:font-size="10pt" style:font-size-asian="10pt"/>
    </style:style>
    <style:style style:name="P7460" style:parent-style-name="Normal" style:family="paragraph">
      <style:text-properties fo:font-size="10pt" style:font-size-asian="10pt"/>
    </style:style>
    <style:style style:name="P7461" style:parent-style-name="Normal" style:family="paragraph">
      <style:text-properties fo:font-size="10pt" style:font-size-asian="10pt"/>
    </style:style>
    <style:style style:name="TableCell7462" style:family="table-cell">
      <style:table-cell-properties fo:border="0.0069in solid #000000" style:writing-mode="lr-tb" fo:padding-top="0in" fo:padding-left="0.075in" fo:padding-bottom="0in" fo:padding-right="0.075in"/>
    </style:style>
    <style:style style:name="P7463" style:parent-style-name="Normal" style:family="paragraph">
      <style:text-properties fo:font-size="10pt" style:font-size-asian="10pt"/>
    </style:style>
    <style:style style:name="P7464" style:parent-style-name="Normal" style:family="paragraph">
      <style:text-properties fo:font-size="10pt" style:font-size-asian="10pt"/>
    </style:style>
    <style:style style:name="TableCell7465" style:family="table-cell">
      <style:table-cell-properties fo:border="0.0069in solid #000000" style:writing-mode="lr-tb" fo:padding-top="0in" fo:padding-left="0.075in" fo:padding-bottom="0in" fo:padding-right="0.075in"/>
    </style:style>
    <style:style style:name="P7466" style:parent-style-name="Normal" style:family="paragraph">
      <style:text-properties fo:font-size="10pt" style:font-size-asian="10pt"/>
    </style:style>
    <style:style style:name="TableCell7467" style:family="table-cell">
      <style:table-cell-properties fo:border="0.0069in solid #000000" style:writing-mode="lr-tb" fo:padding-top="0in" fo:padding-left="0.075in" fo:padding-bottom="0in" fo:padding-right="0.075in"/>
    </style:style>
    <style:style style:name="P7468" style:parent-style-name="Normal" style:family="paragraph">
      <style:text-properties fo:font-size="10pt" style:font-size-asian="10pt"/>
    </style:style>
    <style:style style:name="TableRow7469" style:family="table-row">
      <style:table-row-properties/>
    </style:style>
    <style:style style:name="P7470" style:parent-style-name="Normal" style:family="paragraph">
      <style:text-properties fo:font-size="10pt" style:font-size-asian="10pt"/>
    </style:style>
    <style:style style:name="P7471" style:parent-style-name="Normal" style:family="paragraph">
      <style:text-properties fo:font-size="10pt" style:font-size-asian="10pt"/>
    </style:style>
    <style:style style:name="P7472" style:parent-style-name="Normal" style:family="paragraph">
      <style:text-properties fo:font-size="10pt" style:font-size-asian="10pt"/>
    </style:style>
    <style:style style:name="P7473" style:parent-style-name="Normal" style:family="paragraph">
      <style:text-properties fo:font-size="10pt" style:font-size-asian="10pt"/>
    </style:style>
    <style:style style:name="TableCell7474" style:family="table-cell">
      <style:table-cell-properties fo:border="0.0069in solid #000000" style:writing-mode="lr-tb" fo:padding-top="0in" fo:padding-left="0.075in" fo:padding-bottom="0in" fo:padding-right="0.075in"/>
    </style:style>
    <style:style style:name="P7475" style:parent-style-name="Normal" style:family="paragraph">
      <style:text-properties fo:font-size="10pt" style:font-size-asian="10pt"/>
    </style:style>
    <style:style style:name="P7476" style:parent-style-name="Normal" style:family="paragraph">
      <style:text-properties fo:font-size="10pt" style:font-size-asian="10pt"/>
    </style:style>
    <style:style style:name="TableCell7477" style:family="table-cell">
      <style:table-cell-properties fo:border="0.0069in solid #000000" style:writing-mode="lr-tb" fo:padding-top="0in" fo:padding-left="0.075in" fo:padding-bottom="0in" fo:padding-right="0.075in"/>
    </style:style>
    <style:style style:name="P7478" style:parent-style-name="Normal" style:family="paragraph">
      <style:text-properties fo:font-size="10pt" style:font-size-asian="10pt"/>
    </style:style>
    <style:style style:name="TableCell7479" style:family="table-cell">
      <style:table-cell-properties fo:border="0.0069in solid #000000" style:writing-mode="lr-tb" fo:padding-top="0in" fo:padding-left="0.075in" fo:padding-bottom="0in" fo:padding-right="0.075in"/>
    </style:style>
    <style:style style:name="P7480" style:parent-style-name="Normal" style:family="paragraph">
      <style:text-properties fo:font-size="10pt" style:font-size-asian="10pt"/>
    </style:style>
    <style:style style:name="TableRow7481" style:family="table-row">
      <style:table-row-properties/>
    </style:style>
    <style:style style:name="P7482" style:parent-style-name="Normal" style:family="paragraph">
      <style:text-properties fo:font-size="10pt" style:font-size-asian="10pt"/>
    </style:style>
    <style:style style:name="P7483" style:parent-style-name="Normal" style:family="paragraph">
      <style:text-properties fo:font-size="10pt" style:font-size-asian="10pt"/>
    </style:style>
    <style:style style:name="P7484" style:parent-style-name="Normal" style:family="paragraph">
      <style:text-properties fo:font-size="10pt" style:font-size-asian="10pt"/>
    </style:style>
    <style:style style:name="P7485" style:parent-style-name="Normal" style:family="paragraph">
      <style:text-properties fo:font-size="10pt" style:font-size-asian="10pt"/>
    </style:style>
    <style:style style:name="TableCell7486" style:family="table-cell">
      <style:table-cell-properties fo:border="0.0069in solid #000000" style:writing-mode="lr-tb" fo:padding-top="0in" fo:padding-left="0.075in" fo:padding-bottom="0in" fo:padding-right="0.075in"/>
    </style:style>
    <style:style style:name="P7487" style:parent-style-name="Normal" style:family="paragraph">
      <style:text-properties fo:font-size="10pt" style:font-size-asian="10pt"/>
    </style:style>
    <style:style style:name="P7488" style:parent-style-name="Normal" style:family="paragraph">
      <style:text-properties fo:font-size="10pt" style:font-size-asian="10pt"/>
    </style:style>
    <style:style style:name="TableCell7489" style:family="table-cell">
      <style:table-cell-properties fo:border="0.0069in solid #000000" style:writing-mode="lr-tb" fo:padding-top="0in" fo:padding-left="0.075in" fo:padding-bottom="0in" fo:padding-right="0.075in"/>
    </style:style>
    <style:style style:name="P7490" style:parent-style-name="Normal" style:family="paragraph">
      <style:text-properties fo:font-size="10pt" style:font-size-asian="10pt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/>
    </style:style>
    <style:style style:name="P7492" style:parent-style-name="Normal" style:family="paragraph">
      <style:text-properties fo:font-size="10pt" style:font-size-asian="10pt"/>
    </style:style>
    <style:style style:name="TableRow7493" style:family="table-row">
      <style:table-row-properties/>
    </style:style>
    <style:style style:name="P7494" style:parent-style-name="Normal" style:family="paragraph">
      <style:text-properties fo:font-size="10pt" style:font-size-asian="10pt"/>
    </style:style>
    <style:style style:name="P7495" style:parent-style-name="Normal" style:family="paragraph">
      <style:text-properties fo:font-size="10pt" style:font-size-asian="10pt"/>
    </style:style>
    <style:style style:name="P7496" style:parent-style-name="Normal" style:family="paragraph">
      <style:text-properties fo:font-size="10pt" style:font-size-asian="10pt"/>
    </style:style>
    <style:style style:name="P7497" style:parent-style-name="Normal" style:family="paragraph">
      <style:text-properties fo:font-size="10pt" style:font-size-asian="10pt"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/>
    </style:style>
    <style:style style:name="P7499" style:parent-style-name="Normal" style:family="paragraph">
      <style:text-properties fo:font-size="10pt" style:font-size-asian="10pt"/>
    </style:style>
    <style:style style:name="P7500" style:parent-style-name="Normal" style:family="paragraph">
      <style:text-properties fo:font-size="10pt" style:font-size-asian="10pt"/>
    </style:style>
    <style:style style:name="TableCell7501" style:family="table-cell">
      <style:table-cell-properties fo:border="0.0069in solid #000000" style:writing-mode="lr-tb" fo:padding-top="0in" fo:padding-left="0.075in" fo:padding-bottom="0in" fo:padding-right="0.075in"/>
    </style:style>
    <style:style style:name="P7502" style:parent-style-name="Normal" style:family="paragraph">
      <style:text-properties fo:font-size="10pt" style:font-size-asian="10pt"/>
    </style:style>
    <style:style style:name="TableCell7503" style:family="table-cell">
      <style:table-cell-properties fo:border="0.0069in solid #000000" style:writing-mode="lr-tb" fo:padding-top="0in" fo:padding-left="0.075in" fo:padding-bottom="0in" fo:padding-right="0.075in"/>
    </style:style>
    <style:style style:name="P7504" style:parent-style-name="Normal" style:family="paragraph">
      <style:text-properties fo:font-size="10pt" style:font-size-asian="10pt"/>
    </style:style>
    <style:style style:name="TableRow7505" style:family="table-row">
      <style:table-row-properties/>
    </style:style>
    <style:style style:name="TableCell7506" style:family="table-cell">
      <style:table-cell-properties fo:border="0.0069in solid #000000" style:writing-mode="lr-tb" fo:padding-top="0in" fo:padding-left="0.075in" fo:padding-bottom="0in" fo:padding-right="0.075in"/>
    </style:style>
    <style:style style:name="P7507" style:parent-style-name="Normal" style:family="paragraph">
      <style:paragraph-properties fo:text-align="justify"/>
      <style:text-properties fo:font-size="10pt" style:font-size-asian="10pt"/>
    </style:style>
    <style:style style:name="TableCell7508" style:family="table-cell">
      <style:table-cell-properties fo:border="0.0069in solid #000000" style:writing-mode="lr-tb" fo:padding-top="0in" fo:padding-left="0.075in" fo:padding-bottom="0in" fo:padding-right="0.075in"/>
    </style:style>
    <style:style style:name="P7509" style:parent-style-name="Normal" style:family="paragraph">
      <style:text-properties fo:font-size="10pt" style:font-size-asian="10pt"/>
    </style:style>
    <style:style style:name="P7510" style:parent-style-name="Normal" style:family="paragraph">
      <style:text-properties fo:font-size="10pt" style:font-size-asian="10pt"/>
    </style:style>
    <style:style style:name="TableCell7511" style:family="table-cell">
      <style:table-cell-properties fo:border="0.0069in solid #000000" style:writing-mode="lr-tb" fo:padding-top="0in" fo:padding-left="0.075in" fo:padding-bottom="0in" fo:padding-right="0.075in"/>
    </style:style>
    <style:style style:name="P7512" style:parent-style-name="Normal" style:family="paragraph">
      <style:text-properties fo:font-size="10pt" style:font-size-asian="10pt"/>
    </style:style>
    <style:style style:name="TableCell7513" style:family="table-cell">
      <style:table-cell-properties fo:border="0.0069in solid #000000" style:writing-mode="lr-tb" fo:padding-top="0in" fo:padding-left="0.075in" fo:padding-bottom="0in" fo:padding-right="0.075in"/>
    </style:style>
    <style:style style:name="P7514" style:parent-style-name="Normal" style:family="paragraph">
      <style:text-properties fo:font-size="10pt" style:font-size-asian="10pt"/>
    </style:style>
    <style:style style:name="TableCell7515" style:family="table-cell">
      <style:table-cell-properties fo:border="0.0069in solid #000000" style:writing-mode="lr-tb" fo:padding-top="0in" fo:padding-left="0.075in" fo:padding-bottom="0in" fo:padding-right="0.075in"/>
    </style:style>
    <style:style style:name="P7516" style:parent-style-name="Normal" style:family="paragraph">
      <style:text-properties style:font-weight-complex="bold" fo:font-size="10pt" style:font-size-asian="10pt"/>
    </style:style>
    <style:style style:name="T7517" style:parent-style-name="DefaultParagraphFont" style:family="text">
      <style:text-properties style:font-weight-complex="bold" fo:font-size="10pt" style:font-size-asian="10pt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/>
    </style:style>
    <style:style style:name="P7519" style:parent-style-name="Normal" style:family="paragraph">
      <style:text-properties fo:font-size="10pt" style:font-size-asian="10pt"/>
    </style:style>
    <style:style style:name="TableCell7520" style:family="table-cell">
      <style:table-cell-properties fo:border="0.0069in solid #000000" style:writing-mode="lr-tb" fo:padding-top="0in" fo:padding-left="0.075in" fo:padding-bottom="0in" fo:padding-right="0.075in"/>
    </style:style>
    <style:style style:name="P7521" style:parent-style-name="Normal" style:family="paragraph">
      <style:text-properties fo:font-size="10pt" style:font-size-asian="10pt"/>
    </style:style>
    <style:style style:name="TableRow7522" style:family="table-row">
      <style:table-row-properties/>
    </style:style>
    <style:style style:name="P7523" style:parent-style-name="Normal" style:family="paragraph">
      <style:paragraph-properties fo:text-align="justify"/>
      <style:text-properties fo:font-size="10pt" style:font-size-asian="10pt"/>
    </style:style>
    <style:style style:name="P7524" style:parent-style-name="Normal" style:family="paragraph">
      <style:text-properties fo:font-size="10pt" style:font-size-asian="10pt"/>
    </style:style>
    <style:style style:name="P7525" style:parent-style-name="Normal" style:family="paragraph">
      <style:text-properties fo:font-size="10pt" style:font-size-asian="10pt"/>
    </style:style>
    <style:style style:name="P7526" style:parent-style-name="Normal" style:family="paragraph">
      <style:text-properties fo:font-size="10pt" style:font-size-asian="10pt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/>
    </style:style>
    <style:style style:name="P7528" style:parent-style-name="Normal" style:family="paragraph">
      <style:text-properties fo:font-size="10pt" style:font-size-asian="10pt"/>
    </style:style>
    <style:style style:name="P7529" style:parent-style-name="Normal" style:family="paragraph">
      <style:text-properties fo:font-size="10pt" style:font-size-asian="10pt"/>
    </style:style>
    <style:style style:name="TableCell7530" style:family="table-cell">
      <style:table-cell-properties fo:border="0.0069in solid #000000" style:writing-mode="lr-tb" fo:padding-top="0in" fo:padding-left="0.075in" fo:padding-bottom="0in" fo:padding-right="0.075in"/>
    </style:style>
    <style:style style:name="P7531" style:parent-style-name="Normal" style:family="paragraph">
      <style:text-properties fo:font-size="10pt" style:font-size-asian="10pt"/>
    </style:style>
    <style:style style:name="TableCell7532" style:family="table-cell">
      <style:table-cell-properties fo:border="0.0069in solid #000000" style:writing-mode="lr-tb" fo:padding-top="0in" fo:padding-left="0.075in" fo:padding-bottom="0in" fo:padding-right="0.075in"/>
    </style:style>
    <style:style style:name="P7533" style:parent-style-name="Normal" style:family="paragraph">
      <style:text-properties fo:font-size="10pt" style:font-size-asian="10pt"/>
    </style:style>
    <style:style style:name="TableRow7534" style:family="table-row">
      <style:table-row-properties/>
    </style:style>
    <style:style style:name="P7535" style:parent-style-name="Normal" style:family="paragraph">
      <style:paragraph-properties fo:text-align="justify"/>
      <style:text-properties fo:font-size="10pt" style:font-size-asian="10pt"/>
    </style:style>
    <style:style style:name="P7536" style:parent-style-name="Normal" style:family="paragraph">
      <style:text-properties fo:font-size="10pt" style:font-size-asian="10pt"/>
    </style:style>
    <style:style style:name="P7537" style:parent-style-name="Normal" style:family="paragraph">
      <style:text-properties fo:font-size="10pt" style:font-size-asian="10pt"/>
    </style:style>
    <style:style style:name="P7538" style:parent-style-name="Normal" style:family="paragraph">
      <style:text-properties fo:font-size="10pt" style:font-size-asian="10pt"/>
    </style:style>
    <style:style style:name="TableCell7539" style:family="table-cell">
      <style:table-cell-properties fo:border="0.0069in solid #000000" style:writing-mode="lr-tb" fo:padding-top="0in" fo:padding-left="0.075in" fo:padding-bottom="0in" fo:padding-right="0.075in"/>
    </style:style>
    <style:style style:name="P7540" style:parent-style-name="Normal" style:family="paragraph">
      <style:text-properties fo:font-size="10pt" style:font-size-asian="10pt"/>
    </style:style>
    <style:style style:name="P7541" style:parent-style-name="Normal" style:family="paragraph">
      <style:text-properties fo:font-size="10pt" style:font-size-asian="10pt"/>
    </style:style>
    <style:style style:name="P7542" style:parent-style-name="Normal" style:family="paragraph">
      <style:text-properties fo:font-size="10pt" style:font-size-asian="10pt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/>
    </style:style>
    <style:style style:name="P7544" style:parent-style-name="Normal" style:family="paragraph">
      <style:text-properties fo:font-size="10pt" style:font-size-asian="10pt"/>
    </style:style>
    <style:style style:name="TableCell7545" style:family="table-cell">
      <style:table-cell-properties fo:border="0.0069in solid #000000" style:writing-mode="lr-tb" fo:padding-top="0in" fo:padding-left="0.075in" fo:padding-bottom="0in" fo:padding-right="0.075in"/>
    </style:style>
    <style:style style:name="P7546" style:parent-style-name="Normal" style:family="paragraph">
      <style:text-properties fo:font-size="10pt" style:font-size-asian="10pt"/>
    </style:style>
    <style:style style:name="TableRow7547" style:family="table-row">
      <style:table-row-properties/>
    </style:style>
    <style:style style:name="P7548" style:parent-style-name="Normal" style:family="paragraph">
      <style:text-properties fo:font-size="10pt" style:font-size-asian="10pt"/>
    </style:style>
    <style:style style:name="P7549" style:parent-style-name="Normal" style:family="paragraph">
      <style:text-properties fo:font-size="10pt" style:font-size-asian="10pt"/>
    </style:style>
    <style:style style:name="P7550" style:parent-style-name="Normal" style:family="paragraph">
      <style:text-properties fo:font-size="10pt" style:font-size-asian="10pt"/>
    </style:style>
    <style:style style:name="P7551" style:parent-style-name="Normal" style:family="paragraph">
      <style:text-properties fo:font-size="10pt" style:font-size-asian="10pt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Normal" style:family="paragraph">
      <style:text-properties fo:font-size="10pt" style:font-size-asian="10pt"/>
    </style:style>
    <style:style style:name="P7554" style:parent-style-name="Normal" style:family="paragraph">
      <style:text-properties fo:font-size="10pt" style:font-size-asian="10pt"/>
    </style:style>
    <style:style style:name="TableCell7555" style:family="table-cell">
      <style:table-cell-properties fo:border="0.0069in solid #000000" style:writing-mode="lr-tb" fo:padding-top="0in" fo:padding-left="0.075in" fo:padding-bottom="0in" fo:padding-right="0.075in"/>
    </style:style>
    <style:style style:name="P7556" style:parent-style-name="Normal" style:family="paragraph">
      <style:text-properties fo:font-size="10pt" style:font-size-asian="10pt"/>
    </style:style>
    <style:style style:name="TableCell7557" style:family="table-cell">
      <style:table-cell-properties fo:border="0.0069in solid #000000" style:writing-mode="lr-tb" fo:padding-top="0in" fo:padding-left="0.075in" fo:padding-bottom="0in" fo:padding-right="0.075in"/>
    </style:style>
    <style:style style:name="P7558" style:parent-style-name="Normal" style:family="paragraph">
      <style:text-properties fo:font-size="10pt" style:font-size-asian="10pt"/>
    </style:style>
    <style:style style:name="TableRow7559" style:family="table-row">
      <style:table-row-properties/>
    </style:style>
    <style:style style:name="P7560" style:parent-style-name="Normal" style:family="paragraph">
      <style:text-properties fo:font-size="10pt" style:font-size-asian="10pt"/>
    </style:style>
    <style:style style:name="P7561" style:parent-style-name="Normal" style:family="paragraph">
      <style:text-properties fo:font-size="10pt" style:font-size-asian="10pt"/>
    </style:style>
    <style:style style:name="P7562" style:parent-style-name="Normal" style:family="paragraph">
      <style:text-properties fo:font-size="10pt" style:font-size-asian="10pt"/>
    </style:style>
    <style:style style:name="P7563" style:parent-style-name="Normal" style:family="paragraph">
      <style:text-properties fo:font-size="10pt" style:font-size-asian="10pt"/>
    </style:style>
    <style:style style:name="TableCell7564" style:family="table-cell">
      <style:table-cell-properties fo:border="0.0069in solid #000000" style:writing-mode="lr-tb" fo:padding-top="0in" fo:padding-left="0.075in" fo:padding-bottom="0in" fo:padding-right="0.075in"/>
    </style:style>
    <style:style style:name="P7565" style:parent-style-name="Normal" style:family="paragraph">
      <style:text-properties fo:font-size="10pt" style:font-size-asian="10pt"/>
    </style:style>
    <style:style style:name="P7566" style:parent-style-name="Normal" style:family="paragraph">
      <style:text-properties fo:font-size="10pt" style:font-size-asian="10pt"/>
    </style:style>
    <style:style style:name="TableCell7567" style:family="table-cell">
      <style:table-cell-properties fo:border="0.0069in solid #000000" style:writing-mode="lr-tb" fo:padding-top="0in" fo:padding-left="0.075in" fo:padding-bottom="0in" fo:padding-right="0.075in"/>
    </style:style>
    <style:style style:name="P7568" style:parent-style-name="Normal" style:family="paragraph">
      <style:text-properties fo:font-size="10pt" style:font-size-asian="10pt"/>
    </style:style>
    <style:style style:name="TableCell7569" style:family="table-cell">
      <style:table-cell-properties fo:border="0.0069in solid #000000" style:writing-mode="lr-tb" fo:padding-top="0in" fo:padding-left="0.075in" fo:padding-bottom="0in" fo:padding-right="0.075in"/>
    </style:style>
    <style:style style:name="P7570" style:parent-style-name="Normal" style:family="paragraph">
      <style:text-properties fo:font-size="10pt" style:font-size-asian="10pt"/>
    </style:style>
    <style:style style:name="TableRow7571" style:family="table-row">
      <style:table-row-properties/>
    </style:style>
    <style:style style:name="P7572" style:parent-style-name="Normal" style:family="paragraph">
      <style:text-properties fo:font-size="10pt" style:font-size-asian="10pt"/>
    </style:style>
    <style:style style:name="P7573" style:parent-style-name="Normal" style:family="paragraph">
      <style:text-properties fo:font-size="10pt" style:font-size-asian="10pt"/>
    </style:style>
    <style:style style:name="P7574" style:parent-style-name="Normal" style:family="paragraph">
      <style:text-properties fo:font-size="10pt" style:font-size-asian="10pt"/>
    </style:style>
    <style:style style:name="P7575" style:parent-style-name="Normal" style:family="paragraph">
      <style:text-properties fo:font-size="10pt" style:font-size-asian="10pt"/>
    </style:style>
    <style:style style:name="TableCell7576" style:family="table-cell">
      <style:table-cell-properties fo:border="0.0069in solid #000000" style:writing-mode="lr-tb" fo:padding-top="0in" fo:padding-left="0.075in" fo:padding-bottom="0in" fo:padding-right="0.075in"/>
    </style:style>
    <style:style style:name="P7577" style:parent-style-name="Normal" style:family="paragraph">
      <style:text-properties fo:font-size="10pt" style:font-size-asian="10pt"/>
    </style:style>
    <style:style style:name="P7578" style:parent-style-name="Normal" style:family="paragraph">
      <style:text-properties fo:font-size="10pt" style:font-size-asian="10pt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/>
    </style:style>
    <style:style style:name="P7580" style:parent-style-name="Normal" style:family="paragraph">
      <style:text-properties fo:font-size="10pt" style:font-size-asian="10pt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/>
    </style:style>
    <style:style style:name="TableRow7583" style:family="table-row">
      <style:table-row-properties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/>
    </style:style>
    <style:style style:name="P7585" style:parent-style-name="Normal" style:family="paragraph">
      <style:paragraph-properties fo:text-align="justify"/>
      <style:text-properties fo:font-size="10pt" style:font-size-asian="10pt"/>
    </style:style>
    <style:style style:name="TableCell7586" style:family="table-cell">
      <style:table-cell-properties fo:border="0.0069in solid #000000" style:writing-mode="lr-tb" fo:padding-top="0in" fo:padding-left="0.075in" fo:padding-bottom="0in" fo:padding-right="0.075in"/>
    </style:style>
    <style:style style:name="P7587" style:parent-style-name="Normal" style:family="paragraph">
      <style:text-properties fo:font-size="10pt" style:font-size-asian="10pt"/>
    </style:style>
    <style:style style:name="P7588" style:parent-style-name="Normal" style:family="paragraph">
      <style:text-properties fo:font-size="10pt" style:font-size-asian="10pt"/>
    </style:style>
    <style:style style:name="TableCell7589" style:family="table-cell">
      <style:table-cell-properties fo:border="0.0069in solid #000000" style:writing-mode="lr-tb" fo:padding-top="0in" fo:padding-left="0.075in" fo:padding-bottom="0in" fo:padding-right="0.075in"/>
    </style:style>
    <style:style style:name="P7590" style:parent-style-name="Normal" style:family="paragraph">
      <style:text-properties fo:font-size="10pt" style:font-size-asian="10pt"/>
    </style:style>
    <style:style style:name="TableCell7591" style:family="table-cell">
      <style:table-cell-properties fo:border="0.0069in solid #000000" style:writing-mode="lr-tb" fo:padding-top="0in" fo:padding-left="0.075in" fo:padding-bottom="0in" fo:padding-right="0.075in"/>
    </style:style>
    <style:style style:name="P7592" style:parent-style-name="Normal" style:family="paragraph">
      <style:text-properties fo:font-size="10pt" style:font-size-asian="10pt"/>
    </style:style>
    <style:style style:name="TableCell7593" style:family="table-cell">
      <style:table-cell-properties fo:border="0.0069in solid #000000" style:writing-mode="lr-tb" fo:padding-top="0in" fo:padding-left="0.075in" fo:padding-bottom="0in" fo:padding-right="0.075in"/>
    </style:style>
    <style:style style:name="P7594" style:parent-style-name="Normal" style:family="paragraph">
      <style:text-properties fo:font-size="10pt" style:font-size-asian="10pt" style:language-asian="lt" style:country-asian="LT"/>
    </style:style>
    <style:style style:name="T7595" style:parent-style-name="DefaultParagraphFont" style:family="text">
      <style:text-properties fo:font-size="10pt" style:font-size-asian="10pt" style:language-asian="lt" style:country-asian="LT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Normal" style:family="paragraph">
      <style:text-properties fo:font-size="10pt" style:font-size-asian="10pt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/>
    </style:style>
    <style:style style:name="P7599" style:parent-style-name="Normal" style:family="paragraph">
      <style:text-properties fo:font-size="10pt" style:font-size-asian="10pt"/>
    </style:style>
    <style:style style:name="TableRow7600" style:family="table-row">
      <style:table-row-properties/>
    </style:style>
    <style:style style:name="P7601" style:parent-style-name="Normal" style:family="paragraph">
      <style:paragraph-properties fo:text-align="justify"/>
      <style:text-properties fo:font-size="10pt" style:font-size-asian="10pt"/>
    </style:style>
    <style:style style:name="P7602" style:parent-style-name="Normal" style:family="paragraph">
      <style:text-properties fo:font-size="10pt" style:font-size-asian="10pt"/>
    </style:style>
    <style:style style:name="P7603" style:parent-style-name="Normal" style:family="paragraph">
      <style:text-properties fo:font-size="10pt" style:font-size-asian="10pt"/>
    </style:style>
    <style:style style:name="P7604" style:parent-style-name="Normal" style:family="paragraph">
      <style:text-properties fo:font-size="10pt" style:font-size-asian="10pt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/>
    </style:style>
    <style:style style:name="P7606" style:parent-style-name="Normal" style:family="paragraph">
      <style:text-properties fo:font-size="10pt" style:font-size-asian="10pt"/>
    </style:style>
    <style:style style:name="P7607" style:parent-style-name="Normal" style:family="paragraph">
      <style:text-properties fo:font-size="10pt" style:font-size-asian="10pt"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/>
    </style:style>
    <style:style style:name="P7609" style:parent-style-name="Normal" style:family="paragraph">
      <style:text-properties fo:font-size="10pt" style:font-size-asian="10pt"/>
    </style:style>
    <style:style style:name="TableCell7610" style:family="table-cell">
      <style:table-cell-properties fo:border="0.0069in solid #000000" style:writing-mode="lr-tb" fo:padding-top="0in" fo:padding-left="0.075in" fo:padding-bottom="0in" fo:padding-right="0.075in"/>
    </style:style>
    <style:style style:name="P7611" style:parent-style-name="Normal" style:family="paragraph">
      <style:text-properties fo:font-size="10pt" style:font-size-asian="10pt"/>
    </style:style>
    <style:style style:name="TableRow7612" style:family="table-row">
      <style:table-row-properties/>
    </style:style>
    <style:style style:name="P7613" style:parent-style-name="Normal" style:family="paragraph">
      <style:paragraph-properties fo:text-align="justify"/>
      <style:text-properties fo:font-size="10pt" style:font-size-asian="10pt"/>
    </style:style>
    <style:style style:name="P7614" style:parent-style-name="Normal" style:family="paragraph">
      <style:text-properties fo:font-size="10pt" style:font-size-asian="10pt"/>
    </style:style>
    <style:style style:name="P7615" style:parent-style-name="Normal" style:family="paragraph">
      <style:text-properties fo:font-size="10pt" style:font-size-asian="10pt"/>
    </style:style>
    <style:style style:name="P7616" style:parent-style-name="Normal" style:family="paragraph">
      <style:text-properties fo:font-size="10pt" style:font-size-asian="10pt"/>
    </style:style>
    <style:style style:name="TableCell7617" style:family="table-cell">
      <style:table-cell-properties fo:border="0.0069in solid #000000" style:writing-mode="lr-tb" fo:padding-top="0in" fo:padding-left="0.075in" fo:padding-bottom="0in" fo:padding-right="0.075in"/>
    </style:style>
    <style:style style:name="P7618" style:parent-style-name="Normal" style:family="paragraph">
      <style:text-properties fo:font-size="10pt" style:font-size-asian="10pt" style:language-asian="lt" style:country-asian="LT"/>
    </style:style>
    <style:style style:name="P7619" style:parent-style-name="Normal" style:family="paragraph">
      <style:text-properties fo:font-size="10pt" style:font-size-asian="10pt"/>
    </style:style>
    <style:style style:name="TableCell7620" style:family="table-cell">
      <style:table-cell-properties fo:border="0.0069in solid #000000" style:writing-mode="lr-tb" fo:padding-top="0in" fo:padding-left="0.075in" fo:padding-bottom="0in" fo:padding-right="0.075in"/>
    </style:style>
    <style:style style:name="P7621" style:parent-style-name="Normal" style:family="paragraph">
      <style:text-properties fo:font-size="10pt" style:font-size-asian="10pt"/>
    </style:style>
    <style:style style:name="TableCell7622" style:family="table-cell">
      <style:table-cell-properties fo:border="0.0069in solid #000000" style:writing-mode="lr-tb" fo:padding-top="0in" fo:padding-left="0.075in" fo:padding-bottom="0in" fo:padding-right="0.075in"/>
    </style:style>
    <style:style style:name="P7623" style:parent-style-name="Normal" style:family="paragraph">
      <style:text-properties fo:font-size="10pt" style:font-size-asian="10pt"/>
    </style:style>
    <style:style style:name="TableRow7624" style:family="table-row">
      <style:table-row-properties/>
    </style:style>
    <style:style style:name="P7625" style:parent-style-name="Normal" style:family="paragraph">
      <style:text-properties fo:font-size="10pt" style:font-size-asian="10pt"/>
    </style:style>
    <style:style style:name="P7626" style:parent-style-name="Normal" style:family="paragraph">
      <style:text-properties fo:font-size="10pt" style:font-size-asian="10pt"/>
    </style:style>
    <style:style style:name="P7627" style:parent-style-name="Normal" style:family="paragraph">
      <style:text-properties fo:font-size="10pt" style:font-size-asian="10pt"/>
    </style:style>
    <style:style style:name="P7628" style:parent-style-name="Normal" style:family="paragraph">
      <style:text-properties fo:font-size="10pt" style:font-size-asian="10pt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Normal" style:family="paragraph">
      <style:text-properties fo:font-size="10pt" style:font-size-asian="10pt"/>
    </style:style>
    <style:style style:name="P7631" style:parent-style-name="Normal" style:family="paragraph">
      <style:text-properties fo:font-size="10pt" style:font-size-asian="10pt"/>
    </style:style>
    <style:style style:name="TableCell7632" style:family="table-cell">
      <style:table-cell-properties fo:border="0.0069in solid #000000" style:writing-mode="lr-tb" fo:padding-top="0in" fo:padding-left="0.075in" fo:padding-bottom="0in" fo:padding-right="0.075in"/>
    </style:style>
    <style:style style:name="P7633" style:parent-style-name="Normal" style:family="paragraph">
      <style:text-properties fo:font-size="10pt" style:font-size-asian="10pt"/>
    </style:style>
    <style:style style:name="TableCell7634" style:family="table-cell">
      <style:table-cell-properties fo:border="0.0069in solid #000000" style:writing-mode="lr-tb" fo:padding-top="0in" fo:padding-left="0.075in" fo:padding-bottom="0in" fo:padding-right="0.075in"/>
    </style:style>
    <style:style style:name="P7635" style:parent-style-name="Normal" style:family="paragraph">
      <style:text-properties fo:font-size="10pt" style:font-size-asian="10pt"/>
    </style:style>
    <style:style style:name="TableRow7636" style:family="table-row">
      <style:table-row-properties/>
    </style:style>
    <style:style style:name="P7637" style:parent-style-name="Normal" style:family="paragraph">
      <style:text-properties fo:font-size="10pt" style:font-size-asian="10pt"/>
    </style:style>
    <style:style style:name="P7638" style:parent-style-name="Normal" style:family="paragraph">
      <style:text-properties fo:font-size="10pt" style:font-size-asian="10pt"/>
    </style:style>
    <style:style style:name="P7639" style:parent-style-name="Normal" style:family="paragraph">
      <style:text-properties fo:font-size="10pt" style:font-size-asian="10pt"/>
    </style:style>
    <style:style style:name="P7640" style:parent-style-name="Normal" style:family="paragraph">
      <style:text-properties fo:font-size="10pt" style:font-size-asian="10pt"/>
    </style:style>
    <style:style style:name="TableCell7641" style:family="table-cell">
      <style:table-cell-properties fo:border="0.0069in solid #000000" style:writing-mode="lr-tb" fo:padding-top="0in" fo:padding-left="0.075in" fo:padding-bottom="0in" fo:padding-right="0.075in"/>
    </style:style>
    <style:style style:name="P7642" style:parent-style-name="Normal" style:family="paragraph">
      <style:text-properties fo:font-size="10pt" style:font-size-asian="10pt" style:language-asian="lt" style:country-asian="LT"/>
    </style:style>
    <style:style style:name="P7643" style:parent-style-name="Normal" style:family="paragraph">
      <style:text-properties fo:font-size="10pt" style:font-size-asian="10pt"/>
    </style:style>
    <style:style style:name="TableCell7644" style:family="table-cell">
      <style:table-cell-properties fo:border="0.0069in solid #000000" style:writing-mode="lr-tb" fo:padding-top="0in" fo:padding-left="0.075in" fo:padding-bottom="0in" fo:padding-right="0.075in"/>
    </style:style>
    <style:style style:name="P7645" style:parent-style-name="Normal" style:family="paragraph">
      <style:text-properties fo:font-size="10pt" style:font-size-asian="10pt"/>
    </style:style>
    <style:style style:name="TableCell7646" style:family="table-cell">
      <style:table-cell-properties fo:border="0.0069in solid #000000" style:writing-mode="lr-tb" fo:padding-top="0in" fo:padding-left="0.075in" fo:padding-bottom="0in" fo:padding-right="0.075in"/>
    </style:style>
    <style:style style:name="P7647" style:parent-style-name="Normal" style:family="paragraph">
      <style:text-properties fo:font-size="10pt" style:font-size-asian="10pt"/>
    </style:style>
    <style:style style:name="TableRow7648" style:family="table-row">
      <style:table-row-properties/>
    </style:style>
    <style:style style:name="P7649" style:parent-style-name="Normal" style:family="paragraph">
      <style:text-properties fo:font-size="10pt" style:font-size-asian="10pt"/>
    </style:style>
    <style:style style:name="P7650" style:parent-style-name="Normal" style:family="paragraph">
      <style:text-properties fo:font-size="10pt" style:font-size-asian="10pt"/>
    </style:style>
    <style:style style:name="P7651" style:parent-style-name="Normal" style:family="paragraph">
      <style:text-properties fo:font-size="10pt" style:font-size-asian="10pt"/>
    </style:style>
    <style:style style:name="P7652" style:parent-style-name="Normal" style:family="paragraph">
      <style:text-properties fo:font-size="10pt" style:font-size-asian="10pt"/>
    </style:style>
    <style:style style:name="TableCell7653" style:family="table-cell">
      <style:table-cell-properties fo:border="0.0069in solid #000000" style:writing-mode="lr-tb" fo:padding-top="0in" fo:padding-left="0.075in" fo:padding-bottom="0in" fo:padding-right="0.075in"/>
    </style:style>
    <style:style style:name="P7654" style:parent-style-name="Normal" style:family="paragraph">
      <style:text-properties fo:font-size="10pt" style:font-size-asian="10pt"/>
    </style:style>
    <style:style style:name="P7655" style:parent-style-name="Normal" style:family="paragraph">
      <style:text-properties fo:font-size="10pt" style:font-size-asian="10pt"/>
    </style:style>
    <style:style style:name="TableCell7656" style:family="table-cell">
      <style:table-cell-properties fo:border="0.0069in solid #000000" style:writing-mode="lr-tb" fo:padding-top="0in" fo:padding-left="0.075in" fo:padding-bottom="0in" fo:padding-right="0.075in"/>
    </style:style>
    <style:style style:name="P7657" style:parent-style-name="Normal" style:family="paragraph">
      <style:text-properties fo:font-size="10pt" style:font-size-asian="10pt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/>
    </style:style>
    <style:style style:name="P7659" style:parent-style-name="Normal" style:family="paragraph">
      <style:text-properties fo:font-size="10pt" style:font-size-asian="10pt"/>
    </style:style>
    <style:style style:name="TableRow7660" style:family="table-row">
      <style:table-row-properties/>
    </style:style>
    <style:style style:name="TableCell7661" style:family="table-cell">
      <style:table-cell-properties fo:border="0.0069in solid #000000" style:writing-mode="lr-tb" fo:padding-top="0in" fo:padding-left="0.075in" fo:padding-bottom="0in" fo:padding-right="0.075in"/>
    </style:style>
    <style:style style:name="P7662" style:parent-style-name="Normal" style:family="paragraph">
      <style:paragraph-properties fo:text-align="justify"/>
      <style:text-properties fo:font-size="10pt" style:font-size-asian="10pt"/>
    </style:style>
    <style:style style:name="TableCell7663" style:family="table-cell">
      <style:table-cell-properties fo:border="0.0069in solid #000000" style:writing-mode="lr-tb" fo:padding-top="0in" fo:padding-left="0.075in" fo:padding-bottom="0in" fo:padding-right="0.075in"/>
    </style:style>
    <style:style style:name="P7664" style:parent-style-name="Normal" style:family="paragraph">
      <style:text-properties fo:font-size="10pt" style:font-size-asian="10pt"/>
    </style:style>
    <style:style style:name="P7665" style:parent-style-name="Normal" style:family="paragraph">
      <style:text-properties fo:font-size="10pt" style:font-size-asian="10pt"/>
    </style:style>
    <style:style style:name="TableCell7666" style:family="table-cell">
      <style:table-cell-properties fo:border="0.0069in solid #000000" style:writing-mode="lr-tb" fo:padding-top="0in" fo:padding-left="0.075in" fo:padding-bottom="0in" fo:padding-right="0.075in"/>
    </style:style>
    <style:style style:name="P7667" style:parent-style-name="Normal" style:family="paragraph">
      <style:text-properties fo:font-size="10pt" style:font-size-asian="10pt"/>
    </style:style>
    <style:style style:name="TableCell7668" style:family="table-cell">
      <style:table-cell-properties fo:border="0.0069in solid #000000" style:writing-mode="lr-tb" fo:padding-top="0in" fo:padding-left="0.075in" fo:padding-bottom="0in" fo:padding-right="0.075in"/>
    </style:style>
    <style:style style:name="P7669" style:parent-style-name="Normal" style:family="paragraph">
      <style:text-properties fo:font-size="10pt" style:font-size-asian="10pt"/>
    </style:style>
    <style:style style:name="TableCell7670" style:family="table-cell">
      <style:table-cell-properties fo:border="0.0069in solid #000000" style:writing-mode="lr-tb" fo:padding-top="0in" fo:padding-left="0.075in" fo:padding-bottom="0in" fo:padding-right="0.075in"/>
    </style:style>
    <style:style style:name="P7671" style:parent-style-name="Normal" style:family="paragraph">
      <style:text-properties style:font-weight-complex="bold" fo:font-size="10pt" style:font-size-asian="10pt"/>
    </style:style>
    <style:style style:name="T7672" style:parent-style-name="DefaultParagraphFont" style:family="text">
      <style:text-properties style:font-weight-complex="bold" fo:font-size="10pt" style:font-size-asian="10pt"/>
    </style:style>
    <style:style style:name="TableCell7673" style:family="table-cell">
      <style:table-cell-properties fo:border="0.0069in solid #000000" style:writing-mode="lr-tb" fo:padding-top="0in" fo:padding-left="0.075in" fo:padding-bottom="0in" fo:padding-right="0.075in"/>
    </style:style>
    <style:style style:name="P7674" style:parent-style-name="Normal" style:family="paragraph">
      <style:text-properties fo:font-size="10pt" style:font-size-asian="10pt"/>
    </style:style>
    <style:style style:name="TableCell7675" style:family="table-cell">
      <style:table-cell-properties fo:border="0.0069in solid #000000" style:writing-mode="lr-tb" fo:padding-top="0in" fo:padding-left="0.075in" fo:padding-bottom="0in" fo:padding-right="0.075in"/>
    </style:style>
    <style:style style:name="P7676" style:parent-style-name="Normal" style:family="paragraph">
      <style:text-properties fo:font-size="10pt" style:font-size-asian="10pt"/>
    </style:style>
    <style:style style:name="TableRow7677" style:family="table-row">
      <style:table-row-properties/>
    </style:style>
    <style:style style:name="P7678" style:parent-style-name="Normal" style:family="paragraph">
      <style:paragraph-properties fo:text-align="justify"/>
      <style:text-properties fo:font-size="10pt" style:font-size-asian="10pt"/>
    </style:style>
    <style:style style:name="P7679" style:parent-style-name="Normal" style:family="paragraph">
      <style:text-properties fo:font-size="10pt" style:font-size-asian="10pt"/>
    </style:style>
    <style:style style:name="P7680" style:parent-style-name="Normal" style:family="paragraph">
      <style:text-properties fo:font-size="10pt" style:font-size-asian="10pt"/>
    </style:style>
    <style:style style:name="P7681" style:parent-style-name="Normal" style:family="paragraph">
      <style:text-properties fo:font-size="10pt" style:font-size-asian="10pt"/>
    </style:style>
    <style:style style:name="TableCell7682" style:family="table-cell">
      <style:table-cell-properties fo:border="0.0069in solid #000000" style:writing-mode="lr-tb" fo:padding-top="0in" fo:padding-left="0.075in" fo:padding-bottom="0in" fo:padding-right="0.075in"/>
    </style:style>
    <style:style style:name="P7683" style:parent-style-name="Normal" style:family="paragraph">
      <style:text-properties fo:font-size="10pt" style:font-size-asian="10pt"/>
    </style:style>
    <style:style style:name="P7684" style:parent-style-name="Normal" style:family="paragraph">
      <style:text-properties fo:font-size="10pt" style:font-size-asian="10pt"/>
    </style:style>
    <style:style style:name="TableCell7685" style:family="table-cell">
      <style:table-cell-properties fo:border="0.0069in solid #000000" style:writing-mode="lr-tb" fo:padding-top="0in" fo:padding-left="0.075in" fo:padding-bottom="0in" fo:padding-right="0.075in"/>
    </style:style>
    <style:style style:name="P7686" style:parent-style-name="Normal" style:family="paragraph">
      <style:text-properties fo:font-size="10pt" style:font-size-asian="10pt"/>
    </style:style>
    <style:style style:name="TableCell7687" style:family="table-cell">
      <style:table-cell-properties fo:border="0.0069in solid #000000" style:writing-mode="lr-tb" fo:padding-top="0in" fo:padding-left="0.075in" fo:padding-bottom="0in" fo:padding-right="0.075in"/>
    </style:style>
    <style:style style:name="P7688" style:parent-style-name="Normal" style:family="paragraph">
      <style:text-properties fo:font-size="10pt" style:font-size-asian="10pt"/>
    </style:style>
    <style:style style:name="TableRow7689" style:family="table-row">
      <style:table-row-properties/>
    </style:style>
    <style:style style:name="TableCell7690" style:family="table-cell">
      <style:table-cell-properties fo:border="0.0069in solid #000000" style:writing-mode="lr-tb" fo:padding-top="0in" fo:padding-left="0.075in" fo:padding-bottom="0in" fo:padding-right="0.075in"/>
    </style:style>
    <style:style style:name="P7691" style:parent-style-name="Normal" style:family="paragraph">
      <style:paragraph-properties fo:text-align="justify"/>
      <style:text-properties fo:font-size="10pt" style:font-size-asian="10pt"/>
    </style:style>
    <style:style style:name="TableCell7692" style:family="table-cell">
      <style:table-cell-properties fo:border="0.0069in solid #000000" style:writing-mode="lr-tb" fo:padding-top="0in" fo:padding-left="0.075in" fo:padding-bottom="0in" fo:padding-right="0.075in"/>
    </style:style>
    <style:style style:name="P7693" style:parent-style-name="Normal" style:family="paragraph">
      <style:text-properties fo:font-size="10pt" style:font-size-asian="10pt"/>
    </style:style>
    <style:style style:name="P7694" style:parent-style-name="Normal" style:family="paragraph">
      <style:text-properties fo:font-size="10pt" style:font-size-asian="10pt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P7696" style:parent-style-name="Normal" style:family="paragraph">
      <style:text-properties fo:font-size="10pt" style:font-size-asian="10pt"/>
    </style:style>
    <style:style style:name="TableCell7697" style:family="table-cell">
      <style:table-cell-properties fo:border="0.0069in solid #000000" style:writing-mode="lr-tb" fo:padding-top="0in" fo:padding-left="0.075in" fo:padding-bottom="0in" fo:padding-right="0.075in"/>
    </style:style>
    <style:style style:name="P7698" style:parent-style-name="Normal" style:family="paragraph">
      <style:text-properties fo:font-size="10pt" style:font-size-asian="10pt"/>
    </style:style>
    <style:style style:name="TableCell7699" style:family="table-cell">
      <style:table-cell-properties fo:border="0.0069in solid #000000" style:writing-mode="lr-tb" fo:padding-top="0in" fo:padding-left="0.075in" fo:padding-bottom="0in" fo:padding-right="0.075in"/>
    </style:style>
    <style:style style:name="P7700" style:parent-style-name="Normal" style:family="paragraph">
      <style:text-properties fo:font-size="10pt" style:font-size-asian="10pt" style:language-asian="lt" style:country-asian="LT"/>
    </style:style>
    <style:style style:name="T7701" style:parent-style-name="DefaultParagraphFont" style:family="text">
      <style:text-properties fo:font-size="10pt" style:font-size-asian="10pt" style:language-asian="lt" style:country-asian="LT"/>
    </style:style>
    <style:style style:name="TableCell7702" style:family="table-cell">
      <style:table-cell-properties fo:border="0.0069in solid #000000" style:writing-mode="lr-tb" fo:padding-top="0in" fo:padding-left="0.075in" fo:padding-bottom="0in" fo:padding-right="0.075in"/>
    </style:style>
    <style:style style:name="P7703" style:parent-style-name="Normal" style:family="paragraph">
      <style:text-properties fo:font-size="10pt" style:font-size-asian="10pt"/>
    </style:style>
    <style:style style:name="TableCell7704" style:family="table-cell">
      <style:table-cell-properties fo:border="0.0069in solid #000000" style:writing-mode="lr-tb" fo:padding-top="0in" fo:padding-left="0.075in" fo:padding-bottom="0in" fo:padding-right="0.075in"/>
    </style:style>
    <style:style style:name="P7705" style:parent-style-name="Normal" style:family="paragraph">
      <style:text-properties fo:font-size="10pt" style:font-size-asian="10pt"/>
    </style:style>
    <style:style style:name="TableRow7706" style:family="table-row">
      <style:table-row-properties/>
    </style:style>
    <style:style style:name="P7707" style:parent-style-name="Normal" style:family="paragraph">
      <style:paragraph-properties fo:text-align="justify"/>
      <style:text-properties fo:font-size="10pt" style:font-size-asian="10pt"/>
    </style:style>
    <style:style style:name="P7708" style:parent-style-name="Normal" style:family="paragraph">
      <style:text-properties fo:font-size="10pt" style:font-size-asian="10pt"/>
    </style:style>
    <style:style style:name="P7709" style:parent-style-name="Normal" style:family="paragraph">
      <style:text-properties fo:font-size="10pt" style:font-size-asian="10pt"/>
    </style:style>
    <style:style style:name="P7710" style:parent-style-name="Normal" style:family="paragraph">
      <style:text-properties fo:font-size="10pt" style:font-size-asian="10pt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/>
    </style:style>
    <style:style style:name="P7712" style:parent-style-name="Normal" style:family="paragraph">
      <style:text-properties style:font-weight-complex="bold" fo:font-size="10pt" style:font-size-asian="10pt"/>
    </style:style>
    <style:style style:name="T7713" style:parent-style-name="DefaultParagraphFont" style:family="text">
      <style:text-properties style:font-weight-complex="bold" fo:font-size="10pt" style:font-size-asian="10pt"/>
    </style:style>
    <style:style style:name="TableCell7714" style:family="table-cell">
      <style:table-cell-properties fo:border="0.0069in solid #000000" style:writing-mode="lr-tb" fo:padding-top="0in" fo:padding-left="0.075in" fo:padding-bottom="0in" fo:padding-right="0.075in"/>
    </style:style>
    <style:style style:name="P7715" style:parent-style-name="Normal" style:family="paragraph">
      <style:text-properties fo:font-size="10pt" style:font-size-asian="10pt"/>
    </style:style>
    <style:style style:name="TableCell7716" style:family="table-cell">
      <style:table-cell-properties fo:border="0.0069in solid #000000" style:writing-mode="lr-tb" fo:padding-top="0in" fo:padding-left="0.075in" fo:padding-bottom="0in" fo:padding-right="0.075in"/>
    </style:style>
    <style:style style:name="P7717" style:parent-style-name="Normal" style:family="paragraph">
      <style:text-properties fo:font-size="10pt" style:font-size-asian="10pt"/>
    </style:style>
    <style:style style:name="TableRow7718" style:family="table-row">
      <style:table-row-properties/>
    </style:style>
    <style:style style:name="P7719" style:parent-style-name="Normal" style:family="paragraph">
      <style:paragraph-properties fo:text-align="justify"/>
      <style:text-properties fo:font-size="10pt" style:font-size-asian="10pt"/>
    </style:style>
    <style:style style:name="P7720" style:parent-style-name="Normal" style:family="paragraph">
      <style:text-properties fo:font-size="10pt" style:font-size-asian="10pt"/>
    </style:style>
    <style:style style:name="P7721" style:parent-style-name="Normal" style:family="paragraph">
      <style:text-properties fo:font-size="10pt" style:font-size-asian="10pt"/>
    </style:style>
    <style:style style:name="P7722" style:parent-style-name="Normal" style:family="paragraph">
      <style:text-properties fo:font-size="10pt" style:font-size-asian="10pt"/>
    </style:style>
    <style:style style:name="TableCell7723" style:family="table-cell">
      <style:table-cell-properties fo:border="0.0069in solid #000000" style:writing-mode="lr-tb" fo:padding-top="0in" fo:padding-left="0.075in" fo:padding-bottom="0in" fo:padding-right="0.075in"/>
    </style:style>
    <style:style style:name="P7724" style:parent-style-name="Normal" style:family="paragraph">
      <style:text-properties style:font-weight-complex="bold" fo:font-size="10pt" style:font-size-asian="10pt"/>
    </style:style>
    <style:style style:name="T7725" style:parent-style-name="DefaultParagraphFont" style:family="text">
      <style:text-properties fo:font-size="10pt" style:font-size-asian="10pt"/>
    </style:style>
    <style:style style:name="TableCell7726" style:family="table-cell">
      <style:table-cell-properties fo:border="0.0069in solid #000000" style:writing-mode="lr-tb" fo:padding-top="0in" fo:padding-left="0.075in" fo:padding-bottom="0in" fo:padding-right="0.075in"/>
    </style:style>
    <style:style style:name="P7727" style:parent-style-name="Normal" style:family="paragraph">
      <style:text-properties fo:font-size="10pt" style:font-size-asian="10pt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/>
    </style:style>
    <style:style style:name="P7729" style:parent-style-name="Normal" style:family="paragraph">
      <style:text-properties fo:font-size="10pt" style:font-size-asian="10pt"/>
    </style:style>
    <style:style style:name="TableRow7730" style:family="table-row">
      <style:table-row-properties/>
    </style:style>
    <style:style style:name="P7731" style:parent-style-name="Normal" style:family="paragraph">
      <style:paragraph-properties fo:text-align="justify"/>
      <style:text-properties fo:font-size="10pt" style:font-size-asian="10pt"/>
    </style:style>
    <style:style style:name="P7732" style:parent-style-name="Normal" style:family="paragraph">
      <style:text-properties fo:font-size="10pt" style:font-size-asian="10pt"/>
    </style:style>
    <style:style style:name="P7733" style:parent-style-name="Normal" style:family="paragraph">
      <style:text-properties fo:font-size="10pt" style:font-size-asian="10pt"/>
    </style:style>
    <style:style style:name="P7734" style:parent-style-name="Normal" style:family="paragraph">
      <style:text-properties fo:font-size="10pt" style:font-size-asian="10pt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P7736" style:parent-style-name="Normal" style:family="paragraph">
      <style:text-properties fo:font-size="10pt" style:font-size-asian="10pt"/>
    </style:style>
    <style:style style:name="P7737" style:parent-style-name="Normal" style:family="paragraph">
      <style:text-properties fo:font-size="10pt" style:font-size-asian="10pt"/>
    </style:style>
    <style:style style:name="TableCell7738" style:family="table-cell">
      <style:table-cell-properties fo:border="0.0069in solid #000000" style:writing-mode="lr-tb" fo:padding-top="0in" fo:padding-left="0.075in" fo:padding-bottom="0in" fo:padding-right="0.075in"/>
    </style:style>
    <style:style style:name="P7739" style:parent-style-name="Normal" style:family="paragraph">
      <style:text-properties fo:font-size="10pt" style:font-size-asian="10pt"/>
    </style:style>
    <style:style style:name="TableCell7740" style:family="table-cell">
      <style:table-cell-properties fo:border="0.0069in solid #000000" style:writing-mode="lr-tb" fo:padding-top="0in" fo:padding-left="0.075in" fo:padding-bottom="0in" fo:padding-right="0.075in"/>
    </style:style>
    <style:style style:name="P7741" style:parent-style-name="Normal" style:family="paragraph">
      <style:text-properties fo:font-size="10pt" style:font-size-asian="10pt"/>
    </style:style>
    <style:style style:name="TableRow7742" style:family="table-row">
      <style:table-row-properties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/>
    </style:style>
    <style:style style:name="P7744" style:parent-style-name="Normal" style:family="paragraph">
      <style:paragraph-properties fo:text-align="justify"/>
      <style:text-properties fo:font-size="10pt" style:font-size-asian="10pt"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/>
    </style:style>
    <style:style style:name="P7746" style:parent-style-name="Normal" style:family="paragraph">
      <style:text-properties fo:font-size="10pt" style:font-size-asian="10pt"/>
    </style:style>
    <style:style style:name="P7747" style:parent-style-name="Normal" style:family="paragraph">
      <style:text-properties fo:font-size="10pt" style:font-size-asian="10pt"/>
    </style:style>
    <style:style style:name="TableCell7748" style:family="table-cell">
      <style:table-cell-properties fo:border="0.0069in solid #000000" style:writing-mode="lr-tb" fo:padding-top="0in" fo:padding-left="0.075in" fo:padding-bottom="0in" fo:padding-right="0.075in"/>
    </style:style>
    <style:style style:name="P7749" style:parent-style-name="Normal" style:family="paragraph">
      <style:text-properties fo:font-size="10pt" style:font-size-asian="10pt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/>
    </style:style>
    <style:style style:name="P7751" style:parent-style-name="Normal" style:family="paragraph">
      <style:text-properties fo:font-size="10pt" style:font-size-asian="10pt"/>
    </style:style>
    <style:style style:name="TableCell7752" style:family="table-cell">
      <style:table-cell-properties fo:border="0.0069in solid #000000" style:writing-mode="lr-tb" fo:padding-top="0in" fo:padding-left="0.075in" fo:padding-bottom="0in" fo:padding-right="0.075in"/>
    </style:style>
    <style:style style:name="P7753" style:parent-style-name="Normal" style:family="paragraph">
      <style:text-properties fo:font-size="10pt" style:font-size-asian="10pt"/>
    </style:style>
    <style:style style:name="T7754" style:parent-style-name="DefaultParagraphFont" style:family="text">
      <style:text-properties fo:font-size="10pt" style:font-size-asian="10pt"/>
    </style:style>
    <style:style style:name="TableCell7755" style:family="table-cell">
      <style:table-cell-properties fo:border="0.0069in solid #000000" style:writing-mode="lr-tb" fo:padding-top="0in" fo:padding-left="0.075in" fo:padding-bottom="0in" fo:padding-right="0.075in"/>
    </style:style>
    <style:style style:name="T7756" style:parent-style-name="DefaultParagraphFont" style:family="text">
      <style:text-properties fo:font-size="10pt" style:font-size-asian="10pt"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/>
    </style:style>
    <style:style style:name="T7758" style:parent-style-name="DefaultParagraphFont" style:family="text">
      <style:text-properties fo:font-size="10pt" style:font-size-asian="10pt"/>
    </style:style>
    <style:style style:name="TableRow7759" style:family="table-row">
      <style:table-row-properties/>
    </style:style>
    <style:style style:name="P7760" style:parent-style-name="Normal" style:family="paragraph">
      <style:paragraph-properties fo:text-align="justify"/>
      <style:text-properties fo:font-size="10pt" style:font-size-asian="10pt"/>
    </style:style>
    <style:style style:name="P7761" style:parent-style-name="Normal" style:family="paragraph">
      <style:text-properties fo:font-size="10pt" style:font-size-asian="10pt"/>
    </style:style>
    <style:style style:name="P7762" style:parent-style-name="Normal" style:family="paragraph">
      <style:text-properties fo:font-size="10pt" style:font-size-asian="10pt"/>
    </style:style>
    <style:style style:name="P7763" style:parent-style-name="Normal" style:family="paragraph">
      <style:text-properties fo:font-size="10pt" style:font-size-asian="10pt"/>
    </style:style>
    <style:style style:name="TableCell7764" style:family="table-cell">
      <style:table-cell-properties fo:border="0.0069in solid #000000" style:writing-mode="lr-tb" fo:padding-top="0in" fo:padding-left="0.075in" fo:padding-bottom="0in" fo:padding-right="0.075in"/>
    </style:style>
    <style:style style:name="P7765" style:parent-style-name="Normal" style:family="paragraph">
      <style:text-properties fo:font-size="10pt" style:font-size-asian="10pt"/>
    </style:style>
    <style:style style:name="P7766" style:parent-style-name="Normal" style:family="paragraph">
      <style:text-properties fo:font-size="10pt" style:font-size-asian="10pt"/>
    </style:style>
    <style:style style:name="TableCell7767" style:family="table-cell">
      <style:table-cell-properties fo:border="0.0069in solid #000000" style:writing-mode="lr-tb" fo:padding-top="0in" fo:padding-left="0.075in" fo:padding-bottom="0in" fo:padding-right="0.075in"/>
    </style:style>
    <style:style style:name="P7768" style:parent-style-name="Normal" style:family="paragraph">
      <style:text-properties fo:font-size="10pt" style:font-size-asian="10pt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70" style:parent-style-name="Normal" style:family="paragraph">
      <style:text-properties fo:font-size="10pt" style:font-size-asian="10pt"/>
    </style:style>
    <style:style style:name="TableRow7771" style:family="table-row">
      <style:table-row-properties/>
    </style:style>
    <style:style style:name="P7772" style:parent-style-name="Normal" style:family="paragraph">
      <style:paragraph-properties fo:text-align="justify"/>
      <style:text-properties fo:font-size="10pt" style:font-size-asian="10pt"/>
    </style:style>
    <style:style style:name="P7773" style:parent-style-name="Normal" style:family="paragraph">
      <style:text-properties fo:font-size="10pt" style:font-size-asian="10pt"/>
    </style:style>
    <style:style style:name="P7774" style:parent-style-name="Normal" style:family="paragraph">
      <style:text-properties fo:font-size="10pt" style:font-size-asian="10pt"/>
    </style:style>
    <style:style style:name="P7775" style:parent-style-name="Normal" style:family="paragraph">
      <style:text-properties fo:font-size="10pt" style:font-size-asian="10pt"/>
    </style:style>
    <style:style style:name="TableCell7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7" style:parent-style-name="Normal" style:family="paragraph">
      <style:text-properties fo:font-size="10pt" style:font-size-asian="10pt"/>
    </style:style>
    <style:style style:name="P7778" style:parent-style-name="Normal" style:family="paragraph">
      <style:text-properties fo:font-size="10pt" style:font-size-asian="10pt"/>
    </style:style>
    <style:style style:name="TableCell7779" style:family="table-cell">
      <style:table-cell-properties fo:border="0.0069in solid #000000" style:writing-mode="lr-tb" fo:padding-top="0in" fo:padding-left="0.075in" fo:padding-bottom="0in" fo:padding-right="0.075in"/>
    </style:style>
    <style:style style:name="P7780" style:parent-style-name="Normal" style:family="paragraph">
      <style:text-properties fo:font-size="10pt" style:font-size-asian="10pt"/>
    </style:style>
    <style:style style:name="TableCell7781" style:family="table-cell">
      <style:table-cell-properties fo:border="0.0069in solid #000000" style:writing-mode="lr-tb" fo:padding-top="0in" fo:padding-left="0.075in" fo:padding-bottom="0in" fo:padding-right="0.075in"/>
    </style:style>
    <style:style style:name="P7782" style:parent-style-name="Normal" style:family="paragraph">
      <style:text-properties fo:font-size="10pt" style:font-size-asian="10pt"/>
    </style:style>
    <style:style style:name="TableRow7783" style:family="table-row">
      <style:table-row-properties/>
    </style:style>
    <style:style style:name="P7784" style:parent-style-name="Normal" style:family="paragraph">
      <style:paragraph-properties fo:text-align="justify"/>
      <style:text-properties fo:font-size="10pt" style:font-size-asian="10pt"/>
    </style:style>
    <style:style style:name="P7785" style:parent-style-name="Normal" style:family="paragraph">
      <style:text-properties fo:font-size="10pt" style:font-size-asian="10pt"/>
    </style:style>
    <style:style style:name="P7786" style:parent-style-name="Normal" style:family="paragraph">
      <style:text-properties fo:font-size="10pt" style:font-size-asian="10pt"/>
    </style:style>
    <style:style style:name="P7787" style:parent-style-name="Normal" style:family="paragraph">
      <style:text-properties fo:font-size="10pt" style:font-size-asian="10pt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/>
    </style:style>
    <style:style style:name="P7789" style:parent-style-name="Normal" style:family="paragraph">
      <style:text-properties fo:font-size="10pt" style:font-size-asian="10pt"/>
    </style:style>
    <style:style style:name="P7790" style:parent-style-name="Normal" style:family="paragraph">
      <style:text-properties fo:font-size="10pt" style:font-size-asian="10pt"/>
    </style:style>
    <style:style style:name="TableCell7791" style:family="table-cell">
      <style:table-cell-properties fo:border="0.0069in solid #000000" style:writing-mode="lr-tb" fo:padding-top="0in" fo:padding-left="0.075in" fo:padding-bottom="0in" fo:padding-right="0.075in"/>
    </style:style>
    <style:style style:name="P7792" style:parent-style-name="Normal" style:family="paragraph">
      <style:text-properties fo:font-size="10pt" style:font-size-asian="10pt"/>
    </style:style>
    <style:style style:name="TableCell7793" style:family="table-cell">
      <style:table-cell-properties fo:border="0.0069in solid #000000" style:writing-mode="lr-tb" fo:padding-top="0in" fo:padding-left="0.075in" fo:padding-bottom="0in" fo:padding-right="0.075in"/>
    </style:style>
    <style:style style:name="P7794" style:parent-style-name="Normal" style:family="paragraph">
      <style:text-properties fo:font-size="10pt" style:font-size-asian="10pt"/>
    </style:style>
    <style:style style:name="TableRow7795" style:family="table-row">
      <style:table-row-properties/>
    </style:style>
    <style:style style:name="TableCell7796" style:family="table-cell">
      <style:table-cell-properties fo:border="0.0069in solid #000000" style:writing-mode="lr-tb" fo:padding-top="0in" fo:padding-left="0.075in" fo:padding-bottom="0in" fo:padding-right="0.075in"/>
    </style:style>
    <style:style style:name="P7797" style:parent-style-name="Normal" style:family="paragraph">
      <style:paragraph-properties fo:text-align="justify"/>
      <style:text-properties fo:font-size="10pt" style:font-size-asian="10pt"/>
    </style:style>
    <style:style style:name="TableCell7798" style:family="table-cell">
      <style:table-cell-properties fo:border="0.0069in solid #000000" style:writing-mode="lr-tb" fo:padding-top="0in" fo:padding-left="0.075in" fo:padding-bottom="0in" fo:padding-right="0.075in"/>
    </style:style>
    <style:style style:name="P7799" style:parent-style-name="Normal" style:family="paragraph">
      <style:text-properties fo:font-size="10pt" style:font-size-asian="10pt"/>
    </style:style>
    <style:style style:name="P7800" style:parent-style-name="Normal" style:family="paragraph">
      <style:text-properties fo:font-size="10pt" style:font-size-asian="10pt"/>
    </style:style>
    <style:style style:name="TableCell7801" style:family="table-cell">
      <style:table-cell-properties fo:border="0.0069in solid #000000" style:writing-mode="lr-tb" fo:padding-top="0in" fo:padding-left="0.075in" fo:padding-bottom="0in" fo:padding-right="0.075in"/>
    </style:style>
    <style:style style:name="P7802" style:parent-style-name="Normal" style:family="paragraph">
      <style:text-properties fo:font-size="10pt" style:font-size-asian="10pt"/>
    </style:style>
    <style:style style:name="TableCell7803" style:family="table-cell">
      <style:table-cell-properties fo:border="0.0069in solid #000000" style:writing-mode="lr-tb" fo:padding-top="0in" fo:padding-left="0.075in" fo:padding-bottom="0in" fo:padding-right="0.075in"/>
    </style:style>
    <style:style style:name="P7804" style:parent-style-name="Normal" style:family="paragraph">
      <style:text-properties fo:font-size="10pt" style:font-size-asian="10pt"/>
    </style:style>
    <style:style style:name="TableCell7805" style:family="table-cell">
      <style:table-cell-properties fo:border="0.0069in solid #000000" style:writing-mode="lr-tb" fo:padding-top="0in" fo:padding-left="0.075in" fo:padding-bottom="0in" fo:padding-right="0.075in"/>
    </style:style>
    <style:style style:name="P7806" style:parent-style-name="Normal" style:family="paragraph">
      <style:text-properties fo:font-size="10pt" style:font-size-asian="10pt" style:language-asian="lt" style:country-asian="LT"/>
    </style:style>
    <style:style style:name="T7807" style:parent-style-name="DefaultParagraphFont" style:family="text">
      <style:text-properties fo:font-size="10pt" style:font-size-asian="10pt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T7809" style:parent-style-name="DefaultParagraphFont" style:family="text">
      <style:text-properties fo:font-size="10pt" style:font-size-asian="10pt"/>
    </style:style>
    <style:style style:name="TableCell7810" style:family="table-cell">
      <style:table-cell-properties fo:border="0.0069in solid #000000" style:writing-mode="lr-tb" fo:padding-top="0in" fo:padding-left="0.075in" fo:padding-bottom="0in" fo:padding-right="0.075in"/>
    </style:style>
    <style:style style:name="T7811" style:parent-style-name="DefaultParagraphFont" style:family="text">
      <style:text-properties fo:font-size="10pt" style:font-size-asian="10pt"/>
    </style:style>
    <style:style style:name="TableRow7812" style:family="table-row">
      <style:table-row-properties/>
    </style:style>
    <style:style style:name="P7813" style:parent-style-name="Normal" style:family="paragraph">
      <style:paragraph-properties fo:text-align="justify"/>
      <style:text-properties fo:font-size="10pt" style:font-size-asian="10pt"/>
    </style:style>
    <style:style style:name="P7814" style:parent-style-name="Normal" style:family="paragraph">
      <style:text-properties fo:font-size="10pt" style:font-size-asian="10pt"/>
    </style:style>
    <style:style style:name="P7815" style:parent-style-name="Normal" style:family="paragraph">
      <style:text-properties fo:font-size="10pt" style:font-size-asian="10pt"/>
    </style:style>
    <style:style style:name="P7816" style:parent-style-name="Normal" style:family="paragraph">
      <style:text-properties fo:font-size="10pt" style:font-size-asian="10pt"/>
    </style:style>
    <style:style style:name="TableCell7817" style:family="table-cell">
      <style:table-cell-properties fo:border="0.0069in solid #000000" style:writing-mode="lr-tb" fo:padding-top="0in" fo:padding-left="0.075in" fo:padding-bottom="0in" fo:padding-right="0.075in"/>
    </style:style>
    <style:style style:name="P7818" style:parent-style-name="Normal" style:family="paragraph">
      <style:text-properties fo:font-size="10pt" style:font-size-asian="10pt" style:language-asian="lt" style:country-asian="LT"/>
    </style:style>
    <style:style style:name="P7819" style:parent-style-name="Normal" style:family="paragraph">
      <style:text-properties fo:font-size="10pt" style:font-size-asian="10pt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/>
    </style:style>
    <style:style style:name="P7821" style:parent-style-name="Normal" style:family="paragraph">
      <style:text-properties fo:font-size="10pt" style:font-size-asian="10pt"/>
    </style:style>
    <style:style style:name="TableCell7822" style:family="table-cell">
      <style:table-cell-properties fo:border="0.0069in solid #000000" style:writing-mode="lr-tb" fo:padding-top="0in" fo:padding-left="0.075in" fo:padding-bottom="0in" fo:padding-right="0.075in"/>
    </style:style>
    <style:style style:name="P7823" style:parent-style-name="Normal" style:family="paragraph">
      <style:text-properties fo:font-size="10pt" style:font-size-asian="10pt"/>
    </style:style>
    <style:style style:name="TableRow7824" style:family="table-row">
      <style:table-row-properties/>
    </style:style>
    <style:style style:name="P7825" style:parent-style-name="Normal" style:family="paragraph">
      <style:paragraph-properties fo:text-align="justify"/>
      <style:text-properties fo:font-size="10pt" style:font-size-asian="10pt"/>
    </style:style>
    <style:style style:name="P7826" style:parent-style-name="Normal" style:family="paragraph">
      <style:text-properties fo:font-size="10pt" style:font-size-asian="10pt"/>
    </style:style>
    <style:style style:name="P7827" style:parent-style-name="Normal" style:family="paragraph">
      <style:text-properties fo:font-size="10pt" style:font-size-asian="10pt"/>
    </style:style>
    <style:style style:name="P7828" style:parent-style-name="Normal" style:family="paragraph">
      <style:text-properties fo:font-size="10pt" style:font-size-asian="10pt"/>
    </style:style>
    <style:style style:name="TableCell7829" style:family="table-cell">
      <style:table-cell-properties fo:border="0.0069in solid #000000" style:writing-mode="lr-tb" fo:padding-top="0in" fo:padding-left="0.075in" fo:padding-bottom="0in" fo:padding-right="0.075in"/>
    </style:style>
    <style:style style:name="P7830" style:parent-style-name="Normal" style:family="paragraph">
      <style:text-properties fo:font-size="10pt" style:font-size-asian="10pt"/>
    </style:style>
    <style:style style:name="P7831" style:parent-style-name="Normal" style:family="paragraph">
      <style:text-properties fo:font-size="10pt" style:font-size-asian="10pt"/>
    </style:style>
    <style:style style:name="TableCell7832" style:family="table-cell">
      <style:table-cell-properties fo:border="0.0069in solid #000000" style:writing-mode="lr-tb" fo:padding-top="0in" fo:padding-left="0.075in" fo:padding-bottom="0in" fo:padding-right="0.075in"/>
    </style:style>
    <style:style style:name="P7833" style:parent-style-name="Normal" style:family="paragraph">
      <style:text-properties fo:font-size="10pt" style:font-size-asian="10pt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/>
    </style:style>
    <style:style style:name="P7835" style:parent-style-name="Normal" style:family="paragraph">
      <style:text-properties fo:font-size="10pt" style:font-size-asian="10pt"/>
    </style:style>
    <style:style style:name="TableRow7836" style:family="table-row">
      <style:table-row-properties/>
    </style:style>
    <style:style style:name="TableCell7837" style:family="table-cell">
      <style:table-cell-properties fo:border="0.0069in solid #000000" style:writing-mode="lr-tb" fo:padding-top="0in" fo:padding-left="0.075in" fo:padding-bottom="0in" fo:padding-right="0.075in"/>
    </style:style>
    <style:style style:name="P7838" style:parent-style-name="Normal" style:family="paragraph">
      <style:paragraph-properties fo:text-align="justify"/>
      <style:text-properties fo:font-size="10pt" style:font-size-asian="10pt"/>
    </style:style>
    <style:style style:name="TableCell7839" style:family="table-cell">
      <style:table-cell-properties fo:border="0.0069in solid #000000" style:writing-mode="lr-tb" fo:padding-top="0in" fo:padding-left="0.075in" fo:padding-bottom="0in" fo:padding-right="0.075in"/>
    </style:style>
    <style:style style:name="P7840" style:parent-style-name="Normal" style:family="paragraph">
      <style:text-properties fo:font-size="10pt" style:font-size-asian="10pt"/>
    </style:style>
    <style:style style:name="P7841" style:parent-style-name="Normal" style:family="paragraph">
      <style:text-properties fo:font-size="10pt" style:font-size-asian="10pt"/>
    </style:style>
    <style:style style:name="TableCell7842" style:family="table-cell">
      <style:table-cell-properties fo:border="0.0069in solid #000000" style:writing-mode="lr-tb" fo:padding-top="0in" fo:padding-left="0.075in" fo:padding-bottom="0in" fo:padding-right="0.075in"/>
    </style:style>
    <style:style style:name="P7843" style:parent-style-name="Normal" style:family="paragraph">
      <style:text-properties fo:font-size="10pt" style:font-size-asian="10pt"/>
    </style:style>
    <style:style style:name="TableCell7844" style:family="table-cell">
      <style:table-cell-properties fo:border="0.0069in solid #000000" style:writing-mode="lr-tb" fo:padding-top="0in" fo:padding-left="0.075in" fo:padding-bottom="0in" fo:padding-right="0.075in"/>
    </style:style>
    <style:style style:name="P7845" style:parent-style-name="Normal" style:family="paragraph">
      <style:text-properties fo:font-size="10pt" style:font-size-asian="10pt"/>
    </style:style>
    <style:style style:name="TableCell7846" style:family="table-cell">
      <style:table-cell-properties fo:border="0.0069in solid #000000" style:writing-mode="lr-tb" fo:padding-top="0in" fo:padding-left="0.075in" fo:padding-bottom="0in" fo:padding-right="0.075in"/>
    </style:style>
    <style:style style:name="P7847" style:parent-style-name="Normal" style:family="paragraph">
      <style:text-properties fo:font-size="10pt" style:font-size-asian="10pt"/>
    </style:style>
    <style:style style:name="P7848" style:parent-style-name="Normal" style:family="paragraph">
      <style:text-properties fo:font-size="10pt" style:font-size-asian="10pt"/>
    </style:style>
    <style:style style:name="TableCell7849" style:family="table-cell">
      <style:table-cell-properties fo:border="0.0069in solid #000000" style:writing-mode="lr-tb" fo:padding-top="0in" fo:padding-left="0.075in" fo:padding-bottom="0in" fo:padding-right="0.075in"/>
    </style:style>
    <style:style style:name="P7850" style:parent-style-name="Normal" style:family="paragraph">
      <style:text-properties fo:font-size="10pt" style:font-size-asian="10pt"/>
    </style:style>
    <style:style style:name="TableCell7851" style:family="table-cell">
      <style:table-cell-properties fo:border="0.0069in solid #000000" style:writing-mode="lr-tb" fo:padding-top="0in" fo:padding-left="0.075in" fo:padding-bottom="0in" fo:padding-right="0.075in"/>
    </style:style>
    <style:style style:name="P7852" style:parent-style-name="Normal" style:family="paragraph">
      <style:text-properties fo:font-size="10pt" style:font-size-asian="10pt"/>
    </style:style>
    <style:style style:name="TableRow7853" style:family="table-row">
      <style:table-row-properties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Normal" style:family="paragraph">
      <style:paragraph-properties fo:text-align="justify"/>
      <style:text-properties fo:font-size="10pt" style:font-size-asian="10pt"/>
    </style:style>
    <style:style style:name="TableCell7856" style:family="table-cell">
      <style:table-cell-properties fo:border="0.0069in solid #000000" style:writing-mode="lr-tb" fo:padding-top="0in" fo:padding-left="0.075in" fo:padding-bottom="0in" fo:padding-right="0.075in"/>
    </style:style>
    <style:style style:name="P7857" style:parent-style-name="Normal" style:family="paragraph">
      <style:text-properties fo:font-size="10pt" style:font-size-asian="10pt"/>
    </style:style>
    <style:style style:name="P7858" style:parent-style-name="Normal" style:family="paragraph">
      <style:text-properties fo:font-size="10pt" style:font-size-asian="10pt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/>
    </style:style>
    <style:style style:name="P7860" style:parent-style-name="Normal" style:family="paragraph">
      <style:text-properties fo:font-size="10pt" style:font-size-asian="10pt"/>
    </style:style>
    <style:style style:name="TableCell7861" style:family="table-cell">
      <style:table-cell-properties fo:border="0.0069in solid #000000" style:writing-mode="lr-tb" fo:padding-top="0in" fo:padding-left="0.075in" fo:padding-bottom="0in" fo:padding-right="0.075in"/>
    </style:style>
    <style:style style:name="P7862" style:parent-style-name="Normal" style:family="paragraph">
      <style:text-properties fo:font-size="10pt" style:font-size-asian="10pt"/>
    </style:style>
    <style:style style:name="TableCell7863" style:family="table-cell">
      <style:table-cell-properties fo:border="0.0069in solid #000000" style:writing-mode="lr-tb" fo:padding-top="0in" fo:padding-left="0.075in" fo:padding-bottom="0in" fo:padding-right="0.075in"/>
    </style:style>
    <style:style style:name="P7864" style:parent-style-name="Normal" style:family="paragraph">
      <style:text-properties fo:font-size="10pt" style:font-size-asian="10pt"/>
    </style:style>
    <style:style style:name="P7865" style:parent-style-name="Normal" style:family="paragraph">
      <style:text-properties fo:font-size="10pt" style:font-size-asian="10pt"/>
    </style:style>
    <style:style style:name="TableCell7866" style:family="table-cell">
      <style:table-cell-properties fo:border="0.0069in solid #000000" style:writing-mode="lr-tb" fo:padding-top="0in" fo:padding-left="0.075in" fo:padding-bottom="0in" fo:padding-right="0.075in"/>
    </style:style>
    <style:style style:name="P7867" style:parent-style-name="Normal" style:family="paragraph">
      <style:text-properties fo:font-size="10pt" style:font-size-asian="10pt"/>
    </style:style>
    <style:style style:name="TableCell7868" style:family="table-cell">
      <style:table-cell-properties fo:border="0.0069in solid #000000" style:writing-mode="lr-tb" fo:padding-top="0in" fo:padding-left="0.075in" fo:padding-bottom="0in" fo:padding-right="0.075in"/>
    </style:style>
    <style:style style:name="P7869" style:parent-style-name="Normal" style:family="paragraph">
      <style:text-properties fo:font-size="10pt" style:font-size-asian="10pt"/>
    </style:style>
    <style:style style:name="TableRow7870" style:family="table-row">
      <style:table-row-properties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Normal" style:family="paragraph">
      <style:paragraph-properties fo:text-align="justify"/>
      <style:text-properties fo:font-size="10pt" style:font-size-asian="10pt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Normal" style:family="paragraph">
      <style:text-properties fo:font-size="10pt" style:font-size-asian="10pt"/>
    </style:style>
    <style:style style:name="P7875" style:parent-style-name="Normal" style:family="paragraph">
      <style:text-properties fo:font-size="10pt" style:font-size-asian="10pt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/>
    </style:style>
    <style:style style:name="P7877" style:parent-style-name="Normal" style:family="paragraph">
      <style:text-properties fo:font-size="10pt" style:font-size-asian="10pt"/>
    </style:style>
    <style:style style:name="TableCell7878" style:family="table-cell">
      <style:table-cell-properties fo:border="0.0069in solid #000000" style:writing-mode="lr-tb" fo:padding-top="0in" fo:padding-left="0.075in" fo:padding-bottom="0in" fo:padding-right="0.075in"/>
    </style:style>
    <style:style style:name="P7879" style:parent-style-name="Normal" style:family="paragraph">
      <style:text-properties fo:font-size="10pt" style:font-size-asian="10pt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/>
    </style:style>
    <style:style style:name="P7881" style:parent-style-name="Normal" style:family="paragraph">
      <style:text-properties fo:font-size="10pt" style:font-size-asian="10pt"/>
    </style:style>
    <style:style style:name="P7882" style:parent-style-name="Normal" style:family="paragraph">
      <style:text-properties fo:font-size="10pt" style:font-size-asian="10pt"/>
    </style:style>
    <style:style style:name="TableCell7883" style:family="table-cell">
      <style:table-cell-properties fo:border="0.0069in solid #000000" style:writing-mode="lr-tb" fo:padding-top="0in" fo:padding-left="0.075in" fo:padding-bottom="0in" fo:padding-right="0.075in"/>
    </style:style>
    <style:style style:name="P7884" style:parent-style-name="Normal" style:family="paragraph">
      <style:text-properties fo:font-size="10pt" style:font-size-asian="10pt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P7886" style:parent-style-name="Normal" style:family="paragraph">
      <style:text-properties fo:font-size="10pt" style:font-size-asian="10pt"/>
    </style:style>
    <style:style style:name="TableRow7887" style:family="table-row">
      <style:table-row-properties/>
    </style:style>
    <style:style style:name="P7888" style:parent-style-name="Normal" style:family="paragraph">
      <style:text-properties fo:font-size="10pt" style:font-size-asian="10pt"/>
    </style:style>
    <style:style style:name="P7889" style:parent-style-name="Normal" style:family="paragraph">
      <style:text-properties fo:font-size="10pt" style:font-size-asian="10pt"/>
    </style:style>
    <style:style style:name="P7890" style:parent-style-name="Normal" style:family="paragraph">
      <style:text-properties fo:font-size="10pt" style:font-size-asian="10pt"/>
    </style:style>
    <style:style style:name="P7891" style:parent-style-name="Normal" style:family="paragraph">
      <style:text-properties fo:font-size="10pt" style:font-size-asian="10pt"/>
    </style:style>
    <style:style style:name="TableCell7892" style:family="table-cell">
      <style:table-cell-properties fo:border="0.0069in solid #000000" style:writing-mode="lr-tb" fo:padding-top="0in" fo:padding-left="0.075in" fo:padding-bottom="0in" fo:padding-right="0.075in"/>
    </style:style>
    <style:style style:name="P7893" style:parent-style-name="Normal" style:family="paragraph">
      <style:text-properties fo:font-size="10pt" style:font-size-asian="10pt"/>
    </style:style>
    <style:style style:name="P7894" style:parent-style-name="Normal" style:family="paragraph">
      <style:text-properties fo:font-size="10pt" style:font-size-asian="10pt"/>
    </style:style>
    <style:style style:name="TableCell7895" style:family="table-cell">
      <style:table-cell-properties fo:border="0.0069in solid #000000" style:writing-mode="lr-tb" fo:padding-top="0in" fo:padding-left="0.075in" fo:padding-bottom="0in" fo:padding-right="0.075in"/>
    </style:style>
    <style:style style:name="P7896" style:parent-style-name="Normal" style:family="paragraph">
      <style:text-properties fo:font-size="10pt" style:font-size-asian="10pt"/>
    </style:style>
    <style:style style:name="TableCell7897" style:family="table-cell">
      <style:table-cell-properties fo:border="0.0069in solid #000000" style:writing-mode="lr-tb" fo:padding-top="0in" fo:padding-left="0.075in" fo:padding-bottom="0in" fo:padding-right="0.075in"/>
    </style:style>
    <style:style style:name="P7898" style:parent-style-name="Normal" style:family="paragraph">
      <style:text-properties fo:font-size="10pt" style:font-size-asian="10pt"/>
    </style:style>
    <style:style style:name="TableRow7899" style:family="table-row">
      <style:table-row-properties/>
    </style:style>
    <style:style style:name="TableCell7900" style:family="table-cell">
      <style:table-cell-properties fo:border="0.0069in solid #000000" style:writing-mode="lr-tb" fo:padding-top="0in" fo:padding-left="0.075in" fo:padding-bottom="0in" fo:padding-right="0.075in"/>
    </style:style>
    <style:style style:name="P7901" style:parent-style-name="Normal" style:family="paragraph">
      <style:paragraph-properties fo:text-align="justify"/>
      <style:text-properties fo:font-size="10pt" style:font-size-asian="10pt"/>
    </style:style>
    <style:style style:name="TableCell7902" style:family="table-cell">
      <style:table-cell-properties fo:border="0.0069in solid #000000" style:writing-mode="lr-tb" fo:padding-top="0in" fo:padding-left="0.075in" fo:padding-bottom="0in" fo:padding-right="0.075in"/>
    </style:style>
    <style:style style:name="P7903" style:parent-style-name="Normal" style:family="paragraph">
      <style:text-properties fo:font-size="10pt" style:font-size-asian="10pt"/>
    </style:style>
    <style:style style:name="P7904" style:parent-style-name="Normal" style:family="paragraph">
      <style:text-properties fo:font-size="10pt" style:font-size-asian="10pt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P7906" style:parent-style-name="Normal" style:family="paragraph">
      <style:text-properties fo:font-size="10pt" style:font-size-asian="10pt"/>
    </style:style>
    <style:style style:name="TableCell7907" style:family="table-cell">
      <style:table-cell-properties fo:border="0.0069in solid #000000" style:writing-mode="lr-tb" fo:padding-top="0in" fo:padding-left="0.075in" fo:padding-bottom="0in" fo:padding-right="0.075in"/>
    </style:style>
    <style:style style:name="P7908" style:parent-style-name="Normal" style:family="paragraph">
      <style:text-properties fo:font-size="10pt" style:font-size-asian="10pt"/>
    </style:style>
    <style:style style:name="TableCell7909" style:family="table-cell">
      <style:table-cell-properties fo:border="0.0069in solid #000000" style:writing-mode="lr-tb" fo:padding-top="0in" fo:padding-left="0.075in" fo:padding-bottom="0in" fo:padding-right="0.075in"/>
    </style:style>
    <style:style style:name="P7910" style:parent-style-name="Normal" style:family="paragraph">
      <style:text-properties fo:font-size="10pt" style:font-size-asian="10pt"/>
    </style:style>
    <style:style style:name="P7911" style:parent-style-name="Normal" style:family="paragraph">
      <style:text-properties fo:font-size="10pt" style:font-size-asian="10pt"/>
    </style:style>
    <style:style style:name="TableCell7912" style:family="table-cell">
      <style:table-cell-properties fo:border="0.0069in solid #000000" style:writing-mode="lr-tb" fo:padding-top="0in" fo:padding-left="0.075in" fo:padding-bottom="0in" fo:padding-right="0.075in"/>
    </style:style>
    <style:style style:name="P7913" style:parent-style-name="Normal" style:family="paragraph">
      <style:text-properties fo:font-size="10pt" style:font-size-asian="10pt"/>
    </style:style>
    <style:style style:name="TableCell7914" style:family="table-cell">
      <style:table-cell-properties fo:border="0.0069in solid #000000" style:writing-mode="lr-tb" fo:padding-top="0in" fo:padding-left="0.075in" fo:padding-bottom="0in" fo:padding-right="0.075in"/>
    </style:style>
    <style:style style:name="P7915" style:parent-style-name="Normal" style:family="paragraph">
      <style:text-properties fo:font-size="10pt" style:font-size-asian="10pt"/>
    </style:style>
    <style:style style:name="TableRow7916" style:family="table-row">
      <style:table-row-properties/>
    </style:style>
    <style:style style:name="P7917" style:parent-style-name="Normal" style:family="paragraph">
      <style:text-properties fo:font-size="10pt" style:font-size-asian="10pt"/>
    </style:style>
    <style:style style:name="P7918" style:parent-style-name="Normal" style:family="paragraph">
      <style:text-properties fo:font-size="10pt" style:font-size-asian="10pt"/>
    </style:style>
    <style:style style:name="P7919" style:parent-style-name="Normal" style:family="paragraph">
      <style:text-properties fo:font-size="10pt" style:font-size-asian="10pt"/>
    </style:style>
    <style:style style:name="P7920" style:parent-style-name="Normal" style:family="paragraph">
      <style:text-properties fo:font-size="10pt" style:font-size-asian="10pt"/>
    </style:style>
    <style:style style:name="TableCell7921" style:family="table-cell">
      <style:table-cell-properties fo:border="0.0069in solid #000000" style:writing-mode="lr-tb" fo:padding-top="0in" fo:padding-left="0.075in" fo:padding-bottom="0in" fo:padding-right="0.075in"/>
    </style:style>
    <style:style style:name="P7922" style:parent-style-name="Normal" style:family="paragraph">
      <style:text-properties fo:font-size="10pt" style:font-size-asian="10pt"/>
    </style:style>
    <style:style style:name="P7923" style:parent-style-name="Normal" style:family="paragraph">
      <style:text-properties fo:font-size="10pt" style:font-size-asian="10pt"/>
    </style:style>
    <style:style style:name="TableCell7924" style:family="table-cell">
      <style:table-cell-properties fo:border="0.0069in solid #000000" style:writing-mode="lr-tb" fo:padding-top="0in" fo:padding-left="0.075in" fo:padding-bottom="0in" fo:padding-right="0.075in"/>
    </style:style>
    <style:style style:name="P7925" style:parent-style-name="Normal" style:family="paragraph">
      <style:text-properties fo:font-size="10pt" style:font-size-asian="10pt"/>
    </style:style>
    <style:style style:name="TableCell7926" style:family="table-cell">
      <style:table-cell-properties fo:border="0.0069in solid #000000" style:writing-mode="lr-tb" fo:padding-top="0in" fo:padding-left="0.075in" fo:padding-bottom="0in" fo:padding-right="0.075in"/>
    </style:style>
    <style:style style:name="P7927" style:parent-style-name="Normal" style:family="paragraph">
      <style:text-properties fo:font-size="10pt" style:font-size-asian="10pt"/>
    </style:style>
    <style:style style:name="TableRow7928" style:family="table-row">
      <style:table-row-properties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Normal" style:family="paragraph">
      <style:paragraph-properties fo:text-align="justify"/>
      <style:text-properties fo:font-size="10pt" style:font-size-asian="10pt"/>
    </style:style>
    <style:style style:name="TableCell7931" style:family="table-cell">
      <style:table-cell-properties fo:border="0.0069in solid #000000" style:writing-mode="lr-tb" fo:padding-top="0in" fo:padding-left="0.075in" fo:padding-bottom="0in" fo:padding-right="0.075in"/>
    </style:style>
    <style:style style:name="P7932" style:parent-style-name="Normal" style:family="paragraph">
      <style:text-properties fo:font-size="10pt" style:font-size-asian="10pt"/>
    </style:style>
    <style:style style:name="P7933" style:parent-style-name="Normal" style:family="paragraph">
      <style:text-properties fo:font-size="10pt" style:font-size-asian="10pt"/>
    </style:style>
    <style:style style:name="TableCell7934" style:family="table-cell">
      <style:table-cell-properties fo:border="0.0069in solid #000000" style:writing-mode="lr-tb" fo:padding-top="0in" fo:padding-left="0.075in" fo:padding-bottom="0in" fo:padding-right="0.075in"/>
    </style:style>
    <style:style style:name="P7935" style:parent-style-name="Normal" style:family="paragraph">
      <style:text-properties fo:font-size="10pt" style:font-size-asian="10pt"/>
    </style:style>
    <style:style style:name="TableCell7936" style:family="table-cell">
      <style:table-cell-properties fo:border="0.0069in solid #000000" style:writing-mode="lr-tb" fo:padding-top="0in" fo:padding-left="0.075in" fo:padding-bottom="0in" fo:padding-right="0.075in"/>
    </style:style>
    <style:style style:name="P7937" style:parent-style-name="Normal" style:family="paragraph">
      <style:text-properties fo:font-size="10pt" style:font-size-asian="10pt"/>
    </style:style>
    <style:style style:name="TableCell7938" style:family="table-cell">
      <style:table-cell-properties fo:border="0.0069in solid #000000" style:writing-mode="lr-tb" fo:padding-top="0in" fo:padding-left="0.075in" fo:padding-bottom="0in" fo:padding-right="0.075in"/>
    </style:style>
    <style:style style:name="P7939" style:parent-style-name="Normal" style:family="paragraph">
      <style:text-properties fo:font-size="10pt" style:font-size-asian="10pt"/>
    </style:style>
    <style:style style:name="P7940" style:parent-style-name="Normal" style:family="paragraph">
      <style:text-properties fo:font-size="10pt" style:font-size-asian="10pt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P7942" style:parent-style-name="Normal" style:family="paragraph">
      <style:text-properties fo:font-size="10pt" style:font-size-asian="10pt"/>
    </style:style>
    <style:style style:name="TableCell7943" style:family="table-cell">
      <style:table-cell-properties fo:border="0.0069in solid #000000" style:writing-mode="lr-tb" fo:padding-top="0in" fo:padding-left="0.075in" fo:padding-bottom="0in" fo:padding-right="0.075in"/>
    </style:style>
    <style:style style:name="P7944" style:parent-style-name="Normal" style:family="paragraph">
      <style:text-properties fo:font-size="10pt" style:font-size-asian="10pt"/>
    </style:style>
    <style:style style:name="TableRow7945" style:family="table-row">
      <style:table-row-properties/>
    </style:style>
    <style:style style:name="P7946" style:parent-style-name="Normal" style:family="paragraph">
      <style:text-properties fo:font-size="10pt" style:font-size-asian="10pt"/>
    </style:style>
    <style:style style:name="P7947" style:parent-style-name="Normal" style:family="paragraph">
      <style:text-properties fo:font-size="10pt" style:font-size-asian="10pt"/>
    </style:style>
    <style:style style:name="P7948" style:parent-style-name="Normal" style:family="paragraph">
      <style:text-properties fo:font-size="10pt" style:font-size-asian="10pt"/>
    </style:style>
    <style:style style:name="P7949" style:parent-style-name="Normal" style:family="paragraph">
      <style:text-properties fo:font-size="10pt" style:font-size-asian="10pt"/>
    </style:style>
    <style:style style:name="TableCell7950" style:family="table-cell">
      <style:table-cell-properties fo:border="0.0069in solid #000000" style:writing-mode="lr-tb" fo:padding-top="0in" fo:padding-left="0.075in" fo:padding-bottom="0in" fo:padding-right="0.075in"/>
    </style:style>
    <style:style style:name="P7951" style:parent-style-name="Normal" style:family="paragraph">
      <style:text-properties fo:font-size="10pt" style:font-size-asian="10pt"/>
    </style:style>
    <style:style style:name="P7952" style:parent-style-name="Normal" style:family="paragraph">
      <style:text-properties fo:font-size="10pt" style:font-size-asian="10pt"/>
    </style:style>
    <style:style style:name="TableCell7953" style:family="table-cell">
      <style:table-cell-properties fo:border="0.0069in solid #000000" style:writing-mode="lr-tb" fo:padding-top="0in" fo:padding-left="0.075in" fo:padding-bottom="0in" fo:padding-right="0.075in"/>
    </style:style>
    <style:style style:name="P7954" style:parent-style-name="Normal" style:family="paragraph">
      <style:text-properties fo:font-size="10pt" style:font-size-asian="10pt"/>
    </style:style>
    <style:style style:name="TableCell7955" style:family="table-cell">
      <style:table-cell-properties fo:border="0.0069in solid #000000" style:writing-mode="lr-tb" fo:padding-top="0in" fo:padding-left="0.075in" fo:padding-bottom="0in" fo:padding-right="0.075in"/>
    </style:style>
    <style:style style:name="P7956" style:parent-style-name="Normal" style:family="paragraph">
      <style:text-properties fo:font-size="10pt" style:font-size-asian="10pt"/>
    </style:style>
    <style:style style:name="TableRow7957" style:family="table-row">
      <style:table-row-properties/>
    </style:style>
    <style:style style:name="P7958" style:parent-style-name="Normal" style:family="paragraph">
      <style:text-properties fo:font-size="10pt" style:font-size-asian="10pt"/>
    </style:style>
    <style:style style:name="P7959" style:parent-style-name="Normal" style:family="paragraph">
      <style:text-properties fo:font-size="10pt" style:font-size-asian="10pt"/>
    </style:style>
    <style:style style:name="P7960" style:parent-style-name="Normal" style:family="paragraph">
      <style:text-properties fo:font-size="10pt" style:font-size-asian="10pt"/>
    </style:style>
    <style:style style:name="P7961" style:parent-style-name="Normal" style:family="paragraph">
      <style:text-properties fo:font-size="10pt" style:font-size-asian="10pt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P7963" style:parent-style-name="Normal" style:family="paragraph">
      <style:text-properties fo:font-size="10pt" style:font-size-asian="10pt"/>
    </style:style>
    <style:style style:name="P7964" style:parent-style-name="Normal" style:family="paragraph">
      <style:text-properties fo:font-size="10pt" style:font-size-asian="10pt"/>
    </style:style>
    <style:style style:name="TableCell7965" style:family="table-cell">
      <style:table-cell-properties fo:border="0.0069in solid #000000" style:writing-mode="lr-tb" fo:padding-top="0in" fo:padding-left="0.075in" fo:padding-bottom="0in" fo:padding-right="0.075in"/>
    </style:style>
    <style:style style:name="P7966" style:parent-style-name="Normal" style:family="paragraph">
      <style:text-properties fo:font-size="10pt" style:font-size-asian="10pt"/>
    </style:style>
    <style:style style:name="TableCell7967" style:family="table-cell">
      <style:table-cell-properties fo:border="0.0069in solid #000000" style:writing-mode="lr-tb" fo:padding-top="0in" fo:padding-left="0.075in" fo:padding-bottom="0in" fo:padding-right="0.075in"/>
    </style:style>
    <style:style style:name="P7968" style:parent-style-name="Normal" style:family="paragraph">
      <style:text-properties fo:font-size="10pt" style:font-size-asian="10pt"/>
    </style:style>
    <style:style style:name="TableRow7969" style:family="table-row">
      <style:table-row-properties/>
    </style:style>
    <style:style style:name="TableCell7970" style:family="table-cell">
      <style:table-cell-properties fo:border="0.0069in solid #000000" style:writing-mode="lr-tb" fo:padding-top="0in" fo:padding-left="0.075in" fo:padding-bottom="0in" fo:padding-right="0.075in"/>
    </style:style>
    <style:style style:name="P7971" style:parent-style-name="Normal" style:family="paragraph">
      <style:paragraph-properties fo:text-align="justify"/>
      <style:text-properties fo:font-size="10pt" style:font-size-asian="10pt"/>
    </style:style>
    <style:style style:name="TableCell7972" style:family="table-cell">
      <style:table-cell-properties fo:border="0.0069in solid #000000" style:writing-mode="lr-tb" fo:padding-top="0in" fo:padding-left="0.075in" fo:padding-bottom="0in" fo:padding-right="0.075in"/>
    </style:style>
    <style:style style:name="P7973" style:parent-style-name="Normal" style:family="paragraph">
      <style:text-properties fo:font-size="10pt" style:font-size-asian="10pt"/>
    </style:style>
    <style:style style:name="P7974" style:parent-style-name="Normal" style:family="paragraph">
      <style:text-properties fo:font-size="10pt" style:font-size-asian="10pt"/>
    </style:style>
    <style:style style:name="TableCell7975" style:family="table-cell">
      <style:table-cell-properties fo:border="0.0069in solid #000000" style:writing-mode="lr-tb" fo:padding-top="0in" fo:padding-left="0.075in" fo:padding-bottom="0in" fo:padding-right="0.075in"/>
    </style:style>
    <style:style style:name="P7976" style:parent-style-name="Normal" style:family="paragraph">
      <style:text-properties fo:font-size="10pt" style:font-size-asian="10pt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/>
    </style:style>
    <style:style style:name="P7978" style:parent-style-name="Normal" style:family="paragraph">
      <style:text-properties fo:font-size="10pt" style:font-size-asian="10pt"/>
    </style:style>
    <style:style style:name="TableCell7979" style:family="table-cell">
      <style:table-cell-properties fo:border="0.0069in solid #000000" style:writing-mode="lr-tb" fo:padding-top="0in" fo:padding-left="0.075in" fo:padding-bottom="0in" fo:padding-right="0.075in"/>
    </style:style>
    <style:style style:name="P7980" style:parent-style-name="Normal" style:family="paragraph">
      <style:text-properties fo:font-size="10pt" style:font-size-asian="10pt"/>
    </style:style>
    <style:style style:name="P7981" style:parent-style-name="Normal" style:family="paragraph">
      <style:text-properties fo:font-size="10pt" style:font-size-asian="10pt"/>
    </style:style>
    <style:style style:name="TableCell7982" style:family="table-cell">
      <style:table-cell-properties fo:border="0.0069in solid #000000" style:writing-mode="lr-tb" fo:padding-top="0in" fo:padding-left="0.075in" fo:padding-bottom="0in" fo:padding-right="0.075in"/>
    </style:style>
    <style:style style:name="P7983" style:parent-style-name="Normal" style:family="paragraph">
      <style:text-properties fo:font-size="10pt" style:font-size-asian="10pt"/>
    </style:style>
    <style:style style:name="TableCell7984" style:family="table-cell">
      <style:table-cell-properties fo:border="0.0069in solid #000000" style:writing-mode="lr-tb" fo:padding-top="0in" fo:padding-left="0.075in" fo:padding-bottom="0in" fo:padding-right="0.075in"/>
    </style:style>
    <style:style style:name="P7985" style:parent-style-name="Normal" style:family="paragraph">
      <style:text-properties fo:font-size="10pt" style:font-size-asian="10pt"/>
    </style:style>
    <style:style style:name="TableRow7986" style:family="table-row">
      <style:table-row-properties/>
    </style:style>
    <style:style style:name="P7987" style:parent-style-name="Normal" style:family="paragraph">
      <style:text-properties fo:font-size="10pt" style:font-size-asian="10pt"/>
    </style:style>
    <style:style style:name="P7988" style:parent-style-name="Normal" style:family="paragraph">
      <style:text-properties fo:font-size="10pt" style:font-size-asian="10pt"/>
    </style:style>
    <style:style style:name="P7989" style:parent-style-name="Normal" style:family="paragraph">
      <style:text-properties fo:font-size="10pt" style:font-size-asian="10pt"/>
    </style:style>
    <style:style style:name="P7990" style:parent-style-name="Normal" style:family="paragraph">
      <style:text-properties fo:font-size="10pt" style:font-size-asian="10pt"/>
    </style:style>
    <style:style style:name="TableCell7991" style:family="table-cell">
      <style:table-cell-properties fo:border="0.0069in solid #000000" style:writing-mode="lr-tb" fo:padding-top="0in" fo:padding-left="0.075in" fo:padding-bottom="0in" fo:padding-right="0.075in"/>
    </style:style>
    <style:style style:name="P7992" style:parent-style-name="Normal" style:family="paragraph">
      <style:text-properties fo:font-size="10pt" style:font-size-asian="10pt"/>
    </style:style>
    <style:style style:name="P7993" style:parent-style-name="Normal" style:family="paragraph">
      <style:text-properties fo:font-size="10pt" style:font-size-asian="10pt"/>
    </style:style>
    <style:style style:name="TableCell7994" style:family="table-cell">
      <style:table-cell-properties fo:border="0.0069in solid #000000" style:writing-mode="lr-tb" fo:padding-top="0in" fo:padding-left="0.075in" fo:padding-bottom="0in" fo:padding-right="0.075in"/>
    </style:style>
    <style:style style:name="P7995" style:parent-style-name="Normal" style:family="paragraph">
      <style:text-properties fo:font-size="10pt" style:font-size-asian="10pt"/>
    </style:style>
    <style:style style:name="TableCell7996" style:family="table-cell">
      <style:table-cell-properties fo:border="0.0069in solid #000000" style:writing-mode="lr-tb" fo:padding-top="0in" fo:padding-left="0.075in" fo:padding-bottom="0in" fo:padding-right="0.075in"/>
    </style:style>
    <style:style style:name="P7997" style:parent-style-name="Normal" style:family="paragraph">
      <style:text-properties fo:font-size="10pt" style:font-size-asian="10pt"/>
    </style:style>
    <style:style style:name="TableRow7998" style:family="table-row">
      <style:table-row-properties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0" style:parent-style-name="Normal" style:family="paragraph">
      <style:text-properties fo:font-size="10pt" style:font-size-asian="10pt"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/>
    </style:style>
    <style:style style:name="P8002" style:parent-style-name="Normal" style:family="paragraph">
      <style:text-properties style:font-weight-complex="bold" fo:font-size="10pt" style:font-size-asian="10pt"/>
    </style:style>
    <style:style style:name="T8003" style:parent-style-name="DefaultParagraphFont" style:family="text">
      <style:text-properties fo:font-size="10pt" style:font-size-asian="10pt"/>
    </style:style>
    <style:style style:name="TableCell8004" style:family="table-cell">
      <style:table-cell-properties fo:border="0.0069in solid #000000" style:writing-mode="lr-tb" fo:padding-top="0in" fo:padding-left="0.075in" fo:padding-bottom="0in" fo:padding-right="0.075in"/>
    </style:style>
    <style:style style:name="P8005" style:parent-style-name="Normal" style:family="paragraph">
      <style:text-properties fo:font-size="10pt" style:font-size-asian="10pt"/>
    </style:style>
    <style:style style:name="TableCell8006" style:family="table-cell">
      <style:table-cell-properties fo:border="0.0069in solid #000000" style:writing-mode="lr-tb" fo:padding-top="0in" fo:padding-left="0.075in" fo:padding-bottom="0in" fo:padding-right="0.075in"/>
    </style:style>
    <style:style style:name="P8007" style:parent-style-name="Normal" style:family="paragraph">
      <style:text-properties fo:font-size="10pt" style:font-size-asian="10pt"/>
    </style:style>
    <style:style style:name="TableCell8008" style:family="table-cell">
      <style:table-cell-properties fo:border="0.0069in solid #000000" style:writing-mode="lr-tb" fo:padding-top="0in" fo:padding-left="0.075in" fo:padding-bottom="0in" fo:padding-right="0.075in"/>
    </style:style>
    <style:style style:name="P8009" style:parent-style-name="Normal" style:family="paragraph">
      <style:text-properties fo:font-size="10pt" style:font-size-asian="10pt" style:language-asian="lt" style:country-asian="LT"/>
    </style:style>
    <style:style style:name="T8010" style:parent-style-name="DefaultParagraphFont" style:family="text">
      <style:text-properties fo:font-size="10pt" style:font-size-asian="10pt"/>
    </style:style>
    <style:style style:name="TableCell8011" style:family="table-cell">
      <style:table-cell-properties fo:border="0.0069in solid #000000" style:writing-mode="lr-tb" fo:padding-top="0in" fo:padding-left="0.075in" fo:padding-bottom="0in" fo:padding-right="0.075in"/>
    </style:style>
    <style:style style:name="P8012" style:parent-style-name="Normal" style:family="paragraph">
      <style:text-properties fo:font-size="10pt" style:font-size-asian="10pt"/>
    </style:style>
    <style:style style:name="TableCell8013" style:family="table-cell">
      <style:table-cell-properties fo:border="0.0069in solid #000000" style:writing-mode="lr-tb" fo:padding-top="0in" fo:padding-left="0.075in" fo:padding-bottom="0in" fo:padding-right="0.075in"/>
    </style:style>
    <style:style style:name="P8014" style:parent-style-name="Normal" style:family="paragraph">
      <style:text-properties fo:font-size="10pt" style:font-size-asian="10pt"/>
    </style:style>
    <style:style style:name="TableRow8015" style:family="table-row">
      <style:table-row-properties/>
    </style:style>
    <style:style style:name="P8016" style:parent-style-name="Normal" style:family="paragraph">
      <style:text-properties fo:font-size="10pt" style:font-size-asian="10pt"/>
    </style:style>
    <style:style style:name="P8017" style:parent-style-name="Normal" style:family="paragraph">
      <style:text-properties style:font-weight-complex="bold" fo:font-size="10pt" style:font-size-asian="10pt"/>
    </style:style>
    <style:style style:name="P8018" style:parent-style-name="Normal" style:family="paragraph">
      <style:text-properties style:font-weight-complex="bold" fo:font-size="10pt" style:font-size-asian="10pt"/>
    </style:style>
    <style:style style:name="P8019" style:parent-style-name="Normal" style:family="paragraph">
      <style:text-properties fo:font-size="10pt" style:font-size-asian="10pt"/>
    </style:style>
    <style:style style:name="TableCell8020" style:family="table-cell">
      <style:table-cell-properties fo:border="0.0069in solid #000000" style:writing-mode="lr-tb" fo:padding-top="0in" fo:padding-left="0.075in" fo:padding-bottom="0in" fo:padding-right="0.075in"/>
    </style:style>
    <style:style style:name="P8021" style:parent-style-name="Normal" style:family="paragraph">
      <style:text-properties fo:font-size="10pt" style:font-size-asian="10pt" style:language-asian="lt" style:country-asian="LT"/>
    </style:style>
    <style:style style:name="T8022" style:parent-style-name="DefaultParagraphFont" style:family="text">
      <style:text-properties fo:font-size="10pt" style:font-size-asian="10pt"/>
    </style:style>
    <style:style style:name="TableCell8023" style:family="table-cell">
      <style:table-cell-properties fo:border="0.0069in solid #000000" style:writing-mode="lr-tb" fo:padding-top="0in" fo:padding-left="0.075in" fo:padding-bottom="0in" fo:padding-right="0.075in"/>
    </style:style>
    <style:style style:name="P8024" style:parent-style-name="Normal" style:family="paragraph">
      <style:text-properties fo:font-size="10pt" style:font-size-asian="10pt"/>
    </style:style>
    <style:style style:name="TableCell8025" style:family="table-cell">
      <style:table-cell-properties fo:border="0.0069in solid #000000" style:writing-mode="lr-tb" fo:padding-top="0in" fo:padding-left="0.075in" fo:padding-bottom="0in" fo:padding-right="0.075in"/>
    </style:style>
    <style:style style:name="P8026" style:parent-style-name="Normal" style:family="paragraph">
      <style:text-properties fo:font-size="10pt" style:font-size-asian="10pt"/>
    </style:style>
    <style:style style:name="TableRow8027" style:family="table-row">
      <style:table-row-properties/>
    </style:style>
    <style:style style:name="P8028" style:parent-style-name="Normal" style:family="paragraph">
      <style:text-properties fo:font-size="10pt" style:font-size-asian="10pt"/>
    </style:style>
    <style:style style:name="P8029" style:parent-style-name="Normal" style:family="paragraph">
      <style:text-properties style:font-weight-complex="bold" fo:font-size="10pt" style:font-size-asian="10pt"/>
    </style:style>
    <style:style style:name="P8030" style:parent-style-name="Normal" style:family="paragraph">
      <style:text-properties fo:font-size="10pt" style:font-size-asian="10pt"/>
    </style:style>
    <style:style style:name="P8031" style:parent-style-name="Normal" style:family="paragraph">
      <style:text-properties fo:font-size="10pt" style:font-size-asian="10pt"/>
    </style:style>
    <style:style style:name="TableCell8032" style:family="table-cell">
      <style:table-cell-properties fo:border="0.0069in solid #000000" style:writing-mode="lr-tb" fo:padding-top="0in" fo:padding-left="0.075in" fo:padding-bottom="0in" fo:padding-right="0.075in"/>
    </style:style>
    <style:style style:name="P8033" style:parent-style-name="Normal" style:family="paragraph">
      <style:text-properties fo:font-size="10pt" style:font-size-asian="10pt" style:language-asian="lt" style:country-asian="LT"/>
    </style:style>
    <style:style style:name="T8034" style:parent-style-name="DefaultParagraphFont" style:family="text">
      <style:text-properties fo:font-size="10pt" style:font-size-asian="10pt"/>
    </style:style>
    <style:style style:name="TableCell8035" style:family="table-cell">
      <style:table-cell-properties fo:border="0.0069in solid #000000" style:writing-mode="lr-tb" fo:padding-top="0in" fo:padding-left="0.075in" fo:padding-bottom="0in" fo:padding-right="0.075in"/>
    </style:style>
    <style:style style:name="P8036" style:parent-style-name="Normal" style:family="paragraph">
      <style:text-properties fo:font-size="10pt" style:font-size-asian="10pt"/>
    </style:style>
    <style:style style:name="TableCell8037" style:family="table-cell">
      <style:table-cell-properties fo:border="0.0069in solid #000000" style:writing-mode="lr-tb" fo:padding-top="0in" fo:padding-left="0.075in" fo:padding-bottom="0in" fo:padding-right="0.075in"/>
    </style:style>
    <style:style style:name="P8038" style:parent-style-name="Normal" style:family="paragraph">
      <style:text-properties fo:font-size="10pt" style:font-size-asian="10pt"/>
    </style:style>
    <style:style style:name="TableRow8039" style:family="table-row">
      <style:table-row-properties/>
    </style:style>
    <style:style style:name="TableCell8040" style:family="table-cell">
      <style:table-cell-properties fo:border="0.0069in solid #000000" style:writing-mode="lr-tb" fo:padding-top="0in" fo:padding-left="0.075in" fo:padding-bottom="0in" fo:padding-right="0.075in"/>
    </style:style>
    <style:style style:name="P8041" style:parent-style-name="Normal" style:family="paragraph">
      <style:text-properties fo:font-size="10pt" style:font-size-asian="10pt"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/>
    </style:style>
    <style:style style:name="P8043" style:parent-style-name="Normal" style:family="paragraph">
      <style:text-properties style:font-weight-complex="bold" fo:font-size="10pt" style:font-size-asian="10pt"/>
    </style:style>
    <style:style style:name="T8044" style:parent-style-name="DefaultParagraphFont" style:family="text">
      <style:text-properties fo:font-size="10pt" style:font-size-asian="10pt"/>
    </style:style>
    <style:style style:name="TableCell8045" style:family="table-cell">
      <style:table-cell-properties fo:border="0.0069in solid #000000" style:writing-mode="lr-tb" fo:padding-top="0in" fo:padding-left="0.075in" fo:padding-bottom="0in" fo:padding-right="0.075in"/>
    </style:style>
    <style:style style:name="P8046" style:parent-style-name="Normal" style:family="paragraph">
      <style:text-properties fo:font-size="10pt" style:font-size-asian="10pt"/>
    </style:style>
    <style:style style:name="TableCell8047" style:family="table-cell">
      <style:table-cell-properties fo:border="0.0069in solid #000000" style:writing-mode="lr-tb" fo:padding-top="0in" fo:padding-left="0.075in" fo:padding-bottom="0in" fo:padding-right="0.075in"/>
    </style:style>
    <style:style style:name="P8048" style:parent-style-name="Normal" style:family="paragraph">
      <style:text-properties fo:font-size="10pt" style:font-size-asian="10pt"/>
    </style:style>
    <style:style style:name="TableCell8049" style:family="table-cell">
      <style:table-cell-properties fo:border="0.0069in solid #000000" style:writing-mode="lr-tb" fo:padding-top="0in" fo:padding-left="0.075in" fo:padding-bottom="0in" fo:padding-right="0.075in"/>
    </style:style>
    <style:style style:name="P8050" style:parent-style-name="Normal" style:family="paragraph">
      <style:text-properties fo:font-size="10pt" style:font-size-asian="10pt" style:language-asian="lt" style:country-asian="LT"/>
    </style:style>
    <style:style style:name="T8051" style:parent-style-name="DefaultParagraphFont" style:family="text">
      <style:text-properties fo:font-size="10pt" style:font-size-asian="10pt"/>
    </style:style>
    <style:style style:name="TableCell8052" style:family="table-cell">
      <style:table-cell-properties fo:border="0.0069in solid #000000" style:writing-mode="lr-tb" fo:padding-top="0in" fo:padding-left="0.075in" fo:padding-bottom="0in" fo:padding-right="0.075in"/>
    </style:style>
    <style:style style:name="T8053" style:parent-style-name="DefaultParagraphFont" style:family="text">
      <style:text-properties fo:font-size="10pt" style:font-size-asian="10pt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T8055" style:parent-style-name="DefaultParagraphFont" style:family="text">
      <style:text-properties fo:font-size="10pt" style:font-size-asian="10pt"/>
    </style:style>
    <style:style style:name="TableRow8056" style:family="table-row">
      <style:table-row-properties/>
    </style:style>
    <style:style style:name="TableCell8057" style:family="table-cell">
      <style:table-cell-properties fo:border="0.0069in solid #000000" style:writing-mode="lr-tb" fo:padding-top="0in" fo:padding-left="0.075in" fo:padding-bottom="0in" fo:padding-right="0.075in"/>
    </style:style>
    <style:style style:name="P8058" style:parent-style-name="Normal" style:family="paragraph">
      <style:text-properties fo:font-size="10pt" style:font-size-asian="10pt"/>
    </style:style>
    <style:style style:name="TableCell8059" style:family="table-cell">
      <style:table-cell-properties fo:border="0.0069in solid #000000" style:writing-mode="lr-tb" fo:padding-top="0in" fo:padding-left="0.075in" fo:padding-bottom="0in" fo:padding-right="0.075in"/>
    </style:style>
    <style:style style:name="P8060" style:parent-style-name="Normal" style:family="paragraph">
      <style:text-properties style:font-weight-complex="bold" fo:font-size="10pt" style:font-size-asian="10pt"/>
    </style:style>
    <style:style style:name="P8061" style:parent-style-name="Normal" style:family="paragraph">
      <style:text-properties style:font-weight-complex="bold" fo:font-size="10pt" style:font-size-asian="10pt"/>
    </style:style>
    <style:style style:name="TableCell8062" style:family="table-cell">
      <style:table-cell-properties fo:border="0.0069in solid #000000" style:writing-mode="lr-tb" fo:padding-top="0in" fo:padding-left="0.075in" fo:padding-bottom="0in" fo:padding-right="0.075in"/>
    </style:style>
    <style:style style:name="P8063" style:parent-style-name="Normal" style:family="paragraph">
      <style:text-properties fo:font-size="10pt" style:font-size-asian="10pt"/>
    </style:style>
    <style:style style:name="TableCell8064" style:family="table-cell">
      <style:table-cell-properties fo:border="0.0069in solid #000000" style:writing-mode="lr-tb" fo:padding-top="0in" fo:padding-left="0.075in" fo:padding-bottom="0in" fo:padding-right="0.075in"/>
    </style:style>
    <style:style style:name="P8065" style:parent-style-name="Normal" style:family="paragraph">
      <style:text-properties fo:font-size="10pt" style:font-size-asian="10pt"/>
    </style:style>
    <style:style style:name="TableCell8066" style:family="table-cell">
      <style:table-cell-properties fo:border="0.0069in solid #000000" style:writing-mode="lr-tb" fo:padding-top="0in" fo:padding-left="0.075in" fo:padding-bottom="0in" fo:padding-right="0.075in"/>
    </style:style>
    <style:style style:name="P8067" style:parent-style-name="Normal" style:family="paragraph">
      <style:text-properties fo:font-size="10pt" style:font-size-asian="10pt" style:language-asian="lt" style:country-asian="LT"/>
    </style:style>
    <style:style style:name="P8068" style:parent-style-name="Normal" style:family="paragraph">
      <style:text-properties fo:font-size="10pt" style:font-size-asian="10pt" style:language-asian="lt" style:country-asian="LT"/>
    </style:style>
    <style:style style:name="TableCell8069" style:family="table-cell">
      <style:table-cell-properties fo:border="0.0069in solid #000000" style:writing-mode="lr-tb" fo:padding-top="0in" fo:padding-left="0.075in" fo:padding-bottom="0in" fo:padding-right="0.075in"/>
    </style:style>
    <style:style style:name="P8070" style:parent-style-name="Normal" style:family="paragraph">
      <style:text-properties fo:font-size="10pt" style:font-size-asian="10pt"/>
    </style:style>
    <style:style style:name="TableCell8071" style:family="table-cell">
      <style:table-cell-properties fo:border="0.0069in solid #000000" style:writing-mode="lr-tb" fo:padding-top="0in" fo:padding-left="0.075in" fo:padding-bottom="0in" fo:padding-right="0.075in"/>
    </style:style>
    <style:style style:name="P8072" style:parent-style-name="Normal" style:family="paragraph">
      <style:text-properties fo:font-size="10pt" style:font-size-asian="10pt"/>
    </style:style>
    <style:style style:name="TableRow8073" style:family="table-row">
      <style:table-row-properties/>
    </style:style>
    <style:style style:name="TableCell8074" style:family="table-cell">
      <style:table-cell-properties fo:border="0.0069in solid #000000" style:writing-mode="lr-tb" fo:padding-top="0in" fo:padding-left="0.075in" fo:padding-bottom="0in" fo:padding-right="0.075in"/>
    </style:style>
    <style:style style:name="P8075" style:parent-style-name="Normal" style:family="paragraph">
      <style:text-properties fo:font-size="10pt" style:font-size-asian="10pt"/>
    </style:style>
    <style:style style:name="TableCell8076" style:family="table-cell">
      <style:table-cell-properties fo:border="0.0069in solid #000000" style:writing-mode="lr-tb" fo:padding-top="0in" fo:padding-left="0.075in" fo:padding-bottom="0in" fo:padding-right="0.075in"/>
    </style:style>
    <style:style style:name="P8077" style:parent-style-name="Normal" style:family="paragraph">
      <style:text-properties style:font-weight-complex="bold" fo:font-size="10pt" style:font-size-asian="10pt"/>
    </style:style>
    <style:style style:name="T8078" style:parent-style-name="DefaultParagraphFont" style:family="text">
      <style:text-properties fo:font-size="10pt" style:font-size-asian="10pt"/>
    </style:style>
    <style:style style:name="TableCell8079" style:family="table-cell">
      <style:table-cell-properties fo:border="0.0069in solid #000000" style:writing-mode="lr-tb" fo:padding-top="0in" fo:padding-left="0.075in" fo:padding-bottom="0in" fo:padding-right="0.075in"/>
    </style:style>
    <style:style style:name="P8080" style:parent-style-name="Normal" style:family="paragraph">
      <style:text-properties fo:font-size="10pt" style:font-size-asian="10pt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Normal" style:family="paragraph">
      <style:text-properties fo:font-size="10pt" style:font-size-asian="10pt"/>
    </style:style>
    <style:style style:name="TableCell8083" style:family="table-cell">
      <style:table-cell-properties fo:border="0.0069in solid #000000" style:writing-mode="lr-tb" fo:padding-top="0in" fo:padding-left="0.075in" fo:padding-bottom="0in" fo:padding-right="0.075in"/>
    </style:style>
    <style:style style:name="P8084" style:parent-style-name="Normal" style:family="paragraph">
      <style:text-properties style:font-weight-complex="bold" fo:font-size="10pt" style:font-size-asian="10pt"/>
    </style:style>
    <style:style style:name="T8085" style:parent-style-name="DefaultParagraphFont" style:family="text">
      <style:text-properties fo:font-size="10pt" style:font-size-asian="10pt"/>
    </style:style>
    <style:style style:name="TableCell8086" style:family="table-cell">
      <style:table-cell-properties fo:border="0.0069in solid #000000" style:writing-mode="lr-tb" fo:padding-top="0in" fo:padding-left="0.075in" fo:padding-bottom="0in" fo:padding-right="0.075in"/>
    </style:style>
    <style:style style:name="P8087" style:parent-style-name="Normal" style:family="paragraph">
      <style:text-properties fo:font-size="10pt" style:font-size-asian="10pt"/>
    </style:style>
    <style:style style:name="TableCell8088" style:family="table-cell">
      <style:table-cell-properties fo:border="0.0069in solid #000000" style:writing-mode="lr-tb" fo:padding-top="0in" fo:padding-left="0.075in" fo:padding-bottom="0in" fo:padding-right="0.075in"/>
    </style:style>
    <style:style style:name="P8089" style:parent-style-name="Normal" style:family="paragraph">
      <style:text-properties fo:font-size="10pt" style:font-size-asian="10pt"/>
    </style:style>
    <style:style style:name="TableRow8090" style:family="table-row">
      <style:table-row-properties/>
    </style:style>
    <style:style style:name="TableCell8091" style:family="table-cell">
      <style:table-cell-properties fo:border="0.0069in solid #000000" style:writing-mode="lr-tb" fo:padding-top="0in" fo:padding-left="0.075in" fo:padding-bottom="0in" fo:padding-right="0.075in"/>
    </style:style>
    <style:style style:name="P8092" style:parent-style-name="Normal" style:family="paragraph">
      <style:text-properties fo:font-size="10pt" style:font-size-asian="10pt"/>
    </style:style>
    <style:style style:name="TableCell8093" style:family="table-cell">
      <style:table-cell-properties fo:border="0.0069in solid #000000" style:writing-mode="lr-tb" fo:padding-top="0in" fo:padding-left="0.075in" fo:padding-bottom="0in" fo:padding-right="0.075in"/>
    </style:style>
    <style:style style:name="P8094" style:parent-style-name="Normal" style:family="paragraph">
      <style:text-properties style:font-weight-complex="bold" fo:font-size="10pt" style:font-size-asian="10pt"/>
    </style:style>
    <style:style style:name="P8095" style:parent-style-name="Normal" style:family="paragraph">
      <style:text-properties style:font-weight-complex="bold" fo:font-size="10pt" style:font-size-asian="10pt"/>
    </style:style>
    <style:style style:name="TableCell8096" style:family="table-cell">
      <style:table-cell-properties fo:border="0.0069in solid #000000" style:writing-mode="lr-tb" fo:padding-top="0in" fo:padding-left="0.075in" fo:padding-bottom="0in" fo:padding-right="0.075in"/>
    </style:style>
    <style:style style:name="P8097" style:parent-style-name="Normal" style:family="paragraph">
      <style:text-properties style:font-weight-complex="bold" fo:font-size="10pt" style:font-size-asian="10pt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T8099" style:parent-style-name="DefaultParagraphFont" style:family="text">
      <style:text-properties style:font-weight-complex="bold" fo:font-size="10pt" style:font-size-asian="10pt"/>
    </style:style>
    <style:style style:name="TableCell8100" style:family="table-cell">
      <style:table-cell-properties fo:border="0.0069in solid #000000" style:writing-mode="lr-tb" fo:padding-top="0in" fo:padding-left="0.075in" fo:padding-bottom="0in" fo:padding-right="0.075in"/>
    </style:style>
    <style:style style:name="P8101" style:parent-style-name="Normal" style:family="paragraph">
      <style:text-properties style:font-weight-complex="bold" fo:font-size="10pt" style:font-size-asian="10pt"/>
    </style:style>
    <style:style style:name="P8102" style:parent-style-name="Normal" style:family="paragraph">
      <style:text-properties style:font-weight-complex="bold" fo:font-size="10pt" style:font-size-asian="10pt"/>
    </style:style>
    <style:style style:name="TableCell8103" style:family="table-cell">
      <style:table-cell-properties fo:border="0.0069in solid #000000" style:writing-mode="lr-tb" fo:padding-top="0in" fo:padding-left="0.075in" fo:padding-bottom="0in" fo:padding-right="0.075in"/>
    </style:style>
    <style:style style:name="P8104" style:parent-style-name="Normal" style:family="paragraph">
      <style:text-properties style:font-weight-complex="bold" fo:font-size="10pt" style:font-size-asian="10pt"/>
    </style:style>
    <style:style style:name="TableCell8105" style:family="table-cell">
      <style:table-cell-properties fo:border="0.0069in solid #000000" style:writing-mode="lr-tb" fo:padding-top="0in" fo:padding-left="0.075in" fo:padding-bottom="0in" fo:padding-right="0.075in"/>
    </style:style>
    <style:style style:name="P8106" style:parent-style-name="Normal" style:family="paragraph">
      <style:text-properties style:font-weight-complex="bold" fo:font-size="10pt" style:font-size-asian="10pt"/>
    </style:style>
    <style:style style:name="TableRow8107" style:family="table-row">
      <style:table-row-properties/>
    </style:style>
    <style:style style:name="TableCell8108" style:family="table-cell">
      <style:table-cell-properties fo:border="0.0069in solid #000000" style:writing-mode="lr-tb" fo:padding-top="0in" fo:padding-left="0.075in" fo:padding-bottom="0in" fo:padding-right="0.075in"/>
    </style:style>
    <style:style style:name="P8109" style:parent-style-name="Normal" style:family="paragraph">
      <style:text-properties fo:font-size="10pt" style:font-size-asian="10pt"/>
    </style:style>
    <style:style style:name="TableCell81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1" style:parent-style-name="Normal" style:family="paragraph">
      <style:text-properties fo:font-size="10pt" style:font-size-asian="10pt"/>
    </style:style>
    <style:style style:name="T8112" style:parent-style-name="DefaultParagraphFont" style:family="text">
      <style:text-properties fo:font-size="10pt" style:font-size-asian="10pt"/>
    </style:style>
    <style:style style:name="TableCell8113" style:family="table-cell">
      <style:table-cell-properties fo:border="0.0069in solid #000000" style:writing-mode="lr-tb" fo:padding-top="0in" fo:padding-left="0.075in" fo:padding-bottom="0in" fo:padding-right="0.075in"/>
    </style:style>
    <style:style style:name="P8114" style:parent-style-name="Normal" style:family="paragraph">
      <style:text-properties fo:font-size="10pt" style:font-size-asian="10pt"/>
    </style:style>
    <style:style style:name="TableCell8115" style:family="table-cell">
      <style:table-cell-properties fo:border="0.0069in solid #000000" style:writing-mode="lr-tb" fo:padding-top="0in" fo:padding-left="0.075in" fo:padding-bottom="0in" fo:padding-right="0.075in"/>
    </style:style>
    <style:style style:name="P8116" style:parent-style-name="Normal" style:family="paragraph">
      <style:text-properties fo:font-size="10pt" style:font-size-asian="10pt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P8118" style:parent-style-name="Normal" style:family="paragraph">
      <style:text-properties style:font-weight-complex="bold" fo:font-size="10pt" style:font-size-asian="10pt"/>
    </style:style>
    <style:style style:name="T8119" style:parent-style-name="DefaultParagraphFont" style:family="text">
      <style:text-properties style:font-weight-complex="bold" fo:font-size="10pt" style:font-size-asian="10pt"/>
    </style:style>
    <style:style style:name="TableCell8120" style:family="table-cell">
      <style:table-cell-properties fo:border="0.0069in solid #000000" style:writing-mode="lr-tb" fo:padding-top="0in" fo:padding-left="0.075in" fo:padding-bottom="0in" fo:padding-right="0.075in"/>
    </style:style>
    <style:style style:name="T8121" style:parent-style-name="DefaultParagraphFont" style:family="text">
      <style:text-properties fo:font-size="10pt" style:font-size-asian="10pt"/>
    </style:style>
    <style:style style:name="TableCell8122" style:family="table-cell">
      <style:table-cell-properties fo:border="0.0069in solid #000000" style:writing-mode="lr-tb" fo:padding-top="0in" fo:padding-left="0.075in" fo:padding-bottom="0in" fo:padding-right="0.075in"/>
    </style:style>
    <style:style style:name="P8123" style:parent-style-name="Normal" style:family="paragraph">
      <style:text-properties fo:font-size="10pt" style:font-size-asian="10pt"/>
    </style:style>
    <style:style style:name="TableRow8124" style:family="table-row">
      <style:table-row-properties/>
    </style:style>
    <style:style style:name="TableCell8125" style:family="table-cell">
      <style:table-cell-properties fo:border="0.0069in solid #000000" style:writing-mode="lr-tb" fo:padding-top="0in" fo:padding-left="0.075in" fo:padding-bottom="0in" fo:padding-right="0.075in"/>
    </style:style>
    <style:style style:name="P8126" style:parent-style-name="Normal" style:family="paragraph">
      <style:text-properties fo:font-size="10pt" style:font-size-asian="10pt"/>
    </style:style>
    <style:style style:name="TableCell8127" style:family="table-cell">
      <style:table-cell-properties fo:border="0.0069in solid #000000" style:writing-mode="lr-tb" fo:padding-top="0in" fo:padding-left="0.075in" fo:padding-bottom="0in" fo:padding-right="0.075in"/>
    </style:style>
    <style:style style:name="P8128" style:parent-style-name="Normal" style:family="paragraph">
      <style:text-properties fo:font-size="10pt" style:font-size-asian="10pt"/>
    </style:style>
    <style:style style:name="P8129" style:parent-style-name="Normal" style:family="paragraph">
      <style:text-properties fo:font-size="10pt" style:font-size-asian="10pt"/>
    </style:style>
    <style:style style:name="TableCell8130" style:family="table-cell">
      <style:table-cell-properties fo:border="0.0069in solid #000000" style:writing-mode="lr-tb" fo:padding-top="0in" fo:padding-left="0.075in" fo:padding-bottom="0in" fo:padding-right="0.075in"/>
    </style:style>
    <style:style style:name="P8131" style:parent-style-name="Normal" style:family="paragraph">
      <style:text-properties fo:font-size="10pt" style:font-size-asian="10pt"/>
    </style:style>
    <style:style style:name="TableCell8132" style:family="table-cell">
      <style:table-cell-properties fo:border="0.0069in solid #000000" style:writing-mode="lr-tb" fo:padding-top="0in" fo:padding-left="0.075in" fo:padding-bottom="0in" fo:padding-right="0.075in"/>
    </style:style>
    <style:style style:name="P8133" style:parent-style-name="Normal" style:family="paragraph">
      <style:text-properties fo:font-size="10pt" style:font-size-asian="10pt"/>
    </style:style>
    <style:style style:name="TableCell8134" style:family="table-cell">
      <style:table-cell-properties fo:border="0.0069in solid #000000" style:writing-mode="lr-tb" fo:padding-top="0in" fo:padding-left="0.075in" fo:padding-bottom="0in" fo:padding-right="0.075in"/>
    </style:style>
    <style:style style:name="P8135" style:parent-style-name="Normal" style:family="paragraph">
      <style:text-properties fo:font-size="10pt" style:font-size-asian="10pt"/>
    </style:style>
    <style:style style:name="P8136" style:parent-style-name="Normal" style:family="paragraph">
      <style:text-properties fo:font-size="10pt" style:font-size-asian="10pt"/>
    </style:style>
    <style:style style:name="TableCell8137" style:family="table-cell">
      <style:table-cell-properties fo:border="0.0069in solid #000000" style:writing-mode="lr-tb" fo:padding-top="0in" fo:padding-left="0.075in" fo:padding-bottom="0in" fo:padding-right="0.075in"/>
    </style:style>
    <style:style style:name="P8138" style:parent-style-name="Normal" style:family="paragraph">
      <style:text-properties fo:font-size="10pt" style:font-size-asian="10pt"/>
    </style:style>
    <style:style style:name="TableCell8139" style:family="table-cell">
      <style:table-cell-properties fo:border="0.0069in solid #000000" style:writing-mode="lr-tb" fo:padding-top="0in" fo:padding-left="0.075in" fo:padding-bottom="0in" fo:padding-right="0.075in"/>
    </style:style>
    <style:style style:name="P8140" style:parent-style-name="Normal" style:family="paragraph">
      <style:text-properties fo:font-size="10pt" style:font-size-asian="10pt"/>
    </style:style>
    <style:style style:name="TableRow8141" style:family="table-row">
      <style:table-row-properties style:min-row-height="0.1506in"/>
    </style:style>
    <style:style style:name="TableCell8142" style:family="table-cell">
      <style:table-cell-properties fo:border="0.0069in solid #000000" style:writing-mode="lr-tb" fo:padding-top="0in" fo:padding-left="0.075in" fo:padding-bottom="0in" fo:padding-right="0.075in"/>
    </style:style>
    <style:style style:name="P8143" style:parent-style-name="Normal" style:family="paragraph">
      <style:text-properties fo:font-size="10pt" style:font-size-asian="10pt"/>
    </style:style>
    <style:style style:name="TableCell8144" style:family="table-cell">
      <style:table-cell-properties fo:border="0.0069in solid #000000" style:writing-mode="lr-tb" fo:padding-top="0in" fo:padding-left="0.075in" fo:padding-bottom="0in" fo:padding-right="0.075in"/>
    </style:style>
    <style:style style:name="P8145" style:parent-style-name="Normal" style:family="paragraph">
      <style:text-properties fo:font-size="10pt" style:font-size-asian="10pt"/>
    </style:style>
    <style:style style:name="P8146" style:parent-style-name="Normal" style:family="paragraph">
      <style:text-properties fo:font-size="10pt" style:font-size-asian="10pt"/>
    </style:style>
    <style:style style:name="TableCell8147" style:family="table-cell">
      <style:table-cell-properties fo:border="0.0069in solid #000000" style:writing-mode="lr-tb" fo:padding-top="0in" fo:padding-left="0.075in" fo:padding-bottom="0in" fo:padding-right="0.075in"/>
    </style:style>
    <style:style style:name="P8148" style:parent-style-name="Normal" style:family="paragraph">
      <style:text-properties fo:font-size="10pt" style:font-size-asian="10pt"/>
    </style:style>
    <style:style style:name="TableCell8149" style:family="table-cell">
      <style:table-cell-properties fo:border="0.0069in solid #000000" style:writing-mode="lr-tb" fo:padding-top="0in" fo:padding-left="0.075in" fo:padding-bottom="0in" fo:padding-right="0.075in"/>
    </style:style>
    <style:style style:name="P8150" style:parent-style-name="Normal" style:family="paragraph">
      <style:text-properties fo:font-size="10pt" style:font-size-asian="10pt"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/>
    </style:style>
    <style:style style:name="P8152" style:parent-style-name="Normal" style:family="paragraph">
      <style:text-properties fo:font-size="10pt" style:font-size-asian="10pt"/>
    </style:style>
    <style:style style:name="P8153" style:parent-style-name="Normal" style:family="paragraph">
      <style:text-properties fo:font-size="10pt" style:font-size-asian="10pt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P8155" style:parent-style-name="Normal" style:family="paragraph">
      <style:text-properties fo:font-size="10pt" style:font-size-asian="10pt"/>
    </style:style>
    <style:style style:name="TableCell8156" style:family="table-cell">
      <style:table-cell-properties fo:border="0.0069in solid #000000" style:writing-mode="lr-tb" fo:padding-top="0in" fo:padding-left="0.075in" fo:padding-bottom="0in" fo:padding-right="0.075in"/>
    </style:style>
    <style:style style:name="P8157" style:parent-style-name="Normal" style:family="paragraph">
      <style:text-properties fo:font-size="10pt" style:font-size-asian="10pt"/>
    </style:style>
    <style:style style:name="TableRow8158" style:family="table-row">
      <style:table-row-properties/>
    </style:style>
    <style:style style:name="TableCell8159" style:family="table-cell">
      <style:table-cell-properties fo:border="0.0069in solid #000000" style:writing-mode="lr-tb" fo:padding-top="0in" fo:padding-left="0.075in" fo:padding-bottom="0in" fo:padding-right="0.075in"/>
    </style:style>
    <style:style style:name="P8160" style:parent-style-name="Normal" style:family="paragraph">
      <style:text-properties fo:font-size="10pt" style:font-size-asian="10pt"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/>
    </style:style>
    <style:style style:name="P8162" style:parent-style-name="Normal" style:family="paragraph">
      <style:text-properties fo:font-size="10pt" style:font-size-asian="10pt"/>
    </style:style>
    <style:style style:name="P8163" style:parent-style-name="Normal" style:family="paragraph">
      <style:text-properties fo:font-size="10pt" style:font-size-asian="10pt"/>
    </style:style>
    <style:style style:name="TableCell8164" style:family="table-cell">
      <style:table-cell-properties fo:border="0.0069in solid #000000" style:writing-mode="lr-tb" fo:padding-top="0in" fo:padding-left="0.075in" fo:padding-bottom="0in" fo:padding-right="0.075in"/>
    </style:style>
    <style:style style:name="P8165" style:parent-style-name="Normal" style:family="paragraph">
      <style:text-properties fo:font-size="10pt" style:font-size-asian="10pt"/>
    </style:style>
    <style:style style:name="TableCell8166" style:family="table-cell">
      <style:table-cell-properties fo:border="0.0069in solid #000000" style:writing-mode="lr-tb" fo:padding-top="0in" fo:padding-left="0.075in" fo:padding-bottom="0in" fo:padding-right="0.075in"/>
    </style:style>
    <style:style style:name="P8167" style:parent-style-name="Normal" style:family="paragraph">
      <style:text-properties fo:font-size="10pt" style:font-size-asian="10pt"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Normal" style:family="paragraph">
      <style:text-properties fo:font-size="10pt" style:font-size-asian="10pt"/>
    </style:style>
    <style:style style:name="P8170" style:parent-style-name="Normal" style:family="paragraph">
      <style:text-properties fo:font-size="10pt" style:font-size-asian="10pt"/>
    </style:style>
    <style:style style:name="TableCell8171" style:family="table-cell">
      <style:table-cell-properties fo:border="0.0069in solid #000000" style:writing-mode="lr-tb" fo:padding-top="0in" fo:padding-left="0.075in" fo:padding-bottom="0in" fo:padding-right="0.075in"/>
    </style:style>
    <style:style style:name="P8172" style:parent-style-name="Normal" style:family="paragraph">
      <style:text-properties fo:font-size="10pt" style:font-size-asian="10pt"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/>
    </style:style>
    <style:style style:name="P8174" style:parent-style-name="Normal" style:family="paragraph">
      <style:text-properties fo:font-size="10pt" style:font-size-asian="10pt"/>
    </style:style>
    <style:style style:name="TableRow8175" style:family="table-row">
      <style:table-row-properties/>
    </style:style>
    <style:style style:name="P8176" style:parent-style-name="Normal" style:family="paragraph">
      <style:text-properties fo:font-size="10pt" style:font-size-asian="10pt"/>
    </style:style>
    <style:style style:name="P8177" style:parent-style-name="Normal" style:family="paragraph">
      <style:text-properties fo:font-size="10pt" style:font-size-asian="10pt"/>
    </style:style>
    <style:style style:name="P8178" style:parent-style-name="Normal" style:family="paragraph">
      <style:text-properties fo:font-size="10pt" style:font-size-asian="10pt"/>
    </style:style>
    <style:style style:name="P8179" style:parent-style-name="Normal" style:family="paragraph">
      <style:text-properties fo:font-size="10pt" style:font-size-asian="10pt"/>
    </style:style>
    <style:style style:name="TableCell8180" style:family="table-cell">
      <style:table-cell-properties fo:border="0.0069in solid #000000" style:writing-mode="lr-tb" fo:padding-top="0in" fo:padding-left="0.075in" fo:padding-bottom="0in" fo:padding-right="0.075in"/>
    </style:style>
    <style:style style:name="P8181" style:parent-style-name="Normal" style:family="paragraph">
      <style:text-properties fo:font-size="10pt" style:font-size-asian="10pt"/>
    </style:style>
    <style:style style:name="P8182" style:parent-style-name="Normal" style:family="paragraph">
      <style:text-properties fo:font-size="10pt" style:font-size-asian="10pt"/>
    </style:style>
    <style:style style:name="TableCell8183" style:family="table-cell">
      <style:table-cell-properties fo:border="0.0069in solid #000000" style:writing-mode="lr-tb" fo:padding-top="0in" fo:padding-left="0.075in" fo:padding-bottom="0in" fo:padding-right="0.075in"/>
    </style:style>
    <style:style style:name="P8184" style:parent-style-name="Normal" style:family="paragraph">
      <style:text-properties fo:font-size="10pt" style:font-size-asian="10pt"/>
    </style:style>
    <style:style style:name="TableCell8185" style:family="table-cell">
      <style:table-cell-properties fo:border="0.0069in solid #000000" style:writing-mode="lr-tb" fo:padding-top="0in" fo:padding-left="0.075in" fo:padding-bottom="0in" fo:padding-right="0.075in"/>
    </style:style>
    <style:style style:name="P8186" style:parent-style-name="Normal" style:family="paragraph">
      <style:text-properties fo:font-size="10pt" style:font-size-asian="10pt"/>
    </style:style>
    <style:style style:name="TableRow8187" style:family="table-row">
      <style:table-row-properties/>
    </style:style>
    <style:style style:name="TableCell8188" style:family="table-cell">
      <style:table-cell-properties fo:border="0.0069in solid #000000" style:writing-mode="lr-tb" fo:padding-top="0in" fo:padding-left="0.075in" fo:padding-bottom="0in" fo:padding-right="0.075in"/>
    </style:style>
    <style:style style:name="P8189" style:parent-style-name="Normal" style:family="paragraph">
      <style:text-properties fo:font-size="10pt" style:font-size-asian="10pt"/>
    </style:style>
    <style:style style:name="TableCell8190" style:family="table-cell">
      <style:table-cell-properties fo:border="0.0069in solid #000000" style:writing-mode="lr-tb" fo:padding-top="0in" fo:padding-left="0.075in" fo:padding-bottom="0in" fo:padding-right="0.075in"/>
    </style:style>
    <style:style style:name="P8191" style:parent-style-name="Normal" style:family="paragraph">
      <style:text-properties fo:font-size="10pt" style:font-size-asian="10pt"/>
    </style:style>
    <style:style style:name="T8192" style:parent-style-name="DefaultParagraphFont" style:family="text">
      <style:text-properties fo:font-size="10pt" style:font-size-asian="10pt"/>
    </style:style>
    <style:style style:name="TableCell8193" style:family="table-cell">
      <style:table-cell-properties fo:border="0.0069in solid #000000" style:writing-mode="lr-tb" fo:padding-top="0in" fo:padding-left="0.075in" fo:padding-bottom="0in" fo:padding-right="0.075in"/>
    </style:style>
    <style:style style:name="T8194" style:parent-style-name="DefaultParagraphFont" style:family="text">
      <style:text-properties fo:font-size="10pt" style:font-size-asian="10pt"/>
    </style:style>
    <style:style style:name="TableCell8195" style:family="table-cell">
      <style:table-cell-properties fo:border="0.0069in solid #000000" style:writing-mode="lr-tb" fo:padding-top="0in" fo:padding-left="0.075in" fo:padding-bottom="0in" fo:padding-right="0.075in"/>
    </style:style>
    <style:style style:name="P8196" style:parent-style-name="Normal" style:family="paragraph">
      <style:text-properties fo:font-size="10pt" style:font-size-asian="10pt"/>
    </style:style>
    <style:style style:name="TableCell8197" style:family="table-cell">
      <style:table-cell-properties fo:border="0.0069in solid #000000" style:writing-mode="lr-tb" fo:padding-top="0in" fo:padding-left="0.075in" fo:padding-bottom="0in" fo:padding-right="0.075in"/>
    </style:style>
    <style:style style:name="P8198" style:parent-style-name="Normal" style:family="paragraph">
      <style:text-properties style:font-weight-complex="bold" fo:font-size="10pt" style:font-size-asian="10pt"/>
    </style:style>
    <style:style style:name="T8199" style:parent-style-name="DefaultParagraphFont" style:family="text">
      <style:text-properties style:font-weight-complex="bold" fo:font-size="10pt" style:font-size-asian="10pt"/>
    </style:style>
    <style:style style:name="TableCell8200" style:family="table-cell">
      <style:table-cell-properties fo:border="0.0069in solid #000000" style:writing-mode="lr-tb" fo:padding-top="0in" fo:padding-left="0.075in" fo:padding-bottom="0in" fo:padding-right="0.075in"/>
    </style:style>
    <style:style style:name="T8201" style:parent-style-name="DefaultParagraphFont" style:family="text">
      <style:text-properties fo:font-size="10pt" style:font-size-asian="10pt"/>
    </style:style>
    <style:style style:name="TableCell8202" style:family="table-cell">
      <style:table-cell-properties fo:border="0.0069in solid #000000" style:writing-mode="lr-tb" fo:padding-top="0in" fo:padding-left="0.075in" fo:padding-bottom="0in" fo:padding-right="0.075in"/>
    </style:style>
    <style:style style:name="P8203" style:parent-style-name="Normal" style:family="paragraph">
      <style:text-properties fo:font-size="10pt" style:font-size-asian="10pt"/>
    </style:style>
    <style:style style:name="TableRow8204" style:family="table-row">
      <style:table-row-properties/>
    </style:style>
    <style:style style:name="TableCell8205" style:family="table-cell">
      <style:table-cell-properties fo:border="0.0069in solid #000000" style:writing-mode="lr-tb" fo:padding-top="0in" fo:padding-left="0.075in" fo:padding-bottom="0in" fo:padding-right="0.075in"/>
    </style:style>
    <style:style style:name="P820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207" style:family="table-cell">
      <style:table-cell-properties fo:border="0.0069in solid #000000" style:writing-mode="lr-tb" fo:padding-top="0in" fo:padding-left="0.075in" fo:padding-bottom="0in" fo:padding-right="0.075in"/>
    </style:style>
    <style:style style:name="P820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8209" style:parent-style-name="Normal" style:family="paragraph">
      <style:paragraph-properties fo:text-align="center" fo:line-height="115%"/>
    </style:style>
    <style:style style:name="T8210" style:parent-style-name="DefaultParagraphFont" style:family="text">
      <style:text-properties style:font-weight-complex="bold" fo:font-size="10pt" style:font-size-asian="10pt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/>
    </style:style>
    <style:style style:name="P8212" style:parent-style-name="Normal" style:family="paragraph">
      <style:paragraph-properties fo:line-height="115%"/>
      <style:text-properties fo:font-size="10pt" style:font-size-asian="10pt"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/>
    </style:style>
    <style:style style:name="P8214" style:parent-style-name="Normal" style:family="paragraph">
      <style:paragraph-properties fo:line-height="115%"/>
      <style:text-properties fo:font-size="10pt" style:font-size-asian="10pt"/>
    </style:style>
    <style:style style:name="TableCell8215" style:family="table-cell">
      <style:table-cell-properties fo:border="0.0069in solid #000000" style:writing-mode="lr-tb" fo:padding-top="0in" fo:padding-left="0.075in" fo:padding-bottom="0in" fo:padding-right="0.075in"/>
    </style:style>
    <style:style style:name="P8216" style:parent-style-name="Normal" style:family="paragraph">
      <style:paragraph-properties fo:text-align="center" fo:line-height="115%"/>
      <style:text-properties fo:font-size="10pt" style:font-size-asian="10pt"/>
    </style:style>
    <style:style style:name="P82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18" style:family="table-cell">
      <style:table-cell-properties fo:border="0.0069in solid #000000" style:writing-mode="lr-tb" fo:padding-top="0in" fo:padding-left="0.075in" fo:padding-bottom="0in" fo:padding-right="0.075in"/>
    </style:style>
    <style:style style:name="P8219" style:parent-style-name="Normal" style:family="paragraph">
      <style:paragraph-properties fo:line-height="115%"/>
      <style:text-properties fo:font-size="10pt" style:font-size-asian="10pt"/>
    </style:style>
    <style:style style:name="TableCell8220" style:family="table-cell">
      <style:table-cell-properties fo:border="0.0069in solid #000000" style:writing-mode="lr-tb" fo:padding-top="0in" fo:padding-left="0.075in" fo:padding-bottom="0in" fo:padding-right="0.075in"/>
    </style:style>
    <style:style style:name="P8221" style:parent-style-name="Normal" style:family="paragraph">
      <style:paragraph-properties fo:line-height="115%"/>
      <style:text-properties fo:font-size="10pt" style:font-size-asian="10pt"/>
    </style:style>
    <style:style style:name="TableRow8222" style:family="table-row">
      <style:table-row-properties/>
    </style:style>
    <style:style style:name="TableCell8223" style:family="table-cell">
      <style:table-cell-properties fo:border="0.0069in solid #000000" style:writing-mode="lr-tb" fo:padding-top="0in" fo:padding-left="0.075in" fo:padding-bottom="0in" fo:padding-right="0.075in"/>
    </style:style>
    <style:style style:name="P8224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225" style:family="table-cell">
      <style:table-cell-properties fo:border="0.0069in solid #000000" style:writing-mode="lr-tb" fo:padding-top="0in" fo:padding-left="0.075in" fo:padding-bottom="0in" fo:padding-right="0.075in"/>
    </style:style>
    <style:style style:name="P8226" style:parent-style-name="Normal" style:family="paragraph">
      <style:paragraph-properties fo:text-align="center" fo:line-height="115%"/>
      <style:text-properties fo:font-size="10pt" style:font-size-asian="10pt"/>
    </style:style>
    <style:style style:name="P82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/>
    </style:style>
    <style:style style:name="P8229" style:parent-style-name="Normal" style:family="paragraph">
      <style:paragraph-properties fo:line-height="115%"/>
      <style:text-properties fo:font-size="10pt" style:font-size-asian="10pt"/>
    </style:style>
    <style:style style:name="TableCell8230" style:family="table-cell">
      <style:table-cell-properties fo:border="0.0069in solid #000000" style:writing-mode="lr-tb" fo:padding-top="0in" fo:padding-left="0.075in" fo:padding-bottom="0in" fo:padding-right="0.075in"/>
    </style:style>
    <style:style style:name="P8231" style:parent-style-name="Normal" style:family="paragraph">
      <style:paragraph-properties fo:line-height="115%"/>
      <style:text-properties fo:font-size="10pt" style:font-size-asian="10pt"/>
    </style:style>
    <style:style style:name="TableCell8232" style:family="table-cell">
      <style:table-cell-properties fo:border="0.0069in solid #000000" style:writing-mode="lr-tb" fo:padding-top="0in" fo:padding-left="0.075in" fo:padding-bottom="0in" fo:padding-right="0.075in"/>
    </style:style>
    <style:style style:name="P8233" style:parent-style-name="Normal" style:family="paragraph">
      <style:paragraph-properties fo:text-align="center" fo:line-height="115%"/>
      <style:text-properties fo:font-size="10pt" style:font-size-asian="10pt"/>
    </style:style>
    <style:style style:name="P82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35" style:family="table-cell">
      <style:table-cell-properties fo:border="0.0069in solid #000000" style:writing-mode="lr-tb" fo:padding-top="0in" fo:padding-left="0.075in" fo:padding-bottom="0in" fo:padding-right="0.075in"/>
    </style:style>
    <style:style style:name="P8236" style:parent-style-name="Normal" style:family="paragraph">
      <style:paragraph-properties fo:line-height="115%"/>
      <style:text-properties fo:font-size="10pt" style:font-size-asian="10pt"/>
    </style:style>
    <style:style style:name="TableCell8237" style:family="table-cell">
      <style:table-cell-properties fo:border="0.0069in solid #000000" style:writing-mode="lr-tb" fo:padding-top="0in" fo:padding-left="0.075in" fo:padding-bottom="0in" fo:padding-right="0.075in"/>
    </style:style>
    <style:style style:name="P8238" style:parent-style-name="Normal" style:family="paragraph">
      <style:paragraph-properties fo:line-height="115%"/>
      <style:text-properties fo:font-size="10pt" style:font-size-asian="10pt"/>
    </style:style>
    <style:style style:name="TableRow8239" style:family="table-row">
      <style:table-row-properties/>
    </style:style>
    <style:style style:name="TableCell8240" style:family="table-cell">
      <style:table-cell-properties fo:border="0.0069in solid #000000" style:writing-mode="lr-tb" fo:padding-top="0in" fo:padding-left="0.075in" fo:padding-bottom="0in" fo:padding-right="0.075in"/>
    </style:style>
    <style:style style:name="P824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242" style:family="table-cell">
      <style:table-cell-properties fo:border="0.0069in solid #000000" style:writing-mode="lr-tb" fo:padding-top="0in" fo:padding-left="0.075in" fo:padding-bottom="0in" fo:padding-right="0.075in"/>
    </style:style>
    <style:style style:name="P8243" style:parent-style-name="Normal" style:family="paragraph">
      <style:paragraph-properties fo:text-align="center" fo:line-height="115%"/>
      <style:text-properties fo:font-size="10pt" style:font-size-asian="10pt"/>
    </style:style>
    <style:style style:name="P82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45" style:family="table-cell">
      <style:table-cell-properties fo:border="0.0069in solid #000000" style:writing-mode="lr-tb" fo:padding-top="0in" fo:padding-left="0.075in" fo:padding-bottom="0in" fo:padding-right="0.075in"/>
    </style:style>
    <style:style style:name="P8246" style:parent-style-name="Normal" style:family="paragraph">
      <style:paragraph-properties fo:line-height="115%"/>
      <style:text-properties fo:font-size="10pt" style:font-size-asian="10pt"/>
    </style:style>
    <style:style style:name="TableCell8247" style:family="table-cell">
      <style:table-cell-properties fo:border="0.0069in solid #000000" style:writing-mode="lr-tb" fo:padding-top="0in" fo:padding-left="0.075in" fo:padding-bottom="0in" fo:padding-right="0.075in"/>
    </style:style>
    <style:style style:name="P8248" style:parent-style-name="Normal" style:family="paragraph">
      <style:paragraph-properties fo:line-height="115%"/>
      <style:text-properties fo:font-size="10pt" style:font-size-asian="10pt"/>
    </style:style>
    <style:style style:name="TableCell8249" style:family="table-cell">
      <style:table-cell-properties fo:border="0.0069in solid #000000" style:writing-mode="lr-tb" fo:padding-top="0in" fo:padding-left="0.075in" fo:padding-bottom="0in" fo:padding-right="0.075in"/>
    </style:style>
    <style:style style:name="P8250" style:parent-style-name="Normal" style:family="paragraph">
      <style:paragraph-properties fo:text-align="center" fo:line-height="115%"/>
      <style:text-properties fo:font-size="10pt" style:font-size-asian="10pt"/>
    </style:style>
    <style:style style:name="P82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52" style:family="table-cell">
      <style:table-cell-properties fo:border="0.0069in solid #000000" style:writing-mode="lr-tb" fo:padding-top="0in" fo:padding-left="0.075in" fo:padding-bottom="0in" fo:padding-right="0.075in"/>
    </style:style>
    <style:style style:name="P8253" style:parent-style-name="Normal" style:family="paragraph">
      <style:paragraph-properties fo:line-height="115%"/>
      <style:text-properties fo:font-size="10pt" style:font-size-asian="10pt"/>
    </style:style>
    <style:style style:name="TableCell8254" style:family="table-cell">
      <style:table-cell-properties fo:border="0.0069in solid #000000" style:writing-mode="lr-tb" fo:padding-top="0in" fo:padding-left="0.075in" fo:padding-bottom="0in" fo:padding-right="0.075in"/>
    </style:style>
    <style:style style:name="P8255" style:parent-style-name="Normal" style:family="paragraph">
      <style:paragraph-properties fo:line-height="115%"/>
      <style:text-properties fo:font-size="10pt" style:font-size-asian="10pt"/>
    </style:style>
    <style:style style:name="P8256" style:parent-style-name="Normal" style:family="paragraph">
      <style:paragraph-properties fo:line-height="115%"/>
      <style:text-properties fo:font-size="10pt" style:font-size-asian="10pt"/>
    </style:style>
    <style:style style:name="TableRow8257" style:family="table-row">
      <style:table-row-properties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/>
    </style:style>
    <style:style style:name="P825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260" style:family="table-cell">
      <style:table-cell-properties fo:border="0.0069in solid #000000" style:writing-mode="lr-tb" fo:padding-top="0in" fo:padding-left="0.075in" fo:padding-bottom="0in" fo:padding-right="0.075in"/>
    </style:style>
    <style:style style:name="P8261" style:parent-style-name="Normal" style:family="paragraph">
      <style:paragraph-properties fo:text-align="center" fo:line-height="115%"/>
      <style:text-properties fo:font-size="10pt" style:font-size-asian="10pt"/>
    </style:style>
    <style:style style:name="P82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P8264" style:parent-style-name="Normal" style:family="paragraph">
      <style:paragraph-properties fo:line-height="115%"/>
      <style:text-properties fo:font-size="10pt" style:font-size-asian="10pt"/>
    </style:style>
    <style:style style:name="TableCell8265" style:family="table-cell">
      <style:table-cell-properties fo:border="0.0069in solid #000000" style:writing-mode="lr-tb" fo:padding-top="0in" fo:padding-left="0.075in" fo:padding-bottom="0in" fo:padding-right="0.075in"/>
    </style:style>
    <style:style style:name="P8266" style:parent-style-name="Normal" style:family="paragraph">
      <style:paragraph-properties fo:line-height="115%"/>
      <style:text-properties fo:font-size="10pt" style:font-size-asian="10pt"/>
    </style:style>
    <style:style style:name="TableCell8267" style:family="table-cell">
      <style:table-cell-properties fo:border="0.0069in solid #000000" style:writing-mode="lr-tb" fo:padding-top="0in" fo:padding-left="0.075in" fo:padding-bottom="0in" fo:padding-right="0.075in"/>
    </style:style>
    <style:style style:name="P8268" style:parent-style-name="Normal" style:family="paragraph">
      <style:paragraph-properties fo:text-align="center" fo:line-height="115%"/>
      <style:text-properties fo:font-size="10pt" style:font-size-asian="10pt"/>
    </style:style>
    <style:style style:name="P82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/>
    </style:style>
    <style:style style:name="P8271" style:parent-style-name="Normal" style:family="paragraph">
      <style:paragraph-properties fo:line-height="115%"/>
      <style:text-properties fo:font-size="10pt" style:font-size-asian="10pt"/>
    </style:style>
    <style:style style:name="TableCell8272" style:family="table-cell">
      <style:table-cell-properties fo:border="0.0069in solid #000000" style:writing-mode="lr-tb" fo:padding-top="0in" fo:padding-left="0.075in" fo:padding-bottom="0in" fo:padding-right="0.075in"/>
    </style:style>
    <style:style style:name="P8273" style:parent-style-name="Normal" style:family="paragraph">
      <style:paragraph-properties fo:line-height="115%"/>
      <style:text-properties fo:font-size="10pt" style:font-size-asian="10pt"/>
    </style:style>
    <style:style style:name="P8274" style:parent-style-name="Normal" style:family="paragraph">
      <style:paragraph-properties fo:line-height="115%"/>
      <style:text-properties fo:font-size="10pt" style:font-size-asian="10pt"/>
    </style:style>
    <style:style style:name="TableRow8275" style:family="table-row">
      <style:table-row-properties/>
    </style:style>
    <style:style style:name="TableCell8276" style:family="table-cell">
      <style:table-cell-properties fo:border="0.0069in solid #000000" style:writing-mode="lr-tb" fo:padding-top="0in" fo:padding-left="0.075in" fo:padding-bottom="0in" fo:padding-right="0.075in"/>
    </style:style>
    <style:style style:name="P827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278" style:family="table-cell">
      <style:table-cell-properties fo:border="0.0069in solid #000000" style:writing-mode="lr-tb" fo:padding-top="0in" fo:padding-left="0.075in" fo:padding-bottom="0in" fo:padding-right="0.075in"/>
    </style:style>
    <style:style style:name="P8279" style:parent-style-name="Normal" style:family="paragraph">
      <style:paragraph-properties fo:text-align="center" fo:line-height="115%"/>
      <style:text-properties fo:font-size="10pt" style:font-size-asian="10pt"/>
    </style:style>
    <style:style style:name="P8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81" style:family="table-cell">
      <style:table-cell-properties fo:border="0.0069in solid #000000" style:writing-mode="lr-tb" fo:padding-top="0in" fo:padding-left="0.075in" fo:padding-bottom="0in" fo:padding-right="0.075in"/>
    </style:style>
    <style:style style:name="P8282" style:parent-style-name="Normal" style:family="paragraph">
      <style:paragraph-properties fo:line-height="115%"/>
      <style:text-properties fo:font-size="10pt" style:font-size-asian="10pt"/>
    </style:style>
    <style:style style:name="TableCell8283" style:family="table-cell">
      <style:table-cell-properties fo:border="0.0069in solid #000000" style:writing-mode="lr-tb" fo:padding-top="0in" fo:padding-left="0.075in" fo:padding-bottom="0in" fo:padding-right="0.075in"/>
    </style:style>
    <style:style style:name="P8284" style:parent-style-name="Normal" style:family="paragraph">
      <style:paragraph-properties fo:line-height="115%"/>
      <style:text-properties fo:font-size="10pt" style:font-size-asian="10pt"/>
    </style:style>
    <style:style style:name="TableCell8285" style:family="table-cell">
      <style:table-cell-properties fo:border="0.0069in solid #000000" style:writing-mode="lr-tb" fo:padding-top="0in" fo:padding-left="0.075in" fo:padding-bottom="0in" fo:padding-right="0.075in"/>
    </style:style>
    <style:style style:name="P8286" style:parent-style-name="Normal" style:family="paragraph">
      <style:paragraph-properties fo:text-align="center" fo:line-height="115%"/>
      <style:text-properties fo:font-size="10pt" style:font-size-asian="10pt"/>
    </style:style>
    <style:style style:name="P82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88" style:family="table-cell">
      <style:table-cell-properties fo:border="0.0069in solid #000000" style:writing-mode="lr-tb" fo:padding-top="0in" fo:padding-left="0.075in" fo:padding-bottom="0in" fo:padding-right="0.075in"/>
    </style:style>
    <style:style style:name="P8289" style:parent-style-name="Normal" style:family="paragraph">
      <style:paragraph-properties fo:line-height="115%"/>
      <style:text-properties fo:font-size="10pt" style:font-size-asian="10pt"/>
    </style:style>
    <style:style style:name="TableCell8290" style:family="table-cell">
      <style:table-cell-properties fo:border="0.0069in solid #000000" style:writing-mode="lr-tb" fo:padding-top="0in" fo:padding-left="0.075in" fo:padding-bottom="0in" fo:padding-right="0.075in"/>
    </style:style>
    <style:style style:name="P8291" style:parent-style-name="Normal" style:family="paragraph">
      <style:paragraph-properties fo:line-height="115%"/>
      <style:text-properties fo:font-size="10pt" style:font-size-asian="10pt"/>
    </style:style>
    <style:style style:name="P8292" style:parent-style-name="Normal" style:family="paragraph">
      <style:paragraph-properties fo:line-height="115%"/>
      <style:text-properties fo:font-size="10pt" style:font-size-asian="10pt"/>
    </style:style>
    <style:style style:name="TableRow8293" style:family="table-row">
      <style:table-row-properties/>
    </style:style>
    <style:style style:name="TableCell8294" style:family="table-cell">
      <style:table-cell-properties fo:border="0.0069in solid #000000" style:writing-mode="lr-tb" fo:padding-top="0in" fo:padding-left="0.075in" fo:padding-bottom="0in" fo:padding-right="0.075in"/>
    </style:style>
    <style:style style:name="P829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296" style:family="table-cell">
      <style:table-cell-properties fo:border="0.0069in solid #000000" style:writing-mode="lr-tb" fo:padding-top="0in" fo:padding-left="0.075in" fo:padding-bottom="0in" fo:padding-right="0.075in"/>
    </style:style>
    <style:style style:name="P8297" style:parent-style-name="Normal" style:family="paragraph">
      <style:paragraph-properties fo:text-align="center" fo:line-height="115%"/>
      <style:text-properties fo:font-size="10pt" style:font-size-asian="10pt"/>
    </style:style>
    <style:style style:name="P82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99" style:family="table-cell">
      <style:table-cell-properties fo:border="0.0069in solid #000000" style:writing-mode="lr-tb" fo:padding-top="0in" fo:padding-left="0.075in" fo:padding-bottom="0in" fo:padding-right="0.075in"/>
    </style:style>
    <style:style style:name="P8300" style:parent-style-name="Normal" style:family="paragraph">
      <style:paragraph-properties fo:line-height="115%"/>
      <style:text-properties fo:font-size="10pt" style:font-size-asian="10pt"/>
    </style:style>
    <style:style style:name="TableCell8301" style:family="table-cell">
      <style:table-cell-properties fo:border="0.0069in solid #000000" style:writing-mode="lr-tb" fo:padding-top="0in" fo:padding-left="0.075in" fo:padding-bottom="0in" fo:padding-right="0.075in"/>
    </style:style>
    <style:style style:name="P8302" style:parent-style-name="Normal" style:family="paragraph">
      <style:paragraph-properties fo:line-height="115%"/>
      <style:text-properties fo:font-size="10pt" style:font-size-asian="10pt"/>
    </style:style>
    <style:style style:name="TableCell8303" style:family="table-cell">
      <style:table-cell-properties fo:border="0.0069in solid #000000" style:writing-mode="lr-tb" fo:padding-top="0in" fo:padding-left="0.075in" fo:padding-bottom="0in" fo:padding-right="0.075in"/>
    </style:style>
    <style:style style:name="P8304" style:parent-style-name="Normal" style:family="paragraph">
      <style:paragraph-properties fo:text-align="center" fo:line-height="115%"/>
      <style:text-properties fo:font-size="10pt" style:font-size-asian="10pt"/>
    </style:style>
    <style:style style:name="P83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06" style:family="table-cell">
      <style:table-cell-properties fo:border="0.0069in solid #000000" style:writing-mode="lr-tb" fo:padding-top="0in" fo:padding-left="0.075in" fo:padding-bottom="0in" fo:padding-right="0.075in"/>
    </style:style>
    <style:style style:name="P8307" style:parent-style-name="Normal" style:family="paragraph">
      <style:paragraph-properties fo:line-height="115%"/>
      <style:text-properties fo:font-size="10pt" style:font-size-asian="10pt"/>
    </style:style>
    <style:style style:name="TableCell8308" style:family="table-cell">
      <style:table-cell-properties fo:border="0.0069in solid #000000" style:writing-mode="lr-tb" fo:padding-top="0in" fo:padding-left="0.075in" fo:padding-bottom="0in" fo:padding-right="0.075in"/>
    </style:style>
    <style:style style:name="P8309" style:parent-style-name="Normal" style:family="paragraph">
      <style:paragraph-properties fo:line-height="115%"/>
      <style:text-properties fo:font-size="10pt" style:font-size-asian="10pt"/>
    </style:style>
    <style:style style:name="P8310" style:parent-style-name="Normal" style:family="paragraph">
      <style:paragraph-properties fo:line-height="115%"/>
      <style:text-properties fo:font-size="10pt" style:font-size-asian="10pt"/>
    </style:style>
    <style:style style:name="TableRow8311" style:family="table-row">
      <style:table-row-properties/>
    </style:style>
    <style:style style:name="TableCell8312" style:family="table-cell">
      <style:table-cell-properties fo:border="0.0069in solid #000000" style:writing-mode="lr-tb" fo:padding-top="0in" fo:padding-left="0.075in" fo:padding-bottom="0in" fo:padding-right="0.075in"/>
    </style:style>
    <style:style style:name="P831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314" style:family="table-cell">
      <style:table-cell-properties fo:border="0.0069in solid #000000" style:writing-mode="lr-tb" fo:padding-top="0in" fo:padding-left="0.075in" fo:padding-bottom="0in" fo:padding-right="0.075in"/>
    </style:style>
    <style:style style:name="P8315" style:parent-style-name="Normal" style:family="paragraph">
      <style:paragraph-properties fo:text-align="center" fo:line-height="115%"/>
      <style:text-properties fo:font-size="10pt" style:font-size-asian="10pt"/>
    </style:style>
    <style:style style:name="P8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17" style:family="table-cell">
      <style:table-cell-properties fo:border="0.0069in solid #000000" style:writing-mode="lr-tb" fo:padding-top="0in" fo:padding-left="0.075in" fo:padding-bottom="0in" fo:padding-right="0.075in"/>
    </style:style>
    <style:style style:name="P8318" style:parent-style-name="Normal" style:family="paragraph">
      <style:paragraph-properties fo:line-height="115%"/>
      <style:text-properties fo:font-size="10pt" style:font-size-asian="10pt"/>
    </style:style>
    <style:style style:name="TableCell8319" style:family="table-cell">
      <style:table-cell-properties fo:border="0.0069in solid #000000" style:writing-mode="lr-tb" fo:padding-top="0in" fo:padding-left="0.075in" fo:padding-bottom="0in" fo:padding-right="0.075in"/>
    </style:style>
    <style:style style:name="P8320" style:parent-style-name="Normal" style:family="paragraph">
      <style:paragraph-properties fo:line-height="115%"/>
      <style:text-properties fo:font-size="10pt" style:font-size-asian="10pt"/>
    </style:style>
    <style:style style:name="P8321" style:parent-style-name="Normal" style:family="paragraph">
      <style:paragraph-properties fo:line-height="115%"/>
      <style:text-properties fo:font-size="10pt" style:font-size-asian="10pt"/>
    </style:style>
    <style:style style:name="TableCell8322" style:family="table-cell">
      <style:table-cell-properties fo:border="0.0069in solid #000000" style:writing-mode="lr-tb" fo:padding-top="0in" fo:padding-left="0.075in" fo:padding-bottom="0in" fo:padding-right="0.075in"/>
    </style:style>
    <style:style style:name="P8323" style:parent-style-name="Normal" style:family="paragraph">
      <style:paragraph-properties fo:text-align="center" fo:line-height="115%"/>
      <style:text-properties fo:font-size="10pt" style:font-size-asian="10pt"/>
    </style:style>
    <style:style style:name="P83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25" style:family="table-cell">
      <style:table-cell-properties fo:border="0.0069in solid #000000" style:writing-mode="lr-tb" fo:padding-top="0in" fo:padding-left="0.075in" fo:padding-bottom="0in" fo:padding-right="0.075in"/>
    </style:style>
    <style:style style:name="P8326" style:parent-style-name="Normal" style:family="paragraph">
      <style:paragraph-properties fo:line-height="115%"/>
      <style:text-properties fo:font-size="10pt" style:font-size-asian="10pt"/>
    </style:style>
    <style:style style:name="TableCell8327" style:family="table-cell">
      <style:table-cell-properties fo:border="0.0069in solid #000000" style:writing-mode="lr-tb" fo:padding-top="0in" fo:padding-left="0.075in" fo:padding-bottom="0in" fo:padding-right="0.075in"/>
    </style:style>
    <style:style style:name="P8328" style:parent-style-name="Normal" style:family="paragraph">
      <style:paragraph-properties fo:line-height="115%"/>
      <style:text-properties fo:font-size="10pt" style:font-size-asian="10pt"/>
    </style:style>
    <style:style style:name="P8329" style:parent-style-name="Normal" style:family="paragraph">
      <style:paragraph-properties fo:line-height="115%"/>
      <style:text-properties fo:font-size="10pt" style:font-size-asian="10pt"/>
    </style:style>
    <style:style style:name="TableRow8330" style:family="table-row">
      <style:table-row-properties/>
    </style:style>
    <style:style style:name="TableCell8331" style:family="table-cell">
      <style:table-cell-properties fo:border="0.0069in solid #000000" style:writing-mode="lr-tb" fo:padding-top="0in" fo:padding-left="0.075in" fo:padding-bottom="0in" fo:padding-right="0.075in"/>
    </style:style>
    <style:style style:name="P833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333" style:family="table-cell">
      <style:table-cell-properties fo:border="0.0069in solid #000000" style:writing-mode="lr-tb" fo:padding-top="0in" fo:padding-left="0.075in" fo:padding-bottom="0in" fo:padding-right="0.075in"/>
    </style:style>
    <style:style style:name="P833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8335" style:parent-style-name="Normal" style:family="paragraph">
      <style:paragraph-properties fo:text-align="center" fo:line-height="115%"/>
    </style:style>
    <style:style style:name="T8336" style:parent-style-name="DefaultParagraphFont" style:family="text">
      <style:text-properties style:font-weight-complex="bold" fo:font-size="10pt" style:font-size-asian="10pt"/>
    </style:style>
    <style:style style:name="TableCell8337" style:family="table-cell">
      <style:table-cell-properties fo:border="0.0069in solid #000000" style:writing-mode="lr-tb" fo:padding-top="0in" fo:padding-left="0.075in" fo:padding-bottom="0in" fo:padding-right="0.075in"/>
    </style:style>
    <style:style style:name="P8338" style:parent-style-name="Normal" style:family="paragraph">
      <style:paragraph-properties fo:line-height="115%"/>
      <style:text-properties fo:font-size="10pt" style:font-size-asian="10pt"/>
    </style:style>
    <style:style style:name="TableCell8339" style:family="table-cell">
      <style:table-cell-properties fo:border="0.0069in solid #000000" style:writing-mode="lr-tb" fo:padding-top="0in" fo:padding-left="0.075in" fo:padding-bottom="0in" fo:padding-right="0.075in"/>
    </style:style>
    <style:style style:name="P8340" style:parent-style-name="Normal" style:family="paragraph">
      <style:paragraph-properties fo:line-height="115%"/>
      <style:text-properties fo:font-size="10pt" style:font-size-asian="10pt"/>
    </style:style>
    <style:style style:name="P8341" style:parent-style-name="Normal" style:family="paragraph">
      <style:paragraph-properties fo:line-height="115%"/>
      <style:text-properties fo:font-size="10pt" style:font-size-asian="10pt"/>
    </style:style>
    <style:style style:name="TableCell8342" style:family="table-cell">
      <style:table-cell-properties fo:border="0.0069in solid #000000" style:writing-mode="lr-tb" fo:padding-top="0in" fo:padding-left="0.075in" fo:padding-bottom="0in" fo:padding-right="0.075in"/>
    </style:style>
    <style:style style:name="P8343" style:parent-style-name="Normal" style:family="paragraph">
      <style:paragraph-properties fo:text-align="center" fo:line-height="115%"/>
      <style:text-properties fo:font-size="10pt" style:font-size-asian="10pt"/>
    </style:style>
    <style:style style:name="P83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45" style:family="table-cell">
      <style:table-cell-properties fo:border="0.0069in solid #000000" style:writing-mode="lr-tb" fo:padding-top="0in" fo:padding-left="0.075in" fo:padding-bottom="0in" fo:padding-right="0.075in"/>
    </style:style>
    <style:style style:name="P8346" style:parent-style-name="Normal" style:family="paragraph">
      <style:paragraph-properties fo:line-height="115%"/>
      <style:text-properties fo:font-size="10pt" style:font-size-asian="10pt"/>
    </style:style>
    <style:style style:name="TableCell8347" style:family="table-cell">
      <style:table-cell-properties fo:border="0.0069in solid #000000" style:writing-mode="lr-tb" fo:padding-top="0in" fo:padding-left="0.075in" fo:padding-bottom="0in" fo:padding-right="0.075in"/>
    </style:style>
    <style:style style:name="P8348" style:parent-style-name="Normal" style:family="paragraph">
      <style:paragraph-properties fo:line-height="115%"/>
      <style:text-properties fo:font-size="10pt" style:font-size-asian="10pt"/>
    </style:style>
    <style:style style:name="P8349" style:parent-style-name="Normal" style:family="paragraph">
      <style:paragraph-properties fo:line-height="115%"/>
      <style:text-properties fo:font-size="10pt" style:font-size-asian="10pt"/>
    </style:style>
    <style:style style:name="TableRow8350" style:family="table-row">
      <style:table-row-properties/>
    </style:style>
    <style:style style:name="TableCell8351" style:family="table-cell">
      <style:table-cell-properties fo:border="0.0069in solid #000000" style:writing-mode="lr-tb" fo:padding-top="0in" fo:padding-left="0.075in" fo:padding-bottom="0in" fo:padding-right="0.075in"/>
    </style:style>
    <style:style style:name="P835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353" style:family="table-cell">
      <style:table-cell-properties fo:border="0.0069in solid #000000" style:writing-mode="lr-tb" fo:padding-top="0in" fo:padding-left="0.075in" fo:padding-bottom="0in" fo:padding-right="0.075in"/>
    </style:style>
    <style:style style:name="P83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3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56" style:family="table-cell">
      <style:table-cell-properties fo:border="0.0069in solid #000000" style:writing-mode="lr-tb" fo:padding-top="0in" fo:padding-left="0.075in" fo:padding-bottom="0in" fo:padding-right="0.075in"/>
    </style:style>
    <style:style style:name="P8357" style:parent-style-name="Normal" style:family="paragraph">
      <style:paragraph-properties fo:line-height="115%"/>
      <style:text-properties fo:font-size="10pt" style:font-size-asian="10pt"/>
    </style:style>
    <style:style style:name="TableCell8358" style:family="table-cell">
      <style:table-cell-properties fo:border="0.0069in solid #000000" style:writing-mode="lr-tb" fo:padding-top="0in" fo:padding-left="0.075in" fo:padding-bottom="0in" fo:padding-right="0.075in"/>
    </style:style>
    <style:style style:name="P8359" style:parent-style-name="Normal" style:family="paragraph">
      <style:paragraph-properties fo:line-height="115%"/>
      <style:text-properties fo:font-size="10pt" style:font-size-asian="10pt"/>
    </style:style>
    <style:style style:name="P8360" style:parent-style-name="Normal" style:family="paragraph">
      <style:paragraph-properties fo:line-height="115%"/>
      <style:text-properties fo:font-size="10pt" style:font-size-asian="10pt"/>
    </style:style>
    <style:style style:name="TableCell8361" style:family="table-cell">
      <style:table-cell-properties fo:border="0.0069in solid #000000" style:writing-mode="lr-tb" fo:padding-top="0in" fo:padding-left="0.075in" fo:padding-bottom="0in" fo:padding-right="0.075in"/>
    </style:style>
    <style:style style:name="P8362" style:parent-style-name="Normal" style:family="paragraph">
      <style:paragraph-properties fo:text-align="center" fo:line-height="115%"/>
      <style:text-properties fo:font-size="10pt" style:font-size-asian="10pt"/>
    </style:style>
    <style:style style:name="P83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64" style:family="table-cell">
      <style:table-cell-properties fo:border="0.0069in solid #000000" style:writing-mode="lr-tb" fo:padding-top="0in" fo:padding-left="0.075in" fo:padding-bottom="0in" fo:padding-right="0.075in"/>
    </style:style>
    <style:style style:name="P8365" style:parent-style-name="Normal" style:family="paragraph">
      <style:paragraph-properties fo:line-height="115%"/>
      <style:text-properties fo:font-size="10pt" style:font-size-asian="10pt"/>
    </style:style>
    <style:style style:name="TableCell8366" style:family="table-cell">
      <style:table-cell-properties fo:border="0.0069in solid #000000" style:writing-mode="lr-tb" fo:padding-top="0in" fo:padding-left="0.075in" fo:padding-bottom="0in" fo:padding-right="0.075in"/>
    </style:style>
    <style:style style:name="P8367" style:parent-style-name="Normal" style:family="paragraph">
      <style:paragraph-properties fo:line-height="115%"/>
      <style:text-properties fo:font-size="10pt" style:font-size-asian="10pt"/>
    </style:style>
    <style:style style:name="P8368" style:parent-style-name="Normal" style:family="paragraph">
      <style:paragraph-properties fo:line-height="115%"/>
      <style:text-properties fo:font-size="10pt" style:font-size-asian="10pt"/>
    </style:style>
    <style:style style:name="TableRow8369" style:family="table-row">
      <style:table-row-properties/>
    </style:style>
    <style:style style:name="TableCell8370" style:family="table-cell">
      <style:table-cell-properties fo:border="0.0069in solid #000000" style:writing-mode="lr-tb" fo:padding-top="0in" fo:padding-left="0.075in" fo:padding-bottom="0in" fo:padding-right="0.075in"/>
    </style:style>
    <style:style style:name="P837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372" style:family="table-cell">
      <style:table-cell-properties fo:border="0.0069in solid #000000" style:writing-mode="lr-tb" fo:padding-top="0in" fo:padding-left="0.075in" fo:padding-bottom="0in" fo:padding-right="0.075in"/>
    </style:style>
    <style:style style:name="P83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3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75" style:family="table-cell">
      <style:table-cell-properties fo:border="0.0069in solid #000000" style:writing-mode="lr-tb" fo:padding-top="0in" fo:padding-left="0.075in" fo:padding-bottom="0in" fo:padding-right="0.075in"/>
    </style:style>
    <style:style style:name="P8376" style:parent-style-name="Normal" style:family="paragraph">
      <style:paragraph-properties fo:line-height="115%"/>
      <style:text-properties fo:font-size="10pt" style:font-size-asian="10pt"/>
    </style:style>
    <style:style style:name="TableCell8377" style:family="table-cell">
      <style:table-cell-properties fo:border="0.0069in solid #000000" style:writing-mode="lr-tb" fo:padding-top="0in" fo:padding-left="0.075in" fo:padding-bottom="0in" fo:padding-right="0.075in"/>
    </style:style>
    <style:style style:name="P8378" style:parent-style-name="Normal" style:family="paragraph">
      <style:paragraph-properties fo:line-height="115%"/>
      <style:text-properties fo:font-size="10pt" style:font-size-asian="10pt"/>
    </style:style>
    <style:style style:name="P8379" style:parent-style-name="Normal" style:family="paragraph">
      <style:paragraph-properties fo:line-height="115%"/>
      <style:text-properties fo:font-size="10pt" style:font-size-asian="10pt"/>
    </style:style>
    <style:style style:name="TableCell8380" style:family="table-cell">
      <style:table-cell-properties fo:border="0.0069in solid #000000" style:writing-mode="lr-tb" fo:padding-top="0in" fo:padding-left="0.075in" fo:padding-bottom="0in" fo:padding-right="0.075in"/>
    </style:style>
    <style:style style:name="P8381" style:parent-style-name="Normal" style:family="paragraph">
      <style:paragraph-properties fo:text-align="center" fo:line-height="115%"/>
      <style:text-properties fo:font-size="10pt" style:font-size-asian="10pt"/>
    </style:style>
    <style:style style:name="P83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83" style:family="table-cell">
      <style:table-cell-properties fo:border="0.0069in solid #000000" style:writing-mode="lr-tb" fo:padding-top="0in" fo:padding-left="0.075in" fo:padding-bottom="0in" fo:padding-right="0.075in"/>
    </style:style>
    <style:style style:name="P8384" style:parent-style-name="Normal" style:family="paragraph">
      <style:paragraph-properties fo:line-height="115%"/>
      <style:text-properties fo:font-size="10pt" style:font-size-asian="10pt"/>
    </style:style>
    <style:style style:name="TableCell8385" style:family="table-cell">
      <style:table-cell-properties fo:border="0.0069in solid #000000" style:writing-mode="lr-tb" fo:padding-top="0in" fo:padding-left="0.075in" fo:padding-bottom="0in" fo:padding-right="0.075in"/>
    </style:style>
    <style:style style:name="P8386" style:parent-style-name="Normal" style:family="paragraph">
      <style:paragraph-properties fo:line-height="115%"/>
      <style:text-properties fo:font-size="10pt" style:font-size-asian="10pt"/>
    </style:style>
    <style:style style:name="P8387" style:parent-style-name="Normal" style:family="paragraph">
      <style:paragraph-properties fo:line-height="115%"/>
      <style:text-properties fo:font-size="10pt" style:font-size-asian="10pt"/>
    </style:style>
    <style:style style:name="TableRow8388" style:family="table-row">
      <style:table-row-properties/>
    </style:style>
    <style:style style:name="TableCell8389" style:family="table-cell">
      <style:table-cell-properties fo:border="0.0069in solid #000000" style:writing-mode="lr-tb" fo:padding-top="0in" fo:padding-left="0.075in" fo:padding-bottom="0in" fo:padding-right="0.075in"/>
    </style:style>
    <style:style style:name="P839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391" style:family="table-cell">
      <style:table-cell-properties fo:border="0.0069in solid #000000" style:writing-mode="lr-tb" fo:padding-top="0in" fo:padding-left="0.075in" fo:padding-bottom="0in" fo:padding-right="0.075in"/>
    </style:style>
    <style:style style:name="P83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3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94" style:family="table-cell">
      <style:table-cell-properties fo:border="0.0069in solid #000000" style:writing-mode="lr-tb" fo:padding-top="0in" fo:padding-left="0.075in" fo:padding-bottom="0in" fo:padding-right="0.075in"/>
    </style:style>
    <style:style style:name="P8395" style:parent-style-name="Normal" style:family="paragraph">
      <style:paragraph-properties fo:line-height="115%"/>
      <style:text-properties fo:font-size="10pt" style:font-size-asian="10pt"/>
    </style:style>
    <style:style style:name="TableCell8396" style:family="table-cell">
      <style:table-cell-properties fo:border="0.0069in solid #000000" style:writing-mode="lr-tb" fo:padding-top="0in" fo:padding-left="0.075in" fo:padding-bottom="0in" fo:padding-right="0.075in"/>
    </style:style>
    <style:style style:name="P8397" style:parent-style-name="Normal" style:family="paragraph">
      <style:paragraph-properties fo:line-height="115%"/>
      <style:text-properties fo:font-size="10pt" style:font-size-asian="10pt"/>
    </style:style>
    <style:style style:name="P8398" style:parent-style-name="Normal" style:family="paragraph">
      <style:paragraph-properties fo:line-height="115%"/>
      <style:text-properties fo:font-size="10pt" style:font-size-asian="10pt"/>
    </style:style>
    <style:style style:name="TableCell8399" style:family="table-cell">
      <style:table-cell-properties fo:border="0.0069in solid #000000" style:writing-mode="lr-tb" fo:padding-top="0in" fo:padding-left="0.075in" fo:padding-bottom="0in" fo:padding-right="0.075in"/>
    </style:style>
    <style:style style:name="P8400" style:parent-style-name="Normal" style:family="paragraph">
      <style:paragraph-properties fo:text-align="center" fo:line-height="115%"/>
      <style:text-properties fo:font-size="10pt" style:font-size-asian="10pt"/>
    </style:style>
    <style:style style:name="P84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02" style:family="table-cell">
      <style:table-cell-properties fo:border="0.0069in solid #000000" style:writing-mode="lr-tb" fo:padding-top="0in" fo:padding-left="0.075in" fo:padding-bottom="0in" fo:padding-right="0.075in"/>
    </style:style>
    <style:style style:name="P8403" style:parent-style-name="Normal" style:family="paragraph">
      <style:paragraph-properties fo:line-height="115%"/>
      <style:text-properties fo:font-size="10pt" style:font-size-asian="10pt"/>
    </style:style>
    <style:style style:name="TableCell8404" style:family="table-cell">
      <style:table-cell-properties fo:border="0.0069in solid #000000" style:writing-mode="lr-tb" fo:padding-top="0in" fo:padding-left="0.075in" fo:padding-bottom="0in" fo:padding-right="0.075in"/>
    </style:style>
    <style:style style:name="P8405" style:parent-style-name="Normal" style:family="paragraph">
      <style:paragraph-properties fo:line-height="115%"/>
      <style:text-properties fo:font-size="10pt" style:font-size-asian="10pt"/>
    </style:style>
    <style:style style:name="P8406" style:parent-style-name="Normal" style:family="paragraph">
      <style:paragraph-properties fo:line-height="115%"/>
      <style:text-properties fo:font-size="10pt" style:font-size-asian="10pt"/>
    </style:style>
    <style:style style:name="TableRow8407" style:family="table-row">
      <style:table-row-properties/>
    </style:style>
    <style:style style:name="TableCell8408" style:family="table-cell">
      <style:table-cell-properties fo:border="0.0069in solid #000000" style:writing-mode="lr-tb" fo:padding-top="0in" fo:padding-left="0.075in" fo:padding-bottom="0in" fo:padding-right="0.075in"/>
    </style:style>
    <style:style style:name="P840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410" style:family="table-cell">
      <style:table-cell-properties fo:border="0.0069in solid #000000" style:writing-mode="lr-tb" fo:padding-top="0in" fo:padding-left="0.075in" fo:padding-bottom="0in" fo:padding-right="0.075in"/>
    </style:style>
    <style:style style:name="P84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4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13" style:family="table-cell">
      <style:table-cell-properties fo:border="0.0069in solid #000000" style:writing-mode="lr-tb" fo:padding-top="0in" fo:padding-left="0.075in" fo:padding-bottom="0in" fo:padding-right="0.075in"/>
    </style:style>
    <style:style style:name="P8414" style:parent-style-name="Normal" style:family="paragraph">
      <style:paragraph-properties fo:line-height="115%"/>
      <style:text-properties fo:font-size="10pt" style:font-size-asian="10pt"/>
    </style:style>
    <style:style style:name="TableCell8415" style:family="table-cell">
      <style:table-cell-properties fo:border="0.0069in solid #000000" style:writing-mode="lr-tb" fo:padding-top="0in" fo:padding-left="0.075in" fo:padding-bottom="0in" fo:padding-right="0.075in"/>
    </style:style>
    <style:style style:name="P8416" style:parent-style-name="Normal" style:family="paragraph">
      <style:paragraph-properties fo:line-height="115%"/>
      <style:text-properties fo:font-size="10pt" style:font-size-asian="10pt"/>
    </style:style>
    <style:style style:name="P8417" style:parent-style-name="Normal" style:family="paragraph">
      <style:paragraph-properties fo:line-height="115%"/>
      <style:text-properties fo:font-size="10pt" style:font-size-asian="10pt"/>
    </style:style>
    <style:style style:name="TableCell8418" style:family="table-cell">
      <style:table-cell-properties fo:border="0.0069in solid #000000" style:writing-mode="lr-tb" fo:padding-top="0in" fo:padding-left="0.075in" fo:padding-bottom="0in" fo:padding-right="0.075in"/>
    </style:style>
    <style:style style:name="P8419" style:parent-style-name="Normal" style:family="paragraph">
      <style:paragraph-properties fo:text-align="center" fo:line-height="115%"/>
      <style:text-properties fo:font-size="10pt" style:font-size-asian="10pt"/>
    </style:style>
    <style:style style:name="P84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21" style:family="table-cell">
      <style:table-cell-properties fo:border="0.0069in solid #000000" style:writing-mode="lr-tb" fo:padding-top="0in" fo:padding-left="0.075in" fo:padding-bottom="0in" fo:padding-right="0.075in"/>
    </style:style>
    <style:style style:name="P8422" style:parent-style-name="Normal" style:family="paragraph">
      <style:paragraph-properties fo:line-height="115%"/>
      <style:text-properties fo:font-size="10pt" style:font-size-asian="10pt"/>
    </style:style>
    <style:style style:name="TableCell8423" style:family="table-cell">
      <style:table-cell-properties fo:border="0.0069in solid #000000" style:writing-mode="lr-tb" fo:padding-top="0in" fo:padding-left="0.075in" fo:padding-bottom="0in" fo:padding-right="0.075in"/>
    </style:style>
    <style:style style:name="P8424" style:parent-style-name="Normal" style:family="paragraph">
      <style:paragraph-properties fo:line-height="115%"/>
      <style:text-properties fo:font-size="10pt" style:font-size-asian="10pt"/>
    </style:style>
    <style:style style:name="P8425" style:parent-style-name="Normal" style:family="paragraph">
      <style:paragraph-properties fo:line-height="115%"/>
      <style:text-properties fo:font-size="10pt" style:font-size-asian="10pt"/>
    </style:style>
    <style:style style:name="TableRow8426" style:family="table-row">
      <style:table-row-properties/>
    </style:style>
    <style:style style:name="TableCell8427" style:family="table-cell">
      <style:table-cell-properties fo:border="0.0069in solid #000000" style:writing-mode="lr-tb" fo:padding-top="0in" fo:padding-left="0.075in" fo:padding-bottom="0in" fo:padding-right="0.075in"/>
    </style:style>
    <style:style style:name="P842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429" style:family="table-cell">
      <style:table-cell-properties fo:border="0.0069in solid #000000" style:writing-mode="lr-tb" fo:padding-top="0in" fo:padding-left="0.075in" fo:padding-bottom="0in" fo:padding-right="0.075in"/>
    </style:style>
    <style:style style:name="P84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4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32" style:family="table-cell">
      <style:table-cell-properties fo:border="0.0069in solid #000000" style:writing-mode="lr-tb" fo:padding-top="0in" fo:padding-left="0.075in" fo:padding-bottom="0in" fo:padding-right="0.075in"/>
    </style:style>
    <style:style style:name="P8433" style:parent-style-name="Normal" style:family="paragraph">
      <style:paragraph-properties fo:line-height="115%"/>
      <style:text-properties fo:font-size="10pt" style:font-size-asian="10pt"/>
    </style:style>
    <style:style style:name="TableCell8434" style:family="table-cell">
      <style:table-cell-properties fo:border="0.0069in solid #000000" style:writing-mode="lr-tb" fo:padding-top="0in" fo:padding-left="0.075in" fo:padding-bottom="0in" fo:padding-right="0.075in"/>
    </style:style>
    <style:style style:name="P8435" style:parent-style-name="Normal" style:family="paragraph">
      <style:paragraph-properties fo:line-height="115%"/>
      <style:text-properties fo:font-size="10pt" style:font-size-asian="10pt"/>
    </style:style>
    <style:style style:name="P8436" style:parent-style-name="Normal" style:family="paragraph">
      <style:paragraph-properties fo:line-height="115%"/>
      <style:text-properties fo:font-size="10pt" style:font-size-asian="10pt"/>
    </style:style>
    <style:style style:name="TableCell8437" style:family="table-cell">
      <style:table-cell-properties fo:border="0.0069in solid #000000" style:writing-mode="lr-tb" fo:padding-top="0in" fo:padding-left="0.075in" fo:padding-bottom="0in" fo:padding-right="0.075in"/>
    </style:style>
    <style:style style:name="P8438" style:parent-style-name="Normal" style:family="paragraph">
      <style:paragraph-properties fo:text-align="center" fo:line-height="115%"/>
      <style:text-properties fo:font-size="10pt" style:font-size-asian="10pt"/>
    </style:style>
    <style:style style:name="P84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40" style:family="table-cell">
      <style:table-cell-properties fo:border="0.0069in solid #000000" style:writing-mode="lr-tb" fo:padding-top="0in" fo:padding-left="0.075in" fo:padding-bottom="0in" fo:padding-right="0.075in"/>
    </style:style>
    <style:style style:name="P8441" style:parent-style-name="Normal" style:family="paragraph">
      <style:paragraph-properties fo:line-height="115%"/>
      <style:text-properties fo:font-size="10pt" style:font-size-asian="10pt"/>
    </style:style>
    <style:style style:name="TableCell8442" style:family="table-cell">
      <style:table-cell-properties fo:border="0.0069in solid #000000" style:writing-mode="lr-tb" fo:padding-top="0in" fo:padding-left="0.075in" fo:padding-bottom="0in" fo:padding-right="0.075in"/>
    </style:style>
    <style:style style:name="P8443" style:parent-style-name="Normal" style:family="paragraph">
      <style:paragraph-properties fo:line-height="115%"/>
      <style:text-properties fo:font-size="10pt" style:font-size-asian="10pt"/>
    </style:style>
    <style:style style:name="P8444" style:parent-style-name="Normal" style:family="paragraph">
      <style:paragraph-properties fo:line-height="115%"/>
      <style:text-properties fo:font-size="10pt" style:font-size-asian="10pt"/>
    </style:style>
    <style:style style:name="TableRow8445" style:family="table-row">
      <style:table-row-properties/>
    </style:style>
    <style:style style:name="TableCell8446" style:family="table-cell">
      <style:table-cell-properties fo:border="0.0069in solid #000000" style:writing-mode="lr-tb" fo:padding-top="0in" fo:padding-left="0.075in" fo:padding-bottom="0in" fo:padding-right="0.075in"/>
    </style:style>
    <style:style style:name="P844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448" style:family="table-cell">
      <style:table-cell-properties fo:border="0.0069in solid #000000" style:writing-mode="lr-tb" fo:padding-top="0in" fo:padding-left="0.075in" fo:padding-bottom="0in" fo:padding-right="0.075in"/>
    </style:style>
    <style:style style:name="P84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450" style:parent-style-name="Normal" style:family="paragraph">
      <style:paragraph-properties fo:text-align="center" fo:line-height="115%"/>
    </style:style>
    <style:style style:name="T8451" style:parent-style-name="DefaultParagraphFont" style:family="text">
      <style:text-properties fo:font-size="10pt" style:font-size-asian="10pt" style:language-asian="lt" style:country-asian="LT"/>
    </style:style>
    <style:style style:name="TableCell8452" style:family="table-cell">
      <style:table-cell-properties fo:border="0.0069in solid #000000" style:writing-mode="lr-tb" fo:padding-top="0in" fo:padding-left="0.075in" fo:padding-bottom="0in" fo:padding-right="0.075in"/>
    </style:style>
    <style:style style:name="P8453" style:parent-style-name="Normal" style:family="paragraph">
      <style:paragraph-properties fo:line-height="115%"/>
      <style:text-properties fo:font-size="10pt" style:font-size-asian="10pt"/>
    </style:style>
    <style:style style:name="TableCell8454" style:family="table-cell">
      <style:table-cell-properties fo:border="0.0069in solid #000000" style:writing-mode="lr-tb" fo:padding-top="0in" fo:padding-left="0.075in" fo:padding-bottom="0in" fo:padding-right="0.075in"/>
    </style:style>
    <style:style style:name="P8455" style:parent-style-name="Normal" style:family="paragraph">
      <style:paragraph-properties fo:line-height="115%"/>
      <style:text-properties fo:font-size="10pt" style:font-size-asian="10pt"/>
    </style:style>
    <style:style style:name="P8456" style:parent-style-name="Normal" style:family="paragraph">
      <style:paragraph-properties fo:line-height="115%"/>
      <style:text-properties fo:font-size="10pt" style:font-size-asian="10pt"/>
    </style:style>
    <style:style style:name="TableCell8457" style:family="table-cell">
      <style:table-cell-properties fo:border="0.0069in solid #000000" style:writing-mode="lr-tb" fo:padding-top="0in" fo:padding-left="0.075in" fo:padding-bottom="0in" fo:padding-right="0.075in"/>
    </style:style>
    <style:style style:name="P8458" style:parent-style-name="Normal" style:family="paragraph">
      <style:paragraph-properties fo:text-align="center" fo:line-height="115%"/>
      <style:text-properties fo:font-size="10pt" style:font-size-asian="10pt"/>
    </style:style>
    <style:style style:name="P84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60" style:family="table-cell">
      <style:table-cell-properties fo:border="0.0069in solid #000000" style:writing-mode="lr-tb" fo:padding-top="0in" fo:padding-left="0.075in" fo:padding-bottom="0in" fo:padding-right="0.075in"/>
    </style:style>
    <style:style style:name="P8461" style:parent-style-name="Normal" style:family="paragraph">
      <style:paragraph-properties fo:line-height="115%"/>
      <style:text-properties fo:font-size="10pt" style:font-size-asian="10pt"/>
    </style:style>
    <style:style style:name="TableCell8462" style:family="table-cell">
      <style:table-cell-properties fo:border="0.0069in solid #000000" style:writing-mode="lr-tb" fo:padding-top="0in" fo:padding-left="0.075in" fo:padding-bottom="0in" fo:padding-right="0.075in"/>
    </style:style>
    <style:style style:name="P8463" style:parent-style-name="Normal" style:family="paragraph">
      <style:paragraph-properties fo:line-height="115%"/>
      <style:text-properties fo:font-size="10pt" style:font-size-asian="10pt"/>
    </style:style>
    <style:style style:name="P8464" style:parent-style-name="Normal" style:family="paragraph">
      <style:paragraph-properties fo:line-height="115%"/>
      <style:text-properties fo:font-size="10pt" style:font-size-asian="10pt"/>
    </style:style>
    <style:style style:name="TableRow8465" style:family="table-row">
      <style:table-row-properties/>
    </style:style>
    <style:style style:name="TableCell8466" style:family="table-cell">
      <style:table-cell-properties fo:border="0.0069in solid #000000" style:writing-mode="lr-tb" fo:padding-top="0in" fo:padding-left="0.075in" fo:padding-bottom="0in" fo:padding-right="0.075in"/>
    </style:style>
    <style:style style:name="P846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468" style:family="table-cell">
      <style:table-cell-properties fo:border="0.0069in solid #000000" style:writing-mode="lr-tb" fo:padding-top="0in" fo:padding-left="0.075in" fo:padding-bottom="0in" fo:padding-right="0.075in"/>
    </style:style>
    <style:style style:name="P84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470" style:parent-style-name="Normal" style:family="paragraph">
      <style:paragraph-properties fo:text-align="center" fo:line-height="115%"/>
    </style:style>
    <style:style style:name="T8471" style:parent-style-name="DefaultParagraphFont" style:family="text">
      <style:text-properties fo:font-size="10pt" style:font-size-asian="10pt" style:language-asian="lt" style:country-asian="LT"/>
    </style:style>
    <style:style style:name="TableCell8472" style:family="table-cell">
      <style:table-cell-properties fo:border="0.0069in solid #000000" style:writing-mode="lr-tb" fo:padding-top="0in" fo:padding-left="0.075in" fo:padding-bottom="0in" fo:padding-right="0.075in"/>
    </style:style>
    <style:style style:name="P8473" style:parent-style-name="Normal" style:family="paragraph">
      <style:paragraph-properties fo:line-height="115%"/>
      <style:text-properties fo:font-size="10pt" style:font-size-asian="10pt"/>
    </style:style>
    <style:style style:name="TableCell8474" style:family="table-cell">
      <style:table-cell-properties fo:border="0.0069in solid #000000" style:writing-mode="lr-tb" fo:padding-top="0in" fo:padding-left="0.075in" fo:padding-bottom="0in" fo:padding-right="0.075in"/>
    </style:style>
    <style:style style:name="P8475" style:parent-style-name="Normal" style:family="paragraph">
      <style:paragraph-properties fo:line-height="115%"/>
      <style:text-properties fo:font-size="10pt" style:font-size-asian="10pt"/>
    </style:style>
    <style:style style:name="TableCell8476" style:family="table-cell">
      <style:table-cell-properties fo:border="0.0069in solid #000000" style:writing-mode="lr-tb" fo:padding-top="0in" fo:padding-left="0.075in" fo:padding-bottom="0in" fo:padding-right="0.075in"/>
    </style:style>
    <style:style style:name="P8477" style:parent-style-name="Normal" style:family="paragraph">
      <style:paragraph-properties fo:text-align="center" fo:line-height="115%"/>
      <style:text-properties fo:font-size="10pt" style:font-size-asian="10pt"/>
    </style:style>
    <style:style style:name="P84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79" style:family="table-cell">
      <style:table-cell-properties fo:border="0.0069in solid #000000" style:writing-mode="lr-tb" fo:padding-top="0in" fo:padding-left="0.075in" fo:padding-bottom="0in" fo:padding-right="0.075in"/>
    </style:style>
    <style:style style:name="P8480" style:parent-style-name="Normal" style:family="paragraph">
      <style:paragraph-properties fo:line-height="115%"/>
      <style:text-properties fo:font-size="10pt" style:font-size-asian="10pt"/>
    </style:style>
    <style:style style:name="TableCell8481" style:family="table-cell">
      <style:table-cell-properties fo:border="0.0069in solid #000000" style:writing-mode="lr-tb" fo:padding-top="0in" fo:padding-left="0.075in" fo:padding-bottom="0in" fo:padding-right="0.075in"/>
    </style:style>
    <style:style style:name="P8482" style:parent-style-name="Normal" style:family="paragraph">
      <style:paragraph-properties fo:line-height="115%"/>
      <style:text-properties fo:font-size="10pt" style:font-size-asian="10pt"/>
    </style:style>
    <style:style style:name="P8483" style:parent-style-name="Normal" style:family="paragraph">
      <style:paragraph-properties fo:line-height="115%"/>
      <style:text-properties fo:font-size="10pt" style:font-size-asian="10pt"/>
    </style:style>
    <style:style style:name="TableRow8484" style:family="table-row">
      <style:table-row-properties/>
    </style:style>
    <style:style style:name="TableCell8485" style:family="table-cell">
      <style:table-cell-properties fo:border="0.0069in solid #000000" style:writing-mode="lr-tb" fo:padding-top="0in" fo:padding-left="0.075in" fo:padding-bottom="0in" fo:padding-right="0.075in"/>
    </style:style>
    <style:style style:name="P84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87" style:family="table-row">
      <style:table-row-properties/>
    </style:style>
    <style:style style:name="TableCell8488" style:family="table-cell">
      <style:table-cell-properties fo:border="0.0069in solid #000000" style:writing-mode="lr-tb" fo:padding-top="0in" fo:padding-left="0.075in" fo:padding-bottom="0in" fo:padding-right="0.075in"/>
    </style:style>
    <style:style style:name="P8489" style:parent-style-name="Normal" style:family="paragraph">
      <style:text-properties fo:font-size="10pt" style:font-size-asian="10pt"/>
    </style:style>
    <style:style style:name="TableCell8490" style:family="table-cell">
      <style:table-cell-properties fo:border="0.0069in solid #000000" style:writing-mode="lr-tb" fo:padding-top="0in" fo:padding-left="0.075in" fo:padding-bottom="0in" fo:padding-right="0.075in"/>
    </style:style>
    <style:style style:name="P8491" style:parent-style-name="Normal" style:family="paragraph">
      <style:text-properties fo:font-size="10pt" style:font-size-asian="10pt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fo:font-size="10pt" style:font-size-asian="10pt" fo:background-color="#FFFFFF"/>
    </style:style>
    <style:style style:name="T8494" style:parent-style-name="DefaultParagraphFont" style:family="text">
      <style:text-properties fo:font-size="10pt" style:font-size-asian="10pt"/>
    </style:style>
    <style:style style:name="TableCell8495" style:family="table-cell">
      <style:table-cell-properties fo:border="0.0069in solid #000000" style:writing-mode="lr-tb" fo:padding-top="0in" fo:padding-left="0.075in" fo:padding-bottom="0in" fo:padding-right="0.075in"/>
    </style:style>
    <style:style style:name="P8496" style:parent-style-name="Normal" style:family="paragraph">
      <style:text-properties fo:font-size="10pt" style:font-size-asian="10pt"/>
    </style:style>
    <style:style style:name="TableCell8497" style:family="table-cell">
      <style:table-cell-properties fo:border="0.0069in solid #000000" style:writing-mode="lr-tb" fo:padding-top="0in" fo:padding-left="0.075in" fo:padding-bottom="0in" fo:padding-right="0.075in"/>
    </style:style>
    <style:style style:name="P8498" style:parent-style-name="Normal" style:family="paragraph">
      <style:text-properties fo:font-size="10pt" style:font-size-asian="10pt"/>
    </style:style>
    <style:style style:name="TableCell8499" style:family="table-cell">
      <style:table-cell-properties fo:border="0.0069in solid #000000" style:writing-mode="lr-tb" fo:padding-top="0in" fo:padding-left="0.075in" fo:padding-bottom="0in" fo:padding-right="0.075in"/>
    </style:style>
    <style:style style:name="P8500" style:parent-style-name="Normal" style:family="paragraph">
      <style:text-properties fo:font-size="10pt" style:font-size-asian="10pt" style:language-asian="lt" style:country-asian="LT"/>
    </style:style>
    <style:style style:name="T8501" style:parent-style-name="DefaultParagraphFont" style:family="text">
      <style:text-properties fo:font-size="10pt" style:font-size-asian="10pt" style:language-asian="lt" style:country-asian="LT"/>
    </style:style>
    <style:style style:name="TableCell8502" style:family="table-cell">
      <style:table-cell-properties fo:border="0.0069in solid #000000" style:writing-mode="lr-tb" fo:padding-top="0in" fo:padding-left="0.075in" fo:padding-bottom="0in" fo:padding-right="0.075in"/>
    </style:style>
    <style:style style:name="P8503" style:parent-style-name="Normal" style:family="paragraph">
      <style:text-properties fo:font-size="10pt" style:font-size-asian="10pt"/>
    </style:style>
    <style:style style:name="TableCell8504" style:family="table-cell">
      <style:table-cell-properties fo:border="0.0069in solid #000000" style:writing-mode="lr-tb" fo:padding-top="0in" fo:padding-left="0.075in" fo:padding-bottom="0in" fo:padding-right="0.075in"/>
    </style:style>
    <style:style style:name="P8505" style:parent-style-name="Normal" style:family="paragraph">
      <style:text-properties fo:font-size="10pt" style:font-size-asian="10pt"/>
    </style:style>
    <style:style style:name="TableRow8506" style:family="table-row">
      <style:table-row-properties/>
    </style:style>
    <style:style style:name="P8507" style:parent-style-name="Normal" style:family="paragraph">
      <style:text-properties fo:font-size="10pt" style:font-size-asian="10pt"/>
    </style:style>
    <style:style style:name="P8508" style:parent-style-name="Normal" style:family="paragraph">
      <style:text-properties fo:font-size="10pt" style:font-size-asian="10pt"/>
    </style:style>
    <style:style style:name="P8509" style:parent-style-name="Normal" style:family="paragraph">
      <style:text-properties fo:font-size="10pt" style:font-size-asian="10pt"/>
    </style:style>
    <style:style style:name="P8510" style:parent-style-name="Normal" style:family="paragraph">
      <style:text-properties fo:font-size="10pt" style:font-size-asian="10pt"/>
    </style:style>
    <style:style style:name="TableCell8511" style:family="table-cell">
      <style:table-cell-properties fo:border="0.0069in solid #000000" style:writing-mode="lr-tb" fo:padding-top="0in" fo:padding-left="0.075in" fo:padding-bottom="0in" fo:padding-right="0.075in"/>
    </style:style>
    <style:style style:name="P8512" style:parent-style-name="Normal" style:family="paragraph">
      <style:text-properties fo:font-size="10pt" style:font-size-asian="10pt" style:language-asian="lt" style:country-asian="LT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fo:font-size="10pt" style:font-size-asian="10pt" style:language-asian="lt" style:country-asian="LT"/>
    </style:style>
    <style:style style:name="T8515" style:parent-style-name="DefaultParagraphFont" style:family="text">
      <style:text-properties fo:font-size="10pt" style:font-size-asian="10pt"/>
    </style:style>
    <style:style style:name="TableCell8516" style:family="table-cell">
      <style:table-cell-properties fo:border="0.0069in solid #000000" style:writing-mode="lr-tb" fo:padding-top="0in" fo:padding-left="0.075in" fo:padding-bottom="0in" fo:padding-right="0.075in"/>
    </style:style>
    <style:style style:name="P8517" style:parent-style-name="Normal" style:family="paragraph">
      <style:text-properties fo:font-size="10pt" style:font-size-asian="10pt"/>
    </style:style>
    <style:style style:name="TableCell8518" style:family="table-cell">
      <style:table-cell-properties fo:border="0.0069in solid #000000" style:writing-mode="lr-tb" fo:padding-top="0in" fo:padding-left="0.075in" fo:padding-bottom="0in" fo:padding-right="0.075in"/>
    </style:style>
    <style:style style:name="P8519" style:parent-style-name="Normal" style:family="paragraph">
      <style:text-properties fo:font-size="10pt" style:font-size-asian="10pt"/>
    </style:style>
    <style:style style:name="TableRow8520" style:family="table-row">
      <style:table-row-properties/>
    </style:style>
    <style:style style:name="TableCell8521" style:family="table-cell">
      <style:table-cell-properties fo:border="0.0069in solid #000000" style:writing-mode="lr-tb" fo:padding-top="0in" fo:padding-left="0.075in" fo:padding-bottom="0in" fo:padding-right="0.075in"/>
    </style:style>
    <style:style style:name="P8522" style:parent-style-name="Normal" style:family="paragraph">
      <style:text-properties fo:font-size="10pt" style:font-size-asian="10pt"/>
    </style:style>
    <style:style style:name="TableCell8523" style:family="table-cell">
      <style:table-cell-properties fo:border="0.0069in solid #000000" style:writing-mode="lr-tb" fo:padding-top="0in" fo:padding-left="0.075in" fo:padding-bottom="0in" fo:padding-right="0.075in"/>
    </style:style>
    <style:style style:name="P8524" style:parent-style-name="Normal" style:family="paragraph">
      <style:text-properties fo:font-size="10pt" style:font-size-asian="10pt"/>
    </style:style>
    <style:style style:name="P8525" style:parent-style-name="Normal" style:family="paragraph">
      <style:text-properties fo:font-size="10pt" style:font-size-asian="10pt"/>
    </style:style>
    <style:style style:name="TableCell8526" style:family="table-cell">
      <style:table-cell-properties fo:border="0.0069in solid #000000" style:writing-mode="lr-tb" fo:padding-top="0in" fo:padding-left="0.075in" fo:padding-bottom="0in" fo:padding-right="0.075in"/>
    </style:style>
    <style:style style:name="P8527" style:parent-style-name="Normal" style:family="paragraph">
      <style:text-properties fo:font-size="10pt" style:font-size-asian="10pt"/>
    </style:style>
    <style:style style:name="TableCell8528" style:family="table-cell">
      <style:table-cell-properties fo:border="0.0069in solid #000000" style:writing-mode="lr-tb" fo:padding-top="0in" fo:padding-left="0.075in" fo:padding-bottom="0in" fo:padding-right="0.075in"/>
    </style:style>
    <style:style style:name="P8529" style:parent-style-name="Normal" style:family="paragraph">
      <style:text-properties fo:font-size="10pt" style:font-size-asian="10pt"/>
    </style:style>
    <style:style style:name="TableCell8530" style:family="table-cell">
      <style:table-cell-properties fo:border="0.0069in solid #000000" style:writing-mode="lr-tb" fo:padding-top="0in" fo:padding-left="0.075in" fo:padding-bottom="0in" fo:padding-right="0.075in"/>
    </style:style>
    <style:style style:name="P8531" style:parent-style-name="Normal" style:family="paragraph">
      <style:text-properties fo:font-size="10pt" style:font-size-asian="10pt"/>
    </style:style>
    <style:style style:name="P8532" style:parent-style-name="Normal" style:family="paragraph">
      <style:text-properties fo:font-size="10pt" style:font-size-asian="10pt"/>
    </style:style>
    <style:style style:name="TableCell8533" style:family="table-cell">
      <style:table-cell-properties fo:border="0.0069in solid #000000" style:writing-mode="lr-tb" fo:padding-top="0in" fo:padding-left="0.075in" fo:padding-bottom="0in" fo:padding-right="0.075in"/>
    </style:style>
    <style:style style:name="P8534" style:parent-style-name="Normal" style:family="paragraph">
      <style:text-properties fo:font-size="10pt" style:font-size-asian="10pt"/>
    </style:style>
    <style:style style:name="TableCell8535" style:family="table-cell">
      <style:table-cell-properties fo:border="0.0069in solid #000000" style:writing-mode="lr-tb" fo:padding-top="0in" fo:padding-left="0.075in" fo:padding-bottom="0in" fo:padding-right="0.075in"/>
    </style:style>
    <style:style style:name="P8536" style:parent-style-name="Normal" style:family="paragraph">
      <style:text-properties fo:font-size="10pt" style:font-size-asian="10pt"/>
    </style:style>
    <style:style style:name="TableRow8537" style:family="table-row">
      <style:table-row-properties/>
    </style:style>
    <style:style style:name="TableCell8538" style:family="table-cell">
      <style:table-cell-properties fo:border="0.0069in solid #000000" style:writing-mode="lr-tb" fo:padding-top="0in" fo:padding-left="0.075in" fo:padding-bottom="0in" fo:padding-right="0.075in"/>
    </style:style>
    <style:style style:name="P8539" style:parent-style-name="Normal" style:family="paragraph">
      <style:text-properties fo:font-size="10pt" style:font-size-asian="10pt"/>
    </style:style>
    <style:style style:name="TableCell8540" style:family="table-cell">
      <style:table-cell-properties fo:border="0.0069in solid #000000" style:writing-mode="lr-tb" fo:padding-top="0in" fo:padding-left="0.075in" fo:padding-bottom="0in" fo:padding-right="0.075in"/>
    </style:style>
    <style:style style:name="P8541" style:parent-style-name="Normal" style:family="paragraph">
      <style:text-properties fo:font-size="10pt" style:font-size-asian="10pt"/>
    </style:style>
    <style:style style:name="P8542" style:parent-style-name="Normal" style:family="paragraph">
      <style:text-properties fo:font-size="10pt" style:font-size-asian="10pt"/>
    </style:style>
    <style:style style:name="TableCell8543" style:family="table-cell">
      <style:table-cell-properties fo:border="0.0069in solid #000000" style:writing-mode="lr-tb" fo:padding-top="0in" fo:padding-left="0.075in" fo:padding-bottom="0in" fo:padding-right="0.075in"/>
    </style:style>
    <style:style style:name="P8544" style:parent-style-name="Normal" style:family="paragraph">
      <style:text-properties fo:font-size="10pt" style:font-size-asian="10pt"/>
    </style:style>
    <style:style style:name="TableCell8545" style:family="table-cell">
      <style:table-cell-properties fo:border="0.0069in solid #000000" style:writing-mode="lr-tb" fo:padding-top="0in" fo:padding-left="0.075in" fo:padding-bottom="0in" fo:padding-right="0.075in"/>
    </style:style>
    <style:style style:name="P8546" style:parent-style-name="Normal" style:family="paragraph">
      <style:text-properties fo:font-size="10pt" style:font-size-asian="10pt"/>
    </style:style>
    <style:style style:name="TableCell8547" style:family="table-cell">
      <style:table-cell-properties fo:border="0.0069in solid #000000" style:writing-mode="lr-tb" fo:padding-top="0in" fo:padding-left="0.075in" fo:padding-bottom="0in" fo:padding-right="0.075in"/>
    </style:style>
    <style:style style:name="P8548" style:parent-style-name="Normal" style:family="paragraph">
      <style:text-properties fo:font-size="10pt" style:font-size-asian="10pt"/>
    </style:style>
    <style:style style:name="P8549" style:parent-style-name="Normal" style:family="paragraph">
      <style:text-properties fo:font-size="10pt" style:font-size-asian="10pt"/>
    </style:style>
    <style:style style:name="TableCell8550" style:family="table-cell">
      <style:table-cell-properties fo:border="0.0069in solid #000000" style:writing-mode="lr-tb" fo:padding-top="0in" fo:padding-left="0.075in" fo:padding-bottom="0in" fo:padding-right="0.075in"/>
    </style:style>
    <style:style style:name="P8551" style:parent-style-name="Normal" style:family="paragraph">
      <style:text-properties fo:font-size="10pt" style:font-size-asian="10pt"/>
    </style:style>
    <style:style style:name="TableCell8552" style:family="table-cell">
      <style:table-cell-properties fo:border="0.0069in solid #000000" style:writing-mode="lr-tb" fo:padding-top="0in" fo:padding-left="0.075in" fo:padding-bottom="0in" fo:padding-right="0.075in"/>
    </style:style>
    <style:style style:name="P8553" style:parent-style-name="Normal" style:family="paragraph">
      <style:text-properties fo:font-size="10pt" style:font-size-asian="10pt"/>
    </style:style>
    <style:style style:name="TableRow8554" style:family="table-row">
      <style:table-row-properties/>
    </style:style>
    <style:style style:name="TableCell8555" style:family="table-cell">
      <style:table-cell-properties fo:border="0.0069in solid #000000" style:writing-mode="lr-tb" fo:padding-top="0in" fo:padding-left="0.075in" fo:padding-bottom="0in" fo:padding-right="0.075in"/>
    </style:style>
    <style:style style:name="P8556" style:parent-style-name="Normal" style:family="paragraph">
      <style:text-properties fo:font-size="10pt" style:font-size-asian="10pt"/>
    </style:style>
    <style:style style:name="TableCell8557" style:family="table-cell">
      <style:table-cell-properties fo:border="0.0069in solid #000000" style:writing-mode="lr-tb" fo:padding-top="0in" fo:padding-left="0.075in" fo:padding-bottom="0in" fo:padding-right="0.075in"/>
    </style:style>
    <style:style style:name="P8558" style:parent-style-name="Normal" style:family="paragraph">
      <style:text-properties fo:font-size="10pt" style:font-size-asian="10pt"/>
    </style:style>
    <style:style style:name="TableCell8559" style:family="table-cell">
      <style:table-cell-properties fo:border="0.0069in solid #000000" style:writing-mode="lr-tb" fo:padding-top="0in" fo:padding-left="0.075in" fo:padding-bottom="0in" fo:padding-right="0.075in"/>
    </style:style>
    <style:style style:name="P8560" style:parent-style-name="Normal" style:family="paragraph">
      <style:text-properties fo:font-size="10pt" style:font-size-asian="10pt"/>
    </style:style>
    <style:style style:name="TableCell8561" style:family="table-cell">
      <style:table-cell-properties fo:border="0.0069in solid #000000" style:writing-mode="lr-tb" fo:padding-top="0in" fo:padding-left="0.075in" fo:padding-bottom="0in" fo:padding-right="0.075in"/>
    </style:style>
    <style:style style:name="P8562" style:parent-style-name="Normal" style:family="paragraph">
      <style:text-properties fo:font-size="10pt" style:font-size-asian="10pt"/>
    </style:style>
    <style:style style:name="TableCell8563" style:family="table-cell">
      <style:table-cell-properties fo:border="0.0069in solid #000000" style:writing-mode="lr-tb" fo:padding-top="0in" fo:padding-left="0.075in" fo:padding-bottom="0in" fo:padding-right="0.075in"/>
    </style:style>
    <style:style style:name="P8564" style:parent-style-name="Normal" style:family="paragraph">
      <style:text-properties fo:font-size="10pt" style:font-size-asian="10pt"/>
    </style:style>
    <style:style style:name="P8565" style:parent-style-name="Normal" style:family="paragraph">
      <style:text-properties fo:font-size="10pt" style:font-size-asian="10pt"/>
    </style:style>
    <style:style style:name="P8566" style:parent-style-name="Normal" style:family="paragraph">
      <style:text-properties fo:font-size="10pt" style:font-size-asian="10pt"/>
    </style:style>
    <style:style style:name="TableCell8567" style:family="table-cell">
      <style:table-cell-properties fo:border="0.0069in solid #000000" style:writing-mode="lr-tb" fo:padding-top="0in" fo:padding-left="0.075in" fo:padding-bottom="0in" fo:padding-right="0.075in"/>
    </style:style>
    <style:style style:name="P8568" style:parent-style-name="Normal" style:family="paragraph">
      <style:text-properties fo:font-size="10pt" style:font-size-asian="10pt"/>
    </style:style>
    <style:style style:name="TableCell8569" style:family="table-cell">
      <style:table-cell-properties fo:border="0.0069in solid #000000" style:writing-mode="lr-tb" fo:padding-top="0in" fo:padding-left="0.075in" fo:padding-bottom="0in" fo:padding-right="0.075in"/>
    </style:style>
    <style:style style:name="P8570" style:parent-style-name="Normal" style:family="paragraph">
      <style:text-properties fo:font-size="10pt" style:font-size-asian="10pt"/>
    </style:style>
    <style:style style:name="TableRow8571" style:family="table-row">
      <style:table-row-properties/>
    </style:style>
    <style:style style:name="TableCell8572" style:family="table-cell">
      <style:table-cell-properties fo:border="0.0069in solid #000000" style:writing-mode="lr-tb" fo:padding-top="0in" fo:padding-left="0.075in" fo:padding-bottom="0in" fo:padding-right="0.075in"/>
    </style:style>
    <style:style style:name="P8573" style:parent-style-name="Normal" style:family="paragraph">
      <style:text-properties fo:font-size="10pt" style:font-size-asian="10pt"/>
    </style:style>
    <style:style style:name="TableCell8574" style:family="table-cell">
      <style:table-cell-properties fo:border="0.0069in solid #000000" style:writing-mode="lr-tb" fo:padding-top="0in" fo:padding-left="0.075in" fo:padding-bottom="0in" fo:padding-right="0.075in"/>
    </style:style>
    <style:style style:name="P8575" style:parent-style-name="Normal" style:family="paragraph">
      <style:text-properties fo:font-size="10pt" style:font-size-asian="10pt"/>
    </style:style>
    <style:style style:name="TableCell8576" style:family="table-cell">
      <style:table-cell-properties fo:border="0.0069in solid #000000" style:writing-mode="lr-tb" fo:padding-top="0in" fo:padding-left="0.075in" fo:padding-bottom="0in" fo:padding-right="0.075in"/>
    </style:style>
    <style:style style:name="P8577" style:parent-style-name="Normal" style:family="paragraph">
      <style:text-properties fo:font-size="10pt" style:font-size-asian="10pt"/>
    </style:style>
    <style:style style:name="TableCell8578" style:family="table-cell">
      <style:table-cell-properties fo:border="0.0069in solid #000000" style:writing-mode="lr-tb" fo:padding-top="0in" fo:padding-left="0.075in" fo:padding-bottom="0in" fo:padding-right="0.075in"/>
    </style:style>
    <style:style style:name="P8579" style:parent-style-name="Normal" style:family="paragraph">
      <style:text-properties fo:font-size="10pt" style:font-size-asian="10pt"/>
    </style:style>
    <style:style style:name="TableCell8580" style:family="table-cell">
      <style:table-cell-properties fo:border="0.0069in solid #000000" style:writing-mode="lr-tb" fo:padding-top="0in" fo:padding-left="0.075in" fo:padding-bottom="0in" fo:padding-right="0.075in"/>
    </style:style>
    <style:style style:name="P8581" style:parent-style-name="Normal" style:family="paragraph">
      <style:text-properties fo:font-size="10pt" style:font-size-asian="10pt"/>
    </style:style>
    <style:style style:name="P8582" style:parent-style-name="Normal" style:family="paragraph">
      <style:text-properties fo:font-size="10pt" style:font-size-asian="10pt"/>
    </style:style>
    <style:style style:name="P8583" style:parent-style-name="Normal" style:family="paragraph">
      <style:text-properties fo:font-size="10pt" style:font-size-asian="10pt"/>
    </style:style>
    <style:style style:name="TableCell8584" style:family="table-cell">
      <style:table-cell-properties fo:border="0.0069in solid #000000" style:writing-mode="lr-tb" fo:padding-top="0in" fo:padding-left="0.075in" fo:padding-bottom="0in" fo:padding-right="0.075in"/>
    </style:style>
    <style:style style:name="P8585" style:parent-style-name="Normal" style:family="paragraph">
      <style:text-properties fo:font-size="10pt" style:font-size-asian="10pt"/>
    </style:style>
    <style:style style:name="TableCell8586" style:family="table-cell">
      <style:table-cell-properties fo:border="0.0069in solid #000000" style:writing-mode="lr-tb" fo:padding-top="0in" fo:padding-left="0.075in" fo:padding-bottom="0in" fo:padding-right="0.075in"/>
    </style:style>
    <style:style style:name="P8587" style:parent-style-name="Normal" style:family="paragraph">
      <style:text-properties fo:font-size="10pt" style:font-size-asian="10pt"/>
    </style:style>
    <style:style style:name="TableRow8588" style:family="table-row">
      <style:table-row-properties/>
    </style:style>
    <style:style style:name="TableCell8589" style:family="table-cell">
      <style:table-cell-properties fo:border="0.0069in solid #000000" style:writing-mode="lr-tb" fo:padding-top="0in" fo:padding-left="0.075in" fo:padding-bottom="0in" fo:padding-right="0.075in"/>
    </style:style>
    <style:style style:name="P85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591" style:family="table-row">
      <style:table-row-properties/>
    </style:style>
    <style:style style:name="TableCell8592" style:family="table-cell">
      <style:table-cell-properties fo:border="0.0069in solid #000000" style:writing-mode="lr-tb" fo:padding-top="0in" fo:padding-left="0.075in" fo:padding-bottom="0in" fo:padding-right="0.075in"/>
    </style:style>
    <style:style style:name="P85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594" style:family="table-row">
      <style:table-row-properties/>
    </style:style>
    <style:style style:name="TableCell8595" style:family="table-cell">
      <style:table-cell-properties fo:border="0.0069in solid #000000" style:writing-mode="lr-tb" fo:padding-top="0in" fo:padding-left="0.075in" fo:padding-bottom="0in" fo:padding-right="0.075in"/>
    </style:style>
    <style:style style:name="P8596" style:parent-style-name="Normal" style:family="paragraph">
      <style:paragraph-properties fo:text-align="justify"/>
      <style:text-properties fo:font-size="10pt" style:font-size-asian="10pt"/>
    </style:style>
    <style:style style:name="TableCell8597" style:family="table-cell">
      <style:table-cell-properties fo:border="0.0069in solid #000000" style:writing-mode="lr-tb" fo:padding-top="0in" fo:padding-left="0.075in" fo:padding-bottom="0in" fo:padding-right="0.075in"/>
    </style:style>
    <style:style style:name="P8598" style:parent-style-name="Normal" style:family="paragraph">
      <style:text-properties fo:font-size="10pt" style:font-size-asian="10pt"/>
    </style:style>
    <style:style style:name="P8599" style:parent-style-name="Normal" style:family="paragraph">
      <style:text-properties fo:font-size="10pt" style:font-size-asian="10pt"/>
    </style:style>
    <style:style style:name="P8600" style:parent-style-name="Normal" style:family="paragraph">
      <style:text-properties fo:font-size="10pt" style:font-size-asian="10pt"/>
    </style:style>
    <style:style style:name="TableCell8601" style:family="table-cell">
      <style:table-cell-properties fo:border="0.0069in solid #000000" style:writing-mode="lr-tb" fo:padding-top="0in" fo:padding-left="0.075in" fo:padding-bottom="0in" fo:padding-right="0.075in"/>
    </style:style>
    <style:style style:name="P8602" style:parent-style-name="Normal" style:family="paragraph">
      <style:text-properties fo:font-size="10pt" style:font-size-asian="10pt"/>
    </style:style>
    <style:style style:name="TableCell8603" style:family="table-cell">
      <style:table-cell-properties fo:border="0.0069in solid #000000" style:writing-mode="lr-tb" fo:padding-top="0in" fo:padding-left="0.075in" fo:padding-bottom="0in" fo:padding-right="0.075in"/>
    </style:style>
    <style:style style:name="P8604" style:parent-style-name="Normal" style:family="paragraph">
      <style:text-properties fo:font-size="10pt" style:font-size-asian="10pt"/>
    </style:style>
    <style:style style:name="TableCell8605" style:family="table-cell">
      <style:table-cell-properties fo:border="0.0069in solid #000000" style:writing-mode="lr-tb" fo:padding-top="0in" fo:padding-left="0.075in" fo:padding-bottom="0in" fo:padding-right="0.075in"/>
    </style:style>
    <style:style style:name="P8606" style:parent-style-name="Normal" style:family="paragraph">
      <style:text-properties fo:font-size="10pt" style:font-size-asian="10pt"/>
    </style:style>
    <style:style style:name="P8607" style:parent-style-name="Normal" style:family="paragraph">
      <style:text-properties fo:font-size="10pt" style:font-size-asian="10pt"/>
    </style:style>
    <style:style style:name="TableCell8608" style:family="table-cell">
      <style:table-cell-properties fo:border="0.0069in solid #000000" style:writing-mode="lr-tb" fo:padding-top="0in" fo:padding-left="0.075in" fo:padding-bottom="0in" fo:padding-right="0.075in"/>
    </style:style>
    <style:style style:name="P8609" style:parent-style-name="Normal" style:family="paragraph">
      <style:text-properties fo:font-size="10pt" style:font-size-asian="10pt"/>
    </style:style>
    <style:style style:name="TableCell8610" style:family="table-cell">
      <style:table-cell-properties fo:border="0.0069in solid #000000" style:writing-mode="lr-tb" fo:padding-top="0in" fo:padding-left="0.075in" fo:padding-bottom="0in" fo:padding-right="0.075in"/>
    </style:style>
    <style:style style:name="P8611" style:parent-style-name="Normal" style:family="paragraph">
      <style:text-properties fo:font-size="10pt" style:font-size-asian="10pt"/>
    </style:style>
    <style:style style:name="TableRow8612" style:family="table-row">
      <style:table-row-properties/>
    </style:style>
    <style:style style:name="P8613" style:parent-style-name="Normal" style:family="paragraph">
      <style:paragraph-properties fo:text-align="justify"/>
      <style:text-properties fo:font-size="10pt" style:font-size-asian="10pt"/>
    </style:style>
    <style:style style:name="P8614" style:parent-style-name="Normal" style:family="paragraph">
      <style:text-properties fo:font-size="10pt" style:font-size-asian="10pt"/>
    </style:style>
    <style:style style:name="P8615" style:parent-style-name="Normal" style:family="paragraph">
      <style:text-properties fo:font-size="10pt" style:font-size-asian="10pt"/>
    </style:style>
    <style:style style:name="P8616" style:parent-style-name="Normal" style:family="paragraph">
      <style:text-properties fo:font-size="10pt" style:font-size-asian="10pt"/>
    </style:style>
    <style:style style:name="TableCell8617" style:family="table-cell">
      <style:table-cell-properties fo:border="0.0069in solid #000000" style:writing-mode="lr-tb" fo:padding-top="0in" fo:padding-left="0.075in" fo:padding-bottom="0in" fo:padding-right="0.075in"/>
    </style:style>
    <style:style style:name="P8618" style:parent-style-name="Normal" style:family="paragraph">
      <style:text-properties fo:font-size="10pt" style:font-size-asian="10pt"/>
    </style:style>
    <style:style style:name="P8619" style:parent-style-name="Normal" style:family="paragraph">
      <style:text-properties fo:font-size="10pt" style:font-size-asian="10pt"/>
    </style:style>
    <style:style style:name="TableCell8620" style:family="table-cell">
      <style:table-cell-properties fo:border="0.0069in solid #000000" style:writing-mode="lr-tb" fo:padding-top="0in" fo:padding-left="0.075in" fo:padding-bottom="0in" fo:padding-right="0.075in"/>
    </style:style>
    <style:style style:name="P8621" style:parent-style-name="Normal" style:family="paragraph">
      <style:text-properties fo:font-size="10pt" style:font-size-asian="10pt"/>
    </style:style>
    <style:style style:name="TableCell8622" style:family="table-cell">
      <style:table-cell-properties fo:border="0.0069in solid #000000" style:writing-mode="lr-tb" fo:padding-top="0in" fo:padding-left="0.075in" fo:padding-bottom="0in" fo:padding-right="0.075in"/>
    </style:style>
    <style:style style:name="P8623" style:parent-style-name="Normal" style:family="paragraph">
      <style:text-properties fo:font-size="10pt" style:font-size-asian="10pt"/>
    </style:style>
    <style:style style:name="TableRow8624" style:family="table-row">
      <style:table-row-properties/>
    </style:style>
    <style:style style:name="TableCell8625" style:family="table-cell">
      <style:table-cell-properties fo:border="0.0069in solid #000000" style:writing-mode="lr-tb" fo:padding-top="0in" fo:padding-left="0.075in" fo:padding-bottom="0in" fo:padding-right="0.075in"/>
    </style:style>
    <style:style style:name="P8626" style:parent-style-name="Normal" style:family="paragraph">
      <style:paragraph-properties fo:text-align="justify"/>
      <style:text-properties fo:font-size="10pt" style:font-size-asian="10pt"/>
    </style:style>
    <style:style style:name="TableCell8627" style:family="table-cell">
      <style:table-cell-properties fo:border="0.0069in solid #000000" style:writing-mode="lr-tb" fo:padding-top="0in" fo:padding-left="0.075in" fo:padding-bottom="0in" fo:padding-right="0.075in"/>
    </style:style>
    <style:style style:name="P8628" style:parent-style-name="Normal" style:family="paragraph">
      <style:text-properties fo:font-size="10pt" style:font-size-asian="10pt"/>
    </style:style>
    <style:style style:name="P8629" style:parent-style-name="Normal" style:family="paragraph">
      <style:text-properties fo:font-size="10pt" style:font-size-asian="10pt"/>
    </style:style>
    <style:style style:name="TableCell8630" style:family="table-cell">
      <style:table-cell-properties fo:border="0.0069in solid #000000" style:writing-mode="lr-tb" fo:padding-top="0in" fo:padding-left="0.075in" fo:padding-bottom="0in" fo:padding-right="0.075in"/>
    </style:style>
    <style:style style:name="P8631" style:parent-style-name="Normal" style:family="paragraph">
      <style:text-properties fo:font-size="10pt" style:font-size-asian="10pt"/>
    </style:style>
    <style:style style:name="TableCell8632" style:family="table-cell">
      <style:table-cell-properties fo:border="0.0069in solid #000000" style:writing-mode="lr-tb" fo:padding-top="0in" fo:padding-left="0.075in" fo:padding-bottom="0in" fo:padding-right="0.075in"/>
    </style:style>
    <style:style style:name="P8633" style:parent-style-name="Normal" style:family="paragraph">
      <style:text-properties fo:font-size="10pt" style:font-size-asian="10pt"/>
    </style:style>
    <style:style style:name="TableCell8634" style:family="table-cell">
      <style:table-cell-properties fo:border="0.0069in solid #000000" style:writing-mode="lr-tb" fo:padding-top="0in" fo:padding-left="0.075in" fo:padding-bottom="0in" fo:padding-right="0.075in"/>
    </style:style>
    <style:style style:name="P8635" style:parent-style-name="Normal" style:family="paragraph">
      <style:text-properties fo:font-size="10pt" style:font-size-asian="10pt"/>
    </style:style>
    <style:style style:name="P8636" style:parent-style-name="Normal" style:family="paragraph">
      <style:text-properties fo:font-size="10pt" style:font-size-asian="10pt"/>
    </style:style>
    <style:style style:name="TableCell8637" style:family="table-cell">
      <style:table-cell-properties fo:border="0.0069in solid #000000" style:writing-mode="lr-tb" fo:padding-top="0in" fo:padding-left="0.075in" fo:padding-bottom="0in" fo:padding-right="0.075in"/>
    </style:style>
    <style:style style:name="P8638" style:parent-style-name="Normal" style:family="paragraph">
      <style:text-properties fo:font-size="10pt" style:font-size-asian="10pt"/>
    </style:style>
    <style:style style:name="TableCell8639" style:family="table-cell">
      <style:table-cell-properties fo:border="0.0069in solid #000000" style:writing-mode="lr-tb" fo:padding-top="0in" fo:padding-left="0.075in" fo:padding-bottom="0in" fo:padding-right="0.075in"/>
    </style:style>
    <style:style style:name="P8640" style:parent-style-name="Normal" style:family="paragraph">
      <style:text-properties fo:font-size="10pt" style:font-size-asian="10pt"/>
    </style:style>
    <style:style style:name="TableRow8641" style:family="table-row">
      <style:table-row-properties/>
    </style:style>
    <style:style style:name="P8642" style:parent-style-name="Normal" style:family="paragraph">
      <style:paragraph-properties fo:text-align="justify"/>
      <style:text-properties fo:font-size="10pt" style:font-size-asian="10pt"/>
    </style:style>
    <style:style style:name="P8643" style:parent-style-name="Normal" style:family="paragraph">
      <style:text-properties fo:font-size="10pt" style:font-size-asian="10pt"/>
    </style:style>
    <style:style style:name="P8644" style:parent-style-name="Normal" style:family="paragraph">
      <style:text-properties fo:font-size="10pt" style:font-size-asian="10pt"/>
    </style:style>
    <style:style style:name="P8645" style:parent-style-name="Normal" style:family="paragraph">
      <style:text-properties fo:font-size="10pt" style:font-size-asian="10pt"/>
    </style:style>
    <style:style style:name="TableCell8646" style:family="table-cell">
      <style:table-cell-properties fo:border="0.0069in solid #000000" style:writing-mode="lr-tb" fo:padding-top="0in" fo:padding-left="0.075in" fo:padding-bottom="0in" fo:padding-right="0.075in"/>
    </style:style>
    <style:style style:name="P8647" style:parent-style-name="Normal" style:family="paragraph">
      <style:text-properties fo:font-size="10pt" style:font-size-asian="10pt"/>
    </style:style>
    <style:style style:name="P8648" style:parent-style-name="Normal" style:family="paragraph">
      <style:text-properties fo:font-size="10pt" style:font-size-asian="10pt"/>
    </style:style>
    <style:style style:name="TableCell8649" style:family="table-cell">
      <style:table-cell-properties fo:border="0.0069in solid #000000" style:writing-mode="lr-tb" fo:padding-top="0in" fo:padding-left="0.075in" fo:padding-bottom="0in" fo:padding-right="0.075in"/>
    </style:style>
    <style:style style:name="P8650" style:parent-style-name="Normal" style:family="paragraph">
      <style:text-properties fo:font-size="10pt" style:font-size-asian="10pt"/>
    </style:style>
    <style:style style:name="TableCell8651" style:family="table-cell">
      <style:table-cell-properties fo:border="0.0069in solid #000000" style:writing-mode="lr-tb" fo:padding-top="0in" fo:padding-left="0.075in" fo:padding-bottom="0in" fo:padding-right="0.075in"/>
    </style:style>
    <style:style style:name="P8652" style:parent-style-name="Normal" style:family="paragraph">
      <style:text-properties fo:font-size="10pt" style:font-size-asian="10pt"/>
    </style:style>
    <style:style style:name="TableRow8653" style:family="table-row">
      <style:table-row-properties/>
    </style:style>
    <style:style style:name="TableCell8654" style:family="table-cell">
      <style:table-cell-properties fo:border="0.0069in solid #000000" style:writing-mode="lr-tb" fo:padding-top="0in" fo:padding-left="0.075in" fo:padding-bottom="0in" fo:padding-right="0.075in"/>
    </style:style>
    <style:style style:name="P8655" style:parent-style-name="Normal" style:family="paragraph">
      <style:paragraph-properties fo:text-align="justify"/>
      <style:text-properties fo:font-size="10pt" style:font-size-asian="10pt"/>
    </style:style>
    <style:style style:name="TableCell8656" style:family="table-cell">
      <style:table-cell-properties fo:border="0.0069in solid #000000" style:writing-mode="lr-tb" fo:padding-top="0in" fo:padding-left="0.075in" fo:padding-bottom="0in" fo:padding-right="0.075in"/>
    </style:style>
    <style:style style:name="P8657" style:parent-style-name="Normal" style:family="paragraph">
      <style:text-properties fo:font-size="10pt" style:font-size-asian="10pt"/>
    </style:style>
    <style:style style:name="P8658" style:parent-style-name="Normal" style:family="paragraph">
      <style:text-properties fo:font-size="10pt" style:font-size-asian="10pt"/>
    </style:style>
    <style:style style:name="TableCell8659" style:family="table-cell">
      <style:table-cell-properties fo:border="0.0069in solid #000000" style:writing-mode="lr-tb" fo:padding-top="0in" fo:padding-left="0.075in" fo:padding-bottom="0in" fo:padding-right="0.075in"/>
    </style:style>
    <style:style style:name="P8660" style:parent-style-name="Normal" style:family="paragraph">
      <style:text-properties fo:font-size="10pt" style:font-size-asian="10pt"/>
    </style:style>
    <style:style style:name="TableCell8661" style:family="table-cell">
      <style:table-cell-properties fo:border="0.0069in solid #000000" style:writing-mode="lr-tb" fo:padding-top="0in" fo:padding-left="0.075in" fo:padding-bottom="0in" fo:padding-right="0.075in"/>
    </style:style>
    <style:style style:name="P8662" style:parent-style-name="Normal" style:family="paragraph">
      <style:text-properties fo:font-size="10pt" style:font-size-asian="10pt"/>
    </style:style>
    <style:style style:name="TableCell8663" style:family="table-cell">
      <style:table-cell-properties fo:border="0.0069in solid #000000" style:writing-mode="lr-tb" fo:padding-top="0in" fo:padding-left="0.075in" fo:padding-bottom="0in" fo:padding-right="0.075in"/>
    </style:style>
    <style:style style:name="P8664" style:parent-style-name="Normal" style:family="paragraph">
      <style:text-properties fo:font-size="10pt" style:font-size-asian="10pt"/>
    </style:style>
    <style:style style:name="P8665" style:parent-style-name="Normal" style:family="paragraph">
      <style:text-properties fo:font-size="10pt" style:font-size-asian="10pt"/>
    </style:style>
    <style:style style:name="TableCell8666" style:family="table-cell">
      <style:table-cell-properties fo:border="0.0069in solid #000000" style:writing-mode="lr-tb" fo:padding-top="0in" fo:padding-left="0.075in" fo:padding-bottom="0in" fo:padding-right="0.075in"/>
    </style:style>
    <style:style style:name="P8667" style:parent-style-name="Normal" style:family="paragraph">
      <style:text-properties fo:font-size="10pt" style:font-size-asian="10pt"/>
    </style:style>
    <style:style style:name="TableCell8668" style:family="table-cell">
      <style:table-cell-properties fo:border="0.0069in solid #000000" style:writing-mode="lr-tb" fo:padding-top="0in" fo:padding-left="0.075in" fo:padding-bottom="0in" fo:padding-right="0.075in"/>
    </style:style>
    <style:style style:name="P8669" style:parent-style-name="Normal" style:family="paragraph">
      <style:text-properties fo:font-size="10pt" style:font-size-asian="10pt"/>
    </style:style>
    <style:style style:name="TableRow8670" style:family="table-row">
      <style:table-row-properties/>
    </style:style>
    <style:style style:name="TableCell8671" style:family="table-cell">
      <style:table-cell-properties fo:border="0.0069in solid #000000" style:writing-mode="lr-tb" fo:padding-top="0in" fo:padding-left="0.075in" fo:padding-bottom="0in" fo:padding-right="0.075in"/>
    </style:style>
    <style:style style:name="P86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73" style:family="table-row">
      <style:table-row-properties/>
    </style:style>
    <style:style style:name="TableCell8674" style:family="table-cell">
      <style:table-cell-properties fo:border="0.0069in solid #000000" style:writing-mode="lr-tb" fo:padding-top="0in" fo:padding-left="0.075in" fo:padding-bottom="0in" fo:padding-right="0.075in"/>
    </style:style>
    <style:style style:name="P8675" style:parent-style-name="Normal" style:family="paragraph">
      <style:paragraph-properties fo:text-align="justify"/>
      <style:text-properties fo:font-size="10pt" style:font-size-asian="10pt"/>
    </style:style>
    <style:style style:name="TableCell8676" style:family="table-cell">
      <style:table-cell-properties fo:border="0.0069in solid #000000" style:writing-mode="lr-tb" fo:padding-top="0in" fo:padding-left="0.075in" fo:padding-bottom="0in" fo:padding-right="0.075in"/>
    </style:style>
    <style:style style:name="P8677" style:parent-style-name="Normal" style:family="paragraph">
      <style:text-properties fo:font-size="10pt" style:font-size-asian="10pt"/>
    </style:style>
    <style:style style:name="P8678" style:parent-style-name="Normal" style:family="paragraph">
      <style:text-properties fo:font-size="10pt" style:font-size-asian="10pt"/>
    </style:style>
    <style:style style:name="TableCell8679" style:family="table-cell">
      <style:table-cell-properties fo:border="0.0069in solid #000000" style:writing-mode="lr-tb" fo:padding-top="0in" fo:padding-left="0.075in" fo:padding-bottom="0in" fo:padding-right="0.075in"/>
    </style:style>
    <style:style style:name="P8680" style:parent-style-name="Normal" style:family="paragraph">
      <style:text-properties fo:font-size="10pt" style:font-size-asian="10pt"/>
    </style:style>
    <style:style style:name="TableCell8681" style:family="table-cell">
      <style:table-cell-properties fo:border="0.0069in solid #000000" style:writing-mode="lr-tb" fo:padding-top="0in" fo:padding-left="0.075in" fo:padding-bottom="0in" fo:padding-right="0.075in"/>
    </style:style>
    <style:style style:name="P8682" style:parent-style-name="Normal" style:family="paragraph">
      <style:text-properties fo:font-size="10pt" style:font-size-asian="10pt"/>
    </style:style>
    <style:style style:name="TableCell8683" style:family="table-cell">
      <style:table-cell-properties fo:border="0.0069in solid #000000" style:writing-mode="lr-tb" fo:padding-top="0in" fo:padding-left="0.075in" fo:padding-bottom="0in" fo:padding-right="0.075in"/>
    </style:style>
    <style:style style:name="P8684" style:parent-style-name="Normal" style:family="paragraph">
      <style:text-properties fo:font-size="10pt" style:font-size-asian="10pt" style:language-asian="lt" style:country-asian="LT"/>
    </style:style>
    <style:style style:name="P8685" style:parent-style-name="Normal" style:family="paragraph">
      <style:text-properties fo:font-size="10pt" style:font-size-asian="10pt" style:language-asian="lt" style:country-asian="LT"/>
    </style:style>
    <style:style style:name="TableCell8686" style:family="table-cell">
      <style:table-cell-properties fo:border="0.0069in solid #000000" style:writing-mode="lr-tb" fo:padding-top="0in" fo:padding-left="0.075in" fo:padding-bottom="0in" fo:padding-right="0.075in"/>
    </style:style>
    <style:style style:name="P8687" style:parent-style-name="Normal" style:family="paragraph">
      <style:text-properties fo:font-size="10pt" style:font-size-asian="10pt"/>
    </style:style>
    <style:style style:name="TableCell8688" style:family="table-cell">
      <style:table-cell-properties fo:border="0.0069in solid #000000" style:writing-mode="lr-tb" fo:padding-top="0in" fo:padding-left="0.075in" fo:padding-bottom="0in" fo:padding-right="0.075in"/>
    </style:style>
    <style:style style:name="P8689" style:parent-style-name="Normal" style:family="paragraph">
      <style:text-properties fo:font-size="10pt" style:font-size-asian="10pt"/>
    </style:style>
    <style:style style:name="TableRow8690" style:family="table-row">
      <style:table-row-properties/>
    </style:style>
    <style:style style:name="TableCell8691" style:family="table-cell">
      <style:table-cell-properties fo:border="0.0069in solid #000000" style:writing-mode="lr-tb" fo:padding-top="0in" fo:padding-left="0.075in" fo:padding-bottom="0in" fo:padding-right="0.075in"/>
    </style:style>
    <style:style style:name="P86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93" style:family="table-row">
      <style:table-row-properties/>
    </style:style>
    <style:style style:name="TableCell8694" style:family="table-cell">
      <style:table-cell-properties fo:border="0.0069in solid #000000" style:writing-mode="lr-tb" fo:padding-top="0in" fo:padding-left="0.075in" fo:padding-bottom="0in" fo:padding-right="0.075in"/>
    </style:style>
    <style:style style:name="P86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96" style:family="table-row">
      <style:table-row-properties/>
    </style:style>
    <style:style style:name="TableCell8697" style:family="table-cell">
      <style:table-cell-properties fo:border="0.0069in solid #000000" style:writing-mode="lr-tb" fo:padding-top="0in" fo:padding-left="0.075in" fo:padding-bottom="0in" fo:padding-right="0.075in"/>
    </style:style>
    <style:style style:name="P8698" style:parent-style-name="Normal" style:family="paragraph">
      <style:paragraph-properties fo:text-align="justify"/>
      <style:text-properties fo:font-size="10pt" style:font-size-asian="10pt"/>
    </style:style>
    <style:style style:name="TableCell8699" style:family="table-cell">
      <style:table-cell-properties fo:border="0.0069in solid #000000" style:writing-mode="lr-tb" fo:padding-top="0in" fo:padding-left="0.075in" fo:padding-bottom="0in" fo:padding-right="0.075in"/>
    </style:style>
    <style:style style:name="P8700" style:parent-style-name="Normal" style:family="paragraph">
      <style:text-properties fo:font-size="10pt" style:font-size-asian="10pt"/>
    </style:style>
    <style:style style:name="P8701" style:parent-style-name="Normal" style:family="paragraph">
      <style:text-properties fo:font-size="10pt" style:font-size-asian="10pt"/>
    </style:style>
    <style:style style:name="TableCell8702" style:family="table-cell">
      <style:table-cell-properties fo:border="0.0069in solid #000000" style:writing-mode="lr-tb" fo:padding-top="0in" fo:padding-left="0.075in" fo:padding-bottom="0in" fo:padding-right="0.075in"/>
    </style:style>
    <style:style style:name="P8703" style:parent-style-name="Normal" style:family="paragraph">
      <style:text-properties fo:font-size="10pt" style:font-size-asian="10pt"/>
    </style:style>
    <style:style style:name="TableCell8704" style:family="table-cell">
      <style:table-cell-properties fo:border="0.0069in solid #000000" style:writing-mode="lr-tb" fo:padding-top="0in" fo:padding-left="0.075in" fo:padding-bottom="0in" fo:padding-right="0.075in"/>
    </style:style>
    <style:style style:name="P8705" style:parent-style-name="Normal" style:family="paragraph">
      <style:text-properties fo:font-size="10pt" style:font-size-asian="10pt"/>
    </style:style>
    <style:style style:name="TableCell8706" style:family="table-cell">
      <style:table-cell-properties fo:border="0.0069in solid #000000" style:writing-mode="lr-tb" fo:padding-top="0in" fo:padding-left="0.075in" fo:padding-bottom="0in" fo:padding-right="0.075in"/>
    </style:style>
    <style:style style:name="P8707" style:parent-style-name="Normal" style:family="paragraph">
      <style:text-properties fo:font-size="10pt" style:font-size-asian="10pt"/>
    </style:style>
    <style:style style:name="P8708" style:parent-style-name="Normal" style:family="paragraph">
      <style:text-properties fo:font-size="10pt" style:font-size-asian="10pt"/>
    </style:style>
    <style:style style:name="TableCell8709" style:family="table-cell">
      <style:table-cell-properties fo:border="0.0069in solid #000000" style:writing-mode="lr-tb" fo:padding-top="0in" fo:padding-left="0.075in" fo:padding-bottom="0in" fo:padding-right="0.075in"/>
    </style:style>
    <style:style style:name="P8710" style:parent-style-name="Normal" style:family="paragraph">
      <style:text-properties fo:font-size="10pt" style:font-size-asian="10pt"/>
    </style:style>
    <style:style style:name="TableCell8711" style:family="table-cell">
      <style:table-cell-properties fo:border="0.0069in solid #000000" style:writing-mode="lr-tb" fo:padding-top="0in" fo:padding-left="0.075in" fo:padding-bottom="0in" fo:padding-right="0.075in"/>
    </style:style>
    <style:style style:name="P8712" style:parent-style-name="Normal" style:family="paragraph">
      <style:text-properties fo:font-size="10pt" style:font-size-asian="10pt"/>
    </style:style>
    <style:style style:name="TableRow8713" style:family="table-row">
      <style:table-row-properties/>
    </style:style>
    <style:style style:name="TableCell8714" style:family="table-cell">
      <style:table-cell-properties fo:border="0.0069in solid #000000" style:writing-mode="lr-tb" fo:padding-top="0in" fo:padding-left="0.075in" fo:padding-bottom="0in" fo:padding-right="0.075in"/>
    </style:style>
    <style:style style:name="P8715" style:parent-style-name="Normal" style:family="paragraph">
      <style:paragraph-properties fo:text-align="justify"/>
      <style:text-properties fo:font-size="10pt" style:font-size-asian="10pt"/>
    </style:style>
    <style:style style:name="TableCell8716" style:family="table-cell">
      <style:table-cell-properties fo:border="0.0069in solid #000000" style:writing-mode="lr-tb" fo:padding-top="0in" fo:padding-left="0.075in" fo:padding-bottom="0in" fo:padding-right="0.075in"/>
    </style:style>
    <style:style style:name="P8717" style:parent-style-name="Normal" style:family="paragraph">
      <style:text-properties fo:font-size="10pt" style:font-size-asian="10pt"/>
    </style:style>
    <style:style style:name="P8718" style:parent-style-name="Normal" style:family="paragraph">
      <style:text-properties fo:font-size="10pt" style:font-size-asian="10pt"/>
    </style:style>
    <style:style style:name="TableCell8719" style:family="table-cell">
      <style:table-cell-properties fo:border="0.0069in solid #000000" style:writing-mode="lr-tb" fo:padding-top="0in" fo:padding-left="0.075in" fo:padding-bottom="0in" fo:padding-right="0.075in"/>
    </style:style>
    <style:style style:name="P8720" style:parent-style-name="Normal" style:family="paragraph">
      <style:text-properties fo:font-size="10pt" style:font-size-asian="10pt"/>
    </style:style>
    <style:style style:name="TableCell8721" style:family="table-cell">
      <style:table-cell-properties fo:border="0.0069in solid #000000" style:writing-mode="lr-tb" fo:padding-top="0in" fo:padding-left="0.075in" fo:padding-bottom="0in" fo:padding-right="0.075in"/>
    </style:style>
    <style:style style:name="P8722" style:parent-style-name="Normal" style:family="paragraph">
      <style:text-properties fo:font-size="10pt" style:font-size-asian="10pt"/>
    </style:style>
    <style:style style:name="TableCell8723" style:family="table-cell">
      <style:table-cell-properties fo:border="0.0069in solid #000000" style:writing-mode="lr-tb" fo:padding-top="0in" fo:padding-left="0.075in" fo:padding-bottom="0in" fo:padding-right="0.075in"/>
    </style:style>
    <style:style style:name="P8724" style:parent-style-name="Normal" style:family="paragraph">
      <style:text-properties fo:font-size="10pt" style:font-size-asian="10pt"/>
    </style:style>
    <style:style style:name="P8725" style:parent-style-name="Normal" style:family="paragraph">
      <style:text-properties fo:font-size="10pt" style:font-size-asian="10pt"/>
    </style:style>
    <style:style style:name="TableCell8726" style:family="table-cell">
      <style:table-cell-properties fo:border="0.0069in solid #000000" style:writing-mode="lr-tb" fo:padding-top="0in" fo:padding-left="0.075in" fo:padding-bottom="0in" fo:padding-right="0.075in"/>
    </style:style>
    <style:style style:name="P8727" style:parent-style-name="Normal" style:family="paragraph">
      <style:text-properties fo:font-size="10pt" style:font-size-asian="10pt"/>
    </style:style>
    <style:style style:name="TableCell8728" style:family="table-cell">
      <style:table-cell-properties fo:border="0.0069in solid #000000" style:writing-mode="lr-tb" fo:padding-top="0in" fo:padding-left="0.075in" fo:padding-bottom="0in" fo:padding-right="0.075in"/>
    </style:style>
    <style:style style:name="P8729" style:parent-style-name="Normal" style:family="paragraph">
      <style:text-properties fo:font-size="10pt" style:font-size-asian="10pt"/>
    </style:style>
    <style:style style:name="TableRow8730" style:family="table-row">
      <style:table-row-properties/>
    </style:style>
    <style:style style:name="TableCell8731" style:family="table-cell">
      <style:table-cell-properties fo:border="0.0069in solid #000000" style:writing-mode="lr-tb" fo:padding-top="0in" fo:padding-left="0.075in" fo:padding-bottom="0in" fo:padding-right="0.075in"/>
    </style:style>
    <style:style style:name="P8732" style:parent-style-name="Normal" style:family="paragraph">
      <style:paragraph-properties fo:text-align="justify"/>
      <style:text-properties fo:font-size="10pt" style:font-size-asian="10pt"/>
    </style:style>
    <style:style style:name="TableCell8733" style:family="table-cell">
      <style:table-cell-properties fo:border="0.0069in solid #000000" style:writing-mode="lr-tb" fo:padding-top="0in" fo:padding-left="0.075in" fo:padding-bottom="0in" fo:padding-right="0.075in"/>
    </style:style>
    <style:style style:name="P8734" style:parent-style-name="Normal" style:family="paragraph">
      <style:text-properties fo:font-size="10pt" style:font-size-asian="10pt"/>
    </style:style>
    <style:style style:name="P8735" style:parent-style-name="Normal" style:family="paragraph">
      <style:text-properties fo:font-size="10pt" style:font-size-asian="10pt"/>
    </style:style>
    <style:style style:name="TableCell8736" style:family="table-cell">
      <style:table-cell-properties fo:border="0.0069in solid #000000" style:writing-mode="lr-tb" fo:padding-top="0in" fo:padding-left="0.075in" fo:padding-bottom="0in" fo:padding-right="0.075in"/>
    </style:style>
    <style:style style:name="P8737" style:parent-style-name="Normal" style:family="paragraph">
      <style:text-properties fo:font-size="10pt" style:font-size-asian="10pt"/>
    </style:style>
    <style:style style:name="TableCell8738" style:family="table-cell">
      <style:table-cell-properties fo:border="0.0069in solid #000000" style:writing-mode="lr-tb" fo:padding-top="0in" fo:padding-left="0.075in" fo:padding-bottom="0in" fo:padding-right="0.075in"/>
    </style:style>
    <style:style style:name="T8739" style:parent-style-name="DefaultParagraphFont" style:family="text">
      <style:text-properties fo:font-size="10pt" style:font-size-asian="10pt"/>
    </style:style>
    <style:style style:name="TableCell8740" style:family="table-cell">
      <style:table-cell-properties fo:border="0.0069in solid #000000" style:writing-mode="lr-tb" fo:padding-top="0in" fo:padding-left="0.075in" fo:padding-bottom="0in" fo:padding-right="0.075in"/>
    </style:style>
    <style:style style:name="P8741" style:parent-style-name="Normal" style:family="paragraph">
      <style:text-properties fo:font-size="10pt" style:font-size-asian="10pt"/>
    </style:style>
    <style:style style:name="P8742" style:parent-style-name="Normal" style:family="paragraph">
      <style:text-properties fo:font-size="10pt" style:font-size-asian="10pt"/>
    </style:style>
    <style:style style:name="TableCell8743" style:family="table-cell">
      <style:table-cell-properties fo:border="0.0069in solid #000000" style:writing-mode="lr-tb" fo:padding-top="0in" fo:padding-left="0.075in" fo:padding-bottom="0in" fo:padding-right="0.075in"/>
    </style:style>
    <style:style style:name="P8744" style:parent-style-name="Normal" style:family="paragraph">
      <style:text-properties fo:font-size="10pt" style:font-size-asian="10pt"/>
    </style:style>
    <style:style style:name="TableCell8745" style:family="table-cell">
      <style:table-cell-properties fo:border="0.0069in solid #000000" style:writing-mode="lr-tb" fo:padding-top="0in" fo:padding-left="0.075in" fo:padding-bottom="0in" fo:padding-right="0.075in"/>
    </style:style>
    <style:style style:name="P8746" style:parent-style-name="Normal" style:family="paragraph">
      <style:text-properties fo:font-size="10pt" style:font-size-asian="10pt"/>
    </style:style>
    <style:style style:name="TableRow8747" style:family="table-row">
      <style:table-row-properties/>
    </style:style>
    <style:style style:name="TableCell8748" style:family="table-cell">
      <style:table-cell-properties fo:border="0.0069in solid #000000" style:writing-mode="lr-tb" fo:padding-top="0in" fo:padding-left="0.075in" fo:padding-bottom="0in" fo:padding-right="0.075in"/>
    </style:style>
    <style:style style:name="P8749" style:parent-style-name="Normal" style:family="paragraph">
      <style:paragraph-properties fo:text-align="justify"/>
      <style:text-properties fo:font-size="10pt" style:font-size-asian="10pt"/>
    </style:style>
    <style:style style:name="TableCell8750" style:family="table-cell">
      <style:table-cell-properties fo:border="0.0069in solid #000000" style:writing-mode="lr-tb" fo:padding-top="0in" fo:padding-left="0.075in" fo:padding-bottom="0in" fo:padding-right="0.075in"/>
    </style:style>
    <style:style style:name="P8751" style:parent-style-name="Normal" style:family="paragraph">
      <style:text-properties fo:font-size="10pt" style:font-size-asian="10pt"/>
    </style:style>
    <style:style style:name="P8752" style:parent-style-name="Normal" style:family="paragraph">
      <style:text-properties fo:font-size="10pt" style:font-size-asian="10pt"/>
    </style:style>
    <style:style style:name="TableCell8753" style:family="table-cell">
      <style:table-cell-properties fo:border="0.0069in solid #000000" style:writing-mode="lr-tb" fo:padding-top="0in" fo:padding-left="0.075in" fo:padding-bottom="0in" fo:padding-right="0.075in"/>
    </style:style>
    <style:style style:name="P8754" style:parent-style-name="Normal" style:family="paragraph">
      <style:text-properties fo:font-size="10pt" style:font-size-asian="10pt"/>
    </style:style>
    <style:style style:name="TableCell8755" style:family="table-cell">
      <style:table-cell-properties fo:border="0.0069in solid #000000" style:writing-mode="lr-tb" fo:padding-top="0in" fo:padding-left="0.075in" fo:padding-bottom="0in" fo:padding-right="0.075in"/>
    </style:style>
    <style:style style:name="P8756" style:parent-style-name="Normal" style:family="paragraph">
      <style:text-properties fo:font-size="10pt" style:font-size-asian="10pt"/>
    </style:style>
    <style:style style:name="TableCell8757" style:family="table-cell">
      <style:table-cell-properties fo:border="0.0069in solid #000000" style:writing-mode="lr-tb" fo:padding-top="0in" fo:padding-left="0.075in" fo:padding-bottom="0in" fo:padding-right="0.075in"/>
    </style:style>
    <style:style style:name="P8758" style:parent-style-name="Normal" style:family="paragraph">
      <style:text-properties fo:font-size="10pt" style:font-size-asian="10pt"/>
    </style:style>
    <style:style style:name="P8759" style:parent-style-name="Normal" style:family="paragraph">
      <style:text-properties fo:font-size="10pt" style:font-size-asian="10pt"/>
    </style:style>
    <style:style style:name="TableCell8760" style:family="table-cell">
      <style:table-cell-properties fo:border="0.0069in solid #000000" style:writing-mode="lr-tb" fo:padding-top="0in" fo:padding-left="0.075in" fo:padding-bottom="0in" fo:padding-right="0.075in"/>
    </style:style>
    <style:style style:name="P8761" style:parent-style-name="Normal" style:family="paragraph">
      <style:text-properties fo:font-size="10pt" style:font-size-asian="10pt"/>
    </style:style>
    <style:style style:name="TableCell8762" style:family="table-cell">
      <style:table-cell-properties fo:border="0.0069in solid #000000" style:writing-mode="lr-tb" fo:padding-top="0in" fo:padding-left="0.075in" fo:padding-bottom="0in" fo:padding-right="0.075in"/>
    </style:style>
    <style:style style:name="P8763" style:parent-style-name="Normal" style:family="paragraph">
      <style:text-properties fo:font-size="10pt" style:font-size-asian="10pt"/>
    </style:style>
    <style:style style:name="TableRow8764" style:family="table-row">
      <style:table-row-properties/>
    </style:style>
    <style:style style:name="TableCell8765" style:family="table-cell">
      <style:table-cell-properties fo:border="0.0069in solid #000000" style:writing-mode="lr-tb" fo:padding-top="0in" fo:padding-left="0.075in" fo:padding-bottom="0in" fo:padding-right="0.075in"/>
    </style:style>
    <style:style style:name="P8766" style:parent-style-name="Normal" style:family="paragraph">
      <style:paragraph-properties fo:text-align="justify"/>
      <style:text-properties fo:font-size="10pt" style:font-size-asian="10pt"/>
    </style:style>
    <style:style style:name="TableCell8767" style:family="table-cell">
      <style:table-cell-properties fo:border="0.0069in solid #000000" style:writing-mode="lr-tb" fo:padding-top="0in" fo:padding-left="0.075in" fo:padding-bottom="0in" fo:padding-right="0.075in"/>
    </style:style>
    <style:style style:name="P8768" style:parent-style-name="Normal" style:family="paragraph">
      <style:text-properties fo:font-size="10pt" style:font-size-asian="10pt"/>
    </style:style>
    <style:style style:name="P8769" style:parent-style-name="Normal" style:family="paragraph">
      <style:text-properties fo:font-size="10pt" style:font-size-asian="10pt"/>
    </style:style>
    <style:style style:name="TableCell8770" style:family="table-cell">
      <style:table-cell-properties fo:border="0.0069in solid #000000" style:writing-mode="lr-tb" fo:padding-top="0in" fo:padding-left="0.075in" fo:padding-bottom="0in" fo:padding-right="0.075in"/>
    </style:style>
    <style:style style:name="P8771" style:parent-style-name="Normal" style:family="paragraph">
      <style:text-properties fo:font-size="10pt" style:font-size-asian="10pt"/>
    </style:style>
    <style:style style:name="TableCell8772" style:family="table-cell">
      <style:table-cell-properties fo:border="0.0069in solid #000000" style:writing-mode="lr-tb" fo:padding-top="0in" fo:padding-left="0.075in" fo:padding-bottom="0in" fo:padding-right="0.075in"/>
    </style:style>
    <style:style style:name="P8773" style:parent-style-name="Normal" style:family="paragraph">
      <style:text-properties fo:font-size="10pt" style:font-size-asian="10pt"/>
    </style:style>
    <style:style style:name="TableCell8774" style:family="table-cell">
      <style:table-cell-properties fo:border="0.0069in solid #000000" style:writing-mode="lr-tb" fo:padding-top="0in" fo:padding-left="0.075in" fo:padding-bottom="0in" fo:padding-right="0.075in"/>
    </style:style>
    <style:style style:name="P8775" style:parent-style-name="Normal" style:family="paragraph">
      <style:text-properties fo:font-size="10pt" style:font-size-asian="10pt"/>
    </style:style>
    <style:style style:name="P8776" style:parent-style-name="Normal" style:family="paragraph">
      <style:text-properties fo:font-size="10pt" style:font-size-asian="10pt"/>
    </style:style>
    <style:style style:name="TableCell8777" style:family="table-cell">
      <style:table-cell-properties fo:border="0.0069in solid #000000" style:writing-mode="lr-tb" fo:padding-top="0in" fo:padding-left="0.075in" fo:padding-bottom="0in" fo:padding-right="0.075in"/>
    </style:style>
    <style:style style:name="P8778" style:parent-style-name="Normal" style:family="paragraph">
      <style:text-properties fo:font-size="10pt" style:font-size-asian="10pt"/>
    </style:style>
    <style:style style:name="TableCell8779" style:family="table-cell">
      <style:table-cell-properties fo:border="0.0069in solid #000000" style:writing-mode="lr-tb" fo:padding-top="0in" fo:padding-left="0.075in" fo:padding-bottom="0in" fo:padding-right="0.075in"/>
    </style:style>
    <style:style style:name="P8780" style:parent-style-name="Normal" style:family="paragraph">
      <style:text-properties fo:font-size="10pt" style:font-size-asian="10pt"/>
    </style:style>
    <style:style style:name="TableRow8781" style:family="table-row">
      <style:table-row-properties/>
    </style:style>
    <style:style style:name="TableCell8782" style:family="table-cell">
      <style:table-cell-properties fo:border="0.0069in solid #000000" style:writing-mode="lr-tb" fo:padding-top="0in" fo:padding-left="0.075in" fo:padding-bottom="0in" fo:padding-right="0.075in"/>
    </style:style>
    <style:style style:name="P8783" style:parent-style-name="Normal" style:family="paragraph">
      <style:paragraph-properties fo:text-align="justify"/>
      <style:text-properties fo:font-size="10pt" style:font-size-asian="10pt"/>
    </style:style>
    <style:style style:name="TableCell8784" style:family="table-cell">
      <style:table-cell-properties fo:border="0.0069in solid #000000" style:writing-mode="lr-tb" fo:padding-top="0in" fo:padding-left="0.075in" fo:padding-bottom="0in" fo:padding-right="0.075in"/>
    </style:style>
    <style:style style:name="P8785" style:parent-style-name="Normal" style:family="paragraph">
      <style:text-properties fo:font-size="10pt" style:font-size-asian="10pt"/>
    </style:style>
    <style:style style:name="P8786" style:parent-style-name="Normal" style:family="paragraph">
      <style:text-properties fo:font-size="10pt" style:font-size-asian="10pt"/>
    </style:style>
    <style:style style:name="TableCell8787" style:family="table-cell">
      <style:table-cell-properties fo:border="0.0069in solid #000000" style:writing-mode="lr-tb" fo:padding-top="0in" fo:padding-left="0.075in" fo:padding-bottom="0in" fo:padding-right="0.075in"/>
    </style:style>
    <style:style style:name="P8788" style:parent-style-name="Normal" style:family="paragraph">
      <style:text-properties fo:font-size="10pt" style:font-size-asian="10pt"/>
    </style:style>
    <style:style style:name="TableCell8789" style:family="table-cell">
      <style:table-cell-properties fo:border="0.0069in solid #000000" style:writing-mode="lr-tb" fo:padding-top="0in" fo:padding-left="0.075in" fo:padding-bottom="0in" fo:padding-right="0.075in"/>
    </style:style>
    <style:style style:name="P8790" style:parent-style-name="Normal" style:family="paragraph">
      <style:text-properties fo:font-size="10pt" style:font-size-asian="10pt"/>
    </style:style>
    <style:style style:name="TableCell8791" style:family="table-cell">
      <style:table-cell-properties fo:border="0.0069in solid #000000" style:writing-mode="lr-tb" fo:padding-top="0in" fo:padding-left="0.075in" fo:padding-bottom="0in" fo:padding-right="0.075in"/>
    </style:style>
    <style:style style:name="P8792" style:parent-style-name="Normal" style:family="paragraph">
      <style:text-properties fo:font-size="10pt" style:font-size-asian="10pt"/>
    </style:style>
    <style:style style:name="P8793" style:parent-style-name="Normal" style:family="paragraph">
      <style:text-properties fo:font-size="10pt" style:font-size-asian="10pt"/>
    </style:style>
    <style:style style:name="TableCell8794" style:family="table-cell">
      <style:table-cell-properties fo:border="0.0069in solid #000000" style:writing-mode="lr-tb" fo:padding-top="0in" fo:padding-left="0.075in" fo:padding-bottom="0in" fo:padding-right="0.075in"/>
    </style:style>
    <style:style style:name="P8795" style:parent-style-name="Normal" style:family="paragraph">
      <style:text-properties fo:font-size="10pt" style:font-size-asian="10pt"/>
    </style:style>
    <style:style style:name="TableCell8796" style:family="table-cell">
      <style:table-cell-properties fo:border="0.0069in solid #000000" style:writing-mode="lr-tb" fo:padding-top="0in" fo:padding-left="0.075in" fo:padding-bottom="0in" fo:padding-right="0.075in"/>
    </style:style>
    <style:style style:name="P8797" style:parent-style-name="Normal" style:family="paragraph">
      <style:text-properties fo:font-size="10pt" style:font-size-asian="10pt"/>
    </style:style>
    <style:style style:name="TableRow8798" style:family="table-row">
      <style:table-row-properties/>
    </style:style>
    <style:style style:name="TableCell8799" style:family="table-cell">
      <style:table-cell-properties fo:border="0.0069in solid #000000" style:writing-mode="lr-tb" fo:padding-top="0in" fo:padding-left="0.075in" fo:padding-bottom="0in" fo:padding-right="0.075in"/>
    </style:style>
    <style:style style:name="P8800" style:parent-style-name="Normal" style:family="paragraph">
      <style:paragraph-properties fo:text-align="justify"/>
      <style:text-properties fo:font-size="10pt" style:font-size-asian="10pt"/>
    </style:style>
    <style:style style:name="TableCell8801" style:family="table-cell">
      <style:table-cell-properties fo:border="0.0069in solid #000000" style:writing-mode="lr-tb" fo:padding-top="0in" fo:padding-left="0.075in" fo:padding-bottom="0in" fo:padding-right="0.075in"/>
    </style:style>
    <style:style style:name="P8802" style:parent-style-name="Normal" style:family="paragraph">
      <style:text-properties fo:font-size="10pt" style:font-size-asian="10pt"/>
    </style:style>
    <style:style style:name="P8803" style:parent-style-name="Normal" style:family="paragraph">
      <style:text-properties fo:font-size="10pt" style:font-size-asian="10pt"/>
    </style:style>
    <style:style style:name="TableCell8804" style:family="table-cell">
      <style:table-cell-properties fo:border="0.0069in solid #000000" style:writing-mode="lr-tb" fo:padding-top="0in" fo:padding-left="0.075in" fo:padding-bottom="0in" fo:padding-right="0.075in"/>
    </style:style>
    <style:style style:name="P8805" style:parent-style-name="Normal" style:family="paragraph">
      <style:text-properties fo:font-size="10pt" style:font-size-asian="10pt"/>
    </style:style>
    <style:style style:name="TableCell8806" style:family="table-cell">
      <style:table-cell-properties fo:border="0.0069in solid #000000" style:writing-mode="lr-tb" fo:padding-top="0in" fo:padding-left="0.075in" fo:padding-bottom="0in" fo:padding-right="0.075in"/>
    </style:style>
    <style:style style:name="P8807" style:parent-style-name="Normal" style:family="paragraph">
      <style:text-properties fo:font-size="10pt" style:font-size-asian="10pt"/>
    </style:style>
    <style:style style:name="P8808" style:parent-style-name="Normal" style:family="paragraph">
      <style:text-properties fo:font-size="10pt" style:font-size-asian="10pt"/>
    </style:style>
    <style:style style:name="TableCell8809" style:family="table-cell">
      <style:table-cell-properties fo:border="0.0069in solid #000000" style:writing-mode="lr-tb" fo:padding-top="0in" fo:padding-left="0.075in" fo:padding-bottom="0in" fo:padding-right="0.075in"/>
    </style:style>
    <style:style style:name="P8810" style:parent-style-name="Normal" style:family="paragraph">
      <style:text-properties fo:font-size="10pt" style:font-size-asian="10pt"/>
    </style:style>
    <style:style style:name="P8811" style:parent-style-name="Normal" style:family="paragraph">
      <style:text-properties fo:font-size="10pt" style:font-size-asian="10pt"/>
    </style:style>
    <style:style style:name="TableCell8812" style:family="table-cell">
      <style:table-cell-properties fo:border="0.0069in solid #000000" style:writing-mode="lr-tb" fo:padding-top="0in" fo:padding-left="0.075in" fo:padding-bottom="0in" fo:padding-right="0.075in"/>
    </style:style>
    <style:style style:name="P8813" style:parent-style-name="Normal" style:family="paragraph">
      <style:text-properties fo:font-size="10pt" style:font-size-asian="10pt"/>
    </style:style>
    <style:style style:name="TableCell8814" style:family="table-cell">
      <style:table-cell-properties fo:border="0.0069in solid #000000" style:writing-mode="lr-tb" fo:padding-top="0in" fo:padding-left="0.075in" fo:padding-bottom="0in" fo:padding-right="0.075in"/>
    </style:style>
    <style:style style:name="P8815" style:parent-style-name="Normal" style:family="paragraph">
      <style:text-properties fo:font-size="10pt" style:font-size-asian="10pt"/>
    </style:style>
    <style:style style:name="TableRow8816" style:family="table-row">
      <style:table-row-properties/>
    </style:style>
    <style:style style:name="P8817" style:parent-style-name="Normal" style:family="paragraph">
      <style:text-properties fo:font-size="10pt" style:font-size-asian="10pt"/>
    </style:style>
    <style:style style:name="P8818" style:parent-style-name="Normal" style:family="paragraph">
      <style:text-properties fo:font-size="10pt" style:font-size-asian="10pt"/>
    </style:style>
    <style:style style:name="P8819" style:parent-style-name="Normal" style:family="paragraph">
      <style:text-properties fo:font-size="10pt" style:font-size-asian="10pt"/>
    </style:style>
    <style:style style:name="P8820" style:parent-style-name="Normal" style:family="paragraph">
      <style:text-properties fo:font-size="10pt" style:font-size-asian="10pt"/>
    </style:style>
    <style:style style:name="TableCell8821" style:family="table-cell">
      <style:table-cell-properties fo:border="0.0069in solid #000000" style:writing-mode="lr-tb" fo:padding-top="0in" fo:padding-left="0.075in" fo:padding-bottom="0in" fo:padding-right="0.075in"/>
    </style:style>
    <style:style style:name="P8822" style:parent-style-name="Normal" style:family="paragraph">
      <style:text-properties fo:font-size="10pt" style:font-size-asian="10pt"/>
    </style:style>
    <style:style style:name="P8823" style:parent-style-name="Normal" style:family="paragraph">
      <style:text-properties fo:font-size="10pt" style:font-size-asian="10pt"/>
    </style:style>
    <style:style style:name="TableCell8824" style:family="table-cell">
      <style:table-cell-properties fo:border="0.0069in solid #000000" style:writing-mode="lr-tb" fo:padding-top="0in" fo:padding-left="0.075in" fo:padding-bottom="0in" fo:padding-right="0.075in"/>
    </style:style>
    <style:style style:name="P8825" style:parent-style-name="Normal" style:family="paragraph">
      <style:text-properties fo:font-size="10pt" style:font-size-asian="10pt"/>
    </style:style>
    <style:style style:name="TableCell8826" style:family="table-cell">
      <style:table-cell-properties fo:border="0.0069in solid #000000" style:writing-mode="lr-tb" fo:padding-top="0in" fo:padding-left="0.075in" fo:padding-bottom="0in" fo:padding-right="0.075in"/>
    </style:style>
    <style:style style:name="P8827" style:parent-style-name="Normal" style:family="paragraph">
      <style:text-properties fo:font-size="10pt" style:font-size-asian="10pt"/>
    </style:style>
    <style:style style:name="TableRow8828" style:family="table-row">
      <style:table-row-properties/>
    </style:style>
    <style:style style:name="P8829" style:parent-style-name="Normal" style:family="paragraph">
      <style:text-properties fo:font-size="10pt" style:font-size-asian="10pt"/>
    </style:style>
    <style:style style:name="P8830" style:parent-style-name="Normal" style:family="paragraph">
      <style:text-properties fo:font-size="10pt" style:font-size-asian="10pt"/>
    </style:style>
    <style:style style:name="P8831" style:parent-style-name="Normal" style:family="paragraph">
      <style:text-properties fo:font-size="10pt" style:font-size-asian="10pt"/>
    </style:style>
    <style:style style:name="P8832" style:parent-style-name="Normal" style:family="paragraph">
      <style:text-properties fo:font-size="10pt" style:font-size-asian="10pt"/>
    </style:style>
    <style:style style:name="TableCell8833" style:family="table-cell">
      <style:table-cell-properties fo:border="0.0069in solid #000000" style:writing-mode="lr-tb" fo:padding-top="0in" fo:padding-left="0.075in" fo:padding-bottom="0in" fo:padding-right="0.075in"/>
    </style:style>
    <style:style style:name="P8834" style:parent-style-name="Normal" style:family="paragraph">
      <style:text-properties fo:font-size="10pt" style:font-size-asian="10pt"/>
    </style:style>
    <style:style style:name="P8835" style:parent-style-name="Normal" style:family="paragraph">
      <style:text-properties fo:font-size="10pt" style:font-size-asian="10pt"/>
    </style:style>
    <style:style style:name="TableCell8836" style:family="table-cell">
      <style:table-cell-properties fo:border="0.0069in solid #000000" style:writing-mode="lr-tb" fo:padding-top="0in" fo:padding-left="0.075in" fo:padding-bottom="0in" fo:padding-right="0.075in"/>
    </style:style>
    <style:style style:name="P8837" style:parent-style-name="Normal" style:family="paragraph">
      <style:text-properties fo:font-size="10pt" style:font-size-asian="10pt"/>
    </style:style>
    <style:style style:name="TableCell8838" style:family="table-cell">
      <style:table-cell-properties fo:border="0.0069in solid #000000" style:writing-mode="lr-tb" fo:padding-top="0in" fo:padding-left="0.075in" fo:padding-bottom="0in" fo:padding-right="0.075in"/>
    </style:style>
    <style:style style:name="P8839" style:parent-style-name="Normal" style:family="paragraph">
      <style:text-properties fo:font-size="10pt" style:font-size-asian="10pt"/>
    </style:style>
    <style:style style:name="TableRow8840" style:family="table-row">
      <style:table-row-properties/>
    </style:style>
    <style:style style:name="TableCell8841" style:family="table-cell">
      <style:table-cell-properties fo:border="0.0069in solid #000000" style:writing-mode="lr-tb" fo:padding-top="0in" fo:padding-left="0.075in" fo:padding-bottom="0in" fo:padding-right="0.075in"/>
    </style:style>
    <style:style style:name="P8842" style:parent-style-name="Normal" style:family="paragraph">
      <style:paragraph-properties fo:text-align="justify"/>
      <style:text-properties fo:font-size="10pt" style:font-size-asian="10pt"/>
    </style:style>
    <style:style style:name="TableCell8843" style:family="table-cell">
      <style:table-cell-properties fo:border="0.0069in solid #000000" style:writing-mode="lr-tb" fo:padding-top="0in" fo:padding-left="0.075in" fo:padding-bottom="0in" fo:padding-right="0.075in"/>
    </style:style>
    <style:style style:name="P8844" style:parent-style-name="Normal" style:family="paragraph">
      <style:text-properties fo:font-size="10pt" style:font-size-asian="10pt"/>
    </style:style>
    <style:style style:name="P8845" style:parent-style-name="Normal" style:family="paragraph">
      <style:text-properties fo:font-size="10pt" style:font-size-asian="10pt"/>
    </style:style>
    <style:style style:name="TableCell8846" style:family="table-cell">
      <style:table-cell-properties fo:border="0.0069in solid #000000" style:writing-mode="lr-tb" fo:padding-top="0in" fo:padding-left="0.075in" fo:padding-bottom="0in" fo:padding-right="0.075in"/>
    </style:style>
    <style:style style:name="P8847" style:parent-style-name="Normal" style:family="paragraph">
      <style:text-properties fo:font-size="10pt" style:font-size-asian="10pt"/>
    </style:style>
    <style:style style:name="TableCell8848" style:family="table-cell">
      <style:table-cell-properties fo:border="0.0069in solid #000000" style:writing-mode="lr-tb" fo:padding-top="0in" fo:padding-left="0.075in" fo:padding-bottom="0in" fo:padding-right="0.075in"/>
    </style:style>
    <style:style style:name="P8849" style:parent-style-name="Normal" style:family="paragraph">
      <style:text-properties fo:font-size="10pt" style:font-size-asian="10pt"/>
    </style:style>
    <style:style style:name="TableCell8850" style:family="table-cell">
      <style:table-cell-properties fo:border="0.0069in solid #000000" style:writing-mode="lr-tb" fo:padding-top="0in" fo:padding-left="0.075in" fo:padding-bottom="0in" fo:padding-right="0.075in"/>
    </style:style>
    <style:style style:name="P8851" style:parent-style-name="Normal" style:family="paragraph">
      <style:text-properties fo:font-size="10pt" style:font-size-asian="10pt"/>
    </style:style>
    <style:style style:name="P8852" style:parent-style-name="Normal" style:family="paragraph">
      <style:text-properties fo:font-size="10pt" style:font-size-asian="10pt"/>
    </style:style>
    <style:style style:name="TableCell8853" style:family="table-cell">
      <style:table-cell-properties fo:border="0.0069in solid #000000" style:writing-mode="lr-tb" fo:padding-top="0in" fo:padding-left="0.075in" fo:padding-bottom="0in" fo:padding-right="0.075in"/>
    </style:style>
    <style:style style:name="P8854" style:parent-style-name="Normal" style:family="paragraph">
      <style:text-properties fo:font-size="10pt" style:font-size-asian="10pt"/>
    </style:style>
    <style:style style:name="TableCell8855" style:family="table-cell">
      <style:table-cell-properties fo:border="0.0069in solid #000000" style:writing-mode="lr-tb" fo:padding-top="0in" fo:padding-left="0.075in" fo:padding-bottom="0in" fo:padding-right="0.075in"/>
    </style:style>
    <style:style style:name="P8856" style:parent-style-name="Normal" style:family="paragraph">
      <style:text-properties fo:font-size="10pt" style:font-size-asian="10pt"/>
    </style:style>
    <style:style style:name="TableRow8857" style:family="table-row">
      <style:table-row-properties/>
    </style:style>
    <style:style style:name="TableCell8858" style:family="table-cell">
      <style:table-cell-properties fo:border="0.0069in solid #000000" style:writing-mode="lr-tb" fo:padding-top="0in" fo:padding-left="0.075in" fo:padding-bottom="0in" fo:padding-right="0.075in"/>
    </style:style>
    <style:style style:name="P8859" style:parent-style-name="Normal" style:family="paragraph">
      <style:paragraph-properties fo:text-align="justify"/>
      <style:text-properties fo:font-size="10pt" style:font-size-asian="10pt"/>
    </style:style>
    <style:style style:name="TableCell8860" style:family="table-cell">
      <style:table-cell-properties fo:border="0.0069in solid #000000" style:writing-mode="lr-tb" fo:padding-top="0in" fo:padding-left="0.075in" fo:padding-bottom="0in" fo:padding-right="0.075in"/>
    </style:style>
    <style:style style:name="P8861" style:parent-style-name="Normal" style:family="paragraph">
      <style:text-properties fo:font-size="10pt" style:font-size-asian="10pt"/>
    </style:style>
    <style:style style:name="P8862" style:parent-style-name="Normal" style:family="paragraph">
      <style:text-properties fo:font-size="10pt" style:font-size-asian="10pt"/>
    </style:style>
    <style:style style:name="TableCell8863" style:family="table-cell">
      <style:table-cell-properties fo:border="0.0069in solid #000000" style:writing-mode="lr-tb" fo:padding-top="0in" fo:padding-left="0.075in" fo:padding-bottom="0in" fo:padding-right="0.075in"/>
    </style:style>
    <style:style style:name="P8864" style:parent-style-name="Normal" style:family="paragraph">
      <style:text-properties fo:font-size="10pt" style:font-size-asian="10pt"/>
    </style:style>
    <style:style style:name="TableCell8865" style:family="table-cell">
      <style:table-cell-properties fo:border="0.0069in solid #000000" style:writing-mode="lr-tb" fo:padding-top="0in" fo:padding-left="0.075in" fo:padding-bottom="0in" fo:padding-right="0.075in"/>
    </style:style>
    <style:style style:name="P8866" style:parent-style-name="Normal" style:family="paragraph">
      <style:text-properties fo:font-size="10pt" style:font-size-asian="10pt"/>
    </style:style>
    <style:style style:name="TableCell8867" style:family="table-cell">
      <style:table-cell-properties fo:border="0.0069in solid #000000" style:writing-mode="lr-tb" fo:padding-top="0in" fo:padding-left="0.075in" fo:padding-bottom="0in" fo:padding-right="0.075in"/>
    </style:style>
    <style:style style:name="P8868" style:parent-style-name="Normal" style:family="paragraph">
      <style:text-properties fo:font-size="10pt" style:font-size-asian="10pt"/>
    </style:style>
    <style:style style:name="P8869" style:parent-style-name="Normal" style:family="paragraph">
      <style:text-properties fo:font-size="10pt" style:font-size-asian="10pt"/>
    </style:style>
    <style:style style:name="TableCell8870" style:family="table-cell">
      <style:table-cell-properties fo:border="0.0069in solid #000000" style:writing-mode="lr-tb" fo:padding-top="0in" fo:padding-left="0.075in" fo:padding-bottom="0in" fo:padding-right="0.075in"/>
    </style:style>
    <style:style style:name="P8871" style:parent-style-name="Normal" style:family="paragraph">
      <style:text-properties fo:font-size="10pt" style:font-size-asian="10pt"/>
    </style:style>
    <style:style style:name="TableCell8872" style:family="table-cell">
      <style:table-cell-properties fo:border="0.0069in solid #000000" style:writing-mode="lr-tb" fo:padding-top="0in" fo:padding-left="0.075in" fo:padding-bottom="0in" fo:padding-right="0.075in"/>
    </style:style>
    <style:style style:name="P8873" style:parent-style-name="Normal" style:family="paragraph">
      <style:text-properties fo:font-size="10pt" style:font-size-asian="10pt"/>
    </style:style>
    <style:style style:name="TableRow8874" style:family="table-row">
      <style:table-row-properties/>
    </style:style>
    <style:style style:name="P8875" style:parent-style-name="Normal" style:family="paragraph">
      <style:text-properties fo:font-size="10pt" style:font-size-asian="10pt"/>
    </style:style>
    <style:style style:name="P8876" style:parent-style-name="Normal" style:family="paragraph">
      <style:text-properties fo:font-size="10pt" style:font-size-asian="10pt"/>
    </style:style>
    <style:style style:name="P8877" style:parent-style-name="Normal" style:family="paragraph">
      <style:text-properties fo:font-size="10pt" style:font-size-asian="10pt"/>
    </style:style>
    <style:style style:name="P8878" style:parent-style-name="Normal" style:family="paragraph">
      <style:text-properties fo:font-size="10pt" style:font-size-asian="10pt"/>
    </style:style>
    <style:style style:name="TableCell8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80" style:parent-style-name="Normal" style:family="paragraph">
      <style:text-properties fo:font-size="10pt" style:font-size-asian="10pt"/>
    </style:style>
    <style:style style:name="P8881" style:parent-style-name="Normal" style:family="paragraph">
      <style:text-properties fo:font-size="10pt" style:font-size-asian="10pt"/>
    </style:style>
    <style:style style:name="TableCell8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83" style:parent-style-name="Normal" style:family="paragraph">
      <style:text-properties fo:font-size="10pt" style:font-size-asian="10pt"/>
    </style:style>
    <style:style style:name="TableCell8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85" style:parent-style-name="Normal" style:family="paragraph">
      <style:text-properties fo:font-size="10pt" style:font-size-asian="10pt"/>
    </style:style>
    <style:style style:name="TableRow8886" style:family="table-row">
      <style:table-row-properties/>
    </style:style>
    <style:style style:name="P8887" style:parent-style-name="Normal" style:family="paragraph">
      <style:text-properties fo:font-size="10pt" style:font-size-asian="10pt"/>
    </style:style>
    <style:style style:name="P8888" style:parent-style-name="Normal" style:family="paragraph">
      <style:text-properties fo:font-size="10pt" style:font-size-asian="10pt"/>
    </style:style>
    <style:style style:name="P8889" style:parent-style-name="Normal" style:family="paragraph">
      <style:text-properties fo:font-size="10pt" style:font-size-asian="10pt"/>
    </style:style>
    <style:style style:name="P8890" style:parent-style-name="Normal" style:family="paragraph">
      <style:text-properties fo:font-size="10pt" style:font-size-asian="10pt"/>
    </style:style>
    <style:style style:name="TableCell8891" style:family="table-cell">
      <style:table-cell-properties fo:border="0.0069in solid #000000" style:writing-mode="lr-tb" fo:padding-top="0in" fo:padding-left="0.075in" fo:padding-bottom="0in" fo:padding-right="0.075in"/>
    </style:style>
    <style:style style:name="P8892" style:parent-style-name="Normal" style:family="paragraph">
      <style:text-properties fo:font-size="10pt" style:font-size-asian="10pt"/>
    </style:style>
    <style:style style:name="P8893" style:parent-style-name="Normal" style:family="paragraph">
      <style:text-properties fo:font-size="10pt" style:font-size-asian="10pt"/>
    </style:style>
    <style:style style:name="TableCell8894" style:family="table-cell">
      <style:table-cell-properties fo:border="0.0069in solid #000000" style:writing-mode="lr-tb" fo:padding-top="0in" fo:padding-left="0.075in" fo:padding-bottom="0in" fo:padding-right="0.075in"/>
    </style:style>
    <style:style style:name="P8895" style:parent-style-name="Normal" style:family="paragraph">
      <style:text-properties fo:font-size="10pt" style:font-size-asian="10pt"/>
    </style:style>
    <style:style style:name="TableCell8896" style:family="table-cell">
      <style:table-cell-properties fo:border="0.0069in solid #000000" style:writing-mode="lr-tb" fo:padding-top="0in" fo:padding-left="0.075in" fo:padding-bottom="0in" fo:padding-right="0.075in"/>
    </style:style>
    <style:style style:name="P8897" style:parent-style-name="Normal" style:family="paragraph">
      <style:text-properties fo:font-size="10pt" style:font-size-asian="10pt"/>
    </style:style>
    <style:style style:name="TableRow8898" style:family="table-row">
      <style:table-row-properties/>
    </style:style>
    <style:style style:name="TableCell8899" style:family="table-cell">
      <style:table-cell-properties fo:border="0.0069in solid #000000" style:writing-mode="lr-tb" fo:padding-top="0in" fo:padding-left="0.075in" fo:padding-bottom="0in" fo:padding-right="0.075in"/>
    </style:style>
    <style:style style:name="P8900" style:parent-style-name="Normal" style:family="paragraph">
      <style:paragraph-properties fo:text-align="justify"/>
      <style:text-properties fo:font-size="10pt" style:font-size-asian="10pt"/>
    </style:style>
    <style:style style:name="TableCell8901" style:family="table-cell">
      <style:table-cell-properties fo:border="0.0069in solid #000000" style:writing-mode="lr-tb" fo:padding-top="0in" fo:padding-left="0.075in" fo:padding-bottom="0in" fo:padding-right="0.075in"/>
    </style:style>
    <style:style style:name="P8902" style:parent-style-name="Normal" style:family="paragraph">
      <style:text-properties fo:font-size="10pt" style:font-size-asian="10pt"/>
    </style:style>
    <style:style style:name="P8903" style:parent-style-name="Normal" style:family="paragraph">
      <style:text-properties fo:font-size="10pt" style:font-size-asian="10pt"/>
    </style:style>
    <style:style style:name="TableCell8904" style:family="table-cell">
      <style:table-cell-properties fo:border="0.0069in solid #000000" style:writing-mode="lr-tb" fo:padding-top="0in" fo:padding-left="0.075in" fo:padding-bottom="0in" fo:padding-right="0.075in"/>
    </style:style>
    <style:style style:name="P8905" style:parent-style-name="Normal" style:family="paragraph">
      <style:text-properties fo:font-size="10pt" style:font-size-asian="10pt"/>
    </style:style>
    <style:style style:name="TableCell8906" style:family="table-cell">
      <style:table-cell-properties fo:border="0.0069in solid #000000" style:writing-mode="lr-tb" fo:padding-top="0in" fo:padding-left="0.075in" fo:padding-bottom="0in" fo:padding-right="0.075in"/>
    </style:style>
    <style:style style:name="P8907" style:parent-style-name="Normal" style:family="paragraph">
      <style:text-properties fo:font-size="10pt" style:font-size-asian="10pt"/>
    </style:style>
    <style:style style:name="TableCell8908" style:family="table-cell">
      <style:table-cell-properties fo:border="0.0069in solid #000000" style:writing-mode="lr-tb" fo:padding-top="0in" fo:padding-left="0.075in" fo:padding-bottom="0in" fo:padding-right="0.075in"/>
    </style:style>
    <style:style style:name="P8909" style:parent-style-name="Normal" style:family="paragraph">
      <style:text-properties fo:font-size="10pt" style:font-size-asian="10pt"/>
    </style:style>
    <style:style style:name="P8910" style:parent-style-name="Normal" style:family="paragraph">
      <style:text-properties fo:font-size="10pt" style:font-size-asian="10pt"/>
    </style:style>
    <style:style style:name="TableCell8911" style:family="table-cell">
      <style:table-cell-properties fo:border="0.0069in solid #000000" style:writing-mode="lr-tb" fo:padding-top="0in" fo:padding-left="0.075in" fo:padding-bottom="0in" fo:padding-right="0.075in"/>
    </style:style>
    <style:style style:name="P8912" style:parent-style-name="Normal" style:family="paragraph">
      <style:text-properties fo:font-size="10pt" style:font-size-asian="10pt"/>
    </style:style>
    <style:style style:name="TableCell8913" style:family="table-cell">
      <style:table-cell-properties fo:border="0.0069in solid #000000" style:writing-mode="lr-tb" fo:padding-top="0in" fo:padding-left="0.075in" fo:padding-bottom="0in" fo:padding-right="0.075in"/>
    </style:style>
    <style:style style:name="P8914" style:parent-style-name="Normal" style:family="paragraph">
      <style:text-properties fo:font-size="10pt" style:font-size-asian="10pt"/>
    </style:style>
    <style:style style:name="TableRow8915" style:family="table-row">
      <style:table-row-properties/>
    </style:style>
    <style:style style:name="TableCell8916" style:family="table-cell">
      <style:table-cell-properties fo:border="0.0069in solid #000000" style:writing-mode="lr-tb" fo:padding-top="0in" fo:padding-left="0.075in" fo:padding-bottom="0in" fo:padding-right="0.075in"/>
    </style:style>
    <style:style style:name="P8917" style:parent-style-name="Normal" style:family="paragraph">
      <style:paragraph-properties fo:text-align="justify"/>
      <style:text-properties fo:font-size="10pt" style:font-size-asian="10pt"/>
    </style:style>
    <style:style style:name="TableCell8918" style:family="table-cell">
      <style:table-cell-properties fo:border="0.0069in solid #000000" style:writing-mode="lr-tb" fo:padding-top="0in" fo:padding-left="0.075in" fo:padding-bottom="0in" fo:padding-right="0.075in"/>
    </style:style>
    <style:style style:name="P8919" style:parent-style-name="Normal" style:family="paragraph">
      <style:text-properties style:font-weight-complex="bold" fo:font-size="10pt" style:font-size-asian="10pt"/>
    </style:style>
    <style:style style:name="T8920" style:parent-style-name="DefaultParagraphFont" style:family="text">
      <style:text-properties style:font-weight-complex="bold" fo:font-size="10pt" style:font-size-asian="10pt"/>
    </style:style>
    <style:style style:name="TableCell8921" style:family="table-cell">
      <style:table-cell-properties fo:border="0.0069in solid #000000" style:writing-mode="lr-tb" fo:padding-top="0in" fo:padding-left="0.075in" fo:padding-bottom="0in" fo:padding-right="0.075in"/>
    </style:style>
    <style:style style:name="P8922" style:parent-style-name="Normal" style:family="paragraph">
      <style:text-properties fo:font-size="10pt" style:font-size-asian="10pt"/>
    </style:style>
    <style:style style:name="TableCell8923" style:family="table-cell">
      <style:table-cell-properties fo:border="0.0069in solid #000000" style:writing-mode="lr-tb" fo:padding-top="0in" fo:padding-left="0.075in" fo:padding-bottom="0in" fo:padding-right="0.075in"/>
    </style:style>
    <style:style style:name="P8924" style:parent-style-name="Normal" style:family="paragraph">
      <style:text-properties fo:font-size="10pt" style:font-size-asian="10pt"/>
    </style:style>
    <style:style style:name="TableCell8925" style:family="table-cell">
      <style:table-cell-properties fo:border="0.0069in solid #000000" style:writing-mode="lr-tb" fo:padding-top="0in" fo:padding-left="0.075in" fo:padding-bottom="0in" fo:padding-right="0.075in"/>
    </style:style>
    <style:style style:name="P8926" style:parent-style-name="Normal" style:family="paragraph">
      <style:text-properties fo:font-size="10pt" style:font-size-asian="10pt" style:language-asian="lt" style:country-asian="LT"/>
    </style:style>
    <style:style style:name="T8927" style:parent-style-name="DefaultParagraphFont" style:family="text">
      <style:text-properties fo:font-size="10pt" style:font-size-asian="10pt" style:language-asian="lt" style:country-asian="LT"/>
    </style:style>
    <style:style style:name="TableCell8928" style:family="table-cell">
      <style:table-cell-properties fo:border="0.0069in solid #000000" style:writing-mode="lr-tb" fo:padding-top="0in" fo:padding-left="0.075in" fo:padding-bottom="0in" fo:padding-right="0.075in"/>
    </style:style>
    <style:style style:name="P8929" style:parent-style-name="Normal" style:family="paragraph">
      <style:text-properties fo:font-size="10pt" style:font-size-asian="10pt"/>
    </style:style>
    <style:style style:name="TableCell8930" style:family="table-cell">
      <style:table-cell-properties fo:border="0.0069in solid #000000" style:writing-mode="lr-tb" fo:padding-top="0in" fo:padding-left="0.075in" fo:padding-bottom="0in" fo:padding-right="0.075in"/>
    </style:style>
    <style:style style:name="P8931" style:parent-style-name="Normal" style:family="paragraph">
      <style:text-properties fo:font-size="10pt" style:font-size-asian="10pt"/>
    </style:style>
    <style:style style:name="TableRow8932" style:family="table-row">
      <style:table-row-properties/>
    </style:style>
    <style:style style:name="TableCell8933" style:family="table-cell">
      <style:table-cell-properties fo:border="0.0069in solid #000000" style:writing-mode="lr-tb" fo:padding-top="0in" fo:padding-left="0.075in" fo:padding-bottom="0in" fo:padding-right="0.075in"/>
    </style:style>
    <style:style style:name="P8934" style:parent-style-name="Normal" style:family="paragraph">
      <style:paragraph-properties fo:text-align="justify"/>
      <style:text-properties fo:font-size="10pt" style:font-size-asian="10pt"/>
    </style:style>
    <style:style style:name="TableCell8935" style:family="table-cell">
      <style:table-cell-properties fo:border="0.0069in solid #000000" style:writing-mode="lr-tb" fo:padding-top="0in" fo:padding-left="0.075in" fo:padding-bottom="0in" fo:padding-right="0.075in"/>
    </style:style>
    <style:style style:name="P8936" style:parent-style-name="Normal" style:family="paragraph">
      <style:text-properties style:font-weight-complex="bold" fo:font-size="10pt" style:font-size-asian="10pt"/>
    </style:style>
    <style:style style:name="T8937" style:parent-style-name="DefaultParagraphFont" style:family="text">
      <style:text-properties style:font-weight-complex="bold" fo:font-size="10pt" style:font-size-asian="10pt"/>
    </style:style>
    <style:style style:name="TableCell8938" style:family="table-cell">
      <style:table-cell-properties fo:border="0.0069in solid #000000" style:writing-mode="lr-tb" fo:padding-top="0in" fo:padding-left="0.075in" fo:padding-bottom="0in" fo:padding-right="0.075in"/>
    </style:style>
    <style:style style:name="P8939" style:parent-style-name="Normal" style:family="paragraph">
      <style:text-properties fo:font-size="10pt" style:font-size-asian="10pt"/>
    </style:style>
    <style:style style:name="TableCell8940" style:family="table-cell">
      <style:table-cell-properties fo:border="0.0069in solid #000000" style:writing-mode="lr-tb" fo:padding-top="0in" fo:padding-left="0.075in" fo:padding-bottom="0in" fo:padding-right="0.075in"/>
    </style:style>
    <style:style style:name="P8941" style:parent-style-name="Normal" style:family="paragraph">
      <style:text-properties fo:font-size="10pt" style:font-size-asian="10pt"/>
    </style:style>
    <style:style style:name="TableCell8942" style:family="table-cell">
      <style:table-cell-properties fo:border="0.0069in solid #000000" style:writing-mode="lr-tb" fo:padding-top="0in" fo:padding-left="0.075in" fo:padding-bottom="0in" fo:padding-right="0.075in"/>
    </style:style>
    <style:style style:name="P8943" style:parent-style-name="Normal" style:family="paragraph">
      <style:text-properties fo:font-size="10pt" style:font-size-asian="10pt" style:language-asian="lt" style:country-asian="LT"/>
    </style:style>
    <style:style style:name="T8944" style:parent-style-name="DefaultParagraphFont" style:family="text">
      <style:text-properties fo:font-size="10pt" style:font-size-asian="10pt" style:language-asian="lt" style:country-asian="LT"/>
    </style:style>
    <style:style style:name="TableCell8945" style:family="table-cell">
      <style:table-cell-properties fo:border="0.0069in solid #000000" style:writing-mode="lr-tb" fo:padding-top="0in" fo:padding-left="0.075in" fo:padding-bottom="0in" fo:padding-right="0.075in"/>
    </style:style>
    <style:style style:name="P8946" style:parent-style-name="Normal" style:family="paragraph">
      <style:text-properties fo:font-size="10pt" style:font-size-asian="10pt"/>
    </style:style>
    <style:style style:name="TableCell8947" style:family="table-cell">
      <style:table-cell-properties fo:border="0.0069in solid #000000" style:writing-mode="lr-tb" fo:padding-top="0in" fo:padding-left="0.075in" fo:padding-bottom="0in" fo:padding-right="0.075in"/>
    </style:style>
    <style:style style:name="P8948" style:parent-style-name="Normal" style:family="paragraph">
      <style:text-properties fo:font-size="10pt" style:font-size-asian="10pt"/>
    </style:style>
    <style:style style:name="TableRow8949" style:family="table-row">
      <style:table-row-properties/>
    </style:style>
    <style:style style:name="TableCell8950" style:family="table-cell">
      <style:table-cell-properties fo:border="0.0069in solid #000000" style:writing-mode="lr-tb" fo:padding-top="0in" fo:padding-left="0.075in" fo:padding-bottom="0in" fo:padding-right="0.075in"/>
    </style:style>
    <style:style style:name="P8951" style:parent-style-name="Normal" style:family="paragraph">
      <style:paragraph-properties fo:text-align="justify"/>
      <style:text-properties fo:font-size="10pt" style:font-size-asian="10pt"/>
    </style:style>
    <style:style style:name="TableCell8952" style:family="table-cell">
      <style:table-cell-properties fo:border="0.0069in solid #000000" style:writing-mode="lr-tb" fo:padding-top="0in" fo:padding-left="0.075in" fo:padding-bottom="0in" fo:padding-right="0.075in"/>
    </style:style>
    <style:style style:name="P8953" style:parent-style-name="Normal" style:family="paragraph">
      <style:text-properties fo:font-size="10pt" style:font-size-asian="10pt"/>
    </style:style>
    <style:style style:name="P8954" style:parent-style-name="Normal" style:family="paragraph">
      <style:text-properties fo:font-size="10pt" style:font-size-asian="10pt"/>
    </style:style>
    <style:style style:name="TableCell8955" style:family="table-cell">
      <style:table-cell-properties fo:border="0.0069in solid #000000" style:writing-mode="lr-tb" fo:padding-top="0in" fo:padding-left="0.075in" fo:padding-bottom="0in" fo:padding-right="0.075in"/>
    </style:style>
    <style:style style:name="P8956" style:parent-style-name="Normal" style:family="paragraph">
      <style:text-properties fo:font-size="10pt" style:font-size-asian="10pt"/>
    </style:style>
    <style:style style:name="TableCell8957" style:family="table-cell">
      <style:table-cell-properties fo:border="0.0069in solid #000000" style:writing-mode="lr-tb" fo:padding-top="0in" fo:padding-left="0.075in" fo:padding-bottom="0in" fo:padding-right="0.075in"/>
    </style:style>
    <style:style style:name="P8958" style:parent-style-name="Normal" style:family="paragraph">
      <style:text-properties fo:font-size="10pt" style:font-size-asian="10pt"/>
    </style:style>
    <style:style style:name="TableCell8959" style:family="table-cell">
      <style:table-cell-properties fo:border="0.0069in solid #000000" style:writing-mode="lr-tb" fo:padding-top="0in" fo:padding-left="0.075in" fo:padding-bottom="0in" fo:padding-right="0.075in"/>
    </style:style>
    <style:style style:name="P8960" style:parent-style-name="Normal" style:family="paragraph">
      <style:text-properties fo:font-size="10pt" style:font-size-asian="10pt"/>
    </style:style>
    <style:style style:name="P8961" style:parent-style-name="Normal" style:family="paragraph">
      <style:text-properties fo:font-size="10pt" style:font-size-asian="10pt"/>
    </style:style>
    <style:style style:name="TableCell8962" style:family="table-cell">
      <style:table-cell-properties fo:border="0.0069in solid #000000" style:writing-mode="lr-tb" fo:padding-top="0in" fo:padding-left="0.075in" fo:padding-bottom="0in" fo:padding-right="0.075in"/>
    </style:style>
    <style:style style:name="P8963" style:parent-style-name="Normal" style:family="paragraph">
      <style:text-properties fo:font-size="10pt" style:font-size-asian="10pt"/>
    </style:style>
    <style:style style:name="TableCell8964" style:family="table-cell">
      <style:table-cell-properties fo:border="0.0069in solid #000000" style:writing-mode="lr-tb" fo:padding-top="0in" fo:padding-left="0.075in" fo:padding-bottom="0in" fo:padding-right="0.075in"/>
    </style:style>
    <style:style style:name="P8965" style:parent-style-name="Normal" style:family="paragraph">
      <style:text-properties fo:font-size="10pt" style:font-size-asian="10pt"/>
    </style:style>
    <style:style style:name="TableRow8966" style:family="table-row">
      <style:table-row-properties/>
    </style:style>
    <style:style style:name="P8967" style:parent-style-name="Normal" style:family="paragraph">
      <style:paragraph-properties fo:text-align="justify"/>
      <style:text-properties fo:font-size="10pt" style:font-size-asian="10pt"/>
    </style:style>
    <style:style style:name="P8968" style:parent-style-name="Normal" style:family="paragraph">
      <style:text-properties fo:font-size="10pt" style:font-size-asian="10pt"/>
    </style:style>
    <style:style style:name="P8969" style:parent-style-name="Normal" style:family="paragraph">
      <style:text-properties fo:font-size="10pt" style:font-size-asian="10pt"/>
    </style:style>
    <style:style style:name="P8970" style:parent-style-name="Normal" style:family="paragraph">
      <style:text-properties fo:font-size="10pt" style:font-size-asian="10pt"/>
    </style:style>
    <style:style style:name="TableCell8971" style:family="table-cell">
      <style:table-cell-properties fo:border="0.0069in solid #000000" style:writing-mode="lr-tb" fo:padding-top="0in" fo:padding-left="0.075in" fo:padding-bottom="0in" fo:padding-right="0.075in"/>
    </style:style>
    <style:style style:name="P8972" style:parent-style-name="Normal" style:family="paragraph">
      <style:text-properties fo:font-size="10pt" style:font-size-asian="10pt"/>
    </style:style>
    <style:style style:name="P8973" style:parent-style-name="Normal" style:family="paragraph">
      <style:text-properties fo:font-size="10pt" style:font-size-asian="10pt"/>
    </style:style>
    <style:style style:name="TableCell8974" style:family="table-cell">
      <style:table-cell-properties fo:border="0.0069in solid #000000" style:writing-mode="lr-tb" fo:padding-top="0in" fo:padding-left="0.075in" fo:padding-bottom="0in" fo:padding-right="0.075in"/>
    </style:style>
    <style:style style:name="P8975" style:parent-style-name="Normal" style:family="paragraph">
      <style:text-properties fo:font-size="10pt" style:font-size-asian="10pt"/>
    </style:style>
    <style:style style:name="TableCell8976" style:family="table-cell">
      <style:table-cell-properties fo:border="0.0069in solid #000000" style:writing-mode="lr-tb" fo:padding-top="0in" fo:padding-left="0.075in" fo:padding-bottom="0in" fo:padding-right="0.075in"/>
    </style:style>
    <style:style style:name="P8977" style:parent-style-name="Normal" style:family="paragraph">
      <style:text-properties fo:font-size="10pt" style:font-size-asian="10pt"/>
    </style:style>
    <style:style style:name="TableRow8978" style:family="table-row">
      <style:table-row-properties/>
    </style:style>
    <style:style style:name="TableCell8979" style:family="table-cell">
      <style:table-cell-properties fo:border="0.0069in solid #000000" style:writing-mode="lr-tb" fo:padding-top="0in" fo:padding-left="0.075in" fo:padding-bottom="0in" fo:padding-right="0.075in"/>
    </style:style>
    <style:style style:name="P8980" style:parent-style-name="Normal" style:family="paragraph">
      <style:paragraph-properties fo:text-align="justify"/>
      <style:text-properties fo:font-size="10pt" style:font-size-asian="10pt"/>
    </style:style>
    <style:style style:name="TableCell8981" style:family="table-cell">
      <style:table-cell-properties fo:border="0.0069in solid #000000" style:writing-mode="lr-tb" fo:padding-top="0in" fo:padding-left="0.075in" fo:padding-bottom="0in" fo:padding-right="0.075in"/>
    </style:style>
    <style:style style:name="P8982" style:parent-style-name="Normal" style:family="paragraph">
      <style:text-properties fo:font-size="10pt" style:font-size-asian="10pt"/>
    </style:style>
    <style:style style:name="P8983" style:parent-style-name="Normal" style:family="paragraph">
      <style:text-properties fo:font-size="10pt" style:font-size-asian="10pt"/>
    </style:style>
    <style:style style:name="TableCell8984" style:family="table-cell">
      <style:table-cell-properties fo:border="0.0069in solid #000000" style:writing-mode="lr-tb" fo:padding-top="0in" fo:padding-left="0.075in" fo:padding-bottom="0in" fo:padding-right="0.075in"/>
    </style:style>
    <style:style style:name="P8985" style:parent-style-name="Normal" style:family="paragraph">
      <style:text-properties fo:font-size="10pt" style:font-size-asian="10pt"/>
    </style:style>
    <style:style style:name="TableCell8986" style:family="table-cell">
      <style:table-cell-properties fo:border="0.0069in solid #000000" style:writing-mode="lr-tb" fo:padding-top="0in" fo:padding-left="0.075in" fo:padding-bottom="0in" fo:padding-right="0.075in"/>
    </style:style>
    <style:style style:name="P8987" style:parent-style-name="Normal" style:family="paragraph">
      <style:text-properties fo:font-size="10pt" style:font-size-asian="10pt"/>
    </style:style>
    <style:style style:name="TableCell8988" style:family="table-cell">
      <style:table-cell-properties fo:border="0.0069in solid #000000" style:writing-mode="lr-tb" fo:padding-top="0in" fo:padding-left="0.075in" fo:padding-bottom="0in" fo:padding-right="0.075in"/>
    </style:style>
    <style:style style:name="P8989" style:parent-style-name="Normal" style:family="paragraph">
      <style:text-properties fo:font-size="10pt" style:font-size-asian="10pt"/>
    </style:style>
    <style:style style:name="P8990" style:parent-style-name="Normal" style:family="paragraph">
      <style:text-properties fo:font-size="10pt" style:font-size-asian="10pt"/>
    </style:style>
    <style:style style:name="TableCell8991" style:family="table-cell">
      <style:table-cell-properties fo:border="0.0069in solid #000000" style:writing-mode="lr-tb" fo:padding-top="0in" fo:padding-left="0.075in" fo:padding-bottom="0in" fo:padding-right="0.075in"/>
    </style:style>
    <style:style style:name="P8992" style:parent-style-name="Normal" style:family="paragraph">
      <style:text-properties fo:font-size="10pt" style:font-size-asian="10pt"/>
    </style:style>
    <style:style style:name="TableCell8993" style:family="table-cell">
      <style:table-cell-properties fo:border="0.0069in solid #000000" style:writing-mode="lr-tb" fo:padding-top="0in" fo:padding-left="0.075in" fo:padding-bottom="0in" fo:padding-right="0.075in"/>
    </style:style>
    <style:style style:name="P8994" style:parent-style-name="Normal" style:family="paragraph">
      <style:text-properties fo:font-size="10pt" style:font-size-asian="10pt"/>
    </style:style>
    <style:style style:name="TableRow8995" style:family="table-row">
      <style:table-row-properties/>
    </style:style>
    <style:style style:name="TableCell8996" style:family="table-cell">
      <style:table-cell-properties fo:border="0.0069in solid #000000" style:writing-mode="lr-tb" fo:padding-top="0in" fo:padding-left="0.075in" fo:padding-bottom="0in" fo:padding-right="0.075in"/>
    </style:style>
    <style:style style:name="P8997" style:parent-style-name="Normal" style:family="paragraph">
      <style:paragraph-properties fo:text-align="justify"/>
      <style:text-properties fo:font-size="10pt" style:font-size-asian="10pt"/>
    </style:style>
    <style:style style:name="TableCell89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9" style:parent-style-name="Normal" style:family="paragraph">
      <style:text-properties fo:font-size="10pt" style:font-size-asian="10pt"/>
    </style:style>
    <style:style style:name="P9000" style:parent-style-name="Normal" style:family="paragraph">
      <style:text-properties fo:font-size="10pt" style:font-size-asian="10pt"/>
    </style:style>
    <style:style style:name="TableCell9001" style:family="table-cell">
      <style:table-cell-properties fo:border="0.0069in solid #000000" style:writing-mode="lr-tb" fo:padding-top="0in" fo:padding-left="0.075in" fo:padding-bottom="0in" fo:padding-right="0.075in"/>
    </style:style>
    <style:style style:name="P9002" style:parent-style-name="Normal" style:family="paragraph">
      <style:text-properties fo:font-size="10pt" style:font-size-asian="10pt"/>
    </style:style>
    <style:style style:name="TableCell9003" style:family="table-cell">
      <style:table-cell-properties fo:border="0.0069in solid #000000" style:writing-mode="lr-tb" fo:padding-top="0in" fo:padding-left="0.075in" fo:padding-bottom="0in" fo:padding-right="0.075in"/>
    </style:style>
    <style:style style:name="P9004" style:parent-style-name="Normal" style:family="paragraph">
      <style:text-properties fo:font-size="10pt" style:font-size-asian="10pt"/>
    </style:style>
    <style:style style:name="TableCell9005" style:family="table-cell">
      <style:table-cell-properties fo:border="0.0069in solid #000000" style:writing-mode="lr-tb" fo:padding-top="0in" fo:padding-left="0.075in" fo:padding-bottom="0in" fo:padding-right="0.075in"/>
    </style:style>
    <style:style style:name="P9006" style:parent-style-name="Normal" style:family="paragraph">
      <style:text-properties fo:font-size="10pt" style:font-size-asian="10pt"/>
    </style:style>
    <style:style style:name="P9007" style:parent-style-name="Normal" style:family="paragraph">
      <style:text-properties fo:font-size="10pt" style:font-size-asian="10pt"/>
    </style:style>
    <style:style style:name="TableCell9008" style:family="table-cell">
      <style:table-cell-properties fo:border="0.0069in solid #000000" style:writing-mode="lr-tb" fo:padding-top="0in" fo:padding-left="0.075in" fo:padding-bottom="0in" fo:padding-right="0.075in"/>
    </style:style>
    <style:style style:name="P9009" style:parent-style-name="Normal" style:family="paragraph">
      <style:text-properties fo:font-size="10pt" style:font-size-asian="10pt"/>
    </style:style>
    <style:style style:name="TableCell9010" style:family="table-cell">
      <style:table-cell-properties fo:border="0.0069in solid #000000" style:writing-mode="lr-tb" fo:padding-top="0in" fo:padding-left="0.075in" fo:padding-bottom="0in" fo:padding-right="0.075in"/>
    </style:style>
    <style:style style:name="P9011" style:parent-style-name="Normal" style:family="paragraph">
      <style:text-properties fo:font-size="10pt" style:font-size-asian="10pt"/>
    </style:style>
    <style:style style:name="TableRow9012" style:family="table-row">
      <style:table-row-properties/>
    </style:style>
    <style:style style:name="TableCell9013" style:family="table-cell">
      <style:table-cell-properties fo:border="0.0069in solid #000000" style:writing-mode="lr-tb" fo:padding-top="0in" fo:padding-left="0.075in" fo:padding-bottom="0in" fo:padding-right="0.075in"/>
    </style:style>
    <style:style style:name="P9014" style:parent-style-name="Normal" style:family="paragraph">
      <style:paragraph-properties fo:text-align="justify"/>
      <style:text-properties fo:font-size="10pt" style:font-size-asian="10pt"/>
    </style:style>
    <style:style style:name="TableCell9015" style:family="table-cell">
      <style:table-cell-properties fo:border="0.0069in solid #000000" style:writing-mode="lr-tb" fo:padding-top="0in" fo:padding-left="0.075in" fo:padding-bottom="0in" fo:padding-right="0.075in"/>
    </style:style>
    <style:style style:name="P9016" style:parent-style-name="Normal" style:family="paragraph">
      <style:text-properties style:font-weight-complex="bold" fo:font-size="10pt" style:font-size-asian="10pt"/>
    </style:style>
    <style:style style:name="T9017" style:parent-style-name="DefaultParagraphFont" style:family="text">
      <style:text-properties style:font-weight-complex="bold" fo:font-size="10pt" style:font-size-asian="10pt"/>
    </style:style>
    <style:style style:name="TableCell9018" style:family="table-cell">
      <style:table-cell-properties fo:border="0.0069in solid #000000" style:writing-mode="lr-tb" fo:padding-top="0in" fo:padding-left="0.075in" fo:padding-bottom="0in" fo:padding-right="0.075in"/>
    </style:style>
    <style:style style:name="P9019" style:parent-style-name="Normal" style:family="paragraph">
      <style:text-properties fo:font-size="10pt" style:font-size-asian="10pt"/>
    </style:style>
    <style:style style:name="TableCell9020" style:family="table-cell">
      <style:table-cell-properties fo:border="0.0069in solid #000000" style:writing-mode="lr-tb" fo:padding-top="0in" fo:padding-left="0.075in" fo:padding-bottom="0in" fo:padding-right="0.075in"/>
    </style:style>
    <style:style style:name="P9021" style:parent-style-name="Normal" style:family="paragraph">
      <style:text-properties fo:font-size="10pt" style:font-size-asian="10pt"/>
    </style:style>
    <style:style style:name="TableCell9022" style:family="table-cell">
      <style:table-cell-properties fo:border="0.0069in solid #000000" style:writing-mode="lr-tb" fo:padding-top="0in" fo:padding-left="0.075in" fo:padding-bottom="0in" fo:padding-right="0.075in"/>
    </style:style>
    <style:style style:name="P9023" style:parent-style-name="Normal" style:family="paragraph">
      <style:text-properties fo:font-size="10pt" style:font-size-asian="10pt"/>
    </style:style>
    <style:style style:name="P9024" style:parent-style-name="Normal" style:family="paragraph">
      <style:text-properties fo:font-size="10pt" style:font-size-asian="10pt"/>
    </style:style>
    <style:style style:name="TableCell9025" style:family="table-cell">
      <style:table-cell-properties fo:border="0.0069in solid #000000" style:writing-mode="lr-tb" fo:padding-top="0in" fo:padding-left="0.075in" fo:padding-bottom="0in" fo:padding-right="0.075in"/>
    </style:style>
    <style:style style:name="P9026" style:parent-style-name="Normal" style:family="paragraph">
      <style:text-properties fo:font-size="10pt" style:font-size-asian="10pt"/>
    </style:style>
    <style:style style:name="TableCell9027" style:family="table-cell">
      <style:table-cell-properties fo:border="0.0069in solid #000000" style:writing-mode="lr-tb" fo:padding-top="0in" fo:padding-left="0.075in" fo:padding-bottom="0in" fo:padding-right="0.075in"/>
    </style:style>
    <style:style style:name="P9028" style:parent-style-name="Normal" style:family="paragraph">
      <style:text-properties fo:font-size="10pt" style:font-size-asian="10pt"/>
    </style:style>
    <style:style style:name="TableRow9029" style:family="table-row">
      <style:table-row-properties/>
    </style:style>
    <style:style style:name="TableCell9030" style:family="table-cell">
      <style:table-cell-properties fo:border="0.0069in solid #000000" style:writing-mode="lr-tb" fo:padding-top="0in" fo:padding-left="0.075in" fo:padding-bottom="0in" fo:padding-right="0.075in"/>
    </style:style>
    <style:style style:name="P90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32" style:family="table-row">
      <style:table-row-properties/>
    </style:style>
    <style:style style:name="TableCell9033" style:family="table-cell">
      <style:table-cell-properties fo:border="0.0069in solid #000000" style:writing-mode="lr-tb" fo:padding-top="0in" fo:padding-left="0.075in" fo:padding-bottom="0in" fo:padding-right="0.075in"/>
    </style:style>
    <style:style style:name="P90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35" style:family="table-row">
      <style:table-row-properties style:min-row-height="0.3479in"/>
    </style:style>
    <style:style style:name="TableCell9036" style:family="table-cell">
      <style:table-cell-properties fo:border="0.0069in solid #000000" style:writing-mode="lr-tb" fo:padding-top="0in" fo:padding-left="0.075in" fo:padding-bottom="0in" fo:padding-right="0.075in"/>
    </style:style>
    <style:style style:name="P9037" style:parent-style-name="Normal" style:family="paragraph">
      <style:paragraph-properties fo:text-align="justify"/>
      <style:text-properties fo:font-size="10pt" style:font-size-asian="10pt"/>
    </style:style>
    <style:style style:name="TableCell9038" style:family="table-cell">
      <style:table-cell-properties fo:border="0.0069in solid #000000" style:writing-mode="lr-tb" fo:padding-top="0in" fo:padding-left="0.075in" fo:padding-bottom="0in" fo:padding-right="0.075in"/>
    </style:style>
    <style:style style:name="P9039" style:parent-style-name="Normal" style:family="paragraph">
      <style:text-properties style:font-weight-complex="bold" fo:font-size="10pt" style:font-size-asian="10pt"/>
    </style:style>
    <style:style style:name="T9040" style:parent-style-name="DefaultParagraphFont" style:family="text">
      <style:text-properties style:font-weight-complex="bold" fo:font-size="10pt" style:font-size-asian="10pt"/>
    </style:style>
    <style:style style:name="TableCell9041" style:family="table-cell">
      <style:table-cell-properties fo:border="0.0069in solid #000000" style:writing-mode="lr-tb" fo:padding-top="0in" fo:padding-left="0.075in" fo:padding-bottom="0in" fo:padding-right="0.075in"/>
    </style:style>
    <style:style style:name="P9042" style:parent-style-name="Normal" style:family="paragraph">
      <style:text-properties fo:font-size="10pt" style:font-size-asian="10pt"/>
    </style:style>
    <style:style style:name="TableCell9043" style:family="table-cell">
      <style:table-cell-properties fo:border="0.0069in solid #000000" style:writing-mode="lr-tb" fo:padding-top="0in" fo:padding-left="0.075in" fo:padding-bottom="0in" fo:padding-right="0.075in"/>
    </style:style>
    <style:style style:name="P9044" style:parent-style-name="Normal" style:family="paragraph">
      <style:text-properties fo:font-size="10pt" style:font-size-asian="10pt"/>
    </style:style>
    <style:style style:name="TableCell9045" style:family="table-cell">
      <style:table-cell-properties fo:border="0.0069in solid #000000" style:writing-mode="lr-tb" fo:padding-top="0in" fo:padding-left="0.075in" fo:padding-bottom="0in" fo:padding-right="0.075in"/>
    </style:style>
    <style:style style:name="P9046" style:parent-style-name="Normal" style:family="paragraph">
      <style:text-properties style:font-weight-complex="bold" fo:font-size="10pt" style:font-size-asian="10pt"/>
    </style:style>
    <style:style style:name="P9047" style:parent-style-name="Normal" style:family="paragraph">
      <style:text-properties style:font-weight-complex="bold" fo:font-size="10pt" style:font-size-asian="10pt"/>
    </style:style>
    <style:style style:name="TableCell9048" style:family="table-cell">
      <style:table-cell-properties fo:border="0.0069in solid #000000" style:writing-mode="lr-tb" fo:padding-top="0in" fo:padding-left="0.075in" fo:padding-bottom="0in" fo:padding-right="0.075in"/>
    </style:style>
    <style:style style:name="P9049" style:parent-style-name="Normal" style:family="paragraph">
      <style:text-properties fo:font-size="10pt" style:font-size-asian="10pt"/>
    </style:style>
    <style:style style:name="TableCell9050" style:family="table-cell">
      <style:table-cell-properties fo:border="0.0069in solid #000000" style:writing-mode="lr-tb" fo:padding-top="0in" fo:padding-left="0.075in" fo:padding-bottom="0in" fo:padding-right="0.075in"/>
    </style:style>
    <style:style style:name="P9051" style:parent-style-name="Normal" style:family="paragraph">
      <style:text-properties fo:font-size="10pt" style:font-size-asian="10pt"/>
    </style:style>
    <style:style style:name="TableRow9052" style:family="table-row">
      <style:table-row-properties/>
    </style:style>
    <style:style style:name="TableCell9053" style:family="table-cell">
      <style:table-cell-properties fo:border="0.0069in solid #000000" style:writing-mode="lr-tb" fo:padding-top="0in" fo:padding-left="0.075in" fo:padding-bottom="0in" fo:padding-right="0.075in"/>
    </style:style>
    <style:style style:name="P9054" style:parent-style-name="Normal" style:family="paragraph">
      <style:paragraph-properties fo:text-align="center"/>
    </style:style>
    <style:style style:name="T9055" style:parent-style-name="DefaultParagraphFont" style:family="text">
      <style:text-properties fo:font-weight="bold" style:font-weight-asian="bold" fo:font-size="10pt" style:font-size-asian="10pt"/>
    </style:style>
    <style:style style:name="TableRow9056" style:family="table-row">
      <style:table-row-properties/>
    </style:style>
    <style:style style:name="TableCell9057" style:family="table-cell">
      <style:table-cell-properties fo:border="0.0069in solid #000000" style:writing-mode="lr-tb" fo:padding-top="0in" fo:padding-left="0.075in" fo:padding-bottom="0in" fo:padding-right="0.075in"/>
    </style:style>
    <style:style style:name="P9058" style:parent-style-name="Normal" style:family="paragraph">
      <style:text-properties fo:font-size="10pt" style:font-size-asian="10pt"/>
    </style:style>
    <style:style style:name="TableCell9059" style:family="table-cell">
      <style:table-cell-properties fo:border="0.0069in solid #000000" style:writing-mode="lr-tb" fo:padding-top="0in" fo:padding-left="0.075in" fo:padding-bottom="0in" fo:padding-right="0.075in"/>
    </style:style>
    <style:style style:name="P9060" style:parent-style-name="Normal" style:family="paragraph">
      <style:text-properties fo:font-size="10pt" style:font-size-asian="10pt"/>
    </style:style>
    <style:style style:name="P9061" style:parent-style-name="Normal" style:family="paragraph">
      <style:text-properties fo:font-size="10pt" style:font-size-asian="10pt"/>
    </style:style>
    <style:style style:name="TableCell9062" style:family="table-cell">
      <style:table-cell-properties fo:border="0.0069in solid #000000" style:writing-mode="lr-tb" fo:padding-top="0in" fo:padding-left="0.075in" fo:padding-bottom="0in" fo:padding-right="0.075in"/>
    </style:style>
    <style:style style:name="P9063" style:parent-style-name="Normal" style:family="paragraph">
      <style:text-properties fo:font-size="10pt" style:font-size-asian="10pt"/>
    </style:style>
    <style:style style:name="TableCell9064" style:family="table-cell">
      <style:table-cell-properties fo:border="0.0069in solid #000000" style:writing-mode="lr-tb" fo:padding-top="0in" fo:padding-left="0.075in" fo:padding-bottom="0in" fo:padding-right="0.075in"/>
    </style:style>
    <style:style style:name="P9065" style:parent-style-name="Normal" style:family="paragraph">
      <style:text-properties fo:font-size="10pt" style:font-size-asian="10pt"/>
    </style:style>
    <style:style style:name="TableCell9066" style:family="table-cell">
      <style:table-cell-properties fo:border="0.0069in solid #000000" style:writing-mode="lr-tb" fo:padding-top="0in" fo:padding-left="0.075in" fo:padding-bottom="0in" fo:padding-right="0.075in"/>
    </style:style>
    <style:style style:name="P9067" style:parent-style-name="Normal" style:family="paragraph">
      <style:text-properties fo:font-size="10pt" style:font-size-asian="10pt"/>
    </style:style>
    <style:style style:name="P9068" style:parent-style-name="Normal" style:family="paragraph">
      <style:text-properties fo:font-size="10pt" style:font-size-asian="10pt"/>
    </style:style>
    <style:style style:name="P9069" style:parent-style-name="Normal" style:family="paragraph">
      <style:text-properties fo:font-size="10pt" style:font-size-asian="10pt"/>
    </style:style>
    <style:style style:name="TableCell9070" style:family="table-cell">
      <style:table-cell-properties fo:border="0.0069in solid #000000" style:writing-mode="lr-tb" fo:padding-top="0in" fo:padding-left="0.075in" fo:padding-bottom="0in" fo:padding-right="0.075in"/>
    </style:style>
    <style:style style:name="P9071" style:parent-style-name="Normal" style:family="paragraph">
      <style:text-properties fo:font-size="10pt" style:font-size-asian="10pt"/>
    </style:style>
    <style:style style:name="TableCell9072" style:family="table-cell">
      <style:table-cell-properties fo:border="0.0069in solid #000000" style:writing-mode="lr-tb" fo:padding-top="0in" fo:padding-left="0.075in" fo:padding-bottom="0in" fo:padding-right="0.075in"/>
    </style:style>
    <style:style style:name="P9073" style:parent-style-name="Normal" style:family="paragraph">
      <style:text-properties fo:font-size="10pt" style:font-size-asian="10pt"/>
    </style:style>
    <style:style style:name="TableRow9074" style:family="table-row">
      <style:table-row-properties/>
    </style:style>
    <style:style style:name="TableCell9075" style:family="table-cell">
      <style:table-cell-properties fo:border="0.0069in solid #000000" style:writing-mode="lr-tb" fo:padding-top="0in" fo:padding-left="0.075in" fo:padding-bottom="0in" fo:padding-right="0.075in"/>
    </style:style>
    <style:style style:name="P9076" style:parent-style-name="Normal" style:family="paragraph">
      <style:text-properties fo:font-size="10pt" style:font-size-asian="10pt"/>
    </style:style>
    <style:style style:name="TableCell9077" style:family="table-cell">
      <style:table-cell-properties fo:border="0.0069in solid #000000" style:writing-mode="lr-tb" fo:padding-top="0in" fo:padding-left="0.075in" fo:padding-bottom="0in" fo:padding-right="0.075in"/>
    </style:style>
    <style:style style:name="P9078" style:parent-style-name="Normal" style:family="paragraph">
      <style:text-properties fo:font-size="10pt" style:font-size-asian="10pt"/>
    </style:style>
    <style:style style:name="P9079" style:parent-style-name="Normal" style:family="paragraph">
      <style:text-properties fo:font-size="10pt" style:font-size-asian="10pt"/>
    </style:style>
    <style:style style:name="TableCell9080" style:family="table-cell">
      <style:table-cell-properties fo:border="0.0069in solid #000000" style:writing-mode="lr-tb" fo:padding-top="0in" fo:padding-left="0.075in" fo:padding-bottom="0in" fo:padding-right="0.075in"/>
    </style:style>
    <style:style style:name="P9081" style:parent-style-name="Normal" style:family="paragraph">
      <style:text-properties fo:font-size="10pt" style:font-size-asian="10pt"/>
    </style:style>
    <style:style style:name="TableCell9082" style:family="table-cell">
      <style:table-cell-properties fo:border="0.0069in solid #000000" style:writing-mode="lr-tb" fo:padding-top="0in" fo:padding-left="0.075in" fo:padding-bottom="0in" fo:padding-right="0.075in"/>
    </style:style>
    <style:style style:name="P9083" style:parent-style-name="Normal" style:family="paragraph">
      <style:text-properties fo:font-size="10pt" style:font-size-asian="10pt"/>
    </style:style>
    <style:style style:name="TableCell9084" style:family="table-cell">
      <style:table-cell-properties fo:border="0.0069in solid #000000" style:writing-mode="lr-tb" fo:padding-top="0in" fo:padding-left="0.075in" fo:padding-bottom="0in" fo:padding-right="0.075in"/>
    </style:style>
    <style:style style:name="P9085" style:parent-style-name="Normal" style:family="paragraph">
      <style:text-properties fo:font-size="10pt" style:font-size-asian="10pt"/>
    </style:style>
    <style:style style:name="P9086" style:parent-style-name="Normal" style:family="paragraph">
      <style:text-properties fo:font-size="10pt" style:font-size-asian="10pt"/>
    </style:style>
    <style:style style:name="TableCell9087" style:family="table-cell">
      <style:table-cell-properties fo:border="0.0069in solid #000000" style:writing-mode="lr-tb" fo:padding-top="0in" fo:padding-left="0.075in" fo:padding-bottom="0in" fo:padding-right="0.075in"/>
    </style:style>
    <style:style style:name="P9088" style:parent-style-name="Normal" style:family="paragraph">
      <style:text-properties fo:font-size="10pt" style:font-size-asian="10pt"/>
    </style:style>
    <style:style style:name="TableCell9089" style:family="table-cell">
      <style:table-cell-properties fo:border="0.0069in solid #000000" style:writing-mode="lr-tb" fo:padding-top="0in" fo:padding-left="0.075in" fo:padding-bottom="0in" fo:padding-right="0.075in"/>
    </style:style>
    <style:style style:name="P9090" style:parent-style-name="Normal" style:family="paragraph">
      <style:text-properties fo:font-size="10pt" style:font-size-asian="10pt"/>
    </style:style>
    <style:style style:name="TableRow9091" style:family="table-row">
      <style:table-row-properties/>
    </style:style>
    <style:style style:name="TableCell9092" style:family="table-cell">
      <style:table-cell-properties fo:border="0.0069in solid #000000" style:writing-mode="lr-tb" fo:padding-top="0in" fo:padding-left="0.075in" fo:padding-bottom="0in" fo:padding-right="0.075in"/>
    </style:style>
    <style:style style:name="P9093" style:parent-style-name="Normal" style:family="paragraph">
      <style:text-properties fo:font-size="10pt" style:font-size-asian="10pt"/>
    </style:style>
    <style:style style:name="TableCell9094" style:family="table-cell">
      <style:table-cell-properties fo:border="0.0069in solid #000000" style:writing-mode="lr-tb" fo:padding-top="0in" fo:padding-left="0.075in" fo:padding-bottom="0in" fo:padding-right="0.075in"/>
    </style:style>
    <style:style style:name="P9095" style:parent-style-name="Normal" style:family="paragraph">
      <style:text-properties fo:color="#5A5A5A" fo:font-size="10pt" style:font-size-asian="10pt"/>
    </style:style>
    <style:style style:name="TableCell9096" style:family="table-cell">
      <style:table-cell-properties fo:border="0.0069in solid #000000" style:writing-mode="lr-tb" fo:padding-top="0in" fo:padding-left="0.075in" fo:padding-bottom="0in" fo:padding-right="0.075in"/>
    </style:style>
    <style:style style:name="P9097" style:parent-style-name="Normal" style:family="paragraph">
      <style:text-properties fo:font-size="10pt" style:font-size-asian="10pt"/>
    </style:style>
    <style:style style:name="TableCell9098" style:family="table-cell">
      <style:table-cell-properties fo:border="0.0069in solid #000000" style:writing-mode="lr-tb" fo:padding-top="0in" fo:padding-left="0.075in" fo:padding-bottom="0in" fo:padding-right="0.075in"/>
    </style:style>
    <style:style style:name="P9099" style:parent-style-name="Normal" style:family="paragraph">
      <style:text-properties fo:color="#5A5A5A" fo:font-size="10pt" style:font-size-asian="10pt" fo:background-color="#FFFFFF"/>
    </style:style>
    <style:style style:name="TableCell9100" style:family="table-cell">
      <style:table-cell-properties fo:border="0.0069in solid #000000" style:writing-mode="lr-tb" fo:padding-top="0in" fo:padding-left="0.075in" fo:padding-bottom="0in" fo:padding-right="0.075in"/>
    </style:style>
    <style:style style:name="P9101" style:parent-style-name="Normal" style:family="paragraph">
      <style:text-properties fo:font-size="10pt" style:font-size-asian="10pt"/>
    </style:style>
    <style:style style:name="P9102" style:parent-style-name="Normal" style:family="paragraph">
      <style:text-properties fo:font-size="10pt" style:font-size-asian="10pt"/>
    </style:style>
    <style:style style:name="TableCell9103" style:family="table-cell">
      <style:table-cell-properties fo:border="0.0069in solid #000000" style:writing-mode="lr-tb" fo:padding-top="0in" fo:padding-left="0.075in" fo:padding-bottom="0in" fo:padding-right="0.075in"/>
    </style:style>
    <style:style style:name="P9104" style:parent-style-name="Normal" style:family="paragraph">
      <style:text-properties fo:font-size="10pt" style:font-size-asian="10pt"/>
    </style:style>
    <style:style style:name="TableCell9105" style:family="table-cell">
      <style:table-cell-properties fo:border="0.0069in solid #000000" style:writing-mode="lr-tb" fo:padding-top="0in" fo:padding-left="0.075in" fo:padding-bottom="0in" fo:padding-right="0.075in"/>
    </style:style>
    <style:style style:name="P9106" style:parent-style-name="Normal" style:family="paragraph">
      <style:text-properties fo:font-size="10pt" style:font-size-asian="10pt"/>
    </style:style>
    <style:style style:name="TableRow9107" style:family="table-row">
      <style:table-row-properties/>
    </style:style>
    <style:style style:name="TableCell9108" style:family="table-cell">
      <style:table-cell-properties fo:border="0.0069in solid #000000" style:writing-mode="lr-tb" fo:padding-top="0in" fo:padding-left="0.075in" fo:padding-bottom="0in" fo:padding-right="0.075in"/>
    </style:style>
    <style:style style:name="P9109" style:parent-style-name="Normal" style:family="paragraph">
      <style:text-properties fo:font-size="10pt" style:font-size-asian="10pt"/>
    </style:style>
    <style:style style:name="TableCell91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1" style:parent-style-name="Normal" style:family="paragraph">
      <style:text-properties fo:color="#5A5A5A" fo:font-size="10pt" style:font-size-asian="10pt"/>
    </style:style>
    <style:style style:name="TableCell9112" style:family="table-cell">
      <style:table-cell-properties fo:border="0.0069in solid #000000" style:writing-mode="lr-tb" fo:padding-top="0in" fo:padding-left="0.075in" fo:padding-bottom="0in" fo:padding-right="0.075in"/>
    </style:style>
    <style:style style:name="P9113" style:parent-style-name="Normal" style:family="paragraph">
      <style:text-properties fo:font-size="10pt" style:font-size-asian="10pt"/>
    </style:style>
    <style:style style:name="TableCell9114" style:family="table-cell">
      <style:table-cell-properties fo:border="0.0069in solid #000000" style:writing-mode="lr-tb" fo:padding-top="0in" fo:padding-left="0.075in" fo:padding-bottom="0in" fo:padding-right="0.075in"/>
    </style:style>
    <style:style style:name="P9115" style:parent-style-name="Normal" style:family="paragraph">
      <style:text-properties fo:color="#5A5A5A" fo:font-size="10pt" style:font-size-asian="10pt" fo:background-color="#FFFFFF"/>
    </style:style>
    <style:style style:name="TableCell9116" style:family="table-cell">
      <style:table-cell-properties fo:border="0.0069in solid #000000" style:writing-mode="lr-tb" fo:padding-top="0in" fo:padding-left="0.075in" fo:padding-bottom="0in" fo:padding-right="0.075in"/>
    </style:style>
    <style:style style:name="P9117" style:parent-style-name="Normal" style:family="paragraph">
      <style:text-properties fo:font-size="10pt" style:font-size-asian="10pt"/>
    </style:style>
    <style:style style:name="P9118" style:parent-style-name="Normal" style:family="paragraph">
      <style:text-properties fo:font-size="10pt" style:font-size-asian="10pt"/>
    </style:style>
    <style:style style:name="TableCell9119" style:family="table-cell">
      <style:table-cell-properties fo:border="0.0069in solid #000000" style:writing-mode="lr-tb" fo:padding-top="0in" fo:padding-left="0.075in" fo:padding-bottom="0in" fo:padding-right="0.075in"/>
    </style:style>
    <style:style style:name="P9120" style:parent-style-name="Normal" style:family="paragraph">
      <style:text-properties fo:font-size="10pt" style:font-size-asian="10pt"/>
    </style:style>
    <style:style style:name="TableCell9121" style:family="table-cell">
      <style:table-cell-properties fo:border="0.0069in solid #000000" style:writing-mode="lr-tb" fo:padding-top="0in" fo:padding-left="0.075in" fo:padding-bottom="0in" fo:padding-right="0.075in"/>
    </style:style>
    <style:style style:name="P9122" style:parent-style-name="Normal" style:family="paragraph">
      <style:text-properties fo:font-size="10pt" style:font-size-asian="10pt"/>
    </style:style>
    <style:style style:name="TableRow9123" style:family="table-row">
      <style:table-row-properties/>
    </style:style>
    <style:style style:name="TableCell9124" style:family="table-cell">
      <style:table-cell-properties fo:border="0.0069in solid #000000" style:writing-mode="lr-tb" fo:padding-top="0in" fo:padding-left="0.075in" fo:padding-bottom="0in" fo:padding-right="0.075in"/>
    </style:style>
    <style:style style:name="P9125" style:parent-style-name="Normal" style:family="paragraph">
      <style:paragraph-properties fo:line-height="115%"/>
      <style:text-properties fo:font-size="10pt" style:font-size-asian="10pt"/>
    </style:style>
    <style:style style:name="TableCell9126" style:family="table-cell">
      <style:table-cell-properties fo:border="0.0069in solid #000000" style:writing-mode="lr-tb" fo:padding-top="0in" fo:padding-left="0.075in" fo:padding-bottom="0in" fo:padding-right="0.075in"/>
    </style:style>
    <style:style style:name="P9127" style:parent-style-name="Normal" style:family="paragraph">
      <style:paragraph-properties fo:text-align="center" fo:line-height="115%"/>
      <style:text-properties fo:font-size="10pt" style:font-size-asian="10pt"/>
    </style:style>
    <style:style style:name="P91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129" style:family="table-cell">
      <style:table-cell-properties fo:border="0.0069in solid #000000" style:writing-mode="lr-tb" fo:padding-top="0in" fo:padding-left="0.075in" fo:padding-bottom="0in" fo:padding-right="0.075in"/>
    </style:style>
    <style:style style:name="P9130" style:parent-style-name="Normal" style:family="paragraph">
      <style:paragraph-properties fo:line-height="115%"/>
      <style:text-properties fo:font-size="10pt" style:font-size-asian="10pt"/>
    </style:style>
    <style:style style:name="TableCell9131" style:family="table-cell">
      <style:table-cell-properties fo:border="0.0069in solid #000000" style:writing-mode="lr-tb" fo:padding-top="0in" fo:padding-left="0.075in" fo:padding-bottom="0in" fo:padding-right="0.075in"/>
    </style:style>
    <style:style style:name="P9132" style:parent-style-name="Normal" style:family="paragraph">
      <style:paragraph-properties fo:line-height="115%"/>
      <style:text-properties fo:font-size="10pt" style:font-size-asian="10pt"/>
    </style:style>
    <style:style style:name="TableCell9133" style:family="table-cell">
      <style:table-cell-properties fo:border="0.0069in solid #000000" style:writing-mode="lr-tb" fo:padding-top="0in" fo:padding-left="0.075in" fo:padding-bottom="0in" fo:padding-right="0.075in"/>
    </style:style>
    <style:style style:name="P9134" style:parent-style-name="Normal" style:family="paragraph">
      <style:paragraph-properties fo:text-align="center" fo:line-height="115%"/>
      <style:text-properties fo:font-size="10pt" style:font-size-asian="10pt"/>
    </style:style>
    <style:style style:name="P91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136" style:family="table-cell">
      <style:table-cell-properties fo:border="0.0069in solid #000000" style:writing-mode="lr-tb" fo:padding-top="0in" fo:padding-left="0.075in" fo:padding-bottom="0in" fo:padding-right="0.075in"/>
    </style:style>
    <style:style style:name="P9137" style:parent-style-name="Normal" style:family="paragraph">
      <style:paragraph-properties fo:line-height="115%"/>
      <style:text-properties fo:font-size="10pt" style:font-size-asian="10pt"/>
    </style:style>
    <style:style style:name="TableCell9138" style:family="table-cell">
      <style:table-cell-properties fo:border="0.0069in solid #000000" style:writing-mode="lr-tb" fo:padding-top="0in" fo:padding-left="0.075in" fo:padding-bottom="0in" fo:padding-right="0.075in"/>
    </style:style>
    <style:style style:name="P9139" style:parent-style-name="Normal" style:family="paragraph">
      <style:paragraph-properties fo:line-height="115%"/>
      <style:text-properties fo:font-size="10pt" style:font-size-asian="10pt"/>
    </style:style>
    <style:style style:name="P9140" style:parent-style-name="Normal" style:family="paragraph">
      <style:paragraph-properties fo:line-height="115%"/>
      <style:text-properties fo:font-size="10pt" style:font-size-asian="10pt"/>
    </style:style>
    <style:style style:name="TableRow9141" style:family="table-row">
      <style:table-row-properties/>
    </style:style>
    <style:style style:name="P9142" style:parent-style-name="Normal" style:family="paragraph">
      <style:paragraph-properties fo:line-height="115%"/>
      <style:text-properties fo:font-size="10pt" style:font-size-asian="10pt"/>
    </style:style>
    <style:style style:name="P9143" style:parent-style-name="Normal" style:family="paragraph">
      <style:paragraph-properties fo:text-align="center" fo:line-height="115%"/>
      <style:text-properties fo:font-size="10pt" style:font-size-asian="10pt"/>
    </style:style>
    <style:style style:name="P9144" style:parent-style-name="Normal" style:family="paragraph">
      <style:paragraph-properties fo:line-height="115%"/>
      <style:text-properties fo:font-size="10pt" style:font-size-asian="10pt"/>
    </style:style>
    <style:style style:name="P9145" style:parent-style-name="Normal" style:family="paragraph">
      <style:paragraph-properties fo:line-height="115%"/>
      <style:text-properties fo:font-size="10pt" style:font-size-asian="10pt"/>
    </style:style>
    <style:style style:name="TableCell9146" style:family="table-cell">
      <style:table-cell-properties fo:border="0.0069in solid #000000" style:writing-mode="lr-tb" fo:padding-top="0in" fo:padding-left="0.075in" fo:padding-bottom="0in" fo:padding-right="0.075in"/>
    </style:style>
    <style:style style:name="P9147" style:parent-style-name="Normal" style:family="paragraph">
      <style:paragraph-properties fo:text-align="center" fo:line-height="115%"/>
      <style:text-properties fo:font-size="10pt" style:font-size-asian="10pt"/>
    </style:style>
    <style:style style:name="P91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149" style:family="table-cell">
      <style:table-cell-properties fo:border="0.0069in solid #000000" style:writing-mode="lr-tb" fo:padding-top="0in" fo:padding-left="0.075in" fo:padding-bottom="0in" fo:padding-right="0.075in"/>
    </style:style>
    <style:style style:name="P9150" style:parent-style-name="Normal" style:family="paragraph">
      <style:paragraph-properties fo:line-height="115%"/>
      <style:text-properties fo:font-size="10pt" style:font-size-asian="10pt"/>
    </style:style>
    <style:style style:name="TableCell9151" style:family="table-cell">
      <style:table-cell-properties fo:border="0.0069in solid #000000" style:writing-mode="lr-tb" fo:padding-top="0in" fo:padding-left="0.075in" fo:padding-bottom="0in" fo:padding-right="0.075in"/>
    </style:style>
    <style:style style:name="P9152" style:parent-style-name="Normal" style:family="paragraph">
      <style:paragraph-properties fo:line-height="115%"/>
      <style:text-properties fo:font-size="10pt" style:font-size-asian="10pt"/>
    </style:style>
    <style:style style:name="P9153" style:parent-style-name="Normal" style:family="paragraph">
      <style:paragraph-properties fo:line-height="115%" fo:text-indent="0.0368in"/>
      <style:text-properties fo:font-size="10pt" style:font-size-asian="10pt"/>
    </style:style>
    <style:style style:name="TableRow9154" style:family="table-row">
      <style:table-row-properties/>
    </style:style>
    <style:style style:name="P9155" style:parent-style-name="Normal" style:family="paragraph">
      <style:paragraph-properties fo:line-height="115%"/>
      <style:text-properties fo:font-size="10pt" style:font-size-asian="10pt"/>
    </style:style>
    <style:style style:name="P9156" style:parent-style-name="Normal" style:family="paragraph">
      <style:paragraph-properties fo:text-align="center" fo:line-height="115%"/>
      <style:text-properties fo:font-size="10pt" style:font-size-asian="10pt"/>
    </style:style>
    <style:style style:name="P9157" style:parent-style-name="Normal" style:family="paragraph">
      <style:paragraph-properties fo:line-height="115%"/>
      <style:text-properties fo:font-size="10pt" style:font-size-asian="10pt"/>
    </style:style>
    <style:style style:name="P9158" style:parent-style-name="Normal" style:family="paragraph">
      <style:paragraph-properties fo:line-height="115%"/>
      <style:text-properties fo:font-size="10pt" style:font-size-asian="10pt"/>
    </style:style>
    <style:style style:name="TableCell9159" style:family="table-cell">
      <style:table-cell-properties fo:border="0.0069in solid #000000" style:writing-mode="lr-tb" fo:padding-top="0in" fo:padding-left="0.075in" fo:padding-bottom="0in" fo:padding-right="0.075in"/>
    </style:style>
    <style:style style:name="P9160" style:parent-style-name="Normal" style:family="paragraph">
      <style:paragraph-properties fo:text-align="center" fo:line-height="115%"/>
      <style:text-properties fo:font-size="10pt" style:font-size-asian="10pt"/>
    </style:style>
    <style:style style:name="P91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162" style:family="table-cell">
      <style:table-cell-properties fo:border="0.0069in solid #000000" style:writing-mode="lr-tb" fo:padding-top="0in" fo:padding-left="0.075in" fo:padding-bottom="0in" fo:padding-right="0.075in"/>
    </style:style>
    <style:style style:name="P9163" style:parent-style-name="Normal" style:family="paragraph">
      <style:paragraph-properties fo:line-height="115%"/>
      <style:text-properties fo:font-size="10pt" style:font-size-asian="10pt"/>
    </style:style>
    <style:style style:name="TableCell9164" style:family="table-cell">
      <style:table-cell-properties fo:border="0.0069in solid #000000" style:writing-mode="lr-tb" fo:padding-top="0in" fo:padding-left="0.075in" fo:padding-bottom="0in" fo:padding-right="0.075in"/>
    </style:style>
    <style:style style:name="P9165" style:parent-style-name="Normal" style:family="paragraph">
      <style:paragraph-properties fo:line-height="115%"/>
      <style:text-properties fo:font-size="10pt" style:font-size-asian="10pt"/>
    </style:style>
    <style:style style:name="P9166" style:parent-style-name="Normal" style:family="paragraph">
      <style:paragraph-properties fo:line-height="115%"/>
      <style:text-properties fo:font-size="10pt" style:font-size-asian="10pt"/>
    </style:style>
    <style:style style:name="TableRow9167" style:family="table-row">
      <style:table-row-properties/>
    </style:style>
    <style:style style:name="TableCell9168" style:family="table-cell">
      <style:table-cell-properties fo:border="0.0069in solid #000000" style:writing-mode="lr-tb" fo:padding-top="0in" fo:padding-left="0.075in" fo:padding-bottom="0in" fo:padding-right="0.075in"/>
    </style:style>
    <style:style style:name="P9169" style:parent-style-name="Normal" style:family="paragraph">
      <style:paragraph-properties fo:line-height="115%"/>
      <style:text-properties fo:font-size="10pt" style:font-size-asian="10pt"/>
    </style:style>
    <style:style style:name="TableCell9170" style:family="table-cell">
      <style:table-cell-properties fo:border="0.0069in solid #000000" style:writing-mode="lr-tb" fo:padding-top="0in" fo:padding-left="0.075in" fo:padding-bottom="0in" fo:padding-right="0.075in"/>
    </style:style>
    <style:style style:name="P9171" style:parent-style-name="Normal" style:family="paragraph">
      <style:paragraph-properties fo:text-align="center" fo:line-height="115%"/>
      <style:text-properties fo:font-size="10pt" style:font-size-asian="10pt"/>
    </style:style>
    <style:style style:name="P91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173" style:family="table-cell">
      <style:table-cell-properties fo:border="0.0069in solid #000000" style:writing-mode="lr-tb" fo:padding-top="0in" fo:padding-left="0.075in" fo:padding-bottom="0in" fo:padding-right="0.075in"/>
    </style:style>
    <style:style style:name="P9174" style:parent-style-name="Normal" style:family="paragraph">
      <style:paragraph-properties fo:line-height="115%"/>
      <style:text-properties fo:font-size="10pt" style:font-size-asian="10pt"/>
    </style:style>
    <style:style style:name="TableCell9175" style:family="table-cell">
      <style:table-cell-properties fo:border="0.0069in solid #000000" style:writing-mode="lr-tb" fo:padding-top="0in" fo:padding-left="0.075in" fo:padding-bottom="0in" fo:padding-right="0.075in"/>
    </style:style>
    <style:style style:name="P9176" style:parent-style-name="Normal" style:family="paragraph">
      <style:paragraph-properties fo:line-height="115%"/>
      <style:text-properties fo:font-size="10pt" style:font-size-asian="10pt"/>
    </style:style>
    <style:style style:name="TableCell9177" style:family="table-cell">
      <style:table-cell-properties fo:border="0.0069in solid #000000" style:writing-mode="lr-tb" fo:padding-top="0in" fo:padding-left="0.075in" fo:padding-bottom="0in" fo:padding-right="0.075in"/>
    </style:style>
    <style:style style:name="P9178" style:parent-style-name="Normal" style:family="paragraph">
      <style:paragraph-properties fo:text-align="center" fo:line-height="115%"/>
      <style:text-properties fo:font-size="10pt" style:font-size-asian="10pt"/>
    </style:style>
    <style:style style:name="P9179" style:parent-style-name="Normal" style:family="paragraph">
      <style:paragraph-properties fo:text-align="center" fo:line-height="115%"/>
    </style:style>
    <style:style style:name="T9180" style:parent-style-name="DefaultParagraphFont" style:family="text">
      <style:text-properties fo:font-size="10pt" style:font-size-asian="10pt"/>
    </style:style>
    <style:style style:name="T9181" style:parent-style-name="DefaultParagraphFont" style:family="text">
      <style:text-properties fo:font-size="10pt" style:font-size-asian="10pt" style:language-asian="lt" style:country-asian="LT"/>
    </style:style>
    <style:style style:name="TableCell9182" style:family="table-cell">
      <style:table-cell-properties fo:border="0.0069in solid #000000" style:writing-mode="lr-tb" fo:padding-top="0in" fo:padding-left="0.075in" fo:padding-bottom="0in" fo:padding-right="0.075in"/>
    </style:style>
    <style:style style:name="P9183" style:parent-style-name="Normal" style:family="paragraph">
      <style:paragraph-properties fo:line-height="115%"/>
      <style:text-properties fo:font-size="10pt" style:font-size-asian="10pt"/>
    </style:style>
    <style:style style:name="TableCell9184" style:family="table-cell">
      <style:table-cell-properties fo:border="0.0069in solid #000000" style:writing-mode="lr-tb" fo:padding-top="0in" fo:padding-left="0.075in" fo:padding-bottom="0in" fo:padding-right="0.075in"/>
    </style:style>
    <style:style style:name="P9185" style:parent-style-name="Normal" style:family="paragraph">
      <style:paragraph-properties fo:line-height="115%"/>
      <style:text-properties fo:font-size="10pt" style:font-size-asian="10pt"/>
    </style:style>
    <style:style style:name="P9186" style:parent-style-name="Normal" style:family="paragraph">
      <style:paragraph-properties fo:line-height="115%"/>
      <style:text-properties fo:font-size="10pt" style:font-size-asian="10pt"/>
    </style:style>
    <style:style style:name="TableRow9187" style:family="table-row">
      <style:table-row-properties/>
    </style:style>
    <style:style style:name="P9188" style:parent-style-name="Normal" style:family="paragraph">
      <style:paragraph-properties fo:line-height="115%"/>
      <style:text-properties fo:font-size="10pt" style:font-size-asian="10pt"/>
    </style:style>
    <style:style style:name="P9189" style:parent-style-name="Normal" style:family="paragraph">
      <style:paragraph-properties fo:text-align="center" fo:line-height="115%"/>
      <style:text-properties fo:font-size="10pt" style:font-size-asian="10pt"/>
    </style:style>
    <style:style style:name="P9190" style:parent-style-name="Normal" style:family="paragraph">
      <style:paragraph-properties fo:line-height="115%"/>
      <style:text-properties fo:font-size="10pt" style:font-size-asian="10pt"/>
    </style:style>
    <style:style style:name="P9191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192" style:family="table-cell">
      <style:table-cell-properties fo:border="0.0069in solid #000000" style:writing-mode="lr-tb" fo:padding-top="0in" fo:padding-left="0.075in" fo:padding-bottom="0in" fo:padding-right="0.075in"/>
    </style:style>
    <style:style style:name="P9193" style:parent-style-name="Normal" style:family="paragraph">
      <style:paragraph-properties fo:text-align="center" fo:line-height="115%"/>
      <style:text-properties fo:font-size="10pt" style:font-size-asian="10pt"/>
    </style:style>
    <style:style style:name="P91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195" style:family="table-cell">
      <style:table-cell-properties fo:border="0.0069in solid #000000" style:writing-mode="lr-tb" fo:padding-top="0in" fo:padding-left="0.075in" fo:padding-bottom="0in" fo:padding-right="0.075in"/>
    </style:style>
    <style:style style:name="P9196" style:parent-style-name="Normal" style:family="paragraph">
      <style:paragraph-properties fo:line-height="115%"/>
      <style:text-properties fo:font-size="10pt" style:font-size-asian="10pt"/>
    </style:style>
    <style:style style:name="TableCell9197" style:family="table-cell">
      <style:table-cell-properties fo:border="0.0069in solid #000000" style:writing-mode="lr-tb" fo:padding-top="0in" fo:padding-left="0.075in" fo:padding-bottom="0in" fo:padding-right="0.075in"/>
    </style:style>
    <style:style style:name="P9198" style:parent-style-name="Normal" style:family="paragraph">
      <style:paragraph-properties fo:line-height="115%"/>
      <style:text-properties fo:font-size="10pt" style:font-size-asian="10pt"/>
    </style:style>
    <style:style style:name="P9199" style:parent-style-name="Normal" style:family="paragraph">
      <style:paragraph-properties fo:line-height="115%"/>
      <style:text-properties fo:font-size="10pt" style:font-size-asian="10pt"/>
    </style:style>
    <style:style style:name="TableRow9200" style:family="table-row">
      <style:table-row-properties/>
    </style:style>
    <style:style style:name="P9201" style:parent-style-name="Normal" style:family="paragraph">
      <style:paragraph-properties fo:line-height="115%"/>
      <style:text-properties fo:font-size="10pt" style:font-size-asian="10pt"/>
    </style:style>
    <style:style style:name="P9202" style:parent-style-name="Normal" style:family="paragraph">
      <style:paragraph-properties fo:text-align="center" fo:line-height="115%"/>
      <style:text-properties fo:font-size="10pt" style:font-size-asian="10pt"/>
    </style:style>
    <style:style style:name="P9203" style:parent-style-name="Normal" style:family="paragraph">
      <style:paragraph-properties fo:line-height="115%"/>
      <style:text-properties fo:font-size="10pt" style:font-size-asian="10pt"/>
    </style:style>
    <style:style style:name="P9204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205" style:family="table-cell">
      <style:table-cell-properties fo:border="0.0069in solid #000000" style:writing-mode="lr-tb" fo:padding-top="0in" fo:padding-left="0.075in" fo:padding-bottom="0in" fo:padding-right="0.075in"/>
    </style:style>
    <style:style style:name="P9206" style:parent-style-name="Normal" style:family="paragraph">
      <style:paragraph-properties fo:text-align="center" fo:line-height="115%"/>
      <style:text-properties fo:font-size="10pt" style:font-size-asian="10pt"/>
    </style:style>
    <style:style style:name="P92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208" style:family="table-cell">
      <style:table-cell-properties fo:border="0.0069in solid #000000" style:writing-mode="lr-tb" fo:padding-top="0in" fo:padding-left="0.075in" fo:padding-bottom="0in" fo:padding-right="0.075in"/>
    </style:style>
    <style:style style:name="P9209" style:parent-style-name="Normal" style:family="paragraph">
      <style:paragraph-properties fo:line-height="115%"/>
      <style:text-properties fo:font-size="10pt" style:font-size-asian="10pt"/>
    </style:style>
    <style:style style:name="TableCell9210" style:family="table-cell">
      <style:table-cell-properties fo:border="0.0069in solid #000000" style:writing-mode="lr-tb" fo:padding-top="0in" fo:padding-left="0.075in" fo:padding-bottom="0in" fo:padding-right="0.075in"/>
    </style:style>
    <style:style style:name="P9211" style:parent-style-name="Normal" style:family="paragraph">
      <style:paragraph-properties fo:line-height="115%"/>
      <style:text-properties fo:font-size="10pt" style:font-size-asian="10pt"/>
    </style:style>
    <style:style style:name="P9212" style:parent-style-name="Normal" style:family="paragraph">
      <style:paragraph-properties fo:line-height="115%"/>
      <style:text-properties fo:font-size="10pt" style:font-size-asian="10pt"/>
    </style:style>
    <style:style style:name="TableRow9213" style:family="table-row">
      <style:table-row-properties/>
    </style:style>
    <style:style style:name="P9214" style:parent-style-name="Normal" style:family="paragraph">
      <style:paragraph-properties fo:line-height="115%"/>
      <style:text-properties fo:font-size="10pt" style:font-size-asian="10pt"/>
    </style:style>
    <style:style style:name="P9215" style:parent-style-name="Normal" style:family="paragraph">
      <style:paragraph-properties fo:text-align="center" fo:line-height="115%"/>
      <style:text-properties fo:font-size="10pt" style:font-size-asian="10pt"/>
    </style:style>
    <style:style style:name="P9216" style:parent-style-name="Normal" style:family="paragraph">
      <style:paragraph-properties fo:line-height="115%"/>
      <style:text-properties fo:font-size="10pt" style:font-size-asian="10pt"/>
    </style:style>
    <style:style style:name="P9217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218" style:family="table-cell">
      <style:table-cell-properties fo:border="0.0069in solid #000000" style:writing-mode="lr-tb" fo:padding-top="0in" fo:padding-left="0.075in" fo:padding-bottom="0in" fo:padding-right="0.075in"/>
    </style:style>
    <style:style style:name="P9219" style:parent-style-name="Normal" style:family="paragraph">
      <style:paragraph-properties fo:text-align="center" fo:line-height="115%"/>
      <style:text-properties fo:font-size="10pt" style:font-size-asian="10pt"/>
    </style:style>
    <style:style style:name="P92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2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2" style:parent-style-name="Normal" style:family="paragraph">
      <style:paragraph-properties fo:line-height="115%"/>
      <style:text-properties fo:font-size="10pt" style:font-size-asian="10pt"/>
    </style:style>
    <style:style style:name="TableCell9223" style:family="table-cell">
      <style:table-cell-properties fo:border="0.0069in solid #000000" style:writing-mode="lr-tb" fo:padding-top="0in" fo:padding-left="0.075in" fo:padding-bottom="0in" fo:padding-right="0.075in"/>
    </style:style>
    <style:style style:name="P9224" style:parent-style-name="Normal" style:family="paragraph">
      <style:paragraph-properties fo:line-height="115%"/>
      <style:text-properties fo:font-size="10pt" style:font-size-asian="10pt"/>
    </style:style>
    <style:style style:name="P9225" style:parent-style-name="Normal" style:family="paragraph">
      <style:paragraph-properties fo:line-height="115%"/>
      <style:text-properties fo:font-size="10pt" style:font-size-asian="10pt"/>
    </style:style>
    <style:style style:name="TableRow9226" style:family="table-row">
      <style:table-row-properties/>
    </style:style>
    <style:style style:name="P9227" style:parent-style-name="Normal" style:family="paragraph">
      <style:paragraph-properties fo:line-height="115%"/>
      <style:text-properties fo:font-size="10pt" style:font-size-asian="10pt"/>
    </style:style>
    <style:style style:name="P9228" style:parent-style-name="Normal" style:family="paragraph">
      <style:paragraph-properties fo:text-align="center" fo:line-height="115%"/>
      <style:text-properties fo:font-size="10pt" style:font-size-asian="10pt"/>
    </style:style>
    <style:style style:name="P9229" style:parent-style-name="Normal" style:family="paragraph">
      <style:paragraph-properties fo:line-height="115%"/>
      <style:text-properties fo:font-size="10pt" style:font-size-asian="10pt"/>
    </style:style>
    <style:style style:name="P9230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231" style:family="table-cell">
      <style:table-cell-properties fo:border="0.0069in solid #000000" style:writing-mode="lr-tb" fo:padding-top="0in" fo:padding-left="0.075in" fo:padding-bottom="0in" fo:padding-right="0.075in"/>
    </style:style>
    <style:style style:name="P9232" style:parent-style-name="Normal" style:family="paragraph">
      <style:paragraph-properties fo:text-align="center" fo:line-height="115%"/>
      <style:text-properties fo:font-size="10pt" style:font-size-asian="10pt"/>
    </style:style>
    <style:style style:name="P9233" style:parent-style-name="Normal" style:family="paragraph">
      <style:paragraph-properties fo:text-align="center" fo:line-height="115%"/>
    </style:style>
    <style:style style:name="T9234" style:parent-style-name="DefaultParagraphFont" style:family="text">
      <style:text-properties fo:font-size="10pt" style:font-size-asian="10pt"/>
    </style:style>
    <style:style style:name="T9235" style:parent-style-name="DefaultParagraphFont" style:family="text">
      <style:text-properties fo:font-size="10pt" style:font-size-asian="10pt" style:language-asian="lt" style:country-asian="LT"/>
    </style:style>
    <style:style style:name="TableCell9236" style:family="table-cell">
      <style:table-cell-properties fo:border="0.0069in solid #000000" style:writing-mode="lr-tb" fo:padding-top="0in" fo:padding-left="0.075in" fo:padding-bottom="0in" fo:padding-right="0.075in"/>
    </style:style>
    <style:style style:name="P9237" style:parent-style-name="Normal" style:family="paragraph">
      <style:paragraph-properties fo:line-height="115%"/>
      <style:text-properties fo:font-size="10pt" style:font-size-asian="10pt"/>
    </style:style>
    <style:style style:name="TableCell9238" style:family="table-cell">
      <style:table-cell-properties fo:border="0.0069in solid #000000" style:writing-mode="lr-tb" fo:padding-top="0in" fo:padding-left="0.075in" fo:padding-bottom="0in" fo:padding-right="0.075in"/>
    </style:style>
    <style:style style:name="P9239" style:parent-style-name="Normal" style:family="paragraph">
      <style:paragraph-properties fo:line-height="115%"/>
      <style:text-properties fo:font-size="10pt" style:font-size-asian="10pt"/>
    </style:style>
    <style:style style:name="P9240" style:parent-style-name="Normal" style:family="paragraph">
      <style:paragraph-properties fo:line-height="115%" fo:text-indent="0.0368in"/>
      <style:text-properties fo:font-size="10pt" style:font-size-asian="10pt"/>
    </style:style>
    <style:style style:name="TableRow9241" style:family="table-row">
      <style:table-row-properties/>
    </style:style>
    <style:style style:name="TableCell9242" style:family="table-cell">
      <style:table-cell-properties fo:border="0.0069in solid #000000" style:writing-mode="lr-tb" fo:padding-top="0in" fo:padding-left="0.075in" fo:padding-bottom="0in" fo:padding-right="0.075in"/>
    </style:style>
    <style:style style:name="P9243" style:parent-style-name="Normal" style:family="paragraph">
      <style:paragraph-properties fo:line-height="115%"/>
      <style:text-properties fo:font-size="10pt" style:font-size-asian="10pt"/>
    </style:style>
    <style:style style:name="TableCell9244" style:family="table-cell">
      <style:table-cell-properties fo:border="0.0069in solid #000000" style:writing-mode="lr-tb" fo:padding-top="0in" fo:padding-left="0.075in" fo:padding-bottom="0in" fo:padding-right="0.075in"/>
    </style:style>
    <style:style style:name="P9245" style:parent-style-name="Normal" style:family="paragraph">
      <style:paragraph-properties fo:text-align="center" fo:line-height="115%"/>
      <style:text-properties fo:font-size="10pt" style:font-size-asian="10pt"/>
    </style:style>
    <style:style style:name="P9246" style:parent-style-name="Normal" style:family="paragraph">
      <style:paragraph-properties fo:text-align="center" fo:line-height="115%"/>
    </style:style>
    <style:style style:name="T9247" style:parent-style-name="DefaultParagraphFont" style:family="text">
      <style:text-properties fo:font-size="10pt" style:font-size-asian="10pt"/>
    </style:style>
    <style:style style:name="T9248" style:parent-style-name="DefaultParagraphFont" style:family="text">
      <style:text-properties fo:font-size="10pt" style:font-size-asian="10pt" style:language-asian="lt" style:country-asian="LT"/>
    </style:style>
    <style:style style:name="TableCell9249" style:family="table-cell">
      <style:table-cell-properties fo:border="0.0069in solid #000000" style:writing-mode="lr-tb" fo:padding-top="0in" fo:padding-left="0.075in" fo:padding-bottom="0in" fo:padding-right="0.075in"/>
    </style:style>
    <style:style style:name="P9250" style:parent-style-name="Normal" style:family="paragraph">
      <style:paragraph-properties fo:line-height="115%"/>
      <style:text-properties fo:font-size="10pt" style:font-size-asian="10pt"/>
    </style:style>
    <style:style style:name="TableCell9251" style:family="table-cell">
      <style:table-cell-properties fo:border="0.0069in solid #000000" style:writing-mode="lr-tb" fo:padding-top="0in" fo:padding-left="0.075in" fo:padding-bottom="0in" fo:padding-right="0.075in"/>
    </style:style>
    <style:style style:name="P9252" style:parent-style-name="Normal" style:family="paragraph">
      <style:paragraph-properties fo:line-height="115%"/>
      <style:text-properties fo:font-size="10pt" style:font-size-asian="10pt"/>
    </style:style>
    <style:style style:name="P9253" style:parent-style-name="Normal" style:family="paragraph">
      <style:paragraph-properties fo:line-height="115%"/>
    </style:style>
    <style:style style:name="T9254" style:parent-style-name="DefaultParagraphFont" style:family="text">
      <style:text-properties fo:font-size="10pt" style:font-size-asian="10pt"/>
    </style:style>
    <style:style style:name="TableCell9255" style:family="table-cell">
      <style:table-cell-properties fo:border="0.0069in solid #000000" style:writing-mode="lr-tb" fo:padding-top="0in" fo:padding-left="0.075in" fo:padding-bottom="0in" fo:padding-right="0.075in"/>
    </style:style>
    <style:style style:name="P9256" style:parent-style-name="Normal" style:family="paragraph">
      <style:paragraph-properties fo:text-align="center" fo:line-height="115%"/>
      <style:text-properties fo:font-size="10pt" style:font-size-asian="10pt"/>
    </style:style>
    <style:style style:name="P92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258" style:family="table-cell">
      <style:table-cell-properties fo:border="0.0069in solid #000000" style:writing-mode="lr-tb" fo:padding-top="0in" fo:padding-left="0.075in" fo:padding-bottom="0in" fo:padding-right="0.075in"/>
    </style:style>
    <style:style style:name="P9259" style:parent-style-name="Normal" style:family="paragraph">
      <style:paragraph-properties fo:line-height="115%"/>
      <style:text-properties fo:font-size="10pt" style:font-size-asian="10pt"/>
    </style:style>
    <style:style style:name="TableCell9260" style:family="table-cell">
      <style:table-cell-properties fo:border="0.0069in solid #000000" style:writing-mode="lr-tb" fo:padding-top="0in" fo:padding-left="0.075in" fo:padding-bottom="0in" fo:padding-right="0.075in"/>
    </style:style>
    <style:style style:name="P9261" style:parent-style-name="Normal" style:family="paragraph">
      <style:paragraph-properties fo:line-height="115%"/>
      <style:text-properties fo:font-size="10pt" style:font-size-asian="10pt"/>
    </style:style>
    <style:style style:name="P9262" style:parent-style-name="Normal" style:family="paragraph">
      <style:paragraph-properties fo:line-height="115%"/>
      <style:text-properties fo:font-size="10pt" style:font-size-asian="10pt"/>
    </style:style>
    <style:style style:name="TableRow9263" style:family="table-row">
      <style:table-row-properties/>
    </style:style>
    <style:style style:name="P9264" style:parent-style-name="Normal" style:family="paragraph">
      <style:paragraph-properties fo:line-height="115%"/>
      <style:text-properties fo:font-size="10pt" style:font-size-asian="10pt"/>
    </style:style>
    <style:style style:name="P9265" style:parent-style-name="Normal" style:family="paragraph">
      <style:paragraph-properties fo:text-align="center" fo:line-height="115%"/>
      <style:text-properties fo:font-size="10pt" style:font-size-asian="10pt"/>
    </style:style>
    <style:style style:name="P9266" style:parent-style-name="Normal" style:family="paragraph">
      <style:paragraph-properties fo:line-height="115%"/>
      <style:text-properties fo:font-size="10pt" style:font-size-asian="10pt"/>
    </style:style>
    <style:style style:name="P9267" style:parent-style-name="Normal" style:family="paragraph">
      <style:paragraph-properties fo:line-height="115%"/>
      <style:text-properties fo:font-size="10pt" style:font-size-asian="10pt"/>
    </style:style>
    <style:style style:name="TableCell9268" style:family="table-cell">
      <style:table-cell-properties fo:border="0.0069in solid #000000" style:writing-mode="lr-tb" fo:padding-top="0in" fo:padding-left="0.075in" fo:padding-bottom="0in" fo:padding-right="0.075in"/>
    </style:style>
    <style:style style:name="P9269" style:parent-style-name="Normal" style:family="paragraph">
      <style:paragraph-properties fo:text-align="center" fo:line-height="115%"/>
      <style:text-properties fo:font-size="10pt" style:font-size-asian="10pt"/>
    </style:style>
    <style:style style:name="P92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271" style:family="table-cell">
      <style:table-cell-properties fo:border="0.0069in solid #000000" style:writing-mode="lr-tb" fo:padding-top="0in" fo:padding-left="0.075in" fo:padding-bottom="0in" fo:padding-right="0.075in"/>
    </style:style>
    <style:style style:name="P9272" style:parent-style-name="Normal" style:family="paragraph">
      <style:paragraph-properties fo:line-height="115%"/>
      <style:text-properties fo:font-size="10pt" style:font-size-asian="10pt"/>
    </style:style>
    <style:style style:name="TableCell9273" style:family="table-cell">
      <style:table-cell-properties fo:border="0.0069in solid #000000" style:writing-mode="lr-tb" fo:padding-top="0in" fo:padding-left="0.075in" fo:padding-bottom="0in" fo:padding-right="0.075in"/>
    </style:style>
    <style:style style:name="P9274" style:parent-style-name="Normal" style:family="paragraph">
      <style:paragraph-properties fo:line-height="115%"/>
      <style:text-properties fo:font-size="10pt" style:font-size-asian="10pt"/>
    </style:style>
    <style:style style:name="P9275" style:parent-style-name="Normal" style:family="paragraph">
      <style:paragraph-properties fo:line-height="115%"/>
      <style:text-properties fo:font-size="10pt" style:font-size-asian="10pt"/>
    </style:style>
    <style:style style:name="TableRow9276" style:family="table-row">
      <style:table-row-properties/>
    </style:style>
    <style:style style:name="P9277" style:parent-style-name="Normal" style:family="paragraph">
      <style:paragraph-properties fo:line-height="115%"/>
      <style:text-properties fo:font-size="10pt" style:font-size-asian="10pt"/>
    </style:style>
    <style:style style:name="P9278" style:parent-style-name="Normal" style:family="paragraph">
      <style:paragraph-properties fo:text-align="center" fo:line-height="115%"/>
      <style:text-properties fo:font-size="10pt" style:font-size-asian="10pt"/>
    </style:style>
    <style:style style:name="P9279" style:parent-style-name="Normal" style:family="paragraph">
      <style:paragraph-properties fo:line-height="115%"/>
      <style:text-properties fo:font-size="10pt" style:font-size-asian="10pt"/>
    </style:style>
    <style:style style:name="P9280" style:parent-style-name="Normal" style:family="paragraph">
      <style:paragraph-properties fo:line-height="115%"/>
      <style:text-properties fo:font-size="10pt" style:font-size-asian="10pt"/>
    </style:style>
    <style:style style:name="TableCell9281" style:family="table-cell">
      <style:table-cell-properties fo:border="0.0069in solid #000000" style:writing-mode="lr-tb" fo:padding-top="0in" fo:padding-left="0.075in" fo:padding-bottom="0in" fo:padding-right="0.075in"/>
    </style:style>
    <style:style style:name="P9282" style:parent-style-name="Normal" style:family="paragraph">
      <style:paragraph-properties fo:text-align="center" fo:line-height="115%"/>
      <style:text-properties fo:font-size="10pt" style:font-size-asian="10pt"/>
    </style:style>
    <style:style style:name="P92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284" style:family="table-cell">
      <style:table-cell-properties fo:border="0.0069in solid #000000" style:writing-mode="lr-tb" fo:padding-top="0in" fo:padding-left="0.075in" fo:padding-bottom="0in" fo:padding-right="0.075in"/>
    </style:style>
    <style:style style:name="P9285" style:parent-style-name="Normal" style:family="paragraph">
      <style:paragraph-properties fo:line-height="115%"/>
      <style:text-properties fo:font-size="10pt" style:font-size-asian="10pt"/>
    </style:style>
    <style:style style:name="TableCell9286" style:family="table-cell">
      <style:table-cell-properties fo:border="0.0069in solid #000000" style:writing-mode="lr-tb" fo:padding-top="0in" fo:padding-left="0.075in" fo:padding-bottom="0in" fo:padding-right="0.075in"/>
    </style:style>
    <style:style style:name="P9287" style:parent-style-name="Normal" style:family="paragraph">
      <style:paragraph-properties fo:line-height="115%"/>
      <style:text-properties fo:font-size="10pt" style:font-size-asian="10pt"/>
    </style:style>
    <style:style style:name="P9288" style:parent-style-name="Normal" style:family="paragraph">
      <style:paragraph-properties fo:line-height="115%"/>
      <style:text-properties fo:font-size="10pt" style:font-size-asian="10pt"/>
    </style:style>
    <style:style style:name="TableRow9289" style:family="table-row">
      <style:table-row-properties/>
    </style:style>
    <style:style style:name="P9290" style:parent-style-name="Normal" style:family="paragraph">
      <style:paragraph-properties fo:line-height="115%"/>
      <style:text-properties fo:font-size="10pt" style:font-size-asian="10pt"/>
    </style:style>
    <style:style style:name="P9291" style:parent-style-name="Normal" style:family="paragraph">
      <style:paragraph-properties fo:text-align="center" fo:line-height="115%"/>
      <style:text-properties fo:font-size="10pt" style:font-size-asian="10pt"/>
    </style:style>
    <style:style style:name="P9292" style:parent-style-name="Normal" style:family="paragraph">
      <style:paragraph-properties fo:line-height="115%"/>
      <style:text-properties fo:font-size="10pt" style:font-size-asian="10pt"/>
    </style:style>
    <style:style style:name="P9293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294" style:family="table-cell">
      <style:table-cell-properties fo:border="0.0069in solid #000000" style:writing-mode="lr-tb" fo:padding-top="0in" fo:padding-left="0.075in" fo:padding-bottom="0in" fo:padding-right="0.075in"/>
    </style:style>
    <style:style style:name="P9295" style:parent-style-name="Normal" style:family="paragraph">
      <style:paragraph-properties fo:text-align="center" fo:line-height="115%"/>
      <style:text-properties fo:font-size="10pt" style:font-size-asian="10pt"/>
    </style:style>
    <style:style style:name="P9296" style:parent-style-name="Normal" style:family="paragraph">
      <style:paragraph-properties fo:text-align="center" fo:line-height="115%"/>
    </style:style>
    <style:style style:name="T9297" style:parent-style-name="DefaultParagraphFont" style:family="text">
      <style:text-properties fo:font-size="10pt" style:font-size-asian="10pt"/>
    </style:style>
    <style:style style:name="T9298" style:parent-style-name="DefaultParagraphFont" style:family="text">
      <style:text-properties fo:font-size="10pt" style:font-size-asian="10pt" style:language-asian="lt" style:country-asian="LT"/>
    </style:style>
    <style:style style:name="TableCell9299" style:family="table-cell">
      <style:table-cell-properties fo:border="0.0069in solid #000000" style:writing-mode="lr-tb" fo:padding-top="0in" fo:padding-left="0.075in" fo:padding-bottom="0in" fo:padding-right="0.075in"/>
    </style:style>
    <style:style style:name="P9300" style:parent-style-name="Normal" style:family="paragraph">
      <style:paragraph-properties fo:line-height="115%"/>
      <style:text-properties fo:font-size="10pt" style:font-size-asian="10pt"/>
    </style:style>
    <style:style style:name="TableCell9301" style:family="table-cell">
      <style:table-cell-properties fo:border="0.0069in solid #000000" style:writing-mode="lr-tb" fo:padding-top="0in" fo:padding-left="0.075in" fo:padding-bottom="0in" fo:padding-right="0.075in"/>
    </style:style>
    <style:style style:name="P9302" style:parent-style-name="Normal" style:family="paragraph">
      <style:paragraph-properties fo:line-height="115%"/>
      <style:text-properties fo:font-size="10pt" style:font-size-asian="10pt"/>
    </style:style>
    <style:style style:name="P9303" style:parent-style-name="Normal" style:family="paragraph">
      <style:paragraph-properties fo:line-height="115%"/>
      <style:text-properties fo:font-size="10pt" style:font-size-asian="10pt"/>
    </style:style>
    <style:style style:name="TableRow9304" style:family="table-row">
      <style:table-row-properties/>
    </style:style>
    <style:style style:name="TableCell9305" style:family="table-cell">
      <style:table-cell-properties fo:border="0.0069in solid #000000" style:writing-mode="lr-tb" fo:padding-top="0in" fo:padding-left="0.075in" fo:padding-bottom="0in" fo:padding-right="0.075in"/>
    </style:style>
    <style:style style:name="P9306" style:parent-style-name="Normal" style:family="paragraph">
      <style:paragraph-properties fo:line-height="115%"/>
      <style:text-properties fo:font-size="10pt" style:font-size-asian="10pt"/>
    </style:style>
    <style:style style:name="TableCell9307" style:family="table-cell">
      <style:table-cell-properties fo:border="0.0069in solid #000000" style:writing-mode="lr-tb" fo:padding-top="0in" fo:padding-left="0.075in" fo:padding-bottom="0in" fo:padding-right="0.075in"/>
    </style:style>
    <style:style style:name="P9308" style:parent-style-name="Normal" style:family="paragraph">
      <style:paragraph-properties fo:text-align="center" fo:line-height="115%"/>
      <style:text-properties fo:font-size="10pt" style:font-size-asian="10pt"/>
    </style:style>
    <style:style style:name="P9309" style:parent-style-name="Normal" style:family="paragraph">
      <style:paragraph-properties fo:text-align="center" fo:line-height="115%"/>
    </style:style>
    <style:style style:name="T9310" style:parent-style-name="DefaultParagraphFont" style:family="text">
      <style:text-properties fo:font-size="10pt" style:font-size-asian="10pt"/>
    </style:style>
    <style:style style:name="T9311" style:parent-style-name="DefaultParagraphFont" style:family="text">
      <style:text-properties fo:font-size="10pt" style:font-size-asian="10pt" style:language-asian="lt" style:country-asian="LT"/>
    </style:style>
    <style:style style:name="TableCell9312" style:family="table-cell">
      <style:table-cell-properties fo:border="0.0069in solid #000000" style:writing-mode="lr-tb" fo:padding-top="0in" fo:padding-left="0.075in" fo:padding-bottom="0in" fo:padding-right="0.075in"/>
    </style:style>
    <style:style style:name="P9313" style:parent-style-name="Normal" style:family="paragraph">
      <style:paragraph-properties fo:line-height="115%"/>
      <style:text-properties fo:font-size="10pt" style:font-size-asian="10pt"/>
    </style:style>
    <style:style style:name="TableCell9314" style:family="table-cell">
      <style:table-cell-properties fo:border="0.0069in solid #000000" style:writing-mode="lr-tb" fo:padding-top="0in" fo:padding-left="0.075in" fo:padding-bottom="0in" fo:padding-right="0.075in"/>
    </style:style>
    <style:style style:name="P9315" style:parent-style-name="Normal" style:family="paragraph">
      <style:paragraph-properties fo:line-height="115%"/>
      <style:text-properties fo:font-size="10pt" style:font-size-asian="10pt"/>
    </style:style>
    <style:style style:name="P9316" style:parent-style-name="Normal" style:family="paragraph">
      <style:paragraph-properties fo:line-height="115%"/>
    </style:style>
    <style:style style:name="T9317" style:parent-style-name="DefaultParagraphFont" style:family="text">
      <style:text-properties fo:font-size="10pt" style:font-size-asian="10pt"/>
    </style:style>
    <style:style style:name="TableCell9318" style:family="table-cell">
      <style:table-cell-properties fo:border="0.0069in solid #000000" style:writing-mode="lr-tb" fo:padding-top="0in" fo:padding-left="0.075in" fo:padding-bottom="0in" fo:padding-right="0.075in"/>
    </style:style>
    <style:style style:name="P9319" style:parent-style-name="Normal" style:family="paragraph">
      <style:paragraph-properties fo:text-align="center" fo:line-height="115%"/>
      <style:text-properties fo:font-size="10pt" style:font-size-asian="10pt"/>
    </style:style>
    <style:style style:name="P9320" style:parent-style-name="Normal" style:family="paragraph">
      <style:paragraph-properties fo:text-align="center" fo:line-height="115%"/>
    </style:style>
    <style:style style:name="T9321" style:parent-style-name="DefaultParagraphFont" style:family="text">
      <style:text-properties fo:font-size="10pt" style:font-size-asian="10pt"/>
    </style:style>
    <style:style style:name="T9322" style:parent-style-name="DefaultParagraphFont" style:family="text">
      <style:text-properties fo:font-size="10pt" style:font-size-asian="10pt" style:language-asian="lt" style:country-asian="LT"/>
    </style:style>
    <style:style style:name="TableCell9323" style:family="table-cell">
      <style:table-cell-properties fo:border="0.0069in solid #000000" style:writing-mode="lr-tb" fo:padding-top="0in" fo:padding-left="0.075in" fo:padding-bottom="0in" fo:padding-right="0.075in"/>
    </style:style>
    <style:style style:name="P9324" style:parent-style-name="Normal" style:family="paragraph">
      <style:paragraph-properties fo:line-height="115%"/>
      <style:text-properties fo:font-size="10pt" style:font-size-asian="10pt"/>
    </style:style>
    <style:style style:name="TableCell9325" style:family="table-cell">
      <style:table-cell-properties fo:border="0.0069in solid #000000" style:writing-mode="lr-tb" fo:padding-top="0in" fo:padding-left="0.075in" fo:padding-bottom="0in" fo:padding-right="0.075in"/>
    </style:style>
    <style:style style:name="P9326" style:parent-style-name="Normal" style:family="paragraph">
      <style:paragraph-properties fo:line-height="115%"/>
      <style:text-properties fo:font-size="10pt" style:font-size-asian="10pt"/>
    </style:style>
    <style:style style:name="P9327" style:parent-style-name="Normal" style:family="paragraph">
      <style:paragraph-properties fo:line-height="115%"/>
      <style:text-properties fo:font-size="10pt" style:font-size-asian="10pt"/>
    </style:style>
    <style:style style:name="TableRow9328" style:family="table-row">
      <style:table-row-properties/>
    </style:style>
    <style:style style:name="TableCell9329" style:family="table-cell">
      <style:table-cell-properties fo:border="0.0069in solid #000000" style:writing-mode="lr-tb" fo:padding-top="0in" fo:padding-left="0.075in" fo:padding-bottom="0in" fo:padding-right="0.075in"/>
    </style:style>
    <style:style style:name="P9330" style:parent-style-name="Normal" style:family="paragraph">
      <style:paragraph-properties fo:line-height="115%"/>
      <style:text-properties fo:font-size="10pt" style:font-size-asian="10pt"/>
    </style:style>
    <style:style style:name="TableCell9331" style:family="table-cell">
      <style:table-cell-properties fo:border="0.0069in solid #000000" style:writing-mode="lr-tb" fo:padding-top="0in" fo:padding-left="0.075in" fo:padding-bottom="0in" fo:padding-right="0.075in"/>
    </style:style>
    <style:style style:name="P9332" style:parent-style-name="Normal" style:family="paragraph">
      <style:paragraph-properties fo:text-align="center" fo:line-height="115%"/>
      <style:text-properties fo:font-size="10pt" style:font-size-asian="10pt"/>
    </style:style>
    <style:style style:name="P93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334" style:family="table-cell">
      <style:table-cell-properties fo:border="0.0069in solid #000000" style:writing-mode="lr-tb" fo:padding-top="0in" fo:padding-left="0.075in" fo:padding-bottom="0in" fo:padding-right="0.075in"/>
    </style:style>
    <style:style style:name="P9335" style:parent-style-name="Normal" style:family="paragraph">
      <style:paragraph-properties fo:line-height="115%"/>
      <style:text-properties fo:font-size="10pt" style:font-size-asian="10pt"/>
    </style:style>
    <style:style style:name="TableCell9336" style:family="table-cell">
      <style:table-cell-properties fo:border="0.0069in solid #000000" style:writing-mode="lr-tb" fo:padding-top="0in" fo:padding-left="0.075in" fo:padding-bottom="0in" fo:padding-right="0.075in"/>
    </style:style>
    <style:style style:name="P9337" style:parent-style-name="Normal" style:family="paragraph">
      <style:paragraph-properties fo:line-height="115%"/>
      <style:text-properties fo:font-size="10pt" style:font-size-asian="10pt"/>
    </style:style>
    <style:style style:name="P9338" style:parent-style-name="Normal" style:family="paragraph">
      <style:paragraph-properties fo:line-height="115%"/>
      <style:text-properties fo:font-size="10pt" style:font-size-asian="10pt"/>
    </style:style>
    <style:style style:name="TableCell9339" style:family="table-cell">
      <style:table-cell-properties fo:border="0.0069in solid #000000" style:writing-mode="lr-tb" fo:padding-top="0in" fo:padding-left="0.075in" fo:padding-bottom="0in" fo:padding-right="0.075in"/>
    </style:style>
    <style:style style:name="P9340" style:parent-style-name="Normal" style:family="paragraph">
      <style:paragraph-properties fo:text-align="center" fo:line-height="115%"/>
      <style:text-properties fo:font-size="10pt" style:font-size-asian="10pt"/>
    </style:style>
    <style:style style:name="P93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342" style:family="table-cell">
      <style:table-cell-properties fo:border="0.0069in solid #000000" style:writing-mode="lr-tb" fo:padding-top="0in" fo:padding-left="0.075in" fo:padding-bottom="0in" fo:padding-right="0.075in"/>
    </style:style>
    <style:style style:name="P9343" style:parent-style-name="Normal" style:family="paragraph">
      <style:paragraph-properties fo:line-height="115%"/>
      <style:text-properties fo:font-size="10pt" style:font-size-asian="10pt"/>
    </style:style>
    <style:style style:name="TableCell9344" style:family="table-cell">
      <style:table-cell-properties fo:border="0.0069in solid #000000" style:writing-mode="lr-tb" fo:padding-top="0in" fo:padding-left="0.075in" fo:padding-bottom="0in" fo:padding-right="0.075in"/>
    </style:style>
    <style:style style:name="P9345" style:parent-style-name="Normal" style:family="paragraph">
      <style:paragraph-properties fo:line-height="115%"/>
      <style:text-properties fo:font-size="10pt" style:font-size-asian="10pt"/>
    </style:style>
    <style:style style:name="P9346" style:parent-style-name="Normal" style:family="paragraph">
      <style:paragraph-properties fo:line-height="115%"/>
      <style:text-properties fo:font-size="10pt" style:font-size-asian="10pt"/>
    </style:style>
    <style:style style:name="TableRow9347" style:family="table-row">
      <style:table-row-properties/>
    </style:style>
    <style:style style:name="TableCell9348" style:family="table-cell">
      <style:table-cell-properties fo:border="0.0069in solid #000000" style:writing-mode="lr-tb" fo:padding-top="0in" fo:padding-left="0.075in" fo:padding-bottom="0in" fo:padding-right="0.075in"/>
    </style:style>
    <style:style style:name="P9349" style:parent-style-name="Normal" style:family="paragraph">
      <style:paragraph-properties fo:line-height="115%"/>
      <style:text-properties fo:font-size="10pt" style:font-size-asian="10pt"/>
    </style:style>
    <style:style style:name="TableCell9350" style:family="table-cell">
      <style:table-cell-properties fo:border="0.0069in solid #000000" style:writing-mode="lr-tb" fo:padding-top="0in" fo:padding-left="0.075in" fo:padding-bottom="0in" fo:padding-right="0.075in"/>
    </style:style>
    <style:style style:name="P9351" style:parent-style-name="Normal" style:family="paragraph">
      <style:paragraph-properties fo:text-align="center" fo:line-height="115%"/>
      <style:text-properties fo:font-size="10pt" style:font-size-asian="10pt"/>
    </style:style>
    <style:style style:name="P93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353" style:family="table-cell">
      <style:table-cell-properties fo:border="0.0069in solid #000000" style:writing-mode="lr-tb" fo:padding-top="0in" fo:padding-left="0.075in" fo:padding-bottom="0in" fo:padding-right="0.075in"/>
    </style:style>
    <style:style style:name="P9354" style:parent-style-name="Normal" style:family="paragraph">
      <style:paragraph-properties fo:line-height="115%"/>
      <style:text-properties fo:font-size="10pt" style:font-size-asian="10pt"/>
    </style:style>
    <style:style style:name="TableCell9355" style:family="table-cell">
      <style:table-cell-properties fo:border="0.0069in solid #000000" style:writing-mode="lr-tb" fo:padding-top="0in" fo:padding-left="0.075in" fo:padding-bottom="0in" fo:padding-right="0.075in"/>
    </style:style>
    <style:style style:name="P9356" style:parent-style-name="Normal" style:family="paragraph">
      <style:paragraph-properties fo:line-height="115%"/>
      <style:text-properties fo:font-size="10pt" style:font-size-asian="10pt"/>
    </style:style>
    <style:style style:name="P9357" style:parent-style-name="Normal" style:family="paragraph">
      <style:paragraph-properties fo:line-height="115%"/>
      <style:text-properties fo:font-size="10pt" style:font-size-asian="10pt"/>
    </style:style>
    <style:style style:name="TableCell9358" style:family="table-cell">
      <style:table-cell-properties fo:border="0.0069in solid #000000" style:writing-mode="lr-tb" fo:padding-top="0in" fo:padding-left="0.075in" fo:padding-bottom="0in" fo:padding-right="0.075in"/>
    </style:style>
    <style:style style:name="P9359" style:parent-style-name="Normal" style:family="paragraph">
      <style:paragraph-properties fo:text-align="center" fo:line-height="115%"/>
      <style:text-properties fo:font-size="10pt" style:font-size-asian="10pt"/>
    </style:style>
    <style:style style:name="P93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361" style:family="table-cell">
      <style:table-cell-properties fo:border="0.0069in solid #000000" style:writing-mode="lr-tb" fo:padding-top="0in" fo:padding-left="0.075in" fo:padding-bottom="0in" fo:padding-right="0.075in"/>
    </style:style>
    <style:style style:name="P9362" style:parent-style-name="Normal" style:family="paragraph">
      <style:paragraph-properties fo:line-height="115%"/>
      <style:text-properties fo:font-size="10pt" style:font-size-asian="10pt"/>
    </style:style>
    <style:style style:name="TableCell9363" style:family="table-cell">
      <style:table-cell-properties fo:border="0.0069in solid #000000" style:writing-mode="lr-tb" fo:padding-top="0in" fo:padding-left="0.075in" fo:padding-bottom="0in" fo:padding-right="0.075in"/>
    </style:style>
    <style:style style:name="P9364" style:parent-style-name="Normal" style:family="paragraph">
      <style:paragraph-properties fo:line-height="115%"/>
      <style:text-properties fo:font-size="10pt" style:font-size-asian="10pt"/>
    </style:style>
    <style:style style:name="P9365" style:parent-style-name="Normal" style:family="paragraph">
      <style:paragraph-properties fo:line-height="115%"/>
      <style:text-properties fo:font-size="10pt" style:font-size-asian="10pt"/>
    </style:style>
    <style:style style:name="TableRow9366" style:family="table-row">
      <style:table-row-properties/>
    </style:style>
    <style:style style:name="TableCell9367" style:family="table-cell">
      <style:table-cell-properties fo:border="0.0069in solid #000000" style:writing-mode="lr-tb" fo:padding-top="0in" fo:padding-left="0.075in" fo:padding-bottom="0in" fo:padding-right="0.075in"/>
    </style:style>
    <style:style style:name="P9368" style:parent-style-name="Normal" style:family="paragraph">
      <style:paragraph-properties fo:line-height="115%"/>
      <style:text-properties fo:font-size="10pt" style:font-size-asian="10pt"/>
    </style:style>
    <style:style style:name="TableCell9369" style:family="table-cell">
      <style:table-cell-properties fo:border="0.0069in solid #000000" style:writing-mode="lr-tb" fo:padding-top="0in" fo:padding-left="0.075in" fo:padding-bottom="0in" fo:padding-right="0.075in"/>
    </style:style>
    <style:style style:name="P9370" style:parent-style-name="Normal" style:family="paragraph">
      <style:paragraph-properties fo:text-align="center" fo:line-height="115%"/>
      <style:text-properties fo:font-size="10pt" style:font-size-asian="10pt"/>
    </style:style>
    <style:style style:name="P93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372" style:family="table-cell">
      <style:table-cell-properties fo:border="0.0069in solid #000000" style:writing-mode="lr-tb" fo:padding-top="0in" fo:padding-left="0.075in" fo:padding-bottom="0in" fo:padding-right="0.075in"/>
    </style:style>
    <style:style style:name="P9373" style:parent-style-name="Normal" style:family="paragraph">
      <style:paragraph-properties fo:line-height="115%"/>
      <style:text-properties fo:font-size="10pt" style:font-size-asian="10pt"/>
    </style:style>
    <style:style style:name="TableCell9374" style:family="table-cell">
      <style:table-cell-properties fo:border="0.0069in solid #000000" style:writing-mode="lr-tb" fo:padding-top="0in" fo:padding-left="0.075in" fo:padding-bottom="0in" fo:padding-right="0.075in"/>
    </style:style>
    <style:style style:name="P9375" style:parent-style-name="Normal" style:family="paragraph">
      <style:paragraph-properties fo:line-height="115%"/>
    </style:style>
    <style:style style:name="T9376" style:parent-style-name="DefaultParagraphFont" style:family="text">
      <style:text-properties fo:font-size="10pt" style:font-size-asian="10pt"/>
    </style:style>
    <style:style style:name="T9377" style:parent-style-name="DefaultParagraphFont" style:family="text">
      <style:text-properties fo:font-size="10pt" style:font-size-asian="10pt"/>
    </style:style>
    <style:style style:name="TableCell9378" style:family="table-cell">
      <style:table-cell-properties fo:border="0.0069in solid #000000" style:writing-mode="lr-tb" fo:padding-top="0in" fo:padding-left="0.075in" fo:padding-bottom="0in" fo:padding-right="0.075in"/>
    </style:style>
    <style:style style:name="P9379" style:parent-style-name="Normal" style:family="paragraph">
      <style:paragraph-properties fo:text-align="center" fo:line-height="115%"/>
      <style:text-properties fo:font-size="10pt" style:font-size-asian="10pt"/>
    </style:style>
    <style:style style:name="P9380" style:parent-style-name="Normal" style:family="paragraph">
      <style:paragraph-properties fo:text-align="center" fo:line-height="115%"/>
    </style:style>
    <style:style style:name="T9381" style:parent-style-name="DefaultParagraphFont" style:family="text">
      <style:text-properties fo:font-size="10pt" style:font-size-asian="10pt"/>
    </style:style>
    <style:style style:name="T9382" style:parent-style-name="DefaultParagraphFont" style:family="text">
      <style:text-properties fo:font-size="10pt" style:font-size-asian="10pt" style:language-asian="lt" style:country-asian="LT"/>
    </style:style>
    <style:style style:name="TableCell9383" style:family="table-cell">
      <style:table-cell-properties fo:border="0.0069in solid #000000" style:writing-mode="lr-tb" fo:padding-top="0in" fo:padding-left="0.075in" fo:padding-bottom="0in" fo:padding-right="0.075in"/>
    </style:style>
    <style:style style:name="P9384" style:parent-style-name="Normal" style:family="paragraph">
      <style:paragraph-properties fo:line-height="115%"/>
      <style:text-properties fo:font-size="10pt" style:font-size-asian="10pt"/>
    </style:style>
    <style:style style:name="TableCell9385" style:family="table-cell">
      <style:table-cell-properties fo:border="0.0069in solid #000000" style:writing-mode="lr-tb" fo:padding-top="0in" fo:padding-left="0.075in" fo:padding-bottom="0in" fo:padding-right="0.075in"/>
    </style:style>
    <style:style style:name="P9386" style:parent-style-name="Normal" style:family="paragraph">
      <style:paragraph-properties fo:line-height="115%"/>
      <style:text-properties fo:font-size="10pt" style:font-size-asian="10pt"/>
    </style:style>
    <style:style style:name="P9387" style:parent-style-name="Normal" style:family="paragraph">
      <style:paragraph-properties fo:line-height="115%"/>
      <style:text-properties fo:font-size="10pt" style:font-size-asian="10pt"/>
    </style:style>
    <style:style style:name="TableRow9388" style:family="table-row">
      <style:table-row-properties/>
    </style:style>
    <style:style style:name="TableCell9389" style:family="table-cell">
      <style:table-cell-properties fo:border="0.0069in solid #000000" style:writing-mode="lr-tb" fo:padding-top="0in" fo:padding-left="0.075in" fo:padding-bottom="0in" fo:padding-right="0.075in"/>
    </style:style>
    <style:style style:name="P9390" style:parent-style-name="Normal" style:family="paragraph">
      <style:paragraph-properties fo:line-height="115%"/>
      <style:text-properties fo:font-size="10pt" style:font-size-asian="10pt"/>
    </style:style>
    <style:style style:name="TableCell9391" style:family="table-cell">
      <style:table-cell-properties fo:border="0.0069in solid #000000" style:writing-mode="lr-tb" fo:padding-top="0in" fo:padding-left="0.075in" fo:padding-bottom="0in" fo:padding-right="0.075in"/>
    </style:style>
    <style:style style:name="P9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93" style:parent-style-name="Normal" style:family="paragraph">
      <style:paragraph-properties fo:text-align="center" fo:line-height="115%"/>
    </style:style>
    <style:style style:name="T9394" style:parent-style-name="DefaultParagraphFont" style:family="text">
      <style:text-properties fo:font-size="10pt" style:font-size-asian="10pt" style:language-asian="lt" style:country-asian="LT"/>
    </style:style>
    <style:style style:name="TableCell9395" style:family="table-cell">
      <style:table-cell-properties fo:border="0.0069in solid #000000" style:writing-mode="lr-tb" fo:padding-top="0in" fo:padding-left="0.075in" fo:padding-bottom="0in" fo:padding-right="0.075in"/>
    </style:style>
    <style:style style:name="P9396" style:parent-style-name="Normal" style:family="paragraph">
      <style:paragraph-properties fo:line-height="115%"/>
    </style:style>
    <style:style style:name="T9397" style:parent-style-name="DefaultParagraphFont" style:family="text">
      <style:text-properties fo:font-size="10pt" style:font-size-asian="10pt" style:language-asian="lt" style:country-asian="LT"/>
    </style:style>
    <style:style style:name="T9398" style:parent-style-name="DefaultParagraphFont" style:family="text">
      <style:text-properties fo:font-size="10pt" style:font-size-asian="10pt" style:language-asian="lt" style:country-asian="LT"/>
    </style:style>
    <style:style style:name="TableCell9399" style:family="table-cell">
      <style:table-cell-properties fo:border="0.0069in solid #000000" style:writing-mode="lr-tb" fo:padding-top="0in" fo:padding-left="0.075in" fo:padding-bottom="0in" fo:padding-right="0.075in"/>
    </style:style>
    <style:style style:name="P9400" style:parent-style-name="Normal" style:family="paragraph">
      <style:paragraph-properties fo:line-height="115%"/>
      <style:text-properties fo:font-size="10pt" style:font-size-asian="10pt"/>
    </style:style>
    <style:style style:name="P9401" style:parent-style-name="Normal" style:family="paragraph">
      <style:paragraph-properties fo:line-height="115%"/>
    </style:style>
    <style:style style:name="T9402" style:parent-style-name="DefaultParagraphFont" style:family="text">
      <style:text-properties fo:font-size="10pt" style:font-size-asian="10pt"/>
    </style:style>
    <style:style style:name="TableCell9403" style:family="table-cell">
      <style:table-cell-properties fo:border="0.0069in solid #000000" style:writing-mode="lr-tb" fo:padding-top="0in" fo:padding-left="0.075in" fo:padding-bottom="0in" fo:padding-right="0.075in"/>
    </style:style>
    <style:style style:name="P9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05" style:parent-style-name="Normal" style:family="paragraph">
      <style:paragraph-properties fo:text-align="center" fo:line-height="115%"/>
    </style:style>
    <style:style style:name="T9406" style:parent-style-name="DefaultParagraphFont" style:family="text">
      <style:text-properties fo:font-size="10pt" style:font-size-asian="10pt" style:language-asian="lt" style:country-asian="LT"/>
    </style:style>
    <style:style style:name="TableCell9407" style:family="table-cell">
      <style:table-cell-properties fo:border="0.0069in solid #000000" style:writing-mode="lr-tb" fo:padding-top="0in" fo:padding-left="0.075in" fo:padding-bottom="0in" fo:padding-right="0.075in"/>
    </style:style>
    <style:style style:name="P9408" style:parent-style-name="Normal" style:family="paragraph">
      <style:paragraph-properties fo:line-height="115%"/>
    </style:style>
    <style:style style:name="T9409" style:parent-style-name="DefaultParagraphFont" style:family="text">
      <style:text-properties fo:font-size="10pt" style:font-size-asian="10pt" style:language-asian="lt" style:country-asian="LT"/>
    </style:style>
    <style:style style:name="TableCell9410" style:family="table-cell">
      <style:table-cell-properties fo:border="0.0069in solid #000000" style:writing-mode="lr-tb" fo:padding-top="0in" fo:padding-left="0.075in" fo:padding-bottom="0in" fo:padding-right="0.075in"/>
    </style:style>
    <style:style style:name="P9411" style:parent-style-name="Normal" style:family="paragraph">
      <style:paragraph-properties fo:line-height="115%"/>
      <style:text-properties fo:font-size="10pt" style:font-size-asian="10pt"/>
    </style:style>
    <style:style style:name="TableRow9412" style:family="table-row">
      <style:table-row-properties/>
    </style:style>
    <style:style style:name="P9413" style:parent-style-name="Normal" style:family="paragraph">
      <style:paragraph-properties fo:line-height="115%"/>
      <style:text-properties fo:font-size="10pt" style:font-size-asian="10pt"/>
    </style:style>
    <style:style style:name="P9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416" style:parent-style-name="Normal" style:family="paragraph">
      <style:paragraph-properties fo:line-height="115%"/>
      <style:text-properties fo:font-size="10pt" style:font-size-asian="10pt"/>
    </style:style>
    <style:style style:name="TableCell9417" style:family="table-cell">
      <style:table-cell-properties fo:border="0.0069in solid #000000" style:writing-mode="lr-tb" fo:padding-top="0in" fo:padding-left="0.075in" fo:padding-bottom="0in" fo:padding-right="0.075in"/>
    </style:style>
    <style:style style:name="P9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19" style:parent-style-name="Normal" style:family="paragraph">
      <style:paragraph-properties fo:text-align="center" fo:line-height="115%"/>
    </style:style>
    <style:style style:name="T9420" style:parent-style-name="DefaultParagraphFont" style:family="text">
      <style:text-properties fo:font-size="10pt" style:font-size-asian="10pt" style:language-asian="lt" style:country-asian="LT"/>
    </style:style>
    <style:style style:name="TableCell9421" style:family="table-cell">
      <style:table-cell-properties fo:border="0.0069in solid #000000" style:writing-mode="lr-tb" fo:padding-top="0in" fo:padding-left="0.075in" fo:padding-bottom="0in" fo:padding-right="0.075in"/>
    </style:style>
    <style:style style:name="P9422" style:parent-style-name="Normal" style:family="paragraph">
      <style:paragraph-properties fo:line-height="115%"/>
    </style:style>
    <style:style style:name="T9423" style:parent-style-name="DefaultParagraphFont" style:family="text">
      <style:text-properties fo:font-size="10pt" style:font-size-asian="10pt" style:language-asian="lt" style:country-asian="LT"/>
    </style:style>
    <style:style style:name="T9424" style:parent-style-name="DefaultParagraphFont" style:family="text">
      <style:text-properties fo:font-size="10pt" style:font-size-asian="10pt" style:language-asian="lt" style:country-asian="LT"/>
    </style:style>
    <style:style style:name="TableCell9425" style:family="table-cell">
      <style:table-cell-properties fo:border="0.0069in solid #000000" style:writing-mode="lr-tb" fo:padding-top="0in" fo:padding-left="0.075in" fo:padding-bottom="0in" fo:padding-right="0.075in"/>
    </style:style>
    <style:style style:name="P9426" style:parent-style-name="Normal" style:family="paragraph">
      <style:paragraph-properties fo:line-height="115%"/>
      <style:text-properties fo:font-size="10pt" style:font-size-asian="10pt"/>
    </style:style>
    <style:style style:name="P9427" style:parent-style-name="Normal" style:family="paragraph">
      <style:paragraph-properties fo:line-height="115%"/>
      <style:text-properties fo:font-size="10pt" style:font-size-asian="10pt"/>
    </style:style>
    <style:style style:name="TableRow9428" style:family="table-row">
      <style:table-row-properties/>
    </style:style>
    <style:style style:name="P9429" style:parent-style-name="Normal" style:family="paragraph">
      <style:paragraph-properties fo:line-height="115%"/>
      <style:text-properties fo:font-size="10pt" style:font-size-asian="10pt"/>
    </style:style>
    <style:style style:name="P9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432" style:parent-style-name="Normal" style:family="paragraph">
      <style:paragraph-properties fo:line-height="115%"/>
      <style:text-properties fo:font-size="10pt" style:font-size-asian="10pt"/>
    </style:style>
    <style:style style:name="TableCell9433" style:family="table-cell">
      <style:table-cell-properties fo:border="0.0069in solid #000000" style:writing-mode="lr-tb" fo:padding-top="0in" fo:padding-left="0.075in" fo:padding-bottom="0in" fo:padding-right="0.075in"/>
    </style:style>
    <style:style style:name="P9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35" style:parent-style-name="Normal" style:family="paragraph">
      <style:paragraph-properties fo:text-align="center" fo:line-height="115%"/>
    </style:style>
    <style:style style:name="T9436" style:parent-style-name="DefaultParagraphFont" style:family="text">
      <style:text-properties fo:font-size="10pt" style:font-size-asian="10pt" style:language-asian="lt" style:country-asian="LT"/>
    </style:style>
    <style:style style:name="TableCell9437" style:family="table-cell">
      <style:table-cell-properties fo:border="0.0069in solid #000000" style:writing-mode="lr-tb" fo:padding-top="0in" fo:padding-left="0.075in" fo:padding-bottom="0in" fo:padding-right="0.075in"/>
    </style:style>
    <style:style style:name="P9438" style:parent-style-name="Normal" style:family="paragraph">
      <style:paragraph-properties fo:line-height="115%"/>
    </style:style>
    <style:style style:name="T9439" style:parent-style-name="DefaultParagraphFont" style:family="text">
      <style:text-properties fo:font-size="10pt" style:font-size-asian="10pt" style:language-asian="lt" style:country-asian="LT"/>
    </style:style>
    <style:style style:name="TableCell9440" style:family="table-cell">
      <style:table-cell-properties fo:border="0.0069in solid #000000" style:writing-mode="lr-tb" fo:padding-top="0in" fo:padding-left="0.075in" fo:padding-bottom="0in" fo:padding-right="0.075in"/>
    </style:style>
    <style:style style:name="P9441" style:parent-style-name="Normal" style:family="paragraph">
      <style:paragraph-properties fo:line-height="115%"/>
      <style:text-properties fo:font-size="10pt" style:font-size-asian="10pt"/>
    </style:style>
    <style:style style:name="P9442" style:parent-style-name="Normal" style:family="paragraph">
      <style:paragraph-properties fo:line-height="115%"/>
      <style:text-properties fo:font-size="10pt" style:font-size-asian="10pt"/>
    </style:style>
    <style:style style:name="TableRow9443" style:family="table-row">
      <style:table-row-properties/>
    </style:style>
    <style:style style:name="TableCell9444" style:family="table-cell">
      <style:table-cell-properties fo:border="0.0069in solid #000000" style:writing-mode="lr-tb" fo:padding-top="0in" fo:padding-left="0.075in" fo:padding-bottom="0in" fo:padding-right="0.075in"/>
    </style:style>
    <style:style style:name="P9445" style:parent-style-name="Normal" style:family="paragraph">
      <style:paragraph-properties fo:line-height="115%"/>
      <style:text-properties fo:font-size="10pt" style:font-size-asian="10pt"/>
    </style:style>
    <style:style style:name="TableCell9446" style:family="table-cell">
      <style:table-cell-properties fo:border="0.0069in solid #000000" style:writing-mode="lr-tb" fo:padding-top="0in" fo:padding-left="0.075in" fo:padding-bottom="0in" fo:padding-right="0.075in"/>
    </style:style>
    <style:style style:name="P9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9" style:family="table-cell">
      <style:table-cell-properties fo:border="0.0069in solid #000000" style:writing-mode="lr-tb" fo:padding-top="0in" fo:padding-left="0.075in" fo:padding-bottom="0in" fo:padding-right="0.075in"/>
    </style:style>
    <style:style style:name="P94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451" style:family="table-cell">
      <style:table-cell-properties fo:border="0.0069in solid #000000" style:writing-mode="lr-tb" fo:padding-top="0in" fo:padding-left="0.075in" fo:padding-bottom="0in" fo:padding-right="0.075in"/>
    </style:style>
    <style:style style:name="P9452" style:parent-style-name="Normal" style:family="paragraph">
      <style:paragraph-properties fo:line-height="115%"/>
      <style:text-properties fo:font-size="10pt" style:font-size-asian="10pt"/>
    </style:style>
    <style:style style:name="P9453" style:parent-style-name="Normal" style:family="paragraph">
      <style:paragraph-properties fo:line-height="115%"/>
      <style:text-properties fo:font-size="10pt" style:font-size-asian="10pt"/>
    </style:style>
    <style:style style:name="TableCell9454" style:family="table-cell">
      <style:table-cell-properties fo:border="0.0069in solid #000000" style:writing-mode="lr-tb" fo:padding-top="0in" fo:padding-left="0.075in" fo:padding-bottom="0in" fo:padding-right="0.075in"/>
    </style:style>
    <style:style style:name="P9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56" style:parent-style-name="Normal" style:family="paragraph">
      <style:paragraph-properties fo:text-align="center" fo:line-height="115%"/>
    </style:style>
    <style:style style:name="T9457" style:parent-style-name="DefaultParagraphFont" style:family="text">
      <style:text-properties fo:font-size="10pt" style:font-size-asian="10pt" style:language-asian="lt" style:country-asian="LT"/>
    </style:style>
    <style:style style:name="TableCell9458" style:family="table-cell">
      <style:table-cell-properties fo:border="0.0069in solid #000000" style:writing-mode="lr-tb" fo:padding-top="0in" fo:padding-left="0.075in" fo:padding-bottom="0in" fo:padding-right="0.075in"/>
    </style:style>
    <style:style style:name="P9459" style:parent-style-name="Normal" style:family="paragraph">
      <style:paragraph-properties fo:line-height="115%"/>
    </style:style>
    <style:style style:name="T9460" style:parent-style-name="DefaultParagraphFont" style:family="text">
      <style:text-properties fo:font-size="10pt" style:font-size-asian="10pt" style:language-asian="lt" style:country-asian="LT"/>
    </style:style>
    <style:style style:name="TableCell9461" style:family="table-cell">
      <style:table-cell-properties fo:border="0.0069in solid #000000" style:writing-mode="lr-tb" fo:padding-top="0in" fo:padding-left="0.075in" fo:padding-bottom="0in" fo:padding-right="0.075in"/>
    </style:style>
    <style:style style:name="P9462" style:parent-style-name="Normal" style:family="paragraph">
      <style:paragraph-properties fo:line-height="115%"/>
      <style:text-properties fo:font-size="10pt" style:font-size-asian="10pt"/>
    </style:style>
    <style:style style:name="TableRow9463" style:family="table-row">
      <style:table-row-properties/>
    </style:style>
    <style:style style:name="P9464" style:parent-style-name="Normal" style:family="paragraph">
      <style:paragraph-properties fo:line-height="115%"/>
      <style:text-properties fo:font-size="10pt" style:font-size-asian="10pt"/>
    </style:style>
    <style:style style:name="P9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467" style:parent-style-name="Normal" style:family="paragraph">
      <style:paragraph-properties fo:line-height="115%"/>
      <style:text-properties fo:font-size="10pt" style:font-size-asian="10pt"/>
    </style:style>
    <style:style style:name="TableCell9468" style:family="table-cell">
      <style:table-cell-properties fo:border="0.0069in solid #000000" style:writing-mode="lr-tb" fo:padding-top="0in" fo:padding-left="0.075in" fo:padding-bottom="0in" fo:padding-right="0.075in"/>
    </style:style>
    <style:style style:name="P9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70" style:parent-style-name="Normal" style:family="paragraph">
      <style:paragraph-properties fo:text-align="center" fo:line-height="115%"/>
    </style:style>
    <style:style style:name="T9471" style:parent-style-name="DefaultParagraphFont" style:family="text">
      <style:text-properties fo:font-size="10pt" style:font-size-asian="10pt" style:language-asian="lt" style:country-asian="LT"/>
    </style:style>
    <style:style style:name="TableCell9472" style:family="table-cell">
      <style:table-cell-properties fo:border="0.0069in solid #000000" style:writing-mode="lr-tb" fo:padding-top="0in" fo:padding-left="0.075in" fo:padding-bottom="0in" fo:padding-right="0.075in"/>
    </style:style>
    <style:style style:name="P9473" style:parent-style-name="Normal" style:family="paragraph">
      <style:paragraph-properties fo:line-height="115%"/>
    </style:style>
    <style:style style:name="T9474" style:parent-style-name="DefaultParagraphFont" style:family="text">
      <style:text-properties fo:font-size="10pt" style:font-size-asian="10pt" style:language-asian="lt" style:country-asian="LT"/>
    </style:style>
    <style:style style:name="T9475" style:parent-style-name="DefaultParagraphFont" style:family="text">
      <style:text-properties fo:font-size="10pt" style:font-size-asian="10pt" style:language-asian="lt" style:country-asian="LT"/>
    </style:style>
    <style:style style:name="TableCell9476" style:family="table-cell">
      <style:table-cell-properties fo:border="0.0069in solid #000000" style:writing-mode="lr-tb" fo:padding-top="0in" fo:padding-left="0.075in" fo:padding-bottom="0in" fo:padding-right="0.075in"/>
    </style:style>
    <style:style style:name="P9477" style:parent-style-name="Normal" style:family="paragraph">
      <style:paragraph-properties fo:line-height="115%"/>
      <style:text-properties fo:font-size="10pt" style:font-size-asian="10pt"/>
    </style:style>
    <style:style style:name="TableRow9478" style:family="table-row">
      <style:table-row-properties/>
    </style:style>
    <style:style style:name="P9479" style:parent-style-name="Normal" style:family="paragraph">
      <style:paragraph-properties fo:line-height="115%"/>
      <style:text-properties fo:font-size="10pt" style:font-size-asian="10pt"/>
    </style:style>
    <style:style style:name="P9480" style:parent-style-name="Normal" style:family="paragraph">
      <style:paragraph-properties fo:text-align="center" fo:line-height="115%"/>
      <style:text-properties fo:font-size="10pt" style:font-size-asian="10pt"/>
    </style:style>
    <style:style style:name="P9481" style:parent-style-name="Normal" style:family="paragraph">
      <style:paragraph-properties fo:line-height="115%"/>
      <style:text-properties fo:font-size="10pt" style:font-size-asian="10pt"/>
    </style:style>
    <style:style style:name="P9482" style:parent-style-name="Normal" style:family="paragraph">
      <style:paragraph-properties fo:line-height="115%"/>
      <style:text-properties fo:font-size="10pt" style:font-size-asian="10pt"/>
    </style:style>
    <style:style style:name="TableCell9483" style:family="table-cell">
      <style:table-cell-properties fo:border="0.0069in solid #000000" style:writing-mode="lr-tb" fo:padding-top="0in" fo:padding-left="0.075in" fo:padding-bottom="0in" fo:padding-right="0.075in"/>
    </style:style>
    <style:style style:name="P9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85" style:parent-style-name="Normal" style:family="paragraph">
      <style:paragraph-properties fo:text-align="center" fo:line-height="115%"/>
    </style:style>
    <style:style style:name="T9486" style:parent-style-name="DefaultParagraphFont" style:family="text">
      <style:text-properties fo:font-size="10pt" style:font-size-asian="10pt" style:language-asian="lt" style:country-asian="LT"/>
    </style:style>
    <style:style style:name="TableCell9487" style:family="table-cell">
      <style:table-cell-properties fo:border="0.0069in solid #000000" style:writing-mode="lr-tb" fo:padding-top="0in" fo:padding-left="0.075in" fo:padding-bottom="0in" fo:padding-right="0.075in"/>
    </style:style>
    <style:style style:name="P9488" style:parent-style-name="Normal" style:family="paragraph">
      <style:paragraph-properties fo:line-height="115%"/>
    </style:style>
    <style:style style:name="T9489" style:parent-style-name="DefaultParagraphFont" style:family="text">
      <style:text-properties fo:font-size="10pt" style:font-size-asian="10pt" style:language-asian="lt" style:country-asian="LT"/>
    </style:style>
    <style:style style:name="TableCell9490" style:family="table-cell">
      <style:table-cell-properties fo:border="0.0069in solid #000000" style:writing-mode="lr-tb" fo:padding-top="0in" fo:padding-left="0.075in" fo:padding-bottom="0in" fo:padding-right="0.075in"/>
    </style:style>
    <style:style style:name="P9491" style:parent-style-name="Normal" style:family="paragraph">
      <style:paragraph-properties fo:line-height="115%"/>
      <style:text-properties fo:font-size="10pt" style:font-size-asian="10pt"/>
    </style:style>
    <style:style style:name="TableRow9492" style:family="table-row">
      <style:table-row-properties/>
    </style:style>
    <style:style style:name="P9493" style:parent-style-name="Normal" style:family="paragraph">
      <style:paragraph-properties fo:line-height="115%"/>
      <style:text-properties fo:font-size="10pt" style:font-size-asian="10pt"/>
    </style:style>
    <style:style style:name="P9494" style:parent-style-name="Normal" style:family="paragraph">
      <style:paragraph-properties fo:text-align="center" fo:line-height="115%"/>
      <style:text-properties fo:font-size="10pt" style:font-size-asian="10pt"/>
    </style:style>
    <style:style style:name="P9495" style:parent-style-name="Normal" style:family="paragraph">
      <style:paragraph-properties fo:line-height="115%"/>
      <style:text-properties fo:font-size="10pt" style:font-size-asian="10pt"/>
    </style:style>
    <style:style style:name="P9496" style:parent-style-name="Normal" style:family="paragraph">
      <style:paragraph-properties fo:line-height="115%"/>
      <style:text-properties fo:font-size="10pt" style:font-size-asian="10pt"/>
    </style:style>
    <style:style style:name="TableCell9497" style:family="table-cell">
      <style:table-cell-properties fo:border="0.0069in solid #000000" style:writing-mode="lr-tb" fo:padding-top="0in" fo:padding-left="0.075in" fo:padding-bottom="0in" fo:padding-right="0.075in"/>
    </style:style>
    <style:style style:name="P9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99" style:parent-style-name="Normal" style:family="paragraph">
      <style:paragraph-properties fo:text-align="center" fo:line-height="115%"/>
    </style:style>
    <style:style style:name="T9500" style:parent-style-name="DefaultParagraphFont" style:family="text">
      <style:text-properties fo:font-size="10pt" style:font-size-asian="10pt" style:language-asian="lt" style:country-asian="LT"/>
    </style:style>
    <style:style style:name="TableCell9501" style:family="table-cell">
      <style:table-cell-properties fo:border="0.0069in solid #000000" style:writing-mode="lr-tb" fo:padding-top="0in" fo:padding-left="0.075in" fo:padding-bottom="0in" fo:padding-right="0.075in"/>
    </style:style>
    <style:style style:name="P9502" style:parent-style-name="Normal" style:family="paragraph">
      <style:paragraph-properties fo:line-height="115%"/>
    </style:style>
    <style:style style:name="T9503" style:parent-style-name="DefaultParagraphFont" style:family="text">
      <style:text-properties fo:font-size="10pt" style:font-size-asian="10pt" style:language-asian="lt" style:country-asian="LT"/>
    </style:style>
    <style:style style:name="T9504" style:parent-style-name="DefaultParagraphFont" style:family="text">
      <style:text-properties fo:font-size="10pt" style:font-size-asian="10pt" style:language-asian="lt" style:country-asian="LT"/>
    </style:style>
    <style:style style:name="TableCell9505" style:family="table-cell">
      <style:table-cell-properties fo:border="0.0069in solid #000000" style:writing-mode="lr-tb" fo:padding-top="0in" fo:padding-left="0.075in" fo:padding-bottom="0in" fo:padding-right="0.075in"/>
    </style:style>
    <style:style style:name="P9506" style:parent-style-name="Normal" style:family="paragraph">
      <style:paragraph-properties fo:line-height="115%"/>
      <style:text-properties fo:font-size="10pt" style:font-size-asian="10pt"/>
    </style:style>
    <style:style style:name="P9507" style:parent-style-name="Normal" style:family="paragraph">
      <style:paragraph-properties fo:line-height="115%"/>
      <style:text-properties fo:font-size="10pt" style:font-size-asian="10pt"/>
    </style:style>
    <style:style style:name="TableRow9508" style:family="table-row">
      <style:table-row-properties/>
    </style:style>
    <style:style style:name="P9509" style:parent-style-name="Normal" style:family="paragraph">
      <style:paragraph-properties fo:line-height="115%"/>
      <style:text-properties fo:font-size="10pt" style:font-size-asian="10pt"/>
    </style:style>
    <style:style style:name="P9510" style:parent-style-name="Normal" style:family="paragraph">
      <style:paragraph-properties fo:text-align="center" fo:line-height="115%"/>
      <style:text-properties fo:font-size="10pt" style:font-size-asian="10pt"/>
    </style:style>
    <style:style style:name="P9511" style:parent-style-name="Normal" style:family="paragraph">
      <style:paragraph-properties fo:line-height="115%"/>
      <style:text-properties fo:font-size="10pt" style:font-size-asian="10pt"/>
    </style:style>
    <style:style style:name="P9512" style:parent-style-name="Normal" style:family="paragraph">
      <style:paragraph-properties fo:line-height="115%"/>
      <style:text-properties fo:font-size="10pt" style:font-size-asian="10pt"/>
    </style:style>
    <style:style style:name="TableCell9513" style:family="table-cell">
      <style:table-cell-properties fo:border="0.0069in solid #000000" style:writing-mode="lr-tb" fo:padding-top="0in" fo:padding-left="0.075in" fo:padding-bottom="0in" fo:padding-right="0.075in"/>
    </style:style>
    <style:style style:name="P9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15" style:parent-style-name="Normal" style:family="paragraph">
      <style:paragraph-properties fo:text-align="center" fo:line-height="115%"/>
    </style:style>
    <style:style style:name="T9516" style:parent-style-name="DefaultParagraphFont" style:family="text">
      <style:text-properties fo:font-size="10pt" style:font-size-asian="10pt" style:language-asian="lt" style:country-asian="LT"/>
    </style:style>
    <style:style style:name="TableCell9517" style:family="table-cell">
      <style:table-cell-properties fo:border="0.0069in solid #000000" style:writing-mode="lr-tb" fo:padding-top="0in" fo:padding-left="0.075in" fo:padding-bottom="0in" fo:padding-right="0.075in"/>
    </style:style>
    <style:style style:name="P9518" style:parent-style-name="Normal" style:family="paragraph">
      <style:paragraph-properties fo:line-height="115%"/>
    </style:style>
    <style:style style:name="T9519" style:parent-style-name="DefaultParagraphFont" style:family="text">
      <style:text-properties fo:font-size="10pt" style:font-size-asian="10pt" style:language-asian="lt" style:country-asian="LT"/>
    </style:style>
    <style:style style:name="TableCell9520" style:family="table-cell">
      <style:table-cell-properties fo:border="0.0069in solid #000000" style:writing-mode="lr-tb" fo:padding-top="0in" fo:padding-left="0.075in" fo:padding-bottom="0in" fo:padding-right="0.075in"/>
    </style:style>
    <style:style style:name="P9521" style:parent-style-name="Normal" style:family="paragraph">
      <style:paragraph-properties fo:line-height="115%"/>
      <style:text-properties fo:font-size="10pt" style:font-size-asian="10pt"/>
    </style:style>
    <style:style style:name="P9522" style:parent-style-name="Normal" style:family="paragraph">
      <style:paragraph-properties fo:line-height="115%"/>
      <style:text-properties fo:font-size="10pt" style:font-size-asian="10pt"/>
    </style:style>
    <style:style style:name="TableRow9523" style:family="table-row">
      <style:table-row-properties/>
    </style:style>
    <style:style style:name="P9524" style:parent-style-name="Normal" style:family="paragraph">
      <style:paragraph-properties fo:line-height="115%"/>
      <style:text-properties fo:font-size="10pt" style:font-size-asian="10pt"/>
    </style:style>
    <style:style style:name="P9525" style:parent-style-name="Normal" style:family="paragraph">
      <style:paragraph-properties fo:text-align="center" fo:line-height="115%"/>
      <style:text-properties fo:font-size="10pt" style:font-size-asian="10pt"/>
    </style:style>
    <style:style style:name="P9526" style:parent-style-name="Normal" style:family="paragraph">
      <style:paragraph-properties fo:line-height="115%"/>
      <style:text-properties fo:font-size="10pt" style:font-size-asian="10pt"/>
    </style:style>
    <style:style style:name="P9527" style:parent-style-name="Normal" style:family="paragraph">
      <style:paragraph-properties fo:line-height="115%"/>
      <style:text-properties fo:font-size="10pt" style:font-size-asian="10pt"/>
    </style:style>
    <style:style style:name="TableCell9528" style:family="table-cell">
      <style:table-cell-properties fo:border="0.0069in solid #000000" style:writing-mode="lr-tb" fo:padding-top="0in" fo:padding-left="0.075in" fo:padding-bottom="0in" fo:padding-right="0.075in"/>
    </style:style>
    <style:style style:name="P9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30" style:parent-style-name="Normal" style:family="paragraph">
      <style:paragraph-properties fo:text-align="center" fo:line-height="115%"/>
    </style:style>
    <style:style style:name="T9531" style:parent-style-name="DefaultParagraphFont" style:family="text">
      <style:text-properties fo:font-size="10pt" style:font-size-asian="10pt" style:language-asian="lt" style:country-asian="LT"/>
    </style:style>
    <style:style style:name="TableCell9532" style:family="table-cell">
      <style:table-cell-properties fo:border="0.0069in solid #000000" style:writing-mode="lr-tb" fo:padding-top="0in" fo:padding-left="0.075in" fo:padding-bottom="0in" fo:padding-right="0.075in"/>
    </style:style>
    <style:style style:name="P9533" style:parent-style-name="Normal" style:family="paragraph">
      <style:paragraph-properties fo:line-height="115%"/>
    </style:style>
    <style:style style:name="T9534" style:parent-style-name="DefaultParagraphFont" style:family="text">
      <style:text-properties fo:font-size="10pt" style:font-size-asian="10pt" style:language-asian="lt" style:country-asian="LT"/>
    </style:style>
    <style:style style:name="T9535" style:parent-style-name="DefaultParagraphFont" style:family="text">
      <style:text-properties fo:font-size="10pt" style:font-size-asian="10pt" style:language-asian="lt" style:country-asian="LT"/>
    </style:style>
    <style:style style:name="TableCell9536" style:family="table-cell">
      <style:table-cell-properties fo:border="0.0069in solid #000000" style:writing-mode="lr-tb" fo:padding-top="0in" fo:padding-left="0.075in" fo:padding-bottom="0in" fo:padding-right="0.075in"/>
    </style:style>
    <style:style style:name="P9537" style:parent-style-name="Normal" style:family="paragraph">
      <style:paragraph-properties fo:line-height="115%"/>
      <style:text-properties fo:font-size="10pt" style:font-size-asian="10pt"/>
    </style:style>
    <style:style style:name="P9538" style:parent-style-name="Normal" style:family="paragraph">
      <style:paragraph-properties fo:line-height="115%"/>
      <style:text-properties fo:font-size="10pt" style:font-size-asian="10pt"/>
    </style:style>
    <style:style style:name="TableRow9539" style:family="table-row">
      <style:table-row-properties/>
    </style:style>
    <style:style style:name="P9540" style:parent-style-name="Normal" style:family="paragraph">
      <style:paragraph-properties fo:line-height="115%"/>
      <style:text-properties fo:font-size="10pt" style:font-size-asian="10pt"/>
    </style:style>
    <style:style style:name="P9541" style:parent-style-name="Normal" style:family="paragraph">
      <style:paragraph-properties fo:text-align="center" fo:line-height="115%"/>
      <style:text-properties fo:font-size="10pt" style:font-size-asian="10pt"/>
    </style:style>
    <style:style style:name="P9542" style:parent-style-name="Normal" style:family="paragraph">
      <style:paragraph-properties fo:line-height="115%"/>
      <style:text-properties fo:font-size="10pt" style:font-size-asian="10pt"/>
    </style:style>
    <style:style style:name="P9543" style:parent-style-name="Normal" style:family="paragraph">
      <style:paragraph-properties fo:line-height="115%"/>
      <style:text-properties fo:font-size="10pt" style:font-size-asian="10pt"/>
    </style:style>
    <style:style style:name="TableCell9544" style:family="table-cell">
      <style:table-cell-properties fo:border="0.0069in solid #000000" style:writing-mode="lr-tb" fo:padding-top="0in" fo:padding-left="0.075in" fo:padding-bottom="0in" fo:padding-right="0.075in"/>
    </style:style>
    <style:style style:name="P9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46" style:parent-style-name="Normal" style:family="paragraph">
      <style:paragraph-properties fo:text-align="center" fo:line-height="115%"/>
    </style:style>
    <style:style style:name="T9547" style:parent-style-name="DefaultParagraphFont" style:family="text">
      <style:text-properties fo:font-size="10pt" style:font-size-asian="10pt" style:language-asian="lt" style:country-asian="LT"/>
    </style:style>
    <style:style style:name="TableCell9548" style:family="table-cell">
      <style:table-cell-properties fo:border="0.0069in solid #000000" style:writing-mode="lr-tb" fo:padding-top="0in" fo:padding-left="0.075in" fo:padding-bottom="0in" fo:padding-right="0.075in"/>
    </style:style>
    <style:style style:name="P9549" style:parent-style-name="Normal" style:family="paragraph">
      <style:paragraph-properties fo:line-height="115%"/>
    </style:style>
    <style:style style:name="T9550" style:parent-style-name="DefaultParagraphFont" style:family="text">
      <style:text-properties fo:font-size="10pt" style:font-size-asian="10pt" style:language-asian="lt" style:country-asian="LT"/>
    </style:style>
    <style:style style:name="TableCell9551" style:family="table-cell">
      <style:table-cell-properties fo:border="0.0069in solid #000000" style:writing-mode="lr-tb" fo:padding-top="0in" fo:padding-left="0.075in" fo:padding-bottom="0in" fo:padding-right="0.075in"/>
    </style:style>
    <style:style style:name="P9552" style:parent-style-name="Normal" style:family="paragraph">
      <style:paragraph-properties fo:line-height="115%"/>
      <style:text-properties fo:font-size="10pt" style:font-size-asian="10pt"/>
    </style:style>
    <style:style style:name="P9553" style:parent-style-name="Normal" style:family="paragraph">
      <style:paragraph-properties fo:line-height="115%"/>
      <style:text-properties fo:font-size="10pt" style:font-size-asian="10pt"/>
    </style:style>
    <style:style style:name="TableRow9554" style:family="table-row">
      <style:table-row-properties/>
    </style:style>
    <style:style style:name="TableCell9555" style:family="table-cell">
      <style:table-cell-properties fo:border="0.0069in solid #000000" style:writing-mode="lr-tb" fo:padding-top="0in" fo:padding-left="0.075in" fo:padding-bottom="0in" fo:padding-right="0.075in"/>
    </style:style>
    <style:style style:name="P9556" style:parent-style-name="Normal" style:family="paragraph">
      <style:paragraph-properties fo:line-height="115%"/>
      <style:text-properties fo:font-size="10pt" style:font-size-asian="10pt"/>
    </style:style>
    <style:style style:name="TableCell9557" style:family="table-cell">
      <style:table-cell-properties fo:border="0.0069in solid #000000" style:writing-mode="lr-tb" fo:padding-top="0in" fo:padding-left="0.075in" fo:padding-bottom="0in" fo:padding-right="0.075in"/>
    </style:style>
    <style:style style:name="P9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59" style:parent-style-name="Normal" style:family="paragraph">
      <style:paragraph-properties fo:text-align="center" fo:line-height="115%"/>
    </style:style>
    <style:style style:name="T9560" style:parent-style-name="DefaultParagraphFont" style:family="text">
      <style:text-properties fo:font-size="10pt" style:font-size-asian="10pt" style:language-asian="lt" style:country-asian="LT"/>
    </style:style>
    <style:style style:name="TableCell9561" style:family="table-cell">
      <style:table-cell-properties fo:border="0.0069in solid #000000" style:writing-mode="lr-tb" fo:padding-top="0in" fo:padding-left="0.075in" fo:padding-bottom="0in" fo:padding-right="0.075in"/>
    </style:style>
    <style:style style:name="P9562" style:parent-style-name="Normal" style:family="paragraph">
      <style:paragraph-properties fo:line-height="115%"/>
    </style:style>
    <style:style style:name="T9563" style:parent-style-name="DefaultParagraphFont" style:family="text">
      <style:text-properties fo:font-size="10pt" style:font-size-asian="10pt" style:language-asian="lt" style:country-asian="LT"/>
    </style:style>
    <style:style style:name="TableCell9564" style:family="table-cell">
      <style:table-cell-properties fo:border="0.0069in solid #000000" style:writing-mode="lr-tb" fo:padding-top="0in" fo:padding-left="0.075in" fo:padding-bottom="0in" fo:padding-right="0.075in"/>
    </style:style>
    <style:style style:name="P9565" style:parent-style-name="Normal" style:family="paragraph">
      <style:paragraph-properties fo:line-height="115%"/>
      <style:text-properties fo:font-size="10pt" style:font-size-asian="10pt"/>
    </style:style>
    <style:style style:name="P9566" style:parent-style-name="Normal" style:family="paragraph">
      <style:paragraph-properties fo:line-height="115%"/>
      <style:text-properties fo:font-size="10pt" style:font-size-asian="10pt"/>
    </style:style>
    <style:style style:name="TableCell9567" style:family="table-cell">
      <style:table-cell-properties fo:border="0.0069in solid #000000" style:writing-mode="lr-tb" fo:padding-top="0in" fo:padding-left="0.075in" fo:padding-bottom="0in" fo:padding-right="0.075in"/>
    </style:style>
    <style:style style:name="P9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69" style:parent-style-name="Normal" style:family="paragraph">
      <style:paragraph-properties fo:text-align="center" fo:line-height="115%"/>
    </style:style>
    <style:style style:name="T9570" style:parent-style-name="DefaultParagraphFont" style:family="text">
      <style:text-properties fo:font-size="10pt" style:font-size-asian="10pt" style:language-asian="lt" style:country-asian="LT"/>
    </style:style>
    <style:style style:name="TableCell9571" style:family="table-cell">
      <style:table-cell-properties fo:border="0.0069in solid #000000" style:writing-mode="lr-tb" fo:padding-top="0in" fo:padding-left="0.075in" fo:padding-bottom="0in" fo:padding-right="0.075in"/>
    </style:style>
    <style:style style:name="P9572" style:parent-style-name="Normal" style:family="paragraph">
      <style:paragraph-properties fo:line-height="115%"/>
    </style:style>
    <style:style style:name="T9573" style:parent-style-name="DefaultParagraphFont" style:family="text">
      <style:text-properties fo:font-size="10pt" style:font-size-asian="10pt" style:language-asian="lt" style:country-asian="LT"/>
    </style:style>
    <style:style style:name="TableCell9574" style:family="table-cell">
      <style:table-cell-properties fo:border="0.0069in solid #000000" style:writing-mode="lr-tb" fo:padding-top="0in" fo:padding-left="0.075in" fo:padding-bottom="0in" fo:padding-right="0.075in"/>
    </style:style>
    <style:style style:name="P9575" style:parent-style-name="Normal" style:family="paragraph">
      <style:paragraph-properties fo:line-height="115%"/>
      <style:text-properties fo:font-size="10pt" style:font-size-asian="10pt"/>
    </style:style>
    <style:style style:name="TableRow9576" style:family="table-row">
      <style:table-row-properties/>
    </style:style>
    <style:style style:name="P9577" style:parent-style-name="Normal" style:family="paragraph">
      <style:paragraph-properties fo:line-height="115%"/>
      <style:text-properties fo:font-size="10pt" style:font-size-asian="10pt"/>
    </style:style>
    <style:style style:name="P9578" style:parent-style-name="Normal" style:family="paragraph">
      <style:paragraph-properties fo:text-align="center" fo:line-height="115%"/>
      <style:text-properties fo:font-size="10pt" style:font-size-asian="10pt"/>
    </style:style>
    <style:style style:name="P9579" style:parent-style-name="Normal" style:family="paragraph">
      <style:paragraph-properties fo:line-height="115%"/>
      <style:text-properties fo:font-size="10pt" style:font-size-asian="10pt"/>
    </style:style>
    <style:style style:name="P9580" style:parent-style-name="Normal" style:family="paragraph">
      <style:paragraph-properties fo:line-height="115%"/>
      <style:text-properties fo:font-size="10pt" style:font-size-asian="10pt"/>
    </style:style>
    <style:style style:name="TableCell9581" style:family="table-cell">
      <style:table-cell-properties fo:border="0.0069in solid #000000" style:writing-mode="lr-tb" fo:padding-top="0in" fo:padding-left="0.075in" fo:padding-bottom="0in" fo:padding-right="0.075in"/>
    </style:style>
    <style:style style:name="P9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83" style:parent-style-name="Normal" style:family="paragraph">
      <style:paragraph-properties fo:text-align="center" fo:line-height="115%"/>
    </style:style>
    <style:style style:name="T9584" style:parent-style-name="DefaultParagraphFont" style:family="text">
      <style:text-properties fo:font-size="10pt" style:font-size-asian="10pt" style:language-asian="lt" style:country-asian="LT"/>
    </style:style>
    <style:style style:name="TableCell9585" style:family="table-cell">
      <style:table-cell-properties fo:border="0.0069in solid #000000" style:writing-mode="lr-tb" fo:padding-top="0in" fo:padding-left="0.075in" fo:padding-bottom="0in" fo:padding-right="0.075in"/>
    </style:style>
    <style:style style:name="P9586" style:parent-style-name="Normal" style:family="paragraph">
      <style:paragraph-properties fo:line-height="115%"/>
    </style:style>
    <style:style style:name="T9587" style:parent-style-name="DefaultParagraphFont" style:family="text">
      <style:text-properties fo:font-size="10pt" style:font-size-asian="10pt" style:language-asian="lt" style:country-asian="LT"/>
    </style:style>
    <style:style style:name="TableCell9588" style:family="table-cell">
      <style:table-cell-properties fo:border="0.0069in solid #000000" style:writing-mode="lr-tb" fo:padding-top="0in" fo:padding-left="0.075in" fo:padding-bottom="0in" fo:padding-right="0.075in"/>
    </style:style>
    <style:style style:name="P9589" style:parent-style-name="Normal" style:family="paragraph">
      <style:paragraph-properties fo:line-height="115%"/>
      <style:text-properties fo:font-size="10pt" style:font-size-asian="10pt"/>
    </style:style>
    <style:style style:name="P9590" style:parent-style-name="Normal" style:family="paragraph">
      <style:paragraph-properties fo:line-height="115%"/>
      <style:text-properties fo:font-size="10pt" style:font-size-asian="10pt"/>
    </style:style>
    <style:style style:name="TableRow9591" style:family="table-row">
      <style:table-row-properties/>
    </style:style>
    <style:style style:name="TableCell9592" style:family="table-cell">
      <style:table-cell-properties fo:border="0.0069in solid #000000" style:writing-mode="lr-tb" fo:padding-top="0in" fo:padding-left="0.075in" fo:padding-bottom="0in" fo:padding-right="0.075in"/>
    </style:style>
    <style:style style:name="P9593" style:parent-style-name="Normal" style:family="paragraph">
      <style:paragraph-properties fo:line-height="115%"/>
      <style:text-properties fo:font-size="10pt" style:font-size-asian="10pt"/>
    </style:style>
    <style:style style:name="TableCell9594" style:family="table-cell">
      <style:table-cell-properties fo:border="0.0069in solid #000000" style:writing-mode="lr-tb" fo:padding-top="0in" fo:padding-left="0.075in" fo:padding-bottom="0in" fo:padding-right="0.075in"/>
    </style:style>
    <style:style style:name="P9595" style:parent-style-name="Normal" style:family="paragraph">
      <style:paragraph-properties fo:text-align="center" fo:line-height="115%"/>
      <style:text-properties fo:font-size="10pt" style:font-size-asian="10pt"/>
    </style:style>
    <style:style style:name="P95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597" style:family="table-cell">
      <style:table-cell-properties fo:border="0.0069in solid #000000" style:writing-mode="lr-tb" fo:padding-top="0in" fo:padding-left="0.075in" fo:padding-bottom="0in" fo:padding-right="0.075in"/>
    </style:style>
    <style:style style:name="P9598" style:parent-style-name="Normal" style:family="paragraph">
      <style:paragraph-properties fo:line-height="115%"/>
      <style:text-properties fo:font-size="10pt" style:font-size-asian="10pt"/>
    </style:style>
    <style:style style:name="TableCell9599" style:family="table-cell">
      <style:table-cell-properties fo:border="0.0069in solid #000000" style:writing-mode="lr-tb" fo:padding-top="0in" fo:padding-left="0.075in" fo:padding-bottom="0in" fo:padding-right="0.075in"/>
    </style:style>
    <style:style style:name="P9600" style:parent-style-name="Normal" style:family="paragraph">
      <style:paragraph-properties fo:line-height="115%"/>
      <style:text-properties fo:font-size="10pt" style:font-size-asian="10pt"/>
    </style:style>
    <style:style style:name="P9601" style:parent-style-name="Normal" style:family="paragraph">
      <style:paragraph-properties fo:line-height="115%"/>
      <style:text-properties fo:font-size="10pt" style:font-size-asian="10pt"/>
    </style:style>
    <style:style style:name="TableCell9602" style:family="table-cell">
      <style:table-cell-properties fo:border="0.0069in solid #000000" style:writing-mode="lr-tb" fo:padding-top="0in" fo:padding-left="0.075in" fo:padding-bottom="0in" fo:padding-right="0.075in"/>
    </style:style>
    <style:style style:name="P9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04" style:parent-style-name="Normal" style:family="paragraph">
      <style:paragraph-properties fo:text-align="center" fo:line-height="115%"/>
    </style:style>
    <style:style style:name="T9605" style:parent-style-name="DefaultParagraphFont" style:family="text">
      <style:text-properties fo:font-size="10pt" style:font-size-asian="10pt" style:language-asian="lt" style:country-asian="LT"/>
    </style:style>
    <style:style style:name="TableCell9606" style:family="table-cell">
      <style:table-cell-properties fo:border="0.0069in solid #000000" style:writing-mode="lr-tb" fo:padding-top="0in" fo:padding-left="0.075in" fo:padding-bottom="0in" fo:padding-right="0.075in"/>
    </style:style>
    <style:style style:name="P9607" style:parent-style-name="Normal" style:family="paragraph">
      <style:paragraph-properties fo:line-height="115%"/>
      <style:text-properties fo:font-size="10pt" style:font-size-asian="10pt"/>
    </style:style>
    <style:style style:name="TableCell9608" style:family="table-cell">
      <style:table-cell-properties fo:border="0.0069in solid #000000" style:writing-mode="lr-tb" fo:padding-top="0in" fo:padding-left="0.075in" fo:padding-bottom="0in" fo:padding-right="0.075in"/>
    </style:style>
    <style:style style:name="P9609" style:parent-style-name="Normal" style:family="paragraph">
      <style:paragraph-properties fo:line-height="115%"/>
      <style:text-properties fo:font-size="10pt" style:font-size-asian="10pt"/>
    </style:style>
    <style:style style:name="TableRow9610" style:family="table-row">
      <style:table-row-properties/>
    </style:style>
    <style:style style:name="P9611" style:parent-style-name="Normal" style:family="paragraph">
      <style:paragraph-properties fo:line-height="115%"/>
      <style:text-properties fo:font-size="10pt" style:font-size-asian="10pt"/>
    </style:style>
    <style:style style:name="P9612" style:parent-style-name="Normal" style:family="paragraph">
      <style:paragraph-properties fo:text-align="center" fo:line-height="115%"/>
      <style:text-properties fo:font-size="10pt" style:font-size-asian="10pt"/>
    </style:style>
    <style:style style:name="P9613" style:parent-style-name="Normal" style:family="paragraph">
      <style:paragraph-properties fo:line-height="115%"/>
      <style:text-properties fo:font-size="10pt" style:font-size-asian="10pt"/>
    </style:style>
    <style:style style:name="P9614" style:parent-style-name="Normal" style:family="paragraph">
      <style:paragraph-properties fo:line-height="115%"/>
      <style:text-properties fo:font-size="10pt" style:font-size-asian="10pt"/>
    </style:style>
    <style:style style:name="TableCell9615" style:family="table-cell">
      <style:table-cell-properties fo:border="0.0069in solid #000000" style:writing-mode="lr-tb" fo:padding-top="0in" fo:padding-left="0.075in" fo:padding-bottom="0in" fo:padding-right="0.075in"/>
    </style:style>
    <style:style style:name="P9616" style:parent-style-name="Normal" style:family="paragraph">
      <style:paragraph-properties fo:text-align="center" fo:line-height="115%"/>
      <style:text-properties fo:font-size="10pt" style:font-size-asian="10pt"/>
    </style:style>
    <style:style style:name="P96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618" style:family="table-cell">
      <style:table-cell-properties fo:border="0.0069in solid #000000" style:writing-mode="lr-tb" fo:padding-top="0in" fo:padding-left="0.075in" fo:padding-bottom="0in" fo:padding-right="0.075in"/>
    </style:style>
    <style:style style:name="P9619" style:parent-style-name="Normal" style:family="paragraph">
      <style:paragraph-properties fo:line-height="115%"/>
      <style:text-properties fo:font-size="10pt" style:font-size-asian="10pt"/>
    </style:style>
    <style:style style:name="TableCell9620" style:family="table-cell">
      <style:table-cell-properties fo:border="0.0069in solid #000000" style:writing-mode="lr-tb" fo:padding-top="0in" fo:padding-left="0.075in" fo:padding-bottom="0in" fo:padding-right="0.075in"/>
    </style:style>
    <style:style style:name="P9621" style:parent-style-name="Normal" style:family="paragraph">
      <style:paragraph-properties fo:line-height="115%"/>
      <style:text-properties fo:font-size="10pt" style:font-size-asian="10pt"/>
    </style:style>
    <style:style style:name="TableRow9622" style:family="table-row">
      <style:table-row-properties/>
    </style:style>
    <style:style style:name="P9623" style:parent-style-name="Normal" style:family="paragraph">
      <style:paragraph-properties fo:line-height="115%"/>
      <style:text-properties fo:font-size="10pt" style:font-size-asian="10pt"/>
    </style:style>
    <style:style style:name="P9624" style:parent-style-name="Normal" style:family="paragraph">
      <style:paragraph-properties fo:text-align="center" fo:line-height="115%"/>
      <style:text-properties fo:font-size="10pt" style:font-size-asian="10pt"/>
    </style:style>
    <style:style style:name="P9625" style:parent-style-name="Normal" style:family="paragraph">
      <style:paragraph-properties fo:line-height="115%"/>
      <style:text-properties fo:font-size="10pt" style:font-size-asian="10pt"/>
    </style:style>
    <style:style style:name="P9626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627" style:family="table-cell">
      <style:table-cell-properties fo:border="0.0069in solid #000000" style:writing-mode="lr-tb" fo:padding-top="0in" fo:padding-left="0.075in" fo:padding-bottom="0in" fo:padding-right="0.075in"/>
    </style:style>
    <style:style style:name="P9628" style:parent-style-name="Normal" style:family="paragraph">
      <style:paragraph-properties fo:text-align="center" fo:line-height="115%"/>
      <style:text-properties fo:font-size="10pt" style:font-size-asian="10pt"/>
    </style:style>
    <style:style style:name="P96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630" style:family="table-cell">
      <style:table-cell-properties fo:border="0.0069in solid #000000" style:writing-mode="lr-tb" fo:padding-top="0in" fo:padding-left="0.075in" fo:padding-bottom="0in" fo:padding-right="0.075in"/>
    </style:style>
    <style:style style:name="P9631" style:parent-style-name="Normal" style:family="paragraph">
      <style:paragraph-properties fo:line-height="115%"/>
      <style:text-properties fo:font-size="10pt" style:font-size-asian="10pt"/>
    </style:style>
    <style:style style:name="TableCell9632" style:family="table-cell">
      <style:table-cell-properties fo:border="0.0069in solid #000000" style:writing-mode="lr-tb" fo:padding-top="0in" fo:padding-left="0.075in" fo:padding-bottom="0in" fo:padding-right="0.075in"/>
    </style:style>
    <style:style style:name="P9633" style:parent-style-name="Normal" style:family="paragraph">
      <style:paragraph-properties fo:line-height="115%"/>
      <style:text-properties fo:font-size="10pt" style:font-size-asian="10pt"/>
    </style:style>
    <style:style style:name="P9634" style:parent-style-name="Normal" style:family="paragraph">
      <style:paragraph-properties fo:line-height="115%"/>
      <style:text-properties fo:font-size="10pt" style:font-size-asian="10pt"/>
    </style:style>
    <style:style style:name="TableRow9635" style:family="table-row">
      <style:table-row-properties/>
    </style:style>
    <style:style style:name="P9636" style:parent-style-name="Normal" style:family="paragraph">
      <style:paragraph-properties fo:line-height="115%"/>
      <style:text-properties fo:font-size="10pt" style:font-size-asian="10pt"/>
    </style:style>
    <style:style style:name="P9637" style:parent-style-name="Normal" style:family="paragraph">
      <style:paragraph-properties fo:text-align="center" fo:line-height="115%"/>
      <style:text-properties fo:font-size="10pt" style:font-size-asian="10pt"/>
    </style:style>
    <style:style style:name="P9638" style:parent-style-name="Normal" style:family="paragraph">
      <style:paragraph-properties fo:line-height="115%"/>
      <style:text-properties fo:font-size="10pt" style:font-size-asian="10pt"/>
    </style:style>
    <style:style style:name="P9639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640" style:family="table-cell">
      <style:table-cell-properties fo:border="0.0069in solid #000000" style:writing-mode="lr-tb" fo:padding-top="0in" fo:padding-left="0.075in" fo:padding-bottom="0in" fo:padding-right="0.075in"/>
    </style:style>
    <style:style style:name="P9641" style:parent-style-name="Normal" style:family="paragraph">
      <style:paragraph-properties fo:text-align="center" fo:line-height="115%"/>
      <style:text-properties fo:font-size="10pt" style:font-size-asian="10pt"/>
    </style:style>
    <style:style style:name="P96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643" style:family="table-cell">
      <style:table-cell-properties fo:border="0.0069in solid #000000" style:writing-mode="lr-tb" fo:padding-top="0in" fo:padding-left="0.075in" fo:padding-bottom="0in" fo:padding-right="0.075in"/>
    </style:style>
    <style:style style:name="P9644" style:parent-style-name="Normal" style:family="paragraph">
      <style:paragraph-properties fo:line-height="115%"/>
      <style:text-properties fo:font-size="10pt" style:font-size-asian="10pt"/>
    </style:style>
    <style:style style:name="TableCell9645" style:family="table-cell">
      <style:table-cell-properties fo:border="0.0069in solid #000000" style:writing-mode="lr-tb" fo:padding-top="0in" fo:padding-left="0.075in" fo:padding-bottom="0in" fo:padding-right="0.075in"/>
    </style:style>
    <style:style style:name="P9646" style:parent-style-name="Normal" style:family="paragraph">
      <style:paragraph-properties fo:line-height="115%"/>
      <style:text-properties fo:font-size="10pt" style:font-size-asian="10pt"/>
    </style:style>
    <style:style style:name="P9647" style:parent-style-name="Normal" style:family="paragraph">
      <style:paragraph-properties fo:line-height="115%"/>
      <style:text-properties fo:font-size="10pt" style:font-size-asian="10pt"/>
    </style:style>
    <style:style style:name="TableRow9648" style:family="table-row">
      <style:table-row-properties/>
    </style:style>
    <style:style style:name="P9649" style:parent-style-name="Normal" style:family="paragraph">
      <style:paragraph-properties fo:line-height="115%"/>
      <style:text-properties fo:font-size="10pt" style:font-size-asian="10pt"/>
    </style:style>
    <style:style style:name="P9650" style:parent-style-name="Normal" style:family="paragraph">
      <style:paragraph-properties fo:text-align="center" fo:line-height="115%"/>
      <style:text-properties fo:font-size="10pt" style:font-size-asian="10pt"/>
    </style:style>
    <style:style style:name="P9651" style:parent-style-name="Normal" style:family="paragraph">
      <style:paragraph-properties fo:line-height="115%"/>
      <style:text-properties fo:font-size="10pt" style:font-size-asian="10pt"/>
    </style:style>
    <style:style style:name="P9652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653" style:family="table-cell">
      <style:table-cell-properties fo:border="0.0069in solid #000000" style:writing-mode="lr-tb" fo:padding-top="0in" fo:padding-left="0.075in" fo:padding-bottom="0in" fo:padding-right="0.075in"/>
    </style:style>
    <style:style style:name="P9654" style:parent-style-name="Normal" style:family="paragraph">
      <style:paragraph-properties fo:text-align="center" fo:line-height="115%"/>
      <style:text-properties fo:font-size="10pt" style:font-size-asian="10pt"/>
    </style:style>
    <style:style style:name="P96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656" style:family="table-cell">
      <style:table-cell-properties fo:border="0.0069in solid #000000" style:writing-mode="lr-tb" fo:padding-top="0in" fo:padding-left="0.075in" fo:padding-bottom="0in" fo:padding-right="0.075in"/>
    </style:style>
    <style:style style:name="P9657" style:parent-style-name="Normal" style:family="paragraph">
      <style:paragraph-properties fo:line-height="115%"/>
      <style:text-properties fo:font-size="10pt" style:font-size-asian="10pt"/>
    </style:style>
    <style:style style:name="TableCell9658" style:family="table-cell">
      <style:table-cell-properties fo:border="0.0069in solid #000000" style:writing-mode="lr-tb" fo:padding-top="0in" fo:padding-left="0.075in" fo:padding-bottom="0in" fo:padding-right="0.075in"/>
    </style:style>
    <style:style style:name="P9659" style:parent-style-name="Normal" style:family="paragraph">
      <style:paragraph-properties fo:line-height="115%"/>
      <style:text-properties fo:font-size="10pt" style:font-size-asian="10pt"/>
    </style:style>
    <style:style style:name="P9660" style:parent-style-name="Normal" style:family="paragraph">
      <style:paragraph-properties fo:line-height="115%"/>
      <style:text-properties fo:font-size="10pt" style:font-size-asian="10pt"/>
    </style:style>
    <style:style style:name="TableRow9661" style:family="table-row">
      <style:table-row-properties/>
    </style:style>
    <style:style style:name="P9662" style:parent-style-name="Normal" style:family="paragraph">
      <style:paragraph-properties fo:line-height="115%"/>
      <style:text-properties fo:font-size="10pt" style:font-size-asian="10pt"/>
    </style:style>
    <style:style style:name="P9663" style:parent-style-name="Normal" style:family="paragraph">
      <style:paragraph-properties fo:text-align="center" fo:line-height="115%"/>
      <style:text-properties fo:font-size="10pt" style:font-size-asian="10pt"/>
    </style:style>
    <style:style style:name="P9664" style:parent-style-name="Normal" style:family="paragraph">
      <style:paragraph-properties fo:line-height="115%"/>
      <style:text-properties fo:font-size="10pt" style:font-size-asian="10pt"/>
    </style:style>
    <style:style style:name="P9665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666" style:family="table-cell">
      <style:table-cell-properties fo:border="0.0069in solid #000000" style:writing-mode="lr-tb" fo:padding-top="0in" fo:padding-left="0.075in" fo:padding-bottom="0in" fo:padding-right="0.075in"/>
    </style:style>
    <style:style style:name="P9667" style:parent-style-name="Normal" style:family="paragraph">
      <style:paragraph-properties fo:text-align="center" fo:line-height="115%"/>
      <style:text-properties fo:font-size="10pt" style:font-size-asian="10pt"/>
    </style:style>
    <style:style style:name="P96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669" style:family="table-cell">
      <style:table-cell-properties fo:border="0.0069in solid #000000" style:writing-mode="lr-tb" fo:padding-top="0in" fo:padding-left="0.075in" fo:padding-bottom="0in" fo:padding-right="0.075in"/>
    </style:style>
    <style:style style:name="P9670" style:parent-style-name="Normal" style:family="paragraph">
      <style:paragraph-properties fo:line-height="115%"/>
      <style:text-properties fo:font-size="10pt" style:font-size-asian="10pt"/>
    </style:style>
    <style:style style:name="TableCell9671" style:family="table-cell">
      <style:table-cell-properties fo:border="0.0069in solid #000000" style:writing-mode="lr-tb" fo:padding-top="0in" fo:padding-left="0.075in" fo:padding-bottom="0in" fo:padding-right="0.075in"/>
    </style:style>
    <style:style style:name="P9672" style:parent-style-name="Normal" style:family="paragraph">
      <style:paragraph-properties fo:line-height="115%"/>
      <style:text-properties fo:font-size="10pt" style:font-size-asian="10pt"/>
    </style:style>
    <style:style style:name="P9673" style:parent-style-name="Normal" style:family="paragraph">
      <style:paragraph-properties fo:line-height="115%"/>
      <style:text-properties fo:font-size="10pt" style:font-size-asian="10pt"/>
    </style:style>
    <style:style style:name="TableRow9674" style:family="table-row">
      <style:table-row-properties/>
    </style:style>
    <style:style style:name="TableCell9675" style:family="table-cell">
      <style:table-cell-properties fo:border="0.0069in solid #000000" style:writing-mode="lr-tb" fo:padding-top="0in" fo:padding-left="0.075in" fo:padding-bottom="0in" fo:padding-right="0.075in"/>
    </style:style>
    <style:style style:name="P9676" style:parent-style-name="Normal" style:family="paragraph">
      <style:paragraph-properties fo:line-height="115%"/>
      <style:text-properties fo:font-size="10pt" style:font-size-asian="10pt"/>
    </style:style>
    <style:style style:name="TableCell9677" style:family="table-cell">
      <style:table-cell-properties fo:border="0.0069in solid #000000" style:writing-mode="lr-tb" fo:padding-top="0in" fo:padding-left="0.075in" fo:padding-bottom="0in" fo:padding-right="0.075in"/>
    </style:style>
    <style:style style:name="P9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79" style:parent-style-name="Normal" style:family="paragraph">
      <style:paragraph-properties fo:text-align="center" fo:line-height="115%"/>
    </style:style>
    <style:style style:name="T9680" style:parent-style-name="DefaultParagraphFont" style:family="text">
      <style:text-properties fo:font-size="10pt" style:font-size-asian="10pt" style:language-asian="lt" style:country-asian="LT"/>
    </style:style>
    <style:style style:name="TableCell9681" style:family="table-cell">
      <style:table-cell-properties fo:border="0.0069in solid #000000" style:writing-mode="lr-tb" fo:padding-top="0in" fo:padding-left="0.075in" fo:padding-bottom="0in" fo:padding-right="0.075in"/>
    </style:style>
    <style:style style:name="P9682" style:parent-style-name="Normal" style:family="paragraph">
      <style:paragraph-properties fo:line-height="115%"/>
    </style:style>
    <style:style style:name="T9683" style:parent-style-name="DefaultParagraphFont" style:family="text">
      <style:text-properties fo:font-size="10pt" style:font-size-asian="10pt" style:language-asian="lt" style:country-asian="LT"/>
    </style:style>
    <style:style style:name="TableCell9684" style:family="table-cell">
      <style:table-cell-properties fo:border="0.0069in solid #000000" style:writing-mode="lr-tb" fo:padding-top="0in" fo:padding-left="0.075in" fo:padding-bottom="0in" fo:padding-right="0.075in"/>
    </style:style>
    <style:style style:name="P9685" style:parent-style-name="Normal" style:family="paragraph">
      <style:paragraph-properties fo:line-height="115%"/>
      <style:text-properties fo:font-size="10pt" style:font-size-asian="10pt"/>
    </style:style>
    <style:style style:name="P9686" style:parent-style-name="Normal" style:family="paragraph">
      <style:paragraph-properties fo:line-height="115%"/>
      <style:text-properties fo:font-size="10pt" style:font-size-asian="10pt"/>
    </style:style>
    <style:style style:name="TableCell9687" style:family="table-cell">
      <style:table-cell-properties fo:border="0.0069in solid #000000" style:writing-mode="lr-tb" fo:padding-top="0in" fo:padding-left="0.075in" fo:padding-bottom="0in" fo:padding-right="0.075in"/>
    </style:style>
    <style:style style:name="P9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0" style:family="table-cell">
      <style:table-cell-properties fo:border="0.0069in solid #000000" style:writing-mode="lr-tb" fo:padding-top="0in" fo:padding-left="0.075in" fo:padding-bottom="0in" fo:padding-right="0.075in"/>
    </style:style>
    <style:style style:name="P96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692" style:family="table-cell">
      <style:table-cell-properties fo:border="0.0069in solid #000000" style:writing-mode="lr-tb" fo:padding-top="0in" fo:padding-left="0.075in" fo:padding-bottom="0in" fo:padding-right="0.075in"/>
    </style:style>
    <style:style style:name="P9693" style:parent-style-name="Normal" style:family="paragraph">
      <style:paragraph-properties fo:line-height="115%"/>
      <style:text-properties fo:font-size="10pt" style:font-size-asian="10pt"/>
    </style:style>
    <style:style style:name="P9694" style:parent-style-name="Normal" style:family="paragraph">
      <style:paragraph-properties fo:line-height="115%"/>
      <style:text-properties fo:font-size="10pt" style:font-size-asian="10pt"/>
    </style:style>
    <style:style style:name="TableRow9695" style:family="table-row">
      <style:table-row-properties/>
    </style:style>
    <style:style style:name="P9696" style:parent-style-name="Normal" style:family="paragraph">
      <style:paragraph-properties fo:line-height="115%"/>
      <style:text-properties fo:font-size="10pt" style:font-size-asian="10pt"/>
    </style:style>
    <style:style style:name="P9697" style:parent-style-name="Normal" style:family="paragraph">
      <style:paragraph-properties fo:text-align="center" fo:line-height="115%"/>
      <style:text-properties fo:font-size="10pt" style:font-size-asian="10pt"/>
    </style:style>
    <style:style style:name="P9698" style:parent-style-name="Normal" style:family="paragraph">
      <style:paragraph-properties fo:line-height="115%"/>
      <style:text-properties fo:font-size="10pt" style:font-size-asian="10pt"/>
    </style:style>
    <style:style style:name="P9699" style:parent-style-name="Normal" style:family="paragraph">
      <style:paragraph-properties fo:line-height="115%"/>
      <style:text-properties fo:font-size="10pt" style:font-size-asian="10pt"/>
    </style:style>
    <style:style style:name="TableCell9700" style:family="table-cell">
      <style:table-cell-properties fo:border="0.0069in solid #000000" style:writing-mode="lr-tb" fo:padding-top="0in" fo:padding-left="0.075in" fo:padding-bottom="0in" fo:padding-right="0.075in"/>
    </style:style>
    <style:style style:name="P9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3" style:family="table-cell">
      <style:table-cell-properties fo:border="0.0069in solid #000000" style:writing-mode="lr-tb" fo:padding-top="0in" fo:padding-left="0.075in" fo:padding-bottom="0in" fo:padding-right="0.075in"/>
    </style:style>
    <style:style style:name="P97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705" style:family="table-cell">
      <style:table-cell-properties fo:border="0.0069in solid #000000" style:writing-mode="lr-tb" fo:padding-top="0in" fo:padding-left="0.075in" fo:padding-bottom="0in" fo:padding-right="0.075in"/>
    </style:style>
    <style:style style:name="P9706" style:parent-style-name="Normal" style:family="paragraph">
      <style:paragraph-properties fo:line-height="115%"/>
      <style:text-properties fo:font-size="10pt" style:font-size-asian="10pt"/>
    </style:style>
    <style:style style:name="P9707" style:parent-style-name="Normal" style:family="paragraph">
      <style:paragraph-properties fo:line-height="115%"/>
      <style:text-properties fo:font-size="10pt" style:font-size-asian="10pt"/>
    </style:style>
    <style:style style:name="TableRow9708" style:family="table-row">
      <style:table-row-properties/>
    </style:style>
    <style:style style:name="TableCell9709" style:family="table-cell">
      <style:table-cell-properties fo:border="0.0069in solid #000000" style:writing-mode="lr-tb" fo:padding-top="0in" fo:padding-left="0.075in" fo:padding-bottom="0in" fo:padding-right="0.075in"/>
    </style:style>
    <style:style style:name="P9710" style:parent-style-name="Normal" style:family="paragraph">
      <style:paragraph-properties fo:line-height="115%"/>
      <style:text-properties fo:font-size="10pt" style:font-size-asian="10pt"/>
    </style:style>
    <style:style style:name="TableCell9711" style:family="table-cell">
      <style:table-cell-properties fo:border="0.0069in solid #000000" style:writing-mode="lr-tb" fo:padding-top="0in" fo:padding-left="0.075in" fo:padding-bottom="0in" fo:padding-right="0.075in"/>
    </style:style>
    <style:style style:name="P9712" style:parent-style-name="Normal" style:family="paragraph">
      <style:paragraph-properties fo:text-align="center" fo:line-height="115%"/>
      <style:text-properties fo:font-size="10pt" style:font-size-asian="10pt"/>
    </style:style>
    <style:style style:name="P97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14" style:family="table-cell">
      <style:table-cell-properties fo:border="0.0069in solid #000000" style:writing-mode="lr-tb" fo:padding-top="0in" fo:padding-left="0.075in" fo:padding-bottom="0in" fo:padding-right="0.075in"/>
    </style:style>
    <style:style style:name="P9715" style:parent-style-name="Normal" style:family="paragraph">
      <style:paragraph-properties fo:line-height="115%"/>
      <style:text-properties fo:font-size="10pt" style:font-size-asian="10pt"/>
    </style:style>
    <style:style style:name="TableCell9716" style:family="table-cell">
      <style:table-cell-properties fo:border="0.0069in solid #000000" style:writing-mode="lr-tb" fo:padding-top="0in" fo:padding-left="0.075in" fo:padding-bottom="0in" fo:padding-right="0.075in"/>
    </style:style>
    <style:style style:name="P9717" style:parent-style-name="Normal" style:family="paragraph">
      <style:paragraph-properties fo:line-height="115%"/>
      <style:text-properties fo:font-size="10pt" style:font-size-asian="10pt"/>
    </style:style>
    <style:style style:name="P9718" style:parent-style-name="Normal" style:family="paragraph">
      <style:paragraph-properties fo:line-height="115%"/>
      <style:text-properties fo:font-size="10pt" style:font-size-asian="10pt"/>
    </style:style>
    <style:style style:name="TableCell9719" style:family="table-cell">
      <style:table-cell-properties fo:border="0.0069in solid #000000" style:writing-mode="lr-tb" fo:padding-top="0in" fo:padding-left="0.075in" fo:padding-bottom="0in" fo:padding-right="0.075in"/>
    </style:style>
    <style:style style:name="P9720" style:parent-style-name="Normal" style:family="paragraph">
      <style:paragraph-properties fo:text-align="center" fo:line-height="115%"/>
      <style:text-properties fo:font-size="10pt" style:font-size-asian="10pt"/>
    </style:style>
    <style:style style:name="P9721" style:parent-style-name="Normal" style:family="paragraph">
      <style:paragraph-properties fo:text-align="center"/>
    </style:style>
    <style:style style:name="T9722" style:parent-style-name="DefaultParagraphFont" style:family="text">
      <style:text-properties fo:font-size="10pt" style:font-size-asian="10pt"/>
    </style:style>
    <style:style style:name="TableCell9723" style:family="table-cell">
      <style:table-cell-properties fo:border="0.0069in solid #000000" style:writing-mode="lr-tb" fo:padding-top="0in" fo:padding-left="0.075in" fo:padding-bottom="0in" fo:padding-right="0.075in"/>
    </style:style>
    <style:style style:name="P9724" style:parent-style-name="Normal" style:family="paragraph">
      <style:paragraph-properties fo:line-height="115%"/>
    </style:style>
    <style:style style:name="T9725" style:parent-style-name="DefaultParagraphFont" style:family="text">
      <style:text-properties fo:font-size="10pt" style:font-size-asian="10pt"/>
    </style:style>
    <style:style style:name="TableCell9726" style:family="table-cell">
      <style:table-cell-properties fo:border="0.0069in solid #000000" style:writing-mode="lr-tb" fo:padding-top="0in" fo:padding-left="0.075in" fo:padding-bottom="0in" fo:padding-right="0.075in"/>
    </style:style>
    <style:style style:name="P9727" style:parent-style-name="Normal" style:family="paragraph">
      <style:paragraph-properties fo:line-height="115%"/>
      <style:text-properties fo:font-size="10pt" style:font-size-asian="10pt"/>
    </style:style>
    <style:style style:name="P9728" style:parent-style-name="Normal" style:family="paragraph">
      <style:paragraph-properties fo:line-height="115%"/>
      <style:text-properties fo:font-size="10pt" style:font-size-asian="10pt"/>
    </style:style>
    <style:style style:name="TableRow9729" style:family="table-row">
      <style:table-row-properties/>
    </style:style>
    <style:style style:name="TableCell9730" style:family="table-cell">
      <style:table-cell-properties fo:border="0.0069in solid #000000" style:writing-mode="lr-tb" fo:padding-top="0in" fo:padding-left="0.075in" fo:padding-bottom="0in" fo:padding-right="0.075in"/>
    </style:style>
    <style:style style:name="P9731" style:parent-style-name="Normal" style:family="paragraph">
      <style:paragraph-properties fo:line-height="115%"/>
      <style:text-properties fo:font-size="10pt" style:font-size-asian="10pt"/>
    </style:style>
    <style:style style:name="TableCell9732" style:family="table-cell">
      <style:table-cell-properties fo:border="0.0069in solid #000000" style:writing-mode="lr-tb" fo:padding-top="0in" fo:padding-left="0.075in" fo:padding-bottom="0in" fo:padding-right="0.075in"/>
    </style:style>
    <style:style style:name="P9733" style:parent-style-name="Normal" style:family="paragraph">
      <style:paragraph-properties fo:text-align="center" fo:line-height="115%"/>
      <style:text-properties fo:font-size="10pt" style:font-size-asian="10pt"/>
    </style:style>
    <style:style style:name="P97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35" style:family="table-cell">
      <style:table-cell-properties fo:border="0.0069in solid #000000" style:writing-mode="lr-tb" fo:padding-top="0in" fo:padding-left="0.075in" fo:padding-bottom="0in" fo:padding-right="0.075in"/>
    </style:style>
    <style:style style:name="P9736" style:parent-style-name="Normal" style:family="paragraph">
      <style:paragraph-properties fo:line-height="115%"/>
      <style:text-properties fo:font-size="10pt" style:font-size-asian="10pt"/>
    </style:style>
    <style:style style:name="TableCell9737" style:family="table-cell">
      <style:table-cell-properties fo:border="0.0069in solid #000000" style:writing-mode="lr-tb" fo:padding-top="0in" fo:padding-left="0.075in" fo:padding-bottom="0in" fo:padding-right="0.075in"/>
    </style:style>
    <style:style style:name="P9738" style:parent-style-name="Normal" style:family="paragraph">
      <style:paragraph-properties fo:line-height="115%"/>
      <style:text-properties fo:font-size="10pt" style:font-size-asian="10pt"/>
    </style:style>
    <style:style style:name="P9739" style:parent-style-name="Normal" style:family="paragraph">
      <style:paragraph-properties fo:line-height="115%"/>
      <style:text-properties fo:font-size="10pt" style:font-size-asian="10pt"/>
    </style:style>
    <style:style style:name="TableCell9740" style:family="table-cell">
      <style:table-cell-properties fo:border="0.0069in solid #000000" style:writing-mode="lr-tb" fo:padding-top="0in" fo:padding-left="0.075in" fo:padding-bottom="0in" fo:padding-right="0.075in"/>
    </style:style>
    <style:style style:name="P9741" style:parent-style-name="Normal" style:family="paragraph">
      <style:paragraph-properties fo:text-align="center" fo:line-height="115%"/>
      <style:text-properties fo:font-size="10pt" style:font-size-asian="10pt"/>
    </style:style>
    <style:style style:name="P97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43" style:family="table-cell">
      <style:table-cell-properties fo:border="0.0069in solid #000000" style:writing-mode="lr-tb" fo:padding-top="0in" fo:padding-left="0.075in" fo:padding-bottom="0in" fo:padding-right="0.075in"/>
    </style:style>
    <style:style style:name="P9744" style:parent-style-name="Normal" style:family="paragraph">
      <style:paragraph-properties fo:line-height="115%"/>
      <style:text-properties fo:font-size="10pt" style:font-size-asian="10pt"/>
    </style:style>
    <style:style style:name="TableCell9745" style:family="table-cell">
      <style:table-cell-properties fo:border="0.0069in solid #000000" style:writing-mode="lr-tb" fo:padding-top="0in" fo:padding-left="0.075in" fo:padding-bottom="0in" fo:padding-right="0.075in"/>
    </style:style>
    <style:style style:name="P9746" style:parent-style-name="Normal" style:family="paragraph">
      <style:paragraph-properties fo:line-height="115%"/>
      <style:text-properties fo:font-size="10pt" style:font-size-asian="10pt"/>
    </style:style>
    <style:style style:name="P9747" style:parent-style-name="Normal" style:family="paragraph">
      <style:paragraph-properties fo:line-height="115%"/>
      <style:text-properties fo:font-size="10pt" style:font-size-asian="10pt"/>
    </style:style>
    <style:style style:name="TableRow9748" style:family="table-row">
      <style:table-row-properties/>
    </style:style>
    <style:style style:name="TableCell9749" style:family="table-cell">
      <style:table-cell-properties fo:border="0.0069in solid #000000" style:writing-mode="lr-tb" fo:padding-top="0in" fo:padding-left="0.075in" fo:padding-bottom="0in" fo:padding-right="0.075in"/>
    </style:style>
    <style:style style:name="P9750" style:parent-style-name="Normal" style:family="paragraph">
      <style:paragraph-properties fo:line-height="115%"/>
      <style:text-properties fo:font-size="10pt" style:font-size-asian="10pt"/>
    </style:style>
    <style:style style:name="TableCell9751" style:family="table-cell">
      <style:table-cell-properties fo:border="0.0069in solid #000000" style:writing-mode="lr-tb" fo:padding-top="0in" fo:padding-left="0.075in" fo:padding-bottom="0in" fo:padding-right="0.075in"/>
    </style:style>
    <style:style style:name="P9752" style:parent-style-name="Normal" style:family="paragraph">
      <style:paragraph-properties fo:text-align="center" fo:line-height="115%"/>
      <style:text-properties fo:font-size="10pt" style:font-size-asian="10pt"/>
    </style:style>
    <style:style style:name="P97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54" style:family="table-cell">
      <style:table-cell-properties fo:border="0.0069in solid #000000" style:writing-mode="lr-tb" fo:padding-top="0in" fo:padding-left="0.075in" fo:padding-bottom="0in" fo:padding-right="0.075in"/>
    </style:style>
    <style:style style:name="P9755" style:parent-style-name="Normal" style:family="paragraph">
      <style:paragraph-properties fo:line-height="115%"/>
      <style:text-properties fo:font-size="10pt" style:font-size-asian="10pt"/>
    </style:style>
    <style:style style:name="TableCell9756" style:family="table-cell">
      <style:table-cell-properties fo:border="0.0069in solid #000000" style:writing-mode="lr-tb" fo:padding-top="0in" fo:padding-left="0.075in" fo:padding-bottom="0in" fo:padding-right="0.075in"/>
    </style:style>
    <style:style style:name="P9757" style:parent-style-name="Normal" style:family="paragraph">
      <style:paragraph-properties fo:line-height="115%"/>
      <style:text-properties fo:font-size="10pt" style:font-size-asian="10pt"/>
    </style:style>
    <style:style style:name="P9758" style:parent-style-name="Normal" style:family="paragraph">
      <style:paragraph-properties fo:line-height="115%"/>
      <style:text-properties fo:font-size="10pt" style:font-size-asian="10pt"/>
    </style:style>
    <style:style style:name="TableCell9759" style:family="table-cell">
      <style:table-cell-properties fo:border="0.0069in solid #000000" style:writing-mode="lr-tb" fo:padding-top="0in" fo:padding-left="0.075in" fo:padding-bottom="0in" fo:padding-right="0.075in"/>
    </style:style>
    <style:style style:name="P9760" style:parent-style-name="Normal" style:family="paragraph">
      <style:paragraph-properties fo:text-align="center" fo:line-height="115%"/>
      <style:text-properties fo:font-size="10pt" style:font-size-asian="10pt"/>
    </style:style>
    <style:style style:name="P97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62" style:family="table-cell">
      <style:table-cell-properties fo:border="0.0069in solid #000000" style:writing-mode="lr-tb" fo:padding-top="0in" fo:padding-left="0.075in" fo:padding-bottom="0in" fo:padding-right="0.075in"/>
    </style:style>
    <style:style style:name="P9763" style:parent-style-name="Normal" style:family="paragraph">
      <style:paragraph-properties fo:line-height="115%"/>
      <style:text-properties fo:font-size="10pt" style:font-size-asian="10pt"/>
    </style:style>
    <style:style style:name="TableCell9764" style:family="table-cell">
      <style:table-cell-properties fo:border="0.0069in solid #000000" style:writing-mode="lr-tb" fo:padding-top="0in" fo:padding-left="0.075in" fo:padding-bottom="0in" fo:padding-right="0.075in"/>
    </style:style>
    <style:style style:name="P9765" style:parent-style-name="Normal" style:family="paragraph">
      <style:paragraph-properties fo:line-height="115%"/>
      <style:text-properties fo:font-size="10pt" style:font-size-asian="10pt"/>
    </style:style>
    <style:style style:name="P9766" style:parent-style-name="Normal" style:family="paragraph">
      <style:paragraph-properties fo:line-height="115%"/>
      <style:text-properties fo:font-size="10pt" style:font-size-asian="10pt"/>
    </style:style>
    <style:style style:name="TableRow9767" style:family="table-row">
      <style:table-row-properties/>
    </style:style>
    <style:style style:name="P9768" style:parent-style-name="Normal" style:family="paragraph">
      <style:paragraph-properties fo:line-height="115%"/>
      <style:text-properties fo:font-size="10pt" style:font-size-asian="10pt"/>
    </style:style>
    <style:style style:name="P9769" style:parent-style-name="Normal" style:family="paragraph">
      <style:paragraph-properties fo:text-align="center" fo:line-height="115%"/>
      <style:text-properties fo:font-size="10pt" style:font-size-asian="10pt"/>
    </style:style>
    <style:style style:name="P9770" style:parent-style-name="Normal" style:family="paragraph">
      <style:paragraph-properties fo:line-height="115%"/>
      <style:text-properties fo:font-size="10pt" style:font-size-asian="10pt"/>
    </style:style>
    <style:style style:name="P9771" style:parent-style-name="Normal" style:family="paragraph">
      <style:paragraph-properties fo:line-height="115%"/>
      <style:text-properties fo:font-size="10pt" style:font-size-asian="10pt"/>
    </style:style>
    <style:style style:name="TableCell9772" style:family="table-cell">
      <style:table-cell-properties fo:border="0.0069in solid #000000" style:writing-mode="lr-tb" fo:padding-top="0in" fo:padding-left="0.075in" fo:padding-bottom="0in" fo:padding-right="0.075in"/>
    </style:style>
    <style:style style:name="P9773" style:parent-style-name="Normal" style:family="paragraph">
      <style:paragraph-properties fo:text-align="center" fo:line-height="115%"/>
      <style:text-properties fo:font-size="10pt" style:font-size-asian="10pt"/>
    </style:style>
    <style:style style:name="P97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75" style:family="table-cell">
      <style:table-cell-properties fo:border="0.0069in solid #000000" style:writing-mode="lr-tb" fo:padding-top="0in" fo:padding-left="0.075in" fo:padding-bottom="0in" fo:padding-right="0.075in"/>
    </style:style>
    <style:style style:name="P9776" style:parent-style-name="Normal" style:family="paragraph">
      <style:paragraph-properties fo:line-height="115%"/>
      <style:text-properties fo:font-size="10pt" style:font-size-asian="10pt"/>
    </style:style>
    <style:style style:name="TableCell9777" style:family="table-cell">
      <style:table-cell-properties fo:border="0.0069in solid #000000" style:writing-mode="lr-tb" fo:padding-top="0in" fo:padding-left="0.075in" fo:padding-bottom="0in" fo:padding-right="0.075in"/>
    </style:style>
    <style:style style:name="P9778" style:parent-style-name="Normal" style:family="paragraph">
      <style:paragraph-properties fo:line-height="115%"/>
      <style:text-properties fo:font-size="10pt" style:font-size-asian="10pt"/>
    </style:style>
    <style:style style:name="P9779" style:parent-style-name="Normal" style:family="paragraph">
      <style:paragraph-properties fo:line-height="115%"/>
      <style:text-properties fo:font-size="10pt" style:font-size-asian="10pt"/>
    </style:style>
    <style:style style:name="TableRow9780" style:family="table-row">
      <style:table-row-properties/>
    </style:style>
    <style:style style:name="P9781" style:parent-style-name="Normal" style:family="paragraph">
      <style:paragraph-properties fo:line-height="115%"/>
      <style:text-properties fo:font-size="10pt" style:font-size-asian="10pt"/>
    </style:style>
    <style:style style:name="P9782" style:parent-style-name="Normal" style:family="paragraph">
      <style:paragraph-properties fo:text-align="center" fo:line-height="115%"/>
      <style:text-properties fo:font-size="10pt" style:font-size-asian="10pt"/>
    </style:style>
    <style:style style:name="P9783" style:parent-style-name="Normal" style:family="paragraph">
      <style:paragraph-properties fo:line-height="115%"/>
      <style:text-properties fo:font-size="10pt" style:font-size-asian="10pt"/>
    </style:style>
    <style:style style:name="P9784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785" style:family="table-cell">
      <style:table-cell-properties fo:border="0.0069in solid #000000" style:writing-mode="lr-tb" fo:padding-top="0in" fo:padding-left="0.075in" fo:padding-bottom="0in" fo:padding-right="0.075in"/>
    </style:style>
    <style:style style:name="P9786" style:parent-style-name="Normal" style:family="paragraph">
      <style:paragraph-properties fo:text-align="center" fo:line-height="115%"/>
      <style:text-properties fo:font-size="10pt" style:font-size-asian="10pt"/>
    </style:style>
    <style:style style:name="P97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88" style:family="table-cell">
      <style:table-cell-properties fo:border="0.0069in solid #000000" style:writing-mode="lr-tb" fo:padding-top="0in" fo:padding-left="0.075in" fo:padding-bottom="0in" fo:padding-right="0.075in"/>
    </style:style>
    <style:style style:name="P9789" style:parent-style-name="Normal" style:family="paragraph">
      <style:paragraph-properties fo:line-height="115%"/>
      <style:text-properties fo:font-size="10pt" style:font-size-asian="10pt"/>
    </style:style>
    <style:style style:name="TableCell9790" style:family="table-cell">
      <style:table-cell-properties fo:border="0.0069in solid #000000" style:writing-mode="lr-tb" fo:padding-top="0in" fo:padding-left="0.075in" fo:padding-bottom="0in" fo:padding-right="0.075in"/>
    </style:style>
    <style:style style:name="P9791" style:parent-style-name="Normal" style:family="paragraph">
      <style:paragraph-properties fo:line-height="115%"/>
      <style:text-properties fo:font-size="10pt" style:font-size-asian="10pt"/>
    </style:style>
    <style:style style:name="P9792" style:parent-style-name="Normal" style:family="paragraph">
      <style:paragraph-properties fo:line-height="115%"/>
      <style:text-properties fo:font-size="10pt" style:font-size-asian="10pt"/>
    </style:style>
    <style:style style:name="TableRow9793" style:family="table-row">
      <style:table-row-properties/>
    </style:style>
    <style:style style:name="TableCell9794" style:family="table-cell">
      <style:table-cell-properties fo:border="0.0069in solid #000000" style:writing-mode="lr-tb" fo:padding-top="0in" fo:padding-left="0.075in" fo:padding-bottom="0in" fo:padding-right="0.075in"/>
    </style:style>
    <style:style style:name="P97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96" style:family="table-row">
      <style:table-row-properties/>
    </style:style>
    <style:style style:name="TableCell9797" style:family="table-cell">
      <style:table-cell-properties fo:border="0.0069in solid #000000" style:writing-mode="lr-tb" fo:padding-top="0in" fo:padding-left="0.075in" fo:padding-bottom="0in" fo:padding-right="0.075in"/>
    </style:style>
    <style:style style:name="P97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99" style:family="table-row">
      <style:table-row-properties/>
    </style:style>
    <style:style style:name="TableCell9800" style:family="table-cell">
      <style:table-cell-properties fo:border="0.0069in solid #000000" style:writing-mode="lr-tb" fo:padding-top="0in" fo:padding-left="0.075in" fo:padding-bottom="0in" fo:padding-right="0.075in"/>
    </style:style>
    <style:style style:name="P9801" style:parent-style-name="Normal" style:family="paragraph">
      <style:paragraph-properties fo:text-align="justify"/>
      <style:text-properties fo:font-size="10pt" style:font-size-asian="10pt"/>
    </style:style>
    <style:style style:name="TableCell9802" style:family="table-cell">
      <style:table-cell-properties fo:border="0.0069in solid #000000" style:writing-mode="lr-tb" fo:padding-top="0in" fo:padding-left="0.075in" fo:padding-bottom="0in" fo:padding-right="0.075in"/>
    </style:style>
    <style:style style:name="P9803" style:parent-style-name="Normal" style:family="paragraph">
      <style:text-properties fo:font-size="10pt" style:font-size-asian="10pt" fo:background-color="#FFFFFF"/>
    </style:style>
    <style:style style:name="T9804" style:parent-style-name="DefaultParagraphFont" style:family="text">
      <style:text-properties fo:font-size="10pt" style:font-size-asian="10pt" fo:background-color="#FFFFFF"/>
    </style:style>
    <style:style style:name="TableCell9805" style:family="table-cell">
      <style:table-cell-properties fo:border="0.0069in solid #000000" style:writing-mode="lr-tb" fo:padding-top="0in" fo:padding-left="0.075in" fo:padding-bottom="0in" fo:padding-right="0.075in"/>
    </style:style>
    <style:style style:name="P9806" style:parent-style-name="Normal" style:family="paragraph">
      <style:text-properties fo:font-size="10pt" style:font-size-asian="10pt"/>
    </style:style>
    <style:style style:name="TableCell9807" style:family="table-cell">
      <style:table-cell-properties fo:border="0.0069in solid #000000" style:writing-mode="lr-tb" fo:padding-top="0in" fo:padding-left="0.075in" fo:padding-bottom="0in" fo:padding-right="0.075in"/>
    </style:style>
    <style:style style:name="T9808" style:parent-style-name="DefaultParagraphFont" style:family="text">
      <style:text-properties fo:font-size="10pt" style:font-size-asian="10pt" fo:background-color="#FFFFFF"/>
    </style:style>
    <style:style style:name="TableCell9809" style:family="table-cell">
      <style:table-cell-properties fo:border="0.0069in solid #000000" style:writing-mode="lr-tb" fo:padding-top="0in" fo:padding-left="0.075in" fo:padding-bottom="0in" fo:padding-right="0.075in"/>
    </style:style>
    <style:style style:name="P9810" style:parent-style-name="Normal" style:family="paragraph">
      <style:text-properties fo:font-size="10pt" style:font-size-asian="10pt" fo:background-color="#FFFFFF"/>
    </style:style>
    <style:style style:name="T9811" style:parent-style-name="DefaultParagraphFont" style:family="text">
      <style:text-properties fo:font-size="10pt" style:font-size-asian="10pt" fo:background-color="#FFFFFF"/>
    </style:style>
    <style:style style:name="TableCell9812" style:family="table-cell">
      <style:table-cell-properties fo:border="0.0069in solid #000000" style:writing-mode="lr-tb" fo:padding-top="0in" fo:padding-left="0.075in" fo:padding-bottom="0in" fo:padding-right="0.075in"/>
    </style:style>
    <style:style style:name="P9813" style:parent-style-name="Normal" style:family="paragraph">
      <style:text-properties fo:font-size="10pt" style:font-size-asian="10pt"/>
    </style:style>
    <style:style style:name="TableCell9814" style:family="table-cell">
      <style:table-cell-properties fo:border="0.0069in solid #000000" style:writing-mode="lr-tb" fo:padding-top="0in" fo:padding-left="0.075in" fo:padding-bottom="0in" fo:padding-right="0.075in"/>
    </style:style>
    <style:style style:name="T9815" style:parent-style-name="DefaultParagraphFont" style:family="text">
      <style:text-properties fo:font-size="10pt" style:font-size-asian="10pt" fo:background-color="#FFFFFF"/>
    </style:style>
    <style:style style:name="TableRow9816" style:family="table-row">
      <style:table-row-properties/>
    </style:style>
    <style:style style:name="P9817" style:parent-style-name="Normal" style:family="paragraph">
      <style:paragraph-properties fo:text-align="justify"/>
      <style:text-properties fo:font-size="10pt" style:font-size-asian="10pt"/>
    </style:style>
    <style:style style:name="P9818" style:parent-style-name="Normal" style:family="paragraph">
      <style:text-properties style:font-weight-complex="bold" fo:font-size="10pt" style:font-size-asian="10pt"/>
    </style:style>
    <style:style style:name="P9819" style:parent-style-name="Normal" style:family="paragraph">
      <style:text-properties fo:font-size="10pt" style:font-size-asian="10pt"/>
    </style:style>
    <style:style style:name="P9820" style:parent-style-name="Normal" style:family="paragraph">
      <style:text-properties fo:font-size="10pt" style:font-size-asian="10pt"/>
    </style:style>
    <style:style style:name="TableCell9821" style:family="table-cell">
      <style:table-cell-properties fo:border="0.0069in solid #000000" style:writing-mode="lr-tb" fo:padding-top="0in" fo:padding-left="0.075in" fo:padding-bottom="0in" fo:padding-right="0.075in"/>
    </style:style>
    <style:style style:name="P9822" style:parent-style-name="Normal" style:family="paragraph">
      <style:text-properties fo:font-size="10pt" style:font-size-asian="10pt" fo:background-color="#FFFFFF"/>
    </style:style>
    <style:style style:name="T9823" style:parent-style-name="DefaultParagraphFont" style:family="text">
      <style:text-properties fo:font-size="10pt" style:font-size-asian="10pt" fo:background-color="#FFFFFF"/>
    </style:style>
    <style:style style:name="TableCell9824" style:family="table-cell">
      <style:table-cell-properties fo:border="0.0069in solid #000000" style:writing-mode="lr-tb" fo:padding-top="0in" fo:padding-left="0.075in" fo:padding-bottom="0in" fo:padding-right="0.075in"/>
    </style:style>
    <style:style style:name="P9825" style:parent-style-name="Normal" style:family="paragraph">
      <style:text-properties fo:font-size="10pt" style:font-size-asian="10pt"/>
    </style:style>
    <style:style style:name="TableCell9826" style:family="table-cell">
      <style:table-cell-properties fo:border="0.0069in solid #000000" style:writing-mode="lr-tb" fo:padding-top="0in" fo:padding-left="0.075in" fo:padding-bottom="0in" fo:padding-right="0.075in"/>
    </style:style>
    <style:style style:name="T9827" style:parent-style-name="DefaultParagraphFont" style:family="text">
      <style:text-properties fo:font-size="10pt" style:font-size-asian="10pt" fo:background-color="#FFFFFF"/>
    </style:style>
    <style:style style:name="TableRow9828" style:family="table-row">
      <style:table-row-properties/>
    </style:style>
    <style:style style:name="P9829" style:parent-style-name="Normal" style:family="paragraph">
      <style:paragraph-properties fo:text-align="justify"/>
      <style:text-properties fo:font-size="10pt" style:font-size-asian="10pt"/>
    </style:style>
    <style:style style:name="P9830" style:parent-style-name="Normal" style:family="paragraph">
      <style:text-properties style:font-weight-complex="bold" fo:font-size="10pt" style:font-size-asian="10pt"/>
    </style:style>
    <style:style style:name="P9831" style:parent-style-name="Normal" style:family="paragraph">
      <style:text-properties fo:font-size="10pt" style:font-size-asian="10pt"/>
    </style:style>
    <style:style style:name="P9832" style:parent-style-name="Normal" style:family="paragraph">
      <style:text-properties fo:font-size="10pt" style:font-size-asian="10pt"/>
    </style:style>
    <style:style style:name="TableCell9833" style:family="table-cell">
      <style:table-cell-properties fo:border="0.0069in solid #000000" style:writing-mode="lr-tb" fo:padding-top="0in" fo:padding-left="0.075in" fo:padding-bottom="0in" fo:padding-right="0.075in"/>
    </style:style>
    <style:style style:name="P9834" style:parent-style-name="Normal" style:family="paragraph">
      <style:text-properties fo:font-size="10pt" style:font-size-asian="10pt" fo:background-color="#FFFFFF"/>
    </style:style>
    <style:style style:name="T9835" style:parent-style-name="DefaultParagraphFont" style:family="text">
      <style:text-properties fo:font-size="10pt" style:font-size-asian="10pt" fo:background-color="#FFFFFF"/>
    </style:style>
    <style:style style:name="TableCell9836" style:family="table-cell">
      <style:table-cell-properties fo:border="0.0069in solid #000000" style:writing-mode="lr-tb" fo:padding-top="0in" fo:padding-left="0.075in" fo:padding-bottom="0in" fo:padding-right="0.075in"/>
    </style:style>
    <style:style style:name="P9837" style:parent-style-name="Normal" style:family="paragraph">
      <style:text-properties fo:font-size="10pt" style:font-size-asian="10pt"/>
    </style:style>
    <style:style style:name="TableCell9838" style:family="table-cell">
      <style:table-cell-properties fo:border="0.0069in solid #000000" style:writing-mode="lr-tb" fo:padding-top="0in" fo:padding-left="0.075in" fo:padding-bottom="0in" fo:padding-right="0.075in"/>
    </style:style>
    <style:style style:name="T9839" style:parent-style-name="DefaultParagraphFont" style:family="text">
      <style:text-properties fo:font-size="10pt" style:font-size-asian="10pt" fo:background-color="#FFFFFF"/>
    </style:style>
    <style:style style:name="TableRow9840" style:family="table-row">
      <style:table-row-properties/>
    </style:style>
    <style:style style:name="TableCell9841" style:family="table-cell">
      <style:table-cell-properties fo:border="0.0069in solid #000000" style:writing-mode="lr-tb" fo:padding-top="0in" fo:padding-left="0.075in" fo:padding-bottom="0in" fo:padding-right="0.075in"/>
    </style:style>
    <style:style style:name="P9842" style:parent-style-name="Normal" style:family="paragraph">
      <style:paragraph-properties fo:text-align="justify"/>
      <style:text-properties fo:font-size="10pt" style:font-size-asian="10pt"/>
    </style:style>
    <style:style style:name="TableCell9843" style:family="table-cell">
      <style:table-cell-properties fo:border="0.0069in solid #000000" style:writing-mode="lr-tb" fo:padding-top="0in" fo:padding-left="0.075in" fo:padding-bottom="0in" fo:padding-right="0.075in"/>
    </style:style>
    <style:style style:name="P9844" style:parent-style-name="Normal" style:family="paragraph">
      <style:text-properties fo:font-size="10pt" style:font-size-asian="10pt" fo:background-color="#FFFFFF"/>
    </style:style>
    <style:style style:name="T9845" style:parent-style-name="DefaultParagraphFont" style:family="text">
      <style:text-properties fo:font-size="10pt" style:font-size-asian="10pt" fo:background-color="#FFFFFF"/>
    </style:style>
    <style:style style:name="TableCell9846" style:family="table-cell">
      <style:table-cell-properties fo:border="0.0069in solid #000000" style:writing-mode="lr-tb" fo:padding-top="0in" fo:padding-left="0.075in" fo:padding-bottom="0in" fo:padding-right="0.075in"/>
    </style:style>
    <style:style style:name="P9847" style:parent-style-name="Normal" style:family="paragraph">
      <style:text-properties fo:font-size="10pt" style:font-size-asian="10pt"/>
    </style:style>
    <style:style style:name="TableCell9848" style:family="table-cell">
      <style:table-cell-properties fo:border="0.0069in solid #000000" style:writing-mode="lr-tb" fo:padding-top="0in" fo:padding-left="0.075in" fo:padding-bottom="0in" fo:padding-right="0.075in"/>
    </style:style>
    <style:style style:name="T9849" style:parent-style-name="DefaultParagraphFont" style:family="text">
      <style:text-properties fo:font-size="10pt" style:font-size-asian="10pt" fo:background-color="#FFFFFF"/>
    </style:style>
    <style:style style:name="TableCell9850" style:family="table-cell">
      <style:table-cell-properties fo:border="0.0069in solid #000000" style:writing-mode="lr-tb" fo:padding-top="0in" fo:padding-left="0.075in" fo:padding-bottom="0in" fo:padding-right="0.075in"/>
    </style:style>
    <style:style style:name="P9851" style:parent-style-name="Normal" style:family="paragraph">
      <style:text-properties fo:font-size="10pt" style:font-size-asian="10pt" fo:background-color="#FFFFFF"/>
    </style:style>
    <style:style style:name="T9852" style:parent-style-name="DefaultParagraphFont" style:family="text">
      <style:text-properties fo:font-size="10pt" style:font-size-asian="10pt" fo:background-color="#FFFFFF"/>
    </style:style>
    <style:style style:name="TableCell9853" style:family="table-cell">
      <style:table-cell-properties fo:border="0.0069in solid #000000" style:writing-mode="lr-tb" fo:padding-top="0in" fo:padding-left="0.075in" fo:padding-bottom="0in" fo:padding-right="0.075in"/>
    </style:style>
    <style:style style:name="P9854" style:parent-style-name="Normal" style:family="paragraph">
      <style:text-properties fo:font-size="10pt" style:font-size-asian="10pt"/>
    </style:style>
    <style:style style:name="TableCell9855" style:family="table-cell">
      <style:table-cell-properties fo:border="0.0069in solid #000000" style:writing-mode="lr-tb" fo:padding-top="0in" fo:padding-left="0.075in" fo:padding-bottom="0in" fo:padding-right="0.075in"/>
    </style:style>
    <style:style style:name="T9856" style:parent-style-name="DefaultParagraphFont" style:family="text">
      <style:text-properties fo:font-size="10pt" style:font-size-asian="10pt" fo:background-color="#FFFFFF"/>
    </style:style>
    <style:style style:name="TableRow9857" style:family="table-row">
      <style:table-row-properties/>
    </style:style>
    <style:style style:name="TableCell9858" style:family="table-cell">
      <style:table-cell-properties fo:border="0.0069in solid #000000" style:writing-mode="lr-tb" fo:padding-top="0in" fo:padding-left="0.075in" fo:padding-bottom="0in" fo:padding-right="0.075in"/>
    </style:style>
    <style:style style:name="P98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60" style:family="table-row">
      <style:table-row-properties/>
    </style:style>
    <style:style style:name="TableCell9861" style:family="table-cell">
      <style:table-cell-properties fo:border="0.0069in solid #000000" style:writing-mode="lr-tb" fo:padding-top="0in" fo:padding-left="0.075in" fo:padding-bottom="0in" fo:padding-right="0.075in"/>
    </style:style>
    <style:style style:name="P9862" style:parent-style-name="Normal" style:family="paragraph">
      <style:paragraph-properties fo:text-align="justify"/>
      <style:text-properties fo:font-size="10pt" style:font-size-asian="10pt"/>
    </style:style>
    <style:style style:name="TableCell9863" style:family="table-cell">
      <style:table-cell-properties fo:border="0.0069in solid #000000" style:writing-mode="lr-tb" fo:padding-top="0in" fo:padding-left="0.075in" fo:padding-bottom="0in" fo:padding-right="0.075in"/>
    </style:style>
    <style:style style:name="P9864" style:parent-style-name="Normal" style:family="paragraph">
      <style:text-properties fo:font-size="10pt" style:font-size-asian="10pt"/>
    </style:style>
    <style:style style:name="T9865" style:parent-style-name="DefaultParagraphFont" style:family="text">
      <style:text-properties fo:font-size="10pt" style:font-size-asian="10pt"/>
    </style:style>
    <style:style style:name="TableCell9866" style:family="table-cell">
      <style:table-cell-properties fo:border="0.0069in solid #000000" style:writing-mode="lr-tb" fo:padding-top="0in" fo:padding-left="0.075in" fo:padding-bottom="0in" fo:padding-right="0.075in"/>
    </style:style>
    <style:style style:name="P9867" style:parent-style-name="Normal" style:family="paragraph">
      <style:text-properties fo:font-size="10pt" style:font-size-asian="10pt"/>
    </style:style>
    <style:style style:name="TableCell9868" style:family="table-cell">
      <style:table-cell-properties fo:border="0.0069in solid #000000" style:writing-mode="lr-tb" fo:padding-top="0in" fo:padding-left="0.075in" fo:padding-bottom="0in" fo:padding-right="0.075in"/>
    </style:style>
    <style:style style:name="P9869" style:parent-style-name="Normal" style:family="paragraph">
      <style:text-properties fo:font-size="10pt" style:font-size-asian="10pt"/>
    </style:style>
    <style:style style:name="TableCell9870" style:family="table-cell">
      <style:table-cell-properties fo:border="0.0069in solid #000000" style:writing-mode="lr-tb" fo:padding-top="0in" fo:padding-left="0.075in" fo:padding-bottom="0in" fo:padding-right="0.075in"/>
    </style:style>
    <style:style style:name="P9871" style:parent-style-name="Normal" style:family="paragraph">
      <style:text-properties fo:font-size="10pt" style:font-size-asian="10pt"/>
    </style:style>
    <style:style style:name="T9872" style:parent-style-name="DefaultParagraphFont" style:family="text">
      <style:text-properties fo:font-size="10pt" style:font-size-asian="10pt"/>
    </style:style>
    <style:style style:name="T9873" style:parent-style-name="DefaultParagraphFont" style:family="text">
      <style:text-properties fo:font-size="10pt" style:font-size-asian="10pt" fo:background-color="#FFFFFF"/>
    </style:style>
    <style:style style:name="T9874" style:parent-style-name="DefaultParagraphFont" style:family="text">
      <style:text-properties fo:font-size="10pt" style:font-size-asian="10pt"/>
    </style:style>
    <style:style style:name="TableCell9875" style:family="table-cell">
      <style:table-cell-properties fo:border="0.0069in solid #000000" style:writing-mode="lr-tb" fo:padding-top="0in" fo:padding-left="0.075in" fo:padding-bottom="0in" fo:padding-right="0.075in"/>
    </style:style>
    <style:style style:name="P9876" style:parent-style-name="Normal" style:family="paragraph">
      <style:text-properties fo:font-size="10pt" style:font-size-asian="10pt"/>
    </style:style>
    <style:style style:name="TableCell9877" style:family="table-cell">
      <style:table-cell-properties fo:border="0.0069in solid #000000" style:writing-mode="lr-tb" fo:padding-top="0in" fo:padding-left="0.075in" fo:padding-bottom="0in" fo:padding-right="0.075in"/>
    </style:style>
    <style:style style:name="P9878" style:parent-style-name="Normal" style:family="paragraph">
      <style:text-properties fo:font-size="10pt" style:font-size-asian="10pt"/>
    </style:style>
    <style:style style:name="TableRow9879" style:family="table-row">
      <style:table-row-properties/>
    </style:style>
    <style:style style:name="TableCell9880" style:family="table-cell">
      <style:table-cell-properties fo:border="0.0069in solid #000000" style:writing-mode="lr-tb" fo:padding-top="0in" fo:padding-left="0.075in" fo:padding-bottom="0in" fo:padding-right="0.075in"/>
    </style:style>
    <style:style style:name="P9881" style:parent-style-name="Normal" style:family="paragraph">
      <style:paragraph-properties fo:text-align="justify"/>
      <style:text-properties fo:font-size="10pt" style:font-size-asian="10pt"/>
    </style:style>
    <style:style style:name="TableCell9882" style:family="table-cell">
      <style:table-cell-properties fo:border="0.0069in solid #000000" style:writing-mode="lr-tb" fo:padding-top="0in" fo:padding-left="0.075in" fo:padding-bottom="0in" fo:padding-right="0.075in"/>
    </style:style>
    <style:style style:name="P9883" style:parent-style-name="Normal" style:family="paragraph">
      <style:text-properties fo:font-size="10pt" style:font-size-asian="10pt" fo:background-color="#FFFFFF"/>
    </style:style>
    <style:style style:name="T9884" style:parent-style-name="DefaultParagraphFont" style:family="text">
      <style:text-properties fo:font-size="10pt" style:font-size-asian="10pt" fo:background-color="#FFFFFF"/>
    </style:style>
    <style:style style:name="TableCell9885" style:family="table-cell">
      <style:table-cell-properties fo:border="0.0069in solid #000000" style:writing-mode="lr-tb" fo:padding-top="0in" fo:padding-left="0.075in" fo:padding-bottom="0in" fo:padding-right="0.075in"/>
    </style:style>
    <style:style style:name="P9886" style:parent-style-name="Normal" style:family="paragraph">
      <style:text-properties fo:font-size="10pt" style:font-size-asian="10pt"/>
    </style:style>
    <style:style style:name="TableCell98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8" style:parent-style-name="Normal" style:family="paragraph">
      <style:text-properties fo:font-size="10pt" style:font-size-asian="10pt"/>
    </style:style>
    <style:style style:name="TableCell9889" style:family="table-cell">
      <style:table-cell-properties fo:border="0.0069in solid #000000" style:writing-mode="lr-tb" fo:padding-top="0in" fo:padding-left="0.075in" fo:padding-bottom="0in" fo:padding-right="0.075in"/>
    </style:style>
    <style:style style:name="P9890" style:parent-style-name="Normal" style:family="paragraph">
      <style:text-properties fo:font-size="10pt" style:font-size-asian="10pt"/>
    </style:style>
    <style:style style:name="T9891" style:parent-style-name="DefaultParagraphFont" style:family="text">
      <style:text-properties fo:font-size="10pt" style:font-size-asian="10pt"/>
    </style:style>
    <style:style style:name="T9892" style:parent-style-name="DefaultParagraphFont" style:family="text">
      <style:text-properties fo:font-size="10pt" style:font-size-asian="10pt" fo:background-color="#FFFFFF"/>
    </style:style>
    <style:style style:name="T9893" style:parent-style-name="DefaultParagraphFont" style:family="text">
      <style:text-properties fo:font-size="10pt" style:font-size-asian="10pt"/>
    </style:style>
    <style:style style:name="TableCell9894" style:family="table-cell">
      <style:table-cell-properties fo:border="0.0069in solid #000000" style:writing-mode="lr-tb" fo:padding-top="0in" fo:padding-left="0.075in" fo:padding-bottom="0in" fo:padding-right="0.075in"/>
    </style:style>
    <style:style style:name="P9895" style:parent-style-name="Normal" style:family="paragraph">
      <style:text-properties fo:font-size="10pt" style:font-size-asian="10pt"/>
    </style:style>
    <style:style style:name="TableCell9896" style:family="table-cell">
      <style:table-cell-properties fo:border="0.0069in solid #000000" style:writing-mode="lr-tb" fo:padding-top="0in" fo:padding-left="0.075in" fo:padding-bottom="0in" fo:padding-right="0.075in"/>
    </style:style>
    <style:style style:name="P9897" style:parent-style-name="Normal" style:family="paragraph">
      <style:text-properties fo:font-size="10pt" style:font-size-asian="10pt"/>
    </style:style>
    <style:style style:name="TableRow9898" style:family="table-row">
      <style:table-row-properties/>
    </style:style>
    <style:style style:name="P9899" style:parent-style-name="Normal" style:family="paragraph">
      <style:paragraph-properties fo:text-align="justify"/>
      <style:text-properties fo:font-size="10pt" style:font-size-asian="10pt"/>
    </style:style>
    <style:style style:name="P9900" style:parent-style-name="Normal" style:family="paragraph">
      <style:text-properties style:font-weight-complex="bold" fo:font-size="10pt" style:font-size-asian="10pt"/>
    </style:style>
    <style:style style:name="P9901" style:parent-style-name="Normal" style:family="paragraph">
      <style:text-properties fo:font-size="10pt" style:font-size-asian="10pt"/>
    </style:style>
    <style:style style:name="P9902" style:parent-style-name="Normal" style:family="paragraph">
      <style:text-properties fo:font-size="10pt" style:font-size-asian="10pt"/>
    </style:style>
    <style:style style:name="TableCell9903" style:family="table-cell">
      <style:table-cell-properties fo:border="0.0069in solid #000000" style:writing-mode="lr-tb" fo:padding-top="0in" fo:padding-left="0.075in" fo:padding-bottom="0in" fo:padding-right="0.075in"/>
    </style:style>
    <style:style style:name="P9904" style:parent-style-name="Normal" style:family="paragraph">
      <style:text-properties fo:font-size="10pt" style:font-size-asian="10pt"/>
    </style:style>
    <style:style style:name="T9905" style:parent-style-name="DefaultParagraphFont" style:family="text">
      <style:text-properties fo:font-size="10pt" style:font-size-asian="10pt"/>
    </style:style>
    <style:style style:name="TableCell9906" style:family="table-cell">
      <style:table-cell-properties fo:border="0.0069in solid #000000" style:writing-mode="lr-tb" fo:padding-top="0in" fo:padding-left="0.075in" fo:padding-bottom="0in" fo:padding-right="0.075in"/>
    </style:style>
    <style:style style:name="P9907" style:parent-style-name="Normal" style:family="paragraph">
      <style:text-properties fo:font-size="10pt" style:font-size-asian="10pt"/>
    </style:style>
    <style:style style:name="TableCell9908" style:family="table-cell">
      <style:table-cell-properties fo:border="0.0069in solid #000000" style:writing-mode="lr-tb" fo:padding-top="0in" fo:padding-left="0.075in" fo:padding-bottom="0in" fo:padding-right="0.075in"/>
    </style:style>
    <style:style style:name="P9909" style:parent-style-name="Normal" style:family="paragraph">
      <style:text-properties fo:font-size="10pt" style:font-size-asian="10pt"/>
    </style:style>
    <style:style style:name="TableRow9910" style:family="table-row">
      <style:table-row-properties/>
    </style:style>
    <style:style style:name="P9911" style:parent-style-name="Normal" style:family="paragraph">
      <style:paragraph-properties fo:text-align="justify"/>
      <style:text-properties fo:font-size="10pt" style:font-size-asian="10pt"/>
    </style:style>
    <style:style style:name="P9912" style:parent-style-name="Normal" style:family="paragraph">
      <style:text-properties style:font-weight-complex="bold" fo:font-size="10pt" style:font-size-asian="10pt"/>
    </style:style>
    <style:style style:name="P9913" style:parent-style-name="Normal" style:family="paragraph">
      <style:text-properties fo:font-size="10pt" style:font-size-asian="10pt"/>
    </style:style>
    <style:style style:name="P9914" style:parent-style-name="Normal" style:family="paragraph">
      <style:text-properties fo:font-size="10pt" style:font-size-asian="10pt"/>
    </style:style>
    <style:style style:name="TableCell9915" style:family="table-cell">
      <style:table-cell-properties fo:border="0.0069in solid #000000" style:writing-mode="lr-tb" fo:padding-top="0in" fo:padding-left="0.075in" fo:padding-bottom="0in" fo:padding-right="0.075in"/>
    </style:style>
    <style:style style:name="P9916" style:parent-style-name="Normal" style:family="paragraph">
      <style:text-properties fo:font-size="10pt" style:font-size-asian="10pt"/>
    </style:style>
    <style:style style:name="T9917" style:parent-style-name="DefaultParagraphFont" style:family="text">
      <style:text-properties fo:font-size="10pt" style:font-size-asian="10pt"/>
    </style:style>
    <style:style style:name="T9918" style:parent-style-name="DefaultParagraphFont" style:family="text">
      <style:text-properties fo:font-size="10pt" style:font-size-asian="10pt" fo:background-color="#FFFFFF"/>
    </style:style>
    <style:style style:name="T9919" style:parent-style-name="DefaultParagraphFont" style:family="text">
      <style:text-properties fo:font-size="10pt" style:font-size-asian="10pt"/>
    </style:style>
    <style:style style:name="TableCell9920" style:family="table-cell">
      <style:table-cell-properties fo:border="0.0069in solid #000000" style:writing-mode="lr-tb" fo:padding-top="0in" fo:padding-left="0.075in" fo:padding-bottom="0in" fo:padding-right="0.075in"/>
    </style:style>
    <style:style style:name="P9921" style:parent-style-name="Normal" style:family="paragraph">
      <style:text-properties fo:font-size="10pt" style:font-size-asian="10pt"/>
    </style:style>
    <style:style style:name="TableCell9922" style:family="table-cell">
      <style:table-cell-properties fo:border="0.0069in solid #000000" style:writing-mode="lr-tb" fo:padding-top="0in" fo:padding-left="0.075in" fo:padding-bottom="0in" fo:padding-right="0.075in"/>
    </style:style>
    <style:style style:name="P9923" style:parent-style-name="Normal" style:family="paragraph">
      <style:text-properties fo:font-size="10pt" style:font-size-asian="10pt"/>
    </style:style>
    <style:style style:name="TableRow9924" style:family="table-row">
      <style:table-row-properties/>
    </style:style>
    <style:style style:name="TableCell9925" style:family="table-cell">
      <style:table-cell-properties fo:border="0.0069in solid #000000" style:writing-mode="lr-tb" fo:padding-top="0in" fo:padding-left="0.075in" fo:padding-bottom="0in" fo:padding-right="0.075in"/>
    </style:style>
    <style:style style:name="P9926" style:parent-style-name="Normal" style:family="paragraph">
      <style:paragraph-properties fo:text-align="justify"/>
      <style:text-properties fo:font-size="10pt" style:font-size-asian="10pt"/>
    </style:style>
    <style:style style:name="TableCell9927" style:family="table-cell">
      <style:table-cell-properties fo:border="0.0069in solid #000000" style:writing-mode="lr-tb" fo:padding-top="0in" fo:padding-left="0.075in" fo:padding-bottom="0in" fo:padding-right="0.075in"/>
    </style:style>
    <style:style style:name="P9928" style:parent-style-name="Normal" style:family="paragraph">
      <style:text-properties fo:font-size="10pt" style:font-size-asian="10pt" fo:background-color="#FFFFFF"/>
    </style:style>
    <style:style style:name="T9929" style:parent-style-name="DefaultParagraphFont" style:family="text">
      <style:text-properties fo:font-size="10pt" style:font-size-asian="10pt" fo:background-color="#FFFFFF"/>
    </style:style>
    <style:style style:name="TableCell9930" style:family="table-cell">
      <style:table-cell-properties fo:border="0.0069in solid #000000" style:writing-mode="lr-tb" fo:padding-top="0in" fo:padding-left="0.075in" fo:padding-bottom="0in" fo:padding-right="0.075in"/>
    </style:style>
    <style:style style:name="P9931" style:parent-style-name="Normal" style:family="paragraph">
      <style:text-properties fo:font-size="10pt" style:font-size-asian="10pt"/>
    </style:style>
    <style:style style:name="TableCell9932" style:family="table-cell">
      <style:table-cell-properties fo:border="0.0069in solid #000000" style:writing-mode="lr-tb" fo:padding-top="0in" fo:padding-left="0.075in" fo:padding-bottom="0in" fo:padding-right="0.075in"/>
    </style:style>
    <style:style style:name="P9933" style:parent-style-name="Normal" style:family="paragraph">
      <style:text-properties fo:font-size="10pt" style:font-size-asian="10pt"/>
    </style:style>
    <style:style style:name="TableCell9934" style:family="table-cell">
      <style:table-cell-properties fo:border="0.0069in solid #000000" style:writing-mode="lr-tb" fo:padding-top="0in" fo:padding-left="0.075in" fo:padding-bottom="0in" fo:padding-right="0.075in"/>
    </style:style>
    <style:style style:name="P9935" style:parent-style-name="Normal" style:family="paragraph">
      <style:text-properties fo:font-size="10pt" style:font-size-asian="10pt"/>
    </style:style>
    <style:style style:name="T9936" style:parent-style-name="DefaultParagraphFont" style:family="text">
      <style:text-properties fo:font-size="10pt" style:font-size-asian="10pt"/>
    </style:style>
    <style:style style:name="T9937" style:parent-style-name="DefaultParagraphFont" style:family="text">
      <style:text-properties fo:font-size="10pt" style:font-size-asian="10pt" fo:background-color="#FFFFFF"/>
    </style:style>
    <style:style style:name="T9938" style:parent-style-name="DefaultParagraphFont" style:family="text">
      <style:text-properties fo:font-size="10pt" style:font-size-asian="10pt"/>
    </style:style>
    <style:style style:name="TableCell9939" style:family="table-cell">
      <style:table-cell-properties fo:border="0.0069in solid #000000" style:writing-mode="lr-tb" fo:padding-top="0in" fo:padding-left="0.075in" fo:padding-bottom="0in" fo:padding-right="0.075in"/>
    </style:style>
    <style:style style:name="P9940" style:parent-style-name="Normal" style:family="paragraph">
      <style:text-properties fo:font-size="10pt" style:font-size-asian="10pt"/>
    </style:style>
    <style:style style:name="TableCell9941" style:family="table-cell">
      <style:table-cell-properties fo:border="0.0069in solid #000000" style:writing-mode="lr-tb" fo:padding-top="0in" fo:padding-left="0.075in" fo:padding-bottom="0in" fo:padding-right="0.075in"/>
    </style:style>
    <style:style style:name="P9942" style:parent-style-name="Normal" style:family="paragraph">
      <style:text-properties fo:font-size="10pt" style:font-size-asian="10pt"/>
    </style:style>
    <style:style style:name="TableRow9943" style:family="table-row">
      <style:table-row-properties/>
    </style:style>
    <style:style style:name="TableCell9944" style:family="table-cell">
      <style:table-cell-properties fo:border="0.0069in solid #000000" style:writing-mode="lr-tb" fo:padding-top="0in" fo:padding-left="0.075in" fo:padding-bottom="0in" fo:padding-right="0.075in"/>
    </style:style>
    <style:style style:name="P9945" style:parent-style-name="Normal" style:family="paragraph">
      <style:paragraph-properties fo:text-align="center"/>
    </style:style>
    <style:style style:name="T9946" style:parent-style-name="DefaultParagraphFont" style:family="text">
      <style:text-properties fo:font-weight="bold" style:font-weight-asian="bold" fo:font-size="10pt" style:font-size-asian="10pt"/>
    </style:style>
    <style:style style:name="TableRow9947" style:family="table-row">
      <style:table-row-properties/>
    </style:style>
    <style:style style:name="TableCell9948" style:family="table-cell">
      <style:table-cell-properties fo:border="0.0069in solid #000000" style:writing-mode="lr-tb" fo:padding-top="0in" fo:padding-left="0.075in" fo:padding-bottom="0in" fo:padding-right="0.075in"/>
    </style:style>
    <style:style style:name="P9949" style:parent-style-name="Normal" style:family="paragraph">
      <style:text-properties fo:font-size="10pt" style:font-size-asian="10pt"/>
    </style:style>
    <style:style style:name="TableCell9950" style:family="table-cell">
      <style:table-cell-properties fo:border="0.0069in solid #000000" style:writing-mode="lr-tb" fo:padding-top="0in" fo:padding-left="0.075in" fo:padding-bottom="0in" fo:padding-right="0.075in"/>
    </style:style>
    <style:style style:name="P9951" style:parent-style-name="Normal" style:family="paragraph">
      <style:text-properties fo:font-size="10pt" style:font-size-asian="10pt"/>
    </style:style>
    <style:style style:name="P9952" style:parent-style-name="Normal" style:family="paragraph">
      <style:text-properties fo:font-size="10pt" style:font-size-asian="10pt"/>
    </style:style>
    <style:style style:name="TableCell9953" style:family="table-cell">
      <style:table-cell-properties fo:border="0.0069in solid #000000" style:writing-mode="lr-tb" fo:padding-top="0in" fo:padding-left="0.075in" fo:padding-bottom="0in" fo:padding-right="0.075in"/>
    </style:style>
    <style:style style:name="P9954" style:parent-style-name="Normal" style:family="paragraph">
      <style:text-properties fo:font-size="10pt" style:font-size-asian="10pt"/>
    </style:style>
    <style:style style:name="TableCell9955" style:family="table-cell">
      <style:table-cell-properties fo:border="0.0069in solid #000000" style:writing-mode="lr-tb" fo:padding-top="0in" fo:padding-left="0.075in" fo:padding-bottom="0in" fo:padding-right="0.075in"/>
    </style:style>
    <style:style style:name="P9956" style:parent-style-name="Normal" style:family="paragraph">
      <style:text-properties fo:font-size="10pt" style:font-size-asian="10pt"/>
    </style:style>
    <style:style style:name="TableCell9957" style:family="table-cell">
      <style:table-cell-properties fo:border="0.0069in solid #000000" style:writing-mode="lr-tb" fo:padding-top="0in" fo:padding-left="0.075in" fo:padding-bottom="0in" fo:padding-right="0.075in"/>
    </style:style>
    <style:style style:name="P9958" style:parent-style-name="Normal" style:family="paragraph">
      <style:text-properties fo:font-size="10pt" style:font-size-asian="10pt"/>
    </style:style>
    <style:style style:name="TableCell9959" style:family="table-cell">
      <style:table-cell-properties fo:border="0.0069in solid #000000" style:writing-mode="lr-tb" fo:padding-top="0in" fo:padding-left="0.075in" fo:padding-bottom="0in" fo:padding-right="0.075in"/>
    </style:style>
    <style:style style:name="P9960" style:parent-style-name="Normal" style:family="paragraph">
      <style:text-properties fo:font-size="10pt" style:font-size-asian="10pt"/>
    </style:style>
    <style:style style:name="TableCell9961" style:family="table-cell">
      <style:table-cell-properties fo:border="0.0069in solid #000000" style:writing-mode="lr-tb" fo:padding-top="0in" fo:padding-left="0.075in" fo:padding-bottom="0in" fo:padding-right="0.075in"/>
    </style:style>
    <style:style style:name="P9962" style:parent-style-name="Normal" style:family="paragraph">
      <style:text-properties fo:font-size="10pt" style:font-size-asian="10pt"/>
    </style:style>
    <style:style style:name="TableRow9963" style:family="table-row">
      <style:table-row-properties/>
    </style:style>
    <style:style style:name="TableCell9964" style:family="table-cell">
      <style:table-cell-properties fo:border="0.0069in solid #000000" style:writing-mode="lr-tb" fo:padding-top="0in" fo:padding-left="0.075in" fo:padding-bottom="0in" fo:padding-right="0.075in"/>
    </style:style>
    <style:style style:name="P9965" style:parent-style-name="Normal" style:family="paragraph">
      <style:text-properties fo:font-size="10pt" style:font-size-asian="10pt"/>
    </style:style>
    <style:style style:name="TableCell9966" style:family="table-cell">
      <style:table-cell-properties fo:border="0.0069in solid #000000" style:writing-mode="lr-tb" fo:padding-top="0in" fo:padding-left="0.075in" fo:padding-bottom="0in" fo:padding-right="0.075in"/>
    </style:style>
    <style:style style:name="P9967" style:parent-style-name="Normal" style:family="paragraph">
      <style:text-properties fo:font-size="10pt" style:font-size-asian="10pt"/>
    </style:style>
    <style:style style:name="TableCell9968" style:family="table-cell">
      <style:table-cell-properties fo:border="0.0069in solid #000000" style:writing-mode="lr-tb" fo:padding-top="0in" fo:padding-left="0.075in" fo:padding-bottom="0in" fo:padding-right="0.075in"/>
    </style:style>
    <style:style style:name="P9969" style:parent-style-name="Normal" style:family="paragraph">
      <style:text-properties fo:font-size="10pt" style:font-size-asian="10pt"/>
    </style:style>
    <style:style style:name="TableCell9970" style:family="table-cell">
      <style:table-cell-properties fo:border="0.0069in solid #000000" style:writing-mode="lr-tb" fo:padding-top="0in" fo:padding-left="0.075in" fo:padding-bottom="0in" fo:padding-right="0.075in"/>
    </style:style>
    <style:style style:name="P9971" style:parent-style-name="Normal" style:family="paragraph">
      <style:text-properties fo:font-size="10pt" style:font-size-asian="10pt"/>
    </style:style>
    <style:style style:name="TableCell9972" style:family="table-cell">
      <style:table-cell-properties fo:border="0.0069in solid #000000" style:writing-mode="lr-tb" fo:padding-top="0in" fo:padding-left="0.075in" fo:padding-bottom="0in" fo:padding-right="0.075in"/>
    </style:style>
    <style:style style:name="P9973" style:parent-style-name="Normal" style:family="paragraph">
      <style:text-properties fo:font-size="10pt" style:font-size-asian="10pt"/>
    </style:style>
    <style:style style:name="TableCell9974" style:family="table-cell">
      <style:table-cell-properties fo:border="0.0069in solid #000000" style:writing-mode="lr-tb" fo:padding-top="0in" fo:padding-left="0.075in" fo:padding-bottom="0in" fo:padding-right="0.075in"/>
    </style:style>
    <style:style style:name="P9975" style:parent-style-name="Normal" style:family="paragraph">
      <style:text-properties fo:font-size="10pt" style:font-size-asian="10pt"/>
    </style:style>
    <style:style style:name="TableCell9976" style:family="table-cell">
      <style:table-cell-properties fo:border="0.0069in solid #000000" style:writing-mode="lr-tb" fo:padding-top="0in" fo:padding-left="0.075in" fo:padding-bottom="0in" fo:padding-right="0.075in"/>
    </style:style>
    <style:style style:name="P9977" style:parent-style-name="Normal" style:family="paragraph">
      <style:text-properties fo:font-size="10pt" style:font-size-asian="10pt"/>
    </style:style>
    <style:style style:name="TableRow9978" style:family="table-row">
      <style:table-row-properties/>
    </style:style>
    <style:style style:name="TableCell9979" style:family="table-cell">
      <style:table-cell-properties fo:border="0.0069in solid #000000" style:writing-mode="lr-tb" fo:padding-top="0in" fo:padding-left="0.075in" fo:padding-bottom="0in" fo:padding-right="0.075in"/>
    </style:style>
    <style:style style:name="P9980" style:parent-style-name="Normal" style:family="paragraph">
      <style:text-properties fo:font-size="10pt" style:font-size-asian="10pt"/>
    </style:style>
    <style:style style:name="TableCell9981" style:family="table-cell">
      <style:table-cell-properties fo:border="0.0069in solid #000000" style:writing-mode="lr-tb" fo:padding-top="0in" fo:padding-left="0.075in" fo:padding-bottom="0in" fo:padding-right="0.075in"/>
    </style:style>
    <style:style style:name="P9982" style:parent-style-name="Normal" style:family="paragraph">
      <style:text-properties fo:font-size="10pt" style:font-size-asian="10pt"/>
    </style:style>
    <style:style style:name="TableCell9983" style:family="table-cell">
      <style:table-cell-properties fo:border="0.0069in solid #000000" style:writing-mode="lr-tb" fo:padding-top="0in" fo:padding-left="0.075in" fo:padding-bottom="0in" fo:padding-right="0.075in"/>
    </style:style>
    <style:style style:name="P9984" style:parent-style-name="Normal" style:family="paragraph">
      <style:text-properties fo:font-size="10pt" style:font-size-asian="10pt"/>
    </style:style>
    <style:style style:name="TableCell9985" style:family="table-cell">
      <style:table-cell-properties fo:border="0.0069in solid #000000" style:writing-mode="lr-tb" fo:padding-top="0in" fo:padding-left="0.075in" fo:padding-bottom="0in" fo:padding-right="0.075in"/>
    </style:style>
    <style:style style:name="P9986" style:parent-style-name="Normal" style:family="paragraph">
      <style:text-properties fo:font-size="10pt" style:font-size-asian="10pt"/>
    </style:style>
    <style:style style:name="TableCell9987" style:family="table-cell">
      <style:table-cell-properties fo:border="0.0069in solid #000000" style:writing-mode="lr-tb" fo:padding-top="0in" fo:padding-left="0.075in" fo:padding-bottom="0in" fo:padding-right="0.075in"/>
    </style:style>
    <style:style style:name="P9988" style:parent-style-name="Normal" style:family="paragraph">
      <style:text-properties fo:font-size="10pt" style:font-size-asian="10pt"/>
    </style:style>
    <style:style style:name="TableCell9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90" style:parent-style-name="Normal" style:family="paragraph">
      <style:text-properties fo:font-size="10pt" style:font-size-asian="10pt"/>
    </style:style>
    <style:style style:name="TableCell9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92" style:parent-style-name="Normal" style:family="paragraph">
      <style:text-properties fo:font-size="10pt" style:font-size-asian="10pt"/>
    </style:style>
    <style:style style:name="TableRow9993" style:family="table-row">
      <style:table-row-properties/>
    </style:style>
    <style:style style:name="TableCell9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95" style:parent-style-name="Normal" style:family="paragraph">
      <style:text-properties fo:font-size="10pt" style:font-size-asian="10pt"/>
    </style:style>
    <style:style style:name="TableCell9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97" style:parent-style-name="Normal" style:family="paragraph">
      <style:text-properties fo:font-size="10pt" style:font-size-asian="10pt"/>
    </style:style>
    <style:style style:name="TableCell9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9" style:parent-style-name="Normal" style:family="paragraph">
      <style:text-properties fo:font-size="10pt" style:font-size-asian="10pt"/>
    </style:style>
    <style:style style:name="TableCell10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01" style:parent-style-name="Normal" style:family="paragraph">
      <style:text-properties fo:font-size="10pt" style:font-size-asian="10pt"/>
    </style:style>
    <style:style style:name="TableCell10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03" style:parent-style-name="Normal" style:family="paragraph">
      <style:text-properties fo:font-size="10pt" style:font-size-asian="10pt"/>
    </style:style>
    <style:style style:name="P10004" style:parent-style-name="Normal" style:family="paragraph">
      <style:text-properties fo:font-size="10pt" style:font-size-asian="10pt"/>
    </style:style>
    <style:style style:name="TableCell10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06" style:parent-style-name="Normal" style:family="paragraph">
      <style:text-properties fo:font-size="10pt" style:font-size-asian="10pt"/>
    </style:style>
    <style:style style:name="TableCell10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08" style:parent-style-name="Normal" style:family="paragraph">
      <style:text-properties fo:font-size="10pt" style:font-size-asian="10pt"/>
    </style:style>
    <style:style style:name="TableRow10009" style:family="table-row">
      <style:table-row-properties/>
    </style:style>
    <style:style style:name="TableCell10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1" style:parent-style-name="Normal" style:family="paragraph">
      <style:text-properties fo:font-size="10pt" style:font-size-asian="10pt"/>
    </style:style>
    <style:style style:name="TableCell10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013" style:parent-style-name="Normal" style:family="paragraph">
      <style:text-properties fo:font-size="10pt" style:font-size-asian="10pt"/>
    </style:style>
    <style:style style:name="P10014" style:parent-style-name="Normal" style:family="paragraph">
      <style:text-properties fo:font-size="10pt" style:font-size-asian="10pt"/>
    </style:style>
    <style:style style:name="TableCell10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016" style:parent-style-name="Normal" style:family="paragraph">
      <style:text-properties fo:font-size="10pt" style:font-size-asian="10pt"/>
    </style:style>
    <style:style style:name="TableCell10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018" style:parent-style-name="Normal" style:family="paragraph">
      <style:text-properties fo:font-size="10pt" style:font-size-asian="10pt"/>
    </style:style>
    <style:style style:name="TableCell10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020" style:parent-style-name="Normal" style:family="paragraph">
      <style:text-properties fo:font-size="10pt" style:font-size-asian="10pt"/>
    </style:style>
    <style:style style:name="TableCell10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2" style:parent-style-name="Normal" style:family="paragraph">
      <style:text-properties fo:font-size="10pt" style:font-size-asian="10pt"/>
    </style:style>
    <style:style style:name="TableCell10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024" style:parent-style-name="Normal" style:family="paragraph">
      <style:text-properties fo:font-size="10pt" style:font-size-asian="10pt"/>
    </style:style>
    <style:style style:name="TableRow10025" style:family="table-row">
      <style:table-row-properties/>
    </style:style>
    <style:style style:name="TableCell10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027" style:parent-style-name="Normal" style:family="paragraph">
      <style:text-properties fo:font-size="10pt" style:font-size-asian="10pt"/>
    </style:style>
    <style:style style:name="TableCell10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029" style:parent-style-name="Normal" style:family="paragraph">
      <style:text-properties fo:font-size="10pt" style:font-size-asian="10pt"/>
    </style:style>
    <style:style style:name="TableCell10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031" style:parent-style-name="Normal" style:family="paragraph">
      <style:text-properties fo:font-size="10pt" style:font-size-asian="10pt"/>
    </style:style>
    <style:style style:name="TableCell10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3" style:parent-style-name="Normal" style:family="paragraph">
      <style:text-properties fo:font-size="10pt" style:font-size-asian="10pt"/>
    </style:style>
    <style:style style:name="TableCell10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035" style:parent-style-name="Normal" style:family="paragraph">
      <style:text-properties fo:font-size="10pt" style:font-size-asian="10pt"/>
    </style:style>
    <style:style style:name="TableCell10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037" style:parent-style-name="Normal" style:family="paragraph">
      <style:text-properties fo:font-size="10pt" style:font-size-asian="10pt"/>
    </style:style>
    <style:style style:name="TableCell10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039" style:parent-style-name="Normal" style:family="paragraph">
      <style:text-properties fo:font-size="10pt" style:font-size-asian="10pt"/>
    </style:style>
    <style:style style:name="TableRow10040" style:family="table-row">
      <style:table-row-properties/>
    </style:style>
    <style:style style:name="TableCell10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042" style:parent-style-name="Normal" style:family="paragraph">
      <style:text-properties fo:font-size="10pt" style:font-size-asian="10pt"/>
    </style:style>
    <style:style style:name="TableCell10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4" style:parent-style-name="Normal" style:family="paragraph">
      <style:text-properties fo:font-size="10pt" style:font-size-asian="10pt"/>
    </style:style>
    <style:style style:name="TableCell10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046" style:parent-style-name="Normal" style:family="paragraph">
      <style:text-properties fo:font-size="10pt" style:font-size-asian="10pt"/>
    </style:style>
    <style:style style:name="TableCell10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048" style:parent-style-name="Normal" style:family="paragraph">
      <style:text-properties fo:font-size="10pt" style:font-size-asian="10pt"/>
    </style:style>
    <style:style style:name="TableCell10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050" style:parent-style-name="Normal" style:family="paragraph">
      <style:text-properties fo:font-size="10pt" style:font-size-asian="10pt"/>
    </style:style>
    <style:style style:name="TableCell10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052" style:parent-style-name="Normal" style:family="paragraph">
      <style:text-properties fo:font-size="10pt" style:font-size-asian="10pt"/>
    </style:style>
    <style:style style:name="TableCell10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054" style:parent-style-name="Normal" style:family="paragraph">
      <style:text-properties fo:font-size="10pt" style:font-size-asian="10pt"/>
    </style:style>
    <style:style style:name="TableRow10055" style:family="table-row">
      <style:table-row-properties/>
    </style:style>
    <style:style style:name="TableCell10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057" style:parent-style-name="Normal" style:family="paragraph">
      <style:text-properties fo:font-size="10pt" style:font-size-asian="10pt"/>
    </style:style>
    <style:style style:name="TableCell10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059" style:parent-style-name="Normal" style:family="paragraph">
      <style:text-properties fo:font-size="10pt" style:font-size-asian="10pt"/>
    </style:style>
    <style:style style:name="TableCell10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061" style:parent-style-name="Normal" style:family="paragraph">
      <style:text-properties fo:font-size="10pt" style:font-size-asian="10pt"/>
    </style:style>
    <style:style style:name="TableCell10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063" style:parent-style-name="Normal" style:family="paragraph">
      <style:text-properties fo:font-size="10pt" style:font-size-asian="10pt"/>
    </style:style>
    <style:style style:name="TableCell10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065" style:parent-style-name="Normal" style:family="paragraph">
      <style:text-properties fo:font-size="10pt" style:font-size-asian="10pt"/>
    </style:style>
    <style:style style:name="TableCell10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067" style:parent-style-name="Normal" style:family="paragraph">
      <style:text-properties fo:font-size="10pt" style:font-size-asian="10pt"/>
    </style:style>
    <style:style style:name="TableCell10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069" style:parent-style-name="Normal" style:family="paragraph">
      <style:text-properties fo:font-size="10pt" style:font-size-asian="10pt"/>
    </style:style>
    <style:style style:name="TableRow10070" style:family="table-row">
      <style:table-row-properties/>
    </style:style>
    <style:style style:name="TableCell10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072" style:parent-style-name="Normal" style:family="paragraph">
      <style:text-properties fo:font-size="10pt" style:font-size-asian="10pt"/>
    </style:style>
    <style:style style:name="TableCell10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074" style:parent-style-name="Normal" style:family="paragraph">
      <style:text-properties fo:font-size="10pt" style:font-size-asian="10pt"/>
    </style:style>
    <style:style style:name="TableCell10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076" style:parent-style-name="Normal" style:family="paragraph">
      <style:text-properties fo:font-size="10pt" style:font-size-asian="10pt"/>
    </style:style>
    <style:style style:name="TableCell10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078" style:parent-style-name="Normal" style:family="paragraph">
      <style:text-properties fo:font-size="10pt" style:font-size-asian="10pt"/>
    </style:style>
    <style:style style:name="TableCell10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080" style:parent-style-name="Normal" style:family="paragraph">
      <style:text-properties fo:font-size="10pt" style:font-size-asian="10pt"/>
    </style:style>
    <style:style style:name="TableCell10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082" style:parent-style-name="Normal" style:family="paragraph">
      <style:text-properties fo:font-size="10pt" style:font-size-asian="10pt"/>
    </style:style>
    <style:style style:name="TableCell10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084" style:parent-style-name="Normal" style:family="paragraph">
      <style:text-properties fo:font-size="10pt" style:font-size-asian="10pt"/>
    </style:style>
    <style:style style:name="TableRow10085" style:family="table-row">
      <style:table-row-properties/>
    </style:style>
    <style:style style:name="TableCell10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087" style:parent-style-name="Normal" style:family="paragraph">
      <style:paragraph-properties fo:text-align="justify"/>
      <style:text-properties fo:font-size="10pt" style:font-size-asian="10pt"/>
    </style:style>
    <style:style style:name="TableCell10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089" style:parent-style-name="Normal" style:family="paragraph">
      <style:text-properties fo:font-size="10pt" style:font-size-asian="10pt" fo:background-color="#FFFFFF"/>
    </style:style>
    <style:style style:name="TableCell10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091" style:parent-style-name="Normal" style:family="paragraph">
      <style:text-properties fo:font-size="10pt" style:font-size-asian="10pt"/>
    </style:style>
    <style:style style:name="TableCell10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093" style:parent-style-name="Normal" style:family="paragraph">
      <style:text-properties fo:font-size="10pt" style:font-size-asian="10pt"/>
    </style:style>
    <style:style style:name="TableCell10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095" style:parent-style-name="Normal" style:family="paragraph">
      <style:text-properties fo:font-size="10pt" style:font-size-asian="10pt"/>
    </style:style>
    <style:style style:name="P10096" style:parent-style-name="Normal" style:family="paragraph">
      <style:text-properties fo:font-size="10pt" style:font-size-asian="10pt"/>
    </style:style>
    <style:style style:name="TableCell10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098" style:parent-style-name="Normal" style:family="paragraph">
      <style:text-properties fo:font-size="10pt" style:font-size-asian="10pt"/>
    </style:style>
    <style:style style:name="TableCell1009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0" style:parent-style-name="Normal" style:family="paragraph">
      <style:text-properties fo:font-size="10pt" style:font-size-asian="10pt"/>
    </style:style>
    <style:style style:name="TableRow10101" style:family="table-row">
      <style:table-row-properties/>
    </style:style>
    <style:style style:name="TableCell10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103" style:parent-style-name="Normal" style:family="paragraph">
      <style:text-properties fo:font-size="10pt" style:font-size-asian="10pt"/>
    </style:style>
    <style:style style:name="TableCell10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105" style:parent-style-name="Normal" style:family="paragraph">
      <style:text-properties fo:font-size="10pt" style:font-size-asian="10pt"/>
    </style:style>
    <style:style style:name="P10106" style:parent-style-name="Normal" style:family="paragraph">
      <style:text-properties fo:font-size="10pt" style:font-size-asian="10pt"/>
    </style:style>
    <style:style style:name="TableCell10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108" style:parent-style-name="Normal" style:family="paragraph">
      <style:text-properties fo:font-size="10pt" style:font-size-asian="10pt"/>
    </style:style>
    <style:style style:name="TableCell101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10" style:parent-style-name="Normal" style:family="paragraph">
      <style:text-properties fo:font-size="10pt" style:font-size-asian="10pt"/>
    </style:style>
    <style:style style:name="TableCell101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12" style:parent-style-name="Normal" style:family="paragraph">
      <style:text-properties fo:font-size="10pt" style:font-size-asian="10pt"/>
    </style:style>
    <style:style style:name="TableCell101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14" style:parent-style-name="Normal" style:family="paragraph">
      <style:text-properties fo:font-size="10pt" style:font-size-asian="10pt"/>
    </style:style>
    <style:style style:name="TableCell101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16" style:parent-style-name="Normal" style:family="paragraph">
      <style:text-properties fo:font-size="10pt" style:font-size-asian="10pt"/>
    </style:style>
    <style:style style:name="TableRow10117" style:family="table-row">
      <style:table-row-properties/>
    </style:style>
    <style:style style:name="TableCell101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19" style:parent-style-name="Normal" style:family="paragraph">
      <style:text-properties fo:font-size="10pt" style:font-size-asian="10pt"/>
    </style:style>
    <style:style style:name="TableCell10120" style:family="table-cell">
      <style:table-cell-properties fo:border="0.0069in solid #000000" style:writing-mode="lr-tb" fo:padding-top="0in" fo:padding-left="0.075in" fo:padding-bottom="0in" fo:padding-right="0.075in"/>
    </style:style>
    <style:style style:name="P10121" style:parent-style-name="Normal" style:family="paragraph">
      <style:text-properties fo:color="#5A5A5A" fo:font-size="10pt" style:font-size-asian="10pt" fo:background-color="#FFFFFF"/>
    </style:style>
    <style:style style:name="TableCell10122" style:family="table-cell">
      <style:table-cell-properties fo:border="0.0069in solid #000000" style:writing-mode="lr-tb" fo:padding-top="0in" fo:padding-left="0.075in" fo:padding-bottom="0in" fo:padding-right="0.075in"/>
    </style:style>
    <style:style style:name="P10123" style:parent-style-name="Normal" style:family="paragraph">
      <style:text-properties fo:font-size="10pt" style:font-size-asian="10pt"/>
    </style:style>
    <style:style style:name="TableCell10124" style:family="table-cell">
      <style:table-cell-properties fo:border="0.0069in solid #000000" style:writing-mode="lr-tb" fo:padding-top="0in" fo:padding-left="0.075in" fo:padding-bottom="0in" fo:padding-right="0.075in"/>
    </style:style>
    <style:style style:name="P10125" style:parent-style-name="Normal" style:family="paragraph">
      <style:text-properties fo:color="#5A5A5A" fo:font-size="10pt" style:font-size-asian="10pt" fo:background-color="#FFFFFF"/>
    </style:style>
    <style:style style:name="TableCell10126" style:family="table-cell">
      <style:table-cell-properties fo:border="0.0069in solid #000000" style:writing-mode="lr-tb" fo:padding-top="0in" fo:padding-left="0.075in" fo:padding-bottom="0in" fo:padding-right="0.075in"/>
    </style:style>
    <style:style style:name="P10127" style:parent-style-name="Normal" style:family="paragraph">
      <style:text-properties fo:font-size="10pt" style:font-size-asian="10pt"/>
    </style:style>
    <style:style style:name="P10128" style:parent-style-name="Normal" style:family="paragraph">
      <style:text-properties fo:font-size="10pt" style:font-size-asian="10pt"/>
    </style:style>
    <style:style style:name="TableCell10129" style:family="table-cell">
      <style:table-cell-properties fo:border="0.0069in solid #000000" style:writing-mode="lr-tb" fo:padding-top="0in" fo:padding-left="0.075in" fo:padding-bottom="0in" fo:padding-right="0.075in"/>
    </style:style>
    <style:style style:name="P10130" style:parent-style-name="Normal" style:family="paragraph">
      <style:text-properties fo:font-size="10pt" style:font-size-asian="10pt"/>
    </style:style>
    <style:style style:name="TableCell10131" style:family="table-cell">
      <style:table-cell-properties fo:border="0.0069in solid #000000" style:writing-mode="lr-tb" fo:padding-top="0in" fo:padding-left="0.075in" fo:padding-bottom="0in" fo:padding-right="0.075in"/>
    </style:style>
    <style:style style:name="P10132" style:parent-style-name="Normal" style:family="paragraph">
      <style:text-properties fo:font-size="10pt" style:font-size-asian="10pt"/>
    </style:style>
    <style:style style:name="TableRow10133" style:family="table-row">
      <style:table-row-properties/>
    </style:style>
    <style:style style:name="TableCell10134" style:family="table-cell">
      <style:table-cell-properties fo:border="0.0069in solid #000000" style:writing-mode="lr-tb" fo:padding-top="0in" fo:padding-left="0.075in" fo:padding-bottom="0in" fo:padding-right="0.075in"/>
    </style:style>
    <style:style style:name="P10135" style:parent-style-name="Normal" style:family="paragraph">
      <style:text-properties fo:font-size="10pt" style:font-size-asian="10pt" fo:background-color="#FFFFFF"/>
    </style:style>
    <style:style style:name="TableCell10136" style:family="table-cell">
      <style:table-cell-properties fo:border="0.0069in solid #000000" style:writing-mode="lr-tb" fo:padding-top="0in" fo:padding-left="0.075in" fo:padding-bottom="0in" fo:padding-right="0.075in"/>
    </style:style>
    <style:style style:name="P10137" style:parent-style-name="Normal" style:family="paragraph">
      <style:text-properties fo:font-size="10pt" style:font-size-asian="10pt" fo:background-color="#FFFFFF"/>
    </style:style>
    <style:style style:name="P10138" style:parent-style-name="Normal" style:family="paragraph">
      <style:text-properties fo:font-size="10pt" style:font-size-asian="10pt" fo:background-color="#FFFFFF"/>
    </style:style>
    <style:style style:name="TableCell10139" style:family="table-cell">
      <style:table-cell-properties fo:border="0.0069in solid #000000" style:writing-mode="lr-tb" fo:padding-top="0in" fo:padding-left="0.075in" fo:padding-bottom="0in" fo:padding-right="0.075in"/>
    </style:style>
    <style:style style:name="P10140" style:parent-style-name="Normal" style:family="paragraph">
      <style:text-properties fo:font-size="10pt" style:font-size-asian="10pt" fo:background-color="#FFFFFF"/>
    </style:style>
    <style:style style:name="TableCell10141" style:family="table-cell">
      <style:table-cell-properties fo:border="0.0069in solid #000000" style:writing-mode="lr-tb" fo:padding-top="0in" fo:padding-left="0.075in" fo:padding-bottom="0in" fo:padding-right="0.075in"/>
    </style:style>
    <style:style style:name="P10142" style:parent-style-name="Normal" style:family="paragraph">
      <style:text-properties fo:font-size="10pt" style:font-size-asian="10pt" fo:background-color="#FFFFFF"/>
    </style:style>
    <style:style style:name="TableCell1014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4" style:parent-style-name="Normal" style:family="paragraph">
      <style:text-properties fo:font-size="10pt" style:font-size-asian="10pt"/>
    </style:style>
    <style:style style:name="TableCell10145" style:family="table-cell">
      <style:table-cell-properties fo:border="0.0069in solid #000000" style:writing-mode="lr-tb" fo:padding-top="0in" fo:padding-left="0.075in" fo:padding-bottom="0in" fo:padding-right="0.075in"/>
    </style:style>
    <style:style style:name="T10146" style:parent-style-name="DefaultParagraphFont" style:family="text">
      <style:text-properties fo:font-size="10pt" style:font-size-asian="10pt"/>
    </style:style>
    <style:style style:name="T10147" style:parent-style-name="DefaultParagraphFont" style:family="text">
      <style:text-properties fo:font-size="10pt" style:font-size-asian="10pt"/>
    </style:style>
    <style:style style:name="TableCell10148" style:family="table-cell">
      <style:table-cell-properties fo:border="0.0069in solid #000000" style:writing-mode="lr-tb" fo:padding-top="0in" fo:padding-left="0.075in" fo:padding-bottom="0in" fo:padding-right="0.075in"/>
    </style:style>
    <style:style style:name="T10149" style:parent-style-name="DefaultParagraphFont" style:family="text">
      <style:text-properties fo:font-size="10pt" style:font-size-asian="10pt"/>
    </style:style>
    <style:style style:name="TableRow10150" style:family="table-row">
      <style:table-row-properties/>
    </style:style>
    <style:style style:name="TableCell10151" style:family="table-cell">
      <style:table-cell-properties fo:border="0.0069in solid #000000" style:writing-mode="lr-tb" fo:padding-top="0in" fo:padding-left="0.075in" fo:padding-bottom="0in" fo:padding-right="0.075in"/>
    </style:style>
    <style:style style:name="P10152" style:parent-style-name="Normal" style:family="paragraph">
      <style:text-properties fo:font-size="10pt" style:font-size-asian="10pt" fo:background-color="#FFFFFF"/>
    </style:style>
    <style:style style:name="TableCell10153" style:family="table-cell">
      <style:table-cell-properties fo:border="0.0069in solid #000000" style:writing-mode="lr-tb" fo:padding-top="0in" fo:padding-left="0.075in" fo:padding-bottom="0in" fo:padding-right="0.075in"/>
    </style:style>
    <style:style style:name="P10154" style:parent-style-name="Normal" style:family="paragraph">
      <style:text-properties fo:font-size="10pt" style:font-size-asian="10pt" fo:background-color="#FFFFFF"/>
    </style:style>
    <style:style style:name="P10155" style:parent-style-name="Normal" style:family="paragraph">
      <style:text-properties fo:font-size="10pt" style:font-size-asian="10pt" fo:background-color="#FFFFFF"/>
    </style:style>
    <style:style style:name="TableCell10156" style:family="table-cell">
      <style:table-cell-properties fo:border="0.0069in solid #000000" style:writing-mode="lr-tb" fo:padding-top="0in" fo:padding-left="0.075in" fo:padding-bottom="0in" fo:padding-right="0.075in"/>
    </style:style>
    <style:style style:name="P10157" style:parent-style-name="Normal" style:family="paragraph">
      <style:text-properties fo:font-size="10pt" style:font-size-asian="10pt"/>
    </style:style>
    <style:style style:name="TableCell10158" style:family="table-cell">
      <style:table-cell-properties fo:border="0.0069in solid #000000" style:writing-mode="lr-tb" fo:padding-top="0in" fo:padding-left="0.075in" fo:padding-bottom="0in" fo:padding-right="0.075in"/>
    </style:style>
    <style:style style:name="P10159" style:parent-style-name="Normal" style:family="paragraph">
      <style:text-properties fo:font-size="10pt" style:font-size-asian="10pt" fo:background-color="#FFFFFF"/>
    </style:style>
    <style:style style:name="TableCell10160" style:family="table-cell">
      <style:table-cell-properties fo:border="0.0069in solid #000000" style:writing-mode="lr-tb" fo:padding-top="0in" fo:padding-left="0.075in" fo:padding-bottom="0in" fo:padding-right="0.075in"/>
    </style:style>
    <style:style style:name="P10161" style:parent-style-name="Normal" style:family="paragraph">
      <style:text-properties fo:font-size="10pt" style:font-size-asian="10pt"/>
    </style:style>
    <style:style style:name="TableCell10162" style:family="table-cell">
      <style:table-cell-properties fo:border="0.0069in solid #000000" style:writing-mode="lr-tb" fo:padding-top="0in" fo:padding-left="0.075in" fo:padding-bottom="0in" fo:padding-right="0.075in"/>
    </style:style>
    <style:style style:name="P10163" style:parent-style-name="Normal" style:family="paragraph">
      <style:text-properties fo:font-size="10pt" style:font-size-asian="10pt"/>
    </style:style>
    <style:style style:name="TableCell10164" style:family="table-cell">
      <style:table-cell-properties fo:border="0.0069in solid #000000" style:writing-mode="lr-tb" fo:padding-top="0in" fo:padding-left="0.075in" fo:padding-bottom="0in" fo:padding-right="0.075in"/>
    </style:style>
    <style:style style:name="T10165" style:parent-style-name="DefaultParagraphFont" style:family="text">
      <style:text-properties fo:font-size="10pt" style:font-size-asian="10pt"/>
    </style:style>
    <style:style style:name="TableRow10166" style:family="table-row">
      <style:table-row-properties/>
    </style:style>
    <style:style style:name="TableCell10167" style:family="table-cell">
      <style:table-cell-properties fo:border="0.0069in solid #000000" style:writing-mode="lr-tb" fo:padding-top="0in" fo:padding-left="0.075in" fo:padding-bottom="0in" fo:padding-right="0.075in"/>
    </style:style>
    <style:style style:name="P10168" style:parent-style-name="Normal" style:family="paragraph">
      <style:text-properties fo:color="#FF0000" fo:font-size="10pt" style:font-size-asian="10pt"/>
    </style:style>
    <style:style style:name="TableCell10169" style:family="table-cell">
      <style:table-cell-properties fo:border="0.0069in solid #000000" style:writing-mode="lr-tb" fo:padding-top="0in" fo:padding-left="0.075in" fo:padding-bottom="0in" fo:padding-right="0.075in"/>
    </style:style>
    <style:style style:name="P10170" style:parent-style-name="Normal" style:family="paragraph">
      <style:text-properties fo:font-size="10pt" style:font-size-asian="10pt"/>
    </style:style>
    <style:style style:name="TableCell10171" style:family="table-cell">
      <style:table-cell-properties fo:border="0.0069in solid #000000" style:writing-mode="lr-tb" fo:padding-top="0in" fo:padding-left="0.075in" fo:padding-bottom="0in" fo:padding-right="0.075in"/>
    </style:style>
    <style:style style:name="P10172" style:parent-style-name="Normal" style:family="paragraph">
      <style:text-properties fo:color="#FF0000" fo:font-size="10pt" style:font-size-asian="10pt"/>
    </style:style>
    <style:style style:name="TableCell10173" style:family="table-cell">
      <style:table-cell-properties fo:border="0.0069in solid #000000" style:writing-mode="lr-tb" fo:padding-top="0in" fo:padding-left="0.075in" fo:padding-bottom="0in" fo:padding-right="0.075in"/>
    </style:style>
    <style:style style:name="P10174" style:parent-style-name="Normal" style:family="paragraph">
      <style:text-properties fo:color="#FF0000" fo:font-size="10pt" style:font-size-asian="10pt" fo:background-color="#FFFFFF"/>
    </style:style>
    <style:style style:name="TableCell10175" style:family="table-cell">
      <style:table-cell-properties fo:border="0.0069in solid #000000" style:writing-mode="lr-tb" fo:padding-top="0in" fo:padding-left="0.075in" fo:padding-bottom="0in" fo:padding-right="0.075in"/>
    </style:style>
    <style:style style:name="P10176" style:parent-style-name="Normal" style:family="paragraph">
      <style:text-properties fo:font-size="10pt" style:font-size-asian="10pt"/>
    </style:style>
    <style:style style:name="TableCell10177" style:family="table-cell">
      <style:table-cell-properties fo:border="0.0069in solid #000000" style:writing-mode="lr-tb" fo:padding-top="0in" fo:padding-left="0.075in" fo:padding-bottom="0in" fo:padding-right="0.075in"/>
    </style:style>
    <style:style style:name="P10178" style:parent-style-name="Normal" style:family="paragraph">
      <style:text-properties fo:font-size="10pt" style:font-size-asian="10pt"/>
    </style:style>
    <style:style style:name="TableCell10179" style:family="table-cell">
      <style:table-cell-properties fo:border="0.0069in solid #000000" style:writing-mode="lr-tb" fo:padding-top="0in" fo:padding-left="0.075in" fo:padding-bottom="0in" fo:padding-right="0.075in"/>
    </style:style>
    <style:style style:name="P10180" style:parent-style-name="Normal" style:family="paragraph">
      <style:text-properties fo:font-size="10pt" style:font-size-asian="10pt"/>
    </style:style>
    <style:style style:name="TableRow10181" style:family="table-row">
      <style:table-row-properties/>
    </style:style>
    <style:style style:name="TableCell10182" style:family="table-cell">
      <style:table-cell-properties fo:border="0.0069in solid #000000" style:writing-mode="lr-tb" fo:padding-top="0in" fo:padding-left="0.075in" fo:padding-bottom="0in" fo:padding-right="0.075in"/>
    </style:style>
    <style:style style:name="P10183" style:parent-style-name="Normal" style:family="paragraph">
      <style:text-properties fo:color="#FF0000" fo:font-size="10pt" style:font-size-asian="10pt"/>
    </style:style>
    <style:style style:name="TableCell10184" style:family="table-cell">
      <style:table-cell-properties fo:border="0.0069in solid #000000" style:writing-mode="lr-tb" fo:padding-top="0in" fo:padding-left="0.075in" fo:padding-bottom="0in" fo:padding-right="0.075in"/>
    </style:style>
    <style:style style:name="P10185" style:parent-style-name="Normal" style:family="paragraph">
      <style:text-properties fo:font-size="10pt" style:font-size-asian="10pt"/>
    </style:style>
    <style:style style:name="TableCell10186" style:family="table-cell">
      <style:table-cell-properties fo:border="0.0069in solid #000000" style:writing-mode="lr-tb" fo:padding-top="0in" fo:padding-left="0.075in" fo:padding-bottom="0in" fo:padding-right="0.075in"/>
    </style:style>
    <style:style style:name="P10187" style:parent-style-name="Normal" style:family="paragraph">
      <style:text-properties fo:color="#FF0000" fo:font-size="10pt" style:font-size-asian="10pt"/>
    </style:style>
    <style:style style:name="TableCell10188" style:family="table-cell">
      <style:table-cell-properties fo:border="0.0069in solid #000000" style:writing-mode="lr-tb" fo:padding-top="0in" fo:padding-left="0.075in" fo:padding-bottom="0in" fo:padding-right="0.075in"/>
    </style:style>
    <style:style style:name="P10189" style:parent-style-name="Normal" style:family="paragraph">
      <style:text-properties fo:color="#FF0000" fo:font-size="10pt" style:font-size-asian="10pt" fo:background-color="#FFFFFF"/>
    </style:style>
    <style:style style:name="TableCell10190" style:family="table-cell">
      <style:table-cell-properties fo:border="0.0069in solid #000000" style:writing-mode="lr-tb" fo:padding-top="0in" fo:padding-left="0.075in" fo:padding-bottom="0in" fo:padding-right="0.075in"/>
    </style:style>
    <style:style style:name="P10191" style:parent-style-name="Normal" style:family="paragraph">
      <style:text-properties fo:font-size="10pt" style:font-size-asian="10pt"/>
    </style:style>
    <style:style style:name="TableCell10192" style:family="table-cell">
      <style:table-cell-properties fo:border="0.0069in solid #000000" style:writing-mode="lr-tb" fo:padding-top="0in" fo:padding-left="0.075in" fo:padding-bottom="0in" fo:padding-right="0.075in"/>
    </style:style>
    <style:style style:name="P10193" style:parent-style-name="Normal" style:family="paragraph">
      <style:text-properties fo:font-size="10pt" style:font-size-asian="10pt"/>
    </style:style>
    <style:style style:name="TableCell10194" style:family="table-cell">
      <style:table-cell-properties fo:border="0.0069in solid #000000" style:writing-mode="lr-tb" fo:padding-top="0in" fo:padding-left="0.075in" fo:padding-bottom="0in" fo:padding-right="0.075in"/>
    </style:style>
    <style:style style:name="P10195" style:parent-style-name="Normal" style:family="paragraph">
      <style:text-properties fo:font-size="10pt" style:font-size-asian="10pt"/>
    </style:style>
    <style:style style:name="TableRow10196" style:family="table-row">
      <style:table-row-properties/>
    </style:style>
    <style:style style:name="TableCell10197" style:family="table-cell">
      <style:table-cell-properties fo:border="0.0069in solid #000000" style:writing-mode="lr-tb" fo:padding-top="0in" fo:padding-left="0.075in" fo:padding-bottom="0in" fo:padding-right="0.075in"/>
    </style:style>
    <style:style style:name="P10198" style:parent-style-name="Normal" style:family="paragraph">
      <style:text-properties fo:color="#FF0000" fo:font-size="10pt" style:font-size-asian="10pt"/>
    </style:style>
    <style:style style:name="TableCell1019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0" style:parent-style-name="Normal" style:family="paragraph">
      <style:text-properties fo:font-size="10pt" style:font-size-asian="10pt"/>
    </style:style>
    <style:style style:name="TableCell102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02" style:parent-style-name="Normal" style:family="paragraph">
      <style:text-properties fo:color="#FF0000" fo:font-size="10pt" style:font-size-asian="10pt"/>
    </style:style>
    <style:style style:name="TableCell10203" style:family="table-cell">
      <style:table-cell-properties fo:border="0.0069in solid #000000" style:writing-mode="lr-tb" fo:padding-top="0in" fo:padding-left="0.075in" fo:padding-bottom="0in" fo:padding-right="0.075in"/>
    </style:style>
    <style:style style:name="P10204" style:parent-style-name="Normal" style:family="paragraph">
      <style:text-properties fo:color="#FF0000" fo:font-size="10pt" style:font-size-asian="10pt" fo:background-color="#FFFFFF"/>
    </style:style>
    <style:style style:name="TableCell10205" style:family="table-cell">
      <style:table-cell-properties fo:border="0.0069in solid #000000" style:writing-mode="lr-tb" fo:padding-top="0in" fo:padding-left="0.075in" fo:padding-bottom="0in" fo:padding-right="0.075in"/>
    </style:style>
    <style:style style:name="P10206" style:parent-style-name="Normal" style:family="paragraph">
      <style:text-properties fo:font-size="10pt" style:font-size-asian="10pt"/>
    </style:style>
    <style:style style:name="TableCell10207" style:family="table-cell">
      <style:table-cell-properties fo:border="0.0069in solid #000000" style:writing-mode="lr-tb" fo:padding-top="0in" fo:padding-left="0.075in" fo:padding-bottom="0in" fo:padding-right="0.075in"/>
    </style:style>
    <style:style style:name="P10208" style:parent-style-name="Normal" style:family="paragraph">
      <style:text-properties fo:font-size="10pt" style:font-size-asian="10pt"/>
    </style:style>
    <style:style style:name="TableCell10209" style:family="table-cell">
      <style:table-cell-properties fo:border="0.0069in solid #000000" style:writing-mode="lr-tb" fo:padding-top="0in" fo:padding-left="0.075in" fo:padding-bottom="0in" fo:padding-right="0.075in"/>
    </style:style>
    <style:style style:name="P10210" style:parent-style-name="Normal" style:family="paragraph">
      <style:text-properties fo:font-size="10pt" style:font-size-asian="10pt"/>
    </style:style>
    <style:style style:name="TableRow10211" style:family="table-row">
      <style:table-row-properties/>
    </style:style>
    <style:style style:name="TableCell10212" style:family="table-cell">
      <style:table-cell-properties fo:border="0.0069in solid #000000" style:writing-mode="lr-tb" fo:padding-top="0in" fo:padding-left="0.075in" fo:padding-bottom="0in" fo:padding-right="0.075in"/>
    </style:style>
    <style:style style:name="P10213" style:parent-style-name="Normal" style:family="paragraph">
      <style:text-properties fo:color="#FF0000" fo:font-size="10pt" style:font-size-asian="10pt"/>
    </style:style>
    <style:style style:name="TableCell10214" style:family="table-cell">
      <style:table-cell-properties fo:border="0.0069in solid #000000" style:writing-mode="lr-tb" fo:padding-top="0in" fo:padding-left="0.075in" fo:padding-bottom="0in" fo:padding-right="0.075in"/>
    </style:style>
    <style:style style:name="P10215" style:parent-style-name="Normal" style:family="paragraph">
      <style:text-properties fo:font-size="10pt" style:font-size-asian="10pt"/>
    </style:style>
    <style:style style:name="TableCell10216" style:family="table-cell">
      <style:table-cell-properties fo:border="0.0069in solid #000000" style:writing-mode="lr-tb" fo:padding-top="0in" fo:padding-left="0.075in" fo:padding-bottom="0in" fo:padding-right="0.075in"/>
    </style:style>
    <style:style style:name="P10217" style:parent-style-name="Normal" style:family="paragraph">
      <style:text-properties fo:color="#FF0000" fo:font-size="10pt" style:font-size-asian="10pt"/>
    </style:style>
    <style:style style:name="TableCell10218" style:family="table-cell">
      <style:table-cell-properties fo:border="0.0069in solid #000000" style:writing-mode="lr-tb" fo:padding-top="0in" fo:padding-left="0.075in" fo:padding-bottom="0in" fo:padding-right="0.075in"/>
    </style:style>
    <style:style style:name="P10219" style:parent-style-name="Normal" style:family="paragraph">
      <style:text-properties fo:color="#FF0000" fo:font-size="10pt" style:font-size-asian="10pt" fo:background-color="#FFFFFF"/>
    </style:style>
    <style:style style:name="TableCell102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21" style:parent-style-name="Normal" style:family="paragraph">
      <style:text-properties fo:font-size="10pt" style:font-size-asian="10pt"/>
    </style:style>
    <style:style style:name="TableCell102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23" style:parent-style-name="Normal" style:family="paragraph">
      <style:text-properties fo:font-size="10pt" style:font-size-asian="10pt"/>
    </style:style>
    <style:style style:name="TableCell102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25" style:parent-style-name="Normal" style:family="paragraph">
      <style:text-properties fo:font-size="10pt" style:font-size-asian="10pt"/>
    </style:style>
    <style:style style:name="TableRow10226" style:family="table-row">
      <style:table-row-properties/>
    </style:style>
    <style:style style:name="TableCell102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28" style:parent-style-name="Normal" style:family="paragraph">
      <style:text-properties fo:color="#FF0000" fo:font-size="10pt" style:font-size-asian="10pt"/>
    </style:style>
    <style:style style:name="TableCell10229" style:family="table-cell">
      <style:table-cell-properties fo:border="0.0069in solid #000000" style:writing-mode="lr-tb" fo:padding-top="0in" fo:padding-left="0.075in" fo:padding-bottom="0in" fo:padding-right="0.075in"/>
    </style:style>
    <style:style style:name="P10230" style:parent-style-name="Normal" style:family="paragraph">
      <style:text-properties fo:font-size="10pt" style:font-size-asian="10pt"/>
    </style:style>
    <style:style style:name="TableCell10231" style:family="table-cell">
      <style:table-cell-properties fo:border="0.0069in solid #000000" style:writing-mode="lr-tb" fo:padding-top="0in" fo:padding-left="0.075in" fo:padding-bottom="0in" fo:padding-right="0.075in"/>
    </style:style>
    <style:style style:name="P10232" style:parent-style-name="Normal" style:family="paragraph">
      <style:text-properties fo:color="#FF0000" fo:font-size="10pt" style:font-size-asian="10pt"/>
    </style:style>
    <style:style style:name="TableCell10233" style:family="table-cell">
      <style:table-cell-properties fo:border="0.0069in solid #000000" style:writing-mode="lr-tb" fo:padding-top="0in" fo:padding-left="0.075in" fo:padding-bottom="0in" fo:padding-right="0.075in"/>
    </style:style>
    <style:style style:name="P10234" style:parent-style-name="Normal" style:family="paragraph">
      <style:text-properties fo:color="#FF0000" fo:font-size="10pt" style:font-size-asian="10pt" fo:background-color="#FFFFFF"/>
    </style:style>
    <style:style style:name="TableCell10235" style:family="table-cell">
      <style:table-cell-properties fo:border="0.0069in solid #000000" style:writing-mode="lr-tb" fo:padding-top="0in" fo:padding-left="0.075in" fo:padding-bottom="0in" fo:padding-right="0.075in"/>
    </style:style>
    <style:style style:name="P10236" style:parent-style-name="Normal" style:family="paragraph">
      <style:text-properties fo:font-size="10pt" style:font-size-asian="10pt"/>
    </style:style>
    <style:style style:name="P10237" style:parent-style-name="Normal" style:family="paragraph">
      <style:text-properties fo:font-size="10pt" style:font-size-asian="10pt"/>
    </style:style>
    <style:style style:name="TableCell10238" style:family="table-cell">
      <style:table-cell-properties fo:border="0.0069in solid #000000" style:writing-mode="lr-tb" fo:padding-top="0in" fo:padding-left="0.075in" fo:padding-bottom="0in" fo:padding-right="0.075in"/>
    </style:style>
    <style:style style:name="P10239" style:parent-style-name="Normal" style:family="paragraph">
      <style:text-properties fo:font-size="10pt" style:font-size-asian="10pt"/>
    </style:style>
    <style:style style:name="TableCell10240" style:family="table-cell">
      <style:table-cell-properties fo:border="0.0069in solid #000000" style:writing-mode="lr-tb" fo:padding-top="0in" fo:padding-left="0.075in" fo:padding-bottom="0in" fo:padding-right="0.075in"/>
    </style:style>
    <style:style style:name="P10241" style:parent-style-name="Normal" style:family="paragraph">
      <style:text-properties fo:font-size="10pt" style:font-size-asian="10pt"/>
    </style:style>
    <style:style style:name="TableRow10242" style:family="table-row">
      <style:table-row-properties/>
    </style:style>
    <style:style style:name="TableCell1024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4" style:parent-style-name="Normal" style:family="paragraph">
      <style:text-properties fo:font-size="10pt" style:font-size-asian="10pt"/>
    </style:style>
    <style:style style:name="TableCell10245" style:family="table-cell">
      <style:table-cell-properties fo:border="0.0069in solid #000000" style:writing-mode="lr-tb" fo:padding-top="0in" fo:padding-left="0.075in" fo:padding-bottom="0in" fo:padding-right="0.075in"/>
    </style:style>
    <style:style style:name="P10246" style:parent-style-name="Normal" style:family="paragraph">
      <style:text-properties fo:font-size="10pt" style:font-size-asian="10pt"/>
    </style:style>
    <style:style style:name="P10247" style:parent-style-name="Normal" style:family="paragraph">
      <style:text-properties fo:font-size="10pt" style:font-size-asian="10pt"/>
    </style:style>
    <style:style style:name="TableCell10248" style:family="table-cell">
      <style:table-cell-properties fo:border="0.0069in solid #000000" style:writing-mode="lr-tb" fo:padding-top="0in" fo:padding-left="0.075in" fo:padding-bottom="0in" fo:padding-right="0.075in"/>
    </style:style>
    <style:style style:name="P10249" style:parent-style-name="Normal" style:family="paragraph">
      <style:text-properties fo:font-size="10pt" style:font-size-asian="10pt"/>
    </style:style>
    <style:style style:name="TableCell10250" style:family="table-cell">
      <style:table-cell-properties fo:border="0.0069in solid #000000" style:writing-mode="lr-tb" fo:padding-top="0in" fo:padding-left="0.075in" fo:padding-bottom="0in" fo:padding-right="0.075in"/>
    </style:style>
    <style:style style:name="P10251" style:parent-style-name="Normal" style:family="paragraph">
      <style:text-properties fo:font-size="10pt" style:font-size-asian="10pt"/>
    </style:style>
    <style:style style:name="TableCell10252" style:family="table-cell">
      <style:table-cell-properties fo:border="0.0069in solid #000000" style:writing-mode="lr-tb" fo:padding-top="0in" fo:padding-left="0.075in" fo:padding-bottom="0in" fo:padding-right="0.075in"/>
    </style:style>
    <style:style style:name="P10253" style:parent-style-name="Normal" style:family="paragraph">
      <style:text-properties fo:font-size="10pt" style:font-size-asian="10pt"/>
    </style:style>
    <style:style style:name="TableCell1025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5" style:parent-style-name="Normal" style:family="paragraph">
      <style:text-properties fo:font-size="10pt" style:font-size-asian="10pt"/>
    </style:style>
    <style:style style:name="TableCell10256" style:family="table-cell">
      <style:table-cell-properties fo:border="0.0069in solid #000000" style:writing-mode="lr-tb" fo:padding-top="0in" fo:padding-left="0.075in" fo:padding-bottom="0in" fo:padding-right="0.075in"/>
    </style:style>
    <style:style style:name="P10257" style:parent-style-name="Normal" style:family="paragraph">
      <style:text-properties fo:font-size="10pt" style:font-size-asian="10pt"/>
    </style:style>
    <style:style style:name="TableRow10258" style:family="table-row">
      <style:table-row-properties/>
    </style:style>
    <style:style style:name="TableCell10259" style:family="table-cell">
      <style:table-cell-properties fo:border="0.0069in solid #000000" style:writing-mode="lr-tb" fo:padding-top="0in" fo:padding-left="0.075in" fo:padding-bottom="0in" fo:padding-right="0.075in"/>
    </style:style>
    <style:style style:name="P10260" style:parent-style-name="Normal" style:family="paragraph">
      <style:text-properties fo:font-size="10pt" style:font-size-asian="10pt"/>
    </style:style>
    <style:style style:name="TableCell10261" style:family="table-cell">
      <style:table-cell-properties fo:border="0.0069in solid #000000" style:writing-mode="lr-tb" fo:padding-top="0in" fo:padding-left="0.075in" fo:padding-bottom="0in" fo:padding-right="0.075in"/>
    </style:style>
    <style:style style:name="P10262" style:parent-style-name="Normal" style:family="paragraph">
      <style:text-properties fo:color="#5A5A5A" fo:font-size="10pt" style:font-size-asian="10pt" fo:background-color="#FFFFFF"/>
    </style:style>
    <style:style style:name="TableCell10263" style:family="table-cell">
      <style:table-cell-properties fo:border="0.0069in solid #000000" style:writing-mode="lr-tb" fo:padding-top="0in" fo:padding-left="0.075in" fo:padding-bottom="0in" fo:padding-right="0.075in"/>
    </style:style>
    <style:style style:name="P10264" style:parent-style-name="Normal" style:family="paragraph">
      <style:text-properties fo:font-size="10pt" style:font-size-asian="10pt"/>
    </style:style>
    <style:style style:name="TableCell1026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6" style:parent-style-name="Normal" style:family="paragraph">
      <style:text-properties fo:color="#5A5A5A" fo:font-size="10pt" style:font-size-asian="10pt" fo:background-color="#FFFFFF"/>
    </style:style>
    <style:style style:name="TableCell10267" style:family="table-cell">
      <style:table-cell-properties fo:border="0.0069in solid #000000" style:writing-mode="lr-tb" fo:padding-top="0in" fo:padding-left="0.075in" fo:padding-bottom="0in" fo:padding-right="0.075in"/>
    </style:style>
    <style:style style:name="P10268" style:parent-style-name="Normal" style:family="paragraph">
      <style:text-properties fo:font-size="10pt" style:font-size-asian="10pt"/>
    </style:style>
    <style:style style:name="P10269" style:parent-style-name="Normal" style:family="paragraph">
      <style:text-properties fo:font-size="10pt" style:font-size-asian="10pt"/>
    </style:style>
    <style:style style:name="TableCell10270" style:family="table-cell">
      <style:table-cell-properties fo:border="0.0069in solid #000000" style:writing-mode="lr-tb" fo:padding-top="0in" fo:padding-left="0.075in" fo:padding-bottom="0in" fo:padding-right="0.075in"/>
    </style:style>
    <style:style style:name="P10271" style:parent-style-name="Normal" style:family="paragraph">
      <style:text-properties fo:font-size="10pt" style:font-size-asian="10pt"/>
    </style:style>
    <style:style style:name="TableCell10272" style:family="table-cell">
      <style:table-cell-properties fo:border="0.0069in solid #000000" style:writing-mode="lr-tb" fo:padding-top="0in" fo:padding-left="0.075in" fo:padding-bottom="0in" fo:padding-right="0.075in"/>
    </style:style>
    <style:style style:name="P10273" style:parent-style-name="Normal" style:family="paragraph">
      <style:text-properties fo:font-size="10pt" style:font-size-asian="10pt"/>
    </style:style>
    <style:style style:name="TableRow10274" style:family="table-row">
      <style:table-row-properties/>
    </style:style>
    <style:style style:name="TableCell10275" style:family="table-cell">
      <style:table-cell-properties fo:border="0.0069in solid #000000" style:writing-mode="lr-tb" fo:padding-top="0in" fo:padding-left="0.075in" fo:padding-bottom="0in" fo:padding-right="0.075in"/>
    </style:style>
    <style:style style:name="P10276" style:parent-style-name="Normal" style:family="paragraph">
      <style:text-properties fo:font-size="10pt" style:font-size-asian="10pt" fo:background-color="#FFFFFF"/>
    </style:style>
    <style:style style:name="TableCell10277" style:family="table-cell">
      <style:table-cell-properties fo:border="0.0069in solid #000000" style:writing-mode="lr-tb" fo:padding-top="0in" fo:padding-left="0.075in" fo:padding-bottom="0in" fo:padding-right="0.075in"/>
    </style:style>
    <style:style style:name="P10278" style:parent-style-name="Normal" style:family="paragraph">
      <style:text-properties fo:font-size="10pt" style:font-size-asian="10pt" fo:background-color="#FFFFFF"/>
    </style:style>
    <style:style style:name="P10279" style:parent-style-name="Normal" style:family="paragraph">
      <style:text-properties fo:font-size="10pt" style:font-size-asian="10pt" fo:background-color="#FFFFFF"/>
    </style:style>
    <style:style style:name="TableCell10280" style:family="table-cell">
      <style:table-cell-properties fo:border="0.0069in solid #000000" style:writing-mode="lr-tb" fo:padding-top="0in" fo:padding-left="0.075in" fo:padding-bottom="0in" fo:padding-right="0.075in"/>
    </style:style>
    <style:style style:name="P10281" style:parent-style-name="Normal" style:family="paragraph">
      <style:text-properties fo:font-size="10pt" style:font-size-asian="10pt" fo:background-color="#FFFFFF"/>
    </style:style>
    <style:style style:name="TableCell10282" style:family="table-cell">
      <style:table-cell-properties fo:border="0.0069in solid #000000" style:writing-mode="lr-tb" fo:padding-top="0in" fo:padding-left="0.075in" fo:padding-bottom="0in" fo:padding-right="0.075in"/>
    </style:style>
    <style:style style:name="P10283" style:parent-style-name="Normal" style:family="paragraph">
      <style:text-properties fo:font-size="10pt" style:font-size-asian="10pt" fo:background-color="#FFFFFF"/>
    </style:style>
    <style:style style:name="TableCell10284" style:family="table-cell">
      <style:table-cell-properties fo:border="0.0069in solid #000000" style:writing-mode="lr-tb" fo:padding-top="0in" fo:padding-left="0.075in" fo:padding-bottom="0in" fo:padding-right="0.075in"/>
    </style:style>
    <style:style style:name="P10285" style:parent-style-name="Normal" style:family="paragraph">
      <style:text-properties fo:font-size="10pt" style:font-size-asian="10pt"/>
    </style:style>
    <style:style style:name="TableCell10286" style:family="table-cell">
      <style:table-cell-properties fo:border="0.0069in solid #000000" style:writing-mode="lr-tb" fo:padding-top="0in" fo:padding-left="0.075in" fo:padding-bottom="0in" fo:padding-right="0.075in"/>
    </style:style>
    <style:style style:name="T10287" style:parent-style-name="DefaultParagraphFont" style:family="text">
      <style:text-properties fo:font-size="10pt" style:font-size-asian="10pt"/>
    </style:style>
    <style:style style:name="TableCell10288" style:family="table-cell">
      <style:table-cell-properties fo:border="0.0069in solid #000000" style:writing-mode="lr-tb" fo:padding-top="0in" fo:padding-left="0.075in" fo:padding-bottom="0in" fo:padding-right="0.075in"/>
    </style:style>
    <style:style style:name="T10289" style:parent-style-name="DefaultParagraphFont" style:family="text">
      <style:text-properties fo:font-size="10pt" style:font-size-asian="10pt"/>
    </style:style>
    <style:style style:name="TableRow10290" style:family="table-row">
      <style:table-row-properties/>
    </style:style>
    <style:style style:name="TableCell10291" style:family="table-cell">
      <style:table-cell-properties fo:border="0.0069in solid #000000" style:writing-mode="lr-tb" fo:padding-top="0in" fo:padding-left="0.075in" fo:padding-bottom="0in" fo:padding-right="0.075in"/>
    </style:style>
    <style:style style:name="P10292" style:parent-style-name="Normal" style:family="paragraph">
      <style:text-properties fo:font-size="10pt" style:font-size-asian="10pt" fo:background-color="#FFFFFF"/>
    </style:style>
    <style:style style:name="TableCell10293" style:family="table-cell">
      <style:table-cell-properties fo:border="0.0069in solid #000000" style:writing-mode="lr-tb" fo:padding-top="0in" fo:padding-left="0.075in" fo:padding-bottom="0in" fo:padding-right="0.075in"/>
    </style:style>
    <style:style style:name="P10294" style:parent-style-name="Normal" style:family="paragraph">
      <style:text-properties fo:font-size="10pt" style:font-size-asian="10pt" fo:background-color="#FFFFFF"/>
    </style:style>
    <style:style style:name="P10295" style:parent-style-name="Normal" style:family="paragraph">
      <style:text-properties fo:font-size="10pt" style:font-size-asian="10pt" fo:background-color="#FFFFFF"/>
    </style:style>
    <style:style style:name="TableCell10296" style:family="table-cell">
      <style:table-cell-properties fo:border="0.0069in solid #000000" style:writing-mode="lr-tb" fo:padding-top="0in" fo:padding-left="0.075in" fo:padding-bottom="0in" fo:padding-right="0.075in"/>
    </style:style>
    <style:style style:name="P10297" style:parent-style-name="Normal" style:family="paragraph">
      <style:text-properties fo:font-size="10pt" style:font-size-asian="10pt"/>
    </style:style>
    <style:style style:name="TableCell1029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9" style:parent-style-name="Normal" style:family="paragraph">
      <style:text-properties fo:font-size="10pt" style:font-size-asian="10pt" fo:background-color="#FFFFFF"/>
    </style:style>
    <style:style style:name="TableCell10300" style:family="table-cell">
      <style:table-cell-properties fo:border="0.0069in solid #000000" style:writing-mode="lr-tb" fo:padding-top="0in" fo:padding-left="0.075in" fo:padding-bottom="0in" fo:padding-right="0.075in"/>
    </style:style>
    <style:style style:name="P10301" style:parent-style-name="Normal" style:family="paragraph">
      <style:text-properties fo:font-size="10pt" style:font-size-asian="10pt"/>
    </style:style>
    <style:style style:name="TableCell103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03" style:parent-style-name="Normal" style:family="paragraph">
      <style:text-properties fo:font-size="10pt" style:font-size-asian="10pt"/>
    </style:style>
    <style:style style:name="TableCell10304" style:family="table-cell">
      <style:table-cell-properties fo:border="0.0069in solid #000000" style:writing-mode="lr-tb" fo:padding-top="0in" fo:padding-left="0.075in" fo:padding-bottom="0in" fo:padding-right="0.075in"/>
    </style:style>
    <style:style style:name="T10305" style:parent-style-name="DefaultParagraphFont" style:family="text">
      <style:text-properties fo:font-size="10pt" style:font-size-asian="10pt"/>
    </style:style>
    <style:style style:name="TableRow10306" style:family="table-row">
      <style:table-row-properties/>
    </style:style>
    <style:style style:name="TableCell10307" style:family="table-cell">
      <style:table-cell-properties fo:border="0.0069in solid #000000" style:writing-mode="lr-tb" fo:padding-top="0in" fo:padding-left="0.075in" fo:padding-bottom="0in" fo:padding-right="0.075in"/>
    </style:style>
    <style:style style:name="P10308" style:parent-style-name="Normal" style:family="paragraph">
      <style:text-properties fo:color="#FF0000" fo:font-size="10pt" style:font-size-asian="10pt"/>
    </style:style>
    <style:style style:name="TableCell10309" style:family="table-cell">
      <style:table-cell-properties fo:border="0.0069in solid #000000" style:writing-mode="lr-tb" fo:padding-top="0in" fo:padding-left="0.075in" fo:padding-bottom="0in" fo:padding-right="0.075in"/>
    </style:style>
    <style:style style:name="P10310" style:parent-style-name="Normal" style:family="paragraph">
      <style:text-properties fo:font-size="10pt" style:font-size-asian="10pt"/>
    </style:style>
    <style:style style:name="TableCell10311" style:family="table-cell">
      <style:table-cell-properties fo:border="0.0069in solid #000000" style:writing-mode="lr-tb" fo:padding-top="0in" fo:padding-left="0.075in" fo:padding-bottom="0in" fo:padding-right="0.075in"/>
    </style:style>
    <style:style style:name="P10312" style:parent-style-name="Normal" style:family="paragraph">
      <style:text-properties fo:color="#FF0000" fo:font-size="10pt" style:font-size-asian="10pt"/>
    </style:style>
    <style:style style:name="TableCell10313" style:family="table-cell">
      <style:table-cell-properties fo:border="0.0069in solid #000000" style:writing-mode="lr-tb" fo:padding-top="0in" fo:padding-left="0.075in" fo:padding-bottom="0in" fo:padding-right="0.075in"/>
    </style:style>
    <style:style style:name="P10314" style:parent-style-name="Normal" style:family="paragraph">
      <style:text-properties fo:color="#FF0000" fo:font-size="10pt" style:font-size-asian="10pt" fo:background-color="#FFFFFF"/>
    </style:style>
    <style:style style:name="TableCell10315" style:family="table-cell">
      <style:table-cell-properties fo:border="0.0069in solid #000000" style:writing-mode="lr-tb" fo:padding-top="0in" fo:padding-left="0.075in" fo:padding-bottom="0in" fo:padding-right="0.075in"/>
    </style:style>
    <style:style style:name="P10316" style:parent-style-name="Normal" style:family="paragraph">
      <style:text-properties fo:font-size="10pt" style:font-size-asian="10pt"/>
    </style:style>
    <style:style style:name="TableCell10317" style:family="table-cell">
      <style:table-cell-properties fo:border="0.0069in solid #000000" style:writing-mode="lr-tb" fo:padding-top="0in" fo:padding-left="0.075in" fo:padding-bottom="0in" fo:padding-right="0.075in"/>
    </style:style>
    <style:style style:name="P10318" style:parent-style-name="Normal" style:family="paragraph">
      <style:text-properties fo:font-size="10pt" style:font-size-asian="10pt"/>
    </style:style>
    <style:style style:name="TableCell10319" style:family="table-cell">
      <style:table-cell-properties fo:border="0.0069in solid #000000" style:writing-mode="lr-tb" fo:padding-top="0in" fo:padding-left="0.075in" fo:padding-bottom="0in" fo:padding-right="0.075in"/>
    </style:style>
    <style:style style:name="P10320" style:parent-style-name="Normal" style:family="paragraph">
      <style:text-properties fo:font-size="10pt" style:font-size-asian="10pt"/>
    </style:style>
    <style:style style:name="TableRow10321" style:family="table-row">
      <style:table-row-properties/>
    </style:style>
    <style:style style:name="TableCell10322" style:family="table-cell">
      <style:table-cell-properties fo:border="0.0069in solid #000000" style:writing-mode="lr-tb" fo:padding-top="0in" fo:padding-left="0.075in" fo:padding-bottom="0in" fo:padding-right="0.075in"/>
    </style:style>
    <style:style style:name="P10323" style:parent-style-name="Normal" style:family="paragraph">
      <style:text-properties fo:color="#FF0000" fo:font-size="10pt" style:font-size-asian="10pt"/>
    </style:style>
    <style:style style:name="TableCell10324" style:family="table-cell">
      <style:table-cell-properties fo:border="0.0069in solid #000000" style:writing-mode="lr-tb" fo:padding-top="0in" fo:padding-left="0.075in" fo:padding-bottom="0in" fo:padding-right="0.075in"/>
    </style:style>
    <style:style style:name="P10325" style:parent-style-name="Normal" style:family="paragraph">
      <style:text-properties fo:font-size="10pt" style:font-size-asian="10pt"/>
    </style:style>
    <style:style style:name="TableCell10326" style:family="table-cell">
      <style:table-cell-properties fo:border="0.0069in solid #000000" style:writing-mode="lr-tb" fo:padding-top="0in" fo:padding-left="0.075in" fo:padding-bottom="0in" fo:padding-right="0.075in"/>
    </style:style>
    <style:style style:name="P10327" style:parent-style-name="Normal" style:family="paragraph">
      <style:text-properties fo:color="#FF0000" fo:font-size="10pt" style:font-size-asian="10pt"/>
    </style:style>
    <style:style style:name="TableCell10328" style:family="table-cell">
      <style:table-cell-properties fo:border="0.0069in solid #000000" style:writing-mode="lr-tb" fo:padding-top="0in" fo:padding-left="0.075in" fo:padding-bottom="0in" fo:padding-right="0.075in"/>
    </style:style>
    <style:style style:name="P10329" style:parent-style-name="Normal" style:family="paragraph">
      <style:text-properties fo:color="#FF0000" fo:font-size="10pt" style:font-size-asian="10pt" fo:background-color="#FFFFFF"/>
    </style:style>
    <style:style style:name="TableCell103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31" style:parent-style-name="Normal" style:family="paragraph">
      <style:text-properties fo:font-size="10pt" style:font-size-asian="10pt"/>
    </style:style>
    <style:style style:name="TableCell103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3" style:parent-style-name="Normal" style:family="paragraph">
      <style:text-properties fo:font-size="10pt" style:font-size-asian="10pt"/>
    </style:style>
    <style:style style:name="TableCell103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35" style:parent-style-name="Normal" style:family="paragraph">
      <style:text-properties fo:font-size="10pt" style:font-size-asian="10pt"/>
    </style:style>
    <style:style style:name="TableRow10336" style:family="table-row">
      <style:table-row-properties/>
    </style:style>
    <style:style style:name="TableCell103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38" style:parent-style-name="Normal" style:family="paragraph">
      <style:text-properties fo:font-size="10pt" style:font-size-asian="10pt"/>
    </style:style>
    <style:style style:name="TableCell10339" style:family="table-cell">
      <style:table-cell-properties fo:border="0.0069in solid #000000" style:writing-mode="lr-tb" fo:padding-top="0in" fo:padding-left="0.075in" fo:padding-bottom="0in" fo:padding-right="0.075in"/>
    </style:style>
    <style:style style:name="P10340" style:parent-style-name="Normal" style:family="paragraph">
      <style:text-properties fo:font-size="10pt" style:font-size-asian="10pt"/>
    </style:style>
    <style:style style:name="P10341" style:parent-style-name="Normal" style:family="paragraph">
      <style:text-properties fo:font-size="10pt" style:font-size-asian="10pt"/>
    </style:style>
    <style:style style:name="TableCell10342" style:family="table-cell">
      <style:table-cell-properties fo:border="0.0069in solid #000000" style:writing-mode="lr-tb" fo:padding-top="0in" fo:padding-left="0.075in" fo:padding-bottom="0in" fo:padding-right="0.075in"/>
    </style:style>
    <style:style style:name="P10343" style:parent-style-name="Normal" style:family="paragraph">
      <style:text-properties fo:font-size="10pt" style:font-size-asian="10pt"/>
    </style:style>
    <style:style style:name="TableCell10344" style:family="table-cell">
      <style:table-cell-properties fo:border="0.0069in solid #000000" style:writing-mode="lr-tb" fo:padding-top="0in" fo:padding-left="0.075in" fo:padding-bottom="0in" fo:padding-right="0.075in"/>
    </style:style>
    <style:style style:name="P10345" style:parent-style-name="Normal" style:family="paragraph">
      <style:text-properties fo:font-size="10pt" style:font-size-asian="10pt" fo:background-color="#FFFFFF"/>
    </style:style>
    <style:style style:name="TableCell10346" style:family="table-cell">
      <style:table-cell-properties fo:border="0.0069in solid #000000" style:writing-mode="lr-tb" fo:padding-top="0in" fo:padding-left="0.075in" fo:padding-bottom="0in" fo:padding-right="0.075in"/>
    </style:style>
    <style:style style:name="P10347" style:parent-style-name="Normal" style:family="paragraph">
      <style:text-properties fo:font-size="10pt" style:font-size-asian="10pt"/>
    </style:style>
    <style:style style:name="P10348" style:parent-style-name="Normal" style:family="paragraph">
      <style:text-properties fo:font-size="10pt" style:font-size-asian="10pt"/>
    </style:style>
    <style:style style:name="TableCell10349" style:family="table-cell">
      <style:table-cell-properties fo:border="0.0069in solid #000000" style:writing-mode="lr-tb" fo:padding-top="0in" fo:padding-left="0.075in" fo:padding-bottom="0in" fo:padding-right="0.075in"/>
    </style:style>
    <style:style style:name="P10350" style:parent-style-name="Normal" style:family="paragraph">
      <style:text-properties fo:font-size="10pt" style:font-size-asian="10pt"/>
    </style:style>
    <style:style style:name="TableCell10351" style:family="table-cell">
      <style:table-cell-properties fo:border="0.0069in solid #000000" style:writing-mode="lr-tb" fo:padding-top="0in" fo:padding-left="0.075in" fo:padding-bottom="0in" fo:padding-right="0.075in"/>
    </style:style>
    <style:style style:name="P10352" style:parent-style-name="Normal" style:family="paragraph">
      <style:text-properties fo:font-size="10pt" style:font-size-asian="10pt"/>
    </style:style>
    <style:style style:name="TableRow10353" style:family="table-row">
      <style:table-row-properties/>
    </style:style>
    <style:style style:name="TableCell1035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5" style:parent-style-name="Normal" style:family="paragraph">
      <style:text-properties fo:font-size="10pt" style:font-size-asian="10pt"/>
    </style:style>
    <style:style style:name="TableCell10356" style:family="table-cell">
      <style:table-cell-properties fo:border="0.0069in solid #000000" style:writing-mode="lr-tb" fo:padding-top="0in" fo:padding-left="0.075in" fo:padding-bottom="0in" fo:padding-right="0.075in"/>
    </style:style>
    <style:style style:name="P10357" style:parent-style-name="Normal" style:family="paragraph">
      <style:text-properties fo:font-size="10pt" style:font-size-asian="10pt"/>
    </style:style>
    <style:style style:name="P10358" style:parent-style-name="Normal" style:family="paragraph">
      <style:text-properties fo:font-size="10pt" style:font-size-asian="10pt"/>
    </style:style>
    <style:style style:name="TableCell10359" style:family="table-cell">
      <style:table-cell-properties fo:border="0.0069in solid #000000" style:writing-mode="lr-tb" fo:padding-top="0in" fo:padding-left="0.075in" fo:padding-bottom="0in" fo:padding-right="0.075in"/>
    </style:style>
    <style:style style:name="P10360" style:parent-style-name="Normal" style:family="paragraph">
      <style:text-properties fo:font-size="10pt" style:font-size-asian="10pt"/>
    </style:style>
    <style:style style:name="TableCell10361" style:family="table-cell">
      <style:table-cell-properties fo:border="0.0069in solid #000000" style:writing-mode="lr-tb" fo:padding-top="0in" fo:padding-left="0.075in" fo:padding-bottom="0in" fo:padding-right="0.075in"/>
    </style:style>
    <style:style style:name="P10362" style:parent-style-name="Normal" style:family="paragraph">
      <style:text-properties fo:font-size="10pt" style:font-size-asian="10pt" fo:background-color="#FFFFFF"/>
    </style:style>
    <style:style style:name="TableCell10363" style:family="table-cell">
      <style:table-cell-properties fo:border="0.0069in solid #000000" style:writing-mode="lr-tb" fo:padding-top="0in" fo:padding-left="0.075in" fo:padding-bottom="0in" fo:padding-right="0.075in"/>
    </style:style>
    <style:style style:name="P10364" style:parent-style-name="Normal" style:family="paragraph">
      <style:text-properties fo:font-size="10pt" style:font-size-asian="10pt"/>
    </style:style>
    <style:style style:name="P10365" style:parent-style-name="Normal" style:family="paragraph">
      <style:text-properties fo:font-size="10pt" style:font-size-asian="10pt"/>
    </style:style>
    <style:style style:name="TableCell10366" style:family="table-cell">
      <style:table-cell-properties fo:border="0.0069in solid #000000" style:writing-mode="lr-tb" fo:padding-top="0in" fo:padding-left="0.075in" fo:padding-bottom="0in" fo:padding-right="0.075in"/>
    </style:style>
    <style:style style:name="P10367" style:parent-style-name="Normal" style:family="paragraph">
      <style:text-properties fo:font-size="10pt" style:font-size-asian="10pt"/>
    </style:style>
    <style:style style:name="TableCell10368" style:family="table-cell">
      <style:table-cell-properties fo:border="0.0069in solid #000000" style:writing-mode="lr-tb" fo:padding-top="0in" fo:padding-left="0.075in" fo:padding-bottom="0in" fo:padding-right="0.075in"/>
    </style:style>
    <style:style style:name="P10369" style:parent-style-name="Normal" style:family="paragraph">
      <style:text-properties fo:font-size="10pt" style:font-size-asian="10pt"/>
    </style:style>
    <style:style style:name="TableRow10370" style:family="table-row">
      <style:table-row-properties/>
    </style:style>
    <style:style style:name="TableCell10371" style:family="table-cell">
      <style:table-cell-properties fo:border="0.0069in solid #000000" style:writing-mode="lr-tb" fo:padding-top="0in" fo:padding-left="0.075in" fo:padding-bottom="0in" fo:padding-right="0.075in"/>
    </style:style>
    <style:style style:name="P10372" style:parent-style-name="Normal" style:family="paragraph">
      <style:text-properties fo:font-size="10pt" style:font-size-asian="10pt"/>
    </style:style>
    <style:style style:name="TableCell10373" style:family="table-cell">
      <style:table-cell-properties fo:border="0.0069in solid #000000" style:writing-mode="lr-tb" fo:padding-top="0in" fo:padding-left="0.075in" fo:padding-bottom="0in" fo:padding-right="0.075in"/>
    </style:style>
    <style:style style:name="P10374" style:parent-style-name="Normal" style:family="paragraph">
      <style:text-properties fo:font-size="10pt" style:font-size-asian="10pt"/>
    </style:style>
    <style:style style:name="P10375" style:parent-style-name="Normal" style:family="paragraph">
      <style:text-properties fo:font-size="10pt" style:font-size-asian="10pt" fo:background-color="#FFFFFF"/>
    </style:style>
    <style:style style:name="TableCell1037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7" style:parent-style-name="Normal" style:family="paragraph">
      <style:text-properties fo:font-size="10pt" style:font-size-asian="10pt"/>
    </style:style>
    <style:style style:name="TableCell10378" style:family="table-cell">
      <style:table-cell-properties fo:border="0.0069in solid #000000" style:writing-mode="lr-tb" fo:padding-top="0in" fo:padding-left="0.075in" fo:padding-bottom="0in" fo:padding-right="0.075in"/>
    </style:style>
    <style:style style:name="P10379" style:parent-style-name="Normal" style:family="paragraph">
      <style:text-properties fo:font-size="10pt" style:font-size-asian="10pt" fo:background-color="#FFFFFF"/>
    </style:style>
    <style:style style:name="TableCell10380" style:family="table-cell">
      <style:table-cell-properties fo:border="0.0069in solid #000000" style:writing-mode="lr-tb" fo:padding-top="0in" fo:padding-left="0.075in" fo:padding-bottom="0in" fo:padding-right="0.075in"/>
    </style:style>
    <style:style style:name="P10381" style:parent-style-name="Normal" style:family="paragraph">
      <style:text-properties fo:font-size="10pt" style:font-size-asian="10pt"/>
    </style:style>
    <style:style style:name="P10382" style:parent-style-name="Normal" style:family="paragraph">
      <style:text-properties fo:font-size="10pt" style:font-size-asian="10pt"/>
    </style:style>
    <style:style style:name="TableCell10383" style:family="table-cell">
      <style:table-cell-properties fo:border="0.0069in solid #000000" style:writing-mode="lr-tb" fo:padding-top="0in" fo:padding-left="0.075in" fo:padding-bottom="0in" fo:padding-right="0.075in"/>
    </style:style>
    <style:style style:name="P10384" style:parent-style-name="Normal" style:family="paragraph">
      <style:text-properties fo:font-size="10pt" style:font-size-asian="10pt"/>
    </style:style>
    <style:style style:name="TableCell10385" style:family="table-cell">
      <style:table-cell-properties fo:border="0.0069in solid #000000" style:writing-mode="lr-tb" fo:padding-top="0in" fo:padding-left="0.075in" fo:padding-bottom="0in" fo:padding-right="0.075in"/>
    </style:style>
    <style:style style:name="P10386" style:parent-style-name="Normal" style:family="paragraph">
      <style:text-properties fo:font-size="10pt" style:font-size-asian="10pt"/>
    </style:style>
    <style:style style:name="TableRow10387" style:family="table-row">
      <style:table-row-properties/>
    </style:style>
    <style:style style:name="TableCell10388" style:family="table-cell">
      <style:table-cell-properties fo:border="0.0069in solid #000000" style:writing-mode="lr-tb" fo:padding-top="0in" fo:padding-left="0.075in" fo:padding-bottom="0in" fo:padding-right="0.075in"/>
    </style:style>
    <style:style style:name="P10389" style:parent-style-name="Normal" style:family="paragraph">
      <style:text-properties fo:font-size="10pt" style:font-size-asian="10pt"/>
    </style:style>
    <style:style style:name="TableCell10390" style:family="table-cell">
      <style:table-cell-properties fo:border="0.0069in solid #000000" style:writing-mode="lr-tb" fo:padding-top="0in" fo:padding-left="0.075in" fo:padding-bottom="0in" fo:padding-right="0.075in"/>
    </style:style>
    <style:style style:name="P10391" style:parent-style-name="Normal" style:family="paragraph">
      <style:text-properties fo:font-size="10pt" style:font-size-asian="10pt"/>
    </style:style>
    <style:style style:name="P10392" style:parent-style-name="Normal" style:family="paragraph">
      <style:text-properties fo:font-size="10pt" style:font-size-asian="10pt"/>
    </style:style>
    <style:style style:name="TableCell10393" style:family="table-cell">
      <style:table-cell-properties fo:border="0.0069in solid #000000" style:writing-mode="lr-tb" fo:padding-top="0in" fo:padding-left="0.075in" fo:padding-bottom="0in" fo:padding-right="0.075in"/>
    </style:style>
    <style:style style:name="P10394" style:parent-style-name="Normal" style:family="paragraph">
      <style:text-properties fo:font-size="10pt" style:font-size-asian="10pt"/>
    </style:style>
    <style:style style:name="TableCell10395" style:family="table-cell">
      <style:table-cell-properties fo:border="0.0069in solid #000000" style:writing-mode="lr-tb" fo:padding-top="0in" fo:padding-left="0.075in" fo:padding-bottom="0in" fo:padding-right="0.075in"/>
    </style:style>
    <style:style style:name="P10396" style:parent-style-name="Normal" style:family="paragraph">
      <style:text-properties fo:font-size="10pt" style:font-size-asian="10pt"/>
    </style:style>
    <style:style style:name="TableCell10397" style:family="table-cell">
      <style:table-cell-properties fo:border="0.0069in solid #000000" style:writing-mode="lr-tb" fo:padding-top="0in" fo:padding-left="0.075in" fo:padding-bottom="0in" fo:padding-right="0.075in"/>
    </style:style>
    <style:style style:name="P10398" style:parent-style-name="Normal" style:family="paragraph">
      <style:text-properties fo:font-size="10pt" style:font-size-asian="10pt"/>
    </style:style>
    <style:style style:name="P10399" style:parent-style-name="Normal" style:family="paragraph">
      <style:text-properties fo:font-size="10pt" style:font-size-asian="10pt"/>
    </style:style>
    <style:style style:name="TableCell10400" style:family="table-cell">
      <style:table-cell-properties fo:border="0.0069in solid #000000" style:writing-mode="lr-tb" fo:padding-top="0in" fo:padding-left="0.075in" fo:padding-bottom="0in" fo:padding-right="0.075in"/>
    </style:style>
    <style:style style:name="P10401" style:parent-style-name="Normal" style:family="paragraph">
      <style:text-properties fo:font-size="10pt" style:font-size-asian="10pt"/>
    </style:style>
    <style:style style:name="TableCell10402" style:family="table-cell">
      <style:table-cell-properties fo:border="0.0069in solid #000000" style:writing-mode="lr-tb" fo:padding-top="0in" fo:padding-left="0.075in" fo:padding-bottom="0in" fo:padding-right="0.075in"/>
    </style:style>
    <style:style style:name="P10403" style:parent-style-name="Normal" style:family="paragraph">
      <style:text-properties fo:font-size="10pt" style:font-size-asian="10pt"/>
    </style:style>
    <style:style style:name="TableRow10404" style:family="table-row">
      <style:table-row-properties/>
    </style:style>
    <style:style style:name="TableCell10405" style:family="table-cell">
      <style:table-cell-properties fo:border="0.0069in solid #000000" style:writing-mode="lr-tb" fo:padding-top="0in" fo:padding-left="0.075in" fo:padding-bottom="0in" fo:padding-right="0.075in"/>
    </style:style>
    <style:style style:name="P10406" style:parent-style-name="Normal" style:family="paragraph">
      <style:text-properties fo:font-size="10pt" style:font-size-asian="10pt"/>
    </style:style>
    <style:style style:name="TableCell10407" style:family="table-cell">
      <style:table-cell-properties fo:border="0.0069in solid #000000" style:writing-mode="lr-tb" fo:padding-top="0in" fo:padding-left="0.075in" fo:padding-bottom="0in" fo:padding-right="0.075in"/>
    </style:style>
    <style:style style:name="P10408" style:parent-style-name="Normal" style:family="paragraph">
      <style:text-properties fo:font-size="10pt" style:font-size-asian="10pt"/>
    </style:style>
    <style:style style:name="P10409" style:parent-style-name="Normal" style:family="paragraph">
      <style:text-properties fo:font-size="10pt" style:font-size-asian="10pt"/>
    </style:style>
    <style:style style:name="TableCell1041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1" style:parent-style-name="Normal" style:family="paragraph">
      <style:text-properties fo:font-size="10pt" style:font-size-asian="10pt"/>
    </style:style>
    <style:style style:name="TableCell10412" style:family="table-cell">
      <style:table-cell-properties fo:border="0.0069in solid #000000" style:writing-mode="lr-tb" fo:padding-top="0in" fo:padding-left="0.075in" fo:padding-bottom="0in" fo:padding-right="0.075in"/>
    </style:style>
    <style:style style:name="P10413" style:parent-style-name="Normal" style:family="paragraph">
      <style:text-properties fo:font-size="10pt" style:font-size-asian="10pt"/>
    </style:style>
    <style:style style:name="TableCell10414" style:family="table-cell">
      <style:table-cell-properties fo:border="0.0069in solid #000000" style:writing-mode="lr-tb" fo:padding-top="0in" fo:padding-left="0.075in" fo:padding-bottom="0in" fo:padding-right="0.075in"/>
    </style:style>
    <style:style style:name="P10415" style:parent-style-name="Normal" style:family="paragraph">
      <style:text-properties fo:font-size="10pt" style:font-size-asian="10pt"/>
    </style:style>
    <style:style style:name="P10416" style:parent-style-name="Normal" style:family="paragraph">
      <style:text-properties fo:font-size="10pt" style:font-size-asian="10pt"/>
    </style:style>
    <style:style style:name="TableCell10417" style:family="table-cell">
      <style:table-cell-properties fo:border="0.0069in solid #000000" style:writing-mode="lr-tb" fo:padding-top="0in" fo:padding-left="0.075in" fo:padding-bottom="0in" fo:padding-right="0.075in"/>
    </style:style>
    <style:style style:name="P10418" style:parent-style-name="Normal" style:family="paragraph">
      <style:text-properties fo:font-size="10pt" style:font-size-asian="10pt"/>
    </style:style>
    <style:style style:name="TableCell10419" style:family="table-cell">
      <style:table-cell-properties fo:border="0.0069in solid #000000" style:writing-mode="lr-tb" fo:padding-top="0in" fo:padding-left="0.075in" fo:padding-bottom="0in" fo:padding-right="0.075in"/>
    </style:style>
    <style:style style:name="P10420" style:parent-style-name="Normal" style:family="paragraph">
      <style:text-properties fo:font-size="10pt" style:font-size-asian="10pt"/>
    </style:style>
    <style:style style:name="TableRow10421" style:family="table-row">
      <style:table-row-properties/>
    </style:style>
    <style:style style:name="TableCell10422" style:family="table-cell">
      <style:table-cell-properties fo:border="0.0069in solid #000000" style:writing-mode="lr-tb" fo:padding-top="0in" fo:padding-left="0.075in" fo:padding-bottom="0in" fo:padding-right="0.075in"/>
    </style:style>
    <style:style style:name="P10423" style:parent-style-name="Normal" style:family="paragraph">
      <style:text-properties fo:font-size="10pt" style:font-size-asian="10pt"/>
    </style:style>
    <style:style style:name="TableCell10424" style:family="table-cell">
      <style:table-cell-properties fo:border="0.0069in solid #000000" style:writing-mode="lr-tb" fo:padding-top="0in" fo:padding-left="0.075in" fo:padding-bottom="0in" fo:padding-right="0.075in"/>
    </style:style>
    <style:style style:name="P10425" style:parent-style-name="Normal" style:family="paragraph">
      <style:text-properties fo:font-size="10pt" style:font-size-asian="10pt"/>
    </style:style>
    <style:style style:name="TableCell10426" style:family="table-cell">
      <style:table-cell-properties fo:border="0.0069in solid #000000" style:writing-mode="lr-tb" fo:padding-top="0in" fo:padding-left="0.075in" fo:padding-bottom="0in" fo:padding-right="0.075in"/>
    </style:style>
    <style:style style:name="P10427" style:parent-style-name="Normal" style:family="paragraph">
      <style:text-properties fo:font-size="10pt" style:font-size-asian="10pt"/>
    </style:style>
    <style:style style:name="TableCell10428" style:family="table-cell">
      <style:table-cell-properties fo:border="0.0069in solid #000000" style:writing-mode="lr-tb" fo:padding-top="0in" fo:padding-left="0.075in" fo:padding-bottom="0in" fo:padding-right="0.075in"/>
    </style:style>
    <style:style style:name="P10429" style:parent-style-name="Normal" style:family="paragraph">
      <style:text-properties fo:font-size="10pt" style:font-size-asian="10pt"/>
    </style:style>
    <style:style style:name="TableCell10430" style:family="table-cell">
      <style:table-cell-properties fo:border="0.0069in solid #000000" style:writing-mode="lr-tb" fo:padding-top="0in" fo:padding-left="0.075in" fo:padding-bottom="0in" fo:padding-right="0.075in"/>
    </style:style>
    <style:style style:name="P10431" style:parent-style-name="Normal" style:family="paragraph">
      <style:text-properties fo:font-size="10pt" style:font-size-asian="10pt"/>
    </style:style>
    <style:style style:name="P10432" style:parent-style-name="Normal" style:family="paragraph">
      <style:text-properties fo:font-size="10pt" style:font-size-asian="10pt"/>
    </style:style>
    <style:style style:name="TableCell10433" style:family="table-cell">
      <style:table-cell-properties fo:border="0.0069in solid #000000" style:writing-mode="lr-tb" fo:padding-top="0in" fo:padding-left="0.075in" fo:padding-bottom="0in" fo:padding-right="0.075in"/>
    </style:style>
    <style:style style:name="P10434" style:parent-style-name="Normal" style:family="paragraph">
      <style:text-properties fo:font-size="10pt" style:font-size-asian="10pt"/>
    </style:style>
    <style:style style:name="TableCell10435" style:family="table-cell">
      <style:table-cell-properties fo:border="0.0069in solid #000000" style:writing-mode="lr-tb" fo:padding-top="0in" fo:padding-left="0.075in" fo:padding-bottom="0in" fo:padding-right="0.075in"/>
    </style:style>
    <style:style style:name="P10436" style:parent-style-name="Normal" style:family="paragraph">
      <style:text-properties fo:font-size="10pt" style:font-size-asian="10pt"/>
    </style:style>
    <style:style style:name="TableRow10437" style:family="table-row">
      <style:table-row-properties/>
    </style:style>
    <style:style style:name="TableCell10438" style:family="table-cell">
      <style:table-cell-properties fo:border="0.0069in solid #000000" style:writing-mode="lr-tb" fo:padding-top="0in" fo:padding-left="0.075in" fo:padding-bottom="0in" fo:padding-right="0.075in"/>
    </style:style>
    <style:style style:name="P104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40" style:family="table-row">
      <style:table-row-properties/>
    </style:style>
    <style:style style:name="TableCell104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43" style:family="table-row">
      <style:table-row-properties/>
    </style:style>
    <style:style style:name="TableCell104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45" style:parent-style-name="Normal" style:family="paragraph">
      <style:paragraph-properties fo:text-align="justify"/>
      <style:text-properties fo:font-size="10pt" style:font-size-asian="10pt"/>
    </style:style>
    <style:style style:name="TableCell104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47" style:parent-style-name="Normal" style:family="paragraph">
      <style:text-properties fo:font-size="10pt" style:font-size-asian="10pt" fo:background-color="#FFFFFF"/>
    </style:style>
    <style:style style:name="T10448" style:parent-style-name="DefaultParagraphFont" style:family="text">
      <style:text-properties fo:font-size="10pt" style:font-size-asian="10pt" fo:background-color="#FFFFFF"/>
    </style:style>
    <style:style style:name="TableCell10449" style:family="table-cell">
      <style:table-cell-properties fo:border="0.0069in solid #000000" style:writing-mode="lr-tb" fo:padding-top="0in" fo:padding-left="0.075in" fo:padding-bottom="0in" fo:padding-right="0.075in"/>
    </style:style>
    <style:style style:name="P10450" style:parent-style-name="Normal" style:family="paragraph">
      <style:text-properties fo:font-size="10pt" style:font-size-asian="10pt"/>
    </style:style>
    <style:style style:name="TableCell10451" style:family="table-cell">
      <style:table-cell-properties fo:border="0.0069in solid #000000" style:writing-mode="lr-tb" fo:padding-top="0in" fo:padding-left="0.075in" fo:padding-bottom="0in" fo:padding-right="0.075in"/>
    </style:style>
    <style:style style:name="P10452" style:parent-style-name="Normal" style:family="paragraph">
      <style:text-properties fo:font-size="10pt" style:font-size-asian="10pt"/>
    </style:style>
    <style:style style:name="TableCell10453" style:family="table-cell">
      <style:table-cell-properties fo:border="0.0069in solid #000000" style:writing-mode="lr-tb" fo:padding-top="0in" fo:padding-left="0.075in" fo:padding-bottom="0in" fo:padding-right="0.075in"/>
    </style:style>
    <style:style style:name="P10454" style:parent-style-name="Normal" style:family="paragraph">
      <style:text-properties fo:font-size="10pt" style:font-size-asian="10pt" fo:background-color="#FFFFFF"/>
    </style:style>
    <style:style style:name="T10455" style:parent-style-name="DefaultParagraphFont" style:family="text">
      <style:text-properties fo:font-size="10pt" style:font-size-asian="10pt" fo:background-color="#FFFFFF"/>
    </style:style>
    <style:style style:name="TableCell10456" style:family="table-cell">
      <style:table-cell-properties fo:border="0.0069in solid #000000" style:writing-mode="lr-tb" fo:padding-top="0in" fo:padding-left="0.075in" fo:padding-bottom="0in" fo:padding-right="0.075in"/>
    </style:style>
    <style:style style:name="P10457" style:parent-style-name="Normal" style:family="paragraph">
      <style:text-properties fo:font-size="10pt" style:font-size-asian="10pt"/>
    </style:style>
    <style:style style:name="TableCell10458" style:family="table-cell">
      <style:table-cell-properties fo:border="0.0069in solid #000000" style:writing-mode="lr-tb" fo:padding-top="0in" fo:padding-left="0.075in" fo:padding-bottom="0in" fo:padding-right="0.075in"/>
    </style:style>
    <style:style style:name="P10459" style:parent-style-name="Normal" style:family="paragraph">
      <style:text-properties fo:font-size="10pt" style:font-size-asian="10pt"/>
    </style:style>
    <style:style style:name="TableRow10460" style:family="table-row">
      <style:table-row-properties/>
    </style:style>
    <style:style style:name="P10461" style:parent-style-name="Normal" style:family="paragraph">
      <style:paragraph-properties fo:text-align="justify"/>
      <style:text-properties fo:font-size="10pt" style:font-size-asian="10pt"/>
    </style:style>
    <style:style style:name="P10462" style:parent-style-name="Normal" style:family="paragraph">
      <style:text-properties style:font-weight-complex="bold" fo:font-size="10pt" style:font-size-asian="10pt"/>
    </style:style>
    <style:style style:name="P10463" style:parent-style-name="Normal" style:family="paragraph">
      <style:text-properties fo:font-size="10pt" style:font-size-asian="10pt"/>
    </style:style>
    <style:style style:name="P10464" style:parent-style-name="Normal" style:family="paragraph">
      <style:text-properties fo:font-size="10pt" style:font-size-asian="10pt"/>
    </style:style>
    <style:style style:name="TableCell1046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6" style:parent-style-name="Normal" style:family="paragraph">
      <style:text-properties fo:font-size="10pt" style:font-size-asian="10pt" fo:background-color="#FFFFFF"/>
    </style:style>
    <style:style style:name="T10467" style:parent-style-name="DefaultParagraphFont" style:family="text">
      <style:text-properties fo:font-size="10pt" style:font-size-asian="10pt" fo:background-color="#FFFFFF"/>
    </style:style>
    <style:style style:name="TableCell10468" style:family="table-cell">
      <style:table-cell-properties fo:border="0.0069in solid #000000" style:writing-mode="lr-tb" fo:padding-top="0in" fo:padding-left="0.075in" fo:padding-bottom="0in" fo:padding-right="0.075in"/>
    </style:style>
    <style:style style:name="P10469" style:parent-style-name="Normal" style:family="paragraph">
      <style:text-properties fo:font-size="10pt" style:font-size-asian="10pt"/>
    </style:style>
    <style:style style:name="TableCell10470" style:family="table-cell">
      <style:table-cell-properties fo:border="0.0069in solid #000000" style:writing-mode="lr-tb" fo:padding-top="0in" fo:padding-left="0.075in" fo:padding-bottom="0in" fo:padding-right="0.075in"/>
    </style:style>
    <style:style style:name="P10471" style:parent-style-name="Normal" style:family="paragraph">
      <style:text-properties fo:font-size="10pt" style:font-size-asian="10pt"/>
    </style:style>
    <style:style style:name="TableRow10472" style:family="table-row">
      <style:table-row-properties/>
    </style:style>
    <style:style style:name="TableCell10473" style:family="table-cell">
      <style:table-cell-properties fo:border="0.0069in solid #000000" style:writing-mode="lr-tb" fo:padding-top="0in" fo:padding-left="0.075in" fo:padding-bottom="0in" fo:padding-right="0.075in"/>
    </style:style>
    <style:style style:name="P10474" style:parent-style-name="Normal" style:family="paragraph">
      <style:paragraph-properties fo:text-align="center"/>
    </style:style>
    <style:style style:name="T10475" style:parent-style-name="DefaultParagraphFont" style:family="text">
      <style:text-properties fo:font-weight="bold" style:font-weight-asian="bold" fo:font-size="10pt" style:font-size-asian="10pt"/>
    </style:style>
    <style:style style:name="T10476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0477" style:parent-style-name="DefaultParagraphFont" style:family="text">
      <style:text-properties fo:font-weight="bold" style:font-weight-asian="bold" fo:font-size="10pt" style:font-size-asian="10pt"/>
    </style:style>
    <style:style style:name="TableRow10478" style:family="table-row">
      <style:table-row-properties/>
    </style:style>
    <style:style style:name="TableCell10479" style:family="table-cell">
      <style:table-cell-properties fo:border="0.0069in solid #000000" style:writing-mode="lr-tb" fo:padding-top="0in" fo:padding-left="0.075in" fo:padding-bottom="0in" fo:padding-right="0.075in"/>
    </style:style>
    <style:style style:name="P10480" style:parent-style-name="Normal" style:family="paragraph">
      <style:paragraph-properties fo:text-align="center"/>
    </style:style>
    <style:style style:name="T10481" style:parent-style-name="DefaultParagraphFont" style:family="text">
      <style:text-properties fo:font-weight="bold" style:font-weight-asian="bold" fo:font-size="10pt" style:font-size-asian="10pt"/>
    </style:style>
    <style:style style:name="T10482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0483" style:parent-style-name="DefaultParagraphFont" style:family="text">
      <style:text-properties fo:font-weight="bold" style:font-weight-asian="bold" fo:font-size="10pt" style:font-size-asian="10pt"/>
    </style:style>
    <style:style style:name="TableRow10484" style:family="table-row">
      <style:table-row-properties/>
    </style:style>
    <style:style style:name="TableCell10485" style:family="table-cell">
      <style:table-cell-properties fo:border="0.0069in solid #000000" style:writing-mode="lr-tb" fo:padding-top="0in" fo:padding-left="0.075in" fo:padding-bottom="0in" fo:padding-right="0.075in"/>
    </style:style>
    <style:style style:name="T10486" style:parent-style-name="DefaultParagraphFont" style:family="text">
      <style:text-properties fo:font-size="10pt" style:font-size-asian="10pt"/>
    </style:style>
    <style:style style:name="T10487" style:parent-style-name="DefaultParagraphFont" style:family="text">
      <style:text-properties style:text-position="super 65%" fo:font-size="10pt" style:font-size-asian="10pt"/>
    </style:style>
    <style:style style:name="T10488" style:parent-style-name="DefaultParagraphFont" style:family="text">
      <style:text-properties fo:font-size="10pt" style:font-size-asian="10pt"/>
    </style:style>
    <style:style style:name="TableCell10489" style:family="table-cell">
      <style:table-cell-properties fo:border="0.0069in solid #000000" style:writing-mode="lr-tb" fo:padding-top="0in" fo:padding-left="0.075in" fo:padding-bottom="0in" fo:padding-right="0.075in"/>
    </style:style>
    <style:style style:name="P10490" style:parent-style-name="Normal" style:family="paragraph">
      <style:text-properties fo:font-size="10pt" style:font-size-asian="10pt"/>
    </style:style>
    <style:style style:name="P10491" style:parent-style-name="Normal" style:family="paragraph">
      <style:text-properties fo:font-size="10pt" style:font-size-asian="10pt"/>
    </style:style>
    <style:style style:name="P10492" style:parent-style-name="Normal" style:family="paragraph">
      <style:text-properties fo:font-size="10pt" style:font-size-asian="10pt"/>
    </style:style>
    <style:style style:name="P10493" style:parent-style-name="Normal" style:family="paragraph">
      <style:text-properties fo:font-size="10pt" style:font-size-asian="10pt"/>
    </style:style>
    <style:style style:name="P10494" style:parent-style-name="Normal" style:family="paragraph">
      <style:text-properties fo:font-size="10pt" style:font-size-asian="10pt"/>
    </style:style>
    <style:style style:name="TableCell10495" style:family="table-cell">
      <style:table-cell-properties fo:border="0.0069in solid #000000" style:writing-mode="lr-tb" fo:padding-top="0in" fo:padding-left="0.075in" fo:padding-bottom="0in" fo:padding-right="0.075in"/>
    </style:style>
    <style:style style:name="P10496" style:parent-style-name="Normal" style:family="paragraph">
      <style:text-properties fo:font-size="10pt" style:font-size-asian="10pt"/>
    </style:style>
    <style:style style:name="TableCell10497" style:family="table-cell">
      <style:table-cell-properties fo:border="0.0069in solid #000000" style:writing-mode="lr-tb" fo:padding-top="0in" fo:padding-left="0.075in" fo:padding-bottom="0in" fo:padding-right="0.075in"/>
    </style:style>
    <style:style style:name="P10498" style:parent-style-name="Normal" style:family="paragraph">
      <style:text-properties fo:font-size="10pt" style:font-size-asian="10pt"/>
    </style:style>
    <style:style style:name="TableCell1049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0" style:parent-style-name="Normal" style:family="paragraph">
      <style:text-properties fo:font-size="10pt" style:font-size-asian="10pt"/>
    </style:style>
    <style:style style:name="P10501" style:parent-style-name="Normal" style:family="paragraph">
      <style:text-properties fo:font-size="10pt" style:font-size-asian="10pt"/>
    </style:style>
    <style:style style:name="TableCell10502" style:family="table-cell">
      <style:table-cell-properties fo:border="0.0069in solid #000000" style:writing-mode="lr-tb" fo:padding-top="0in" fo:padding-left="0.075in" fo:padding-bottom="0in" fo:padding-right="0.075in"/>
    </style:style>
    <style:style style:name="P10503" style:parent-style-name="Normal" style:family="paragraph">
      <style:text-properties fo:font-size="10pt" style:font-size-asian="10pt"/>
    </style:style>
    <style:style style:name="TableCell105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05" style:parent-style-name="Normal" style:family="paragraph">
      <style:text-properties fo:font-size="10pt" style:font-size-asian="10pt"/>
    </style:style>
    <style:style style:name="TableRow10506" style:family="table-row">
      <style:table-row-properties/>
    </style:style>
    <style:style style:name="TableCell10507" style:family="table-cell">
      <style:table-cell-properties fo:border="0.0069in solid #000000" style:writing-mode="lr-tb" fo:padding-top="0in" fo:padding-left="0.075in" fo:padding-bottom="0in" fo:padding-right="0.075in"/>
    </style:style>
    <style:style style:name="T10508" style:parent-style-name="DefaultParagraphFont" style:family="text">
      <style:text-properties fo:font-size="10pt" style:font-size-asian="10pt"/>
    </style:style>
    <style:style style:name="T10509" style:parent-style-name="DefaultParagraphFont" style:family="text">
      <style:text-properties style:text-position="super 65%" fo:font-size="10pt" style:font-size-asian="10pt"/>
    </style:style>
    <style:style style:name="T10510" style:parent-style-name="DefaultParagraphFont" style:family="text">
      <style:text-properties fo:font-size="10pt" style:font-size-asian="10pt"/>
    </style:style>
    <style:style style:name="TableCell10511" style:family="table-cell">
      <style:table-cell-properties fo:border="0.0069in solid #000000" style:writing-mode="lr-tb" fo:padding-top="0in" fo:padding-left="0.075in" fo:padding-bottom="0in" fo:padding-right="0.075in"/>
    </style:style>
    <style:style style:name="P10512" style:parent-style-name="Normal" style:family="paragraph">
      <style:text-properties style:font-name="Arial" style:font-name-complex="Arial" fo:font-size="9pt" style:font-size-asian="9pt" style:font-size-complex="9pt"/>
    </style:style>
    <style:style style:name="T10513" style:parent-style-name="DefaultParagraphFont" style:family="text">
      <style:text-properties fo:font-size="10pt" style:font-size-asian="10pt"/>
    </style:style>
    <style:style style:name="T10514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0515" style:parent-style-name="DefaultParagraphFont" style:family="text">
      <style:text-properties fo:font-size="10pt" style:font-size-asian="10pt"/>
    </style:style>
    <style:style style:name="TableCell10516" style:family="table-cell">
      <style:table-cell-properties fo:border="0.0069in solid #000000" style:writing-mode="lr-tb" fo:padding-top="0in" fo:padding-left="0.075in" fo:padding-bottom="0in" fo:padding-right="0.075in"/>
    </style:style>
    <style:style style:name="P10517" style:parent-style-name="Normal" style:family="paragraph">
      <style:text-properties fo:font-size="10pt" style:font-size-asian="10pt"/>
    </style:style>
    <style:style style:name="TableCell10518" style:family="table-cell">
      <style:table-cell-properties fo:border="0.0069in solid #000000" style:writing-mode="lr-tb" fo:padding-top="0in" fo:padding-left="0.075in" fo:padding-bottom="0in" fo:padding-right="0.075in"/>
    </style:style>
    <style:style style:name="P10519" style:parent-style-name="Normal" style:family="paragraph">
      <style:text-properties fo:font-size="10pt" style:font-size-asian="10pt"/>
    </style:style>
    <style:style style:name="TableCell10520" style:family="table-cell">
      <style:table-cell-properties fo:border="0.0069in solid #000000" style:writing-mode="lr-tb" fo:padding-top="0in" fo:padding-left="0.075in" fo:padding-bottom="0in" fo:padding-right="0.075in"/>
    </style:style>
    <style:style style:name="P105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522" style:family="table-cell">
      <style:table-cell-properties fo:border="0.0069in solid #000000" style:writing-mode="lr-tb" fo:padding-top="0in" fo:padding-left="0.075in" fo:padding-bottom="0in" fo:padding-right="0.075in"/>
    </style:style>
    <style:style style:name="P10523" style:parent-style-name="Normal" style:family="paragraph">
      <style:text-properties fo:font-size="10pt" style:font-size-asian="10pt"/>
    </style:style>
    <style:style style:name="TableCell10524" style:family="table-cell">
      <style:table-cell-properties fo:border="0.0069in solid #000000" style:writing-mode="lr-tb" fo:padding-top="0in" fo:padding-left="0.075in" fo:padding-bottom="0in" fo:padding-right="0.075in"/>
    </style:style>
    <style:style style:name="P10525" style:parent-style-name="Normal" style:family="paragraph">
      <style:text-properties fo:font-size="10pt" style:font-size-asian="10pt"/>
    </style:style>
    <style:style style:name="P105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530" style:family="table-column">
      <style:table-column-properties style:column-width="0.5875in"/>
    </style:style>
    <style:style style:name="TableColumn10531" style:family="table-column">
      <style:table-column-properties style:column-width="0.9736in"/>
    </style:style>
    <style:style style:name="TableColumn10532" style:family="table-column">
      <style:table-column-properties style:column-width="1.377in"/>
    </style:style>
    <style:style style:name="TableColumn10533" style:family="table-column">
      <style:table-column-properties style:column-width="0.0118in"/>
    </style:style>
    <style:style style:name="TableColumn10534" style:family="table-column">
      <style:table-column-properties style:column-width="2.4611in"/>
    </style:style>
    <style:style style:name="TableColumn10535" style:family="table-column">
      <style:table-column-properties style:column-width="0.0458in"/>
    </style:style>
    <style:style style:name="TableColumn10536" style:family="table-column">
      <style:table-column-properties style:column-width="0.8395in"/>
    </style:style>
    <style:style style:name="TableColumn10537" style:family="table-column">
      <style:table-column-properties style:column-width="2.2645in"/>
    </style:style>
    <style:style style:name="TableColumn10538" style:family="table-column">
      <style:table-column-properties style:column-width="1.8736in"/>
    </style:style>
    <style:style style:name="Table10529" style:family="table">
      <style:table-properties style:width="10.4347in" fo:margin-left="0in" table:align="left"/>
    </style:style>
    <style:style style:name="TableRow10539" style:family="table-row">
      <style:table-row-properties/>
    </style:style>
    <style:style style:name="TableCell10540" style:family="table-cell">
      <style:table-cell-properties fo:border="0.0069in solid #000000" style:writing-mode="lr-tb" fo:padding-top="0in" fo:padding-left="0.075in" fo:padding-bottom="0in" fo:padding-right="0.075in"/>
    </style:style>
    <style:style style:name="P10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542" style:family="table-cell">
      <style:table-cell-properties fo:border="0.0069in solid #000000" style:writing-mode="lr-tb" fo:padding-top="0in" fo:padding-left="0.075in" fo:padding-bottom="0in" fo:padding-right="0.075in"/>
    </style:style>
    <style:style style:name="P10543" style:parent-style-name="Normal" style:family="paragraph">
      <style:paragraph-properties fo:text-align="center"/>
    </style:style>
    <style:style style:name="T10544" style:parent-style-name="DefaultParagraphFont" style:family="text">
      <style:text-properties fo:font-weight="bold" style:font-weight-asian="bold" fo:font-size="10pt" style:font-size-asian="10pt"/>
    </style:style>
    <style:style style:name="T10545" style:parent-style-name="DefaultParagraphFont" style:family="text">
      <style:text-properties fo:font-weight="bold" style:font-weight-asian="bold" fo:font-size="10pt" style:font-size-asian="10pt"/>
    </style:style>
    <style:style style:name="TableCell10546" style:family="table-cell">
      <style:table-cell-properties fo:border="0.0069in solid #000000" style:writing-mode="lr-tb" fo:padding-top="0in" fo:padding-left="0.075in" fo:padding-bottom="0in" fo:padding-right="0.075in"/>
    </style:style>
    <style:style style:name="P105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49" style:family="table-row">
      <style:table-row-properties/>
    </style:style>
    <style:style style:name="P10550" style:parent-style-name="Normal" style:family="paragraph">
      <style:text-properties fo:font-weight="bold" style:font-weight-asian="bold" fo:font-size="10pt" style:font-size-asian="10pt"/>
    </style:style>
    <style:style style:name="TableCell105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59" style:family="table-cell">
      <style:table-cell-properties fo:border="0.0069in solid #000000" style:writing-mode="lr-tb" fo:padding-top="0in" fo:padding-left="0.075in" fo:padding-bottom="0in" fo:padding-right="0.075in"/>
    </style:style>
    <style:style style:name="P10560" style:parent-style-name="Normal" style:family="paragraph">
      <style:paragraph-properties fo:text-align="center"/>
    </style:style>
    <style:style style:name="T10561" style:parent-style-name="DefaultParagraphFont" style:family="text">
      <style:text-properties fo:font-weight="bold" style:font-weight-asian="bold" fo:font-size="10pt" style:font-size-asian="10pt"/>
    </style:style>
    <style:style style:name="TableCell10562" style:family="table-cell">
      <style:table-cell-properties fo:border="0.0069in solid #000000" style:writing-mode="lr-tb" fo:padding-top="0in" fo:padding-left="0.075in" fo:padding-bottom="0in" fo:padding-right="0.075in"/>
    </style:style>
    <style:style style:name="P105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64" style:family="table-row">
      <style:table-row-properties/>
    </style:style>
    <style:style style:name="TableCell1056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67" style:family="table-row">
      <style:table-row-properties/>
    </style:style>
    <style:style style:name="TableCell10568" style:family="table-cell">
      <style:table-cell-properties fo:border="0.0069in solid #000000" style:writing-mode="lr-tb" fo:padding-top="0in" fo:padding-left="0.075in" fo:padding-bottom="0in" fo:padding-right="0.075in"/>
    </style:style>
    <style:style style:name="P105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70" style:family="table-row">
      <style:table-row-properties/>
    </style:style>
    <style:style style:name="TableCell10571" style:family="table-cell">
      <style:table-cell-properties fo:border="0.0069in solid #000000" style:writing-mode="lr-tb" fo:padding-top="0in" fo:padding-left="0.075in" fo:padding-bottom="0in" fo:padding-right="0.075in"/>
    </style:style>
    <style:style style:name="P10572" style:parent-style-name="Normal" style:family="paragraph">
      <style:paragraph-properties fo:text-align="justify"/>
      <style:text-properties fo:font-size="10pt" style:font-size-asian="10pt"/>
    </style:style>
    <style:style style:name="TableCell10573" style:family="table-cell">
      <style:table-cell-properties fo:border="0.0069in solid #000000" style:writing-mode="lr-tb" fo:padding-top="0in" fo:padding-left="0.075in" fo:padding-bottom="0in" fo:padding-right="0.075in"/>
    </style:style>
    <style:style style:name="P10574" style:parent-style-name="Normal" style:family="paragraph">
      <style:text-properties fo:font-size="10pt" style:font-size-asian="10pt"/>
    </style:style>
    <style:style style:name="P10575" style:parent-style-name="Normal" style:family="paragraph">
      <style:text-properties fo:font-size="10pt" style:font-size-asian="10pt"/>
    </style:style>
    <style:style style:name="TableCell1057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7" style:parent-style-name="Normal" style:family="paragraph">
      <style:text-properties fo:font-size="10pt" style:font-size-asian="10pt"/>
    </style:style>
    <style:style style:name="TableCell10578" style:family="table-cell">
      <style:table-cell-properties fo:border="0.0069in solid #000000" style:writing-mode="lr-tb" fo:padding-top="0in" fo:padding-left="0.075in" fo:padding-bottom="0in" fo:padding-right="0.075in"/>
    </style:style>
    <style:style style:name="P10579" style:parent-style-name="Normal" style:family="paragraph">
      <style:text-properties fo:font-size="10pt" style:font-size-asian="10pt"/>
    </style:style>
    <style:style style:name="TableCell10580" style:family="table-cell">
      <style:table-cell-properties fo:border="0.0069in solid #000000" style:writing-mode="lr-tb" fo:padding-top="0in" fo:padding-left="0.075in" fo:padding-bottom="0in" fo:padding-right="0.075in"/>
    </style:style>
    <style:style style:name="P10581" style:parent-style-name="Normal" style:family="paragraph">
      <style:text-properties fo:font-size="10pt" style:font-size-asian="10pt"/>
    </style:style>
    <style:style style:name="TableCell10582" style:family="table-cell">
      <style:table-cell-properties fo:border="0.0069in solid #000000" style:writing-mode="lr-tb" fo:padding-top="0in" fo:padding-left="0.075in" fo:padding-bottom="0in" fo:padding-right="0.075in"/>
    </style:style>
    <style:style style:name="P10583" style:parent-style-name="Normal" style:family="paragraph">
      <style:text-properties fo:font-size="10pt" style:font-size-asian="10pt"/>
    </style:style>
    <style:style style:name="TableCell10584" style:family="table-cell">
      <style:table-cell-properties fo:border="0.0069in solid #000000" style:writing-mode="lr-tb" fo:padding-top="0in" fo:padding-left="0.075in" fo:padding-bottom="0in" fo:padding-right="0.075in"/>
    </style:style>
    <style:style style:name="P10585" style:parent-style-name="Normal" style:family="paragraph">
      <style:text-properties fo:font-size="10pt" style:font-size-asian="10pt"/>
    </style:style>
    <style:style style:name="TableRow10586" style:family="table-row">
      <style:table-row-properties/>
    </style:style>
    <style:style style:name="TableCell1058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8" style:parent-style-name="Normal" style:family="paragraph">
      <style:paragraph-properties fo:text-align="justify"/>
      <style:text-properties fo:font-size="10pt" style:font-size-asian="10pt"/>
    </style:style>
    <style:style style:name="TableCell10589" style:family="table-cell">
      <style:table-cell-properties fo:border="0.0069in solid #000000" style:writing-mode="lr-tb" fo:padding-top="0in" fo:padding-left="0.075in" fo:padding-bottom="0in" fo:padding-right="0.075in"/>
    </style:style>
    <style:style style:name="P10590" style:parent-style-name="Normal" style:family="paragraph">
      <style:text-properties fo:font-size="10pt" style:font-size-asian="10pt"/>
    </style:style>
    <style:style style:name="P10591" style:parent-style-name="Normal" style:family="paragraph">
      <style:text-properties fo:font-size="10pt" style:font-size-asian="10pt"/>
    </style:style>
    <style:style style:name="TableCell10592" style:family="table-cell">
      <style:table-cell-properties fo:border="0.0069in solid #000000" style:writing-mode="lr-tb" fo:padding-top="0in" fo:padding-left="0.075in" fo:padding-bottom="0in" fo:padding-right="0.075in"/>
    </style:style>
    <style:style style:name="P10593" style:parent-style-name="Normal" style:family="paragraph">
      <style:text-properties fo:font-size="10pt" style:font-size-asian="10pt"/>
    </style:style>
    <style:style style:name="TableCell10594" style:family="table-cell">
      <style:table-cell-properties fo:border="0.0069in solid #000000" style:writing-mode="lr-tb" fo:padding-top="0in" fo:padding-left="0.075in" fo:padding-bottom="0in" fo:padding-right="0.075in"/>
    </style:style>
    <style:style style:name="P10595" style:parent-style-name="Normal" style:family="paragraph">
      <style:text-properties fo:font-size="10pt" style:font-size-asian="10pt"/>
    </style:style>
    <style:style style:name="TableCell10596" style:family="table-cell">
      <style:table-cell-properties fo:border="0.0069in solid #000000" style:writing-mode="lr-tb" fo:padding-top="0in" fo:padding-left="0.075in" fo:padding-bottom="0in" fo:padding-right="0.075in"/>
    </style:style>
    <style:style style:name="P10597" style:parent-style-name="Normal" style:family="paragraph">
      <style:text-properties fo:font-size="10pt" style:font-size-asian="10pt"/>
    </style:style>
    <style:style style:name="TableCell1059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9" style:parent-style-name="Normal" style:family="paragraph">
      <style:text-properties fo:font-size="10pt" style:font-size-asian="10pt"/>
    </style:style>
    <style:style style:name="TableCell10600" style:family="table-cell">
      <style:table-cell-properties fo:border="0.0069in solid #000000" style:writing-mode="lr-tb" fo:padding-top="0in" fo:padding-left="0.075in" fo:padding-bottom="0in" fo:padding-right="0.075in"/>
    </style:style>
    <style:style style:name="P10601" style:parent-style-name="Normal" style:family="paragraph">
      <style:text-properties fo:font-size="10pt" style:font-size-asian="10pt"/>
    </style:style>
    <style:style style:name="TableRow10602" style:family="table-row">
      <style:table-row-properties/>
    </style:style>
    <style:style style:name="TableCell10603" style:family="table-cell">
      <style:table-cell-properties fo:border="0.0069in solid #000000" style:writing-mode="lr-tb" fo:padding-top="0in" fo:padding-left="0.075in" fo:padding-bottom="0in" fo:padding-right="0.075in"/>
    </style:style>
    <style:style style:name="P10604" style:parent-style-name="Normal" style:family="paragraph">
      <style:paragraph-properties fo:text-align="justify"/>
      <style:text-properties fo:font-size="10pt" style:font-size-asian="10pt"/>
    </style:style>
    <style:style style:name="TableCell106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06" style:parent-style-name="Normal" style:family="paragraph">
      <style:text-properties fo:font-size="10pt" style:font-size-asian="10pt"/>
    </style:style>
    <style:style style:name="P10607" style:parent-style-name="Normal" style:family="paragraph">
      <style:text-properties fo:font-size="10pt" style:font-size-asian="10pt"/>
    </style:style>
    <style:style style:name="TableCell10608" style:family="table-cell">
      <style:table-cell-properties fo:border="0.0069in solid #000000" style:writing-mode="lr-tb" fo:padding-top="0in" fo:padding-left="0.075in" fo:padding-bottom="0in" fo:padding-right="0.075in"/>
    </style:style>
    <style:style style:name="P10609" style:parent-style-name="Normal" style:family="paragraph">
      <style:text-properties fo:font-size="10pt" style:font-size-asian="10pt"/>
    </style:style>
    <style:style style:name="TableCell1061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1" style:parent-style-name="Normal" style:family="paragraph">
      <style:text-properties fo:font-size="10pt" style:font-size-asian="10pt"/>
    </style:style>
    <style:style style:name="TableCell10612" style:family="table-cell">
      <style:table-cell-properties fo:border="0.0069in solid #000000" style:writing-mode="lr-tb" fo:padding-top="0in" fo:padding-left="0.075in" fo:padding-bottom="0in" fo:padding-right="0.075in"/>
    </style:style>
    <style:style style:name="P10613" style:parent-style-name="Normal" style:family="paragraph">
      <style:text-properties fo:font-size="10pt" style:font-size-asian="10pt"/>
    </style:style>
    <style:style style:name="TableCell10614" style:family="table-cell">
      <style:table-cell-properties fo:border="0.0069in solid #000000" style:writing-mode="lr-tb" fo:padding-top="0in" fo:padding-left="0.075in" fo:padding-bottom="0in" fo:padding-right="0.075in"/>
    </style:style>
    <style:style style:name="P10615" style:parent-style-name="Normal" style:family="paragraph">
      <style:text-properties fo:font-size="10pt" style:font-size-asian="10pt"/>
    </style:style>
    <style:style style:name="TableCell10616" style:family="table-cell">
      <style:table-cell-properties fo:border="0.0069in solid #000000" style:writing-mode="lr-tb" fo:padding-top="0in" fo:padding-left="0.075in" fo:padding-bottom="0in" fo:padding-right="0.075in"/>
    </style:style>
    <style:style style:name="P10617" style:parent-style-name="Normal" style:family="paragraph">
      <style:text-properties fo:font-size="10pt" style:font-size-asian="10pt"/>
    </style:style>
    <style:style style:name="TableRow10618" style:family="table-row">
      <style:table-row-properties/>
    </style:style>
    <style:style style:name="TableCell10619" style:family="table-cell">
      <style:table-cell-properties fo:border="0.0069in solid #000000" style:writing-mode="lr-tb" fo:padding-top="0in" fo:padding-left="0.075in" fo:padding-bottom="0in" fo:padding-right="0.075in"/>
    </style:style>
    <style:style style:name="P10620" style:parent-style-name="Normal" style:family="paragraph">
      <style:paragraph-properties fo:text-align="justify"/>
      <style:text-properties fo:font-size="10pt" style:font-size-asian="10pt"/>
    </style:style>
    <style:style style:name="TableCell1062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2" style:parent-style-name="Normal" style:family="paragraph">
      <style:text-properties fo:font-size="10pt" style:font-size-asian="10pt"/>
    </style:style>
    <style:style style:name="P10623" style:parent-style-name="Normal" style:family="paragraph">
      <style:text-properties fo:font-size="10pt" style:font-size-asian="10pt"/>
    </style:style>
    <style:style style:name="TableCell10624" style:family="table-cell">
      <style:table-cell-properties fo:border="0.0069in solid #000000" style:writing-mode="lr-tb" fo:padding-top="0in" fo:padding-left="0.075in" fo:padding-bottom="0in" fo:padding-right="0.075in"/>
    </style:style>
    <style:style style:name="P10625" style:parent-style-name="Normal" style:family="paragraph">
      <style:text-properties fo:font-size="10pt" style:font-size-asian="10pt"/>
    </style:style>
    <style:style style:name="TableCell10626" style:family="table-cell">
      <style:table-cell-properties fo:border="0.0069in solid #000000" style:writing-mode="lr-tb" fo:padding-top="0in" fo:padding-left="0.075in" fo:padding-bottom="0in" fo:padding-right="0.075in"/>
    </style:style>
    <style:style style:name="P10627" style:parent-style-name="Normal" style:family="paragraph">
      <style:text-properties fo:font-size="10pt" style:font-size-asian="10pt"/>
    </style:style>
    <style:style style:name="TableCell10628" style:family="table-cell">
      <style:table-cell-properties fo:border="0.0069in solid #000000" style:writing-mode="lr-tb" fo:padding-top="0in" fo:padding-left="0.075in" fo:padding-bottom="0in" fo:padding-right="0.075in"/>
    </style:style>
    <style:style style:name="P10629" style:parent-style-name="Normal" style:family="paragraph">
      <style:text-properties fo:font-size="10pt" style:font-size-asian="10pt"/>
    </style:style>
    <style:style style:name="TableCell10630" style:family="table-cell">
      <style:table-cell-properties fo:border="0.0069in solid #000000" style:writing-mode="lr-tb" fo:padding-top="0in" fo:padding-left="0.075in" fo:padding-bottom="0in" fo:padding-right="0.075in"/>
    </style:style>
    <style:style style:name="P10631" style:parent-style-name="Normal" style:family="paragraph">
      <style:text-properties fo:font-size="10pt" style:font-size-asian="10pt"/>
    </style:style>
    <style:style style:name="TableCell1063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3" style:parent-style-name="Normal" style:family="paragraph">
      <style:text-properties fo:font-size="10pt" style:font-size-asian="10pt"/>
    </style:style>
    <style:style style:name="TableRow10634" style:family="table-row">
      <style:table-row-properties/>
    </style:style>
    <style:style style:name="TableCell10635" style:family="table-cell">
      <style:table-cell-properties fo:border="0.0069in solid #000000" style:writing-mode="lr-tb" fo:padding-top="0in" fo:padding-left="0.075in" fo:padding-bottom="0in" fo:padding-right="0.075in"/>
    </style:style>
    <style:style style:name="P10636" style:parent-style-name="Normal" style:family="paragraph">
      <style:text-properties fo:font-size="10pt" style:font-size-asian="10pt"/>
    </style:style>
    <style:style style:name="TableCell10637" style:family="table-cell">
      <style:table-cell-properties fo:border="0.0069in solid #000000" style:writing-mode="lr-tb" fo:padding-top="0in" fo:padding-left="0.075in" fo:padding-bottom="0in" fo:padding-right="0.075in"/>
    </style:style>
    <style:style style:name="P10638" style:parent-style-name="Normal" style:family="paragraph">
      <style:text-properties fo:font-size="10pt" style:font-size-asian="10pt"/>
    </style:style>
    <style:style style:name="P10639" style:parent-style-name="Normal" style:family="paragraph">
      <style:text-properties fo:font-size="10pt" style:font-size-asian="10pt"/>
    </style:style>
    <style:style style:name="TableCell10640" style:family="table-cell">
      <style:table-cell-properties fo:border="0.0069in solid #000000" style:writing-mode="lr-tb" fo:padding-top="0in" fo:padding-left="0.075in" fo:padding-bottom="0in" fo:padding-right="0.075in"/>
    </style:style>
    <style:style style:name="P10641" style:parent-style-name="Normal" style:family="paragraph">
      <style:text-properties fo:font-size="10pt" style:font-size-asian="10pt"/>
    </style:style>
    <style:style style:name="TableCell10642" style:family="table-cell">
      <style:table-cell-properties fo:border="0.0069in solid #000000" style:writing-mode="lr-tb" fo:padding-top="0in" fo:padding-left="0.075in" fo:padding-bottom="0in" fo:padding-right="0.075in"/>
    </style:style>
    <style:style style:name="P10643" style:parent-style-name="Normal" style:family="paragraph">
      <style:text-properties fo:font-size="10pt" style:font-size-asian="10pt"/>
    </style:style>
    <style:style style:name="TableCell10644" style:family="table-cell">
      <style:table-cell-properties fo:border="0.0069in solid #000000" style:writing-mode="lr-tb" fo:padding-top="0in" fo:padding-left="0.075in" fo:padding-bottom="0in" fo:padding-right="0.075in"/>
    </style:style>
    <style:style style:name="P10645" style:parent-style-name="Normal" style:family="paragraph">
      <style:text-properties fo:font-size="10pt" style:font-size-asian="10pt"/>
    </style:style>
    <style:style style:name="TableCell10646" style:family="table-cell">
      <style:table-cell-properties fo:border="0.0069in solid #000000" style:writing-mode="lr-tb" fo:padding-top="0in" fo:padding-left="0.075in" fo:padding-bottom="0in" fo:padding-right="0.075in"/>
    </style:style>
    <style:style style:name="P10647" style:parent-style-name="Normal" style:family="paragraph">
      <style:text-properties fo:font-size="10pt" style:font-size-asian="10pt"/>
    </style:style>
    <style:style style:name="TableCell10648" style:family="table-cell">
      <style:table-cell-properties fo:border="0.0069in solid #000000" style:writing-mode="lr-tb" fo:padding-top="0in" fo:padding-left="0.075in" fo:padding-bottom="0in" fo:padding-right="0.075in"/>
    </style:style>
    <style:style style:name="P10649" style:parent-style-name="Normal" style:family="paragraph">
      <style:text-properties fo:font-size="10pt" style:font-size-asian="10pt"/>
    </style:style>
    <style:style style:name="TableRow10650" style:family="table-row">
      <style:table-row-properties style:min-row-height="0.5166in"/>
    </style:style>
    <style:style style:name="TableCell10651" style:family="table-cell">
      <style:table-cell-properties fo:border="0.0069in solid #000000" style:writing-mode="lr-tb" fo:padding-top="0in" fo:padding-left="0.075in" fo:padding-bottom="0in" fo:padding-right="0.075in"/>
    </style:style>
    <style:style style:name="P10652" style:parent-style-name="Normal" style:family="paragraph">
      <style:text-properties fo:font-size="10pt" style:font-size-asian="10pt"/>
    </style:style>
    <style:style style:name="TableCell10653" style:family="table-cell">
      <style:table-cell-properties fo:border="0.0069in solid #000000" style:writing-mode="lr-tb" fo:padding-top="0in" fo:padding-left="0.075in" fo:padding-bottom="0in" fo:padding-right="0.075in"/>
    </style:style>
    <style:style style:name="P10654" style:parent-style-name="Normal" style:family="paragraph">
      <style:text-properties style:font-weight-complex="bold" fo:font-size="10pt" style:font-size-asian="10pt"/>
    </style:style>
    <style:style style:name="T10655" style:parent-style-name="DefaultParagraphFont" style:family="text">
      <style:text-properties style:font-weight-complex="bold" fo:font-size="10pt" style:font-size-asian="10pt"/>
    </style:style>
    <style:style style:name="TableCell10656" style:family="table-cell">
      <style:table-cell-properties fo:border="0.0069in solid #000000" style:writing-mode="lr-tb" fo:padding-top="0in" fo:padding-left="0.075in" fo:padding-bottom="0in" fo:padding-right="0.075in"/>
    </style:style>
    <style:style style:name="P10657" style:parent-style-name="Normal" style:family="paragraph">
      <style:text-properties fo:font-size="10pt" style:font-size-asian="10pt"/>
    </style:style>
    <style:style style:name="TableCell10658" style:family="table-cell">
      <style:table-cell-properties fo:border="0.0069in solid #000000" style:writing-mode="lr-tb" fo:padding-top="0in" fo:padding-left="0.075in" fo:padding-bottom="0in" fo:padding-right="0.075in"/>
    </style:style>
    <style:style style:name="P10659" style:parent-style-name="Normal" style:family="paragraph">
      <style:text-properties fo:font-size="10pt" style:font-size-asian="10pt"/>
    </style:style>
    <style:style style:name="TableCell106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61" style:parent-style-name="Normal" style:family="paragraph">
      <style:text-properties fo:font-size="10pt" style:font-size-asian="10pt"/>
    </style:style>
    <style:style style:name="TableCell106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63" style:parent-style-name="Normal" style:family="paragraph">
      <style:text-properties fo:font-size="10pt" style:font-size-asian="10pt"/>
    </style:style>
    <style:style style:name="TableCell106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65" style:parent-style-name="Normal" style:family="paragraph">
      <style:text-properties fo:font-size="10pt" style:font-size-asian="10pt"/>
    </style:style>
    <style:style style:name="TableRow10666" style:family="table-row">
      <style:table-row-properties style:min-row-height="0.4416in"/>
    </style:style>
    <style:style style:name="P10667" style:parent-style-name="Normal" style:family="paragraph">
      <style:text-properties fo:font-size="10pt" style:font-size-asian="10pt"/>
    </style:style>
    <style:style style:name="P10668" style:parent-style-name="Normal" style:family="paragraph">
      <style:text-properties fo:font-size="10pt" style:font-size-asian="10pt"/>
    </style:style>
    <style:style style:name="P10669" style:parent-style-name="Normal" style:family="paragraph">
      <style:text-properties fo:font-size="10pt" style:font-size-asian="10pt"/>
    </style:style>
    <style:style style:name="P10670" style:parent-style-name="Normal" style:family="paragraph">
      <style:text-properties fo:font-size="10pt" style:font-size-asian="10pt"/>
    </style:style>
    <style:style style:name="TableCell10671" style:family="table-cell">
      <style:table-cell-properties fo:border="0.0069in solid #000000" style:writing-mode="lr-tb" fo:padding-top="0in" fo:padding-left="0.075in" fo:padding-bottom="0in" fo:padding-right="0.075in"/>
    </style:style>
    <style:style style:name="P10672" style:parent-style-name="Normal" style:family="paragraph">
      <style:text-properties fo:font-size="10pt" style:font-size-asian="10pt"/>
    </style:style>
    <style:style style:name="TableCell10673" style:family="table-cell">
      <style:table-cell-properties fo:border="0.0069in solid #000000" style:writing-mode="lr-tb" fo:padding-top="0in" fo:padding-left="0.075in" fo:padding-bottom="0in" fo:padding-right="0.075in"/>
    </style:style>
    <style:style style:name="P10674" style:parent-style-name="Normal" style:family="paragraph">
      <style:text-properties fo:font-size="10pt" style:font-size-asian="10pt"/>
    </style:style>
    <style:style style:name="TableCell10675" style:family="table-cell">
      <style:table-cell-properties fo:border="0.0069in solid #000000" style:writing-mode="lr-tb" fo:padding-top="0in" fo:padding-left="0.075in" fo:padding-bottom="0in" fo:padding-right="0.075in"/>
    </style:style>
    <style:style style:name="P10676" style:parent-style-name="Normal" style:family="paragraph">
      <style:text-properties fo:font-size="10pt" style:font-size-asian="10pt"/>
    </style:style>
    <style:style style:name="TableRow10677" style:family="table-row">
      <style:table-row-properties/>
    </style:style>
    <style:style style:name="TableCell10678" style:family="table-cell">
      <style:table-cell-properties fo:border="0.0069in solid #000000" style:writing-mode="lr-tb" fo:padding-top="0in" fo:padding-left="0.075in" fo:padding-bottom="0in" fo:padding-right="0.075in"/>
    </style:style>
    <style:style style:name="P106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80" style:family="table-row">
      <style:table-row-properties/>
    </style:style>
    <style:style style:name="TableCell10681" style:family="table-cell">
      <style:table-cell-properties fo:border="0.0069in solid #000000" style:writing-mode="lr-tb" fo:padding-top="0in" fo:padding-left="0.075in" fo:padding-bottom="0in" fo:padding-right="0.075in"/>
    </style:style>
    <style:style style:name="P106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83" style:family="table-row">
      <style:table-row-properties style:min-row-height="0.193in"/>
    </style:style>
    <style:style style:name="TableCell10684" style:family="table-cell">
      <style:table-cell-properties fo:border="0.0069in solid #000000" style:writing-mode="lr-tb" fo:padding-top="0in" fo:padding-left="0.075in" fo:padding-bottom="0in" fo:padding-right="0.075in"/>
    </style:style>
    <style:style style:name="P10685" style:parent-style-name="Normal" style:family="paragraph">
      <style:text-properties fo:font-size="10pt" style:font-size-asian="10pt"/>
    </style:style>
    <style:style style:name="TableCell10686" style:family="table-cell">
      <style:table-cell-properties fo:border="0.0069in solid #000000" style:writing-mode="lr-tb" fo:padding-top="0in" fo:padding-left="0.075in" fo:padding-bottom="0in" fo:padding-right="0.075in"/>
    </style:style>
    <style:style style:name="P10687" style:parent-style-name="Normal" style:family="paragraph">
      <style:text-properties fo:font-size="10pt" style:font-size-asian="10pt"/>
    </style:style>
    <style:style style:name="P10688" style:parent-style-name="Normal" style:family="paragraph">
      <style:text-properties fo:font-size="10pt" style:font-size-asian="10pt"/>
    </style:style>
    <style:style style:name="TableCell10689" style:family="table-cell">
      <style:table-cell-properties fo:border="0.0069in solid #000000" style:writing-mode="lr-tb" fo:padding-top="0in" fo:padding-left="0.075in" fo:padding-bottom="0in" fo:padding-right="0.075in"/>
    </style:style>
    <style:style style:name="P10690" style:parent-style-name="Normal" style:family="paragraph">
      <style:text-properties fo:font-size="10pt" style:font-size-asian="10pt"/>
    </style:style>
    <style:style style:name="TableCell10691" style:family="table-cell">
      <style:table-cell-properties fo:border="0.0069in solid #000000" style:writing-mode="lr-tb" fo:padding-top="0in" fo:padding-left="0.075in" fo:padding-bottom="0in" fo:padding-right="0.075in"/>
    </style:style>
    <style:style style:name="P10692" style:parent-style-name="Normal" style:family="paragraph">
      <style:text-properties fo:font-size="10pt" style:font-size-asian="10pt"/>
    </style:style>
    <style:style style:name="TableCell10693" style:family="table-cell">
      <style:table-cell-properties fo:border="0.0069in solid #000000" style:writing-mode="lr-tb" fo:padding-top="0in" fo:padding-left="0.075in" fo:padding-bottom="0in" fo:padding-right="0.075in"/>
    </style:style>
    <style:style style:name="P10694" style:parent-style-name="Normal" style:family="paragraph">
      <style:text-properties fo:font-size="10pt" style:font-size-asian="10pt"/>
    </style:style>
    <style:style style:name="TableCell10695" style:family="table-cell">
      <style:table-cell-properties fo:border="0.0069in solid #000000" style:writing-mode="lr-tb" fo:padding-top="0in" fo:padding-left="0.075in" fo:padding-bottom="0in" fo:padding-right="0.075in"/>
    </style:style>
    <style:style style:name="P10696" style:parent-style-name="Normal" style:family="paragraph">
      <style:text-properties fo:font-size="10pt" style:font-size-asian="10pt"/>
    </style:style>
    <style:style style:name="TableCell10697" style:family="table-cell">
      <style:table-cell-properties fo:border="0.0069in solid #000000" style:writing-mode="lr-tb" fo:padding-top="0in" fo:padding-left="0.075in" fo:padding-bottom="0in" fo:padding-right="0.075in"/>
    </style:style>
    <style:style style:name="P10698" style:parent-style-name="Normal" style:family="paragraph">
      <style:text-properties fo:font-size="10pt" style:font-size-asian="10pt"/>
    </style:style>
    <style:style style:name="TableRow10699" style:family="table-row">
      <style:table-row-properties style:min-row-height="0.0944in"/>
    </style:style>
    <style:style style:name="TableCell10700" style:family="table-cell">
      <style:table-cell-properties fo:border="0.0069in solid #000000" style:writing-mode="lr-tb" fo:padding-top="0in" fo:padding-left="0.075in" fo:padding-bottom="0in" fo:padding-right="0.075in"/>
    </style:style>
    <style:style style:name="P10701" style:parent-style-name="Normal" style:family="paragraph">
      <style:text-properties fo:font-size="10pt" style:font-size-asian="10pt"/>
    </style:style>
    <style:style style:name="TableCell10702" style:family="table-cell">
      <style:table-cell-properties fo:border="0.0069in solid #000000" style:writing-mode="lr-tb" fo:padding-top="0in" fo:padding-left="0.075in" fo:padding-bottom="0in" fo:padding-right="0.075in"/>
    </style:style>
    <style:style style:name="P10703" style:parent-style-name="Normal" style:family="paragraph">
      <style:text-properties fo:font-size="10pt" style:font-size-asian="10pt"/>
    </style:style>
    <style:style style:name="P10704" style:parent-style-name="Normal" style:family="paragraph">
      <style:text-properties fo:font-size="10pt" style:font-size-asian="10pt"/>
    </style:style>
    <style:style style:name="TableCell10705" style:family="table-cell">
      <style:table-cell-properties fo:border="0.0069in solid #000000" style:writing-mode="lr-tb" fo:padding-top="0in" fo:padding-left="0.075in" fo:padding-bottom="0in" fo:padding-right="0.075in"/>
    </style:style>
    <style:style style:name="P10706" style:parent-style-name="Normal" style:family="paragraph">
      <style:text-properties fo:font-size="10pt" style:font-size-asian="10pt"/>
    </style:style>
    <style:style style:name="TableCell10707" style:family="table-cell">
      <style:table-cell-properties fo:border="0.0069in solid #000000" style:writing-mode="lr-tb" fo:padding-top="0in" fo:padding-left="0.075in" fo:padding-bottom="0in" fo:padding-right="0.075in"/>
    </style:style>
    <style:style style:name="P10708" style:parent-style-name="Normal" style:family="paragraph">
      <style:text-properties fo:font-size="10pt" style:font-size-asian="10pt"/>
    </style:style>
    <style:style style:name="TableCell10709" style:family="table-cell">
      <style:table-cell-properties fo:border="0.0069in solid #000000" style:writing-mode="lr-tb" fo:padding-top="0in" fo:padding-left="0.075in" fo:padding-bottom="0in" fo:padding-right="0.075in"/>
    </style:style>
    <style:style style:name="P10710" style:parent-style-name="Normal" style:family="paragraph">
      <style:text-properties fo:font-size="10pt" style:font-size-asian="10pt"/>
    </style:style>
    <style:style style:name="TableCell10711" style:family="table-cell">
      <style:table-cell-properties fo:border="0.0069in solid #000000" style:writing-mode="lr-tb" fo:padding-top="0in" fo:padding-left="0.075in" fo:padding-bottom="0in" fo:padding-right="0.075in"/>
    </style:style>
    <style:style style:name="P10712" style:parent-style-name="Normal" style:family="paragraph">
      <style:text-properties fo:font-size="10pt" style:font-size-asian="10pt"/>
    </style:style>
    <style:style style:name="TableCell10713" style:family="table-cell">
      <style:table-cell-properties fo:border="0.0069in solid #000000" style:writing-mode="lr-tb" fo:padding-top="0in" fo:padding-left="0.075in" fo:padding-bottom="0in" fo:padding-right="0.075in"/>
    </style:style>
    <style:style style:name="P10714" style:parent-style-name="Normal" style:family="paragraph">
      <style:text-properties fo:font-size="10pt" style:font-size-asian="10pt"/>
    </style:style>
    <style:style style:name="TableRow10715" style:family="table-row">
      <style:table-row-properties style:min-row-height="0.193in"/>
    </style:style>
    <style:style style:name="TableCell10716" style:family="table-cell">
      <style:table-cell-properties fo:border="0.0069in solid #000000" style:writing-mode="lr-tb" fo:padding-top="0in" fo:padding-left="0.075in" fo:padding-bottom="0in" fo:padding-right="0.075in"/>
    </style:style>
    <style:style style:name="P10717" style:parent-style-name="Normal" style:family="paragraph">
      <style:text-properties fo:font-size="10pt" style:font-size-asian="10pt"/>
    </style:style>
    <style:style style:name="TableCell10718" style:family="table-cell">
      <style:table-cell-properties fo:border="0.0069in solid #000000" style:writing-mode="lr-tb" fo:padding-top="0in" fo:padding-left="0.075in" fo:padding-bottom="0in" fo:padding-right="0.075in"/>
    </style:style>
    <style:style style:name="P10719" style:parent-style-name="Normal" style:family="paragraph">
      <style:text-properties fo:font-size="10pt" style:font-size-asian="10pt"/>
    </style:style>
    <style:style style:name="P10720" style:parent-style-name="Normal" style:family="paragraph">
      <style:text-properties fo:font-size="10pt" style:font-size-asian="10pt"/>
    </style:style>
    <style:style style:name="TableCell1072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2" style:parent-style-name="Normal" style:family="paragraph">
      <style:text-properties fo:font-size="10pt" style:font-size-asian="10pt"/>
    </style:style>
    <style:style style:name="TableCell10723" style:family="table-cell">
      <style:table-cell-properties fo:border="0.0069in solid #000000" style:writing-mode="lr-tb" fo:padding-top="0in" fo:padding-left="0.075in" fo:padding-bottom="0in" fo:padding-right="0.075in"/>
    </style:style>
    <style:style style:name="P10724" style:parent-style-name="Normal" style:family="paragraph">
      <style:text-properties fo:font-size="10pt" style:font-size-asian="10pt"/>
    </style:style>
    <style:style style:name="TableCell10725" style:family="table-cell">
      <style:table-cell-properties fo:border="0.0069in solid #000000" style:writing-mode="lr-tb" fo:padding-top="0in" fo:padding-left="0.075in" fo:padding-bottom="0in" fo:padding-right="0.075in"/>
    </style:style>
    <style:style style:name="P10726" style:parent-style-name="Normal" style:family="paragraph">
      <style:text-properties fo:font-size="10pt" style:font-size-asian="10pt"/>
    </style:style>
    <style:style style:name="TableCell10727" style:family="table-cell">
      <style:table-cell-properties fo:border="0.0069in solid #000000" style:writing-mode="lr-tb" fo:padding-top="0in" fo:padding-left="0.075in" fo:padding-bottom="0in" fo:padding-right="0.075in"/>
    </style:style>
    <style:style style:name="P10728" style:parent-style-name="Normal" style:family="paragraph">
      <style:text-properties fo:font-size="10pt" style:font-size-asian="10pt"/>
    </style:style>
    <style:style style:name="TableCell10729" style:family="table-cell">
      <style:table-cell-properties fo:border="0.0069in solid #000000" style:writing-mode="lr-tb" fo:padding-top="0in" fo:padding-left="0.075in" fo:padding-bottom="0in" fo:padding-right="0.075in"/>
    </style:style>
    <style:style style:name="P10730" style:parent-style-name="Normal" style:family="paragraph">
      <style:text-properties fo:font-size="10pt" style:font-size-asian="10pt"/>
    </style:style>
    <style:style style:name="TableRow10731" style:family="table-row">
      <style:table-row-properties style:min-row-height="0.4416in"/>
    </style:style>
    <style:style style:name="TableCell1073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3" style:parent-style-name="Normal" style:family="paragraph">
      <style:text-properties fo:font-size="10pt" style:font-size-asian="10pt"/>
    </style:style>
    <style:style style:name="TableCell10734" style:family="table-cell">
      <style:table-cell-properties fo:border="0.0069in solid #000000" style:writing-mode="lr-tb" fo:padding-top="0in" fo:padding-left="0.075in" fo:padding-bottom="0in" fo:padding-right="0.075in"/>
    </style:style>
    <style:style style:name="P10735" style:parent-style-name="Normal" style:family="paragraph">
      <style:text-properties fo:font-size="10pt" style:font-size-asian="10pt"/>
    </style:style>
    <style:style style:name="P10736" style:parent-style-name="Normal" style:family="paragraph">
      <style:text-properties fo:font-size="10pt" style:font-size-asian="10pt"/>
    </style:style>
    <style:style style:name="TableCell10737" style:family="table-cell">
      <style:table-cell-properties fo:border="0.0069in solid #000000" style:writing-mode="lr-tb" fo:padding-top="0in" fo:padding-left="0.075in" fo:padding-bottom="0in" fo:padding-right="0.075in"/>
    </style:style>
    <style:style style:name="P10738" style:parent-style-name="Normal" style:family="paragraph">
      <style:text-properties fo:font-size="10pt" style:font-size-asian="10pt"/>
    </style:style>
    <style:style style:name="TableCell10739" style:family="table-cell">
      <style:table-cell-properties fo:border="0.0069in solid #000000" style:writing-mode="lr-tb" fo:padding-top="0in" fo:padding-left="0.075in" fo:padding-bottom="0in" fo:padding-right="0.075in"/>
    </style:style>
    <style:style style:name="P10740" style:parent-style-name="Normal" style:family="paragraph">
      <style:text-properties fo:font-size="10pt" style:font-size-asian="10pt"/>
    </style:style>
    <style:style style:name="TableCell10741" style:family="table-cell">
      <style:table-cell-properties fo:border="0.0069in solid #000000" style:writing-mode="lr-tb" fo:padding-top="0in" fo:padding-left="0.075in" fo:padding-bottom="0in" fo:padding-right="0.075in"/>
    </style:style>
    <style:style style:name="P10742" style:parent-style-name="Normal" style:family="paragraph">
      <style:text-properties fo:font-size="10pt" style:font-size-asian="10pt"/>
    </style:style>
    <style:style style:name="TableCell1074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4" style:parent-style-name="Normal" style:family="paragraph">
      <style:text-properties fo:font-size="10pt" style:font-size-asian="10pt"/>
    </style:style>
    <style:style style:name="TableCell10745" style:family="table-cell">
      <style:table-cell-properties fo:border="0.0069in solid #000000" style:writing-mode="lr-tb" fo:padding-top="0in" fo:padding-left="0.075in" fo:padding-bottom="0in" fo:padding-right="0.075in"/>
    </style:style>
    <style:style style:name="P10746" style:parent-style-name="Normal" style:family="paragraph">
      <style:text-properties fo:font-size="10pt" style:font-size-asian="10pt"/>
    </style:style>
    <style:style style:name="TableRow10747" style:family="table-row">
      <style:table-row-properties style:min-row-height="0.4416in"/>
    </style:style>
    <style:style style:name="TableCell10748" style:family="table-cell">
      <style:table-cell-properties fo:border="0.0069in solid #000000" style:writing-mode="lr-tb" fo:padding-top="0in" fo:padding-left="0.075in" fo:padding-bottom="0in" fo:padding-right="0.075in"/>
    </style:style>
    <style:style style:name="P10749" style:parent-style-name="Normal" style:family="paragraph">
      <style:text-properties fo:font-size="10pt" style:font-size-asian="10pt"/>
    </style:style>
    <style:style style:name="TableCell10750" style:family="table-cell">
      <style:table-cell-properties fo:border="0.0069in solid #000000" style:writing-mode="lr-tb" fo:padding-top="0in" fo:padding-left="0.075in" fo:padding-bottom="0in" fo:padding-right="0.075in"/>
    </style:style>
    <style:style style:name="P10751" style:parent-style-name="Normal" style:family="paragraph">
      <style:text-properties fo:font-size="10pt" style:font-size-asian="10pt"/>
    </style:style>
    <style:style style:name="P10752" style:parent-style-name="Normal" style:family="paragraph">
      <style:text-properties fo:font-size="10pt" style:font-size-asian="10pt"/>
    </style:style>
    <style:style style:name="TableCell10753" style:family="table-cell">
      <style:table-cell-properties fo:border="0.0069in solid #000000" style:writing-mode="lr-tb" fo:padding-top="0in" fo:padding-left="0.075in" fo:padding-bottom="0in" fo:padding-right="0.075in"/>
    </style:style>
    <style:style style:name="P10754" style:parent-style-name="Normal" style:family="paragraph">
      <style:text-properties fo:font-size="10pt" style:font-size-asian="10pt"/>
    </style:style>
    <style:style style:name="TableCell10755" style:family="table-cell">
      <style:table-cell-properties fo:border="0.0069in solid #000000" style:writing-mode="lr-tb" fo:padding-top="0in" fo:padding-left="0.075in" fo:padding-bottom="0in" fo:padding-right="0.075in"/>
    </style:style>
    <style:style style:name="P10756" style:parent-style-name="Normal" style:family="paragraph">
      <style:text-properties fo:font-size="10pt" style:font-size-asian="10pt"/>
    </style:style>
    <style:style style:name="TableCell10757" style:family="table-cell">
      <style:table-cell-properties fo:border="0.0069in solid #000000" style:writing-mode="lr-tb" fo:padding-top="0in" fo:padding-left="0.075in" fo:padding-bottom="0in" fo:padding-right="0.075in"/>
    </style:style>
    <style:style style:name="P10758" style:parent-style-name="Normal" style:family="paragraph">
      <style:text-properties fo:font-size="10pt" style:font-size-asian="10pt"/>
    </style:style>
    <style:style style:name="TableCell10759" style:family="table-cell">
      <style:table-cell-properties fo:border="0.0069in solid #000000" style:writing-mode="lr-tb" fo:padding-top="0in" fo:padding-left="0.075in" fo:padding-bottom="0in" fo:padding-right="0.075in"/>
    </style:style>
    <style:style style:name="P10760" style:parent-style-name="Normal" style:family="paragraph">
      <style:text-properties fo:font-size="10pt" style:font-size-asian="10pt"/>
    </style:style>
    <style:style style:name="TableCell10761" style:family="table-cell">
      <style:table-cell-properties fo:border="0.0069in solid #000000" style:writing-mode="lr-tb" fo:padding-top="0in" fo:padding-left="0.075in" fo:padding-bottom="0in" fo:padding-right="0.075in"/>
    </style:style>
    <style:style style:name="P10762" style:parent-style-name="Normal" style:family="paragraph">
      <style:text-properties fo:font-size="10pt" style:font-size-asian="10pt"/>
    </style:style>
    <style:style style:name="TableRow10763" style:family="table-row">
      <style:table-row-properties style:min-row-height="0.4416in"/>
    </style:style>
    <style:style style:name="TableCell10764" style:family="table-cell">
      <style:table-cell-properties fo:border="0.0069in solid #000000" style:writing-mode="lr-tb" fo:padding-top="0in" fo:padding-left="0.075in" fo:padding-bottom="0in" fo:padding-right="0.075in"/>
    </style:style>
    <style:style style:name="P10765" style:parent-style-name="Normal" style:family="paragraph">
      <style:text-properties fo:font-size="10pt" style:font-size-asian="10pt"/>
    </style:style>
    <style:style style:name="TableCell10766" style:family="table-cell">
      <style:table-cell-properties fo:border="0.0069in solid #000000" style:writing-mode="lr-tb" fo:padding-top="0in" fo:padding-left="0.075in" fo:padding-bottom="0in" fo:padding-right="0.075in"/>
    </style:style>
    <style:style style:name="P10767" style:parent-style-name="Normal" style:family="paragraph">
      <style:text-properties fo:font-size="10pt" style:font-size-asian="10pt"/>
    </style:style>
    <style:style style:name="P10768" style:parent-style-name="Normal" style:family="paragraph">
      <style:text-properties fo:font-size="10pt" style:font-size-asian="10pt"/>
    </style:style>
    <style:style style:name="TableCell107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70" style:parent-style-name="Normal" style:family="paragraph">
      <style:text-properties fo:font-size="10pt" style:font-size-asian="10pt"/>
    </style:style>
    <style:style style:name="TableCell107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72" style:parent-style-name="Normal" style:family="paragraph">
      <style:text-properties fo:font-size="10pt" style:font-size-asian="10pt"/>
    </style:style>
    <style:style style:name="TableCell107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74" style:parent-style-name="Normal" style:family="paragraph">
      <style:text-properties fo:font-size="10pt" style:font-size-asian="10pt"/>
    </style:style>
    <style:style style:name="TableCell107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76" style:parent-style-name="Normal" style:family="paragraph">
      <style:text-properties fo:font-size="10pt" style:font-size-asian="10pt"/>
    </style:style>
    <style:style style:name="TableCell107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78" style:parent-style-name="Normal" style:family="paragraph">
      <style:text-properties fo:font-size="10pt" style:font-size-asian="10pt"/>
    </style:style>
    <style:style style:name="TableRow10779" style:family="table-row">
      <style:table-row-properties style:min-row-height="0.2916in"/>
    </style:style>
    <style:style style:name="TableCell10780" style:family="table-cell">
      <style:table-cell-properties fo:border="0.0069in solid #000000" style:writing-mode="lr-tb" fo:padding-top="0in" fo:padding-left="0.075in" fo:padding-bottom="0in" fo:padding-right="0.075in"/>
    </style:style>
    <style:style style:name="P10781" style:parent-style-name="Normal" style:family="paragraph">
      <style:text-properties fo:font-size="10pt" style:font-size-asian="10pt"/>
    </style:style>
    <style:style style:name="TableCell10782" style:family="table-cell">
      <style:table-cell-properties fo:border="0.0069in solid #000000" style:writing-mode="lr-tb" fo:padding-top="0in" fo:padding-left="0.075in" fo:padding-bottom="0in" fo:padding-right="0.075in"/>
    </style:style>
    <style:style style:name="P10783" style:parent-style-name="Normal" style:family="paragraph">
      <style:text-properties fo:font-size="10pt" style:font-size-asian="10pt"/>
    </style:style>
    <style:style style:name="P10784" style:parent-style-name="Normal" style:family="paragraph">
      <style:text-properties fo:font-size="10pt" style:font-size-asian="10pt"/>
    </style:style>
    <style:style style:name="TableCell10785" style:family="table-cell">
      <style:table-cell-properties fo:border="0.0069in solid #000000" style:writing-mode="lr-tb" fo:padding-top="0in" fo:padding-left="0.075in" fo:padding-bottom="0in" fo:padding-right="0.075in"/>
    </style:style>
    <style:style style:name="P10786" style:parent-style-name="Normal" style:family="paragraph">
      <style:text-properties fo:font-size="10pt" style:font-size-asian="10pt"/>
    </style:style>
    <style:style style:name="TableCell1078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8" style:parent-style-name="Normal" style:family="paragraph">
      <style:text-properties fo:font-size="10pt" style:font-size-asian="10pt"/>
    </style:style>
    <style:style style:name="TableCell10789" style:family="table-cell">
      <style:table-cell-properties fo:border="0.0069in solid #000000" style:writing-mode="lr-tb" fo:padding-top="0in" fo:padding-left="0.075in" fo:padding-bottom="0in" fo:padding-right="0.075in"/>
    </style:style>
    <style:style style:name="P10790" style:parent-style-name="Normal" style:family="paragraph">
      <style:text-properties fo:font-size="10pt" style:font-size-asian="10pt"/>
    </style:style>
    <style:style style:name="TableCell10791" style:family="table-cell">
      <style:table-cell-properties fo:border="0.0069in solid #000000" style:writing-mode="lr-tb" fo:padding-top="0in" fo:padding-left="0.075in" fo:padding-bottom="0in" fo:padding-right="0.075in"/>
    </style:style>
    <style:style style:name="P10792" style:parent-style-name="Normal" style:family="paragraph">
      <style:text-properties fo:font-size="10pt" style:font-size-asian="10pt"/>
    </style:style>
    <style:style style:name="TableCell10793" style:family="table-cell">
      <style:table-cell-properties fo:border="0.0069in solid #000000" style:writing-mode="lr-tb" fo:padding-top="0in" fo:padding-left="0.075in" fo:padding-bottom="0in" fo:padding-right="0.075in"/>
    </style:style>
    <style:style style:name="P10794" style:parent-style-name="Normal" style:family="paragraph">
      <style:text-properties fo:font-size="10pt" style:font-size-asian="10pt"/>
    </style:style>
    <style:style style:name="TableRow10795" style:family="table-row">
      <style:table-row-properties style:min-row-height="0.1979in"/>
    </style:style>
    <style:style style:name="TableCell10796" style:family="table-cell">
      <style:table-cell-properties fo:border="0.0069in solid #000000" style:writing-mode="lr-tb" fo:padding-top="0in" fo:padding-left="0.075in" fo:padding-bottom="0in" fo:padding-right="0.075in"/>
    </style:style>
    <style:style style:name="P10797" style:parent-style-name="Normal" style:family="paragraph">
      <style:text-properties fo:font-size="10pt" style:font-size-asian="10pt"/>
    </style:style>
    <style:style style:name="TableCell1079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9" style:parent-style-name="Normal" style:family="paragraph">
      <style:text-properties fo:font-size="10pt" style:font-size-asian="10pt"/>
    </style:style>
    <style:style style:name="P10800" style:parent-style-name="Normal" style:family="paragraph">
      <style:text-properties fo:font-size="10pt" style:font-size-asian="10pt"/>
    </style:style>
    <style:style style:name="TableCell10801" style:family="table-cell">
      <style:table-cell-properties fo:border="0.0069in solid #000000" style:writing-mode="lr-tb" fo:padding-top="0in" fo:padding-left="0.075in" fo:padding-bottom="0in" fo:padding-right="0.075in"/>
    </style:style>
    <style:style style:name="P10802" style:parent-style-name="Normal" style:family="paragraph">
      <style:text-properties fo:font-size="10pt" style:font-size-asian="10pt"/>
    </style:style>
    <style:style style:name="TableCell10803" style:family="table-cell">
      <style:table-cell-properties fo:border="0.0069in solid #000000" style:writing-mode="lr-tb" fo:padding-top="0in" fo:padding-left="0.075in" fo:padding-bottom="0in" fo:padding-right="0.075in"/>
    </style:style>
    <style:style style:name="P10804" style:parent-style-name="Normal" style:family="paragraph">
      <style:text-properties fo:font-size="10pt" style:font-size-asian="10pt"/>
    </style:style>
    <style:style style:name="TableCell10805" style:family="table-cell">
      <style:table-cell-properties fo:border="0.0069in solid #000000" style:writing-mode="lr-tb" fo:padding-top="0in" fo:padding-left="0.075in" fo:padding-bottom="0in" fo:padding-right="0.075in"/>
    </style:style>
    <style:style style:name="P10806" style:parent-style-name="Normal" style:family="paragraph">
      <style:text-properties fo:font-size="10pt" style:font-size-asian="10pt"/>
    </style:style>
    <style:style style:name="TableCell108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08" style:parent-style-name="Normal" style:family="paragraph">
      <style:text-properties fo:font-size="10pt" style:font-size-asian="10pt"/>
    </style:style>
    <style:style style:name="TableCell10809" style:family="table-cell">
      <style:table-cell-properties fo:border="0.0069in solid #000000" style:writing-mode="lr-tb" fo:padding-top="0in" fo:padding-left="0.075in" fo:padding-bottom="0in" fo:padding-right="0.075in"/>
    </style:style>
    <style:style style:name="P10810" style:parent-style-name="Normal" style:family="paragraph">
      <style:text-properties fo:font-size="10pt" style:font-size-asian="10pt"/>
    </style:style>
    <style:style style:name="P10811" style:parent-style-name="Normal" style:family="paragraph">
      <style:text-properties fo:font-weight="bold" style:font-weight-asian="bold" style:font-size-complex="12pt"/>
    </style:style>
    <style:style style:name="P10812" style:parent-style-name="Normal" style:family="paragraph">
      <style:text-properties fo:font-weight="bold" style:font-weight-asian="bold" style:font-size-complex="12pt"/>
    </style:style>
    <style:style style:name="P108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816" style:family="table-column">
      <style:table-column-properties style:column-width="0.5875in" style:use-optimal-column-width="false"/>
    </style:style>
    <style:style style:name="TableColumn10817" style:family="table-column">
      <style:table-column-properties style:column-width="0.8861in" style:use-optimal-column-width="false"/>
    </style:style>
    <style:style style:name="TableColumn10818" style:family="table-column">
      <style:table-column-properties style:column-width="1.4763in" style:use-optimal-column-width="false"/>
    </style:style>
    <style:style style:name="TableColumn10819" style:family="table-column">
      <style:table-column-properties style:column-width="1.8701in" style:use-optimal-column-width="false"/>
    </style:style>
    <style:style style:name="TableColumn10820" style:family="table-column">
      <style:table-column-properties style:column-width="1.4763in" style:use-optimal-column-width="false"/>
    </style:style>
    <style:style style:name="TableColumn10821" style:family="table-column">
      <style:table-column-properties style:column-width="1.8708in" style:use-optimal-column-width="false"/>
    </style:style>
    <style:style style:name="TableColumn10822" style:family="table-column">
      <style:table-column-properties style:column-width="2.2638in" style:use-optimal-column-width="false"/>
    </style:style>
    <style:style style:name="Table10815" style:family="table">
      <style:table-properties style:width="10.4312in" fo:margin-left="0in" table:align="left"/>
    </style:style>
    <style:style style:name="TableRow10823" style:family="table-row">
      <style:table-row-properties style:use-optimal-row-height="false"/>
    </style:style>
    <style:style style:name="TableCell10824" style:family="table-cell">
      <style:table-cell-properties fo:border="0.0069in solid #000000" style:writing-mode="lr-tb" fo:padding-top="0in" fo:padding-left="0.075in" fo:padding-bottom="0in" fo:padding-right="0.075in"/>
    </style:style>
    <style:style style:name="P10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26" style:family="table-cell">
      <style:table-cell-properties fo:border="0.0069in solid #000000" style:writing-mode="lr-tb" fo:padding-top="0in" fo:padding-left="0.075in" fo:padding-bottom="0in" fo:padding-right="0.075in"/>
    </style:style>
    <style:style style:name="P10827" style:parent-style-name="Normal" style:family="paragraph">
      <style:paragraph-properties fo:text-align="center"/>
    </style:style>
    <style:style style:name="T10828" style:parent-style-name="DefaultParagraphFont" style:family="text">
      <style:text-properties fo:font-weight="bold" style:font-weight-asian="bold" fo:font-size="10pt" style:font-size-asian="10pt"/>
    </style:style>
    <style:style style:name="TableCell10829" style:family="table-cell">
      <style:table-cell-properties fo:border="0.0069in solid #000000" style:writing-mode="lr-tb" fo:padding-top="0in" fo:padding-left="0.075in" fo:padding-bottom="0in" fo:padding-right="0.075in"/>
    </style:style>
    <style:style style:name="P108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32" style:family="table-row">
      <style:table-row-properties style:use-optimal-row-height="false"/>
    </style:style>
    <style:style style:name="P10833" style:parent-style-name="Normal" style:family="paragraph">
      <style:text-properties fo:font-weight="bold" style:font-weight-asian="bold" fo:font-size="10pt" style:font-size-asian="10pt"/>
    </style:style>
    <style:style style:name="TableCell10834" style:family="table-cell">
      <style:table-cell-properties fo:border="0.0069in solid #000000" style:writing-mode="lr-tb" fo:padding-top="0in" fo:padding-left="0.075in" fo:padding-bottom="0in" fo:padding-right="0.075in"/>
    </style:style>
    <style:style style:name="P108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36" style:family="table-cell">
      <style:table-cell-properties fo:border="0.0069in solid #000000" style:writing-mode="lr-tb" fo:padding-top="0in" fo:padding-left="0.075in" fo:padding-bottom="0in" fo:padding-right="0.075in"/>
    </style:style>
    <style:style style:name="P108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38" style:family="table-cell">
      <style:table-cell-properties fo:border="0.0069in solid #000000" style:writing-mode="lr-tb" fo:padding-top="0in" fo:padding-left="0.075in" fo:padding-bottom="0in" fo:padding-right="0.075in"/>
    </style:style>
    <style:style style:name="P108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40" style:family="table-cell">
      <style:table-cell-properties fo:border="0.0069in solid #000000" style:writing-mode="lr-tb" fo:padding-top="0in" fo:padding-left="0.075in" fo:padding-bottom="0in" fo:padding-right="0.075in"/>
    </style:style>
    <style:style style:name="P108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42" style:family="table-cell">
      <style:table-cell-properties fo:border="0.0069in solid #000000" style:writing-mode="lr-tb" fo:padding-top="0in" fo:padding-left="0.075in" fo:padding-bottom="0in" fo:padding-right="0.075in"/>
    </style:style>
    <style:style style:name="P10843" style:parent-style-name="Normal" style:family="paragraph">
      <style:paragraph-properties fo:text-align="center"/>
    </style:style>
    <style:style style:name="T10844" style:parent-style-name="DefaultParagraphFont" style:family="text">
      <style:text-properties fo:font-weight="bold" style:font-weight-asian="bold" fo:font-size="10pt" style:font-size-asian="10pt"/>
    </style:style>
    <style:style style:name="TableCell10845" style:family="table-cell">
      <style:table-cell-properties fo:border="0.0069in solid #000000" style:writing-mode="lr-tb" fo:padding-top="0in" fo:padding-left="0.075in" fo:padding-bottom="0in" fo:padding-right="0.075in"/>
    </style:style>
    <style:style style:name="P108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47" style:family="table-row">
      <style:table-row-properties style:use-optimal-row-height="false"/>
    </style:style>
    <style:style style:name="TableCell10848" style:family="table-cell">
      <style:table-cell-properties fo:border="0.0069in solid #000000" style:writing-mode="lr-tb" fo:padding-top="0in" fo:padding-left="0.075in" fo:padding-bottom="0in" fo:padding-right="0.075in"/>
    </style:style>
    <style:style style:name="P108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50" style:family="table-row">
      <style:table-row-properties style:use-optimal-row-height="false"/>
    </style:style>
    <style:style style:name="TableCell10851" style:family="table-cell">
      <style:table-cell-properties fo:border="0.0069in solid #000000" style:writing-mode="lr-tb" fo:padding-top="0in" fo:padding-left="0.075in" fo:padding-bottom="0in" fo:padding-right="0.075in"/>
    </style:style>
    <style:style style:name="P108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53" style:family="table-row">
      <style:table-row-properties style:min-row-height="0.3965in" style:use-optimal-row-height="false"/>
    </style:style>
    <style:style style:name="TableCell1085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5" style:parent-style-name="Normal" style:family="paragraph">
      <style:text-properties fo:font-size="10pt" style:font-size-asian="10pt"/>
    </style:style>
    <style:style style:name="TableCell10856" style:family="table-cell">
      <style:table-cell-properties fo:border="0.0069in solid #000000" style:writing-mode="lr-tb" fo:padding-top="0in" fo:padding-left="0.075in" fo:padding-bottom="0in" fo:padding-right="0.075in"/>
    </style:style>
    <style:style style:name="P10857" style:parent-style-name="Normal" style:family="paragraph">
      <style:text-properties fo:font-size="10pt" style:font-size-asian="10pt"/>
    </style:style>
    <style:style style:name="TableCell10858" style:family="table-cell">
      <style:table-cell-properties fo:border="0.0069in solid #000000" style:writing-mode="lr-tb" fo:padding-top="0in" fo:padding-left="0.075in" fo:padding-bottom="0in" fo:padding-right="0.075in"/>
    </style:style>
    <style:style style:name="P10859" style:parent-style-name="Normal" style:family="paragraph">
      <style:text-properties fo:font-size="10pt" style:font-size-asian="10pt"/>
    </style:style>
    <style:style style:name="TableCell10860" style:family="table-cell">
      <style:table-cell-properties fo:border="0.0069in solid #000000" style:writing-mode="lr-tb" fo:padding-top="0in" fo:padding-left="0.075in" fo:padding-bottom="0in" fo:padding-right="0.075in"/>
    </style:style>
    <style:style style:name="P10861" style:parent-style-name="Normal" style:family="paragraph">
      <style:text-properties fo:font-size="10pt" style:font-size-asian="10pt"/>
    </style:style>
    <style:style style:name="TableCell10862" style:family="table-cell">
      <style:table-cell-properties fo:border="0.0069in solid #000000" style:writing-mode="lr-tb" fo:padding-top="0in" fo:padding-left="0.075in" fo:padding-bottom="0in" fo:padding-right="0.075in"/>
    </style:style>
    <style:style style:name="P10863" style:parent-style-name="Normal" style:family="paragraph">
      <style:text-properties fo:font-size="10pt" style:font-size-asian="10pt"/>
    </style:style>
    <style:style style:name="TableCell10864" style:family="table-cell">
      <style:table-cell-properties fo:border="0.0069in solid #000000" style:writing-mode="lr-tb" fo:padding-top="0in" fo:padding-left="0.075in" fo:padding-bottom="0in" fo:padding-right="0.075in"/>
    </style:style>
    <style:style style:name="P10865" style:parent-style-name="Normal" style:family="paragraph">
      <style:text-properties fo:font-size="10pt" style:font-size-asian="10pt"/>
    </style:style>
    <style:style style:name="TableCell10866" style:family="table-cell">
      <style:table-cell-properties fo:border="0.0069in solid #000000" style:writing-mode="lr-tb" fo:padding-top="0in" fo:padding-left="0.075in" fo:padding-bottom="0in" fo:padding-right="0.075in"/>
    </style:style>
    <style:style style:name="P10867" style:parent-style-name="Normal" style:family="paragraph">
      <style:text-properties fo:font-size="10pt" style:font-size-asian="10pt"/>
    </style:style>
    <style:style style:name="TableRow10868" style:family="table-row">
      <style:table-row-properties style:min-row-height="0.3965in" style:use-optimal-row-height="false"/>
    </style:style>
    <style:style style:name="P10869" style:parent-style-name="Normal" style:family="paragraph">
      <style:text-properties fo:font-size="10pt" style:font-size-asian="10pt"/>
    </style:style>
    <style:style style:name="P10870" style:parent-style-name="Normal" style:family="paragraph">
      <style:text-properties fo:font-size="10pt" style:font-size-asian="10pt"/>
    </style:style>
    <style:style style:name="P10871" style:parent-style-name="Normal" style:family="paragraph">
      <style:text-properties fo:font-size="10pt" style:font-size-asian="10pt"/>
    </style:style>
    <style:style style:name="P10872" style:parent-style-name="Normal" style:family="paragraph">
      <style:text-properties fo:font-size="10pt" style:font-size-asian="10pt"/>
    </style:style>
    <style:style style:name="TableCell10873" style:family="table-cell">
      <style:table-cell-properties fo:border="0.0069in solid #000000" style:writing-mode="lr-tb" fo:padding-top="0in" fo:padding-left="0.075in" fo:padding-bottom="0in" fo:padding-right="0.075in"/>
    </style:style>
    <style:style style:name="P10874" style:parent-style-name="Normal" style:family="paragraph">
      <style:text-properties fo:font-size="10pt" style:font-size-asian="10pt"/>
    </style:style>
    <style:style style:name="TableCell10875" style:family="table-cell">
      <style:table-cell-properties fo:border="0.0069in solid #000000" style:writing-mode="lr-tb" fo:padding-top="0in" fo:padding-left="0.075in" fo:padding-bottom="0in" fo:padding-right="0.075in"/>
    </style:style>
    <style:style style:name="P10876" style:parent-style-name="Normal" style:family="paragraph">
      <style:text-properties fo:font-size="10pt" style:font-size-asian="10pt"/>
    </style:style>
    <style:style style:name="TableCell10877" style:family="table-cell">
      <style:table-cell-properties fo:border="0.0069in solid #000000" style:writing-mode="lr-tb" fo:padding-top="0in" fo:padding-left="0.075in" fo:padding-bottom="0in" fo:padding-right="0.075in"/>
    </style:style>
    <style:style style:name="P10878" style:parent-style-name="Normal" style:family="paragraph">
      <style:text-properties fo:font-size="10pt" style:font-size-asian="10pt"/>
    </style:style>
    <style:style style:name="TableRow10879" style:family="table-row">
      <style:table-row-properties style:min-row-height="0.3965in" style:use-optimal-row-height="false"/>
    </style:style>
    <style:style style:name="P10880" style:parent-style-name="Normal" style:family="paragraph">
      <style:text-properties fo:font-size="10pt" style:font-size-asian="10pt"/>
    </style:style>
    <style:style style:name="P10881" style:parent-style-name="Normal" style:family="paragraph">
      <style:text-properties fo:font-size="10pt" style:font-size-asian="10pt"/>
    </style:style>
    <style:style style:name="P10882" style:parent-style-name="Normal" style:family="paragraph">
      <style:text-properties fo:font-size="10pt" style:font-size-asian="10pt"/>
    </style:style>
    <style:style style:name="P10883" style:parent-style-name="Normal" style:family="paragraph">
      <style:text-properties fo:font-size="10pt" style:font-size-asian="10pt"/>
    </style:style>
    <style:style style:name="TableCell108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85" style:parent-style-name="Normal" style:family="paragraph">
      <style:text-properties fo:font-size="10pt" style:font-size-asian="10pt"/>
    </style:style>
    <style:style style:name="TableCell108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87" style:parent-style-name="Normal" style:family="paragraph">
      <style:text-properties fo:font-size="10pt" style:font-size-asian="10pt"/>
    </style:style>
    <style:style style:name="TableCell108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89" style:parent-style-name="Normal" style:family="paragraph">
      <style:text-properties fo:font-size="10pt" style:font-size-asian="10pt"/>
    </style:style>
    <style:style style:name="TableRow10890" style:family="table-row">
      <style:table-row-properties style:min-row-height="0.3965in" style:use-optimal-row-height="false"/>
    </style:style>
    <style:style style:name="P10891" style:parent-style-name="Normal" style:family="paragraph">
      <style:text-properties fo:font-size="10pt" style:font-size-asian="10pt"/>
    </style:style>
    <style:style style:name="P10892" style:parent-style-name="Normal" style:family="paragraph">
      <style:text-properties fo:font-size="10pt" style:font-size-asian="10pt"/>
    </style:style>
    <style:style style:name="P10893" style:parent-style-name="Normal" style:family="paragraph">
      <style:text-properties fo:font-size="10pt" style:font-size-asian="10pt"/>
    </style:style>
    <style:style style:name="P10894" style:parent-style-name="Normal" style:family="paragraph">
      <style:text-properties fo:font-size="10pt" style:font-size-asian="10pt"/>
    </style:style>
    <style:style style:name="TableCell10895" style:family="table-cell">
      <style:table-cell-properties fo:border="0.0069in solid #000000" style:writing-mode="lr-tb" fo:padding-top="0in" fo:padding-left="0.075in" fo:padding-bottom="0in" fo:padding-right="0.075in"/>
    </style:style>
    <style:style style:name="P10896" style:parent-style-name="Normal" style:family="paragraph">
      <style:text-properties fo:font-size="10pt" style:font-size-asian="10pt"/>
    </style:style>
    <style:style style:name="TableCell10897" style:family="table-cell">
      <style:table-cell-properties fo:border="0.0069in solid #000000" style:writing-mode="lr-tb" fo:padding-top="0in" fo:padding-left="0.075in" fo:padding-bottom="0in" fo:padding-right="0.075in"/>
    </style:style>
    <style:style style:name="P10898" style:parent-style-name="Normal" style:family="paragraph">
      <style:text-properties fo:font-size="10pt" style:font-size-asian="10pt"/>
    </style:style>
    <style:style style:name="TableCell1089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0" style:parent-style-name="Normal" style:family="paragraph">
      <style:text-properties fo:font-size="10pt" style:font-size-asian="10pt"/>
    </style:style>
    <style:style style:name="TableRow10901" style:family="table-row">
      <style:table-row-properties style:min-row-height="0.193in" style:use-optimal-row-height="false"/>
    </style:style>
    <style:style style:name="TableCell10902" style:family="table-cell">
      <style:table-cell-properties fo:border="0.0069in solid #000000" style:writing-mode="lr-tb" fo:padding-top="0in" fo:padding-left="0.075in" fo:padding-bottom="0in" fo:padding-right="0.075in"/>
    </style:style>
    <style:style style:name="P10903" style:parent-style-name="Normal" style:family="paragraph">
      <style:text-properties fo:font-size="10pt" style:font-size-asian="10pt"/>
    </style:style>
    <style:style style:name="TableCell10904" style:family="table-cell">
      <style:table-cell-properties fo:border="0.0069in solid #000000" style:writing-mode="lr-tb" fo:padding-top="0in" fo:padding-left="0.075in" fo:padding-bottom="0in" fo:padding-right="0.075in"/>
    </style:style>
    <style:style style:name="P10905" style:parent-style-name="Normal" style:family="paragraph">
      <style:text-properties fo:font-size="10pt" style:font-size-asian="10pt"/>
    </style:style>
    <style:style style:name="TableCell10906" style:family="table-cell">
      <style:table-cell-properties fo:border="0.0069in solid #000000" style:writing-mode="lr-tb" fo:padding-top="0in" fo:padding-left="0.075in" fo:padding-bottom="0in" fo:padding-right="0.075in"/>
    </style:style>
    <style:style style:name="P10907" style:parent-style-name="Normal" style:family="paragraph">
      <style:text-properties fo:font-size="10pt" style:font-size-asian="10pt"/>
    </style:style>
    <style:style style:name="TableCell109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09" style:parent-style-name="Normal" style:family="paragraph">
      <style:text-properties fo:font-size="10pt" style:font-size-asian="10pt"/>
    </style:style>
    <style:style style:name="P10910" style:parent-style-name="Normal" style:family="paragraph">
      <style:text-properties fo:font-size="10pt" style:font-size-asian="10pt"/>
    </style:style>
    <style:style style:name="TableCell10911" style:family="table-cell">
      <style:table-cell-properties fo:border="0.0069in solid #000000" style:writing-mode="lr-tb" fo:padding-top="0in" fo:padding-left="0.075in" fo:padding-bottom="0in" fo:padding-right="0.075in"/>
    </style:style>
    <style:style style:name="P10912" style:parent-style-name="Normal" style:family="paragraph">
      <style:text-properties fo:font-size="10pt" style:font-size-asian="10pt"/>
    </style:style>
    <style:style style:name="TableCell10913" style:family="table-cell">
      <style:table-cell-properties fo:border="0.0069in solid #000000" style:writing-mode="lr-tb" fo:padding-top="0in" fo:padding-left="0.075in" fo:padding-bottom="0in" fo:padding-right="0.075in"/>
    </style:style>
    <style:style style:name="P10914" style:parent-style-name="Normal" style:family="paragraph">
      <style:text-properties fo:font-size="10pt" style:font-size-asian="10pt"/>
    </style:style>
    <style:style style:name="TableCell10915" style:family="table-cell">
      <style:table-cell-properties fo:border="0.0069in solid #000000" style:writing-mode="lr-tb" fo:padding-top="0in" fo:padding-left="0.075in" fo:padding-bottom="0in" fo:padding-right="0.075in"/>
    </style:style>
    <style:style style:name="P10916" style:parent-style-name="Normal" style:family="paragraph">
      <style:text-properties fo:font-size="10pt" style:font-size-asian="10pt"/>
    </style:style>
    <style:style style:name="TableRow10917" style:family="table-row">
      <style:table-row-properties style:min-row-height="0.3965in" style:use-optimal-row-height="false"/>
    </style:style>
    <style:style style:name="P10918" style:parent-style-name="Normal" style:family="paragraph">
      <style:text-properties fo:font-size="10pt" style:font-size-asian="10pt"/>
    </style:style>
    <style:style style:name="P10919" style:parent-style-name="Normal" style:family="paragraph">
      <style:text-properties fo:font-size="10pt" style:font-size-asian="10pt"/>
    </style:style>
    <style:style style:name="P10920" style:parent-style-name="Normal" style:family="paragraph">
      <style:text-properties fo:font-size="10pt" style:font-size-asian="10pt"/>
    </style:style>
    <style:style style:name="P10921" style:parent-style-name="Normal" style:family="paragraph">
      <style:text-properties fo:font-size="10pt" style:font-size-asian="10pt"/>
    </style:style>
    <style:style style:name="TableCell10922" style:family="table-cell">
      <style:table-cell-properties fo:border="0.0069in solid #000000" style:writing-mode="lr-tb" fo:padding-top="0in" fo:padding-left="0.075in" fo:padding-bottom="0in" fo:padding-right="0.075in"/>
    </style:style>
    <style:style style:name="P10923" style:parent-style-name="Normal" style:family="paragraph">
      <style:text-properties fo:font-size="10pt" style:font-size-asian="10pt"/>
    </style:style>
    <style:style style:name="TableCell10924" style:family="table-cell">
      <style:table-cell-properties fo:border="0.0069in solid #000000" style:writing-mode="lr-tb" fo:padding-top="0in" fo:padding-left="0.075in" fo:padding-bottom="0in" fo:padding-right="0.075in"/>
    </style:style>
    <style:style style:name="P10925" style:parent-style-name="Normal" style:family="paragraph">
      <style:text-properties fo:font-size="10pt" style:font-size-asian="10pt"/>
    </style:style>
    <style:style style:name="TableCell10926" style:family="table-cell">
      <style:table-cell-properties fo:border="0.0069in solid #000000" style:writing-mode="lr-tb" fo:padding-top="0in" fo:padding-left="0.075in" fo:padding-bottom="0in" fo:padding-right="0.075in"/>
    </style:style>
    <style:style style:name="P10927" style:parent-style-name="Normal" style:family="paragraph">
      <style:text-properties fo:font-size="10pt" style:font-size-asian="10pt"/>
    </style:style>
    <style:style style:name="TableRow10928" style:family="table-row">
      <style:table-row-properties style:min-row-height="0.3965in" style:use-optimal-row-height="false"/>
    </style:style>
    <style:style style:name="TableCell10929" style:family="table-cell">
      <style:table-cell-properties fo:border="0.0069in solid #000000" style:writing-mode="lr-tb" fo:padding-top="0in" fo:padding-left="0.075in" fo:padding-bottom="0in" fo:padding-right="0.075in"/>
    </style:style>
    <style:style style:name="P10930" style:parent-style-name="Normal" style:family="paragraph">
      <style:text-properties fo:font-size="10pt" style:font-size-asian="10pt"/>
    </style:style>
    <style:style style:name="TableCell10931" style:family="table-cell">
      <style:table-cell-properties fo:border="0.0069in solid #000000" style:writing-mode="lr-tb" fo:padding-top="0in" fo:padding-left="0.075in" fo:padding-bottom="0in" fo:padding-right="0.075in"/>
    </style:style>
    <style:style style:name="P10932" style:parent-style-name="Normal" style:family="paragraph">
      <style:text-properties fo:font-size="10pt" style:font-size-asian="10pt"/>
    </style:style>
    <style:style style:name="TableCell10933" style:family="table-cell">
      <style:table-cell-properties fo:border="0.0069in solid #000000" style:writing-mode="lr-tb" fo:padding-top="0in" fo:padding-left="0.075in" fo:padding-bottom="0in" fo:padding-right="0.075in"/>
    </style:style>
    <style:style style:name="P10934" style:parent-style-name="Normal" style:family="paragraph">
      <style:text-properties fo:font-size="10pt" style:font-size-asian="10pt"/>
    </style:style>
    <style:style style:name="P10935" style:parent-style-name="Normal" style:family="paragraph">
      <style:text-properties fo:font-size="10pt" style:font-size-asian="10pt"/>
    </style:style>
    <style:style style:name="TableCell10936" style:family="table-cell">
      <style:table-cell-properties fo:border="0.0069in solid #000000" style:writing-mode="lr-tb" fo:padding-top="0in" fo:padding-left="0.075in" fo:padding-bottom="0in" fo:padding-right="0.075in"/>
    </style:style>
    <style:style style:name="P10937" style:parent-style-name="Normal" style:family="paragraph">
      <style:text-properties fo:font-size="10pt" style:font-size-asian="10pt"/>
    </style:style>
    <style:style style:name="TableCell10938" style:family="table-cell">
      <style:table-cell-properties fo:border="0.0069in solid #000000" style:writing-mode="lr-tb" fo:padding-top="0in" fo:padding-left="0.075in" fo:padding-bottom="0in" fo:padding-right="0.075in"/>
    </style:style>
    <style:style style:name="P10939" style:parent-style-name="Normal" style:family="paragraph">
      <style:text-properties fo:font-size="10pt" style:font-size-asian="10pt"/>
    </style:style>
    <style:style style:name="TableCell10940" style:family="table-cell">
      <style:table-cell-properties fo:border="0.0069in solid #000000" style:writing-mode="lr-tb" fo:padding-top="0in" fo:padding-left="0.075in" fo:padding-bottom="0in" fo:padding-right="0.075in"/>
    </style:style>
    <style:style style:name="P10941" style:parent-style-name="Normal" style:family="paragraph">
      <style:text-properties fo:font-size="10pt" style:font-size-asian="10pt"/>
    </style:style>
    <style:style style:name="TableCell10942" style:family="table-cell">
      <style:table-cell-properties fo:border="0.0069in solid #000000" style:writing-mode="lr-tb" fo:padding-top="0in" fo:padding-left="0.075in" fo:padding-bottom="0in" fo:padding-right="0.075in"/>
    </style:style>
    <style:style style:name="P10943" style:parent-style-name="Normal" style:family="paragraph">
      <style:text-properties fo:font-size="10pt" style:font-size-asian="10pt"/>
    </style:style>
    <style:style style:name="P109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46" style:parent-style-name="Normal" style:family="paragraph">
      <style:paragraph-properties style:punctuation-wrap="simple" fo:text-align="justify" style:vertical-align="baseline" fo:margin-right="0.0027in"/>
      <style:text-properties fo:font-size="16pt" style:font-size-asian="16pt"/>
    </style:style>
    <style:style style:name="P10947" style:parent-style-name="Normal" style:family="paragraph">
      <style:paragraph-properties style:punctuation-wrap="simple" fo:text-align="justify" style:vertical-align="baseline" fo:margin-right="0.0027in"/>
    </style:style>
    <style:style style:name="P10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9" style:parent-style-name="Normal" style:family="paragraph">
      <style:paragraph-properties fo:text-align="justify"/>
    </style:style>
    <style:style style:name="T10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4" style:parent-style-name="Normal" style:family="paragraph">
      <style:paragraph-properties fo:text-align="justify"/>
    </style:style>
    <style:style style:name="T10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8" style:parent-style-name="Normal" style:family="paragraph">
      <style:paragraph-properties fo:text-align="justify"/>
    </style:style>
    <style:style style:name="T10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64" style:parent-style-name="Normal" style:family="paragraph">
      <style:paragraph-properties fo:text-align="justify"/>
    </style:style>
    <style:style style:name="T10965" style:parent-style-name="DefaultParagraphFont" style:family="text">
      <style:text-properties fo:font-weight="bold" style:font-weight-asian="bold" fo:font-size="10pt" style:font-size-asian="10pt"/>
    </style:style>
    <style:style style:name="P10966" style:parent-style-name="Normal" style:family="paragraph">
      <style:paragraph-properties fo:text-align="justify"/>
      <style:text-properties fo:font-size="10pt" style:font-size-asian="10pt"/>
    </style:style>
    <style:style style:name="P10967" style:parent-style-name="Normal" style:family="paragraph">
      <style:paragraph-properties fo:text-align="justify"/>
    </style:style>
    <style:style style:name="T10968" style:parent-style-name="DefaultParagraphFont" style:family="text">
      <style:text-properties fo:font-size="10pt" style:font-size-asian="10pt"/>
    </style:style>
    <style:style style:name="P10969" style:parent-style-name="Normal" style:family="paragraph">
      <style:paragraph-properties fo:text-align="justify"/>
    </style:style>
    <style:style style:name="T10970" style:parent-style-name="DefaultParagraphFont" style:family="text">
      <style:text-properties fo:font-size="10pt" style:font-size-asian="10pt"/>
    </style:style>
    <style:style style:name="P10971" style:parent-style-name="Normal" style:family="paragraph">
      <style:paragraph-properties fo:text-align="justify"/>
    </style:style>
    <style:style style:name="T10972" style:parent-style-name="DefaultParagraphFont" style:family="text">
      <style:text-properties fo:font-size="10pt" style:font-size-asian="10pt"/>
    </style:style>
    <style:style style:name="T10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4" style:parent-style-name="DefaultParagraphFont" style:family="text">
      <style:text-properties style:font-name-asian="MS Mincho" style:font-style-complex="italic" fo:font-size="10pt" style:font-size-asian="10pt"/>
    </style:style>
    <style:style style:name="P10975" style:parent-style-name="Normal" style:family="paragraph">
      <style:paragraph-properties fo:text-align="justify"/>
    </style:style>
    <style:style style:name="T10976" style:parent-style-name="DefaultParagraphFont" style:family="text">
      <style:text-properties fo:font-size="10pt" style:font-size-asian="10pt"/>
    </style:style>
    <style:style style:name="T10977" style:parent-style-name="DefaultParagraphFont" style:family="text">
      <style:text-properties fo:font-size="10pt" style:font-size-asian="10pt"/>
    </style:style>
    <style:style style:name="P10978" style:parent-style-name="Normal" style:family="paragraph">
      <style:paragraph-properties fo:text-align="justify"/>
      <style:text-properties fo:font-size="10pt" style:font-size-asian="10pt"/>
    </style:style>
    <style:style style:name="P10979" style:parent-style-name="Normal" style:family="paragraph">
      <style:paragraph-properties fo:text-align="justify"/>
    </style:style>
    <style:style style:name="T10980" style:parent-style-name="DefaultParagraphFont" style:family="text">
      <style:text-properties fo:font-size="10pt" style:font-size-asian="10pt"/>
    </style:style>
    <style:style style:name="P10981" style:parent-style-name="Normal" style:family="paragraph">
      <style:paragraph-properties fo:text-align="justify"/>
    </style:style>
    <style:style style:name="T10982" style:parent-style-name="DefaultParagraphFont" style:family="text">
      <style:text-properties fo:font-size="10pt" style:font-size-asian="10pt"/>
    </style:style>
    <style:style style:name="P10983" style:parent-style-name="Normal" style:family="paragraph">
      <style:paragraph-properties fo:text-align="justify"/>
    </style:style>
    <style:style style:name="T10984" style:parent-style-name="DefaultParagraphFont" style:family="text">
      <style:text-properties fo:font-size="10pt" style:font-size-asian="10pt"/>
    </style:style>
    <style:style style:name="T10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6" style:parent-style-name="DefaultParagraphFont" style:family="text">
      <style:text-properties style:font-name-asian="MS Mincho" style:font-style-complex="italic" fo:font-size="10pt" style:font-size-asian="10pt"/>
    </style:style>
    <style:style style:name="T10987" style:parent-style-name="DefaultParagraphFont" style:family="text">
      <style:text-properties style:font-name-asian="MS Mincho" style:font-style-complex="italic" fo:font-size="10pt" style:font-size-asian="10pt"/>
    </style:style>
    <style:style style:name="P10988" style:parent-style-name="Normal" style:family="paragraph">
      <style:paragraph-properties fo:text-align="justify"/>
    </style:style>
    <style:style style:name="T10989" style:parent-style-name="DefaultParagraphFont" style:family="text">
      <style:text-properties fo:font-size="10pt" style:font-size-asian="10pt"/>
    </style:style>
    <style:style style:name="P10990" style:parent-style-name="Normal" style:family="paragraph">
      <style:paragraph-properties fo:text-align="justify"/>
      <style:text-properties fo:font-size="10pt" style:font-size-asian="10pt"/>
    </style:style>
    <style:style style:name="P10991" style:parent-style-name="Normal" style:family="paragraph">
      <style:paragraph-properties fo:text-align="justify"/>
    </style:style>
    <style:style style:name="T10992" style:parent-style-name="DefaultParagraphFont" style:family="text">
      <style:text-properties fo:font-size="10pt" style:font-size-asian="10pt"/>
    </style:style>
    <style:style style:name="P10993" style:parent-style-name="Normal" style:family="paragraph">
      <style:paragraph-properties fo:text-align="justify"/>
    </style:style>
    <style:style style:name="T10994" style:parent-style-name="DefaultParagraphFont" style:family="text">
      <style:text-properties fo:font-size="10pt" style:font-size-asian="10pt"/>
    </style:style>
    <style:style style:name="T10995" style:parent-style-name="DefaultParagraphFont" style:family="text">
      <style:text-properties fo:font-size="10pt" style:font-size-asian="10pt"/>
    </style:style>
    <style:style style:name="P10996" style:parent-style-name="Normal" style:family="paragraph">
      <style:paragraph-properties fo:text-align="justify"/>
    </style:style>
    <style:style style:name="T10997" style:parent-style-name="DefaultParagraphFont" style:family="text">
      <style:text-properties fo:font-size="10pt" style:font-size-asian="10pt"/>
    </style:style>
    <style:style style:name="T10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9" style:parent-style-name="DefaultParagraphFont" style:family="text">
      <style:text-properties style:font-name-asian="MS Mincho" style:font-style-complex="italic" fo:font-size="10pt" style:font-size-asian="10pt"/>
    </style:style>
    <style:style style:name="P11000" style:parent-style-name="Normal" style:family="paragraph">
      <style:paragraph-properties fo:text-align="justify"/>
    </style:style>
    <style:style style:name="T11001" style:parent-style-name="DefaultParagraphFont" style:family="text">
      <style:text-properties fo:font-size="10pt" style:font-size-asian="10pt"/>
    </style:style>
    <style:style style:name="T11002" style:parent-style-name="DefaultParagraphFont" style:family="text">
      <style:text-properties fo:font-size="10pt" style:font-size-asian="10pt"/>
    </style:style>
    <style:style style:name="P11003" style:parent-style-name="Normal" style:family="paragraph">
      <style:paragraph-properties fo:text-align="justify"/>
      <style:text-properties fo:font-size="10pt" style:font-size-asian="10pt"/>
    </style:style>
    <style:style style:name="P11004" style:parent-style-name="Normal" style:family="paragraph">
      <style:paragraph-properties fo:text-align="justify"/>
    </style:style>
    <style:style style:name="T11005" style:parent-style-name="DefaultParagraphFont" style:family="text">
      <style:text-properties fo:font-size="10pt" style:font-size-asian="10pt"/>
    </style:style>
    <style:style style:name="P11006" style:parent-style-name="Normal" style:family="paragraph">
      <style:paragraph-properties fo:text-align="justify"/>
    </style:style>
    <style:style style:name="T11007" style:parent-style-name="DefaultParagraphFont" style:family="text">
      <style:text-properties fo:font-size="10pt" style:font-size-asian="10pt"/>
    </style:style>
    <style:style style:name="P11008" style:parent-style-name="Normal" style:family="paragraph">
      <style:paragraph-properties fo:text-align="justify"/>
    </style:style>
    <style:style style:name="T11009" style:parent-style-name="DefaultParagraphFont" style:family="text">
      <style:text-properties fo:font-size="10pt" style:font-size-asian="10pt"/>
    </style:style>
    <style:style style:name="T1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1" style:parent-style-name="DefaultParagraphFont" style:family="text">
      <style:text-properties style:font-name-asian="MS Mincho" style:font-style-complex="italic" fo:font-size="10pt" style:font-size-asian="10pt"/>
    </style:style>
    <style:style style:name="P11012" style:parent-style-name="Normal" style:family="paragraph">
      <style:paragraph-properties fo:text-align="justify"/>
    </style:style>
    <style:style style:name="T11013" style:parent-style-name="DefaultParagraphFont" style:family="text">
      <style:text-properties fo:font-size="10pt" style:font-size-asian="10pt"/>
    </style:style>
    <style:style style:name="P11014" style:parent-style-name="Normal" style:family="paragraph">
      <style:paragraph-properties fo:text-align="justify"/>
      <style:text-properties fo:font-size="10pt" style:font-size-asian="10pt"/>
    </style:style>
    <style:style style:name="P11015" style:parent-style-name="Normal" style:family="paragraph">
      <style:paragraph-properties fo:text-align="justify"/>
    </style:style>
    <style:style style:name="T11016" style:parent-style-name="DefaultParagraphFont" style:family="text">
      <style:text-properties fo:font-size="10pt" style:font-size-asian="10pt"/>
    </style:style>
    <style:style style:name="P11017" style:parent-style-name="Normal" style:family="paragraph">
      <style:paragraph-properties fo:text-align="justify"/>
    </style:style>
    <style:style style:name="T11018" style:parent-style-name="DefaultParagraphFont" style:family="text">
      <style:text-properties fo:font-size="10pt" style:font-size-asian="10pt"/>
    </style:style>
    <style:style style:name="P11019" style:parent-style-name="Normal" style:family="paragraph">
      <style:paragraph-properties fo:text-align="justify"/>
    </style:style>
    <style:style style:name="T11020" style:parent-style-name="DefaultParagraphFont" style:family="text">
      <style:text-properties fo:font-size="10pt" style:font-size-asian="10pt"/>
    </style:style>
    <style:style style:name="T1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2" style:parent-style-name="DefaultParagraphFont" style:family="text">
      <style:text-properties style:font-name-asian="MS Mincho" style:font-style-complex="italic" fo:font-size="10pt" style:font-size-asian="10pt"/>
    </style:style>
    <style:style style:name="P11023" style:parent-style-name="Normal" style:family="paragraph">
      <style:paragraph-properties fo:text-align="justify"/>
    </style:style>
    <style:style style:name="T11024" style:parent-style-name="DefaultParagraphFont" style:family="text">
      <style:text-properties fo:font-size="10pt" style:font-size-asian="10pt"/>
    </style:style>
    <style:style style:name="T11025" style:parent-style-name="DefaultParagraphFont" style:family="text">
      <style:text-properties fo:font-size="10pt" style:font-size-asian="10pt"/>
    </style:style>
    <style:style style:name="P11026" style:parent-style-name="Normal" style:family="paragraph">
      <style:paragraph-properties fo:text-align="justify"/>
      <style:text-properties fo:font-size="10pt" style:font-size-asian="10pt"/>
    </style:style>
    <style:style style:name="P11027" style:parent-style-name="Normal" style:family="paragraph">
      <style:paragraph-properties fo:text-align="justify"/>
    </style:style>
    <style:style style:name="T11028" style:parent-style-name="DefaultParagraphFont" style:family="text">
      <style:text-properties fo:font-size="10pt" style:font-size-asian="10pt"/>
    </style:style>
    <style:style style:name="P11029" style:parent-style-name="Normal" style:family="paragraph">
      <style:paragraph-properties fo:text-align="justify"/>
    </style:style>
    <style:style style:name="T11030" style:parent-style-name="DefaultParagraphFont" style:family="text">
      <style:text-properties fo:font-size="10pt" style:font-size-asian="10pt"/>
    </style:style>
    <style:style style:name="P11031" style:parent-style-name="Normal" style:family="paragraph">
      <style:paragraph-properties fo:text-align="justify"/>
    </style:style>
    <style:style style:name="T11032" style:parent-style-name="DefaultParagraphFont" style:family="text">
      <style:text-properties fo:font-size="10pt" style:font-size-asian="10pt"/>
    </style:style>
    <style:style style:name="T1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4" style:parent-style-name="DefaultParagraphFont" style:family="text">
      <style:text-properties style:font-name-asian="MS Mincho" style:font-style-complex="italic" fo:font-size="10pt" style:font-size-asian="10pt"/>
    </style:style>
    <style:style style:name="T11035" style:parent-style-name="DefaultParagraphFont" style:family="text">
      <style:text-properties style:font-name-asian="MS Mincho" style:font-style-complex="italic" fo:font-size="10pt" style:font-size-asian="10pt"/>
    </style:style>
    <style:style style:name="P11036" style:parent-style-name="Normal" style:family="paragraph">
      <style:paragraph-properties fo:text-align="justify"/>
    </style:style>
    <style:style style:name="T11037" style:parent-style-name="DefaultParagraphFont" style:family="text">
      <style:text-properties fo:font-size="10pt" style:font-size-asian="10pt"/>
    </style:style>
    <style:style style:name="P11038" style:parent-style-name="Normal" style:family="paragraph">
      <style:paragraph-properties fo:text-align="justify"/>
      <style:text-properties fo:font-size="10pt" style:font-size-asian="10pt"/>
    </style:style>
    <style:style style:name="P11039" style:parent-style-name="Normal" style:family="paragraph">
      <style:paragraph-properties fo:text-align="justify"/>
    </style:style>
    <style:style style:name="T11040" style:parent-style-name="DefaultParagraphFont" style:family="text">
      <style:text-properties fo:font-size="10pt" style:font-size-asian="10pt"/>
    </style:style>
    <style:style style:name="P11041" style:parent-style-name="Normal" style:family="paragraph">
      <style:paragraph-properties fo:text-align="justify"/>
    </style:style>
    <style:style style:name="T11042" style:parent-style-name="DefaultParagraphFont" style:family="text">
      <style:text-properties fo:font-size="10pt" style:font-size-asian="10pt"/>
    </style:style>
    <style:style style:name="T11043" style:parent-style-name="DefaultParagraphFont" style:family="text">
      <style:text-properties fo:font-size="10pt" style:font-size-asian="10pt"/>
    </style:style>
    <style:style style:name="P11044" style:parent-style-name="Normal" style:family="paragraph">
      <style:paragraph-properties fo:text-align="justify"/>
    </style:style>
    <style:style style:name="T11045" style:parent-style-name="DefaultParagraphFont" style:family="text">
      <style:text-properties fo:font-size="10pt" style:font-size-asian="10pt"/>
    </style:style>
    <style:style style:name="T1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7" style:parent-style-name="DefaultParagraphFont" style:family="text">
      <style:text-properties style:font-name-asian="MS Mincho" style:font-style-complex="italic" fo:font-size="10pt" style:font-size-asian="10pt"/>
    </style:style>
    <style:style style:name="P11048" style:parent-style-name="Normal" style:family="paragraph">
      <style:paragraph-properties fo:text-align="justify"/>
    </style:style>
    <style:style style:name="T11049" style:parent-style-name="DefaultParagraphFont" style:family="text">
      <style:text-properties fo:font-size="10pt" style:font-size-asian="10pt"/>
    </style:style>
    <style:style style:name="T11050" style:parent-style-name="DefaultParagraphFont" style:family="text">
      <style:text-properties fo:font-size="10pt" style:font-size-asian="10pt"/>
    </style:style>
    <style:style style:name="P11051" style:parent-style-name="Normal" style:family="paragraph">
      <style:paragraph-properties fo:text-align="justify"/>
      <style:text-properties fo:font-size="10pt" style:font-size-asian="10pt"/>
    </style:style>
    <style:style style:name="P110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16 iki 2023-03-13</text:span></text:p>
      <text:p text:style-name="P8"/>
      <text:p text:style-name="P9"><text:span text:style-name="T10">Įsakymas paskelbtas: Žin. 2012, Nr.<text:s/></text:span><text:a xlink:href="https://www.e-tar.lt/portal/legalAct.html?documentId=TAR.5C9EEC3E2A8D" office:target-frame-name="_top" xlink:show="replace"><text:span text:style-name="T11">91-4757</text:span></text:a><text:span text:style-name="T12">, i. k. 1122070ISAK00V-1134</text:span></text:p>
      <text:p text:style-name="P13"/>
      <text:p text:style-name="P14"><text:span text:style-name="T15"/><text:span text:style-name="T16">LIETUVOS RESPUBLIKOS ŠVIETIMO IR MOKSLO MINISTRO</text:span></text:p>
      <text:p text:style-name="P17">Į S A K Y M A S</text:p>
      <text:p text:style-name="P18"/>
      <text:p text:style-name="P19">DĖL FORMALIOJO PROFESINIO MOKYMO PROGRAMŲ ATITIKTIES SĄRAŠO PATVIRTINIMO</text:p>
      <text:p text:style-name="P20"/>
      <text:p text:style-name="P21">2012 m. liepos 13 d. Nr. V-1134</text:p>
      <text:p text:style-name="P22">Vilnius</text:p>
      <text:p text:style-name="P23"/>
      <text:p text:style-name="P24"><text:span text:style-name="T25">Vadovaudamasis Formaliojo profesinio mok</text:span><text:span text:style-name="T26">ymo licencijavimo taisyklių, patvirtintų Lietuvos Respublikos Vyriausybės 2004 m. birželio 29 d. nutarimu Nr. 822 (Žin., 2004, Nr.<text:s/></text:span><text:a xlink:href="https://www.e-tar.lt/portal/lt/legalAct/TAR.895756E95D07" office:target-frame-name="_blank" xlink:show="new"><text:span text:style-name="T27">103-3797</text:span></text:a><text:span text:style-name="T28">; 2011, Nr.<text:s/></text:span><text:a xlink:href="https://www.e-tar.lt/portal/lt/legalAct/TAR.450B59030480" office:target-frame-name="_blank" xlink:show="new"><text:span text:style-name="T29">89-4259</text:span></text:a><text:span text:style-name="T30">), 16 punktu,</text:span></text:p>
      <text:p text:style-name="P31"><text:span text:style-name="T32">t v i r t i n u Formaliojo profesinio mokymo programų atitikties sąrašą (pridedama).</text:span></text:p>
      <text:p text:style-name="P33"/>
      <text:p text:style-name="P34"/>
      <text:p text:style-name="P35"><text:span text:style-name="T36">Švietimo ir mokslo ministras</text:span><text:span text:style-name="T37"><text:tab/>Gintaras Steponavičius</text:span></text:p>
      <text:p text:style-name="P38"/>
      <text:p text:style-name="P39"/>
      <text:p text:style-name="Normal"/>
      <text:p text:style-name="P40"/>
      <text:soft-page-break/>
      <text:p text:style-name="P47">PATVIRTINTA</text:p>
      <text:p text:style-name="P54">Lietuvos Respublikos švietimo, mokslo ir<text:s/></text:p>
      <text:p text:style-name="P55"><text:span text:style-name="T56">sporto ministro<text:s/></text:span><text:span text:style-name="T57">2012<text:s/></text:span><text:span text:style-name="T58">m. liepos 13 d.<text:s/></text:span></text:p>
      <text:p text:style-name="P59">įsakymu Nr. V-1134<text:s/></text:p>
      <text:p text:style-name="P60">(Lietuvos Respublikos švietimo, mokslo ir<text:s/></text:p>
      <text:p text:style-name="P61"><text:span text:style-name="T62">sporto ministro 2020 m. <text:s/>gegužės 18</text:span><text:span text:style-name="T63"><text:s/></text:span><text:span text:style-name="T64">d.<text:s/></text:span></text:p>
      <text:p text:style-name="P65"><text:span text:style-name="T66">įsakymo Nr. V-741 <text:s/>redakcija)</text:span></text:p>
      <text:p text:style-name="P67"/>
      <text:p text:style-name="P68"/>
      <text:p text:style-name="P69"/>
      <text:p text:style-name="P70"><text:span text:style-name="T71">FORMALIOJO PROFESINIO MOKYMO PROGRAMŲ ATITIKTIES SĄRAŠAS</text:span></text:p>
      <text:p text:style-name="P72"/>
      <text:p text:style-name="P73">I SKYRIUS</text:p>
      <text:p text:style-name="P74">FORMALIOJO<text:s/>PROFESINIO MOKYMO PROGRAMŲ, ATITINKANČIŲ FORMALIOJO PROFESINIO MOKYMO PROGRAMAS, SĄRAŠAS PAGAL ŠVIETIMO SRITIS IR ŠVIETIMO POSRIČIUS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columns-spanned="3">
            <text:p text:style-name="P88">Formaliojo profesinio mokymo programų (toliau – programa), pagal kurias suteikta teisė vykdyti profesinį mokymą Licencijų registre įrašytu mokymo vietos adresu, duomenys</text:p>
          </table:table-cell>
          <table:covered-table-cell/>
          <table:covered-table-cell/>
          <table:table-cell table:style-name="TableCell89" table:number-columns-spanned="3">
            <text:p text:style-name="P90">Programų, pagal kurias gali būti suteikta teisė vykdyti profesinį mokymą tuo pačiu mokymo vietos adresu neatliekant ekspertizės, duomenys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Programos valstybinis kodas (ISCED kodas)</text:p>
          </table:table-cell>
          <table:table-cell table:style-name="TableCell95">
            <text:p text:style-name="P96">Programos<text:s/>pavadinimas</text:p>
          </table:table-cell>
          <table:table-cell table:style-name="TableCell97">
            <text:p text:style-name="P98">Suteikiama kvalifikacija, jos lygis pagal Lietuvos Respublikos Vyriausybės patvirtintą Lietuvos kvalifikacijų sandarą (toliau – LTKS), kompetencija<text:s/></text:p>
          </table:table-cell>
          <table:table-cell table:style-name="TableCell99">
            <text:p text:style-name="P100">Programos valstybinis kodas (ISCED kodas)</text:p>
          </table:table-cell>
          <table:table-cell table:style-name="TableCell101">
            <text:p text:style-name="P102">Programos pavadinimas</text:p>
          </table:table-cell>
          <table:table-cell table:style-name="TableCell103">
            <text:p text:style-name="P104">Suteikiama kvalifikacija, jos lygis</text:p>
          </table:table-cell>
        </table:table-row>
        <table:table-row table:style-name="TableRow105">
          <table:table-cell table:style-name="TableCell106" table:number-columns-spanned="7">
            <text:p text:style-name="P107">1. 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1.1. STATYBA IR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.1.1.</text:p>
          </table:table-cell>
          <table:table-cell table:style-name="TableCell114">
            <text:p text:style-name="P115">T22073203</text:p>
            <text:p text:style-name="P116">(3520732)</text:p>
          </table:table-cell>
          <table:table-cell table:style-name="TableCell117">
            <text:p text:style-name="P118">Dažytojo padėjėjo modulinė profesinio mokymo programa</text:p>
          </table:table-cell>
          <table:table-cell table:style-name="TableCell119">
            <text:p text:style-name="P120">Dažytojo padėjėjas, LTKS II</text:p>
          </table:table-cell>
          <table:table-cell table:style-name="TableCell121">
            <text:p text:style-name="P122">T21073202</text:p>
            <text:p text:style-name="P123">(2520732)</text:p>
          </table:table-cell>
          <table:table-cell table:style-name="TableCell124">
            <text:p text:style-name="P125">Dažytojo padėjėjo modulinė profesinio mokymo programa</text:p>
          </table:table-cell>
          <table:table-cell table:style-name="TableCell126">
            <text:p text:style-name="P127">Dažytojo padėjėjas, LTKS II</text:p>
          </table:table-cell>
        </table:table-row>
        <table:table-row table:style-name="TableRow128">
          <table:table-cell table:style-name="TableCell129">
            <text:p text:style-name="P130">1.1.2.</text:p>
          </table:table-cell>
          <table:table-cell table:style-name="TableCell131">
            <text:p text:style-name="P132">T22073206</text:p>
            <text:p text:style-name="P133">(3520732)</text:p>
          </table:table-cell>
          <table:table-cell table:style-name="TableCell134">
            <text:p text:style-name="P135">Mūrininko padėjėjo modulinė profesinio mokymo programa</text:p>
          </table:table-cell>
          <table:table-cell table:style-name="TableCell136">
            <text:p text:style-name="P137">Mūrininko padėjėjas, LTKS II</text:p>
          </table:table-cell>
          <table:table-cell table:style-name="TableCell138">
            <text:p text:style-name="P139">T21073204</text:p>
            <text:p text:style-name="P140">(2520732)</text:p>
          </table:table-cell>
          <table:table-cell table:style-name="TableCell141">
            <text:p text:style-name="P142">Mūrininko padėjėjo modulinė profesinio mokymo programa</text:p>
          </table:table-cell>
          <table:table-cell table:style-name="TableCell143">
            <text:p text:style-name="P144">Mūrininko padėjėjas, LTKS II</text:p>
          </table:table-cell>
        </table:table-row>
        <table:table-row table:style-name="TableRow145">
          <table:table-cell table:style-name="TableCell146">
            <text:p text:style-name="P147">1.1.3.</text:p>
          </table:table-cell>
          <table:table-cell table:style-name="TableCell148">
            <text:p text:style-name="P149">T22073208</text:p>
            <text:p text:style-name="P150">(3520732)</text:p>
          </table:table-cell>
          <table:table-cell table:style-name="TableCell151">
            <text:p text:style-name="P152">Plytelių klojėjo padėjėjo modulinė profesinio mokymo programa</text:p>
          </table:table-cell>
          <table:table-cell table:style-name="TableCell153">
            <text:p text:style-name="P154">Plytelių klojėjo padėjėjas, LTKS II</text:p>
          </table:table-cell>
          <table:table-cell table:style-name="TableCell155">
            <text:p text:style-name="P156">T21073209</text:p>
            <text:p text:style-name="P157">(2520732)</text:p>
          </table:table-cell>
          <table:table-cell table:style-name="TableCell158">
            <text:p text:style-name="P159">Plytelių klojėjo padėjėjo modulinė profesinio mokymo programa</text:p>
          </table:table-cell>
          <table:table-cell table:style-name="TableCell160">
            <text:p text:style-name="P161">Plytelių klojėjo padėjėjas, LTKS II</text:p>
          </table:table-cell>
        </table:table-row>
        <table:table-row table:style-name="TableRow162">
          <table:table-cell table:style-name="TableCell163">
            <text:p text:style-name="P164">1.1.4.</text:p>
          </table:table-cell>
          <table:table-cell table:style-name="TableCell165">
            <text:p text:style-name="P166">T22073210</text:p>
            <text:p text:style-name="P167">(3520732)</text:p>
          </table:table-cell>
          <table:table-cell table:style-name="TableCell168">
            <text:p text:style-name="P169">Tinkuotojo padėjėjo modulinė profesinio mokymo programa</text:p>
          </table:table-cell>
          <table:table-cell table:style-name="TableCell170">
            <text:p text:style-name="P171">Tinkuotojo padėjėjas, LTKS II</text:p>
          </table:table-cell>
          <table:table-cell table:style-name="TableCell172">
            <text:p text:style-name="P173">T21073206</text:p>
            <text:p text:style-name="P174">(2520732)</text:p>
          </table:table-cell>
          <table:table-cell table:style-name="TableCell175">
            <text:p text:style-name="P176">Tinkuotojo padėjėjo modulinė profesinio mokymo programa</text:p>
          </table:table-cell>
          <table:table-cell table:style-name="TableCell177">
            <text:p text:style-name="P178">Tinkuotojo padėjėjas, LTKS II</text:p>
          </table:table-cell>
        </table:table-row>
        <table:table-row table:style-name="TableRow179">
          <table:table-cell table:style-name="TableCell180">
            <text:p text:style-name="P181">1.1.5.</text:p>
          </table:table-cell>
          <table:table-cell table:style-name="TableCell182">
            <text:p text:style-name="P183">T22073201</text:p>
            <text:p text:style-name="P184">(3520732)</text:p>
          </table:table-cell>
          <table:table-cell table:style-name="TableCell185">
            <text:p text:style-name="P186">Betonuotojo padėjėjo<text:s/>modulinė profesinio mokymo programa</text:p>
          </table:table-cell>
          <table:table-cell table:style-name="TableCell187">
            <text:p text:style-name="P188">Betonuotojo padėjėjas, LTKS II</text:p>
          </table:table-cell>
          <table:table-cell table:style-name="TableCell189">
            <text:p text:style-name="P190">T21073201</text:p>
            <text:p text:style-name="P191">(2520732)</text:p>
          </table:table-cell>
          <table:table-cell table:style-name="TableCell192">
            <text:p text:style-name="P193">Betonuotojo padėjėjo modulinė profesinio mokymo programa</text:p>
          </table:table-cell>
          <table:table-cell table:style-name="TableCell194">
            <text:p text:style-name="P195">Betonuotojo padėjėjas, LTKS II</text:p>
          </table:table-cell>
        </table:table-row>
        <table:table-row table:style-name="TableRow196">
          <table:table-cell table:style-name="TableCell197" table:number-rows-spanned="6">
            <text:p text:style-name="P198">1.1.6.</text:p>
          </table:table-cell>
          <table:table-cell table:style-name="TableCell199" table:number-rows-spanned="6">
            <text:p text:style-name="P200">P22073203</text:p>
            <text:p text:style-name="P201">(3520732)</text:p>
          </table:table-cell>
          <table:table-cell table:style-name="TableCell202" table:number-rows-spanned="6">
            <text:p text:style-name="P203">Mūrininko-betonuotojo padėjėjo modulinė profesinio mokymo programa</text:p>
          </table:table-cell>
          <table:table-cell table:style-name="TableCell204" table:number-rows-spanned="6">
            <text:p text:style-name="P205">Betonuotojo padėjėjas, LTKS II, Mūrininko padėjėjas, LTKS II</text:p>
          </table:table-cell>
          <table:table-cell table:style-name="TableCell206">
            <text:p text:style-name="P207">P21073202</text:p>
            <text:p text:style-name="P208">(2520732)</text:p>
          </table:table-cell>
          <table:table-cell table:style-name="TableCell209">
            <text:p text:style-name="P210">Mūrininko-betonuotojo padėjėjo modulinė profesinio mokymo programa</text:p>
          </table:table-cell>
          <table:table-cell table:style-name="TableCell211">
            <text:p text:style-name="P212">Betonuotojo padėjėjas, LTKS II, Mūrininko padėjėjas, LTKS II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P21073207</text:p>
            <text:p text:style-name="P220">(2540732)</text:p>
          </table:table-cell>
          <table:table-cell table:style-name="TableCell221">
            <text:p text:style-name="P222">Mūrininko-betonuotojo padėjėjo modulinė profesinio mokymo programa</text:p>
          </table:table-cell>
          <table:table-cell table:style-name="TableCell223">
            <text:p text:style-name="P224">Betonuotojo padėjėjas, LTKS II, Mūrininko padėjėjas, LTKS II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P21073212</text:p>
            <text:p text:style-name="P232">(3510732)</text:p>
          </table:table-cell>
          <table:table-cell table:style-name="TableCell233">
            <text:p text:style-name="P234">Mūrininko-betonuotojo padėjėjo modulinė profesinio mokymo programa</text:p>
          </table:table-cell>
          <table:table-cell table:style-name="TableCell235">
            <text:p text:style-name="P236">Betonuotojo padėjėjas, LTKS II,<text:s/>Mūrininko padėjėjas, LTKS II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T21073205</text:p>
            <text:p text:style-name="P244">(2520732)</text:p>
          </table:table-cell>
          <table:table-cell table:style-name="TableCell245">
            <text:p text:style-name="P246">Mūrininko-betonuotojo padėjėjo modulinė profesinio mokymo programa</text:p>
          </table:table-cell>
          <table:table-cell table:style-name="TableCell247">
            <text:p text:style-name="P248">Betonuotojo padėjėjas, LTKS II, Mūrininko padėjėjas, LTKS II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T21073201</text:p>
            <text:p text:style-name="P256">(2520732)</text:p>
          </table:table-cell>
          <table:table-cell table:style-name="TableCell257">
            <text:p text:style-name="P258">Betonuotojo padėjėjo modulinė profesinio mokymo<text:s/>programa</text:p>
          </table:table-cell>
          <table:table-cell table:style-name="TableCell259">
            <text:p text:style-name="P260">Betonuotojo padėjėjas, LTKS II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T21073204</text:p>
            <text:p text:style-name="P268">(2520732)</text:p>
          </table:table-cell>
          <table:table-cell table:style-name="TableCell269">
            <text:p text:style-name="P270">Mūrininko padėjėjo modulinė profesinio mokymo programa</text:p>
          </table:table-cell>
          <table:table-cell table:style-name="TableCell271">
            <text:p text:style-name="P272">Mūrininko padėjėjas, LTKS II</text:p>
          </table:table-cell>
        </table:table-row>
        <table:table-row table:style-name="TableRow273">
          <table:table-cell table:style-name="TableCell274" table:number-rows-spanned="2">
            <text:p text:style-name="P275">1.1.7.</text:p>
          </table:table-cell>
          <table:table-cell table:style-name="TableCell276" table:number-rows-spanned="2">
            <text:p text:style-name="P277">210073204</text:p>
            <text:p text:style-name="P278">(2520732)</text:p>
          </table:table-cell>
          <table:table-cell table:style-name="TableCell279" table:number-rows-spanned="2">
            <text:p text:style-name="P280">Mūrininko-betonuotojo mokymo programa</text:p>
          </table:table-cell>
          <table:table-cell table:style-name="TableCell281" table:number-rows-spanned="2">
            <text:p text:style-name="P282">Mūrininkas betonuotojas, LTKS II</text:p>
          </table:table-cell>
          <table:table-cell table:style-name="TableCell283">
            <text:p text:style-name="P284">P22073203</text:p>
            <text:p text:style-name="Normal"><text:span text:style-name="T285">(3520732)</text:span></text:p>
          </table:table-cell>
          <table:table-cell table:style-name="TableCell286">
            <text:p text:style-name="P287">Mūrininko-betonuotojo padėjėjo modulinė profesinio mokymo programa</text:p>
          </table:table-cell>
          <table:table-cell table:style-name="TableCell288">
            <text:p text:style-name="P289">Betonuotojo padėjėjas, LTKS II, Mūrininko padėjėjas, LTKS II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P21073207</text:p>
            <text:p text:style-name="P297">(2540732)</text:p>
          </table:table-cell>
          <table:table-cell table:style-name="TableCell298">
            <text:p text:style-name="P299">Mūrininko-betonuotojo padėjėjo modulinė profesinio mokymo programa</text:p>
          </table:table-cell>
          <table:table-cell table:style-name="TableCell300">
            <text:p text:style-name="P301">Betonuotojo<text:s/>padėjėjas, LTKS II, Mūrininko padėjėjas, LTKS II</text:p>
          </table:table-cell>
        </table:table-row>
        <table:table-row table:style-name="TableRow302">
          <table:table-cell table:style-name="TableCell303" table:number-rows-spanned="2">
            <text:p text:style-name="P304">1.1.8.</text:p>
          </table:table-cell>
          <table:table-cell table:style-name="TableCell305" table:number-rows-spanned="2">
            <text:p text:style-name="P306">210073213</text:p>
            <text:p text:style-name="P307">(2520732)</text:p>
          </table:table-cell>
          <table:table-cell table:style-name="TableCell308" table:number-rows-spanned="2">
            <text:p text:style-name="P309">Mūrininko-betonuotojo mokymo programa</text:p>
          </table:table-cell>
          <table:table-cell table:style-name="TableCell310" table:number-rows-spanned="2">
            <text:p text:style-name="P311">Mūrininkas betonuotojas, LTKS II</text:p>
          </table:table-cell>
          <table:table-cell table:style-name="TableCell312">
            <text:p text:style-name="P313">P22073203</text:p>
            <text:p text:style-name="P314">(3520732)</text:p>
          </table:table-cell>
          <table:table-cell table:style-name="TableCell315">
            <text:p text:style-name="P316">Mūrininko-betonuotojo padėjėjo modulinė profesinio mokymo programa</text:p>
          </table:table-cell>
          <table:table-cell table:style-name="TableCell317">
            <text:p text:style-name="P318">Betonuotojo padėjėjas, LTKS II, Mūrininko padėjėjas, LTKS II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P21073207</text:p>
            <text:p text:style-name="P326">(2540732)</text:p>
          </table:table-cell>
          <table:table-cell table:style-name="TableCell327">
            <text:p text:style-name="P328">Mūrininko-betonuotojo padėjėjo modulinė profesinio mokymo programa</text:p>
          </table:table-cell>
          <table:table-cell table:style-name="TableCell329">
            <text:p text:style-name="P330">Betonuotojo padėjėjas, LTKS II, Mūrininko padėjėjas, LTKS II</text:p>
          </table:table-cell>
        </table:table-row>
        <table:table-row table:style-name="TableRow331">
          <table:table-cell table:style-name="TableCell332">
            <text:p text:style-name="P333">1.1.9.</text:p>
          </table:table-cell>
          <table:table-cell table:style-name="TableCell334">
            <text:p text:style-name="P335">262072202</text:p>
            <text:p text:style-name="P336">(3520722)</text:p>
          </table:table-cell>
          <table:table-cell table:style-name="TableCell337">
            <text:p text:style-name="P338">Dailidės mokymo programa</text:p>
          </table:table-cell>
          <table:table-cell table:style-name="TableCell339">
            <text:p text:style-name="P340">Dailidė,<text:s/>LTKS III</text:p>
          </table:table-cell>
          <table:table-cell table:style-name="TableCell341">
            <text:p text:style-name="P342">T32073211</text:p>
            <text:p text:style-name="P343">(3520732)</text:p>
          </table:table-cell>
          <table:table-cell table:style-name="TableCell344">
            <text:p text:style-name="P345">Dailidės modulinė profesinio mokymo programa</text:p>
          </table:table-cell>
          <table:table-cell table:style-name="TableCell346">
            <text:p text:style-name="P347">Dailidė, LTKS III</text:p>
          </table:table-cell>
        </table:table-row>
        <table:table-row table:style-name="TableRow348">
          <table:table-cell table:style-name="TableCell349">
            <text:p text:style-name="P350">1.1.10.</text:p>
          </table:table-cell>
          <table:table-cell table:style-name="TableCell351">
            <text:p text:style-name="P352">262073203</text:p>
            <text:p text:style-name="P353">(3520732)</text:p>
          </table:table-cell>
          <table:table-cell table:style-name="TableCell354">
            <text:p text:style-name="P355">Dažytojo mokymo programa</text:p>
          </table:table-cell>
          <table:table-cell table:style-name="TableCell356">
            <text:p text:style-name="P357">Dažytojas, LTKS III</text:p>
          </table:table-cell>
          <table:table-cell table:style-name="TableCell358">
            <text:p text:style-name="P359">T22073203</text:p>
            <text:p text:style-name="P360">(3520732)</text:p>
          </table:table-cell>
          <table:table-cell table:style-name="TableCell361">
            <text:p text:style-name="P362">Dažytojo padėjėjo modulinė profesinio mokymo programa</text:p>
          </table:table-cell>
          <table:table-cell table:style-name="TableCell363">
            <text:p text:style-name="P364">Dažytojo<text:s/>padėjėjas, LTKS II</text:p>
          </table:table-cell>
        </table:table-row>
        <table:table-row table:style-name="TableRow365">
          <table:table-cell table:style-name="TableCell366">
            <text:p text:style-name="P367">1.1.11.</text:p>
          </table:table-cell>
          <table:table-cell table:style-name="TableCell368">
            <text:p text:style-name="P369">262073204</text:p>
            <text:p text:style-name="P370">(3520732)</text:p>
          </table:table-cell>
          <table:table-cell table:style-name="TableCell371">
            <text:p text:style-name="P372">Krosnininko mokymo programa</text:p>
          </table:table-cell>
          <table:table-cell table:style-name="TableCell373">
            <text:p text:style-name="P374">Krosnininkas, LTKS III</text:p>
          </table:table-cell>
          <table:table-cell table:style-name="TableCell375">
            <text:p text:style-name="P376">T32073201</text:p>
            <text:p text:style-name="P377">(3520732)</text:p>
          </table:table-cell>
          <table:table-cell table:style-name="TableCell378">
            <text:p text:style-name="P379">Krosnininko padėjėjo modulinė profesinio mokymo programa</text:p>
          </table:table-cell>
          <table:table-cell table:style-name="TableCell380">
            <text:p text:style-name="P381">Krosnininko padėjėjas, LTKS III</text:p>
          </table:table-cell>
        </table:table-row>
        <table:table-row table:style-name="TableRow382">
          <table:table-cell table:style-name="TableCell383">
            <text:p text:style-name="P384">1.1.12.</text:p>
          </table:table-cell>
          <table:table-cell table:style-name="TableCell385">
            <text:p text:style-name="P386">262073206</text:p>
            <text:p text:style-name="P387">(3520732)</text:p>
          </table:table-cell>
          <table:table-cell table:style-name="TableCell388">
            <text:p text:style-name="P389">Mūrininko mokymo<text:s/>programa</text:p>
          </table:table-cell>
          <table:table-cell table:style-name="TableCell390">
            <text:p text:style-name="P391">Mūrininkas, LTKS III</text:p>
          </table:table-cell>
          <table:table-cell table:style-name="TableCell392">
            <text:p text:style-name="P393">T32073202</text:p>
            <text:p text:style-name="P394">(3520732)</text:p>
          </table:table-cell>
          <table:table-cell table:style-name="TableCell395">
            <text:p text:style-name="P396">Mūrininko modulinė profesinio mokymo programa</text:p>
          </table:table-cell>
          <table:table-cell table:style-name="TableCell397">
            <text:p text:style-name="P398">Mūrininkas, LTKS III</text:p>
          </table:table-cell>
        </table:table-row>
        <table:table-row table:style-name="TableRow399">
          <table:table-cell table:style-name="TableCell400">
            <text:p text:style-name="P401">1.1.13.</text:p>
          </table:table-cell>
          <table:table-cell table:style-name="TableCell402">
            <text:p text:style-name="P403">262073207</text:p>
            <text:p text:style-name="P404">(3520732)</text:p>
          </table:table-cell>
          <table:table-cell table:style-name="TableCell405">
            <text:p text:style-name="P406">Pastatų apšiltintojo mokymo programa</text:p>
          </table:table-cell>
          <table:table-cell table:style-name="TableCell407">
            <text:p text:style-name="P408">Pastatų apšiltintojas, LTKS III</text:p>
          </table:table-cell>
          <table:table-cell table:style-name="TableCell409">
            <text:p text:style-name="P410">T32073205</text:p>
            <text:p text:style-name="P411">(3520732)</text:p>
          </table:table-cell>
          <table:table-cell table:style-name="TableCell412">
            <text:p text:style-name="P413">Fasadų šiltintojo<text:s/>modulinė profesinio mokymo programa</text:p>
          </table:table-cell>
          <table:table-cell table:style-name="TableCell414">
            <text:p text:style-name="P415">Fasadų šiltintojas, LTKS III</text:p>
          </table:table-cell>
        </table:table-row>
        <table:table-row table:style-name="TableRow416">
          <table:table-cell table:style-name="TableCell417" table:number-rows-spanned="2">
            <text:p text:style-name="P418">1.1.14.</text:p>
          </table:table-cell>
          <table:table-cell table:style-name="TableCell419" table:number-rows-spanned="2">
            <text:p text:style-name="P420">262073208</text:p>
            <text:p text:style-name="P421">(3520732)</text:p>
          </table:table-cell>
          <table:table-cell table:style-name="TableCell422" table:number-rows-spanned="2">
            <text:p text:style-name="P423">Plytelių klojėjo mokymo programa</text:p>
          </table:table-cell>
          <table:table-cell table:style-name="TableCell424" table:number-rows-spanned="2">
            <text:p text:style-name="P425">Plytelių klojėjas, LTKS III</text:p>
          </table:table-cell>
          <table:table-cell table:style-name="TableCell426">
            <text:p text:style-name="P427">T32073215</text:p>
            <text:p text:style-name="P428">(3520732)</text:p>
          </table:table-cell>
          <table:table-cell table:style-name="TableCell429">
            <text:p text:style-name="P430">Plytelių klojėjo modulinė profesinio mokymo programa</text:p>
          </table:table-cell>
          <table:table-cell table:style-name="TableCell431">
            <text:p text:style-name="P432">Plytelių klojėjas, LTKS III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T22073208</text:p>
            <text:p text:style-name="P440">(3520732)</text:p>
          </table:table-cell>
          <table:table-cell table:style-name="TableCell441">
            <text:p text:style-name="P442">Plytelių klojėjo padėjėjo modulinė profesinio mokymo programa</text:p>
          </table:table-cell>
          <table:table-cell table:style-name="TableCell443">
            <text:p text:style-name="P444">Plytelių klojėjo padėjėjas, LTKS II</text:p>
          </table:table-cell>
        </table:table-row>
        <table:table-row table:style-name="TableRow445">
          <table:table-cell table:style-name="TableCell446">
            <text:p text:style-name="P447">1.1.15.</text:p>
          </table:table-cell>
          <table:table-cell table:style-name="TableCell448">
            <text:p text:style-name="P449">262073210</text:p>
            <text:p text:style-name="P450">(3520732)</text:p>
          </table:table-cell>
          <table:table-cell table:style-name="TableCell451">
            <text:p text:style-name="P452">Skardininko mokymo programa</text:p>
          </table:table-cell>
          <table:table-cell table:style-name="TableCell453">
            <text:p text:style-name="P454">Skardininkas, LTKS III</text:p>
          </table:table-cell>
          <table:table-cell table:style-name="TableCell455">
            <text:p text:style-name="P456">T32073209</text:p>
            <text:p text:style-name="P457">(3520732)</text:p>
          </table:table-cell>
          <table:table-cell table:style-name="TableCell458">
            <text:p text:style-name="P459">Skardininko modulinė profesinio<text:s/>mokymo programa</text:p>
          </table:table-cell>
          <table:table-cell table:style-name="TableCell460">
            <text:p text:style-name="P461">Skardininkas, LTKS III</text:p>
          </table:table-cell>
        </table:table-row>
        <table:table-row table:style-name="TableRow462">
          <table:table-cell table:style-name="TableCell463">
            <text:p text:style-name="P464">1.1.16.</text:p>
          </table:table-cell>
          <table:table-cell table:style-name="TableCell465">
            <text:p text:style-name="P466">262073212</text:p>
            <text:p text:style-name="P467">(3520732)</text:p>
          </table:table-cell>
          <table:table-cell table:style-name="TableCell468">
            <text:p text:style-name="P469">Termoizoliuotojo mokymo programa</text:p>
          </table:table-cell>
          <table:table-cell table:style-name="TableCell470">
            <text:p text:style-name="P471">Termoizoliuotojas, LTKS III</text:p>
          </table:table-cell>
          <table:table-cell table:style-name="TableCell472">
            <text:p text:style-name="P473">T32073205</text:p>
            <text:p text:style-name="P474">(3520732)</text:p>
          </table:table-cell>
          <table:table-cell table:style-name="TableCell475">
            <text:p text:style-name="P476">Fasadų šiltintojo modulinė profesinio mokymo programa</text:p>
          </table:table-cell>
          <table:table-cell table:style-name="TableCell477">
            <text:p text:style-name="P478">Fasadų šiltintojas, LTKS III</text:p>
          </table:table-cell>
        </table:table-row>
        <table:table-row table:style-name="TableRow479">
          <table:table-cell table:style-name="TableCell480" table:number-rows-spanned="2">
            <text:p text:style-name="P481">1.1.17.</text:p>
          </table:table-cell>
          <table:table-cell table:style-name="TableCell482" table:number-rows-spanned="2">
            <text:p text:style-name="P483">262073213</text:p>
            <text:p text:style-name="P484">(3520732)</text:p>
          </table:table-cell>
          <table:table-cell table:style-name="TableCell485" table:number-rows-spanned="2">
            <text:p text:style-name="P486">Tinkuotojo mokymo programa</text:p>
          </table:table-cell>
          <table:table-cell table:style-name="TableCell487" table:number-rows-spanned="2">
            <text:p text:style-name="P488">Tinkuotojas, LTKS III</text:p>
          </table:table-cell>
          <table:table-cell table:style-name="TableCell489">
            <text:p text:style-name="P490">T32073216</text:p>
            <text:p text:style-name="P491">(3520732)</text:p>
          </table:table-cell>
          <table:table-cell table:style-name="TableCell492">
            <text:p text:style-name="P493">Tinkuotojo modulinė profesinio mokymo programa</text:p>
          </table:table-cell>
          <table:table-cell table:style-name="TableCell494">
            <text:p text:style-name="P495">Tinkuotojas, LTKS III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T22073210</text:p>
            <text:p text:style-name="P503">(3520732)</text:p>
          </table:table-cell>
          <table:table-cell table:style-name="TableCell504">
            <text:p text:style-name="P505">Tinkuotojo padėjėjo modulinė profesinio mokymo programa</text:p>
          </table:table-cell>
          <table:table-cell table:style-name="TableCell506">
            <text:p text:style-name="P507">Tinkuotojo padėjėjas, LTKS<text:s/>II</text:p>
          </table:table-cell>
        </table:table-row>
        <table:table-row table:style-name="TableRow508">
          <table:table-cell table:style-name="TableCell509" table:number-rows-spanned="2">
            <text:p text:style-name="P510">1.1.18.</text:p>
          </table:table-cell>
          <table:table-cell table:style-name="TableCell511" table:number-rows-spanned="2">
            <text:p text:style-name="P512">262073220</text:p>
            <text:p text:style-name="P513">(3520732)</text:p>
          </table:table-cell>
          <table:table-cell table:style-name="TableCell514" table:number-rows-spanned="2">
            <text:p text:style-name="P515">Betonuotojo mokymo programa</text:p>
          </table:table-cell>
          <table:table-cell table:style-name="TableCell516" table:number-rows-spanned="2">
            <text:p text:style-name="P517">Betonuotojas, LTKS III</text:p>
          </table:table-cell>
          <table:table-cell table:style-name="TableCell518">
            <text:p text:style-name="P519">T32073217</text:p>
            <text:p text:style-name="P520">(3520732)</text:p>
          </table:table-cell>
          <table:table-cell table:style-name="TableCell521">
            <text:p text:style-name="P522">Betonuotojo modulinė profesinio mokymo programa</text:p>
          </table:table-cell>
          <table:table-cell table:style-name="TableCell523">
            <text:p text:style-name="P524">Betonuotojas, LTKS III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T22073201</text:p>
            <text:p text:style-name="P532">(3520732)</text:p>
          </table:table-cell>
          <table:table-cell table:style-name="TableCell533">
            <text:p text:style-name="P534">Betonuotojo padėjėjo modulinė profesinio mokymo programa</text:p>
          </table:table-cell>
          <table:table-cell table:style-name="TableCell535">
            <text:p text:style-name="P536">Betonuotojo padėjėjas, LTKS II</text:p>
          </table:table-cell>
        </table:table-row>
        <table:table-row table:style-name="TableRow537">
          <table:table-cell table:style-name="TableCell538">
            <text:p text:style-name="P539">1.1.19.</text:p>
          </table:table-cell>
          <table:table-cell table:style-name="TableCell540">
            <text:p text:style-name="P541">262073222</text:p>
            <text:p text:style-name="P542">(3520732)</text:p>
          </table:table-cell>
          <table:table-cell table:style-name="TableCell543">
            <text:p text:style-name="P544">Interjero dažytojo mokymo programa</text:p>
          </table:table-cell>
          <table:table-cell table:style-name="TableCell545">
            <text:p text:style-name="P546">Interjero dažytojas, LTKS III</text:p>
          </table:table-cell>
          <table:table-cell table:style-name="TableCell547">
            <text:p text:style-name="P548">T22073203</text:p>
            <text:p text:style-name="P549">(3520732)</text:p>
          </table:table-cell>
          <table:table-cell table:style-name="TableCell550">
            <text:p text:style-name="P551">Dažytojo padėjėjo modulinė profesinio mokymo programa</text:p>
          </table:table-cell>
          <table:table-cell table:style-name="TableCell552">
            <text:p text:style-name="P553">Dažytojo padėjėjas, LTKS II</text:p>
          </table:table-cell>
        </table:table-row>
        <table:table-row table:style-name="TableRow554">
          <table:table-cell table:style-name="TableCell555">
            <text:p text:style-name="P556">1.1.20.</text:p>
          </table:table-cell>
          <table:table-cell table:style-name="TableCell557">
            <text:p text:style-name="P558">265073201</text:p>
            <text:p text:style-name="P559">(3520732)</text:p>
          </table:table-cell>
          <table:table-cell table:style-name="TableCell560">
            <text:p text:style-name="P561">Sienų dažytojo-dekoratoriaus mokymo programa</text:p>
          </table:table-cell>
          <table:table-cell table:style-name="TableCell562">
            <text:p text:style-name="P563">Sienų dažytojas-dekoratorius, LTKS III</text:p>
          </table:table-cell>
          <table:table-cell table:style-name="TableCell564">
            <text:p text:style-name="P565">T22073203</text:p>
            <text:p text:style-name="P566">(3520732)</text:p>
          </table:table-cell>
          <table:table-cell table:style-name="TableCell567">
            <text:p text:style-name="P568">Dažytojo padėjėjo modulinė profesinio mokymo programa</text:p>
          </table:table-cell>
          <table:table-cell table:style-name="TableCell569">
            <text:p text:style-name="P570">Dažytojo padėjėjas, LTKS II</text:p>
          </table:table-cell>
        </table:table-row>
        <table:table-row table:style-name="TableRow571">
          <table:table-cell table:style-name="TableCell572">
            <text:p text:style-name="P573">1.1.21.</text:p>
          </table:table-cell>
          <table:table-cell table:style-name="TableCell574">
            <text:p text:style-name="P575">320073209</text:p>
            <text:p text:style-name="P576">(3520732)</text:p>
          </table:table-cell>
          <table:table-cell table:style-name="TableCell577">
            <text:p text:style-name="P578">Dailidės mokymo programa</text:p>
          </table:table-cell>
          <table:table-cell table:style-name="TableCell579">
            <text:p text:style-name="P580">Dailidė, LTKS<text:s/>III</text:p>
          </table:table-cell>
          <table:table-cell table:style-name="TableCell581">
            <text:p text:style-name="P582">T32073211</text:p>
            <text:p text:style-name="P583">(3520732)</text:p>
          </table:table-cell>
          <table:table-cell table:style-name="TableCell584">
            <text:p text:style-name="P585">Dailidės modulinė profesinio mokymo programa</text:p>
          </table:table-cell>
          <table:table-cell table:style-name="TableCell586">
            <text:p text:style-name="P587">Dailidė, LTKS III</text:p>
          </table:table-cell>
        </table:table-row>
        <table:table-row table:style-name="TableRow588">
          <table:table-cell table:style-name="TableCell589" table:number-rows-spanned="6">
            <text:p text:style-name="P590">1.1.22.</text:p>
          </table:table-cell>
          <table:table-cell table:style-name="TableCell591" table:number-rows-spanned="6">
            <text:p text:style-name="P592">330073202</text:p>
            <text:p text:style-name="P593">(3540732)</text:p>
          </table:table-cell>
          <table:table-cell table:style-name="TableCell594" table:number-rows-spanned="6">
            <text:p text:style-name="P595">Apdailininko (statybininko) mokymo programa</text:p>
          </table:table-cell>
          <table:table-cell table:style-name="TableCell596" table:number-rows-spanned="6">
            <text:p text:style-name="P597">Apdailininkas, LTKS IV</text:p>
          </table:table-cell>
          <table:table-cell table:style-name="TableCell598">
            <text:p text:style-name="P599">P32073205</text:p>
            <text:p text:style-name="P600">(3540732)</text:p>
          </table:table-cell>
          <table:table-cell table:style-name="TableCell601">
            <text:p text:style-name="P602">Apdailininko modulinė profesinio mokymo programa</text:p>
          </table:table-cell>
          <table:table-cell table:style-name="TableCell603">
            <text:p text:style-name="P604">Tinkuotojas, LTKS III, Plytelių klojėjas, LTKS III, Dažytojas, LTKS III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P32073213</text:p>
            <text:p text:style-name="Normal"><text:span text:style-name="T612">(3520</text:span><text:span text:style-name="T613">732)</text:span></text:p>
          </table:table-cell>
          <table:table-cell table:style-name="TableCell614">
            <text:p text:style-name="P615">Apdailininko modulinė profesinio mokymo programa</text:p>
          </table:table-cell>
          <table:table-cell table:style-name="TableCell616">
            <text:p text:style-name="P617">Tinkuotojas, LTKS III, Plytelių klojėjas, LTKS III, Dažytojas, LTKS III<text:s/>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P22073201</text:p>
            <text:p text:style-name="P625">(3520732)</text:p>
          </table:table-cell>
          <table:table-cell table:style-name="TableCell626">
            <text:p text:style-name="P627">Dažytojo-tinkuotojo padėjėjo modulinė profesinio mokymo programa</text:p>
          </table:table-cell>
          <table:table-cell table:style-name="TableCell628">
            <text:p text:style-name="P629">Tinkuotojo padėjėjas, LTKS II, Dažytojo padėjėjas, LTKS II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P22073204</text:p>
            <text:p text:style-name="P637">(3520732)</text:p>
          </table:table-cell>
          <table:table-cell table:style-name="TableCell638">
            <text:p text:style-name="P639">Plytelių klojėjo-tinkuotojo padėjėjo modulinė profesinio mokymo programa</text:p>
          </table:table-cell>
          <table:table-cell table:style-name="TableCell640">
            <text:p text:style-name="P641">Tinkuotojo padėjėjas, LTKS II,<text:s/>Plytelių klojėjo padėjėjas, LTKS II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P21073205</text:p>
            <text:p text:style-name="P649">(2540732)</text:p>
          </table:table-cell>
          <table:table-cell table:style-name="TableCell650">
            <text:p text:style-name="P651">Dažytojo-tinkuotojo padėjėjo modulinė profesinio mokymo programa</text:p>
          </table:table-cell>
          <table:table-cell table:style-name="TableCell652">
            <text:p text:style-name="P653">Tinkuotojo padėjėjas, LTKS II, Dažytojo padėjėjas, LTKS II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P21073208</text:p>
            <text:p text:style-name="P661">(2540732)</text:p>
            <text:p text:style-name="P662"/>
          </table:table-cell>
          <table:table-cell table:style-name="TableCell663">
            <text:p text:style-name="P664">Plytelių klojėjo-tinkuotojo padėjėjo modulinė<text:s/>profesinio mokymo programa</text:p>
          </table:table-cell>
          <table:table-cell table:style-name="TableCell665">
            <text:p text:style-name="P666">Tinkuotojo padėjėjas, LTKS II, Plytelių klojėjo padėjėjas, LTKS II</text:p>
          </table:table-cell>
        </table:table-row>
        <table:table-row table:style-name="TableRow667">
          <table:table-cell table:style-name="TableCell668" table:number-rows-spanned="2">
            <text:p text:style-name="P669">1.1.23.</text:p>
          </table:table-cell>
          <table:table-cell table:style-name="TableCell670" table:number-rows-spanned="2">
            <text:p text:style-name="P671">330073204</text:p>
            <text:p text:style-name="P672">(3540732)</text:p>
          </table:table-cell>
          <table:table-cell table:style-name="TableCell673" table:number-rows-spanned="2">
            <text:p text:style-name="P674">Pastatų šiltintojo mokymo programa</text:p>
          </table:table-cell>
          <table:table-cell table:style-name="TableCell675" table:number-rows-spanned="2">
            <text:p text:style-name="P676">Pastatų šiltintojas, LTKS IV</text:p>
          </table:table-cell>
          <table:table-cell table:style-name="TableCell677">
            <text:p text:style-name="P678">P32073202</text:p>
            <text:p text:style-name="P679">(3540732)</text:p>
          </table:table-cell>
          <table:table-cell table:style-name="TableCell680">
            <text:p text:style-name="P681">Fasadų šiltintojo, apdailos ir pastolių<text:s/>montuotojo modulinė profesinio mokymo programa</text:p>
          </table:table-cell>
          <table:table-cell table:style-name="TableCell682">
            <text:p text:style-name="P683">Pastolių montuotojas, LTKS III, Apdailos montuotojas, LTKS III, Fasadų šiltintojas, LTKS III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P32073214</text:p>
            <text:p text:style-name="P691">(3520732)</text:p>
          </table:table-cell>
          <table:table-cell table:style-name="TableCell692">
            <text:p text:style-name="P693">Fasadų šiltintojo, apdailos ir pastolių montuotojo modulinė profesinio mokymo programa</text:p>
          </table:table-cell>
          <table:table-cell table:style-name="TableCell694">
            <text:p text:style-name="P695">Fasadų šiltintojas, LTKS III, Apdailos montuotojas, LTKS III, Pastolių montuotojas, LTKS III<text:s/></text:p>
          </table:table-cell>
        </table:table-row>
        <table:table-row table:style-name="TableRow696">
          <table:table-cell table:style-name="TableCell697" table:number-rows-spanned="4">
            <text:p text:style-name="P698">1.1.24.</text:p>
          </table:table-cell>
          <table:table-cell table:style-name="TableCell699" table:number-rows-spanned="4">
            <text:p text:style-name="P700">440073204</text:p>
            <text:p text:style-name="P701">(4540732)</text:p>
          </table:table-cell>
          <table:table-cell table:style-name="TableCell702" table:number-rows-spanned="4">
            <text:p text:style-name="P703">Mūrininko-betonuotojo mokymo programa</text:p>
          </table:table-cell>
          <table:table-cell table:style-name="TableCell704" table:number-rows-spanned="4">
            <text:p text:style-name="P705">Mūrininkas betonuotojas, LTKS IV</text:p>
          </table:table-cell>
          <table:table-cell table:style-name="TableCell706">
            <text:p text:style-name="P707">P32073206</text:p>
            <text:p text:style-name="P708">(3540732)</text:p>
          </table:table-cell>
          <table:table-cell table:style-name="TableCell709">
            <text:p text:style-name="P710">Mūrininko-betonuotojo modulinė profesinio<text:s/>mokymo programa</text:p>
          </table:table-cell>
          <table:table-cell table:style-name="TableCell711">
            <text:p text:style-name="P712">Betonuotojas, LTKS III, Mūrininkas, LTKS III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P32073217</text:p>
            <text:p text:style-name="Normal"><text:span text:style-name="T720">(3520</text:span><text:span text:style-name="T721">732)</text:span></text:p>
          </table:table-cell>
          <table:table-cell table:style-name="TableCell722">
            <text:p text:style-name="P723">Mūrininko–betonuotojo modulinė profesinio mokymo programa</text:p>
          </table:table-cell>
          <table:table-cell table:style-name="TableCell724">
            <text:p text:style-name="P725">Mūrininkas, LTKS III, Betonuotojas, LTKS III<text:s/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P22073203</text:p>
            <text:p text:style-name="P733">(3520732)</text:p>
          </table:table-cell>
          <table:table-cell table:style-name="TableCell734">
            <text:p text:style-name="P735">Mūrininko-betonuotojo padėjėjo modulinė<text:s/>profesinio mokymo programa</text:p>
          </table:table-cell>
          <table:table-cell table:style-name="TableCell736">
            <text:p text:style-name="P737">Betonuotojo padėjėjas, LTKS II, Mūrininko padėjėjas, LTKS II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P21073207</text:p>
            <text:p text:style-name="P745">(2540732)</text:p>
          </table:table-cell>
          <table:table-cell table:style-name="TableCell746">
            <text:p text:style-name="P747">Mūrininko-betonuotojo padėjėjo modulinė profesinio mokymo programa</text:p>
          </table:table-cell>
          <table:table-cell table:style-name="TableCell748">
            <text:p text:style-name="P749">Betonuotojo padėjėjas, LTKS II, Mūrininko padėjėjas, LTKS II</text:p>
          </table:table-cell>
        </table:table-row>
        <table:table-row table:style-name="TableRow750">
          <table:table-cell table:style-name="TableCell751" table:number-rows-spanned="4">
            <text:p text:style-name="P752">1.1.25.</text:p>
          </table:table-cell>
          <table:table-cell table:style-name="TableCell753" table:number-rows-spanned="4">
            <text:p text:style-name="P754">440073215</text:p>
            <text:p text:style-name="P755">(4540732)</text:p>
          </table:table-cell>
          <table:table-cell table:style-name="TableCell756" table:number-rows-spanned="4">
            <text:p text:style-name="P757">Apdailininko (statybininko) mokymo programa</text:p>
          </table:table-cell>
          <table:table-cell table:style-name="TableCell758" table:number-rows-spanned="4">
            <text:p text:style-name="P759">Apdailininkas, LTKS IV</text:p>
          </table:table-cell>
          <table:table-cell table:style-name="TableCell760">
            <text:p text:style-name="P761">P32073205</text:p>
            <text:p text:style-name="P762">(3540732)</text:p>
          </table:table-cell>
          <table:table-cell table:style-name="TableCell763">
            <text:p text:style-name="P764">Apdailininko modulinė profesinio mokymo programa</text:p>
          </table:table-cell>
          <table:table-cell table:style-name="TableCell765">
            <text:p text:style-name="P766">Tinkuotojas, LTKS III, Plytelių klojėjas, LTKS III, Dažytojas, LTKS III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P32073213</text:p>
            <text:p text:style-name="Normal"><text:span text:style-name="T774">(3520</text:span><text:span text:style-name="T775">732)</text:span></text:p>
          </table:table-cell>
          <table:table-cell table:style-name="TableCell776">
            <text:p text:style-name="P777">Apdailininko modulinė profesinio mokymo programa</text:p>
          </table:table-cell>
          <table:table-cell table:style-name="TableCell778">
            <text:p text:style-name="P779">Tinkuotojas, LTKS III, Plytelių klojėjas, LTKS III, Dažytojas, LTKS III<text:s/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P22073201</text:p>
            <text:p text:style-name="P787">(3520732)</text:p>
          </table:table-cell>
          <table:table-cell table:style-name="TableCell788">
            <text:p text:style-name="P789">Dažytojo-tinkuotojo padėjėjo modulinė profesinio mokymo programa</text:p>
          </table:table-cell>
          <table:table-cell table:style-name="TableCell790">
            <text:p text:style-name="P791">Tinkuotojo padėjėjas, LTKS II, Dažytojo<text:s/>padėjėjas, LTKS II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P22073204</text:p>
            <text:p text:style-name="P799">(3520732)</text:p>
          </table:table-cell>
          <table:table-cell table:style-name="TableCell800">
            <text:p text:style-name="P801">Plytelių klojėjo-tinkuotojo padėjėjo modulinė profesinio mokymo programa</text:p>
          </table:table-cell>
          <table:table-cell table:style-name="TableCell802">
            <text:p text:style-name="P803">Tinkuotojo padėjėjas, LTKS II, Plytelių klojėjo padėjėjas, LTKS II</text:p>
          </table:table-cell>
        </table:table-row>
        <table:table-row table:style-name="TableRow804">
          <table:table-cell table:style-name="TableCell805" table:number-rows-spanned="2">
            <text:p text:style-name="P806">1.1.26.</text:p>
          </table:table-cell>
          <table:table-cell table:style-name="TableCell807" table:number-rows-spanned="2">
            <text:p text:style-name="P808">440073217</text:p>
            <text:p text:style-name="P809">(4540732)</text:p>
          </table:table-cell>
          <table:table-cell table:style-name="TableCell810" table:number-rows-spanned="2">
            <text:p text:style-name="P811">Pastatų šiltintojo mokymo programa</text:p>
          </table:table-cell>
          <table:table-cell table:style-name="TableCell812" table:number-rows-spanned="2">
            <text:p text:style-name="P813">Pastatų<text:s/>šiltintojas, LTKS IV</text:p>
          </table:table-cell>
          <table:table-cell table:style-name="TableCell814">
            <text:p text:style-name="P815">P32073202</text:p>
            <text:p text:style-name="P816">(3540732)</text:p>
          </table:table-cell>
          <table:table-cell table:style-name="TableCell817">
            <text:p text:style-name="P818">Fasadų šiltintojo, apdailos ir pastolių montuotojo modulinė profesinio mokymo programa</text:p>
          </table:table-cell>
          <table:table-cell table:style-name="TableCell819">
            <text:p text:style-name="P820">Pastolių montuotojas, LTKS III, Apdailos montuotojas, LTKS III, Fasadų šiltintojas, LTKS III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P32073214</text:p>
            <text:p text:style-name="P828">(3520732)</text:p>
          </table:table-cell>
          <table:table-cell table:style-name="TableCell829">
            <text:p text:style-name="P830">Fasadų<text:s/>šiltintojo, apdailos ir pastolių montuotojo modulinė profesinio mokymo programa</text:p>
          </table:table-cell>
          <table:table-cell table:style-name="TableCell831">
            <text:p text:style-name="P832">Fasadų šiltintojas, LTKS III, Apdailos montuotojas, LTKS III, Pastolių montuotojas, LTKS III<text:s/></text:p>
          </table:table-cell>
        </table:table-row>
        <table:table-row table:style-name="TableRow833">
          <table:table-cell table:style-name="TableCell834" table:number-rows-spanned="6">
            <text:p text:style-name="P835">1.1.27.</text:p>
          </table:table-cell>
          <table:table-cell table:style-name="TableCell836" table:number-rows-spanned="6">
            <text:p text:style-name="P837">P22073201</text:p>
            <text:p text:style-name="P838">(3520732)</text:p>
          </table:table-cell>
          <table:table-cell table:style-name="TableCell839" table:number-rows-spanned="6">
            <text:p text:style-name="P840">Dažytojo-tinkuotojo padėjėjo modulinė profesinio<text:s/>mokymo programa</text:p>
          </table:table-cell>
          <table:table-cell table:style-name="TableCell841" table:number-rows-spanned="6">
            <text:p text:style-name="P842">Tinkuotojo padėjėjas, LTKS II, Dažytojo padėjėjas, LTKS II</text:p>
          </table:table-cell>
          <table:table-cell table:style-name="TableCell843">
            <text:p text:style-name="P844">P21073209</text:p>
            <text:p text:style-name="Normal"><text:span text:style-name="T845">(</text:span><text:span text:style-name="T846">3510732)</text:span></text:p>
          </table:table-cell>
          <table:table-cell table:style-name="TableCell847">
            <text:p text:style-name="Normal"><text:span text:style-name="T848">Dažytojo-tinkuotojo padėjėjo</text:span><text:span text:style-name="T849"><text:s/></text:span><text:span text:style-name="T850">modulinė profesinio mokymo programa</text:span></text:p>
          </table:table-cell>
          <table:table-cell table:style-name="TableCell851">
            <text:p text:style-name="P852">Tinkuotojo padėjėjas, LTKS II, Dažytojo padėjėjas, LTKS II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P21073205</text:p>
            <text:p text:style-name="P860">(2540732)</text:p>
          </table:table-cell>
          <table:table-cell table:style-name="TableCell861">
            <text:p text:style-name="P862">Dažytojo-tinkuotojo padėjėjo modulinė profesinio mokymo programa</text:p>
          </table:table-cell>
          <table:table-cell table:style-name="TableCell863">
            <text:p text:style-name="P864">Tinkuotojo padėjėjas, LTKS II, Dažytojo padėjėjas, LTKS II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P21073210</text:p>
            <text:p text:style-name="Normal"><text:span text:style-name="T872">(</text:span><text:span text:style-name="T873">2520732)</text:span></text:p>
          </table:table-cell>
          <table:table-cell table:style-name="TableCell874">
            <text:p text:style-name="Normal"><text:span text:style-name="T875">Dažytojo-tinkuotojo padėjėjo</text:span><text:span text:style-name="T876"><text:s/></text:span><text:span text:style-name="T877">modulinė profesinio mokymo programa</text:span></text:p>
          </table:table-cell>
          <table:table-cell table:style-name="TableCell878">
            <text:p text:style-name="P879">Tinkuotojo padėjėjas, LTKS II, Dažytojo<text:s/>padėjėjas, LTKS II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Normal"><text:span text:style-name="T886">T21073203</text:span></text:p>
            <text:p text:style-name="Normal"><text:span text:style-name="T887">(2520732)</text:span></text:p>
          </table:table-cell>
          <table:table-cell table:style-name="TableCell888">
            <text:p text:style-name="Normal"><text:span text:style-name="T889">Dažytojo-tinkuotojo padėjėjo</text:span><text:span text:style-name="T890"><text:s/></text:span><text:span text:style-name="T891">modulinė profesinio mokymo programa</text:span></text:p>
          </table:table-cell>
          <table:table-cell table:style-name="TableCell892">
            <text:p text:style-name="P893">Tinkuotojo padėjėjas, LTKS II, Dažytojo padėjėjas, LTKS II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T21073202</text:p>
            <text:p text:style-name="Normal"><text:span text:style-name="T901">(2520732)</text:span></text:p>
          </table:table-cell>
          <table:table-cell table:style-name="TableCell902">
            <text:p text:style-name="Normal"><text:span text:style-name="T903">Dažytojo padėjėjo modulinė profesinio mokymo programa</text:span></text:p>
          </table:table-cell>
          <table:table-cell table:style-name="TableCell904">
            <text:p text:style-name="P905">Dažytojo<text:s/>padėjėjas, LTKS II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Normal"><text:span text:style-name="T912">T21073206</text:span></text:p>
            <text:p text:style-name="P913">(2520732)</text:p>
          </table:table-cell>
          <table:table-cell table:style-name="TableCell914">
            <text:p text:style-name="P915">Tinkuotojo padėjėjo modulinė profesinio mokymo programa</text:p>
          </table:table-cell>
          <table:table-cell table:style-name="TableCell916">
            <text:p text:style-name="P917">Tinkuotojo padėjėjas, LTKS II</text:p>
          </table:table-cell>
        </table:table-row>
        <table:table-row table:style-name="TableRow918">
          <table:table-cell table:style-name="TableCell919" table:number-rows-spanned="6">
            <text:p text:style-name="P920">1.1.28.</text:p>
          </table:table-cell>
          <table:table-cell table:style-name="TableCell921" table:number-rows-spanned="6">
            <text:p text:style-name="P922">P22073204</text:p>
            <text:p text:style-name="P923">(3520732)</text:p>
          </table:table-cell>
          <table:table-cell table:style-name="TableCell924" table:number-rows-spanned="6">
            <text:p text:style-name="P925">Plytelių klojėjo-tinkuotojo padėjėjo modulinė profesinio mokymo programa</text:p>
          </table:table-cell>
          <table:table-cell table:style-name="TableCell926" table:number-rows-spanned="6">
            <text:p text:style-name="P927">Tinkuotojo padėjėjas,<text:s/>LTKS II, Plytelių klojėjo padėjėjas, LTKS II</text:p>
          </table:table-cell>
          <table:table-cell table:style-name="TableCell928">
            <text:p text:style-name="P929">P21073204</text:p>
            <text:p text:style-name="P930">(2520732)</text:p>
          </table:table-cell>
          <table:table-cell table:style-name="TableCell931">
            <text:p text:style-name="P932">Plytelių klojėjo-tinkuotojo padėjėjo modulinė profesinio mokymo programa</text:p>
          </table:table-cell>
          <table:table-cell table:style-name="TableCell933">
            <text:p text:style-name="P934">Tinkuotojo padėjėjas, LTKS II, Plytelių klojėjo padėjėjas, LTKS II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21073208</text:p>
            <text:p text:style-name="P942">(2540732)</text:p>
          </table:table-cell>
          <table:table-cell table:style-name="TableCell943">
            <text:p text:style-name="P944">Plytelių<text:s/>klojėjo-tinkuotojo padėjėjo modulinė profesinio mokymo programa</text:p>
          </table:table-cell>
          <table:table-cell table:style-name="TableCell945">
            <text:p text:style-name="P946">Tinkuotojo padėjėjas, LTKS II, Plytelių klojėjo padėjėjas, LTKS II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Normal"><text:span text:style-name="T953">P21073211</text:span></text:p>
            <text:p text:style-name="P954">(3510732)</text:p>
          </table:table-cell>
          <table:table-cell table:style-name="TableCell955">
            <text:p text:style-name="P956">Plytelių klojėjo-tinkuotojo padėjėjo modulinė profesinio mokymo programa</text:p>
          </table:table-cell>
          <table:table-cell table:style-name="TableCell957">
            <text:p text:style-name="P958">Tinkuotojo padėjėjas, LTKS<text:s/>II, Plytelių klojėjo padėjėjas, LTKS II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Normal"><text:span text:style-name="T965">T21073210</text:span></text:p>
            <text:p text:style-name="P966">(2520732)</text:p>
          </table:table-cell>
          <table:table-cell table:style-name="TableCell967">
            <text:p text:style-name="P968">Plytelių klojėjo-tinkuotojo padėjėjo modulinė profesinio mokymo programa</text:p>
          </table:table-cell>
          <table:table-cell table:style-name="TableCell969">
            <text:p text:style-name="P970">Tinkuotojo padėjėjas, LTKS II, Plytelių klojėjo padėjėjas, LTKS II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Normal"><text:span text:style-name="T977">T21073209</text:span></text:p>
            <text:p text:style-name="P978">(2520732)</text:p>
          </table:table-cell>
          <table:table-cell table:style-name="TableCell979">
            <text:p text:style-name="P980">Plytelių klojėjo padėjėjo<text:s/>modulinė profesinio mokymo programa</text:p>
          </table:table-cell>
          <table:table-cell table:style-name="TableCell981">
            <text:p text:style-name="P982">Plytelių klojėjo padėjėjas, LTKS II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Normal"><text:span text:style-name="T989">T21073206</text:span></text:p>
            <text:p text:style-name="P990">(2520732)</text:p>
          </table:table-cell>
          <table:table-cell table:style-name="TableCell991">
            <text:p text:style-name="P992">Tinkuotojo padėjėjo modulinė profesinio mokymo programa</text:p>
          </table:table-cell>
          <table:table-cell table:style-name="TableCell993">
            <text:p text:style-name="P994">Tinkuotojo padėjėjas, LTKS II</text:p>
          </table:table-cell>
        </table:table-row>
        <table:table-row table:style-name="TableRow995">
          <table:table-cell table:style-name="TableCell996" table:number-rows-spanned="16">
            <text:p text:style-name="P997">1.1.29.</text:p>
          </table:table-cell>
          <table:table-cell table:style-name="TableCell998" table:number-rows-spanned="16">
            <text:p text:style-name="P999">P32073205</text:p>
            <text:p text:style-name="P1000">(3540732)</text:p>
          </table:table-cell>
          <table:table-cell table:style-name="TableCell1001" table:number-rows-spanned="16">
            <text:p text:style-name="P1002">Apdailininko modulinė profesinio mokymo<text:s/>programa</text:p>
          </table:table-cell>
          <table:table-cell table:style-name="TableCell1003" table:number-rows-spanned="16">
            <text:p text:style-name="P1004">Tinkuotojas, LTKS III, Plytelių klojėjas, LTKS III, Dažytojas, LTKS III</text:p>
          </table:table-cell>
          <table:table-cell table:style-name="TableCell1005">
            <text:p text:style-name="P1006">P32073213</text:p>
            <text:p text:style-name="Normal"><text:span text:style-name="T1007">(3520</text:span><text:span text:style-name="T1008">732)</text:span></text:p>
          </table:table-cell>
          <table:table-cell table:style-name="TableCell1009">
            <text:p text:style-name="P1010">Apdailininko modulinė profesinio mokymo programa</text:p>
          </table:table-cell>
          <table:table-cell table:style-name="TableCell1011">
            <text:p text:style-name="P1012">Tinkuotojas, LTKS III, Plytelių klojėjas, LTKS III, Dažytojas, LTKS III<text:s/>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T32073213</text:p>
            <text:p text:style-name="Normal"><text:span text:style-name="T1020">(3520732)</text:span></text:p>
          </table:table-cell>
          <table:table-cell table:style-name="TableCell1021">
            <text:p text:style-name="P1022">Apdailininko modulinė profesinio mokymo programa</text:p>
          </table:table-cell>
          <table:table-cell table:style-name="TableCell1023">
            <text:p text:style-name="P1024">Tinkuotojas, LTKS III, Plytelių klojėjas, LTKS III, Dažytojas, LTKS III<text:s/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T32073214</text:p>
            <text:p text:style-name="Normal"><text:span text:style-name="T1032">(3520732)</text:span></text:p>
          </table:table-cell>
          <table:table-cell table:style-name="TableCell1033">
            <text:p text:style-name="Normal"><text:span text:style-name="T1034">Dažytojo modulinė profesinio mokymo programa</text:span></text:p>
          </table:table-cell>
          <table:table-cell table:style-name="TableCell1035">
            <text:p text:style-name="Normal"><text:span text:style-name="T1036">Dažytojas, LTKS III</text:span>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T32073216</text:p>
            <text:p text:style-name="Normal"><text:span text:style-name="T1044">(3520732)</text:span></text:p>
          </table:table-cell>
          <table:table-cell table:style-name="TableCell1045">
            <text:p text:style-name="Normal"><text:span text:style-name="T1046">Tinkuotojo modulinė</text:span><text:span text:style-name="T1047"><text:s/>profesinio mokymo programa</text:span></text:p>
          </table:table-cell>
          <table:table-cell table:style-name="TableCell1048">
            <text:p text:style-name="Normal"><text:span text:style-name="T1049">Tinkuotojas, LTKS III</text:span>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T32073215</text:p>
            <text:p text:style-name="Normal"><text:span text:style-name="T1057">(3520732)</text:span></text:p>
          </table:table-cell>
          <table:table-cell table:style-name="TableCell1058">
            <text:p text:style-name="Normal"><text:span text:style-name="T1059">Plytelių klojėjo modulinė profesinio mokymo programa</text:span></text:p>
          </table:table-cell>
          <table:table-cell table:style-name="TableCell1060">
            <text:p text:style-name="Normal"><text:span text:style-name="T1061">Plytelių klojėjas, LTKS III</text:span>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Normal"><text:span text:style-name="T1068">P21073210</text:span></text:p>
            <text:p text:style-name="P1069">(2520732)</text:p>
          </table:table-cell>
          <table:table-cell table:style-name="TableCell1070">
            <text:p text:style-name="P1071">Dažytojo-tinkuotojo padėjėjo modulinė profesinio mokymo programa</text:p>
          </table:table-cell>
          <table:table-cell table:style-name="TableCell1072">
            <text:p text:style-name="P1073">Tinkuotojo<text:s/>padėjėjas, LTKS II, Dažytojo padėjėjas, LTKS II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P21073205</text:p>
            <text:p text:style-name="P1081">(2540732)</text:p>
          </table:table-cell>
          <table:table-cell table:style-name="TableCell1082">
            <text:p text:style-name="P1083">Dažytojo-tinkuotojo padėjėjo modulinė profesinio mokymo programa</text:p>
          </table:table-cell>
          <table:table-cell table:style-name="TableCell1084">
            <text:p text:style-name="P1085">Tinkuotojo padėjėjas, LTKS II, Dažytojo padėjėjas, LTKS II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Normal"><text:span text:style-name="T1092">P21073204</text:span></text:p>
            <text:p text:style-name="P1093">(2520732)</text:p>
          </table:table-cell>
          <table:table-cell table:style-name="TableCell1094">
            <text:p text:style-name="P1095">Plytelių klojėjo-tinkuotojo<text:s/>padėjėjo modulinė profesinio mokymo programa</text:p>
          </table:table-cell>
          <table:table-cell table:style-name="TableCell1096">
            <text:p text:style-name="P1097">Tinkuotojo padėjėjas, LTKS II, Plytelių klojėjo padėjėjas, LTKS II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P21073208</text:p>
            <text:p text:style-name="P1105">(2540732)</text:p>
          </table:table-cell>
          <table:table-cell table:style-name="TableCell1106">
            <text:p text:style-name="P1107">Plytelių klojėjo-tinkuotojo padėjėjo modulinė profesinio mokymo programa</text:p>
          </table:table-cell>
          <table:table-cell table:style-name="TableCell1108">
            <text:p text:style-name="P1109">Tinkuotojo padėjėjas, LTKS II, Plytelių<text:s/>klojėjo padėjėjas, LTKS II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Normal"><text:span text:style-name="T1116">P21073209</text:span></text:p>
            <text:p text:style-name="P1117">(3510732)</text:p>
          </table:table-cell>
          <table:table-cell table:style-name="TableCell1118">
            <text:p text:style-name="P1119">Dažytojo-tinkuotojo padėjėjo modulinė profesinio mokymo programa</text:p>
          </table:table-cell>
          <table:table-cell table:style-name="TableCell1120">
            <text:p text:style-name="P1121">Tinkuotojo padėjėjas, LTKS II, Dažytojo padėjėjas, LTKS II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Normal"><text:span text:style-name="T1128">P21073211</text:span></text:p>
            <text:p text:style-name="P1129">(3510732)</text:p>
          </table:table-cell>
          <table:table-cell table:style-name="TableCell1130">
            <text:p text:style-name="P1131">Plytelių klojėjo-tinkuotojo padėjėjo modulinė<text:s/>profesinio mokymo programa</text:p>
          </table:table-cell>
          <table:table-cell table:style-name="TableCell1132">
            <text:p text:style-name="P1133">Tinkuotojo padėjėjas, LTKS II, Plytelių klojėjo padėjėjas, LTKS II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T21073203</text:p>
            <text:p text:style-name="Normal"><text:span text:style-name="T1141">(2520732)</text:span></text:p>
          </table:table-cell>
          <table:table-cell table:style-name="TableCell1142">
            <text:p text:style-name="P1143">Dažytojo-tinkuotojo padėjėjo modulinė profesinio mokymo programa</text:p>
          </table:table-cell>
          <table:table-cell table:style-name="TableCell1144">
            <text:p text:style-name="P1145">Tinkuotojo padėjėjas, LTKS II, Dažytojo padėjėjas, LTKS II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T21073210</text:p>
            <text:p text:style-name="Normal"><text:span text:style-name="T1153">(2520732)</text:span></text:p>
          </table:table-cell>
          <table:table-cell table:style-name="TableCell1154">
            <text:p text:style-name="P1155">Plytelių klojėjo-tinkuotojo padėjėjo modulinė profesinio mokymo programa</text:p>
          </table:table-cell>
          <table:table-cell table:style-name="TableCell1156">
            <text:p text:style-name="P1157">Tinkuotojo padėjėjas, LTKS II, Plytelių klojėjo padėjėjas, LTKS II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T21073202</text:p>
            <text:p text:style-name="Normal"><text:span text:style-name="T1165">(2520732)</text:span></text:p>
          </table:table-cell>
          <table:table-cell table:style-name="TableCell1166">
            <text:p text:style-name="Normal"><text:span text:style-name="T1167">Dažytojo padėjėjo modulinė profesinio mokymo programa</text:span></text:p>
          </table:table-cell>
          <table:table-cell table:style-name="TableCell1168">
            <text:p text:style-name="Normal"><text:span text:style-name="T1169">Dažytojo<text:s/></text:span><text:span text:style-name="T1170">padėjėjas, LTKS II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T21073209</text:p>
            <text:p text:style-name="Normal"><text:span text:style-name="T1178">(2520732)</text:span></text:p>
          </table:table-cell>
          <table:table-cell table:style-name="TableCell1179">
            <text:p text:style-name="P1180">Plytelių klojėjo padėjėjo modulinė profesinio mokymo programa</text:p>
          </table:table-cell>
          <table:table-cell table:style-name="TableCell1181">
            <text:p text:style-name="P1182">Plytelių klojėjo padėjėjas, LTKS II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T21073206</text:p>
            <text:p text:style-name="Normal"><text:span text:style-name="T1190">(2520732)</text:span></text:p>
          </table:table-cell>
          <table:table-cell table:style-name="TableCell1191">
            <text:p text:style-name="P1192">Tinkuotojo padėjėjo modulinė profesinio mokymo programa</text:p>
          </table:table-cell>
          <table:table-cell table:style-name="TableCell1193">
            <text:p text:style-name="P1194">Tinkuotojo padėjėjas, LTKS II</text:p>
          </table:table-cell>
        </table:table-row>
        <table:table-row table:style-name="TableRow1195">
          <table:table-cell table:style-name="TableCell1196" table:number-rows-spanned="10">
            <text:p text:style-name="P1197">1.1.30.</text:p>
          </table:table-cell>
          <table:table-cell table:style-name="TableCell1198" table:number-rows-spanned="10">
            <text:p text:style-name="P1199">P32073206</text:p>
            <text:p text:style-name="P1200">(3540732)</text:p>
          </table:table-cell>
          <table:table-cell table:style-name="TableCell1201" table:number-rows-spanned="10">
            <text:p text:style-name="P1202">Mūrininko-betonuotojo modulinė profesinio mokymo programa</text:p>
          </table:table-cell>
          <table:table-cell table:style-name="TableCell1203" table:number-rows-spanned="10">
            <text:p text:style-name="P1204">Betonuotojas, LTKS III, Mūrininkas, LTKS III</text:p>
          </table:table-cell>
          <table:table-cell table:style-name="TableCell1205">
            <text:p text:style-name="P1206">P32073217</text:p>
            <text:p text:style-name="Normal"><text:span text:style-name="T1207">(3520</text:span><text:span text:style-name="T1208">732)</text:span></text:p>
          </table:table-cell>
          <table:table-cell table:style-name="TableCell1209">
            <text:p text:style-name="P1210">Mūrininko–betonuotojo modulinė profesinio mokymo programa</text:p>
          </table:table-cell>
          <table:table-cell table:style-name="TableCell1211">
            <text:p text:style-name="P1212">Mūrininkas, LTKS III, Betonuotojas, LTKS III<text:s/>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T32073218</text:p>
            <text:p text:style-name="P1220">(3520732)</text:p>
          </table:table-cell>
          <table:table-cell table:style-name="TableCell1221">
            <text:p text:style-name="P1222">Mūrininko–betonuotojo modulinė profesinio mokymo programa</text:p>
          </table:table-cell>
          <table:table-cell table:style-name="TableCell1223">
            <text:p text:style-name="P1224">Mūrininkas, LTKS III, Betonuotojas, LTKS III<text:s/>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T32073202</text:p>
            <text:p text:style-name="P1232">(3520732)</text:p>
          </table:table-cell>
          <table:table-cell table:style-name="TableCell1233">
            <text:p text:style-name="P1234">Mūrininko modulinė profesinio mokymo programa</text:p>
          </table:table-cell>
          <table:table-cell table:style-name="TableCell1235">
            <text:p text:style-name="P1236">Mūrininkas, LTKS III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T32073217</text:p>
            <text:p text:style-name="P1244">(3520732)</text:p>
          </table:table-cell>
          <table:table-cell table:style-name="TableCell1245">
            <text:p text:style-name="P1246">Betonuotojo<text:s/>modulinė profesinio mokymo programa</text:p>
          </table:table-cell>
          <table:table-cell table:style-name="TableCell1247">
            <text:p text:style-name="P1248">Betonuotojas, LTKS III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Normal"><text:span text:style-name="T1255">P21073202</text:span></text:p>
            <text:p text:style-name="P1256">(2520732)</text:p>
          </table:table-cell>
          <table:table-cell table:style-name="TableCell1257">
            <text:p text:style-name="P1258">Mūrininko-betonuotojo padėjėjo modulinė profesinio mokymo programa</text:p>
          </table:table-cell>
          <table:table-cell table:style-name="TableCell1259">
            <text:p text:style-name="P1260">Betonuotojo padėjėjas, LTKS II, Mūrininko padėjėjas, LTKS II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P21073207</text:p>
            <text:p text:style-name="P1268">(2540732)</text:p>
          </table:table-cell>
          <table:table-cell table:style-name="TableCell1269">
            <text:p text:style-name="P1270">Mūrininko-betonuotojo padėjėjo modulinė profesinio mokymo programa</text:p>
          </table:table-cell>
          <table:table-cell table:style-name="TableCell1271">
            <text:p text:style-name="P1272">Betonuotojo padėjėjas, LTKS II, Mūrininko padėjėjas, LTKS II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P21073212</text:p>
            <text:p text:style-name="P1280">(3510732)</text:p>
          </table:table-cell>
          <table:table-cell table:style-name="TableCell1281">
            <text:p text:style-name="P1282">Mūrininko-betonuotojo padėjėjo modulinė profesinio mokymo programa</text:p>
          </table:table-cell>
          <table:table-cell table:style-name="TableCell1283">
            <text:p text:style-name="P1284">Betonuotojo padėjėjas, LTKS II,<text:s/>Mūrininko padėjėjas, LTKS II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T21073205</text:p>
            <text:p text:style-name="P1292">(2520732)</text:p>
          </table:table-cell>
          <table:table-cell table:style-name="TableCell1293">
            <text:p text:style-name="P1294">Mūrininko-betonuotojo padėjėjo modulinė profesinio mokymo programa</text:p>
          </table:table-cell>
          <table:table-cell table:style-name="TableCell1295">
            <text:p text:style-name="P1296">Betonuotojo padėjėjas, LTKS II, Mūrininko padėjėjas, LTKS II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T21073201</text:p>
            <text:p text:style-name="P1304">(2520732)</text:p>
          </table:table-cell>
          <table:table-cell table:style-name="TableCell1305">
            <text:p text:style-name="P1306">Betonuotojo padėjėjo modulinė profesinio mokymo<text:s/>programa</text:p>
          </table:table-cell>
          <table:table-cell table:style-name="TableCell1307">
            <text:p text:style-name="P1308">Betonuotojo padėjėjas, LTKS II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T21073204</text:p>
            <text:p text:style-name="P1316">(2520732)</text:p>
          </table:table-cell>
          <table:table-cell table:style-name="TableCell1317">
            <text:p text:style-name="P1318">Mūrininko padėjėjo modulinė profesinio mokymo programa</text:p>
          </table:table-cell>
          <table:table-cell table:style-name="TableCell1319">
            <text:p text:style-name="P1320">Mūrininko padėjėjas, LTKS II</text:p>
          </table:table-cell>
        </table:table-row>
        <table:table-row table:style-name="TableRow1321">
          <table:table-cell table:style-name="TableCell1322">
            <text:p text:style-name="P1323">1.1.31.</text:p>
          </table:table-cell>
          <table:table-cell table:style-name="TableCell1324">
            <text:p text:style-name="P1325">T32073214</text:p>
            <text:p text:style-name="P1326">(3520732)</text:p>
          </table:table-cell>
          <table:table-cell table:style-name="TableCell1327">
            <text:p text:style-name="P1328">Dažytojo modulinė profesinio mokymo programa</text:p>
          </table:table-cell>
          <table:table-cell table:style-name="TableCell1329">
            <text:p text:style-name="P1330">Dažytojas, LTKS III</text:p>
          </table:table-cell>
          <table:table-cell table:style-name="TableCell1331">
            <text:p text:style-name="P1332">T21073202</text:p>
            <text:p text:style-name="P1333">(2520732)</text:p>
          </table:table-cell>
          <table:table-cell table:style-name="TableCell1334">
            <text:p text:style-name="P1335">Dažytojo padėjėjo modulinė profesinio mokymo programa</text:p>
          </table:table-cell>
          <table:table-cell table:style-name="TableCell1336">
            <text:p text:style-name="P1337">Dažytojo padėjėjas, LTKS II</text:p>
          </table:table-cell>
        </table:table-row>
        <table:table-row table:style-name="TableRow1338">
          <table:table-cell table:style-name="TableCell1339">
            <text:p text:style-name="P1340">1.1.32.</text:p>
          </table:table-cell>
          <table:table-cell table:style-name="TableCell1341">
            <text:p text:style-name="P1342">T32073215</text:p>
            <text:p text:style-name="P1343">(3520732)</text:p>
          </table:table-cell>
          <table:table-cell table:style-name="TableCell1344">
            <text:p text:style-name="P1345">Plytelių klojėjo modulinė profesinio mokymo programa</text:p>
          </table:table-cell>
          <table:table-cell table:style-name="TableCell1346">
            <text:p text:style-name="P1347">Plytelių klojėjas, LTKS III</text:p>
          </table:table-cell>
          <table:table-cell table:style-name="TableCell1348">
            <text:p text:style-name="P1349">T21073209</text:p>
            <text:p text:style-name="P1350">(2520732)</text:p>
          </table:table-cell>
          <table:table-cell table:style-name="TableCell1351">
            <text:p text:style-name="P1352">Plytelių klojėjo padėjėjo modulinė<text:s/>profesinio mokymo programa</text:p>
          </table:table-cell>
          <table:table-cell table:style-name="TableCell1353">
            <text:p text:style-name="P1354">Plytelių klojėjo padėjėjas, LTKS II</text:p>
          </table:table-cell>
        </table:table-row>
        <table:table-row table:style-name="TableRow1355">
          <table:table-cell table:style-name="TableCell1356">
            <text:p text:style-name="P1357">1.1.33.</text:p>
          </table:table-cell>
          <table:table-cell table:style-name="TableCell1358">
            <text:p text:style-name="P1359">T32073216</text:p>
            <text:p text:style-name="P1360">(3520732)</text:p>
          </table:table-cell>
          <table:table-cell table:style-name="TableCell1361">
            <text:p text:style-name="P1362">Tinkuotojo modulinė profesinio mokymo programa</text:p>
          </table:table-cell>
          <table:table-cell table:style-name="TableCell1363">
            <text:p text:style-name="P1364">Tinkuotojas, LTKS III</text:p>
          </table:table-cell>
          <table:table-cell table:style-name="TableCell1365">
            <text:p text:style-name="P1366">T21073206</text:p>
            <text:p text:style-name="P1367">(2520732)</text:p>
          </table:table-cell>
          <table:table-cell table:style-name="TableCell1368">
            <text:p text:style-name="P1369">Tinkuotojo padėjėjo modulinė profesinio mokymo programa</text:p>
          </table:table-cell>
          <table:table-cell table:style-name="TableCell1370">
            <text:p text:style-name="P1371">Tinkuotojo<text:s/>padėjėjas, LTKS II</text:p>
          </table:table-cell>
        </table:table-row>
        <table:table-row table:style-name="TableRow1372">
          <table:table-cell table:style-name="TableCell1373">
            <text:p text:style-name="P1374">1.1.34.</text:p>
          </table:table-cell>
          <table:table-cell table:style-name="TableCell1375">
            <text:p text:style-name="P1376">T32073217</text:p>
            <text:p text:style-name="P1377">(3520732)</text:p>
          </table:table-cell>
          <table:table-cell table:style-name="TableCell1378">
            <text:p text:style-name="P1379">Betonuotojo modulinė profesinio mokymo programa</text:p>
          </table:table-cell>
          <table:table-cell table:style-name="TableCell1380">
            <text:p text:style-name="P1381">Betonuotojas, LTKS III</text:p>
          </table:table-cell>
          <table:table-cell table:style-name="TableCell1382">
            <text:p text:style-name="P1383">T21073201</text:p>
            <text:p text:style-name="P1384">(2520732)</text:p>
          </table:table-cell>
          <table:table-cell table:style-name="TableCell1385">
            <text:p text:style-name="P1386">Betonuotojo padėjėjo modulinė profesinio mokymo programa</text:p>
          </table:table-cell>
          <table:table-cell table:style-name="TableCell1387">
            <text:p text:style-name="P1388">Betonuotojo padėjėjas, LTKS II</text:p>
          </table:table-cell>
        </table:table-row>
        <table:table-row table:style-name="TableRow1389">
          <table:table-cell table:style-name="TableCell1390">
            <text:p text:style-name="P1391">1.1.35.</text:p>
          </table:table-cell>
          <table:table-cell table:style-name="TableCell1392">
            <text:p text:style-name="P1393">T43073207</text:p>
            <text:p text:style-name="P1394">(4540732)</text:p>
          </table:table-cell>
          <table:table-cell table:style-name="TableCell1395">
            <text:p text:style-name="P1396">Mūrininko modulinė profesinio mokymo programa</text:p>
          </table:table-cell>
          <table:table-cell table:style-name="TableCell1397">
            <text:p text:style-name="P1398">Mūrininkas, LTKS IV</text:p>
          </table:table-cell>
          <table:table-cell table:style-name="TableCell1399">
            <text:p text:style-name="P1400">T21073204</text:p>
            <text:p text:style-name="P1401">(2520732)</text:p>
          </table:table-cell>
          <table:table-cell table:style-name="TableCell1402">
            <text:p text:style-name="P1403">Mūrininko padėjėjo modulinė profesinio mokymo programa</text:p>
          </table:table-cell>
          <table:table-cell table:style-name="TableCell1404">
            <text:p text:style-name="P1405">Mūrininko padėjėjas, LTKS II</text:p>
          </table:table-cell>
        </table:table-row>
        <table:table-row table:style-name="TableRow1406">
          <table:table-cell table:style-name="TableCell1407" table:number-rows-spanned="3">
            <text:p text:style-name="P1408">1.1.36.</text:p>
          </table:table-cell>
          <table:table-cell table:style-name="TableCell1409" table:number-rows-spanned="3">
            <text:p text:style-name="P1410">T22073209</text:p>
            <text:p text:style-name="P1411">(3520732)</text:p>
          </table:table-cell>
          <table:table-cell table:style-name="TableCell1412" table:number-rows-spanned="3">
            <text:p text:style-name="P1413">Plytelių klojėjo-tinkuotojo padėjėjo modulinė profesinio<text:s/>mokymo programa</text:p>
          </table:table-cell>
          <table:table-cell table:style-name="TableCell1414" table:number-rows-spanned="3">
            <text:p text:style-name="P1415">Tinkuotojo padėjėjas, LTKS II, Plytelių klojėjo padėjėjas, LTKS II</text:p>
          </table:table-cell>
          <table:table-cell table:style-name="TableCell1416">
            <text:p text:style-name="P1417">T21073210</text:p>
            <text:p text:style-name="P1418">(2520732)</text:p>
          </table:table-cell>
          <table:table-cell table:style-name="TableCell1419">
            <text:p text:style-name="P1420">Plytelių klojėjo-tinkuotojo padėjėjo modulinė profesinio mokymo programa</text:p>
          </table:table-cell>
          <table:table-cell table:style-name="TableCell1421">
            <text:p text:style-name="P1422">Tinkuotojo padėjėjas, LTKS II, Plytelių klojėjo padėjėjas, LTKS II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T21073209</text:p>
            <text:p text:style-name="P1430">(2520732)</text:p>
          </table:table-cell>
          <table:table-cell table:style-name="TableCell1431">
            <text:p text:style-name="P1432">Plytelių klojėjo padėjėjo modulinė profesinio mokymo programa</text:p>
          </table:table-cell>
          <table:table-cell table:style-name="TableCell1433">
            <text:p text:style-name="P1434">Plytelių klojėjo padėjėjas, LTKS II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T21073206</text:p>
            <text:p text:style-name="P1442">(2520732)</text:p>
          </table:table-cell>
          <table:table-cell table:style-name="TableCell1443">
            <text:p text:style-name="P1444">Tinkuotojo padėjėjo modulinė profesinio mokymo programa</text:p>
          </table:table-cell>
          <table:table-cell table:style-name="TableCell1445">
            <text:p text:style-name="P1446">Tinkuotojo padėjėjas, LTKS II</text:p>
          </table:table-cell>
        </table:table-row>
        <table:table-row table:style-name="TableRow1447">
          <table:table-cell table:style-name="TableCell1448" table:number-rows-spanned="3">
            <text:p text:style-name="P1449">1.1.37.</text:p>
          </table:table-cell>
          <table:table-cell table:style-name="TableCell1450" table:number-rows-spanned="3">
            <text:p text:style-name="P1451">T22073204</text:p>
            <text:p text:style-name="P1452">(3520732)</text:p>
          </table:table-cell>
          <table:table-cell table:style-name="TableCell1453" table:number-rows-spanned="3">
            <text:p text:style-name="P1454">Dažytojo-tinkuotojo padėjėjo modulinė profesinio mokymo programa</text:p>
          </table:table-cell>
          <table:table-cell table:style-name="TableCell1455" table:number-rows-spanned="3">
            <text:p text:style-name="P1456">Tinkuotojo padėjėjas, LTKS II, Dažytojo padėjėjas, LTKS II</text:p>
          </table:table-cell>
          <table:table-cell table:style-name="TableCell1457">
            <text:p text:style-name="P1458">T21073203</text:p>
            <text:p text:style-name="P1459">(2520732)</text:p>
          </table:table-cell>
          <table:table-cell table:style-name="TableCell1460">
            <text:p text:style-name="P1461">Dažytojo-tinkuotojo padėjėjo modulinė profesinio mokymo programa</text:p>
          </table:table-cell>
          <table:table-cell table:style-name="TableCell1462">
            <text:p text:style-name="P1463">Tinkuotojo padėjėjas, LTKS II,<text:s/>Dažytojo padėjėjas, LTKS II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T21073202</text:p>
            <text:p text:style-name="P1471">(2520732)</text:p>
          </table:table-cell>
          <table:table-cell table:style-name="TableCell1472">
            <text:p text:style-name="P1473">Dažytojo padėjėjo modulinė profesinio mokymo programa</text:p>
          </table:table-cell>
          <table:table-cell table:style-name="TableCell1474">
            <text:p text:style-name="P1475">Dažytojo padėjėjas, LTKS II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T21073206</text:p>
            <text:p text:style-name="P1483">(2520732)</text:p>
          </table:table-cell>
          <table:table-cell table:style-name="TableCell1484">
            <text:p text:style-name="P1485">Tinkuotojo padėjėjo modulinė profesinio mokymo programa</text:p>
          </table:table-cell>
          <table:table-cell table:style-name="TableCell1486">
            <text:p text:style-name="P1487">Tinkuotojo padėjėjas, LTKS II</text:p>
          </table:table-cell>
        </table:table-row>
        <table:table-row table:style-name="TableRow1488">
          <table:table-cell table:style-name="TableCell1489" table:number-rows-spanned="3">
            <text:p text:style-name="P1490">1.1.38.</text:p>
          </table:table-cell>
          <table:table-cell table:style-name="TableCell1491" table:number-rows-spanned="3">
            <text:p text:style-name="P1492">T22073207</text:p>
            <text:p text:style-name="P1493">(3520732)</text:p>
          </table:table-cell>
          <table:table-cell table:style-name="TableCell1494" table:number-rows-spanned="3">
            <text:p text:style-name="P1495">Mūrininko-betonuotojo padėjėjo modulinė profesinio mokymo programa</text:p>
          </table:table-cell>
          <table:table-cell table:style-name="TableCell1496" table:number-rows-spanned="3">
            <text:p text:style-name="P1497">Betonuotojo padėjėjas, LTKS II, Mūrininko padėjėjas, LTKS II</text:p>
          </table:table-cell>
          <table:table-cell table:style-name="TableCell1498">
            <text:p text:style-name="P1499">T21073205</text:p>
            <text:p text:style-name="P1500">(2520732)</text:p>
          </table:table-cell>
          <table:table-cell table:style-name="TableCell1501">
            <text:p text:style-name="P1502">Mūrininko-betonuotojo padėjėjo modulinė profesinio mokymo programa</text:p>
          </table:table-cell>
          <table:table-cell table:style-name="TableCell1503">
            <text:p text:style-name="P1504">Betonuotojo padėjėjas, LTKS II, Mūrininko padėjėjas, LTKS II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T21073204</text:p>
            <text:p text:style-name="P1512">(2520732)</text:p>
          </table:table-cell>
          <table:table-cell table:style-name="TableCell1513">
            <text:p text:style-name="P1514">Mūrininko padėjėjo modulinė profesinio mokymo programa</text:p>
          </table:table-cell>
          <table:table-cell table:style-name="TableCell1515">
            <text:p text:style-name="P1516">Mūrininkas padėjėjas, LTKS II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T21073201</text:p>
            <text:p text:style-name="P1524">(2520732)</text:p>
          </table:table-cell>
          <table:table-cell table:style-name="TableCell1525">
            <text:p text:style-name="P1526">Betonuotojo padėjėjo modulinė profesinio mokymo programa</text:p>
          </table:table-cell>
          <table:table-cell table:style-name="TableCell1527">
            <text:p text:style-name="P1528">Betonuotojo padėjėjas,<text:s/>LTKS II</text:p>
          </table:table-cell>
        </table:table-row>
        <table:table-row table:style-name="TableRow1529">
          <table:table-cell table:style-name="TableCell1530" table:number-rows-spanned="12">
            <text:p text:style-name="P1531">1.1.39.</text:p>
          </table:table-cell>
          <table:table-cell table:style-name="TableCell1532" table:number-rows-spanned="12">
            <text:p text:style-name="P1533">T43073212</text:p>
            <text:p text:style-name="P1534">(4540732)</text:p>
          </table:table-cell>
          <table:table-cell table:style-name="TableCell1535" table:number-rows-spanned="12">
            <text:p text:style-name="P1536">Apdailininko modulinė profesinio mokymo programa</text:p>
          </table:table-cell>
          <table:table-cell table:style-name="TableCell1537" table:number-rows-spanned="12">
            <text:p text:style-name="P1538">Plytelių klojėjas, LTKS IV, Tinkuotojas, LTKS IV, Dažytojas, LTKS IV</text:p>
          </table:table-cell>
          <table:table-cell table:style-name="TableCell1539">
            <text:p text:style-name="P1540">T43073211</text:p>
            <text:p text:style-name="P1541">(4540732)</text:p>
          </table:table-cell>
          <table:table-cell table:style-name="TableCell1542">
            <text:p text:style-name="P1543">Plytelių klojėjo modulinė profesinio mokymo programa</text:p>
          </table:table-cell>
          <table:table-cell table:style-name="TableCell1544">
            <text:p text:style-name="P1545">Plytelių klojėjas, LTKS IV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T43073209</text:p>
            <text:p text:style-name="P1553">(4540732)</text:p>
          </table:table-cell>
          <table:table-cell table:style-name="TableCell1554">
            <text:p text:style-name="P1555">Tinkuotojo modulinė profesinio mokymo programa</text:p>
          </table:table-cell>
          <table:table-cell table:style-name="TableCell1556">
            <text:p text:style-name="P1557">Tinkuotojas, LTKS IV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T43073210</text:p>
            <text:p text:style-name="P1565">(4540732)</text:p>
          </table:table-cell>
          <table:table-cell table:style-name="TableCell1566">
            <text:p text:style-name="P1567">Dažytojo modulinė profesinio mokymo programa</text:p>
          </table:table-cell>
          <table:table-cell table:style-name="TableCell1568">
            <text:p text:style-name="P1569">Dažytojas, LTKS IV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T32073213</text:p>
            <text:p text:style-name="P1577">(3520732)</text:p>
          </table:table-cell>
          <table:table-cell table:style-name="TableCell1578">
            <text:p text:style-name="P1579">Apdailininko modulinė profesinio mokymo programa</text:p>
          </table:table-cell>
          <table:table-cell table:style-name="TableCell1580">
            <text:p text:style-name="P1581">Tinkuotojas, LTKS III, Plytelių klojėjas, LTKS III, Dažytojas, LTKS III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T32073214</text:p>
            <text:p text:style-name="P1589">(3520732)</text:p>
          </table:table-cell>
          <table:table-cell table:style-name="TableCell1590">
            <text:p text:style-name="P1591">Dažytojo modulinė profesinio mokymo programa</text:p>
          </table:table-cell>
          <table:table-cell table:style-name="TableCell1592">
            <text:p text:style-name="P1593">Dažytojas, LTKS III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T32073215</text:p>
            <text:p text:style-name="P1601">(3520732)</text:p>
          </table:table-cell>
          <table:table-cell table:style-name="TableCell1602">
            <text:p text:style-name="P1603">Plytelių klojėjo modulinė profesinio mokymo programa</text:p>
          </table:table-cell>
          <table:table-cell table:style-name="TableCell1604">
            <text:p text:style-name="P1605">Plytelių<text:s/>klojėjas, LTKS III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T32073216</text:p>
            <text:p text:style-name="P1613">(3520732)</text:p>
          </table:table-cell>
          <table:table-cell table:style-name="TableCell1614">
            <text:p text:style-name="P1615">Tinkuotojo modulinė profesinio mokymo programa</text:p>
          </table:table-cell>
          <table:table-cell table:style-name="TableCell1616">
            <text:p text:style-name="P1617">Tinkuotojas, LTKS III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Normal"><text:span text:style-name="T1624">T21073202</text:span></text:p>
            <text:p text:style-name="P1625">(2520732)</text:p>
          </table:table-cell>
          <table:table-cell table:style-name="TableCell1626">
            <text:p text:style-name="P1627">Dažytojo padėjėjo modulinė profesinio mokymo programa</text:p>
          </table:table-cell>
          <table:table-cell table:style-name="TableCell1628">
            <text:p text:style-name="P1629">Dažytojo padėjėjas, LTKS II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Normal"><text:span text:style-name="T1636">T21073203</text:span></text:p>
            <text:p text:style-name="P1637">(2520732)</text:p>
          </table:table-cell>
          <table:table-cell table:style-name="TableCell1638">
            <text:p text:style-name="P1639">Dažytojo-tinkuotojo padėjėjo modulinė profesinio mokymo programa</text:p>
          </table:table-cell>
          <table:table-cell table:style-name="TableCell1640">
            <text:p text:style-name="P1641">Tinkuotojo padėjėjas, LTKS II, Dažytojo padėjėjas, LTKS II</text:p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Normal"><text:span text:style-name="T1648">T21073209</text:span></text:p>
            <text:p text:style-name="P1649">(2520732)</text:p>
          </table:table-cell>
          <table:table-cell table:style-name="TableCell1650">
            <text:p text:style-name="P1651">Plytelių klojėjo padėjėjo modulinė profesinio mokymo programa</text:p>
          </table:table-cell>
          <table:table-cell table:style-name="TableCell1652">
            <text:p text:style-name="P1653">Plytelių klojėjo padėjėjas, LTKS II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Normal"><text:span text:style-name="T1660">T21073210</text:span></text:p>
            <text:p text:style-name="P1661">(2520732)</text:p>
          </table:table-cell>
          <table:table-cell table:style-name="TableCell1662">
            <text:p text:style-name="P1663">Plytelių klojėjo-tinkuotojo padėjėjo modulinė profesinio mokymo programa</text:p>
          </table:table-cell>
          <table:table-cell table:style-name="TableCell1664">
            <text:p text:style-name="P1665">Tinkuotojo padėjėjas, LTKS II, Plytelių klojėjo padėjėjas, LTKS II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Normal"><text:span text:style-name="T1672">T21073206</text:span></text:p>
            <text:p text:style-name="P1673">(2520732)</text:p>
          </table:table-cell>
          <table:table-cell table:style-name="TableCell1674">
            <text:p text:style-name="P1675">Tinkuotojo padėjėjo modulinė profesinio mokymo programa</text:p>
          </table:table-cell>
          <table:table-cell table:style-name="TableCell1676">
            <text:p text:style-name="P1677">Tinkuotojo<text:s/>padėjėjas, LTKS II</text:p>
          </table:table-cell>
        </table:table-row>
        <table:table-row table:style-name="TableRow1678">
          <table:table-cell table:style-name="TableCell1679">
            <text:p text:style-name="P1680">1.1.40.</text:p>
          </table:table-cell>
          <table:table-cell table:style-name="TableCell1681">
            <text:p text:style-name="P1682">262073209</text:p>
            <text:p text:style-name="P1683">(3520732)</text:p>
          </table:table-cell>
          <table:table-cell table:style-name="TableCell1684">
            <text:p text:style-name="P1685">Santechniko mokymo programa</text:p>
          </table:table-cell>
          <table:table-cell table:style-name="TableCell1686">
            <text:p text:style-name="P1687">Santechnikas, LTKS III</text:p>
          </table:table-cell>
          <table:table-cell table:style-name="TableCell1688">
            <text:p text:style-name="P1689">T32073220</text:p>
            <text:p text:style-name="P1690">(3520732)</text:p>
          </table:table-cell>
          <table:table-cell table:style-name="TableCell1691">
            <text:p text:style-name="P1692">Santechniko modulinė profesinio mokymo programa</text:p>
          </table:table-cell>
          <table:table-cell table:style-name="TableCell1693">
            <text:p text:style-name="P1694">Santechnikas, LTKS III</text:p>
          </table:table-cell>
        </table:table-row>
        <table:table-row table:style-name="TableRow1695">
          <table:table-cell table:style-name="TableCell1696" table:number-rows-spanned="2">
            <text:p text:style-name="P1697">1.1.41.</text:p>
          </table:table-cell>
          <table:table-cell table:style-name="TableCell1698" table:number-rows-spanned="2">
            <text:p text:style-name="P1699">330073208</text:p>
            <text:p text:style-name="P1700">(3540732)</text:p>
          </table:table-cell>
          <table:table-cell table:style-name="TableCell1701" table:number-rows-spanned="2">
            <text:p text:style-name="P1702">Santechniko mokymo programa</text:p>
          </table:table-cell>
          <table:table-cell table:style-name="TableCell1703" table:number-rows-spanned="2">
            <text:p text:style-name="P1704">Santechnikas, LTKS IV</text:p>
          </table:table-cell>
          <table:table-cell table:style-name="TableCell1705">
            <text:p text:style-name="P1706">P32073208</text:p>
            <text:p text:style-name="P1707">(3540732)</text:p>
          </table:table-cell>
          <table:table-cell table:style-name="TableCell1708">
            <text:p text:style-name="P1709">Santechniko modulinė profesinio mokymo programa</text:p>
          </table:table-cell>
          <table:table-cell table:style-name="TableCell1710">
            <text:p text:style-name="P1711">Santechnikas, LTKS III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P32073218</text:p>
            <text:p text:style-name="Normal"><text:span text:style-name="T1719">(352</text:span><text:span text:style-name="T1720">0732)</text:span></text:p>
          </table:table-cell>
          <table:table-cell table:style-name="TableCell1721">
            <text:p text:style-name="P1722">Santechniko modulinė profesinio mokymo programa</text:p>
          </table:table-cell>
          <table:table-cell table:style-name="TableCell1723">
            <text:p text:style-name="P1724">Santechnikas, LTKS III<text:s/></text:p>
          </table:table-cell>
        </table:table-row>
        <table:table-row table:style-name="TableRow1725">
          <table:table-cell table:style-name="TableCell1726" table:number-rows-spanned="2">
            <text:p text:style-name="P1727">1.1.42.</text:p>
          </table:table-cell>
          <table:table-cell table:style-name="TableCell1728" table:number-rows-spanned="2">
            <text:p text:style-name="P1729">440073208</text:p>
            <text:p text:style-name="P1730">(4540732)</text:p>
          </table:table-cell>
          <table:table-cell table:style-name="TableCell1731" table:number-rows-spanned="2">
            <text:p text:style-name="P1732">Santechniko<text:s/>mokymo programa</text:p>
          </table:table-cell>
          <table:table-cell table:style-name="TableCell1733" table:number-rows-spanned="2">
            <text:p text:style-name="P1734">Santechnikas, LTKS IV</text:p>
          </table:table-cell>
          <table:table-cell table:style-name="TableCell1735">
            <text:p text:style-name="P1736">P32073208</text:p>
            <text:p text:style-name="P1737">(3540732)</text:p>
          </table:table-cell>
          <table:table-cell table:style-name="TableCell1738">
            <text:p text:style-name="P1739">Santechniko modulinė profesinio mokymo programa</text:p>
          </table:table-cell>
          <table:table-cell table:style-name="TableCell1740">
            <text:p text:style-name="P1741">Santechnikas, LTKS III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P32073218</text:p>
            <text:p text:style-name="Normal"><text:span text:style-name="T1749">(352</text:span><text:span text:style-name="T1750">0732)</text:span></text:p>
          </table:table-cell>
          <table:table-cell table:style-name="TableCell1751">
            <text:p text:style-name="P1752">Santechniko modulinė profesinio mokymo programa</text:p>
          </table:table-cell>
          <table:table-cell table:style-name="TableCell1753">
            <text:p text:style-name="P1754">Santechnikas, LTKS III<text:s/></text:p>
          </table:table-cell>
        </table:table-row>
        <table:table-row table:style-name="TableRow1755">
          <table:table-cell table:style-name="TableCell1756" table:number-rows-spanned="2">
            <text:p text:style-name="P1757">1.1.43.</text:p>
          </table:table-cell>
          <table:table-cell table:style-name="TableCell1758" table:number-rows-spanned="2">
            <text:p text:style-name="P1759">M43073201</text:p>
            <text:p text:style-name="P1760">(3540732)</text:p>
          </table:table-cell>
          <table:table-cell table:style-name="TableCell1761" table:number-rows-spanned="2">
            <text:p text:style-name="P1762">Santechniko modulinė profesinio mokymo programa</text:p>
          </table:table-cell>
          <table:table-cell table:style-name="TableCell1763" table:number-rows-spanned="2">
            <text:p text:style-name="P1764">Santechnikas, LTKS IV</text:p>
          </table:table-cell>
          <table:table-cell table:style-name="TableCell1765">
            <text:p text:style-name="P1766">P32073208</text:p>
            <text:p text:style-name="P1767">(3540732)</text:p>
          </table:table-cell>
          <table:table-cell table:style-name="TableCell1768">
            <text:p text:style-name="P1769">Santechniko modulinė profesinio mokymo programa</text:p>
          </table:table-cell>
          <table:table-cell table:style-name="TableCell1770">
            <text:p text:style-name="P1771">Santechnikas, LTKS III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P32073218</text:p>
            <text:p text:style-name="Normal"><text:span text:style-name="T1779">(352</text:span><text:span text:style-name="T1780">0732)</text:span></text:p>
          </table:table-cell>
          <table:table-cell table:style-name="TableCell1781">
            <text:p text:style-name="P1782">Santechniko modulinė profesinio mokymo programa</text:p>
          </table:table-cell>
          <table:table-cell table:style-name="TableCell1783">
            <text:p text:style-name="P1784">Santechnikas, LTKS III<text:s/></text:p>
          </table:table-cell>
        </table:table-row>
        <table:table-row table:style-name="TableRow1785">
          <table:table-cell table:style-name="TableCell1786">
            <text:p text:style-name="P1787">1.1.44.</text:p>
          </table:table-cell>
          <table:table-cell table:style-name="TableCell1788">
            <text:p text:style-name="P1789">M44073201</text:p>
            <text:p text:style-name="P1790">(4540732)</text:p>
          </table:table-cell>
          <table:table-cell table:style-name="TableCell1791">
            <text:p text:style-name="P1792">Santechniko modulinė profesinio mokymo programa</text:p>
          </table:table-cell>
          <table:table-cell table:style-name="TableCell1793">
            <text:p text:style-name="P1794">Santechnikas, LTKS IV</text:p>
          </table:table-cell>
          <table:table-cell table:style-name="TableCell1795">
            <text:p text:style-name="P1796">P32073218</text:p>
            <text:p text:style-name="Normal"><text:span text:style-name="T1797">(352</text:span><text:span text:style-name="T1798">0732)</text:span></text:p>
          </table:table-cell>
          <table:table-cell table:style-name="TableCell1799">
            <text:p text:style-name="Normal"><text:span text:style-name="T1800">Santechniko modulinė profesinio mokymo programa</text:span></text:p>
          </table:table-cell>
          <table:table-cell table:style-name="TableCell1801">
            <text:p text:style-name="Normal"><text:span text:style-name="T1802">Santechnikas, LTKS III<text:s/></text:span></text:p>
          </table:table-cell>
        </table:table-row>
        <table:table-row table:style-name="TableRow1803">
          <table:table-cell table:style-name="TableCell1804" table:number-rows-spanned="5">
            <text:p text:style-name="P1805">1.1.45.</text:p>
          </table:table-cell>
          <table:table-cell table:style-name="TableCell1806" table:number-rows-spanned="5">
            <text:p text:style-name="P1807">P22073202</text:p>
            <text:p text:style-name="P1808">(3520732)</text:p>
          </table:table-cell>
          <table:table-cell table:style-name="TableCell1809" table:number-rows-spanned="5">
            <text:p text:style-name="P1810">Medienos<text:s/>apdirbėjo-dailidės padėjėjo modulinė profesinio mokymo programa</text:p>
          </table:table-cell>
          <table:table-cell table:style-name="TableCell1811" table:number-rows-spanned="5">
            <text:p text:style-name="P1812">Medienos apdirbėjo padėjėjas, LTKS II, Dailidės padėjėjas, LTKS II</text:p>
          </table:table-cell>
          <table:table-cell table:style-name="TableCell1813">
            <text:p text:style-name="P1814">P21073206</text:p>
            <text:p text:style-name="P1815">(2540732)</text:p>
          </table:table-cell>
          <table:table-cell table:style-name="TableCell1816">
            <text:p text:style-name="P1817">Medienos apdirbėjo-dailidės padėjėjo modulinė profesinio mokymo programa</text:p>
          </table:table-cell>
          <table:table-cell table:style-name="TableCell1818">
            <text:p text:style-name="P1819">Medienos apdirbėjo padėjėjas, LTKS II, Dailidės padėjėjas, LTKS II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P21073203</text:p>
            <text:p text:style-name="P1827">(2520732)</text:p>
          </table:table-cell>
          <table:table-cell table:style-name="TableCell1828">
            <text:p text:style-name="P1829">Medienos apdirbėjo-dailidės padėjėjo modulinė profesinio mokymo programa</text:p>
          </table:table-cell>
          <table:table-cell table:style-name="TableCell1830">
            <text:p text:style-name="P1831">Medienos apdirbėjo padėjėjas, LTKS II, Dailidės padėjėjas, LTKS II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T21073208</text:p>
            <text:p text:style-name="P1839">(2520732)</text:p>
          </table:table-cell>
          <table:table-cell table:style-name="TableCell1840">
            <text:p text:style-name="P1841">Medienos apdirbėjo-dailidės<text:s/>padėjėjo modulinė profesinio mokymo programa</text:p>
          </table:table-cell>
          <table:table-cell table:style-name="TableCell1842">
            <text:p text:style-name="P1843">Medienos apdirbėjo padėjėjas, LTKS II, Dailidės padėjėjas, LTKS II</text:p>
          </table: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T21072201</text:p>
            <text:p text:style-name="P1851">(2520722)</text:p>
          </table:table-cell>
          <table:table-cell table:style-name="TableCell1852">
            <text:p text:style-name="P1853">Medienos apdirbėjo padėjėjo modulinė profesinio mokymo programa</text:p>
          </table:table-cell>
          <table:table-cell table:style-name="TableCell1854">
            <text:p text:style-name="P1855">Medienos apdirbėjo padėjėjas, LTKS II</text:p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T21073207</text:p>
            <text:p text:style-name="Normal"><text:span text:style-name="T1863">(2520732)</text:span></text:p>
          </table:table-cell>
          <table:table-cell table:style-name="TableCell1864">
            <text:p text:style-name="P1865">Dailidės padėjėjo modulinė profesinio mokymo programa</text:p>
          </table:table-cell>
          <table:table-cell table:style-name="TableCell1866">
            <text:p text:style-name="P1867">Dailidės padėjėjas, LTKS II</text:p>
          </table:table-cell>
        </table:table-row>
        <table:table-row table:style-name="TableRow1868">
          <table:table-cell table:style-name="TableCell1869">
            <text:p text:style-name="P1870">1.1.46.</text:p>
          </table:table-cell>
          <table:table-cell table:style-name="TableCell1871">
            <text:p text:style-name="P1872">T22073202</text:p>
            <text:p text:style-name="P1873">(3520732)</text:p>
          </table:table-cell>
          <table:table-cell table:style-name="TableCell1874">
            <text:p text:style-name="P1875">Dailidės padėjėjo modulinė profesinio mokymo programa</text:p>
          </table:table-cell>
          <table:table-cell table:style-name="TableCell1876">
            <text:p text:style-name="P1877">Dailidės padėjėjas, LTKS II</text:p>
          </table:table-cell>
          <table:table-cell table:style-name="TableCell1878">
            <text:p text:style-name="P1879">T21073207</text:p>
            <text:p text:style-name="P1880">(2520732)</text:p>
          </table:table-cell>
          <table:table-cell table:style-name="TableCell1881">
            <text:p text:style-name="P1882">Dailidės padėjėjo modulinė<text:s/>profesinio mokymo programa</text:p>
          </table:table-cell>
          <table:table-cell table:style-name="TableCell1883">
            <text:p text:style-name="P1884">Dailidės padėjėjas, LTKS II</text:p>
          </table:table-cell>
        </table:table-row>
        <table:table-row table:style-name="TableRow1885">
          <table:table-cell table:style-name="TableCell1886" table:number-rows-spanned="3">
            <text:p text:style-name="P1887">1.1.47.</text:p>
          </table:table-cell>
          <table:table-cell table:style-name="TableCell1888" table:number-rows-spanned="3">
            <text:p text:style-name="P1889">T22073205</text:p>
            <text:p text:style-name="P1890">(3520732)</text:p>
          </table:table-cell>
          <table:table-cell table:style-name="TableCell1891" table:number-rows-spanned="3">
            <text:p text:style-name="P1892">Medienos apdirbėjo-dailidės padėjėjo modulinė profesinio mokymo programa</text:p>
          </table:table-cell>
          <table:table-cell table:style-name="TableCell1893" table:number-rows-spanned="3">
            <text:p text:style-name="P1894">Medienos apdirbėjo padėjėjas, LTKS II, Dailidės padėjėjas, LTKS II</text:p>
          </table:table-cell>
          <table:table-cell table:style-name="TableCell1895">
            <text:p text:style-name="P1896">T21073208</text:p>
            <text:p text:style-name="P1897">(2520732)</text:p>
          </table:table-cell>
          <table:table-cell table:style-name="TableCell1898">
            <text:p text:style-name="P1899">Medienos<text:s/>apdirbėjo-dailidės padėjėjo modulinė profesinio mokymo programa</text:p>
          </table:table-cell>
          <table:table-cell table:style-name="TableCell1900">
            <text:p text:style-name="P1901">Medienos apdirbėjo padėjėjas, LTKS II, Dailidės padėjėjas, LTKS II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T21072201</text:p>
            <text:p text:style-name="P1909">(2520722)</text:p>
          </table:table-cell>
          <table:table-cell table:style-name="TableCell1910">
            <text:p text:style-name="P1911">Medienos apdirbėjo padėjėjo modulinė profesinio mokymo programa</text:p>
          </table:table-cell>
          <table:table-cell table:style-name="TableCell1912">
            <text:p text:style-name="P1913">Medienos apdirbėjo padėjėjas, LTKS<text:s/>II</text:p>
          </table: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T21073207</text:p>
            <text:p text:style-name="Normal"><text:span text:style-name="T1921">(2520732)</text:span></text:p>
          </table:table-cell>
          <table:table-cell table:style-name="TableCell1922">
            <text:p text:style-name="P1923">Dailidės padėjėjo modulinė profesinio mokymo programa</text:p>
          </table:table-cell>
          <table:table-cell table:style-name="TableCell1924">
            <text:p text:style-name="P1925">Dailidės padėjėjas, LTKS II</text:p>
          </table:table-cell>
        </table:table-row>
        <table:table-row table:style-name="TableRow1926">
          <table:table-cell table:style-name="TableCell1927" table:number-rows-spanned="2">
            <text:p text:style-name="P1928">1.1.48.</text:p>
          </table:table-cell>
          <table:table-cell table:style-name="TableCell1929" table:number-rows-spanned="2">
            <text:p text:style-name="P1930">M43073202</text:p>
            <text:p text:style-name="P1931">(3540732)</text:p>
          </table:table-cell>
          <table:table-cell table:style-name="TableCell1932" table:number-rows-spanned="2">
            <text:p text:style-name="P1933">Apdailininko (statybininko) modulinė profesinio mokymo programa</text:p>
          </table:table-cell>
          <table:table-cell table:style-name="TableCell1934" table:number-rows-spanned="2">
            <text:p text:style-name="P1935">Apdailininkas (statybininkas), LTKS IV</text:p>
          </table:table-cell>
          <table:table-cell table:style-name="TableCell1936">
            <text:p text:style-name="P1937">P32073205</text:p>
            <text:p text:style-name="Normal"><text:span text:style-name="T1938">(3540</text:span><text:span text:style-name="T1939">732)</text:span></text:p>
          </table:table-cell>
          <table:table-cell table:style-name="TableCell1940">
            <text:p text:style-name="P1941">Apdailininko modulinė profesinio mokymo programa</text:p>
          </table:table-cell>
          <table:table-cell table:style-name="TableCell1942">
            <text:p text:style-name="P1943">Tinkuotojas, LTKS III, Plytelių klojėjas, LTKS III, Dažytojas, LTKS III<text:s/></text:p>
          </table: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P32073213</text:p>
            <text:p text:style-name="Normal"><text:span text:style-name="T1951">(3520</text:span><text:span text:style-name="T1952">732)</text:span></text:p>
          </table:table-cell>
          <table:table-cell table:style-name="TableCell1953">
            <text:p text:style-name="P1954">Apdailininko modulinė profesinio mokymo programa</text:p>
          </table:table-cell>
          <table:table-cell table:style-name="TableCell1955">
            <text:p text:style-name="P1956">Tinkuotojas, LTKS III, Plytelių klojėjas, LTKS III, Dažytojas, LTKS III<text:s/></text:p>
          </table:table-cell>
        </table:table-row>
        <table:table-row table:style-name="TableRow1957">
          <table:table-cell table:style-name="TableCell1958" table:number-rows-spanned="2">
            <text:p text:style-name="P1959">1.1.49.</text:p>
          </table:table-cell>
          <table:table-cell table:style-name="TableCell1960" table:number-rows-spanned="2">
            <text:p text:style-name="P1961">M44073204</text:p>
            <text:p text:style-name="P1962">(4540732)</text:p>
          </table:table-cell>
          <table:table-cell table:style-name="TableCell1963" table:number-rows-spanned="2">
            <text:p text:style-name="P1964">Apdailininko (statybininko) modulinė profesinio mokymo programa</text:p>
          </table:table-cell>
          <table:table-cell table:style-name="TableCell1965" table:number-rows-spanned="2">
            <text:p text:style-name="P1966">Apdailininkas (statybininkas), LTKS IV</text:p>
          </table:table-cell>
          <table:table-cell table:style-name="TableCell1967">
            <text:p text:style-name="P1968">P32073213</text:p>
            <text:p text:style-name="Normal"><text:span text:style-name="T1969">(3520</text:span><text:span text:style-name="T1970">732)</text:span></text:p>
          </table:table-cell>
          <table:table-cell table:style-name="TableCell1971">
            <text:p text:style-name="Normal"><text:span text:style-name="T1972">Apdailininko modulinė profesini</text:span><text:span text:style-name="T1973">o mokymo programa</text:span></text:p>
          </table:table-cell>
          <table:table-cell table:style-name="TableCell1974">
            <text:p text:style-name="Normal"><text:span text:style-name="T1975">Tinkuotojas, LTKS III, Plytelių klojėjas, LTKS III, Dažytojas, LTKS III</text:span>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P1982">T32073213</text:p>
            <text:p text:style-name="P1983">(3520732)</text:p>
          </table:table-cell>
          <table:table-cell table:style-name="TableCell1984">
            <text:p text:style-name="P1985">Apdailininko modulinė profesinio mokymo programa</text:p>
          </table:table-cell>
          <table:table-cell table:style-name="TableCell1986">
            <text:p text:style-name="P1987">Tinkuotojas, LTKS III, Plytelių klojėjas, LTKS III, Dažytojas, LTKS III</text:p>
          </table:table-cell>
        </table:table-row>
        <table:table-row table:style-name="TableRow1988">
          <table:table-cell table:style-name="TableCell1989">
            <text:p text:style-name="P1990">1.1.50.</text:p>
          </table:table-cell>
          <table:table-cell table:style-name="TableCell1991">
            <text:p text:style-name="P1992">T43073203</text:p>
            <text:p text:style-name="P1993">(4540732)</text:p>
          </table:table-cell>
          <table:table-cell table:style-name="TableCell1994">
            <text:p text:style-name="P1995">Apdailininko (statybininko) modulinė profesinio mokymo programa</text:p>
          </table:table-cell>
          <table:table-cell table:style-name="TableCell1996">
            <text:p text:style-name="P1997">Apdailininkas (statybininkas), LTKS IV</text:p>
          </table:table-cell>
          <table:table-cell table:style-name="TableCell1998">
            <text:p text:style-name="P1999">T32073213</text:p>
            <text:p text:style-name="P2000">(3520732)</text:p>
          </table:table-cell>
          <table:table-cell table:style-name="TableCell2001">
            <text:p text:style-name="P2002">Apdailininko modulinė profesinio mokymo programa</text:p>
          </table:table-cell>
          <table:table-cell table:style-name="TableCell2003">
            <text:p text:style-name="P2004">Tinkuotojas, LTKS III, Plytelių klojėjas, LTKS III, Dažytojas, LTKS III</text:p>
          </table:table-cell>
        </table:table-row>
        <table:table-row table:style-name="TableRow2005">
          <table:table-cell table:style-name="TableCell2006">
            <text:p text:style-name="P2007">1.1.51.</text:p>
          </table:table-cell>
          <table:table-cell table:style-name="TableCell2008">
            <text:p text:style-name="P2009">P32073204</text:p>
            <text:p text:style-name="P2010">(3540732)</text:p>
          </table:table-cell>
          <table:table-cell table:style-name="TableCell2011">
            <text:p text:style-name="P2012">Staliaus–dailidės modulinė profesinio mokymo programa</text:p>
          </table:table-cell>
          <table:table-cell table:style-name="TableCell2013">
            <text:p text:style-name="P2014">Dailidė, LTKS III, Stalius, LTKS III<text:s/></text:p>
          </table:table-cell>
          <table:table-cell table:style-name="TableCell2015">
            <text:p text:style-name="P2016">P32073210</text:p>
            <text:p text:style-name="P2017">(3520732)</text:p>
          </table:table-cell>
          <table:table-cell table:style-name="TableCell2018">
            <text:p text:style-name="P2019">Staliaus–dailidės modulinė profesinio mokymo programa</text:p>
          </table:table-cell>
          <table:table-cell table:style-name="TableCell2020">
            <text:p text:style-name="P2021">Dailidė, LTKS III, Stalius, LTKS III<text:s/></text:p>
          </table:table-cell>
        </table:table-row>
        <table:table-row table:style-name="TableRow2022">
          <table:table-cell table:style-name="TableCell2023" table:number-rows-spanned="3">
            <text:p text:style-name="P2024">1.1.52.</text:p>
          </table:table-cell>
          <table:table-cell table:style-name="TableCell2025" table:number-rows-spanned="3">
            <text:p text:style-name="P2026">M43073205</text:p>
            <text:p text:style-name="P2027">(3540732)</text:p>
          </table:table-cell>
          <table:table-cell table:style-name="TableCell2028" table:number-rows-spanned="3">
            <text:p text:style-name="P2029">Kelių statybos ir priežiūros darbuotojo modulinė profesinio mokymo programa</text:p>
          </table:table-cell>
          <table:table-cell table:style-name="TableCell2030" table:number-rows-spanned="3">
            <text:p text:style-name="P2031">Kelių statybos ir priežiūros darbuotojas, LTKS IV</text:p>
          </table:table-cell>
          <table:table-cell table:style-name="TableCell2032">
            <text:p text:style-name="P2033">P32073212</text:p>
            <text:p text:style-name="P2034">(3540732)</text:p>
          </table:table-cell>
          <table:table-cell table:style-name="TableCell2035">
            <text:p text:style-name="Normal"><text:span text:style-name="T2036">Kelininko modulinė profesinio mokymo programa</text:span></text:p>
          </table:table-cell>
          <table:table-cell table:style-name="TableCell2037">
            <text:p text:style-name="P2038">Kelininkas, LTKS III</text:p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P32073211</text:p>
            <text:p text:style-name="P2046">(3520732)</text:p>
          </table:table-cell>
          <table:table-cell table:style-name="TableCell2047">
            <text:p text:style-name="P2048">Kelininko modulinė profesinio mokymo programa</text:p>
          </table:table-cell>
          <table:table-cell table:style-name="TableCell2049">
            <text:p text:style-name="P2050">Kelininkas, LTKS III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T32073222</text:p>
            <text:p text:style-name="P2058">(3520732)</text:p>
          </table:table-cell>
          <table:table-cell table:style-name="TableCell2059">
            <text:p text:style-name="P2060">Kelininko modulinė profesinio mokymo programa</text:p>
          </table:table-cell>
          <table:table-cell table:style-name="TableCell2061">
            <text:p text:style-name="P2062">Kelininkas, LTKS III</text:p>
          </table:table-cell>
        </table:table-row>
        <table:table-row table:style-name="TableRow2063">
          <table:table-cell table:style-name="TableCell2064" table:number-rows-spanned="2">
            <text:p text:style-name="P2065">1.1.53.</text:p>
          </table:table-cell>
          <table:table-cell table:style-name="TableCell2066" table:number-rows-spanned="2">
            <text:p text:style-name="P2067">M44073206</text:p>
            <text:p text:style-name="P2068">(4540732)</text:p>
          </table:table-cell>
          <table:table-cell table:style-name="TableCell2069" table:number-rows-spanned="2">
            <text:p text:style-name="P2070">Kelių statybos ir priežiūros darbuotojo modulinė profesinio mokymo<text:s/>programa</text:p>
          </table:table-cell>
          <table:table-cell table:style-name="TableCell2071" table:number-rows-spanned="2">
            <text:p text:style-name="P2072">Kelių statybos ir priežiūros darbuotojas, LTKS IV</text:p>
          </table:table-cell>
          <table:table-cell table:style-name="TableCell2073">
            <text:p text:style-name="P2074">P32073211</text:p>
            <text:p text:style-name="P2075">(3520732)</text:p>
          </table:table-cell>
          <table:table-cell table:style-name="TableCell2076">
            <text:p text:style-name="Normal"><text:span text:style-name="T2077">Kelininko modulinė profesinio mokymo programa</text:span></text:p>
          </table:table-cell>
          <table:table-cell table:style-name="TableCell2078">
            <text:p text:style-name="Normal"><text:span text:style-name="T2079">Kelininkas, LTKS III</text:span></text:p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T32073222</text:p>
            <text:p text:style-name="P2087">(3520732)</text:p>
          </table:table-cell>
          <table:table-cell table:style-name="TableCell2088">
            <text:p text:style-name="P2089">Kelininko modulinė profesinio mokymo programa</text:p>
          </table:table-cell>
          <table:table-cell table:style-name="TableCell2090">
            <text:p text:style-name="P2091">Kelininkas, LTKS III</text:p>
          </table:table-cell>
        </table:table-row>
        <table:table-row table:style-name="TableRow2092">
          <table:table-cell table:style-name="TableCell2093">
            <text:p text:style-name="P2094">1.1.54.</text:p>
          </table:table-cell>
          <table:table-cell table:style-name="TableCell2095">
            <text:p text:style-name="P2096">T43073201</text:p>
            <text:p text:style-name="P2097">(4540732)</text:p>
          </table:table-cell>
          <table:table-cell table:style-name="TableCell2098">
            <text:p text:style-name="P2099">Kelių statybos ir priežiūros darbuotojo modulinė profesinio mokymo programa</text:p>
          </table:table-cell>
          <table:table-cell table:style-name="TableCell2100">
            <text:p text:style-name="P2101">Kelių statybos ir priežiūros darbuotojas, LTKS IV</text:p>
          </table:table-cell>
          <table:table-cell table:style-name="TableCell2102">
            <text:p text:style-name="P2103">T32073222</text:p>
            <text:p text:style-name="Normal"><text:span text:style-name="T2104">(3520732)</text:span></text:p>
          </table:table-cell>
          <table:table-cell table:style-name="TableCell2105">
            <text:p text:style-name="Normal"><text:span text:style-name="T2106">Kelininko modulinė profesinio mokymo programa</text:span></text:p>
          </table:table-cell>
          <table:table-cell table:style-name="TableCell2107">
            <text:p text:style-name="P2108">Kelininkas, LTKS III</text:p>
          </table:table-cell>
        </table:table-row>
        <table:table-row table:style-name="TableRow2109">
          <table:table-cell table:style-name="TableCell2110">
            <text:p text:style-name="P2111">1.1.55.</text:p>
          </table:table-cell>
          <table:table-cell table:style-name="TableCell2112">
            <text:p text:style-name="P2113">P32073202</text:p>
            <text:p text:style-name="P2114">(3540732)</text:p>
          </table:table-cell>
          <table:table-cell table:style-name="TableCell2115">
            <text:p text:style-name="P2116">Fasadų šiltintojo, apdailos ir pastolių montuotojo modulinė profesinio mokymo programa</text:p>
          </table:table-cell>
          <table:table-cell table:style-name="TableCell2117">
            <text:p text:style-name="P2118">Fasadų šiltintojas, LTKS III, Apdailos montuotojas, LTKS III, Pastolių montuotojas, LTKS III<text:s/></text:p>
          </table:table-cell>
          <table:table-cell table:style-name="TableCell2119">
            <text:p text:style-name="P2120">P32073214</text:p>
            <text:p text:style-name="P2121">(3520732)</text:p>
          </table:table-cell>
          <table:table-cell table:style-name="TableCell2122">
            <text:p text:style-name="P2123">Fasadų šiltintojo, apdailos ir pastolių montuotojo modulinė profesinio mokymo programa</text:p>
          </table:table-cell>
          <table:table-cell table:style-name="TableCell2124">
            <text:p text:style-name="P2125">Fasadų šiltintojas, LTKS III, Apdailos montuotojas, LTKS III, Pastolių montuotojas, LTKS III<text:s/></text:p>
          </table:table-cell>
        </table:table-row>
        <table:table-row table:style-name="TableRow2126">
          <table:table-cell table:style-name="TableCell2127">
            <text:p text:style-name="P2128">1.1.56.</text:p>
          </table:table-cell>
          <table:table-cell table:style-name="TableCell2129">
            <text:p text:style-name="P2130">P32073201</text:p>
            <text:p text:style-name="Normal"><text:span text:style-name="T2131">(3540</text:span><text:span text:style-name="T2132">732)</text:span></text:p>
          </table:table-cell>
          <table:table-cell table:style-name="TableCell2133">
            <text:p text:style-name="P2134">Mūrininko ir krosnininko padėjėjo modulinė profesinio mokymo programa</text:p>
          </table:table-cell>
          <table:table-cell table:style-name="TableCell2135">
            <text:p text:style-name="P2136">Mūrininkas, LTKS III, Krosnininko padėjėjas, LTKS III<text:s/></text:p>
          </table:table-cell>
          <table:table-cell table:style-name="TableCell2137">
            <text:p text:style-name="P2138">P32073216</text:p>
            <text:p text:style-name="Normal"><text:span text:style-name="T2139">(3520</text:span><text:span text:style-name="T2140">732)</text:span></text:p>
          </table:table-cell>
          <table:table-cell table:style-name="TableCell2141">
            <text:p text:style-name="P2142">Mūrininko ir krosnininko padėjėjo modulinė profesinio mokymo programa</text:p>
          </table:table-cell>
          <table:table-cell table:style-name="TableCell2143">
            <text:p text:style-name="P2144">Mūrininkas, LTKS III, Krosnininko padėjėjas, LTKS III<text:s/></text:p>
          </table:table-cell>
        </table:table-row>
        <table:table-row table:style-name="TableRow2145">
          <table:table-cell table:style-name="TableCell2146">
            <text:p text:style-name="P2147">1.1.57.</text:p>
          </table:table-cell>
          <table:table-cell table:style-name="TableCell2148">
            <text:p text:style-name="P2149">P32073208</text:p>
            <text:p text:style-name="Normal"><text:span text:style-name="T2150">(3540</text:span><text:span text:style-name="T2151">732)</text:span></text:p>
          </table:table-cell>
          <table:table-cell table:style-name="TableCell2152">
            <text:p text:style-name="P2153">Santechniko modulinė profesinio mokymo programa</text:p>
          </table:table-cell>
          <table:table-cell table:style-name="TableCell2154">
            <text:p text:style-name="P2155">Santechnikas, LTKS III<text:s/></text:p>
          </table:table-cell>
          <table:table-cell table:style-name="TableCell2156">
            <text:p text:style-name="P2157">P32073218</text:p>
            <text:p text:style-name="Normal"><text:span text:style-name="T2158">(352</text:span><text:span text:style-name="T2159">0732)</text:span></text:p>
          </table:table-cell>
          <table:table-cell table:style-name="TableCell2160">
            <text:p text:style-name="P2161">Santechniko modulinė profesinio mokymo programa</text:p>
          </table:table-cell>
          <table:table-cell table:style-name="TableCell2162">
            <text:p text:style-name="P2163">Santechnikas, LTKS III<text:s/></text:p>
          </table:table-cell>
        </table:table-row>
        <table:table-row table:style-name="TableRow2164">
          <table:table-cell table:style-name="TableCell2165">
            <text:p text:style-name="P2166">1.1.58.</text:p>
          </table:table-cell>
          <table:table-cell table:style-name="TableCell2167">
            <text:p text:style-name="P2168">P32073203</text:p>
            <text:p text:style-name="Normal"><text:span text:style-name="T2169">(3540</text:span><text:span text:style-name="T2170">732)</text:span></text:p>
          </table:table-cell>
          <table:table-cell table:style-name="TableCell2171">
            <text:p text:style-name="P2172">Skardininko ir konstrukcijų montuotojo modulinė profesinio mokymo programa</text:p>
          </table:table-cell>
          <table:table-cell table:style-name="TableCell2173">
            <text:p text:style-name="P2174">Skardininkas, LTKS III, Konstrukcijų montuotojas, LTKS III<text:s/></text:p>
          </table:table-cell>
          <table:table-cell table:style-name="TableCell2175">
            <text:p text:style-name="P2176">P32073219</text:p>
            <text:p text:style-name="Normal"><text:span text:style-name="T2177">(3520</text:span><text:span text:style-name="T2178">732)</text:span></text:p>
          </table:table-cell>
          <table:table-cell table:style-name="TableCell2179">
            <text:p text:style-name="P2180">Skardininko ir konstrukcijų montuotojo modulinė profesinio mokymo programa</text:p>
          </table:table-cell>
          <table:table-cell table:style-name="TableCell2181">
            <text:p text:style-name="P2182">Skardininkas, LTKS III, Konstrukcijų montuotojas, LTKS III<text:s/></text:p>
          </table:table-cell>
        </table:table-row>
        <table:table-row table:style-name="TableRow2183">
          <table:table-cell table:style-name="TableCell2184">
            <text:p text:style-name="P2185">1.1.59.</text:p>
          </table:table-cell>
          <table:table-cell table:style-name="TableCell2186">
            <text:p text:style-name="P2187">P32073207</text:p>
            <text:p text:style-name="Normal"><text:span text:style-name="T2188">(</text:span><text:span text:style-name="T2189">3540732)</text:span></text:p>
          </table:table-cell>
          <table:table-cell table:style-name="TableCell2190">
            <text:p text:style-name="P2191">Melioratoriaus modulinė profesinio mokymo programa</text:p>
          </table:table-cell>
          <table:table-cell table:style-name="TableCell2192">
            <text:p text:style-name="P2193">Melioratorius, LTKS III<text:s/></text:p>
          </table:table-cell>
          <table:table-cell table:style-name="TableCell2194">
            <text:p text:style-name="P2195">P32073215</text:p>
            <text:p text:style-name="Normal"><text:span text:style-name="T2196">(</text:span><text:span text:style-name="T2197">3520732)</text:span></text:p>
          </table:table-cell>
          <table:table-cell table:style-name="TableCell2198">
            <text:p text:style-name="P2199">Melioratoriaus modulinė profesinio mokymo programa</text:p>
          </table:table-cell>
          <table:table-cell table:style-name="TableCell2200">
            <text:p text:style-name="P2201">Melioratorius, LTKS III<text:s/></text:p>
          </table:table-cell>
        </table:table-row>
        <table:table-row table:style-name="TableRow2202">
          <table:table-cell table:style-name="TableCell2203" table:number-rows-spanned="3">
            <text:p text:style-name="P2204">1.1.60.</text:p>
          </table:table-cell>
          <table:table-cell table:style-name="TableCell2205" table:number-rows-spanned="3">
            <text:p text:style-name="P2206">P21073206</text:p>
            <text:p text:style-name="Normal"><text:span text:style-name="T2207">(2540732)</text:span></text:p>
          </table:table-cell>
          <table:table-cell table:style-name="TableCell2208" table:number-rows-spanned="3">
            <text:p text:style-name="Normal"><text:span text:style-name="T2209">Medienos apdirbėjo-dailidės padėjėjo modulinė<text:s/></text:span><text:span text:style-name="T2210">profesinio mokymo programa</text:span></text:p>
          </table:table-cell>
          <table:table-cell table:style-name="TableCell2211" table:number-rows-spanned="3">
            <text:p text:style-name="P2212">Medienos apdirbėjo padėjėjas, LTKS II, Dailidės padėjėjas, LTKS II</text:p>
          </table:table-cell>
          <table:table-cell table:style-name="TableCell2213">
            <text:p text:style-name="P2214">P21073203</text:p>
            <text:p text:style-name="Normal"><text:span text:style-name="T2215">(2520732)</text:span></text:p>
          </table:table-cell>
          <table:table-cell table:style-name="TableCell2216">
            <text:p text:style-name="Normal"><text:span text:style-name="T2217">Medienos apdirbėjo-dailidės padėjėjo modulinė profesinio mokymo programa</text:span></text:p>
          </table:table-cell>
          <table:table-cell table:style-name="TableCell2218">
            <text:p text:style-name="P2219">Medienos apdirbėjo padėjėjas, LTKS II, Dailidės padėjėjas, LTKS II</text:p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>T21072201</text:p>
            <text:p text:style-name="Normal"><text:span text:style-name="T2227">(2520722)</text:span></text:p>
          </table:table-cell>
          <table:table-cell table:style-name="TableCell2228">
            <text:p text:style-name="Normal"><text:span text:style-name="T2229">Medienos apdirbėjo padėjėjo modulinė profesinio mokymo programa</text:span></text:p>
          </table:table-cell>
          <table:table-cell table:style-name="TableCell2230">
            <text:p text:style-name="P2231">Medienos apdirbėjo padėjėjas, LTKS II</text:p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T21073207</text:p>
            <text:p text:style-name="Normal"><text:span text:style-name="T2239">(2520732)</text:span></text:p>
          </table:table-cell>
          <table:table-cell table:style-name="TableCell2240">
            <text:p text:style-name="Normal"><text:span text:style-name="T2241">Dailidės padėjėjo modulinė profesinio mokymo programa</text:span></text:p>
          </table:table-cell>
          <table:table-cell table:style-name="TableCell2242">
            <text:p text:style-name="P2243">Dailidės padėjėjas, LTKS II</text:p>
          </table:table-cell>
        </table:table-row>
        <table:table-row table:style-name="TableRow2244">
          <table:table-cell table:style-name="TableCell2245" table:number-rows-spanned="4">
            <text:p text:style-name="P2246">1.1.61.</text:p>
          </table:table-cell>
          <table:table-cell table:style-name="TableCell2247" table:number-rows-spanned="4">
            <text:p text:style-name="Normal"><text:span text:style-name="T2248">P21073205</text:span></text:p>
            <text:p text:style-name="Normal"><text:span text:style-name="T2249">(2540732)</text:span></text:p>
          </table:table-cell>
          <table:table-cell table:style-name="TableCell2250" table:number-rows-spanned="4">
            <text:p text:style-name="Normal"><text:span text:style-name="T2251">Dažytojo-tinkuotojo padėjėjo modulinė profesinio mokymo programa</text:span></text:p>
          </table:table-cell>
          <table:table-cell table:style-name="TableCell2252" table:number-rows-spanned="4">
            <text:p text:style-name="P2253">Tinkuotojo padėjėjas, LTKS II, Dažytojo padėjėjas, LTKS II</text:p>
          </table:table-cell>
          <table:table-cell table:style-name="TableCell2254">
            <text:p text:style-name="Normal"><text:span text:style-name="T2255">P21073210</text:span></text:p>
            <text:p text:style-name="Normal"><text:span text:style-name="T2256">(2520732)</text:span></text:p>
          </table:table-cell>
          <table:table-cell table:style-name="TableCell2257">
            <text:p text:style-name="Normal"><text:span text:style-name="T2258">Dažytojo-tinkuotojo padėjėjo modulinė profesinio mokymo programa</text:span></text:p>
          </table:table-cell>
          <table:table-cell table:style-name="TableCell2259">
            <text:p text:style-name="P2260">Tinkuotojo padėjėjas, LTKS II,<text:s/>Dažytojo padėjėjas, LTKS II</text:p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Normal"><text:span text:style-name="T2267">P21073209</text:span></text:p>
            <text:p text:style-name="Normal"><text:span text:style-name="T2268">(3510732)</text:span></text:p>
          </table:table-cell>
          <table:table-cell table:style-name="TableCell2269">
            <text:p text:style-name="Normal"><text:span text:style-name="T2270">Dažytojo-tinkuotojo padėjėjo modulinė profesinio mokymo programa</text:span></text:p>
          </table:table-cell>
          <table:table-cell table:style-name="TableCell2271">
            <text:p text:style-name="P2272">Tinkuotojo padėjėjas, LTKS II, Dažytojo padėjėjas, LTKS II</text:p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>
            <text:p text:style-name="Normal"><text:span text:style-name="T2279">T21073202</text:span></text:p>
            <text:p text:style-name="Normal"><text:span text:style-name="T2280">(2520732)</text:span></text:p>
          </table:table-cell>
          <table:table-cell table:style-name="TableCell2281">
            <text:p text:style-name="Normal"><text:span text:style-name="T2282">Dažytojo padėjėjo modulinė profesinio mokymo programa</text:span></text:p>
          </table:table-cell>
          <table:table-cell table:style-name="TableCell2283">
            <text:p text:style-name="P2284">Dažytojo padėjėjas, LTKS II</text:p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Normal"><text:span text:style-name="T2291">T21073206</text:span></text:p>
            <text:p text:style-name="Normal"><text:span text:style-name="T2292">(2520732)</text:span></text:p>
          </table:table-cell>
          <table:table-cell table:style-name="TableCell2293">
            <text:p text:style-name="Normal"><text:span text:style-name="T2294">Tinkuotojo padėjėjo modulinė profesinio mokymo programa</text:span></text:p>
          </table:table-cell>
          <table:table-cell table:style-name="TableCell2295">
            <text:p text:style-name="P2296">Tinkuotojo padėjėjas, LTKS II</text:p>
          </table:table-cell>
        </table:table-row>
        <table:table-row table:style-name="TableRow2297">
          <table:table-cell table:style-name="TableCell2298" table:number-rows-spanned="4">
            <text:p text:style-name="P2299">1.1.62.</text:p>
          </table:table-cell>
          <table:table-cell table:style-name="TableCell2300" table:number-rows-spanned="4">
            <text:p text:style-name="Normal"><text:span text:style-name="T2301">P21073208</text:span></text:p>
            <text:p text:style-name="Normal"><text:span text:style-name="T2302">(2540732)</text:span></text:p>
          </table:table-cell>
          <table:table-cell table:style-name="TableCell2303" table:number-rows-spanned="4">
            <text:p text:style-name="Normal"><text:span text:style-name="T2304">Plytelių klojėjo-tinkuotojo padėjėjo modulinė profesinio mokymo programa</text:span></text:p>
          </table:table-cell>
          <table:table-cell table:style-name="TableCell2305" table:number-rows-spanned="4">
            <text:p text:style-name="P2306">Tinkuotojo<text:s/>padėjėjas, LTKS II, Plytelių klojėjo padėjėjas, LTKS II</text:p>
          </table:table-cell>
          <table:table-cell table:style-name="TableCell2307">
            <text:p text:style-name="P2308">P21073204</text:p>
            <text:p text:style-name="Normal"><text:span text:style-name="T2309">(2520732)</text:span></text:p>
          </table:table-cell>
          <table:table-cell table:style-name="TableCell2310">
            <text:p text:style-name="Normal"><text:span text:style-name="T2311">Plytelių klojėjo-tinkuotojo padėjėjo modulinė profesinio mokymo programa</text:span></text:p>
          </table:table-cell>
          <table:table-cell table:style-name="TableCell2312">
            <text:p text:style-name="P2313">Tinkuotojo padėjėjas, LTKS II, Plytelių klojėjo padėjėjas, LTKS II</text:p>
          </table: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Normal"><text:span text:style-name="T2320">P21073211</text:span></text:p>
            <text:p text:style-name="Normal"><text:span text:style-name="T2321">(3510732)</text:span></text:p>
          </table:table-cell>
          <table:table-cell table:style-name="TableCell2322">
            <text:p text:style-name="Normal"><text:span text:style-name="T2323">Plytelių<text:s/></text:span><text:span text:style-name="T2324">klojėjo-tinkuotojo padėjėjo modulinė profesinio mokymo programa</text:span></text:p>
          </table:table-cell>
          <table:table-cell table:style-name="TableCell2325">
            <text:p text:style-name="P2326">Tinkuotojo padėjėjas, LTKS II, Plytelių klojėjo padėjėjas, LTKS II</text:p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Normal"><text:span text:style-name="T2333">T21073209</text:span></text:p>
            <text:p text:style-name="Normal"><text:span text:style-name="T2334">(2520732)</text:span></text:p>
          </table:table-cell>
          <table:table-cell table:style-name="TableCell2335">
            <text:p text:style-name="Normal"><text:span text:style-name="T2336">Plytelių klojėjo padėjėjo modulinė profesinio mokymo programa</text:span></text:p>
          </table:table-cell>
          <table:table-cell table:style-name="TableCell2337">
            <text:p text:style-name="P2338">Plytelių klojėjo padėjėjas, LTKS II</text:p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Normal"><text:span text:style-name="T2345">T21073206</text:span></text:p>
            <text:p text:style-name="Normal"><text:span text:style-name="T2346">(2520732)</text:span></text:p>
          </table:table-cell>
          <table:table-cell table:style-name="TableCell2347">
            <text:p text:style-name="Normal"><text:span text:style-name="T2348">Tinkuotojo padėjėjo modulinė profesinio mokymo programa</text:span></text:p>
          </table:table-cell>
          <table:table-cell table:style-name="TableCell2349">
            <text:p text:style-name="P2350">Tinkuotojo padėjėjas, LTKS II</text:p>
          </table:table-cell>
        </table:table-row>
        <table:table-row table:style-name="TableRow2351">
          <table:table-cell table:style-name="TableCell2352" table:number-rows-spanned="4">
            <text:p text:style-name="P2353">1.1.63.</text:p>
          </table:table-cell>
          <table:table-cell table:style-name="TableCell2354" table:number-rows-spanned="4">
            <text:p text:style-name="Normal"><text:span text:style-name="T2355">P21073207</text:span></text:p>
            <text:p text:style-name="Normal"><text:span text:style-name="T2356">(2540732)</text:span></text:p>
          </table:table-cell>
          <table:table-cell table:style-name="TableCell2357" table:number-rows-spanned="4">
            <text:p text:style-name="Normal"><text:span text:style-name="T2358">Mūrininko-betonuotojo padėjėjo modulinė profesinio mokymo programa</text:span></text:p>
          </table:table-cell>
          <table:table-cell table:style-name="TableCell2359" table:number-rows-spanned="4">
            <text:p text:style-name="P2360">Betonuotojo padėjėjas, LTKS II, Mūrininko<text:s/>padėjėjas, LTKS II</text:p>
          </table:table-cell>
          <table:table-cell table:style-name="TableCell2361">
            <text:p text:style-name="Normal"><text:span text:style-name="T2362">P21073202</text:span></text:p>
            <text:p text:style-name="Normal"><text:span text:style-name="T2363">(2520732)</text:span></text:p>
          </table:table-cell>
          <table:table-cell table:style-name="TableCell2364">
            <text:p text:style-name="Normal"><text:span text:style-name="T2365">Mūrininko-betonuotojo padėjėjo modulinė profesinio mokymo programa</text:span></text:p>
          </table:table-cell>
          <table:table-cell table:style-name="TableCell2366">
            <text:p text:style-name="P2367">Betonuotojo padėjėjas, LTKS II, Mūrininko padėjėjas, LTKS II</text:p>
          </table: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table-cell table:style-name="TableCell2373">
            <text:p text:style-name="Normal"><text:span text:style-name="T2374">P21073212</text:span></text:p>
            <text:p text:style-name="Normal"><text:span text:style-name="T2375">(3510732)</text:span></text:p>
          </table:table-cell>
          <table:table-cell table:style-name="TableCell2376">
            <text:p text:style-name="Normal"><text:span text:style-name="T2377">Mūrininko-betonuotojo padėjėjo modulinė profesinio mokymo<text:s/></text:span><text:span text:style-name="T2378">programa</text:span></text:p>
          </table:table-cell>
          <table:table-cell table:style-name="TableCell2379">
            <text:p text:style-name="P2380">Betonuotojo padėjėjas, LTKS II, Mūrininko padėjėjas, LTKS II</text:p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T21073204</text:p>
            <text:p text:style-name="Normal"><text:span text:style-name="T2388">(2520732)</text:span></text:p>
          </table:table-cell>
          <table:table-cell table:style-name="TableCell2389">
            <text:p text:style-name="Normal"><text:span text:style-name="T2390">Mūrininko padėjėjo modulinė profesinio mokymo programa</text:span></text:p>
          </table:table-cell>
          <table:table-cell table:style-name="TableCell2391">
            <text:p text:style-name="P2392">Mūrininkas padėjėjas, LTKS II</text:p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>
            <text:p text:style-name="P2399">T21073201</text:p>
            <text:p text:style-name="Normal"><text:span text:style-name="T2400">(2520732)</text:span></text:p>
          </table:table-cell>
          <table:table-cell table:style-name="TableCell2401">
            <text:p text:style-name="Normal"><text:span text:style-name="T2402">Betonuotojo padėjėjo modulinė profesinio mokymo<text:s/></text:span><text:span text:style-name="T2403">programa</text:span></text:p>
          </table:table-cell>
          <table:table-cell table:style-name="TableCell2404">
            <text:p text:style-name="P2405">Betonuotojo padėjėjas, LTKS II</text:p>
          </table:table-cell>
        </table:table-row>
        <table:table-row table:style-name="TableRow2406">
          <table:table-cell table:style-name="TableCell2407" table:number-rows-spanned="2">
            <text:p text:style-name="P2408">1.1.64.</text:p>
          </table:table-cell>
          <table:table-cell table:style-name="TableCell2409" table:number-rows-spanned="2">
            <text:p text:style-name="P2410">217073201</text:p>
            <text:p text:style-name="Normal"><text:span text:style-name="T2411">(2520732)</text:span></text:p>
          </table:table-cell>
          <table:table-cell table:style-name="TableCell2412" table:number-rows-spanned="2">
            <text:p text:style-name="Normal"><text:span text:style-name="T2413">Apdailininko (statybininko) mokymo programa</text:span></text:p>
          </table:table-cell>
          <table:table-cell table:style-name="TableCell2414" table:number-rows-spanned="2">
            <text:p text:style-name="P2415">Apdailininkas, LTKS II</text:p>
          </table:table-cell>
          <table:table-cell table:style-name="TableCell2416">
            <text:p text:style-name="Normal"><text:span text:style-name="T2417">P21073209</text:span></text:p>
            <text:p text:style-name="Normal"><text:span text:style-name="T2418">(3510732)</text:span></text:p>
          </table:table-cell>
          <table:table-cell table:style-name="TableCell2419">
            <text:p text:style-name="Normal"><text:span text:style-name="T2420">Dažytojo-tinkuotojo padėjėjo modulinė profesinio mokymo programa</text:span></text:p>
          </table:table-cell>
          <table:table-cell table:style-name="TableCell2421">
            <text:p text:style-name="P2422">Tinkuotojo padėjėjas, LTKS II,<text:s/>Dažytojo padėjėjas, LTKS II</text:p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Normal"><text:span text:style-name="T2429">P21073211</text:span></text:p>
            <text:p text:style-name="Normal"><text:span text:style-name="T2430">(3510732)</text:span></text:p>
          </table:table-cell>
          <table:table-cell table:style-name="TableCell2431">
            <text:p text:style-name="Normal"><text:span text:style-name="T2432">Plytelių klojėjo-tinkuotojo padėjėjo modulinė profesinio mokymo programa</text:span></text:p>
          </table:table-cell>
          <table:table-cell table:style-name="TableCell2433">
            <text:p text:style-name="P2434">Tinkuotojo padėjėjas, LTKS II, Plytelių klojėjo padėjėjas, LTKS II</text:p>
          </table:table-cell>
        </table:table-row>
        <table:table-row table:style-name="TableRow2435">
          <table:table-cell table:style-name="TableCell2436">
            <text:p text:style-name="P2437">1.1.65.</text:p>
          </table:table-cell>
          <table:table-cell table:style-name="TableCell2438">
            <text:p text:style-name="P2439">P21073209</text:p>
            <text:p text:style-name="P2440"><text:span text:style-name="T2441">(351</text:span><text:span text:style-name="T2442">0732)</text:span></text:p>
          </table:table-cell>
          <table:table-cell table:style-name="TableCell2443">
            <text:p text:style-name="P2444"><text:span text:style-name="T2445">Dažytojo-tinkuotojo padėjėjo</text:span><text:span text:style-name="T2446"><text:s/></text:span><text:span text:style-name="T2447">modulinė profesinio mokymo programa</text:span></text:p>
          </table:table-cell>
          <table:table-cell table:style-name="TableCell2448">
            <text:p text:style-name="P2449">Dažytojo padėjėjas, LTKS II, Tinkuotojo padėjėjas, LTKS II</text:p>
          </table:table-cell>
          <table:table-cell table:style-name="TableCell2450">
            <text:p text:style-name="P2451"><text:span text:style-name="T2452">P21073280</text:span></text:p>
            <text:p text:style-name="P2453"><text:span text:style-name="T2454">(351</text:span><text:span text:style-name="T2455">0732)</text:span></text:p>
          </table:table-cell>
          <table:table-cell table:style-name="TableCell2456">
            <text:p text:style-name="P2457"><text:span text:style-name="T2458">Dažytojo-tinkuotojo padėjėjo</text:span><text:span text:style-name="T2459"><text:s/></text:span><text:span text:style-name="T2460">modulinė profesinio mokymo programa</text:span></text:p>
          </table:table-cell>
          <table:table-cell table:style-name="TableCell2461">
            <text:p text:style-name="P2462">Dažytojo padėjėjas, LTKS II, Tinkuotojo padėjėjas, LTKS II</text:p>
          </table:table-cell>
        </table:table-row>
        <table:table-row table:style-name="TableRow2463">
          <table:table-cell table:style-name="TableCell2464">
            <text:p text:style-name="P2465">1.1.66.</text:p>
          </table:table-cell>
          <table:table-cell table:style-name="TableCell2466">
            <text:p text:style-name="P2467">P21073205</text:p>
            <text:p text:style-name="P2468">(2540732)</text:p>
          </table:table-cell>
          <table:table-cell table:style-name="TableCell2469">
            <text:p text:style-name="P2470">Dažytojo-tinkuotojo padėjėjo modulinė profesinio mokymo programa</text:p>
          </table:table-cell>
          <table:table-cell table:style-name="TableCell2471">
            <text:p text:style-name="P2472">Dažytojo padėjėjas, LTKS II, Tinkuotojo padėjėjas, LTKS II</text:p>
          </table:table-cell>
          <table:table-cell table:style-name="TableCell2473">
            <text:p text:style-name="P2474"><text:span text:style-name="T2475">P21073280</text:span></text:p>
            <text:p text:style-name="P2476"><text:span text:style-name="T2477">(351</text:span><text:span text:style-name="T2478">0732)</text:span></text:p>
          </table:table-cell>
          <table:table-cell table:style-name="TableCell2479">
            <text:p text:style-name="P2480"><text:span text:style-name="T2481">Dažytojo-tinkuotojo padėjėjo</text:span><text:span text:style-name="T2482"><text:s/></text:span><text:span text:style-name="T2483">modulinė profesinio mokymo programa</text:span></text:p>
          </table:table-cell>
          <table:table-cell table:style-name="TableCell2484">
            <text:p text:style-name="P2485">Dažytojo padėjėjas, LTKS II, Tinkuotojo padėjėjas, LTKS II</text:p>
          </table:table-cell>
        </table:table-row>
        <table:table-row table:style-name="TableRow2486">
          <table:table-cell table:style-name="TableCell2487">
            <text:p text:style-name="P2488">1.1.67.</text:p>
          </table:table-cell>
          <table:table-cell table:style-name="TableCell2489">
            <text:p text:style-name="P2490">P21073212</text:p>
            <text:p text:style-name="P2491">(3510732)</text:p>
          </table:table-cell>
          <table:table-cell table:style-name="TableCell2492">
            <text:p text:style-name="P2493">Mūrininko-betonuotojo padėjėjo modulinė profesinio mokymo programa</text:p>
          </table:table-cell>
          <table:table-cell table:style-name="TableCell2494">
            <text:p text:style-name="P2495">Mūrininko padėjėjas, LTKS II, Betonuotojo padėjėjas, LTKS II</text:p>
          </table:table-cell>
          <table:table-cell table:style-name="TableCell2496">
            <text:p text:style-name="P2497">P21101384</text:p>
            <text:p text:style-name="P2498">(3510732)</text:p>
          </table:table-cell>
          <table:table-cell table:style-name="TableCell2499">
            <text:p text:style-name="P2500">Mūrininko-betonuotojo padėjėjo modulinė<text:s/>profesinio mokymo programa</text:p>
          </table:table-cell>
          <table:table-cell table:style-name="TableCell2501">
            <text:p text:style-name="P2502">Mūrininko padėjėjas, LTKS II, Betonuotojo padėjėjas, LTKS II</text:p>
          </table:table-cell>
        </table:table-row>
        <table:table-row table:style-name="TableRow2503">
          <table:table-cell table:style-name="TableCell2504">
            <text:p text:style-name="P2505">1.1.68.</text:p>
          </table:table-cell>
          <table:table-cell table:style-name="TableCell2506">
            <text:p text:style-name="P2507">P21073207</text:p>
            <text:p text:style-name="P2508"><text:span text:style-name="T2509">(2540732)</text:span></text:p>
          </table:table-cell>
          <table:table-cell table:style-name="TableCell2510">
            <text:p text:style-name="P2511">Mūrininko-betonuotojo padėjėjo modulinė profesinio mokymo programa</text:p>
          </table:table-cell>
          <table:table-cell table:style-name="TableCell2512">
            <text:p text:style-name="P2513">Mūrininko padėjėjas, LTKS II, Betonuotojo padėjėjas, LTKS II</text:p>
          </table:table-cell>
          <table:table-cell table:style-name="TableCell2514">
            <text:p text:style-name="P2515">P21101384</text:p>
            <text:p text:style-name="P2516">(3510732)</text:p>
          </table:table-cell>
          <table:table-cell table:style-name="TableCell2517">
            <text:p text:style-name="P2518">Mūrininko-betonuotojo padėjėjo modulinė profesinio mokymo programa</text:p>
          </table:table-cell>
          <table:table-cell table:style-name="TableCell2519">
            <text:p text:style-name="P2520">Mūrininko padėjėjas, LTKS II, Betonuotojo padėjėjas, LTKS II</text:p>
          </table:table-cell>
        </table:table-row>
        <table:table-row table:style-name="TableRow2521">
          <table:table-cell table:style-name="TableCell2522">
            <text:p text:style-name="P2523">1.1.69.</text:p>
          </table:table-cell>
          <table:table-cell table:style-name="TableCell2524">
            <text:p text:style-name="P2525"><text:span text:style-name="T2526">P21073211</text:span></text:p>
            <text:p text:style-name="P2527">(3510732)</text:p>
          </table:table-cell>
          <table:table-cell table:style-name="TableCell2528">
            <text:p text:style-name="P2529">Plytelių klojėjo-tinkuotojo padėjėjo modulinė profesinio mokymo programa</text:p>
          </table:table-cell>
          <table:table-cell table:style-name="TableCell2530">
            <text:p text:style-name="P2531">Plytelių klojėjo padėjėjas, LTKS II, Tinkuotojo padėjėjas, LTKS II<text:s/></text:p>
          </table:table-cell>
          <table:table-cell table:style-name="TableCell2532">
            <text:p text:style-name="P2533"><text:span text:style-name="T2534">P21073285</text:span></text:p>
            <text:p text:style-name="P2535"><text:span text:style-name="T2536">(351</text:span><text:span text:style-name="T2537">0732)</text:span></text:p>
          </table:table-cell>
          <table:table-cell table:style-name="TableCell2538">
            <text:p text:style-name="P2539">Plytelių klojėjo-tinkuotojo padėjėjo modulinė profesinio mokymo programa</text:p>
          </table:table-cell>
          <table:table-cell table:style-name="TableCell2540">
            <text:p text:style-name="P2541">Plytelių klojėjo padėjėjas, LTKS II, Tinkuotojo padėjėjas, LTKS II<text:s/></text:p>
          </table:table-cell>
        </table:table-row>
        <table:table-row table:style-name="TableRow2542">
          <table:table-cell table:style-name="TableCell2543">
            <text:p text:style-name="P2544">1.1.70.</text:p>
          </table:table-cell>
          <table:table-cell table:style-name="TableCell2545">
            <text:p text:style-name="P2546">P21073208</text:p>
            <text:p text:style-name="P2547"><text:span text:style-name="T2548">(2540732)</text:span></text:p>
          </table:table-cell>
          <table:table-cell table:style-name="TableCell2549">
            <text:p text:style-name="P2550">Plytelių klojėjo-tinkuotojo padėjėjo modulinė profesinio mokymo programa</text:p>
          </table:table-cell>
          <table:table-cell table:style-name="TableCell2551">
            <text:p text:style-name="P2552">Tinkuotojo padėjėjas, LTKS II, Plytelių klojėjo padėjėjas, LTKS II</text:p>
          </table:table-cell>
          <table:table-cell table:style-name="TableCell2553">
            <text:p text:style-name="P2554"><text:span text:style-name="T2555">P21073285</text:span></text:p>
            <text:p text:style-name="P2556"><text:span text:style-name="T2557">(351</text:span><text:span text:style-name="T2558">0732)</text:span></text:p>
          </table:table-cell>
          <table:table-cell table:style-name="TableCell2559">
            <text:p text:style-name="P2560">Plytelių klojėjo-tinkuotojo padėjėjo modulinė profesinio mokymo programa</text:p>
          </table:table-cell>
          <table:table-cell table:style-name="TableCell2561">
            <text:p text:style-name="P2562">Plytelių klojėjo padėjėjas, LTKS II, Tinkuotojo padėjėjas, LTKS II<text:s/></text:p>
          </table:table-cell>
        </table:table-row>
        <table:table-row table:style-name="TableRow2563">
          <table:table-cell table:style-name="TableCell2564" table:number-rows-spanned="2">
            <text:p text:style-name="P2565">1.1.71.</text:p>
          </table:table-cell>
          <table:table-cell table:style-name="TableCell2566" table:number-rows-spanned="2">
            <text:p text:style-name="P2567">P32073205</text:p>
            <text:p text:style-name="P2568">(3540732)</text:p>
          </table:table-cell>
          <table:table-cell table:style-name="TableCell2569" table:number-rows-spanned="2">
            <text:p text:style-name="P2570">Apdailininko modulinė profesinio mokymo programa</text:p>
          </table:table-cell>
          <table:table-cell table:style-name="TableCell2571" table:number-rows-spanned="2">
            <text:p text:style-name="P2572">Tinkuotojas, LTKS III, Plytelių klojėjas, LTKS III, Dažytojas, LTKS III</text:p>
          </table:table-cell>
          <table:table-cell table:style-name="TableCell2573">
            <text:p text:style-name="P2574"><text:span text:style-name="T2575">P21073280</text:span></text:p>
            <text:p text:style-name="P2576"><text:span text:style-name="T2577">(351</text:span><text:span text:style-name="T2578">0732)</text:span></text:p>
          </table:table-cell>
          <table:table-cell table:style-name="TableCell2579">
            <text:p text:style-name="P2580"><text:span text:style-name="T2581">Dažytojo-tinkuotoj</text:span><text:span text:style-name="T2582">o padėjėjo</text:span><text:span text:style-name="T2583"><text:s/></text:span><text:span text:style-name="T2584">modulinė profesinio mokymo programa</text:span></text:p>
          </table:table-cell>
          <table:table-cell table:style-name="TableCell2585">
            <text:p text:style-name="P2586">Dažytojo padėjėjas, LTKS II, Tinkuotojo padėjėjas, LTKS II</text:p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P2593"><text:span text:style-name="T2594">P21073285</text:span></text:p>
            <text:p text:style-name="P2595"><text:span text:style-name="T2596">(351</text:span><text:span text:style-name="T2597">0732)</text:span></text:p>
          </table:table-cell>
          <table:table-cell table:style-name="TableCell2598">
            <text:p text:style-name="P2599">Plytelių klojėjo-tinkuotojo padėjėjo modulinė profesinio mokymo programa</text:p>
          </table:table-cell>
          <table:table-cell table:style-name="TableCell2600">
            <text:p text:style-name="P2601">Plytelių klojėjo padėjėjas, LTKS II,</text:p>
            <text:p text:style-name="P2602">Tinkuotojo padėjėjas, LTKS II;<text:s/></text:p>
          </table:table-cell>
        </table:table-row>
        <table:table-row table:style-name="TableRow2603">
          <table:table-cell table:style-name="TableCell2604">
            <text:p text:style-name="P2605">1.1.72.</text:p>
          </table:table-cell>
          <table:table-cell table:style-name="TableCell2606">
            <text:p text:style-name="P2607">P32073206</text:p>
            <text:p text:style-name="P2608"><text:span text:style-name="T2609">(3540732)</text:span></text:p>
          </table:table-cell>
          <table:table-cell table:style-name="TableCell2610">
            <text:p text:style-name="P2611">Mūrininko-betonuotojo modulinė profesinio mokymo programa</text:p>
          </table:table-cell>
          <table:table-cell table:style-name="TableCell2612">
            <text:p text:style-name="P2613">Betonuotojas, LTKS III, Mūrininkas, LTKS III</text:p>
          </table:table-cell>
          <table:table-cell table:style-name="TableCell2614">
            <text:p text:style-name="P2615">P21101384</text:p>
            <text:p text:style-name="P2616">(3510732)</text:p>
          </table:table-cell>
          <table:table-cell table:style-name="TableCell2617">
            <text:p text:style-name="P2618">Mūrininko-betonuotojo padėjėjo modulinė profesinio mokymo programa</text:p>
          </table:table-cell>
          <table:table-cell table:style-name="TableCell2619">
            <text:p text:style-name="P2620">Mūrininko padėjėjas, LTKS II, Betonuotojo padėjėjas, LTKS II</text:p>
          </table:table-cell>
        </table:table-row>
        <table:table-row table:style-name="TableRow2621">
          <table:table-cell table:style-name="TableCell2622" table:number-columns-spanned="7">
            <text:p text:style-name="P2623">2. 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4">
          <table:table-cell table:style-name="TableCell2625" table:number-columns-spanned="7">
            <text:p text:style-name="P2626">2.1. MAISTO PRODUKTŲ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7">
          <table:table-cell table:style-name="TableCell2628">
            <text:p text:style-name="P2629">2.1.1.</text:p>
          </table:table-cell>
          <table:table-cell table:style-name="TableCell2630">
            <text:p text:style-name="P2631">262072103</text:p>
            <text:p text:style-name="P2632">(3520721)</text:p>
          </table:table-cell>
          <table:table-cell table:style-name="TableCell2633">
            <text:p text:style-name="P2634">Mėsos išpjaustytojo mokymo programa</text:p>
          </table:table-cell>
          <table:table-cell table:style-name="TableCell2635">
            <text:p text:style-name="P2636">Mėsos išpjaustytojas, LTKS III</text:p>
          </table:table-cell>
          <table:table-cell table:style-name="TableCell2637">
            <text:p text:style-name="P2638">T32072107</text:p>
            <text:p text:style-name="P2639">(3520721)</text:p>
          </table:table-cell>
          <table:table-cell table:style-name="TableCell2640">
            <text:p text:style-name="P2641">Maisto (mėsos<text:s/>apdorojimo ir perdirbimo) pramonės darbuotojo modulinė profesinio mokymo programa</text:p>
          </table:table-cell>
          <table:table-cell table:style-name="TableCell2642">
            <text:p text:style-name="P2643">Maisto pramonės darbuotojas, LTKS III</text:p>
          </table:table-cell>
        </table:table-row>
        <table:table-row table:style-name="TableRow2644">
          <table:table-cell table:style-name="TableCell2645" table:number-rows-spanned="4">
            <text:p text:style-name="P2646">2.1.2.</text:p>
          </table:table-cell>
          <table:table-cell table:style-name="TableCell2647" table:number-rows-spanned="4">
            <text:p text:style-name="P2648">330072104</text:p>
            <text:p text:style-name="P2649">(3540721)</text:p>
          </table:table-cell>
          <table:table-cell table:style-name="TableCell2650" table:number-rows-spanned="4">
            <text:p text:style-name="P2651">Maisto pramonės darbuotojo mokymo programa</text:p>
          </table:table-cell>
          <table:table-cell table:style-name="TableCell2652" table:number-rows-spanned="4">
            <text:p text:style-name="P2653">Maisto pramonės darbuotojas, LTKS IV</text:p>
          </table:table-cell>
          <table:table-cell table:style-name="TableCell2654">
            <text:p text:style-name="P2655">P42072101</text:p>
            <text:p text:style-name="P2656">(3540721)</text:p>
          </table:table-cell>
          <table:table-cell table:style-name="TableCell2657">
            <text:p text:style-name="P2658">Maisto<text:s/>(mėsos ir paukštienos pusgaminių ir gaminių, pieno gaminių, duonos ir pyrago kepinių gamybos) pramonės darbuotojo modulinė profesinio mokymo programa</text:p>
          </table:table-cell>
          <table:table-cell table:style-name="TableCell2659">
            <text:p text:style-name="P2660">Maisto pramonės darbuotojas, LTKS IV</text:p>
          </table:table-cell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  <table:table-cell table:style-name="TableCell2666">
            <text:p text:style-name="P2667">P32072101</text:p>
            <text:p text:style-name="P2668">(3540721)</text:p>
          </table:table-cell>
          <table:table-cell table:style-name="TableCell2669">
            <text:p text:style-name="P2670">Maisto (mėsos apdorojimo ir perdirbimo, pieno gaminių, duonos ir batono kepinių, konditerijos gaminių gamybos) pramonės darbuotojo modulinė profesinio mokymo programa</text:p>
          </table:table-cell>
          <table:table-cell table:style-name="TableCell2671">
            <text:p text:style-name="P2672">Maisto pramonės darbuotojas, LTKS III</text:p>
          </table:table-cell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>P32072102</text:p>
            <text:p text:style-name="P2680">(3520721)</text:p>
          </table:table-cell>
          <table:table-cell table:style-name="TableCell2681">
            <text:p text:style-name="P2682">Maisto (mėsos apdorojimo ir perdirbimo, pieno gaminių, duonos ir<text:s/>batono kepinių, konditerijos gaminių gamybos) pramonės darbuotojo modulinė profesinio mokymo programa</text:p>
          </table:table-cell>
          <table:table-cell table:style-name="TableCell2683">
            <text:p text:style-name="P2684">Maisto pramonės darbuotojas, LTKS III<text:s/></text:p>
          </table:table-cell>
        </table:table-row>
        <table:table-row table:style-name="TableRow2685"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table-cell table:style-name="TableCell2690">
            <text:p text:style-name="P2691">P31072101</text:p>
            <text:p text:style-name="P2692">(2540721)</text:p>
          </table:table-cell>
          <table:table-cell table:style-name="TableCell2693">
            <text:p text:style-name="P2694">Maisto (mėsos apdorojimo ir perdirbimo, pieno gaminių, duonos ir batono kepinių,<text:s/>konditerijos gaminių gamybos) pramonės darbuotojo modulinė profesinio mokymo programa</text:p>
          </table:table-cell>
          <table:table-cell table:style-name="TableCell2695">
            <text:p text:style-name="P2696">Maisto pramonės darbuotojas, LTKS III</text:p>
          </table:table-cell>
        </table:table-row>
        <table:table-row table:style-name="TableRow2697">
          <table:table-cell table:style-name="TableCell2698" table:number-rows-spanned="4">
            <text:p text:style-name="P2699">2.1.3.</text:p>
          </table:table-cell>
          <table:table-cell table:style-name="TableCell2700" table:number-rows-spanned="4">
            <text:p text:style-name="P2701">M43072101</text:p>
            <text:p text:style-name="P2702">(3540721)</text:p>
          </table:table-cell>
          <table:table-cell table:style-name="TableCell2703" table:number-rows-spanned="4">
            <text:p text:style-name="P2704">Maisto (mėsos, pieno, duonos) pramonės darbuotojo modulinė profesinio mokymo programa</text:p>
          </table:table-cell>
          <table:table-cell table:style-name="TableCell2705" table:number-rows-spanned="4">
            <text:p text:style-name="P2706">Maisto (mėsos, pieno, duonos) pramonės darbuotojas, LTKS IV</text:p>
          </table:table-cell>
          <table:table-cell table:style-name="TableCell2707">
            <text:p text:style-name="P2708">P42072101</text:p>
            <text:p text:style-name="P2709">(3540721)</text:p>
          </table:table-cell>
          <table:table-cell table:style-name="TableCell2710">
            <text:p text:style-name="P2711">Maisto (mėsos ir paukštienos pusgaminių ir gaminių, pieno gaminių, duonos ir pyrago kepinių gamybos) pramonės darbuotojo modulinė profesinio mokymo programa</text:p>
          </table:table-cell>
          <table:table-cell table:style-name="TableCell2712">
            <text:p text:style-name="P2713">Maisto pramonės darbuotojas, LTKS IV</text:p>
          </table:table-cell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table-cell table:style-name="TableCell2719">
            <text:p text:style-name="P2720">P32072101</text:p>
            <text:p text:style-name="P2721">(3540721)</text:p>
          </table:table-cell>
          <table:table-cell table:style-name="TableCell2722">
            <text:p text:style-name="P2723">Maisto (mėsos apdorojimo ir perdirbimo, pieno gaminių, duonos ir batono kepinių, konditerijos gaminių gamybos) pramonės darbuotojo modulinė profesinio mokymo programa</text:p>
          </table:table-cell>
          <table:table-cell table:style-name="TableCell2724">
            <text:p text:style-name="P2725">Maisto pramonės darbuotojas, LTKS III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table-cell table:style-name="TableCell2731">
            <text:p text:style-name="P2732">P32072102</text:p>
            <text:p text:style-name="P2733">(3520721)</text:p>
          </table:table-cell>
          <table:table-cell table:style-name="TableCell2734">
            <text:p text:style-name="P2735">Maisto (mėsos apdorojimo ir perdirbimo, pieno gaminių, duonos ir batono kepinių, konditerijos gaminių gamybos) pramonės darbuotojo modulinė profesinio mokymo programa</text:p>
          </table:table-cell>
          <table:table-cell table:style-name="TableCell2736">
            <text:p text:style-name="P2737">Maisto pramonės darbuotojas, LTKS III<text:s/></text:p>
          </table:table-cell>
        </table:table-row>
        <table:table-row table:style-name="TableRow2738"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P31072101</text:p>
            <text:p text:style-name="P2745">(2540721)</text:p>
          </table:table-cell>
          <table:table-cell table:style-name="TableCell2746">
            <text:p text:style-name="P2747">Maisto (mėsos apdorojimo<text:s/>ir perdirbimo, pieno gaminių, duonos ir batono kepinių, konditerijos gaminių gamybos) pramonės darbuotojo modulinė profesinio mokymo programa</text:p>
          </table:table-cell>
          <table:table-cell table:style-name="TableCell2748">
            <text:p text:style-name="P2749">Maisto pramonės darbuotojas, LTKS III</text:p>
          </table:table-cell>
        </table:table-row>
        <table:table-row table:style-name="TableRow2750">
          <table:table-cell table:style-name="TableCell2751" table:number-rows-spanned="3">
            <text:p text:style-name="P2752">2.1.4.</text:p>
          </table:table-cell>
          <table:table-cell table:style-name="TableCell2753" table:number-rows-spanned="3">
            <text:p text:style-name="P2754">M44072101</text:p>
            <text:p text:style-name="P2755">(4540721)</text:p>
          </table:table-cell>
          <table:table-cell table:style-name="TableCell2756" table:number-rows-spanned="3">
            <text:p text:style-name="P2757">Maisto (mėsos, pieno, duonos) pramonės darbuotojo modulinė profesinio mokymo programa</text:p>
          </table:table-cell>
          <table:table-cell table:style-name="TableCell2758" table:number-rows-spanned="3">
            <text:p text:style-name="P2759">Maisto (mėsos, pieno, duonos) pramonės darbuotojas, LTKS IV</text:p>
          </table:table-cell>
          <table:table-cell table:style-name="TableCell2760">
            <text:p text:style-name="P2761">P43072101</text:p>
            <text:p text:style-name="P2762">(4540721)</text:p>
            <text:p text:style-name="P2763"/>
          </table:table-cell>
          <table:table-cell table:style-name="TableCell2764">
            <text:p text:style-name="P2765">Maisto (mėsos ir paukštienos pusgaminių ir gaminių, pieno gaminių, duonos ir pyrago kepinių gamybos) pramonės darbuotojo modulinė<text:s/>profesinio mokymo programa</text:p>
          </table:table-cell>
          <table:table-cell table:style-name="TableCell2766">
            <text:p text:style-name="P2767">Maisto pramonės darbuotojas, LTKS IV</text:p>
          </table:table-cell>
        </table:table-row>
        <table:table-row table:style-name="TableRow2768"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  <table:table-cell table:style-name="TableCell2773">
            <text:p text:style-name="P2774">T43072102</text:p>
            <text:p text:style-name="P2775">(4540721)</text:p>
          </table:table-cell>
          <table:table-cell table:style-name="TableCell2776">
            <text:p text:style-name="P2777">Maisto (mėsos ir paukštienos pusgaminių ir gaminių, pieno gaminių, duonos ir pyrago kepinių gamybos) pramonės darbuotojo modulinė profesinio mokymo programa</text:p>
          </table:table-cell>
          <table:table-cell table:style-name="TableCell2778">
            <text:p text:style-name="P2779">Maisto pramonės darbuotojas, LTKS IV</text:p>
          </table:table-cell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>
            <text:p text:style-name="P2786">P32072102</text:p>
            <text:p text:style-name="P2787">(3520721)</text:p>
          </table:table-cell>
          <table:table-cell table:style-name="TableCell2788">
            <text:p text:style-name="P2789">Maisto (mėsos apdorojimo ir perdirbimo, pieno gaminių, duonos ir batono kepinių, konditerijos gaminių gamybos) pramonės darbuotojo modulinė profesinio mokymo programa</text:p>
          </table:table-cell>
          <table:table-cell table:style-name="TableCell2790">
            <text:p text:style-name="P2791">Maisto pramonės darbuotojas, LTKS III<text:s/></text:p>
          </table:table-cell>
        </table:table-row>
        <table:table-row table:style-name="TableRow2792">
          <table:table-cell table:style-name="TableCell2793" table:number-rows-spanned="3">
            <text:p text:style-name="P2794">2.1.5.</text:p>
          </table:table-cell>
          <table:table-cell table:style-name="TableCell2795" table:number-rows-spanned="3">
            <text:p text:style-name="P2796">P42072101</text:p>
            <text:p text:style-name="Normal"><text:span text:style-name="T2797">(3540721)</text:span></text:p>
          </table:table-cell>
          <table:table-cell table:style-name="TableCell2798" table:number-rows-spanned="3">
            <text:p text:style-name="P2799">Maisto (mėsos ir paukštienos pusgaminių ir gaminių, pieno gaminių, duonos ir pyrago kepinių gamybos) pramonės darbuotojo modulinė profesinio mokymo programa</text:p>
          </table:table-cell>
          <table:table-cell table:style-name="TableCell2800" table:number-rows-spanned="3">
            <text:p text:style-name="P2801">Maisto (mėsos, pieno, duonos)<text:s/>pramonės darbuotojas, LTKS IV</text:p>
          </table:table-cell>
          <table:table-cell table:style-name="TableCell2802">
            <text:p text:style-name="P2803">P32072101</text:p>
            <text:p text:style-name="P2804">(3540721)</text:p>
          </table:table-cell>
          <table:table-cell table:style-name="TableCell2805">
            <text:p text:style-name="P2806">Maisto (mėsos apdorojimo ir perdirbimo, pieno gaminių, duonos ir batono kepinių, konditerijos gaminių gamybos) pramonės darbuotojo modulinė profesinio mokymo programa</text:p>
          </table:table-cell>
          <table:table-cell table:style-name="TableCell2807">
            <text:p text:style-name="P2808">Maisto pramonės darbuotojas, LTKS III</text:p>
          </table:table-cell>
        </table:table-row>
        <table:table-row table:style-name="TableRow2809">
          <table:covered-table-cell>
            <text:p text:style-name="P2810"/>
          </table:covered-table-cell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table-cell table:style-name="TableCell2814">
            <text:p text:style-name="P2815">P32072102</text:p>
            <text:p text:style-name="P2816">(3520721)</text:p>
          </table:table-cell>
          <table:table-cell table:style-name="TableCell2817">
            <text:p text:style-name="P2818">Maisto (mėsos apdorojimo ir perdirbimo, pieno gaminių, duonos ir batono kepinių, konditerijos gaminių gamybos) pramonės darbuotojo modulinė profesinio mokymo programa</text:p>
          </table:table-cell>
          <table:table-cell table:style-name="TableCell2819">
            <text:p text:style-name="P2820">Maisto pramonės darbuotojas, LTKS III<text:s/></text:p>
          </table:table-cell>
        </table:table-row>
        <table:table-row table:style-name="TableRow2821"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table-cell table:style-name="TableCell2826">
            <text:p text:style-name="P2827">P31072101</text:p>
            <text:p text:style-name="P2828">(2540721)</text:p>
          </table:table-cell>
          <table:table-cell table:style-name="TableCell2829">
            <text:p text:style-name="P2830">Maisto (mėsos apdorojimo ir perdirbimo, pieno gaminių, duonos ir batono kepinių, konditerijos gaminių gamybos) pramonės darbuotojo modulinė profesinio mokymo programa</text:p>
          </table:table-cell>
          <table:table-cell table:style-name="TableCell2831">
            <text:p text:style-name="P2832">Maisto pramonės darbuotojas, LTKS III</text:p>
          </table:table-cell>
        </table:table-row>
        <table:table-row table:style-name="TableRow2833">
          <table:table-cell table:style-name="TableCell2834">
            <text:p text:style-name="P2835">2.1.6.</text:p>
          </table:table-cell>
          <table:table-cell table:style-name="TableCell2836">
            <text:p text:style-name="P2837">T32072105</text:p>
            <text:p text:style-name="P2838">(3520721)</text:p>
          </table:table-cell>
          <table:table-cell table:style-name="TableCell2839">
            <text:p text:style-name="P2840">Maisto (mėsos<text:s/>apdorojimo ir perdirbimo, pieno gaminių, duonos ir batono kepinių, konditerijos gaminių gamybos) pramonės darbuotojo modulinė profesinio mokymo programa</text:p>
          </table:table-cell>
          <table:table-cell table:style-name="TableCell2841">
            <text:p text:style-name="P2842">Maisto pramonės darbuotojas, LTKS III</text:p>
          </table:table-cell>
          <table:table-cell table:style-name="TableCell2843">
            <text:p text:style-name="P2844">T32072107</text:p>
            <text:p text:style-name="P2845">(3520721)</text:p>
          </table:table-cell>
          <table:table-cell table:style-name="TableCell2846">
            <text:p text:style-name="P2847">Maisto (mėsos apdorojimo ir perdirbimo) pramonės darbuotojo modulinė profesinio mokymo programa</text:p>
          </table:table-cell>
          <table:table-cell table:style-name="TableCell2848">
            <text:p text:style-name="P2849">Maisto pramonės darbuotojas, LTKS III</text:p>
          </table:table-cell>
        </table:table-row>
        <table:table-row table:style-name="TableRow2850">
          <table:table-cell table:style-name="TableCell2851">
            <text:p text:style-name="P2852">2.1.7.</text:p>
          </table:table-cell>
          <table:table-cell table:style-name="TableCell2853">
            <text:p text:style-name="P2854">T43072101</text:p>
            <text:p text:style-name="P2855">(4540721)</text:p>
          </table:table-cell>
          <table:table-cell table:style-name="TableCell2856">
            <text:p text:style-name="P2857">Maisto (mėsos, pieno, duonos) pramonės darbuotojo modulinė profesinio mokymo programa</text:p>
          </table:table-cell>
          <table:table-cell table:style-name="TableCell2858">
            <text:p text:style-name="P2859">Maisto (mėsos, pieno, duonos) pramonės darbuotojas, LTKS IV</text:p>
          </table:table-cell>
          <table:table-cell table:style-name="TableCell2860">
            <text:p text:style-name="P2861">T43072102</text:p>
            <text:p text:style-name="P2862">(4540721)</text:p>
          </table:table-cell>
          <table:table-cell table:style-name="TableCell2863">
            <text:p text:style-name="P2864">Maisto (mėsos ir paukštienos pusgaminių ir gaminių, pieno gaminių, duonos ir pyrago kepinių gamybos) pramonės darbuotojo modulinė profesinio mokymo programa</text:p>
          </table:table-cell>
          <table:table-cell table:style-name="TableCell2865">
            <text:p text:style-name="P2866">Maisto pramonės darbuotojas, LTKS IV</text:p>
          </table:table-cell>
        </table:table-row>
        <table:table-row table:style-name="TableRow2867">
          <table:table-cell table:style-name="TableCell2868" table:number-rows-spanned="2">
            <text:p text:style-name="P2869">2.1.8.</text:p>
          </table:table-cell>
          <table:table-cell table:style-name="TableCell2870" table:number-rows-spanned="2">
            <text:p text:style-name="P2871">T43072102</text:p>
            <text:p text:style-name="P2872">(4540721)</text:p>
          </table:table-cell>
          <table:table-cell table:style-name="TableCell2873" table:number-rows-spanned="2">
            <text:p text:style-name="P2874">Maisto<text:s/>(mėsos ir paukštienos pusgaminių ir gaminių, pieno gaminių, duonos ir pyrago kepinių gamybos) pramonės darbuotojo modulinė profesinio mokymo programa</text:p>
          </table:table-cell>
          <table:table-cell table:style-name="TableCell2875" table:number-rows-spanned="2">
            <text:p text:style-name="P2876">Maisto pramonės darbuotojas, LTKS IV</text:p>
          </table:table-cell>
          <table:table-cell table:style-name="TableCell2877">
            <text:p text:style-name="P2878">T32072105</text:p>
            <text:p text:style-name="P2879">(3520721)</text:p>
          </table:table-cell>
          <table:table-cell table:style-name="TableCell2880">
            <text:p text:style-name="P2881">Maisto (mėsos apdorojimo ir perdirbimo, pieno gaminių, duonos ir batono kepinių, konditerijos gaminių gamybos) pramonės darbuotojo modulinė profesinio mokymo programa</text:p>
          </table:table-cell>
          <table:table-cell table:style-name="TableCell2882">
            <text:p text:style-name="P2883">Maisto pramonės darbuotojas, LTKS III</text:p>
          </table:table-cell>
        </table:table-row>
        <table:table-row table:style-name="TableRow2884"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table-cell table:style-name="TableCell2889">
            <text:p text:style-name="P2890">T32072107</text:p>
            <text:p text:style-name="P2891">(3520721)</text:p>
          </table:table-cell>
          <table:table-cell table:style-name="TableCell2892">
            <text:p text:style-name="P2893">Maisto (mėsos apdorojimo ir perdirbimo) pramonės darbuotojo modulinė<text:s/>profesinio mokymo programa</text:p>
          </table:table-cell>
          <table:table-cell table:style-name="TableCell2894">
            <text:p text:style-name="P2895">Maisto pramonės darbuotojas, LTKS III</text:p>
          </table:table-cell>
        </table:table-row>
        <table:table-row table:style-name="TableRow2896">
          <table:table-cell table:style-name="TableCell2897">
            <text:p text:style-name="P2898">2.1.9.</text:p>
          </table:table-cell>
          <table:table-cell table:style-name="TableCell2899">
            <text:p text:style-name="P2900">P31072101</text:p>
            <text:p text:style-name="P2901">(2540721)</text:p>
          </table:table-cell>
          <table:table-cell table:style-name="TableCell2902">
            <text:p text:style-name="P2903">Maisto (mėsos apdorojimo ir perdirbimo, pieno gaminių, duonos ir batono kepinių, konditerijos gaminių gamybos) pramonės darbuotojo modulinė profesinio mokymo<text:s/>programa</text:p>
          </table:table-cell>
          <table:table-cell table:style-name="TableCell2904">
            <text:p text:style-name="P2905">Maisto pramonės darbuotojas, LTKS III (ISCED 2540721)</text:p>
          </table:table-cell>
          <table:table-cell table:style-name="TableCell2906">
            <text:p text:style-name="P2907">P32072102</text:p>
            <text:p text:style-name="P2908">(3520721)</text:p>
          </table:table-cell>
          <table:table-cell table:style-name="TableCell2909">
            <text:p text:style-name="P2910">Maisto (mėsos apdorojimo ir perdirbimo, pieno gaminių, duonos ir batono kepinių, konditerijos gaminių gamybos) pramonės darbuotojo modulinė profesinio mokymo programa</text:p>
          </table:table-cell>
          <table:table-cell table:style-name="TableCell2911">
            <text:p text:style-name="P2912">Maisto<text:s/>pramonės darbuotojas, LTKS III<text:s/></text:p>
          </table:table-cell>
        </table:table-row>
        <table:table-row table:style-name="TableRow2913">
          <table:table-cell table:style-name="TableCell2914">
            <text:p text:style-name="P2915">2.1.10.</text:p>
          </table:table-cell>
          <table:table-cell table:style-name="TableCell2916">
            <text:p text:style-name="P2917">P32072101</text:p>
            <text:p text:style-name="P2918">(3540721)</text:p>
          </table:table-cell>
          <table:table-cell table:style-name="TableCell2919">
            <text:p text:style-name="P2920">Maisto (mėsos apdorojimo ir perdirbimo, pieno gaminių, duonos ir batono kepinių, konditerijos gaminių gamybos) pramonės darbuotojo modulinė profesinio mokymo programa</text:p>
          </table:table-cell>
          <table:table-cell table:style-name="TableCell2921">
            <text:p text:style-name="P2922">Maisto pramonės darbuotojas, LTKS III<text:s/></text:p>
          </table:table-cell>
          <table:table-cell table:style-name="TableCell2923">
            <text:p text:style-name="P2924">P32072102</text:p>
            <text:p text:style-name="P2925">(3520721)</text:p>
          </table:table-cell>
          <table:table-cell table:style-name="TableCell2926">
            <text:p text:style-name="P2927">Maisto (mėsos apdorojimo ir perdirbimo, pieno gaminių, duonos ir batono kepinių, konditerijos gaminių gamybos) pramonės darbuotojo modulinė profesinio mokymo programa</text:p>
          </table:table-cell>
          <table:table-cell table:style-name="TableCell2928">
            <text:p text:style-name="P2929">Maisto pramonės darbuotojas, LTKS III<text:s/></text:p>
          </table:table-cell>
        </table:table-row>
        <table:table-row table:style-name="TableRow2930">
          <table:table-cell table:style-name="TableCell2931">
            <text:p text:style-name="P2932">2.1.11.</text:p>
          </table:table-cell>
          <table:table-cell table:style-name="TableCell2933">
            <text:p text:style-name="P2934">P43072101</text:p>
            <text:p text:style-name="P2935">(4540721)</text:p>
          </table:table-cell>
          <table:table-cell table:style-name="TableCell2936">
            <text:p text:style-name="P2937">Maisto (mėsos ir paukštienos pusgaminių ir gaminių, pieno gaminių, duonos ir pyrago kepinių gamybos) pramonės darbuotojo modulinė profesinio mokymo programa</text:p>
          </table:table-cell>
          <table:table-cell table:style-name="TableCell2938">
            <text:p text:style-name="P2939">Maisto (mėsos, pieno, duonos) pramonės darbuotojas, LTKS IV</text:p>
          </table:table-cell>
          <table:table-cell table:style-name="TableCell2940">
            <text:p text:style-name="P2941">P32072102</text:p>
            <text:p text:style-name="P2942">(3520721)</text:p>
          </table:table-cell>
          <table:table-cell table:style-name="TableCell2943">
            <text:p text:style-name="P2944">Maisto (mėsos apdorojimo ir perdirbimo, pieno gaminių, duonos ir batono kepinių, konditerijos gaminių gamybos) pramonės darbuotojo modulinė profesinio mokymo programa</text:p>
          </table:table-cell>
          <table:table-cell table:style-name="TableCell2945">
            <text:p text:style-name="P2946">Maisto pramonės darbuotojas, LTKS III<text:s/></text:p>
          </table:table-cell>
        </table:table-row>
        <table:table-row table:style-name="TableRow2947">
          <table:table-cell table:style-name="TableCell2948" table:number-columns-spanned="7">
            <text:p text:style-name="P2949">2.2. MEDŽIAGOTYRA (STIKLAS, POPIERIUS, PLASTIKAI, MEDI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0">
          <table:table-cell table:style-name="TableCell2951">
            <text:p text:style-name="P2952">2.2.1.</text:p>
          </table:table-cell>
          <table:table-cell table:style-name="TableCell2953">
            <text:p text:style-name="P2954">262072204</text:p>
            <text:p text:style-name="P2955">(3520722)</text:p>
          </table:table-cell>
          <table:table-cell table:style-name="TableCell2956">
            <text:p text:style-name="P2957">Medienos apdirbimo staklininko mokymo programa</text:p>
          </table:table-cell>
          <table:table-cell table:style-name="TableCell2958">
            <text:p text:style-name="P2959">Medienos apdirbimo staklininkas, LTKS III</text:p>
          </table:table-cell>
          <table:table-cell table:style-name="TableCell2960">
            <text:p text:style-name="P2961">T32072202</text:p>
            <text:p text:style-name="P2962">(3520722)</text:p>
          </table:table-cell>
          <table:table-cell table:style-name="TableCell2963">
            <text:p text:style-name="P2964">Medienos apdirbimo staklininko modulinė profesinio mokymo programa</text:p>
          </table:table-cell>
          <table:table-cell table:style-name="TableCell2965">
            <text:p text:style-name="P2966">Medienos apdirbimo<text:s/>staklininkas, LTKS III</text:p>
          </table:table-cell>
        </table:table-row>
        <table:table-row table:style-name="TableRow2967">
          <table:table-cell table:style-name="TableCell2968">
            <text:p text:style-name="P2969">2.2.2.</text:p>
          </table:table-cell>
          <table:table-cell table:style-name="TableCell2970">
            <text:p text:style-name="P2971">262072205</text:p>
            <text:p text:style-name="P2972">(3520722)</text:p>
          </table:table-cell>
          <table:table-cell table:style-name="TableCell2973">
            <text:p text:style-name="P2974">Staliaus mokymo programa</text:p>
          </table:table-cell>
          <table:table-cell table:style-name="TableCell2975">
            <text:p text:style-name="P2976">Stalius, LTKS III</text:p>
          </table:table-cell>
          <table:table-cell table:style-name="TableCell2977">
            <text:p text:style-name="P2978">T32072201</text:p>
            <text:p text:style-name="P2979">(3520722)</text:p>
          </table:table-cell>
          <table:table-cell table:style-name="TableCell2980">
            <text:p text:style-name="P2981">Staliaus modulinė profesinio mokymo programa</text:p>
          </table:table-cell>
          <table:table-cell table:style-name="TableCell2982">
            <text:p text:style-name="P2983">Stalius, LTKS III</text:p>
          </table:table-cell>
        </table:table-row>
        <table:table-row table:style-name="TableRow2984">
          <table:table-cell table:style-name="TableCell2985">
            <text:p text:style-name="P2986">2.2.3.</text:p>
          </table:table-cell>
          <table:table-cell table:style-name="TableCell2987">
            <text:p text:style-name="P2988">M43073203</text:p>
            <text:p text:style-name="P2989">(3540732)</text:p>
          </table:table-cell>
          <table:table-cell table:style-name="TableCell2990">
            <text:p text:style-name="P2991">Staliaus modulinė profesinio mokymo programa</text:p>
          </table:table-cell>
          <table:table-cell table:style-name="TableCell2992">
            <text:p text:style-name="P2993">Stalius, LTKS IV</text:p>
          </table:table-cell>
          <table:table-cell table:style-name="TableCell2994">
            <text:p text:style-name="P2995">P42072201</text:p>
            <text:p text:style-name="P2996">(3540722)</text:p>
          </table:table-cell>
          <table:table-cell table:style-name="TableCell2997">
            <text:p text:style-name="P2998">Staliaus modulinė profesinio mokymo programa</text:p>
          </table:table-cell>
          <table:table-cell table:style-name="TableCell2999">
            <text:p text:style-name="P3000">Stalius, LTKS IV</text:p>
          </table:table-cell>
        </table:table-row>
        <table:table-row table:style-name="TableRow3001">
          <table:table-cell table:style-name="TableCell3002" table:number-rows-spanned="2">
            <text:p text:style-name="P3003">2.2.4.</text:p>
          </table:table-cell>
          <table:table-cell table:style-name="TableCell3004" table:number-rows-spanned="2">
            <text:p text:style-name="P3005">M44073205</text:p>
            <text:p text:style-name="P3006">(4540732)</text:p>
          </table:table-cell>
          <table:table-cell table:style-name="TableCell3007" table:number-rows-spanned="2">
            <text:p text:style-name="P3008">Staliaus modulinė profesinio mokymo programa</text:p>
          </table:table-cell>
          <table:table-cell table:style-name="TableCell3009" table:number-rows-spanned="2">
            <text:p text:style-name="P3010">Stalius, LTKS IV</text:p>
          </table:table-cell>
          <table:table-cell table:style-name="TableCell3011">
            <text:p text:style-name="P3012">P43072201</text:p>
            <text:p text:style-name="P3013">(4540722)</text:p>
          </table:table-cell>
          <table:table-cell table:style-name="TableCell3014">
            <text:p text:style-name="P3015">Staliaus modulinė profesinio mokymo programa</text:p>
          </table:table-cell>
          <table:table-cell table:style-name="TableCell3016">
            <text:p text:style-name="P3017">Stalius, LTKS IV</text:p>
          </table:table-cell>
        </table:table-row>
        <table:table-row table:style-name="TableRow3018">
          <table:covered-table-cell>
            <text:p text:style-name="P3019"/>
          </table:covered-table-cell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table-cell table:style-name="TableCell3023">
            <text:p text:style-name="P3024">T43072202</text:p>
            <text:p text:style-name="P3025">(4540722)</text:p>
          </table:table-cell>
          <table:table-cell table:style-name="TableCell3026">
            <text:p text:style-name="P3027">Staliaus modulinė profesinio mokymo programa</text:p>
          </table:table-cell>
          <table:table-cell table:style-name="TableCell3028">
            <text:p text:style-name="P3029">Stalius, LTKS IV</text:p>
          </table:table-cell>
        </table:table-row>
        <table:table-row table:style-name="TableRow3030">
          <table:table-cell table:style-name="TableCell3031" table:number-rows-spanned="3">
            <text:p text:style-name="P3032">2.2.5.</text:p>
          </table:table-cell>
          <table:table-cell table:style-name="TableCell3033" table:number-rows-spanned="3">
            <text:p text:style-name="P3034">T43073204</text:p>
            <text:p text:style-name="P3035">(4540732)</text:p>
          </table:table-cell>
          <table:table-cell table:style-name="TableCell3036" table:number-rows-spanned="3">
            <text:p text:style-name="P3037">Staliaus modulinė profesinio mokymo programa</text:p>
          </table:table-cell>
          <table:table-cell table:style-name="TableCell3038" table:number-rows-spanned="3">
            <text:p text:style-name="P3039">Stalius, LTKS IV</text:p>
          </table:table-cell>
          <table:table-cell table:style-name="TableCell3040">
            <text:p text:style-name="P3041">T43072202</text:p>
            <text:p text:style-name="P3042">(4540722)</text:p>
          </table:table-cell>
          <table:table-cell table:style-name="TableCell3043">
            <text:p text:style-name="P3044">Staliaus modulinė profesinio mokymo<text:s/>programa</text:p>
          </table:table-cell>
          <table:table-cell table:style-name="TableCell3045">
            <text:p text:style-name="P3046">Stalius, LTKS IV</text:p>
          </table:table-cell>
        </table:table-row>
        <table:table-row table:style-name="TableRow3047"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table-cell table:style-name="TableCell3052">
            <text:p text:style-name="P3053">T32072201</text:p>
            <text:p text:style-name="P3054">(3520722)</text:p>
          </table:table-cell>
          <table:table-cell table:style-name="TableCell3055">
            <text:p text:style-name="P3056">Staliaus modulinė profesinio mokymo programa</text:p>
          </table:table-cell>
          <table:table-cell table:style-name="TableCell3057">
            <text:p text:style-name="P3058">Stalius, LTKS III</text:p>
          </table:table-cell>
        </table:table-row>
        <table:table-row table:style-name="TableRow3059"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table-cell table:style-name="TableCell3064">
            <text:p text:style-name="P3065">T21072201</text:p>
            <text:p text:style-name="P3066">(2520722)</text:p>
          </table:table-cell>
          <table:table-cell table:style-name="TableCell3067">
            <text:p text:style-name="P3068">Medienos apdirbėjo padėjėjo modulinė profesinio mokymo programa</text:p>
          </table:table-cell>
          <table:table-cell table:style-name="TableCell3069">
            <text:p text:style-name="P3070">Medienos apdirbėjo padėjėjas, LTKS II</text:p>
          </table:table-cell>
        </table:table-row>
        <table:table-row table:style-name="TableRow3071">
          <table:table-cell table:style-name="TableCell3072" table:number-rows-spanned="2">
            <text:p text:style-name="P3073">2.2.6.</text:p>
          </table:table-cell>
          <table:table-cell table:style-name="TableCell3074" table:number-rows-spanned="2">
            <text:p text:style-name="P3075">T43072202</text:p>
            <text:p text:style-name="P3076">(4540722)</text:p>
          </table:table-cell>
          <table:table-cell table:style-name="TableCell3077" table:number-rows-spanned="2">
            <text:p text:style-name="P3078">Staliaus modulinė profesinio mokymo programa</text:p>
          </table:table-cell>
          <table:table-cell table:style-name="TableCell3079" table:number-rows-spanned="2">
            <text:p text:style-name="P3080">Stalius, LTKS IV</text:p>
          </table:table-cell>
          <table:table-cell table:style-name="TableCell3081">
            <text:p text:style-name="P3082">T32072201</text:p>
            <text:p text:style-name="P3083">(3520722)</text:p>
          </table:table-cell>
          <table:table-cell table:style-name="TableCell3084">
            <text:p text:style-name="P3085">Staliaus modulinė profesinio mokymo programa</text:p>
          </table:table-cell>
          <table:table-cell table:style-name="TableCell3086">
            <text:p text:style-name="P3087">Stalius, LTKS III</text:p>
          </table: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table-cell table:style-name="TableCell3093">
            <text:p text:style-name="P3094">T21072201</text:p>
            <text:p text:style-name="P3095">(2520722)</text:p>
          </table:table-cell>
          <table:table-cell table:style-name="TableCell3096">
            <text:p text:style-name="P3097">Medienos apdirbėjo padėjėjo modulinė profesinio mokymo programa</text:p>
          </table:table-cell>
          <table:table-cell table:style-name="TableCell3098">
            <text:p text:style-name="P3099">Medienos apdirbėjo padėjėjas, LTKS II</text:p>
          </table:table-cell>
        </table:table-row>
        <table:table-row table:style-name="TableRow3100">
          <table:table-cell table:style-name="TableCell3101">
            <text:p text:style-name="P3102">2.2.7.</text:p>
          </table:table-cell>
          <table:table-cell table:style-name="TableCell3103">
            <text:p text:style-name="P3104">P32072201</text:p>
            <text:p text:style-name="Normal"><text:span text:style-name="T3105">(3540722)</text:span></text:p>
          </table:table-cell>
          <table:table-cell table:style-name="TableCell3106">
            <text:p text:style-name="Normal"><text:span text:style-name="T3107">Medienos apdirbimo staklininko modulinė profesinio mokymo programa</text:span></text:p>
          </table:table-cell>
          <table:table-cell table:style-name="TableCell3108">
            <text:p text:style-name="P3109">Medienos apdirbimo staklininkas, LTKS III<text:s/></text:p>
          </table:table-cell>
          <table:table-cell table:style-name="TableCell3110">
            <text:p text:style-name="P3111">P32072205</text:p>
            <text:p text:style-name="Normal"><text:span text:style-name="T3112">(3520722)</text:span></text:p>
          </table:table-cell>
          <table:table-cell table:style-name="TableCell3113">
            <text:p text:style-name="Normal"><text:span text:style-name="T3114">Medienos apdirbimo staklininko modulinė profesinio mokymo<text:s/></text:span><text:span text:style-name="T3115">programa</text:span></text:p>
          </table:table-cell>
          <table:table-cell table:style-name="TableCell3116">
            <text:p text:style-name="Normal"><text:span text:style-name="T3117">Medienos apdirbimo staklininkas, LTKS III<text:s/></text:span></text:p>
          </table:table-cell>
        </table:table-row>
        <table:table-row table:style-name="TableRow3118">
          <table:table-cell table:style-name="TableCell3119" table:number-rows-spanned="3">
            <text:p text:style-name="P3120">2.2.8.</text:p>
          </table:table-cell>
          <table:table-cell table:style-name="TableCell3121" table:number-rows-spanned="3">
            <text:p text:style-name="P3122">M43072201</text:p>
            <text:p text:style-name="P3123">(3540722)</text:p>
          </table:table-cell>
          <table:table-cell table:style-name="TableCell3124" table:number-rows-spanned="3">
            <text:p text:style-name="P3125">Baldžiaus modulinė profesinio mokymo programa</text:p>
          </table:table-cell>
          <table:table-cell table:style-name="TableCell3126" table:number-rows-spanned="3">
            <text:p text:style-name="P3127">Baldžius, LTKS IV</text:p>
          </table:table-cell>
          <table:table-cell table:style-name="TableCell3128">
            <text:p text:style-name="P3129">P32072204</text:p>
            <text:p text:style-name="P3130">(3540722)</text:p>
          </table:table-cell>
          <table:table-cell table:style-name="TableCell3131">
            <text:p text:style-name="P3132">Baldžiaus modulinė profesinio mokymo programa</text:p>
          </table:table-cell>
          <table:table-cell table:style-name="TableCell3133">
            <text:p text:style-name="P3134">Baldžius, LTKS III<text:s/></text:p>
          </table:table-cell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>P32072203</text:p>
            <text:p text:style-name="P3142">(3520722)</text:p>
          </table:table-cell>
          <table:table-cell table:style-name="TableCell3143">
            <text:p text:style-name="P3144">Baldžiaus modulinė profesinio mokymo programa</text:p>
          </table:table-cell>
          <table:table-cell table:style-name="TableCell3145">
            <text:p text:style-name="P3146">Baldžius, LTKS III<text:s/></text:p>
          </table:table-cell>
        </table:table-row>
        <table:table-row table:style-name="TableRow3147">
          <table:covered-table-cell>
            <text:p text:style-name="P3148"/>
          </table:covered-table-cell>
          <table:covered-table-cell>
            <text:p text:style-name="P3149"/>
          </table:covered-table-cell>
          <table:covered-table-cell>
            <text:p text:style-name="P3150"/>
          </table:covered-table-cell>
          <table:covered-table-cell>
            <text:p text:style-name="P3151"/>
          </table:covered-table-cell>
          <table:table-cell table:style-name="TableCell3152">
            <text:p text:style-name="P3153">P31072202</text:p>
            <text:p text:style-name="P3154">(2540722)</text:p>
          </table:table-cell>
          <table:table-cell table:style-name="TableCell3155">
            <text:p text:style-name="P3156">Baldžiaus modulinė profesinio mokymo programa</text:p>
          </table:table-cell>
          <table:table-cell table:style-name="TableCell3157">
            <text:p text:style-name="P3158">Baldžius, LTKS III<text:s/></text:p>
          </table:table-cell>
        </table:table-row>
        <table:table-row table:style-name="TableRow3159">
          <table:table-cell table:style-name="TableCell3160" table:number-rows-spanned="2">
            <text:p text:style-name="P3161">2.2.9.</text:p>
          </table:table-cell>
          <table:table-cell table:style-name="TableCell3162" table:number-rows-spanned="2">
            <text:p text:style-name="P3163">M44072201</text:p>
            <text:p text:style-name="P3164">(4540722)</text:p>
          </table:table-cell>
          <table:table-cell table:style-name="TableCell3165" table:number-rows-spanned="2">
            <text:p text:style-name="P3166">Baldžiaus modulinė profesinio mokymo programa</text:p>
          </table:table-cell>
          <table:table-cell table:style-name="TableCell3167" table:number-rows-spanned="2">
            <text:p text:style-name="P3168">Baldžius, LTKS IV</text:p>
          </table:table-cell>
          <table:table-cell table:style-name="TableCell3169">
            <text:p text:style-name="P3170">P32072203</text:p>
            <text:p text:style-name="P3171">(3520722)</text:p>
          </table:table-cell>
          <table:table-cell table:style-name="TableCell3172">
            <text:p text:style-name="P3173">Baldžiaus modulinė profesinio mokymo programa</text:p>
          </table:table-cell>
          <table:table-cell table:style-name="TableCell3174">
            <text:p text:style-name="P3175">Baldžius, LTKS III<text:s/></text:p>
          </table: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>T32072204</text:p>
            <text:p text:style-name="P3183">(3520722)</text:p>
          </table:table-cell>
          <table:table-cell table:style-name="TableCell3184">
            <text:p text:style-name="P3185">Baldžiaus modulinė profesinio mokymo programa</text:p>
          </table:table-cell>
          <table:table-cell table:style-name="TableCell3186">
            <text:p text:style-name="P3187">Baldžius, LTKS III</text:p>
          </table:table-cell>
        </table:table-row>
        <table:table-row table:style-name="TableRow3188">
          <table:table-cell table:style-name="TableCell3189">
            <text:p text:style-name="P3190">2.2.10.</text:p>
          </table:table-cell>
          <table:table-cell table:style-name="TableCell3191">
            <text:p text:style-name="P3192">T43072201</text:p>
            <text:p text:style-name="P3193">(4540722)</text:p>
          </table:table-cell>
          <table:table-cell table:style-name="TableCell3194">
            <text:p text:style-name="P3195">Baldžiaus modulinė profesinio mokymo programa</text:p>
          </table:table-cell>
          <table:table-cell table:style-name="TableCell3196">
            <text:p text:style-name="P3197">Baldžius, LTKS IV</text:p>
          </table:table-cell>
          <table:table-cell table:style-name="TableCell3198">
            <text:p text:style-name="P3199">T32072204</text:p>
            <text:p text:style-name="P3200">(3520722)</text:p>
          </table:table-cell>
          <table:table-cell table:style-name="TableCell3201">
            <text:p text:style-name="P3202">Baldžiaus modulinė profesinio mokymo programa</text:p>
          </table:table-cell>
          <table:table-cell table:style-name="TableCell3203">
            <text:p text:style-name="P3204">Baldžius, LTKS III</text:p>
          </table:table-cell>
        </table:table-row>
        <table:table-row table:style-name="TableRow3205">
          <table:table-cell table:style-name="TableCell3206">
            <text:p text:style-name="P3207">2.2.11.</text:p>
          </table:table-cell>
          <table:table-cell table:style-name="TableCell3208">
            <text:p text:style-name="P3209">262072201</text:p>
            <text:p text:style-name="P3210">(3520722)</text:p>
          </table:table-cell>
          <table:table-cell table:style-name="TableCell3211">
            <text:p text:style-name="P3212">Baldžiaus mokymo programa<text:s/></text:p>
          </table:table-cell>
          <table:table-cell table:style-name="TableCell3213">
            <text:p text:style-name="P3214">Baldžius, LTKS III</text:p>
          </table:table-cell>
          <table:table-cell table:style-name="TableCell3215">
            <text:p text:style-name="P3216">T32072204</text:p>
            <text:p text:style-name="P3217">(3520722)</text:p>
          </table:table-cell>
          <table:table-cell table:style-name="TableCell3218">
            <text:p text:style-name="P3219">Baldžiaus modulinė profesinio mokymo programa</text:p>
          </table:table-cell>
          <table:table-cell table:style-name="TableCell3220">
            <text:p text:style-name="P3221">Baldžius,<text:s/>LTKS III</text:p>
          </table:table-cell>
        </table:table-row>
        <table:table-row table:style-name="TableRow3222">
          <table:table-cell table:style-name="TableCell3223" table:number-columns-spanned="7">
            <text:p text:style-name="P3224">2.3. TEKSTILĖ (APRANGA, AVALYNĖ IR O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5">
          <table:table-cell table:style-name="TableCell3226">
            <text:p text:style-name="P3227">2.3.1.</text:p>
          </table:table-cell>
          <table:table-cell table:style-name="TableCell3228">
            <text:p text:style-name="P3229">262072301</text:p>
            <text:p text:style-name="P3230">(3520723)</text:p>
          </table:table-cell>
          <table:table-cell table:style-name="TableCell3231">
            <text:p text:style-name="P3232">Audimo staklių operatoriaus mokymo programa</text:p>
          </table:table-cell>
          <table:table-cell table:style-name="TableCell3233">
            <text:p text:style-name="P3234">Audimo staklių operatorius, LTKS III</text:p>
          </table:table-cell>
          <table:table-cell table:style-name="TableCell3235">
            <text:p text:style-name="P3236">T32072303</text:p>
            <text:p text:style-name="P3237">(3520723)</text:p>
          </table:table-cell>
          <table:table-cell table:style-name="TableCell3238">
            <text:p text:style-name="P3239">Audėjo modulinė profesinio mokymo programa</text:p>
          </table:table-cell>
          <table:table-cell table:style-name="TableCell3240">
            <text:p text:style-name="P3241">Audėjas, LTKS III</text:p>
          </table:table-cell>
        </table:table-row>
        <table:table-row table:style-name="TableRow3242">
          <table:table-cell table:style-name="TableCell3243">
            <text:p text:style-name="P3244">2.3.2.</text:p>
          </table:table-cell>
          <table:table-cell table:style-name="TableCell3245">
            <text:p text:style-name="P3246">262072307</text:p>
            <text:p text:style-name="P3247">(3520723)</text:p>
          </table:table-cell>
          <table:table-cell table:style-name="TableCell3248">
            <text:p text:style-name="P3249">Lengvų drabužių siuvėjo mokymo programa</text:p>
          </table:table-cell>
          <table:table-cell table:style-name="TableCell3250">
            <text:p text:style-name="P3251">Lengvų drabužių siuvėjas, LTKS III</text:p>
          </table:table-cell>
          <table:table-cell table:style-name="TableCell3252">
            <text:p text:style-name="P3253">T32072302</text:p>
            <text:p text:style-name="P3254">(3520723)</text:p>
          </table:table-cell>
          <table:table-cell table:style-name="TableCell3255">
            <text:p text:style-name="P3256">Siuvėjo modulinė profesinio mokymo programa</text:p>
          </table:table-cell>
          <table:table-cell table:style-name="TableCell3257">
            <text:p text:style-name="P3258">Siuvėjas, LTKS III</text:p>
          </table:table-cell>
        </table:table-row>
        <table:table-row table:style-name="TableRow3259">
          <table:table-cell table:style-name="TableCell3260">
            <text:p text:style-name="P3261">2.3.3.</text:p>
          </table:table-cell>
          <table:table-cell table:style-name="TableCell3262">
            <text:p text:style-name="P3263">262072308</text:p>
            <text:p text:style-name="P3264">(3520723)</text:p>
          </table:table-cell>
          <table:table-cell table:style-name="TableCell3265">
            <text:p text:style-name="P3266">Individualių lengvų drabužių siuvėjo-sukirpėjo<text:s/>mokymo programa</text:p>
          </table:table-cell>
          <table:table-cell table:style-name="TableCell3267">
            <text:p text:style-name="P3268">Individualių lengvų drabužių siuvėjas-sukirpėjas, LTKS III</text:p>
          </table:table-cell>
          <table:table-cell table:style-name="TableCell3269">
            <text:p text:style-name="P3270">T32072302</text:p>
            <text:p text:style-name="P3271">(3520723)</text:p>
          </table:table-cell>
          <table:table-cell table:style-name="TableCell3272">
            <text:p text:style-name="P3273">Siuvėjo modulinė profesinio mokymo programa</text:p>
          </table:table-cell>
          <table:table-cell table:style-name="TableCell3274">
            <text:p text:style-name="P3275">Siuvėjas, LTKS III</text:p>
          </table:table-cell>
        </table:table-row>
        <table:table-row table:style-name="TableRow3276">
          <table:table-cell table:style-name="TableCell3277">
            <text:p text:style-name="P3278">2.3.4.</text:p>
          </table:table-cell>
          <table:table-cell table:style-name="TableCell3279">
            <text:p text:style-name="P3280">267072302</text:p>
            <text:p text:style-name="P3281">(3510723)<text:s/></text:p>
          </table:table-cell>
          <table:table-cell table:style-name="TableCell3282">
            <text:p text:style-name="P3283">Lengvų drabužių siuvėjo mokymo programa</text:p>
          </table:table-cell>
          <table:table-cell table:style-name="TableCell3284">
            <text:p text:style-name="P3285">Lengvų drabužių siuvėjas,<text:s/>LTKS II</text:p>
          </table:table-cell>
          <table:table-cell table:style-name="TableCell3286">
            <text:p text:style-name="P3287">T21072301</text:p>
            <text:p text:style-name="P3288">(2520723)</text:p>
          </table:table-cell>
          <table:table-cell table:style-name="TableCell3289">
            <text:p text:style-name="P3290">Siuvėjo-operatoriaus modulinė profesinio mokymo programa</text:p>
          </table:table-cell>
          <table:table-cell table:style-name="TableCell3291">
            <text:p text:style-name="P3292">Siuvėjas-operatorius, LTKS II</text:p>
          </table:table-cell>
        </table:table-row>
        <table:table-row table:style-name="TableRow3293">
          <table:table-cell table:style-name="TableCell3294">
            <text:p text:style-name="P3295">2.3.5.</text:p>
          </table:table-cell>
          <table:table-cell table:style-name="TableCell3296">
            <text:p text:style-name="P3297">210072306</text:p>
            <text:p text:style-name="P3298">(2520723)</text:p>
          </table:table-cell>
          <table:table-cell table:style-name="TableCell3299">
            <text:p text:style-name="P3300">Siuvėjo mokymo programa</text:p>
          </table:table-cell>
          <table:table-cell table:style-name="TableCell3301">
            <text:p text:style-name="P3302">Siuvėjas, LTKS II</text:p>
          </table:table-cell>
          <table:table-cell table:style-name="TableCell3303">
            <text:p text:style-name="P3304">P21072301</text:p>
            <text:p text:style-name="P3305">(2520723)</text:p>
          </table:table-cell>
          <table:table-cell table:style-name="TableCell3306">
            <text:p text:style-name="P3307">Siuvėjo-operatoriaus modulinė profesinio mokymo<text:s/>programa</text:p>
          </table:table-cell>
          <table:table-cell table:style-name="TableCell3308">
            <text:p text:style-name="P3309">Siuvėjas-operatorius, LTKS II</text:p>
          </table:table-cell>
        </table:table-row>
        <table:table-row table:style-name="TableRow3310">
          <table:table-cell table:style-name="TableCell3311">
            <text:p text:style-name="P3312">2.3.6.</text:p>
          </table:table-cell>
          <table:table-cell table:style-name="TableCell3313">
            <text:p text:style-name="P3314">210072311</text:p>
            <text:p text:style-name="P3315">(2520723)</text:p>
          </table:table-cell>
          <table:table-cell table:style-name="TableCell3316">
            <text:p text:style-name="P3317">Siuvėjo mokymo programa</text:p>
          </table:table-cell>
          <table:table-cell table:style-name="TableCell3318">
            <text:p text:style-name="P3319">Siuvėjas, LTKS II</text:p>
          </table:table-cell>
          <table:table-cell table:style-name="TableCell3320">
            <text:p text:style-name="P3321">P21072301</text:p>
            <text:p text:style-name="P3322">(2520723)</text:p>
          </table:table-cell>
          <table:table-cell table:style-name="TableCell3323">
            <text:p text:style-name="P3324">Siuvėjo-operatoriaus modulinė profesinio mokymo programa</text:p>
          </table:table-cell>
          <table:table-cell table:style-name="TableCell3325">
            <text:p text:style-name="P3326">Siuvėjas-operatorius, LTKS II</text:p>
          </table:table-cell>
        </table:table-row>
        <table:table-row table:style-name="TableRow3327">
          <table:table-cell table:style-name="TableCell3328">
            <text:p text:style-name="P3329">2.3.7.</text:p>
          </table:table-cell>
          <table:table-cell table:style-name="TableCell3330">
            <text:p text:style-name="P3331">267072304</text:p>
            <text:p text:style-name="P3332">(3510723)<text:s/></text:p>
          </table:table-cell>
          <table:table-cell table:style-name="TableCell3333">
            <text:p text:style-name="P3334">Siuvėjo<text:s/>mokymo programa</text:p>
          </table:table-cell>
          <table:table-cell table:style-name="TableCell3335">
            <text:p text:style-name="P3336">Siuvėjas, LTKS II</text:p>
          </table:table-cell>
          <table:table-cell table:style-name="TableCell3337">
            <text:p text:style-name="P3338">T21072301</text:p>
            <text:p text:style-name="P3339">(2520723)</text:p>
          </table:table-cell>
          <table:table-cell table:style-name="TableCell3340">
            <text:p text:style-name="P3341">Siuvėjo-operatoriaus modulinė profesinio mokymo programa</text:p>
          </table:table-cell>
          <table:table-cell table:style-name="TableCell3342">
            <text:p text:style-name="P3343">Siuvėjas-operatorius, LTKS II</text:p>
          </table:table-cell>
        </table:table-row>
        <table:table-row table:style-name="TableRow3344">
          <table:table-cell table:style-name="TableCell3345">
            <text:p text:style-name="P3346">2.3.8.</text:p>
          </table:table-cell>
          <table:table-cell table:style-name="TableCell3347">
            <text:p text:style-name="P3348">262072309</text:p>
            <text:p text:style-name="P3349">(3520723)</text:p>
          </table:table-cell>
          <table:table-cell table:style-name="TableCell3350">
            <text:p text:style-name="P3351">Siuvėjo-operatoriaus mokymo programa</text:p>
          </table:table-cell>
          <table:table-cell table:style-name="TableCell3352">
            <text:p text:style-name="P3353">Siuvėjas-operatorius, LTKS III</text:p>
          </table:table-cell>
          <table:table-cell table:style-name="TableCell3354">
            <text:p text:style-name="P3355">T32072302</text:p>
            <text:p text:style-name="P3356">(3520723)</text:p>
          </table:table-cell>
          <table:table-cell table:style-name="TableCell3357">
            <text:p text:style-name="P3358">Siuvėjo modulinė profesinio mokymo programa</text:p>
          </table:table-cell>
          <table:table-cell table:style-name="TableCell3359">
            <text:p text:style-name="P3360">Siuvėjas, LTKS III</text:p>
          </table:table-cell>
        </table:table-row>
        <table:table-row table:style-name="TableRow3361">
          <table:table-cell table:style-name="TableCell3362">
            <text:p text:style-name="P3363">2.3.9.</text:p>
          </table:table-cell>
          <table:table-cell table:style-name="TableCell3364">
            <text:p text:style-name="P3365">217072306</text:p>
            <text:p text:style-name="P3366">(2520723)</text:p>
          </table:table-cell>
          <table:table-cell table:style-name="TableCell3367">
            <text:p text:style-name="P3368">Siuvinių gamintojo mokymo programa</text:p>
          </table:table-cell>
          <table:table-cell table:style-name="TableCell3369">
            <text:p text:style-name="P3370">Siuvinių gamintojas, LTKS II</text:p>
          </table:table-cell>
          <table:table-cell table:style-name="TableCell3371">
            <text:p text:style-name="P3372">P21072302</text:p>
            <text:p text:style-name="P3373">(3510723)</text:p>
          </table:table-cell>
          <table:table-cell table:style-name="TableCell3374">
            <text:p text:style-name="P3375">Siuvėjo-operatoriaus modulinė profesinio mokymo programa</text:p>
          </table:table-cell>
          <table:table-cell table:style-name="TableCell3376">
            <text:p text:style-name="P3377">Siuvėjas-operatorius,<text:s/>LTKS II</text:p>
          </table:table-cell>
        </table:table-row>
        <table:table-row table:style-name="TableRow3378">
          <table:table-cell table:style-name="TableCell3379">
            <text:p text:style-name="P3380">2.3.10.</text:p>
          </table:table-cell>
          <table:table-cell table:style-name="TableCell3381">
            <text:p text:style-name="P3382">210072307</text:p>
            <text:p text:style-name="P3383">(2520723)</text:p>
          </table:table-cell>
          <table:table-cell table:style-name="TableCell3384">
            <text:p text:style-name="P3385">Siuvinių gamintojo mokymo programa</text:p>
          </table:table-cell>
          <table:table-cell table:style-name="TableCell3386">
            <text:p text:style-name="P3387">Siuvinių gamintojas, LTKS II</text:p>
          </table:table-cell>
          <table:table-cell table:style-name="TableCell3388">
            <text:p text:style-name="P3389">P21072301</text:p>
            <text:p text:style-name="P3390">(2520723)</text:p>
          </table:table-cell>
          <table:table-cell table:style-name="TableCell3391">
            <text:p text:style-name="P3392">Siuvėjo-operatoriaus modulinė profesinio mokymo programa</text:p>
          </table:table-cell>
          <table:table-cell table:style-name="TableCell3393">
            <text:p text:style-name="P3394">Siuvėjas-operatorius, LTKS II</text:p>
          </table:table-cell>
        </table:table-row>
        <table:table-row table:style-name="TableRow3395">
          <table:table-cell table:style-name="TableCell3396">
            <text:p text:style-name="P3397">2.3.11.</text:p>
          </table:table-cell>
          <table:table-cell table:style-name="TableCell3398">
            <text:p text:style-name="P3399">210072314</text:p>
            <text:p text:style-name="P3400">(2520723)</text:p>
          </table:table-cell>
          <table:table-cell table:style-name="TableCell3401">
            <text:p text:style-name="P3402">Siuvinių gamintojo<text:s/>mokymo programa</text:p>
          </table:table-cell>
          <table:table-cell table:style-name="TableCell3403">
            <text:p text:style-name="P3404">Siuvinių gamintojas, LTKS II</text:p>
          </table:table-cell>
          <table:table-cell table:style-name="TableCell3405">
            <text:p text:style-name="P3406">P21072301</text:p>
            <text:p text:style-name="P3407">(2520723)</text:p>
          </table:table-cell>
          <table:table-cell table:style-name="TableCell3408">
            <text:p text:style-name="P3409">Siuvėjo-operatoriaus modulinė profesinio mokymo programa</text:p>
          </table:table-cell>
          <table:table-cell table:style-name="TableCell3410">
            <text:p text:style-name="P3411">Siuvėjas-operatorius, LTKS II</text:p>
          </table:table-cell>
        </table:table-row>
        <table:table-row table:style-name="TableRow3412">
          <table:table-cell table:style-name="TableCell3413">
            <text:p text:style-name="P3414">2.3.12.</text:p>
          </table:table-cell>
          <table:table-cell table:style-name="TableCell3415">
            <text:p text:style-name="P3416">P21072301</text:p>
            <text:p text:style-name="P3417">(2520723)</text:p>
          </table:table-cell>
          <table:table-cell table:style-name="TableCell3418">
            <text:p text:style-name="Normal"><text:span text:style-name="T3419">Siuvėjo-operatoriaus</text:span><text:span text:style-name="T3420"><text:s/></text:span><text:span text:style-name="T3421">modulinė profesinio mokymo programa</text:span></text:p>
          </table:table-cell>
          <table:table-cell table:style-name="TableCell3422">
            <text:p text:style-name="P3423">Siuvėjas-operatorius, LTKS II<text:s/></text:p>
          </table:table-cell>
          <table:table-cell table:style-name="TableCell3424">
            <text:p text:style-name="P3425">P21072302</text:p>
            <text:p text:style-name="P3426">(3510723)</text:p>
          </table:table-cell>
          <table:table-cell table:style-name="TableCell3427">
            <text:p text:style-name="Normal"><text:span text:style-name="T3428">Siuvėjo-operatoriaus</text:span><text:span text:style-name="T3429"><text:s/></text:span><text:span text:style-name="T3430">modulinė profesinio mokymo programa</text:span></text:p>
          </table:table-cell>
          <table:table-cell table:style-name="TableCell3431">
            <text:p text:style-name="P3432">Siuvėjas-operatorius, LTKS II<text:s/></text:p>
          </table:table-cell>
        </table:table-row>
        <table:table-row table:style-name="TableRow3433">
          <table:table-cell table:style-name="TableCell3434">
            <text:p text:style-name="P3435">2.3.13.</text:p>
          </table:table-cell>
          <table:table-cell table:style-name="TableCell3436">
            <text:p text:style-name="P3437">P31072301</text:p>
            <text:p text:style-name="Normal"><text:span text:style-name="T3438">(2540723)</text:span></text:p>
          </table:table-cell>
          <table:table-cell table:style-name="TableCell3439">
            <text:p text:style-name="Normal"><text:span text:style-name="T3440">Siuvėjo</text:span><text:span text:style-name="T3441"><text:s/></text:span><text:span text:style-name="T3442">modulinė profesinio mokymo programa</text:span></text:p>
          </table:table-cell>
          <table:table-cell table:style-name="TableCell3443">
            <text:p text:style-name="P3444">Siuvėjas, LTKS III<text:s/></text:p>
          </table:table-cell>
          <table:table-cell table:style-name="TableCell3445">
            <text:p text:style-name="P3446">P21072302</text:p>
            <text:p text:style-name="P3447">(3510723)</text:p>
          </table:table-cell>
          <table:table-cell table:style-name="TableCell3448">
            <text:p text:style-name="Normal"><text:span text:style-name="T3449">Siuvėjo-operatoriaus</text:span><text:span text:style-name="T3450"><text:s/></text:span><text:span text:style-name="T3451">modulinė profesinio mokymo programa</text:span></text:p>
          </table:table-cell>
          <table:table-cell table:style-name="TableCell3452">
            <text:p text:style-name="P3453">Siuvėjas-operatorius, LTKS II<text:s/></text:p>
          </table:table-cell>
        </table:table-row>
        <table:table-row table:style-name="TableRow3454">
          <table:table-cell table:style-name="TableCell3455">
            <text:p text:style-name="P3456">2.3.14.</text:p>
          </table:table-cell>
          <table:table-cell table:style-name="TableCell3457">
            <text:p text:style-name="P3458">P32072302</text:p>
            <text:p text:style-name="P3459">(3540723)</text:p>
          </table:table-cell>
          <table:table-cell table:style-name="TableCell3460">
            <text:p text:style-name="Normal"><text:span text:style-name="T3461">Siuvėjo</text:span><text:span text:style-name="T3462"><text:s/></text:span><text:span text:style-name="T3463">modulinė profesinio mokymo programa</text:span></text:p>
          </table:table-cell>
          <table:table-cell table:style-name="TableCell3464">
            <text:p text:style-name="P3465">Siuvėjas, LTKS III<text:s/></text:p>
          </table:table-cell>
          <table:table-cell table:style-name="TableCell3466">
            <text:p text:style-name="P3467">P32072304</text:p>
            <text:p text:style-name="P3468">(3520723)</text:p>
          </table:table-cell>
          <table:table-cell table:style-name="TableCell3469">
            <text:p text:style-name="Normal"><text:span text:style-name="T3470">Siuvėjo modulinė profesinio mokymo programa<text:s/></text:span></text:p>
          </table:table-cell>
          <table:table-cell table:style-name="TableCell3471">
            <text:p text:style-name="P3472">Siuvėjas, LTKS III<text:s/></text:p>
          </table:table-cell>
        </table:table-row>
        <table:table-row table:style-name="TableRow3473">
          <table:table-cell table:style-name="TableCell3474">
            <text:p text:style-name="P3475">2.3.15.</text:p>
          </table:table-cell>
          <table:table-cell table:style-name="TableCell3476">
            <text:p text:style-name="P3477">P32072301</text:p>
            <text:p text:style-name="P3478">(3520723)</text:p>
          </table:table-cell>
          <table:table-cell table:style-name="TableCell3479">
            <text:p text:style-name="P3480">Techninių medžiagų iš stiklo ir anglies pluoštų gamybos operatoriaus modulinė profesinio mokymo programa</text:p>
          </table:table-cell>
          <table:table-cell table:style-name="TableCell3481">
            <text:p text:style-name="P3482">Techninių medžiagų iš stiklo ir anglies pluoštų gamybos operatorius, LTKS III<text:s/></text:p>
          </table:table-cell>
          <table:table-cell table:style-name="TableCell3483">
            <text:p text:style-name="P3484">P32072305</text:p>
            <text:p text:style-name="Normal"><text:span text:style-name="T3485">(3540723)</text:span></text:p>
          </table:table-cell>
          <table:table-cell table:style-name="TableCell3486">
            <text:p text:style-name="P3487">Techninių medžiagų iš stiklo ir anglies pluoštų gamybos operatoriaus modulinė profesinio mokymo programa</text:p>
          </table:table-cell>
          <table:table-cell table:style-name="TableCell3488">
            <text:p text:style-name="Normal"><text:span text:style-name="T3489">Techninių medžiagų iš stiklo ir anglies pluoštų gamybos operatorius, LTKS III<text:s/></text:span></text:p>
          </table:table-cell>
        </table:table-row>
        <table:table-row table:style-name="TableRow3490">
          <table:table-cell table:style-name="TableCell3491" table:number-rows-spanned="8">
            <text:p text:style-name="P3492">2.3.16.</text:p>
          </table:table-cell>
          <table:table-cell table:style-name="TableCell3493" table:number-rows-spanned="8">
            <text:p text:style-name="P3494">M43072301</text:p>
            <text:p text:style-name="Normal"><text:span text:style-name="T3495">(3540723)<text:s/></text:span></text:p>
          </table:table-cell>
          <table:table-cell table:style-name="TableCell3496" table:number-rows-spanned="8">
            <text:p text:style-name="Normal"><text:span text:style-name="T3497">Siuvėjo</text:span><text:span text:style-name="T3498"><text:s/></text:span><text:span text:style-name="T3499">modulinė profesinio mokymo programa</text:span></text:p>
          </table:table-cell>
          <table:table-cell table:style-name="TableCell3500" table:number-rows-spanned="8">
            <text:p text:style-name="Normal"><text:span text:style-name="T3501">Siuvėjas, LTKS IV</text:span></text:p>
          </table:table-cell>
          <table:table-cell table:style-name="TableCell3502">
            <text:p text:style-name="P3503">P42072303</text:p>
            <text:p text:style-name="Normal"><text:span text:style-name="T3504">(3540723)</text:span></text:p>
          </table:table-cell>
          <table:table-cell table:style-name="TableCell3505">
            <text:p text:style-name="P3506">Siuvėjo modulinė profesinio mokymo programa</text:p>
          </table:table-cell>
          <table:table-cell table:style-name="TableCell3507">
            <text:p text:style-name="Normal"><text:span text:style-name="T3508">Siuvėjas, LTKS IV</text:span></text:p>
          </table:table-cell>
        </table:table-row>
        <table:table-row table:style-name="TableRow3509">
          <table:covered-table-cell>
            <text:p text:style-name="P3510"/>
          </table:covered-table-cell>
          <table:covered-table-cell>
            <text:p text:style-name="P3511"/>
          </table:covered-table-cell>
          <table:covered-table-cell>
            <text:p text:style-name="P3512"/>
          </table:covered-table-cell>
          <table:covered-table-cell>
            <text:p text:style-name="P3513"/>
          </table:covered-table-cell>
          <table:table-cell table:style-name="TableCell3514">
            <text:p text:style-name="P3515">P31072301</text:p>
            <text:p text:style-name="Normal"><text:span text:style-name="T3516">(2540723)</text:span></text:p>
          </table:table-cell>
          <table:table-cell table:style-name="TableCell3517">
            <text:p text:style-name="P3518">Siuvėjo modulinė profesinio mokymo programa</text:p>
          </table:table-cell>
          <table:table-cell table:style-name="TableCell3519">
            <text:p text:style-name="Normal"><text:span text:style-name="T3520">Siuvėjas, LTKS III</text:span></text:p>
          </table:table-cell>
        </table:table-row>
        <table:table-row table:style-name="TableRow3521"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table-cell table:style-name="TableCell3526">
            <text:p text:style-name="P3527">P32072302</text:p>
            <text:p text:style-name="Normal"><text:span text:style-name="T3528">(3540723)</text:span></text:p>
          </table:table-cell>
          <table:table-cell table:style-name="TableCell3529">
            <text:p text:style-name="P3530">Siuvėjo modulinė profesinio mokymo programa</text:p>
          </table:table-cell>
          <table:table-cell table:style-name="TableCell3531">
            <text:p text:style-name="Normal"><text:span text:style-name="T3532">Siuvėjas, LTKS III</text:span>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table-cell table:style-name="TableCell3538">
            <text:p text:style-name="P3539">P32072304</text:p>
            <text:p text:style-name="Normal"><text:span text:style-name="T3540">(3520723)</text:span></text:p>
          </table:table-cell>
          <table:table-cell table:style-name="TableCell3541">
            <text:p text:style-name="P3542">Siuvėjo modulinė profesinio mokymo programa</text:p>
          </table:table-cell>
          <table:table-cell table:style-name="TableCell3543">
            <text:p text:style-name="Normal"><text:span text:style-name="T3544">Siuvėjas, LTKS III</text:span></text:p>
          </table:table-cell>
        </table:table-row>
        <table:table-row table:style-name="TableRow3545"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table-cell table:style-name="TableCell3550">
            <text:p text:style-name="P3551">T32072302</text:p>
            <text:p text:style-name="Normal"><text:span text:style-name="T3552">(3520723)</text:span></text:p>
          </table:table-cell>
          <table:table-cell table:style-name="TableCell3553">
            <text:p text:style-name="P3554">Siuvėjo modulinė profesinio mokymo programa</text:p>
          </table:table-cell>
          <table:table-cell table:style-name="TableCell3555">
            <text:p text:style-name="Normal"><text:span text:style-name="T3556">Siuvėjas, LTKS III</text:span></text:p>
          </table:table-cell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table-cell table:style-name="TableCell3562">
            <text:p text:style-name="P3563">P21072301</text:p>
            <text:p text:style-name="Normal"><text:span text:style-name="T3564">(2520723)</text:span></text:p>
          </table:table-cell>
          <table:table-cell table:style-name="TableCell3565">
            <text:p text:style-name="P3566">Siuvėjo-operatoriaus modulinė<text:s/>profesinio mokymo programa</text:p>
          </table:table-cell>
          <table:table-cell table:style-name="TableCell3567">
            <text:p text:style-name="Normal"><text:span text:style-name="T3568">Siuvėjas-operatorius, LTKS II</text:span></text:p>
          </table:table-cell>
        </table:table-row>
        <table:table-row table:style-name="TableRow3569"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table-cell table:style-name="TableCell3574">
            <text:p text:style-name="P3575">P21072302</text:p>
            <text:p text:style-name="Normal"><text:span text:style-name="T3576">(3510723)</text:span></text:p>
          </table:table-cell>
          <table:table-cell table:style-name="TableCell3577">
            <text:p text:style-name="P3578">Siuvėjo-operatoriaus modulinė profesinio mokymo programa</text:p>
          </table:table-cell>
          <table:table-cell table:style-name="TableCell3579">
            <text:p text:style-name="Normal"><text:span text:style-name="T3580">Siuvėjas-operatorius, LTKS II</text:span></text:p>
          </table:table-cell>
        </table:table-row>
        <table:table-row table:style-name="TableRow3581">
          <table:covered-table-cell>
            <text:p text:style-name="P3582"/>
          </table:covered-table-cell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T21072301</text:p>
            <text:p text:style-name="Normal"><text:span text:style-name="T3588">(2520723)</text:span></text:p>
          </table:table-cell>
          <table:table-cell table:style-name="TableCell3589">
            <text:p text:style-name="P3590">Siuvėjo-operatoriaus modulinė profesinio mokymo programa</text:p>
          </table:table-cell>
          <table:table-cell table:style-name="TableCell3591">
            <text:p text:style-name="Normal"><text:span text:style-name="T3592">Siuvėjas-operatorius, LTKS II</text:span></text:p>
          </table:table-cell>
        </table:table-row>
        <table:table-row table:style-name="TableRow3593">
          <table:table-cell table:style-name="TableCell3594" table:number-rows-spanned="9">
            <text:p text:style-name="P3595">2.3.17.</text:p>
          </table:table-cell>
          <table:table-cell table:style-name="TableCell3596" table:number-rows-spanned="9">
            <text:p text:style-name="P3597">M44072301</text:p>
            <text:p text:style-name="Normal"><text:span text:style-name="T3598">(4540723)</text:span></text:p>
          </table:table-cell>
          <table:table-cell table:style-name="TableCell3599" table:number-rows-spanned="9">
            <text:p text:style-name="Normal"><text:span text:style-name="T3600">Siuvėjo</text:span><text:span text:style-name="T3601"><text:s/></text:span><text:span text:style-name="T3602">modulinė profesinio mokymo programa</text:span></text:p>
          </table:table-cell>
          <table:table-cell table:style-name="TableCell3603" table:number-rows-spanned="9">
            <text:p text:style-name="Normal"><text:span text:style-name="T3604">Siuvėjas, LTKS IV</text:span></text:p>
          </table:table-cell>
          <table:table-cell table:style-name="TableCell3605">
            <text:p text:style-name="P3606">P42072303</text:p>
            <text:p text:style-name="Normal"><text:span text:style-name="T3607">(3540723)</text:span></text:p>
          </table:table-cell>
          <table:table-cell table:style-name="TableCell3608">
            <text:p text:style-name="P3609">Siuvėjo modulinė profesinio mokymo programa</text:p>
          </table:table-cell>
          <table:table-cell table:style-name="TableCell3610">
            <text:p text:style-name="Normal"><text:span text:style-name="T3611">Siuvėjas, LTKS IV</text:span></text:p>
          </table:table-cell>
        </table:table-row>
        <table:table-row table:style-name="TableRow3612"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  <table:table-cell table:style-name="TableCell3617">
            <text:p text:style-name="P3618">P43072303</text:p>
            <text:p text:style-name="Normal"><text:span text:style-name="T3619">(4540723)</text:span></text:p>
          </table:table-cell>
          <table:table-cell table:style-name="TableCell3620">
            <text:p text:style-name="P3621">Siuvėjo modulinė profesinio<text:s/>mokymo programa</text:p>
          </table:table-cell>
          <table:table-cell table:style-name="TableCell3622">
            <text:p text:style-name="Normal"><text:span text:style-name="T3623">Siuvėjas, LTKS IV</text:span></text:p>
          </table:table-cell>
        </table:table-row>
        <table:table-row table:style-name="TableRow3624"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table-cell table:style-name="TableCell3629">
            <text:p text:style-name="P3630">T43072301</text:p>
            <text:p text:style-name="Normal"><text:span text:style-name="T3631">(4540723)</text:span></text:p>
          </table:table-cell>
          <table:table-cell table:style-name="TableCell3632">
            <text:p text:style-name="P3633">Siuvėjo modulinė profesinio mokymo programa</text:p>
          </table:table-cell>
          <table:table-cell table:style-name="TableCell3634">
            <text:p text:style-name="Normal"><text:span text:style-name="T3635">Siuvėjas, LTKS IV</text:span></text:p>
          </table:table-cell>
        </table:table-row>
        <table:table-row table:style-name="TableRow3636"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table-cell table:style-name="TableCell3641">
            <text:p text:style-name="P3642">P32072302</text:p>
            <text:p text:style-name="Normal"><text:span text:style-name="T3643">(3540723)</text:span></text:p>
          </table:table-cell>
          <table:table-cell table:style-name="TableCell3644">
            <text:p text:style-name="P3645">Siuvėjo modulinė profesinio mokymo programa</text:p>
          </table:table-cell>
          <table:table-cell table:style-name="TableCell3646">
            <text:p text:style-name="Normal"><text:span text:style-name="T3647">Siuvėjas, LTKS III</text:span></text:p>
          </table:table-cell>
        </table:table-row>
        <table:table-row table:style-name="TableRow3648">
          <table:covered-table-cell>
            <text:p text:style-name="P3649"/>
          </table:covered-table-cell>
          <table:covered-table-cell>
            <text:p text:style-name="P3650"/>
          </table:covered-table-cell>
          <table:covered-table-cell>
            <text:p text:style-name="P3651"/>
          </table:covered-table-cell>
          <table:covered-table-cell>
            <text:p text:style-name="P3652"/>
          </table:covered-table-cell>
          <table:table-cell table:style-name="TableCell3653">
            <text:p text:style-name="P3654">P32072304</text:p>
            <text:p text:style-name="Normal"><text:span text:style-name="T3655">(3520723)</text:span></text:p>
          </table:table-cell>
          <table:table-cell table:style-name="TableCell3656">
            <text:p text:style-name="P3657">Siuvėjo modulinė<text:s/>profesinio mokymo programa</text:p>
          </table:table-cell>
          <table:table-cell table:style-name="TableCell3658">
            <text:p text:style-name="P3659">Siuvėjas, LTKS III</text:p>
          </table:table-cell>
        </table:table-row>
        <table:table-row table:style-name="TableRow3660"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T32072302</text:p>
            <text:p text:style-name="Normal"><text:span text:style-name="T3667">(3520723)</text:span></text:p>
          </table:table-cell>
          <table:table-cell table:style-name="TableCell3668">
            <text:p text:style-name="P3669">Siuvėjo modulinė profesinio mokymo programa</text:p>
          </table:table-cell>
          <table:table-cell table:style-name="TableCell3670">
            <text:p text:style-name="P3671">Siuvėjas, LTKS III</text:p>
          </table:table-cell>
        </table:table-row>
        <table:table-row table:style-name="TableRow3672">
          <table:covered-table-cell>
            <text:p text:style-name="P3673"/>
          </table:covered-table-cell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table-cell table:style-name="TableCell3677">
            <text:p text:style-name="P3678">P21072301</text:p>
            <text:p text:style-name="Normal"><text:span text:style-name="T3679">(2520723)</text:span></text:p>
          </table:table-cell>
          <table:table-cell table:style-name="TableCell3680">
            <text:p text:style-name="P3681">Siuvėjo-operatoriaus modulinė profesinio mokymo programa</text:p>
          </table:table-cell>
          <table:table-cell table:style-name="TableCell3682">
            <text:p text:style-name="P3683">Siuvėjas-operatorius, LTKS II</text:p>
          </table:table-cell>
        </table:table-row>
        <table:table-row table:style-name="TableRow3684">
          <table:covered-table-cell>
            <text:p text:style-name="P3685"/>
          </table:covered-table-cell>
          <table:covered-table-cell>
            <text:p text:style-name="P3686"/>
          </table:covered-table-cell>
          <table:covered-table-cell>
            <text:p text:style-name="P3687"/>
          </table:covered-table-cell>
          <table:covered-table-cell>
            <text:p text:style-name="P3688"/>
          </table:covered-table-cell>
          <table:table-cell table:style-name="TableCell3689">
            <text:p text:style-name="P3690">P21072302</text:p>
            <text:p text:style-name="Normal"><text:span text:style-name="T3691">(3510723)</text:span></text:p>
          </table:table-cell>
          <table:table-cell table:style-name="TableCell3692">
            <text:p text:style-name="P3693">Siuvėjo-operatoriaus modulinė profesinio mokymo programa</text:p>
          </table:table-cell>
          <table:table-cell table:style-name="TableCell3694">
            <text:p text:style-name="Normal"><text:span text:style-name="T3695">Siuvėjas-operatorius, LTKS II</text:span></text:p>
          </table:table-cell>
        </table:table-row>
        <table:table-row table:style-name="TableRow3696">
          <table:covered-table-cell>
            <text:p text:style-name="P3697"/>
          </table:covered-table-cell>
          <table:covered-table-cell>
            <text:p text:style-name="P3698"/>
          </table:covered-table-cell>
          <table:covered-table-cell>
            <text:p text:style-name="P3699"/>
          </table:covered-table-cell>
          <table:covered-table-cell>
            <text:p text:style-name="P3700"/>
          </table:covered-table-cell>
          <table:table-cell table:style-name="TableCell3701">
            <text:p text:style-name="P3702">T21072301</text:p>
            <text:p text:style-name="Normal"><text:span text:style-name="T3703">(2520723)</text:span></text:p>
          </table:table-cell>
          <table:table-cell table:style-name="TableCell3704">
            <text:p text:style-name="P3705">Siuvėjo-operatoriaus modulinė profesinio mokymo programa</text:p>
          </table:table-cell>
          <table:table-cell table:style-name="TableCell3706">
            <text:p text:style-name="Normal"><text:span text:style-name="T3707">Siuvėjas-operatorius, LTKS II</text:span></text:p>
          </table:table-cell>
        </table:table-row>
        <table:table-row table:style-name="TableRow3708">
          <table:table-cell table:style-name="TableCell3709">
            <text:p text:style-name="P3710">2.3.18.</text:p>
          </table:table-cell>
          <table:table-cell table:style-name="TableCell3711">
            <text:p text:style-name="P3712">P21072302</text:p>
            <text:p text:style-name="P3713">(3510723)</text:p>
          </table:table-cell>
          <table:table-cell table:style-name="TableCell3714">
            <text:p text:style-name="P3715"><text:span text:style-name="T3716">Siuvėjo-operatoriaus</text:span><text:span text:style-name="T3717"><text:s/></text:span><text:span text:style-name="T3718">modulinė profesinio mokymo programa</text:span></text:p>
          </table:table-cell>
          <table:table-cell table:style-name="TableCell3719">
            <text:p text:style-name="P3720">Siuvėjas-operatorius, LTKS II<text:s/></text:p>
          </table:table-cell>
          <table:table-cell table:style-name="TableCell3721">
            <text:p text:style-name="P3722">P21072387</text:p>
            <text:p text:style-name="P3723">(3510723)</text:p>
          </table:table-cell>
          <table:table-cell table:style-name="TableCell3724">
            <text:p text:style-name="P3725"><text:span text:style-name="T3726">Siuvėjo-operatoriaus</text:span><text:span text:style-name="T3727"><text:s/></text:span><text:span text:style-name="T3728">modulinė profesinio mokymo programa</text:span></text:p>
          </table:table-cell>
          <table:table-cell table:style-name="TableCell3729">
            <text:p text:style-name="P3730">Siuvėjas-operatorius, LTKS II<text:s/></text:p>
          </table:table-cell>
        </table:table-row>
        <table:table-row table:style-name="TableRow3731">
          <table:table-cell table:style-name="TableCell3732">
            <text:p text:style-name="P3733">2.3.19.</text:p>
          </table:table-cell>
          <table:table-cell table:style-name="TableCell3734">
            <text:p text:style-name="P3735">P31072301</text:p>
            <text:p text:style-name="P3736"><text:span text:style-name="T3737">(2540723)</text:span></text:p>
          </table:table-cell>
          <table:table-cell table:style-name="TableCell3738">
            <text:p text:style-name="P3739"><text:span text:style-name="T3740">Siuvėjo modulinė profesinio<text:s/></text:span><text:span text:style-name="T3741">mokymo programa</text:span></text:p>
          </table:table-cell>
          <table:table-cell table:style-name="TableCell3742">
            <text:p text:style-name="P3743">Siuvėjas,<text:s/></text:p>
            <text:p text:style-name="P3744"><text:span text:style-name="T3745">LTKS III</text:span></text:p>
          </table:table-cell>
          <table:table-cell table:style-name="TableCell3746">
            <text:p text:style-name="P3747">P21072387</text:p>
            <text:p text:style-name="P3748">(3510723)</text:p>
          </table:table-cell>
          <table:table-cell table:style-name="TableCell3749">
            <text:p text:style-name="P3750"><text:span text:style-name="T3751">Siuvėjo-operatoriaus</text:span><text:span text:style-name="T3752"><text:s/></text:span><text:span text:style-name="T3753">modulinė profesinio mokymo programa</text:span></text:p>
          </table:table-cell>
          <table:table-cell table:style-name="TableCell3754">
            <text:p text:style-name="P3755">Siuvėjas-operatorius, LTKS II<text:s/></text:p>
          </table:table-cell>
        </table:table-row>
        <table:table-row table:style-name="TableRow3756">
          <table:table-cell table:style-name="TableCell3757">
            <text:p text:style-name="P3758">2.3.20.</text:p>
          </table:table-cell>
          <table:table-cell table:style-name="TableCell3759">
            <text:p text:style-name="P3760">P32072302</text:p>
            <text:p text:style-name="P3761"><text:span text:style-name="T3762">(3540723)</text:span></text:p>
          </table:table-cell>
          <table:table-cell table:style-name="TableCell3763">
            <text:p text:style-name="P3764"><text:span text:style-name="T3765">Siuvėjo modulinė profesinio mokymo programa</text:span></text:p>
          </table:table-cell>
          <table:table-cell table:style-name="TableCell3766">
            <text:p text:style-name="P3767">Siuvėjas,</text:p>
            <text:p text:style-name="P3768"><text:span text:style-name="T3769">LTKS III</text:span></text:p>
          </table:table-cell>
          <table:table-cell table:style-name="TableCell3770">
            <text:p text:style-name="P3771">P21072387</text:p>
            <text:p text:style-name="P3772">(3510723)</text:p>
          </table:table-cell>
          <table:table-cell table:style-name="TableCell3773">
            <text:p text:style-name="P3774"><text:span text:style-name="T3775">Siuvėjo-operatoriaus</text:span><text:span text:style-name="T3776"><text:s/></text:span><text:span text:style-name="T3777">modulinė profesinio mokymo programa</text:span></text:p>
          </table:table-cell>
          <table:table-cell table:style-name="TableCell3778">
            <text:p text:style-name="P3779">Siuvėjas-operatorius, LTKS II<text:s/></text:p>
          </table:table-cell>
        </table:table-row>
        <table:table-row table:style-name="TableRow3780">
          <table:table-cell table:style-name="TableCell3781">
            <text:p text:style-name="P3782">2.3.21.</text:p>
          </table:table-cell>
          <table:table-cell table:style-name="TableCell3783">
            <text:p text:style-name="P3784">P42072303</text:p>
            <text:p text:style-name="P3785"><text:span text:style-name="T3786">(3540723)</text:span></text:p>
          </table:table-cell>
          <table:table-cell table:style-name="TableCell3787">
            <text:p text:style-name="P3788"><text:span text:style-name="T3789">Siuvėjo modulinė profesinio mokymo programa</text:span></text:p>
          </table:table-cell>
          <table:table-cell table:style-name="TableCell3790">
            <text:p text:style-name="P3791">Siuvėjas,<text:s/></text:p>
            <text:p text:style-name="P3792"><text:span text:style-name="T3793">LTKS IV</text:span></text:p>
          </table:table-cell>
          <table:table-cell table:style-name="TableCell3794">
            <text:p text:style-name="P3795">P21072387</text:p>
            <text:p text:style-name="P3796">(3510723)</text:p>
          </table:table-cell>
          <table:table-cell table:style-name="TableCell3797">
            <text:p text:style-name="P3798"><text:span text:style-name="T3799">Siuvėjo-operatoriaus</text:span><text:span text:style-name="T3800"><text:s/></text:span><text:span text:style-name="T3801">modulinė profesinio mokymo programa</text:span></text:p>
          </table:table-cell>
          <table:table-cell table:style-name="TableCell3802">
            <text:p text:style-name="P3803">Siuvėjas-operatorius, LTKS II</text:p>
          </table:table-cell>
        </table:table-row>
        <table:table-row table:style-name="TableRow3804">
          <table:table-cell table:style-name="TableCell3805" table:number-columns-spanned="7">
            <text:p text:style-name="P3806">3. INFORMACIJOS IR RYŠIO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7">
          <table:table-cell table:style-name="TableCell3808" table:number-columns-spanned="7">
            <text:p text:style-name="P3809">3.1. DUOMENŲ BAZIŲ IR TINKLŲ PROJEKTAVIM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0">
          <table:table-cell table:style-name="TableCell3811" table:number-rows-spanned="2">
            <text:p text:style-name="P3812">3.1.1.</text:p>
          </table:table-cell>
          <table:table-cell table:style-name="TableCell3813" table:number-rows-spanned="2">
            <text:p text:style-name="P3814">M44061111</text:p>
            <text:p text:style-name="P3815">(4540611)</text:p>
          </table:table-cell>
          <table:table-cell table:style-name="TableCell3816" table:number-rows-spanned="2">
            <text:p text:style-name="P3817">Kompiuterinio projektavimo operatoriaus mokymo programa</text:p>
          </table:table-cell>
          <table:table-cell table:style-name="TableCell3818" table:number-rows-spanned="2">
            <text:p text:style-name="P3819">Kompiuterinio projektavimo<text:s/>operatorius, LTKS IV</text:p>
          </table:table-cell>
          <table:table-cell table:style-name="TableCell3820">
            <text:p text:style-name="P3821">M32061101</text:p>
            <text:p text:style-name="P3822">(3520611)</text:p>
          </table:table-cell>
          <table:table-cell table:style-name="TableCell3823">
            <text:p text:style-name="P3824">Kompiuterinio projektavimo operatoriaus modulinė profesinio mokymo programa</text:p>
          </table:table-cell>
          <table:table-cell table:style-name="TableCell3825">
            <text:p text:style-name="P3826">Kompiuterinio projektavimo operatorius, LTKS III</text:p>
          </table:table-cell>
        </table:table-row>
        <table:table-row table:style-name="TableRow3827">
          <table:covered-table-cell>
            <text:p text:style-name="P3828"/>
          </table:covered-table-cell>
          <table:covered-table-cell>
            <text:p text:style-name="P3829"/>
          </table:covered-table-cell>
          <table:covered-table-cell>
            <text:p text:style-name="P3830"/>
          </table:covered-table-cell>
          <table:covered-table-cell>
            <text:p text:style-name="P3831"/>
          </table:covered-table-cell>
          <table:table-cell table:style-name="TableCell3832">
            <text:p text:style-name="P3833">T32061201</text:p>
            <text:p text:style-name="P3834">(3520612)</text:p>
          </table:table-cell>
          <table:table-cell table:style-name="TableCell3835">
            <text:p text:style-name="P3836">Kompiuterinio projektavimo operatoriaus modulinė profesinio<text:s/>mokymo programa</text:p>
          </table:table-cell>
          <table:table-cell table:style-name="TableCell3837">
            <text:p text:style-name="P3838">Kompiuterinio projektavimo operatorius, LTKS III</text:p>
          </table:table-cell>
        </table:table-row>
        <table:table-row table:style-name="TableRow3839">
          <table:table-cell table:style-name="TableCell3840">
            <text:p text:style-name="P3841">3.1.2.</text:p>
          </table:table-cell>
          <table:table-cell table:style-name="TableCell3842">
            <text:p text:style-name="P3843">T43061202</text:p>
            <text:p text:style-name="P3844">(4540612)</text:p>
          </table:table-cell>
          <table:table-cell table:style-name="TableCell3845">
            <text:p text:style-name="P3846">Kompiuterinio projektavimo operatoriaus modulinė profesinio mokymo programa</text:p>
          </table:table-cell>
          <table:table-cell table:style-name="TableCell3847">
            <text:p text:style-name="P3848">Kompiuterinio projektavimo operatorius, LTKS IV</text:p>
          </table:table-cell>
          <table:table-cell table:style-name="TableCell3849">
            <text:p text:style-name="P3850">T32061201</text:p>
            <text:p text:style-name="P3851">(3520612)</text:p>
          </table:table-cell>
          <table:table-cell table:style-name="TableCell3852">
            <text:p text:style-name="P3853">Kompiuterinio<text:s/>projektavimo operatoriaus modulinė profesinio mokymo programa</text:p>
          </table:table-cell>
          <table:table-cell table:style-name="TableCell3854">
            <text:p text:style-name="P3855">Kompiuterinio projektavimo operatorius, LTKS III</text:p>
          </table:table-cell>
        </table:table-row>
        <table:table-row table:style-name="TableRow3856">
          <table:table-cell table:style-name="TableCell3857" table:number-rows-spanned="2">
            <text:p text:style-name="P3858">3.1.3.</text:p>
          </table:table-cell>
          <table:table-cell table:style-name="TableCell3859" table:number-rows-spanned="2">
            <text:p text:style-name="P3860">M44061114</text:p>
            <text:p text:style-name="P3861">(4540611)</text:p>
          </table:table-cell>
          <table:table-cell table:style-name="TableCell3862" table:number-rows-spanned="2">
            <text:p text:style-name="P3863">Programinės įrangos testuotojo modulinė profesinio mokymo programa</text:p>
          </table:table-cell>
          <table:table-cell table:style-name="TableCell3864" table:number-rows-spanned="2">
            <text:p text:style-name="P3865">Jaunesnysis testuotojas, LTKS IV</text:p>
          </table:table-cell>
          <table:table-cell table:style-name="TableCell3866">
            <text:p text:style-name="P3867">P43061305</text:p>
            <text:p text:style-name="Normal"><text:span text:style-name="T3868">(4540613)</text:span></text:p>
          </table:table-cell>
          <table:table-cell table:style-name="TableCell3869">
            <text:p text:style-name="P3870">Programinės įrangos testuotojo modulinė profesinio mokymo programa</text:p>
          </table:table-cell>
          <table:table-cell table:style-name="TableCell3871">
            <text:p text:style-name="P3872">Jaunesnysis testuotojas, LTKS IV</text:p>
          </table:table-cell>
        </table:table-row>
        <table:table-row table:style-name="TableRow3873">
          <table:covered-table-cell>
            <text:p text:style-name="P3874"/>
          </table:covered-table-cell>
          <table:covered-table-cell>
            <text:p text:style-name="P3875"/>
          </table:covered-table-cell>
          <table:covered-table-cell>
            <text:p text:style-name="P3876"/>
          </table:covered-table-cell>
          <table:covered-table-cell>
            <text:p text:style-name="P3877"/>
          </table:covered-table-cell>
          <table:table-cell table:style-name="TableCell3878">
            <text:p text:style-name="P3879">T43061308</text:p>
            <text:p text:style-name="P3880">(4540613)</text:p>
          </table:table-cell>
          <table:table-cell table:style-name="TableCell3881">
            <text:p text:style-name="P3882">Programinės įrangos testuotojo modulinė profesinio mokymo programa</text:p>
          </table:table-cell>
          <table:table-cell table:style-name="TableCell3883">
            <text:p text:style-name="P3884">Jaunesnysis testuotojas, LTKS IV</text:p>
          </table:table-cell>
        </table:table-row>
        <table:table-row table:style-name="TableRow3885">
          <table:table-cell table:style-name="TableCell3886">
            <text:p text:style-name="P3887">3.1.4.</text:p>
          </table:table-cell>
          <table:table-cell table:style-name="TableCell3888">
            <text:p text:style-name="P3889">T43061204</text:p>
            <text:p text:style-name="P3890">(4540612)</text:p>
          </table:table-cell>
          <table:table-cell table:style-name="TableCell3891">
            <text:p text:style-name="P3892">Programinės įrangos testuotojo modulinė profesinio mokymo programa</text:p>
          </table:table-cell>
          <table:table-cell table:style-name="TableCell3893">
            <text:p text:style-name="P3894">Jaunesnysis testuotojas, LTKS IV</text:p>
          </table:table-cell>
          <table:table-cell table:style-name="TableCell3895">
            <text:p text:style-name="P3896">T43061308</text:p>
            <text:p text:style-name="P3897">(4540613)</text:p>
          </table:table-cell>
          <table:table-cell table:style-name="TableCell3898">
            <text:p text:style-name="P3899">Programinės įrangos testuotojo modulinė profesinio mokymo programa</text:p>
          </table:table-cell>
          <table:table-cell table:style-name="TableCell3900">
            <text:p text:style-name="P3901">Jaunesnysis testuotojas, LTKS IV</text:p>
          </table:table-cell>
        </table:table-row>
        <table:table-row table:style-name="TableRow3902">
          <table:table-cell table:style-name="TableCell3903" table:number-rows-spanned="2">
            <text:p text:style-name="P3904">3.1.5.</text:p>
          </table:table-cell>
          <table:table-cell table:style-name="TableCell3905" table:number-rows-spanned="2">
            <text:p text:style-name="P3906">M44061110</text:p>
            <text:p text:style-name="P3907">(4540611)</text:p>
          </table:table-cell>
          <table:table-cell table:style-name="TableCell3908" table:number-rows-spanned="2">
            <text:p text:style-name="P3909">Java programuotojo modulinė profesinio mokymo programa</text:p>
          </table:table-cell>
          <table:table-cell table:style-name="TableCell3910" table:number-rows-spanned="2">
            <text:p text:style-name="P3911">Jaunesnysis Java programuotojas, LTKS IV</text:p>
          </table:table-cell>
          <table:table-cell table:style-name="TableCell3912">
            <text:p text:style-name="P3913">P43061302</text:p>
            <text:p text:style-name="P3914">(4540613)</text:p>
          </table:table-cell>
          <table:table-cell table:style-name="TableCell3915">
            <text:p text:style-name="P3916">Java programuotojo modulinė profesinio mokymo programa</text:p>
          </table:table-cell>
          <table:table-cell table:style-name="TableCell3917">
            <text:p text:style-name="P3918">Jaunesnysis programuotojas, LTKS IV</text:p>
          </table:table-cell>
        </table:table-row>
        <table:table-row table:style-name="TableRow3919"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T43061305</text:p>
            <text:p text:style-name="P3926">(4540613)</text:p>
          </table:table-cell>
          <table:table-cell table:style-name="TableCell3927">
            <text:p text:style-name="P3928">Java<text:s/>programuotojo modulinė profesinio mokymo programa</text:p>
          </table:table-cell>
          <table:table-cell table:style-name="TableCell3929">
            <text:p text:style-name="P3930">Jaunesnysis programuotojas, LTKS IV</text:p>
          </table:table-cell>
        </table:table-row>
        <table:table-row table:style-name="TableRow3931">
          <table:table-cell table:style-name="TableCell3932">
            <text:p text:style-name="P3933">3.1.6.</text:p>
          </table:table-cell>
          <table:table-cell table:style-name="TableCell3934">
            <text:p text:style-name="P3935">T43061301</text:p>
            <text:p text:style-name="P3936">(4540613)</text:p>
          </table:table-cell>
          <table:table-cell table:style-name="TableCell3937">
            <text:p text:style-name="P3938">Java programuotojo modulinė profesinio mokymo programa</text:p>
          </table:table-cell>
          <table:table-cell table:style-name="TableCell3939">
            <text:p text:style-name="P3940">Jaunesnysis Java programuotojas, LTKS IV</text:p>
          </table:table-cell>
          <table:table-cell table:style-name="TableCell3941">
            <text:p text:style-name="P3942">T43061305</text:p>
            <text:p text:style-name="P3943">(4540613)</text:p>
          </table:table-cell>
          <table:table-cell table:style-name="TableCell3944">
            <text:p text:style-name="P3945">Java programuotojo<text:s/>modulinė profesinio mokymo programa</text:p>
          </table:table-cell>
          <table:table-cell table:style-name="TableCell3946">
            <text:p text:style-name="P3947">Jaunesnysis programuotojas, LTKS IV</text:p>
          </table:table-cell>
        </table:table-row>
        <table:table-row table:style-name="TableRow3948">
          <table:table-cell table:style-name="TableCell3949" table:number-rows-spanned="2">
            <text:p text:style-name="P3950">3.1.7.</text:p>
          </table:table-cell>
          <table:table-cell table:style-name="TableCell3951" table:number-rows-spanned="2">
            <text:p text:style-name="P3952">P43061201</text:p>
            <text:p text:style-name="P3953">(4540612)</text:p>
          </table:table-cell>
          <table:table-cell table:style-name="TableCell3954" table:number-rows-spanned="2">
            <text:p text:style-name="P3955">Jaunesniojo sistemų administratoriaus modulinė profesinio mokymo programa</text:p>
          </table:table-cell>
          <table:table-cell table:style-name="TableCell3956" table:number-rows-spanned="2">
            <text:p text:style-name="P3957">Jaunesnysis sistemų administratorius, LTKS IV</text:p>
          </table:table-cell>
          <table:table-cell table:style-name="TableCell3958">
            <text:p text:style-name="P3959">P42061201</text:p>
            <text:p text:style-name="P3960">(3540612)</text:p>
          </table:table-cell>
          <table:table-cell table:style-name="TableCell3961">
            <text:p text:style-name="P3962">Jaunesniojo<text:s/>sistemų administratoriaus modulinė profesinio mokymo programa</text:p>
          </table:table-cell>
          <table:table-cell table:style-name="TableCell3963">
            <text:p text:style-name="P3964">Jaunesnysis sistemų administratorius, LTKS IV,</text:p>
          </table:table-cell>
        </table:table-row>
        <table:table-row table:style-name="TableRow3965"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>
            <text:p text:style-name="P3971">T43061205</text:p>
            <text:p text:style-name="P3972">(4540612)</text:p>
          </table:table-cell>
          <table:table-cell table:style-name="TableCell3973">
            <text:p text:style-name="P3974">Jaunesniojo sistemų administratoriaus modulinė profesinio mokymo programa</text:p>
          </table:table-cell>
          <table:table-cell table:style-name="TableCell3975">
            <text:p text:style-name="P3976">Jaunesnysis sistemų administratorius, LTKS IV</text:p>
          </table:table-cell>
        </table:table-row>
        <table:table-row table:style-name="TableRow3977">
          <table:table-cell table:style-name="TableCell3978" table:number-columns-spanned="7">
            <text:p text:style-name="P3979"><text:span text:style-name="T3980">3.2. PROGRAMINĖS ĮRANGOS, TAIKOMŲJŲ PROGRAMŲ KŪRIMAS IR ANALIZ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1">
          <table:table-cell table:style-name="TableCell3982" table:number-rows-spanned="2">
            <text:p text:style-name="P3983">3.2.1.</text:p>
          </table:table-cell>
          <table:table-cell table:style-name="TableCell3984" table:number-rows-spanned="2">
            <text:p text:style-name="P3985">P43061302</text:p>
            <text:p text:style-name="P3986">(4540613)</text:p>
          </table:table-cell>
          <table:table-cell table:style-name="TableCell3987" table:number-rows-spanned="2">
            <text:p text:style-name="P3988">Java programuotojo modulinė profesinio mokymo programa</text:p>
          </table:table-cell>
          <table:table-cell table:style-name="TableCell3989" table:number-rows-spanned="2">
            <text:p text:style-name="P3990">Jaunesnysis programuotojas, LTKS IV</text:p>
          </table:table-cell>
          <table:table-cell table:style-name="TableCell3991">
            <text:p text:style-name="P3992">P42061301</text:p>
            <text:p text:style-name="P3993">(3540613)</text:p>
          </table:table-cell>
          <table:table-cell table:style-name="TableCell3994">
            <text:p text:style-name="P3995">Java programuotojo modulinė profesinio mokymo<text:s/>programa</text:p>
          </table:table-cell>
          <table:table-cell table:style-name="TableCell3996">
            <text:p text:style-name="P3997">Jaunesnysis programuotojas, LTKS IV</text:p>
          </table:table-cell>
        </table:table-row>
        <table:table-row table:style-name="TableRow3998"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T43061305</text:p>
            <text:p text:style-name="P4005">(4540613)</text:p>
          </table:table-cell>
          <table:table-cell table:style-name="TableCell4006">
            <text:p text:style-name="P4007">Java programuotojo modulinė profesinio mokymo programa</text:p>
          </table:table-cell>
          <table:table-cell table:style-name="TableCell4008">
            <text:p text:style-name="P4009">Jaunesnysis programuotojas, LTKS IV</text:p>
          </table:table-cell>
        </table:table-row>
        <table:table-row table:style-name="TableRow4010">
          <table:table-cell table:style-name="TableCell4011" table:number-rows-spanned="2">
            <text:p text:style-name="P4012">3.2.2.</text:p>
          </table:table-cell>
          <table:table-cell table:style-name="TableCell4013" table:number-rows-spanned="2">
            <text:p text:style-name="P4014">P43061303</text:p>
            <text:p text:style-name="P4015">(4540613)</text:p>
          </table:table-cell>
          <table:table-cell table:style-name="TableCell4016" table:number-rows-spanned="2">
            <text:p text:style-name="P4017">JavaScript programuotojo modulinė profesinio mokymo programa</text:p>
          </table:table-cell>
          <table:table-cell table:style-name="TableCell4018" table:number-rows-spanned="2">
            <text:p text:style-name="P4019">Jaunesnysis programuotojas, LTKS IV</text:p>
          </table:table-cell>
          <table:table-cell table:style-name="TableCell4020">
            <text:p text:style-name="P4021">P42061303</text:p>
            <text:p text:style-name="P4022">(3540613)</text:p>
          </table:table-cell>
          <table:table-cell table:style-name="TableCell4023">
            <text:p text:style-name="P4024">JavaScript programuotojo modulinė profesinio mokymo programa</text:p>
          </table:table-cell>
          <table:table-cell table:style-name="TableCell4025">
            <text:p text:style-name="P4026">Jaunesnysis programuotojas, LTKS IV</text:p>
          </table:table-cell>
        </table:table-row>
        <table:table-row table:style-name="TableRow4027"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table-cell table:style-name="TableCell4032">
            <text:p text:style-name="P4033">T43061306</text:p>
            <text:p text:style-name="P4034">(4540613)</text:p>
          </table:table-cell>
          <table:table-cell table:style-name="TableCell4035">
            <text:p text:style-name="P4036">JavaScript programuotojo modulinė profesinio mokymo programa</text:p>
          </table:table-cell>
          <table:table-cell table:style-name="TableCell4037">
            <text:p text:style-name="P4038">Jaunesnysis<text:s/>programuotojas, LTKS IV</text:p>
          </table:table-cell>
        </table:table-row>
        <table:table-row table:style-name="TableRow4039">
          <table:table-cell table:style-name="TableCell4040" table:number-rows-spanned="2">
            <text:p text:style-name="P4041">3.2.3.</text:p>
          </table:table-cell>
          <table:table-cell table:style-name="TableCell4042" table:number-rows-spanned="2">
            <text:p text:style-name="P4043">P43061304</text:p>
            <text:p text:style-name="P4044">(4540613)</text:p>
          </table:table-cell>
          <table:table-cell table:style-name="TableCell4045" table:number-rows-spanned="2">
            <text:p text:style-name="P4046">Php programuotojo modulinė profesinio mokymo programa</text:p>
          </table:table-cell>
          <table:table-cell table:style-name="TableCell4047" table:number-rows-spanned="2">
            <text:p text:style-name="P4048">Jaunesnysis programuotojas, LTKS IV</text:p>
          </table:table-cell>
          <table:table-cell table:style-name="TableCell4049">
            <text:p text:style-name="P4050">P42061302</text:p>
            <text:p text:style-name="P4051">(3540613)</text:p>
          </table:table-cell>
          <table:table-cell table:style-name="TableCell4052">
            <text:p text:style-name="P4053">Php programuotojo modulinė profesinio mokymo programa</text:p>
          </table:table-cell>
          <table:table-cell table:style-name="TableCell4054">
            <text:p text:style-name="P4055">Jaunesnysis programuotojas, LTKS IV</text:p>
          </table:table-cell>
        </table:table-row>
        <table:table-row table:style-name="TableRow4056">
          <table:covered-table-cell>
            <text:p text:style-name="P4057"/>
          </table:covered-table-cell>
          <table:covered-table-cell>
            <text:p text:style-name="P4058"/>
          </table:covered-table-cell>
          <table:covered-table-cell>
            <text:p text:style-name="P4059"/>
          </table:covered-table-cell>
          <table:covered-table-cell>
            <text:p text:style-name="P4060"/>
          </table:covered-table-cell>
          <table:table-cell table:style-name="TableCell4061">
            <text:p text:style-name="P4062">T43061307</text:p>
            <text:p text:style-name="P4063">(4540613)</text:p>
          </table:table-cell>
          <table:table-cell table:style-name="TableCell4064">
            <text:p text:style-name="P4065">Php programuotojo modulinė profesinio mokymo programa</text:p>
          </table:table-cell>
          <table:table-cell table:style-name="TableCell4066">
            <text:p text:style-name="P4067">Jaunesnysis programuotojas, LTKS IV</text:p>
          </table:table-cell>
        </table:table-row>
        <table:table-row table:style-name="TableRow4068">
          <table:table-cell table:style-name="TableCell4069">
            <text:p text:style-name="P4070">3.2.4.</text:p>
          </table:table-cell>
          <table:table-cell table:style-name="TableCell4071">
            <text:p text:style-name="P4072">P43061301</text:p>
            <text:p text:style-name="P4073">(4540613)</text:p>
          </table:table-cell>
          <table:table-cell table:style-name="TableCell4074">
            <text:p text:style-name="P4075">.NET programuotojo modulinė profesinio mokymo programa</text:p>
          </table:table-cell>
          <table:table-cell table:style-name="TableCell4076">
            <text:p text:style-name="P4077">Jaunesnysis programuotojas, LTKS IV</text:p>
          </table:table-cell>
          <table:table-cell table:style-name="TableCell4078">
            <text:p text:style-name="P4079">T43061304</text:p>
            <text:p text:style-name="P4080">(4540613)</text:p>
          </table:table-cell>
          <table:table-cell table:style-name="TableCell4081">
            <text:p text:style-name="P4082">.NET<text:s/>programuotojo modulinė profesinio mokymo programa</text:p>
          </table:table-cell>
          <table:table-cell table:style-name="TableCell4083">
            <text:p text:style-name="P4084">Jaunesnysis programuotojas, LTKS IV</text:p>
          </table:table-cell>
        </table:table-row>
        <table:table-row table:style-name="TableRow4085">
          <table:table-cell table:style-name="TableCell4086" table:number-columns-spanned="7">
            <text:p text:style-name="P4087"><text:span text:style-name="T4088">3.3. KOMPIUTERIO TAIKYMAS IR KOMPIUTERINIS RAŠTINGU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9">
          <table:table-cell table:style-name="TableCell4090" table:number-rows-spanned="2">
            <text:p text:style-name="P4091">3.3.1.</text:p>
          </table:table-cell>
          <table:table-cell table:style-name="TableCell4092" table:number-rows-spanned="2">
            <text:p text:style-name="P4093">P43061101</text:p>
            <text:p text:style-name="P4094">(4540611)</text:p>
          </table:table-cell>
          <table:table-cell table:style-name="TableCell4095" table:number-rows-spanned="2">
            <text:p text:style-name="P4096">Multimedijos techniko modulinė profesinio mokymo programa</text:p>
          </table:table-cell>
          <table:table-cell table:style-name="TableCell4097" table:number-rows-spanned="2">
            <text:p text:style-name="P4098">Multimedijos technikas,<text:s/></text:p>
            <text:p text:style-name="P4099">LTKS IV</text:p>
          </table:table-cell>
          <table:table-cell table:style-name="TableCell4100">
            <text:p text:style-name="P4101">P42061101</text:p>
            <text:p text:style-name="P4102">(3540611)</text:p>
          </table:table-cell>
          <table:table-cell table:style-name="TableCell4103">
            <text:p text:style-name="P4104">Multimedijos techniko modulinė profesinio mokymo programa</text:p>
          </table:table-cell>
          <table:table-cell table:style-name="TableCell4105">
            <text:p text:style-name="P4106">Multimedijos technikas, LTKS IV</text:p>
          </table: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table-cell table:style-name="TableCell4112">
            <text:p text:style-name="P4113">T43061101</text:p>
            <text:p text:style-name="P4114">(4540611)</text:p>
          </table:table-cell>
          <table:table-cell table:style-name="TableCell4115">
            <text:p text:style-name="P4116">Multimedijos techniko modulinė profesinio mokymo programa</text:p>
          </table:table-cell>
          <table:table-cell table:style-name="TableCell4117">
            <text:p text:style-name="P4118">Multimedijos technikas, LTKS IV</text:p>
          </table:table-cell>
        </table:table-row>
        <table:table-row table:style-name="TableRow4119">
          <table:table-cell table:style-name="TableCell4120" table:number-rows-spanned="2">
            <text:p text:style-name="P4121">3.3.2.</text:p>
          </table:table-cell>
          <table:table-cell table:style-name="TableCell4122" table:number-rows-spanned="2">
            <text:p text:style-name="P4123">P42061101</text:p>
            <text:p text:style-name="P4124">(3540611)</text:p>
          </table:table-cell>
          <table:table-cell table:style-name="TableCell4125" table:number-rows-spanned="2">
            <text:p text:style-name="P4126">Multimedijos techniko modulinė profesinio mokymo programa</text:p>
          </table:table-cell>
          <table:table-cell table:style-name="TableCell4127" table:number-rows-spanned="2">
            <text:p text:style-name="P4128">Multimedijos technikas,<text:s/></text:p>
            <text:p text:style-name="P4129">LTKS IV</text:p>
          </table:table-cell>
          <table:table-cell table:style-name="TableCell4130">
            <text:p text:style-name="P4131">P43061101</text:p>
            <text:p text:style-name="P4132">(4540611)</text:p>
          </table:table-cell>
          <table:table-cell table:style-name="TableCell4133">
            <text:p text:style-name="P4134">Multimedijos techniko modulinė profesinio mokymo programa</text:p>
          </table:table-cell>
          <table:table-cell table:style-name="TableCell4135">
            <text:p text:style-name="P4136">Multimedijos technikas, LTKS IV</text:p>
          </table:table-cell>
        </table:table-row>
        <table:table-row table:style-name="TableRow4137"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table-cell table:style-name="TableCell4142">
            <text:p text:style-name="P4143">T43061101</text:p>
            <text:p text:style-name="P4144">(4540611)</text:p>
          </table:table-cell>
          <table:table-cell table:style-name="TableCell4145">
            <text:p text:style-name="P4146">Multimedijos<text:s/>techniko modulinė profesinio mokymo programa</text:p>
          </table:table-cell>
          <table:table-cell table:style-name="TableCell4147">
            <text:p text:style-name="P4148">Multimedijos technikas, LTKS IV</text:p>
          </table:table-cell>
        </table:table-row>
        <table:table-row table:style-name="TableRow4149">
          <table:table-cell table:style-name="TableCell4150" table:number-rows-spanned="3">
            <text:p text:style-name="P4151">3.3.3.</text:p>
          </table:table-cell>
          <table:table-cell table:style-name="TableCell4152" table:number-rows-spanned="3">
            <text:p text:style-name="P4153">M43061106</text:p>
            <text:p text:style-name="P4154">(3540611)</text:p>
          </table:table-cell>
          <table:table-cell table:style-name="TableCell4155" table:number-rows-spanned="3">
            <text:p text:style-name="P4156">Multimedijos paslaugų teikėjo modulinė profesinio mokymo programa</text:p>
          </table:table-cell>
          <table:table-cell table:style-name="TableCell4157" table:number-rows-spanned="3">
            <text:p text:style-name="P4158">Multimedijos paslaugų teikėjas,<text:s/></text:p>
            <text:p text:style-name="P4159">LTKS IV</text:p>
          </table:table-cell>
          <table:table-cell table:style-name="TableCell4160">
            <text:p text:style-name="P4161">P42061101</text:p>
            <text:p text:style-name="P4162">(3540611)</text:p>
          </table:table-cell>
          <table:table-cell table:style-name="TableCell4163">
            <text:p text:style-name="P4164">Multimedijos techniko<text:s/>modulinė profesinio mokymo programa</text:p>
          </table:table-cell>
          <table:table-cell table:style-name="TableCell4165">
            <text:p text:style-name="P4166">Multimedijos technikas, LTKS IV</text:p>
          </table:table-cell>
        </table:table-row>
        <table:table-row table:style-name="TableRow4167">
          <table:covered-table-cell>
            <text:p text:style-name="P4168"/>
          </table:covered-table-cell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table-cell table:style-name="TableCell4172">
            <text:p text:style-name="P4173">P43061101</text:p>
            <text:p text:style-name="P4174">(4540611)</text:p>
          </table:table-cell>
          <table:table-cell table:style-name="TableCell4175">
            <text:p text:style-name="P4176">Multimedijos techniko modulinė profesinio mokymo programa</text:p>
          </table:table-cell>
          <table:table-cell table:style-name="TableCell4177">
            <text:p text:style-name="P4178">Multimedijos technikas, LTKS IV</text:p>
          </table:table-cell>
        </table:table-row>
        <table:table-row table:style-name="TableRow4179">
          <table:covered-table-cell>
            <text:p text:style-name="P4180"/>
          </table:covered-table-cell>
          <table:covered-table-cell>
            <text:p text:style-name="P4181"/>
          </table:covered-table-cell>
          <table:covered-table-cell>
            <text:p text:style-name="P4182"/>
          </table:covered-table-cell>
          <table:covered-table-cell>
            <text:p text:style-name="P4183"/>
          </table:covered-table-cell>
          <table:table-cell table:style-name="TableCell4184">
            <text:p text:style-name="P4185">T43061101</text:p>
            <text:p text:style-name="P4186">(4540611)</text:p>
          </table:table-cell>
          <table:table-cell table:style-name="TableCell4187">
            <text:p text:style-name="P4188">Multimedijos techniko modulinė profesinio mokymo<text:s/>programa</text:p>
          </table:table-cell>
          <table:table-cell table:style-name="TableCell4189">
            <text:p text:style-name="P4190">Multimedijos technikas, LTKS IV</text:p>
          </table:table-cell>
        </table:table-row>
        <table:table-row table:style-name="TableRow4191">
          <table:table-cell table:style-name="TableCell4192" table:number-rows-spanned="2">
            <text:p text:style-name="P4193">3.3.4.</text:p>
          </table:table-cell>
          <table:table-cell table:style-name="TableCell4194" table:number-rows-spanned="2">
            <text:p text:style-name="P4195">M44061107</text:p>
            <text:p text:style-name="P4196">(4540611)</text:p>
          </table:table-cell>
          <table:table-cell table:style-name="TableCell4197" table:number-rows-spanned="2">
            <text:p text:style-name="P4198">Multimedijos paslaugų teikėjo modulinė profesinio mokymo programa</text:p>
          </table:table-cell>
          <table:table-cell table:style-name="TableCell4199" table:number-rows-spanned="2">
            <text:p text:style-name="P4200">Multimedijos paslaugų teikėjas,<text:s/></text:p>
            <text:p text:style-name="P4201">LTKS IV</text:p>
          </table:table-cell>
          <table:table-cell table:style-name="TableCell4202">
            <text:p text:style-name="P4203">P43061101</text:p>
            <text:p text:style-name="P4204">(4540611)</text:p>
          </table:table-cell>
          <table:table-cell table:style-name="TableCell4205">
            <text:p text:style-name="P4206">Multimedijos techniko modulinė profesinio mokymo programa</text:p>
          </table:table-cell>
          <table:table-cell table:style-name="TableCell4207">
            <text:p text:style-name="P4208">Multimedijos technikas, LTKS IV</text:p>
          </table:table-cell>
        </table:table-row>
        <table:table-row table:style-name="TableRow4209">
          <table:covered-table-cell>
            <text:p text:style-name="P4210"/>
          </table:covered-table-cell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  <table:table-cell table:style-name="TableCell4214">
            <text:p text:style-name="P4215">T43061101</text:p>
            <text:p text:style-name="P4216">(4540611)</text:p>
          </table:table-cell>
          <table:table-cell table:style-name="TableCell4217">
            <text:p text:style-name="P4218">Multimedijos techniko modulinė profesinio mokymo programa</text:p>
          </table:table-cell>
          <table:table-cell table:style-name="TableCell4219">
            <text:p text:style-name="P4220">Multimedijos technikas, LTKS IV</text:p>
          </table:table-cell>
        </table:table-row>
        <table:table-row table:style-name="TableRow4221">
          <table:table-cell table:style-name="TableCell4222">
            <text:p text:style-name="P4223">3.3.5.</text:p>
          </table:table-cell>
          <table:table-cell table:style-name="TableCell4224">
            <text:p text:style-name="P4225">T43061302</text:p>
            <text:p text:style-name="P4226">(4540613)</text:p>
          </table:table-cell>
          <table:table-cell table:style-name="TableCell4227">
            <text:p text:style-name="P4228">Multimedijos paslaugų teikėjo modulinė profesinio mokymo programa</text:p>
          </table:table-cell>
          <table:table-cell table:style-name="TableCell4229">
            <text:p text:style-name="P4230"><text:span text:style-name="T4231">Multimedijos<text:s/></text:span><text:span text:style-name="T4232">paslaugų teikėjas, LTKS IV</text:span></text:p>
          </table:table-cell>
          <table:table-cell table:style-name="TableCell4233">
            <text:p text:style-name="P4234">T43061101</text:p>
            <text:p text:style-name="P4235">(4540611)</text:p>
          </table:table-cell>
          <table:table-cell table:style-name="TableCell4236">
            <text:p text:style-name="P4237">Multimedijos techniko modulinė profesinio mokymo programa</text:p>
          </table:table-cell>
          <table:table-cell table:style-name="TableCell4238">
            <text:p text:style-name="P4239">Multimedijos technikas, LTKS IV</text:p>
          </table:table-cell>
        </table:table-row>
        <table:table-row table:style-name="TableRow4240">
          <table:table-cell table:style-name="TableCell4241" table:number-columns-spanned="7">
            <text:p text:style-name="P4242">4.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3">
          <table:table-cell table:style-name="TableCell4244" table:number-columns-spanned="7">
            <text:p text:style-name="P4245">4.1. MECHANIKA IR METAL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6">
          <table:table-cell table:style-name="TableCell4247">
            <text:p text:style-name="P4248">4.1.1.</text:p>
          </table:table-cell>
          <table:table-cell table:style-name="TableCell4249">
            <text:p text:style-name="P4250">262071503</text:p>
            <text:p text:style-name="P4251">(3520715)</text:p>
          </table:table-cell>
          <table:table-cell table:style-name="TableCell4252">
            <text:p text:style-name="P4253">Metalo apdirbimo<text:s/>staklininko mokymo programa</text:p>
          </table:table-cell>
          <table:table-cell table:style-name="TableCell4254">
            <text:p text:style-name="P4255">Metalo apdirbimo staklininkas, LTKS III</text:p>
          </table:table-cell>
          <table:table-cell table:style-name="TableCell4256">
            <text:p text:style-name="P4257">T32071501</text:p>
            <text:p text:style-name="P4258">(3520715)</text:p>
          </table:table-cell>
          <table:table-cell table:style-name="TableCell4259">
            <text:p text:style-name="P4260">Metalo apdirbimo staklininko modulinė profesinio mokymo programa</text:p>
          </table:table-cell>
          <table:table-cell table:style-name="TableCell4261">
            <text:p text:style-name="P4262">Metalo apdirbimo staklininkas, LTKS III</text:p>
          </table:table-cell>
        </table:table-row>
        <table:table-row table:style-name="TableRow4263">
          <table:table-cell table:style-name="TableCell4264">
            <text:p text:style-name="P4265">4.1.2.</text:p>
          </table:table-cell>
          <table:table-cell table:style-name="TableCell4266">
            <text:p text:style-name="P4267">262071504</text:p>
            <text:p text:style-name="P4268">(3520715)</text:p>
          </table:table-cell>
          <table:table-cell table:style-name="TableCell4269">
            <text:p text:style-name="P4270">Metalų suvirintojo bei pjaustytojo<text:s/>elektra ir dujomis mokymo programa</text:p>
          </table:table-cell>
          <table:table-cell table:style-name="TableCell4271">
            <text:p text:style-name="P4272">Metalų suvirintojas bei pjaustytojas elektra ir dujomis, LTKS III</text:p>
          </table:table-cell>
          <table:table-cell table:style-name="TableCell4273">
            <text:p text:style-name="P4274">T32071502</text:p>
            <text:p text:style-name="P4275">(3520715)</text:p>
          </table:table-cell>
          <table:table-cell table:style-name="TableCell4276">
            <text:p text:style-name="P4277">Suvirintojo modulinė profesinio mokymo programa</text:p>
          </table:table-cell>
          <table:table-cell table:style-name="TableCell4278">
            <text:p text:style-name="P4279">Suvirintojas, LTKS III</text:p>
          </table:table-cell>
        </table:table-row>
        <table:table-row table:style-name="TableRow4280">
          <table:table-cell table:style-name="TableCell4281">
            <text:p text:style-name="P4282">4.1.3.</text:p>
          </table:table-cell>
          <table:table-cell table:style-name="TableCell4283">
            <text:p text:style-name="P4284">262071515</text:p>
            <text:p text:style-name="P4285">(3520715)</text:p>
          </table:table-cell>
          <table:table-cell table:style-name="TableCell4286">
            <text:p text:style-name="P4287">Metalo apdirbimo staklininko mokymo<text:s/>programa</text:p>
          </table:table-cell>
          <table:table-cell table:style-name="TableCell4288">
            <text:p text:style-name="P4289">Metalo apdirbimo staklininkas, LTKS III</text:p>
          </table:table-cell>
          <table:table-cell table:style-name="TableCell4290">
            <text:p text:style-name="P4291">T32071501</text:p>
            <text:p text:style-name="P4292">(35204715)</text:p>
          </table:table-cell>
          <table:table-cell table:style-name="TableCell4293">
            <text:p text:style-name="P4294">Metalo apdirbimo staklininko modulinė profesinio mokymo programa</text:p>
          </table:table-cell>
          <table:table-cell table:style-name="TableCell4295">
            <text:p text:style-name="P4296">Metalo apdirbimo staklininkas, LTKS III</text:p>
          </table:table-cell>
        </table:table-row>
        <table:table-row table:style-name="TableRow4297">
          <table:table-cell table:style-name="TableCell4298" table:number-rows-spanned="2">
            <text:p text:style-name="P4299">4.1.4.</text:p>
          </table:table-cell>
          <table:table-cell table:style-name="TableCell4300" table:number-rows-spanned="2">
            <text:p text:style-name="P4301">320071503</text:p>
            <text:p text:style-name="P4302">(3520715)</text:p>
          </table:table-cell>
          <table:table-cell table:style-name="TableCell4303" table:number-rows-spanned="2">
            <text:p text:style-name="P4304">Suvirintojo mokymo programa</text:p>
          </table:table-cell>
          <table:table-cell table:style-name="TableCell4305" table:number-rows-spanned="2">
            <text:p text:style-name="P4306">Suvirintojas, LTKS III</text:p>
          </table:table-cell>
          <table:table-cell table:style-name="TableCell4307">
            <text:p text:style-name="P4308">P32071501</text:p>
            <text:p text:style-name="P4309">(3540715)</text:p>
          </table:table-cell>
          <table:table-cell table:style-name="TableCell4310">
            <text:p text:style-name="P4311">Suvirintojo modulinė profesinio mokymo programa</text:p>
          </table:table-cell>
          <table:table-cell table:style-name="TableCell4312">
            <text:p text:style-name="P4313">Suvirintojas, LTKS III</text:p>
          </table:table-cell>
        </table:table-row>
        <table:table-row table:style-name="TableRow4314"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table-cell table:style-name="TableCell4319">
            <text:p text:style-name="P4320">T32071502</text:p>
            <text:p text:style-name="P4321">(3520715)</text:p>
          </table:table-cell>
          <table:table-cell table:style-name="TableCell4322">
            <text:p text:style-name="P4323">Suvirintojo modulinė profesinio mokymo programa</text:p>
          </table:table-cell>
          <table:table-cell table:style-name="TableCell4324">
            <text:p text:style-name="P4325">Suvirintojas, LTKS III</text:p>
          </table:table-cell>
        </table:table-row>
        <table:table-row table:style-name="TableRow4326">
          <table:table-cell table:style-name="TableCell4327" table:number-rows-spanned="2">
            <text:p text:style-name="P4328">4.1.5.</text:p>
          </table:table-cell>
          <table:table-cell table:style-name="TableCell4329" table:number-rows-spanned="2">
            <text:p text:style-name="P4330">330071505</text:p>
            <text:p text:style-name="P4331">(3540715)</text:p>
          </table:table-cell>
          <table:table-cell table:style-name="TableCell4332" table:number-rows-spanned="2">
            <text:p text:style-name="P4333">Suvirintojo mokymo programa</text:p>
          </table:table-cell>
          <table:table-cell table:style-name="TableCell4334" table:number-rows-spanned="2">
            <text:p text:style-name="P4335">Suvirintojas,<text:s/>LTKS IV</text:p>
          </table:table-cell>
          <table:table-cell table:style-name="TableCell4336">
            <text:p text:style-name="P4337">P42071501</text:p>
            <text:p text:style-name="P4338">(3540715)</text:p>
          </table:table-cell>
          <table:table-cell table:style-name="TableCell4339">
            <text:p text:style-name="P4340">Suvirintojo modulinė profesinio mokymo programa</text:p>
          </table:table-cell>
          <table:table-cell table:style-name="TableCell4341">
            <text:p text:style-name="P4342">Suvirintojas, LTKS IV</text:p>
          </table:table-cell>
        </table:table-row>
        <table:table-row table:style-name="TableRow4343"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P32071504</text:p>
            <text:p text:style-name="P4350">(3520715)</text:p>
          </table:table-cell>
          <table:table-cell table:style-name="TableCell4351">
            <text:p text:style-name="P4352">Suvirintojo modulinė profesinio mokymo programa</text:p>
          </table:table-cell>
          <table:table-cell table:style-name="TableCell4353">
            <text:p text:style-name="P4354">Suvirintojas, LTKS III<text:s/></text:p>
          </table:table-cell>
        </table:table-row>
        <table:table-row table:style-name="TableRow4355">
          <table:table-cell table:style-name="TableCell4356" table:number-rows-spanned="3">
            <text:p text:style-name="P4357">4.1.6.</text:p>
          </table:table-cell>
          <table:table-cell table:style-name="TableCell4358" table:number-rows-spanned="3">
            <text:p text:style-name="P4359">440071502</text:p>
            <text:p text:style-name="P4360">(4540715)</text:p>
          </table:table-cell>
          <table:table-cell table:style-name="TableCell4361" table:number-rows-spanned="3">
            <text:p text:style-name="P4362">Suvirintojo mokymo programa</text:p>
          </table:table-cell>
          <table:table-cell table:style-name="TableCell4363" table:number-rows-spanned="3">
            <text:p text:style-name="P4364">Suvirintojas, LTKS IV</text:p>
          </table:table-cell>
          <table:table-cell table:style-name="TableCell4365">
            <text:p text:style-name="P4366">P43071501</text:p>
            <text:p text:style-name="P4367">(4540715)</text:p>
          </table:table-cell>
          <table:table-cell table:style-name="TableCell4368">
            <text:p text:style-name="P4369">Suvirintojo modulinė profesinio mokymo programa</text:p>
          </table:table-cell>
          <table:table-cell table:style-name="TableCell4370">
            <text:p text:style-name="P4371">Suvirintojas, LTKS IV</text:p>
          </table:table-cell>
        </table:table-row>
        <table:table-row table:style-name="TableRow4372">
          <table:covered-table-cell>
            <text:p text:style-name="P4373"/>
          </table:covered-table-cell>
          <table:covered-table-cell>
            <text:p text:style-name="P4374"/>
          </table:covered-table-cell>
          <table:covered-table-cell>
            <text:p text:style-name="P4375"/>
          </table:covered-table-cell>
          <table:covered-table-cell>
            <text:p text:style-name="P4376"/>
          </table:covered-table-cell>
          <table:table-cell table:style-name="TableCell4377">
            <text:p text:style-name="P4378">T43071503</text:p>
            <text:p text:style-name="P4379">(4540715)</text:p>
          </table:table-cell>
          <table:table-cell table:style-name="TableCell4380">
            <text:p text:style-name="P4381">Suvirintojo modulinė profesinio mokymo programa</text:p>
          </table:table-cell>
          <table:table-cell table:style-name="TableCell4382">
            <text:p text:style-name="P4383">Suvirintojas, LTKS IV</text:p>
          </table:table-cell>
        </table:table-row>
        <table:table-row table:style-name="TableRow4384"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P32071504</text:p>
            <text:p text:style-name="P4391">(3520715)</text:p>
          </table:table-cell>
          <table:table-cell table:style-name="TableCell4392">
            <text:p text:style-name="P4393">Suvirintojo modulinė<text:s/>profesinio mokymo programa</text:p>
          </table:table-cell>
          <table:table-cell table:style-name="TableCell4394">
            <text:p text:style-name="P4395">Suvirintojas, LTKS III<text:s/></text:p>
          </table:table-cell>
        </table:table-row>
        <table:table-row table:style-name="TableRow4396">
          <table:table-cell table:style-name="TableCell4397" table:number-rows-spanned="2">
            <text:p text:style-name="P4398">4.1.7.</text:p>
          </table:table-cell>
          <table:table-cell table:style-name="TableCell4399" table:number-rows-spanned="2">
            <text:p text:style-name="P4400">M43071501</text:p>
            <text:p text:style-name="P4401">(3540715)</text:p>
          </table:table-cell>
          <table:table-cell table:style-name="TableCell4402" table:number-rows-spanned="2">
            <text:p text:style-name="P4403">Suvirintojo modulinė profesinio mokymo programa</text:p>
          </table:table-cell>
          <table:table-cell table:style-name="TableCell4404" table:number-rows-spanned="2">
            <text:p text:style-name="P4405">Suvirintojas, LTKS IV</text:p>
          </table:table-cell>
          <table:table-cell table:style-name="TableCell4406">
            <text:p text:style-name="P4407">P42071501</text:p>
            <text:p text:style-name="P4408">(3540715)</text:p>
          </table:table-cell>
          <table:table-cell table:style-name="TableCell4409">
            <text:p text:style-name="P4410">Suvirintojo modulinė profesinio mokymo programa</text:p>
          </table:table-cell>
          <table:table-cell table:style-name="TableCell4411">
            <text:p text:style-name="P4412">Suvirintojas, LTKS IV</text:p>
          </table:table-cell>
        </table:table-row>
        <table:table-row table:style-name="TableRow4413">
          <table:covered-table-cell>
            <text:p text:style-name="P4414"/>
          </table:covered-table-cell>
          <table:covered-table-cell>
            <text:p text:style-name="P4415"/>
          </table:covered-table-cell>
          <table:covered-table-cell>
            <text:p text:style-name="P4416"/>
          </table:covered-table-cell>
          <table:covered-table-cell>
            <text:p text:style-name="P4417"/>
          </table:covered-table-cell>
          <table:table-cell table:style-name="TableCell4418">
            <text:p text:style-name="P4419">P32071504</text:p>
            <text:p text:style-name="P4420">(3520715)</text:p>
          </table:table-cell>
          <table:table-cell table:style-name="TableCell4421">
            <text:p text:style-name="P4422">Suvirintojo modulinė profesinio mokymo programa</text:p>
          </table:table-cell>
          <table:table-cell table:style-name="TableCell4423">
            <text:p text:style-name="P4424">Suvirintojas, LTKS III<text:s/></text:p>
          </table:table-cell>
        </table:table-row>
        <table:table-row table:style-name="TableRow4425">
          <table:table-cell table:style-name="TableCell4426" table:number-rows-spanned="3">
            <text:p text:style-name="P4427">4.1.8.</text:p>
          </table:table-cell>
          <table:table-cell table:style-name="TableCell4428" table:number-rows-spanned="3">
            <text:p text:style-name="P4429">M44071501</text:p>
            <text:p text:style-name="P4430">(4540715)</text:p>
          </table:table-cell>
          <table:table-cell table:style-name="TableCell4431" table:number-rows-spanned="3">
            <text:p text:style-name="P4432">Suvirintojo modulinė profesinio mokymo programa</text:p>
          </table:table-cell>
          <table:table-cell table:style-name="TableCell4433" table:number-rows-spanned="3">
            <text:p text:style-name="P4434">Suvirintojas, LTKS IV</text:p>
          </table:table-cell>
          <table:table-cell table:style-name="TableCell4435">
            <text:p text:style-name="P4436">P43071501</text:p>
            <text:p text:style-name="P4437">(4540715)</text:p>
            <text:p text:style-name="P4438"/>
          </table:table-cell>
          <table:table-cell table:style-name="TableCell4439">
            <text:p text:style-name="P4440">Suvirintojo modulinė profesinio mokymo programa</text:p>
          </table:table-cell>
          <table:table-cell table:style-name="TableCell4441">
            <text:p text:style-name="P4442">Suvirintojas, LTKS IV</text:p>
          </table:table-cell>
        </table:table-row>
        <table:table-row table:style-name="TableRow4443">
          <table:covered-table-cell>
            <text:p text:style-name="P4444"/>
          </table:covered-table-cell>
          <table:covered-table-cell>
            <text:p text:style-name="P4445"/>
          </table:covered-table-cell>
          <table:covered-table-cell>
            <text:p text:style-name="P4446"/>
          </table:covered-table-cell>
          <table:covered-table-cell>
            <text:p text:style-name="P4447"/>
          </table:covered-table-cell>
          <table:table-cell table:style-name="TableCell4448">
            <text:p text:style-name="P4449">T43071503</text:p>
            <text:p text:style-name="P4450">(4540715)</text:p>
          </table:table-cell>
          <table:table-cell table:style-name="TableCell4451">
            <text:p text:style-name="P4452">Suvirintojo modulinė profesinio mokymo programa</text:p>
          </table:table-cell>
          <table:table-cell table:style-name="TableCell4453">
            <text:p text:style-name="P4454">Suvirintojas, LTKS IV</text:p>
          </table:table-cell>
        </table:table-row>
        <table:table-row table:style-name="TableRow4455"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32071504</text:p>
            <text:p text:style-name="P4462">(3520715)</text:p>
          </table:table-cell>
          <table:table-cell table:style-name="TableCell4463">
            <text:p text:style-name="P4464">Suvirintojo modulinė profesinio mokymo programa</text:p>
          </table:table-cell>
          <table:table-cell table:style-name="TableCell4465">
            <text:p text:style-name="P4466">Suvirintojas, LTKS III<text:s/></text:p>
          </table:table-cell>
        </table:table-row>
        <table:table-row table:style-name="TableRow4467">
          <table:table-cell table:style-name="TableCell4468">
            <text:p text:style-name="P4469">4.1.9.</text:p>
          </table:table-cell>
          <table:table-cell table:style-name="TableCell4470">
            <text:p text:style-name="P4471">T43071502</text:p>
            <text:p text:style-name="P4472">(4540715)</text:p>
          </table:table-cell>
          <table:table-cell table:style-name="TableCell4473">
            <text:p text:style-name="P4474">Suvirintojo<text:s/>modulinė profesinio mokymo programa</text:p>
          </table:table-cell>
          <table:table-cell table:style-name="TableCell4475">
            <text:p text:style-name="P4476">Suvirintojas, LTKS IV</text:p>
          </table:table-cell>
          <table:table-cell table:style-name="TableCell4477">
            <text:p text:style-name="P4478">T43071503</text:p>
            <text:p text:style-name="P4479">(4540715)</text:p>
          </table:table-cell>
          <table:table-cell table:style-name="TableCell4480">
            <text:p text:style-name="P4481">Suvirintojo modulinė profesinio mokymo programa</text:p>
          </table:table-cell>
          <table:table-cell table:style-name="TableCell4482">
            <text:p text:style-name="P4483">Suvirintojas, LTKS IV</text:p>
          </table:table-cell>
        </table:table-row>
        <table:table-row table:style-name="TableRow4484">
          <table:table-cell table:style-name="TableCell4485">
            <text:p text:style-name="P4486">4.1.10.</text:p>
          </table:table-cell>
          <table:table-cell table:style-name="TableCell4487">
            <text:p text:style-name="P4488">P32071501</text:p>
            <text:p text:style-name="P4489">(3540715)</text:p>
          </table:table-cell>
          <table:table-cell table:style-name="TableCell4490">
            <text:p text:style-name="P4491">Suvirintojo modulinė profesinio mokymo programa</text:p>
          </table:table-cell>
          <table:table-cell table:style-name="TableCell4492">
            <text:p text:style-name="P4493">Suvirintojas, LTKS III<text:s/></text:p>
          </table:table-cell>
          <table:table-cell table:style-name="TableCell4494">
            <text:p text:style-name="P4495">P32071504</text:p>
            <text:p text:style-name="P4496">(3520715)</text:p>
          </table:table-cell>
          <table:table-cell table:style-name="TableCell4497">
            <text:p text:style-name="P4498">Suvirintojo modulinė profesinio mokymo programa</text:p>
          </table:table-cell>
          <table:table-cell table:style-name="TableCell4499">
            <text:p text:style-name="P4500">Suvirintojas, LTKS III<text:s/></text:p>
          </table:table-cell>
        </table:table-row>
        <table:table-row table:style-name="TableRow4501">
          <table:table-cell table:style-name="TableCell4502">
            <text:p text:style-name="P4503">4.1.11.</text:p>
          </table:table-cell>
          <table:table-cell table:style-name="TableCell4504">
            <text:p text:style-name="P4505">P42071501</text:p>
            <text:p text:style-name="P4506">(3540715)</text:p>
          </table:table-cell>
          <table:table-cell table:style-name="TableCell4507">
            <text:p text:style-name="P4508">Suvirintojo modulinė profesinio mokymo programa</text:p>
          </table:table-cell>
          <table:table-cell table:style-name="TableCell4509">
            <text:p text:style-name="P4510">Suvirintojas, LTKS IV</text:p>
          </table:table-cell>
          <table:table-cell table:style-name="TableCell4511">
            <text:p text:style-name="P4512">P32071504</text:p>
            <text:p text:style-name="P4513">(3520715)</text:p>
          </table:table-cell>
          <table:table-cell table:style-name="TableCell4514">
            <text:p text:style-name="P4515">Suvirintojo modulinė profesinio mokymo programa</text:p>
          </table:table-cell>
          <table:table-cell table:style-name="TableCell4516">
            <text:p text:style-name="P4517">Suvirintojas, LTKS III<text:s/></text:p>
          </table:table-cell>
        </table:table-row>
        <table:table-row table:style-name="TableRow4518">
          <table:table-cell table:style-name="TableCell4519">
            <text:p text:style-name="P4520">4.1.12.</text:p>
          </table:table-cell>
          <table:table-cell table:style-name="TableCell4521">
            <text:p text:style-name="P4522">P43071501</text:p>
            <text:p text:style-name="P4523">(4540715)</text:p>
          </table:table-cell>
          <table:table-cell table:style-name="TableCell4524">
            <text:p text:style-name="P4525">Suvirintojo modulinė profesinio mokymo programa</text:p>
          </table:table-cell>
          <table:table-cell table:style-name="TableCell4526">
            <text:p text:style-name="P4527">Suvirintojas, LTKS IV</text:p>
          </table:table-cell>
          <table:table-cell table:style-name="TableCell4528">
            <text:p text:style-name="P4529">P32071504</text:p>
            <text:p text:style-name="P4530">(3520715)</text:p>
          </table:table-cell>
          <table:table-cell table:style-name="TableCell4531">
            <text:p text:style-name="P4532">Suvirintojo modulinė profesinio mokymo programa</text:p>
          </table:table-cell>
          <table:table-cell table:style-name="TableCell4533">
            <text:p text:style-name="P4534">Suvirintojas, LTKS III<text:s/></text:p>
          </table:table-cell>
        </table:table-row>
        <table:table-row table:style-name="TableRow4535">
          <table:table-cell table:style-name="TableCell4536">
            <text:p text:style-name="P4537">4.1.13.</text:p>
          </table:table-cell>
          <table:table-cell table:style-name="TableCell4538">
            <text:p text:style-name="P4539">262071506</text:p>
            <text:p text:style-name="P4540">(3520715)</text:p>
          </table:table-cell>
          <table:table-cell table:style-name="TableCell4541">
            <text:p text:style-name="P4542">Šaltkalvio<text:s/>mokymo programa</text:p>
          </table:table-cell>
          <table:table-cell table:style-name="TableCell4543">
            <text:p text:style-name="P4544">Šaltkalvis, LTKS III</text:p>
          </table:table-cell>
          <table:table-cell table:style-name="TableCell4545">
            <text:p text:style-name="P4546">T32071503</text:p>
            <text:p text:style-name="P4547">(35201715)</text:p>
          </table:table-cell>
          <table:table-cell table:style-name="TableCell4548">
            <text:p text:style-name="P4549">Šaltkalvio modulinė profesinio mokymo programa</text:p>
          </table:table-cell>
          <table:table-cell table:style-name="TableCell4550">
            <text:p text:style-name="P4551">Šaltkalvis, LTKS III</text:p>
          </table:table-cell>
        </table:table-row>
        <table:table-row table:style-name="TableRow4552">
          <table:table-cell table:style-name="TableCell4553">
            <text:p text:style-name="P4554">4.1.14.</text:p>
          </table:table-cell>
          <table:table-cell table:style-name="TableCell4555">
            <text:p text:style-name="P4556">262071507</text:p>
            <text:p text:style-name="P4557">(3520715)</text:p>
          </table:table-cell>
          <table:table-cell table:style-name="TableCell4558">
            <text:p text:style-name="P4559">Šaltkalvio remontininko mokymo programa</text:p>
          </table:table-cell>
          <table:table-cell table:style-name="TableCell4560">
            <text:p text:style-name="P4561">Šaltkalvis remontininkas, LTKS III</text:p>
          </table:table-cell>
          <table:table-cell table:style-name="TableCell4562">
            <text:p text:style-name="P4563">T32071503</text:p>
            <text:p text:style-name="P4564">(3520715)</text:p>
          </table:table-cell>
          <table:table-cell table:style-name="TableCell4565">
            <text:p text:style-name="P4566">Šaltkalvio modulinė profesinio mokymo programa</text:p>
          </table:table-cell>
          <table:table-cell table:style-name="TableCell4567">
            <text:p text:style-name="P4568">Šaltkalvis, LTKS III</text:p>
          </table:table-cell>
        </table:table-row>
        <table:table-row table:style-name="TableRow4569">
          <table:table-cell table:style-name="TableCell4570" table:number-rows-spanned="4">
            <text:p text:style-name="P4571">4.1.15.</text:p>
          </table:table-cell>
          <table:table-cell table:style-name="TableCell4572" table:number-rows-spanned="4">
            <text:p text:style-name="P4573">M43071502</text:p>
            <text:p text:style-name="P4574">(3540715)</text:p>
          </table:table-cell>
          <table:table-cell table:style-name="TableCell4575" table:number-rows-spanned="4">
            <text:p text:style-name="P4576">Šaltkalvio remontininko modulinė profesinio mokymo programa</text:p>
          </table:table-cell>
          <table:table-cell table:style-name="TableCell4577" table:number-rows-spanned="4">
            <text:p text:style-name="P4578">Šaltkalvis remontininkas, LTKS IV</text:p>
          </table:table-cell>
          <table:table-cell table:style-name="TableCell4579">
            <text:p text:style-name="P4580">P42071502</text:p>
            <text:p text:style-name="P4581">(3540715)</text:p>
            <text:p text:style-name="P4582"/>
          </table:table-cell>
          <table:table-cell table:style-name="TableCell4583">
            <text:p text:style-name="P4584">Šaltkalvio modulinė profesinio mokymo<text:s/>programa</text:p>
          </table:table-cell>
          <table:table-cell table:style-name="TableCell4585">
            <text:p text:style-name="P4586">Šaltkalvis, LTKS IV</text:p>
          </table:table-cell>
        </table:table-row>
        <table:table-row table:style-name="TableRow4587"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P32071502</text:p>
            <text:p text:style-name="P4594">(3540715)</text:p>
            <text:p text:style-name="P4595"/>
          </table:table-cell>
          <table:table-cell table:style-name="TableCell4596">
            <text:p text:style-name="P4597">Šaltkalvio modulinė profesinio mokymo programa</text:p>
          </table:table-cell>
          <table:table-cell table:style-name="TableCell4598">
            <text:p text:style-name="P4599">Šaltkalvis, LTKS III</text:p>
          </table:table-cell>
        </table:table-row>
        <table:table-row table:style-name="TableRow4600"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table-cell table:style-name="TableCell4605">
            <text:p text:style-name="P4606">P32071503</text:p>
            <text:p text:style-name="P4607">(3520715)</text:p>
          </table:table-cell>
          <table:table-cell table:style-name="TableCell4608">
            <text:p text:style-name="P4609">Šaltkalvio modulinė profesinio mokymo programa</text:p>
          </table:table-cell>
          <table:table-cell table:style-name="TableCell4610">
            <text:p text:style-name="P4611">Šaltkalvis, LTKS III<text:s/></text:p>
          </table:table-cell>
        </table:table-row>
        <table:table-row table:style-name="TableRow4612">
          <table:covered-table-cell>
            <text:p text:style-name="P4613"/>
          </table:covered-table-cell>
          <table:covered-table-cell>
            <text:p text:style-name="P4614"/>
          </table:covered-table-cell>
          <table:covered-table-cell>
            <text:p text:style-name="P4615"/>
          </table:covered-table-cell>
          <table:covered-table-cell>
            <text:p text:style-name="P4616"/>
          </table:covered-table-cell>
          <table:table-cell table:style-name="TableCell4617">
            <text:p text:style-name="P4618">P31071501</text:p>
            <text:p text:style-name="P4619">(2540715)</text:p>
          </table:table-cell>
          <table:table-cell table:style-name="TableCell4620">
            <text:p text:style-name="P4621">Šaltkalvio<text:s/>modulinė profesinio mokymo programa</text:p>
          </table:table-cell>
          <table:table-cell table:style-name="TableCell4622">
            <text:p text:style-name="P4623">Šaltkalvis, LTKS IV</text:p>
          </table:table-cell>
        </table:table-row>
        <table:table-row table:style-name="TableRow4624">
          <table:table-cell table:style-name="TableCell4625" table:number-rows-spanned="4">
            <text:p text:style-name="P4626">4.1.16.</text:p>
          </table:table-cell>
          <table:table-cell table:style-name="TableCell4627" table:number-rows-spanned="4">
            <text:p text:style-name="P4628">M44071502</text:p>
            <text:p text:style-name="P4629">(4540715)</text:p>
          </table:table-cell>
          <table:table-cell table:style-name="TableCell4630" table:number-rows-spanned="4">
            <text:p text:style-name="P4631">Šaltkalvio remontininko modulinė profesinio mokymo programa</text:p>
          </table:table-cell>
          <table:table-cell table:style-name="TableCell4632" table:number-rows-spanned="4">
            <text:p text:style-name="P4633">Šaltkalvis remontininkas, LTKS IV</text:p>
          </table:table-cell>
          <table:table-cell table:style-name="TableCell4634">
            <text:p text:style-name="P4635">P43071502</text:p>
            <text:p text:style-name="P4636">(4540715)</text:p>
            <text:p text:style-name="P4637"/>
          </table:table-cell>
          <table:table-cell table:style-name="TableCell4638">
            <text:p text:style-name="P4639">Šaltkalvio modulinė profesinio mokymo programa</text:p>
          </table:table-cell>
          <table:table-cell table:style-name="TableCell4640">
            <text:p text:style-name="P4641">Šaltkalvis, LTKS IV</text:p>
          </table:table-cell>
        </table:table-row>
        <table:table-row table:style-name="TableRow4642">
          <table:covered-table-cell>
            <text:p text:style-name="P4643"/>
          </table:covered-table-cell>
          <table:covered-table-cell>
            <text:p text:style-name="P4644"/>
          </table:covered-table-cell>
          <table:covered-table-cell>
            <text:p text:style-name="P4645"/>
          </table:covered-table-cell>
          <table:covered-table-cell>
            <text:p text:style-name="P4646"/>
          </table:covered-table-cell>
          <table:table-cell table:style-name="TableCell4647">
            <text:p text:style-name="P4648">T43071504</text:p>
            <text:p text:style-name="P4649">(4540715)</text:p>
          </table:table-cell>
          <table:table-cell table:style-name="TableCell4650">
            <text:p text:style-name="P4651">Šaltkalvio modulinė profesinio mokymo programa</text:p>
          </table:table-cell>
          <table:table-cell table:style-name="TableCell4652">
            <text:p text:style-name="P4653">Šaltkalvis, LTKS IV</text:p>
          </table:table-cell>
        </table:table-row>
        <table:table-row table:style-name="TableRow4654"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covered-table-cell>
            <text:p text:style-name="P4658"/>
          </table:covered-table-cell>
          <table:table-cell table:style-name="TableCell4659">
            <text:p text:style-name="P4660">P32071503</text:p>
            <text:p text:style-name="Normal"><text:span text:style-name="T4661">(3520715)</text:span></text:p>
          </table:table-cell>
          <table:table-cell table:style-name="TableCell4662">
            <text:p text:style-name="Normal"><text:span text:style-name="T4663">Šaltkalvio modulinė profesinio mokymo programa</text:span></text:p>
          </table:table-cell>
          <table:table-cell table:style-name="TableCell4664">
            <text:p text:style-name="Normal"><text:span text:style-name="T4665">Šaltkalvis, LTKS III<text:s/></text:span></text:p>
          </table:table-cell>
        </table:table-row>
        <table:table-row table:style-name="TableRow4666">
          <table:covered-table-cell>
            <text:p text:style-name="P4667"/>
          </table:covered-table-cell>
          <table:covered-table-cell>
            <text:p text:style-name="P4668"/>
          </table:covered-table-cell>
          <table:covered-table-cell>
            <text:p text:style-name="P4669"/>
          </table:covered-table-cell>
          <table:covered-table-cell>
            <text:p text:style-name="P4670"/>
          </table:covered-table-cell>
          <table:table-cell table:style-name="TableCell4671">
            <text:p text:style-name="P4672">T32071503</text:p>
            <text:p text:style-name="P4673">(3520715)</text:p>
          </table:table-cell>
          <table:table-cell table:style-name="TableCell4674">
            <text:p text:style-name="P4675">Šaltkalvio modulinė<text:s/>profesinio mokymo programa</text:p>
            <text:p text:style-name="P4676"/>
          </table:table-cell>
          <table:table-cell table:style-name="TableCell4677">
            <text:p text:style-name="P4678">Šaltkalvis, LTKS III</text:p>
          </table:table-cell>
        </table:table-row>
        <table:table-row table:style-name="TableRow4679">
          <table:table-cell table:style-name="TableCell4680">
            <text:p text:style-name="P4681">4.1.17.</text:p>
          </table:table-cell>
          <table:table-cell table:style-name="TableCell4682">
            <text:p text:style-name="P4683">T43071501</text:p>
            <text:p text:style-name="P4684">(4540715)</text:p>
          </table:table-cell>
          <table:table-cell table:style-name="TableCell4685">
            <text:p text:style-name="P4686">Šaltkalvio remontininko modulinė profesinio mokymo programa</text:p>
          </table:table-cell>
          <table:table-cell table:style-name="TableCell4687">
            <text:p text:style-name="P4688">Šaltkalvis remontininkas, LTKS IV</text:p>
          </table:table-cell>
          <table:table-cell table:style-name="TableCell4689">
            <text:p text:style-name="P4690">T43071504</text:p>
            <text:p text:style-name="P4691">(4540715)</text:p>
          </table:table-cell>
          <table:table-cell table:style-name="TableCell4692">
            <text:p text:style-name="P4693">Šaltkalvio modulinė profesinio mokymo programa</text:p>
          </table:table-cell>
          <table:table-cell table:style-name="TableCell4694">
            <text:p text:style-name="P4695">Šaltkalvis, LTKS<text:s/>IV</text:p>
          </table:table-cell>
        </table:table-row>
        <table:table-row table:style-name="TableRow4696">
          <table:table-cell table:style-name="TableCell4697" table:number-rows-spanned="7">
            <text:p text:style-name="P4698">4.1.18.</text:p>
          </table:table-cell>
          <table:table-cell table:style-name="TableCell4699" table:number-rows-spanned="7">
            <text:p text:style-name="P4700">P42071502</text:p>
            <text:p text:style-name="P4701">(3540715)</text:p>
          </table:table-cell>
          <table:table-cell table:style-name="TableCell4702" table:number-rows-spanned="7">
            <text:p text:style-name="P4703">Šaltkalvio modulinė profesinio mokymo programa</text:p>
          </table:table-cell>
          <table:table-cell table:style-name="TableCell4704" table:number-rows-spanned="7">
            <text:p text:style-name="P4705">Šaltkalvis, LTKS IV</text:p>
          </table:table-cell>
          <table:table-cell table:style-name="TableCell4706">
            <text:p text:style-name="P4707">P31071501</text:p>
            <text:p text:style-name="P4708">(2540715)</text:p>
          </table:table-cell>
          <table:table-cell table:style-name="TableCell4709">
            <text:p text:style-name="P4710">Šaltkalvio modulinė profesinio mokymo programa</text:p>
          </table:table-cell>
          <table:table-cell table:style-name="TableCell4711">
            <text:p text:style-name="P4712">Šaltkalvis, LTKS III</text:p>
          </table:table-cell>
        </table:table-row>
        <table:table-row table:style-name="TableRow4713"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table-cell table:style-name="TableCell4718">
            <text:p text:style-name="P4719">P32071502</text:p>
            <text:p text:style-name="P4720">(3540715)</text:p>
          </table:table-cell>
          <table:table-cell table:style-name="TableCell4721">
            <text:p text:style-name="P4722">Šaltkalvio modulinė profesinio mokymo<text:s/>programa</text:p>
          </table:table-cell>
          <table:table-cell table:style-name="TableCell4723">
            <text:p text:style-name="P4724">Šaltkalvis, LTKS III<text:s/></text:p>
          </table:table-cell>
        </table:table-row>
        <table:table-row table:style-name="TableRow4725">
          <table:covered-table-cell>
            <text:p text:style-name="P4726"/>
          </table:covered-table-cell>
          <table:covered-table-cell>
            <text:p text:style-name="P4727"/>
          </table:covered-table-cell>
          <table:covered-table-cell>
            <text:p text:style-name="P4728"/>
          </table:covered-table-cell>
          <table:covered-table-cell>
            <text:p text:style-name="P4729"/>
          </table:covered-table-cell>
          <table:table-cell table:style-name="TableCell4730">
            <text:p text:style-name="P4731">P32071503</text:p>
            <text:p text:style-name="P4732">(3520715)</text:p>
          </table:table-cell>
          <table:table-cell table:style-name="TableCell4733">
            <text:p text:style-name="P4734">Šaltkalvio modulinė profesinio mokymo programa</text:p>
          </table:table-cell>
          <table:table-cell table:style-name="TableCell4735">
            <text:p text:style-name="P4736">Šaltkalvis, LTKS III</text:p>
          </table:table-cell>
        </table:table-row>
        <table:table-row table:style-name="TableRow4737">
          <table:covered-table-cell>
            <text:p text:style-name="P4738"/>
          </table:covered-table-cell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table-cell table:style-name="TableCell4742">
            <text:p text:style-name="P4743">T32071503</text:p>
            <text:p text:style-name="P4744">(3520715)</text:p>
          </table:table-cell>
          <table:table-cell table:style-name="TableCell4745">
            <text:p text:style-name="P4746">Šaltkalvio modulinė profesinio mokymo programa</text:p>
          </table:table-cell>
          <table:table-cell table:style-name="TableCell4747">
            <text:p text:style-name="P4748">Šaltkalvis, LTKS III</text:p>
          </table:table-cell>
        </table:table-row>
        <table:table-row table:style-name="TableRow4749">
          <table:covered-table-cell>
            <text:p text:style-name="P4750"/>
          </table:covered-table-cell>
          <table:covered-table-cell>
            <text:p text:style-name="P4751"/>
          </table:covered-table-cell>
          <table:covered-table-cell>
            <text:p text:style-name="P4752"/>
          </table:covered-table-cell>
          <table:covered-table-cell>
            <text:p text:style-name="P4753"/>
          </table:covered-table-cell>
          <table:table-cell table:style-name="TableCell4754">
            <text:p text:style-name="P4755">P21071501 (2520715)</text:p>
          </table:table-cell>
          <table:table-cell table:style-name="TableCell4756">
            <text:p text:style-name="P4757">Šaltkalvio<text:s/>modulinė profesinio mokymo programa</text:p>
          </table:table-cell>
          <table:table-cell table:style-name="TableCell4758">
            <text:p text:style-name="P4759">Šaltkalvis, LTKS II</text:p>
          </table:table-cell>
        </table:table-row>
        <table:table-row table:style-name="TableRow4760">
          <table:covered-table-cell>
            <text:p text:style-name="P4761"/>
          </table:covered-table-cell>
          <table:covered-table-cell>
            <text:p text:style-name="P4762"/>
          </table:covered-table-cell>
          <table:covered-table-cell>
            <text:p text:style-name="P4763"/>
          </table:covered-table-cell>
          <table:covered-table-cell>
            <text:p text:style-name="P4764"/>
          </table:covered-table-cell>
          <table:table-cell table:style-name="TableCell4765">
            <text:p text:style-name="P4766">P21071502 (3510715)</text:p>
          </table:table-cell>
          <table:table-cell table:style-name="TableCell4767">
            <text:p text:style-name="P4768">Šaltkalvio modulinė profesinio mokymo programa</text:p>
          </table:table-cell>
          <table:table-cell table:style-name="TableCell4769">
            <text:p text:style-name="P4770">Šaltkalvis, LTKS II</text:p>
          </table:table-cell>
        </table:table-row>
        <table:table-row table:style-name="TableRow4771"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covered-table-cell>
            <text:p text:style-name="P4775"/>
          </table:covered-table-cell>
          <table:table-cell table:style-name="TableCell4776">
            <text:p text:style-name="P4777">T21071501</text:p>
            <text:p text:style-name="P4778">(2520715)</text:p>
          </table:table-cell>
          <table:table-cell table:style-name="TableCell4779">
            <text:p text:style-name="P4780">Šaltkalvio modulinė profesinio mokymo programa</text:p>
          </table:table-cell>
          <table:table-cell table:style-name="TableCell4781">
            <text:p text:style-name="P4782">Šaltkalvis, LTKS II</text:p>
          </table:table-cell>
        </table:table-row>
        <table:table-row table:style-name="TableRow4783">
          <table:table-cell table:style-name="TableCell4784" table:number-rows-spanned="9">
            <text:p text:style-name="P4785">4.1.19.</text:p>
          </table:table-cell>
          <table:table-cell table:style-name="TableCell4786" table:number-rows-spanned="9">
            <text:p text:style-name="P4787">P43071502</text:p>
            <text:p text:style-name="P4788">(4540715)</text:p>
          </table:table-cell>
          <table:table-cell table:style-name="TableCell4789" table:number-rows-spanned="9">
            <text:p text:style-name="P4790">Šaltkalvio modulinė profesinio mokymo programa</text:p>
          </table:table-cell>
          <table:table-cell table:style-name="TableCell4791" table:number-rows-spanned="9">
            <text:p text:style-name="P4792">Šaltkalvis, LTKS IV</text:p>
          </table:table-cell>
          <table:table-cell table:style-name="TableCell4793">
            <text:p text:style-name="P4794">P42071502</text:p>
            <text:p text:style-name="Normal"><text:span text:style-name="T4795">(3540715)</text:span></text:p>
          </table:table-cell>
          <table:table-cell table:style-name="TableCell4796">
            <text:p text:style-name="Normal"><text:span text:style-name="T4797">Šaltkalvio modulinė profesinio mokymo programa</text:span></text:p>
          </table:table-cell>
          <table:table-cell table:style-name="TableCell4798">
            <text:p text:style-name="Normal"><text:span text:style-name="T4799">Šaltkalvis, LTKS IV</text:span></text:p>
          </table:table-cell>
        </table:table-row>
        <table:table-row table:style-name="TableRow4800">
          <table:covered-table-cell>
            <text:p text:style-name="P4801"/>
          </table:covered-table-cell>
          <table:covered-table-cell>
            <text:p text:style-name="P4802"/>
          </table:covered-table-cell>
          <table:covered-table-cell>
            <text:p text:style-name="P4803"/>
          </table:covered-table-cell>
          <table:covered-table-cell>
            <text:p text:style-name="P4804"/>
          </table:covered-table-cell>
          <table:table-cell table:style-name="TableCell4805">
            <text:p text:style-name="P4806">T43071504</text:p>
            <text:p text:style-name="P4807">(4540715)</text:p>
          </table:table-cell>
          <table:table-cell table:style-name="TableCell4808">
            <text:p text:style-name="P4809">Šaltkalvio modulinė profesinio mokymo programa</text:p>
          </table:table-cell>
          <table:table-cell table:style-name="TableCell4810">
            <text:p text:style-name="P4811">Šaltkalvis, LTKS IV</text:p>
          </table:table-cell>
        </table:table-row>
        <table:table-row table:style-name="TableRow4812">
          <table:covered-table-cell>
            <text:p text:style-name="P4813"/>
          </table:covered-table-cell>
          <table:covered-table-cell>
            <text:p text:style-name="P4814"/>
          </table:covered-table-cell>
          <table:covered-table-cell>
            <text:p text:style-name="P4815"/>
          </table:covered-table-cell>
          <table:covered-table-cell>
            <text:p text:style-name="P4816"/>
          </table:covered-table-cell>
          <table:table-cell table:style-name="TableCell4817">
            <text:p text:style-name="P4818">P31071501</text:p>
            <text:p text:style-name="P4819">(2540715)</text:p>
          </table:table-cell>
          <table:table-cell table:style-name="TableCell4820">
            <text:p text:style-name="P4821">Šaltkalvio modulinė profesinio mokymo programa</text:p>
          </table:table-cell>
          <table:table-cell table:style-name="TableCell4822">
            <text:p text:style-name="P4823">Šaltkalvis, LTKS III</text:p>
          </table:table-cell>
        </table:table-row>
        <table:table-row table:style-name="TableRow4824"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  <table:table-cell table:style-name="TableCell4829">
            <text:p text:style-name="P4830">P32071502</text:p>
            <text:p text:style-name="P4831">(3540715)</text:p>
          </table:table-cell>
          <table:table-cell table:style-name="TableCell4832">
            <text:p text:style-name="P4833">Šaltkalvio modulinė profesinio mokymo programa</text:p>
          </table:table-cell>
          <table:table-cell table:style-name="TableCell4834">
            <text:p text:style-name="P4835">Šaltkalvis, LTKS III<text:s/></text:p>
          </table:table-cell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covered-table-cell>
            <text:p text:style-name="P4839"/>
          </table:covered-table-cell>
          <table:covered-table-cell>
            <text:p text:style-name="P4840"/>
          </table:covered-table-cell>
          <table:table-cell table:style-name="TableCell4841">
            <text:p text:style-name="P4842">P32071503</text:p>
            <text:p text:style-name="P4843">(3520715)</text:p>
          </table:table-cell>
          <table:table-cell table:style-name="TableCell4844">
            <text:p text:style-name="P4845">Šaltkalvio modulinė<text:s/>profesinio mokymo programa</text:p>
          </table:table-cell>
          <table:table-cell table:style-name="TableCell4846">
            <text:p text:style-name="P4847">Šaltkalvis, LTKS III</text:p>
          </table:table-cell>
        </table:table-row>
        <table:table-row table:style-name="TableRow4848">
          <table:covered-table-cell>
            <text:p text:style-name="P4849"/>
          </table:covered-table-cell>
          <table:covered-table-cell>
            <text:p text:style-name="P4850"/>
          </table:covered-table-cell>
          <table:covered-table-cell>
            <text:p text:style-name="P4851"/>
          </table:covered-table-cell>
          <table:covered-table-cell>
            <text:p text:style-name="P4852"/>
          </table:covered-table-cell>
          <table:table-cell table:style-name="TableCell4853">
            <text:p text:style-name="P4854">T32071503</text:p>
            <text:p text:style-name="P4855">(3520715)</text:p>
          </table:table-cell>
          <table:table-cell table:style-name="TableCell4856">
            <text:p text:style-name="P4857">Šaltkalvio modulinė profesinio mokymo programa</text:p>
          </table:table-cell>
          <table:table-cell table:style-name="TableCell4858">
            <text:p text:style-name="P4859">Šaltkalvis, LTKS III</text:p>
          </table:table-cell>
        </table:table-row>
        <table:table-row table:style-name="TableRow4860">
          <table:covered-table-cell>
            <text:p text:style-name="P4861"/>
          </table:covered-table-cell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  <table:table-cell table:style-name="TableCell4865">
            <text:p text:style-name="P4866">P21071501 (2520715)</text:p>
          </table:table-cell>
          <table:table-cell table:style-name="TableCell4867">
            <text:p text:style-name="P4868">Šaltkalvio modulinė profesinio mokymo programa</text:p>
          </table:table-cell>
          <table:table-cell table:style-name="TableCell4869">
            <text:p text:style-name="P4870">Šaltkalvis, LTKS II</text:p>
          </table:table-cell>
        </table:table-row>
        <table:table-row table:style-name="TableRow4871">
          <table:covered-table-cell>
            <text:p text:style-name="P4872"/>
          </table:covered-table-cell>
          <table:covered-table-cell>
            <text:p text:style-name="P4873"/>
          </table:covered-table-cell>
          <table:covered-table-cell>
            <text:p text:style-name="P4874"/>
          </table:covered-table-cell>
          <table:covered-table-cell>
            <text:p text:style-name="P4875"/>
          </table:covered-table-cell>
          <table:table-cell table:style-name="TableCell4876">
            <text:p text:style-name="P4877">P21071502<text:s/>(3510715)</text:p>
          </table:table-cell>
          <table:table-cell table:style-name="TableCell4878">
            <text:p text:style-name="P4879">Šaltkalvio modulinė profesinio mokymo programa</text:p>
          </table:table-cell>
          <table:table-cell table:style-name="TableCell4880">
            <text:p text:style-name="P4881">Šaltkalvis, LTKS II</text:p>
          </table:table-cell>
        </table:table-row>
        <table:table-row table:style-name="TableRow4882"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  <table:covered-table-cell>
            <text:p text:style-name="P4886"/>
          </table:covered-table-cell>
          <table:table-cell table:style-name="TableCell4887">
            <text:p text:style-name="P4888">T21071501</text:p>
            <text:p text:style-name="P4889">(2520715)</text:p>
          </table:table-cell>
          <table:table-cell table:style-name="TableCell4890">
            <text:p text:style-name="P4891">Šaltkalvio modulinė profesinio mokymo programa</text:p>
          </table:table-cell>
          <table:table-cell table:style-name="TableCell4892">
            <text:p text:style-name="P4893">Šaltkalvis, LTKS II</text:p>
          </table:table-cell>
        </table:table-row>
        <table:table-row table:style-name="TableRow4894">
          <table:table-cell table:style-name="TableCell4895" table:number-rows-spanned="2">
            <text:p text:style-name="P4896">4.1.20.</text:p>
          </table:table-cell>
          <table:table-cell table:style-name="TableCell4897" table:number-rows-spanned="2">
            <text:p text:style-name="P4898">T43071504</text:p>
            <text:p text:style-name="P4899">(4540715)</text:p>
          </table:table-cell>
          <table:table-cell table:style-name="TableCell4900" table:number-rows-spanned="2">
            <text:p text:style-name="P4901">Šaltkalvio modulinė profesinio mokymo programa</text:p>
          </table:table-cell>
          <table:table-cell table:style-name="TableCell4902" table:number-rows-spanned="2">
            <text:p text:style-name="P4903">Šaltkalvis,<text:s/>LTKS IV</text:p>
          </table:table-cell>
          <table:table-cell table:style-name="TableCell4904">
            <text:p text:style-name="P4905">T32071503</text:p>
            <text:p text:style-name="P4906">(3520715)</text:p>
          </table:table-cell>
          <table:table-cell table:style-name="TableCell4907">
            <text:p text:style-name="P4908">Šaltkalvio modulinė profesinio mokymo programa</text:p>
          </table:table-cell>
          <table:table-cell table:style-name="TableCell4909">
            <text:p text:style-name="P4910">Šaltkalvis, LTKS III</text:p>
          </table:table-cell>
        </table:table-row>
        <table:table-row table:style-name="TableRow4911"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  <table:table-cell table:style-name="TableCell4916">
            <text:p text:style-name="P4917">T21071501</text:p>
            <text:p text:style-name="P4918">(2520715)</text:p>
          </table:table-cell>
          <table:table-cell table:style-name="TableCell4919">
            <text:p text:style-name="P4920">Šaltkalvio modulinė profesinio mokymo programa</text:p>
          </table:table-cell>
          <table:table-cell table:style-name="TableCell4921">
            <text:p text:style-name="P4922">Šaltkalvis, LTKS II</text:p>
          </table:table-cell>
        </table:table-row>
        <table:table-row table:style-name="TableRow4923">
          <table:table-cell table:style-name="TableCell4924" table:number-rows-spanned="5">
            <text:p text:style-name="P4925">4.1.21.</text:p>
          </table:table-cell>
          <table:table-cell table:style-name="TableCell4926" table:number-rows-spanned="5">
            <text:p text:style-name="P4927">P32071502</text:p>
            <text:p text:style-name="P4928">(3540715)</text:p>
          </table:table-cell>
          <table:table-cell table:style-name="TableCell4929" table:number-rows-spanned="5">
            <text:p text:style-name="P4930">Šaltkalvio modulinė profesinio mokymo<text:s/>programa</text:p>
          </table:table-cell>
          <table:table-cell table:style-name="TableCell4931" table:number-rows-spanned="5">
            <text:p text:style-name="P4932">Šaltkalvis, LTKS III<text:s/></text:p>
          </table:table-cell>
          <table:table-cell table:style-name="TableCell4933">
            <text:p text:style-name="P4934">P32071503</text:p>
            <text:p text:style-name="P4935">(3520715)</text:p>
          </table:table-cell>
          <table:table-cell table:style-name="TableCell4936">
            <text:p text:style-name="P4937">Šaltkalvio modulinė profesinio mokymo programa</text:p>
          </table:table-cell>
          <table:table-cell table:style-name="TableCell4938">
            <text:p text:style-name="P4939">Šaltkalvis, LTKS III</text:p>
          </table:table-cell>
        </table:table-row>
        <table:table-row table:style-name="TableRow4940">
          <table:covered-table-cell>
            <text:p text:style-name="P4941"/>
          </table:covered-table-cell>
          <table:covered-table-cell>
            <text:p text:style-name="P4942"/>
          </table:covered-table-cell>
          <table:covered-table-cell>
            <text:p text:style-name="P4943"/>
          </table:covered-table-cell>
          <table:covered-table-cell>
            <text:p text:style-name="P4944"/>
          </table:covered-table-cell>
          <table:table-cell table:style-name="TableCell4945">
            <text:p text:style-name="P4946">T32071503</text:p>
            <text:p text:style-name="P4947">(3520715)</text:p>
          </table:table-cell>
          <table:table-cell table:style-name="TableCell4948">
            <text:p text:style-name="P4949">Šaltkalvio modulinė profesinio mokymo programa</text:p>
          </table:table-cell>
          <table:table-cell table:style-name="TableCell4950">
            <text:p text:style-name="P4951">Šaltkalvis, LTKS III</text:p>
          </table:table-cell>
        </table:table-row>
        <table:table-row table:style-name="TableRow4952"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table-cell table:style-name="TableCell4957">
            <text:p text:style-name="P4958">P21071501 (2520715)</text:p>
          </table:table-cell>
          <table:table-cell table:style-name="TableCell4959">
            <text:p text:style-name="P4960">Šaltkalvio modulinė<text:s/>profesinio mokymo programa</text:p>
          </table:table-cell>
          <table:table-cell table:style-name="TableCell4961">
            <text:p text:style-name="P4962">Šaltkalvis, LTKS II</text:p>
          </table:table-cell>
        </table:table-row>
        <table:table-row table:style-name="TableRow4963">
          <table:covered-table-cell>
            <text:p text:style-name="P4964"/>
          </table:covered-table-cell>
          <table:covered-table-cell>
            <text:p text:style-name="P4965"/>
          </table:covered-table-cell>
          <table:covered-table-cell>
            <text:p text:style-name="P4966"/>
          </table:covered-table-cell>
          <table:covered-table-cell>
            <text:p text:style-name="P4967"/>
          </table:covered-table-cell>
          <table:table-cell table:style-name="TableCell4968">
            <text:p text:style-name="P4969">P21071502 (3510715)</text:p>
          </table:table-cell>
          <table:table-cell table:style-name="TableCell4970">
            <text:p text:style-name="P4971">Šaltkalvio modulinė profesinio mokymo programa</text:p>
          </table:table-cell>
          <table:table-cell table:style-name="TableCell4972">
            <text:p text:style-name="P4973">Šaltkalvis, LTKS II</text:p>
          </table:table-cell>
        </table:table-row>
        <table:table-row table:style-name="TableRow4974">
          <table:covered-table-cell>
            <text:p text:style-name="P4975"/>
          </table:covered-table-cell>
          <table:covered-table-cell>
            <text:p text:style-name="P4976"/>
          </table:covered-table-cell>
          <table:covered-table-cell>
            <text:p text:style-name="P4977"/>
          </table:covered-table-cell>
          <table:covered-table-cell>
            <text:p text:style-name="P4978"/>
          </table:covered-table-cell>
          <table:table-cell table:style-name="TableCell4979">
            <text:p text:style-name="P4980">T21071501</text:p>
            <text:p text:style-name="P4981">(2520715)</text:p>
          </table:table-cell>
          <table:table-cell table:style-name="TableCell4982">
            <text:p text:style-name="P4983">Šaltkalvio modulinė profesinio mokymo programa</text:p>
          </table:table-cell>
          <table:table-cell table:style-name="TableCell4984">
            <text:p text:style-name="P4985">Šaltkalvis, LTKS II</text:p>
          </table:table-cell>
        </table:table-row>
        <table:table-row table:style-name="TableRow4986">
          <table:table-cell table:style-name="TableCell4987">
            <text:p text:style-name="P4988">4.1.22.</text:p>
          </table:table-cell>
          <table:table-cell table:style-name="TableCell4989">
            <text:p text:style-name="P4990">217071501</text:p>
            <text:p text:style-name="P4991">(2520715)</text:p>
          </table:table-cell>
          <table:table-cell table:style-name="TableCell4992">
            <text:p text:style-name="P4993">Šaltkalvio modulinė profesinio mokymo programa</text:p>
          </table:table-cell>
          <table:table-cell table:style-name="TableCell4994">
            <text:p text:style-name="P4995">Šaltkalvis, LTKS II</text:p>
          </table:table-cell>
          <table:table-cell table:style-name="TableCell4996">
            <text:p text:style-name="P4997">P21071502 (3510715)</text:p>
          </table:table-cell>
          <table:table-cell table:style-name="TableCell4998">
            <text:p text:style-name="P4999">Šaltkalvio modulinė profesinio mokymo programa</text:p>
          </table:table-cell>
          <table:table-cell table:style-name="TableCell5000">
            <text:p text:style-name="P5001">Šaltkalvis, LTKS II</text:p>
          </table:table-cell>
        </table:table-row>
        <table:table-row table:style-name="TableRow5002">
          <table:table-cell table:style-name="TableCell5003" table:number-rows-spanned="2">
            <text:p text:style-name="P5004">4.1.23.</text:p>
          </table:table-cell>
          <table:table-cell table:style-name="TableCell5005" table:number-rows-spanned="2">
            <text:p text:style-name="P5006">210071507</text:p>
            <text:p text:style-name="P5007">(2520715)</text:p>
          </table:table-cell>
          <table:table-cell table:style-name="TableCell5008" table:number-rows-spanned="2">
            <text:p text:style-name="P5009">Šaltkalvio įrankininko mokymo programa</text:p>
          </table:table-cell>
          <table:table-cell table:style-name="TableCell5010" table:number-rows-spanned="2">
            <text:p text:style-name="P5011">Šaltkalvis įrankininkas,<text:s/>LTKS II</text:p>
          </table:table-cell>
          <table:table-cell table:style-name="TableCell5012">
            <text:p text:style-name="P5013">P21071501 (2520715)</text:p>
          </table:table-cell>
          <table:table-cell table:style-name="TableCell5014">
            <text:p text:style-name="P5015">Šaltkalvio modulinė profesinio mokymo programa</text:p>
          </table:table-cell>
          <table:table-cell table:style-name="TableCell5016">
            <text:p text:style-name="P5017">Šaltkalvis, LTKS II</text:p>
          </table:table-cell>
        </table:table-row>
        <table:table-row table:style-name="TableRow5018">
          <table:covered-table-cell>
            <text:p text:style-name="P5019"/>
          </table:covered-table-cell>
          <table:covered-table-cell>
            <text:p text:style-name="P5020"/>
          </table:covered-table-cell>
          <table:covered-table-cell>
            <text:p text:style-name="P5021"/>
          </table:covered-table-cell>
          <table:covered-table-cell>
            <text:p text:style-name="P5022"/>
          </table:covered-table-cell>
          <table:table-cell table:style-name="TableCell5023">
            <text:p text:style-name="P5024">T21071501</text:p>
            <text:p text:style-name="P5025">(2520715)</text:p>
          </table:table-cell>
          <table:table-cell table:style-name="TableCell5026">
            <text:p text:style-name="P5027">Šaltkalvio modulinė profesinio mokymo programa</text:p>
          </table:table-cell>
          <table:table-cell table:style-name="TableCell5028">
            <text:p text:style-name="P5029">Šaltkalvis, LTKS II</text:p>
          </table:table-cell>
        </table:table-row>
        <table:table-row table:style-name="TableRow5030">
          <table:table-cell table:style-name="TableCell5031" table:number-rows-spanned="2">
            <text:p text:style-name="P5032">4.1.24.</text:p>
          </table:table-cell>
          <table:table-cell table:style-name="TableCell5033" table:number-rows-spanned="2">
            <text:p text:style-name="P5034">210071506</text:p>
            <text:p text:style-name="P5035">(2520715)</text:p>
          </table:table-cell>
          <table:table-cell table:style-name="TableCell5036" table:number-rows-spanned="2">
            <text:p text:style-name="P5037">Šaltkalvio remontininko mokymo programa</text:p>
          </table:table-cell>
          <table:table-cell table:style-name="TableCell5038" table:number-rows-spanned="2">
            <text:p text:style-name="P5039">Šaltkalvis remontininkas, LTKS II</text:p>
          </table:table-cell>
          <table:table-cell table:style-name="TableCell5040">
            <text:p text:style-name="P5041">P21071501 (2520715)</text:p>
          </table:table-cell>
          <table:table-cell table:style-name="TableCell5042">
            <text:p text:style-name="P5043">Šaltkalvio modulinė profesinio mokymo programa</text:p>
          </table:table-cell>
          <table:table-cell table:style-name="TableCell5044">
            <text:p text:style-name="P5045">Šaltkalvis, LTKS II</text:p>
          </table:table-cell>
        </table:table-row>
        <table:table-row table:style-name="TableRow5046">
          <table:covered-table-cell>
            <text:p text:style-name="P5047"/>
          </table:covered-table-cell>
          <table:covered-table-cell>
            <text:p text:style-name="P5048"/>
          </table:covered-table-cell>
          <table:covered-table-cell>
            <text:p text:style-name="P5049"/>
          </table:covered-table-cell>
          <table:covered-table-cell>
            <text:p text:style-name="P5050"/>
          </table:covered-table-cell>
          <table:table-cell table:style-name="TableCell5051">
            <text:p text:style-name="P5052">T21071501</text:p>
            <text:p text:style-name="P5053">(2520715)</text:p>
          </table:table-cell>
          <table:table-cell table:style-name="TableCell5054">
            <text:p text:style-name="P5055">Šaltkalvio modulinė profesinio mokymo programa</text:p>
          </table:table-cell>
          <table:table-cell table:style-name="TableCell5056">
            <text:p text:style-name="P5057">Šaltkalvis, LTKS II</text:p>
          </table:table-cell>
        </table:table-row>
        <table:table-row table:style-name="TableRow5058">
          <table:table-cell table:style-name="TableCell5059" table:number-rows-spanned="2">
            <text:p text:style-name="P5060">4.1.25.</text:p>
          </table:table-cell>
          <table:table-cell table:style-name="TableCell5061" table:number-rows-spanned="2">
            <text:p text:style-name="P5062">210071509</text:p>
            <text:p text:style-name="P5063">(2520715)</text:p>
          </table:table-cell>
          <table:table-cell table:style-name="TableCell5064" table:number-rows-spanned="2">
            <text:p text:style-name="P5065">Technikos<text:s/>šaltkalvio remontininko mokymo programa</text:p>
          </table:table-cell>
          <table:table-cell table:style-name="TableCell5066" table:number-rows-spanned="2">
            <text:p text:style-name="P5067">Technikos šaltkalvis remontininkas, LTKS II</text:p>
          </table:table-cell>
          <table:table-cell table:style-name="TableCell5068">
            <text:p text:style-name="P5069">P21071501 (2520715)</text:p>
          </table:table-cell>
          <table:table-cell table:style-name="TableCell5070">
            <text:p text:style-name="P5071">Šaltkalvio modulinė profesinio mokymo programa</text:p>
          </table:table-cell>
          <table:table-cell table:style-name="TableCell5072">
            <text:p text:style-name="P5073">Šaltkalvis, LTKS II</text:p>
          </table:table-cell>
        </table:table-row>
        <table:table-row table:style-name="TableRow5074">
          <table:covered-table-cell>
            <text:p text:style-name="P5075"/>
          </table:covered-table-cell>
          <table:covered-table-cell>
            <text:p text:style-name="P5076"/>
          </table:covered-table-cell>
          <table:covered-table-cell>
            <text:p text:style-name="P5077"/>
          </table:covered-table-cell>
          <table:covered-table-cell>
            <text:p text:style-name="P5078"/>
          </table:covered-table-cell>
          <table:table-cell table:style-name="TableCell5079">
            <text:p text:style-name="P5080">T21071501</text:p>
            <text:p text:style-name="P5081">(2520715)</text:p>
          </table:table-cell>
          <table:table-cell table:style-name="TableCell5082">
            <text:p text:style-name="P5083">Šaltkalvio modulinė profesinio mokymo programa</text:p>
          </table:table-cell>
          <table:table-cell table:style-name="TableCell5084">
            <text:p text:style-name="P5085">Šaltkalvis,<text:s/>LTKS II</text:p>
          </table:table-cell>
        </table:table-row>
        <table:table-row table:style-name="TableRow5086">
          <table:table-cell table:style-name="TableCell5087">
            <text:p text:style-name="P5088">4.1.26.</text:p>
          </table:table-cell>
          <table:table-cell table:style-name="TableCell5089">
            <text:p text:style-name="P5090">P21071502</text:p>
            <text:p text:style-name="P5091">(3510715)</text:p>
          </table:table-cell>
          <table:table-cell table:style-name="TableCell5092">
            <text:p text:style-name="P5093">Šaltkalvio modulinė profesinio mokymo programa</text:p>
          </table:table-cell>
          <table:table-cell table:style-name="TableCell5094">
            <text:p text:style-name="P5095">Šaltkalvis, LTKS II</text:p>
          </table:table-cell>
          <table:table-cell table:style-name="TableCell5096">
            <text:p text:style-name="P5097">P21071586</text:p>
            <text:p text:style-name="P5098">(3510715)</text:p>
          </table:table-cell>
          <table:table-cell table:style-name="TableCell5099">
            <text:p text:style-name="P5100">Šaltkalvio modulinė profesinio mokymo programa</text:p>
          </table:table-cell>
          <table:table-cell table:style-name="TableCell5101">
            <text:p text:style-name="P5102">Šaltkalvis, LTKS II</text:p>
          </table:table-cell>
        </table:table-row>
        <table:table-row table:style-name="TableRow5103">
          <table:table-cell table:style-name="TableCell5104">
            <text:p text:style-name="P5105">4.1.27.</text:p>
          </table:table-cell>
          <table:table-cell table:style-name="TableCell5106">
            <text:p text:style-name="P5107">P31071501</text:p>
            <text:p text:style-name="P5108">(2540715)</text:p>
          </table:table-cell>
          <table:table-cell table:style-name="TableCell5109">
            <text:p text:style-name="P5110">Šaltkalvio modulinė profesinio<text:s/>mokymo programa</text:p>
          </table:table-cell>
          <table:table-cell table:style-name="TableCell5111">
            <text:p text:style-name="P5112">Šaltkalvis, LTKS III<text:s/></text:p>
          </table:table-cell>
          <table:table-cell table:style-name="TableCell5113">
            <text:p text:style-name="P5114">P21071586</text:p>
            <text:p text:style-name="P5115">(3510715)</text:p>
          </table:table-cell>
          <table:table-cell table:style-name="TableCell5116">
            <text:p text:style-name="P5117">Šaltkalvio modulinė profesinio mokymo programa</text:p>
          </table:table-cell>
          <table:table-cell table:style-name="TableCell5118">
            <text:p text:style-name="P5119">Šaltkalvis, LTKS II</text:p>
          </table:table-cell>
        </table:table-row>
        <table:table-row table:style-name="TableRow5120">
          <table:table-cell table:style-name="TableCell5121">
            <text:p text:style-name="P5122">4.1.28.</text:p>
          </table:table-cell>
          <table:table-cell table:style-name="TableCell5123">
            <text:p text:style-name="P5124">P32071502</text:p>
            <text:p text:style-name="P5125">(3540715)</text:p>
          </table:table-cell>
          <table:table-cell table:style-name="TableCell5126">
            <text:p text:style-name="P5127">Šaltkalvio modulinė profesinio mokymo programa</text:p>
          </table:table-cell>
          <table:table-cell table:style-name="TableCell5128">
            <text:p text:style-name="P5129">Šaltkalvis, LTKS III<text:s/></text:p>
          </table:table-cell>
          <table:table-cell table:style-name="TableCell5130">
            <text:p text:style-name="P5131">P21071586</text:p>
            <text:p text:style-name="P5132">(3510715)</text:p>
          </table:table-cell>
          <table:table-cell table:style-name="TableCell5133">
            <text:p text:style-name="P5134">Šaltkalvio<text:s/>modulinė profesinio mokymo programa</text:p>
          </table:table-cell>
          <table:table-cell table:style-name="TableCell5135">
            <text:p text:style-name="P5136">Šaltkalvis, LTKS II</text:p>
          </table:table-cell>
        </table:table-row>
        <table:table-row table:style-name="TableRow5137">
          <table:table-cell table:style-name="TableCell5138">
            <text:p text:style-name="P5139">4.1.29.</text:p>
          </table:table-cell>
          <table:table-cell table:style-name="TableCell5140">
            <text:p text:style-name="P5141">P42071502</text:p>
            <text:p text:style-name="P5142">(3540715)</text:p>
          </table:table-cell>
          <table:table-cell table:style-name="TableCell5143">
            <text:p text:style-name="P5144">Šaltkalvio modulinė profesinio mokymo programa</text:p>
          </table:table-cell>
          <table:table-cell table:style-name="TableCell5145">
            <text:p text:style-name="P5146">Šaltkalvis, LTKS IV</text:p>
          </table:table-cell>
          <table:table-cell table:style-name="TableCell5147">
            <text:p text:style-name="P5148">P21071586</text:p>
            <text:p text:style-name="P5149">(3510715)</text:p>
          </table:table-cell>
          <table:table-cell table:style-name="TableCell5150">
            <text:p text:style-name="P5151">Šaltkalvio modulinė profesinio mokymo programa</text:p>
          </table:table-cell>
          <table:table-cell table:style-name="TableCell5152">
            <text:p text:style-name="P5153">Šaltkalvis, LTKS II</text:p>
          </table:table-cell>
        </table:table-row>
        <table:table-row table:style-name="TableRow5154">
          <table:table-cell table:style-name="TableCell5155" table:number-rows-spanned="2">
            <text:p text:style-name="P5156">4.1.30.</text:p>
          </table:table-cell>
          <table:table-cell table:style-name="TableCell5157" table:number-rows-spanned="2">
            <text:p text:style-name="P5158">M32071501</text:p>
            <text:p text:style-name="P5159">(3520715)</text:p>
          </table:table-cell>
          <table:table-cell table:style-name="TableCell5160" table:number-rows-spanned="2">
            <text:p text:style-name="P5161">Metalo apdirbimo staklininko modulinė profesinio mokymo programa</text:p>
          </table:table-cell>
          <table:table-cell table:style-name="TableCell5162" table:number-rows-spanned="2">
            <text:p text:style-name="P5163">Metalo apdirbimo staklininkas, LTKS III</text:p>
          </table:table-cell>
          <table:table-cell table:style-name="TableCell5164">
            <text:p text:style-name="P5165">P32071505</text:p>
            <text:p text:style-name="P5166">(3520715)</text:p>
          </table:table-cell>
          <table:table-cell table:style-name="TableCell5167">
            <text:p text:style-name="P5168">Metalo apdirbimo staklių operatoriaus modulinė profesinio mokymo programa</text:p>
          </table:table-cell>
          <table:table-cell table:style-name="TableCell5169">
            <text:p text:style-name="P5170">Metalo apdirbimo staklių operatorius,<text:s/>LTKS III</text:p>
          </table:table-cell>
        </table:table-row>
        <table:table-row table:style-name="TableRow5171">
          <table:covered-table-cell>
            <text:p text:style-name="P5172"/>
          </table:covered-table-cell>
          <table:covered-table-cell>
            <text:p text:style-name="P5173"/>
          </table:covered-table-cell>
          <table:covered-table-cell>
            <text:p text:style-name="P5174"/>
          </table:covered-table-cell>
          <table:covered-table-cell>
            <text:p text:style-name="P5175"/>
          </table:covered-table-cell>
          <table:table-cell table:style-name="TableCell5176">
            <text:p text:style-name="P5177">T32071504</text:p>
            <text:p text:style-name="P5178">(3520715)</text:p>
          </table:table-cell>
          <table:table-cell table:style-name="TableCell5179">
            <text:p text:style-name="P5180">Metalo apdirbimo staklių operatoriaus modulinė profesinio mokymo programa</text:p>
          </table:table-cell>
          <table:table-cell table:style-name="TableCell5181">
            <text:p text:style-name="P5182">Metalo apdirbimo staklių operatorius, LTKS III</text:p>
          </table:table-cell>
        </table:table-row>
        <table:table-row table:style-name="TableRow5183">
          <table:table-cell table:style-name="TableCell5184">
            <text:p text:style-name="P5185">4.1.31.</text:p>
          </table:table-cell>
          <table:table-cell table:style-name="TableCell5186">
            <text:p text:style-name="P5187">T32071501</text:p>
            <text:p text:style-name="P5188">(3520715)</text:p>
          </table:table-cell>
          <table:table-cell table:style-name="TableCell5189">
            <text:p text:style-name="P5190">Metalo apdirbimo staklininko modulinė profesinio mokymo programa</text:p>
          </table:table-cell>
          <table:table-cell table:style-name="TableCell5191">
            <text:p text:style-name="P5192">Metalo<text:s/>apdirbimo staklininkas, LTKS III</text:p>
          </table:table-cell>
          <table:table-cell table:style-name="TableCell5193">
            <text:p text:style-name="P5194">T32071504</text:p>
            <text:p text:style-name="P5195">(3520715)</text:p>
          </table:table-cell>
          <table:table-cell table:style-name="TableCell5196">
            <text:p text:style-name="P5197">Metalo apdirbimo staklių operatoriaus modulinė profesinio mokymo programa</text:p>
          </table:table-cell>
          <table:table-cell table:style-name="TableCell5198">
            <text:p text:style-name="P5199">Metalo apdirbimo staklių operatorius, LTKS III</text:p>
          </table:table-cell>
        </table:table-row>
        <table:table-row table:style-name="TableRow5200">
          <table:table-cell table:style-name="TableCell5201" table:number-rows-spanned="4">
            <text:p text:style-name="P5202">4.1.32.</text:p>
          </table:table-cell>
          <table:table-cell table:style-name="TableCell5203" table:number-rows-spanned="4">
            <text:p text:style-name="P5204">P42071503</text:p>
            <text:p text:style-name="P5205">(3540715)</text:p>
          </table:table-cell>
          <table:table-cell table:style-name="TableCell5206" table:number-rows-spanned="4">
            <text:p text:style-name="P5207">Metalo apdirbimo staklių operatoriaus modulinė<text:s/>profesinio mokymo programa</text:p>
          </table:table-cell>
          <table:table-cell table:style-name="TableCell5208" table:number-rows-spanned="4">
            <text:p text:style-name="P5209">Metalo apdirbimo staklių operatorius, LTKS IV</text:p>
          </table:table-cell>
          <table:table-cell table:style-name="TableCell5210">
            <text:p text:style-name="P5211">P43071504</text:p>
            <text:p text:style-name="P5212">(4540715)</text:p>
          </table:table-cell>
          <table:table-cell table:style-name="TableCell5213">
            <text:p text:style-name="P5214">Metalo apdirbimo staklių operatoriaus modulinė profesinio mokymo programa</text:p>
          </table:table-cell>
          <table:table-cell table:style-name="TableCell5215">
            <text:p text:style-name="P5216">Metalo apdirbimo staklių operatorius, LTKS IV</text:p>
          </table:table-cell>
        </table:table-row>
        <table:table-row table:style-name="TableRow5217">
          <table:covered-table-cell>
            <text:p text:style-name="P5218"/>
          </table:covered-table-cell>
          <table:covered-table-cell>
            <text:p text:style-name="P5219"/>
          </table:covered-table-cell>
          <table:covered-table-cell>
            <text:p text:style-name="P5220"/>
          </table:covered-table-cell>
          <table:covered-table-cell>
            <text:p text:style-name="P5221"/>
          </table:covered-table-cell>
          <table:table-cell table:style-name="TableCell5222">
            <text:p text:style-name="P5223">T43071506</text:p>
            <text:p text:style-name="P5224">(4540715)</text:p>
          </table:table-cell>
          <table:table-cell table:style-name="TableCell5225">
            <text:p text:style-name="P5226">Metalo apdirbimo<text:s/>staklių operatoriaus modulinė profesinio mokymo programa</text:p>
          </table:table-cell>
          <table:table-cell table:style-name="TableCell5227">
            <text:p text:style-name="P5228">Metalo apdirbimo staklių operatorius, LTKS IV</text:p>
          </table:table-cell>
        </table:table-row>
        <table:table-row table:style-name="TableRow5229">
          <table:covered-table-cell>
            <text:p text:style-name="P5230"/>
          </table:covered-table-cell>
          <table:covered-table-cell>
            <text:p text:style-name="P5231"/>
          </table:covered-table-cell>
          <table:covered-table-cell>
            <text:p text:style-name="P5232"/>
          </table:covered-table-cell>
          <table:covered-table-cell>
            <text:p text:style-name="P5233"/>
          </table:covered-table-cell>
          <table:table-cell table:style-name="TableCell5234">
            <text:p text:style-name="P5235">P32071505</text:p>
            <text:p text:style-name="P5236">(3520715)</text:p>
          </table:table-cell>
          <table:table-cell table:style-name="TableCell5237">
            <text:p text:style-name="P5238">Metalo apdirbimo staklių operatoriaus modulinė profesinio mokymo programa</text:p>
          </table:table-cell>
          <table:table-cell table:style-name="TableCell5239">
            <text:p text:style-name="P5240">Metalo apdirbimo staklių operatorius, LTKS III</text:p>
          </table:table-cell>
        </table:table-row>
        <table:table-row table:style-name="TableRow5241">
          <table:covered-table-cell>
            <text:p text:style-name="P5242"/>
          </table:covered-table-cell>
          <table:covered-table-cell>
            <text:p text:style-name="P5243"/>
          </table:covered-table-cell>
          <table:covered-table-cell>
            <text:p text:style-name="P5244"/>
          </table:covered-table-cell>
          <table:covered-table-cell>
            <text:p text:style-name="P5245"/>
          </table:covered-table-cell>
          <table:table-cell table:style-name="TableCell5246">
            <text:p text:style-name="P5247">T32071504</text:p>
            <text:p text:style-name="P5248">(3520715)</text:p>
          </table:table-cell>
          <table:table-cell table:style-name="TableCell5249">
            <text:p text:style-name="P5250">Metalo apdirbimo staklių operatoriaus modulinė profesinio mokymo programa</text:p>
          </table:table-cell>
          <table:table-cell table:style-name="TableCell5251">
            <text:p text:style-name="P5252">Metalo apdirbimo staklių operatorius, LTKS III</text:p>
          </table:table-cell>
        </table:table-row>
        <table:table-row table:style-name="TableRow5253">
          <table:table-cell table:style-name="TableCell5254" table:number-rows-spanned="4">
            <text:p text:style-name="P5255">4.1.33.</text:p>
          </table:table-cell>
          <table:table-cell table:style-name="TableCell5256" table:number-rows-spanned="4">
            <text:p text:style-name="P5257">P43071504</text:p>
            <text:p text:style-name="P5258">(4540715)</text:p>
          </table:table-cell>
          <table:table-cell table:style-name="TableCell5259" table:number-rows-spanned="4">
            <text:p text:style-name="P5260">Metalo apdirbimo staklių operatoriaus modulinė profesinio mokymo programa</text:p>
          </table:table-cell>
          <table:table-cell table:style-name="TableCell5261" table:number-rows-spanned="4">
            <text:p text:style-name="P5262">Metalo<text:s/>apdirbimo staklių operatorius, LTKS IV</text:p>
          </table:table-cell>
          <table:table-cell table:style-name="TableCell5263">
            <text:p text:style-name="P5264">P42071503</text:p>
            <text:p text:style-name="P5265">(3540715)</text:p>
          </table:table-cell>
          <table:table-cell table:style-name="TableCell5266">
            <text:p text:style-name="P5267">Metalo apdirbimo staklių operatoriaus modulinė profesinio mokymo programa</text:p>
          </table:table-cell>
          <table:table-cell table:style-name="TableCell5268">
            <text:p text:style-name="P5269">Metalo apdirbimo staklių operatorius, LTKS IV</text:p>
          </table:table-cell>
        </table:table-row>
        <table:table-row table:style-name="TableRow5270">
          <table:covered-table-cell>
            <text:p text:style-name="P5271"/>
          </table:covered-table-cell>
          <table:covered-table-cell>
            <text:p text:style-name="P5272"/>
          </table:covered-table-cell>
          <table:covered-table-cell>
            <text:p text:style-name="P5273"/>
          </table:covered-table-cell>
          <table:covered-table-cell>
            <text:p text:style-name="P5274"/>
          </table:covered-table-cell>
          <table:table-cell table:style-name="TableCell5275">
            <text:p text:style-name="P5276">T43071506</text:p>
            <text:p text:style-name="P5277">(4540715)</text:p>
          </table:table-cell>
          <table:table-cell table:style-name="TableCell5278">
            <text:p text:style-name="P5279">Metalo apdirbimo staklių operatoriaus modulinė<text:s/>profesinio mokymo programa</text:p>
          </table:table-cell>
          <table:table-cell table:style-name="TableCell5280">
            <text:p text:style-name="P5281">Metalo apdirbimo staklių operatorius, LTKS IV</text:p>
          </table:table-cell>
        </table:table-row>
        <table:table-row table:style-name="TableRow5282">
          <table:covered-table-cell>
            <text:p text:style-name="P5283"/>
          </table:covered-table-cell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  <table:table-cell table:style-name="TableCell5287">
            <text:p text:style-name="P5288">P32071505</text:p>
            <text:p text:style-name="P5289">(3520715)</text:p>
          </table:table-cell>
          <table:table-cell table:style-name="TableCell5290">
            <text:p text:style-name="P5291">Metalo apdirbimo staklių operatoriaus modulinė profesinio mokymo programa</text:p>
          </table:table-cell>
          <table:table-cell table:style-name="TableCell5292">
            <text:p text:style-name="P5293">Metalo apdirbimo staklių operatorius, LTKS III</text:p>
          </table:table-cell>
        </table:table-row>
        <table:table-row table:style-name="TableRow5294">
          <table:covered-table-cell>
            <text:p text:style-name="P5295"/>
          </table:covered-table-cell>
          <table:covered-table-cell>
            <text:p text:style-name="P5296"/>
          </table:covered-table-cell>
          <table:covered-table-cell>
            <text:p text:style-name="P5297"/>
          </table:covered-table-cell>
          <table:covered-table-cell>
            <text:p text:style-name="P5298"/>
          </table:covered-table-cell>
          <table:table-cell table:style-name="TableCell5299">
            <text:p text:style-name="P5300">T32071504</text:p>
            <text:p text:style-name="P5301">(3520715)</text:p>
          </table:table-cell>
          <table:table-cell table:style-name="TableCell5302">
            <text:p text:style-name="P5303">Metalo<text:s/>apdirbimo staklių operatoriaus modulinė profesinio mokymo programa</text:p>
          </table:table-cell>
          <table:table-cell table:style-name="TableCell5304">
            <text:p text:style-name="P5305">Metalo apdirbimo staklių operatorius, LTKS III</text:p>
          </table:table-cell>
        </table:table-row>
        <table:table-row table:style-name="TableRow5306">
          <table:table-cell table:style-name="TableCell5307">
            <text:p text:style-name="P5308">4.1.34.</text:p>
          </table:table-cell>
          <table:table-cell table:style-name="TableCell5309">
            <text:p text:style-name="P5310">T43071506</text:p>
            <text:p text:style-name="P5311">(4540715)</text:p>
          </table:table-cell>
          <table:table-cell table:style-name="TableCell5312">
            <text:p text:style-name="P5313">Metalo apdirbimo staklių operatoriaus modulinė profesinio mokymo programa</text:p>
          </table:table-cell>
          <table:table-cell table:style-name="TableCell5314">
            <text:p text:style-name="P5315">Metalo apdirbimo staklių operatorius,<text:s/>LTKS IV</text:p>
          </table:table-cell>
          <table:table-cell table:style-name="TableCell5316">
            <text:p text:style-name="P5317">T32071504</text:p>
            <text:p text:style-name="P5318">(3520715)</text:p>
          </table:table-cell>
          <table:table-cell table:style-name="TableCell5319">
            <text:p text:style-name="P5320">Metalo apdirbimo staklių operatoriaus modulinė profesinio mokymo programa</text:p>
          </table:table-cell>
          <table:table-cell table:style-name="TableCell5321">
            <text:p text:style-name="P5322">Metalo apdirbimo staklių operatorius, LTKS III</text:p>
          </table:table-cell>
        </table:table-row>
        <table:table-row table:style-name="TableRow5323">
          <table:table-cell table:style-name="TableCell5324" table:number-columns-spanned="7">
            <text:p text:style-name="P5325">4.2. VARIKLINĖS TRANSPORTO PRIEMONĖS, LAIVAI IR ORLAIV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6">
          <table:table-cell table:style-name="TableCell5327" table:number-rows-spanned="2">
            <text:p text:style-name="P5328">4.2.1.</text:p>
          </table:table-cell>
          <table:table-cell table:style-name="TableCell5329" table:number-rows-spanned="2">
            <text:p text:style-name="P5330">330071610</text:p>
            <text:p text:style-name="P5331">(3540716)</text:p>
          </table:table-cell>
          <table:table-cell table:style-name="TableCell5332" table:number-rows-spanned="2">
            <text:p text:style-name="P5333">Laivų elektros ir<text:s/>radijo sistemų montuotojo mokymo programa</text:p>
          </table:table-cell>
          <table:table-cell table:style-name="TableCell5334" table:number-rows-spanned="2">
            <text:p text:style-name="P5335">Laivų elektros ir radijo sistemų montuotojas, LTKS IV</text:p>
          </table:table-cell>
          <table:table-cell table:style-name="TableCell5336">
            <text:p text:style-name="P5337">P42071601</text:p>
            <text:p text:style-name="P5338">(3540716)</text:p>
          </table:table-cell>
          <table:table-cell table:style-name="TableCell5339">
            <text:p text:style-name="P5340">Laivų sistemų ir įrenginių montuotojo modulinė profesinio mokymo programa</text:p>
          </table:table-cell>
          <table:table-cell table:style-name="TableCell5341">
            <text:p text:style-name="P5342">Laivų sistemų ir įrenginių montuotojas, LTKS IV</text:p>
          </table:table-cell>
        </table:table-row>
        <table:table-row table:style-name="TableRow5343">
          <table:covered-table-cell>
            <text:p text:style-name="P5344"/>
          </table:covered-table-cell>
          <table:covered-table-cell>
            <text:p text:style-name="P5345"/>
          </table:covered-table-cell>
          <table:covered-table-cell>
            <text:p text:style-name="P5346"/>
          </table:covered-table-cell>
          <table:covered-table-cell>
            <text:p text:style-name="P5347"/>
          </table:covered-table-cell>
          <table:table-cell table:style-name="TableCell5348">
            <text:p text:style-name="P5349">P32071604</text:p>
            <text:p text:style-name="P5350">(3520716)</text:p>
          </table:table-cell>
          <table:table-cell table:style-name="TableCell5351">
            <text:p text:style-name="P5352">Laivų sistemų ir įrenginių montuotojo modulinė profesinio mokymo programa</text:p>
          </table:table-cell>
          <table:table-cell table:style-name="TableCell5353">
            <text:p text:style-name="P5354">Laivų sistemų ir įrenginių montuotojas, LTKS III<text:s/></text:p>
          </table:table-cell>
        </table:table-row>
        <table:table-row table:style-name="TableRow5355">
          <table:table-cell table:style-name="TableCell5356" table:number-rows-spanned="3">
            <text:p text:style-name="P5357">4.2.2.</text:p>
          </table:table-cell>
          <table:table-cell table:style-name="TableCell5358" table:number-rows-spanned="3">
            <text:p text:style-name="P5359">P42071601</text:p>
            <text:p text:style-name="P5360">(3540716)</text:p>
          </table:table-cell>
          <table:table-cell table:style-name="TableCell5361" table:number-rows-spanned="3">
            <text:p text:style-name="P5362">Laivų sistemų ir įrenginių montuotojo modulinė profesinio mokymo programa</text:p>
          </table:table-cell>
          <table:table-cell table:style-name="TableCell5363" table:number-rows-spanned="3">
            <text:p text:style-name="P5364">Laivų sistemų ir<text:s/>įrenginių montuotojas, LTKS IV</text:p>
          </table:table-cell>
          <table:table-cell table:style-name="TableCell5365">
            <text:p text:style-name="P5366">P32071602</text:p>
            <text:p text:style-name="P5367">(3540716)</text:p>
          </table:table-cell>
          <table:table-cell table:style-name="TableCell5368">
            <text:p text:style-name="P5369">Laivų sistemų ir įrenginių montuotojo modulinė profesinio mokymo programa</text:p>
          </table:table-cell>
          <table:table-cell table:style-name="TableCell5370">
            <text:p text:style-name="P5371">Laivų sistemų ir įrenginių montuotojas, LTKS III</text:p>
          </table:table-cell>
        </table:table-row>
        <table:table-row table:style-name="TableRow5372">
          <table:covered-table-cell>
            <text:p text:style-name="P5373"/>
          </table:covered-table-cell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table-cell table:style-name="TableCell5377">
            <text:p text:style-name="P5378">P32071604</text:p>
            <text:p text:style-name="P5379">(3520716)</text:p>
          </table:table-cell>
          <table:table-cell table:style-name="TableCell5380">
            <text:p text:style-name="P5381">Laivų sistemų ir įrenginių montuotojo modulinė profesinio<text:s/>mokymo programa</text:p>
          </table:table-cell>
          <table:table-cell table:style-name="TableCell5382">
            <text:p text:style-name="P5383">Laivų sistemų ir įrenginių montuotojas, LTKS III<text:s/></text:p>
          </table:table-cell>
        </table:table-row>
        <table:table-row table:style-name="TableRow5384">
          <table:covered-table-cell>
            <text:p text:style-name="P5385"/>
          </table:covered-table-cell>
          <table:covered-table-cell>
            <text:p text:style-name="P5386"/>
          </table:covered-table-cell>
          <table:covered-table-cell>
            <text:p text:style-name="P5387"/>
          </table:covered-table-cell>
          <table:covered-table-cell>
            <text:p text:style-name="P5388"/>
          </table:covered-table-cell>
          <table:table-cell table:style-name="TableCell5389">
            <text:p text:style-name="P5390">P31071602</text:p>
            <text:p text:style-name="P5391">(2540716)</text:p>
          </table:table-cell>
          <table:table-cell table:style-name="TableCell5392">
            <text:p text:style-name="P5393">Laivų sistemų ir įrenginių montuotojo modulinė profesinio mokymo programa</text:p>
          </table:table-cell>
          <table:table-cell table:style-name="TableCell5394">
            <text:p text:style-name="P5395">Laivų sistemų ir įrenginių montuotojas, LTKS III</text:p>
          </table:table-cell>
        </table:table-row>
        <table:table-row table:style-name="TableRow5396">
          <table:table-cell table:style-name="TableCell5397">
            <text:p text:style-name="P5398">4.2.3.</text:p>
          </table:table-cell>
          <table:table-cell table:style-name="TableCell5399">
            <text:p text:style-name="P5400">T43071601</text:p>
            <text:p text:style-name="P5401">(4540716)</text:p>
          </table:table-cell>
          <table:table-cell table:style-name="TableCell5402">
            <text:p text:style-name="P5403">Laivų sistemų<text:s/>ir įrenginių montuotojo modulinė profesinio mokymo programa</text:p>
          </table:table-cell>
          <table:table-cell table:style-name="TableCell5404">
            <text:p text:style-name="P5405">Laivų sistemų ir įrenginių montuotojas, LTKS IV</text:p>
          </table:table-cell>
          <table:table-cell table:style-name="TableCell5406">
            <text:p text:style-name="P5407">T43071606</text:p>
            <text:p text:style-name="P5408">(4540716)</text:p>
          </table:table-cell>
          <table:table-cell table:style-name="TableCell5409">
            <text:p text:style-name="P5410">Laivų sistemų ir įrenginių montuotojo modulinė profesinio mokymo programa</text:p>
          </table:table-cell>
          <table:table-cell table:style-name="TableCell5411">
            <text:p text:style-name="P5412">Laivų sistemų ir įrenginių montuotojas, LTKS IV</text:p>
          </table:table-cell>
        </table:table-row>
        <table:table-row table:style-name="TableRow5413">
          <table:table-cell table:style-name="TableCell5414">
            <text:p text:style-name="P5415">4.2.4.</text:p>
          </table:table-cell>
          <table:table-cell table:style-name="TableCell5416">
            <text:p text:style-name="P5417">T43071606</text:p>
            <text:p text:style-name="P5418">(4540716)</text:p>
          </table:table-cell>
          <table:table-cell table:style-name="TableCell5419">
            <text:p text:style-name="P5420">Laivų sistemų ir įrenginių montuotojo modulinė profesinio mokymo programa</text:p>
          </table:table-cell>
          <table:table-cell table:style-name="TableCell5421">
            <text:p text:style-name="P5422">Laivų sistemų ir įrenginių montuotojas, LTKS IV</text:p>
          </table:table-cell>
          <table:table-cell table:style-name="TableCell5423">
            <text:p text:style-name="P5424">T32071602</text:p>
            <text:p text:style-name="P5425">(3520716)</text:p>
          </table:table-cell>
          <table:table-cell table:style-name="TableCell5426">
            <text:p text:style-name="P5427">Laivų sistemų ir įrenginių montuotojo modulinė profesinio mokymo programa</text:p>
          </table:table-cell>
          <table:table-cell table:style-name="TableCell5428">
            <text:p text:style-name="P5429">Laivų sistemų ir<text:s/>įrenginių montuotojas, LTKS III</text:p>
          </table:table-cell>
        </table:table-row>
        <table:table-row table:style-name="TableRow5430">
          <table:table-cell table:style-name="TableCell5431">
            <text:p text:style-name="P5432">4.2.5.</text:p>
          </table:table-cell>
          <table:table-cell table:style-name="TableCell5433">
            <text:p text:style-name="P5434">P32071602</text:p>
            <text:p text:style-name="P5435">(3540716)</text:p>
          </table:table-cell>
          <table:table-cell table:style-name="TableCell5436">
            <text:p text:style-name="P5437">Laivų sistemų ir įrenginių montuotojo modulinė profesinio mokymo programa</text:p>
          </table:table-cell>
          <table:table-cell table:style-name="TableCell5438">
            <text:p text:style-name="P5439">Laivų sistemų ir įrenginių montuotojas, LTKS III<text:s/></text:p>
          </table:table-cell>
          <table:table-cell table:style-name="TableCell5440">
            <text:p text:style-name="P5441">P32071604</text:p>
            <text:p text:style-name="P5442">(3520716)</text:p>
          </table:table-cell>
          <table:table-cell table:style-name="TableCell5443">
            <text:p text:style-name="P5444">Laivų sistemų ir įrenginių montuotojo modulinė profesinio mokymo programa</text:p>
          </table:table-cell>
          <table:table-cell table:style-name="TableCell5445">
            <text:p text:style-name="P5446">Laivų sistemų ir įrenginių montuotojas, LTKS III<text:s/></text:p>
          </table:table-cell>
        </table:table-row>
        <table:table-row table:style-name="TableRow5447">
          <table:table-cell table:style-name="TableCell5448">
            <text:p text:style-name="P5449">4.2.6.</text:p>
          </table:table-cell>
          <table:table-cell table:style-name="TableCell5450">
            <text:p text:style-name="P5451">P43071601</text:p>
            <text:p text:style-name="P5452">(4540716)</text:p>
          </table:table-cell>
          <table:table-cell table:style-name="TableCell5453">
            <text:p text:style-name="P5454">Laivų sistemų ir įrenginių montuotojo modulinė profesinio mokymo programa</text:p>
          </table:table-cell>
          <table:table-cell table:style-name="TableCell5455">
            <text:p text:style-name="P5456">Laivų sistemų ir įrenginių montuotojas, LTKS IV</text:p>
          </table:table-cell>
          <table:table-cell table:style-name="TableCell5457">
            <text:p text:style-name="P5458">P32071604</text:p>
            <text:p text:style-name="P5459">(3520716)</text:p>
          </table:table-cell>
          <table:table-cell table:style-name="TableCell5460">
            <text:p text:style-name="P5461">Laivų sistemų<text:s/>ir įrenginių montuotojo modulinė profesinio mokymo programa</text:p>
          </table:table-cell>
          <table:table-cell table:style-name="TableCell5462">
            <text:p text:style-name="P5463">Laivų sistemų ir įrenginių montuotojas, LTKS III<text:s/></text:p>
          </table:table-cell>
        </table:table-row>
        <table:table-row table:style-name="TableRow5464">
          <table:table-cell table:style-name="TableCell5465">
            <text:p text:style-name="P5466">4.2.7.</text:p>
          </table:table-cell>
          <table:table-cell table:style-name="TableCell5467">
            <text:p text:style-name="P5468">P32071601</text:p>
            <text:p text:style-name="P5469">(3540716)</text:p>
          </table:table-cell>
          <table:table-cell table:style-name="TableCell5470">
            <text:p text:style-name="P5471">Laivų korpusų surinkėjo modulinė profesinio mokymo programa</text:p>
          </table:table-cell>
          <table:table-cell table:style-name="TableCell5472">
            <text:p text:style-name="P5473">Laivų korpusų surinkėjas, LTKS III (ISCED 3540716)</text:p>
          </table:table-cell>
          <table:table-cell table:style-name="TableCell5474">
            <text:p text:style-name="P5475">P32071603</text:p>
            <text:p text:style-name="P5476">(3520716)</text:p>
          </table:table-cell>
          <table:table-cell table:style-name="TableCell5477">
            <text:p text:style-name="P5478">Laivų korpusų surinkėjo modulinė profesinio mokymo programa</text:p>
          </table:table-cell>
          <table:table-cell table:style-name="TableCell5479">
            <text:p text:style-name="P5480">Laivų korpusų surinkėjas, LTKS III<text:s/></text:p>
          </table:table-cell>
        </table:table-row>
        <table:table-row table:style-name="TableRow5481">
          <table:table-cell table:style-name="TableCell5482" table:number-rows-spanned="2">
            <text:p text:style-name="P5483">4.2.8.</text:p>
          </table:table-cell>
          <table:table-cell table:style-name="TableCell5484" table:number-rows-spanned="2">
            <text:p text:style-name="P5485">M43071602</text:p>
            <text:p text:style-name="P5486">(3540716)</text:p>
          </table:table-cell>
          <table:table-cell table:style-name="TableCell5487" table:number-rows-spanned="2">
            <text:p text:style-name="P5488">Automobilių kėbulo remontininko modulinė profesinio mokymo programa</text:p>
          </table:table-cell>
          <table:table-cell table:style-name="TableCell5489" table:number-rows-spanned="2">
            <text:p text:style-name="P5490">Automobilių kėbulo remontininkas, LTKS IV</text:p>
          </table:table-cell>
          <table:table-cell table:style-name="TableCell5491">
            <text:p text:style-name="P5492">P42071602</text:p>
            <text:p text:style-name="P5493">(3540716)</text:p>
          </table:table-cell>
          <table:table-cell table:style-name="TableCell5494">
            <text:p text:style-name="P5495">Automobilių kėbulų remontininko modulinė profesinio mokymo programa</text:p>
          </table:table-cell>
          <table:table-cell table:style-name="TableCell5496">
            <text:p text:style-name="P5497">Automobilių kėbulų remontininkas, LTKS IV</text:p>
          </table:table-cell>
        </table:table-row>
        <table:table-row table:style-name="TableRow5498">
          <table:covered-table-cell>
            <text:p text:style-name="P5499"/>
          </table:covered-table-cell>
          <table:covered-table-cell>
            <text:p text:style-name="P5500"/>
          </table:covered-table-cell>
          <table:covered-table-cell>
            <text:p text:style-name="P5501"/>
          </table:covered-table-cell>
          <table:covered-table-cell>
            <text:p text:style-name="P5502"/>
          </table:covered-table-cell>
          <table:table-cell table:style-name="TableCell5503">
            <text:p text:style-name="P5504">P31071603</text:p>
            <text:p text:style-name="P5505">(2540716)</text:p>
          </table:table-cell>
          <table:table-cell table:style-name="TableCell5506">
            <text:p text:style-name="P5507">Automobilių kėbulų remontininko modulinė profesinio mokymo programa</text:p>
          </table:table-cell>
          <table:table-cell table:style-name="TableCell5508">
            <text:p text:style-name="P5509">Automobilių kėbulų remontininkas,<text:s/>LTKS III</text:p>
          </table:table-cell>
        </table:table-row>
        <table:table-row table:style-name="TableRow5510">
          <table:table-cell table:style-name="TableCell5511" table:number-rows-spanned="6">
            <text:p text:style-name="P5512">4.2.9.</text:p>
          </table:table-cell>
          <table:table-cell table:style-name="TableCell5513" table:number-rows-spanned="6">
            <text:p text:style-name="P5514">M44071604</text:p>
            <text:p text:style-name="P5515">(4540716)</text:p>
          </table:table-cell>
          <table:table-cell table:style-name="TableCell5516" table:number-rows-spanned="6">
            <text:p text:style-name="P5517">Automobilių kėbulo remontininko modulinė profesinio mokymo programa</text:p>
          </table:table-cell>
          <table:table-cell table:style-name="TableCell5518" table:number-rows-spanned="6">
            <text:p text:style-name="P5519">Automobilių kėbulo remontininkas, LTKS IV</text:p>
          </table:table-cell>
          <table:table-cell table:style-name="TableCell5520">
            <text:p text:style-name="P5521">P42071602</text:p>
            <text:p text:style-name="P5522">(3540716)</text:p>
          </table:table-cell>
          <table:table-cell table:style-name="TableCell5523">
            <text:p text:style-name="P5524">Automobilių kėbulų remontininko modulinė profesinio mokymo programa</text:p>
          </table:table-cell>
          <table:table-cell table:style-name="TableCell5525">
            <text:p text:style-name="P5526">Automobilių kėbulų<text:s/>remontininkas, LTKS IV</text:p>
          </table:table-cell>
        </table:table-row>
        <table:table-row table:style-name="TableRow5527"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table-cell table:style-name="TableCell5532">
            <text:p text:style-name="P5533">P43071602</text:p>
            <text:p text:style-name="P5534">(4540716)</text:p>
          </table:table-cell>
          <table:table-cell table:style-name="TableCell5535">
            <text:p text:style-name="P5536">Automobilių kėbulų remontininko modulinė profesinio mokymo programa</text:p>
          </table:table-cell>
          <table:table-cell table:style-name="TableCell5537">
            <text:p text:style-name="P5538">Automobilių kėbulų remontininkas, LTKS IV</text:p>
          </table:table-cell>
        </table:table-row>
        <table:table-row table:style-name="TableRow5539"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  <table:covered-table-cell>
            <text:p text:style-name="P5543"/>
          </table:covered-table-cell>
          <table:table-cell table:style-name="TableCell5544">
            <text:p text:style-name="P5545">T43071607</text:p>
            <text:p text:style-name="P5546">(4540716)</text:p>
          </table:table-cell>
          <table:table-cell table:style-name="TableCell5547">
            <text:p text:style-name="P5548">Automobilių kėbulų remontininko modulinė profesinio mokymo programa</text:p>
          </table:table-cell>
          <table:table-cell table:style-name="TableCell5549">
            <text:p text:style-name="P5550">Automobilių kėbulų remontininkas, LTKS IV</text:p>
          </table:table-cell>
        </table:table-row>
        <table:table-row table:style-name="TableRow5551"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  <table:covered-table-cell>
            <text:p text:style-name="P5555"/>
          </table:covered-table-cell>
          <table:table-cell table:style-name="TableCell5556">
            <text:p text:style-name="P5557">P31071603</text:p>
            <text:p text:style-name="P5558">(2540716)</text:p>
          </table:table-cell>
          <table:table-cell table:style-name="TableCell5559">
            <text:p text:style-name="P5560">Automobilių kėbulų remontininko modulinė profesinio mokymo programa</text:p>
          </table:table-cell>
          <table:table-cell table:style-name="TableCell5561">
            <text:p text:style-name="P5562">Automobilių kėbulų remontininkas, LTKS III</text:p>
          </table:table-cell>
        </table:table-row>
        <table:table-row table:style-name="TableRow5563">
          <table:covered-table-cell>
            <text:p text:style-name="P5564"/>
          </table:covered-table-cell>
          <table:covered-table-cell>
            <text:p text:style-name="P5565"/>
          </table:covered-table-cell>
          <table:covered-table-cell>
            <text:p text:style-name="P5566"/>
          </table:covered-table-cell>
          <table:covered-table-cell>
            <text:p text:style-name="P5567"/>
          </table:covered-table-cell>
          <table:table-cell table:style-name="TableCell5568">
            <text:p text:style-name="P5569">P32071605</text:p>
            <text:p text:style-name="P5570">(3520716)</text:p>
          </table:table-cell>
          <table:table-cell table:style-name="TableCell5571">
            <text:p text:style-name="P5572">Automobilių kėbulų remontininko modulinė profesinio<text:s/>mokymo programa</text:p>
          </table:table-cell>
          <table:table-cell table:style-name="TableCell5573">
            <text:p text:style-name="P5574">Automobilių kėbulų remontininkas, LTKS III</text:p>
          </table:table-cell>
        </table:table-row>
        <table:table-row table:style-name="TableRow5575">
          <table:covered-table-cell>
            <text:p text:style-name="P5576"/>
          </table:covered-table-cell>
          <table:covered-table-cell>
            <text:p text:style-name="P5577"/>
          </table:covered-table-cell>
          <table:covered-table-cell>
            <text:p text:style-name="P5578"/>
          </table:covered-table-cell>
          <table:covered-table-cell>
            <text:p text:style-name="P5579"/>
          </table:covered-table-cell>
          <table:table-cell table:style-name="TableCell5580">
            <text:p text:style-name="P5581">T32071603</text:p>
            <text:p text:style-name="P5582">(3520716)</text:p>
          </table:table-cell>
          <table:table-cell table:style-name="TableCell5583">
            <text:p text:style-name="P5584">Automobilių kėbulų remontininko modulinė profesinio mokymo programa</text:p>
          </table:table-cell>
          <table:table-cell table:style-name="TableCell5585">
            <text:p text:style-name="P5586">Automobilių kėbulų remontininkas, LTKS III</text:p>
          </table:table-cell>
        </table:table-row>
        <table:table-row table:style-name="TableRow5587">
          <table:table-cell table:style-name="TableCell5588" table:number-rows-spanned="2">
            <text:p text:style-name="P5589">4.2.10.</text:p>
          </table:table-cell>
          <table:table-cell table:style-name="TableCell5590" table:number-rows-spanned="2">
            <text:p text:style-name="P5591">T43071604</text:p>
            <text:p text:style-name="P5592">(4540716)</text:p>
          </table:table-cell>
          <table:table-cell table:style-name="TableCell5593" table:number-rows-spanned="2">
            <text:p text:style-name="P5594">Automobilių kėbulo remontininko<text:s/>modulinė profesinio mokymo programa</text:p>
          </table:table-cell>
          <table:table-cell table:style-name="TableCell5595" table:number-rows-spanned="2">
            <text:p text:style-name="P5596"><text:span text:style-name="T5597">Automobilių kėbulo remontininkas, LTKS IV</text:span></text:p>
          </table:table-cell>
          <table:table-cell table:style-name="TableCell5598">
            <text:p text:style-name="P5599">T43071607</text:p>
            <text:p text:style-name="P5600">(4540716)</text:p>
          </table:table-cell>
          <table:table-cell table:style-name="TableCell5601">
            <text:p text:style-name="P5602">Automobilių kėbulų remontininko modulinė profesinio mokymo programa</text:p>
          </table:table-cell>
          <table:table-cell table:style-name="TableCell5603">
            <text:p text:style-name="P5604">Automobilių kėbulų remontininkas, LTKS IV</text:p>
          </table:table-cell>
        </table:table-row>
        <table:table-row table:style-name="TableRow5605"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table-cell table:style-name="TableCell5610">
            <text:p text:style-name="P5611">T32071603</text:p>
            <text:p text:style-name="P5612">(3520716)</text:p>
          </table:table-cell>
          <table:table-cell table:style-name="TableCell5613">
            <text:p text:style-name="P5614">Automobilių kėbulų<text:s/>remontininko modulinė profesinio mokymo programa</text:p>
          </table:table-cell>
          <table:table-cell table:style-name="TableCell5615">
            <text:p text:style-name="P5616">Automobilių kėbulų remontininkas, LTKS III</text:p>
          </table:table-cell>
        </table:table-row>
        <table:table-row table:style-name="TableRow5617">
          <table:table-cell table:style-name="TableCell5618" table:number-rows-spanned="5">
            <text:p text:style-name="P5619">4.2.11.</text:p>
          </table:table-cell>
          <table:table-cell table:style-name="TableCell5620" table:number-rows-spanned="5">
            <text:p text:style-name="P5621">P43071602</text:p>
            <text:p text:style-name="P5622">(4540716)</text:p>
          </table:table-cell>
          <table:table-cell table:style-name="TableCell5623" table:number-rows-spanned="5">
            <text:p text:style-name="P5624">Automobilių kėbulų remontininko modulinė profesinio mokymo programa</text:p>
          </table:table-cell>
          <table:table-cell table:style-name="TableCell5625" table:number-rows-spanned="5">
            <text:p text:style-name="P5626">Automobilių kėbulų remontininkas, LTKS IV</text:p>
          </table:table-cell>
          <table:table-cell table:style-name="TableCell5627">
            <text:p text:style-name="P5628">P42071602</text:p>
            <text:p text:style-name="P5629">(3540716)</text:p>
          </table:table-cell>
          <table:table-cell table:style-name="TableCell5630">
            <text:p text:style-name="P5631">Automobilių kėbulų remontininko modulinė profesinio mokymo programa</text:p>
          </table:table-cell>
          <table:table-cell table:style-name="TableCell5632">
            <text:p text:style-name="P5633">Automobilių kėbulų remontininkas, LTKS IV</text:p>
          </table:table-cell>
        </table:table-row>
        <table:table-row table:style-name="TableRow5634">
          <table:covered-table-cell>
            <text:p text:style-name="P5635"/>
          </table:covered-table-cell>
          <table:covered-table-cell>
            <text:p text:style-name="P5636"/>
          </table:covered-table-cell>
          <table:covered-table-cell>
            <text:p text:style-name="P5637"/>
          </table:covered-table-cell>
          <table:covered-table-cell>
            <text:p text:style-name="P5638"/>
          </table:covered-table-cell>
          <table:table-cell table:style-name="TableCell5639">
            <text:p text:style-name="P5640">T43071607</text:p>
            <text:p text:style-name="P5641">(4540716)</text:p>
          </table:table-cell>
          <table:table-cell table:style-name="TableCell5642">
            <text:p text:style-name="P5643">Automobilių kėbulų remontininko modulinė profesinio mokymo programa</text:p>
          </table:table-cell>
          <table:table-cell table:style-name="TableCell5644">
            <text:p text:style-name="P5645">Automobilių kėbulų remontininkas, LTKS IV</text:p>
          </table:table-cell>
        </table:table-row>
        <table:table-row table:style-name="TableRow5646">
          <table:covered-table-cell>
            <text:p text:style-name="P5647"/>
          </table:covered-table-cell>
          <table:covered-table-cell>
            <text:p text:style-name="P5648"/>
          </table:covered-table-cell>
          <table:covered-table-cell>
            <text:p text:style-name="P5649"/>
          </table:covered-table-cell>
          <table:covered-table-cell>
            <text:p text:style-name="P5650"/>
          </table:covered-table-cell>
          <table:table-cell table:style-name="TableCell5651">
            <text:p text:style-name="P5652">P32071605</text:p>
            <text:p text:style-name="P5653">(3520716)</text:p>
          </table:table-cell>
          <table:table-cell table:style-name="TableCell5654">
            <text:p text:style-name="P5655">Automobilių kėbulų remontininko modulinė profesinio mokymo programa</text:p>
          </table:table-cell>
          <table:table-cell table:style-name="TableCell5656">
            <text:p text:style-name="P5657">Automobilių kėbulų remontininkas, LTKS III</text:p>
          </table:table-cell>
        </table:table-row>
        <table:table-row table:style-name="TableRow5658">
          <table:covered-table-cell>
            <text:p text:style-name="P5659"/>
          </table:covered-table-cell>
          <table:covered-table-cell>
            <text:p text:style-name="P5660"/>
          </table:covered-table-cell>
          <table:covered-table-cell>
            <text:p text:style-name="P5661"/>
          </table:covered-table-cell>
          <table:covered-table-cell>
            <text:p text:style-name="P5662"/>
          </table:covered-table-cell>
          <table:table-cell table:style-name="TableCell5663">
            <text:p text:style-name="P5664">P31071603</text:p>
            <text:p text:style-name="P5665">(2540716)</text:p>
          </table:table-cell>
          <table:table-cell table:style-name="TableCell5666">
            <text:p text:style-name="P5667">Automobilių kėbulų remontininko modulinė profesinio mokymo programa</text:p>
          </table:table-cell>
          <table:table-cell table:style-name="TableCell5668">
            <text:p text:style-name="P5669">Automobilių kėbulų<text:s/>remontininkas, LTKS III</text:p>
          </table:table-cell>
        </table:table-row>
        <table:table-row table:style-name="TableRow5670">
          <table:covered-table-cell>
            <text:p text:style-name="P5671"/>
          </table:covered-table-cell>
          <table:covered-table-cell>
            <text:p text:style-name="P5672"/>
          </table:covered-table-cell>
          <table:covered-table-cell>
            <text:p text:style-name="P5673"/>
          </table:covered-table-cell>
          <table:covered-table-cell>
            <text:p text:style-name="P5674"/>
          </table:covered-table-cell>
          <table:table-cell table:style-name="TableCell5675">
            <text:p text:style-name="P5676">T32071603</text:p>
            <text:p text:style-name="P5677">(3520716)</text:p>
          </table:table-cell>
          <table:table-cell table:style-name="TableCell5678">
            <text:p text:style-name="P5679">Automobilių kėbulų remontininko modulinė profesinio mokymo programa</text:p>
          </table:table-cell>
          <table:table-cell table:style-name="TableCell5680">
            <text:p text:style-name="P5681">Automobilių kėbulų remontininkas, LTKS III</text:p>
          </table:table-cell>
        </table:table-row>
        <table:table-row table:style-name="TableRow5682">
          <table:table-cell table:style-name="TableCell5683">
            <text:p text:style-name="P5684">4.2.12.</text:p>
          </table:table-cell>
          <table:table-cell table:style-name="TableCell5685">
            <text:p text:style-name="P5686">T43071607</text:p>
            <text:p text:style-name="P5687">(4540716)</text:p>
          </table:table-cell>
          <table:table-cell table:style-name="TableCell5688">
            <text:p text:style-name="P5689">Automobilių kėbulų remontininko modulinė profesinio mokymo programa</text:p>
          </table:table-cell>
          <table:table-cell table:style-name="TableCell5690">
            <text:p text:style-name="P5691"><text:span text:style-name="T5692">Automobilių kėbulų remontininkas, LTKS IV</text:span></text:p>
          </table:table-cell>
          <table:table-cell table:style-name="TableCell5693">
            <text:p text:style-name="P5694">T32071603</text:p>
            <text:p text:style-name="P5695">(3520716)</text:p>
          </table:table-cell>
          <table:table-cell table:style-name="TableCell5696">
            <text:p text:style-name="P5697">Automobilių kėbulų remontininko modulinė profesinio mokymo programa</text:p>
          </table:table-cell>
          <table:table-cell table:style-name="TableCell5698">
            <text:p text:style-name="P5699">Automobilių kėbulų remontininkas, LTKS III</text:p>
          </table:table-cell>
        </table:table-row>
        <table:table-row table:style-name="TableRow5700">
          <table:table-cell table:style-name="TableCell5701">
            <text:p text:style-name="P5702">4.2.13.</text:p>
          </table:table-cell>
          <table:table-cell table:style-name="TableCell5703">
            <text:p text:style-name="P5704">P32071605</text:p>
            <text:p text:style-name="P5705">(3520716)</text:p>
          </table:table-cell>
          <table:table-cell table:style-name="TableCell5706">
            <text:p text:style-name="P5707">Automobilių kėbulų remontininko modulinė profesinio<text:s/>mokymo programa</text:p>
          </table:table-cell>
          <table:table-cell table:style-name="TableCell5708">
            <text:p text:style-name="P5709"><text:span text:style-name="T5710">Automobilių kėbulų remontininkas, LTKS III</text:span></text:p>
          </table:table-cell>
          <table:table-cell table:style-name="TableCell5711">
            <text:p text:style-name="P5712">T32071603</text:p>
            <text:p text:style-name="P5713">(3520716)</text:p>
          </table:table-cell>
          <table:table-cell table:style-name="TableCell5714">
            <text:p text:style-name="P5715">Automobilių kėbulų remontininko modulinė profesinio mokymo programa</text:p>
          </table:table-cell>
          <table:table-cell table:style-name="TableCell5716">
            <text:p text:style-name="P5717">Automobilių kėbulų remontininkas, LTKS III</text:p>
          </table:table-cell>
        </table:table-row>
        <table:table-row table:style-name="TableRow5718">
          <table:table-cell table:style-name="TableCell5719">
            <text:p text:style-name="P5720">4.2.14.</text:p>
          </table:table-cell>
          <table:table-cell table:style-name="TableCell5721">
            <text:p text:style-name="P5722">P42071604</text:p>
            <text:p text:style-name="P5723">(3540716)</text:p>
          </table:table-cell>
          <table:table-cell table:style-name="TableCell5724">
            <text:p text:style-name="P5725">Transporto priemonių remontininko<text:s/>modulinė profesinio mokymo programa</text:p>
          </table:table-cell>
          <table:table-cell table:style-name="TableCell5726">
            <text:p text:style-name="P5727"><text:span text:style-name="T5728">Transporto priemonių remontininkas, LTKS IV</text:span></text:p>
          </table:table-cell>
          <table:table-cell table:style-name="TableCell5729">
            <text:p text:style-name="P5730">P31071604</text:p>
            <text:p text:style-name="P5731">(2540716)</text:p>
          </table:table-cell>
          <table:table-cell table:style-name="TableCell5732">
            <text:p text:style-name="P5733">Transporto priemonių remontininko modulinė profesinio mokymo programa</text:p>
          </table:table-cell>
          <table:table-cell table:style-name="TableCell5734">
            <text:p text:style-name="P5735">Transporto priemonių remontininkas, LTKS III</text:p>
          </table:table-cell>
        </table:table-row>
        <table:table-row table:style-name="TableRow5736">
          <table:table-cell table:style-name="TableCell5737" table:number-rows-spanned="5">
            <text:p text:style-name="P5738">4.2.15.</text:p>
          </table:table-cell>
          <table:table-cell table:style-name="TableCell5739" table:number-rows-spanned="5">
            <text:p text:style-name="P5740">P43071604</text:p>
            <text:p text:style-name="P5741">(4540716)</text:p>
          </table:table-cell>
          <table:table-cell table:style-name="TableCell5742" table:number-rows-spanned="5">
            <text:p text:style-name="P5743">Transporto priemonių remontininko modulinė profesinio mokymo programa</text:p>
          </table:table-cell>
          <table:table-cell table:style-name="TableCell5744" table:number-rows-spanned="5">
            <text:p text:style-name="P5745">Transporto priemonių remontininkas, LTKS IV</text:p>
          </table:table-cell>
          <table:table-cell table:style-name="TableCell5746">
            <text:p text:style-name="P5747">P42071604</text:p>
            <text:p text:style-name="P5748">(3540716)</text:p>
          </table:table-cell>
          <table:table-cell table:style-name="TableCell5749">
            <text:p text:style-name="P5750">Transporto priemonių remontininko modulinė profesinio mokymo programa</text:p>
          </table:table-cell>
          <table:table-cell table:style-name="TableCell5751">
            <text:p text:style-name="P5752">Transporto priemonių remontininkas, LTKS IV</text:p>
          </table:table-cell>
        </table:table-row>
        <table:table-row table:style-name="TableRow5753">
          <table:covered-table-cell>
            <text:p text:style-name="P5754"/>
          </table:covered-table-cell>
          <table:covered-table-cell>
            <text:p text:style-name="P5755"/>
          </table:covered-table-cell>
          <table:covered-table-cell>
            <text:p text:style-name="P5756"/>
          </table:covered-table-cell>
          <table:covered-table-cell>
            <text:p text:style-name="P5757"/>
          </table:covered-table-cell>
          <table:table-cell table:style-name="TableCell5758">
            <text:p text:style-name="P5759">T43071609</text:p>
            <text:p text:style-name="P5760">(4540716)</text:p>
          </table:table-cell>
          <table:table-cell table:style-name="TableCell5761">
            <text:p text:style-name="P5762">Transporto priemonių remontininko modulinė profesinio mokymo programa</text:p>
          </table:table-cell>
          <table:table-cell table:style-name="TableCell5763">
            <text:p text:style-name="P5764">Transporto priemonių remontininkas, LTKS IV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>
            <text:p text:style-name="P5767"/>
          </table:covered-table-cell>
          <table:covered-table-cell>
            <text:p text:style-name="P5768"/>
          </table:covered-table-cell>
          <table:covered-table-cell>
            <text:p text:style-name="P5769"/>
          </table:covered-table-cell>
          <table:table-cell table:style-name="TableCell5770">
            <text:p text:style-name="P5771">P31071604</text:p>
            <text:p text:style-name="P5772">(2540716)</text:p>
          </table:table-cell>
          <table:table-cell table:style-name="TableCell5773">
            <text:p text:style-name="P5774">Transporto priemonių remontininko modulinė profesinio mokymo programa</text:p>
          </table:table-cell>
          <table:table-cell table:style-name="TableCell5775">
            <text:p text:style-name="P5776">Transporto priemonių remontininkas,<text:s/>LTKS III</text:p>
          </table:table-cell>
        </table:table-row>
        <table:table-row table:style-name="TableRow5777">
          <table:covered-table-cell>
            <text:p text:style-name="P5778"/>
          </table:covered-table-cell>
          <table:covered-table-cell>
            <text:p text:style-name="P5779"/>
          </table:covered-table-cell>
          <table:covered-table-cell>
            <text:p text:style-name="P5780"/>
          </table:covered-table-cell>
          <table:covered-table-cell>
            <text:p text:style-name="P5781"/>
          </table:covered-table-cell>
          <table:table-cell table:style-name="TableCell5782">
            <text:p text:style-name="P5783">P32071606</text:p>
            <text:p text:style-name="P5784">(3520716)</text:p>
          </table:table-cell>
          <table:table-cell table:style-name="TableCell5785">
            <text:p text:style-name="P5786">Transporto priemonių remontininko modulinė profesinio mokymo programa</text:p>
          </table:table-cell>
          <table:table-cell table:style-name="TableCell5787">
            <text:p text:style-name="P5788">Transporto priemonių remontininkas, LTKS III</text:p>
          </table:table-cell>
        </table:table-row>
        <table:table-row table:style-name="TableRow5789"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T32071604</text:p>
            <text:p text:style-name="P5796">(3520716)</text:p>
          </table:table-cell>
          <table:table-cell table:style-name="TableCell5797">
            <text:p text:style-name="P5798">Transporto priemonių remontininko modulinė profesinio mokymo programa</text:p>
          </table:table-cell>
          <table:table-cell table:style-name="TableCell5799">
            <text:p text:style-name="P5800">Transporto<text:s/>priemonių remontininkas, LTKS III</text:p>
          </table:table-cell>
        </table:table-row>
        <table:table-row table:style-name="TableRow5801">
          <table:table-cell table:style-name="TableCell5802">
            <text:p text:style-name="P5803">4.2.16.</text:p>
          </table:table-cell>
          <table:table-cell table:style-name="TableCell5804">
            <text:p text:style-name="P5805">T43071609</text:p>
            <text:p text:style-name="P5806">(4540716)</text:p>
          </table:table-cell>
          <table:table-cell table:style-name="TableCell5807">
            <text:p text:style-name="P5808">Transporto priemonių remontininko modulinė profesinio mokymo programa</text:p>
          </table:table-cell>
          <table:table-cell table:style-name="TableCell5809">
            <text:p text:style-name="P5810"><text:span text:style-name="T5811">Transporto priemonių remontininkas, LTKS IV</text:span></text:p>
          </table:table-cell>
          <table:table-cell table:style-name="TableCell5812">
            <text:p text:style-name="P5813">T32071604</text:p>
            <text:p text:style-name="P5814">(3520716)</text:p>
          </table:table-cell>
          <table:table-cell table:style-name="TableCell5815">
            <text:p text:style-name="P5816">Transporto priemonių remontininko modulinė profesinio<text:s/>mokymo programa</text:p>
          </table:table-cell>
          <table:table-cell table:style-name="TableCell5817">
            <text:p text:style-name="P5818">Transporto priemonių remontininkas, LTKS III</text:p>
          </table:table-cell>
        </table:table-row>
        <table:table-row table:style-name="TableRow5819">
          <table:table-cell table:style-name="TableCell5820" table:number-columns-spanned="7">
            <text:p text:style-name="P5821">4.3. APLINKOSAUGOS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2">
          <table:table-cell table:style-name="TableCell5823">
            <text:p text:style-name="P5824">4.3.1.</text:p>
          </table:table-cell>
          <table:table-cell table:style-name="TableCell5825">
            <text:p text:style-name="P5826">M43071201</text:p>
            <text:p text:style-name="P5827">(3540712)</text:p>
          </table:table-cell>
          <table:table-cell table:style-name="TableCell5828">
            <text:p text:style-name="P5829">Aplinkos apsaugos darbuotojo modulinė profesinio mokymo programa</text:p>
          </table:table-cell>
          <table:table-cell table:style-name="TableCell5830">
            <text:p text:style-name="Normal"><text:span text:style-name="T5831">Aplinkos apsaugos darbuotojas, LTKS IV</text:span></text:p>
          </table:table-cell>
          <table:table-cell table:style-name="TableCell5832">
            <text:p text:style-name="P5833">P32071201</text:p>
            <text:p text:style-name="Normal"><text:span text:style-name="T5834">(</text:span><text:span text:style-name="T5835">3520712</text:span><text:span text:style-name="T5836">)</text:span></text:p>
          </table:table-cell>
          <table:table-cell table:style-name="TableCell5837">
            <text:p text:style-name="Normal"><text:span text:style-name="T5838">Atliekų<text:s/></text:span><text:span text:style-name="T5839">tvarkymo darbininko modulinė profesinio mokymo programa</text:span></text:p>
          </table:table-cell>
          <table:table-cell table:style-name="TableCell5840">
            <text:p text:style-name="Normal"><text:span text:style-name="T5841">Atliekų tvarkymo darbininkas, LTKS III</text:span></text:p>
          </table:table-cell>
        </table:table-row>
        <table:table-row table:style-name="TableRow5842"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>T32071201</text:p>
            <text:p text:style-name="Normal"><text:span text:style-name="T5853">(</text:span><text:span text:style-name="T5854">3520712</text:span><text:span text:style-name="T5855">)</text:span></text:p>
          </table:table-cell>
          <table:table-cell table:style-name="TableCell5856">
            <text:p text:style-name="P5857">Atliekų tvarkymo darbininko modulinė profesinio mokymo programa</text:p>
          </table:table-cell>
          <table:table-cell table:style-name="TableCell5858">
            <text:p text:style-name="P5859">Atliekų tvarkymo darbininkas, LTKS III</text:p>
          </table:table-cell>
        </table:table-row>
        <table:table-row table:style-name="TableRow5860">
          <table:table-cell table:style-name="TableCell5861">
            <text:p text:style-name="P5862">4.3.2.</text:p>
          </table:table-cell>
          <table:table-cell table:style-name="TableCell5863">
            <text:p text:style-name="P5864">M44071201</text:p>
            <text:p text:style-name="P5865">(4540712)</text:p>
          </table:table-cell>
          <table:table-cell table:style-name="TableCell5866">
            <text:p text:style-name="P5867">Aplinkos apsaugos darbuotojo modulinė profesinio mokymo programa</text:p>
          </table:table-cell>
          <table:table-cell table:style-name="TableCell5868">
            <text:p text:style-name="P5869">Aplinkos apsaugos darbuotojas, LTKS IV</text:p>
          </table:table-cell>
          <table:table-cell table:style-name="TableCell5870">
            <text:p text:style-name="P5871">P43071201</text:p>
            <text:p text:style-name="Normal"><text:span text:style-name="T5872">(</text:span><text:span text:style-name="T5873">4540712</text:span><text:span text:style-name="T5874">)</text:span></text:p>
          </table:table-cell>
          <table:table-cell table:style-name="TableCell5875">
            <text:p text:style-name="P5876">Atliekų tvarkymo operatoriaus modulinė profesinio mokymo programa</text:p>
          </table:table-cell>
          <table:table-cell table:style-name="TableCell5877">
            <text:p text:style-name="P5878">Atliekų tvarkymo operatorius, LTKS IV</text:p>
          </table:table-cell>
        </table:table-row>
        <table:table-row table:style-name="TableRow5879"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>T43071202</text:p>
            <text:p text:style-name="Normal"><text:span text:style-name="T5890">(4540712)</text:span></text:p>
          </table:table-cell>
          <table:table-cell table:style-name="TableCell5891">
            <text:p text:style-name="P5892">Atliekų tvarkymo operatoriaus modulinė profesinio mokymo programa</text:p>
          </table:table-cell>
          <table:table-cell table:style-name="TableCell5893">
            <text:p text:style-name="P5894">Atliekų tvarkymo operatorius, LTKS IV</text:p>
          </table:table-cell>
        </table:table-row>
        <table:table-row table:style-name="TableRow5895"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>P32071201</text:p>
            <text:p text:style-name="Normal"><text:span text:style-name="T5906">(</text:span><text:span text:style-name="T5907">3520712</text:span><text:span text:style-name="T5908">)</text:span></text:p>
          </table:table-cell>
          <table:table-cell table:style-name="TableCell5909">
            <text:p text:style-name="P5910">Atliekų tvarkymo darbininko modulinė profesinio mokymo programa</text:p>
          </table:table-cell>
          <table:table-cell table:style-name="TableCell5911">
            <text:p text:style-name="P5912">Atliekų tvarkymo darbininkas, LTKS III</text:p>
          </table:table-cell>
        </table:table-row>
        <table:table-row table:style-name="TableRow5913"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>T32071201</text:p>
            <text:p text:style-name="Normal"><text:span text:style-name="T5924">(</text:span><text:span text:style-name="T5925">3520712</text:span><text:span text:style-name="T5926">)</text:span></text:p>
          </table:table-cell>
          <table:table-cell table:style-name="TableCell5927">
            <text:p text:style-name="P5928">Atliekų tvarkymo darbininko modulinė profesinio mokymo programa</text:p>
          </table:table-cell>
          <table:table-cell table:style-name="TableCell5929">
            <text:p text:style-name="P5930">Atliekų tvarkymo darbininkas, LTKS III</text:p>
          </table:table-cell>
        </table:table-row>
        <table:table-row table:style-name="TableRow5931">
          <table:table-cell table:style-name="TableCell5932">
            <text:p text:style-name="P5933">4.3.3.</text:p>
          </table:table-cell>
          <table:table-cell table:style-name="TableCell5934">
            <text:p text:style-name="P5935">T43071201</text:p>
            <text:p text:style-name="P5936">(4540712)</text:p>
          </table:table-cell>
          <table:table-cell table:style-name="TableCell5937">
            <text:p text:style-name="P5938">Aplinkos apsaugos darbuotojo modulinė profesinio mokymo programa</text:p>
          </table:table-cell>
          <table:table-cell table:style-name="TableCell5939">
            <text:p text:style-name="P5940">Aplinkos apsaugos darbuotojas, LTKS IV</text:p>
          </table:table-cell>
          <table:table-cell table:style-name="TableCell5941">
            <text:p text:style-name="P5942">T43071202</text:p>
            <text:p text:style-name="Normal"><text:span text:style-name="T5943">(4540712)</text:span></text:p>
          </table:table-cell>
          <table:table-cell table:style-name="TableCell5944">
            <text:p text:style-name="P5945">Atliekų tvarkymo operatoriaus modulinė profesinio mokymo programa</text:p>
          </table:table-cell>
          <table:table-cell table:style-name="TableCell5946">
            <text:p text:style-name="P5947">Atliekų tvarkymo operatorius, LTKS IV</text:p>
          </table:table-cell>
        </table:table-row>
        <table:table-row table:style-name="TableRow5948"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>T32071201</text:p>
            <text:p text:style-name="Normal"><text:span text:style-name="T5959">(</text:span><text:span text:style-name="T5960">3520712</text:span><text:span text:style-name="T5961">)</text:span></text:p>
          </table:table-cell>
          <table:table-cell table:style-name="TableCell5962">
            <text:p text:style-name="P5963">Atliekų tvarkymo darbininko modulinė profesinio mokymo programa</text:p>
          </table:table-cell>
          <table:table-cell table:style-name="TableCell5964">
            <text:p text:style-name="P5965">Atliekų tvarkymo darbininkas, LTKS III</text:p>
          </table:table-cell>
        </table:table-row>
        <table:table-row table:style-name="TableRow5966">
          <table:table-cell table:style-name="TableCell5967" table:number-columns-spanned="7">
            <text:p text:style-name="P5968"><text:span text:style-name="T5969">4.4. ELEKTRONIKA IR<text:s/></text:span><text:span text:style-name="T5970">AUTOMA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1">
          <table:table-cell table:style-name="TableCell5972">
            <text:p text:style-name="P5973">4.4.1.</text:p>
          </table:table-cell>
          <table:table-cell table:style-name="TableCell5974">
            <text:p text:style-name="P5975">M43071401</text:p>
            <text:p text:style-name="P5976"><text:span text:style-name="T5977">(3540714)</text:span></text:p>
          </table:table-cell>
          <table:table-cell table:style-name="TableCell5978">
            <text:p text:style-name="P5979">Automatinių sistemų eksploatavimo mechatroniko modulinė profesinio mokymo programa</text:p>
          </table:table-cell>
          <table:table-cell table:style-name="TableCell5980">
            <text:p text:style-name="P5981">Automatinių sistemų eksploatavimo mechatronikas, LTKS IV</text:p>
          </table:table-cell>
          <table:table-cell table:style-name="TableCell5982">
            <text:p text:style-name="P5983">P42071401</text:p>
            <text:p text:style-name="P5984"><text:span text:style-name="T5985">(3540714)</text:span></text:p>
          </table:table-cell>
          <table:table-cell table:style-name="TableCell5986">
            <text:p text:style-name="P5987">Automatinių sistemų mechatroniko modulinė profesinio<text:s/>mokymo programa</text:p>
          </table:table-cell>
          <table:table-cell table:style-name="TableCell5988">
            <text:p text:style-name="P5989">Automatinių sistemų mechatronikas, LTKS IV</text:p>
          </table:table-cell>
        </table:table-row>
        <table:table-row table:style-name="TableRow5990">
          <table:table-cell table:style-name="TableCell5991" table:number-rows-spanned="3">
            <text:p text:style-name="P5992">4.4.2.</text:p>
          </table:table-cell>
          <table:table-cell table:style-name="TableCell5993" table:number-rows-spanned="3">
            <text:p text:style-name="P5994">M44071401</text:p>
            <text:p text:style-name="P5995">(4540714)</text:p>
          </table:table-cell>
          <table:table-cell table:style-name="TableCell5996" table:number-rows-spanned="3">
            <text:p text:style-name="P5997"><text:span text:style-name="T5998">Automatinių sistemų eksploatavimo mechatroniko modulinė profesinio mokymo programa</text:span></text:p>
          </table:table-cell>
          <table:table-cell table:style-name="TableCell5999" table:number-rows-spanned="3">
            <text:p text:style-name="P6000"><text:span text:style-name="T6001">Automatinių sistemų eksploatavimo mechatronikas, LTKS IV</text:span></text:p>
          </table:table-cell>
          <table:table-cell table:style-name="TableCell6002">
            <text:p text:style-name="P6003">P42071401</text:p>
            <text:p text:style-name="P6004"><text:span text:style-name="T6005">(3540714)</text:span></text:p>
          </table:table-cell>
          <table:table-cell table:style-name="TableCell6006">
            <text:p text:style-name="P6007">Automatinių sistemų mechatroniko modulinė profesinio mokymo programa</text:p>
          </table:table-cell>
          <table:table-cell table:style-name="TableCell6008">
            <text:p text:style-name="P6009">Automatinių sistemų mechatronikas, LTKS IV</text:p>
          </table:table-cell>
        </table:table-row>
        <table:table-row table:style-name="TableRow6010">
          <table:covered-table-cell>
            <text:p text:style-name="P6011"/>
          </table:covered-table-cell>
          <table:covered-table-cell>
            <text:p text:style-name="P6012"/>
          </table:covered-table-cell>
          <table:covered-table-cell>
            <text:p text:style-name="P6013"/>
          </table:covered-table-cell>
          <table:covered-table-cell>
            <text:p text:style-name="P6014"/>
          </table:covered-table-cell>
          <table:table-cell table:style-name="TableCell6015">
            <text:p text:style-name="P6016">P43071402</text:p>
            <text:p text:style-name="P6017">(4540714)</text:p>
          </table:table-cell>
          <table:table-cell table:style-name="TableCell6018">
            <text:p text:style-name="P6019">Automatinių sistemų mechatroniko modulinė profesinio mokymo programa</text:p>
          </table:table-cell>
          <table:table-cell table:style-name="TableCell6020">
            <text:p text:style-name="P6021">Automatinių sistemų mechatronikas, LTKS IV</text:p>
          </table:table-cell>
        </table:table-row>
        <table:table-row table:style-name="TableRow6022">
          <table:covered-table-cell>
            <text:p text:style-name="P6023"/>
          </table:covered-table-cell>
          <table:covered-table-cell>
            <text:p text:style-name="P6024"/>
          </table:covered-table-cell>
          <table:covered-table-cell>
            <text:p text:style-name="P6025"/>
          </table:covered-table-cell>
          <table:covered-table-cell>
            <text:p text:style-name="P6026"/>
          </table:covered-table-cell>
          <table:table-cell table:style-name="TableCell6027">
            <text:p text:style-name="P6028">T43071404</text:p>
            <text:p text:style-name="P6029"><text:span text:style-name="T6030">(4540714)</text:span></text:p>
          </table:table-cell>
          <table:table-cell table:style-name="TableCell6031">
            <text:p text:style-name="P6032">Automatinių sistemų mechatroniko modulinė profesinio mokymo programa</text:p>
          </table:table-cell>
          <table:table-cell table:style-name="TableCell6033">
            <text:p text:style-name="P6034">Automatinių sistemų mechatronikas, LTKS IV</text:p>
          </table:table-cell>
        </table:table-row>
        <table:table-row table:style-name="TableRow6035">
          <table:table-cell table:style-name="TableCell6036">
            <text:p text:style-name="P6037">4.4.3.</text:p>
          </table:table-cell>
          <table:table-cell table:style-name="TableCell6038">
            <text:p text:style-name="P6039">T43071401</text:p>
            <text:p text:style-name="P6040"><text:span text:style-name="T6041">(4540714)</text:span></text:p>
          </table:table-cell>
          <table:table-cell table:style-name="TableCell6042">
            <text:p text:style-name="P6043">Automatinių sistemų eksploatavimo mechatroniko modulinė profesinio mokymo programa</text:p>
          </table:table-cell>
          <table:table-cell table:style-name="TableCell6044">
            <text:p text:style-name="P6045">Automatinių<text:s/>sistemų eksploatavimo mechatronikas, LTKS IV</text:p>
          </table:table-cell>
          <table:table-cell table:style-name="TableCell6046">
            <text:p text:style-name="P6047">T43071404</text:p>
            <text:p text:style-name="P6048"><text:span text:style-name="T6049">(4540714)</text:span></text:p>
          </table:table-cell>
          <table:table-cell table:style-name="TableCell6050">
            <text:p text:style-name="P6051">Automatinių sistemų mechatroniko modulinė profesinio mokymo programa</text:p>
          </table:table-cell>
          <table:table-cell table:style-name="TableCell6052">
            <text:p text:style-name="P6053">Automatinių sistemų mechatronikas, LTKS IV</text:p>
          </table:table-cell>
        </table:table-row>
        <table:table-row table:style-name="TableRow6054">
          <table:table-cell table:style-name="TableCell6055" table:number-columns-spanned="7">
            <text:p text:style-name="P6056">5.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7">
          <table:table-cell table:style-name="TableCell6058" table:number-columns-spanned="7">
            <text:p text:style-name="P6059">5.1. AUDIOVIZUALINIAI IR MEDIJŲ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0">
          <table:table-cell table:style-name="TableCell6061">
            <text:p text:style-name="P6062">5.1.1.</text:p>
          </table:table-cell>
          <table:table-cell table:style-name="TableCell6063">
            <text:p text:style-name="P6064">330021105</text:p>
            <text:p text:style-name="P6065">(3540211)</text:p>
          </table:table-cell>
          <table:table-cell table:style-name="TableCell6066">
            <text:p text:style-name="P6067">Garso ir vaizdo technikos operatoriaus mokymo programa</text:p>
          </table:table-cell>
          <table:table-cell table:style-name="TableCell6068">
            <text:p text:style-name="P6069">Garso ir vaizdo technikos operatorius, LTKS IV</text:p>
          </table:table-cell>
          <table:table-cell table:style-name="TableCell6070">
            <text:p text:style-name="P6071">P42021101</text:p>
            <text:p text:style-name="P6072">(3540211)</text:p>
          </table:table-cell>
          <table:table-cell table:style-name="TableCell6073">
            <text:p text:style-name="P6074">Renginių techninio aptarnavimo darbuotojo modulinė profesinio mokymo programa</text:p>
          </table:table-cell>
          <table:table-cell table:style-name="TableCell6075">
            <text:p text:style-name="P6076">Renginių techninio aptarnavimo darbuotojas, LTKS IV</text:p>
          </table:table-cell>
        </table:table-row>
        <table:table-row table:style-name="TableRow6077">
          <table:table-cell table:style-name="TableCell6078" table:number-rows-spanned="2">
            <text:p text:style-name="P6079">5.1.2.</text:p>
          </table:table-cell>
          <table:table-cell table:style-name="TableCell6080" table:number-rows-spanned="2">
            <text:p text:style-name="P6081">440021105</text:p>
            <text:p text:style-name="P6082">(4540211)</text:p>
          </table:table-cell>
          <table:table-cell table:style-name="TableCell6083" table:number-rows-spanned="2">
            <text:p text:style-name="P6084">Garso ir vaizdo technikos operatoriaus mokymo programa</text:p>
          </table:table-cell>
          <table:table-cell table:style-name="TableCell6085" table:number-rows-spanned="2">
            <text:p text:style-name="P6086">Garso ir vaizdo technikos operatorius, LTKS IV</text:p>
          </table:table-cell>
          <table:table-cell table:style-name="TableCell6087">
            <text:p text:style-name="P6088">P43021101</text:p>
            <text:p text:style-name="P6089">(4540211)</text:p>
            <text:p text:style-name="P6090"/>
          </table:table-cell>
          <table:table-cell table:style-name="TableCell6091">
            <text:p text:style-name="P6092">Renginių techninio aptarnavimo darbuotojo modulinė profesinio mokymo programa</text:p>
          </table:table-cell>
          <table:table-cell table:style-name="TableCell6093">
            <text:p text:style-name="P6094">Renginių techninio<text:s/>aptarnavimo darbuotojas, LTKS IV</text:p>
          </table:table-cell>
        </table:table-row>
        <table:table-row table:style-name="TableRow6095">
          <table:covered-table-cell>
            <text:p text:style-name="P6096"/>
          </table:covered-table-cell>
          <table:covered-table-cell>
            <text:p text:style-name="P6097"/>
          </table:covered-table-cell>
          <table:covered-table-cell>
            <text:p text:style-name="P6098"/>
          </table:covered-table-cell>
          <table:covered-table-cell>
            <text:p text:style-name="P6099"/>
          </table:covered-table-cell>
          <table:table-cell table:style-name="TableCell6100">
            <text:p text:style-name="P6101">T43021102</text:p>
            <text:p text:style-name="P6102">(4540211)</text:p>
          </table:table-cell>
          <table:table-cell table:style-name="TableCell6103">
            <text:p text:style-name="P6104">Renginių techninio aptarnavimo darbuotojo modulinė profesinio mokymo programa</text:p>
          </table:table-cell>
          <table:table-cell table:style-name="TableCell6105">
            <text:p text:style-name="P6106">Renginių techninio aptarnavimo darbuotojas, LTKS IV</text:p>
          </table:table-cell>
        </table:table-row>
        <table:table-row table:style-name="TableRow6107">
          <table:table-cell table:style-name="TableCell6108">
            <text:p text:style-name="P6109">5.1.3.</text:p>
          </table:table-cell>
          <table:table-cell table:style-name="TableCell6110">
            <text:p text:style-name="P6111">P43021101</text:p>
            <text:p text:style-name="P6112">(4540211)</text:p>
          </table:table-cell>
          <table:table-cell table:style-name="TableCell6113">
            <text:p text:style-name="P6114">Renginių techninio aptarnavimo<text:s/>darbuotojo modulinė profesinio mokymo programa</text:p>
          </table:table-cell>
          <table:table-cell table:style-name="TableCell6115">
            <text:p text:style-name="P6116">Renginių techninio aptarnavimo darbuotojas, LTKS IV</text:p>
          </table:table-cell>
          <table:table-cell table:style-name="TableCell6117">
            <text:p text:style-name="P6118">T43021102</text:p>
            <text:p text:style-name="P6119">(4540211)</text:p>
          </table:table-cell>
          <table:table-cell table:style-name="TableCell6120">
            <text:p text:style-name="P6121">Renginių techninio aptarnavimo darbuotojo modulinė profesinio mokymo programa</text:p>
          </table:table-cell>
          <table:table-cell table:style-name="TableCell6122">
            <text:p text:style-name="P6123">Renginių techninio aptarnavimo darbuotojas, LTKS IV</text:p>
          </table:table-cell>
        </table:table-row>
        <table:table-row table:style-name="TableRow6124">
          <table:table-cell table:style-name="TableCell6125">
            <text:p text:style-name="P6126">5.1.4.</text:p>
          </table:table-cell>
          <table:table-cell table:style-name="TableCell6127">
            <text:p text:style-name="P6128">M43021101</text:p>
            <text:p text:style-name="P6129">(3540211)</text:p>
          </table:table-cell>
          <table:table-cell table:style-name="TableCell6130">
            <text:p text:style-name="P6131">Fotografo modulinė profesinio mokymo programa</text:p>
          </table:table-cell>
          <table:table-cell table:style-name="TableCell6132">
            <text:p text:style-name="P6133">Fotografas, LTKS IV</text:p>
          </table:table-cell>
          <table:table-cell table:style-name="TableCell6134">
            <text:p text:style-name="P6135">P42021103</text:p>
            <text:p text:style-name="P6136">(3540211)</text:p>
          </table:table-cell>
          <table:table-cell table:style-name="TableCell6137">
            <text:p text:style-name="P6138">Fotografo modulinė profesinio mokymo programa</text:p>
          </table:table-cell>
          <table:table-cell table:style-name="TableCell6139">
            <text:p text:style-name="P6140">Fotografas, LTKS IV</text:p>
          </table:table-cell>
        </table:table-row>
        <table:table-row table:style-name="TableRow6141">
          <table:table-cell table:style-name="TableCell6142" table:number-rows-spanned="3">
            <text:p text:style-name="P6143">5.1.5.</text:p>
          </table:table-cell>
          <table:table-cell table:style-name="TableCell6144" table:number-rows-spanned="3">
            <text:p text:style-name="P6145">M44021101</text:p>
            <text:p text:style-name="P6146">(4540211)</text:p>
          </table:table-cell>
          <table:table-cell table:style-name="TableCell6147" table:number-rows-spanned="3">
            <text:p text:style-name="P6148">Fotografo modulinė profesinio mokymo programa</text:p>
          </table:table-cell>
          <table:table-cell table:style-name="TableCell6149" table:number-rows-spanned="3">
            <text:p text:style-name="P6150">Fotografas, LTKS IV</text:p>
          </table:table-cell>
          <table:table-cell table:style-name="TableCell6151">
            <text:p text:style-name="P6152">P42021103</text:p>
            <text:p text:style-name="P6153">(3540211)</text:p>
          </table:table-cell>
          <table:table-cell table:style-name="TableCell6154">
            <text:p text:style-name="P6155">Fotografo modulinė profesinio mokymo programa</text:p>
          </table:table-cell>
          <table:table-cell table:style-name="TableCell6156">
            <text:p text:style-name="P6157">Fotografas, LTKS IV</text:p>
          </table:table-cell>
        </table:table-row>
        <table:table-row table:style-name="TableRow6158">
          <table:covered-table-cell>
            <text:p text:style-name="P6159"/>
          </table:covered-table-cell>
          <table:covered-table-cell>
            <text:p text:style-name="P6160"/>
          </table:covered-table-cell>
          <table:covered-table-cell>
            <text:p text:style-name="P6161"/>
          </table:covered-table-cell>
          <table:covered-table-cell>
            <text:p text:style-name="P6162"/>
          </table:covered-table-cell>
          <table:table-cell table:style-name="TableCell6163">
            <text:p text:style-name="P6164">P43021103</text:p>
            <text:p text:style-name="P6165">(4540211)</text:p>
          </table:table-cell>
          <table:table-cell table:style-name="TableCell6166">
            <text:p text:style-name="P6167">Fotografo modulinė profesinio mokymo programa</text:p>
          </table:table-cell>
          <table:table-cell table:style-name="TableCell6168">
            <text:p text:style-name="P6169">Fotografas, LTKS IV</text:p>
          </table:table-cell>
        </table:table-row>
        <table:table-row table:style-name="TableRow6170">
          <table:covered-table-cell>
            <text:p text:style-name="P6171"/>
          </table:covered-table-cell>
          <table:covered-table-cell>
            <text:p text:style-name="P6172"/>
          </table:covered-table-cell>
          <table:covered-table-cell>
            <text:p text:style-name="P6173"/>
          </table:covered-table-cell>
          <table:covered-table-cell>
            <text:p text:style-name="P6174"/>
          </table:covered-table-cell>
          <table:table-cell table:style-name="TableCell6175">
            <text:p text:style-name="P6176">T43021104</text:p>
            <text:p text:style-name="P6177">(4540211)</text:p>
          </table:table-cell>
          <table:table-cell table:style-name="TableCell6178">
            <text:p text:style-name="P6179">Fotografo modulinė profesinio<text:s/>mokymo programa</text:p>
          </table:table-cell>
          <table:table-cell table:style-name="TableCell6180">
            <text:p text:style-name="P6181">Fotografas, LTKS IV</text:p>
          </table:table-cell>
        </table:table-row>
        <table:table-row table:style-name="TableRow6182">
          <table:table-cell table:style-name="TableCell6183">
            <text:p text:style-name="P6184">5.1.6.</text:p>
          </table:table-cell>
          <table:table-cell table:style-name="TableCell6185">
            <text:p text:style-name="P6186">T43021101</text:p>
            <text:p text:style-name="P6187">(4540211)</text:p>
          </table:table-cell>
          <table:table-cell table:style-name="TableCell6188">
            <text:p text:style-name="P6189">Fotografo modulinė profesinio mokymo programa</text:p>
          </table:table-cell>
          <table:table-cell table:style-name="TableCell6190">
            <text:p text:style-name="P6191">Fotografas, LTKS IV</text:p>
          </table:table-cell>
          <table:table-cell table:style-name="TableCell6192">
            <text:p text:style-name="P6193">T43021104</text:p>
            <text:p text:style-name="P6194">(4540211)</text:p>
          </table:table-cell>
          <table:table-cell table:style-name="TableCell6195">
            <text:p text:style-name="P6196">Fotografo modulinė profesinio mokymo programa</text:p>
          </table:table-cell>
          <table:table-cell table:style-name="TableCell6197">
            <text:p text:style-name="P6198">Fotografas, LTKS IV</text:p>
          </table:table-cell>
        </table:table-row>
        <table:table-row table:style-name="TableRow6199">
          <table:table-cell table:style-name="TableCell6200">
            <text:p text:style-name="P6201">5.1.7.</text:p>
          </table:table-cell>
          <table:table-cell table:style-name="TableCell6202">
            <text:p text:style-name="P6203">M43041401</text:p>
            <text:p text:style-name="P6204">(3540414)</text:p>
          </table:table-cell>
          <table:table-cell table:style-name="TableCell6205">
            <text:p text:style-name="P6206">Vizualinės<text:s/>reklamos gamintojo modulinė profesinio mokymo programa</text:p>
          </table:table-cell>
          <table:table-cell table:style-name="TableCell6207">
            <text:p text:style-name="P6208">Vizualinės reklamos gamintojas, LTKS IV</text:p>
          </table:table-cell>
          <table:table-cell table:style-name="TableCell6209">
            <text:p text:style-name="P6210">P42021102</text:p>
            <text:p text:style-name="P6211">(3540211)</text:p>
          </table:table-cell>
          <table:table-cell table:style-name="TableCell6212">
            <text:p text:style-name="P6213">Vizualinės reklamos gamintojo modulinė profesinio mokymo programa</text:p>
          </table:table-cell>
          <table:table-cell table:style-name="TableCell6214">
            <text:p text:style-name="P6215">Vizualinės reklamos gamintojas, LTKS IV</text:p>
          </table:table-cell>
        </table:table-row>
        <table:table-row table:style-name="TableRow6216">
          <table:table-cell table:style-name="TableCell6217" table:number-rows-spanned="3">
            <text:p text:style-name="P6218">5.1.8.</text:p>
          </table:table-cell>
          <table:table-cell table:style-name="TableCell6219" table:number-rows-spanned="3">
            <text:p text:style-name="P6220">M44041401</text:p>
            <text:p text:style-name="P6221">(4540414)</text:p>
          </table:table-cell>
          <table:table-cell table:style-name="TableCell6222" table:number-rows-spanned="3">
            <text:p text:style-name="P6223">Vizualinės reklamos gamintojo modulinė profesinio mokymo programa</text:p>
          </table:table-cell>
          <table:table-cell table:style-name="TableCell6224" table:number-rows-spanned="3">
            <text:p text:style-name="P6225">Vizualinės reklamos gamintojas, LTKS IV</text:p>
          </table:table-cell>
          <table:table-cell table:style-name="TableCell6226">
            <text:p text:style-name="P6227">P42021102</text:p>
            <text:p text:style-name="P6228">(3540211)</text:p>
          </table:table-cell>
          <table:table-cell table:style-name="TableCell6229">
            <text:p text:style-name="P6230">Vizualinės reklamos gamintojo modulinė profesinio mokymo programa</text:p>
          </table:table-cell>
          <table:table-cell table:style-name="TableCell6231">
            <text:p text:style-name="P6232">Vizualinės reklamos gamintojas, LTKS IV</text:p>
          </table:table-cell>
        </table:table-row>
        <table:table-row table:style-name="TableRow6233">
          <table:covered-table-cell>
            <text:p text:style-name="P6234"/>
          </table:covered-table-cell>
          <table:covered-table-cell>
            <text:p text:style-name="P6235"/>
          </table:covered-table-cell>
          <table:covered-table-cell>
            <text:p text:style-name="P6236"/>
          </table:covered-table-cell>
          <table:covered-table-cell>
            <text:p text:style-name="P6237"/>
          </table:covered-table-cell>
          <table:table-cell table:style-name="TableCell6238">
            <text:p text:style-name="P6239">P43021102</text:p>
            <text:p text:style-name="P6240">(4540211)</text:p>
          </table:table-cell>
          <table:table-cell table:style-name="TableCell6241">
            <text:p text:style-name="P6242">Vizualinės reklamos gamintojo modulinė profesinio mokymo programa</text:p>
          </table:table-cell>
          <table:table-cell table:style-name="TableCell6243">
            <text:p text:style-name="P6244">Vizualinės reklamos gamintojas, LTKS IV</text:p>
          </table:table-cell>
        </table:table-row>
        <table:table-row table:style-name="TableRow6245"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table-cell table:style-name="TableCell6250">
            <text:p text:style-name="P6251">T43021103</text:p>
            <text:p text:style-name="P6252">(4540211)</text:p>
          </table:table-cell>
          <table:table-cell table:style-name="TableCell6253">
            <text:p text:style-name="P6254">Vizualinės reklamos gamintojo modulinė profesinio mokymo programa</text:p>
          </table:table-cell>
          <table:table-cell table:style-name="TableCell6255">
            <text:p text:style-name="P6256">Vizualinės reklamos gamintojas, LTKS IV</text:p>
          </table:table-cell>
        </table:table-row>
        <table:table-row table:style-name="TableRow6257">
          <table:table-cell table:style-name="TableCell6258">
            <text:p text:style-name="P6259">5.1.9.</text:p>
          </table:table-cell>
          <table:table-cell table:style-name="TableCell6260">
            <text:p text:style-name="P6261">T43041401</text:p>
            <text:p text:style-name="P6262">(4540414)</text:p>
          </table:table-cell>
          <table:table-cell table:style-name="TableCell6263">
            <text:p text:style-name="P6264">Vizualinės reklamos gamintojo modulinė profesinio mokymo programa</text:p>
          </table:table-cell>
          <table:table-cell table:style-name="TableCell6265">
            <text:p text:style-name="P6266">Vizualinės reklamos gamintojas, LTKS IV</text:p>
          </table:table-cell>
          <table:table-cell table:style-name="TableCell6267">
            <text:p text:style-name="P6268">T43021103</text:p>
            <text:p text:style-name="P6269">(4540211)</text:p>
          </table:table-cell>
          <table:table-cell table:style-name="TableCell6270">
            <text:p text:style-name="P6271">Vizualinės reklamos gamintojo modulinė profesinio mokymo programa</text:p>
          </table:table-cell>
          <table:table-cell table:style-name="TableCell6272">
            <text:p text:style-name="P6273">Vizualinės reklamos gamintojas, LTKS IV</text:p>
          </table:table-cell>
        </table:table-row>
        <table:table-row table:style-name="TableRow6274">
          <table:table-cell table:style-name="TableCell6275" table:number-columns-spanned="7">
            <text:p text:style-name="P6276"><text:span text:style-name="T6277">5.2. DAILIEJI</text:span><text:span text:style-name="T6278"><text:s/>AM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9">
          <table:table-cell table:style-name="TableCell6280">
            <text:p text:style-name="P6281">5.2.1.</text:p>
          </table:table-cell>
          <table:table-cell table:style-name="TableCell6282">
            <text:p text:style-name="P6283">440021409</text:p>
            <text:p text:style-name="Normal"><text:span text:style-name="T6284">(</text:span><text:span text:style-name="T6285">4540214</text:span><text:span text:style-name="T6286">)</text:span></text:p>
          </table:table-cell>
          <table:table-cell table:style-name="TableCell6287">
            <text:p text:style-name="P6288">Dailiųjų keramikos dirbinių gamintojo mokymo programa</text:p>
          </table:table-cell>
          <table:table-cell table:style-name="TableCell6289">
            <text:p text:style-name="P6290">Dailiųjų keramikos dirbinių gamintojas, LTKS IV</text:p>
          </table:table-cell>
          <table:table-cell table:style-name="TableCell6291">
            <text:p text:style-name="P6292">P42021401</text:p>
            <text:p text:style-name="Normal"><text:span text:style-name="T6293">(</text:span><text:span text:style-name="T6294">3540214</text:span><text:span text:style-name="T6295">)</text:span></text:p>
          </table:table-cell>
          <table:table-cell table:style-name="TableCell6296">
            <text:p text:style-name="P6297">Keramiko modulinė profesinio mokymo programa</text:p>
          </table:table-cell>
          <table:table-cell table:style-name="TableCell6298">
            <text:p text:style-name="P6299">Keramikas, LTKS IV</text:p>
          </table:table-cell>
        </table:table-row>
        <table:table-row table:style-name="TableRow6300"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>P43021401</text:p>
            <text:p text:style-name="Normal"><text:span text:style-name="T6311">(</text:span><text:span text:style-name="T6312">4540214</text:span><text:span text:style-name="T6313">)</text:span></text:p>
          </table:table-cell>
          <table:table-cell table:style-name="TableCell6314">
            <text:p text:style-name="P6315">Keramiko<text:s/>modulinė profesinio mokymo programa</text:p>
          </table:table-cell>
          <table:table-cell table:style-name="TableCell6316">
            <text:p text:style-name="P6317">Keramikas, LTKS IV</text:p>
          </table:table-cell>
        </table:table-row>
        <table:table-row table:style-name="TableRow6318"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>T43021403</text:p>
            <text:p text:style-name="Normal"><text:span text:style-name="T6329">(</text:span><text:span text:style-name="T6330">4540214</text:span><text:span text:style-name="T6331">)</text:span></text:p>
          </table:table-cell>
          <table:table-cell table:style-name="TableCell6332">
            <text:p text:style-name="Normal"><text:span text:style-name="T6333">Keramiko modulinė profesinio mokymo programa</text:span></text:p>
          </table:table-cell>
          <table:table-cell table:style-name="TableCell6334">
            <text:p text:style-name="Normal"><text:span text:style-name="T6335">Keramikas, LTKS IV</text:span></text:p>
          </table:table-cell>
        </table:table-row>
        <table:table-row table:style-name="TableRow6336">
          <table:table-cell table:style-name="TableCell6337">
            <text:p text:style-name="P6338">5.2.2.</text:p>
          </table:table-cell>
          <table:table-cell table:style-name="TableCell6339">
            <text:p text:style-name="P6340">440021404</text:p>
            <text:p text:style-name="P6341">(4540214)</text:p>
          </table:table-cell>
          <table:table-cell table:style-name="TableCell6342">
            <text:p text:style-name="P6343">Dailiųjų metalo dirbinių gamintojo mokymo programa</text:p>
          </table:table-cell>
          <table:table-cell table:style-name="TableCell6344">
            <text:p text:style-name="P6345">Dailiųjų metalo dirbinių<text:s/>gamintojas, LTKS IV</text:p>
          </table:table-cell>
          <table:table-cell table:style-name="TableCell6346">
            <text:p text:style-name="P6347">P42021402</text:p>
            <text:p text:style-name="P6348">(3540214)</text:p>
          </table:table-cell>
          <table:table-cell table:style-name="TableCell6349">
            <text:p text:style-name="P6350">Juvelyro modulinė profesinio mokymo programa</text:p>
          </table:table-cell>
          <table:table-cell table:style-name="TableCell6351">
            <text:p text:style-name="P6352">Juvelyras, LTKS IV</text:p>
          </table:table-cell>
        </table:table-row>
        <table:table-row table:style-name="TableRow6353"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>P43021402</text:p>
            <text:p text:style-name="P6364">(4540214)</text:p>
          </table:table-cell>
          <table:table-cell table:style-name="TableCell6365">
            <text:p text:style-name="P6366">Juvelyro modulinė profesinio mokymo programa</text:p>
          </table:table-cell>
          <table:table-cell table:style-name="TableCell6367">
            <text:p text:style-name="P6368">Juvelyras, LTKS IV</text:p>
          </table:table-cell>
        </table:table-row>
        <table:table-row table:style-name="TableRow6369"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>T43021404</text:p>
            <text:p text:style-name="P6380">(4540214)</text:p>
          </table:table-cell>
          <table:table-cell table:style-name="TableCell6381">
            <text:p text:style-name="P6382">Juvelyro modulinė profesinio mokymo<text:s/>programa</text:p>
          </table:table-cell>
          <table:table-cell table:style-name="TableCell6383">
            <text:p text:style-name="P6384">Juvelyras, LTKS IV</text:p>
          </table:table-cell>
        </table:table-row>
        <table:table-row table:style-name="TableRow6385">
          <table:table-cell table:style-name="TableCell6386">
            <text:p text:style-name="P6387">5.2.3.</text:p>
          </table:table-cell>
          <table:table-cell table:style-name="TableCell6388">
            <text:p text:style-name="P6389">M43021401</text:p>
            <text:p text:style-name="Normal"><text:span text:style-name="T6390">(3540214)</text:span></text:p>
          </table:table-cell>
          <table:table-cell table:style-name="TableCell6391">
            <text:p text:style-name="P6392">Floristo modulinė profesinio mokymo programa</text:p>
          </table:table-cell>
          <table:table-cell table:style-name="TableCell6393">
            <text:p text:style-name="P6394">Floristas, LTKS IV</text:p>
          </table:table-cell>
          <table:table-cell table:style-name="TableCell6395">
            <text:p text:style-name="P6396">P42021403</text:p>
            <text:p text:style-name="Normal"><text:span text:style-name="T6397">(3540214)</text:span></text:p>
          </table:table-cell>
          <table:table-cell table:style-name="TableCell6398">
            <text:p text:style-name="Normal"><text:span text:style-name="T6399">Floristo modulinė profesinio mokymo programa</text:span></text:p>
          </table:table-cell>
          <table:table-cell table:style-name="TableCell6400">
            <text:p text:style-name="Normal"><text:span text:style-name="T6401">Floristas, LTKS IV</text:span></text:p>
          </table:table-cell>
        </table:table-row>
        <table:table-row table:style-name="TableRow6402">
          <table:table-cell table:style-name="TableCell6403">
            <text:p text:style-name="P6404">5.2.4.</text:p>
          </table:table-cell>
          <table:table-cell table:style-name="TableCell6405">
            <text:p text:style-name="P6406">M44021402</text:p>
            <text:p text:style-name="P6407">(4540214)</text:p>
          </table:table-cell>
          <table:table-cell table:style-name="TableCell6408">
            <text:p text:style-name="P6409">Floristo modulinė<text:s/>profesinio mokymo programa</text:p>
          </table:table-cell>
          <table:table-cell table:style-name="TableCell6410">
            <text:p text:style-name="P6411">Floristas, LTKS IV</text:p>
          </table:table-cell>
          <table:table-cell table:style-name="TableCell6412">
            <text:p text:style-name="P6413">P42021403</text:p>
            <text:p text:style-name="Normal"><text:span text:style-name="T6414">(3540214)</text:span></text:p>
          </table:table-cell>
          <table:table-cell table:style-name="TableCell6415">
            <text:p text:style-name="Normal"><text:span text:style-name="T6416">Floristo modulinė profesinio mokymo programa</text:span></text:p>
          </table:table-cell>
          <table:table-cell table:style-name="TableCell6417">
            <text:p text:style-name="Normal"><text:span text:style-name="T6418">Floristas, LTKS IV</text:span></text:p>
          </table:table-cell>
        </table:table-row>
        <table:table-row table:style-name="TableRow6419"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>P43021403</text:p>
            <text:p text:style-name="P6430">(4540214)</text:p>
          </table:table-cell>
          <table:table-cell table:style-name="TableCell6431">
            <text:p text:style-name="Normal"><text:span text:style-name="T6432">Floristo modulinė profesinio mokymo programa</text:span></text:p>
          </table:table-cell>
          <table:table-cell table:style-name="TableCell6433">
            <text:p text:style-name="Normal"><text:span text:style-name="T6434">Floristas, LTKS IV</text:span></text:p>
          </table:table-cell>
        </table:table-row>
        <table:table-row table:style-name="TableRow6435"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>T43021405</text:p>
            <text:p text:style-name="Normal"><text:span text:style-name="T6446">(4540214)</text:span></text:p>
          </table:table-cell>
          <table:table-cell table:style-name="TableCell6447">
            <text:p text:style-name="P6448">Floristo<text:s/>modulinė profesinio mokymo programa</text:p>
          </table:table-cell>
          <table:table-cell table:style-name="TableCell6449">
            <text:p text:style-name="P6450">Floristas, LTKS IV</text:p>
          </table:table-cell>
        </table:table-row>
        <table:table-row table:style-name="TableRow6451">
          <table:table-cell table:style-name="TableCell6452">
            <text:p text:style-name="P6453">5.2.5.</text:p>
          </table:table-cell>
          <table:table-cell table:style-name="TableCell6454">
            <text:p text:style-name="P6455">T43021402</text:p>
            <text:p text:style-name="Normal"><text:span text:style-name="T6456">(</text:span><text:span text:style-name="T6457">4540214</text:span><text:span text:style-name="T6458">)</text:span></text:p>
          </table:table-cell>
          <table:table-cell table:style-name="TableCell6459">
            <text:p text:style-name="P6460">Floristo modulinė profesinio mokymo programa</text:p>
          </table:table-cell>
          <table:table-cell table:style-name="TableCell6461">
            <text:p text:style-name="P6462">Floristas, LTKS IV</text:p>
          </table:table-cell>
          <table:table-cell table:style-name="TableCell6463">
            <text:p text:style-name="P6464">T43021405</text:p>
            <text:p text:style-name="P6465">(4540214)</text:p>
          </table:table-cell>
          <table:table-cell table:style-name="TableCell6466">
            <text:p text:style-name="Normal"><text:span text:style-name="T6467">Floristo modulinė profesinio mokymo programa</text:span></text:p>
          </table:table-cell>
          <table:table-cell table:style-name="TableCell6468">
            <text:p text:style-name="Normal"><text:span text:style-name="T6469">Floristas, LTKS IV</text:span></text:p>
          </table:table-cell>
        </table:table-row>
        <table:table-row table:style-name="TableRow6470">
          <table:table-cell table:style-name="TableCell6471" table:number-columns-spanned="7">
            <text:p text:style-name="P6472"><text:span text:style-name="T6473">5.3. DIZAI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4">
          <table:table-cell table:style-name="TableCell6475">
            <text:p text:style-name="P6476">5.3.1.</text:p>
          </table:table-cell>
          <table:table-cell table:style-name="TableCell6477">
            <text:p text:style-name="P6478">330021202</text:p>
            <text:p text:style-name="P6479">(3540212)</text:p>
          </table:table-cell>
          <table:table-cell table:style-name="TableCell6480">
            <text:p text:style-name="P6481">Interjero apipavidalintojo mokymo programa</text:p>
          </table:table-cell>
          <table:table-cell table:style-name="TableCell6482">
            <text:p text:style-name="P6483">Interjero apipavidalintojas, LTKS IV</text:p>
          </table:table-cell>
          <table:table-cell table:style-name="TableCell6484">
            <text:p text:style-name="P6485">P42021201</text:p>
            <text:p text:style-name="P6486">(3540212)</text:p>
          </table:table-cell>
          <table:table-cell table:style-name="TableCell6487">
            <text:p text:style-name="P6488">Interjero apipavidalintojo modulinė profesinio mokymo programa</text:p>
          </table:table-cell>
          <table:table-cell table:style-name="TableCell6489">
            <text:p text:style-name="P6490">Interjero apipavidalintojas, LTKS IV</text:p>
          </table:table-cell>
        </table:table-row>
        <table:table-row table:style-name="TableRow6491">
          <table:table-cell table:style-name="TableCell6492">
            <text:p text:style-name="P6493">5.3.2.</text:p>
          </table:table-cell>
          <table:table-cell table:style-name="TableCell6494">
            <text:p text:style-name="P6495">M43021201</text:p>
            <text:p text:style-name="P6496">(3540212)</text:p>
          </table:table-cell>
          <table:table-cell table:style-name="TableCell6497">
            <text:p text:style-name="P6498">Interjero apipavidalintojo modulinė profesinio mokymo programa</text:p>
          </table:table-cell>
          <table:table-cell table:style-name="TableCell6499">
            <text:p text:style-name="P6500">Interjero apipavidalintojas, LTKS IV</text:p>
          </table:table-cell>
          <table:table-cell table:style-name="TableCell6501">
            <text:p text:style-name="P6502">P42021201</text:p>
            <text:p text:style-name="P6503">(3540212)</text:p>
          </table:table-cell>
          <table:table-cell table:style-name="TableCell6504">
            <text:p text:style-name="P6505">Interjero apipavidalintojo modulinė profesinio mokymo programa</text:p>
          </table:table-cell>
          <table:table-cell table:style-name="TableCell6506">
            <text:p text:style-name="P6507">Interjero apipavidalintojas, LTKS IV</text:p>
          </table:table-cell>
        </table:table-row>
        <table:table-row table:style-name="TableRow6508">
          <table:table-cell table:style-name="TableCell6509">
            <text:p text:style-name="P6510">5.3.3.</text:p>
          </table:table-cell>
          <table:table-cell table:style-name="TableCell6511">
            <text:p text:style-name="P6512">M44021201</text:p>
            <text:p text:style-name="P6513">(4540212)</text:p>
          </table:table-cell>
          <table:table-cell table:style-name="TableCell6514">
            <text:p text:style-name="P6515">Interjero apipavidalintojo modulinė profesinio mokymo programa</text:p>
          </table:table-cell>
          <table:table-cell table:style-name="TableCell6516">
            <text:p text:style-name="P6517">Interjero apipavidalintojas, LTKS IV</text:p>
          </table:table-cell>
          <table:table-cell table:style-name="TableCell6518">
            <text:p text:style-name="P6519">P42021201</text:p>
            <text:p text:style-name="P6520">(3540212)</text:p>
          </table:table-cell>
          <table:table-cell table:style-name="TableCell6521">
            <text:p text:style-name="P6522">Interjero apipavidalintojo modulinė profesinio mokymo programa</text:p>
          </table:table-cell>
          <table:table-cell table:style-name="TableCell6523">
            <text:p text:style-name="P6524">Interjero apipavidalintojas, LTKS IV</text:p>
          </table:table-cell>
        </table:table-row>
        <table:table-row table:style-name="TableRow6525"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>Interjero apipavidalintojas, LTKS IV</text:p>
          </table:table-cell>
          <table:table-cell table:style-name="TableCell6534">
            <text:p text:style-name="P6535">P43021201</text:p>
            <text:p text:style-name="P6536">(4540212)</text:p>
          </table:table-cell>
          <table:table-cell table:style-name="TableCell6537">
            <text:p text:style-name="P6538">Interjero apipavidalintojo modulinė profesinio mokymo programa</text:p>
          </table:table-cell>
          <table:table-cell table:style-name="TableCell6539">
            <text:p text:style-name="P6540">Interjero apipavidalintojas, LTKS IV</text:p>
          </table:table-cell>
        </table:table-row>
        <table:table-row table:style-name="TableRow6541"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>Interjero apipavidalintojas, LTKS IV</text:p>
          </table:table-cell>
          <table:table-cell table:style-name="TableCell6550">
            <text:p text:style-name="P6551">T43021202</text:p>
            <text:p text:style-name="P6552">(4540212)</text:p>
          </table:table-cell>
          <table:table-cell table:style-name="TableCell6553">
            <text:p text:style-name="P6554">Interjero apipavidalintojo modulinė profesinio mokymo programa</text:p>
          </table:table-cell>
          <table:table-cell table:style-name="TableCell6555">
            <text:p text:style-name="P6556">Interjero<text:s/>apipavidalintojas, LTKS IV</text:p>
          </table:table-cell>
        </table:table-row>
        <table:table-row table:style-name="TableRow6557">
          <table:table-cell table:style-name="TableCell6558">
            <text:p text:style-name="P6559">5.3.4.</text:p>
          </table:table-cell>
          <table:table-cell table:style-name="TableCell6560">
            <text:p text:style-name="P6561">T43021201</text:p>
            <text:p text:style-name="P6562">(4540212)</text:p>
          </table:table-cell>
          <table:table-cell table:style-name="TableCell6563">
            <text:p text:style-name="P6564">Interjero apipavidalintojo modulinė profesinio mokymo programa</text:p>
          </table:table-cell>
          <table:table-cell table:style-name="TableCell6565">
            <text:p text:style-name="P6566">Interjero apipavidalintojas, LTKS IV</text:p>
          </table:table-cell>
          <table:table-cell table:style-name="TableCell6567">
            <text:p text:style-name="P6568">T43021202</text:p>
            <text:p text:style-name="P6569">(4540212)</text:p>
          </table:table-cell>
          <table:table-cell table:style-name="TableCell6570">
            <text:p text:style-name="P6571">Interjero apipavidalintojo modulinė profesinio mokymo programa</text:p>
          </table:table-cell>
          <table:table-cell table:style-name="TableCell6572">
            <text:p text:style-name="P6573">Interjero<text:s/>apipavidalintojas, LTKS IV</text:p>
          </table:table-cell>
        </table:table-row>
        <table:table-row table:style-name="TableRow6574">
          <table:table-cell table:style-name="TableCell6575" table:number-columns-spanned="7">
            <text:p text:style-name="P6576"><text:span text:style-name="T6577">5.4. MUZIKA IR ATLIKIMO ME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8">
          <table:table-cell table:style-name="TableCell6579">
            <text:p text:style-name="P6580">5.4.1.</text:p>
          </table:table-cell>
          <table:table-cell table:style-name="TableCell6581">
            <text:p text:style-name="Normal"><text:span text:style-name="T6582">M43021501</text:span></text:p>
            <text:p text:style-name="Normal"><text:span text:style-name="T6583">(</text:span><text:span text:style-name="T6584">3540215</text:span><text:span text:style-name="T6585">)</text:span></text:p>
          </table:table-cell>
          <table:table-cell table:style-name="TableCell6586">
            <text:p text:style-name="P6587">Baleto artisto modulinė profesinio mokymo programa</text:p>
          </table:table-cell>
          <table:table-cell table:style-name="TableCell6588">
            <text:p text:style-name="Normal"><text:span text:style-name="T6589">Baleto artistas, LTKS IV</text:span></text:p>
          </table:table-cell>
          <table:table-cell table:style-name="TableCell6590">
            <text:p text:style-name="P6591">P42021501 (3540215)</text:p>
          </table:table-cell>
          <table:table-cell table:style-name="TableCell6592">
            <text:p text:style-name="P6593">Baleto artisto modulinė profesinio mokymo programa</text:p>
          </table:table-cell>
          <table:table-cell table:style-name="TableCell6594">
            <text:p text:style-name="Normal"><text:span text:style-name="T6595">Baleto artistas, LTKS<text:s/></text:span><text:span text:style-name="T6596">IV</text:span></text:p>
          </table:table-cell>
        </table:table-row>
        <table:table-row table:style-name="TableRow6597">
          <table:table-cell table:style-name="TableCell6598">
            <text:p text:style-name="P6599">5.4.2.</text:p>
          </table:table-cell>
          <table:table-cell table:style-name="TableCell6600">
            <text:p text:style-name="P6601">M43021502</text:p>
            <text:p text:style-name="Normal"><text:span text:style-name="T6602">(</text:span><text:span text:style-name="T6603">3540215</text:span><text:span text:style-name="T6604">)</text:span></text:p>
          </table:table-cell>
          <table:table-cell table:style-name="TableCell6605">
            <text:p text:style-name="P6606">Šiuolaikinio šokio atlikėjo modulinė profesinio mokymo programa</text:p>
          </table:table-cell>
          <table:table-cell table:style-name="TableCell6607">
            <text:p text:style-name="P6608">Šiuolaikinio šokio atlikėjas, LTKS IV</text:p>
          </table:table-cell>
          <table:table-cell table:style-name="TableCell6609">
            <text:p text:style-name="P6610">P42021502 (3540215)</text:p>
          </table:table-cell>
          <table:table-cell table:style-name="TableCell6611">
            <text:p text:style-name="P6612">Šiuolaikinio šokio atlikėjo modulinė profesinio mokymo programa</text:p>
          </table:table-cell>
          <table:table-cell table:style-name="TableCell6613">
            <text:p text:style-name="P6614">Šiuolaikinio šokio atlikėjas, LTKS IV</text:p>
          </table:table-cell>
        </table:table-row>
        <table:table-row table:style-name="TableRow6615">
          <table:table-cell table:style-name="TableCell6616" table:number-columns-spanned="7">
            <text:p text:style-name="P6617">6. 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8">
          <table:table-cell table:style-name="TableCell6619" table:number-columns-spanned="7">
            <text:p text:style-name="P6620">6.1. NAMŲ ŪKI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1">
          <table:table-cell table:style-name="TableCell6622">
            <text:p text:style-name="P6623">6.1.1.</text:p>
          </table:table-cell>
          <table:table-cell table:style-name="TableCell6624">
            <text:p text:style-name="P6625">M43101101</text:p>
            <text:p text:style-name="P6626">(3541011)</text:p>
          </table:table-cell>
          <table:table-cell table:style-name="TableCell6627">
            <text:p text:style-name="P6628">Tekstilės gaminių priežiūros darbuotojo modulinė profesinio mokymo programa</text:p>
          </table:table-cell>
          <table:table-cell table:style-name="TableCell6629">
            <text:p text:style-name="P6630">Tekstilės gaminių priežiūros darbuotojas, LTKS IV</text:p>
          </table:table-cell>
          <table:table-cell table:style-name="TableCell6631">
            <text:p text:style-name="P6632">P42101101</text:p>
            <text:p text:style-name="P6633">(3541011)</text:p>
          </table:table-cell>
          <table:table-cell table:style-name="TableCell6634">
            <text:p text:style-name="P6635">Tekstilės gaminių priežiūros<text:s/>darbuotojo modulinė profesinio mokymo programa</text:p>
          </table:table-cell>
          <table:table-cell table:style-name="TableCell6636">
            <text:p text:style-name="P6637">Tekstilės gaminių priežiūros darbuotojas, LTKS IV</text:p>
          </table:table-cell>
        </table:table-row>
        <table:table-row table:style-name="TableRow6638">
          <table:table-cell table:style-name="TableCell6639" table:number-rows-spanned="2">
            <text:p text:style-name="P6640">6.1.2.</text:p>
          </table:table-cell>
          <table:table-cell table:style-name="TableCell6641" table:number-rows-spanned="2">
            <text:p text:style-name="P6642">M44101103</text:p>
            <text:p text:style-name="P6643">(4541011)</text:p>
          </table:table-cell>
          <table:table-cell table:style-name="TableCell6644" table:number-rows-spanned="2">
            <text:p text:style-name="P6645">Tekstilės gaminių priežiūros darbuotojo modulinė profesinio mokymo programa</text:p>
          </table:table-cell>
          <table:table-cell table:style-name="TableCell6646" table:number-rows-spanned="2">
            <text:p text:style-name="P6647">Tekstilės gaminių priežiūros darbuotojas, LTKS IV</text:p>
          </table:table-cell>
          <table:table-cell table:style-name="TableCell6648">
            <text:p text:style-name="P6649">P43101101</text:p>
            <text:p text:style-name="P6650">(4541011)</text:p>
          </table:table-cell>
          <table:table-cell table:style-name="TableCell6651">
            <text:p text:style-name="P6652">Tekstilės gaminių priežiūros darbuotojo modulinė profesinio mokymo programa</text:p>
          </table:table-cell>
          <table:table-cell table:style-name="TableCell6653">
            <text:p text:style-name="P6654">Tekstilės gaminių priežiūros darbuotojas, LTKS IV</text:p>
          </table:table-cell>
        </table:table-row>
        <table:table-row table:style-name="TableRow6655">
          <table:covered-table-cell>
            <text:p text:style-name="P6656"/>
          </table:covered-table-cell>
          <table:covered-table-cell>
            <text:p text:style-name="P6657"/>
          </table:covered-table-cell>
          <table:covered-table-cell>
            <text:p text:style-name="P6658"/>
          </table:covered-table-cell>
          <table:covered-table-cell>
            <text:p text:style-name="P6659"/>
          </table:covered-table-cell>
          <table:table-cell table:style-name="TableCell6660">
            <text:p text:style-name="P6661">T43101103</text:p>
            <text:p text:style-name="P6662">(4541011)</text:p>
          </table:table-cell>
          <table:table-cell table:style-name="TableCell6663">
            <text:p text:style-name="P6664">Tekstilės gaminių priežiūros darbuotojo modulinė profesinio mokymo programa</text:p>
          </table:table-cell>
          <table:table-cell table:style-name="TableCell6665">
            <text:p text:style-name="P6666">Tekstilės<text:s/>gaminių priežiūros darbuotojas, LTKS IV</text:p>
          </table:table-cell>
        </table:table-row>
        <table:table-row table:style-name="TableRow6667">
          <table:table-cell table:style-name="TableCell6668">
            <text:p text:style-name="P6669">6.1.3.</text:p>
          </table:table-cell>
          <table:table-cell table:style-name="TableCell6670">
            <text:p text:style-name="P6671">P43101101</text:p>
            <text:p text:style-name="P6672">(4541011)</text:p>
          </table:table-cell>
          <table:table-cell table:style-name="TableCell6673">
            <text:p text:style-name="P6674">Tekstilės gaminių priežiūros darbuotojo modulinė profesinio mokymo programa</text:p>
          </table:table-cell>
          <table:table-cell table:style-name="TableCell6675">
            <text:p text:style-name="P6676">Tekstilės gaminių priežiūros darbuotojas, LTKS IV</text:p>
          </table:table-cell>
          <table:table-cell table:style-name="TableCell6677">
            <text:p text:style-name="P6678">T43101103</text:p>
            <text:p text:style-name="P6679">(4541011)</text:p>
          </table:table-cell>
          <table:table-cell table:style-name="TableCell6680">
            <text:p text:style-name="P6681">Tekstilės gaminių priežiūros darbuotojo<text:s/>modulinė profesinio mokymo programa</text:p>
          </table:table-cell>
          <table:table-cell table:style-name="TableCell6682">
            <text:p text:style-name="P6683">Tekstilės gaminių priežiūros darbuotojas, LTKS IV</text:p>
          </table:table-cell>
        </table:table-row>
        <table:table-row table:style-name="TableRow6684">
          <table:table-cell table:style-name="TableCell6685">
            <text:p text:style-name="P6686">6.1.4.</text:p>
          </table:table-cell>
          <table:table-cell table:style-name="TableCell6687">
            <text:p text:style-name="P6688">T43101102</text:p>
            <text:p text:style-name="P6689">(4541011)</text:p>
          </table:table-cell>
          <table:table-cell table:style-name="TableCell6690">
            <text:p text:style-name="P6691">Tekstilės gaminių priežiūros darbuotojo modulinė profesinio mokymo programa</text:p>
          </table:table-cell>
          <table:table-cell table:style-name="TableCell6692">
            <text:p text:style-name="P6693">Tekstilės gaminių priežiūros darbuotojas, LTKS IV</text:p>
          </table:table-cell>
          <table:table-cell table:style-name="TableCell6694">
            <text:p text:style-name="P6695">T43101103</text:p>
            <text:p text:style-name="P6696">(4541011)</text:p>
          </table:table-cell>
          <table:table-cell table:style-name="TableCell6697">
            <text:p text:style-name="P6698">Tekstilės gaminių priežiūros darbuotojo modulinė profesinio mokymo programa</text:p>
          </table:table-cell>
          <table:table-cell table:style-name="TableCell6699">
            <text:p text:style-name="P6700">Tekstilės gaminių priežiūros darbuotojas, LTKS IV</text:p>
          </table:table-cell>
        </table:table-row>
        <table:table-row table:style-name="TableRow6701">
          <table:table-cell table:style-name="TableCell6702" table:number-columns-spanned="7">
            <text:p text:style-name="P6703">6.2. PLAUKŲ IR GROŽI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4">
          <table:table-cell table:style-name="TableCell6705">
            <text:p text:style-name="P6706">6.2.1.</text:p>
          </table:table-cell>
          <table:table-cell table:style-name="TableCell6707">
            <text:p text:style-name="P6708">262101204</text:p>
            <text:p text:style-name="P6709">(3521012)</text:p>
          </table:table-cell>
          <table:table-cell table:style-name="TableCell6710">
            <text:p text:style-name="P6711">Plataus profilio kirpėjo mokymo programa</text:p>
          </table:table-cell>
          <table:table-cell table:style-name="TableCell6712">
            <text:p text:style-name="P6713">Moterų, vyrų ir<text:s/>vaikų kirpėjas, LTKS III</text:p>
          </table:table-cell>
          <table:table-cell table:style-name="TableCell6714">
            <text:p text:style-name="P6715">T32101202</text:p>
            <text:p text:style-name="P6716">(3521012)</text:p>
          </table:table-cell>
          <table:table-cell table:style-name="TableCell6717">
            <text:p text:style-name="P6718">Kirpėjo modulinė profesinio mokymo programa</text:p>
          </table:table-cell>
          <table:table-cell table:style-name="TableCell6719">
            <text:p text:style-name="P6720">Kirpėjas, LTKS III</text:p>
          </table:table-cell>
        </table:table-row>
        <table:table-row table:style-name="TableRow6721">
          <table:table-cell table:style-name="TableCell6722">
            <text:p text:style-name="P6723">6.2.2.</text:p>
          </table:table-cell>
          <table:table-cell table:style-name="TableCell6724">
            <text:p text:style-name="P6725">362101201</text:p>
            <text:p text:style-name="P6726">(4541012)</text:p>
          </table:table-cell>
          <table:table-cell table:style-name="TableCell6727">
            <text:p text:style-name="P6728">Dekoratyvinės kosmetikos mokymo programa</text:p>
          </table:table-cell>
          <table:table-cell table:style-name="TableCell6729">
            <text:p text:style-name="P6730">Vizažistas, LTKS III</text:p>
          </table:table-cell>
          <table:table-cell table:style-name="TableCell6731">
            <text:p text:style-name="P6732">T32101201</text:p>
            <text:p text:style-name="P6733">(3521012)</text:p>
          </table:table-cell>
          <table:table-cell table:style-name="TableCell6734">
            <text:p text:style-name="P6735">Vizažisto modulinė profesinio mokymo<text:s/>programa</text:p>
          </table:table-cell>
          <table:table-cell table:style-name="TableCell6736">
            <text:p text:style-name="P6737">Vizažistas, LTKS III</text:p>
          </table:table-cell>
        </table:table-row>
        <table:table-row table:style-name="TableRow6738">
          <table:table-cell table:style-name="TableCell6739">
            <text:p text:style-name="P6740">6.2.3.</text:p>
          </table:table-cell>
          <table:table-cell table:style-name="TableCell6741">
            <text:p text:style-name="P6742">330101203</text:p>
            <text:p text:style-name="P6743">(3541012)</text:p>
          </table:table-cell>
          <table:table-cell table:style-name="TableCell6744">
            <text:p text:style-name="P6745">Higieninės kosmetikos kosmetiko mokymo programa</text:p>
          </table:table-cell>
          <table:table-cell table:style-name="TableCell6746">
            <text:p text:style-name="P6747">Higieninės kosmetikos kosmetikas, LTKS IV</text:p>
          </table:table-cell>
          <table:table-cell table:style-name="TableCell6748">
            <text:p text:style-name="P6749">P43101201</text:p>
            <text:p text:style-name="P6750">(4541012)</text:p>
          </table:table-cell>
          <table:table-cell table:style-name="TableCell6751">
            <text:p text:style-name="P6752">Kosmetiko modulinė profesinio mokymo programa</text:p>
          </table:table-cell>
          <table:table-cell table:style-name="TableCell6753">
            <text:p text:style-name="P6754">Kosmetikas, LTKS IV</text:p>
          </table:table-cell>
        </table:table-row>
        <table:table-row table:style-name="TableRow6755">
          <table:table-cell table:style-name="TableCell6756">
            <text:p text:style-name="P6757">6.2.4.</text:p>
          </table:table-cell>
          <table:table-cell table:style-name="TableCell6758">
            <text:p text:style-name="P6759">330101201</text:p>
            <text:p text:style-name="P6760">(3541012)</text:p>
          </table:table-cell>
          <table:table-cell table:style-name="TableCell6761">
            <text:p text:style-name="P6762">Kirpėjo mokymo programa</text:p>
          </table:table-cell>
          <table:table-cell table:style-name="TableCell6763">
            <text:p text:style-name="P6764">Kirpėjas, LTKS IV</text:p>
          </table:table-cell>
          <table:table-cell table:style-name="TableCell6765">
            <text:p text:style-name="P6766">P42101201</text:p>
            <text:p text:style-name="P6767">(3541012)</text:p>
          </table:table-cell>
          <table:table-cell table:style-name="TableCell6768">
            <text:p text:style-name="P6769">Kirpėjo modulinė profesinio mokymo programa</text:p>
          </table:table-cell>
          <table:table-cell table:style-name="TableCell6770">
            <text:p text:style-name="P6771">Kirpėjas, LTKS IV</text:p>
          </table:table-cell>
        </table:table-row>
        <table:table-row table:style-name="TableRow6772">
          <table:table-cell table:style-name="TableCell6773">
            <text:p text:style-name="P6774">6.2.5.</text:p>
          </table:table-cell>
          <table:table-cell table:style-name="TableCell6775">
            <text:p text:style-name="P6776">362101202</text:p>
            <text:p text:style-name="P6777">(4541012)</text:p>
          </table:table-cell>
          <table:table-cell table:style-name="TableCell6778">
            <text:p text:style-name="P6779">Plataus profilio kirpėjo mokymo programa</text:p>
          </table:table-cell>
          <table:table-cell table:style-name="TableCell6780">
            <text:p text:style-name="P6781">Moterų, vyrų ir vaikų kirpėjas, LTKS III</text:p>
          </table:table-cell>
          <table:table-cell table:style-name="TableCell6782">
            <text:p text:style-name="P6783">T32101202</text:p>
            <text:p text:style-name="P6784">(3521012)</text:p>
          </table:table-cell>
          <table:table-cell table:style-name="TableCell6785">
            <text:p text:style-name="P6786">Kirpėjo modulinė profesinio mokymo programa</text:p>
          </table:table-cell>
          <table:table-cell table:style-name="TableCell6787">
            <text:p text:style-name="P6788">Kirpėjas, LTKS III</text:p>
          </table:table-cell>
        </table:table-row>
        <table:table-row table:style-name="TableRow6789">
          <table:table-cell table:style-name="TableCell6790" table:number-rows-spanned="4">
            <text:p text:style-name="P6791">6.2.6.</text:p>
          </table:table-cell>
          <table:table-cell table:style-name="TableCell6792" table:number-rows-spanned="4">
            <text:p text:style-name="P6793">440101201</text:p>
            <text:p text:style-name="P6794">(4541012)</text:p>
          </table:table-cell>
          <table:table-cell table:style-name="TableCell6795" table:number-rows-spanned="4">
            <text:p text:style-name="P6796">Kirpėjo mokymo programa</text:p>
          </table:table-cell>
          <table:table-cell table:style-name="TableCell6797" table:number-rows-spanned="4">
            <text:p text:style-name="P6798">Kirpėjas, LTKS IV</text:p>
          </table:table-cell>
          <table:table-cell table:style-name="TableCell6799">
            <text:p text:style-name="P6800">P43101202</text:p>
            <text:p text:style-name="P6801">(4541012)</text:p>
            <text:p text:style-name="P6802"/>
          </table:table-cell>
          <table:table-cell table:style-name="TableCell6803">
            <text:p text:style-name="P6804">Kirpėjo modulinė profesinio mokymo programa</text:p>
          </table:table-cell>
          <table:table-cell table:style-name="TableCell6805">
            <text:p text:style-name="P6806">Kirpėjas, LTKS IV</text:p>
          </table:table-cell>
        </table:table-row>
        <table:table-row table:style-name="TableRow6807">
          <table:covered-table-cell>
            <text:p text:style-name="P6808"/>
          </table:covered-table-cell>
          <table:covered-table-cell>
            <text:p text:style-name="P6809"/>
          </table:covered-table-cell>
          <table:covered-table-cell>
            <text:p text:style-name="P6810"/>
          </table:covered-table-cell>
          <table:covered-table-cell>
            <text:p text:style-name="P6811"/>
          </table:covered-table-cell>
          <table:table-cell table:style-name="TableCell6812">
            <text:p text:style-name="P6813">T43101203</text:p>
            <text:p text:style-name="P6814">(4541012)</text:p>
          </table:table-cell>
          <table:table-cell table:style-name="TableCell6815">
            <text:p text:style-name="P6816">Kirpėjo modulinė profesinio mokymo programa</text:p>
          </table:table-cell>
          <table:table-cell table:style-name="TableCell6817">
            <text:p text:style-name="P6818">Kirpėjas, LTKS IV</text:p>
          </table:table-cell>
        </table:table-row>
        <table:table-row table:style-name="TableRow6819">
          <table:covered-table-cell>
            <text:p text:style-name="P6820"/>
          </table:covered-table-cell>
          <table:covered-table-cell>
            <text:p text:style-name="P6821"/>
          </table:covered-table-cell>
          <table:covered-table-cell>
            <text:p text:style-name="P6822"/>
          </table:covered-table-cell>
          <table:covered-table-cell>
            <text:p text:style-name="P6823"/>
          </table:covered-table-cell>
          <table:table-cell table:style-name="TableCell6824">
            <text:p text:style-name="P6825">P32101202</text:p>
            <text:p text:style-name="P6826">(3521012)</text:p>
            <text:p text:style-name="P6827"/>
          </table:table-cell>
          <table:table-cell table:style-name="TableCell6828">
            <text:p text:style-name="P6829">Kirpėjo modulinė profesinio mokymo programa</text:p>
          </table:table-cell>
          <table:table-cell table:style-name="TableCell6830">
            <text:p text:style-name="P6831">Kirpėjas, LTKS III</text:p>
          </table:table-cell>
        </table:table-row>
        <table:table-row table:style-name="TableRow6832">
          <table:covered-table-cell>
            <text:p text:style-name="P6833"/>
          </table:covered-table-cell>
          <table:covered-table-cell>
            <text:p text:style-name="P6834"/>
          </table:covered-table-cell>
          <table:covered-table-cell>
            <text:p text:style-name="P6835"/>
          </table:covered-table-cell>
          <table:covered-table-cell>
            <text:p text:style-name="P6836"/>
          </table:covered-table-cell>
          <table:table-cell table:style-name="TableCell6837">
            <text:p text:style-name="P6838">T32101202</text:p>
            <text:p text:style-name="P6839">(3521012)</text:p>
          </table:table-cell>
          <table:table-cell table:style-name="TableCell6840">
            <text:p text:style-name="P6841">Kirpėjo modulinė profesinio mokymo programa</text:p>
          </table:table-cell>
          <table:table-cell table:style-name="TableCell6842">
            <text:p text:style-name="P6843">Kirpėjas, LTKS III</text:p>
          </table:table-cell>
        </table:table-row>
        <table:table-row table:style-name="TableRow6844">
          <table:table-cell table:style-name="TableCell6845">
            <text:p text:style-name="P6846">6.2.7.</text:p>
          </table:table-cell>
          <table:table-cell table:style-name="TableCell6847">
            <text:p text:style-name="P6848">440101203</text:p>
            <text:p text:style-name="P6849">(4541012)</text:p>
          </table:table-cell>
          <table:table-cell table:style-name="TableCell6850">
            <text:p text:style-name="P6851">Higieninės kosmetikos kosmetiko mokymo programa</text:p>
          </table:table-cell>
          <table:table-cell table:style-name="TableCell6852">
            <text:p text:style-name="P6853">Higieninės kosmetikos kosmetikas, LTKS IV</text:p>
          </table:table-cell>
          <table:table-cell table:style-name="TableCell6854">
            <text:p text:style-name="P6855">P43101201</text:p>
            <text:p text:style-name="P6856">(4541012)</text:p>
          </table:table-cell>
          <table:table-cell table:style-name="TableCell6857">
            <text:p text:style-name="P6858">Kosmetiko modulinė profesinio mokymo programa</text:p>
          </table:table-cell>
          <table:table-cell table:style-name="TableCell6859">
            <text:p text:style-name="P6860">Kosmetikas, LTKS IV</text:p>
          </table:table-cell>
        </table:table-row>
        <table:table-row table:style-name="TableRow6861">
          <table:table-cell table:style-name="TableCell6862">
            <text:p text:style-name="P6863">6.2.8.</text:p>
          </table:table-cell>
          <table:table-cell table:style-name="TableCell6864">
            <text:p text:style-name="P6865">M43101201</text:p>
            <text:p text:style-name="P6866">(3541012)</text:p>
          </table:table-cell>
          <table:table-cell table:style-name="TableCell6867">
            <text:p text:style-name="P6868">Kirpėjo modulinė profesinio mokymo programa</text:p>
          </table:table-cell>
          <table:table-cell table:style-name="TableCell6869">
            <text:p text:style-name="P6870">Kirpėjas, LTKS IV</text:p>
          </table:table-cell>
          <table:table-cell table:style-name="TableCell6871">
            <text:p text:style-name="P6872">P42101201</text:p>
            <text:p text:style-name="P6873">(3541012)</text:p>
          </table:table-cell>
          <table:table-cell table:style-name="TableCell6874">
            <text:p text:style-name="P6875">Kirpėjo modulinė profesinio mokymo programa</text:p>
          </table:table-cell>
          <table:table-cell table:style-name="TableCell6876">
            <text:p text:style-name="P6877">Kirpėjas, LTKS IV</text:p>
          </table:table-cell>
        </table:table-row>
        <table:table-row table:style-name="TableRow6878">
          <table:table-cell table:style-name="TableCell6879" table:number-rows-spanned="4">
            <text:p text:style-name="P6880">6.2.9.</text:p>
          </table:table-cell>
          <table:table-cell table:style-name="TableCell6881" table:number-rows-spanned="4">
            <text:p text:style-name="P6882">M44101201</text:p>
            <text:p text:style-name="P6883">(4541012)</text:p>
          </table:table-cell>
          <table:table-cell table:style-name="TableCell6884" table:number-rows-spanned="4">
            <text:p text:style-name="P6885">Kirpėjo modulinė profesinio mokymo programa</text:p>
          </table:table-cell>
          <table:table-cell table:style-name="TableCell6886" table:number-rows-spanned="4">
            <text:p text:style-name="P6887">Kirpėjas, LTKS IV</text:p>
          </table:table-cell>
          <table:table-cell table:style-name="TableCell6888">
            <text:p text:style-name="P6889">P43101202</text:p>
            <text:p text:style-name="P6890">(4541012)</text:p>
            <text:p text:style-name="P6891"/>
          </table:table-cell>
          <table:table-cell table:style-name="TableCell6892">
            <text:p text:style-name="P6893">Kirpėjo modulinė profesinio mokymo<text:s/>programa</text:p>
          </table:table-cell>
          <table:table-cell table:style-name="TableCell6894">
            <text:p text:style-name="P6895">Kirpėjas, LTKS IV</text:p>
          </table:table-cell>
        </table:table-row>
        <table:table-row table:style-name="TableRow6896">
          <table:covered-table-cell>
            <text:p text:style-name="P6897"/>
          </table:covered-table-cell>
          <table:covered-table-cell>
            <text:p text:style-name="P6898"/>
          </table:covered-table-cell>
          <table:covered-table-cell>
            <text:p text:style-name="P6899"/>
          </table:covered-table-cell>
          <table:covered-table-cell>
            <text:p text:style-name="P6900"/>
          </table:covered-table-cell>
          <table:table-cell table:style-name="TableCell6901">
            <text:p text:style-name="P6902">T43101203</text:p>
            <text:p text:style-name="P6903">(4541012)</text:p>
          </table:table-cell>
          <table:table-cell table:style-name="TableCell6904">
            <text:p text:style-name="P6905">Kirpėjo modulinė profesinio mokymo programa</text:p>
          </table:table-cell>
          <table:table-cell table:style-name="TableCell6906">
            <text:p text:style-name="P6907">Kirpėjas, LTKS IV</text:p>
          </table:table-cell>
        </table:table-row>
        <table:table-row table:style-name="TableRow6908">
          <table:covered-table-cell>
            <text:p text:style-name="P6909"/>
          </table:covered-table-cell>
          <table:covered-table-cell>
            <text:p text:style-name="P6910"/>
          </table:covered-table-cell>
          <table:covered-table-cell>
            <text:p text:style-name="P6911"/>
          </table:covered-table-cell>
          <table:covered-table-cell>
            <text:p text:style-name="P6912"/>
          </table:covered-table-cell>
          <table:table-cell table:style-name="TableCell6913">
            <text:p text:style-name="P6914">P32101202</text:p>
            <text:p text:style-name="P6915">(3521012)</text:p>
            <text:p text:style-name="P6916"/>
          </table:table-cell>
          <table:table-cell table:style-name="TableCell6917">
            <text:p text:style-name="P6918">Kirpėjo modulinė profesinio mokymo programa</text:p>
          </table:table-cell>
          <table:table-cell table:style-name="TableCell6919">
            <text:p text:style-name="P6920">Kirpėjas, LTKS III</text:p>
          </table:table-cell>
        </table:table-row>
        <table:table-row table:style-name="TableRow6921">
          <table:covered-table-cell>
            <text:p text:style-name="P6922"/>
          </table:covered-table-cell>
          <table:covered-table-cell>
            <text:p text:style-name="P6923"/>
          </table:covered-table-cell>
          <table:covered-table-cell>
            <text:p text:style-name="P6924"/>
          </table:covered-table-cell>
          <table:covered-table-cell>
            <text:p text:style-name="P6925"/>
          </table:covered-table-cell>
          <table:table-cell table:style-name="TableCell6926">
            <text:p text:style-name="P6927">T32101202</text:p>
            <text:p text:style-name="P6928">(3521012)</text:p>
          </table:table-cell>
          <table:table-cell table:style-name="TableCell6929">
            <text:p text:style-name="P6930">Kirpėjo modulinė profesinio<text:s/>mokymo programa</text:p>
          </table:table-cell>
          <table:table-cell table:style-name="TableCell6931">
            <text:p text:style-name="P6932">Kirpėjas, LTKS III</text:p>
          </table:table-cell>
        </table:table-row>
        <table:table-row table:style-name="TableRow6933">
          <table:table-cell table:style-name="TableCell6934" table:number-rows-spanned="2">
            <text:p text:style-name="P6935">6.2.10.</text:p>
          </table:table-cell>
          <table:table-cell table:style-name="TableCell6936" table:number-rows-spanned="2">
            <text:p text:style-name="P6937">M44101202</text:p>
            <text:p text:style-name="P6938">(4541012)</text:p>
          </table:table-cell>
          <table:table-cell table:style-name="TableCell6939" table:number-rows-spanned="2">
            <text:p text:style-name="P6940">Higieninės kosmetikos kosmetiko modulinė profesinio mokymo programa</text:p>
          </table:table-cell>
          <table:table-cell table:style-name="TableCell6941" table:number-rows-spanned="2">
            <text:p text:style-name="P6942">Higieninės kosmetikos kosmetikas, LTKS IV</text:p>
          </table:table-cell>
          <table:table-cell table:style-name="TableCell6943">
            <text:p text:style-name="P6944">P43101201</text:p>
            <text:p text:style-name="P6945">(4541012)</text:p>
          </table:table-cell>
          <table:table-cell table:style-name="TableCell6946">
            <text:p text:style-name="P6947">Kosmetiko modulinė profesinio mokymo programa</text:p>
          </table:table-cell>
          <table:table-cell table:style-name="TableCell6948">
            <text:p text:style-name="P6949">Kosmetikas, LTKS<text:s/>IV</text:p>
          </table:table-cell>
        </table:table-row>
        <table:table-row table:style-name="TableRow6950">
          <table:covered-table-cell>
            <text:p text:style-name="P6951"/>
          </table:covered-table-cell>
          <table:covered-table-cell>
            <text:p text:style-name="P6952"/>
          </table:covered-table-cell>
          <table:covered-table-cell>
            <text:p text:style-name="P6953"/>
          </table:covered-table-cell>
          <table:covered-table-cell>
            <text:p text:style-name="P6954"/>
          </table:covered-table-cell>
          <table:table-cell table:style-name="TableCell6955">
            <text:p text:style-name="P6956">T43101202</text:p>
            <text:p text:style-name="P6957">(4541012)</text:p>
          </table:table-cell>
          <table:table-cell table:style-name="TableCell6958">
            <text:p text:style-name="P6959">Kosmetiko modulinė profesinio mokymo programa</text:p>
          </table:table-cell>
          <table:table-cell table:style-name="TableCell6960">
            <text:p text:style-name="P6961">Kosmetikas, LTKS IV</text:p>
          </table:table-cell>
        </table:table-row>
        <table:table-row table:style-name="TableRow6962">
          <table:table-cell table:style-name="TableCell6963">
            <text:p text:style-name="P6964">6.2.11.</text:p>
          </table:table-cell>
          <table:table-cell table:style-name="TableCell6965">
            <text:p text:style-name="P6966">P32101201</text:p>
            <text:p text:style-name="P6967">(3521012)</text:p>
          </table:table-cell>
          <table:table-cell table:style-name="TableCell6968">
            <text:p text:style-name="P6969">Vizažisto modulinė profesinio mokymo programa</text:p>
          </table:table-cell>
          <table:table-cell table:style-name="TableCell6970">
            <text:p text:style-name="P6971">Vizažistas, LTKS III</text:p>
          </table:table-cell>
          <table:table-cell table:style-name="TableCell6972">
            <text:p text:style-name="P6973">T32101201</text:p>
            <text:p text:style-name="P6974">(3521012)</text:p>
          </table:table-cell>
          <table:table-cell table:style-name="TableCell6975">
            <text:p text:style-name="P6976">Vizažisto modulinė profesinio mokymo programa</text:p>
          </table:table-cell>
          <table:table-cell table:style-name="TableCell6977">
            <text:p text:style-name="P6978">Vizažistas, LTKS III</text:p>
          </table:table-cell>
        </table:table-row>
        <table:table-row table:style-name="TableRow6979">
          <table:table-cell table:style-name="TableCell6980">
            <text:p text:style-name="P6981">6.2.12.</text:p>
          </table:table-cell>
          <table:table-cell table:style-name="TableCell6982">
            <text:p text:style-name="P6983">P43101201</text:p>
            <text:p text:style-name="P6984">(4541012)</text:p>
          </table:table-cell>
          <table:table-cell table:style-name="TableCell6985">
            <text:p text:style-name="P6986">Kosmetiko modulinė profesinio mokymo programa</text:p>
          </table:table-cell>
          <table:table-cell table:style-name="TableCell6987">
            <text:p text:style-name="P6988">Kosmetikas, LTKS IV</text:p>
          </table:table-cell>
          <table:table-cell table:style-name="TableCell6989">
            <text:p text:style-name="P6990">T43101202</text:p>
            <text:p text:style-name="P6991">(4541012)</text:p>
          </table:table-cell>
          <table:table-cell table:style-name="TableCell6992">
            <text:p text:style-name="P6993">Kosmetiko modulinė profesinio mokymo programa</text:p>
          </table:table-cell>
          <table:table-cell table:style-name="TableCell6994">
            <text:p text:style-name="P6995">Kosmetikas, LTKS IV</text:p>
          </table:table-cell>
        </table:table-row>
        <table:table-row table:style-name="TableRow6996">
          <table:table-cell table:style-name="TableCell6997" table:number-rows-spanned="2">
            <text:p text:style-name="P6998">6.2.13.</text:p>
          </table:table-cell>
          <table:table-cell table:style-name="TableCell6999" table:number-rows-spanned="2">
            <text:p text:style-name="P7000">P43101202</text:p>
            <text:p text:style-name="P7001">(4541012)</text:p>
          </table:table-cell>
          <table:table-cell table:style-name="TableCell7002" table:number-rows-spanned="2">
            <text:p text:style-name="P7003">Kirpėjo modulinė<text:s/>profesinio mokymo programa</text:p>
          </table:table-cell>
          <table:table-cell table:style-name="TableCell7004" table:number-rows-spanned="2">
            <text:p text:style-name="P7005">Kirpėjas, LTKS IV</text:p>
          </table:table-cell>
          <table:table-cell table:style-name="TableCell7006">
            <text:p text:style-name="P7007">P32101202</text:p>
            <text:p text:style-name="P7008">(3521012)</text:p>
            <text:p text:style-name="P7009"/>
          </table:table-cell>
          <table:table-cell table:style-name="TableCell7010">
            <text:p text:style-name="P7011">Kirpėjo modulinė profesinio mokymo programa</text:p>
          </table:table-cell>
          <table:table-cell table:style-name="TableCell7012">
            <text:p text:style-name="P7013">Kirpėjas, LTKS III</text:p>
          </table:table-cell>
        </table:table-row>
        <table:table-row table:style-name="TableRow7014">
          <table:covered-table-cell>
            <text:p text:style-name="P7015"/>
          </table:covered-table-cell>
          <table:covered-table-cell>
            <text:p text:style-name="P7016"/>
          </table:covered-table-cell>
          <table:covered-table-cell>
            <text:p text:style-name="P7017"/>
          </table:covered-table-cell>
          <table:covered-table-cell>
            <text:p text:style-name="P7018"/>
          </table:covered-table-cell>
          <table:table-cell table:style-name="TableCell7019">
            <text:p text:style-name="P7020">T32101202</text:p>
            <text:p text:style-name="P7021">(3521012)</text:p>
          </table:table-cell>
          <table:table-cell table:style-name="TableCell7022">
            <text:p text:style-name="P7023">Kirpėjo modulinė profesinio mokymo programa</text:p>
          </table:table-cell>
          <table:table-cell table:style-name="TableCell7024">
            <text:p text:style-name="P7025">Kirpėjas, LTKS III</text:p>
          </table:table-cell>
        </table:table-row>
        <table:table-row table:style-name="TableRow7026">
          <table:table-cell table:style-name="TableCell7027" table:number-rows-spanned="2">
            <text:p text:style-name="P7028">6.2.14.</text:p>
          </table:table-cell>
          <table:table-cell table:style-name="TableCell7029" table:number-rows-spanned="2">
            <text:p text:style-name="P7030">T43101201</text:p>
            <text:p text:style-name="P7031">(4541012)</text:p>
          </table:table-cell>
          <table:table-cell table:style-name="TableCell7032" table:number-rows-spanned="2">
            <text:p text:style-name="P7033">Kirpėjo<text:s/>modulinė profesinio mokymo programa</text:p>
          </table:table-cell>
          <table:table-cell table:style-name="TableCell7034" table:number-rows-spanned="2">
            <text:p text:style-name="P7035">Kirpėjas, LTKS IV</text:p>
          </table:table-cell>
          <table:table-cell table:style-name="TableCell7036">
            <text:p text:style-name="P7037">T43101203</text:p>
            <text:p text:style-name="P7038">(4541012)</text:p>
          </table:table-cell>
          <table:table-cell table:style-name="TableCell7039">
            <text:p text:style-name="P7040">Kirpėjo modulinė profesinio mokymo programa</text:p>
          </table:table-cell>
          <table:table-cell table:style-name="TableCell7041">
            <text:p text:style-name="P7042">Kirpėjas, LTKS IV</text:p>
          </table:table-cell>
        </table:table-row>
        <table:table-row table:style-name="TableRow7043">
          <table:covered-table-cell>
            <text:p text:style-name="P7044"/>
          </table:covered-table-cell>
          <table:covered-table-cell>
            <text:p text:style-name="P7045"/>
          </table:covered-table-cell>
          <table:covered-table-cell>
            <text:p text:style-name="P7046"/>
          </table:covered-table-cell>
          <table:covered-table-cell>
            <text:p text:style-name="P7047"/>
          </table:covered-table-cell>
          <table:table-cell table:style-name="TableCell7048">
            <text:p text:style-name="P7049">T32101202</text:p>
            <text:p text:style-name="P7050">(3521012)</text:p>
          </table:table-cell>
          <table:table-cell table:style-name="TableCell7051">
            <text:p text:style-name="P7052">Kirpėjo modulinė profesinio mokymo programa</text:p>
          </table:table-cell>
          <table:table-cell table:style-name="TableCell7053">
            <text:p text:style-name="P7054">Kirpėjas, LTKS III</text:p>
          </table:table-cell>
        </table:table-row>
        <table:table-row table:style-name="TableRow7055">
          <table:table-cell table:style-name="TableCell7056">
            <text:p text:style-name="P7057">6.2.15.</text:p>
          </table:table-cell>
          <table:table-cell table:style-name="TableCell7058">
            <text:p text:style-name="P7059">T43101203</text:p>
            <text:p text:style-name="P7060">(4541012)</text:p>
          </table:table-cell>
          <table:table-cell table:style-name="TableCell7061">
            <text:p text:style-name="P7062">Kirpėjo modulinė profesinio mokymo programa</text:p>
          </table:table-cell>
          <table:table-cell table:style-name="TableCell7063">
            <text:p text:style-name="P7064">Kirpėjas, LTKS IV</text:p>
          </table:table-cell>
          <table:table-cell table:style-name="TableCell7065">
            <text:p text:style-name="P7066">T32101202</text:p>
            <text:p text:style-name="P7067">(3521012)</text:p>
          </table:table-cell>
          <table:table-cell table:style-name="TableCell7068">
            <text:p text:style-name="P7069">Kirpėjo modulinė profesinio mokymo programa</text:p>
          </table:table-cell>
          <table:table-cell table:style-name="TableCell7070">
            <text:p text:style-name="P7071">Kirpėjas, LTKS III</text:p>
          </table:table-cell>
        </table:table-row>
        <table:table-row table:style-name="TableRow7072">
          <table:table-cell table:style-name="TableCell7073" table:number-columns-spanned="7">
            <text:p text:style-name="P7074">6.3. VIEŠBUČIŲ IR MAITINIM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5">
          <table:table-cell table:style-name="TableCell7076" table:number-rows-spanned="2">
            <text:p text:style-name="P7077">6.3.1.</text:p>
          </table:table-cell>
          <table:table-cell table:style-name="TableCell7078" table:number-rows-spanned="2">
            <text:p text:style-name="P7079">210101302</text:p>
            <text:p text:style-name="P7080">(2521013)</text:p>
          </table:table-cell>
          <table:table-cell table:style-name="TableCell7081" table:number-rows-spanned="2">
            <text:p text:style-name="P7082">Virėjo mokymo programa</text:p>
          </table:table-cell>
          <table:table-cell table:style-name="TableCell7083" table:number-rows-spanned="2">
            <text:p text:style-name="P7084">Virėjas, LTKS II</text:p>
          </table:table-cell>
          <table:table-cell table:style-name="TableCell7085">
            <text:p text:style-name="P7086">P21101310</text:p>
            <text:p text:style-name="Normal"><text:span text:style-name="T7087">(2521013)</text:span></text:p>
          </table:table-cell>
          <table:table-cell table:style-name="TableCell7088">
            <text:p text:style-name="Normal"><text:span text:style-name="T7089">Virėjo modulinė profesinio mokymo programa</text:span></text:p>
          </table:table-cell>
          <table:table-cell table:style-name="TableCell7090">
            <text:p text:style-name="Normal"><text:span text:style-name="T7091">Virėjas, LTKS II<text:s/></text:span></text:p>
          </table:table-cell>
        </table:table-row>
        <table:table-row table:style-name="TableRow7092">
          <table:covered-table-cell>
            <text:p text:style-name="P7093"/>
          </table:covered-table-cell>
          <table:covered-table-cell>
            <text:p text:style-name="P7094"/>
          </table:covered-table-cell>
          <table:covered-table-cell>
            <text:p text:style-name="P7095"/>
          </table:covered-table-cell>
          <table:covered-table-cell>
            <text:p text:style-name="P7096"/>
          </table:covered-table-cell>
          <table:table-cell table:style-name="TableCell7097">
            <text:p text:style-name="P7098">T21101303</text:p>
            <text:p text:style-name="P7099">(2521013)</text:p>
          </table:table-cell>
          <table:table-cell table:style-name="TableCell7100">
            <text:p text:style-name="P7101">Virėjo modulinė profesinio mokymo programa</text:p>
          </table:table-cell>
          <table:table-cell table:style-name="TableCell7102">
            <text:p text:style-name="P7103">Virėjas, LTKS II</text:p>
          </table:table-cell>
        </table:table-row>
        <table:table-row table:style-name="TableRow7104">
          <table:table-cell table:style-name="TableCell7105" table:number-rows-spanned="4">
            <text:p text:style-name="P7106">6.3.2.</text:p>
          </table:table-cell>
          <table:table-cell table:style-name="TableCell7107" table:number-rows-spanned="4">
            <text:p text:style-name="P7108">211101301</text:p>
            <text:p text:style-name="P7109">(2541013)</text:p>
          </table:table-cell>
          <table:table-cell table:style-name="TableCell7110" table:number-rows-spanned="4">
            <text:p text:style-name="P7111">Virėjo mokymo programa</text:p>
          </table:table-cell>
          <table:table-cell table:style-name="TableCell7112" table:number-rows-spanned="4">
            <text:p text:style-name="P7113">Virėjas, LTKS II</text:p>
          </table:table-cell>
          <table:table-cell table:style-name="TableCell7114">
            <text:p text:style-name="P7115">P21101308</text:p>
            <text:p text:style-name="Normal"><text:span text:style-name="T7116">(3511013)</text:span></text:p>
          </table:table-cell>
          <table:table-cell table:style-name="TableCell7117">
            <text:p text:style-name="Normal"><text:span text:style-name="T7118">Virėjo modulinė profesinio mokymo programa</text:span></text:p>
          </table:table-cell>
          <table:table-cell table:style-name="TableCell7119">
            <text:p text:style-name="Normal"><text:span text:style-name="T7120">Virėjas, LTKS II<text:s/></text:span></text:p>
          </table:table-cell>
        </table:table-row>
        <table:table-row table:style-name="TableRow7121">
          <table:covered-table-cell>
            <text:p text:style-name="P7122"/>
          </table:covered-table-cell>
          <table:covered-table-cell>
            <text:p text:style-name="P7123"/>
          </table:covered-table-cell>
          <table:covered-table-cell>
            <text:p text:style-name="P7124"/>
          </table:covered-table-cell>
          <table:covered-table-cell>
            <text:p text:style-name="P7125"/>
          </table:covered-table-cell>
          <table:table-cell table:style-name="TableCell7126">
            <text:p text:style-name="P7127">P21101309</text:p>
            <text:p text:style-name="P7128">(2541013)</text:p>
          </table:table-cell>
          <table:table-cell table:style-name="TableCell7129">
            <text:p text:style-name="P7130">Virėjo modulinė profesinio mokymo programa</text:p>
          </table:table-cell>
          <table:table-cell table:style-name="TableCell7131">
            <text:p text:style-name="P7132">Virėjas, LTKS II<text:s/></text:p>
          </table:table-cell>
        </table:table-row>
        <table:table-row table:style-name="TableRow7133">
          <table:covered-table-cell>
            <text:p text:style-name="P7134"/>
          </table:covered-table-cell>
          <table:covered-table-cell>
            <text:p text:style-name="P7135"/>
          </table:covered-table-cell>
          <table:covered-table-cell>
            <text:p text:style-name="P7136"/>
          </table:covered-table-cell>
          <table:covered-table-cell>
            <text:p text:style-name="P7137"/>
          </table:covered-table-cell>
          <table:table-cell table:style-name="TableCell7138">
            <text:p text:style-name="P7139">P21101310</text:p>
            <text:p text:style-name="P7140">(2521013)</text:p>
          </table:table-cell>
          <table:table-cell table:style-name="TableCell7141">
            <text:p text:style-name="P7142">Virėjo modulinė profesinio mokymo programa</text:p>
          </table:table-cell>
          <table:table-cell table:style-name="TableCell7143">
            <text:p text:style-name="P7144">Virėjas, LTKS II<text:s/></text:p>
          </table:table-cell>
        </table:table-row>
        <table:table-row table:style-name="TableRow7145">
          <table:covered-table-cell>
            <text:p text:style-name="P7146"/>
          </table:covered-table-cell>
          <table:covered-table-cell>
            <text:p text:style-name="P7147"/>
          </table:covered-table-cell>
          <table:covered-table-cell>
            <text:p text:style-name="P7148"/>
          </table:covered-table-cell>
          <table:covered-table-cell>
            <text:p text:style-name="P7149"/>
          </table:covered-table-cell>
          <table:table-cell table:style-name="TableCell7150">
            <text:p text:style-name="P7151">T21101303</text:p>
            <text:p text:style-name="P7152">(2521013)</text:p>
          </table:table-cell>
          <table:table-cell table:style-name="TableCell7153">
            <text:p text:style-name="P7154">Virėjo modulinė profesinio mokymo programa</text:p>
          </table:table-cell>
          <table:table-cell table:style-name="TableCell7155">
            <text:p text:style-name="P7156">Virėjas, LTKS II</text:p>
          </table:table-cell>
        </table:table-row>
        <table:table-row table:style-name="TableRow7157">
          <table:table-cell table:style-name="TableCell7158" table:number-rows-spanned="4">
            <text:p text:style-name="P7159">6.3.3.</text:p>
          </table:table-cell>
          <table:table-cell table:style-name="TableCell7160" table:number-rows-spanned="4">
            <text:p text:style-name="P7161">217101301</text:p>
            <text:p text:style-name="P7162">(2541013)</text:p>
          </table:table-cell>
          <table:table-cell table:style-name="TableCell7163" table:number-rows-spanned="4">
            <text:p text:style-name="P7164">Virėjo mokymo programa</text:p>
          </table:table-cell>
          <table:table-cell table:style-name="TableCell7165" table:number-rows-spanned="4">
            <text:p text:style-name="P7166">Virėjas, LTKS II</text:p>
          </table:table-cell>
          <table:table-cell table:style-name="TableCell7167">
            <text:p text:style-name="P7168">P21101308</text:p>
            <text:p text:style-name="Normal"><text:span text:style-name="T7169">(3511013)</text:span></text:p>
          </table:table-cell>
          <table:table-cell table:style-name="TableCell7170">
            <text:p text:style-name="Normal"><text:span text:style-name="T7171">Virėjo modulinė profesinio mokymo programa</text:span></text:p>
          </table:table-cell>
          <table:table-cell table:style-name="TableCell7172">
            <text:p text:style-name="Normal"><text:span text:style-name="T7173">Virėjas, LTKS II<text:s/></text:span></text:p>
          </table:table-cell>
        </table:table-row>
        <table:table-row table:style-name="TableRow7174">
          <table:covered-table-cell>
            <text:p text:style-name="P7175"/>
          </table:covered-table-cell>
          <table:covered-table-cell>
            <text:p text:style-name="P7176"/>
          </table:covered-table-cell>
          <table:covered-table-cell>
            <text:p text:style-name="P7177"/>
          </table:covered-table-cell>
          <table:covered-table-cell>
            <text:p text:style-name="P7178"/>
          </table:covered-table-cell>
          <table:table-cell table:style-name="TableCell7179">
            <text:p text:style-name="P7180">P21101309</text:p>
            <text:p text:style-name="P7181">(2541013)</text:p>
          </table:table-cell>
          <table:table-cell table:style-name="TableCell7182">
            <text:p text:style-name="P7183">Virėjo<text:s/>modulinė profesinio mokymo programa</text:p>
          </table:table-cell>
          <table:table-cell table:style-name="TableCell7184">
            <text:p text:style-name="P7185">Virėjas, LTKS II<text:s/></text:p>
          </table:table-cell>
        </table:table-row>
        <table:table-row table:style-name="TableRow7186">
          <table:covered-table-cell>
            <text:p text:style-name="P7187"/>
          </table:covered-table-cell>
          <table:covered-table-cell>
            <text:p text:style-name="P7188"/>
          </table:covered-table-cell>
          <table:covered-table-cell>
            <text:p text:style-name="P7189"/>
          </table:covered-table-cell>
          <table:covered-table-cell>
            <text:p text:style-name="P7190"/>
          </table:covered-table-cell>
          <table:table-cell table:style-name="TableCell7191">
            <text:p text:style-name="P7192">P21101310</text:p>
            <text:p text:style-name="P7193">(2521013)</text:p>
          </table:table-cell>
          <table:table-cell table:style-name="TableCell7194">
            <text:p text:style-name="P7195">Virėjo modulinė profesinio mokymo programa</text:p>
          </table:table-cell>
          <table:table-cell table:style-name="TableCell7196">
            <text:p text:style-name="P7197">Virėjas, LTKS II<text:s/></text:p>
          </table:table-cell>
        </table:table-row>
        <table:table-row table:style-name="TableRow7198">
          <table:covered-table-cell>
            <text:p text:style-name="P7199"/>
          </table:covered-table-cell>
          <table:covered-table-cell>
            <text:p text:style-name="P7200"/>
          </table:covered-table-cell>
          <table:covered-table-cell>
            <text:p text:style-name="P7201"/>
          </table:covered-table-cell>
          <table:covered-table-cell>
            <text:p text:style-name="P7202"/>
          </table:covered-table-cell>
          <table:table-cell table:style-name="TableCell7203">
            <text:p text:style-name="P7204">T21101303</text:p>
            <text:p text:style-name="P7205">(2521013)</text:p>
          </table:table-cell>
          <table:table-cell table:style-name="TableCell7206">
            <text:p text:style-name="P7207">Virėjo modulinė profesinio mokymo programa</text:p>
          </table:table-cell>
          <table:table-cell table:style-name="TableCell7208">
            <text:p text:style-name="P7209">Virėjas, LTKS II</text:p>
          </table:table-cell>
        </table:table-row>
        <table:table-row table:style-name="TableRow7210">
          <table:table-cell table:style-name="TableCell7211" table:number-rows-spanned="4">
            <text:p text:style-name="P7212">6.3.4.</text:p>
          </table:table-cell>
          <table:table-cell table:style-name="TableCell7213" table:number-rows-spanned="4">
            <text:p text:style-name="P7214">217101302</text:p>
            <text:p text:style-name="P7215">(2521013)</text:p>
          </table:table-cell>
          <table:table-cell table:style-name="TableCell7216" table:number-rows-spanned="4">
            <text:p text:style-name="P7217">Viešbučio darbuotojo mokymo programa</text:p>
          </table:table-cell>
          <table:table-cell table:style-name="TableCell7218" table:number-rows-spanned="4">
            <text:p text:style-name="P7219">Viešbučio darbuotojas, LTKS II</text:p>
          </table:table-cell>
          <table:table-cell table:style-name="TableCell7220">
            <text:p text:style-name="P7221">P21101304</text:p>
            <text:p text:style-name="Normal"><text:span text:style-name="T7222">(3511013)<text:s/></text:span></text:p>
          </table:table-cell>
          <table:table-cell table:style-name="TableCell7223">
            <text:p text:style-name="Normal"><text:span text:style-name="T7224">Kambarių tvarkytojo modulinė profesinio mokymo programa</text:span></text:p>
          </table:table-cell>
          <table:table-cell table:style-name="TableCell7225">
            <text:p text:style-name="Normal"><text:span text:style-name="T7226">Kambarių tvarkytojas, LTKS II</text:span></text:p>
          </table:table-cell>
        </table:table-row>
        <table:table-row table:style-name="TableRow7227">
          <table:covered-table-cell>
            <text:p text:style-name="P7228"/>
          </table:covered-table-cell>
          <table:covered-table-cell>
            <text:p text:style-name="P7229"/>
          </table:covered-table-cell>
          <table:covered-table-cell>
            <text:p text:style-name="P7230"/>
          </table:covered-table-cell>
          <table:covered-table-cell>
            <text:p text:style-name="P7231"/>
          </table:covered-table-cell>
          <table:table-cell table:style-name="TableCell7232">
            <text:p text:style-name="P7233">P21101311</text:p>
            <text:p text:style-name="Normal"><text:span text:style-name="T7234">(2521013)</text:span></text:p>
          </table:table-cell>
          <table:table-cell table:style-name="TableCell7235">
            <text:p text:style-name="P7236">Kambarių tvarkytojo modulinė profesinio mokymo programa</text:p>
          </table:table-cell>
          <table:table-cell table:style-name="TableCell7237">
            <text:p text:style-name="P7238">Kambarių tvarkytojas, LTKS II<text:s/></text:p>
          </table:table-cell>
        </table:table-row>
        <table:table-row table:style-name="TableRow7239">
          <table:covered-table-cell>
            <text:p text:style-name="P7240"/>
          </table:covered-table-cell>
          <table:covered-table-cell>
            <text:p text:style-name="P7241"/>
          </table:covered-table-cell>
          <table:covered-table-cell>
            <text:p text:style-name="P7242"/>
          </table:covered-table-cell>
          <table:covered-table-cell>
            <text:p text:style-name="P7243"/>
          </table:covered-table-cell>
          <table:table-cell table:style-name="TableCell7244">
            <text:p text:style-name="P7245">T21101304</text:p>
            <text:p text:style-name="P7246">(3511013)<text:s/></text:p>
          </table:table-cell>
          <table:table-cell table:style-name="TableCell7247">
            <text:p text:style-name="P7248">Kambarių tvarkytojo modulinė profesinio mokymo programa</text:p>
          </table:table-cell>
          <table:table-cell table:style-name="TableCell7249">
            <text:p text:style-name="P7250">Kambarių tvarkytojas, LTKS II<text:s/></text:p>
          </table:table-cell>
        </table:table-row>
        <table:table-row table:style-name="TableRow7251">
          <table:covered-table-cell>
            <text:p text:style-name="P7252"/>
          </table:covered-table-cell>
          <table:covered-table-cell>
            <text:p text:style-name="P7253"/>
          </table:covered-table-cell>
          <table:covered-table-cell>
            <text:p text:style-name="P7254"/>
          </table:covered-table-cell>
          <table:covered-table-cell>
            <text:p text:style-name="P7255"/>
          </table:covered-table-cell>
          <table:table-cell table:style-name="TableCell7256">
            <text:p text:style-name="P7257">T21101302</text:p>
            <text:p text:style-name="P7258">(2521013)</text:p>
          </table:table-cell>
          <table:table-cell table:style-name="TableCell7259">
            <text:p text:style-name="P7260">Kambarių tvarkytojo modulinė profesinio mokymo programa</text:p>
          </table:table-cell>
          <table:table-cell table:style-name="TableCell7261">
            <text:p text:style-name="P7262">Kambarių tvarkytojas, LTKS II</text:p>
          </table:table-cell>
        </table:table-row>
        <table:table-row table:style-name="TableRow7263">
          <table:table-cell table:style-name="TableCell7264" table:number-rows-spanned="2">
            <text:p text:style-name="P7265">6.3.5.</text:p>
          </table:table-cell>
          <table:table-cell table:style-name="TableCell7266" table:number-rows-spanned="2">
            <text:p text:style-name="P7267">217101303</text:p>
            <text:p text:style-name="P7268">(2521013)</text:p>
          </table:table-cell>
          <table:table-cell table:style-name="TableCell7269" table:number-rows-spanned="2">
            <text:p text:style-name="P7270">Konditerio mokymo programa</text:p>
          </table:table-cell>
          <table:table-cell table:style-name="TableCell7271" table:number-rows-spanned="2">
            <text:p text:style-name="P7272">Konditeris, LTKS II</text:p>
          </table:table-cell>
          <table:table-cell table:style-name="TableCell7273">
            <text:p text:style-name="P7274">P21101312</text:p>
            <text:p text:style-name="Normal"><text:span text:style-name="T7275">(2521013)</text:span></text:p>
          </table:table-cell>
          <table:table-cell table:style-name="TableCell7276">
            <text:p text:style-name="Normal"><text:span text:style-name="T7277">Duonos ir pyrago gaminių kepėjo modulinė profesinio mokymo programa</text:span></text:p>
          </table:table-cell>
          <table:table-cell table:style-name="TableCell7278">
            <text:p text:style-name="Normal"><text:span text:style-name="T7279">Duonos ir pyrago gaminių kepėjas, LTKS II<text:s/></text:span></text:p>
          </table:table-cell>
        </table:table-row>
        <table:table-row table:style-name="TableRow7280">
          <table:covered-table-cell>
            <text:p text:style-name="P7281"/>
          </table:covered-table-cell>
          <table:covered-table-cell>
            <text:p text:style-name="P7282"/>
          </table:covered-table-cell>
          <table:covered-table-cell>
            <text:p text:style-name="P7283"/>
          </table:covered-table-cell>
          <table:covered-table-cell>
            <text:p text:style-name="P7284"/>
          </table:covered-table-cell>
          <table:table-cell table:style-name="TableCell7285">
            <text:p text:style-name="P7286">T21101301</text:p>
            <text:p text:style-name="P7287">(2521013)</text:p>
          </table:table-cell>
          <table:table-cell table:style-name="TableCell7288">
            <text:p text:style-name="P7289">Duonos ir pyrago gaminių<text:s/>kepėjo modulinė profesinio mokymo programa</text:p>
          </table:table-cell>
          <table:table-cell table:style-name="TableCell7290">
            <text:p text:style-name="P7291">Duonos ir pyrago gaminių kepėjas, LTKS II</text:p>
          </table:table-cell>
        </table:table-row>
        <table:table-row table:style-name="TableRow7292">
          <table:table-cell table:style-name="TableCell7293">
            <text:p text:style-name="P7294">6.3.6.</text:p>
          </table:table-cell>
          <table:table-cell table:style-name="TableCell7295">
            <text:p text:style-name="P7296">262072101</text:p>
            <text:p text:style-name="P7297">(3520721)</text:p>
          </table:table-cell>
          <table:table-cell table:style-name="TableCell7298">
            <text:p text:style-name="P7299">Duonos gaminių kepėjo mokymo programa</text:p>
          </table:table-cell>
          <table:table-cell table:style-name="TableCell7300">
            <text:p text:style-name="P7301">Duonos gaminių kepėjas, LTKS III</text:p>
          </table:table-cell>
          <table:table-cell table:style-name="TableCell7302">
            <text:p text:style-name="P7303">T32101301</text:p>
            <text:p text:style-name="P7304">(3521013)</text:p>
          </table:table-cell>
          <table:table-cell table:style-name="TableCell7305">
            <text:p text:style-name="P7306">Duonos ir pyrago gaminių kepėjo modulinė profesinio<text:s/>mokymo programa</text:p>
          </table:table-cell>
          <table:table-cell table:style-name="TableCell7307">
            <text:p text:style-name="P7308">Duonos ir pyrago gaminių kepėjas, LTKS III</text:p>
          </table:table-cell>
        </table:table-row>
        <table:table-row table:style-name="TableRow7309">
          <table:table-cell table:style-name="TableCell7310">
            <text:p text:style-name="P7311">6.3.7.</text:p>
          </table:table-cell>
          <table:table-cell table:style-name="TableCell7312">
            <text:p text:style-name="P7313">262072102</text:p>
            <text:p text:style-name="P7314">(3520721)</text:p>
          </table:table-cell>
          <table:table-cell table:style-name="TableCell7315">
            <text:p text:style-name="P7316">Konditerio mokymo programa</text:p>
          </table:table-cell>
          <table:table-cell table:style-name="TableCell7317">
            <text:p text:style-name="P7318">Konditeris, LTKS III</text:p>
          </table:table-cell>
          <table:table-cell table:style-name="TableCell7319">
            <text:p text:style-name="P7320">T32101301</text:p>
            <text:p text:style-name="P7321">(3521013)</text:p>
          </table:table-cell>
          <table:table-cell table:style-name="TableCell7322">
            <text:p text:style-name="P7323">Duonos ir pyrago gaminių kepėjo modulinė profesinio mokymo programa</text:p>
          </table:table-cell>
          <table:table-cell table:style-name="TableCell7324">
            <text:p text:style-name="P7325">Duonos ir pyrago gaminių kepėjas,<text:s/>LTKS III</text:p>
          </table:table-cell>
        </table:table-row>
        <table:table-row table:style-name="TableRow7326">
          <table:table-cell table:style-name="TableCell7327">
            <text:p text:style-name="P7328">6.3.8.</text:p>
          </table:table-cell>
          <table:table-cell table:style-name="TableCell7329">
            <text:p text:style-name="P7330">262101301</text:p>
            <text:p text:style-name="P7331">(3521013)</text:p>
          </table:table-cell>
          <table:table-cell table:style-name="TableCell7332">
            <text:p text:style-name="P7333">Padavėjo mokymo programa</text:p>
          </table:table-cell>
          <table:table-cell table:style-name="TableCell7334">
            <text:p text:style-name="P7335">Padavėjas, LTKS III</text:p>
          </table:table-cell>
          <table:table-cell table:style-name="TableCell7336">
            <text:p text:style-name="P7337">T32101303</text:p>
            <text:p text:style-name="P7338">(3521013)</text:p>
          </table:table-cell>
          <table:table-cell table:style-name="TableCell7339">
            <text:p text:style-name="P7340">Padavėjo modulinė profesinio mokymo programa</text:p>
          </table:table-cell>
          <table:table-cell table:style-name="TableCell7341">
            <text:p text:style-name="P7342">Padavėjas, LTKS III</text:p>
          </table:table-cell>
        </table:table-row>
        <table:table-row table:style-name="TableRow7343">
          <table:table-cell table:style-name="TableCell7344">
            <text:p text:style-name="P7345">6.3.9.</text:p>
          </table:table-cell>
          <table:table-cell table:style-name="TableCell7346">
            <text:p text:style-name="P7347">262101302</text:p>
            <text:p text:style-name="P7348">(3521013)</text:p>
          </table:table-cell>
          <table:table-cell table:style-name="TableCell7349">
            <text:p text:style-name="P7350">Viešbučio kambarinės mokymo programa</text:p>
          </table:table-cell>
          <table:table-cell table:style-name="TableCell7351">
            <text:p text:style-name="P7352">Viešbučio kambarinė,<text:s/>LTKS III</text:p>
          </table:table-cell>
          <table:table-cell table:style-name="TableCell7353">
            <text:p text:style-name="P7354">T21101302</text:p>
            <text:p text:style-name="P7355">(3521013)</text:p>
          </table:table-cell>
          <table:table-cell table:style-name="TableCell7356">
            <text:p text:style-name="P7357">Kambarių tvarkytojo modulinė profesinio mokymo programa</text:p>
          </table:table-cell>
          <table:table-cell table:style-name="TableCell7358">
            <text:p text:style-name="P7359">Kambarių tvarkytojas, LTKS II</text:p>
          </table:table-cell>
        </table:table-row>
        <table:table-row table:style-name="TableRow7360">
          <table:table-cell table:style-name="TableCell7361">
            <text:p text:style-name="P7362">6.3.10.</text:p>
          </table:table-cell>
          <table:table-cell table:style-name="TableCell7363">
            <text:p text:style-name="P7364">262101303</text:p>
            <text:p text:style-name="P7365">(3521013)</text:p>
          </table:table-cell>
          <table:table-cell table:style-name="TableCell7366">
            <text:p text:style-name="P7367">Virėjo mokymo programa</text:p>
          </table:table-cell>
          <table:table-cell table:style-name="TableCell7368">
            <text:p text:style-name="P7369">Virėjas, LTKS III</text:p>
          </table:table-cell>
          <table:table-cell table:style-name="TableCell7370">
            <text:p text:style-name="P7371">T32101302</text:p>
            <text:p text:style-name="P7372">(3521013)</text:p>
          </table:table-cell>
          <table:table-cell table:style-name="TableCell7373">
            <text:p text:style-name="P7374">Virėjo modulinė profesinio mokymo programa</text:p>
          </table:table-cell>
          <table:table-cell table:style-name="TableCell7375">
            <text:p text:style-name="P7376">Virėjas,<text:s/>LTKS III</text:p>
          </table:table-cell>
        </table:table-row>
        <table:table-row table:style-name="TableRow7377">
          <table:table-cell table:style-name="TableCell7378">
            <text:p text:style-name="P7379">6.3.11.</text:p>
          </table:table-cell>
          <table:table-cell table:style-name="TableCell7380">
            <text:p text:style-name="P7381">362101301</text:p>
            <text:p text:style-name="P7382">(4541013)</text:p>
          </table:table-cell>
          <table:table-cell table:style-name="TableCell7383">
            <text:p text:style-name="P7384">Barmeno mokymo programa</text:p>
          </table:table-cell>
          <table:table-cell table:style-name="TableCell7385">
            <text:p text:style-name="P7386">Barmenas, LTKS III</text:p>
          </table:table-cell>
          <table:table-cell table:style-name="TableCell7387">
            <text:p text:style-name="P7388">T32101304</text:p>
            <text:p text:style-name="P7389">(3521013)</text:p>
          </table:table-cell>
          <table:table-cell table:style-name="TableCell7390">
            <text:p text:style-name="P7391">Barmeno modulinė profesinio mokymo programa</text:p>
          </table:table-cell>
          <table:table-cell table:style-name="TableCell7392">
            <text:p text:style-name="P7393">Barmenas, LTKS III</text:p>
          </table:table-cell>
        </table:table-row>
        <table:table-row table:style-name="TableRow7394">
          <table:table-cell table:style-name="TableCell7395">
            <text:p text:style-name="P7396">6.3.12.</text:p>
          </table:table-cell>
          <table:table-cell table:style-name="TableCell7397">
            <text:p text:style-name="P7398">362101302</text:p>
            <text:p text:style-name="P7399">(4541013)</text:p>
          </table:table-cell>
          <table:table-cell table:style-name="TableCell7400">
            <text:p text:style-name="P7401">Padavėjo mokymo programa</text:p>
          </table:table-cell>
          <table:table-cell table:style-name="TableCell7402">
            <text:p text:style-name="P7403">Padavėjas, LTKS III</text:p>
          </table:table-cell>
          <table:table-cell table:style-name="TableCell7404">
            <text:p text:style-name="P7405">T32101303</text:p>
            <text:p text:style-name="P7406">(3521013)</text:p>
          </table:table-cell>
          <table:table-cell table:style-name="TableCell7407">
            <text:p text:style-name="P7408">Padavėjo modulinė profesinio mokymo programa</text:p>
          </table:table-cell>
          <table:table-cell table:style-name="TableCell7409">
            <text:p text:style-name="P7410">Padavėjas, LTKS III</text:p>
          </table:table-cell>
        </table:table-row>
        <table:table-row table:style-name="TableRow7411">
          <table:table-cell table:style-name="TableCell7412">
            <text:p text:style-name="P7413">6.3.13.</text:p>
          </table:table-cell>
          <table:table-cell table:style-name="TableCell7414">
            <text:p text:style-name="P7415">362101305</text:p>
            <text:p text:style-name="P7416">(4541013)</text:p>
          </table:table-cell>
          <table:table-cell table:style-name="TableCell7417">
            <text:p text:style-name="P7418">Viešbučio kambarinės mokymo programa</text:p>
          </table:table-cell>
          <table:table-cell table:style-name="TableCell7419">
            <text:p text:style-name="P7420">Viešbučio kambarinė, LTKS III</text:p>
          </table:table-cell>
          <table:table-cell table:style-name="TableCell7421">
            <text:p text:style-name="P7422">T21101302</text:p>
            <text:p text:style-name="P7423">(2521013)</text:p>
          </table:table-cell>
          <table:table-cell table:style-name="TableCell7424">
            <text:p text:style-name="P7425">Kambarių tvarkytojo modulinė profesinio mokymo programa</text:p>
          </table:table-cell>
          <table:table-cell table:style-name="TableCell7426">
            <text:p text:style-name="P7427">Kambarių<text:s/>tvarkytojas, LTKS II</text:p>
          </table:table-cell>
        </table:table-row>
        <table:table-row table:style-name="TableRow7428">
          <table:table-cell table:style-name="TableCell7429" table:number-rows-spanned="6">
            <text:p text:style-name="P7430">6.3.14.</text:p>
          </table:table-cell>
          <table:table-cell table:style-name="TableCell7431" table:number-rows-spanned="6">
            <text:p text:style-name="P7432">M44101301</text:p>
            <text:p text:style-name="P7433">(4541013)</text:p>
          </table:table-cell>
          <table:table-cell table:style-name="TableCell7434" table:number-rows-spanned="6">
            <text:p text:style-name="P7435">Konditerio modulinė profesinio mokymo programa</text:p>
          </table:table-cell>
          <table:table-cell table:style-name="TableCell7436" table:number-rows-spanned="6">
            <text:p text:style-name="P7437">Konditeris, LTKS IV</text:p>
          </table:table-cell>
          <table:table-cell table:style-name="TableCell7438">
            <text:p text:style-name="P7439">P43101302</text:p>
            <text:p text:style-name="Normal"><text:span text:style-name="T7440">(4541013)</text:span></text:p>
          </table:table-cell>
          <table:table-cell table:style-name="TableCell7441">
            <text:p text:style-name="P7442">Konditerio modulinė profesinio mokymo programa</text:p>
          </table:table-cell>
          <table:table-cell table:style-name="TableCell7443">
            <text:p text:style-name="P7444">Konditeris, LTKS IV</text:p>
          </table:table-cell>
        </table:table-row>
        <table:table-row table:style-name="TableRow7445">
          <table:covered-table-cell>
            <text:p text:style-name="P7446"/>
          </table:covered-table-cell>
          <table:covered-table-cell>
            <text:p text:style-name="P7447"/>
          </table:covered-table-cell>
          <table:covered-table-cell>
            <text:p text:style-name="P7448"/>
          </table:covered-table-cell>
          <table:covered-table-cell>
            <text:p text:style-name="P7449"/>
          </table:covered-table-cell>
          <table:table-cell table:style-name="TableCell7450">
            <text:p text:style-name="P7451">T43101302</text:p>
            <text:p text:style-name="P7452">(4541013)</text:p>
          </table:table-cell>
          <table:table-cell table:style-name="TableCell7453">
            <text:p text:style-name="P7454">Konditerio modulinė<text:s/>profesinio mokymo programa</text:p>
          </table:table-cell>
          <table:table-cell table:style-name="TableCell7455">
            <text:p text:style-name="P7456">Konditeris, LTKS IV</text:p>
          </table:table-cell>
        </table:table-row>
        <table:table-row table:style-name="TableRow7457">
          <table:covered-table-cell>
            <text:p text:style-name="P7458"/>
          </table:covered-table-cell>
          <table:covered-table-cell>
            <text:p text:style-name="P7459"/>
          </table:covered-table-cell>
          <table:covered-table-cell>
            <text:p text:style-name="P7460"/>
          </table:covered-table-cell>
          <table:covered-table-cell>
            <text:p text:style-name="P7461"/>
          </table:covered-table-cell>
          <table:table-cell table:style-name="TableCell7462">
            <text:p text:style-name="P7463">P32101306</text:p>
            <text:p text:style-name="P7464">(3521013)</text:p>
          </table:table-cell>
          <table:table-cell table:style-name="TableCell7465">
            <text:p text:style-name="P7466">Duonos ir pyrago gaminių kepėjo modulinė profesinio mokymo programa</text:p>
          </table:table-cell>
          <table:table-cell table:style-name="TableCell7467">
            <text:p text:style-name="P7468">Duonos ir pyrago gaminių kepėjas, LTKS III<text:s/></text:p>
          </table:table-cell>
        </table:table-row>
        <table:table-row table:style-name="TableRow7469">
          <table:covered-table-cell>
            <text:p text:style-name="P7470"/>
          </table:covered-table-cell>
          <table:covered-table-cell>
            <text:p text:style-name="P7471"/>
          </table:covered-table-cell>
          <table:covered-table-cell>
            <text:p text:style-name="P7472"/>
          </table:covered-table-cell>
          <table:covered-table-cell>
            <text:p text:style-name="P7473"/>
          </table:covered-table-cell>
          <table:table-cell table:style-name="TableCell7474">
            <text:p text:style-name="P7475">T32101301</text:p>
            <text:p text:style-name="P7476">(3521013)</text:p>
          </table:table-cell>
          <table:table-cell table:style-name="TableCell7477">
            <text:p text:style-name="P7478">Duonos ir pyrago gaminių kepėjo modulinė<text:s/>profesinio mokymo programa</text:p>
          </table:table-cell>
          <table:table-cell table:style-name="TableCell7479">
            <text:p text:style-name="P7480">Duonos ir pyrago gaminių kepėjas, LTKS III</text:p>
          </table:table-cell>
        </table:table-row>
        <table:table-row table:style-name="TableRow7481">
          <table:covered-table-cell>
            <text:p text:style-name="P7482"/>
          </table:covered-table-cell>
          <table:covered-table-cell>
            <text:p text:style-name="P7483"/>
          </table:covered-table-cell>
          <table:covered-table-cell>
            <text:p text:style-name="P7484"/>
          </table:covered-table-cell>
          <table:covered-table-cell>
            <text:p text:style-name="P7485"/>
          </table:covered-table-cell>
          <table:table-cell table:style-name="TableCell7486">
            <text:p text:style-name="P7487">P21101312</text:p>
            <text:p text:style-name="P7488">(2521013)</text:p>
          </table:table-cell>
          <table:table-cell table:style-name="TableCell7489">
            <text:p text:style-name="P7490">Duonos ir pyrago gaminių kepėjo modulinė profesinio mokymo programa</text:p>
          </table:table-cell>
          <table:table-cell table:style-name="TableCell7491">
            <text:p text:style-name="P7492">Duonos ir pyrago gaminių kepėjas, LTKS II<text:s/></text:p>
          </table:table-cell>
        </table:table-row>
        <table:table-row table:style-name="TableRow7493">
          <table:covered-table-cell>
            <text:p text:style-name="P7494"/>
          </table:covered-table-cell>
          <table:covered-table-cell>
            <text:p text:style-name="P7495"/>
          </table:covered-table-cell>
          <table:covered-table-cell>
            <text:p text:style-name="P7496"/>
          </table:covered-table-cell>
          <table:covered-table-cell>
            <text:p text:style-name="P7497"/>
          </table:covered-table-cell>
          <table:table-cell table:style-name="TableCell7498">
            <text:p text:style-name="P7499">T21101301</text:p>
            <text:p text:style-name="P7500">(2521013)</text:p>
          </table:table-cell>
          <table:table-cell table:style-name="TableCell7501">
            <text:p text:style-name="P7502">Duonos ir pyrago gaminių<text:s/>kepėjo modulinė profesinio mokymo programa</text:p>
          </table:table-cell>
          <table:table-cell table:style-name="TableCell7503">
            <text:p text:style-name="P7504">Duonos ir pyrago gaminių kepėjas, LTKS II</text:p>
          </table:table-cell>
        </table:table-row>
        <table:table-row table:style-name="TableRow7505">
          <table:table-cell table:style-name="TableCell7506" table:number-rows-spanned="6">
            <text:p text:style-name="P7507">6.3.15.</text:p>
          </table:table-cell>
          <table:table-cell table:style-name="TableCell7508" table:number-rows-spanned="6">
            <text:p text:style-name="P7509">M44101303</text:p>
            <text:p text:style-name="P7510">(4541013)</text:p>
          </table:table-cell>
          <table:table-cell table:style-name="TableCell7511" table:number-rows-spanned="6">
            <text:p text:style-name="P7512">Padavėjo ir barmeno modulinė profesinio mokymo programa</text:p>
          </table:table-cell>
          <table:table-cell table:style-name="TableCell7513" table:number-rows-spanned="6">
            <text:p text:style-name="P7514">Padavėjas, barmenas, LTKS IV</text:p>
          </table:table-cell>
          <table:table-cell table:style-name="TableCell7515">
            <text:p text:style-name="P7516">P43101303</text:p>
            <text:p text:style-name="Normal"><text:span text:style-name="T7517">(4541013)</text:span></text:p>
          </table:table-cell>
          <table:table-cell table:style-name="TableCell7518">
            <text:p text:style-name="P7519">Padavėjo ir barmeno modulinė<text:s/>profesinio mokymo programa</text:p>
          </table:table-cell>
          <table:table-cell table:style-name="TableCell7520">
            <text:p text:style-name="P7521">Padavėjas, barmenas, LTKS IV</text:p>
          </table:table-cell>
        </table:table-row>
        <table:table-row table:style-name="TableRow7522">
          <table:covered-table-cell>
            <text:p text:style-name="P7523"/>
          </table:covered-table-cell>
          <table:covered-table-cell>
            <text:p text:style-name="P7524"/>
          </table:covered-table-cell>
          <table:covered-table-cell>
            <text:p text:style-name="P7525"/>
          </table:covered-table-cell>
          <table:covered-table-cell>
            <text:p text:style-name="P7526"/>
          </table:covered-table-cell>
          <table:table-cell table:style-name="TableCell7527">
            <text:p text:style-name="P7528">T43101303</text:p>
            <text:p text:style-name="P7529">(4541013)</text:p>
          </table:table-cell>
          <table:table-cell table:style-name="TableCell7530">
            <text:p text:style-name="P7531">Padavėjo ir barmeno modulinė profesinio mokymo programa</text:p>
          </table:table-cell>
          <table:table-cell table:style-name="TableCell7532">
            <text:p text:style-name="P7533">Padavėjas, barmenas, LTKS IV</text:p>
          </table:table-cell>
        </table:table-row>
        <table:table-row table:style-name="TableRow7534">
          <table:covered-table-cell>
            <text:p text:style-name="P7535"/>
          </table:covered-table-cell>
          <table:covered-table-cell>
            <text:p text:style-name="P7536"/>
          </table:covered-table-cell>
          <table:covered-table-cell>
            <text:p text:style-name="P7537"/>
          </table:covered-table-cell>
          <table:covered-table-cell>
            <text:p text:style-name="P7538"/>
          </table:covered-table-cell>
          <table:table-cell table:style-name="TableCell7539">
            <text:p text:style-name="P7540">P32101303</text:p>
            <text:p text:style-name="P7541">(3521013)</text:p>
            <text:p text:style-name="P7542"/>
          </table:table-cell>
          <table:table-cell table:style-name="TableCell7543">
            <text:p text:style-name="P7544">Padavėjo ir barmeno modulinė profesinio mokymo programa</text:p>
          </table:table-cell>
          <table:table-cell table:style-name="TableCell7545">
            <text:p text:style-name="P7546">Padavėjas, barmenas, LTKS III</text:p>
          </table:table-cell>
        </table:table-row>
        <table:table-row table:style-name="TableRow7547">
          <table:covered-table-cell>
            <text:p text:style-name="P7548"/>
          </table:covered-table-cell>
          <table:covered-table-cell>
            <text:p text:style-name="P7549"/>
          </table:covered-table-cell>
          <table:covered-table-cell>
            <text:p text:style-name="P7550"/>
          </table:covered-table-cell>
          <table:covered-table-cell>
            <text:p text:style-name="P7551"/>
          </table:covered-table-cell>
          <table:table-cell table:style-name="TableCell7552">
            <text:p text:style-name="P7553">T32101305</text:p>
            <text:p text:style-name="P7554">(3521013)</text:p>
          </table:table-cell>
          <table:table-cell table:style-name="TableCell7555">
            <text:p text:style-name="P7556">Padavėjo ir barmeno modulinė profesinio mokymo programa</text:p>
          </table:table-cell>
          <table:table-cell table:style-name="TableCell7557">
            <text:p text:style-name="P7558">Padavėjas, barmenas, LTKS III</text:p>
          </table:table-cell>
        </table:table-row>
        <table:table-row table:style-name="TableRow7559">
          <table:covered-table-cell>
            <text:p text:style-name="P7560"/>
          </table:covered-table-cell>
          <table:covered-table-cell>
            <text:p text:style-name="P7561"/>
          </table:covered-table-cell>
          <table:covered-table-cell>
            <text:p text:style-name="P7562"/>
          </table:covered-table-cell>
          <table:covered-table-cell>
            <text:p text:style-name="P7563"/>
          </table:covered-table-cell>
          <table:table-cell table:style-name="TableCell7564">
            <text:p text:style-name="P7565">T32101303</text:p>
            <text:p text:style-name="P7566">(3521013)</text:p>
          </table:table-cell>
          <table:table-cell table:style-name="TableCell7567">
            <text:p text:style-name="P7568">Padavėjo modulinė profesinio mokymo programa</text:p>
          </table:table-cell>
          <table:table-cell table:style-name="TableCell7569">
            <text:p text:style-name="P7570">Padavėjas, LTKS III</text:p>
          </table:table-cell>
        </table:table-row>
        <table:table-row table:style-name="TableRow7571">
          <table:covered-table-cell>
            <text:p text:style-name="P7572"/>
          </table:covered-table-cell>
          <table:covered-table-cell>
            <text:p text:style-name="P7573"/>
          </table:covered-table-cell>
          <table:covered-table-cell>
            <text:p text:style-name="P7574"/>
          </table:covered-table-cell>
          <table:covered-table-cell>
            <text:p text:style-name="P7575"/>
          </table:covered-table-cell>
          <table:table-cell table:style-name="TableCell7576">
            <text:p text:style-name="P7577">T32101304</text:p>
            <text:p text:style-name="P7578">(3521013)</text:p>
          </table:table-cell>
          <table:table-cell table:style-name="TableCell7579">
            <text:p text:style-name="P7580">Barmeno modulinė profesinio mokymo programa</text:p>
          </table:table-cell>
          <table:table-cell table:style-name="TableCell7581">
            <text:p text:style-name="P7582">Barmenas, LTKS III</text:p>
          </table:table-cell>
        </table:table-row>
        <table:table-row table:style-name="TableRow7583">
          <table:table-cell table:style-name="TableCell7584" table:number-rows-spanned="6">
            <text:p text:style-name="P7585">6.3.16.</text:p>
          </table:table-cell>
          <table:table-cell table:style-name="TableCell7586" table:number-rows-spanned="6">
            <text:p text:style-name="P7587">M44101304</text:p>
            <text:p text:style-name="P7588">(4541013)</text:p>
          </table:table-cell>
          <table:table-cell table:style-name="TableCell7589" table:number-rows-spanned="6">
            <text:p text:style-name="P7590">Virėjo modulinė profesinio mokymo programa</text:p>
          </table:table-cell>
          <table:table-cell table:style-name="TableCell7591" table:number-rows-spanned="6">
            <text:p text:style-name="P7592">Virėjas, LTKS IV</text:p>
          </table:table-cell>
          <table:table-cell table:style-name="TableCell7593">
            <text:p text:style-name="P7594">P43101304</text:p>
            <text:p text:style-name="Normal"><text:span text:style-name="T7595">(4541013)</text:span></text:p>
          </table:table-cell>
          <table:table-cell table:style-name="TableCell7596">
            <text:p text:style-name="P7597">Virėjo modulinė profesinio mokymo programa</text:p>
          </table:table-cell>
          <table:table-cell table:style-name="TableCell7598">
            <text:p text:style-name="P7599">Virėjas, LTKS IV</text:p>
          </table:table-cell>
        </table:table-row>
        <table:table-row table:style-name="TableRow7600">
          <table:covered-table-cell>
            <text:p text:style-name="P7601"/>
          </table:covered-table-cell>
          <table:covered-table-cell>
            <text:p text:style-name="P7602"/>
          </table:covered-table-cell>
          <table:covered-table-cell>
            <text:p text:style-name="P7603"/>
          </table:covered-table-cell>
          <table:covered-table-cell>
            <text:p text:style-name="P7604"/>
          </table:covered-table-cell>
          <table:table-cell table:style-name="TableCell7605">
            <text:p text:style-name="P7606">T43101304</text:p>
            <text:p text:style-name="P7607">(4541013)</text:p>
          </table:table-cell>
          <table:table-cell table:style-name="TableCell7608">
            <text:p text:style-name="P7609">Virėjo modulinė profesinio mokymo programa</text:p>
          </table:table-cell>
          <table:table-cell table:style-name="TableCell7610">
            <text:p text:style-name="P7611">Virėjas, LTKS IV</text:p>
          </table:table-cell>
        </table:table-row>
        <table:table-row table:style-name="TableRow7612">
          <table:covered-table-cell>
            <text:p text:style-name="P7613"/>
          </table:covered-table-cell>
          <table:covered-table-cell>
            <text:p text:style-name="P7614"/>
          </table:covered-table-cell>
          <table:covered-table-cell>
            <text:p text:style-name="P7615"/>
          </table:covered-table-cell>
          <table:covered-table-cell>
            <text:p text:style-name="P7616"/>
          </table:covered-table-cell>
          <table:table-cell table:style-name="TableCell7617">
            <text:p text:style-name="P7618">P32101304</text:p>
            <text:p text:style-name="P7619">(3521013)</text:p>
          </table:table-cell>
          <table:table-cell table:style-name="TableCell7620">
            <text:p text:style-name="P7621">Virėjo modulinė profesinio mokymo programa</text:p>
          </table:table-cell>
          <table:table-cell table:style-name="TableCell7622">
            <text:p text:style-name="P7623">Virėjas, LTKS III<text:s/></text:p>
          </table:table-cell>
        </table:table-row>
        <table:table-row table:style-name="TableRow7624">
          <table:covered-table-cell>
            <text:p text:style-name="P7625"/>
          </table:covered-table-cell>
          <table:covered-table-cell>
            <text:p text:style-name="P7626"/>
          </table:covered-table-cell>
          <table:covered-table-cell>
            <text:p text:style-name="P7627"/>
          </table:covered-table-cell>
          <table:covered-table-cell>
            <text:p text:style-name="P7628"/>
          </table:covered-table-cell>
          <table:table-cell table:style-name="TableCell7629">
            <text:p text:style-name="P7630">T32101302</text:p>
            <text:p text:style-name="P7631">(3521013)</text:p>
          </table:table-cell>
          <table:table-cell table:style-name="TableCell7632">
            <text:p text:style-name="P7633">Virėjo modulinė profesinio mokymo programa</text:p>
          </table:table-cell>
          <table:table-cell table:style-name="TableCell7634">
            <text:p text:style-name="P7635">Virėjas, LTKS III</text:p>
          </table:table-cell>
        </table:table-row>
        <table:table-row table:style-name="TableRow7636">
          <table:covered-table-cell>
            <text:p text:style-name="P7637"/>
          </table:covered-table-cell>
          <table:covered-table-cell>
            <text:p text:style-name="P7638"/>
          </table:covered-table-cell>
          <table:covered-table-cell>
            <text:p text:style-name="P7639"/>
          </table:covered-table-cell>
          <table:covered-table-cell>
            <text:p text:style-name="P7640"/>
          </table:covered-table-cell>
          <table:table-cell table:style-name="TableCell7641">
            <text:p text:style-name="P7642">P21101310</text:p>
            <text:p text:style-name="P7643">(2521013)</text:p>
          </table:table-cell>
          <table:table-cell table:style-name="TableCell7644">
            <text:p text:style-name="P7645">Virėjo modulinė profesinio mokymo programa</text:p>
          </table:table-cell>
          <table:table-cell table:style-name="TableCell7646">
            <text:p text:style-name="P7647">Virėjas, LTKS II<text:s/></text:p>
          </table:table-cell>
        </table:table-row>
        <table:table-row table:style-name="TableRow7648">
          <table:covered-table-cell>
            <text:p text:style-name="P7649"/>
          </table:covered-table-cell>
          <table:covered-table-cell>
            <text:p text:style-name="P7650"/>
          </table:covered-table-cell>
          <table:covered-table-cell>
            <text:p text:style-name="P7651"/>
          </table:covered-table-cell>
          <table:covered-table-cell>
            <text:p text:style-name="P7652"/>
          </table:covered-table-cell>
          <table:table-cell table:style-name="TableCell7653">
            <text:p text:style-name="P7654">T21101303</text:p>
            <text:p text:style-name="P7655">(2521013)</text:p>
          </table:table-cell>
          <table:table-cell table:style-name="TableCell7656">
            <text:p text:style-name="P7657">Virėjo modulinė profesinio mokymo programa</text:p>
          </table:table-cell>
          <table:table-cell table:style-name="TableCell7658">
            <text:p text:style-name="P7659">Virėjas, LTKS II</text:p>
          </table:table-cell>
        </table:table-row>
        <table:table-row table:style-name="TableRow7660">
          <table:table-cell table:style-name="TableCell7661" table:number-rows-spanned="2">
            <text:p text:style-name="P7662">6.3.17.</text:p>
          </table:table-cell>
          <table:table-cell table:style-name="TableCell7663" table:number-rows-spanned="2">
            <text:p text:style-name="P7664">M44101502</text:p>
            <text:p text:style-name="P7665">(4541015)</text:p>
          </table:table-cell>
          <table:table-cell table:style-name="TableCell7666" table:number-rows-spanned="2">
            <text:p text:style-name="P7667">Svečių aptarnavimo darbuotojo modulinė profesinio mokymo programa</text:p>
          </table:table-cell>
          <table:table-cell table:style-name="TableCell7668" table:number-rows-spanned="2">
            <text:p text:style-name="P7669">Svečių aptarnavimo darbuotojas, LTKS IV</text:p>
          </table:table-cell>
          <table:table-cell table:style-name="TableCell7670">
            <text:p text:style-name="P7671">P43101306</text:p>
            <text:p text:style-name="Normal"><text:span text:style-name="T7672">(4541013)</text:span></text:p>
          </table:table-cell>
          <table:table-cell table:style-name="TableCell7673">
            <text:p text:style-name="P7674">Svečių aptarnavimo darbuotojo modulinė profesinio mokymo programa</text:p>
          </table:table-cell>
          <table:table-cell table:style-name="TableCell7675">
            <text:p text:style-name="P7676">Svečių aptarnavimo darbuotojas, LTKS IV</text:p>
          </table:table-cell>
        </table:table-row>
        <table:table-row table:style-name="TableRow7677">
          <table:covered-table-cell>
            <text:p text:style-name="P7678"/>
          </table:covered-table-cell>
          <table:covered-table-cell>
            <text:p text:style-name="P7679"/>
          </table:covered-table-cell>
          <table:covered-table-cell>
            <text:p text:style-name="P7680"/>
          </table:covered-table-cell>
          <table:covered-table-cell>
            <text:p text:style-name="P7681"/>
          </table:covered-table-cell>
          <table:table-cell table:style-name="TableCell7682">
            <text:p text:style-name="P7683">T43101305</text:p>
            <text:p text:style-name="P7684">(4541013)</text:p>
          </table:table-cell>
          <table:table-cell table:style-name="TableCell7685">
            <text:p text:style-name="P7686">Svečių aptarnavimo darbuotojo modulinė profesinio mokymo programa</text:p>
          </table:table-cell>
          <table:table-cell table:style-name="TableCell7687">
            <text:p text:style-name="P7688">Svečių aptarnavimo darbuotojas, LTKS IV</text:p>
          </table:table-cell>
        </table:table-row>
        <table:table-row table:style-name="TableRow7689">
          <table:table-cell table:style-name="TableCell7690" table:number-rows-spanned="4">
            <text:p text:style-name="P7691">6.3.18.</text:p>
          </table:table-cell>
          <table:table-cell table:style-name="TableCell7692" table:number-rows-spanned="4">
            <text:p text:style-name="P7693">P21101302</text:p>
            <text:p text:style-name="P7694">(2521013)</text:p>
          </table:table-cell>
          <table:table-cell table:style-name="TableCell7695" table:number-rows-spanned="4">
            <text:p text:style-name="P7696">Kambarių tvarkytojo modulinė profesinio mokymo programa</text:p>
          </table:table-cell>
          <table:table-cell table:style-name="TableCell7697" table:number-rows-spanned="4">
            <text:p text:style-name="P7698">Kambarių tvarkytojas, LTKS II</text:p>
          </table:table-cell>
          <table:table-cell table:style-name="TableCell7699">
            <text:p text:style-name="P7700">P21101311</text:p>
            <text:p text:style-name="Normal"><text:span text:style-name="T7701">(2521013)</text:span></text:p>
          </table:table-cell>
          <table:table-cell table:style-name="TableCell7702">
            <text:p text:style-name="P7703">Kambarių tvarkytojo modulinė profesinio mokymo programa</text:p>
          </table:table-cell>
          <table:table-cell table:style-name="TableCell7704">
            <text:p text:style-name="P7705">Kambarių tvarkytojas, LTKS II<text:s/></text:p>
          </table:table-cell>
        </table:table-row>
        <table:table-row table:style-name="TableRow7706">
          <table:covered-table-cell>
            <text:p text:style-name="P7707"/>
          </table:covered-table-cell>
          <table:covered-table-cell>
            <text:p text:style-name="P7708"/>
          </table:covered-table-cell>
          <table:covered-table-cell>
            <text:p text:style-name="P7709"/>
          </table:covered-table-cell>
          <table:covered-table-cell>
            <text:p text:style-name="P7710"/>
          </table:covered-table-cell>
          <table:table-cell table:style-name="TableCell7711">
            <text:p text:style-name="P7712">P21101304</text:p>
            <text:p text:style-name="Normal"><text:span text:style-name="T7713">(3511013)</text:span></text:p>
          </table:table-cell>
          <table:table-cell table:style-name="TableCell7714">
            <text:p text:style-name="P7715">Kambarių tvarkytojo modulinė profesinio mokymo programa</text:p>
          </table:table-cell>
          <table:table-cell table:style-name="TableCell7716">
            <text:p text:style-name="P7717">Kambarių tvarkytojas, LTKS II</text:p>
          </table:table-cell>
        </table:table-row>
        <table:table-row table:style-name="TableRow7718">
          <table:covered-table-cell>
            <text:p text:style-name="P7719"/>
          </table:covered-table-cell>
          <table:covered-table-cell>
            <text:p text:style-name="P7720"/>
          </table:covered-table-cell>
          <table:covered-table-cell>
            <text:p text:style-name="P7721"/>
          </table:covered-table-cell>
          <table:covered-table-cell>
            <text:p text:style-name="P7722"/>
          </table:covered-table-cell>
          <table:table-cell table:style-name="TableCell7723">
            <text:p text:style-name="P7724">T21101304</text:p>
            <text:p text:style-name="Normal"><text:span text:style-name="T7725">(3511013)</text:span></text:p>
          </table:table-cell>
          <table:table-cell table:style-name="TableCell7726">
            <text:p text:style-name="P7727">Kambarių tvarkytojo modulinė profesinio mokymo programa</text:p>
          </table:table-cell>
          <table:table-cell table:style-name="TableCell7728">
            <text:p text:style-name="P7729">Kambarių tvarkytojas, LTKS II<text:s/></text:p>
          </table:table-cell>
        </table:table-row>
        <table:table-row table:style-name="TableRow7730">
          <table:covered-table-cell>
            <text:p text:style-name="P7731"/>
          </table:covered-table-cell>
          <table:covered-table-cell>
            <text:p text:style-name="P7732"/>
          </table:covered-table-cell>
          <table:covered-table-cell>
            <text:p text:style-name="P7733"/>
          </table:covered-table-cell>
          <table:covered-table-cell>
            <text:p text:style-name="P7734"/>
          </table:covered-table-cell>
          <table:table-cell table:style-name="TableCell7735">
            <text:p text:style-name="P7736">T21101302</text:p>
            <text:p text:style-name="P7737">(2521013)</text:p>
          </table:table-cell>
          <table:table-cell table:style-name="TableCell7738">
            <text:p text:style-name="P7739">Kambarių tvarkytojo modulinė profesinio mokymo programa</text:p>
          </table:table-cell>
          <table:table-cell table:style-name="TableCell7740">
            <text:p text:style-name="P7741">Kambarių tvarkytojas, LTKS II</text:p>
          </table:table-cell>
        </table:table-row>
        <table:table-row table:style-name="TableRow7742">
          <table:table-cell table:style-name="TableCell7743" table:number-rows-spanned="4">
            <text:p text:style-name="P7744">6.3.19.</text:p>
          </table:table-cell>
          <table:table-cell table:style-name="TableCell7745" table:number-rows-spanned="4">
            <text:p text:style-name="P7746">P32101301</text:p>
            <text:p text:style-name="P7747">(3521013)</text:p>
          </table:table-cell>
          <table:table-cell table:style-name="TableCell7748" table:number-rows-spanned="4">
            <text:p text:style-name="P7749">Duonos ir pyrago gaminių kepėjo modulinė profesinio mokymo programa</text:p>
          </table:table-cell>
          <table:table-cell table:style-name="TableCell7750" table:number-rows-spanned="4">
            <text:p text:style-name="P7751">Duonos ir pyrago gaminių kepėjas, LTKS III</text:p>
          </table:table-cell>
          <table:table-cell table:style-name="TableCell7752">
            <text:p text:style-name="P7753">P32101307</text:p>
            <text:p text:style-name="Normal"><text:span text:style-name="T7754">(3541013)</text:span></text:p>
          </table:table-cell>
          <table:table-cell table:style-name="TableCell7755">
            <text:p text:style-name="Normal"><text:span text:style-name="T7756">Duonos ir pyrago gaminių kepėjo modulinė profesinio mokymo programa</text:span></text:p>
          </table:table-cell>
          <table:table-cell table:style-name="TableCell7757">
            <text:p text:style-name="Normal"><text:span text:style-name="T7758">Duonos ir pyrago gaminių kepėjas, LTKS III<text:s/></text:span></text:p>
          </table:table-cell>
        </table:table-row>
        <table:table-row table:style-name="TableRow7759">
          <table:covered-table-cell>
            <text:p text:style-name="P7760"/>
          </table:covered-table-cell>
          <table:covered-table-cell>
            <text:p text:style-name="P7761"/>
          </table:covered-table-cell>
          <table:covered-table-cell>
            <text:p text:style-name="P7762"/>
          </table:covered-table-cell>
          <table:covered-table-cell>
            <text:p text:style-name="P7763"/>
          </table:covered-table-cell>
          <table:table-cell table:style-name="TableCell7764">
            <text:p text:style-name="P7765">P32101306</text:p>
            <text:p text:style-name="P7766">(3521013)</text:p>
          </table:table-cell>
          <table:table-cell table:style-name="TableCell7767">
            <text:p text:style-name="P7768">Duonos ir pyrago gaminių kepėjo modulinė profesinio mokymo programa</text:p>
          </table:table-cell>
          <table:table-cell table:style-name="TableCell7769">
            <text:p text:style-name="P7770">Duonos ir pyrago gaminių kepėjas, LTKS III<text:s/></text:p>
          </table:table-cell>
        </table:table-row>
        <table:table-row table:style-name="TableRow7771">
          <table:covered-table-cell>
            <text:p text:style-name="P7772"/>
          </table:covered-table-cell>
          <table:covered-table-cell>
            <text:p text:style-name="P7773"/>
          </table:covered-table-cell>
          <table:covered-table-cell>
            <text:p text:style-name="P7774"/>
          </table:covered-table-cell>
          <table:covered-table-cell>
            <text:p text:style-name="P7775"/>
          </table:covered-table-cell>
          <table:table-cell table:style-name="TableCell7776">
            <text:p text:style-name="P7777">P21101312</text:p>
            <text:p text:style-name="P7778">(2521013)</text:p>
          </table:table-cell>
          <table:table-cell table:style-name="TableCell7779">
            <text:p text:style-name="P7780">Duonos ir pyrago gaminių kepėjo modulinė profesinio mokymo programa</text:p>
          </table:table-cell>
          <table:table-cell table:style-name="TableCell7781">
            <text:p text:style-name="P7782">Duonos ir pyrago gaminių kepėjas, LTKS II<text:s/></text:p>
          </table:table-cell>
        </table:table-row>
        <table:table-row table:style-name="TableRow7783">
          <table:covered-table-cell>
            <text:p text:style-name="P7784"/>
          </table:covered-table-cell>
          <table:covered-table-cell>
            <text:p text:style-name="P7785"/>
          </table:covered-table-cell>
          <table:covered-table-cell>
            <text:p text:style-name="P7786"/>
          </table:covered-table-cell>
          <table:covered-table-cell>
            <text:p text:style-name="P7787"/>
          </table:covered-table-cell>
          <table:table-cell table:style-name="TableCell7788">
            <text:p text:style-name="P7789">T21101301</text:p>
            <text:p text:style-name="P7790">(2521013)</text:p>
          </table:table-cell>
          <table:table-cell table:style-name="TableCell7791">
            <text:p text:style-name="P7792">Duonos ir pyrago gaminių kepėjo modulinė profesinio<text:s/>mokymo programa</text:p>
          </table:table-cell>
          <table:table-cell table:style-name="TableCell7793">
            <text:p text:style-name="P7794">Duonos ir pyrago gaminių kepėjas, LTKS II</text:p>
          </table:table-cell>
        </table:table-row>
        <table:table-row table:style-name="TableRow7795">
          <table:table-cell table:style-name="TableCell7796" table:number-rows-spanned="3">
            <text:p text:style-name="P7797">6.3.20.</text:p>
          </table:table-cell>
          <table:table-cell table:style-name="TableCell7798" table:number-rows-spanned="3">
            <text:p text:style-name="P7799">P32101302</text:p>
            <text:p text:style-name="P7800">(3521013)</text:p>
          </table:table-cell>
          <table:table-cell table:style-name="TableCell7801" table:number-rows-spanned="3">
            <text:p text:style-name="P7802">Virėjo modulinė profesinio mokymo programa</text:p>
          </table:table-cell>
          <table:table-cell table:style-name="TableCell7803" table:number-rows-spanned="3">
            <text:p text:style-name="P7804">Virėjas, LTKS III</text:p>
          </table:table-cell>
          <table:table-cell table:style-name="TableCell7805">
            <text:p text:style-name="P7806">P32101304</text:p>
            <text:p text:style-name="Normal"><text:span text:style-name="T7807">(3521013)</text:span></text:p>
          </table:table-cell>
          <table:table-cell table:style-name="TableCell7808">
            <text:p text:style-name="Normal"><text:span text:style-name="T7809">Virėjo modulinė profesinio mokymo programa</text:span></text:p>
          </table:table-cell>
          <table:table-cell table:style-name="TableCell7810">
            <text:p text:style-name="Normal"><text:span text:style-name="T7811">Virėjas, LTKS III<text:s/></text:span></text:p>
          </table:table-cell>
        </table:table-row>
        <table:table-row table:style-name="TableRow7812">
          <table:covered-table-cell>
            <text:p text:style-name="P7813"/>
          </table:covered-table-cell>
          <table:covered-table-cell>
            <text:p text:style-name="P7814"/>
          </table:covered-table-cell>
          <table:covered-table-cell>
            <text:p text:style-name="P7815"/>
          </table:covered-table-cell>
          <table:covered-table-cell>
            <text:p text:style-name="P7816"/>
          </table:covered-table-cell>
          <table:table-cell table:style-name="TableCell7817">
            <text:p text:style-name="P7818">P21101310</text:p>
            <text:p text:style-name="P7819">(2521013)</text:p>
          </table:table-cell>
          <table:table-cell table:style-name="TableCell7820">
            <text:p text:style-name="P7821">Virėjo modulinė profesinio mokymo programa</text:p>
          </table:table-cell>
          <table:table-cell table:style-name="TableCell7822">
            <text:p text:style-name="P7823">Virėjas, LTKS II<text:s/></text:p>
          </table:table-cell>
        </table:table-row>
        <table:table-row table:style-name="TableRow7824">
          <table:covered-table-cell>
            <text:p text:style-name="P7825"/>
          </table:covered-table-cell>
          <table:covered-table-cell>
            <text:p text:style-name="P7826"/>
          </table:covered-table-cell>
          <table:covered-table-cell>
            <text:p text:style-name="P7827"/>
          </table:covered-table-cell>
          <table:covered-table-cell>
            <text:p text:style-name="P7828"/>
          </table:covered-table-cell>
          <table:table-cell table:style-name="TableCell7829">
            <text:p text:style-name="P7830">T21101303</text:p>
            <text:p text:style-name="P7831">(2521013)</text:p>
          </table:table-cell>
          <table:table-cell table:style-name="TableCell7832">
            <text:p text:style-name="P7833">Virėjo modulinė profesinio mokymo programa</text:p>
          </table:table-cell>
          <table:table-cell table:style-name="TableCell7834">
            <text:p text:style-name="P7835">Virėjas, LTKS II</text:p>
          </table:table-cell>
        </table:table-row>
        <table:table-row table:style-name="TableRow7836">
          <table:table-cell table:style-name="TableCell7837">
            <text:p text:style-name="P7838">6.3.21.</text:p>
          </table:table-cell>
          <table:table-cell table:style-name="TableCell7839">
            <text:p text:style-name="P7840">T32101301</text:p>
            <text:p text:style-name="P7841">(3521013)</text:p>
          </table:table-cell>
          <table:table-cell table:style-name="TableCell7842">
            <text:p text:style-name="P7843">Duonos ir pyrago gaminių kepėjo modulinė profesinio mokymo programa</text:p>
          </table:table-cell>
          <table:table-cell table:style-name="TableCell7844">
            <text:p text:style-name="P7845">Duonos ir<text:s/>pyrago gaminių kepėjas, LTKS III</text:p>
          </table:table-cell>
          <table:table-cell table:style-name="TableCell7846">
            <text:p text:style-name="P7847">T21101301</text:p>
            <text:p text:style-name="P7848">(2521013)</text:p>
          </table:table-cell>
          <table:table-cell table:style-name="TableCell7849">
            <text:p text:style-name="P7850">Duonos ir pyrago gaminių kepėjo modulinė profesinio mokymo programa</text:p>
          </table:table-cell>
          <table:table-cell table:style-name="TableCell7851">
            <text:p text:style-name="P7852">Duonos ir pyrago gaminių kepėjas, LTKS II</text:p>
          </table:table-cell>
        </table:table-row>
        <table:table-row table:style-name="TableRow7853">
          <table:table-cell table:style-name="TableCell7854">
            <text:p text:style-name="P7855">6.3.22.</text:p>
          </table:table-cell>
          <table:table-cell table:style-name="TableCell7856">
            <text:p text:style-name="P7857">T32101302</text:p>
            <text:p text:style-name="P7858">(3521013)</text:p>
          </table:table-cell>
          <table:table-cell table:style-name="TableCell7859">
            <text:p text:style-name="P7860">Virėjo modulinė profesinio mokymo programa</text:p>
          </table:table-cell>
          <table:table-cell table:style-name="TableCell7861">
            <text:p text:style-name="P7862">Virėjas, LTKS III</text:p>
          </table:table-cell>
          <table:table-cell table:style-name="TableCell7863">
            <text:p text:style-name="P7864">T21101303</text:p>
            <text:p text:style-name="P7865">(2521013)</text:p>
          </table:table-cell>
          <table:table-cell table:style-name="TableCell7866">
            <text:p text:style-name="P7867">Virėjo modulinė profesinio mokymo programa</text:p>
          </table:table-cell>
          <table:table-cell table:style-name="TableCell7868">
            <text:p text:style-name="P7869">Virėjas, LTKS II</text:p>
          </table:table-cell>
        </table:table-row>
        <table:table-row table:style-name="TableRow7870">
          <table:table-cell table:style-name="TableCell7871" table:number-rows-spanned="2">
            <text:p text:style-name="P7872">6.3.23.</text:p>
          </table:table-cell>
          <table:table-cell table:style-name="TableCell7873" table:number-rows-spanned="2">
            <text:p text:style-name="P7874">T32101305</text:p>
            <text:p text:style-name="P7875">(3521013)</text:p>
          </table:table-cell>
          <table:table-cell table:style-name="TableCell7876" table:number-rows-spanned="2">
            <text:p text:style-name="P7877">Padavėjo ir barmeno modulinė profesinio mokymo programa</text:p>
          </table:table-cell>
          <table:table-cell table:style-name="TableCell7878" table:number-rows-spanned="2">
            <text:p text:style-name="P7879">Padavėjas, barmenas, LTKS III</text:p>
          </table:table-cell>
          <table:table-cell table:style-name="TableCell7880">
            <text:p text:style-name="P7881">T32101303</text:p>
            <text:p text:style-name="P7882">(3521013)</text:p>
          </table:table-cell>
          <table:table-cell table:style-name="TableCell7883">
            <text:p text:style-name="P7884">Padavėjo modulinė profesinio mokymo programa</text:p>
          </table:table-cell>
          <table:table-cell table:style-name="TableCell7885">
            <text:p text:style-name="P7886">Padavėjas, LTKS III</text:p>
          </table:table-cell>
        </table:table-row>
        <table:table-row table:style-name="TableRow7887">
          <table:covered-table-cell>
            <text:p text:style-name="P7888"/>
          </table:covered-table-cell>
          <table:covered-table-cell>
            <text:p text:style-name="P7889"/>
          </table:covered-table-cell>
          <table:covered-table-cell>
            <text:p text:style-name="P7890"/>
          </table:covered-table-cell>
          <table:covered-table-cell>
            <text:p text:style-name="P7891"/>
          </table:covered-table-cell>
          <table:table-cell table:style-name="TableCell7892">
            <text:p text:style-name="P7893">T32101304</text:p>
            <text:p text:style-name="P7894">(3521013)</text:p>
          </table:table-cell>
          <table:table-cell table:style-name="TableCell7895">
            <text:p text:style-name="P7896">Barmeno modulinė profesinio mokymo programa</text:p>
          </table:table-cell>
          <table:table-cell table:style-name="TableCell7897">
            <text:p text:style-name="P7898">Barmenas, LTKS III</text:p>
          </table:table-cell>
        </table:table-row>
        <table:table-row table:style-name="TableRow7899">
          <table:table-cell table:style-name="TableCell7900" table:number-rows-spanned="2">
            <text:p text:style-name="P7901">6.3.24.</text:p>
          </table:table-cell>
          <table:table-cell table:style-name="TableCell7902" table:number-rows-spanned="2">
            <text:p text:style-name="P7903">T43101302</text:p>
            <text:p text:style-name="P7904">(4541013)</text:p>
          </table:table-cell>
          <table:table-cell table:style-name="TableCell7905" table:number-rows-spanned="2">
            <text:p text:style-name="P7906">Konditerio modulinė profesinio mokymo programa</text:p>
          </table:table-cell>
          <table:table-cell table:style-name="TableCell7907" table:number-rows-spanned="2">
            <text:p text:style-name="P7908">Konditeris, LTKS IV</text:p>
          </table:table-cell>
          <table:table-cell table:style-name="TableCell7909">
            <text:p text:style-name="P7910">T21101301</text:p>
            <text:p text:style-name="P7911">(2521013)</text:p>
          </table:table-cell>
          <table:table-cell table:style-name="TableCell7912">
            <text:p text:style-name="P7913">Duonos ir pyrago gaminių kepėjo<text:s/>modulinė profesinio mokymo programa</text:p>
          </table:table-cell>
          <table:table-cell table:style-name="TableCell7914">
            <text:p text:style-name="P7915">Duonos ir pyrago gaminių kepėjas, LTKS II</text:p>
          </table:table-cell>
        </table:table-row>
        <table:table-row table:style-name="TableRow7916">
          <table:covered-table-cell>
            <text:p text:style-name="P7917"/>
          </table:covered-table-cell>
          <table:covered-table-cell>
            <text:p text:style-name="P7918"/>
          </table:covered-table-cell>
          <table:covered-table-cell>
            <text:p text:style-name="P7919"/>
          </table:covered-table-cell>
          <table:covered-table-cell>
            <text:p text:style-name="P7920"/>
          </table:covered-table-cell>
          <table:table-cell table:style-name="TableCell7921">
            <text:p text:style-name="P7922">T32101301</text:p>
            <text:p text:style-name="P7923">(3521013)</text:p>
          </table:table-cell>
          <table:table-cell table:style-name="TableCell7924">
            <text:p text:style-name="P7925">Duonos ir pyrago gaminių kepėjo modulinė profesinio mokymo programa</text:p>
          </table:table-cell>
          <table:table-cell table:style-name="TableCell7926">
            <text:p text:style-name="P7927">Duonos ir pyrago gaminių kepėjas, LTKS III</text:p>
          </table:table-cell>
        </table:table-row>
        <table:table-row table:style-name="TableRow7928">
          <table:table-cell table:style-name="TableCell7929" table:number-rows-spanned="3">
            <text:p text:style-name="P7930">6.3.25.</text:p>
          </table:table-cell>
          <table:table-cell table:style-name="TableCell7931" table:number-rows-spanned="3">
            <text:p text:style-name="P7932">T43101303</text:p>
            <text:p text:style-name="P7933">(4541013)</text:p>
          </table:table-cell>
          <table:table-cell table:style-name="TableCell7934" table:number-rows-spanned="3">
            <text:p text:style-name="P7935">Padavėjo ir<text:s/>barmeno modulinė profesinio mokymo programa</text:p>
          </table:table-cell>
          <table:table-cell table:style-name="TableCell7936" table:number-rows-spanned="3">
            <text:p text:style-name="P7937">Padavėjas, barmenas, LTKS IV</text:p>
          </table:table-cell>
          <table:table-cell table:style-name="TableCell7938">
            <text:p text:style-name="P7939">T32101303</text:p>
            <text:p text:style-name="P7940">(3521013)</text:p>
          </table:table-cell>
          <table:table-cell table:style-name="TableCell7941">
            <text:p text:style-name="P7942">Padavėjo modulinė profesinio mokymo programa</text:p>
          </table:table-cell>
          <table:table-cell table:style-name="TableCell7943">
            <text:p text:style-name="P7944">Padavėjas, LTKS III</text:p>
          </table:table-cell>
        </table:table-row>
        <table:table-row table:style-name="TableRow7945">
          <table:covered-table-cell>
            <text:p text:style-name="P7946"/>
          </table:covered-table-cell>
          <table:covered-table-cell>
            <text:p text:style-name="P7947"/>
          </table:covered-table-cell>
          <table:covered-table-cell>
            <text:p text:style-name="P7948"/>
          </table:covered-table-cell>
          <table:covered-table-cell>
            <text:p text:style-name="P7949"/>
          </table:covered-table-cell>
          <table:table-cell table:style-name="TableCell7950">
            <text:p text:style-name="P7951">T32101304</text:p>
            <text:p text:style-name="P7952">(3521013)</text:p>
          </table:table-cell>
          <table:table-cell table:style-name="TableCell7953">
            <text:p text:style-name="P7954">Barmeno modulinė profesinio mokymo programa</text:p>
          </table:table-cell>
          <table:table-cell table:style-name="TableCell7955">
            <text:p text:style-name="P7956">Barmenas, LTKS III</text:p>
          </table:table-cell>
        </table:table-row>
        <table:table-row table:style-name="TableRow7957">
          <table:covered-table-cell>
            <text:p text:style-name="P7958"/>
          </table:covered-table-cell>
          <table:covered-table-cell>
            <text:p text:style-name="P7959"/>
          </table:covered-table-cell>
          <table:covered-table-cell>
            <text:p text:style-name="P7960"/>
          </table:covered-table-cell>
          <table:covered-table-cell>
            <text:p text:style-name="P7961"/>
          </table:covered-table-cell>
          <table:table-cell table:style-name="TableCell7962">
            <text:p text:style-name="P7963">T32101305</text:p>
            <text:p text:style-name="P7964">(3521013)</text:p>
          </table:table-cell>
          <table:table-cell table:style-name="TableCell7965">
            <text:p text:style-name="P7966">Padavėjo ir barmeno modulinė profesinio mokymo programa</text:p>
          </table:table-cell>
          <table:table-cell table:style-name="TableCell7967">
            <text:p text:style-name="P7968">Padavėjas, barmenas, LTKS III</text:p>
          </table:table-cell>
        </table:table-row>
        <table:table-row table:style-name="TableRow7969">
          <table:table-cell table:style-name="TableCell7970" table:number-rows-spanned="2">
            <text:p text:style-name="P7971">6.3.26.</text:p>
          </table:table-cell>
          <table:table-cell table:style-name="TableCell7972" table:number-rows-spanned="2">
            <text:p text:style-name="P7973">T43101304</text:p>
            <text:p text:style-name="P7974">(4541013)</text:p>
          </table:table-cell>
          <table:table-cell table:style-name="TableCell7975" table:number-rows-spanned="2">
            <text:p text:style-name="P7976">Virėjo modulinė profesinio mokymo programa</text:p>
          </table:table-cell>
          <table:table-cell table:style-name="TableCell7977" table:number-rows-spanned="2">
            <text:p text:style-name="P7978">Virėjas, LTKS IV</text:p>
          </table:table-cell>
          <table:table-cell table:style-name="TableCell7979">
            <text:p text:style-name="P7980">T21101303</text:p>
            <text:p text:style-name="P7981">(2521013)</text:p>
          </table:table-cell>
          <table:table-cell table:style-name="TableCell7982">
            <text:p text:style-name="P7983">Virėjo modulinė profesinio mokymo<text:s/>programa</text:p>
          </table:table-cell>
          <table:table-cell table:style-name="TableCell7984">
            <text:p text:style-name="P7985">Virėjas, LTKS II</text:p>
          </table:table-cell>
        </table:table-row>
        <table:table-row table:style-name="TableRow7986">
          <table:covered-table-cell>
            <text:p text:style-name="P7987"/>
          </table:covered-table-cell>
          <table:covered-table-cell>
            <text:p text:style-name="P7988"/>
          </table:covered-table-cell>
          <table:covered-table-cell>
            <text:p text:style-name="P7989"/>
          </table:covered-table-cell>
          <table:covered-table-cell>
            <text:p text:style-name="P7990"/>
          </table:covered-table-cell>
          <table:table-cell table:style-name="TableCell7991">
            <text:p text:style-name="P7992">T32101302</text:p>
            <text:p text:style-name="P7993">(3521013)</text:p>
          </table:table-cell>
          <table:table-cell table:style-name="TableCell7994">
            <text:p text:style-name="P7995">Virėjo modulinė profesinio mokymo programa</text:p>
          </table:table-cell>
          <table:table-cell table:style-name="TableCell7996">
            <text:p text:style-name="P7997">Virėjas, LTKS III</text:p>
          </table:table-cell>
        </table:table-row>
        <table:table-row table:style-name="TableRow7998">
          <table:table-cell table:style-name="TableCell7999" table:number-rows-spanned="3">
            <text:p text:style-name="P8000">6.3.27.</text:p>
          </table:table-cell>
          <table:table-cell table:style-name="TableCell8001" table:number-rows-spanned="3">
            <text:p text:style-name="P8002">P21101303</text:p>
            <text:p text:style-name="Normal"><text:span text:style-name="T8003">(2521013)</text:span></text:p>
          </table:table-cell>
          <table:table-cell table:style-name="TableCell8004" table:number-rows-spanned="3">
            <text:p text:style-name="P8005">Virėjo modulinė profesinio mokymo programa</text:p>
          </table:table-cell>
          <table:table-cell table:style-name="TableCell8006" table:number-rows-spanned="3">
            <text:p text:style-name="P8007">Virėjas, LTKS II<text:s/></text:p>
          </table:table-cell>
          <table:table-cell table:style-name="TableCell8008">
            <text:p text:style-name="P8009">P21101310</text:p>
            <text:p text:style-name="Normal"><text:span text:style-name="T8010">(2521013)</text:span></text:p>
          </table:table-cell>
          <table:table-cell table:style-name="TableCell8011">
            <text:p text:style-name="P8012">Virėjo modulinė profesinio mokymo<text:s/>programa</text:p>
          </table:table-cell>
          <table:table-cell table:style-name="TableCell8013">
            <text:p text:style-name="P8014">Virėjas, LTKS II<text:s/></text:p>
          </table:table-cell>
        </table:table-row>
        <table:table-row table:style-name="TableRow8015">
          <table:covered-table-cell>
            <text:p text:style-name="P8016"/>
          </table:covered-table-cell>
          <table:covered-table-cell>
            <text:p text:style-name="P8017"/>
          </table:covered-table-cell>
          <table:covered-table-cell>
            <text:p text:style-name="P8018"/>
          </table:covered-table-cell>
          <table:covered-table-cell>
            <text:p text:style-name="P8019"/>
          </table:covered-table-cell>
          <table:table-cell table:style-name="TableCell8020">
            <text:p text:style-name="P8021">P21101308</text:p>
            <text:p text:style-name="Normal"><text:span text:style-name="T8022">(3511013)</text:span></text:p>
          </table:table-cell>
          <table:table-cell table:style-name="TableCell8023">
            <text:p text:style-name="P8024">Virėjo modulinė profesinio mokymo programa</text:p>
          </table:table-cell>
          <table:table-cell table:style-name="TableCell8025">
            <text:p text:style-name="P8026">Virėjas, LTKS II<text:s/></text:p>
          </table:table-cell>
        </table:table-row>
        <table:table-row table:style-name="TableRow8027">
          <table:covered-table-cell>
            <text:p text:style-name="P8028"/>
          </table:covered-table-cell>
          <table:covered-table-cell>
            <text:p text:style-name="P8029"/>
          </table:covered-table-cell>
          <table:covered-table-cell>
            <text:p text:style-name="P8030"/>
          </table:covered-table-cell>
          <table:covered-table-cell>
            <text:p text:style-name="P8031"/>
          </table:covered-table-cell>
          <table:table-cell table:style-name="TableCell8032">
            <text:p text:style-name="P8033">P21101309</text:p>
            <text:p text:style-name="Normal"><text:span text:style-name="T8034">(2541013)</text:span></text:p>
          </table:table-cell>
          <table:table-cell table:style-name="TableCell8035">
            <text:p text:style-name="P8036">Virėjo modulinė profesinio mokymo programa</text:p>
          </table:table-cell>
          <table:table-cell table:style-name="TableCell8037">
            <text:p text:style-name="P8038">Virėjas, LTKS II<text:s/></text:p>
          </table:table-cell>
        </table:table-row>
        <table:table-row table:style-name="TableRow8039">
          <table:table-cell table:style-name="TableCell8040">
            <text:p text:style-name="P8041">6.3.28.</text:p>
          </table:table-cell>
          <table:table-cell table:style-name="TableCell8042">
            <text:p text:style-name="P8043">P32101302</text:p>
            <text:p text:style-name="Normal"><text:span text:style-name="T8044">(3521013)</text:span></text:p>
          </table:table-cell>
          <table:table-cell table:style-name="TableCell8045">
            <text:p text:style-name="P8046">Virėjo modulinė profesinio<text:s/>mokymo programa</text:p>
          </table:table-cell>
          <table:table-cell table:style-name="TableCell8047">
            <text:p text:style-name="P8048">Virėjas, LTKS III<text:s/></text:p>
          </table:table-cell>
          <table:table-cell table:style-name="TableCell8049">
            <text:p text:style-name="P8050">P32101305</text:p>
            <text:p text:style-name="Normal"><text:span text:style-name="T8051">(3541013)</text:span></text:p>
          </table:table-cell>
          <table:table-cell table:style-name="TableCell8052">
            <text:p text:style-name="Normal"><text:span text:style-name="T8053">Virėjo modulinė profesinio mokymo programa</text:span></text:p>
          </table:table-cell>
          <table:table-cell table:style-name="TableCell8054">
            <text:p text:style-name="Normal"><text:span text:style-name="T8055">Virėjas, LTKS III<text:s/></text:span></text:p>
          </table:table-cell>
        </table:table-row>
        <table:table-row table:style-name="TableRow8056">
          <table:table-cell table:style-name="TableCell8057">
            <text:p text:style-name="P8058">6.3.29.</text:p>
          </table:table-cell>
          <table:table-cell table:style-name="TableCell8059">
            <text:p text:style-name="P8060">M43101302</text:p>
            <text:p text:style-name="P8061">(3541013)</text:p>
          </table:table-cell>
          <table:table-cell table:style-name="TableCell8062">
            <text:p text:style-name="P8063">Virėjo modulinė profesinio mokymo programa</text:p>
          </table:table-cell>
          <table:table-cell table:style-name="TableCell8064">
            <text:p text:style-name="P8065">Virėjas, LTKS IV</text:p>
          </table:table-cell>
          <table:table-cell table:style-name="TableCell8066">
            <text:p text:style-name="P8067">P42101303</text:p>
            <text:p text:style-name="P8068">(3541013)</text:p>
          </table:table-cell>
          <table:table-cell table:style-name="TableCell8069">
            <text:p text:style-name="P8070">Virėjo modulinė profesinio<text:s/>mokymo programa</text:p>
          </table:table-cell>
          <table:table-cell table:style-name="TableCell8071">
            <text:p text:style-name="P8072">Virėjas, LTKS IV</text:p>
          </table:table-cell>
        </table:table-row>
        <table:table-row table:style-name="TableRow8073">
          <table:table-cell table:style-name="TableCell8074">
            <text:p text:style-name="P8075">6.3.30.</text:p>
          </table:table-cell>
          <table:table-cell table:style-name="TableCell8076">
            <text:p text:style-name="P8077">T21101302</text:p>
            <text:p text:style-name="Normal"><text:span text:style-name="T8078">(2521013)</text:span></text:p>
          </table:table-cell>
          <table:table-cell table:style-name="TableCell8079">
            <text:p text:style-name="P8080">Kambarių tvarkytojo modulinė profesinio mokymo programa</text:p>
          </table:table-cell>
          <table:table-cell table:style-name="TableCell8081">
            <text:p text:style-name="P8082">Kambarių tvarkytojas, LTKS II<text:s/></text:p>
          </table:table-cell>
          <table:table-cell table:style-name="TableCell8083">
            <text:p text:style-name="P8084">T21101304</text:p>
            <text:p text:style-name="Normal"><text:span text:style-name="T8085">(3511013)</text:span></text:p>
          </table:table-cell>
          <table:table-cell table:style-name="TableCell8086">
            <text:p text:style-name="P8087">Kambarių tvarkytojo modulinė profesinio mokymo programa</text:p>
          </table:table-cell>
          <table:table-cell table:style-name="TableCell8088">
            <text:p text:style-name="P8089">Kambarių tvarkytojas, LTKS II<text:s/></text:p>
          </table:table-cell>
        </table:table-row>
        <table:table-row table:style-name="TableRow8090">
          <table:table-cell table:style-name="TableCell8091">
            <text:p text:style-name="P8092">6.3.31.</text:p>
          </table:table-cell>
          <table:table-cell table:style-name="TableCell8093">
            <text:p text:style-name="P8094">P43101301</text:p>
            <text:p text:style-name="P8095">(4541013)</text:p>
          </table:table-cell>
          <table:table-cell table:style-name="TableCell8096">
            <text:p text:style-name="P8097">Viešbučio ekonomo modulinė profesinio mokymo programa</text:p>
          </table:table-cell>
          <table:table-cell table:style-name="TableCell8098">
            <text:p text:style-name="Normal"><text:span text:style-name="T8099">Viešbučio ekonomas, LTKS IV</text:span></text:p>
          </table:table-cell>
          <table:table-cell table:style-name="TableCell8100">
            <text:p text:style-name="P8101">P43101305</text:p>
            <text:p text:style-name="P8102">(4541013)</text:p>
          </table:table-cell>
          <table:table-cell table:style-name="TableCell8103">
            <text:p text:style-name="P8104">Viešbučio ekonomo modulinė profesinio mokymo programa</text:p>
          </table:table-cell>
          <table:table-cell table:style-name="TableCell8105">
            <text:p text:style-name="P8106">Viešbučio ekonomas, LTKS IV</text:p>
          </table:table-cell>
        </table:table-row>
        <table:table-row table:style-name="TableRow8107">
          <table:table-cell table:style-name="TableCell8108">
            <text:p text:style-name="P8109">6.3.32.</text:p>
          </table:table-cell>
          <table:table-cell table:style-name="TableCell8110">
            <text:p text:style-name="P8111">M43101502</text:p>
            <text:p text:style-name="Normal"><text:span text:style-name="T8112">(3541015)</text:span></text:p>
          </table:table-cell>
          <table:table-cell table:style-name="TableCell8113">
            <text:p text:style-name="P8114">Svečių<text:s/>aptarnavimo darbuotojo modulinė profesinio mokymo programa</text:p>
          </table:table-cell>
          <table:table-cell table:style-name="TableCell8115">
            <text:p text:style-name="P8116">Svečių aptarnavimo darbuotojas, LTKS IV</text:p>
          </table:table-cell>
          <table:table-cell table:style-name="TableCell8117">
            <text:p text:style-name="P8118">P42101304</text:p>
            <text:p text:style-name="Normal"><text:span text:style-name="T8119">(3541013)</text:span></text:p>
          </table:table-cell>
          <table:table-cell table:style-name="TableCell8120">
            <text:p text:style-name="Normal"><text:span text:style-name="T8121">Svečių aptarnavimo darbuotojo modulinė profesinio mokymo programa</text:span></text:p>
          </table:table-cell>
          <table:table-cell table:style-name="TableCell8122">
            <text:p text:style-name="P8123">Svečių aptarnavimo darbuotojas, LTKS IV</text:p>
          </table:table-cell>
        </table:table-row>
        <table:table-row table:style-name="TableRow8124">
          <table:table-cell table:style-name="TableCell8125">
            <text:p text:style-name="P8126">6.3.33.</text:p>
          </table:table-cell>
          <table:table-cell table:style-name="TableCell8127">
            <text:p text:style-name="P8128">P32101303</text:p>
            <text:p text:style-name="P8129">(3521013)</text:p>
          </table:table-cell>
          <table:table-cell table:style-name="TableCell8130">
            <text:p text:style-name="P8131">Padavėjo ir barmeno modulinė profesinio mokymo programa</text:p>
          </table:table-cell>
          <table:table-cell table:style-name="TableCell8132">
            <text:p text:style-name="P8133">Padavėjas, barmenas, LTKS III<text:s/></text:p>
          </table:table-cell>
          <table:table-cell table:style-name="TableCell8134">
            <text:p text:style-name="P8135">P32101308</text:p>
            <text:p text:style-name="P8136">(3541013)</text:p>
          </table:table-cell>
          <table:table-cell table:style-name="TableCell8137">
            <text:p text:style-name="P8138">Padavėjo ir barmeno modulinė profesinio mokymo programa</text:p>
          </table:table-cell>
          <table:table-cell table:style-name="TableCell8139">
            <text:p text:style-name="P8140">Padavėjas, barmenas, LTKS III<text:s/></text:p>
          </table:table-cell>
        </table:table-row>
        <table:table-row table:style-name="TableRow8141">
          <table:table-cell table:style-name="TableCell8142">
            <text:p text:style-name="P8143">6.3.34.</text:p>
          </table:table-cell>
          <table:table-cell table:style-name="TableCell8144">
            <text:p text:style-name="P8145">M43101303</text:p>
            <text:p text:style-name="P8146">(3541013)</text:p>
          </table:table-cell>
          <table:table-cell table:style-name="TableCell8147">
            <text:p text:style-name="P8148">Padavėjo ir barmeno modulinė<text:s/>profesinio mokymo programa</text:p>
          </table:table-cell>
          <table:table-cell table:style-name="TableCell8149">
            <text:p text:style-name="P8150">Padavėjas, barmenas, LTKS IV</text:p>
          </table:table-cell>
          <table:table-cell table:style-name="TableCell8151">
            <text:p text:style-name="P8152">P42101302</text:p>
            <text:p text:style-name="P8153">(3541013)</text:p>
          </table:table-cell>
          <table:table-cell table:style-name="TableCell8154">
            <text:p text:style-name="P8155">Padavėjo ir barmeno modulinė profesinio mokymo programa</text:p>
          </table:table-cell>
          <table:table-cell table:style-name="TableCell8156">
            <text:p text:style-name="P8157">Padavėjas, barmenas, LTKS IV</text:p>
          </table:table-cell>
        </table:table-row>
        <table:table-row table:style-name="TableRow8158">
          <table:table-cell table:style-name="TableCell8159" table:number-rows-spanned="2">
            <text:p text:style-name="P8160">6.3.35.</text:p>
          </table:table-cell>
          <table:table-cell table:style-name="TableCell8161" table:number-rows-spanned="2">
            <text:p text:style-name="P8162">P21101301</text:p>
            <text:p text:style-name="P8163">(2521013)</text:p>
          </table:table-cell>
          <table:table-cell table:style-name="TableCell8164" table:number-rows-spanned="2">
            <text:p text:style-name="P8165">Duonos ir pyrago gaminių kepėjo modulinė profesinio mokymo<text:s/>programa</text:p>
          </table:table-cell>
          <table:table-cell table:style-name="TableCell8166" table:number-rows-spanned="2">
            <text:p text:style-name="P8167">Duonos ir pyrago gaminių kepėjas, LTKS II<text:s/></text:p>
          </table:table-cell>
          <table:table-cell table:style-name="TableCell8168">
            <text:p text:style-name="P8169">P21101306</text:p>
            <text:p text:style-name="P8170">(3511013)</text:p>
          </table:table-cell>
          <table:table-cell table:style-name="TableCell8171">
            <text:p text:style-name="P8172">Duonos ir pyrago gaminių kepėjo modulinė profesinio mokymo programa</text:p>
          </table:table-cell>
          <table:table-cell table:style-name="TableCell8173">
            <text:p text:style-name="P8174">Duonos ir pyrago gaminių kepėjas, LTKS II<text:s/></text:p>
          </table:table-cell>
        </table:table-row>
        <table:table-row table:style-name="TableRow8175">
          <table:covered-table-cell>
            <text:p text:style-name="P8176"/>
          </table:covered-table-cell>
          <table:covered-table-cell>
            <text:p text:style-name="P8177"/>
          </table:covered-table-cell>
          <table:covered-table-cell>
            <text:p text:style-name="P8178"/>
          </table:covered-table-cell>
          <table:covered-table-cell>
            <text:p text:style-name="P8179"/>
          </table:covered-table-cell>
          <table:table-cell table:style-name="TableCell8180">
            <text:p text:style-name="P8181">P21101312</text:p>
            <text:p text:style-name="P8182">(2521013)</text:p>
          </table:table-cell>
          <table:table-cell table:style-name="TableCell8183">
            <text:p text:style-name="P8184">Duonos ir pyrago gaminių kepėjo modulinė<text:s/>profesinio mokymo programa</text:p>
          </table:table-cell>
          <table:table-cell table:style-name="TableCell8185">
            <text:p text:style-name="P8186">Duonos ir pyrago gaminių kepėjas, LTKS II<text:s/></text:p>
          </table:table-cell>
        </table:table-row>
        <table:table-row table:style-name="TableRow8187">
          <table:table-cell table:style-name="TableCell8188">
            <text:p text:style-name="P8189">6.3.36.</text:p>
          </table:table-cell>
          <table:table-cell table:style-name="TableCell8190">
            <text:p text:style-name="P8191">M43101301</text:p>
            <text:p text:style-name="Normal"><text:span text:style-name="T8192">(3541013)</text:span></text:p>
          </table:table-cell>
          <table:table-cell table:style-name="TableCell8193">
            <text:p text:style-name="Normal"><text:span text:style-name="T8194">Konditerio modulinė profesinio mokymo programa</text:span></text:p>
          </table:table-cell>
          <table:table-cell table:style-name="TableCell8195">
            <text:p text:style-name="P8196">Konditeris, LTKS IV</text:p>
          </table:table-cell>
          <table:table-cell table:style-name="TableCell8197">
            <text:p text:style-name="P8198">P42101301</text:p>
            <text:p text:style-name="Normal"><text:span text:style-name="T8199">(3541013)</text:span></text:p>
          </table:table-cell>
          <table:table-cell table:style-name="TableCell8200">
            <text:p text:style-name="Normal"><text:span text:style-name="T8201">Konditerio modulinė profesinio mokymo programa</text:span></text:p>
          </table:table-cell>
          <table:table-cell table:style-name="TableCell8202">
            <text:p text:style-name="P8203">Konditeris, LTKS IV</text:p>
          </table:table-cell>
        </table:table-row>
        <table:table-row table:style-name="TableRow8204">
          <table:table-cell table:style-name="TableCell8205">
            <text:p text:style-name="P8206">6.3.37.</text:p>
          </table:table-cell>
          <table:table-cell table:style-name="TableCell8207">
            <text:p text:style-name="P8208">P21101304</text:p>
            <text:p text:style-name="P8209"><text:span text:style-name="T8210">(3511013)</text:span></text:p>
          </table:table-cell>
          <table:table-cell table:style-name="TableCell8211">
            <text:p text:style-name="P8212">Kambarių tvarkytojo modulinė profesinio mokymo programa</text:p>
          </table:table-cell>
          <table:table-cell table:style-name="TableCell8213">
            <text:p text:style-name="P8214">Kambarių tvarkytojas, LTKS II</text:p>
          </table:table-cell>
          <table:table-cell table:style-name="TableCell8215">
            <text:p text:style-name="P8216">P21101383</text:p>
            <text:p text:style-name="P8217">(3511013)</text:p>
          </table:table-cell>
          <table:table-cell table:style-name="TableCell8218">
            <text:p text:style-name="P8219">Kambarių tvarkytojo modulinė profesinio mokymo programa</text:p>
          </table:table-cell>
          <table:table-cell table:style-name="TableCell8220">
            <text:p text:style-name="P8221">Kambarių tvarkytojas, LTKS II</text:p>
          </table:table-cell>
        </table:table-row>
        <table:table-row table:style-name="TableRow8222">
          <table:table-cell table:style-name="TableCell8223">
            <text:p text:style-name="P8224">6.3.38.</text:p>
          </table:table-cell>
          <table:table-cell table:style-name="TableCell8225">
            <text:p text:style-name="P8226">P21101311</text:p>
            <text:p text:style-name="P8227">(2521013)</text:p>
          </table:table-cell>
          <table:table-cell table:style-name="TableCell8228">
            <text:p text:style-name="P8229">Kambarių tvarkytojo modulinė profesinio mokymo programa</text:p>
          </table:table-cell>
          <table:table-cell table:style-name="TableCell8230">
            <text:p text:style-name="P8231">Kambarių tvarkytojas, LTKS II</text:p>
          </table:table-cell>
          <table:table-cell table:style-name="TableCell8232">
            <text:p text:style-name="P8233">P21101383</text:p>
            <text:p text:style-name="P8234">(3511013)</text:p>
          </table:table-cell>
          <table:table-cell table:style-name="TableCell8235">
            <text:p text:style-name="P8236">Kambarių tvarkytojo modulinė profesinio mokymo programa</text:p>
          </table:table-cell>
          <table:table-cell table:style-name="TableCell8237">
            <text:p text:style-name="P8238">Kambarių tvarkytojas, LTKS II</text:p>
          </table:table-cell>
        </table:table-row>
        <table:table-row table:style-name="TableRow8239">
          <table:table-cell table:style-name="TableCell8240">
            <text:p text:style-name="P8241">6.3.39.</text:p>
          </table:table-cell>
          <table:table-cell table:style-name="TableCell8242">
            <text:p text:style-name="P8243">P21101306</text:p>
            <text:p text:style-name="P8244">(3511013)</text:p>
          </table:table-cell>
          <table:table-cell table:style-name="TableCell8245">
            <text:p text:style-name="P8246">Duonos ir pyrago gaminių kepėjo<text:s/>modulinė profesinio mokymo programa</text:p>
          </table:table-cell>
          <table:table-cell table:style-name="TableCell8247">
            <text:p text:style-name="P8248">Duonos ir pyrago gaminių kepėjas, LTKS II<text:s/></text:p>
          </table:table-cell>
          <table:table-cell table:style-name="TableCell8249">
            <text:p text:style-name="P8250">P21101382</text:p>
            <text:p text:style-name="P8251">(3511013)</text:p>
          </table:table-cell>
          <table:table-cell table:style-name="TableCell8252">
            <text:p text:style-name="P8253">Duonos ir pyrago gaminių kepėjo modulinė profesinio mokymo programa</text:p>
          </table:table-cell>
          <table:table-cell table:style-name="TableCell8254">
            <text:p text:style-name="P8255">Duonos ir pyrago gaminių kepėjas,<text:s/></text:p>
            <text:p text:style-name="P8256">LTKS II<text:s/></text:p>
          </table:table-cell>
        </table:table-row>
        <table:table-row table:style-name="TableRow8257">
          <table:table-cell table:style-name="TableCell8258">
            <text:p text:style-name="P8259">6.3.40.</text:p>
          </table:table-cell>
          <table:table-cell table:style-name="TableCell8260">
            <text:p text:style-name="P8261">P21101312</text:p>
            <text:p text:style-name="P8262">(2521013)</text:p>
          </table:table-cell>
          <table:table-cell table:style-name="TableCell8263">
            <text:p text:style-name="P8264">Duonos ir pyrago<text:s/>gaminių kepėjo modulinė profesinio mokymo programa</text:p>
          </table:table-cell>
          <table:table-cell table:style-name="TableCell8265">
            <text:p text:style-name="P8266">Duonos ir pyrago gaminių kepėjas, LTKS II<text:s/></text:p>
          </table:table-cell>
          <table:table-cell table:style-name="TableCell8267">
            <text:p text:style-name="P8268">P21101382</text:p>
            <text:p text:style-name="P8269">(3511013)</text:p>
          </table:table-cell>
          <table:table-cell table:style-name="TableCell8270">
            <text:p text:style-name="P8271">Duonos ir pyrago gaminių kepėjo modulinė profesinio mokymo programa</text:p>
          </table:table-cell>
          <table:table-cell table:style-name="TableCell8272">
            <text:p text:style-name="P8273">Duonos ir pyrago gaminių kepėjas,<text:s/></text:p>
            <text:p text:style-name="P8274">LTKS II<text:s/></text:p>
          </table:table-cell>
        </table:table-row>
        <table:table-row table:style-name="TableRow8275">
          <table:table-cell table:style-name="TableCell8276">
            <text:p text:style-name="P8277">6.3.41.</text:p>
          </table:table-cell>
          <table:table-cell table:style-name="TableCell8278">
            <text:p text:style-name="P8279">P32101307</text:p>
            <text:p text:style-name="P8280">(3541013)</text:p>
          </table:table-cell>
          <table:table-cell table:style-name="TableCell8281">
            <text:p text:style-name="P8282">Duonos ir pyrago gaminių kepėjo modulinė profesinio mokymo programa</text:p>
          </table:table-cell>
          <table:table-cell table:style-name="TableCell8283">
            <text:p text:style-name="P8284">Duonos ir pyrago gaminių kepėjas, LTKS III<text:s/></text:p>
          </table:table-cell>
          <table:table-cell table:style-name="TableCell8285">
            <text:p text:style-name="P8286">P21101382</text:p>
            <text:p text:style-name="P8287">(3511013)</text:p>
          </table:table-cell>
          <table:table-cell table:style-name="TableCell8288">
            <text:p text:style-name="P8289">Duonos ir pyrago gaminių kepėjo modulinė profesinio mokymo programa</text:p>
          </table:table-cell>
          <table:table-cell table:style-name="TableCell8290">
            <text:p text:style-name="P8291">Duonos ir pyrago gaminių kepėjas,<text:s/></text:p>
            <text:p text:style-name="P8292">LTKS II<text:s/></text:p>
          </table:table-cell>
        </table:table-row>
        <table:table-row table:style-name="TableRow8293">
          <table:table-cell table:style-name="TableCell8294">
            <text:p text:style-name="P8295">6.3.42.</text:p>
          </table:table-cell>
          <table:table-cell table:style-name="TableCell8296">
            <text:p text:style-name="P8297">P32101306</text:p>
            <text:p text:style-name="P8298">(3521013)</text:p>
          </table:table-cell>
          <table:table-cell table:style-name="TableCell8299">
            <text:p text:style-name="P8300">Duonos ir pyrago gaminių kepėjo modulinė profesinio mokymo programa</text:p>
          </table:table-cell>
          <table:table-cell table:style-name="TableCell8301">
            <text:p text:style-name="P8302">Duonos ir pyrago gaminių kepėjas, LTKS III<text:s/></text:p>
          </table:table-cell>
          <table:table-cell table:style-name="TableCell8303">
            <text:p text:style-name="P8304">P21101382</text:p>
            <text:p text:style-name="P8305">(3511013)</text:p>
          </table:table-cell>
          <table:table-cell table:style-name="TableCell8306">
            <text:p text:style-name="P8307">Duonos ir pyrago gaminių kepėjo modulinė profesinio mokymo programa</text:p>
          </table:table-cell>
          <table:table-cell table:style-name="TableCell8308">
            <text:p text:style-name="P8309">Duonos ir pyrago gaminių kepėjas,<text:s/></text:p>
            <text:p text:style-name="P8310">LTKS II<text:s/></text:p>
          </table:table-cell>
        </table:table-row>
        <table:table-row table:style-name="TableRow8311">
          <table:table-cell table:style-name="TableCell8312">
            <text:p text:style-name="P8313">6.3.43.</text:p>
          </table:table-cell>
          <table:table-cell table:style-name="TableCell8314">
            <text:p text:style-name="P8315">P42101301</text:p>
            <text:p text:style-name="P8316">(3541013)</text:p>
          </table:table-cell>
          <table:table-cell table:style-name="TableCell8317">
            <text:p text:style-name="P8318">Konditerio modulinė profesinio mokymo programa</text:p>
          </table:table-cell>
          <table:table-cell table:style-name="TableCell8319">
            <text:p text:style-name="P8320">Konditeris,<text:s/></text:p>
            <text:p text:style-name="P8321">LTKS IV</text:p>
          </table:table-cell>
          <table:table-cell table:style-name="TableCell8322">
            <text:p text:style-name="P8323">P21101382</text:p>
            <text:p text:style-name="P8324">(3511013)</text:p>
          </table:table-cell>
          <table:table-cell table:style-name="TableCell8325">
            <text:p text:style-name="P8326">Duonos ir pyrago gaminių kepėjo modulinė profesinio mokymo programa</text:p>
          </table:table-cell>
          <table:table-cell table:style-name="TableCell8327">
            <text:p text:style-name="P8328">Duonos ir pyrago gaminių kepėjas,<text:s/></text:p>
            <text:p text:style-name="P8329">LTKS II<text:s/></text:p>
          </table:table-cell>
        </table:table-row>
        <table:table-row table:style-name="TableRow8330">
          <table:table-cell table:style-name="TableCell8331">
            <text:p text:style-name="P8332">6.3.44.</text:p>
          </table:table-cell>
          <table:table-cell table:style-name="TableCell8333">
            <text:p text:style-name="P8334">P43101302</text:p>
            <text:p text:style-name="P8335"><text:span text:style-name="T8336">(4541013)</text:span></text:p>
          </table:table-cell>
          <table:table-cell table:style-name="TableCell8337">
            <text:p text:style-name="P8338">Konditerio modulinė profesinio mokymo programa</text:p>
          </table:table-cell>
          <table:table-cell table:style-name="TableCell8339">
            <text:p text:style-name="P8340">Konditeris,<text:s/></text:p>
            <text:p text:style-name="P8341">LTKS IV</text:p>
          </table:table-cell>
          <table:table-cell table:style-name="TableCell8342">
            <text:p text:style-name="P8343">P21101382</text:p>
            <text:p text:style-name="P8344">(3511013)</text:p>
          </table:table-cell>
          <table:table-cell table:style-name="TableCell8345">
            <text:p text:style-name="P8346">Duonos ir pyrago gaminių kepėjo modulinė profesinio mokymo programa</text:p>
          </table:table-cell>
          <table:table-cell table:style-name="TableCell8347">
            <text:p text:style-name="P8348">Duonos ir pyrago gaminių kepėjas,<text:s/></text:p>
            <text:p text:style-name="P8349">LTKS II<text:s/></text:p>
          </table:table-cell>
        </table:table-row>
        <table:table-row table:style-name="TableRow8350">
          <table:table-cell table:style-name="TableCell8351">
            <text:p text:style-name="P8352">6.3.45.</text:p>
          </table:table-cell>
          <table:table-cell table:style-name="TableCell8353">
            <text:p text:style-name="P8354">P21101308</text:p>
            <text:p text:style-name="P8355">(3511013)</text:p>
          </table:table-cell>
          <table:table-cell table:style-name="TableCell8356">
            <text:p text:style-name="P8357">Virėjo modulinė<text:s/>profesinio mokymo programa</text:p>
          </table:table-cell>
          <table:table-cell table:style-name="TableCell8358">
            <text:p text:style-name="P8359">Virėjas,<text:s/></text:p>
            <text:p text:style-name="P8360">LTKS II<text:s/></text:p>
          </table:table-cell>
          <table:table-cell table:style-name="TableCell8361">
            <text:p text:style-name="P8362">P21101388</text:p>
            <text:p text:style-name="P8363">(3511013)</text:p>
          </table:table-cell>
          <table:table-cell table:style-name="TableCell8364">
            <text:p text:style-name="P8365">Virėjo modulinė profesinio mokymo programa</text:p>
          </table:table-cell>
          <table:table-cell table:style-name="TableCell8366">
            <text:p text:style-name="P8367">Virėjas,<text:s/></text:p>
            <text:p text:style-name="P8368">LTKS II<text:s/></text:p>
          </table:table-cell>
        </table:table-row>
        <table:table-row table:style-name="TableRow8369">
          <table:table-cell table:style-name="TableCell8370">
            <text:p text:style-name="P8371">6.3.46.</text:p>
          </table:table-cell>
          <table:table-cell table:style-name="TableCell8372">
            <text:p text:style-name="P8373">P21101309</text:p>
            <text:p text:style-name="P8374">(2541013)</text:p>
          </table:table-cell>
          <table:table-cell table:style-name="TableCell8375">
            <text:p text:style-name="P8376">Virėjo modulinė profesinio mokymo programa</text:p>
          </table:table-cell>
          <table:table-cell table:style-name="TableCell8377">
            <text:p text:style-name="P8378">Virėjas,<text:s/></text:p>
            <text:p text:style-name="P8379">LTKS II<text:s/></text:p>
          </table:table-cell>
          <table:table-cell table:style-name="TableCell8380">
            <text:p text:style-name="P8381">P21101388</text:p>
            <text:p text:style-name="P8382">(3511013)</text:p>
          </table:table-cell>
          <table:table-cell table:style-name="TableCell8383">
            <text:p text:style-name="P8384">Virėjo modulinė<text:s/>profesinio mokymo programa</text:p>
          </table:table-cell>
          <table:table-cell table:style-name="TableCell8385">
            <text:p text:style-name="P8386">Virėjas,<text:s/></text:p>
            <text:p text:style-name="P8387">LTKS II<text:s/></text:p>
          </table:table-cell>
        </table:table-row>
        <table:table-row table:style-name="TableRow8388">
          <table:table-cell table:style-name="TableCell8389">
            <text:p text:style-name="P8390">6.3.47.</text:p>
          </table:table-cell>
          <table:table-cell table:style-name="TableCell8391">
            <text:p text:style-name="P8392">P21101310</text:p>
            <text:p text:style-name="P8393">(2521013)</text:p>
          </table:table-cell>
          <table:table-cell table:style-name="TableCell8394">
            <text:p text:style-name="P8395">Virėjo modulinė profesinio mokymo programa</text:p>
          </table:table-cell>
          <table:table-cell table:style-name="TableCell8396">
            <text:p text:style-name="P8397">Virėjas,<text:s/></text:p>
            <text:p text:style-name="P8398">LTKS II<text:s/></text:p>
          </table:table-cell>
          <table:table-cell table:style-name="TableCell8399">
            <text:p text:style-name="P8400">P21101388</text:p>
            <text:p text:style-name="P8401">(3511013)</text:p>
          </table:table-cell>
          <table:table-cell table:style-name="TableCell8402">
            <text:p text:style-name="P8403">Virėjo modulinė profesinio mokymo programa</text:p>
          </table:table-cell>
          <table:table-cell table:style-name="TableCell8404">
            <text:p text:style-name="P8405">Virėjas,<text:s/></text:p>
            <text:p text:style-name="P8406">LTKS II<text:s/></text:p>
          </table:table-cell>
        </table:table-row>
        <table:table-row table:style-name="TableRow8407">
          <table:table-cell table:style-name="TableCell8408">
            <text:p text:style-name="P8409">6.3.48.</text:p>
          </table:table-cell>
          <table:table-cell table:style-name="TableCell8410">
            <text:p text:style-name="P8411">P32101304</text:p>
            <text:p text:style-name="P8412">(3521013)</text:p>
          </table:table-cell>
          <table:table-cell table:style-name="TableCell8413">
            <text:p text:style-name="P8414">Virėjo<text:s/>modulinė profesinio mokymo programa</text:p>
          </table:table-cell>
          <table:table-cell table:style-name="TableCell8415">
            <text:p text:style-name="P8416">Virėjas,<text:s/></text:p>
            <text:p text:style-name="P8417">LTKS III<text:s/></text:p>
          </table:table-cell>
          <table:table-cell table:style-name="TableCell8418">
            <text:p text:style-name="P8419">P21101388</text:p>
            <text:p text:style-name="P8420">(3511013)</text:p>
          </table:table-cell>
          <table:table-cell table:style-name="TableCell8421">
            <text:p text:style-name="P8422">Virėjo modulinė profesinio mokymo programa</text:p>
          </table:table-cell>
          <table:table-cell table:style-name="TableCell8423">
            <text:p text:style-name="P8424">Virėjas,<text:s/></text:p>
            <text:p text:style-name="P8425">LTKS II<text:s/></text:p>
          </table:table-cell>
        </table:table-row>
        <table:table-row table:style-name="TableRow8426">
          <table:table-cell table:style-name="TableCell8427">
            <text:p text:style-name="P8428">6.3.49.</text:p>
          </table:table-cell>
          <table:table-cell table:style-name="TableCell8429">
            <text:p text:style-name="P8430">P32101305</text:p>
            <text:p text:style-name="P8431">(3541013)</text:p>
          </table:table-cell>
          <table:table-cell table:style-name="TableCell8432">
            <text:p text:style-name="P8433">Virėjo modulinė profesinio mokymo programa</text:p>
          </table:table-cell>
          <table:table-cell table:style-name="TableCell8434">
            <text:p text:style-name="P8435">Virėjas,<text:s/></text:p>
            <text:p text:style-name="P8436">LTKS III<text:s/></text:p>
          </table:table-cell>
          <table:table-cell table:style-name="TableCell8437">
            <text:p text:style-name="P8438">P21101388</text:p>
            <text:p text:style-name="P8439">(3511013)</text:p>
          </table:table-cell>
          <table:table-cell table:style-name="TableCell8440">
            <text:p text:style-name="P8441">Virėjo<text:s/>modulinė profesinio mokymo programa</text:p>
          </table:table-cell>
          <table:table-cell table:style-name="TableCell8442">
            <text:p text:style-name="P8443">Virėjas,<text:s/></text:p>
            <text:p text:style-name="P8444">LTKS II<text:s/></text:p>
          </table:table-cell>
        </table:table-row>
        <table:table-row table:style-name="TableRow8445">
          <table:table-cell table:style-name="TableCell8446">
            <text:p text:style-name="P8447">6.3.50.</text:p>
          </table:table-cell>
          <table:table-cell table:style-name="TableCell8448">
            <text:p text:style-name="P8449">P43101304</text:p>
            <text:p text:style-name="P8450"><text:span text:style-name="T8451">(4541013)</text:span></text:p>
          </table:table-cell>
          <table:table-cell table:style-name="TableCell8452">
            <text:p text:style-name="P8453">Virėjo modulinė profesinio mokymo programa</text:p>
          </table:table-cell>
          <table:table-cell table:style-name="TableCell8454">
            <text:p text:style-name="P8455">Virėjas,<text:s/></text:p>
            <text:p text:style-name="P8456">LTKS IV</text:p>
          </table:table-cell>
          <table:table-cell table:style-name="TableCell8457">
            <text:p text:style-name="P8458">P21101388</text:p>
            <text:p text:style-name="P8459">(3511013)</text:p>
          </table:table-cell>
          <table:table-cell table:style-name="TableCell8460">
            <text:p text:style-name="P8461">Virėjo modulinė profesinio mokymo programa</text:p>
          </table:table-cell>
          <table:table-cell table:style-name="TableCell8462">
            <text:p text:style-name="P8463">Virėjas,<text:s/></text:p>
            <text:p text:style-name="P8464">LTKS II<text:s/></text:p>
          </table:table-cell>
        </table:table-row>
        <table:table-row table:style-name="TableRow8465">
          <table:table-cell table:style-name="TableCell8466">
            <text:p text:style-name="P8467">6.3.51.</text:p>
          </table:table-cell>
          <table:table-cell table:style-name="TableCell8468">
            <text:p text:style-name="P8469">P42101303</text:p>
            <text:p text:style-name="P8470"><text:span text:style-name="T8471">(3541013)</text:span></text:p>
          </table:table-cell>
          <table:table-cell table:style-name="TableCell8472">
            <text:p text:style-name="P8473">Virėjo modulinė profesinio mokymo programa</text:p>
          </table:table-cell>
          <table:table-cell table:style-name="TableCell8474">
            <text:p text:style-name="P8475">Virėjas, LTKS IV</text:p>
          </table:table-cell>
          <table:table-cell table:style-name="TableCell8476">
            <text:p text:style-name="P8477">P21101388</text:p>
            <text:p text:style-name="P8478">(3511013)</text:p>
          </table:table-cell>
          <table:table-cell table:style-name="TableCell8479">
            <text:p text:style-name="P8480">Virėjo modulinė profesinio mokymo programa</text:p>
          </table:table-cell>
          <table:table-cell table:style-name="TableCell8481">
            <text:p text:style-name="P8482">Virėjas,<text:s/></text:p>
            <text:p text:style-name="P8483">LTKS II</text:p>
          </table:table-cell>
        </table:table-row>
        <table:table-row table:style-name="TableRow8484">
          <table:table-cell table:style-name="TableCell8485" table:number-columns-spanned="7">
            <text:p text:style-name="P8486">6.4. KELIONĖS, TURIZMAS IR POILS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7">
          <table:table-cell table:style-name="TableCell8488" table:number-rows-spanned="2">
            <text:p text:style-name="P8489">6.4.1.</text:p>
          </table:table-cell>
          <table:table-cell table:style-name="TableCell8490" table:number-rows-spanned="2">
            <text:p text:style-name="P8491">440101506</text:p>
            <text:p text:style-name="Normal"><text:span text:style-name="T8492">(</text:span><text:span text:style-name="T8493">4541015</text:span><text:span text:style-name="T8494">)</text:span></text:p>
          </table:table-cell>
          <table:table-cell table:style-name="TableCell8495" table:number-rows-spanned="2">
            <text:p text:style-name="P8496">Kelionių agento mokymo programa</text:p>
          </table:table-cell>
          <table:table-cell table:style-name="TableCell8497" table:number-rows-spanned="2">
            <text:p text:style-name="P8498">Kelionių agentas,<text:s/>LTKS IV</text:p>
          </table:table-cell>
          <table:table-cell table:style-name="TableCell8499">
            <text:p text:style-name="P8500">P43101502</text:p>
            <text:p text:style-name="Normal"><text:span text:style-name="T8501">(4541015)</text:span></text:p>
          </table:table-cell>
          <table:table-cell table:style-name="TableCell8502">
            <text:p text:style-name="P8503">Kelionių pardavimo agento modulinė profesinio mokymo programa</text:p>
          </table:table-cell>
          <table:table-cell table:style-name="TableCell8504">
            <text:p text:style-name="P8505">Kelionių pardavimo agentas, LTKS IV</text:p>
          </table:table-cell>
        </table:table-row>
        <table:table-row table:style-name="TableRow8506">
          <table:covered-table-cell>
            <text:p text:style-name="P8507"/>
          </table:covered-table-cell>
          <table:covered-table-cell>
            <text:p text:style-name="P8508"/>
          </table:covered-table-cell>
          <table:covered-table-cell>
            <text:p text:style-name="P8509"/>
          </table:covered-table-cell>
          <table:covered-table-cell>
            <text:p text:style-name="P8510"/>
          </table:covered-table-cell>
          <table:table-cell table:style-name="TableCell8511">
            <text:p text:style-name="P8512">T43101502</text:p>
            <text:p text:style-name="Normal"><text:span text:style-name="T8513">(</text:span><text:span text:style-name="T8514">4541015</text:span><text:span text:style-name="T8515">)</text:span></text:p>
          </table:table-cell>
          <table:table-cell table:style-name="TableCell8516">
            <text:p text:style-name="P8517">Kelionių pardavimo agento modulinė profesinio mokymo programa</text:p>
          </table:table-cell>
          <table:table-cell table:style-name="TableCell8518">
            <text:p text:style-name="P8519">Kelionių pardavimo agentas, LTKS IV</text:p>
          </table:table-cell>
        </table:table-row>
        <table:table-row table:style-name="TableRow8520">
          <table:table-cell table:style-name="TableCell8521">
            <text:p text:style-name="P8522">6.4.2.</text:p>
          </table:table-cell>
          <table:table-cell table:style-name="TableCell8523">
            <text:p text:style-name="P8524">330101303</text:p>
            <text:p text:style-name="P8525">(3541013)</text:p>
          </table:table-cell>
          <table:table-cell table:style-name="TableCell8526">
            <text:p text:style-name="P8527">Apeigų ir švenčių organizatoriaus mokymo programa</text:p>
          </table:table-cell>
          <table:table-cell table:style-name="TableCell8528">
            <text:p text:style-name="P8529">Apeigų ir švenčių organizatorius, LTKS IV</text:p>
          </table:table-cell>
          <table:table-cell table:style-name="TableCell8530">
            <text:p text:style-name="P8531">P42101502</text:p>
            <text:p text:style-name="P8532">(3541015)</text:p>
          </table:table-cell>
          <table:table-cell table:style-name="TableCell8533">
            <text:p text:style-name="P8534">Renginių ir poilsio paslaugų organizatoriaus modulinė profesinio mokymo programa</text:p>
          </table:table-cell>
          <table:table-cell table:style-name="TableCell8535">
            <text:p text:style-name="P8536">Renginių ir poilsio paslaugų organizatorius, LTKS IV</text:p>
          </table:table-cell>
        </table:table-row>
        <table:table-row table:style-name="TableRow8537">
          <table:table-cell table:style-name="TableCell8538">
            <text:p text:style-name="P8539">6.4.3.</text:p>
          </table:table-cell>
          <table:table-cell table:style-name="TableCell8540">
            <text:p text:style-name="P8541">440101303</text:p>
            <text:p text:style-name="P8542">(4541013)</text:p>
          </table:table-cell>
          <table:table-cell table:style-name="TableCell8543">
            <text:p text:style-name="P8544">Apeigų ir švenčių organizatoriaus mokymo programa</text:p>
          </table:table-cell>
          <table:table-cell table:style-name="TableCell8545">
            <text:p text:style-name="P8546">Apeigų ir švenčių organizatorius, LTKS IV</text:p>
          </table:table-cell>
          <table:table-cell table:style-name="TableCell8547">
            <text:p text:style-name="P8548">P42101502</text:p>
            <text:p text:style-name="P8549">(3541015)</text:p>
          </table:table-cell>
          <table:table-cell table:style-name="TableCell8550">
            <text:p text:style-name="P8551">Renginių ir poilsio paslaugų organizatoriaus modulinė profesinio mokymo programa</text:p>
          </table:table-cell>
          <table:table-cell table:style-name="TableCell8552">
            <text:p text:style-name="P8553">Renginių ir poilsio<text:s/>paslaugų organizatorius, LTKS IV</text:p>
          </table:table-cell>
        </table:table-row>
        <table:table-row table:style-name="TableRow8554">
          <table:table-cell table:style-name="TableCell8555">
            <text:p text:style-name="P8556"/>
          </table:table-cell>
          <table:table-cell table:style-name="TableCell8557">
            <text:p text:style-name="P8558"/>
          </table:table-cell>
          <table:table-cell table:style-name="TableCell8559">
            <text:p text:style-name="P8560"/>
          </table:table-cell>
          <table:table-cell table:style-name="TableCell8561">
            <text:p text:style-name="P8562"/>
          </table:table-cell>
          <table:table-cell table:style-name="TableCell8563">
            <text:p text:style-name="P8564">P43101503</text:p>
            <text:p text:style-name="P8565">(4541015)</text:p>
            <text:p text:style-name="P8566"/>
          </table:table-cell>
          <table:table-cell table:style-name="TableCell8567">
            <text:p text:style-name="P8568">Renginių ir poilsio paslaugų organizatoriaus modulinė profesinio mokymo programa</text:p>
          </table:table-cell>
          <table:table-cell table:style-name="TableCell8569">
            <text:p text:style-name="P8570">Renginių ir poilsio paslaugų organizatorius, LTKS IV</text:p>
          </table:table-cell>
        </table:table-row>
        <table:table-row table:style-name="TableRow8571">
          <table:table-cell table:style-name="TableCell8572">
            <text:p text:style-name="P8573"/>
          </table:table-cell>
          <table:table-cell table:style-name="TableCell8574">
            <text:p text:style-name="P8575"/>
          </table:table-cell>
          <table:table-cell table:style-name="TableCell8576">
            <text:p text:style-name="P8577"/>
          </table:table-cell>
          <table:table-cell table:style-name="TableCell8578">
            <text:p text:style-name="P8579"/>
          </table:table-cell>
          <table:table-cell table:style-name="TableCell8580">
            <text:p text:style-name="P8581">T43101503</text:p>
            <text:p text:style-name="P8582">(4541015)</text:p>
            <text:p text:style-name="P8583"/>
          </table:table-cell>
          <table:table-cell table:style-name="TableCell8584">
            <text:p text:style-name="P8585">Renginių ir poilsio paslaugų<text:s/>organizatoriaus modulinė profesinio mokymo programa</text:p>
          </table:table-cell>
          <table:table-cell table:style-name="TableCell8586">
            <text:p text:style-name="P8587">Renginių ir poilsio paslaugų organizatorius, LTKS IV</text:p>
          </table:table-cell>
        </table:table-row>
        <table:table-row table:style-name="TableRow8588">
          <table:table-cell table:style-name="TableCell8589" table:number-columns-spanned="7">
            <text:p text:style-name="P8590">7.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1">
          <table:table-cell table:style-name="TableCell8592" table:number-columns-spanned="7">
            <text:p text:style-name="P8593">7.1. TERAPIJA IR REABILI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4">
          <table:table-cell table:style-name="TableCell8595" table:number-rows-spanned="2">
            <text:p text:style-name="P8596">7.1.1.</text:p>
          </table:table-cell>
          <table:table-cell table:style-name="TableCell8597" table:number-rows-spanned="2">
            <text:p text:style-name="P8598">447091401</text:p>
            <text:p text:style-name="P8599">(4540914)</text:p>
            <text:p text:style-name="P8600"/>
          </table:table-cell>
          <table:table-cell table:style-name="TableCell8601" table:number-rows-spanned="2">
            <text:p text:style-name="P8602">Masažuotojo mokymo programa</text:p>
          </table:table-cell>
          <table:table-cell table:style-name="TableCell8603" table:number-rows-spanned="2">
            <text:p text:style-name="P8604">Masažuotojas, LTKS IV</text:p>
          </table:table-cell>
          <table:table-cell table:style-name="TableCell8605">
            <text:p text:style-name="P8606">P43091501</text:p>
            <text:p text:style-name="P8607">(4540915)</text:p>
          </table:table-cell>
          <table:table-cell table:style-name="TableCell8608">
            <text:p text:style-name="P8609">Masažuotojo modulinė profesinio mokymo programa</text:p>
          </table:table-cell>
          <table:table-cell table:style-name="TableCell8610">
            <text:p text:style-name="P8611">Masažuotojas, LTKS IV</text:p>
          </table:table-cell>
        </table:table-row>
        <table:table-row table:style-name="TableRow8612">
          <table:covered-table-cell>
            <text:p text:style-name="P8613"/>
          </table:covered-table-cell>
          <table:covered-table-cell>
            <text:p text:style-name="P8614"/>
          </table:covered-table-cell>
          <table:covered-table-cell>
            <text:p text:style-name="P8615"/>
          </table:covered-table-cell>
          <table:covered-table-cell>
            <text:p text:style-name="P8616"/>
          </table:covered-table-cell>
          <table:table-cell table:style-name="TableCell8617">
            <text:p text:style-name="P8618">T43091501</text:p>
            <text:p text:style-name="P8619">(4540915)</text:p>
          </table:table-cell>
          <table:table-cell table:style-name="TableCell8620">
            <text:p text:style-name="P8621">Masažuotojo modulinė profesinio mokymo programa</text:p>
          </table:table-cell>
          <table:table-cell table:style-name="TableCell8622">
            <text:p text:style-name="P8623">Masažuotojas, LTKS IV</text:p>
          </table:table-cell>
        </table:table-row>
        <table:table-row table:style-name="TableRow8624">
          <table:table-cell table:style-name="TableCell8625" table:number-rows-spanned="2">
            <text:p text:style-name="P8626">7.1.2.</text:p>
          </table:table-cell>
          <table:table-cell table:style-name="TableCell8627" table:number-rows-spanned="2">
            <text:p text:style-name="P8628">440091501</text:p>
            <text:p text:style-name="P8629">(4540915)</text:p>
          </table:table-cell>
          <table:table-cell table:style-name="TableCell8630" table:number-rows-spanned="2">
            <text:p text:style-name="P8631">Masažuotojo mokymo programa</text:p>
          </table:table-cell>
          <table:table-cell table:style-name="TableCell8632" table:number-rows-spanned="2">
            <text:p text:style-name="P8633">Masažuotojas, LTKS IV</text:p>
          </table:table-cell>
          <table:table-cell table:style-name="TableCell8634">
            <text:p text:style-name="P8635">P43091501</text:p>
            <text:p text:style-name="P8636">(4540915)</text:p>
          </table:table-cell>
          <table:table-cell table:style-name="TableCell8637">
            <text:p text:style-name="P8638">Masažuotojo modulinė profesinio mokymo programa</text:p>
          </table:table-cell>
          <table:table-cell table:style-name="TableCell8639">
            <text:p text:style-name="P8640">Masažuotojas, LTKS IV</text:p>
          </table:table-cell>
        </table:table-row>
        <table:table-row table:style-name="TableRow8641">
          <table:covered-table-cell>
            <text:p text:style-name="P8642"/>
          </table:covered-table-cell>
          <table:covered-table-cell>
            <text:p text:style-name="P8643"/>
          </table:covered-table-cell>
          <table:covered-table-cell>
            <text:p text:style-name="P8644"/>
          </table:covered-table-cell>
          <table:covered-table-cell>
            <text:p text:style-name="P8645"/>
          </table:covered-table-cell>
          <table:table-cell table:style-name="TableCell8646">
            <text:p text:style-name="P8647">T43091501</text:p>
            <text:p text:style-name="P8648">(4540915)</text:p>
          </table:table-cell>
          <table:table-cell table:style-name="TableCell8649">
            <text:p text:style-name="P8650">Masažuotojo modulinė profesinio mokymo programa</text:p>
          </table:table-cell>
          <table:table-cell table:style-name="TableCell8651">
            <text:p text:style-name="P8652">Masažuotojas, LTKS IV</text:p>
          </table:table-cell>
        </table:table-row>
        <table:table-row table:style-name="TableRow8653">
          <table:table-cell table:style-name="TableCell8654">
            <text:p text:style-name="P8655">7.1.3.</text:p>
          </table:table-cell>
          <table:table-cell table:style-name="TableCell8656">
            <text:p text:style-name="P8657">P43091501</text:p>
            <text:p text:style-name="P8658">(4540915)</text:p>
          </table:table-cell>
          <table:table-cell table:style-name="TableCell8659">
            <text:p text:style-name="P8660">Masažuotojo modulinė profesinio mokymo<text:s/>programa</text:p>
          </table:table-cell>
          <table:table-cell table:style-name="TableCell8661">
            <text:p text:style-name="P8662">Masažuotojas, LTKS IV</text:p>
          </table:table-cell>
          <table:table-cell table:style-name="TableCell8663">
            <text:p text:style-name="P8664">T43091501</text:p>
            <text:p text:style-name="P8665">(4540915)</text:p>
          </table:table-cell>
          <table:table-cell table:style-name="TableCell8666">
            <text:p text:style-name="P8667">Masažuotojo modulinė profesinio mokymo programa</text:p>
          </table:table-cell>
          <table:table-cell table:style-name="TableCell8668">
            <text:p text:style-name="P8669">Masažuotojas, LTKS IV</text:p>
          </table:table-cell>
        </table:table-row>
        <table:table-row table:style-name="TableRow8670">
          <table:table-cell table:style-name="TableCell8671" table:number-columns-spanned="7">
            <text:p text:style-name="P8672">7.2. MEDICINOS DIAGNOSTIKA IR GYDYMO TECHNOLOG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3">
          <table:table-cell table:style-name="TableCell8674">
            <text:p text:style-name="P8675">7.2.1.</text:p>
          </table:table-cell>
          <table:table-cell table:style-name="TableCell8676">
            <text:p text:style-name="P8677">440091402</text:p>
            <text:p text:style-name="P8678">(4540914)</text:p>
          </table:table-cell>
          <table:table-cell table:style-name="TableCell8679">
            <text:p text:style-name="P8680">Paramediko mokymo programa</text:p>
          </table:table-cell>
          <table:table-cell table:style-name="TableCell8681">
            <text:p text:style-name="P8682">Paramedikas, LTKS IV</text:p>
          </table:table-cell>
          <table:table-cell table:style-name="TableCell8683">
            <text:p text:style-name="P8684">T43091401</text:p>
            <text:p text:style-name="P8685">(4540914)</text:p>
          </table:table-cell>
          <table:table-cell table:style-name="TableCell8686">
            <text:p text:style-name="P8687">Paramediko modulinė profesinio mokymo programa</text:p>
          </table:table-cell>
          <table:table-cell table:style-name="TableCell8688">
            <text:p text:style-name="P8689">Paramedikas, LTKS IV</text:p>
          </table:table-cell>
        </table:table-row>
        <table:table-row table:style-name="TableRow8690">
          <table:table-cell table:style-name="TableCell8691" table:number-columns-spanned="7">
            <text:p text:style-name="P8692">8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3">
          <table:table-cell table:style-name="TableCell8694" table:number-columns-spanned="7">
            <text:p text:style-name="P8695">8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6">
          <table:table-cell table:style-name="TableCell8697">
            <text:p text:style-name="P8698">8.1.1.</text:p>
          </table:table-cell>
          <table:table-cell table:style-name="TableCell8699">
            <text:p text:style-name="P8700">265104103</text:p>
            <text:p text:style-name="P8701">(3521041)</text:p>
          </table:table-cell>
          <table:table-cell table:style-name="TableCell8702">
            <text:p text:style-name="P8703">Savaeigio strėlinio krano operatoriaus mokymo programa</text:p>
          </table:table-cell>
          <table:table-cell table:style-name="TableCell8704">
            <text:p text:style-name="P8705">Savaeigio strėlinio krano<text:s/>operatorius, LTKS III</text:p>
          </table:table-cell>
          <table:table-cell table:style-name="TableCell8706">
            <text:p text:style-name="P8707">T32104106</text:p>
            <text:p text:style-name="P8708">(3521041)</text:p>
          </table:table-cell>
          <table:table-cell table:style-name="TableCell8709">
            <text:p text:style-name="P8710">Automobilinio strėlinio krano operatoriaus modulinė profesinio mokymo programa</text:p>
          </table:table-cell>
          <table:table-cell table:style-name="TableCell8711">
            <text:p text:style-name="P8712">Savaeigio strėlinio krano operatorius, LTKS III</text:p>
          </table:table-cell>
        </table:table-row>
        <table:table-row table:style-name="TableRow8713">
          <table:table-cell table:style-name="TableCell8714">
            <text:p text:style-name="P8715">8.1.2.<text:s/></text:p>
          </table:table-cell>
          <table:table-cell table:style-name="TableCell8716">
            <text:p text:style-name="P8717">265104101</text:p>
            <text:p text:style-name="P8718">(3521041)</text:p>
          </table:table-cell>
          <table:table-cell table:style-name="TableCell8719">
            <text:p text:style-name="P8720">Automobilinio krano operatoriaus mokymo programa</text:p>
          </table:table-cell>
          <table:table-cell table:style-name="TableCell8721">
            <text:p text:style-name="P8722">Automobilinio krano operatorius, LTKS III</text:p>
          </table:table-cell>
          <table:table-cell table:style-name="TableCell8723">
            <text:p text:style-name="P8724">T32104106</text:p>
            <text:p text:style-name="P8725">(3521041)</text:p>
          </table:table-cell>
          <table:table-cell table:style-name="TableCell8726">
            <text:p text:style-name="P8727">Automobilinio strėlinio krano operatoriaus modulinė profesinio mokymo programa</text:p>
          </table:table-cell>
          <table:table-cell table:style-name="TableCell8728">
            <text:p text:style-name="P8729">Savaeigio strėlinio krano operatorius, LTKS III</text:p>
          </table:table-cell>
        </table:table-row>
        <table:table-row table:style-name="TableRow8730">
          <table:table-cell table:style-name="TableCell8731">
            <text:p text:style-name="P8732">8.1.3.</text:p>
          </table:table-cell>
          <table:table-cell table:style-name="TableCell8733">
            <text:p text:style-name="P8734">260071502</text:p>
            <text:p text:style-name="P8735">(3520715)</text:p>
          </table:table-cell>
          <table:table-cell table:style-name="TableCell8736">
            <text:p text:style-name="P8737">Krovimo kranų (hidromanipuliatorių)<text:s/>operatoriaus mokymo programa</text:p>
          </table:table-cell>
          <table:table-cell table:style-name="TableCell8738">
            <text:p text:style-name="Normal"><text:span text:style-name="T8739">Valdyti (naudoti) hidraulinį krovimo kraną, LTKS III</text:span></text:p>
          </table:table-cell>
          <table:table-cell table:style-name="TableCell8740">
            <text:p text:style-name="P8741">T32104108</text:p>
            <text:p text:style-name="P8742">(3521041)</text:p>
          </table:table-cell>
          <table:table-cell table:style-name="TableCell8743">
            <text:p text:style-name="P8744">Krovimo krano (hidromanipuliatoriaus) operatoriaus modulinė profesinio mokymo programa</text:p>
          </table:table-cell>
          <table:table-cell table:style-name="TableCell8745">
            <text:p text:style-name="P8746">Savaeigio strėlinio krano operatorius, LTKS III</text:p>
          </table:table-cell>
        </table:table-row>
        <table:table-row table:style-name="TableRow8747">
          <table:table-cell table:style-name="TableCell8748">
            <text:p text:style-name="P8749">8.1.4.</text:p>
          </table:table-cell>
          <table:table-cell table:style-name="TableCell8750">
            <text:p text:style-name="P8751">262104101</text:p>
            <text:p text:style-name="P8752">(3521041)</text:p>
          </table:table-cell>
          <table:table-cell table:style-name="TableCell8753">
            <text:p text:style-name="P8754">Bokštinio krano operatoriaus mokymo programa</text:p>
          </table:table-cell>
          <table:table-cell table:style-name="TableCell8755">
            <text:p text:style-name="P8756">Bokštinio krano operatorius, LTKS III</text:p>
          </table:table-cell>
          <table:table-cell table:style-name="TableCell8757">
            <text:p text:style-name="P8758">T32104102</text:p>
            <text:p text:style-name="P8759">(3521041)</text:p>
          </table:table-cell>
          <table:table-cell table:style-name="TableCell8760">
            <text:p text:style-name="P8761">Bokštinio krano operatoriaus modulinė profesinio mokymo programa</text:p>
          </table:table-cell>
          <table:table-cell table:style-name="TableCell8762">
            <text:p text:style-name="P8763">Bokštinio krano operatorius, LTKS III</text:p>
          </table:table-cell>
        </table:table-row>
        <table:table-row table:style-name="TableRow8764">
          <table:table-cell table:style-name="TableCell8765">
            <text:p text:style-name="P8766">8.1.5.</text:p>
          </table:table-cell>
          <table:table-cell table:style-name="TableCell8767">
            <text:p text:style-name="P8768">262104103</text:p>
            <text:p text:style-name="P8769">(3521041)</text:p>
          </table:table-cell>
          <table:table-cell table:style-name="TableCell8770">
            <text:p text:style-name="P8771">Portalinio<text:s/>krano mašinisto mokymo programa</text:p>
          </table:table-cell>
          <table:table-cell table:style-name="TableCell8772">
            <text:p text:style-name="P8773">Portalinio krano mašinistas, LTKS III</text:p>
          </table:table-cell>
          <table:table-cell table:style-name="TableCell8774">
            <text:p text:style-name="P8775">T32104103</text:p>
            <text:p text:style-name="P8776">(3521041)</text:p>
          </table:table-cell>
          <table:table-cell table:style-name="TableCell8777">
            <text:p text:style-name="P8778">Portalinio krano mašinisto modulinė profesinio mokymo programa</text:p>
          </table:table-cell>
          <table:table-cell table:style-name="TableCell8779">
            <text:p text:style-name="P8780">Portalinio krano mašinistas, LTKS III</text:p>
          </table:table-cell>
        </table:table-row>
        <table:table-row table:style-name="TableRow8781">
          <table:table-cell table:style-name="TableCell8782">
            <text:p text:style-name="P8783">8.1.6.</text:p>
          </table:table-cell>
          <table:table-cell table:style-name="TableCell8784">
            <text:p text:style-name="P8785">262104104</text:p>
            <text:p text:style-name="P8786">(3521041)</text:p>
          </table:table-cell>
          <table:table-cell table:style-name="TableCell8787">
            <text:p text:style-name="P8788">Tiltinių kranų operatoriaus mokymo<text:s/>programa</text:p>
          </table:table-cell>
          <table:table-cell table:style-name="TableCell8789">
            <text:p text:style-name="P8790">Tiltinių kranų operatorius, LTKS III</text:p>
          </table:table-cell>
          <table:table-cell table:style-name="TableCell8791">
            <text:p text:style-name="P8792">T32104104</text:p>
            <text:p text:style-name="P8793">(3521041)</text:p>
          </table:table-cell>
          <table:table-cell table:style-name="TableCell8794">
            <text:p text:style-name="P8795">Tiltinio tipo krano operatoriaus modulinė profesinio mokymo programa</text:p>
          </table:table-cell>
          <table:table-cell table:style-name="TableCell8796">
            <text:p text:style-name="P8797">Tiltinio tipo krano operatorius, LTKS III</text:p>
          </table:table-cell>
        </table:table-row>
        <table:table-row table:style-name="TableRow8798">
          <table:table-cell table:style-name="TableCell8799" table:number-rows-spanned="3">
            <text:p text:style-name="P8800">8.1.7.</text:p>
          </table:table-cell>
          <table:table-cell table:style-name="TableCell8801" table:number-rows-spanned="3">
            <text:p text:style-name="P8802">265104107</text:p>
            <text:p text:style-name="P8803">(3521041)</text:p>
          </table:table-cell>
          <table:table-cell table:style-name="TableCell8804" table:number-rows-spanned="3">
            <text:p text:style-name="P8805">Motorinių transporto priemonių keleiviams vežti vairuotojų mokymo programa pradinei profesinei kvalifikacijai įgyti</text:p>
          </table:table-cell>
          <table:table-cell table:style-name="TableCell8806" table:number-rows-spanned="3">
            <text:p text:style-name="P8807">Vairuotojo pradinė profesinė kvalifikacija vežti keleivius komerciniais tikslais,</text:p>
            <text:p text:style-name="P8808">LTKS III</text:p>
          </table:table-cell>
          <table:table-cell table:style-name="TableCell8809">
            <text:p text:style-name="P8810">265104108</text:p>
            <text:p text:style-name="P8811">(3521041)</text:p>
          </table:table-cell>
          <table:table-cell table:style-name="TableCell8812">
            <text:p text:style-name="P8813">Motorinių transporto priemonių keleiviams vežti vairuotojų mokymo programa<text:s/>pradinei profesinei kvalifikacijai įgyti skubos tvarka</text:p>
          </table:table-cell>
          <table:table-cell table:style-name="TableCell8814">
            <text:p text:style-name="P8815">Vairuotojo pradinė profesinė kvalifikacija vežti keleivius komerciniais tikslais, LTKS III</text:p>
          </table:table-cell>
        </table:table-row>
        <table:table-row table:style-name="TableRow8816">
          <table:covered-table-cell>
            <text:p text:style-name="P8817"/>
          </table:covered-table-cell>
          <table:covered-table-cell>
            <text:p text:style-name="P8818"/>
          </table:covered-table-cell>
          <table:covered-table-cell>
            <text:p text:style-name="P8819"/>
          </table:covered-table-cell>
          <table:covered-table-cell>
            <text:p text:style-name="P8820"/>
          </table:covered-table-cell>
          <table:table-cell table:style-name="TableCell8821">
            <text:p text:style-name="P8822">265104109</text:p>
            <text:p text:style-name="P8823">(3521041)</text:p>
          </table:table-cell>
          <table:table-cell table:style-name="TableCell8824">
            <text:p text:style-name="P8825">Motorinių transporto priemonių kroviniams vežti vairuotojų mokymo programa pradinei profesinei kvalifikacijai vežti keleivius praplėsti</text:p>
          </table:table-cell>
          <table:table-cell table:style-name="TableCell8826">
            <text:p text:style-name="P8827">Vairuotojo pradinė profesinė kvalifikacija vežti keleivius komerciniais tikslais, LTKS III<text:s/></text:p>
          </table:table-cell>
        </table:table-row>
        <table:table-row table:style-name="TableRow8828">
          <table:covered-table-cell>
            <text:p text:style-name="P8829"/>
          </table:covered-table-cell>
          <table:covered-table-cell>
            <text:p text:style-name="P8830"/>
          </table:covered-table-cell>
          <table:covered-table-cell>
            <text:p text:style-name="P8831"/>
          </table:covered-table-cell>
          <table:covered-table-cell>
            <text:p text:style-name="P8832"/>
          </table:covered-table-cell>
          <table:table-cell table:style-name="TableCell8833">
            <text:p text:style-name="P8834">265104110</text:p>
            <text:p text:style-name="P8835">(3521041)</text:p>
          </table:table-cell>
          <table:table-cell table:style-name="TableCell8836">
            <text:p text:style-name="P8837">Motorinių transporto priemonių kroviniams vežti vairuotojų mokymo programa pradinei<text:s/>profesinei kvalifikacijai vežti keleivius praplėsti skubos tvarka</text:p>
          </table:table-cell>
          <table:table-cell table:style-name="TableCell8838">
            <text:p text:style-name="P8839">Vairuotojo pradinė profesinė kvalifikacija vežti keleivius komerciniais tikslais, LTKS III</text:p>
          </table:table-cell>
        </table:table-row>
        <table:table-row table:style-name="TableRow8840">
          <table:table-cell table:style-name="TableCell8841">
            <text:p text:style-name="P8842">8.1.8.</text:p>
          </table:table-cell>
          <table:table-cell table:style-name="TableCell8843">
            <text:p text:style-name="P8844">265104108</text:p>
            <text:p text:style-name="P8845">(3521041)</text:p>
          </table:table-cell>
          <table:table-cell table:style-name="TableCell8846">
            <text:p text:style-name="P8847">Motorinių transporto priemonių keleiviams vežti vairuotojų mokymo<text:s/>programa pradinei profesinei kvalifikacijai įgyti skubos tvarka, LTKS III</text:p>
          </table:table-cell>
          <table:table-cell table:style-name="TableCell8848">
            <text:p text:style-name="P8849">Vairuotojo pradinė profesinė kvalifikacija vežti keleivius komerciniais tikslais, LTKS III</text:p>
          </table:table-cell>
          <table:table-cell table:style-name="TableCell8850">
            <text:p text:style-name="P8851">265104110</text:p>
            <text:p text:style-name="P8852">(3521041)</text:p>
          </table:table-cell>
          <table:table-cell table:style-name="TableCell8853">
            <text:p text:style-name="P8854">Motorinių transporto priemonių kroviniams vežti vairuotojų mokymo programa pradinei profesinei kvalifikacijai vežti keleivius praplėsti skubos tvarka</text:p>
          </table:table-cell>
          <table:table-cell table:style-name="TableCell8855">
            <text:p text:style-name="P8856">Vairuotojo pradinė profesinė kvalifikacija vežti keleivius komerciniais tikslais, LTKS III</text:p>
          </table:table-cell>
        </table:table-row>
        <table:table-row table:style-name="TableRow8857">
          <table:table-cell table:style-name="TableCell8858" table:number-rows-spanned="3">
            <text:p text:style-name="P8859">8.1.9.</text:p>
          </table:table-cell>
          <table:table-cell table:style-name="TableCell8860" table:number-rows-spanned="3">
            <text:p text:style-name="P8861">265104111</text:p>
            <text:p text:style-name="P8862">(3521041)</text:p>
          </table:table-cell>
          <table:table-cell table:style-name="TableCell8863" table:number-rows-spanned="3">
            <text:p text:style-name="P8864">Motorinių transporto priemonių kroviniams vežti vairuotojų mokymo programa pradinei profesinei kvalifikacijai įgyti LTKS III<text:s/></text:p>
          </table:table-cell>
          <table:table-cell table:style-name="TableCell8865" table:number-rows-spanned="3">
            <text:p text:style-name="P8866">Vairuotojo pradinė profesinė kvalifikacija vežti krovinius komerciniais tikslais, LTKS III</text:p>
          </table:table-cell>
          <table:table-cell table:style-name="TableCell8867">
            <text:p text:style-name="P8868">265104112</text:p>
            <text:p text:style-name="P8869">(3521041)</text:p>
          </table:table-cell>
          <table:table-cell table:style-name="TableCell8870">
            <text:p text:style-name="P8871">Motorinių<text:s/>transporto priemonių kroviniams vežti vairuotojų mokymo programa pradinei profesinei kvalifikacijai įgyti skubos tvarka</text:p>
          </table:table-cell>
          <table:table-cell table:style-name="TableCell8872">
            <text:p text:style-name="P8873">Vairuotojo pradinė profesinė kvalifikacija vežti krovinius komerciniais tikslais, LTKS III<text:s/></text:p>
          </table:table-cell>
        </table:table-row>
        <table:table-row table:style-name="TableRow8874">
          <table:covered-table-cell>
            <text:p text:style-name="P8875"/>
          </table:covered-table-cell>
          <table:covered-table-cell>
            <text:p text:style-name="P8876"/>
          </table:covered-table-cell>
          <table:covered-table-cell>
            <text:p text:style-name="P8877"/>
          </table:covered-table-cell>
          <table:covered-table-cell>
            <text:p text:style-name="P8878"/>
          </table:covered-table-cell>
          <table:table-cell table:style-name="TableCell8879">
            <text:p text:style-name="P8880">265104113</text:p>
            <text:p text:style-name="P8881">(3521041)</text:p>
          </table:table-cell>
          <table:table-cell table:style-name="TableCell8882">
            <text:p text:style-name="P8883">Motorinių transporto priemonių keleiviams vežti vairuotojų mokymo programa pradinei profesinei kvalifikacijai vežti krovinius praplėsti</text:p>
          </table:table-cell>
          <table:table-cell table:style-name="TableCell8884">
            <text:p text:style-name="P8885">Vairuotojo pradinė profesinė kvalifikacija vežti krovinius komerciniais tikslais, LTKS III<text:s/></text:p>
          </table:table-cell>
        </table:table-row>
        <table:table-row table:style-name="TableRow8886">
          <table:covered-table-cell>
            <text:p text:style-name="P8887"/>
          </table:covered-table-cell>
          <table:covered-table-cell>
            <text:p text:style-name="P8888"/>
          </table:covered-table-cell>
          <table:covered-table-cell>
            <text:p text:style-name="P8889"/>
          </table:covered-table-cell>
          <table:covered-table-cell>
            <text:p text:style-name="P8890"/>
          </table:covered-table-cell>
          <table:table-cell table:style-name="TableCell8891">
            <text:p text:style-name="P8892">265104114</text:p>
            <text:p text:style-name="P8893">(3521041)</text:p>
          </table:table-cell>
          <table:table-cell table:style-name="TableCell8894">
            <text:p text:style-name="P8895">Motorinių transporto<text:s/>priemonių keleiviams vežti vairuotojų mokymo programa pradinei profesinei kvalifikacijai vežti krovinius praplėsti skubos tvarka</text:p>
          </table:table-cell>
          <table:table-cell table:style-name="TableCell8896">
            <text:p text:style-name="P8897">Vairuotojo pradinė profesinė kvalifikacija vežti krovinius komerciniais tikslais, LTKS III</text:p>
          </table:table-cell>
        </table:table-row>
        <table:table-row table:style-name="TableRow8898">
          <table:table-cell table:style-name="TableCell8899">
            <text:p text:style-name="P8900">8.1.10.</text:p>
          </table:table-cell>
          <table:table-cell table:style-name="TableCell8901">
            <text:p text:style-name="P8902">265104112</text:p>
            <text:p text:style-name="P8903">(3521041)</text:p>
          </table:table-cell>
          <table:table-cell table:style-name="TableCell8904">
            <text:p text:style-name="P8905">Motorinių transporto priemonių kroviniams vežti vairuotojų mokymo programa pradinei profesinei kvalifikacijai įgyti skubos tvarka, LTKS III</text:p>
          </table:table-cell>
          <table:table-cell table:style-name="TableCell8906">
            <text:p text:style-name="P8907">Vairuotojo pradinė profesinė kvalifikacija vežti krovinius komerciniais tikslais, LTKS III<text:s/></text:p>
          </table:table-cell>
          <table:table-cell table:style-name="TableCell8908">
            <text:p text:style-name="P8909">265104114</text:p>
            <text:p text:style-name="P8910">(3521041)</text:p>
          </table:table-cell>
          <table:table-cell table:style-name="TableCell8911">
            <text:p text:style-name="P8912">Motorinių transporto priemonių keleiviams vežti vairuotojų mokymo programa pradinei profesinei kvalifikacijai vežti krovinius praplėsti skubos tvarka</text:p>
          </table:table-cell>
          <table:table-cell table:style-name="TableCell8913">
            <text:p text:style-name="P8914">Vairuotojo pradinė profesinė kvalifikacija vežti krovinius komerciniais tikslais, LTKS III</text:p>
          </table:table-cell>
        </table:table-row>
        <table:table-row table:style-name="TableRow8915">
          <table:table-cell table:style-name="TableCell8916">
            <text:p text:style-name="P8917">8.1.11.</text:p>
          </table:table-cell>
          <table:table-cell table:style-name="TableCell8918">
            <text:p text:style-name="P8919">265104102</text:p>
            <text:p text:style-name="Normal"><text:span text:style-name="T8920">(3521041)</text:span></text:p>
          </table:table-cell>
          <table:table-cell table:style-name="TableCell8921">
            <text:p text:style-name="P8922">Savaeigio platforminio keltuvo operatoriaus mokymo programa</text:p>
          </table:table-cell>
          <table:table-cell table:style-name="TableCell8923">
            <text:p text:style-name="P8924">Savaeigio platforminio keltuvo operatorius, LTKS III</text:p>
          </table:table-cell>
          <table:table-cell table:style-name="TableCell8925">
            <text:p text:style-name="P8926">T32104111</text:p>
            <text:p text:style-name="Normal"><text:span text:style-name="T8927">(3521041)</text:span></text:p>
          </table:table-cell>
          <table:table-cell table:style-name="TableCell8928">
            <text:p text:style-name="P8929">Kėlimo platformų ir jų įrangos operatoriaus modulinė profesinio mokymo programa</text:p>
          </table:table-cell>
          <table:table-cell table:style-name="TableCell8930">
            <text:p text:style-name="P8931">Kėlimo platformų ir jų įrangos<text:s/>operatorius, LTKS III</text:p>
          </table:table-cell>
        </table:table-row>
        <table:table-row table:style-name="TableRow8932">
          <table:table-cell table:style-name="TableCell8933">
            <text:p text:style-name="P8934">8.1.12.</text:p>
          </table:table-cell>
          <table:table-cell table:style-name="TableCell8935">
            <text:p text:style-name="P8936">260102204</text:p>
            <text:p text:style-name="Normal"><text:span text:style-name="T8937">(3521022)</text:span></text:p>
          </table:table-cell>
          <table:table-cell table:style-name="TableCell8938">
            <text:p text:style-name="P8939">Kėlimo platformų ir jų įrangos operatoriaus mokymo programa</text:p>
          </table:table-cell>
          <table:table-cell table:style-name="TableCell8940">
            <text:p text:style-name="P8941">Dirbti kėlimo platformos operatoriumi, LTKS III</text:p>
          </table:table-cell>
          <table:table-cell table:style-name="TableCell8942">
            <text:p text:style-name="P8943">T32104111</text:p>
            <text:p text:style-name="Normal"><text:span text:style-name="T8944">(3521041)</text:span></text:p>
          </table:table-cell>
          <table:table-cell table:style-name="TableCell8945">
            <text:p text:style-name="P8946">Kėlimo platformų ir jų įrangos operatoriaus modulinė profesinio mokymo<text:s/>programa</text:p>
          </table:table-cell>
          <table:table-cell table:style-name="TableCell8947">
            <text:p text:style-name="P8948">Kėlimo platformų ir jų įrangos operatorius, LTKS III</text:p>
          </table:table-cell>
        </table:table-row>
        <table:table-row table:style-name="TableRow8949">
          <table:table-cell table:style-name="TableCell8950" table:number-rows-spanned="2">
            <text:p text:style-name="P8951">8.1.13.</text:p>
          </table:table-cell>
          <table:table-cell table:style-name="TableCell8952" table:number-rows-spanned="2">
            <text:p text:style-name="P8953">M44041701</text:p>
            <text:p text:style-name="P8954">(4540417)</text:p>
          </table:table-cell>
          <table:table-cell table:style-name="TableCell8955" table:number-rows-spanned="2">
            <text:p text:style-name="P8956">Logisto ekspeditoriaus modulinė profesinio mokymo programa</text:p>
          </table:table-cell>
          <table:table-cell table:style-name="TableCell8957" table:number-rows-spanned="2">
            <text:p text:style-name="P8958">Logistas ekspeditorius, LTKS IV</text:p>
          </table:table-cell>
          <table:table-cell table:style-name="TableCell8959">
            <text:p text:style-name="P8960">P43104109</text:p>
            <text:p text:style-name="P8961">(4541041)</text:p>
          </table:table-cell>
          <table:table-cell table:style-name="TableCell8962">
            <text:p text:style-name="P8963">Ekspeditoriaus modulinė profesinio mokymo programa</text:p>
          </table:table-cell>
          <table:table-cell table:style-name="TableCell8964">
            <text:p text:style-name="P8965">Ekspeditorius, LTKS IV</text:p>
          </table:table-cell>
        </table:table-row>
        <table:table-row table:style-name="TableRow8966">
          <table:covered-table-cell>
            <text:p text:style-name="P8967"/>
          </table:covered-table-cell>
          <table:covered-table-cell>
            <text:p text:style-name="P8968"/>
          </table:covered-table-cell>
          <table:covered-table-cell>
            <text:p text:style-name="P8969"/>
          </table:covered-table-cell>
          <table:covered-table-cell>
            <text:p text:style-name="P8970"/>
          </table:covered-table-cell>
          <table:table-cell table:style-name="TableCell8971">
            <text:p text:style-name="P8972">T43104112</text:p>
            <text:p text:style-name="P8973">(4541041)</text:p>
          </table:table-cell>
          <table:table-cell table:style-name="TableCell8974">
            <text:p text:style-name="P8975">Ekspeditoriaus modulinė profesinio mokymo programa</text:p>
          </table:table-cell>
          <table:table-cell table:style-name="TableCell8976">
            <text:p text:style-name="P8977">Ekspeditorius, LTKS IV</text:p>
          </table:table-cell>
        </table:table-row>
        <table:table-row table:style-name="TableRow8978">
          <table:table-cell table:style-name="TableCell8979">
            <text:p text:style-name="P8980">8.1.14.</text:p>
          </table:table-cell>
          <table:table-cell table:style-name="TableCell8981">
            <text:p text:style-name="P8982">T43041701</text:p>
            <text:p text:style-name="P8983">(4540417)</text:p>
          </table:table-cell>
          <table:table-cell table:style-name="TableCell8984">
            <text:p text:style-name="P8985">Logisto ekspeditoriaus modulinė profesinio mokymo programa</text:p>
          </table:table-cell>
          <table:table-cell table:style-name="TableCell8986">
            <text:p text:style-name="P8987">Logistas ekspeditorius, LTKS IV</text:p>
          </table:table-cell>
          <table:table-cell table:style-name="TableCell8988">
            <text:p text:style-name="P8989">T43104112</text:p>
            <text:p text:style-name="P8990">(4541041)</text:p>
          </table:table-cell>
          <table:table-cell table:style-name="TableCell8991">
            <text:p text:style-name="P8992">Ekspeditoriaus modulinė profesinio mokymo programa</text:p>
          </table:table-cell>
          <table:table-cell table:style-name="TableCell8993">
            <text:p text:style-name="P8994">Ekspeditorius, LTKS IV</text:p>
          </table:table-cell>
        </table:table-row>
        <table:table-row table:style-name="TableRow8995">
          <table:table-cell table:style-name="TableCell8996">
            <text:p text:style-name="P8997">8.1.15.</text:p>
          </table:table-cell>
          <table:table-cell table:style-name="TableCell8998">
            <text:p text:style-name="P8999">330041704</text:p>
            <text:p text:style-name="P9000">(3540417)</text:p>
          </table:table-cell>
          <table:table-cell table:style-name="TableCell9001">
            <text:p text:style-name="P9002">Logisto ekspeditoriaus mokymo programa</text:p>
          </table:table-cell>
          <table:table-cell table:style-name="TableCell9003">
            <text:p text:style-name="P9004">Logistas ekspeditorius, LTKS IV</text:p>
          </table:table-cell>
          <table:table-cell table:style-name="TableCell9005">
            <text:p text:style-name="P9006">P43104109</text:p>
            <text:p text:style-name="P9007">(4541041)<text:s/></text:p>
          </table:table-cell>
          <table:table-cell table:style-name="TableCell9008">
            <text:p text:style-name="P9009">Ekspeditoriaus modulinė profesinio mokymo programa</text:p>
          </table:table-cell>
          <table:table-cell table:style-name="TableCell9010">
            <text:p text:style-name="P9011">Ekspeditorius, LTKS IV</text:p>
          </table:table-cell>
        </table:table-row>
        <table:table-row table:style-name="TableRow9012">
          <table:table-cell table:style-name="TableCell9013">
            <text:p text:style-name="P9014">8.1.16.</text:p>
          </table:table-cell>
          <table:table-cell table:style-name="TableCell9015">
            <text:p text:style-name="P9016">362041302</text:p>
            <text:p text:style-name="Normal"><text:span text:style-name="T9017">(4540413)</text:span></text:p>
          </table:table-cell>
          <table:table-cell table:style-name="TableCell9018">
            <text:p text:style-name="P9019">Logisto mokymo programa<text:s/></text:p>
          </table:table-cell>
          <table:table-cell table:style-name="TableCell9020">
            <text:p text:style-name="P9021">Logistas, LTKS III</text:p>
          </table:table-cell>
          <table:table-cell table:style-name="TableCell9022">
            <text:p text:style-name="P9023">T43104112</text:p>
            <text:p text:style-name="P9024">(4541041)</text:p>
          </table:table-cell>
          <table:table-cell table:style-name="TableCell9025">
            <text:p text:style-name="P9026">Ekspeditoriaus modulinė profesinio mokymo programa</text:p>
          </table:table-cell>
          <table:table-cell table:style-name="TableCell9027">
            <text:p text:style-name="P9028">Ekspeditorius, LTKS IV</text:p>
          </table:table-cell>
        </table:table-row>
        <table:table-row table:style-name="TableRow9029">
          <table:table-cell table:style-name="TableCell9030" table:number-columns-spanned="7">
            <text:p text:style-name="P9031">9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2">
          <table:table-cell table:style-name="TableCell9033" table:number-columns-spanned="7">
            <text:p text:style-name="P9034">9.1. 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5">
          <table:table-cell table:style-name="TableCell9036">
            <text:p text:style-name="P9037">9.1.1.</text:p>
          </table:table-cell>
          <table:table-cell table:style-name="TableCell9038">
            <text:p text:style-name="P9039">261082102</text:p>
            <text:p text:style-name="Normal"><text:span text:style-name="T9040">(3520821)</text:span></text:p>
          </table:table-cell>
          <table:table-cell table:style-name="TableCell9041">
            <text:p text:style-name="P9042">Medkirčio mokymo programa</text:p>
          </table:table-cell>
          <table:table-cell table:style-name="TableCell9043">
            <text:p text:style-name="P9044">Medkirtys, LTKS II</text:p>
          </table:table-cell>
          <table:table-cell table:style-name="TableCell9045">
            <text:p text:style-name="P9046">T32082101</text:p>
            <text:p text:style-name="P9047">(3520821)</text:p>
          </table:table-cell>
          <table:table-cell table:style-name="TableCell9048">
            <text:p text:style-name="P9049">Medkirčio modulinė profesinio mokymo programa</text:p>
          </table:table-cell>
          <table:table-cell table:style-name="TableCell9050">
            <text:p text:style-name="P9051">Medkirtys, LTKS III</text:p>
          </table:table-cell>
        </table:table-row>
        <table:table-row table:style-name="TableRow9052">
          <table:table-cell table:style-name="TableCell9053" table:number-columns-spanned="7">
            <text:p text:style-name="P9054"><text:span text:style-name="T9055">9.2. AUGALININKYSTĖ IR GYVULININ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6">
          <table:table-cell table:style-name="TableCell9057">
            <text:p text:style-name="P9058">9.2.1.</text:p>
          </table:table-cell>
          <table:table-cell table:style-name="TableCell9059">
            <text:p text:style-name="P9060">330081114</text:p>
            <text:p text:style-name="P9061">(3540811)</text:p>
          </table:table-cell>
          <table:table-cell table:style-name="TableCell9062">
            <text:p text:style-name="P9063">Žirgininkystės verslo darbuotojo mokymo programa</text:p>
          </table:table-cell>
          <table:table-cell table:style-name="TableCell9064">
            <text:p text:style-name="P9065">Žirgininkystės verslo darbuotojas, LTKS IV</text:p>
          </table:table-cell>
          <table:table-cell table:style-name="TableCell9066">
            <text:p text:style-name="P9067">P42081101</text:p>
            <text:p text:style-name="P9068">(3540811)</text:p>
            <text:p text:style-name="P9069"/>
          </table:table-cell>
          <table:table-cell table:style-name="TableCell9070">
            <text:p text:style-name="P9071">Žirgininkystės darbuotojo modulinė profesinio mokymo programa</text:p>
          </table:table-cell>
          <table:table-cell table:style-name="TableCell9072">
            <text:p text:style-name="P9073">Žirgininkystės darbuotojas, LTKS IV</text:p>
          </table:table-cell>
        </table:table-row>
        <table:table-row table:style-name="TableRow9074">
          <table:table-cell table:style-name="TableCell9075">
            <text:p text:style-name="P9076">9.2.2.</text:p>
          </table:table-cell>
          <table:table-cell table:style-name="TableCell9077">
            <text:p text:style-name="P9078">440081106</text:p>
            <text:p text:style-name="P9079">(4540811)</text:p>
          </table:table-cell>
          <table:table-cell table:style-name="TableCell9080">
            <text:p text:style-name="P9081">Žirgininkystės verslo darbuotojo mokymo programa</text:p>
          </table:table-cell>
          <table:table-cell table:style-name="TableCell9082">
            <text:p text:style-name="P9083">Žirgininkystės<text:s/>verslo darbuotojas, LTKS IV</text:p>
          </table:table-cell>
          <table:table-cell table:style-name="TableCell9084">
            <text:p text:style-name="P9085">P42081101</text:p>
            <text:p text:style-name="P9086">(3540811)</text:p>
          </table:table-cell>
          <table:table-cell table:style-name="TableCell9087">
            <text:p text:style-name="P9088">Žirgininkystės darbuotojo modulinė profesinio mokymo programa</text:p>
          </table:table-cell>
          <table:table-cell table:style-name="TableCell9089">
            <text:p text:style-name="P9090">Žirgininkystės darbuotojas, LTKS IV</text:p>
          </table:table-cell>
        </table:table-row>
        <table:table-row table:style-name="TableRow9091">
          <table:table-cell table:style-name="TableCell9092">
            <text:p text:style-name="P9093"/>
          </table:table-cell>
          <table:table-cell table:style-name="TableCell9094">
            <text:p text:style-name="P9095"/>
          </table:table-cell>
          <table:table-cell table:style-name="TableCell9096">
            <text:p text:style-name="P9097"/>
          </table:table-cell>
          <table:table-cell table:style-name="TableCell9098">
            <text:p text:style-name="P9099"/>
          </table:table-cell>
          <table:table-cell table:style-name="TableCell9100">
            <text:p text:style-name="P9101">P43081101</text:p>
            <text:p text:style-name="P9102">(4540811)</text:p>
          </table:table-cell>
          <table:table-cell table:style-name="TableCell9103">
            <text:p text:style-name="P9104">Žirgininkystės darbuotojo modulinė profesinio mokymo programa</text:p>
          </table:table-cell>
          <table:table-cell table:style-name="TableCell9105">
            <text:p text:style-name="P9106">Žirgininkystės<text:s/>darbuotojas, LTKS IV</text:p>
          </table:table-cell>
        </table:table-row>
        <table:table-row table:style-name="TableRow9107">
          <table:table-cell table:style-name="TableCell9108">
            <text:p text:style-name="P9109"/>
          </table:table-cell>
          <table:table-cell table:style-name="TableCell9110">
            <text:p text:style-name="P9111"/>
          </table:table-cell>
          <table:table-cell table:style-name="TableCell9112">
            <text:p text:style-name="P9113"/>
          </table:table-cell>
          <table:table-cell table:style-name="TableCell9114">
            <text:p text:style-name="P9115"/>
          </table:table-cell>
          <table:table-cell table:style-name="TableCell9116">
            <text:p text:style-name="P9117">T43081104</text:p>
            <text:p text:style-name="P9118">(4540811)</text:p>
          </table:table-cell>
          <table:table-cell table:style-name="TableCell9119">
            <text:p text:style-name="P9120">Žirgininkystės darbuotojo modulinė profesinio mokymo programa</text:p>
          </table:table-cell>
          <table:table-cell table:style-name="TableCell9121">
            <text:p text:style-name="P9122">Žirgininkystės darbuotojas, LTKS IV</text:p>
          </table:table-cell>
        </table:table-row>
        <table:table-row table:style-name="TableRow9123">
          <table:table-cell table:style-name="TableCell9124" table:number-rows-spanned="3">
            <text:p text:style-name="P9125">9.2.3.</text:p>
          </table:table-cell>
          <table:table-cell table:style-name="TableCell9126" table:number-rows-spanned="3">
            <text:p text:style-name="P9127">M43081102</text:p>
            <text:p text:style-name="P9128">(3540811)</text:p>
          </table:table-cell>
          <table:table-cell table:style-name="TableCell9129" table:number-rows-spanned="3">
            <text:p text:style-name="P9130">Dekoratyvinio želdinimo ir aplinkos tvarkymo verslo darbuotojo modulinė</text:p>
          </table:table-cell>
          <table:table-cell table:style-name="TableCell9131" table:number-rows-spanned="3">
            <text:p text:style-name="P9132">Dekoratyvinio želdinimo ir aplinkos tvarkymo verslo darbuotojas, LTKS IV</text:p>
          </table:table-cell>
          <table:table-cell table:style-name="TableCell9133">
            <text:p text:style-name="P9134">P21081102</text:p>
            <text:p text:style-name="P9135">(2540811)</text:p>
          </table:table-cell>
          <table:table-cell table:style-name="TableCell9136">
            <text:p text:style-name="P9137">Dekoratyvinio apželdinimo darbuotojo padėjėjo modulinė profesinio mokymo programa</text:p>
          </table:table-cell>
          <table:table-cell table:style-name="TableCell9138">
            <text:p text:style-name="P9139">Dekoratyvinio apželdinimo darbuotojo padėjėjas,<text:s/></text:p>
            <text:p text:style-name="P9140">LTKS II</text:p>
          </table:table-cell>
        </table:table-row>
        <table:table-row table:style-name="TableRow9141">
          <table:covered-table-cell>
            <text:p text:style-name="P9142"/>
          </table:covered-table-cell>
          <table:covered-table-cell>
            <text:p text:style-name="P9143"/>
          </table:covered-table-cell>
          <table:covered-table-cell>
            <text:p text:style-name="P9144"/>
          </table:covered-table-cell>
          <table:covered-table-cell>
            <text:p text:style-name="P9145"/>
          </table:covered-table-cell>
          <table:table-cell table:style-name="TableCell9146">
            <text:p text:style-name="P9147">P21081181</text:p>
            <text:p text:style-name="P9148">(3510811)</text:p>
          </table:table-cell>
          <table:table-cell table:style-name="TableCell9149">
            <text:p text:style-name="P9150">Dekoratyvinio apželdinimo darbuotojo padėjėjo modulinė profesinio mokymo programa</text:p>
          </table:table-cell>
          <table:table-cell table:style-name="TableCell9151">
            <text:p text:style-name="P9152">Dekoratyvinio apželdinimo darbuotojo padėjėjas,</text:p>
            <text:p text:style-name="P9153">LTKS II</text:p>
          </table:table-cell>
        </table:table-row>
        <table:table-row table:style-name="TableRow9154">
          <table:covered-table-cell>
            <text:p text:style-name="P9155"/>
          </table:covered-table-cell>
          <table:covered-table-cell>
            <text:p text:style-name="P9156"/>
          </table:covered-table-cell>
          <table:covered-table-cell>
            <text:p text:style-name="P9157"/>
          </table:covered-table-cell>
          <table:covered-table-cell>
            <text:p text:style-name="P9158"/>
          </table:covered-table-cell>
          <table:table-cell table:style-name="TableCell9159">
            <text:p text:style-name="P9160">P21081103</text:p>
            <text:p text:style-name="P9161">(3510811)</text:p>
          </table:table-cell>
          <table:table-cell table:style-name="TableCell9162">
            <text:p text:style-name="P9163">Dekoratyvinio apželdinimo darbuotojo padėjėjo modulinė profesinio mokymo programa</text:p>
          </table:table-cell>
          <table:table-cell table:style-name="TableCell9164">
            <text:p text:style-name="P9165">Dekoratyvinio apželdinimo darbuotojo padėjėjas,<text:s/></text:p>
            <text:p text:style-name="P9166">LTKS II</text:p>
          </table:table-cell>
        </table:table-row>
        <table:table-row table:style-name="TableRow9167">
          <table:table-cell table:style-name="TableCell9168" table:number-rows-spanned="5">
            <text:p text:style-name="P9169">9.2.4.</text:p>
          </table:table-cell>
          <table:table-cell table:style-name="TableCell9170" table:number-rows-spanned="5">
            <text:p text:style-name="P9171">M44081103</text:p>
            <text:p text:style-name="P9172">(4540811)</text:p>
          </table:table-cell>
          <table:table-cell table:style-name="TableCell9173" table:number-rows-spanned="5">
            <text:p text:style-name="P9174">Dekoratyvinio želdinimo ir aplinkos tvarkymo verslo darbuotojo modulinė</text:p>
          </table:table-cell>
          <table:table-cell table:style-name="TableCell9175" table:number-rows-spanned="5">
            <text:p text:style-name="P9176">Dekoratyvinio želdinimo ir aplinkos tvarkymo verslo darbuotojas, LTKS IV</text:p>
          </table:table-cell>
          <table:table-cell table:style-name="TableCell9177">
            <text:p text:style-name="P9178">P21081101</text:p>
            <text:p text:style-name="P9179"><text:span text:style-name="T9180">(</text:span><text:span text:style-name="T9181">2520811)</text:span></text:p>
          </table:table-cell>
          <table:table-cell table:style-name="TableCell9182">
            <text:p text:style-name="P9183">Dekoratyvinio apželdinimo darbuotojo padėjėjo modulinė profesinio mokymo programa</text:p>
          </table:table-cell>
          <table:table-cell table:style-name="TableCell9184">
            <text:p text:style-name="P9185">Dekoratyvinio apželdinimo darbuotojo padėjėjas,<text:s/></text:p>
            <text:p text:style-name="P9186">LTKS II</text:p>
          </table:table-cell>
        </table:table-row>
        <table:table-row table:style-name="TableRow9187">
          <table:covered-table-cell>
            <text:p text:style-name="P9188"/>
          </table:covered-table-cell>
          <table:covered-table-cell>
            <text:p text:style-name="P9189"/>
          </table:covered-table-cell>
          <table:covered-table-cell>
            <text:p text:style-name="P9190"/>
          </table:covered-table-cell>
          <table:covered-table-cell>
            <text:p text:style-name="P9191"/>
          </table:covered-table-cell>
          <table:table-cell table:style-name="TableCell9192">
            <text:p text:style-name="P9193">P21081102</text:p>
            <text:p text:style-name="P9194">(2540811)</text:p>
          </table:table-cell>
          <table:table-cell table:style-name="TableCell9195">
            <text:p text:style-name="P9196">Dekoratyvinio apželdinimo darbuotojo padėjėjo modulinė profesinio mokymo programa</text:p>
          </table:table-cell>
          <table:table-cell table:style-name="TableCell9197">
            <text:p text:style-name="P9198">Dekoratyvinio apželdinimo darbuotojo padėjėjas,<text:s/></text:p>
            <text:p text:style-name="P9199">LTKS II</text:p>
          </table:table-cell>
        </table:table-row>
        <table:table-row table:style-name="TableRow9200">
          <table:covered-table-cell>
            <text:p text:style-name="P9201"/>
          </table:covered-table-cell>
          <table:covered-table-cell>
            <text:p text:style-name="P9202"/>
          </table:covered-table-cell>
          <table:covered-table-cell>
            <text:p text:style-name="P9203"/>
          </table:covered-table-cell>
          <table:covered-table-cell>
            <text:p text:style-name="P9204"/>
          </table:covered-table-cell>
          <table:table-cell table:style-name="TableCell9205">
            <text:p text:style-name="P9206">P21081103</text:p>
            <text:p text:style-name="P9207">(3510811)</text:p>
          </table:table-cell>
          <table:table-cell table:style-name="TableCell9208">
            <text:p text:style-name="P9209">Dekoratyvinio apželdinimo darbuotojo padėjėjo modulinė profesinio mokymo programa</text:p>
          </table:table-cell>
          <table:table-cell table:style-name="TableCell9210">
            <text:p text:style-name="P9211">Dekoratyvinio apželdinimo darbuotojo padėjėjas,<text:s/></text:p>
            <text:p text:style-name="P9212">LTKS II</text:p>
          </table:table-cell>
        </table:table-row>
        <table:table-row table:style-name="TableRow9213">
          <table:covered-table-cell>
            <text:p text:style-name="P9214"/>
          </table:covered-table-cell>
          <table:covered-table-cell>
            <text:p text:style-name="P9215"/>
          </table:covered-table-cell>
          <table:covered-table-cell>
            <text:p text:style-name="P9216"/>
          </table:covered-table-cell>
          <table:covered-table-cell>
            <text:p text:style-name="P9217"/>
          </table:covered-table-cell>
          <table:table-cell table:style-name="TableCell9218">
            <text:p text:style-name="P9219">P21081181</text:p>
            <text:p text:style-name="P9220">(3510811)</text:p>
          </table:table-cell>
          <table:table-cell table:style-name="TableCell9221">
            <text:p text:style-name="P9222">Dekoratyvinio apželdinimo darbuotojo padėjėjo modulinė profesinio mokymo programa</text:p>
          </table:table-cell>
          <table:table-cell table:style-name="TableCell9223">
            <text:p text:style-name="P9224">Dekoratyvinio apželdinimo darbuotojo padėjėjas,<text:s/></text:p>
            <text:p text:style-name="P9225">LTKS II</text:p>
          </table:table-cell>
        </table:table-row>
        <table:table-row table:style-name="TableRow9226">
          <table:covered-table-cell>
            <text:p text:style-name="P9227"/>
          </table:covered-table-cell>
          <table:covered-table-cell>
            <text:p text:style-name="P9228"/>
          </table:covered-table-cell>
          <table:covered-table-cell>
            <text:p text:style-name="P9229"/>
          </table:covered-table-cell>
          <table:covered-table-cell>
            <text:p text:style-name="P9230"/>
          </table:covered-table-cell>
          <table:table-cell table:style-name="TableCell9231">
            <text:p text:style-name="P9232">T21081101</text:p>
            <text:p text:style-name="P9233"><text:span text:style-name="T9234">(</text:span><text:span text:style-name="T9235">2520811)</text:span></text:p>
          </table:table-cell>
          <table:table-cell table:style-name="TableCell9236">
            <text:p text:style-name="P9237">Dekoratyvinio apželdinimo darbuotojo padėjėjo modulinė profesinio mokymo programa</text:p>
          </table:table-cell>
          <table:table-cell table:style-name="TableCell9238">
            <text:p text:style-name="P9239">Dekoratyvinio apželdinimo darbuotojo padėjėjas,</text:p>
            <text:p text:style-name="P9240">LTKS II</text:p>
          </table:table-cell>
        </table:table-row>
        <table:table-row table:style-name="TableRow9241">
          <table:table-cell table:style-name="TableCell9242" table:number-rows-spanned="4">
            <text:p text:style-name="P9243">9.2.5.</text:p>
          </table:table-cell>
          <table:table-cell table:style-name="TableCell9244" table:number-rows-spanned="4">
            <text:p text:style-name="P9245">P21081101</text:p>
            <text:p text:style-name="P9246"><text:span text:style-name="T9247">(</text:span><text:span text:style-name="T9248">2520811)</text:span></text:p>
          </table:table-cell>
          <table:table-cell table:style-name="TableCell9249" table:number-rows-spanned="4">
            <text:p text:style-name="P9250">Dekoratyvinio apželdinimo darbuotojo padėjėjo modulinė profesinio mokymo programa</text:p>
          </table:table-cell>
          <table:table-cell table:style-name="TableCell9251" table:number-rows-spanned="4">
            <text:p text:style-name="P9252">Dekoratyvinio apželdinimo darbuotojo padėjėjas,<text:s/></text:p>
            <text:p text:style-name="P9253"><text:span text:style-name="T9254">LTKS II</text:span></text:p>
          </table:table-cell>
          <table:table-cell table:style-name="TableCell9255">
            <text:p text:style-name="P9256">P21081102</text:p>
            <text:p text:style-name="P9257">(2540811)</text:p>
          </table:table-cell>
          <table:table-cell table:style-name="TableCell9258">
            <text:p text:style-name="P9259">Dekoratyvinio<text:s/>apželdinimo darbuotojo padėjėjo modulinė profesinio mokymo programa</text:p>
          </table:table-cell>
          <table:table-cell table:style-name="TableCell9260">
            <text:p text:style-name="P9261">Dekoratyvinio apželdinimo darbuotojo padėjėjas,<text:s/></text:p>
            <text:p text:style-name="P9262">LTKS II</text:p>
          </table:table-cell>
        </table:table-row>
        <table:table-row table:style-name="TableRow9263">
          <table:covered-table-cell>
            <text:p text:style-name="P9264"/>
          </table:covered-table-cell>
          <table:covered-table-cell>
            <text:p text:style-name="P9265"/>
          </table:covered-table-cell>
          <table:covered-table-cell>
            <text:p text:style-name="P9266"/>
          </table:covered-table-cell>
          <table:covered-table-cell>
            <text:p text:style-name="P9267"/>
          </table:covered-table-cell>
          <table:table-cell table:style-name="TableCell9268">
            <text:p text:style-name="P9269">P21081103</text:p>
            <text:p text:style-name="P9270">(3510811)</text:p>
          </table:table-cell>
          <table:table-cell table:style-name="TableCell9271">
            <text:p text:style-name="P9272">Dekoratyvinio apželdinimo darbuotojo padėjėjo modulinė profesinio mokymo programa</text:p>
          </table:table-cell>
          <table:table-cell table:style-name="TableCell9273">
            <text:p text:style-name="P9274">Dekoratyvinio apželdinimo darbuotojo padėjėjas,<text:s/></text:p>
            <text:p text:style-name="P9275">LTKS II</text:p>
          </table:table-cell>
        </table:table-row>
        <table:table-row table:style-name="TableRow9276">
          <table:covered-table-cell>
            <text:p text:style-name="P9277"/>
          </table:covered-table-cell>
          <table:covered-table-cell>
            <text:p text:style-name="P9278"/>
          </table:covered-table-cell>
          <table:covered-table-cell>
            <text:p text:style-name="P9279"/>
          </table:covered-table-cell>
          <table:covered-table-cell>
            <text:p text:style-name="P9280"/>
          </table:covered-table-cell>
          <table:table-cell table:style-name="TableCell9281">
            <text:p text:style-name="P9282">P21081181</text:p>
            <text:p text:style-name="P9283">(3510811)</text:p>
          </table:table-cell>
          <table:table-cell table:style-name="TableCell9284">
            <text:p text:style-name="P9285">Dekoratyvinio apželdinimo darbuotojo padėjėjo modulinė profesinio mokymo programa</text:p>
          </table:table-cell>
          <table:table-cell table:style-name="TableCell9286">
            <text:p text:style-name="P9287">Dekoratyvinio apželdinimo darbuotojo padėjėjas,<text:s/></text:p>
            <text:p text:style-name="P9288">LTKS II</text:p>
          </table:table-cell>
        </table:table-row>
        <table:table-row table:style-name="TableRow9289">
          <table:covered-table-cell>
            <text:p text:style-name="P9290"/>
          </table:covered-table-cell>
          <table:covered-table-cell>
            <text:p text:style-name="P9291"/>
          </table:covered-table-cell>
          <table:covered-table-cell>
            <text:p text:style-name="P9292"/>
          </table:covered-table-cell>
          <table:covered-table-cell>
            <text:p text:style-name="P9293"/>
          </table:covered-table-cell>
          <table:table-cell table:style-name="TableCell9294">
            <text:p text:style-name="P9295">T21081101</text:p>
            <text:p text:style-name="P9296"><text:span text:style-name="T9297">(</text:span><text:span text:style-name="T9298">2520811)</text:span></text:p>
          </table:table-cell>
          <table:table-cell table:style-name="TableCell9299">
            <text:p text:style-name="P9300">Dekoratyvinio apželdinimo darbuotojo padėjėjo modulinė profesinio mokymo programa</text:p>
          </table:table-cell>
          <table:table-cell table:style-name="TableCell9301">
            <text:p text:style-name="P9302">Dekoratyvinio apželdinimo darbuotojo padėjėjas,<text:s/></text:p>
            <text:p text:style-name="P9303">LTKS II</text:p>
          </table:table-cell>
        </table:table-row>
        <table:table-row table:style-name="TableRow9304">
          <table:table-cell table:style-name="TableCell9305">
            <text:p text:style-name="P9306">9.2.6.</text:p>
          </table:table-cell>
          <table:table-cell table:style-name="TableCell9307">
            <text:p text:style-name="P9308">P21081101</text:p>
            <text:p text:style-name="P9309"><text:span text:style-name="T9310">(</text:span><text:span text:style-name="T9311">2520811)</text:span></text:p>
          </table:table-cell>
          <table:table-cell table:style-name="TableCell9312">
            <text:p text:style-name="P9313">Dekoratyvinio apželdinimo darbuotojo padėjėjo modulinė profesinio mokymo programa</text:p>
          </table:table-cell>
          <table:table-cell table:style-name="TableCell9314">
            <text:p text:style-name="P9315">Dekoratyvinio apželdinimo darbuotojo padėjėjas,<text:s/></text:p>
            <text:p text:style-name="P9316"><text:span text:style-name="T9317">LTKS II</text:span></text:p>
          </table:table-cell>
          <table:table-cell table:style-name="TableCell9318">
            <text:p text:style-name="P9319">T21081101</text:p>
            <text:p text:style-name="P9320"><text:span text:style-name="T9321">(</text:span><text:span text:style-name="T9322">2520811)</text:span></text:p>
          </table:table-cell>
          <table:table-cell table:style-name="TableCell9323">
            <text:p text:style-name="P9324">Dekoratyvinio apželdinimo darbuotojo padėjėjo modulinė profesinio mokymo programa</text:p>
          </table:table-cell>
          <table:table-cell table:style-name="TableCell9325">
            <text:p text:style-name="P9326">Dekoratyvinio apželdinimo darbuotojo padėjėjas,</text:p>
            <text:p text:style-name="P9327">LTKS II</text:p>
          </table:table-cell>
        </table:table-row>
        <table:table-row table:style-name="TableRow9328">
          <table:table-cell table:style-name="TableCell9329">
            <text:p text:style-name="P9330">9.2.7.</text:p>
          </table:table-cell>
          <table:table-cell table:style-name="TableCell9331">
            <text:p text:style-name="P9332">P21081103</text:p>
            <text:p text:style-name="P9333">(3510811)</text:p>
          </table:table-cell>
          <table:table-cell table:style-name="TableCell9334">
            <text:p text:style-name="P9335">Dekoratyvinio<text:s/>apželdinimo darbuotojo padėjėjo modulinė profesinio mokymo programa</text:p>
          </table:table-cell>
          <table:table-cell table:style-name="TableCell9336">
            <text:p text:style-name="P9337">Dekoratyvinio apželdinimo darbuotojo padėjėjas,<text:s/></text:p>
            <text:p text:style-name="P9338">LTKS II</text:p>
          </table:table-cell>
          <table:table-cell table:style-name="TableCell9339">
            <text:p text:style-name="P9340">P21081181</text:p>
            <text:p text:style-name="P9341">(3510811)</text:p>
          </table:table-cell>
          <table:table-cell table:style-name="TableCell9342">
            <text:p text:style-name="P9343">Dekoratyvinio apželdinimo darbuotojo padėjėjo modulinė profesinio mokymo programa</text:p>
          </table:table-cell>
          <table:table-cell table:style-name="TableCell9344">
            <text:p text:style-name="P9345">Dekoratyvinio apželdinimo darbuotojo padėjėjas,<text:s/></text:p>
            <text:p text:style-name="P9346">LTKS II</text:p>
          </table:table-cell>
        </table:table-row>
        <table:table-row table:style-name="TableRow9347">
          <table:table-cell table:style-name="TableCell9348">
            <text:p text:style-name="P9349">9.2.8.</text:p>
          </table:table-cell>
          <table:table-cell table:style-name="TableCell9350">
            <text:p text:style-name="P9351">P21081181</text:p>
            <text:p text:style-name="P9352">(3510811)</text:p>
          </table:table-cell>
          <table:table-cell table:style-name="TableCell9353">
            <text:p text:style-name="P9354">Dekoratyvinio apželdinimo darbuotojo padėjėjo modulinė profesinio mokymo programa</text:p>
          </table:table-cell>
          <table:table-cell table:style-name="TableCell9355">
            <text:p text:style-name="P9356">Dekoratyvinio apželdinimo darbuotojo padėjėjas,<text:s/></text:p>
            <text:p text:style-name="P9357">LTKS II</text:p>
          </table:table-cell>
          <table:table-cell table:style-name="TableCell9358">
            <text:p text:style-name="P9359">P21081103</text:p>
            <text:p text:style-name="P9360">(3510811)</text:p>
          </table:table-cell>
          <table:table-cell table:style-name="TableCell9361">
            <text:p text:style-name="P9362">Dekoratyvinio apželdinimo darbuotojo<text:s/>padėjėjo modulinė profesinio mokymo programa</text:p>
          </table:table-cell>
          <table:table-cell table:style-name="TableCell9363">
            <text:p text:style-name="P9364">Dekoratyvinio apželdinimo darbuotojo padėjėjas,<text:s/></text:p>
            <text:p text:style-name="P9365">LTKS II</text:p>
          </table:table-cell>
        </table:table-row>
        <table:table-row table:style-name="TableRow9366">
          <table:table-cell table:style-name="TableCell9367">
            <text:p text:style-name="P9368">9.2.9.</text:p>
          </table:table-cell>
          <table:table-cell table:style-name="TableCell9369">
            <text:p text:style-name="P9370">T43081101</text:p>
            <text:p text:style-name="P9371">(4540811)</text:p>
          </table:table-cell>
          <table:table-cell table:style-name="TableCell9372">
            <text:p text:style-name="P9373">Dekoratyvinio želdinimo ir aplinkos tvarkymo verslo darbuotojo modulinė</text:p>
          </table:table-cell>
          <table:table-cell table:style-name="TableCell9374">
            <text:p text:style-name="P9375"><text:span text:style-name="T9376">Dekoratyvinio želdinimo ir aplinkos tvarkymo verslo<text:s/></text:span><text:span text:style-name="T9377">darbuotojas, LTKS IV</text:span></text:p>
          </table:table-cell>
          <table:table-cell table:style-name="TableCell9378">
            <text:p text:style-name="P9379">T21081101</text:p>
            <text:p text:style-name="P9380"><text:span text:style-name="T9381">(</text:span><text:span text:style-name="T9382">2520811)</text:span></text:p>
          </table:table-cell>
          <table:table-cell table:style-name="TableCell9383">
            <text:p text:style-name="P9384">Dekoratyvinio apželdinimo darbuotojo padėjėjo modulinė profesinio mokymo programa</text:p>
          </table:table-cell>
          <table:table-cell table:style-name="TableCell9385">
            <text:p text:style-name="P9386">Dekoratyvinio apželdinimo darbuotojo padėjėjas,<text:s/></text:p>
            <text:p text:style-name="P9387">LTKS II</text:p>
          </table:table-cell>
        </table:table-row>
        <table:table-row table:style-name="TableRow9388">
          <table:table-cell table:style-name="TableCell9389" table:number-rows-spanned="3">
            <text:p text:style-name="P9390">9.2.10.</text:p>
          </table:table-cell>
          <table:table-cell table:style-name="TableCell9391" table:number-rows-spanned="3">
            <text:p text:style-name="P9392">M43081103</text:p>
            <text:p text:style-name="P9393"><text:span text:style-name="T9394">(3540811)</text:span></text:p>
          </table:table-cell>
          <table:table-cell table:style-name="TableCell9395" table:number-rows-spanned="3">
            <text:p text:style-name="P9396"><text:span text:style-name="T9397">Žemės ūkio gamybos verslo darbuotojo modulinė p</text:span><text:span text:style-name="T9398">rofesinio mokymo programa</text:span></text:p>
          </table:table-cell>
          <table:table-cell table:style-name="TableCell9399" table:number-rows-spanned="3">
            <text:p text:style-name="P9400">Žemės ūkio gamybos verslo darbuotojas,<text:s/></text:p>
            <text:p text:style-name="P9401"><text:span text:style-name="T9402">LTKS IV</text:span></text:p>
          </table:table-cell>
          <table:table-cell table:style-name="TableCell9403">
            <text:p text:style-name="P9404">P31081101</text:p>
            <text:p text:style-name="P9405"><text:span text:style-name="T9406">(2540811)</text:span></text:p>
          </table:table-cell>
          <table:table-cell table:style-name="TableCell9407">
            <text:p text:style-name="P9408"><text:span text:style-name="T9409">Žemės ūkio darbuotojo modulinė profesinio mokymo programa</text:span></text:p>
          </table:table-cell>
          <table:table-cell table:style-name="TableCell9410">
            <text:p text:style-name="P9411">Žemės ūkio darbuotojas, LTKS III</text:p>
          </table:table-cell>
        </table:table-row>
        <table:table-row table:style-name="TableRow9412">
          <table:covered-table-cell>
            <text:p text:style-name="P9413"/>
          </table:covered-table-cell>
          <table:covered-table-cell>
            <text:p text:style-name="P9414"/>
          </table:covered-table-cell>
          <table:covered-table-cell>
            <text:p text:style-name="P9415"/>
          </table:covered-table-cell>
          <table:covered-table-cell>
            <text:p text:style-name="P9416"/>
          </table:covered-table-cell>
          <table:table-cell table:style-name="TableCell9417">
            <text:p text:style-name="P9418">P21081104</text:p>
            <text:p text:style-name="P9419"><text:span text:style-name="T9420">(3510811)</text:span></text:p>
          </table:table-cell>
          <table:table-cell table:style-name="TableCell9421">
            <text:p text:style-name="P9422"><text:span text:style-name="T9423">Žemės ūkio darbuotojo padėjėjo modulinė<text:s/></text:span><text:span text:style-name="T9424">profesinio mokymo programa</text:span></text:p>
          </table:table-cell>
          <table:table-cell table:style-name="TableCell9425">
            <text:p text:style-name="P9426">Žemės ūkio darbuotojo padėjėjas,<text:s/></text:p>
            <text:p text:style-name="P9427">LTKS II</text:p>
          </table:table-cell>
        </table:table-row>
        <table:table-row table:style-name="TableRow9428">
          <table:covered-table-cell>
            <text:p text:style-name="P9429"/>
          </table:covered-table-cell>
          <table:covered-table-cell>
            <text:p text:style-name="P9430"/>
          </table:covered-table-cell>
          <table:covered-table-cell>
            <text:p text:style-name="P9431"/>
          </table:covered-table-cell>
          <table:covered-table-cell>
            <text:p text:style-name="P9432"/>
          </table:covered-table-cell>
          <table:table-cell table:style-name="TableCell9433">
            <text:p text:style-name="P9434">P21081189</text:p>
            <text:p text:style-name="P9435"><text:span text:style-name="T9436">(3510811)</text:span></text:p>
          </table:table-cell>
          <table:table-cell table:style-name="TableCell9437">
            <text:p text:style-name="P9438"><text:span text:style-name="T9439">Žemės ūkio darbuotojo padėjėjo modulinė profesinio mokymo programa</text:span></text:p>
          </table:table-cell>
          <table:table-cell table:style-name="TableCell9440">
            <text:p text:style-name="P9441">Žemės ūkio darbuotojo padėjėjas,<text:s/></text:p>
            <text:p text:style-name="P9442">LTKS II</text:p>
          </table:table-cell>
        </table:table-row>
        <table:table-row table:style-name="TableRow9443">
          <table:table-cell table:style-name="TableCell9444" table:number-rows-spanned="7">
            <text:p text:style-name="P9445">9.2.11.</text:p>
          </table:table-cell>
          <table:table-cell table:style-name="TableCell9446" table:number-rows-spanned="7">
            <text:p text:style-name="P9447">M44081102</text:p>
            <text:p text:style-name="P9448">(4540811)</text:p>
          </table:table-cell>
          <table:table-cell table:style-name="TableCell9449" table:number-rows-spanned="7">
            <text:p text:style-name="P9450">Žemės ūkio gamybos<text:s/>verslo darbuotojo modulinė profesinio mokymo programa</text:p>
          </table:table-cell>
          <table:table-cell table:style-name="TableCell9451" table:number-rows-spanned="7">
            <text:p text:style-name="P9452">Žemės ūkio gamybos verslo darbuotojas,<text:s/></text:p>
            <text:p text:style-name="P9453">LTKS IV</text:p>
          </table:table-cell>
          <table:table-cell table:style-name="TableCell9454">
            <text:p text:style-name="P9455">P31081101</text:p>
            <text:p text:style-name="P9456"><text:span text:style-name="T9457">(2540811)</text:span></text:p>
          </table:table-cell>
          <table:table-cell table:style-name="TableCell9458">
            <text:p text:style-name="P9459"><text:span text:style-name="T9460">Žemės ūkio darbuotojo modulinė profesinio mokymo programa</text:span></text:p>
          </table:table-cell>
          <table:table-cell table:style-name="TableCell9461">
            <text:p text:style-name="P9462">Žemės ūkio darbuotojas, LTKS III<text:s/></text:p>
          </table:table-cell>
        </table:table-row>
        <table:table-row table:style-name="TableRow9463">
          <table:covered-table-cell>
            <text:p text:style-name="P9464"/>
          </table:covered-table-cell>
          <table:covered-table-cell>
            <text:p text:style-name="P9465"/>
          </table:covered-table-cell>
          <table:covered-table-cell>
            <text:p text:style-name="P9466"/>
          </table:covered-table-cell>
          <table:covered-table-cell>
            <text:p text:style-name="P9467"/>
          </table:covered-table-cell>
          <table:table-cell table:style-name="TableCell9468">
            <text:p text:style-name="P9469">P32081101</text:p>
            <text:p text:style-name="P9470"><text:span text:style-name="T9471">(3520811)</text:span></text:p>
          </table:table-cell>
          <table:table-cell table:style-name="TableCell9472">
            <text:p text:style-name="P9473"><text:span text:style-name="T9474">Žemės ūkio<text:s/></text:span><text:span text:style-name="T9475">darbuotojo modulinė profesinio mokymo programa</text:span></text:p>
          </table:table-cell>
          <table:table-cell table:style-name="TableCell9476">
            <text:p text:style-name="P9477">Žemės ūkio darbuotojas, LTKS III</text:p>
          </table:table-cell>
        </table:table-row>
        <table:table-row table:style-name="TableRow9478">
          <table:covered-table-cell>
            <text:p text:style-name="P9479"/>
          </table:covered-table-cell>
          <table:covered-table-cell>
            <text:p text:style-name="P9480"/>
          </table:covered-table-cell>
          <table:covered-table-cell>
            <text:p text:style-name="P9481"/>
          </table:covered-table-cell>
          <table:covered-table-cell>
            <text:p text:style-name="P9482"/>
          </table:covered-table-cell>
          <table:table-cell table:style-name="TableCell9483">
            <text:p text:style-name="P9484">T32081101</text:p>
            <text:p text:style-name="P9485"><text:span text:style-name="T9486">(3520811)</text:span></text:p>
          </table:table-cell>
          <table:table-cell table:style-name="TableCell9487">
            <text:p text:style-name="P9488"><text:span text:style-name="T9489">Žemės ūkio darbuotojo modulinė profesinio mokymo programa</text:span></text:p>
          </table:table-cell>
          <table:table-cell table:style-name="TableCell9490">
            <text:p text:style-name="P9491">Žemės ūkio darbuotojas, LTKS III</text:p>
          </table:table-cell>
        </table:table-row>
        <table:table-row table:style-name="TableRow9492">
          <table:covered-table-cell>
            <text:p text:style-name="P9493"/>
          </table:covered-table-cell>
          <table:covered-table-cell>
            <text:p text:style-name="P9494"/>
          </table:covered-table-cell>
          <table:covered-table-cell>
            <text:p text:style-name="P9495"/>
          </table:covered-table-cell>
          <table:covered-table-cell>
            <text:p text:style-name="P9496"/>
          </table:covered-table-cell>
          <table:table-cell table:style-name="TableCell9497">
            <text:p text:style-name="P9498">P21081104</text:p>
            <text:p text:style-name="P9499"><text:span text:style-name="T9500">(3510811)</text:span></text:p>
          </table:table-cell>
          <table:table-cell table:style-name="TableCell9501">
            <text:p text:style-name="P9502"><text:span text:style-name="T9503">Žemės ūkio darbuotojo padėjėjo<text:s/></text:span><text:span text:style-name="T9504">modulinė profesinio mokymo programa</text:span></text:p>
          </table:table-cell>
          <table:table-cell table:style-name="TableCell9505">
            <text:p text:style-name="P9506">Žemės ūkio darbuotojo padėjėjas,<text:s/></text:p>
            <text:p text:style-name="P9507">LTKS II</text:p>
          </table:table-cell>
        </table:table-row>
        <table:table-row table:style-name="TableRow9508">
          <table:covered-table-cell>
            <text:p text:style-name="P9509"/>
          </table:covered-table-cell>
          <table:covered-table-cell>
            <text:p text:style-name="P9510"/>
          </table:covered-table-cell>
          <table:covered-table-cell>
            <text:p text:style-name="P9511"/>
          </table:covered-table-cell>
          <table:covered-table-cell>
            <text:p text:style-name="P9512"/>
          </table:covered-table-cell>
          <table:table-cell table:style-name="TableCell9513">
            <text:p text:style-name="P9514">P21081105</text:p>
            <text:p text:style-name="P9515"><text:span text:style-name="T9516">(2520811)</text:span></text:p>
          </table:table-cell>
          <table:table-cell table:style-name="TableCell9517">
            <text:p text:style-name="P9518"><text:span text:style-name="T9519">Žemės ūkio darbuotojo padėjėjo modulinė profesinio mokymo programa</text:span></text:p>
          </table:table-cell>
          <table:table-cell table:style-name="TableCell9520">
            <text:p text:style-name="P9521">Žemės ūkio darbuotojo padėjėjas,<text:s/></text:p>
            <text:p text:style-name="P9522">LTKS II</text:p>
          </table:table-cell>
        </table:table-row>
        <table:table-row table:style-name="TableRow9523">
          <table:covered-table-cell>
            <text:p text:style-name="P9524"/>
          </table:covered-table-cell>
          <table:covered-table-cell>
            <text:p text:style-name="P9525"/>
          </table:covered-table-cell>
          <table:covered-table-cell>
            <text:p text:style-name="P9526"/>
          </table:covered-table-cell>
          <table:covered-table-cell>
            <text:p text:style-name="P9527"/>
          </table:covered-table-cell>
          <table:table-cell table:style-name="TableCell9528">
            <text:p text:style-name="P9529">P21081189</text:p>
            <text:p text:style-name="P9530"><text:span text:style-name="T9531">(3510811)</text:span></text:p>
          </table:table-cell>
          <table:table-cell table:style-name="TableCell9532">
            <text:p text:style-name="P9533"><text:span text:style-name="T9534">Žemės ūkio<text:s/></text:span><text:span text:style-name="T9535">darbuotojo padėjėjo modulinė profesinio mokymo programa</text:span></text:p>
          </table:table-cell>
          <table:table-cell table:style-name="TableCell9536">
            <text:p text:style-name="P9537">Žemės ūkio darbuotojo padėjėjas,<text:s/></text:p>
            <text:p text:style-name="P9538">LTKS II</text:p>
          </table:table-cell>
        </table:table-row>
        <table:table-row table:style-name="TableRow9539">
          <table:covered-table-cell>
            <text:p text:style-name="P9540"/>
          </table:covered-table-cell>
          <table:covered-table-cell>
            <text:p text:style-name="P9541"/>
          </table:covered-table-cell>
          <table:covered-table-cell>
            <text:p text:style-name="P9542"/>
          </table:covered-table-cell>
          <table:covered-table-cell>
            <text:p text:style-name="P9543"/>
          </table:covered-table-cell>
          <table:table-cell table:style-name="TableCell9544">
            <text:p text:style-name="P9545">T21081102</text:p>
            <text:p text:style-name="P9546"><text:span text:style-name="T9547">(2520811)</text:span></text:p>
          </table:table-cell>
          <table:table-cell table:style-name="TableCell9548">
            <text:p text:style-name="P9549"><text:span text:style-name="T9550">Žemės ūkio darbuotojo padėjėjo modulinė profesinio mokymo programa</text:span></text:p>
          </table:table-cell>
          <table:table-cell table:style-name="TableCell9551">
            <text:p text:style-name="P9552">Žemės ūkio darbuotojo padėjėjas,<text:s/></text:p>
            <text:p text:style-name="P9553">LTKS II</text:p>
          </table:table-cell>
        </table:table-row>
        <table:table-row table:style-name="TableRow9554">
          <table:table-cell table:style-name="TableCell9555" table:number-rows-spanned="2">
            <text:p text:style-name="P9556">9.2.12.</text:p>
          </table:table-cell>
          <table:table-cell table:style-name="TableCell9557" table:number-rows-spanned="2">
            <text:p text:style-name="P9558">T43081103</text:p>
            <text:p text:style-name="P9559"><text:span text:style-name="T9560">(4540811)</text:span></text:p>
          </table:table-cell>
          <table:table-cell table:style-name="TableCell9561" table:number-rows-spanned="2">
            <text:p text:style-name="P9562"><text:span text:style-name="T9563">Žemės ūkio gamybos verslo darbuotojo modulinė profesinio mokymo programa</text:span></text:p>
          </table:table-cell>
          <table:table-cell table:style-name="TableCell9564" table:number-rows-spanned="2">
            <text:p text:style-name="P9565">Žemės ūkio gamybos verslo darbuotojas,<text:s/></text:p>
            <text:p text:style-name="P9566">LTKS IV</text:p>
          </table:table-cell>
          <table:table-cell table:style-name="TableCell9567">
            <text:p text:style-name="P9568">T32081101</text:p>
            <text:p text:style-name="P9569"><text:span text:style-name="T9570">(3520811)</text:span></text:p>
          </table:table-cell>
          <table:table-cell table:style-name="TableCell9571">
            <text:p text:style-name="P9572"><text:span text:style-name="T9573">Žemės ūkio darbuotojo modulinė profesinio mokymo programa</text:span></text:p>
          </table:table-cell>
          <table:table-cell table:style-name="TableCell9574">
            <text:p text:style-name="P9575">Žemės ūkio darbuotojas, LTKS III</text:p>
          </table:table-cell>
        </table:table-row>
        <table:table-row table:style-name="TableRow9576">
          <table:covered-table-cell>
            <text:p text:style-name="P9577"/>
          </table:covered-table-cell>
          <table:covered-table-cell>
            <text:p text:style-name="P9578"/>
          </table:covered-table-cell>
          <table:covered-table-cell>
            <text:p text:style-name="P9579"/>
          </table:covered-table-cell>
          <table:covered-table-cell>
            <text:p text:style-name="P9580"/>
          </table:covered-table-cell>
          <table:table-cell table:style-name="TableCell9581">
            <text:p text:style-name="P9582">T21081102</text:p>
            <text:p text:style-name="P9583"><text:span text:style-name="T9584">(2520811)</text:span></text:p>
          </table:table-cell>
          <table:table-cell table:style-name="TableCell9585">
            <text:p text:style-name="P9586"><text:span text:style-name="T9587">Žemės ūkio darbuotojo padėjėjo modulinė profesinio mokymo programa</text:span></text:p>
          </table:table-cell>
          <table:table-cell table:style-name="TableCell9588">
            <text:p text:style-name="P9589">Žemės ūkio darbuotojo padėjėjas,<text:s/></text:p>
            <text:p text:style-name="P9590">LTKS II</text:p>
          </table:table-cell>
        </table:table-row>
        <table:table-row table:style-name="TableRow9591">
          <table:table-cell table:style-name="TableCell9592" table:number-rows-spanned="6">
            <text:p text:style-name="P9593">9.2.13.</text:p>
          </table:table-cell>
          <table:table-cell table:style-name="TableCell9594" table:number-rows-spanned="6">
            <text:p text:style-name="P9595">P32081101</text:p>
            <text:p text:style-name="P9596">(3520811)</text:p>
          </table:table-cell>
          <table:table-cell table:style-name="TableCell9597" table:number-rows-spanned="6">
            <text:p text:style-name="P9598">Žemės ūkio darbuotojo modulinė profesinio mokymo programa</text:p>
          </table:table-cell>
          <table:table-cell table:style-name="TableCell9599" table:number-rows-spanned="6">
            <text:p text:style-name="P9600">Žemės ūkio darbuotojas,<text:s/></text:p>
            <text:p text:style-name="P9601">LTKS III</text:p>
          </table:table-cell>
          <table:table-cell table:style-name="TableCell9602">
            <text:p text:style-name="P9603">P31081101</text:p>
            <text:p text:style-name="P9604"><text:span text:style-name="T9605">(2540811)</text:span></text:p>
          </table:table-cell>
          <table:table-cell table:style-name="TableCell9606">
            <text:p text:style-name="P9607">Žemės ūkio darbuotojo modulinė profesinio mokymo programa</text:p>
          </table:table-cell>
          <table:table-cell table:style-name="TableCell9608">
            <text:p text:style-name="P9609">Žemės ūkio darbuotojas, LTKS III</text:p>
          </table:table-cell>
        </table:table-row>
        <table:table-row table:style-name="TableRow9610">
          <table:covered-table-cell>
            <text:p text:style-name="P9611"/>
          </table:covered-table-cell>
          <table:covered-table-cell>
            <text:p text:style-name="P9612"/>
          </table:covered-table-cell>
          <table:covered-table-cell>
            <text:p text:style-name="P9613"/>
          </table:covered-table-cell>
          <table:covered-table-cell>
            <text:p text:style-name="P9614"/>
          </table:covered-table-cell>
          <table:table-cell table:style-name="TableCell9615">
            <text:p text:style-name="P9616">T32081101</text:p>
            <text:p text:style-name="P9617">(3520811)</text:p>
          </table:table-cell>
          <table:table-cell table:style-name="TableCell9618">
            <text:p text:style-name="P9619">Žemės ūkio darbuotojo modulinė profesinio mokymo programa</text:p>
          </table:table-cell>
          <table:table-cell table:style-name="TableCell9620">
            <text:p text:style-name="P9621">Žemės ūkio darbuotojas, LTKS III</text:p>
          </table:table-cell>
        </table:table-row>
        <table:table-row table:style-name="TableRow9622">
          <table:covered-table-cell>
            <text:p text:style-name="P9623"/>
          </table:covered-table-cell>
          <table:covered-table-cell>
            <text:p text:style-name="P9624"/>
          </table:covered-table-cell>
          <table:covered-table-cell>
            <text:p text:style-name="P9625"/>
          </table:covered-table-cell>
          <table:covered-table-cell>
            <text:p text:style-name="P9626"/>
          </table:covered-table-cell>
          <table:table-cell table:style-name="TableCell9627">
            <text:p text:style-name="P9628">P21081104</text:p>
            <text:p text:style-name="P9629">(3510811)</text:p>
          </table:table-cell>
          <table:table-cell table:style-name="TableCell9630">
            <text:p text:style-name="P9631">Žemės ūkio<text:s/>darbuotojo padėjėjo modulinė profesinio mokymo programa</text:p>
          </table:table-cell>
          <table:table-cell table:style-name="TableCell9632">
            <text:p text:style-name="P9633">Žemės ūkio darbuotojo padėjėjas,<text:s/></text:p>
            <text:p text:style-name="P9634">LTKS II</text:p>
          </table:table-cell>
        </table:table-row>
        <table:table-row table:style-name="TableRow9635">
          <table:covered-table-cell>
            <text:p text:style-name="P9636"/>
          </table:covered-table-cell>
          <table:covered-table-cell>
            <text:p text:style-name="P9637"/>
          </table:covered-table-cell>
          <table:covered-table-cell>
            <text:p text:style-name="P9638"/>
          </table:covered-table-cell>
          <table:covered-table-cell>
            <text:p text:style-name="P9639"/>
          </table:covered-table-cell>
          <table:table-cell table:style-name="TableCell9640">
            <text:p text:style-name="P9641">P21081189</text:p>
            <text:p text:style-name="P9642">(3510811)</text:p>
          </table:table-cell>
          <table:table-cell table:style-name="TableCell9643">
            <text:p text:style-name="P9644">Žemės ūkio darbuotojo padėjėjo modulinė profesinio mokymo programa</text:p>
          </table:table-cell>
          <table:table-cell table:style-name="TableCell9645">
            <text:p text:style-name="P9646">Žemės ūkio darbuotojo padėjėjas,<text:s/></text:p>
            <text:p text:style-name="P9647">LTKS II</text:p>
          </table:table-cell>
        </table:table-row>
        <table:table-row table:style-name="TableRow9648">
          <table:covered-table-cell>
            <text:p text:style-name="P9649"/>
          </table:covered-table-cell>
          <table:covered-table-cell>
            <text:p text:style-name="P9650"/>
          </table:covered-table-cell>
          <table:covered-table-cell>
            <text:p text:style-name="P9651"/>
          </table:covered-table-cell>
          <table:covered-table-cell>
            <text:p text:style-name="P9652"/>
          </table:covered-table-cell>
          <table:table-cell table:style-name="TableCell9653">
            <text:p text:style-name="P9654">P21081105</text:p>
            <text:p text:style-name="P9655">(2520811)</text:p>
          </table:table-cell>
          <table:table-cell table:style-name="TableCell9656">
            <text:p text:style-name="P9657">Žemės ūkio darbuotojo padėjėjo modulinė profesinio mokymo programa</text:p>
          </table:table-cell>
          <table:table-cell table:style-name="TableCell9658">
            <text:p text:style-name="P9659">Žemės ūkio darbuotojo padėjėjas,<text:s/></text:p>
            <text:p text:style-name="P9660">LTKS II</text:p>
          </table:table-cell>
        </table:table-row>
        <table:table-row table:style-name="TableRow9661">
          <table:covered-table-cell>
            <text:p text:style-name="P9662"/>
          </table:covered-table-cell>
          <table:covered-table-cell>
            <text:p text:style-name="P9663"/>
          </table:covered-table-cell>
          <table:covered-table-cell>
            <text:p text:style-name="P9664"/>
          </table:covered-table-cell>
          <table:covered-table-cell>
            <text:p text:style-name="P9665"/>
          </table:covered-table-cell>
          <table:table-cell table:style-name="TableCell9666">
            <text:p text:style-name="P9667">T21081102</text:p>
            <text:p text:style-name="P9668">(2520811)</text:p>
          </table:table-cell>
          <table:table-cell table:style-name="TableCell9669">
            <text:p text:style-name="P9670">Žemės ūkio darbuotojo padėjėjo modulinė profesinio mokymo programa</text:p>
          </table:table-cell>
          <table:table-cell table:style-name="TableCell9671">
            <text:p text:style-name="P9672">Žemės ūkio darbuotojo padėjėjas,<text:s/></text:p>
            <text:p text:style-name="P9673">LTKS II</text:p>
          </table:table-cell>
        </table:table-row>
        <table:table-row table:style-name="TableRow9674">
          <table:table-cell table:style-name="TableCell9675" table:number-rows-spanned="2">
            <text:p text:style-name="P9676">9.2.14.</text:p>
          </table:table-cell>
          <table:table-cell table:style-name="TableCell9677" table:number-rows-spanned="2">
            <text:p text:style-name="P9678">P31081101</text:p>
            <text:p text:style-name="P9679"><text:span text:style-name="T9680">(2540811)</text:span></text:p>
          </table:table-cell>
          <table:table-cell table:style-name="TableCell9681" table:number-rows-spanned="2">
            <text:p text:style-name="P9682"><text:span text:style-name="T9683">Žemės ūkio darbuotojo modulinė profesinio mokymo programa</text:span></text:p>
          </table:table-cell>
          <table:table-cell table:style-name="TableCell9684" table:number-rows-spanned="2">
            <text:p text:style-name="P9685">Žemės ūkio darbuotojas,<text:s/></text:p>
            <text:p text:style-name="P9686">LTKS III</text:p>
          </table:table-cell>
          <table:table-cell table:style-name="TableCell9687">
            <text:p text:style-name="P9688">P21081104</text:p>
            <text:p text:style-name="P9689">(3510811)</text:p>
          </table:table-cell>
          <table:table-cell table:style-name="TableCell9690">
            <text:p text:style-name="P9691">Žemės ūkio darbuotojo padėjėjo modulinė profesinio mokymo programa</text:p>
          </table:table-cell>
          <table:table-cell table:style-name="TableCell9692">
            <text:p text:style-name="P9693">Žemės ūkio darbuotojo padėjėjas,</text:p>
            <text:p text:style-name="P9694">LTKS II</text:p>
          </table:table-cell>
        </table:table-row>
        <table:table-row table:style-name="TableRow9695">
          <table:covered-table-cell>
            <text:p text:style-name="P9696"/>
          </table:covered-table-cell>
          <table:covered-table-cell>
            <text:p text:style-name="P9697"/>
          </table:covered-table-cell>
          <table:covered-table-cell>
            <text:p text:style-name="P9698"/>
          </table:covered-table-cell>
          <table:covered-table-cell>
            <text:p text:style-name="P9699"/>
          </table:covered-table-cell>
          <table:table-cell table:style-name="TableCell9700">
            <text:p text:style-name="P9701">P21081189</text:p>
            <text:p text:style-name="P9702">(3510811)</text:p>
          </table:table-cell>
          <table:table-cell table:style-name="TableCell9703">
            <text:p text:style-name="P9704">Žemės ūkio darbuotojo padėjėjo modulinė profesinio mokymo programa</text:p>
          </table:table-cell>
          <table:table-cell table:style-name="TableCell9705">
            <text:p text:style-name="P9706">Žemės ūkio darbuotojo padėjėjas,<text:s/></text:p>
            <text:p text:style-name="P9707">LTKS II</text:p>
          </table:table-cell>
        </table:table-row>
        <table:table-row table:style-name="TableRow9708">
          <table:table-cell table:style-name="TableCell9709">
            <text:p text:style-name="P9710">9.2.15.</text:p>
          </table:table-cell>
          <table:table-cell table:style-name="TableCell9711">
            <text:p text:style-name="P9712">T32081101</text:p>
            <text:p text:style-name="P9713">(3520811)</text:p>
          </table:table-cell>
          <table:table-cell table:style-name="TableCell9714">
            <text:p text:style-name="P9715">Žemės ūkio darbuotojo modulinė profesinio mokymo programa</text:p>
          </table:table-cell>
          <table:table-cell table:style-name="TableCell9716">
            <text:p text:style-name="P9717">Žemės ūkio darbuotojas,<text:s/></text:p>
            <text:p text:style-name="P9718">LTKS III</text:p>
          </table:table-cell>
          <table:table-cell table:style-name="TableCell9719">
            <text:p text:style-name="P9720">T21081102</text:p>
            <text:p text:style-name="P9721"><text:span text:style-name="T9722">(2520811)</text:span></text:p>
          </table:table-cell>
          <table:table-cell table:style-name="TableCell9723">
            <text:p text:style-name="P9724"><text:span text:style-name="T9725">Žemės ūkio darbuotojo padėjėjo modulinė profesinio mokymo programa</text:span></text:p>
          </table:table-cell>
          <table:table-cell table:style-name="TableCell9726">
            <text:p text:style-name="P9727">Žemės ūkio darbuotojo padėjėjas,</text:p>
            <text:p text:style-name="P9728">LTKS II</text:p>
          </table:table-cell>
        </table:table-row>
        <table:table-row table:style-name="TableRow9729">
          <table:table-cell table:style-name="TableCell9730">
            <text:p text:style-name="P9731">9.2.16.</text:p>
          </table:table-cell>
          <table:table-cell table:style-name="TableCell9732">
            <text:p text:style-name="P9733">P21081104</text:p>
            <text:p text:style-name="P9734">(3510811)</text:p>
          </table:table-cell>
          <table:table-cell table:style-name="TableCell9735">
            <text:p text:style-name="P9736">Žemės ūkio darbuotojo padėjėjo modulinė profesinio mokymo programa</text:p>
          </table:table-cell>
          <table:table-cell table:style-name="TableCell9737">
            <text:p text:style-name="P9738">Žemės ūkio darbuotojo padėjėjas,<text:s/></text:p>
            <text:p text:style-name="P9739">LTKS II</text:p>
          </table:table-cell>
          <table:table-cell table:style-name="TableCell9740">
            <text:p text:style-name="P9741">P21081189</text:p>
            <text:p text:style-name="P9742">(3510811)</text:p>
          </table:table-cell>
          <table:table-cell table:style-name="TableCell9743">
            <text:p text:style-name="P9744">Žemės ūkio darbuotojo padėjėjo modulinė profesinio mokymo programa</text:p>
          </table:table-cell>
          <table:table-cell table:style-name="TableCell9745">
            <text:p text:style-name="P9746">Žemės ūkio darbuotojo padėjėjas,<text:s/></text:p>
            <text:p text:style-name="P9747">LTKS II</text:p>
          </table:table-cell>
        </table:table-row>
        <table:table-row table:style-name="TableRow9748">
          <table:table-cell table:style-name="TableCell9749" table:number-rows-spanned="3">
            <text:p text:style-name="P9750">9.2.17.</text:p>
          </table:table-cell>
          <table:table-cell table:style-name="TableCell9751" table:number-rows-spanned="3">
            <text:p text:style-name="P9752">P21081105</text:p>
            <text:p text:style-name="P9753">(2520811)</text:p>
          </table:table-cell>
          <table:table-cell table:style-name="TableCell9754" table:number-rows-spanned="3">
            <text:p text:style-name="P9755">Žemės ūkio darbuotojo padėjėjo modulinė profesinio mokymo programa</text:p>
          </table:table-cell>
          <table:table-cell table:style-name="TableCell9756" table:number-rows-spanned="3">
            <text:p text:style-name="P9757">Žemės ūkio darbuotojo padėjėjas,<text:s/></text:p>
            <text:p text:style-name="P9758">LTKS II</text:p>
          </table:table-cell>
          <table:table-cell table:style-name="TableCell9759">
            <text:p text:style-name="P9760">P21081104</text:p>
            <text:p text:style-name="P9761">(3510811)</text:p>
          </table:table-cell>
          <table:table-cell table:style-name="TableCell9762">
            <text:p text:style-name="P9763">Žemės ūkio darbuotojo padėjėjo modulinė profesinio mokymo programa</text:p>
          </table:table-cell>
          <table:table-cell table:style-name="TableCell9764">
            <text:p text:style-name="P9765">Žemės ūkio darbuotojo padėjėjas,<text:s/></text:p>
            <text:p text:style-name="P9766">LTKS II</text:p>
          </table:table-cell>
        </table:table-row>
        <table:table-row table:style-name="TableRow9767">
          <table:covered-table-cell>
            <text:p text:style-name="P9768"/>
          </table:covered-table-cell>
          <table:covered-table-cell>
            <text:p text:style-name="P9769"/>
          </table:covered-table-cell>
          <table:covered-table-cell>
            <text:p text:style-name="P9770"/>
          </table:covered-table-cell>
          <table:covered-table-cell>
            <text:p text:style-name="P9771"/>
          </table:covered-table-cell>
          <table:table-cell table:style-name="TableCell9772">
            <text:p text:style-name="P9773">P21081189</text:p>
            <text:p text:style-name="P9774">(3510811)</text:p>
          </table:table-cell>
          <table:table-cell table:style-name="TableCell9775">
            <text:p text:style-name="P9776">Žemės ūkio darbuotojo padėjėjo modulinė profesinio mokymo programa</text:p>
          </table:table-cell>
          <table:table-cell table:style-name="TableCell9777">
            <text:p text:style-name="P9778">Žemės ūkio darbuotojo padėjėjas,<text:s/></text:p>
            <text:p text:style-name="P9779">LTKS II</text:p>
          </table:table-cell>
        </table:table-row>
        <table:table-row table:style-name="TableRow9780">
          <table:covered-table-cell>
            <text:p text:style-name="P9781"/>
          </table:covered-table-cell>
          <table:covered-table-cell>
            <text:p text:style-name="P9782"/>
          </table:covered-table-cell>
          <table:covered-table-cell>
            <text:p text:style-name="P9783"/>
          </table:covered-table-cell>
          <table:covered-table-cell>
            <text:p text:style-name="P9784"/>
          </table:covered-table-cell>
          <table:table-cell table:style-name="TableCell9785">
            <text:p text:style-name="P9786">T21081102</text:p>
            <text:p text:style-name="P9787">(2520811)</text:p>
          </table:table-cell>
          <table:table-cell table:style-name="TableCell9788">
            <text:p text:style-name="P9789">Žemės ūkio darbuotojo padėjėjo modulinė profesinio mokymo programa</text:p>
          </table:table-cell>
          <table:table-cell table:style-name="TableCell9790">
            <text:p text:style-name="P9791">Žemės ūkio darbuotojo padėjėjas,<text:s/></text:p>
            <text:p text:style-name="P9792">LTKS II</text:p>
          </table:table-cell>
        </table:table-row>
        <table:table-row table:style-name="TableRow9793">
          <table:table-cell table:style-name="TableCell9794" table:number-columns-spanned="7">
            <text:p text:style-name="P9795">10. VERSL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6">
          <table:table-cell table:style-name="TableCell9797" table:number-columns-spanned="7">
            <text:p text:style-name="P9798">10.1. AP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9">
          <table:table-cell table:style-name="TableCell9800" table:number-rows-spanned="3">
            <text:p text:style-name="P9801">10.1.1.</text:p>
          </table:table-cell>
          <table:table-cell table:style-name="TableCell9802" table:number-rows-spanned="3">
            <text:p text:style-name="P9803">M44041101</text:p>
            <text:p text:style-name="Normal"><text:span text:style-name="T9804">(4540411)</text:span></text:p>
          </table:table-cell>
          <table:table-cell table:style-name="TableCell9805" table:number-rows-spanned="3">
            <text:p text:style-name="P9806">Apskaitininko ir kasininko modulinė profesinio mokymo programa</text:p>
          </table:table-cell>
          <table:table-cell table:style-name="TableCell9807" table:number-rows-spanned="3">
            <text:p text:style-name="Normal"><text:span text:style-name="T9808">Apskaitininkas-kasininkas, LTKS IV</text:span></text:p>
          </table:table-cell>
          <table:table-cell table:style-name="TableCell9809">
            <text:p text:style-name="P9810">P42041101</text:p>
            <text:p text:style-name="Normal"><text:span text:style-name="T9811">(3540411)</text:span></text:p>
          </table:table-cell>
          <table:table-cell table:style-name="TableCell9812">
            <text:p text:style-name="P9813">Apskaitininko modulinė profesinio mokymo programa</text:p>
          </table:table-cell>
          <table:table-cell table:style-name="TableCell9814">
            <text:p text:style-name="Normal"><text:span text:style-name="T9815">Apskaitininkas, LTKS IV</text:span></text:p>
          </table:table-cell>
        </table:table-row>
        <table:table-row table:style-name="TableRow9816">
          <table:covered-table-cell>
            <text:p text:style-name="P9817"/>
          </table:covered-table-cell>
          <table:covered-table-cell>
            <text:p text:style-name="P9818"/>
          </table:covered-table-cell>
          <table:covered-table-cell>
            <text:p text:style-name="P9819"/>
          </table:covered-table-cell>
          <table:covered-table-cell>
            <text:p text:style-name="P9820"/>
          </table:covered-table-cell>
          <table:table-cell table:style-name="TableCell9821">
            <text:p text:style-name="P9822">P43041101</text:p>
            <text:p text:style-name="Normal"><text:span text:style-name="T9823">(4540411)</text:span></text:p>
          </table:table-cell>
          <table:table-cell table:style-name="TableCell9824">
            <text:p text:style-name="P9825">Apskaitininko modulinė profesinio<text:s/>mokymo programa</text:p>
          </table:table-cell>
          <table:table-cell table:style-name="TableCell9826">
            <text:p text:style-name="Normal"><text:span text:style-name="T9827">Apskaitininkas, LTKS IV</text:span></text:p>
          </table:table-cell>
        </table:table-row>
        <table:table-row table:style-name="TableRow9828">
          <table:covered-table-cell>
            <text:p text:style-name="P9829"/>
          </table:covered-table-cell>
          <table:covered-table-cell>
            <text:p text:style-name="P9830"/>
          </table:covered-table-cell>
          <table:covered-table-cell>
            <text:p text:style-name="P9831"/>
          </table:covered-table-cell>
          <table:covered-table-cell>
            <text:p text:style-name="P9832"/>
          </table:covered-table-cell>
          <table:table-cell table:style-name="TableCell9833">
            <text:p text:style-name="P9834">T43041102</text:p>
            <text:p text:style-name="Normal"><text:span text:style-name="T9835">(4540411)</text:span></text:p>
          </table:table-cell>
          <table:table-cell table:style-name="TableCell9836">
            <text:p text:style-name="P9837">Apskaitininko modulinė profesinio mokymo programa</text:p>
          </table:table-cell>
          <table:table-cell table:style-name="TableCell9838">
            <text:p text:style-name="Normal"><text:span text:style-name="T9839">Apskaitininkas, LTKS IV</text:span></text:p>
          </table:table-cell>
        </table:table-row>
        <table:table-row table:style-name="TableRow9840">
          <table:table-cell table:style-name="TableCell9841">
            <text:p text:style-name="P9842">10.1.2.</text:p>
          </table:table-cell>
          <table:table-cell table:style-name="TableCell9843">
            <text:p text:style-name="P9844">T43041101</text:p>
            <text:p text:style-name="Normal"><text:span text:style-name="T9845">(4540411)</text:span></text:p>
          </table:table-cell>
          <table:table-cell table:style-name="TableCell9846">
            <text:p text:style-name="P9847">Apskaitininko ir kasininko modulinė profesinio mokymo programa</text:p>
          </table:table-cell>
          <table:table-cell table:style-name="TableCell9848">
            <text:p text:style-name="Normal"><text:span text:style-name="T9849">Apskaitininkas-kasininkas, LTKS IV</text:span></text:p>
          </table:table-cell>
          <table:table-cell table:style-name="TableCell9850">
            <text:p text:style-name="P9851">T43041102</text:p>
            <text:p text:style-name="Normal"><text:span text:style-name="T9852">(4540411)</text:span></text:p>
          </table:table-cell>
          <table:table-cell table:style-name="TableCell9853">
            <text:p text:style-name="P9854">Apskaitininko modulinė profesinio mokymo programa</text:p>
          </table:table-cell>
          <table:table-cell table:style-name="TableCell9855">
            <text:p text:style-name="Normal"><text:span text:style-name="T9856">Apskaitininkas, LTKS IV</text:span></text:p>
          </table:table-cell>
        </table:table-row>
        <table:table-row table:style-name="TableRow9857">
          <table:table-cell table:style-name="TableCell9858" table:number-columns-spanned="7">
            <text:p text:style-name="P9859">10.2. FINANSAI, BANKININKYSTĖ IR DRAUD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0">
          <table:table-cell table:style-name="TableCell9861">
            <text:p text:style-name="P9862">10.2.1.</text:p>
          </table:table-cell>
          <table:table-cell table:style-name="TableCell9863">
            <text:p text:style-name="P9864">M43041201</text:p>
            <text:p text:style-name="Normal"><text:span text:style-name="T9865">(3540412)</text:span></text:p>
          </table:table-cell>
          <table:table-cell table:style-name="TableCell9866">
            <text:p text:style-name="P9867">Finansinių paslaugų teikėjo modulinė profesinio mokymo<text:s/>programa</text:p>
          </table:table-cell>
          <table:table-cell table:style-name="TableCell9868">
            <text:p text:style-name="P9869">Finansinių paslaugų teikėjas, LTKS IV</text:p>
          </table:table-cell>
          <table:table-cell table:style-name="TableCell9870">
            <text:p text:style-name="P9871">P42041201</text:p>
            <text:p text:style-name="Normal"><text:span text:style-name="T9872">(</text:span><text:span text:style-name="T9873">3540412</text:span><text:span text:style-name="T9874">)</text:span></text:p>
          </table:table-cell>
          <table:table-cell table:style-name="TableCell9875">
            <text:p text:style-name="P9876">Finansinių paslaugų teikėjo modulinė profesinio mokymo programa</text:p>
          </table:table-cell>
          <table:table-cell table:style-name="TableCell9877">
            <text:p text:style-name="P9878">Finansinių paslaugų teikėjas, LTKS IV</text:p>
          </table:table-cell>
        </table:table-row>
        <table:table-row table:style-name="TableRow9879">
          <table:table-cell table:style-name="TableCell9880" table:number-rows-spanned="3">
            <text:p text:style-name="P9881">10.2.2.</text:p>
          </table:table-cell>
          <table:table-cell table:style-name="TableCell9882" table:number-rows-spanned="3">
            <text:p text:style-name="P9883">M44041202</text:p>
            <text:p text:style-name="Normal"><text:span text:style-name="T9884">(4540412)</text:span></text:p>
          </table:table-cell>
          <table:table-cell table:style-name="TableCell9885" table:number-rows-spanned="3">
            <text:p text:style-name="P9886">Finansinių paslaugų teikėjo modulinė profesinio mokymo<text:s/>programa</text:p>
          </table:table-cell>
          <table:table-cell table:style-name="TableCell9887" table:number-rows-spanned="3">
            <text:p text:style-name="P9888">Finansinių paslaugų teikėjas, LTKS IV</text:p>
          </table:table-cell>
          <table:table-cell table:style-name="TableCell9889">
            <text:p text:style-name="P9890">P42041201</text:p>
            <text:p text:style-name="Normal"><text:span text:style-name="T9891">(</text:span><text:span text:style-name="T9892">3540412</text:span><text:span text:style-name="T9893">)</text:span></text:p>
          </table:table-cell>
          <table:table-cell table:style-name="TableCell9894">
            <text:p text:style-name="P9895">Finansinių paslaugų teikėjo modulinė profesinio mokymo programa</text:p>
          </table:table-cell>
          <table:table-cell table:style-name="TableCell9896">
            <text:p text:style-name="P9897">Finansinių paslaugų teikėjas, LTKS IV</text:p>
          </table:table-cell>
        </table:table-row>
        <table:table-row table:style-name="TableRow9898">
          <table:covered-table-cell>
            <text:p text:style-name="P9899"/>
          </table:covered-table-cell>
          <table:covered-table-cell>
            <text:p text:style-name="P9900"/>
          </table:covered-table-cell>
          <table:covered-table-cell>
            <text:p text:style-name="P9901"/>
          </table:covered-table-cell>
          <table:covered-table-cell>
            <text:p text:style-name="P9902"/>
          </table:covered-table-cell>
          <table:table-cell table:style-name="TableCell9903">
            <text:p text:style-name="P9904">P43041201</text:p>
            <text:p text:style-name="Normal"><text:span text:style-name="T9905">(4540412)</text:span></text:p>
          </table:table-cell>
          <table:table-cell table:style-name="TableCell9906">
            <text:p text:style-name="P9907">Finansinių paslaugų teikėjo modulinė profesinio mokymo<text:s/>programa</text:p>
          </table:table-cell>
          <table:table-cell table:style-name="TableCell9908">
            <text:p text:style-name="P9909">Finansinių paslaugų teikėjas, LTKS IV</text:p>
          </table:table-cell>
        </table:table-row>
        <table:table-row table:style-name="TableRow9910">
          <table:covered-table-cell>
            <text:p text:style-name="P9911"/>
          </table:covered-table-cell>
          <table:covered-table-cell>
            <text:p text:style-name="P9912"/>
          </table:covered-table-cell>
          <table:covered-table-cell>
            <text:p text:style-name="P9913"/>
          </table:covered-table-cell>
          <table:covered-table-cell>
            <text:p text:style-name="P9914"/>
          </table:covered-table-cell>
          <table:table-cell table:style-name="TableCell9915">
            <text:p text:style-name="P9916">T43041202</text:p>
            <text:p text:style-name="Normal"><text:span text:style-name="T9917">(</text:span><text:span text:style-name="T9918">4540412</text:span><text:span text:style-name="T9919">)</text:span></text:p>
          </table:table-cell>
          <table:table-cell table:style-name="TableCell9920">
            <text:p text:style-name="P9921">Finansinių paslaugų teikėjo modulinė profesinio mokymo programa</text:p>
          </table:table-cell>
          <table:table-cell table:style-name="TableCell9922">
            <text:p text:style-name="P9923">Finansinių paslaugų teikėjas, LTKS IV</text:p>
          </table:table-cell>
        </table:table-row>
        <table:table-row table:style-name="TableRow9924">
          <table:table-cell table:style-name="TableCell9925">
            <text:p text:style-name="P9926">10.2.3.</text:p>
          </table:table-cell>
          <table:table-cell table:style-name="TableCell9927">
            <text:p text:style-name="P9928">T43041201</text:p>
            <text:p text:style-name="Normal"><text:span text:style-name="T9929">(4540412)</text:span></text:p>
          </table:table-cell>
          <table:table-cell table:style-name="TableCell9930">
            <text:p text:style-name="P9931">Finansinių paslaugų teikėjo modulinė profesinio<text:s/>mokymo programa</text:p>
          </table:table-cell>
          <table:table-cell table:style-name="TableCell9932">
            <text:p text:style-name="P9933">Finansinių paslaugų teikėjas, LTKS IV</text:p>
          </table:table-cell>
          <table:table-cell table:style-name="TableCell9934">
            <text:p text:style-name="P9935">T43041202</text:p>
            <text:p text:style-name="Normal"><text:span text:style-name="T9936">(</text:span><text:span text:style-name="T9937">4540412</text:span><text:span text:style-name="T9938">)</text:span></text:p>
          </table:table-cell>
          <table:table-cell table:style-name="TableCell9939">
            <text:p text:style-name="P9940">Finansinių paslaugų teikėjo modulinė profesinio mokymo programa</text:p>
          </table:table-cell>
          <table:table-cell table:style-name="TableCell9941">
            <text:p text:style-name="P9942">Finansinių paslaugų teikėjas, LTKS IV</text:p>
          </table:table-cell>
        </table:table-row>
        <table:table-row table:style-name="TableRow9943">
          <table:table-cell table:style-name="TableCell9944" table:number-columns-spanned="7">
            <text:p text:style-name="P9945"><text:span text:style-name="T9946">10.3. DIDMENINĖ IR MAŽMENINĖ PREK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7">
          <table:table-cell table:style-name="TableCell9948">
            <text:p text:style-name="P9949">10.3.1.</text:p>
          </table:table-cell>
          <table:table-cell table:style-name="TableCell9950">
            <text:p text:style-name="P9951">M43041601</text:p>
            <text:p text:style-name="P9952">(3540416)</text:p>
          </table:table-cell>
          <table:table-cell table:style-name="TableCell9953">
            <text:p text:style-name="P9954">Pardavėjo<text:s/>modulinė profesinio mokymo programa</text:p>
          </table:table-cell>
          <table:table-cell table:style-name="TableCell9955">
            <text:p text:style-name="P9956">Pardavėjas, LTKS IV</text:p>
          </table:table-cell>
          <table:table-cell table:style-name="TableCell9957">
            <text:p text:style-name="P9958">P42041601 (3540416)</text:p>
          </table:table-cell>
          <table:table-cell table:style-name="TableCell9959">
            <text:p text:style-name="P9960">Pardavėjo konsultanto modulinė profesinio mokymo programa</text:p>
          </table:table-cell>
          <table:table-cell table:style-name="TableCell9961">
            <text:p text:style-name="P9962">Pardavėjas konsultantas, LTKS IV</text:p>
          </table:table-cell>
        </table:table-row>
        <table:table-row table:style-name="TableRow9963">
          <table:table-cell table:style-name="TableCell9964">
            <text:p text:style-name="P9965"/>
          </table:table-cell>
          <table:table-cell table:style-name="TableCell9966">
            <text:p text:style-name="P9967"/>
          </table:table-cell>
          <table:table-cell table:style-name="TableCell9968">
            <text:p text:style-name="P9969"/>
          </table:table-cell>
          <table:table-cell table:style-name="TableCell9970">
            <text:p text:style-name="P9971"/>
          </table:table-cell>
          <table:table-cell table:style-name="TableCell9972">
            <text:p text:style-name="P9973">P31041601 (2540416)</text:p>
          </table:table-cell>
          <table:table-cell table:style-name="TableCell9974">
            <text:p text:style-name="P9975">Pardavėjo–kasininko modulinė profesinio mokymo programa</text:p>
          </table:table-cell>
          <table:table-cell table:style-name="TableCell9976">
            <text:p text:style-name="P9977">Pardavėjas–kasininkas, LTKS III</text:p>
          </table:table-cell>
        </table:table-row>
        <table:table-row table:style-name="TableRow9978">
          <table:table-cell table:style-name="TableCell9979">
            <text:p text:style-name="P9980"/>
          </table:table-cell>
          <table:table-cell table:style-name="TableCell9981">
            <text:p text:style-name="P9982"/>
          </table:table-cell>
          <table:table-cell table:style-name="TableCell9983">
            <text:p text:style-name="P9984"/>
          </table:table-cell>
          <table:table-cell table:style-name="TableCell9985">
            <text:p text:style-name="P9986"/>
          </table:table-cell>
          <table:table-cell table:style-name="TableCell9987">
            <text:p text:style-name="P9988">P32041601 (3520416)</text:p>
          </table:table-cell>
          <table:table-cell table:style-name="TableCell9989">
            <text:p text:style-name="P9990">Pardavėjo–kasininko modulinė profesinio mokymo programa</text:p>
          </table:table-cell>
          <table:table-cell table:style-name="TableCell9991">
            <text:p text:style-name="P9992">Pardavėjas–kasininkas, LTKS III</text:p>
          </table:table-cell>
        </table:table-row>
        <table:table-row table:style-name="TableRow9993">
          <table:table-cell table:style-name="TableCell9994">
            <text:p text:style-name="P9995"/>
          </table:table-cell>
          <table:table-cell table:style-name="TableCell9996">
            <text:p text:style-name="P9997"/>
          </table:table-cell>
          <table:table-cell table:style-name="TableCell9998">
            <text:p text:style-name="P9999"/>
          </table:table-cell>
          <table:table-cell table:style-name="TableCell10000">
            <text:p text:style-name="P10001"/>
          </table:table-cell>
          <table:table-cell table:style-name="TableCell10002">
            <text:p text:style-name="P10003">T32041601</text:p>
            <text:p text:style-name="P10004">(3520416)</text:p>
          </table:table-cell>
          <table:table-cell table:style-name="TableCell10005">
            <text:p text:style-name="P10006">Pardavėjo–kasininko modulinė profesinio mokymo programa</text:p>
          </table:table-cell>
          <table:table-cell table:style-name="TableCell10007">
            <text:p text:style-name="P10008">Pardavėjas–kasininkas, LTKS<text:s/>III</text:p>
          </table:table-cell>
        </table:table-row>
        <table:table-row table:style-name="TableRow10009">
          <table:table-cell table:style-name="TableCell10010">
            <text:p text:style-name="P10011">10.3.2.</text:p>
          </table:table-cell>
          <table:table-cell table:style-name="TableCell10012">
            <text:p text:style-name="P10013">M44041601</text:p>
            <text:p text:style-name="P10014">(4540416)</text:p>
          </table:table-cell>
          <table:table-cell table:style-name="TableCell10015">
            <text:p text:style-name="P10016">Pardavėjo modulinė profesinio mokymo programa</text:p>
          </table:table-cell>
          <table:table-cell table:style-name="TableCell10017">
            <text:p text:style-name="P10018">Pardavėjas, LTKS IV</text:p>
          </table:table-cell>
          <table:table-cell table:style-name="TableCell10019">
            <text:p text:style-name="P10020">P42041601 (3540416)</text:p>
          </table:table-cell>
          <table:table-cell table:style-name="TableCell10021">
            <text:p text:style-name="P10022">Pardavėjo konsultanto modulinė profesinio mokymo programa</text:p>
          </table:table-cell>
          <table:table-cell table:style-name="TableCell10023">
            <text:p text:style-name="P10024">Pardavėjas konsultantas, LTKS IV</text:p>
          </table:table-cell>
        </table:table-row>
        <table:table-row table:style-name="TableRow10025">
          <table:table-cell table:style-name="TableCell10026">
            <text:p text:style-name="P10027"/>
          </table:table-cell>
          <table:table-cell table:style-name="TableCell10028">
            <text:p text:style-name="P10029"/>
          </table:table-cell>
          <table:table-cell table:style-name="TableCell10030">
            <text:p text:style-name="P10031"/>
          </table:table-cell>
          <table:table-cell table:style-name="TableCell10032">
            <text:p text:style-name="P10033"/>
          </table:table-cell>
          <table:table-cell table:style-name="TableCell10034">
            <text:p text:style-name="P10035">P43041602 (4540416)</text:p>
          </table:table-cell>
          <table:table-cell table:style-name="TableCell10036">
            <text:p text:style-name="P10037">Pardavėjo konsultanto<text:s/>modulinė profesinio mokymo programa</text:p>
          </table:table-cell>
          <table:table-cell table:style-name="TableCell10038">
            <text:p text:style-name="P10039">Pardavėjas konsultantas, LTKS IV</text:p>
          </table:table-cell>
        </table:table-row>
        <table:table-row table:style-name="TableRow10040">
          <table:table-cell table:style-name="TableCell10041">
            <text:p text:style-name="P10042"/>
          </table:table-cell>
          <table:table-cell table:style-name="TableCell10043">
            <text:p text:style-name="P10044"/>
          </table:table-cell>
          <table:table-cell table:style-name="TableCell10045">
            <text:p text:style-name="P10046"/>
          </table:table-cell>
          <table:table-cell table:style-name="TableCell10047">
            <text:p text:style-name="P10048"/>
          </table:table-cell>
          <table:table-cell table:style-name="TableCell10049">
            <text:p text:style-name="P10050">T43041603 (4540416)</text:p>
          </table:table-cell>
          <table:table-cell table:style-name="TableCell10051">
            <text:p text:style-name="P10052">Pardavėjo konsultanto modulinė profesinio mokymo programa</text:p>
          </table:table-cell>
          <table:table-cell table:style-name="TableCell10053">
            <text:p text:style-name="P10054">Pardavėjas konsultantas, LTKS IV</text:p>
          </table:table-cell>
        </table:table-row>
        <table:table-row table:style-name="TableRow10055">
          <table:table-cell table:style-name="TableCell10056">
            <text:p text:style-name="P10057"/>
          </table:table-cell>
          <table:table-cell table:style-name="TableCell10058">
            <text:p text:style-name="P10059"/>
          </table:table-cell>
          <table:table-cell table:style-name="TableCell10060">
            <text:p text:style-name="P10061"/>
          </table:table-cell>
          <table:table-cell table:style-name="TableCell10062">
            <text:p text:style-name="P10063"/>
          </table:table-cell>
          <table:table-cell table:style-name="TableCell10064">
            <text:p text:style-name="P10065">P31041601 (2540416)</text:p>
          </table:table-cell>
          <table:table-cell table:style-name="TableCell10066">
            <text:p text:style-name="P10067">Pardavėjo–kasininko modulinė profesinio<text:s/>mokymo programa</text:p>
          </table:table-cell>
          <table:table-cell table:style-name="TableCell10068">
            <text:p text:style-name="P10069">Pardavėjas–kasininkas, LTKS III</text:p>
          </table:table-cell>
        </table:table-row>
        <table:table-row table:style-name="TableRow10070">
          <table:table-cell table:style-name="TableCell10071">
            <text:p text:style-name="P10072"/>
          </table:table-cell>
          <table:table-cell table:style-name="TableCell10073">
            <text:p text:style-name="P10074"/>
          </table:table-cell>
          <table:table-cell table:style-name="TableCell10075">
            <text:p text:style-name="P10076"/>
          </table:table-cell>
          <table:table-cell table:style-name="TableCell10077">
            <text:p text:style-name="P10078"/>
          </table:table-cell>
          <table:table-cell table:style-name="TableCell10079">
            <text:p text:style-name="P10080">P32041601 (3520416)</text:p>
          </table:table-cell>
          <table:table-cell table:style-name="TableCell10081">
            <text:p text:style-name="P10082">Pardavėjo–kasininko modulinė profesinio mokymo programa</text:p>
          </table:table-cell>
          <table:table-cell table:style-name="TableCell10083">
            <text:p text:style-name="P10084">Pardavėjas–kasininkas, LTKS III</text:p>
          </table:table-cell>
        </table:table-row>
        <table:table-row table:style-name="TableRow10085">
          <table:table-cell table:style-name="TableCell10086">
            <text:p text:style-name="P10087"/>
          </table:table-cell>
          <table:table-cell table:style-name="TableCell10088">
            <text:p text:style-name="P10089"/>
          </table:table-cell>
          <table:table-cell table:style-name="TableCell10090">
            <text:p text:style-name="P10091"/>
          </table:table-cell>
          <table:table-cell table:style-name="TableCell10092">
            <text:p text:style-name="P10093"/>
          </table:table-cell>
          <table:table-cell table:style-name="TableCell10094">
            <text:p text:style-name="P10095">T32041601</text:p>
            <text:p text:style-name="P10096">(3520416)</text:p>
          </table:table-cell>
          <table:table-cell table:style-name="TableCell10097">
            <text:p text:style-name="P10098">Pardavėjo–kasininko modulinė profesinio mokymo programa</text:p>
          </table:table-cell>
          <table:table-cell table:style-name="TableCell10099">
            <text:p text:style-name="P10100">Pardavėjas–kasininkas, LTKS III</text:p>
          </table:table-cell>
        </table:table-row>
        <table:table-row table:style-name="TableRow10101">
          <table:table-cell table:style-name="TableCell10102">
            <text:p text:style-name="P10103">10.3.3.</text:p>
          </table:table-cell>
          <table:table-cell table:style-name="TableCell10104">
            <text:p text:style-name="P10105">T43041601</text:p>
            <text:p text:style-name="P10106">(4540416)</text:p>
          </table:table-cell>
          <table:table-cell table:style-name="TableCell10107">
            <text:p text:style-name="P10108">Pardavėjo modulinė profesinio mokymo programa</text:p>
          </table:table-cell>
          <table:table-cell table:style-name="TableCell10109">
            <text:p text:style-name="P10110">Pardavėjas, LTKS IV</text:p>
          </table:table-cell>
          <table:table-cell table:style-name="TableCell10111">
            <text:p text:style-name="P10112">T43041603 (4540416)</text:p>
          </table:table-cell>
          <table:table-cell table:style-name="TableCell10113">
            <text:p text:style-name="P10114">Pardavėjo konsultanto modulinė profesinio mokymo programa</text:p>
          </table:table-cell>
          <table:table-cell table:style-name="TableCell10115">
            <text:p text:style-name="P10116">Pardavėjas konsultantas, LTKS IV</text:p>
          </table:table-cell>
        </table:table-row>
        <table:table-row table:style-name="TableRow10117">
          <table:table-cell table:style-name="TableCell10118">
            <text:p text:style-name="P10119"/>
          </table:table-cell>
          <table:table-cell table:style-name="TableCell10120">
            <text:p text:style-name="P10121"/>
          </table:table-cell>
          <table:table-cell table:style-name="TableCell10122">
            <text:p text:style-name="P10123"/>
          </table:table-cell>
          <table:table-cell table:style-name="TableCell10124">
            <text:p text:style-name="P10125"/>
          </table:table-cell>
          <table:table-cell table:style-name="TableCell10126">
            <text:p text:style-name="P10127">T32041601</text:p>
            <text:p text:style-name="P10128">(3520416)</text:p>
          </table:table-cell>
          <table:table-cell table:style-name="TableCell10129">
            <text:p text:style-name="P10130">Pardavėjo–kasininko modulinė profesinio mokymo programa</text:p>
          </table:table-cell>
          <table:table-cell table:style-name="TableCell10131">
            <text:p text:style-name="P10132">Pardavėjas–kasininkas, LTKS III</text:p>
          </table:table-cell>
        </table:table-row>
        <table:table-row table:style-name="TableRow10133">
          <table:table-cell table:style-name="TableCell10134">
            <text:p text:style-name="P10135">10.3.4.</text:p>
          </table:table-cell>
          <table:table-cell table:style-name="TableCell10136">
            <text:p text:style-name="P10137">330041708</text:p>
            <text:p text:style-name="P10138">(3540417)</text:p>
          </table:table-cell>
          <table:table-cell table:style-name="TableCell10139">
            <text:p text:style-name="P10140">Prekybos įmonių vadybininko padėjėjo mokymo programa</text:p>
          </table:table-cell>
          <table:table-cell table:style-name="TableCell10141">
            <text:p text:style-name="P10142">Prekybos įmonių vadybininko padėjėjas, LTKS IV</text:p>
          </table:table-cell>
          <table:table-cell table:style-name="TableCell10143">
            <text:p text:style-name="P10144">P42041601 (3540416)</text:p>
          </table:table-cell>
          <table:table-cell table:style-name="TableCell10145">
            <text:p text:style-name="Normal"><text:span text:style-name="T10146">Pardavėjo</text:span><text:span text:style-name="T10147"><text:s/>konsultanto modulinė profesinio mokymo programa</text:span></text:p>
          </table:table-cell>
          <table:table-cell table:style-name="TableCell10148">
            <text:p text:style-name="Normal"><text:span text:style-name="T10149">Pardavėjas konsultantas, LTKS IV</text:span></text:p>
          </table:table-cell>
        </table:table-row>
        <table:table-row table:style-name="TableRow10150">
          <table:table-cell table:style-name="TableCell10151">
            <text:p text:style-name="P10152">10.3.5.</text:p>
          </table:table-cell>
          <table:table-cell table:style-name="TableCell10153">
            <text:p text:style-name="P10154">440041711</text:p>
            <text:p text:style-name="P10155">(4540417)</text:p>
          </table:table-cell>
          <table:table-cell table:style-name="TableCell10156">
            <text:p text:style-name="P10157">Prekybos įmonių vadybininko padėjėjo mokymo programa</text:p>
          </table:table-cell>
          <table:table-cell table:style-name="TableCell10158">
            <text:p text:style-name="P10159">Prekybos įmonių vadybininko padėjėjas, LTKS IV</text:p>
          </table:table-cell>
          <table:table-cell table:style-name="TableCell10160">
            <text:p text:style-name="P10161">P42041601 (3540416)</text:p>
          </table:table-cell>
          <table:table-cell table:style-name="TableCell10162">
            <text:p text:style-name="P10163">Pardavėjo konsultanto modulinė profesinio mokymo programa</text:p>
          </table:table-cell>
          <table:table-cell table:style-name="TableCell10164">
            <text:p text:style-name="Normal"><text:span text:style-name="T10165">Pardavėjas konsultantas, LTKS IV</text:span></text:p>
          </table:table-cell>
        </table:table-row>
        <table:table-row table:style-name="TableRow10166">
          <table:table-cell table:style-name="TableCell10167">
            <text:p text:style-name="P10168"/>
          </table:table-cell>
          <table:table-cell table:style-name="TableCell10169">
            <text:p text:style-name="P10170"/>
          </table:table-cell>
          <table:table-cell table:style-name="TableCell10171">
            <text:p text:style-name="P10172"/>
          </table:table-cell>
          <table:table-cell table:style-name="TableCell10173">
            <text:p text:style-name="P10174"/>
          </table:table-cell>
          <table:table-cell table:style-name="TableCell10175">
            <text:p text:style-name="P10176">P43041602 (4540416)</text:p>
          </table:table-cell>
          <table:table-cell table:style-name="TableCell10177">
            <text:p text:style-name="P10178">Pardavėjo konsultanto modulinė profesinio mokymo programa</text:p>
          </table:table-cell>
          <table:table-cell table:style-name="TableCell10179">
            <text:p text:style-name="P10180">Pardavėjas konsultantas, LTKS IV</text:p>
          </table:table-cell>
        </table:table-row>
        <table:table-row table:style-name="TableRow10181">
          <table:table-cell table:style-name="TableCell10182">
            <text:p text:style-name="P10183"/>
          </table:table-cell>
          <table:table-cell table:style-name="TableCell10184">
            <text:p text:style-name="P10185"/>
          </table:table-cell>
          <table:table-cell table:style-name="TableCell10186">
            <text:p text:style-name="P10187"/>
          </table:table-cell>
          <table:table-cell table:style-name="TableCell10188">
            <text:p text:style-name="P10189"/>
          </table:table-cell>
          <table:table-cell table:style-name="TableCell10190">
            <text:p text:style-name="P10191">T43041603 (4540416)</text:p>
          </table:table-cell>
          <table:table-cell table:style-name="TableCell10192">
            <text:p text:style-name="P10193">Pardavėjo konsultanto modulinė profesinio mokymo<text:s/>programa</text:p>
          </table:table-cell>
          <table:table-cell table:style-name="TableCell10194">
            <text:p text:style-name="P10195">Pardavėjas konsultantas, LTKS IV</text:p>
          </table:table-cell>
        </table:table-row>
        <table:table-row table:style-name="TableRow10196">
          <table:table-cell table:style-name="TableCell10197">
            <text:p text:style-name="P10198"/>
          </table:table-cell>
          <table:table-cell table:style-name="TableCell10199">
            <text:p text:style-name="P10200"/>
          </table:table-cell>
          <table:table-cell table:style-name="TableCell10201">
            <text:p text:style-name="P10202"/>
          </table:table-cell>
          <table:table-cell table:style-name="TableCell10203">
            <text:p text:style-name="P10204"/>
          </table:table-cell>
          <table:table-cell table:style-name="TableCell10205">
            <text:p text:style-name="P10206">P31041601 (2540416)</text:p>
          </table:table-cell>
          <table:table-cell table:style-name="TableCell10207">
            <text:p text:style-name="P10208">Pardavėjo–kasininko modulinė profesinio mokymo programa</text:p>
          </table:table-cell>
          <table:table-cell table:style-name="TableCell10209">
            <text:p text:style-name="P10210">Pardavėjas–kasininkas, LTKS III</text:p>
          </table:table-cell>
        </table:table-row>
        <table:table-row table:style-name="TableRow10211">
          <table:table-cell table:style-name="TableCell10212">
            <text:p text:style-name="P10213"/>
          </table:table-cell>
          <table:table-cell table:style-name="TableCell10214">
            <text:p text:style-name="P10215"/>
          </table:table-cell>
          <table:table-cell table:style-name="TableCell10216">
            <text:p text:style-name="P10217"/>
          </table:table-cell>
          <table:table-cell table:style-name="TableCell10218">
            <text:p text:style-name="P10219"/>
          </table:table-cell>
          <table:table-cell table:style-name="TableCell10220">
            <text:p text:style-name="P10221">P32041601 (3520416)</text:p>
          </table:table-cell>
          <table:table-cell table:style-name="TableCell10222">
            <text:p text:style-name="P10223">Pardavėjo–kasininko modulinė profesinio mokymo programa</text:p>
          </table:table-cell>
          <table:table-cell table:style-name="TableCell10224">
            <text:p text:style-name="P10225">Pardavėjas–kasininkas, LTKS III</text:p>
          </table:table-cell>
        </table:table-row>
        <table:table-row table:style-name="TableRow10226">
          <table:table-cell table:style-name="TableCell10227">
            <text:p text:style-name="P10228"/>
          </table:table-cell>
          <table:table-cell table:style-name="TableCell10229">
            <text:p text:style-name="P10230"/>
          </table:table-cell>
          <table:table-cell table:style-name="TableCell10231">
            <text:p text:style-name="P10232"/>
          </table:table-cell>
          <table:table-cell table:style-name="TableCell10233">
            <text:p text:style-name="P10234"/>
          </table:table-cell>
          <table:table-cell table:style-name="TableCell10235">
            <text:p text:style-name="P10236">T32041601</text:p>
            <text:p text:style-name="P10237">(3520416)</text:p>
          </table:table-cell>
          <table:table-cell table:style-name="TableCell10238">
            <text:p text:style-name="P10239">Pardavėjo–kasininko modulinė profesinio mokymo programa</text:p>
          </table:table-cell>
          <table:table-cell table:style-name="TableCell10240">
            <text:p text:style-name="P10241">Pardavėjas–kasininkas, LTKS III</text:p>
          </table:table-cell>
        </table:table-row>
        <table:table-row table:style-name="TableRow10242">
          <table:table-cell table:style-name="TableCell10243">
            <text:p text:style-name="P10244">10.3.3.</text:p>
          </table:table-cell>
          <table:table-cell table:style-name="TableCell10245">
            <text:p text:style-name="P10246">T43041601</text:p>
            <text:p text:style-name="P10247">(4540416)</text:p>
          </table:table-cell>
          <table:table-cell table:style-name="TableCell10248">
            <text:p text:style-name="P10249">Pardavėjo modulinė profesinio mokymo programa</text:p>
          </table:table-cell>
          <table:table-cell table:style-name="TableCell10250">
            <text:p text:style-name="P10251">Pardavėjas, LTKS IV</text:p>
          </table:table-cell>
          <table:table-cell table:style-name="TableCell10252">
            <text:p text:style-name="P10253">T43041603<text:s/>(4540416)</text:p>
          </table:table-cell>
          <table:table-cell table:style-name="TableCell10254">
            <text:p text:style-name="P10255">Pardavėjo konsultanto modulinė profesinio mokymo programa</text:p>
          </table:table-cell>
          <table:table-cell table:style-name="TableCell10256">
            <text:p text:style-name="P10257">Pardavėjas konsultantas, LTKS IV</text:p>
          </table:table-cell>
        </table:table-row>
        <table:table-row table:style-name="TableRow10258">
          <table:table-cell table:style-name="TableCell10259">
            <text:p text:style-name="P10260"/>
          </table:table-cell>
          <table:table-cell table:style-name="TableCell10261">
            <text:p text:style-name="P10262"/>
          </table:table-cell>
          <table:table-cell table:style-name="TableCell10263">
            <text:p text:style-name="P10264"/>
          </table:table-cell>
          <table:table-cell table:style-name="TableCell10265">
            <text:p text:style-name="P10266"/>
          </table:table-cell>
          <table:table-cell table:style-name="TableCell10267">
            <text:p text:style-name="P10268">T32041601</text:p>
            <text:p text:style-name="P10269">(3520416)</text:p>
          </table:table-cell>
          <table:table-cell table:style-name="TableCell10270">
            <text:p text:style-name="P10271">Pardavėjo–kasininko modulinė profesinio mokymo programa</text:p>
          </table:table-cell>
          <table:table-cell table:style-name="TableCell10272">
            <text:p text:style-name="P10273">Pardavėjas–kasininkas, LTKS III</text:p>
          </table:table-cell>
        </table:table-row>
        <table:table-row table:style-name="TableRow10274">
          <table:table-cell table:style-name="TableCell10275">
            <text:p text:style-name="P10276">10.3.4.</text:p>
          </table:table-cell>
          <table:table-cell table:style-name="TableCell10277">
            <text:p text:style-name="P10278">330041708</text:p>
            <text:p text:style-name="P10279">(3540417)</text:p>
          </table:table-cell>
          <table:table-cell table:style-name="TableCell10280">
            <text:p text:style-name="P10281">Prekybos<text:s/>įmonių vadybininko padėjėjo mokymo programa</text:p>
          </table:table-cell>
          <table:table-cell table:style-name="TableCell10282">
            <text:p text:style-name="P10283">Prekybos įmonių vadybininko padėjėjas, LTKS IV</text:p>
          </table:table-cell>
          <table:table-cell table:style-name="TableCell10284">
            <text:p text:style-name="P10285">P42041601 (3540416)</text:p>
          </table:table-cell>
          <table:table-cell table:style-name="TableCell10286">
            <text:p text:style-name="Normal"><text:span text:style-name="T10287">Pardavėjo konsultanto modulinė profesinio mokymo programa</text:span></text:p>
          </table:table-cell>
          <table:table-cell table:style-name="TableCell10288">
            <text:p text:style-name="Normal"><text:span text:style-name="T10289">Pardavėjas konsultantas, LTKS IV</text:span></text:p>
          </table:table-cell>
        </table:table-row>
        <table:table-row table:style-name="TableRow10290">
          <table:table-cell table:style-name="TableCell10291">
            <text:p text:style-name="P10292">10.3.5.</text:p>
          </table:table-cell>
          <table:table-cell table:style-name="TableCell10293">
            <text:p text:style-name="P10294">440041711</text:p>
            <text:p text:style-name="P10295">(4540417)</text:p>
          </table:table-cell>
          <table:table-cell table:style-name="TableCell10296">
            <text:p text:style-name="P10297">Prekybos įmonių<text:s/>vadybininko padėjėjo mokymo programa</text:p>
          </table:table-cell>
          <table:table-cell table:style-name="TableCell10298">
            <text:p text:style-name="P10299">Prekybos įmonių vadybininko padėjėjas, LTKS IV</text:p>
          </table:table-cell>
          <table:table-cell table:style-name="TableCell10300">
            <text:p text:style-name="P10301">P42041601 (3540416)</text:p>
          </table:table-cell>
          <table:table-cell table:style-name="TableCell10302">
            <text:p text:style-name="P10303">Pardavėjo konsultanto modulinė profesinio mokymo programa</text:p>
          </table:table-cell>
          <table:table-cell table:style-name="TableCell10304">
            <text:p text:style-name="Normal"><text:span text:style-name="T10305">Pardavėjas konsultantas, LTKS IV</text:span></text:p>
          </table:table-cell>
        </table:table-row>
        <table:table-row table:style-name="TableRow10306">
          <table:table-cell table:style-name="TableCell10307">
            <text:p text:style-name="P10308"/>
          </table:table-cell>
          <table:table-cell table:style-name="TableCell10309">
            <text:p text:style-name="P10310"/>
          </table:table-cell>
          <table:table-cell table:style-name="TableCell10311">
            <text:p text:style-name="P10312"/>
          </table:table-cell>
          <table:table-cell table:style-name="TableCell10313">
            <text:p text:style-name="P10314"/>
          </table:table-cell>
          <table:table-cell table:style-name="TableCell10315">
            <text:p text:style-name="P10316">P43041602 (4540416)</text:p>
          </table:table-cell>
          <table:table-cell table:style-name="TableCell10317">
            <text:p text:style-name="P10318">Pardavėjo konsultanto modulinė<text:s/>profesinio mokymo programa</text:p>
          </table:table-cell>
          <table:table-cell table:style-name="TableCell10319">
            <text:p text:style-name="P10320">Pardavėjas konsultantas, LTKS IV</text:p>
          </table:table-cell>
        </table:table-row>
        <table:table-row table:style-name="TableRow10321">
          <table:table-cell table:style-name="TableCell10322">
            <text:p text:style-name="P10323"/>
          </table:table-cell>
          <table:table-cell table:style-name="TableCell10324">
            <text:p text:style-name="P10325"/>
          </table:table-cell>
          <table:table-cell table:style-name="TableCell10326">
            <text:p text:style-name="P10327"/>
          </table:table-cell>
          <table:table-cell table:style-name="TableCell10328">
            <text:p text:style-name="P10329"/>
          </table:table-cell>
          <table:table-cell table:style-name="TableCell10330">
            <text:p text:style-name="P10331">T43041603 (4540416)</text:p>
          </table:table-cell>
          <table:table-cell table:style-name="TableCell10332">
            <text:p text:style-name="P10333">Pardavėjo konsultanto modulinė profesinio mokymo programa</text:p>
          </table:table-cell>
          <table:table-cell table:style-name="TableCell10334">
            <text:p text:style-name="P10335">Pardavėjas konsultantas, LTKS IV</text:p>
          </table:table-cell>
        </table:table-row>
        <table:table-row table:style-name="TableRow10336">
          <table:table-cell table:style-name="TableCell10337">
            <text:p text:style-name="P10338">10.3.6.</text:p>
          </table:table-cell>
          <table:table-cell table:style-name="TableCell10339">
            <text:p text:style-name="P10340">262041601</text:p>
            <text:p text:style-name="P10341">(3520416)</text:p>
          </table:table-cell>
          <table:table-cell table:style-name="TableCell10342">
            <text:p text:style-name="P10343">Pardavėjo mokymo programa</text:p>
          </table:table-cell>
          <table:table-cell table:style-name="TableCell10344">
            <text:p text:style-name="P10345">Pardavėjas, LTKS III</text:p>
          </table:table-cell>
          <table:table-cell table:style-name="TableCell10346">
            <text:p text:style-name="P10347">T32041601</text:p>
            <text:p text:style-name="P10348">(3520416)</text:p>
          </table:table-cell>
          <table:table-cell table:style-name="TableCell10349">
            <text:p text:style-name="P10350">Pardavėjo–kasininko modulinė profesinio mokymo programa</text:p>
          </table:table-cell>
          <table:table-cell table:style-name="TableCell10351">
            <text:p text:style-name="P10352">Pardavėjas–kasininkas, LTKS III</text:p>
          </table:table-cell>
        </table:table-row>
        <table:table-row table:style-name="TableRow10353">
          <table:table-cell table:style-name="TableCell10354">
            <text:p text:style-name="P10355">10.3.7.</text:p>
          </table:table-cell>
          <table:table-cell table:style-name="TableCell10356">
            <text:p text:style-name="P10357">362041601</text:p>
            <text:p text:style-name="P10358">(4540416)</text:p>
          </table:table-cell>
          <table:table-cell table:style-name="TableCell10359">
            <text:p text:style-name="P10360">Pardavėjo mokymo programa</text:p>
          </table:table-cell>
          <table:table-cell table:style-name="TableCell10361">
            <text:p text:style-name="P10362">Pardavėjas, LTKS III</text:p>
          </table:table-cell>
          <table:table-cell table:style-name="TableCell10363">
            <text:p text:style-name="P10364">T32041601</text:p>
            <text:p text:style-name="P10365">(3520416)</text:p>
          </table:table-cell>
          <table:table-cell table:style-name="TableCell10366">
            <text:p text:style-name="P10367">Pardavėjo–kasininko modulinė profesinio mokymo programa</text:p>
          </table:table-cell>
          <table:table-cell table:style-name="TableCell10368">
            <text:p text:style-name="P10369">Pardavėjas–kasininkas, LTKS III</text:p>
          </table:table-cell>
        </table:table-row>
        <table:table-row table:style-name="TableRow10370">
          <table:table-cell table:style-name="TableCell10371">
            <text:p text:style-name="P10372">10.3.8.</text:p>
          </table:table-cell>
          <table:table-cell table:style-name="TableCell10373">
            <text:p text:style-name="P10374">262041602</text:p>
            <text:p text:style-name="P10375">(3520416)</text:p>
          </table:table-cell>
          <table:table-cell table:style-name="TableCell10376">
            <text:p text:style-name="P10377">Pardavėjo konsultanto mokymo programa</text:p>
          </table:table-cell>
          <table:table-cell table:style-name="TableCell10378">
            <text:p text:style-name="P10379">Pardavėjas konsultantas, LTKS III</text:p>
          </table:table-cell>
          <table:table-cell table:style-name="TableCell10380">
            <text:p text:style-name="P10381">T32041601</text:p>
            <text:p text:style-name="P10382">(3520416)</text:p>
          </table:table-cell>
          <table:table-cell table:style-name="TableCell10383">
            <text:p text:style-name="P10384">Pardavėjo–kasininko modulinė profesinio mokymo programa</text:p>
          </table:table-cell>
          <table:table-cell table:style-name="TableCell10385">
            <text:p text:style-name="P10386">Pardavėjas–kasininkas, LTKS III</text:p>
          </table:table-cell>
        </table:table-row>
        <table:table-row table:style-name="TableRow10387">
          <table:table-cell table:style-name="TableCell10388">
            <text:p text:style-name="P10389">10.3.9.</text:p>
          </table:table-cell>
          <table:table-cell table:style-name="TableCell10390">
            <text:p text:style-name="P10391">362041604</text:p>
            <text:p text:style-name="P10392">(4540416)</text:p>
          </table:table-cell>
          <table:table-cell table:style-name="TableCell10393">
            <text:p text:style-name="P10394">Kasininko pardavėjo mokymo programa</text:p>
          </table:table-cell>
          <table:table-cell table:style-name="TableCell10395">
            <text:p text:style-name="P10396">Kasininkas pardavėjas, LTKS III</text:p>
          </table:table-cell>
          <table:table-cell table:style-name="TableCell10397">
            <text:p text:style-name="P10398">T32041601</text:p>
            <text:p text:style-name="P10399">(3520416)</text:p>
          </table:table-cell>
          <table:table-cell table:style-name="TableCell10400">
            <text:p text:style-name="P10401">Pardavėjo–kasininko modulinė profesinio mokymo programa</text:p>
          </table:table-cell>
          <table:table-cell table:style-name="TableCell10402">
            <text:p text:style-name="P10403">Pardavėjas–kasininkas, LTKS III</text:p>
          </table:table-cell>
        </table:table-row>
        <table:table-row table:style-name="TableRow10404">
          <table:table-cell table:style-name="TableCell10405">
            <text:p text:style-name="P10406">10.3.10.</text:p>
          </table:table-cell>
          <table:table-cell table:style-name="TableCell10407">
            <text:p text:style-name="P10408">440041605</text:p>
            <text:p text:style-name="P10409">(4540416)</text:p>
          </table:table-cell>
          <table:table-cell table:style-name="TableCell10410">
            <text:p text:style-name="P10411">Nekilnojamojo turto agento<text:s/>mokymo programa</text:p>
          </table:table-cell>
          <table:table-cell table:style-name="TableCell10412">
            <text:p text:style-name="P10413">Nekilnojamojo turto agentas, LTKS IV</text:p>
          </table:table-cell>
          <table:table-cell table:style-name="TableCell10414">
            <text:p text:style-name="P10415">P43041601</text:p>
            <text:p text:style-name="P10416">(4540416)</text:p>
          </table:table-cell>
          <table:table-cell table:style-name="TableCell10417">
            <text:p text:style-name="P10418">Nekilnojamojo turto brokerio modulinė profesinio mokymo programa</text:p>
          </table:table-cell>
          <table:table-cell table:style-name="TableCell10419">
            <text:p text:style-name="P10420">Nekilnojamojo turto brokeris, LTKS IV</text:p>
          </table:table-cell>
        </table:table-row>
        <table:table-row table:style-name="TableRow10421">
          <table:table-cell table:style-name="TableCell10422">
            <text:p text:style-name="P10423"/>
          </table:table-cell>
          <table:table-cell table:style-name="TableCell10424">
            <text:p text:style-name="P10425"/>
          </table:table-cell>
          <table:table-cell table:style-name="TableCell10426">
            <text:p text:style-name="P10427"/>
          </table:table-cell>
          <table:table-cell table:style-name="TableCell10428">
            <text:p text:style-name="P10429"/>
          </table:table-cell>
          <table:table-cell table:style-name="TableCell10430">
            <text:p text:style-name="P10431">T43041602</text:p>
            <text:p text:style-name="P10432">(4540416)</text:p>
          </table:table-cell>
          <table:table-cell table:style-name="TableCell10433">
            <text:p text:style-name="P10434">Nekilnojamojo turto brokerio modulinė profesinio mokymo<text:s/>programa</text:p>
          </table:table-cell>
          <table:table-cell table:style-name="TableCell10435">
            <text:p text:style-name="P10436">Nekilnojamojo turto brokeris, LTKS IV</text:p>
          </table:table-cell>
        </table:table-row>
        <table:table-row table:style-name="TableRow10437">
          <table:table-cell table:style-name="TableCell10438" table:number-columns-spanned="7">
            <text:p text:style-name="P10439">11. SOCIALINĖ GER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0">
          <table:table-cell table:style-name="TableCell10441" table:number-columns-spanned="7">
            <text:p text:style-name="P10442">11.1. VAIKŲ PRIEŽIŪRA IR PASLAUGOS JAUN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3">
          <table:table-cell table:style-name="TableCell10444" table:number-rows-spanned="2">
            <text:p text:style-name="P10445">11.1.1.</text:p>
          </table:table-cell>
          <table:table-cell table:style-name="TableCell10446" table:number-rows-spanned="2">
            <text:p text:style-name="P10447">440092201</text:p>
            <text:p text:style-name="Normal"><text:span text:style-name="T10448">(4540922)</text:span></text:p>
          </table:table-cell>
          <table:table-cell table:style-name="TableCell10449" table:number-rows-spanned="2">
            <text:p text:style-name="P10450">Auklės mokymo programa</text:p>
          </table:table-cell>
          <table:table-cell table:style-name="TableCell10451" table:number-rows-spanned="2">
            <text:p text:style-name="P10452">Auklė, LTKS IV</text:p>
          </table:table-cell>
          <table:table-cell table:style-name="TableCell10453">
            <text:p text:style-name="P10454">P43092202</text:p>
            <text:p text:style-name="Normal"><text:span text:style-name="T10455">(4540922)</text:span></text:p>
          </table:table-cell>
          <table:table-cell table:style-name="TableCell10456">
            <text:p text:style-name="P10457">Auklės modulinė profesinio mokymo programa</text:p>
          </table:table-cell>
          <table:table-cell table:style-name="TableCell10458">
            <text:p text:style-name="P10459">Auklė, LTKS<text:s/>IV</text:p>
          </table:table-cell>
        </table:table-row>
        <table:table-row table:style-name="TableRow10460">
          <table:covered-table-cell>
            <text:p text:style-name="P10461"/>
          </table:covered-table-cell>
          <table:covered-table-cell>
            <text:p text:style-name="P10462"/>
          </table:covered-table-cell>
          <table:covered-table-cell>
            <text:p text:style-name="P10463"/>
          </table:covered-table-cell>
          <table:covered-table-cell>
            <text:p text:style-name="P10464"/>
          </table:covered-table-cell>
          <table:table-cell table:style-name="TableCell10465">
            <text:p text:style-name="P10466">T43092202</text:p>
            <text:p text:style-name="Normal"><text:span text:style-name="T10467">(4540922)</text:span></text:p>
          </table:table-cell>
          <table:table-cell table:style-name="TableCell10468">
            <text:p text:style-name="P10469">Auklės modulinė profesinio mokymo programa</text:p>
          </table:table-cell>
          <table:table-cell table:style-name="TableCell10470">
            <text:p text:style-name="P10471">Auklė, LTKS IV</text:p>
          </table:table-cell>
        </table:table-row>
        <table:table-row table:style-name="TableRow10472">
          <table:table-cell table:style-name="TableCell10473" table:number-columns-spanned="7">
            <text:p text:style-name="P10474"><text:span text:style-name="T10475">11</text:span><text:span text:style-name="T10476">1</text:span><text:span text:style-name="T10477">. SAUGO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8">
          <table:table-cell table:style-name="TableCell10479" table:number-columns-spanned="7">
            <text:p text:style-name="P10480"><text:span text:style-name="T10481">11</text:span><text:span text:style-name="T10482">1</text:span><text:span text:style-name="T10483">.1 ASMENS IR TURTO APS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4">
          <table:table-cell table:style-name="TableCell10485">
            <text:p text:style-name="Normal"><text:span text:style-name="T10486">11</text:span><text:span text:style-name="T10487">1</text:span><text:span text:style-name="T10488">.1.1.</text:span></text:p>
          </table:table-cell>
          <table:table-cell table:style-name="TableCell10489">
            <text:p text:style-name="P10490">M44103201</text:p>
            <text:p text:style-name="P10491">(4541032)</text:p>
            <text:p text:style-name="P10492"/>
            <text:p text:style-name="P10493">M44103205</text:p>
            <text:p text:style-name="P10494">(4541032)</text:p>
          </table:table-cell>
          <table:table-cell table:style-name="TableCell10495">
            <text:p text:style-name="P10496">Pasieniečio modulinė profesinio mokymo programa</text:p>
          </table:table-cell>
          <table:table-cell table:style-name="TableCell10497">
            <text:p text:style-name="P10498">Pasienietis,<text:s/>LTKS IV</text:p>
          </table:table-cell>
          <table:table-cell table:style-name="TableCell10499">
            <text:p text:style-name="P10500">P43103205</text:p>
            <text:p text:style-name="P10501">(4541032)</text:p>
          </table:table-cell>
          <table:table-cell table:style-name="TableCell10502">
            <text:p text:style-name="P10503">Pasieniečio modulinė profesinio mokymo programa</text:p>
          </table:table-cell>
          <table:table-cell table:style-name="TableCell10504">
            <text:p text:style-name="P10505">Pasienietis, LTKS IV</text:p>
          </table:table-cell>
        </table:table-row>
        <table:table-row table:style-name="TableRow10506">
          <table:table-cell table:style-name="TableCell10507">
            <text:p text:style-name="Normal"><text:span text:style-name="T10508">11</text:span><text:span text:style-name="T10509">1</text:span><text:span text:style-name="T10510">.1.2.</text:span></text:p>
          </table:table-cell>
          <table:table-cell table:style-name="TableCell10511">
            <text:p text:style-name="P10512">M44103202</text:p>
            <text:p text:style-name="Normal"><text:span text:style-name="T10513">(</text:span><text:span text:style-name="T10514">4541032</text:span><text:span text:style-name="T10515">)</text:span></text:p>
          </table:table-cell>
          <table:table-cell table:style-name="TableCell10516">
            <text:p text:style-name="P10517">Policininko modulinė profesinio mokymo programa</text:p>
          </table:table-cell>
          <table:table-cell table:style-name="TableCell10518">
            <text:p text:style-name="P10519">Policininkas, LTKS IV</text:p>
          </table:table-cell>
          <table:table-cell table:style-name="TableCell10520">
            <text:p text:style-name="P10521">P43103206 (4541032)</text:p>
          </table:table-cell>
          <table:table-cell table:style-name="TableCell10522">
            <text:p text:style-name="P10523">Policininko modulinė profesinio mokymo<text:s/>programa</text:p>
          </table:table-cell>
          <table:table-cell table:style-name="TableCell10524">
            <text:p text:style-name="P10525">Policininkas, LTKS IV</text:p>
          </table:table-cell>
        </table:table-row>
      </table:table>
      <text:p text:style-name="Normal"/>
      <text:p text:style-name="Normal"/>
      <text:p text:style-name="P10526">II SKYRIUS</text:p>
      <text:p text:style-name="P10527">FORMALIOJO PROFESINIO MOKYMO PROGRAMŲ, ATITINKANČIŲ FORMALIOJO PROFESINIO MOKYMO PROGRAMŲ MODULIUS, SĄRAŠAS PAGAL ŠVIETIMO SRITIS IR ŠVIETIMO POSRIČIUS</text:p>
      <text:p text:style-name="P10528"/>
      <table:table table:style-name="Table10529">
        <table:table-columns>
          <table:table-column table:style-name="TableColumn10530"/>
          <table:table-column table:style-name="TableColumn10531"/>
          <table:table-column table:style-name="TableColumn10532"/>
          <table:table-column table:style-name="TableColumn10533"/>
          <table:table-column table:style-name="TableColumn10534"/>
          <table:table-column table:style-name="TableColumn10535"/>
          <table:table-column table:style-name="TableColumn10536"/>
          <table:table-column table:style-name="TableColumn10537"/>
          <table:table-column table:style-name="TableColumn10538"/>
        </table:table-columns>
        <table:table-row table:style-name="TableRow10539">
          <table:table-cell table:style-name="TableCell10540" table:number-rows-spanned="2">
            <text:p text:style-name="P10541">Eil. Nr.</text:p>
          </table:table-cell>
          <table:table-cell table:style-name="TableCell10542" table:number-columns-spanned="5">
            <text:p text:style-name="P10543"><text:span text:style-name="T10544">Programos, pagal kurias suteikta teisė vykdyti pr</text:span><text:span text:style-name="T10545">ofesinį mokymą Licencijų registre įrašytu mokymo vietos adresu, duomenys</text:span></text:p>
          </table:table-cell>
          <table:covered-table-cell/>
          <table:covered-table-cell/>
          <table:covered-table-cell/>
          <table:covered-table-cell/>
          <table:table-cell table:style-name="TableCell10546" table:number-columns-spanned="3">
            <text:p text:style-name="P10547">Programos ir jos modulių, pagal kuriuos gali būti suteikta teisė vykdyti profesinį mokymą tuo pačiu mokymo vietos adresu neatliekant ekspertizės, duomenys<text:s/></text:p>
            <text:p text:style-name="P10548"/>
          </table:table-cell>
          <table:covered-table-cell/>
          <table:covered-table-cell/>
        </table:table-row>
        <table:table-row table:style-name="TableRow10549">
          <table:covered-table-cell>
            <text:p text:style-name="P10550"/>
          </table:covered-table-cell>
          <table:table-cell table:style-name="TableCell10551">
            <text:p text:style-name="P10552">Programos valstybinis<text:s/>kodas (ISCED kodas)</text:p>
          </table:table-cell>
          <table:table-cell table:style-name="TableCell10553">
            <text:p text:style-name="P10554">Programos pavadinimas</text:p>
          </table:table-cell>
          <table:table-cell table:style-name="TableCell10555" table:number-columns-spanned="3">
            <text:p text:style-name="P10556">Suteikiama kvalifikacija, LTKS lygis, kompetencija<text:s/></text:p>
          </table:table-cell>
          <table:covered-table-cell/>
          <table:covered-table-cell/>
          <table:table-cell table:style-name="TableCell10557">
            <text:p text:style-name="P10558">Modulio valstybinis kodas</text:p>
          </table:table-cell>
          <table:table-cell table:style-name="TableCell10559">
            <text:p text:style-name="P10560"><text:span text:style-name="T10561">Modulio pavadinimas, LTKS lygis</text:span></text:p>
          </table:table-cell>
          <table:table-cell table:style-name="TableCell10562">
            <text:p text:style-name="P10563">Programos pavadinimas, LTKS lygis, valstybinis kodas (ISCED kodas)</text:p>
          </table:table-cell>
        </table:table-row>
        <table:table-row table:style-name="TableRow10564">
          <table:table-cell table:style-name="TableCell10565" table:number-columns-spanned="9">
            <text:p text:style-name="P10566">12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7">
          <table:table-cell table:style-name="TableCell10568" table:number-columns-spanned="9">
            <text:p text:style-name="P10569">12.1.<text:s/>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0">
          <table:table-cell table:style-name="TableCell10571">
            <text:p text:style-name="P10572">12.1.1.</text:p>
          </table:table-cell>
          <table:table-cell table:style-name="TableCell10573">
            <text:p text:style-name="P10574">260073204</text:p>
            <text:p text:style-name="P10575">(3520732)</text:p>
          </table:table-cell>
          <table:table-cell table:style-name="TableCell10576">
            <text:p text:style-name="P10577">Bokštinių kranų, valdomų nuo žemės, operatoriaus mokymo programa</text:p>
          </table:table-cell>
          <table:table-cell table:style-name="TableCell10578" table:number-columns-spanned="3">
            <text:p text:style-name="P10579">Dirbti bokštinių kranų, valdomų nuo žemės, operatoriumi, LTKS III</text:p>
          </table:table-cell>
          <table:covered-table-cell/>
          <table:covered-table-cell/>
          <table:table-cell table:style-name="TableCell10580">
            <text:p text:style-name="P10581">310410003</text:p>
          </table:table-cell>
          <table:table-cell table:style-name="TableCell10582">
            <text:p text:style-name="P10583">Bokštinio krano, valdomo nuo žemės, eksploatavimas, LTKS III</text:p>
          </table:table-cell>
          <table:table-cell table:style-name="TableCell10584">
            <text:p text:style-name="P10585">Bokštinio krano operatoriaus modulinė profesinio mokymo programa, LTKS III, T32104102 (3521041)</text:p>
          </table:table-cell>
        </table:table-row>
        <table:table-row table:style-name="TableRow10586">
          <table:table-cell table:style-name="TableCell10587">
            <text:p text:style-name="P10588">12.1.2.</text:p>
          </table:table-cell>
          <table:table-cell table:style-name="TableCell10589">
            <text:p text:style-name="P10590">260073205</text:p>
            <text:p text:style-name="P10591">(3520732)</text:p>
          </table:table-cell>
          <table:table-cell table:style-name="TableCell10592">
            <text:p text:style-name="P10593">Krovinių kabinėtojo mokymo programa</text:p>
          </table:table-cell>
          <table:table-cell table:style-name="TableCell10594" table:number-columns-spanned="3">
            <text:p text:style-name="P10595">Gali dirbti krovinių kabinėtoju, LTKS III</text:p>
          </table:table-cell>
          <table:covered-table-cell/>
          <table:covered-table-cell/>
          <table:table-cell table:style-name="TableCell10596">
            <text:p text:style-name="P10597">310410005</text:p>
          </table:table-cell>
          <table:table-cell table:style-name="TableCell10598">
            <text:p text:style-name="P10599">Krovinių kabinėjimas, LTKS III</text:p>
          </table:table-cell>
          <table:table-cell table:style-name="TableCell10600">
            <text:p text:style-name="P10601">Automobilinio strėlinio krano operatoriaus modulinė profesinio mokymo programa, LTKS III, T32104106 (3521041)</text:p>
          </table:table-cell>
        </table:table-row>
        <table:table-row table:style-name="TableRow10602">
          <table:table-cell table:style-name="TableCell10603">
            <text:p text:style-name="P10604">12.1.3.<text:s/></text:p>
          </table:table-cell>
          <table:table-cell table:style-name="TableCell10605">
            <text:p text:style-name="P10606">260104103</text:p>
            <text:p text:style-name="P10607">(3521041)</text:p>
          </table:table-cell>
          <table:table-cell table:style-name="TableCell10608">
            <text:p text:style-name="P10609">Nuo žemės valdomų tiltinių kranų operatoriaus mokymo programa</text:p>
          </table:table-cell>
          <table:table-cell table:style-name="TableCell10610" table:number-columns-spanned="3">
            <text:p text:style-name="P10611">Dirbti nuo žemės valdomų tiltinių kranų operatoriumi,<text:s/>LTKS III</text:p>
          </table:table-cell>
          <table:covered-table-cell/>
          <table:covered-table-cell/>
          <table:table-cell table:style-name="TableCell10612">
            <text:p text:style-name="P10613">310410004</text:p>
          </table:table-cell>
          <table:table-cell table:style-name="TableCell10614">
            <text:p text:style-name="P10615">Nuo žemės valdomo tiltinio krano eksploatavimas, LTKS III</text:p>
          </table:table-cell>
          <table:table-cell table:style-name="TableCell10616">
            <text:p text:style-name="P10617">Tiltinio tipo krano operatoriaus modulinė profesinio mokymo programa, LTKS III, T32104104 (3521041)</text:p>
          </table:table-cell>
        </table:table-row>
        <table:table-row table:style-name="TableRow10618">
          <table:table-cell table:style-name="TableCell10619">
            <text:p text:style-name="P10620">12.1.4.<text:s/></text:p>
          </table:table-cell>
          <table:table-cell table:style-name="TableCell10621">
            <text:p text:style-name="P10622">261104101</text:p>
            <text:p text:style-name="P10623">(3521041)</text:p>
          </table:table-cell>
          <table:table-cell table:style-name="TableCell10624">
            <text:p text:style-name="P10625">Autokrautuvo vairuotojo mokymo programa</text:p>
          </table:table-cell>
          <table:table-cell table:style-name="TableCell10626" table:number-columns-spanned="3">
            <text:p text:style-name="P10627">Autokrautuvo vairuotojas, LTKS I</text:p>
          </table:table-cell>
          <table:covered-table-cell/>
          <table:covered-table-cell/>
          <table:table-cell table:style-name="TableCell10628">
            <text:p text:style-name="P10629">310410006</text:p>
          </table:table-cell>
          <table:table-cell table:style-name="TableCell10630">
            <text:p text:style-name="P10631">Autokrautuvo eksploatavimas, LTKS III</text:p>
          </table:table-cell>
          <table:table-cell table:style-name="TableCell10632">
            <text:p text:style-name="P10633">Sandėlio operatoriaus modulinė profesinio mokymo programa, LTKS III, T32104110 (3521041)</text:p>
          </table:table-cell>
        </table:table-row>
        <table:table-row table:style-name="TableRow10634">
          <table:table-cell table:style-name="TableCell10635">
            <text:p text:style-name="P10636">12.1.5.</text:p>
          </table:table-cell>
          <table:table-cell table:style-name="TableCell10637">
            <text:p text:style-name="P10638">261104102</text:p>
            <text:p text:style-name="P10639">(3521041)</text:p>
          </table:table-cell>
          <table:table-cell table:style-name="TableCell10640">
            <text:p text:style-name="P10641">Elektrinių krautuvų ir vežimėlių vairuotojo mokymo programa</text:p>
          </table:table-cell>
          <table:table-cell table:style-name="TableCell10642" table:number-columns-spanned="3">
            <text:p text:style-name="P10643">Elektrinių krautuvų ir vežimėlių vairuotojas, LTKS I</text:p>
          </table:table-cell>
          <table:covered-table-cell/>
          <table:covered-table-cell/>
          <table:table-cell table:style-name="TableCell10644">
            <text:p text:style-name="P10645">310410007</text:p>
          </table:table-cell>
          <table:table-cell table:style-name="TableCell10646">
            <text:p text:style-name="P10647">Elektrinių krautuvų eksploatavimas, LTKS III</text:p>
          </table:table-cell>
          <table:table-cell table:style-name="TableCell10648">
            <text:p text:style-name="P10649">Sandėlio operatoriaus modulinė profesinio mokymo programa, LTKS III, T32104110 (3521041)</text:p>
          </table:table-cell>
        </table:table-row>
        <table:table-row table:style-name="TableRow10650">
          <table:table-cell table:style-name="TableCell10651" table:number-rows-spanned="2">
            <text:p text:style-name="P10652">12.1.6.<text:s/></text:p>
          </table:table-cell>
          <table:table-cell table:style-name="TableCell10653" table:number-rows-spanned="2">
            <text:p text:style-name="P10654">261104108</text:p>
            <text:p text:style-name="Normal"><text:span text:style-name="T10655">(3521041)</text:span></text:p>
          </table:table-cell>
          <table:table-cell table:style-name="TableCell10656" table:number-rows-spanned="2">
            <text:p text:style-name="P10657">Krautuvų vairuotojo mokymo<text:s/>programa</text:p>
          </table:table-cell>
          <table:table-cell table:style-name="TableCell10658" table:number-columns-spanned="3" table:number-rows-spanned="2">
            <text:p text:style-name="P10659">Krautuvų vairuotojas, LTKS I</text:p>
          </table:table-cell>
          <table:covered-table-cell/>
          <table:covered-table-cell/>
          <table:table-cell table:style-name="TableCell10660">
            <text:p text:style-name="P10661">310410006</text:p>
          </table:table-cell>
          <table:table-cell table:style-name="TableCell10662">
            <text:p text:style-name="P10663">Autokrautuvo eksploatavimas, LTKS III</text:p>
          </table:table-cell>
          <table:table-cell table:style-name="TableCell10664">
            <text:p text:style-name="P10665">Sandėlio operatoriaus modulinė profesinio mokymo programa, LTKS III, T32104110 (3521041)</text:p>
          </table:table-cell>
        </table:table-row>
        <table:table-row table:style-name="TableRow10666">
          <table:covered-table-cell>
            <text:p text:style-name="P10667"/>
          </table:covered-table-cell>
          <table:covered-table-cell>
            <text:p text:style-name="P10668"/>
          </table:covered-table-cell>
          <table:covered-table-cell>
            <text:p text:style-name="P10669"/>
          </table:covered-table-cell>
          <table:covered-table-cell>
            <text:p text:style-name="P10670"/>
          </table:covered-table-cell>
          <table:covered-table-cell/>
          <table:covered-table-cell/>
          <table:table-cell table:style-name="TableCell10671">
            <text:p text:style-name="P10672">310410007</text:p>
          </table:table-cell>
          <table:table-cell table:style-name="TableCell10673">
            <text:p text:style-name="P10674">Elektrinių krautuvų eksploatavimas, LTKS III</text:p>
          </table:table-cell>
          <table:table-cell table:style-name="TableCell10675">
            <text:p text:style-name="P10676">Sandėlio<text:s/>operatoriaus modulinė profesinio mokymo programa, LTKS III, T32104110 (3521041)</text:p>
          </table:table-cell>
        </table:table-row>
        <table:table-row table:style-name="TableRow10677">
          <table:table-cell table:style-name="TableCell10678" table:number-columns-spanned="9">
            <text:p text:style-name="P10679">13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0">
          <table:table-cell table:style-name="TableCell10681" table:number-columns-spanned="9">
            <text:p text:style-name="P10682">13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3">
          <table:table-cell table:style-name="TableCell10684">
            <text:p text:style-name="P10685">13.1.1.</text:p>
          </table:table-cell>
          <table:table-cell table:style-name="TableCell10686">
            <text:p text:style-name="P10687">262104105</text:p>
            <text:p text:style-name="P10688">(2521041)</text:p>
          </table:table-cell>
          <table:table-cell table:style-name="TableCell10689" table:number-columns-spanned="2">
            <text:p text:style-name="P10690">TR1 kategorijos traktorių vairuotojo (traktorininko) mokymo programa</text:p>
          </table:table-cell>
          <table:covered-table-cell/>
          <table:table-cell table:style-name="TableCell10691">
            <text:p text:style-name="P10692">Vairuoti TR1<text:s/>kategorijos traktorius, LTKS III</text:p>
          </table:table-cell>
          <table:table-cell table:style-name="TableCell10693" table:number-columns-spanned="2">
            <text:p text:style-name="P10694">3081112</text:p>
          </table:table-cell>
          <table:covered-table-cell/>
          <table:table-cell table:style-name="TableCell10695">
            <text:p text:style-name="P10696">TR1 kategorijos traktorių vairavimas, LTKS III</text:p>
          </table:table-cell>
          <table:table-cell table:style-name="TableCell10697">
            <text:p text:style-name="P10698">Žemės ūkio gamybos verslo darbuotojo modulinė profesinio mokymo programa, LTKS IV, T43081103 (4540811)</text:p>
          </table:table-cell>
        </table:table-row>
        <table:table-row table:style-name="TableRow10699">
          <table:table-cell table:style-name="TableCell10700">
            <text:p text:style-name="P10701">13.1.2.</text:p>
          </table:table-cell>
          <table:table-cell table:style-name="TableCell10702">
            <text:p text:style-name="P10703">262104115</text:p>
            <text:p text:style-name="P10704">(2521041)</text:p>
          </table:table-cell>
          <table:table-cell table:style-name="TableCell10705" table:number-columns-spanned="2">
            <text:p text:style-name="P10706">TR2 kategorijos traktorių vairuotojo<text:s/>(traktorininko) mokymo programa</text:p>
          </table:table-cell>
          <table:covered-table-cell/>
          <table:table-cell table:style-name="TableCell10707">
            <text:p text:style-name="P10708">Vairuoti TR2 kategorijos traktorius, LTKS III</text:p>
          </table:table-cell>
          <table:table-cell table:style-name="TableCell10709" table:number-columns-spanned="2">
            <text:p text:style-name="P10710">3081113</text:p>
          </table:table-cell>
          <table:covered-table-cell/>
          <table:table-cell table:style-name="TableCell10711">
            <text:p text:style-name="P10712">TR2 kategorijos traktorių vairavimas, LTKS III</text:p>
          </table:table-cell>
          <table:table-cell table:style-name="TableCell10713">
            <text:p text:style-name="P10714">Žemės ūkio gamybos verslo darbuotojo modulinė profesinio mokymo programa, LTKS IV, T43081103 (4540811)</text:p>
          </table:table-cell>
        </table:table-row>
        <table:table-row table:style-name="TableRow10715">
          <table:table-cell table:style-name="TableCell10716">
            <text:p text:style-name="P10717">13.1.3.</text:p>
          </table:table-cell>
          <table:table-cell table:style-name="TableCell10718">
            <text:p text:style-name="P10719">262104108</text:p>
            <text:p text:style-name="P10720">(2521041)</text:p>
          </table:table-cell>
          <table:table-cell table:style-name="TableCell10721" table:number-columns-spanned="2">
            <text:p text:style-name="P10722">SZ kategorijos savaeigių žemės ūkio mašinų vairuotojo (traktorininko) mokymo programa</text:p>
          </table:table-cell>
          <table:covered-table-cell/>
          <table:table-cell table:style-name="TableCell10723">
            <text:p text:style-name="P10724">Vairuoti SZ kategorijos savaeiges žemės ūkio mašinas, LTKS III</text:p>
          </table:table-cell>
          <table:table-cell table:style-name="TableCell10725" table:number-columns-spanned="2">
            <text:p text:style-name="P10726">3081114</text:p>
          </table:table-cell>
          <table:covered-table-cell/>
          <table:table-cell table:style-name="TableCell10727">
            <text:p text:style-name="P10728">SZ kategorijos savaeigių žemės ūkio mašinų vairavimas, LTKS III</text:p>
          </table:table-cell>
          <table:table-cell table:style-name="TableCell10729">
            <text:p text:style-name="P10730">Žemės ūkio gamybos verslo<text:s/>darbuotojo modulinė profesinio mokymo programa, LTKS IV, T43081103 (4540811)</text:p>
          </table:table-cell>
        </table:table-row>
        <table:table-row table:style-name="TableRow10731">
          <table:table-cell table:style-name="TableCell10732">
            <text:p text:style-name="P10733">13.1.4.</text:p>
          </table:table-cell>
          <table:table-cell table:style-name="TableCell10734">
            <text:p text:style-name="P10735">262104107</text:p>
            <text:p text:style-name="P10736">(2521041)</text:p>
          </table:table-cell>
          <table:table-cell table:style-name="TableCell10737" table:number-columns-spanned="2">
            <text:p text:style-name="P10738">SM kategorijos savaeigių mašinų vairuotojo (traktorininko) mokymo programa</text:p>
          </table:table-cell>
          <table:covered-table-cell/>
          <table:table-cell table:style-name="TableCell10739">
            <text:p text:style-name="P10740">Vairuoti SM kategorijos savaeiges mašinas, LTKS III</text:p>
          </table:table-cell>
          <table:table-cell table:style-name="TableCell10741" table:number-columns-spanned="2">
            <text:p text:style-name="P10742">3081115</text:p>
          </table:table-cell>
          <table:covered-table-cell/>
          <table:table-cell table:style-name="TableCell10743">
            <text:p text:style-name="P10744">SM kategorijos<text:s/>savaeigių žemės kasimo ir transportavimo mašinų vairavimas, LTKS III</text:p>
          </table:table-cell>
          <table:table-cell table:style-name="TableCell10745">
            <text:p text:style-name="P10746">Žemės ūkio gamybos verslo darbuotojo modulinė profesinio mokymo programa, LTKS IV, T43081103 (4540811)</text:p>
          </table:table-cell>
        </table:table-row>
        <table:table-row table:style-name="TableRow10747">
          <table:table-cell table:style-name="TableCell10748">
            <text:p text:style-name="P10749">13.1.5.</text:p>
          </table:table-cell>
          <table:table-cell table:style-name="TableCell10750">
            <text:p text:style-name="P10751">262104107</text:p>
            <text:p text:style-name="P10752">(2521041)</text:p>
          </table:table-cell>
          <table:table-cell table:style-name="TableCell10753" table:number-columns-spanned="2">
            <text:p text:style-name="P10754">SM kategorijos savaeigių mašinų vairuotojo<text:s/>(traktorininko) mokymo programa</text:p>
          </table:table-cell>
          <table:covered-table-cell/>
          <table:table-cell table:style-name="TableCell10755">
            <text:p text:style-name="P10756">Vairuoti SM kategorijos savaeiges mašinas, LTKS III</text:p>
          </table:table-cell>
          <table:table-cell table:style-name="TableCell10757" table:number-columns-spanned="2">
            <text:p text:style-name="P10758">3081117</text:p>
          </table:table-cell>
          <table:covered-table-cell/>
          <table:table-cell table:style-name="TableCell10759">
            <text:p text:style-name="P10760">SM kategorijos savaeigių dangų įrengimo ir remonto mašinų vairavimas, LTKS III</text:p>
          </table:table-cell>
          <table:table-cell table:style-name="TableCell10761">
            <text:p text:style-name="P10762">Žemės ūkio gamybos verslo darbuotojo modulinė profesinio mokymo programa, LTKS IV,<text:s/>T43081103 (4540811)</text:p>
          </table:table-cell>
        </table:table-row>
        <table:table-row table:style-name="TableRow10763">
          <table:table-cell table:style-name="TableCell10764">
            <text:p text:style-name="P10765">13.1.6.</text:p>
          </table:table-cell>
          <table:table-cell table:style-name="TableCell10766">
            <text:p text:style-name="P10767">262104107</text:p>
            <text:p text:style-name="P10768">(2521041)</text:p>
          </table:table-cell>
          <table:table-cell table:style-name="TableCell10769" table:number-columns-spanned="2">
            <text:p text:style-name="P10770">SM kategorijos savaeigių mašinų vairuotojo (traktorininko) mokymo programa</text:p>
          </table:table-cell>
          <table:covered-table-cell/>
          <table:table-cell table:style-name="TableCell10771">
            <text:p text:style-name="P10772">Vairuoti SM kategorijos savaeiges mašinas, LTKS III</text:p>
          </table:table-cell>
          <table:table-cell table:style-name="TableCell10773" table:number-columns-spanned="2">
            <text:p text:style-name="P10774">3081118</text:p>
          </table:table-cell>
          <table:covered-table-cell/>
          <table:table-cell table:style-name="TableCell10775">
            <text:p text:style-name="P10776">SM kategorijos savaeigių kelių ir aikščių priežiūros mašinų vairavimas,<text:s/>LTKS III</text:p>
          </table:table-cell>
          <table:table-cell table:style-name="TableCell10777">
            <text:p text:style-name="P10778">Žemės ūkio gamybos verslo darbuotojo modulinė profesinio mokymo programa, LTKS IV, T43081103 (4540811)</text:p>
          </table:table-cell>
        </table:table-row>
        <table:table-row table:style-name="TableRow10779">
          <table:table-cell table:style-name="TableCell10780">
            <text:p text:style-name="P10781">13.1.7.</text:p>
          </table:table-cell>
          <table:table-cell table:style-name="TableCell10782">
            <text:p text:style-name="P10783">262104109</text:p>
            <text:p text:style-name="P10784">(3521041)</text:p>
          </table:table-cell>
          <table:table-cell table:style-name="TableCell10785" table:number-columns-spanned="2">
            <text:p text:style-name="P10786">SM kategorijos savaeigių melioracijos mašinų vairuotojo (traktorininko) mokymo programa</text:p>
          </table:table-cell>
          <table:covered-table-cell/>
          <table:table-cell table:style-name="TableCell10787">
            <text:p text:style-name="P10788">Vairuoti SM kategorijos savaeiges melioracijos mašinas, LTKS III</text:p>
          </table:table-cell>
          <table:table-cell table:style-name="TableCell10789" table:number-columns-spanned="2">
            <text:p text:style-name="P10790">3081119</text:p>
          </table:table-cell>
          <table:covered-table-cell/>
          <table:table-cell table:style-name="TableCell10791">
            <text:p text:style-name="P10792">SM kategorijos savaeigių melioracijos mašinų vairavimas, LTKS III</text:p>
          </table:table-cell>
          <table:table-cell table:style-name="TableCell10793">
            <text:p text:style-name="P10794">Žemės ūkio gamybos verslo darbuotojo modulinė profesinio mokymo programa, LTKS IV, T43081103 (4540811)</text:p>
          </table:table-cell>
        </table:table-row>
        <table:table-row table:style-name="TableRow10795">
          <table:table-cell table:style-name="TableCell10796">
            <text:p text:style-name="P10797">13.1.8.</text:p>
          </table:table-cell>
          <table:table-cell table:style-name="TableCell10798">
            <text:p text:style-name="P10799">262104106</text:p>
            <text:p text:style-name="P10800">(2521041)</text:p>
          </table:table-cell>
          <table:table-cell table:style-name="TableCell10801" table:number-columns-spanned="2">
            <text:p text:style-name="P10802">SM<text:s/>kategorijos savaeigių miško ūkio mašinų vairuotojo (traktorininko) mokymo programa</text:p>
          </table:table-cell>
          <table:covered-table-cell/>
          <table:table-cell table:style-name="TableCell10803">
            <text:p text:style-name="P10804">Vairuoti TR1, TR2 ir SM (miško ūkio mašinos) kategorijos traktorius, LTKS III</text:p>
          </table:table-cell>
          <table:table-cell table:style-name="TableCell10805" table:number-columns-spanned="2">
            <text:p text:style-name="P10806">3081121</text:p>
          </table:table-cell>
          <table:covered-table-cell/>
          <table:table-cell table:style-name="TableCell10807">
            <text:p text:style-name="P10808">SM kategorijos savaeigių miško ūkio mašinų vairavimas, LTKS III</text:p>
          </table:table-cell>
          <table:table-cell table:style-name="TableCell10809">
            <text:p text:style-name="P10810">Žemės ūkio gamybos verslo darbuotojo modulinė profesinio mokymo programa, LTKS IV, T43081103 (4540811)</text:p>
          </table:table-cell>
        </table:table-row>
      </table:table>
      <text:p text:style-name="P10811"/>
      <text:p text:style-name="P10812"/>
      <text:p text:style-name="P10813">III SKYRIUS</text:p>
      <text:p text:style-name="P10814">FORMALIOJO PROFESINIO MOKYMO PROGRAMŲ MODULIŲ, ATITINKANČIŲ FORMALIOJO PROFESINIO MOKYMO PROGRAMŲ MODULIUS, SĄRAŠAS PAGAL ŠVIETIMO SRITIS IR ŠVIETIMO POSRIČIUS</text:p>
      <text:p text:style-name="Normal"/>
      <table:table table:style-name="Table10815">
        <table:table-columns>
          <table:table-column table:style-name="TableColumn10816"/>
          <table:table-column table:style-name="TableColumn10817"/>
          <table:table-column table:style-name="TableColumn10818"/>
          <table:table-column table:style-name="TableColumn10819"/>
          <table:table-column table:style-name="TableColumn10820"/>
          <table:table-column table:style-name="TableColumn10821"/>
          <table:table-column table:style-name="TableColumn10822"/>
        </table:table-columns>
        <table:table-row table:style-name="TableRow10823">
          <table:table-cell table:style-name="TableCell10824" table:number-rows-spanned="2">
            <text:p text:style-name="P10825">Eil. Nr.</text:p>
          </table:table-cell>
          <table:table-cell table:style-name="TableCell10826" table:number-columns-spanned="2">
            <text:p text:style-name="P10827"><text:span text:style-name="T10828">Modulio, pagal kurias suteikta teisė vykdyti profesinį mokymą Licencijų registre įrašytu mokymo vietos adresu, duomenys</text:span></text:p>
          </table:table-cell>
          <table:covered-table-cell/>
          <table:table-cell table:style-name="TableCell10829" table:number-columns-spanned="4">
            <text:p text:style-name="P10830">Modulių, pagal kuriuos gali būti suteikta teisė vykdyti profesinį mokymą tuo pačiu mokymo vietos adresu neatliekant ekspertizės, duomenys<text:s/></text:p>
            <text:p text:style-name="P10831"/>
          </table:table-cell>
          <table:covered-table-cell/>
          <table:covered-table-cell/>
          <table:covered-table-cell/>
        </table:table-row>
        <table:table-row table:style-name="TableRow10832">
          <table:covered-table-cell>
            <text:p text:style-name="P10833"/>
          </table:covered-table-cell>
          <table:table-cell table:style-name="TableCell10834">
            <text:p text:style-name="P10835">Modulio valstybinis kodas</text:p>
          </table:table-cell>
          <table:table-cell table:style-name="TableCell10836">
            <text:p text:style-name="P10837">Modulio pavadinimas (programos pavadinimas, LTKS lygis, valstybinis kodas)</text:p>
          </table:table-cell>
          <table:table-cell table:style-name="TableCell10838">
            <text:p text:style-name="P10839">Suteikiama kompetencija, LTKS lygis<text:s/></text:p>
          </table:table-cell>
          <table:table-cell table:style-name="TableCell10840">
            <text:p text:style-name="P10841">Modulio valstybinis kodas</text:p>
          </table:table-cell>
          <table:table-cell table:style-name="TableCell10842">
            <text:p text:style-name="P10843"><text:span text:style-name="T10844">Modulio pavadinimas, LTKS lygis</text:span></text:p>
          </table:table-cell>
          <table:table-cell table:style-name="TableCell10845">
            <text:p text:style-name="P10846">Programos pavadinimas, LTKS lygis,<text:s/>valstybinis kodas (ISCED kodas)</text:p>
          </table:table-cell>
        </table:table-row>
        <table:table-row table:style-name="TableRow10847">
          <table:table-cell table:style-name="TableCell10848" table:number-columns-spanned="7">
            <text:p text:style-name="P10849">14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0">
          <table:table-cell table:style-name="TableCell10851" table:number-columns-spanned="7">
            <text:p text:style-name="P10852">14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3">
          <table:table-cell table:style-name="TableCell10854" table:number-rows-spanned="4">
            <text:p text:style-name="P10855">14.1.1.</text:p>
          </table:table-cell>
          <table:table-cell table:style-name="TableCell10856" table:number-rows-spanned="4">
            <text:p text:style-name="P10857">3073222</text:p>
          </table:table-cell>
          <table:table-cell table:style-name="TableCell10858" table:number-rows-spanned="4">
            <text:p text:style-name="P10859">TR1 kategorijos traktorių ir SM kategorijos mašinų vairavimas (Kelių statybos ir priežiūros darbuotojo modulinė profesinio mokymo programa, LTKS IV, <text:s/>M43073205, M44073206, T43073201)<text:s/></text:p>
          </table:table-cell>
          <table:table-cell table:style-name="TableCell10860" table:number-rows-spanned="4">
            <text:p text:style-name="P10861">Vairuoti TR1 kategorijos traktorius ir SM kategorijos mašinas, LTKS III</text:p>
          </table:table-cell>
          <table:table-cell table:style-name="TableCell10862">
            <text:p text:style-name="P10863">3081112</text:p>
          </table:table-cell>
          <table:table-cell table:style-name="TableCell10864">
            <text:p text:style-name="P10865">TR1 kategorijos traktorių vairavimas, LTKS III</text:p>
          </table:table-cell>
          <table:table-cell table:style-name="TableCell10866">
            <text:p text:style-name="P10867">Žemės ūkio gamybos verslo darbuotojo modulinė profesinio mokymo programa, LTKS IV, T43081103 (4540811)</text:p>
          </table:table-cell>
        </table:table-row>
        <table:table-row table:style-name="TableRow10868">
          <table:covered-table-cell>
            <text:p text:style-name="P10869"/>
          </table:covered-table-cell>
          <table:covered-table-cell>
            <text:p text:style-name="P10870"/>
          </table:covered-table-cell>
          <table:covered-table-cell>
            <text:p text:style-name="P10871"/>
          </table:covered-table-cell>
          <table:covered-table-cell>
            <text:p text:style-name="P10872"/>
          </table:covered-table-cell>
          <table:table-cell table:style-name="TableCell10873">
            <text:p text:style-name="P10874">3081115</text:p>
          </table:table-cell>
          <table:table-cell table:style-name="TableCell10875">
            <text:p text:style-name="P10876">SM kategorijos savaeigių žemės kasimo ir transportavimo mašinų vairavimas, LTKS III</text:p>
          </table:table-cell>
          <table:table-cell table:style-name="TableCell10877">
            <text:p text:style-name="P10878">Žemės ūkio gamybos verslo darbuotojo modulinė profesinio mokymo programa, LTKS IV, T43081103 (4540811)</text:p>
          </table:table-cell>
        </table:table-row>
        <table:table-row table:style-name="TableRow10879">
          <table:covered-table-cell>
            <text:p text:style-name="P10880"/>
          </table:covered-table-cell>
          <table:covered-table-cell>
            <text:p text:style-name="P10881"/>
          </table:covered-table-cell>
          <table:covered-table-cell>
            <text:p text:style-name="P10882"/>
          </table:covered-table-cell>
          <table:covered-table-cell>
            <text:p text:style-name="P10883"/>
          </table:covered-table-cell>
          <table:table-cell table:style-name="TableCell10884">
            <text:p text:style-name="P10885">3081117</text:p>
          </table:table-cell>
          <table:table-cell table:style-name="TableCell10886">
            <text:p text:style-name="P10887">SM kategorijos savaeigių dangų įrengimo ir remonto mašinų vairavimas, LTKS III</text:p>
          </table:table-cell>
          <table:table-cell table:style-name="TableCell10888">
            <text:p text:style-name="P10889">Žemės ūkio gamybos verslo darbuotojo modulinė profesinio<text:s/>mokymo programa, LTKS IV, T43081103 (4540811)</text:p>
          </table:table-cell>
        </table:table-row>
        <table:table-row table:style-name="TableRow10890">
          <table:covered-table-cell>
            <text:p text:style-name="P10891"/>
          </table:covered-table-cell>
          <table:covered-table-cell>
            <text:p text:style-name="P10892"/>
          </table:covered-table-cell>
          <table:covered-table-cell>
            <text:p text:style-name="P10893"/>
          </table:covered-table-cell>
          <table:covered-table-cell>
            <text:p text:style-name="P10894"/>
          </table:covered-table-cell>
          <table:table-cell table:style-name="TableCell10895">
            <text:p text:style-name="P10896">3081118</text:p>
          </table:table-cell>
          <table:table-cell table:style-name="TableCell10897">
            <text:p text:style-name="P10898">SM kategorijos savaeigių kelių ir aikščių priežiūros mašinų vairavimas, LTKS III</text:p>
          </table:table-cell>
          <table:table-cell table:style-name="TableCell10899">
            <text:p text:style-name="P10900">Žemės ūkio gamybos verslo darbuotojo modulinė profesinio mokymo programa, LTKS IV, T43081103 (4540811)</text:p>
          </table:table-cell>
        </table:table-row>
        <table:table-row table:style-name="TableRow10901">
          <table:table-cell table:style-name="TableCell10902" table:number-rows-spanned="2">
            <text:p text:style-name="P10903">14.1.2.</text:p>
          </table:table-cell>
          <table:table-cell table:style-name="TableCell10904" table:number-rows-spanned="2">
            <text:p text:style-name="P10905">3041714</text:p>
          </table:table-cell>
          <table:table-cell table:style-name="TableCell10906" table:number-rows-spanned="2">
            <text:p text:style-name="P10907">TR1 ir TR2 kategorijos traktorių ir traktorinių agregatų valdymas ir priežiūra, mechanizuotų darbų paslaugų teikimas (Kaimo verslų paslaugų teikėjo modulinė profesinio mokymo programa, LTKS III, M32041701, T32041701)</text:p>
          </table:table-cell>
          <table:table-cell table:style-name="TableCell10908" table:number-rows-spanned="2">
            <text:p text:style-name="P10909">Valdyti TR1 kategorijos traktorius ir traktorinius agregatus, prižiūrėti juos ir teikti mechanizuotų darbų paslaugas;</text:p>
            <text:p text:style-name="P10910">Valdyti TR2 kategorijos traktorius ir traktorinius agregatus, prižiūrėti juos ir teikti mechanizuotų darbų paslaugas, LTKS III</text:p>
          </table:table-cell>
          <table:table-cell table:style-name="TableCell10911">
            <text:p text:style-name="P10912">3081112</text:p>
          </table:table-cell>
          <table:table-cell table:style-name="TableCell10913">
            <text:p text:style-name="P10914">TR1 kategorijos traktorių vairavimas, LTKS III</text:p>
          </table:table-cell>
          <table:table-cell table:style-name="TableCell10915">
            <text:p text:style-name="P10916">Žemės ūkio gamybos verslo darbuotojo modulinė profesinio mokymo programa, LTKS IV, T43081103 (4540811)</text:p>
          </table:table-cell>
        </table:table-row>
        <table:table-row table:style-name="TableRow10917">
          <table:covered-table-cell>
            <text:p text:style-name="P10918"/>
          </table:covered-table-cell>
          <table:covered-table-cell>
            <text:p text:style-name="P10919"/>
          </table:covered-table-cell>
          <table:covered-table-cell>
            <text:p text:style-name="P10920"/>
          </table:covered-table-cell>
          <table:covered-table-cell>
            <text:p text:style-name="P10921"/>
          </table:covered-table-cell>
          <table:table-cell table:style-name="TableCell10922">
            <text:p text:style-name="P10923">3081113</text:p>
          </table:table-cell>
          <table:table-cell table:style-name="TableCell10924">
            <text:p text:style-name="P10925">TR2 kategorijos traktorių vairavimas, LTKS III</text:p>
          </table:table-cell>
          <table:table-cell table:style-name="TableCell10926">
            <text:p text:style-name="P10927">Žemės ūkio gamybos verslo darbuotojo modulinė profesinio mokymo programa, LTKS<text:s/>IV, T43081103 (4540811)</text:p>
          </table:table-cell>
        </table:table-row>
        <table:table-row table:style-name="TableRow10928">
          <table:table-cell table:style-name="TableCell10929">
            <text:p text:style-name="P10930">14.1.3.</text:p>
          </table:table-cell>
          <table:table-cell table:style-name="TableCell10931">
            <text:p text:style-name="P10932">3081120</text:p>
          </table:table-cell>
          <table:table-cell table:style-name="TableCell10933">
            <text:p text:style-name="P10934">TR2 kategorija, siekiantiems įgyti SM savaeigių miško ūkio mašinų kategoriją (Miško darbuotojo modulinė profesinio mokymo programa, LTKS IV, M43082101, M44082101;<text:s/></text:p>
            <text:p text:style-name="P10935">Žemės ūkio gamybos verslo darbuotojo modulinė<text:s/>profesinio mokymo programa, LTKS IV, M43081103, M44081102)</text:p>
          </table:table-cell>
          <table:table-cell table:style-name="TableCell10936">
            <text:p text:style-name="P10937">Dirbti miškų ūkio traktoriais (60 kW arba didesnės galios) ir juos prižiūrėti, LTKS III</text:p>
          </table:table-cell>
          <table:table-cell table:style-name="TableCell10938">
            <text:p text:style-name="P10939">3081113</text:p>
          </table:table-cell>
          <table:table-cell table:style-name="TableCell10940">
            <text:p text:style-name="P10941">TR2 kategorijos traktorių vairavimas, LTKS III</text:p>
          </table:table-cell>
          <table:table-cell table:style-name="TableCell10942">
            <text:p text:style-name="P10943">Žemės ūkio gamybos verslo darbuotojo modulinė profesinio mokymo programa, LTKS IV, T43081103 (4540811)</text:p>
          </table:table-cell>
        </table:table-row>
      </table:table>
      <text:p text:style-name="P10944"/>
      <text:p text:style-name="P10945">___________________________________</text:p>
      <text:p text:style-name="P10946"/>
      <text:p text:style-name="P10947"/>
      <text:p text:style-name="P10948">Priedo pakeitimai:</text:p>
      <text:p text:style-name="P10949"><text:span text:style-name="T10950">Nr.<text:s/></text:span><text:a xlink:href="https://www.e-tar.lt/portal/legalAct.html?documentId=aecf6670c76a11ea997c9ee767e856b4" office:target-frame-name="_top" xlink:show="replace"><text:span text:style-name="T10951">V-1073</text:span></text:a><text:span text:style-name="T10952">, 2020-07-16, paskelbta TAR 2020-07-16,<text:s/></text:span><text:span text:style-name="T10953">i. k. 2020-15907</text:span></text:p>
      <text:p text:style-name="P10954"><text:span text:style-name="T10955">Nr.<text:s/></text:span><text:a xlink:href="https://www.e-tar.lt/portal/legalAct.html?documentId=5a43bd90ec2711eaa12ad7c04a383ca0" office:target-frame-name="_top" xlink:show="replace"><text:span text:style-name="T10956">V-1310</text:span></text:a><text:span text:style-name="T10957">, 2020-09-01, paskelbta TAR 2020-09-01, i. k. 2020-18356</text:span></text:p>
      <text:p text:style-name="P10958"><text:span text:style-name="T10959">Nr.<text:s/></text:span><text:a xlink:href="https://www.e-tar.lt/portal/legalAct.html?documentId=3aa482d045e511ec992fe4cdfceb5666" office:target-frame-name="_top" xlink:show="replace"><text:span text:style-name="T10960">V-2066</text:span></text:a><text:span text:style-name="T10961">, 2021-11-15, paskelbta TAR 2021-11-15, i. k. 2021-23579</text:span></text:p>
      <text:p text:style-name="Normal"/>
      <text:p text:style-name="P10962"/>
      <text:p text:style-name="P10963"/>
      <text:p text:style-name="P10964"><text:span text:style-name="T10965">Pakeitimai:</text:span></text:p>
      <text:p text:style-name="P10966"/>
      <text:p text:style-name="P10967"><text:span text:style-name="T10968">1.</text:span></text:p>
      <text:p text:style-name="P10969"><text:span text:style-name="T10970">Lietuvos Respublikos švietimo ir mokslo ministerija, Įsakymas</text:span></text:p>
      <text:p text:style-name="P10971"><text:span text:style-name="T10972">Nr.<text:s/></text:span><text:a xlink:href="https://www.e-tar.lt/portal/legalAct.html?documentId=TAR.8D6397A6EA70" office:target-frame-name="_top" xlink:show="replace"><text:span text:style-name="T10973">V-157</text:span></text:a><text:span text:style-name="T10974">, 2013-03-05, Žin., 2013, Nr. 27-1292 (2013-03-13), i. k. 1132070ISAK000V-157</text:span></text:p>
      <text:p text:style-name="P10975"><text:span text:style-name="T10976">Dėl švietimo ir mokslo ministro 2012 m. liepos 13 d. įsakymo Nr. V-1134 "Dėl Formaliojo profe</text:span><text:span text:style-name="T10977">sinio mokymo programų atitikties sąrašo patvirtinimo" papildymo</text:span></text:p>
      <text:p text:style-name="P10978"/>
      <text:p text:style-name="P10979"><text:span text:style-name="T10980">2.</text:span></text:p>
      <text:p text:style-name="P10981"><text:span text:style-name="T10982">Lietuvos Respublikos švietimo ir mokslo ministerija, Įsakymas</text:span></text:p>
      <text:p text:style-name="P10983"><text:span text:style-name="T10984">Nr.<text:s/></text:span><text:a xlink:href="https://www.e-tar.lt/portal/legalAct.html?documentId=TAR.0518C921B60A" office:target-frame-name="_top" xlink:show="replace"><text:span text:style-name="T10985">V-592</text:span></text:a><text:span text:style-name="T10986">, 2013-06-25, Žin., 2013, Nr. 68-34</text:span><text:span text:style-name="T10987">44 (2013-06-28), i. k. 1132070ISAK000V-592</text:span></text:p>
      <text:p text:style-name="P10988"><text:span text:style-name="T10989">Dėl švietimo ir mokslo ministro 2012 m. liepos 13 d. įsakymo Nr. V-1134 "Dėl Formaliojo profesinio mokymo programų atitikties sąrašo patvirtinimo" pakeitimo</text:span></text:p>
      <text:p text:style-name="P10990"/>
      <text:p text:style-name="P10991"><text:span text:style-name="T10992">3.</text:span></text:p>
      <text:p text:style-name="P10993"><text:span text:style-name="T10994">Lietuvos Respublikos švietimo, mokslo ir sporto<text:s/></text:span><text:span text:style-name="T10995">ministerija, Įsakymas</text:span></text:p>
      <text:p text:style-name="P10996"><text:span text:style-name="T10997">Nr.<text:s/></text:span><text:a xlink:href="https://www.e-tar.lt/portal/legalAct.html?documentId=d0774460257511eabe008ea93139d588" office:target-frame-name="_top" xlink:show="replace"><text:span text:style-name="T10998">V-1543</text:span></text:a><text:span text:style-name="T10999">, 2019-12-23, paskelbta TAR 2019-12-23, i. k. 2019-21165</text:span></text:p>
      <text:p text:style-name="P11000"><text:span text:style-name="T11001">Dėl švietimo, mokslo ir sporto ministro 2012 m. liepos 13 d. įsakymo<text:s/></text:span><text:span text:style-name="T11002">Nr. V-1134 „Dėl Formaliojo profesinio mokymo programų atitikties sąrašo patvirtinimo“ pakeitimo</text:span></text:p>
      <text:p text:style-name="P11003"/>
      <text:p text:style-name="P11004"><text:span text:style-name="T11005">4.</text:span></text:p>
      <text:p text:style-name="P11006"><text:span text:style-name="T11007">Lietuvos Respublikos švietimo, mokslo ir sporto ministerija, Įsakymas</text:span></text:p>
      <text:p text:style-name="P11008"><text:span text:style-name="T11009">Nr.<text:s/></text:span><text:a xlink:href="https://www.e-tar.lt/portal/legalAct.html?documentId=b4ca09c0990411ea9515f752ff221ec9" office:target-frame-name="_top" xlink:show="replace"><text:span text:style-name="T11010">V-741</text:span></text:a><text:span text:style-name="T11011">, 2020-05-18, paskelbta TAR 2020-05-18, i. k. 2020-10555</text:span></text:p>
      <text:p text:style-name="P11012"><text:span text:style-name="T11013">Dėl Formaliojo profesinio mokymo programų atitikties sąrašo patvirtinimo</text:span></text:p>
      <text:p text:style-name="P11014"/>
      <text:p text:style-name="P11015"><text:span text:style-name="T11016">5.</text:span></text:p>
      <text:p text:style-name="P11017"><text:span text:style-name="T11018">Lietuvos Respublikos švietimo, mokslo ir sporto ministerija, Įsakymas</text:span></text:p>
      <text:p text:style-name="P11019"><text:span text:style-name="T11020">Nr.<text:s/></text:span><text:a xlink:href="https://www.e-tar.lt/portal/legalAct.html?documentId=aecf6670c76a11ea997c9ee767e856b4" office:target-frame-name="_top" xlink:show="replace"><text:span text:style-name="T11021">V-1073</text:span></text:a><text:span text:style-name="T11022">, 2020-07-16, paskelbta TAR 2020-07-16, i. k. 2020-15907</text:span></text:p>
      <text:p text:style-name="P11023"><text:span text:style-name="T11024">Dėl švietimo, mokslo ir sporto ministro 2012 m. liepos 13 d. įsakymo Nr. V-1134 „Dėl Formaliojo profesinio mokymo programų</text:span><text:span text:style-name="T11025"><text:s/>atitikties sąrašo patvirtinimo“ pakeitimo</text:span></text:p>
      <text:p text:style-name="P11026"/>
      <text:p text:style-name="P11027"><text:span text:style-name="T11028">6.</text:span></text:p>
      <text:p text:style-name="P11029"><text:span text:style-name="T11030">Lietuvos Respublikos švietimo, mokslo ir sporto ministerija, Įsakymas</text:span></text:p>
      <text:p text:style-name="P11031"><text:span text:style-name="T11032">Nr.<text:s/></text:span><text:a xlink:href="https://www.e-tar.lt/portal/legalAct.html?documentId=5a43bd90ec2711eaa12ad7c04a383ca0" office:target-frame-name="_top" xlink:show="replace"><text:span text:style-name="T11033">V-1310</text:span></text:a><text:span text:style-name="T11034">, 2020-09-01, paskelbta TAR 202</text:span><text:span text:style-name="T11035">0-09-01, i. k. 2020-18356</text:span></text:p>
      <text:p text:style-name="P11036"><text:span text:style-name="T11037">Dėl švietimo, mokslo ir sporto ministro 2012 m. liepos 13 d. įsakymo Nr. V-1134 „Dėl Formaliojo profesinio mokymo programų atitikties sąrašo patvirtinimo“ pakeitimo</text:span></text:p>
      <text:p text:style-name="P11038"/>
      <text:p text:style-name="P11039"><text:span text:style-name="T11040">7.</text:span></text:p>
      <text:p text:style-name="P11041"><text:span text:style-name="T11042">Lietuvos Respublikos švietimo, mokslo ir sporto ministerija,<text:s/></text:span><text:span text:style-name="T11043">Įsakymas</text:span></text:p>
      <text:p text:style-name="P11044"><text:span text:style-name="T11045">Nr.<text:s/></text:span><text:a xlink:href="https://www.e-tar.lt/portal/legalAct.html?documentId=3aa482d045e511ec992fe4cdfceb5666" office:target-frame-name="_top" xlink:show="replace"><text:span text:style-name="T11046">V-2066</text:span></text:a><text:span text:style-name="T11047">, 2021-11-15, paskelbta TAR 2021-11-15, i. k. 2021-23579</text:span></text:p>
      <text:p text:style-name="P11048"><text:span text:style-name="T11049">Dėl švietimo, mokslo ir sporto ministro 2012 m. liepos 13 d. įsakymo Nr. V-1134 „D</text:span><text:span text:style-name="T11050">ėl Formaliojo profesinio mokymo programų atitikties sąrašo patvirtinimo“ pakeitimo</text:span></text:p>
      <text:p text:style-name="P11051"/>
      <text:p text:style-name="P1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8583in" fo:margin-bottom="0.3937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41in"/>
      </style:footer-style>
    </style:page-layout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style:font-name="HelveticaLT" fo:font-size="10pt" style:font-size-asian="10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49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48"><text:span text:style-name="T49"><text:page-number text:fixed="false">49</text:page-number></text:span></text:p>
        <text:p text:style-name="P50"/>
      </style:header>
      <style:footer>
        <text:p text:style-name="P51"/>
      </style:footer>
    </style:master-page>
    <style:master-page style:next-style-name="MP2" style:name="MPF2" style:page-layout-name="PL2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11-15T07:53:00Z</meta:creation-date>
    <dc:date>2023-11-15T07:53:00Z</dc:date>
    <meta:template xlink:href="Normal.dotm" xlink:type="simple"/>
    <meta:editing-cycles>2</meta:editing-cycles>
    <meta:editing-duration>PT0S</meta:editing-duration>
    <meta:document-statistic meta:page-count="3" meta:paragraph-count="913" meta:word-count="16328" meta:character-count="137067" meta:row-count="3924" meta:non-whitespace-character-count="121652"/>
  </office:meta>
</office:document-meta>
</file>