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P68" style:parent-style-name="Normal" style:master-page-name="MPF1"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keep-together="always" fo:widows="0" fo:orphans="0" fo:text-align="center"/>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font-weight="bold" style:font-weight-asian="bold" fo:color="#000000" fo:font-size="11pt" style:font-size-asian="11pt" style:font-size-complex="11pt" style:language-asian="lt" style:country-asian="L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P203"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ko" style:country-asian="KR"/>
    </style:style>
    <style:style style:name="T219" style:parent-style-name="DefaultParagraphFont" style:family="text">
      <style:text-properties fo:color="#000000" style:font-size-complex="12pt" style:language-asian="ko" style:country-asian="KR"/>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font-weight="bold" style:font-weight-asian="bold" fo:color="#000000" fo:font-size="11pt" style:font-size-asian="11pt" style:font-size-complex="11pt" style:language-asian="lt" style:country-asian="L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P23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fo:color="#000000" fo:font-size="11pt" style:font-size-asian="11pt" style:font-size-complex="11pt" style:language-asian="lt" style:country-asian="LT"/>
    </style:style>
    <style:style style:name="T278" style:parent-style-name="DefaultParagraphFont" style:family="text">
      <style:text-properties fo:font-weight="bold" style:font-weight-asian="bold" fo:color="#000000" fo:font-size="11pt" style:font-size-asian="11pt" style:font-size-complex="11pt" style:language-asian="lt" style:country-asian="LT"/>
    </style:style>
    <style:style style:name="P27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fo:color="#000000" fo:font-size="11pt" style:font-size-asian="11pt" style:font-size-complex="11pt" style:language-asian="lt" style:country-asian="LT"/>
    </style:style>
    <style:style style:name="T343" style:parent-style-name="DefaultParagraphFont" style:family="text">
      <style:text-properties fo:font-weight="bold" style:font-weight-asian="bold" fo:color="#000000" fo:font-size="11pt" style:font-size-asian="11pt" style:font-size-complex="11pt" style:language-asian="lt" style:country-asian="LT"/>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fo:color="#000000" fo:font-size="11pt" style:font-size-asian="11pt" style:font-size-complex="11pt" style:language-asian="lt" style:country-asian="LT"/>
    </style:style>
    <style:style style:name="P346"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2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tab-stops>
          <style:tab-stop style:type="left" style:position="4.3312in"/>
          <style:tab-stop style:type="right" style:position="5.768in"/>
        </style:tab-stops>
      </style:paragraph-properties>
    </style:style>
    <style:style style:name="P417" style:parent-style-name="Normal" style:family="paragraph">
      <style:paragraph-properties fo:text-align="center">
        <style:tab-stops>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F2" style:family="paragraph">
      <style:paragraph-properties fo:break-before="page" fo:margin-left="0.6in" fo:margin-right="-2.3631in" fo:text-indent="3.1409in" style:page-number="1">
        <style:tab-stops/>
      </style:paragraph-properties>
      <style:text-properties fo:color="#000000" style:font-size-complex="12pt"/>
    </style:style>
    <style:style style:name="P436" style:parent-style-name="Normal" style:family="paragraph">
      <style:paragraph-properties fo:margin-left="0.6in" fo:text-indent="3.1409in">
        <style:tab-stops/>
      </style:paragraph-properties>
      <style:text-properties fo:color="#000000" style:font-size-complex="12pt"/>
    </style:style>
    <style:style style:name="P437" style:parent-style-name="Normal" style:family="paragraph">
      <style:paragraph-properties fo:margin-left="0.6in" fo:text-indent="3.1409in">
        <style:tab-stops/>
      </style:paragraph-properties>
      <style:text-properties fo:color="#000000" style:font-size-complex="12pt"/>
    </style:style>
    <style:style style:name="P438" style:parent-style-name="Normal" style:family="paragraph">
      <style:paragraph-properties fo:margin-left="0.6in" fo:text-indent="3.1409in">
        <style:tab-stops/>
      </style:paragraph-properties>
      <style:text-properties fo:color="#000000" style:font-size-complex="12pt"/>
    </style:style>
    <style:style style:name="P439" style:parent-style-name="Normal" style:family="paragraph">
      <style:paragraph-properties fo:margin-left="3.7409in">
        <style:tab-stops/>
      </style:paragraph-properties>
      <style:text-properties fo:color="#000000" style:font-size-complex="12pt"/>
    </style:style>
    <style:style style:name="P440" style:parent-style-name="Normal" style:family="paragraph">
      <style:paragraph-properties fo:margin-left="3.7409in">
        <style:tab-stops/>
      </style:paragraph-properties>
      <style:text-properties fo:color="#000000" style:font-size-complex="12pt"/>
    </style:style>
    <style:style style:name="P441" style:parent-style-name="Normal" style:family="paragraph">
      <style:paragraph-properties fo:margin-left="3.7409in">
        <style:tab-stops/>
      </style:paragraph-properties>
      <style:text-properties fo:color="#000000" style:font-size-complex="12pt"/>
    </style:style>
    <style:style style:name="P442" style:parent-style-name="Normal" style:family="paragraph">
      <style:paragraph-properties fo:text-align="center" fo:text-indent="0.3937in"/>
    </style:style>
    <style:style style:name="T443" style:parent-style-name="DefaultParagraphFont" style:family="text">
      <style:text-properties fo:font-weight="bold" style:font-weight-asian="bold" fo:text-transform="uppercase"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fo:text-indent="0.3937in"/>
      <style:text-properties fo:font-weight="bold" style:font-weight-asian="bold" fo:color="#000000" style:font-size-complex="12pt"/>
    </style:style>
    <style:style style:name="P446" style:parent-style-name="Normal" style:family="paragraph">
      <style:paragraph-properties fo:text-align="center"/>
      <style:text-properties fo:font-weight="bold" style:font-weight-asian="bold" fo:color="#000000"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text-properties fo:color="#000000" style:font-size-complex="12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ab-stops>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FF" style:font-size-complex="12pt" style:text-underline-type="single" style:text-underline-style="solid" style:text-underline-width="auto" style:text-underline-mode="continuous"/>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fo:color="#000000" style:font-size-complex="12pt" fo:language="en" fo:country="US" style:language-asian="lt" style:country-asian="LT"/>
    </style:style>
    <style:style style:name="T552" style:parent-style-name="DefaultParagraphFont" style:family="text">
      <style:text-properties style:font-name-asian="Calibri" fo:color="#000000" style:font-size-complex="12pt" fo:language="en" fo:country="US"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indent="0.5in"/>
      <style:text-properties fo:font-weight="bold" style:font-weight-asian="bold" fo:color="#000000" style:font-size-complex="12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Arial" style:font-name-complex="Arial" fo:color="#000000" fo:font-size="13pt" style:font-size-asian="13pt" style:font-size-complex="13pt"/>
    </style:style>
    <style:style style:name="P6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fo:language="en" fo:country="US"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language-asian="lt" style:country-asian="LT"/>
    </style:style>
    <style:style style:name="T802" style:parent-style-name="DefaultParagraphFont" style:family="text">
      <style:text-properties style:font-name-asian="Calibri"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name-asian="Calibri" style:language-asian="lt" style:country-asian="LT"/>
    </style:style>
    <style:style style:name="T806" style:parent-style-name="DefaultParagraphFont" style:family="text">
      <style:text-properties style:font-name-asian="Calibri"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text-position="super 66.6%"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style:font-size-complex="12pt" style:language-asian="ko" style:country-asian="KR"/>
    </style:style>
    <style:style style:name="P8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5" style:parent-style-name="DefaultParagraphFont" style:family="text">
      <style:text-properties style:font-size-complex="12pt" style:language-asian="ko" style:country-asian="KR"/>
    </style:style>
    <style:style style:name="T836" style:parent-style-name="DefaultParagraphFont" style:family="text">
      <style:text-properties style:font-size-complex="12pt" style:language-asian="ko" style:country-asian="KR"/>
    </style:style>
    <style:style style:name="P837" style:parent-style-name="Normal" style:family="paragraph">
      <style:paragraph-properties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indent="0.5in"/>
      <style:text-properties fo:color="#000000" style:font-size-complex="12pt"/>
    </style:style>
    <style:style style:name="P84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fo:language="en" fo:country="US"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9847in"/>
        </style:tab-stops>
      </style:paragraph-properties>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text-align="justify" fo:text-indent="0.4923in">
        <style:tab-stops>
          <style:tab-stop style:type="left" style:position="1.0833in"/>
        </style:tab-stops>
      </style:paragraph-properties>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text-align="justify" fo:text-indent="0.4923in">
        <style:tab-stops>
          <style:tab-stop style:type="left" style:position="1.0833in"/>
        </style:tab-stops>
      </style:paragraph-properties>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1.0833in"/>
        </style:tab-stops>
      </style:paragraph-properties>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P870" style:parent-style-name="Normal" style:family="paragraph">
      <style:paragraph-properties fo:text-align="justify" fo:text-indent="0.4923in">
        <style:tab-stops>
          <style:tab-stop style:type="left" style:position="1.0833in"/>
        </style:tab-stops>
      </style:paragraph-properties>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style:language-asian="lt" style:country-asian="LT"/>
    </style:style>
    <style:style style:name="P874" style:parent-style-name="Normal" style:family="paragraph">
      <style:paragraph-properties fo:text-align="justify" fo:text-indent="0.4923in">
        <style:tab-stops>
          <style:tab-stop style:type="left" style:position="1.0833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fo:text-indent="0.4923in">
        <style:tab-stops>
          <style:tab-stop style:type="left" style:position="1.0833in"/>
        </style:tab-stops>
      </style:paragraph-properties>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4923in">
        <style:tab-stops>
          <style:tab-stop style:type="left" style:position="1.0833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4923in">
        <style:tab-stops>
          <style:tab-stop style:type="left" style:position="1.0833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P888" style:parent-style-name="Normal" style:family="paragraph">
      <style:paragraph-properties fo:text-align="justify" fo:text-indent="0.4923in">
        <style:tab-stops>
          <style:tab-stop style:type="left" style:position="1.0833in"/>
        </style:tab-stops>
      </style:paragraph-properties>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P891" style:parent-style-name="Normal" style:family="paragraph">
      <style:paragraph-properties fo:text-align="justify" fo:text-indent="0.4923in">
        <style:tab-stops>
          <style:tab-stop style:type="left" style:position="1.0833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text-indent="0.4923in">
        <style:tab-stops>
          <style:tab-stop style:type="left" style:position="1.0833in"/>
        </style:tab-stops>
      </style:paragraph-properties>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text-indent="0.4923in">
        <style:tab-stops>
          <style:tab-stop style:type="left" style:position="1.0833in"/>
        </style:tab-stops>
      </style:paragraph-properties>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paragraph-properties fo:text-align="justify" fo:text-indent="0.4923in">
        <style:tab-stops>
          <style:tab-stop style:type="left" style:position="1.0833in"/>
        </style:tab-stops>
      </style:paragraph-properties>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paragraph-properties fo:text-align="justify" fo:text-indent="0.4923in">
        <style:tab-stops>
          <style:tab-stop style:type="left" style:position="1.0833in"/>
        </style:tab-stops>
      </style:paragraph-properties>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fo:margin-left="0.5in">
        <style:tab-stops/>
      </style:paragraph-properties>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style:language-asian="lt" style:country-asian="LT"/>
    </style:style>
    <style:style style:name="T936" style:parent-style-name="DefaultParagraphFont" style:family="text">
      <style:text-properties style:font-name-asian="Calibri"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fo:language="en" fo:country="US"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43in"/>
    </style:style>
    <style:style style:name="T964" style:parent-style-name="DefaultParagraphFont" style:family="text">
      <style:text-properties style:font-name-asian="Calibri" fo:color="#000000" style:language-asian="lt" style:country-asian="LT"/>
    </style:style>
    <style:style style:name="T965" style:parent-style-name="DefaultParagraphFont" style:family="text">
      <style:text-properties style:font-name-asian="Calibri" fo:color="#000000"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style:language-asian="lt" style:country-asian="LT"/>
    </style:style>
    <style:style style:name="P968" style:parent-style-name="Normal" style:family="paragraph">
      <style:paragraph-properties fo:text-align="justify" fo:margin-left="0.5in">
        <style:tab-stops>
          <style:tab-stop style:type="left" style:position="0.2875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margin-left="0.5in">
        <style:tab-stops/>
      </style:paragraph-properties>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margin-left="0.5in">
        <style:tab-stops>
          <style:tab-stop style:type="left" style:position="0.4847in"/>
        </style:tab-stops>
      </style:paragraph-properties>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paragraph-properties fo:text-align="justify" fo:margin-left="0.5in">
        <style:tab-stops>
          <style:tab-stop style:type="left" style:position="0.4847in"/>
        </style:tab-stops>
      </style:paragraph-properties>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P981" style:parent-style-name="Normal" style:family="paragraph">
      <style:paragraph-properties fo:text-align="justify" fo:margin-left="0.5in">
        <style:tab-stops>
          <style:tab-stop style:type="left" style:position="0.4847in"/>
        </style:tab-stops>
      </style:paragraph-properties>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P984" style:parent-style-name="Normal" style:family="paragraph">
      <style:paragraph-properties fo:text-align="justify" fo:margin-left="0.5in">
        <style:tab-stops>
          <style:tab-stop style:type="left" style:position="0.4847in"/>
        </style:tab-stops>
      </style:paragraph-properties>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fo:margin-left="0.5in">
        <style:tab-stops/>
      </style:paragraph-properties>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P990" style:parent-style-name="Normal" style:family="paragraph">
      <style:paragraph-properties fo:text-align="justify" fo:margin-left="0.5in">
        <style:tab-stops>
          <style:tab-stop style:type="left" style:position="0.5833in"/>
        </style:tab-stops>
      </style:paragraph-properties>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P994" style:parent-style-name="Normal" style:family="paragraph">
      <style:paragraph-properties fo:text-align="justify" fo:margin-left="0.5in">
        <style:tab-stops>
          <style:tab-stop style:type="left" style:position="0.5833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text-align="justify" fo:margin-left="0.5in">
        <style:tab-stops>
          <style:tab-stop style:type="left" style:position="0.5833in"/>
        </style:tab-stops>
      </style:paragraph-properties>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P1000" style:parent-style-name="Normal" style:family="paragraph">
      <style:paragraph-properties fo:text-align="justify" fo:margin-left="0.5in">
        <style:tab-stops>
          <style:tab-stop style:type="left" style:position="0.5833in"/>
        </style:tab-stops>
      </style:paragraph-properties>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P1003" style:parent-style-name="Normal" style:family="paragraph">
      <style:paragraph-properties fo:text-align="justify" fo:margin-left="0.5in">
        <style:tab-stops>
          <style:tab-stop style:type="left" style:position="0.5833in"/>
        </style:tab-stops>
      </style:paragraph-properties>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paragraph-properties fo:text-align="justify" fo:margin-left="0.5in">
        <style:tab-stops>
          <style:tab-stop style:type="left" style:position="0.3861in"/>
        </style:tab-stops>
      </style:paragraph-properties>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P1009" style:parent-style-name="Normal" style:family="paragraph">
      <style:paragraph-properties fo:text-align="justify" fo:margin-left="0.5in">
        <style:tab-stops>
          <style:tab-stop style:type="left" style:position="0.5833in"/>
        </style:tab-stops>
      </style:paragraph-properties>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P1012" style:parent-style-name="Normal" style:family="paragraph">
      <style:paragraph-properties fo:text-align="justify" fo:margin-left="0.5in">
        <style:tab-stops>
          <style:tab-stop style:type="left" style:position="0.5833in"/>
        </style:tab-stops>
      </style:paragraph-properties>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P1015" style:parent-style-name="Normal" style:family="paragraph">
      <style:paragraph-properties fo:text-align="justify" fo:margin-left="0.5in">
        <style:tab-stops>
          <style:tab-stop style:type="left" style:position="0.5833in"/>
        </style:tab-stops>
      </style:paragraph-properties>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paragraph-properties fo:text-align="justify" fo:margin-left="0.5in">
        <style:tab-stops>
          <style:tab-stop style:type="left" style:position="0.5833in"/>
        </style:tab-stops>
      </style:paragraph-properties>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P1021" style:parent-style-name="Normal" style:family="paragraph">
      <style:paragraph-properties fo:text-align="justify" fo:margin-left="0.5in">
        <style:tab-stops>
          <style:tab-stop style:type="left" style:position="0.5833in"/>
        </style:tab-stops>
      </style:paragraph-properties>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P1024" style:parent-style-name="Normal" style:family="paragraph">
      <style:paragraph-properties fo:text-align="justify" fo:margin-left="0.5in">
        <style:tab-stops>
          <style:tab-stop style:type="left" style:position="0.5833in"/>
        </style:tab-stops>
      </style:paragraph-properties>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P1028" style:parent-style-name="Normal" style:family="paragraph">
      <style:paragraph-properties fo:text-align="justify" fo:margin-left="0.5in">
        <style:tab-stops>
          <style:tab-stop style:type="left" style:position="0.5833in"/>
        </style:tab-stops>
      </style:paragraph-properties>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P1031" style:parent-style-name="Normal" style:family="paragraph">
      <style:paragraph-properties fo:text-align="justify" fo:margin-left="0.5in">
        <style:tab-stops>
          <style:tab-stop style:type="left" style:position="0.5833in"/>
        </style:tab-stops>
      </style:paragraph-properties>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P1034" style:parent-style-name="Normal" style:family="paragraph">
      <style:paragraph-properties fo:text-align="justify" fo:margin-left="0.5in">
        <style:tab-stops>
          <style:tab-stop style:type="left" style:position="0.5833in"/>
        </style:tab-stops>
      </style:paragraph-properties>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P1037" style:parent-style-name="Normal" style:family="paragraph">
      <style:paragraph-properties fo:text-align="justify" fo:margin-left="0.5in">
        <style:tab-stops>
          <style:tab-stop style:type="left" style:position="0.5833in"/>
        </style:tab-stops>
      </style:paragraph-properties>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P1040" style:parent-style-name="Normal" style:family="paragraph">
      <style:paragraph-properties fo:text-align="justify" fo:margin-left="0.5in">
        <style:tab-stops>
          <style:tab-stop style:type="left" style:position="0.5833in"/>
        </style:tab-stops>
      </style:paragraph-properties>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paragraph-properties fo:text-align="justify" fo:margin-left="0.5in">
        <style:tab-stops>
          <style:tab-stop style:type="left" style:position="0.5833in"/>
        </style:tab-stops>
      </style:paragraph-properties>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P1047" style:parent-style-name="Normal" style:family="paragraph">
      <style:paragraph-properties fo:text-align="justify" fo:margin-left="0.5in">
        <style:tab-stops>
          <style:tab-stop style:type="left" style:position="0.5833in"/>
        </style:tab-stops>
      </style:paragraph-properties>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P1050" style:parent-style-name="Normal" style:family="paragraph">
      <style:paragraph-properties fo:text-align="center" fo:text-indent="0.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fo:color="#000000" style:font-size-complex="12pt"/>
    </style:style>
    <style:style style:name="P1057" style:parent-style-name="Normal" style:family="paragraph">
      <style:paragraph-properties fo:text-indent="0.5in"/>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fo:text-indent="0.5in">
        <style:tab-stops>
          <style:tab-stop style:type="left" style:position="0.9847in"/>
        </style:tab-stops>
      </style:paragraph-properties>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text-indent="0.5in">
        <style:tab-stops>
          <style:tab-stop style:type="left" style:position="1.1812in"/>
        </style:tab-stops>
      </style:paragraph-properties>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text-indent="0.5in">
        <style:tab-stops>
          <style:tab-stop style:type="left" style:position="1.1812in"/>
        </style:tab-stops>
      </style:paragraph-properties>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text-indent="0.5in">
        <style:tab-stops>
          <style:tab-stop style:type="left" style:position="1.1812in"/>
        </style:tab-stops>
      </style:paragraph-properties>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text-indent="0.5in">
        <style:tab-stops>
          <style:tab-stop style:type="left" style:position="1.1812in"/>
        </style:tab-stops>
      </style:paragraph-properties>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text-indent="0.5in">
        <style:tab-stops>
          <style:tab-stop style:type="left" style:position="0.9847in"/>
        </style:tab-stops>
      </style:paragraph-properties>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P1084" style:parent-style-name="Normal" style:family="paragraph">
      <style:paragraph-properties fo:text-align="justify" fo:text-indent="0.5in">
        <style:tab-stops>
          <style:tab-stop style:type="left" style:position="1.1812in"/>
        </style:tab-stops>
      </style:paragraph-properties>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P1087" style:parent-style-name="Normal" style:family="paragraph">
      <style:paragraph-properties fo:text-align="justify" fo:text-indent="0.5in">
        <style:tab-stops>
          <style:tab-stop style:type="left" style:position="1.1812in"/>
        </style:tab-stops>
      </style:paragraph-properties>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P1090" style:parent-style-name="Normal" style:family="paragraph">
      <style:paragraph-properties fo:text-align="justify" fo:text-indent="0.5in">
        <style:tab-stops>
          <style:tab-stop style:type="left" style:position="1.1812in"/>
        </style:tab-stops>
      </style:paragraph-properties>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P1094" style:parent-style-name="Normal" style:family="paragraph">
      <style:paragraph-properties fo:text-align="justify" fo:text-indent="0.5in">
        <style:tab-stops>
          <style:tab-stop style:type="left" style:position="0.8861in"/>
        </style:tab-stops>
      </style:paragraph-properties>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P1097" style:parent-style-name="Normal" style:family="paragraph">
      <style:paragraph-properties fo:text-align="justify" fo:text-indent="0.5in">
        <style:tab-stops>
          <style:tab-stop style:type="left" style:position="0.9847in"/>
        </style:tab-stops>
      </style:paragraph-properties>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P1100" style:parent-style-name="Normal" style:family="paragraph">
      <style:paragraph-properties fo:text-align="justify" fo:text-indent="0.5in">
        <style:tab-stops>
          <style:tab-stop style:type="left" style:position="1.0833in"/>
        </style:tab-stops>
      </style:paragraph-properties>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text-align="justify" fo:text-indent="0.5in">
        <style:tab-stops>
          <style:tab-stop style:type="left" style:position="1.0833in"/>
        </style:tab-stops>
      </style:paragraph-properties>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P1107" style:parent-style-name="Normal" style:family="paragraph">
      <style:paragraph-properties fo:text-align="justify" fo:text-indent="0.5in">
        <style:tab-stops>
          <style:tab-stop style:type="left" style:position="1.0833in"/>
        </style:tab-stops>
      </style:paragraph-properties>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style:font-weight-complex="bold" style:font-size-complex="12pt" style:language-asian="ko" style:country-asian="KR"/>
    </style:style>
    <style:style style:name="T1112" style:parent-style-name="DefaultParagraphFont" style:family="text">
      <style:text-properties style:font-name-asian="Calibri" fo:color="#000000" style:font-size-complex="12pt" style:language-asian="lt" style:country-asian="LT"/>
    </style:style>
    <style:style style:name="P1113" style:parent-style-name="Normal" style:family="paragraph">
      <style:paragraph-properties fo:text-align="justify" fo:text-indent="0.5in">
        <style:tab-stops>
          <style:tab-stop style:type="left" style:position="1.0833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5in">
        <style:tab-stops>
          <style:tab-stop style:type="left" style:position="0.9847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5in">
        <style:tab-stops>
          <style:tab-stop style:type="left" style:position="0.8861in"/>
        </style:tab-stops>
      </style:paragraph-properties>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text-indent="0.5in">
        <style:tab-stops>
          <style:tab-stop style:type="left" style:position="0.9847in"/>
        </style:tab-stops>
      </style:paragraph-properties>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fo:text-indent="0.5in">
        <style:tab-stops>
          <style:tab-stop style:type="left" style:position="0.9847in"/>
        </style:tab-stops>
      </style:paragraph-properties>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paragraph-properties fo:text-align="justify" fo:text-indent="0.5in">
        <style:tab-stops>
          <style:tab-stop style:type="left" style:position="0.9847in"/>
        </style:tab-stops>
      </style:paragraph-properties>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text-indent="0.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font-size-complex="12pt"/>
    </style:style>
    <style:style style:name="P1141" style:parent-style-name="Normal" style:family="paragraph">
      <style:paragraph-properties fo:text-align="justify" fo:text-indent="0.5in"/>
      <style:text-properties fo:color="#000000" style:font-size-complex="12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P11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style:language-asian="lt" style:country-asian="LT"/>
    </style:style>
    <style:style style:name="P11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6" style:parent-style-name="DefaultParagraphFont" style:family="text">
      <style:text-properties style:font-name-asian="Calibri" fo:language="en" fo:country="US" style:language-asian="lt" style:country-asian="LT"/>
    </style:style>
    <style:style style:name="T1157" style:parent-style-name="DefaultParagraphFont" style:family="text">
      <style:text-properties style:font-name-asian="Calibri" fo:language="en" fo:country="US" style:language-asian="lt" style:country-asian="LT"/>
    </style:style>
    <style:style style:name="T1158" style:parent-style-name="DefaultParagraphFont" style:family="text">
      <style:text-properties style:font-name-asian="Calibri" style:language-asian="lt" style:country-asian="LT"/>
    </style:style>
    <style:style style:name="P11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0" style:parent-style-name="DefaultParagraphFont" style:family="text">
      <style:text-properties style:font-name-asian="Calibri" style:font-size-complex="12pt" style:language-asian="ko" style:country-asian="KR"/>
    </style:style>
    <style:style style:name="T1161" style:parent-style-name="DefaultParagraphFont" style:family="text">
      <style:text-properties style:font-name-asian="Calibri" style:font-size-complex="12pt" style:language-asian="ko" style:country-asian="KR"/>
    </style:style>
    <style:style style:name="T1162" style:parent-style-name="DefaultParagraphFont" style:family="text">
      <style:text-properties style:font-name-asian="Calibri" style:font-size-complex="12pt" style:language-asian="ko" style:country-asian="KR"/>
    </style:style>
    <style:style style:name="T1163" style:parent-style-name="DefaultParagraphFont" style:family="text">
      <style:text-properties style:font-name-asian="Calibri" style:language-asian="lt" style:country-asian="LT"/>
    </style:style>
    <style:style style:name="T1164" style:parent-style-name="DefaultParagraphFont" style:family="text">
      <style:text-properties style:font-name-asian="Calibri" style:font-size-complex="12pt" style:language-asian="ko" style:country-asian="KR"/>
    </style:style>
    <style:style style:name="T1165" style:parent-style-name="DefaultParagraphFont" style:family="text">
      <style:text-properties style:font-name-asian="Calibri" style:font-size-complex="12pt" style:language-asian="ko" style:country-asian="KR"/>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style:font-size-complex="12pt" style:language-asian="ko" style:country-asian="KR"/>
    </style:style>
    <style:style style:name="T1168" style:parent-style-name="DefaultParagraphFont" style:family="text">
      <style:text-properties style:font-name-asian="Calibri" style:font-size-complex="12pt" style:language-asian="ko" style:country-asian="KR"/>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72" style:parent-style-name="DefaultParagraphFont" style:family="text">
      <style:text-properties style:font-name-asian="Calibri" style:font-size-complex="12pt" style:language-asian="ko" style:country-asian="KR"/>
    </style:style>
    <style:style style:name="T1173" style:parent-style-name="DefaultParagraphFont" style:family="text">
      <style:text-properties style:font-name-asian="Calibri" style:font-size-complex="12pt" style:language-asian="ko" style:country-asian="KR"/>
    </style:style>
    <style:style style:name="T1174" style:parent-style-name="DefaultParagraphFont" style:family="text">
      <style:text-properties style:font-name-asian="Calibri" fo:color="#000000" style:font-size-complex="12pt" fo:background-color="#FFFFFF" style:language-asian="lt" style:country-asian="LT"/>
    </style:style>
    <style:style style:name="T1175"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1176" style:parent-style-name="DefaultParagraphFont" style:family="text">
      <style:text-properties style:font-name-asian="Calibri" fo:color="#000000" style:font-size-complex="12pt" fo:background-color="#FFFFFF" style:language-asian="lt" style:country-asian="LT"/>
    </style:style>
    <style:style style:name="T1177" style:parent-style-name="DefaultParagraphFont" style:family="text">
      <style:text-properties style:font-name-asian="Calibri" fo:color="#000000" style:font-size-complex="12pt" fo:background-color="#FFFFFF" style:language-asian="lt" style:country-asian="LT"/>
    </style:style>
    <style:style style:name="P1178"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9847in"/>
        </style:tab-stops>
      </style:paragraph-properties>
    </style:style>
    <style:style style:name="T1179" style:parent-style-name="DefaultParagraphFont" style:family="text">
      <style:text-properties style:font-name-asian="Calibri"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fo:color="#000000" style:font-size-complex="12pt" style:language-asian="lt" style:country-asian="LT"/>
    </style:style>
    <style:style style:name="P1182" style:parent-style-name="Normal" style:family="paragraph">
      <style:paragraph-properties fo:keep-with-next="always" fo:text-align="justify" fo:text-indent="0.4923in">
        <style:tab-stops>
          <style:tab-stop style:type="left" style:position="0.7875in"/>
        </style:tab-stops>
      </style:paragraph-properties>
    </style:style>
    <style:style style:name="T1183" style:parent-style-name="DefaultParagraphFont" style:family="text">
      <style:text-properties style:font-name-asian="Calibri" style:font-size-complex="12pt" style:language-asian="ko" style:country-asian="KR"/>
    </style:style>
    <style:style style:name="T1184" style:parent-style-name="DefaultParagraphFont" style:family="text">
      <style:text-properties style:font-name-asian="Calibri" style:font-size-complex="12pt" style:language-asian="ko" style:country-asian="KR"/>
    </style:style>
    <style:style style:name="P1185" style:parent-style-name="Normal" style:family="paragraph">
      <style:paragraph-properties fo:text-align="justify" fo:text-indent="0.4923in"/>
    </style:style>
    <style:style style:name="T1186" style:parent-style-name="DefaultParagraphFont" style:family="text">
      <style:text-properties style:font-name-asian="Calibri" style:font-size-complex="12pt" style:language-asian="ko" style:country-asian="KR"/>
    </style:style>
    <style:style style:name="T1187" style:parent-style-name="DefaultParagraphFont" style:family="text">
      <style:text-properties style:font-name-asian="Calibri" style:font-size-complex="12pt" style:language-asian="ko" style:country-asian="KR"/>
    </style:style>
    <style:style style:name="T1188" style:parent-style-name="DefaultParagraphFont" style:family="text">
      <style:text-properties style:font-name-asian="Calibri" style:font-size-complex="12pt" style:language-asian="ko" style:country-asian="KR"/>
    </style:style>
    <style:style style:name="P1189" style:parent-style-name="Normal" style:family="paragraph">
      <style:paragraph-properties fo:text-align="justify" fo:text-indent="0.4923in"/>
    </style:style>
    <style:style style:name="T1190" style:parent-style-name="DefaultParagraphFont" style:family="text">
      <style:text-properties style:font-name-asian="Calibri" style:font-size-complex="12pt" style:language-asian="ko" style:country-asian="KR"/>
    </style:style>
    <style:style style:name="T1191" style:parent-style-name="DefaultParagraphFont" style:family="text">
      <style:text-properties style:font-name-asian="Calibri" style:font-size-complex="12pt" style:language-asian="ko" style:country-asian="KR"/>
    </style:style>
    <style:style style:name="P1192" style:parent-style-name="Normal" style:family="paragraph">
      <style:paragraph-properties fo:text-align="justify" fo:text-indent="0.4923in"/>
    </style:style>
    <style:style style:name="T1193" style:parent-style-name="DefaultParagraphFont" style:family="text">
      <style:text-properties style:font-name-asian="Calibri" style:font-size-complex="12pt" style:language-asian="ko" style:country-asian="KR"/>
    </style:style>
    <style:style style:name="T1194" style:parent-style-name="DefaultParagraphFont" style:family="text">
      <style:text-properties style:font-name-asian="Calibri" style:font-size-complex="12pt" style:language-asian="ko" style:country-asian="KR"/>
    </style:style>
    <style:style style:name="P1195" style:parent-style-name="Normal" style:family="paragraph">
      <style:paragraph-properties fo:text-align="justify" fo:text-indent="0.4923in"/>
    </style:style>
    <style:style style:name="T1196" style:parent-style-name="DefaultParagraphFont" style:family="text">
      <style:text-properties style:font-name-asian="Calibri" fo:color="#000000" style:language-asian="lt" style:country-asian="LT"/>
    </style:style>
    <style:style style:name="T1197" style:parent-style-name="DefaultParagraphFont" style:family="text">
      <style:text-properties style:font-name-asian="Calibri" fo:color="#000000" style:language-asian="lt" style:country-asian="LT"/>
    </style:style>
    <style:style style:name="T1198" style:parent-style-name="DefaultParagraphFont" style:family="text">
      <style:text-properties style:font-name-asian="Calibri" fo:color="#000000"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language-asian="lt" style:country-asian="LT"/>
    </style:style>
    <style:style style:name="T1201" style:parent-style-name="DefaultParagraphFont" style:family="text">
      <style:text-properties style:font-name-asian="Calibri" fo:color="#000000" style:language-asian="lt" style:country-asian="LT"/>
    </style:style>
    <style:style style:name="T1202" style:parent-style-name="DefaultParagraphFont" style:family="text">
      <style:text-properties style:font-name-asian="Calibri" fo:color="#000000" style:language-asian="lt" style:country-asian="LT"/>
    </style:style>
    <style:style style:name="T1203" style:parent-style-name="DefaultParagraphFont" style:family="text">
      <style:text-properties style:font-name-asian="Calibri" style:font-size-complex="12pt" style:language-asian="ko" style:country-asian="KR"/>
    </style:style>
    <style:style style:name="T1204" style:parent-style-name="DefaultParagraphFont" style:family="text">
      <style:text-properties style:font-name-asian="Calibri" style:font-size-complex="12pt" style:language-asian="ko" style:country-asian="KR"/>
    </style:style>
    <style:style style:name="P1205" style:parent-style-name="Normal" style:family="paragraph">
      <style:paragraph-properties fo:text-align="justify" fo:text-indent="0.4923in"/>
    </style:style>
    <style:style style:name="T1206" style:parent-style-name="DefaultParagraphFont" style:family="text">
      <style:text-properties style:font-name-asian="Calibri" style:font-size-complex="12pt" style:language-asian="ko" style:country-asian="KR"/>
    </style:style>
    <style:style style:name="T1207" style:parent-style-name="DefaultParagraphFont" style:family="text">
      <style:text-properties style:font-name-asian="Calibri" style:font-size-complex="12pt" style:language-asian="ko" style:country-asian="KR"/>
    </style:style>
    <style:style style:name="T120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ko" style:country-asian="KR"/>
    </style:style>
    <style:style style:name="T1209" style:parent-style-name="DefaultParagraphFont" style:family="text">
      <style:text-properties style:font-name-asian="Calibri" style:font-size-complex="12pt" style:language-asian="ko" style:country-asian="KR"/>
    </style:style>
    <style:style style:name="T1210" style:parent-style-name="DefaultParagraphFont" style:family="text">
      <style:text-properties style:font-name-asian="Calibri" style:language-asian="lt" style:country-asian="LT"/>
    </style:style>
    <style:style style:name="T1211" style:parent-style-name="DefaultParagraphFont" style:family="text">
      <style:text-properties style:font-name-asian="Calibri" style:language-asian="lt" style:country-asian="LT"/>
    </style:style>
    <style:style style:name="T1212" style:parent-style-name="DefaultParagraphFont" style:family="text">
      <style:text-properties style:font-name-asian="Calibri" style:font-size-complex="12pt" style:language-asian="ko" style:country-asian="KR"/>
    </style:style>
    <style:style style:name="P1213" style:parent-style-name="Normal" style:family="paragraph">
      <style:paragraph-properties fo:text-align="justify" fo:text-indent="0.4923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language-asian="lt" style:country-asian="LT"/>
    </style:style>
    <style:style style:name="T1217" style:parent-style-name="DefaultParagraphFont" style:family="text">
      <style:text-properties style:font-name-asian="Calibri"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language-asian="lt" style:country-asian="LT"/>
    </style:style>
    <style:style style:name="T1225" style:parent-style-name="DefaultParagraphFont" style:family="text">
      <style:text-properties style:font-name-asian="Calibri"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name-asian="Calibri" fo:color="#000000" style:font-size-complex="12pt" fo:background-color="#FFFFFF" style:language-asian="lt" style:country-asian="LT"/>
    </style:style>
    <style:style style:name="T1228" style:parent-style-name="DefaultParagraphFont" style:family="text">
      <style:text-properties style:font-name-asian="Calibri" fo:color="#000000" style:font-size-complex="12pt" fo:background-color="#FFFFFF"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P1233" style:parent-style-name="Normal" style:family="paragraph">
      <style:paragraph-properties fo:text-indent="0.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fo:color="#000000" style:font-size-complex="12pt"/>
    </style:style>
    <style:style style:name="P1240" style:parent-style-name="Normal" style:family="paragraph">
      <style:paragraph-properties fo:text-indent="0.5in"/>
      <style:text-properties fo:font-weight="bold" style:font-weight-asian="bold" fo:color="#000000" style:font-size-complex="12pt"/>
    </style:style>
    <style:style style:name="P124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rial" style:font-name-asian="Calibri" style:font-name-complex="Arial" fo:color="#000000" fo:font-size="11pt" style:font-size-asian="11pt" fo:background-color="#FFFFFF"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fo:background-color="#FFFFFF" style:language-asian="lt" style:country-asian="L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name-asian="Calibri" style:font-size-complex="12pt" fo:language="en" fo:country="US" style:language-asian="lt" style:country-asian="LT"/>
    </style:style>
    <style:style style:name="T1265" style:parent-style-name="DefaultParagraphFont" style:family="text">
      <style:text-properties style:font-name-asian="Calibri" style:font-size-complex="12pt" fo:language="en" fo:country="US"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text-indent="0.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fo:color="#000000"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fo:text-indent="0.5in"/>
      <style:text-properties fo:font-weight="bold" style:font-weight-asian="bold" fo:color="#000000" style:font-size-complex="12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P1279" style:parent-style-name="Normal" style:family="paragraph">
      <style:paragraph-properties fo:text-align="center">
        <style:tab-stops>
          <style:tab-stop style:type="left" style:position="0.7875in"/>
        </style:tab-stops>
      </style:paragraph-properties>
    </style:style>
    <style:style style:name="P1280" style:parent-style-name="Normal" style:family="paragraph">
      <style:paragraph-properties fo:text-align="center">
        <style:tab-stops>
          <style:tab-stop style:type="left" style:position="0.7875in"/>
        </style:tab-stops>
      </style:paragraph-properties>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text-align="center">
        <style:tab-stops>
          <style:tab-stop style:type="left" style:position="0.7875in"/>
        </style:tab-stops>
      </style:paragraph-properties>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fo:color="#000000" style:font-size-complex="12pt"/>
    </style:style>
    <style:style style:name="P1287" style:parent-style-name="Normal" style:family="paragraph">
      <style:paragraph-properties fo:text-align="center" fo:text-indent="0.543in">
        <style:tab-stops>
          <style:tab-stop style:type="left" style:position="0.7875in"/>
        </style:tab-stops>
      </style:paragraph-properties>
      <style:text-properties fo:color="#000000" style:font-size-complex="12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P1296" style:parent-style-name="Normal" style:family="paragraph">
      <style:paragraph-properties fo:text-indent="0.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fo:color="#000000"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font-size-complex="12pt"/>
    </style:style>
    <style:style style:name="P1304" style:parent-style-name="Normal" style:family="paragraph">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name-asian="Calibri"/>
    </style:style>
    <style:style style:name="T1307" style:parent-style-name="DefaultParagraphFont" style:family="text">
      <style:text-properties style:font-name-asian="Calibri"/>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1F497D"/>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weight-complex="bold"/>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office:automatic-styles>
  <office:body>
    <office:text text:use-soft-page-breaks="true">
      <text:p text:style-name="P1"><text:span text:style-name="T8">Suvestinė redakcija nuo 2020-06-15 iki 2023-04-21</text:span></text:p>
      <text:p text:style-name="P9"/>
      <text:p text:style-name="P10"><text:span text:style-name="T11">Nutarimas paskelbtas: Žin. 2012, Nr.<text:s/></text:span><text:a xlink:href="https://www.e-tar.lt/portal/legalAct.html?documentId=TAR.72888F015510" office:target-frame-name="_top" xlink:show="replace"><text:span text:style-name="T12">90-4697</text:span></text:a><text:span text:style-name="T13">, i. k. 1121100NUTA00000937</text:span></text:p>
      <text:p text:style-name="P14"/>
      <text:p text:style-name="P15">Nauja redakcija nuo 2016-07-23:</text:p>
      <text:p text:style-name="Normal"><text:span text:style-name="T16">Nr.<text:s/></text:span><text:a xlink:href="https://www.e-tar.lt/portal/legalAct.html?documentId=1c081c934fd911e6b72ff16034f7f796" office:target-frame-name="_top" xlink:show="replace"><text:span text:style-name="T17">750</text:span></text:a><text:span text:style-name="T18">, 2016-07-20, paskelbta TAR 2016-07-22, i. k. 2016-20922</text:span></text:p>
      <text:p text:style-name="P19"/>
      <text:p text:style-name="P20"><text:span text:style-name="T21">lietuvos respublikos vyriausybė</text:span></text:p>
      <text:p text:style-name="P22"/>
      <text:p text:style-name="P23">nutarimas</text:p>
      <text:p text:style-name="P24">Dėl LICENCIJAVIMO PAGRINDŲ APRAŠO IR <text:s/>LICENCIJŲ INFORMACINĖS SISTEMOS NUOSTATŲ PATVIRTINIMO<text:s/></text:p>
      <text:p text:style-name="P25"/>
      <text:p text:style-name="P26">2012 m. liepos 18 d.<text:span text:style-name="T27"><text:s/>Nr.<text:s/></text:span>937</text:p>
      <text:p text:style-name="P28"><text:span text:style-name="T29">Vilnius</text:span></text:p>
      <text:p text:style-name="P30"/>
      <text:p text:style-name="P31"><text:span text:style-name="T32">Vadovaudamasi Lietuvos Respublikos viešojo administravimo įstatymo 15</text:span><text:span text:style-name="T33">1</text:span><text:span text:style-name="T34"><text:s/>straipsnio 1 dalimi, Lietuvos Respublikos valstybės informacinių išteklių valdymo įstatymo 30 straipsnio 2 dalimi, 33 straipsnio 1 dalimi ir Valstybės informacinių sistemų steigimo, kūrimo, modernizavimo ir likvidavimo tvarkos aprašo, patvirtinto Lietuvos</text:span><text:span text:style-name="T35"><text:s/>Respublikos Vyriausybės 2013 m. vasario 27 d. nutarimu Nr. 180 „Dėl Valstybės informacinių sistemų steigimo, kūrimo, modernizavimo ir likvidavimo tvarkos aprašo patvirtinimo“, 5 punktu,</text:span><text:span text:style-name="T36"><text:s/></text:span><text:span text:style-name="T37">Lietuvos Respublikos Vyriausybė</text:span><text:span text:style-name="T38"><text:s/>nutari</text:span><text:span text:style-name="T39">a:</text:span></text:p>
      <text:p text:style-name="P40"><text:span text:style-name="T41">1</text:span><text:span text:style-name="T42">. Patvirtinti pridedamu</text:span><text:span text:style-name="T43">s:</text:span></text:p>
      <text:p text:style-name="P44"><text:span text:style-name="T45">1.1</text:span><text:span text:style-name="T46">. Licencijavimo pagrindų aprašą (toliau – Aprašas);</text:span></text:p>
      <text:p text:style-name="P47"><text:span text:style-name="T48">1.2</text:span><text:span text:style-name="T49">. Licencijų informacinės sistemos nuostatus.</text:span></text:p>
      <text:p text:style-name="P50"><text:span text:style-name="T51">2</text:span><text:span text:style-name="T52">.<text:s/></text:span><text:span text:style-name="T53">Įgalioti:</text:span></text:p>
      <text:p text:style-name="P54"><text:span text:style-name="T55">2.1</text:span><text:span text:style-name="T56">. Lietuvos Respublikos ekonomikos ir inovacijų ministeriją atlikti Licencijų informacinės sistemos valdytojo funkcijas;</text:span></text:p>
      <text:p text:style-name="P57"><text:span text:style-name="T58">2.2</text:span><text:span text:style-name="T59">. valstybės įmonę Registrų centrą atlikti Licencijų informacinės sistemos tvarkytojo funkcijas.</text:span></text:p>
      <text:p text:style-name="P60"><text:span text:style-name="T61">3</text:span><text:span text:style-name="T62">. Nustatyti, kad Aprašu vadovaujasi ministerijos, įstaigos prie ministerijų, kiti ministerijoms pavaldūs viešojo administravimo subjektai, Lietuvo</text:span><text:span text:style-name="T63">s Respublikos Vyriausybės įstaigos ir kiti Lietuvos Respublikos Vyriausybei atskaitingi viešojo administravimo subjektai.</text:span></text:p>
      <text:p text:style-name="P64"><text:span text:style-name="T65">4</text:span><text:span text:style-name="T66">. Rekomenduoti Lietuvos Respublikos Vyriausybei neatskaitingiems viešojo administravimo subjektams vadovautis Aprašu.</text:span><text:s/></text:p>
      <text:p text:style-name="Normal"/>
      <text:p text:style-name="Normal"/>
      <text:p text:style-name="Normal"/>
      <text:p text:style-name="Normal">MINISTRĄ PIRMININKĄ PAVADUOJANTIS<text:s/></text:p>
      <text:p text:style-name="P67">ŪKIO MINISTRAS<text:tab/>RIMANTAS ŽYLIUS</text:p>
      <text:p text:style-name="Normal"/>
      <text:p text:style-name="P68"/>
      <text:p text:style-name="P76"><text:span text:style-name="T77">PATVIRTINTA</text:span><text:span text:style-name="T78"><text:line-break/>Lietuvos Respublikos Vyriausybės</text:span><text:span text:style-name="T79"><text:line-break/></text:span><text:span text:style-name="T80">2012 m. liepos 18 d.<text:s/></text:span><text:span text:style-name="T81">nutarimu Nr. 937</text:span><text:span text:style-name="T82"><text:line-break/>(Lietuvos Respublikos Vyriausybės</text:span><text:span text:style-name="T83"><text:line-break/></text:span><text:span text:style-name="T84">2016 m. liepos 20 d.</text:span><text:span text:style-name="T85"><text:s/></text:span><text:span text:style-name="T86">nutarimo Nr.<text:s/></text:span><text:span text:style-name="T87">750</text:span><text:span text:style-name="T88"><text:line-break/>redakcija)</text:span></text:p>
      <text:p text:style-name="P89"/>
      <text:p text:style-name="P90"/>
      <text:p text:style-name="P91"><text:span text:style-name="T92">licencijavimo pagrindŲ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icencijavimo pagrindų aprašas (toliau – Aprašas) nustato principus, kuriais va</text:span><text:span text:style-name="T103">dovaujantis vertinamas ūkinės veiklos licencijavimo pagrįstumas, rengiami tam tikros rūšies ūkinės veiklos licencijavimą reguliuojantys įstatymų ir licencijavimo taisyklių projektai, licencijų išdavimo modelius.</text:span></text:p>
      <text:p text:style-name="P104"><text:span text:style-name="T105">2</text:span><text:span text:style-name="T106">. Apraše vartojamos sąvokos:</text:span></text:p>
      <text:p text:style-name="P107"><text:span text:style-name="T108">2.1</text:span><text:span text:style-name="T109">.<text:s/></text:span><text:span text:style-name="T110">Licencija</text:span><text:span text:style-name="T111"> – dokumentas (leidimas, liudijimas, teikimas, atestatas, sprendimas, sertifikatas, pažymėjimas ar panašiai), reikalingas</text:span><text:span text:style-name="T112"><text:s/>tam tikrai ūkinei veiklai pradėti ar vykdyti</text:span><text:span text:style-name="T113">, įrašymas ar įsirašymas į sąrašą, registrą, valstybės informacinę sistemą, kuria</text:span><text:span text:style-name="T114">is įgyjama teisė pradėti ar vykdyti tam tikrą ūkinę veiklą,</text:span><text:span text:style-name="T115"><text:s/></text:span><text:span text:style-name="T116">privalomas informacijos pateikimas prieš pradedant vykdyti ūkinę veiklą (toliau – deklaracija (pranešimas), taip pat kitoks leidimo vykdyti ūkinę veiklą suteikimas.</text:span></text:p>
      <text:p text:style-name="P117"><text:span text:style-name="T118">2.2</text:span><text:span text:style-name="T119">.<text:s/></text:span><text:span text:style-name="T120">Svarbūs visuomenės int</text:span><text:span text:style-name="T121">eresai</text:span><text:span text:style-name="T122"><text:s/>–<text:s/></text:span><text:span text:style-name="T123">viešoji tvarka, visuomenės saugumas, visuomenės sauga, sveikata, socialinės apsaugos sistemos finansinės pusiausvyros išsaugojimas, vartotojų, paslaugų gavėjų ir darbuotojų apsauga, prekybos sandorių sąžiningumas, kova su nusikalstamumu, aplinkos<text:s/></text:span><text:span text:style-name="T124">apsauga, gyvūnų sveikata, intelektinė nuosavybė, nacionalinio, istorinio ir meninio paveldo išsaugojimas ir kiti Europos Sąjungos teisės aktų ir Lietuvos Respublikos įstatymų saugomi visuomenės interesai, kuriems užtikrinti Europos Sąjungos teisės aktai ir</text:span><text:span text:style-name="T125"><text:s/>Lietuvos Respublikos įstatymai numato reikalavimų nustatymą.</text:span></text:p>
      <text:p text:style-name="P126"><text:span text:style-name="T127">2.3</text:span><text:span text:style-name="T128">.<text:s/></text:span><text:span text:style-name="T129">Ūkio subjektas</text:span><text:span text:style-name="T130"><text:s/>– kaip ši sąvoka apibrėžta Lietuvos Respublikos viešojo administravimo įstatyme<text:s/></text:span><text:span text:style-name="T131">(toliau – Viešojo administravimo įstatymas).</text:span></text:p>
      <text:p text:style-name="P132"><text:span text:style-name="T133">2.4</text:span><text:span text:style-name="T134">.<text:s/></text:span><text:span text:style-name="T135">Ūkinė veikla</text:span><text:span text:style-name="T136"><text:s/></text:span><text:span text:style-name="T137">(toliau – veikla) – kai</text:span><text:span text:style-name="T138">p ši sąvoka apibrėžta Lietuvos Respublikos konkurencijos įstatyme.</text:span></text:p>
      <text:p text:style-name="P139"><text:span text:style-name="T140">3</text:span><text:span text:style-name="T141">. Aprašo nuostatos taikomos tiek, kiek to nereglamentuoja Europos Sąjungos teisės aktai arba jų įgyvendinamieji Lietuvos Respublikos teisės aktai.</text:span></text:p>
      <text:p text:style-name="P142"/>
      <text:p text:style-name="P143"><text:span text:style-name="T144">II</text:span><text:span text:style-name="T145"><text:s/>skyrius</text:span></text:p>
      <text:p text:style-name="P146"><text:span text:style-name="T147">VEIKLOS<text:s/></text:span><text:span text:style-name="T148">LICENCIJAVIMO PAGRĮSTUMO ĮVERTINIMAS</text:span></text:p>
      <text:p text:style-name="P149"/>
      <text:p text:style-name="P150"><text:span text:style-name="T151">4</text:span><text:span text:style-name="T152">. Svarstant galimybę licencijuoti tam tikrą veiklą, turi būti įvertinta veiklos keliama<text:s/></text:span><text:span text:style-name="T153">rizika<text:s/></text:span><text:span text:style-name="T154">pažeisti svarbius visuomenės interesus ir pasirinktos veiklos reguliavimo priemonės – veiklos licencijavimo – atitikti</text:span><text:span text:style-name="T155">s Lietuvos Respublikos teisėkūros pagrindų įstatyme nustatytiems principams ir Aprašo 5–7 punktų nuostatoms.</text:span></text:p>
      <text:p text:style-name="P156"><text:span text:style-name="T157">5</text:span><text:span text:style-name="T158">. Veiklos licencijavimas – tinkama teisinio reguliavimo priemonė tik tada, kai jis atitinka abi šias sąlygas:<text:s/></text:span></text:p>
      <text:p text:style-name="P159"><text:span text:style-name="T160">5.1</text:span><text:span text:style-name="T161">. veiklos licencijavimu<text:s/></text:span><text:span text:style-name="T162">siekiama išspręsti aiškiai nustatytą problemą ir apsaugoti svarbius visuomenės interesus ir nėra mažiau ribojančių priemonių nustatytai problemai spręsti ir svarbiems visuomenės interesams apsaugoti, tai yra, įvertinus veiklos licencijavimo alternatyvas (p</text:span><text:span text:style-name="T163">avyzdžiui, savireguliacijos galimybę, veiklos</text:span><text:span text:style-name="T164"><text:s/></text:span><text:span text:style-name="T165">sąlygų</text:span><text:span text:style-name="T166"><text:s/></text:span><text:span text:style-name="T167">laikymosi priežiūrą ir kontrolę), nustatoma, kad veiklos licencijavimu<text:s/></text:span><text:span text:style-name="T168">siekiamų tikslų kitos priemonės nepadėtų pasiekti, o pasirinkta teisinio reguliavimo priemonė –</text:span><text:span text:style-name="T169"><text:s/>veiklos licencijavimas – neriboja ūk</text:span><text:span text:style-name="T170">io subjektų teisių ir laisvių daugiau, nei to reikia veiklos licencijavimu siekiamam tikslui pasiekti;<text:s/></text:span></text:p>
      <text:p text:style-name="P171"><text:span text:style-name="T172">5.2</text:span><text:span text:style-name="T173">. ir jis netaikomas tik kaip priemonė rinkos dalyvių skaičiui apriboti ar juo nesiekiama tik gauti papildomų biudžeto pajamų.</text:span></text:p>
      <text:p text:style-name="P174"><text:span text:style-name="T175">6</text:span><text:span text:style-name="T176">. Diferencij</text:span><text:span text:style-name="T177">uotas teisinis reguliavimas licencijavimo srityje gali būti taikomas tam tikroms vienodais požymiais pasižyminčioms ūkio subjektų grupėms, jeigu tarp šių ūkio subjektų grupių yra tokio pobūdžio skirtumų, kurie tokį reguliavimą daro objektyviai pateisinamą,</text:span><text:span text:style-name="T178"><text:s/>ir jeigu juo siekiama pozityvių, visuomeniškai reikšmingų tikslų arba jeigu tam tikrų ribojimų ar sąlygų nustatymas susijęs su reguliuojamų visuomeninių santykių ypatumais.</text:span></text:p>
      <text:p text:style-name="P179"><text:span text:style-name="T180">Diferencijuotas teisinis reguliavimas licencijavimo srityje gali būti nustatytas t</text:span><text:span text:style-name="T181">ik įstatymu.</text:span></text:p>
      <text:p text:style-name="P182"><text:span text:style-name="T183">7</text:span><text:span text:style-name="T184">. Kai nenustatoma jokių veiklos vykdymo reikalavimų ir kaip vienintelę sąlygą pradėti veiklą siekiama ūkio subjektui nustatyti pareigą pateikti informaciją apie veiklos vykdymą, tokia veikla nelicencijuojama, o informacija apie veiklos vy</text:span><text:span text:style-name="T185">kdymą teikiama veiklos vykdymo metu.</text:span></text:p>
      <text:p text:style-name="P186"/>
      <text:p text:style-name="P187"><text:span text:style-name="T188">III</text:span><text:span text:style-name="T189"><text:s/>skyrius</text:span></text:p>
      <text:p text:style-name="P190"><text:span text:style-name="T191">LICENCIJŲ IŠDAVIMO MODELIAI, teisės pradėti ar vykdyti veiklą įgijimas</text:span></text:p>
      <text:p text:style-name="P192"/>
      <text:p text:style-name="P193"><text:span text:style-name="T194">8</text:span><text:span text:style-name="T195">. Atsižvelgiant į Aprašo II skyriuje nustatytus reikalavimus, teisė pradėti ar vykdyti tam tikrą veiklą (toliau kartu – tei</text:span><text:span text:style-name="T196">sė vykdyti veiklą) ūkio subjekto įgyjama vadovaujantis vienu iš šiame Aprašo skyriuje nustatytų licencijų išdavimo modelių: „G“ („griežtas“) arba „D“ („deklaravimas“).</text:span></text:p>
      <text:p text:style-name="P197"/>
      <text:p text:style-name="P198"><text:span text:style-name="T199">PIRMASIS</text:span><text:span text:style-name="T200"><text:s/>SKIRSNIS</text:span></text:p>
      <text:p text:style-name="P201"><text:span text:style-name="T202">LICENCIJŲ IŠDAVIMO MODELIS „G“<text:s/></text:span></text:p>
      <text:p text:style-name="P203"/>
      <text:p text:style-name="P204"><text:span text:style-name="T205">9</text:span><text:span text:style-name="T206">. Licencijų išdavimo modelis „G“ taikomas, kai, prieš ūkio subjektui įgyjant teisę vykdyti veiklą, būtina atlikti ūkio subjekto pateiktų dokumentų, informacijos, priskiriamos valstybės informaciniams ištekliams, veiklos vykdymo vietos ir priemonių, veiklą<text:s/></text:span><text:span text:style-name="T207">vykdysiančių<text:s/></text:span><text:span text:style-name="T208">darbuotojų kvalifikacijos ir panašiai patikrinimą, siekiant nustatyti, ar ūkio subjektas atitinka veiklos licencijavimą reguliuojančiuose įstatymuose nustatytus reikalavimus (toliau</text:span><text:span text:style-name="T209"> – ūkio subjekto patikrinimas).<text:s/></text:span></text:p>
      <text:p text:style-name="P210"><text:span text:style-name="T211">10</text:span><text:span text:style-name="T212">. Taikant licencijų išd</text:span><text:span text:style-name="T213">avimo modelį „G“ nustatomas išankstinis ūkio subjekto patikrinimas atliekamas tam, kad būtų sumažinta planuojamos veiklos keliama rizika pažeisti svarbius visuomenės interesus, o vėlesnis ūkio subjekto patikrinimas neužtikrintų šių interesų apsaugos.</text:span></text:p>
      <text:p text:style-name="P214"><text:span text:style-name="T215">11</text:span><text:span text:style-name="T216">. Taikant licencijų išdavimo modelį „G“, ūkio subjektas įgyja teisę vykdyti veiklą tik turėdamas licencijas išduodančio subjekto išduotą licenciją.<text:s/></text:span></text:p>
      <text:p text:style-name="P217"><text:span text:style-name="T218">12</text:span><text:span text:style-name="T219">.<text:s/></text:span><text:span text:style-name="T220">Viešojo administravimo subjektai duomenis apie licencijas įrašo Licencijų informacinėje sistemoje<text:s/></text:span><text:span text:style-name="T221">vadovaudamiesi Viešojo administravimo įstatymo 15</text:span><text:span text:style-name="T222">1</text:span><text:span text:style-name="T223"><text:s/>straipsniu.</text:span><text:s/></text:p>
      <text:p text:style-name="P224">Punkto pakeitimai:</text:p>
      <text:p text:style-name="P225"><text:span text:style-name="T226">Nr.<text:s/></text:span><text:a xlink:href="https://www.e-tar.lt/portal/legalAct.html?documentId=05ca57d0a0d011ea9515f752ff221ec9" office:target-frame-name="_top" xlink:show="replace"><text:span text:style-name="T227">523</text:span></text:a><text:span text:style-name="T228">, 2020-05-27, paskelbta TAR 2020-05-28, i. k. 2020-11398</text:span></text:p>
      <text:p text:style-name="Normal"/>
      <text:p text:style-name="P229"><text:span text:style-name="T230">ANTRASIS</text:span><text:span text:style-name="T231"><text:s/>SKIRSNIS</text:span></text:p>
      <text:p text:style-name="P232"><text:span text:style-name="T233">LICENCIJŲ IŠDAVIMO MODELIS „D“<text:s/></text:span></text:p>
      <text:p text:style-name="P234"/>
      <text:p text:style-name="P235"><text:span text:style-name="T236">13</text:span><text:span text:style-name="T237">. Licencijų išdavimo modelis „D“ taikomas, kai, prieš ūkio subjektui įgyjant teisę vykdyti veiklą, išankstinis ūkio subjekto patikrinimas neatliekamas, nes ūkio subjekto atitiktis veiklos licencija</text:span><text:span text:style-name="T238">vimą reguliuojančiuose įstatymuose ir licencijavimo taisyklėse</text:span><text:span text:style-name="T239"><text:s/></text:span><text:span text:style-name="T240">nustatytiems reikalavimams grindžiama tik informacija, priskiriama valstybės informaciniams ištekliams, ir (ar) dokumentais, išduotais kitų institucijų ar įstaigų, ir (ar) paties ūkio subjekto<text:s/></text:span><text:span text:style-name="T241">pateiktais duomenimis ir (ar) dokumentais, o rizika pažeisti svarbius visuomenės interesus gali būti suvaldyta atliekant vėlesnį ūkio subjekto patikrinimą, todėl jo atitiktis veiklos licencijavimą reguliuojančiuose įstatymuose nustatytiems reikalavimams ga</text:span><text:span text:style-name="T242">li būti vertinama iš karto po to, kai licencija išduodama.</text:span></text:p>
      <text:p text:style-name="P243"><text:span text:style-name="T244">14</text:span><text:span text:style-name="T245">. Taikant licencijų išdavimo modelį „D“ laikoma, kad licencija ūkio subjektui išduota, tai yra reikalavimus atitinkantis ūkio subjektas įgyja teisę vykdyti veiklą kitą dieną po deklaracijos (</text:span><text:span text:style-name="T246">pranešimo) pateikimo licencijas išduodančiam subjektui dienos arba nuo deklaracijoje (pranešime) nurodytos dienos, jeigu ši diena yra vėlesnė negu kita diena po deklaracijos (pranešimo) pateikimo licencijas išduodančiam subjektui dienos.<text:s/></text:span></text:p>
      <text:p text:style-name="P247"><text:span text:style-name="T248">15</text:span><text:span text:style-name="T249">. Paaiškėju</text:span><text:span text:style-name="T250">s, kad ūkio subjekto pateiktoje deklaracijoje (pranešime) pateikta netiksli, neišsami (ne visa) informacija, klaidingi duomenys, bet trūkumai nėra tokie, dėl kurių būtų pripažinta, kad ūkio subjektas neatitinka</text:span><text:span text:style-name="T251"><text:s/></text:span><text:span text:style-name="T252">veiklos licencijavimą reguliuojančiuose įstat</text:span><text:span text:style-name="T253">ymuose nustatytų</text:span><text:span text:style-name="T254"><text:s/></text:span><text:span text:style-name="T255">licencijos išdavimo sąlygų, ūkio subjektas informuojamas apie nustatytus trūkumus ir nustatomas protingas terminas šiems trūkumams pašalinti. Nustatant šį terminą, turi būti atsižvelgiama į trūkumų pobūdį ir kitas svarbias aplinkybes, ir š</text:span><text:span text:style-name="T256">itas terminas turi būti toks, kad ūkio subjektas turėtų realią galimybę nustatytus trūkumus pašalinti per šį terminą. Kol trūkumai šalinami, licencijos galiojimas nestabdomas ir nenaikinamas.</text:span></text:p>
      <text:p text:style-name="P257"><text:span text:style-name="T258">16</text:span><text:span text:style-name="T259">. Deklaracijoje (pranešime) pateikus netikslią, neišsamią<text:s/></text:span><text:span text:style-name="T260">(ne visą) informaciją ar klaidingus duomenis ir per licencijas išduodančio subjekto nustatytą terminą nepašalinus deklaracijos (pranešimo) trūkumų ir (arba) neinformavus licencijas išduodančio subjekto apie šių trūkumų pašalinimą, licencijos galiojimas tur</text:span><text:span text:style-name="T261">i būti sustabdomas be įspėjimo.</text:span></text:p>
      <text:p text:style-name="P262"><text:span text:style-name="T263">17</text:span><text:span text:style-name="T264">. Paaiškėjus, kad ūkio subjekto pateiktoje deklaracijoje (pranešime) pateikti žinomai melagingi duomenys ir (arba) duomenys, pateikti deklaracijoje (pranešime), yra tokie, dėl kurių būtų pripažinta, kad ūkio subjektas neatitinka veiklos licencijavimą regul</text:span><text:span text:style-name="T265">iuojančiuose įstatymuose nustatytų licencijos išdavimo sąlygų, licencijos galiojimas turi būti panaikintas.<text:s/></text:span></text:p>
      <text:p text:style-name="P266"/>
      <text:p text:style-name="P267"><text:span text:style-name="T268">IV</text:span><text:span text:style-name="T269"><text:s/>skyrius</text:span></text:p>
      <text:p text:style-name="P270"><text:span text:style-name="T271">VEIKLOS LICENCIJAVIMĄ REGULIUOJANČIŲ ĮSTATYMŲ IR LICENCIJAVIMO TAISYKLIŲ RENGIMAS</text:span></text:p>
      <text:p text:style-name="P272"/>
      <text:p text:style-name="P273"><text:span text:style-name="T274">PIRMASIS</text:span><text:span text:style-name="T275"><text:s/>SKIRSNIS</text:span></text:p>
      <text:p text:style-name="P276"><text:span text:style-name="T277">RENGIAMIEMS VEIKLOS LI</text:span><text:span text:style-name="T278">CENCIJAVIMĄ REGULIUOJANTIEMS ĮSTATYMAMS TAIKOMI REIKALAVIMAI</text:span></text:p>
      <text:p text:style-name="P279"/>
      <text:p text:style-name="P280"><text:span text:style-name="T281">18</text:span><text:span text:style-name="T282">. Ūkio subjekto teisė vykdyti tam tikrą veiklą gali būti ribojama tik įstatymu, tai yra veiklos licencijavimą reguliuojančiuose įstatymuose turi būti įtvirtintos šios su ūkio subjektų veik</text:span><text:span text:style-name="T283">los licencijavimu susijusios nuostatos:</text:span></text:p>
      <text:p text:style-name="P284"><text:span text:style-name="T285">18.1</text:span><text:span text:style-name="T286">. Reikalavimas turėti licenciją.</text:span></text:p>
      <text:p text:style-name="P287"><text:span text:style-name="T288">18.2</text:span><text:span text:style-name="T289">. Licencijuojamos veiklos ir licencijų rūšys (nurodant, kokios rūšies licencijai kokia veikla priskiriama).</text:span></text:p>
      <text:p text:style-name="P290"><text:span text:style-name="T291">18.3</text:span><text:span text:style-name="T292">. Licencijos išdavimo sąlygos (tai yra esminiai<text:s/></text:span><text:span text:style-name="T293">reikalavimai ūkio subjektui, siekiančiam užsiimti licencijuojama veikla), esminės licencijuojamos veiklos sąlygos (tarp jų – licencijos turėtojų teisės, pareigos ir esminiai reikalavimai licencijos turėtojui) ir esminį poveikį ūkinei veiklai darantys draud</text:span><text:span text:style-name="T294">imai ir ribojimai. Nustatant, ar licencijos išdavimo sąlygos, licencijuojamos veiklos sąlygos, draudimai ir ribojimai yra esminiai, turi būti vadovaujamasi protingumo principu. Ūkio subjektui, siekiančiam gauti licenciją, ir licencijos turėtojui turi būti<text:s/></text:span><text:span text:style-name="T295">nustatomi tik tokie reikalavimai, kurių ūkio subjektui ar licencijos turėtojui neatitikus atsirastų rizika pažeisti svarbius visuomenės interesus. Nustatomas esminių reikalavimų, kuriuos turi atitikti ūkio subjektas, siekiantis gauti licenciją, ir licencij</text:span><text:span text:style-name="T296">os turėtojas, sąrašas turi būti baigtinis, tai yra licencijas išduodantiems ir licencijuojamos veiklos sąlygų laikymosi priežiūrą atliekantiems subjektams neturi būti palikta teisė licenciją gauti siekiantiems ūkio subjektams ar licencijų turėtojams savo n</text:span><text:span text:style-name="T297">uožiūra nustatyti kokių nors reikalavimų ir (ar) licencijuojamos veiklos sąlygų, be tų, kurie nustatyti veiklos licencijavimą reguliuojančiuose įstatymuose arba licencijavimo taisyklėse.</text:span></text:p>
      <text:p text:style-name="P298"><text:span text:style-name="T299">18.4</text:span><text:span text:style-name="T300">. Jeigu taikomas licencijų išdavimo modelis „G“, – licencijos</text:span><text:span text:style-name="T301"><text:s/>išdavimo ir motyvuoto atsisakymo išduoti licenciją pateikimo terminas (nustatant licencijos išdavimo arba motyvuoto atsisakymo išduoti licenciją pateikimo terminus, turi būti užtikrinta, kad visi prašymai išduoti licenciją būtų išnagrinėti per kuo trumpes</text:span><text:span text:style-name="T302">nį laiką, bet ne vėliau kaip per Lietuvos Respublikos civiliniame kodekse nustatytą licencijos išdavimo arba motyvuoto atsisakymo išduoti licenciją pateikimo terminą, išskyrus tuos atvejus, kai įstatymuose pagrįstai nustatytas ilgesnis terminas).</text:span></text:p>
      <text:p text:style-name="P303"><text:span text:style-name="T304">18.5</text:span><text:span text:style-name="T305">.</text:span><text:span text:style-name="T306"><text:s/>Jeigu taikomas licencijų išdavimo modelis „D“, – nuostata, kad reikalavimus atitinkantis ūkio subjektas teisę vykdyti veiklą įgyja kitą dieną po deklaracijos (pranešimo) pateikimo licencijas išduodančiam subjektui dienos arba nuo deklaracijoje (pranešime)</text:span><text:span text:style-name="T307"><text:s/>nurodytos dienos, jeigu ši diena yra vėlesnė negu kita diena po deklaracijos (pranešimo) pateikimo licencijas išduodančiam subjektui dienos.</text:span></text:p>
      <text:p text:style-name="P308"><text:span text:style-name="T309">18.6</text:span><text:span text:style-name="T310">. Jeigu taikomas licencijų išdavimo modelis „G“, –<text:s/></text:span><text:span text:style-name="T311">išimtys,<text:s/></text:span><text:span text:style-name="T312">jeigu jos taikomos,<text:s/></text:span><text:span text:style-name="T313">kai<text:s/></text:span><text:span text:style-name="T314">licencijos neišdavimas</text:span><text:span text:style-name="T315"><text:s/>ar motyvuoto atsisakymo išduoti licenciją nepateikimas</text:span><text:span text:style-name="T316"><text:s/>per nustatytą terminą nelaikomas licencijos išdavimu (šios išimtys turi būti pateisinamos svarbiais visuomenės interesais, įskaitant teisėtus trečiųjų asmenų interesus).</text:span></text:p>
      <text:p text:style-name="P317"><text:span text:style-name="T318">18.7</text:span><text:span text:style-name="T319">. Atsisakymo išduoti l</text:span><text:span text:style-name="T320">icenciją (taikant licencijų išdavimo modelį „G“), licencijos pakeitimo, licencijos galiojimo sustabdymo, galiojimo sustabdymo panaikinimo ir panaikinimo pagrindai.</text:span></text:p>
      <text:p text:style-name="P321"><text:span text:style-name="T322">18.8</text:span><text:span text:style-name="T323">. Nuostata, kad prieš licencijos galiojimo sustabdymą, jeigu nustatyti trūkumai –<text:s/></text:span><text:span text:style-name="T324">neesminiai licencijuojamą veiklą reguliuojančių teisės aktų pažeidimai ar nekeliantys rizikos pažeisti svarbius visuomenės interesus, licencijos turėtojas turi būti įspėjamas apie numatomą taikyti poveikio priemonę, išskyrus Aprašo 16 punkte nurodytą atvej</text:span><text:span text:style-name="T325">į.</text:span></text:p>
      <text:p text:style-name="P326"><text:span text:style-name="T327">18.9</text:span><text:span text:style-name="T328">. Terminas, per kurį licencijas išduodantis subjektas turi pranešti licencijos turėtojui apie licencijos galiojimo sustabdymą, galiojimo sustabdymo panaikinimą ir galiojimo panaikinimą, jeigu šis terminas skiriasi nuo nustatytojo Viešojo adminis</text:span><text:span text:style-name="T329">travimo įstatyme.</text:span></text:p>
      <text:p text:style-name="P330"><text:span text:style-name="T331">18.10</text:span><text:span text:style-name="T332">. Licencijos galiojimo terminas, kai pagal<text:s/></text:span><text:span text:style-name="T333">Europos Sąjungos teisės aktus arba jų įgyvendinamuosius Lietuvos Respublikos teisės aktus</text:span><text:span text:style-name="T334"><text:s/>terminą nustatyti galima.</text:span></text:p>
      <text:p text:style-name="P335"><text:span text:style-name="T336">18.11</text:span><text:span text:style-name="T337">. Esant būtinumui, nuostata, kad<text:s/></text:span><text:span text:style-name="T338">licencijos turėtojas neturi<text:s/></text:span><text:span text:style-name="T339">teisės perleisti suteiktos teisės vykdyti licencijuojamą veiklą.</text:span></text:p>
      <text:p text:style-name="P340"/>
      <text:p text:style-name="P341"><text:span text:style-name="T342">ANTRASIS</text:span><text:span text:style-name="T343"><text:s/>SKIRSNIS</text:span></text:p>
      <text:p text:style-name="P344"><text:span text:style-name="T345">RENGIAMOMS LICENCIJAVIMO TAISYKLĖMS TAIKOMI REIKALAVIMAI</text:span></text:p>
      <text:p text:style-name="P346"/>
      <text:p text:style-name="P347"><text:span text:style-name="T348">19</text:span><text:span text:style-name="T349">.</text:span><text:span text:style-name="T350"><text:s/></text:span><text:span text:style-name="T351">Licencijavimo taisyklėse turi būti nustatyta tik reikalavimų, susijusių su licencijų išdavimu,<text:s/></text:span><text:span text:style-name="T352">pakeitimu, atsisakymu išduoti licenciją (jeigu taikomas licencijų išdavimo modelis „G“), licencijų galiojimo sustabdymu, galiojimo sustabdymo panaikinimu, galiojimo panaikinimu, licencijuojamos veiklos sąlygų laikymusi,</text:span><text:span text:style-name="T353"><text:s/></text:span><text:span text:style-name="T354">įgyvendinimo tvarka, prireikus – lic</text:span><text:span text:style-name="T355">encijų patikslinimo, atliekamo pasikeitus formaliems licencijoje nurodytiems duomenims, pagrindai ir tvarka.<text:s/></text:span></text:p>
      <text:p text:style-name="P356"><text:span text:style-name="T357">Kai licencijavimo taisyklėse nustatomi papildomi (techniniai) arba įstatymuose nustatytų reikalavimų taikymą paaiškinantys reikalavimai, jeigu to<text:s/></text:span><text:span text:style-name="T358">nereguliuoja kiti teisės aktai, kuriuose jau nustatytos tokių reikalavimų techninės savybės, turi būti vadovaujamasi Aprašo 18.3 papunkčio nuostata.</text:span></text:p>
      <text:p text:style-name="P359"><text:span text:style-name="T360">20</text:span><text:span text:style-name="T361">. Licencijavimo taisyklėse įtvirtinama:</text:span></text:p>
      <text:p text:style-name="P362"><text:span text:style-name="T363">20.1</text:span><text:span text:style-name="T364">. Galimybė licenciją gauti siekiančiam ūkio subjektui i</text:span><text:span text:style-name="T365">nformaciją ir (ar) dokumentus licencijai gauti pateikti ir licencijas išduodančio subjekto priimtus sprendimus (jeigu taikomas licencijų išdavimo modelis „G“), taip pat kitą susijusią informaciją gauti, o licencijos turėtojui – su licencijuojama veikla sus</text:span><text:span text:style-name="T366">ijusią informaciją ir (arba) dokumentus pateikti ir atitinkamus licencijas išduodančio ar veiklos sąlygų laikymosi priežiūrą atliekančio subjekto priimtus sprendimus, taip pat kitą susijusią informaciją gauti ne tik tiesiogiai (pavyzdžiui, informaciją ir (</text:span><text:span text:style-name="T367">ar) dokumentus pateikiant asmeniškai), bet ir per atstumą (pavyzdžiui,<text:s/></text:span><text:span text:style-name="T368">siunčiant registruotu paštu, per kurjerį arba dokumentus, pasirašytus saugiu elektroniniu parašu, sukurtu saugia parašo formavimo įranga ir patvirtintu galiojančiu kvalifikuotu sertifik</text:span><text:span text:style-name="T369">atu, siunčiant elektroniniu paštu, kitomis<text:s/></text:span><text:span text:style-name="T370">elektroninėmis priemonėmis<text:s/></text:span><text:span text:style-name="T371">ir panašiai)</text:span><text:span text:style-name="T372">, taip pat per Paslaugų ir gaminių kontaktinį centrą.</text:span></text:p>
      <text:p text:style-name="P373"><text:span text:style-name="T374">20.2</text:span><text:span text:style-name="T375">. Nuostata, kad iš ūkio subjekto neturi būti reikalaujama pateikti dokumentų ir (ar) informacijos, kuriuos ūkio<text:s/></text:span><text:span text:style-name="T376">subjektas jau yra pateikęs licencijas išduodančiam subjektui, išskyrus tuos atvejus, kai ūkio subjekto licencijas išduodančiam subjektui pateikti duomenys ir (ar) informacija pasikeičia, taip pat kuriuos, vadovaudamasis Viešojo administravimo įstatymo 3 st</text:span><text:span text:style-name="T377">raipsnio 8 punktu, gali gauti pats licencijas išduodantis subjektas.</text:span></text:p>
      <text:p text:style-name="P378"><text:span text:style-name="T379">20.3</text:span><text:span text:style-name="T380">. Jeigu taikomas licencijų išdavimo modelis „G“, – licencijos išdavimo būdas, tai yra turi būti nustatyta, ar licencijos išduodamos per Licencijų informacinę sistemą, kitą valstyb</text:span><text:span text:style-name="T381">ės informacinę sistemą, registrą ar vadovaujantis Europos Sąjungos teisės aktų arba jų įgyvendinamųjų Lietuvos Respublikos teisės aktų reikalavimais kitais būdais.</text:span></text:p>
      <text:p text:style-name="P382"><text:span text:style-name="T383">20.4</text:span><text:span text:style-name="T384">. Nuostata, kad licencijas išduodantis subjektas duomenis įrašo Licencijų informacin</text:span><text:span text:style-name="T385">ėje sistemoje vadovaudamasis Viešojo administravimo įstatymo 15</text:span><text:span text:style-name="T386">1</text:span><text:span text:style-name="T387"><text:s/>straipsniu.</text:span><text:s/></text:p>
      <text:p text:style-name="P388">Papunkčio pakeitimai:</text:p>
      <text:p text:style-name="P389"><text:span text:style-name="T390">Nr.<text:s/></text:span><text:a xlink:href="https://www.e-tar.lt/portal/legalAct.html?documentId=05ca57d0a0d011ea9515f752ff221ec9" office:target-frame-name="_top" xlink:show="replace"><text:span text:style-name="T391">523</text:span></text:a><text:span text:style-name="T392">, 2020-05-27, paskelbta TAR 2020-05-28, i. k. 2020-</text:span><text:span text:style-name="T393">11398</text:span></text:p>
      <text:p text:style-name="Normal"/>
      <text:p text:style-name="P394"><text:span text:style-name="T395">20.5</text:span><text:span text:style-name="T396">. Subjektai,<text:s/></text:span><text:span text:style-name="T397">įgalioti išduoti licencijas, ir subjektai, įgalioti atlikti licencijuojamos veiklos sąlygų laikymosi priežiūrą.<text:s/></text:span><text:span text:style-name="T398">Licencijos išdavimo ir licencijuojamos veiklos sąlygų laikymosi priežiūros, taip pat licencijos išdavimo ir<text:s/></text:span><text:span text:style-name="T399">licencijavimo taisyklių tvirtinimo funkcijos turi būti atskirtos. Jeigu licencijas išduoda ir licencijuojamos veiklos sąlygų laikymosi priežiūrą atlieka tas pats subjektas, šios funkcijos turėtų būti perduotos atskiriems licencijas išduodančio subjekto adm</text:span><text:span text:style-name="T400">inistracijos padaliniams (išimtiniais atvejais, pavyzdžiui, kai kitą administracijos padalinį, kuris pagal kompetenciją galėtų vykdyti licencijuojamos veiklos sąlygų laikymosi priežiūrą, steigti būtų ekonomiškai nepagrįsta, – atskiriems valstybės tarnautoj</text:span><text:span text:style-name="T401">ams ar darbuotojams) arba viena iš šių funkcijų būtų suteikta licencijas išduodančio subjekto vadovui (pavyzdžiui, licencijų išdavimas), o kita – vienam iš licencijas išduodančio ar veiklos priežiūrą vykdančio subjekto administracijos padalinių.</text:span></text:p>
      <text:p text:style-name="P402"><text:span text:style-name="T403">20.6</text:span><text:span text:style-name="T404">.<text:s/></text:span><text:span text:style-name="T405">Nuostata, kad visa informacija ir (ar) dokumentai, susiję su licencijos išdavimo procesu, deklaracija (pranešimas), prašymas išduoti licenciją, prašymas pakeisti ir (arba) patikslinti licenciją, sprendimas išduoti licenciją, atsisakyti išduoti licenciją, s</text:span><text:span text:style-name="T406">ustabdyti licencijos galiojimą, panaikinti galiojimo sustabdymą ar panaikinti galiojimą, licencijuojamos veiklos sąlygų laikymosi priežiūros įvertinimo dokumentas ir kita turi būti vieši, išskyrus tuos atvejus, kai atitinkama informacija ir (arba) dokument</text:span><text:span text:style-name="T407">ai negali būti skelbiami.</text:span></text:p>
      <text:p text:style-name="P408"><text:span text:style-name="T409">20.7</text:span><text:span text:style-name="T410">. Jeigu taikomas licencijų išdavimo modelis „G“, terminas, per kurį licencijas išduodantis subjektas turi pranešti ūkio subjektui, siekiančiam gauti licenciją, apie gautus ūkio subjekto dokumentus ir (ar) informaciją, prir</text:span><text:span text:style-name="T411">eikus – apie būtinybę patikslinti pateiktą informaciją.</text:span></text:p>
      <text:p text:style-name="P412"><text:span text:style-name="T413">20.8</text:span><text:span text:style-name="T414">. Terminas nustatytiems trūkumams pašalinti, kai prieš licencijos galiojimo sustabdymą licencijos turėtojas įspėjamas apie numatomą taikyti poveikio priemonę, taip pat licencijos galiojimo sustabdymo terminas (jeigu jis taikomas, išskyrus Aprašo 16 punkte<text:s/></text:span><text:span text:style-name="T415">nurodytą atvejį). Nustatant šiuos terminus, turi būti atsižvelgiama į trūkumų pobūdį ir kitas svarbias aplinkybes, ir terminai turi būti tokie, kad ūkio subjektas turėtų realią galimybę nustatytus trūkumus pašalinti.<text:s/></text:span></text:p>
      <text:p text:style-name="P416"/>
      <text:p text:style-name="P417"><text:span text:style-name="T418">––––––––––––––––––––</text:span></text:p>
      <text:p text:style-name="P419">Priedo<text:s/>pakeitimai:</text:p>
      <text:p text:style-name="P420"><text:span text:style-name="T421">Nr.<text:s/></text:span><text:a xlink:href="https://www.e-tar.lt/portal/legalAct.html?documentId=TAR.62B1ABB28B06" office:target-frame-name="_top" xlink:show="replace"><text:span text:style-name="T422">964</text:span></text:a><text:span text:style-name="T423">, 2013-10-23, Žin., 2013, Nr. 113-5644 (2013-10-30), i. k. 1131100NUTA00000964</text:span></text:p>
      <text:p text:style-name="P424"><text:span text:style-name="T425">Nr.<text:s/></text:span><text:a xlink:href="https://www.e-tar.lt/portal/legalAct.html?documentId=1c081c934fd911e6b72ff16034f7f796" office:target-frame-name="_top" xlink:show="replace"><text:span text:style-name="T426">750</text:span></text:a><text:span text:style-name="T427">, 2016-07-20, paskelbta TAR 2016-07-22, i. k. 2016-20922</text:span></text:p>
      <text:p text:style-name="Normal"/>
      <text:p text:style-name="P428">PATVIRTINTA</text:p>
      <text:p text:style-name="P436">Lietuvos Respublikos Vyriausybės</text:p>
      <text:p text:style-name="P437">2012 m. liepos 18 d. nutarimu Nr. 937</text:p>
      <text:p text:style-name="P438">(Lietuvos Respublikos Vyriausybės</text:p>
      <text:p text:style-name="P439">2020 m. gegužės 27 d. nutarimo<text:s/></text:p>
      <text:p text:style-name="P440">Nr. 523 redakcija)</text:p>
      <text:p text:style-name="P441"/>
      <text:p text:style-name="P442"><text:span text:style-name="T443">Licencijų INFORMACINĖS</text:span><text:span text:style-name="T444"><text:s/>SISTEMOS NUOSTATAI</text:span></text:p>
      <text:p text:style-name="P445"/>
      <text:p text:style-name="P446"/>
      <text:p text:style-name="P447"><text:span text:style-name="T448">I</text:span><text:span text:style-name="T449"><text:s/>SKYRIUS</text:span></text:p>
      <text:p text:style-name="P450"><text:span text:style-name="T451">BENDROSIOS NUOSTATOS</text:span></text:p>
      <text:p text:style-name="P452"/>
      <text:p text:style-name="P453"><text:span text:style-name="T454">1</text:span><text:span text:style-name="T455">.</text:span><text:span text:style-name="T456"><text:tab/></text:span><text:span text:style-name="T457">Licencijų informacinės sistemos nuostatai (toliau – Nuostatai) nustato Licencijų informacinės sistemos (toliau – LIS)</text:span><text:span text:style-name="T458"><text:s/>steigimo teisinį pagrindą, tikslą, uždavinius, funkcijas, valdytojo ir tvarkytojo funkcijas, duomenų teikėjus, organizacinę, informacinę ir funkcinę struktūrą, sąveiką su kitomis valstybės informacinėmis sistemomis ir registrais ir iš jų numatomus gauti d</text:span><text:span text:style-name="T459">uomenis, LIS kaupiamus duomenis, duomenų tvarkymo tvarką, duomenų saugos reikalavimus, asmens duomenų tvarkymo tikslą, LIS finansavimą, modernizavimą ir likvidavimą.<text:s/></text:span></text:p>
      <text:p text:style-name="P460"><text:span text:style-name="T461">2</text:span><text:span text:style-name="T462">.</text:span><text:span text:style-name="T463"><text:tab/></text:span><text:span text:style-name="T464">LIS steigimo pagrindas – Lietuvos Respublikos viešojo administravimo įstatymo 15</text:span><text:span text:style-name="T465">1</text:span><text:span text:style-name="T466"> </text:span><text:span text:style-name="T467">straipsnis.<text:s/></text:span></text:p>
      <text:p text:style-name="P468"><text:span text:style-name="T469">3</text:span><text:span text:style-name="T470">.</text:span><text:span text:style-name="T471"><text:tab/></text:span><text:span text:style-name="T472">LIS tikslas – gerinti verslo aplinką, informacinių technologijų priemonėmis centralizuotai vienoje vietoje tvarkyti licencijos ar leidimo, reikalingų tam tikrai ūkinei veiklai pradėti ir vykdyti (toliau – licencija),<text:s/></text:span>išdavimo, tikslinimo, keitimo, jų galiojimo sustabdymo, galiojimo sustabdymo panaikinimo ar galiojimo panaikinimo duomenis,<text:s/><text:span text:style-name="T473">užtikrinti duomenų suvedimą ir paiešką</text:span><text:span text:style-name="T474">.<text:s/></text:span></text:p>
      <text:p text:style-name="P475"><text:span text:style-name="T476">4</text:span><text:span text:style-name="T477">.</text:span><text:span text:style-name="T478"><text:tab/></text:span><text:span text:style-name="T479">LIS uždaviniai – centralizuotai atlikti licencijų duomenų tvarkymą elektroniniu būdu.</text:span></text:p>
      <text:p text:style-name="P480"><text:span text:style-name="T481">5</text:span><text:span text:style-name="T482">.</text:span><text:span text:style-name="T483"><text:tab/></text:span><text:span text:style-name="T484">LIS funkci</text:span><text:span text:style-name="T485">jos:</text:span></text:p>
      <text:p text:style-name="P486"><text:span text:style-name="T487">5.1</text:span><text:span text:style-name="T488">.</text:span><text:span text:style-name="T489"><text:tab/></text:span><text:span text:style-name="T490">teikti duomenis fiziniams ir juridiniams asmenims Nuostatų nustatyta tvarka;</text:span></text:p>
      <text:p text:style-name="P491"><text:span text:style-name="T492">5.2</text:span><text:span text:style-name="T493">.</text:span><text:span text:style-name="T494"><text:tab/></text:span><text:span text:style-name="T495">tvarkyti licencijų duomenis, nurodytus Viešojo administravimo įstatymo 15</text:span><text:span text:style-name="T496">1<text:s/></text:span><text:span text:style-name="T497">straipsnyje;</text:span></text:p>
      <text:p text:style-name="P498"><text:span text:style-name="T499">5.3</text:span><text:span text:style-name="T500">.</text:span><text:span text:style-name="T501"><text:tab/></text:span><text:span text:style-name="T502">skelbti licencijų duomenis;</text:span></text:p>
      <text:p text:style-name="P503"><text:span text:style-name="T504">5.4</text:span><text:span text:style-name="T505">.</text:span><text:span text:style-name="T506"><text:tab/></text:span><text:span text:style-name="T507">teikti elektronines paslaugas;<text:s/></text:span></text:p>
      <text:p text:style-name="P508"><text:span text:style-name="T509">5.5</text:span><text:span text:style-name="T510">.</text:span><text:span text:style-name="T511"><text:tab/></text:span><text:span text:style-name="T512">rengti, formuoti, teikti ir skelbti ataskaitas;</text:span></text:p>
      <text:p text:style-name="P513"><text:span text:style-name="T514">5.6</text:span><text:span text:style-name="T515">.</text:span><text:span text:style-name="T516"><text:tab/></text:span><text:span text:style-name="T517">automatiniu būdu gauti, apdoroti ir teikti licencijų duomenis;</text:span></text:p>
      <text:p text:style-name="P518"><text:span text:style-name="T519">5.7</text:span><text:span text:style-name="T520">.</text:span><text:span text:style-name="T521"><text:tab/></text:span><text:span text:style-name="T522">administruoti interneto svetainę:<text:s/></text:span><text:span text:style-name="T523">www.licencijavimas.lt</text:span><text:span text:style-name="T524">;</text:span></text:p>
      <text:p text:style-name="P525"><text:span text:style-name="T526">5.8</text:span><text:span text:style-name="T527">.</text:span><text:span text:style-name="T528"><text:tab/></text:span><text:span text:style-name="T529">atlikti asmenų,<text:s/></text:span><text:span text:style-name="T530">kuriems išduota licencija, paiešką.</text:span></text:p>
      <text:p text:style-name="P531"><text:span text:style-name="T532">6</text:span><text:span text:style-name="T533">.</text:span><text:span text:style-name="T534"><text:tab/></text:span><text:span text:style-name="T535">Asmens duomenys tvarkomi vadovaujantis 2016 m. balandžio 27 d. Europos Parlamento ir Tarybos reglamentu (ES) 2016/679 dėl fizinių asmenų apsaugos tvarkant asmens duomenis ir dėl laisvo tokių duomenų judėjimo ir<text:s/></text:span><text:span text:style-name="T536">kuriuo panaikinama Direktyva 95/46/EB (Bendrasis duomenų apsaugos reglamentas) (toliau – Reglamentas), Lietuvos<text:s/></text:span><text:span text:style-name="T537">Respublikos asmens duomenų teisinės apsaugos įstatymu. Asmens duomenų tvarkymo LIS tikslas – nustatyti licencijų turėtojus, licencijoje nurodytu</text:span><text:span text:style-name="T538">s asmenis, kurie nėra licencijų turėtojai, LIS naudotojus, licencijų duomenis, naudoti asmens duomenis bendrai licencijų duomenų bazei sukurti ir informacijai apie licencijas teikti.</text:span></text:p>
      <text:p text:style-name="P539"><text:span text:style-name="T540">7</text:span><text:span text:style-name="T541">.</text:span><text:span text:style-name="T542"><text:tab/></text:span><text:span text:style-name="T543"><text:s/>LIS kuriama ir tvarkoma vadovaujantis:</text:span></text:p>
      <text:p text:style-name="P544"><text:span text:style-name="T545">7.1</text:span><text:span text:style-name="T546">. Reglamentu;</text:span></text:p>
      <text:p text:style-name="P547"><text:span text:style-name="T548">7.2</text:span><text:span text:style-name="T549">. Asmens duomenų teisinės apsaugos įstatymu;</text:span></text:p>
      <text:p text:style-name="P550"><text:span text:style-name="T551">7.3</text:span><text:span text:style-name="T552">.<text:s/></text:span><text:span text:style-name="T553">Lietuvos Respublikos civiliniu kodeksu;</text:span></text:p>
      <text:p text:style-name="P554"><text:span text:style-name="T555">7.4</text:span><text:span text:style-name="T556">. Lietuvos Respublikos kibernetinio saugumo įstatymu;</text:span></text:p>
      <text:p text:style-name="P557"><text:span text:style-name="T558">7.5</text:span><text:span text:style-name="T559">. Lietuvos Respublikos teisės gauti informaciją iš valstybės ir savivaldybės institucijų ir<text:s/></text:span><text:span text:style-name="T560">įstaigų įstatymu</text:span><text:span text:style-name="T561">;</text:span></text:p>
      <text:p text:style-name="P562"><text:span text:style-name="T563">7.6</text:span><text:span text:style-name="T564">. Lietuvos Respublikos valstybės informacinių išteklių valdymo įstatymu;</text:span></text:p>
      <text:p text:style-name="P565"><text:span text:style-name="T566">7.7</text:span><text:span text:style-name="T567">. Viešojo administravimo įstatymu;</text:span></text:p>
      <text:p text:style-name="P568"><text:span text:style-name="T569">7.8</text:span><text:span text:style-name="T570">. Bendrųjų elektroninės informacijos saugos reikalavimų aprašu, patvirtintu Lietuvos Respublikos Vyriausybės<text:s/></text:span><text:span text:style-name="T571">2013 m. liepos 24 d. nutarimu Nr. 716 „Dėl Bendrųjų elektroninės informacijos saugos reikalavimų aprašo, Saugos dokumentų turinio gairių aprašo ir Elektroninės informacijos, sudarančios valstybės informacinius išteklius, svarbos įvertinimo ir valstybės inf</text:span><text:span text:style-name="T572">ormacinių sistemų, registrų ir kitų informacinių sistemų klasifikavimo gairių aprašo patvirtinimo“ (toliau − Bendrųjų elektroninės informacijos saugos reikalavimų aprašas);</text:span></text:p>
      <text:p text:style-name="P573"><text:span text:style-name="T574">7.9</text:span><text:span text:style-name="T575">. Licencijavimo pagrindų aprašu, patvirtintu Lietuvos Respublikos Vyriausybė</text:span><text:span text:style-name="T576">s 2012 m. liepos 18 d. nutarimu Nr. 937 „Dėl Licencijavimo pagrindų aprašo patvirtinimo“;</text:span></text:p>
      <text:p text:style-name="P577"><text:span text:style-name="T578">7.10</text:span><text:span text:style-name="T579">. Organizacinių ir techninių kibernetinio saugumo reikalavimų, taikomų kibernetinio saugumo subjektams, aprašu, patvirtintu Lietuvos Respublikos Vyriausybės 2</text:span><text:span text:style-name="T580">018 m. rugpjūčio 13 d. nutarimu Nr. 818 „Dėl Lietuvos Respublikos kibernetinio saugumo įstatymo įgyvendinimo“ (toliau − Organizacinių ir techninių kibernetinio saugumo reikalavimų, taikomų kibernetinio saugumo subjektams, aprašas);</text:span></text:p>
      <text:p text:style-name="P581"><text:span text:style-name="T582">7.11</text:span><text:span text:style-name="T583">. Valstybės info</text:span><text:span text:style-name="T584">rmacinių sistemų steigimo, kūrimo, modernizavimo ir likvidavimo tvarkos aprašu, patvirtintu Lietuvos Respublikos Vyriausybės 2013 m. vasario 27 d. nutarimu Nr. 180 „Dėl Valstybės informacinių sistemų steigimo, kūrimo, modernizavimo ir likvidavimo tvarkos a</text:span><text:span text:style-name="T585">prašo patvirtinimo“ (toliau − Valstybės informacinių sistemų steigimo, kūrimo, modernizavimo ir likvidavimo tvarkos aprašas);</text:span></text:p>
      <text:p text:style-name="P586"><text:span text:style-name="T587">7.12</text:span><text:span text:style-name="T588">. Nuostatais ir kitais teisės aktais, reglamentuojančiais elektroninės informacijos tvarkymą.</text:span></text:p>
      <text:p text:style-name="P589"><text:span text:style-name="T590">8</text:span><text:span text:style-name="T591">.</text:span><text:span text:style-name="T592"><text:tab/></text:span><text:span text:style-name="T593">Nuostatuose vartoja</text:span><text:span text:style-name="T594">mos sąvokos atitinka Reglamente,</text:span><text:span text:style-name="T595"><text:s/></text:span><text:span text:style-name="T596">Teisės gauti informaciją iš valstybės ir savivaldybės institucijų ir įstaigų įstatyme, Valstybės informacinių išteklių valdymo įstatyme, Viešojo administravimo įstatyme ir Licencijavimo pagrindų apraše, patvirtintame Lietuv</text:span><text:span text:style-name="T597">os Respublikos Vyriausybės 2012 m. liepos 18 d. nutarimu Nr. 937 „Dėl Licencijavimo pagrindų aprašo ir Licencijų informacinės sistemos nuostatų patvirtinimo“, vartojamas sąvokas.<text:s/></text:span></text:p>
      <text:p text:style-name="P598"/>
      <text:p text:style-name="P599"><text:span text:style-name="T600">II</text:span><text:span text:style-name="T601"><text:s/>SKYRIUS</text:span></text:p>
      <text:p text:style-name="P602"><text:span text:style-name="T603">LIS ORGANIZACINĖ STRUKTŪRA</text:span></text:p>
      <text:p text:style-name="P604"/>
      <text:p text:style-name="P605"><text:span text:style-name="T606">9</text:span><text:span text:style-name="T607">.</text:span><text:span text:style-name="T608"><text:tab/></text:span><text:span text:style-name="T609">LIS valdytoja ir LIS<text:s/></text:span><text:span text:style-name="T610">asmens duomenų valdytoja yra Lietuvos Respublikos ekonomikos ir inovacijų ministerija (toliau – LIS valdytojas), kuri atlieka ir įgyvendina Valstybės informacinių išteklių valdymo įstatyme valstybės informacinės sistemos valdytojui nustatytas funkcijas, tu</text:span><text:span text:style-name="T611">ri šiame įstatyme ir Reglamente nustatytas teises ir pareigas.</text:span></text:p>
      <text:p text:style-name="P612"><text:span text:style-name="T613">10</text:span><text:span text:style-name="T614">.</text:span><text:span text:style-name="T615"><text:tab/></text:span><text:span text:style-name="T616">LIS tvarkytojas ir LIS asmens duomenų tvarkytojas yra valstybės įmonė Registrų centras (toliau – LIS tvarkytojas), kuris:</text:span></text:p>
      <text:p text:style-name="P617"><text:span text:style-name="T618">10.1</text:span><text:span text:style-name="T619">.</text:span><text:span text:style-name="T620"><text:tab/></text:span><text:span text:style-name="T621">atlieka Valstybės informacinių išteklių valdymo įstatym</text:span><text:span text:style-name="T622">e valstybės informacinės sistemos tvarkytojui nustatytas funkcijas ir turi šiame įstatyme nurodytas teises ir pareigas;</text:span><text:span text:style-name="T623"><text:s/></text:span></text:p>
      <text:p text:style-name="P624"><text:span text:style-name="T625">10.2</text:span><text:span text:style-name="T626">.</text:span><text:span text:style-name="T627"><text:tab/></text:span><text:span text:style-name="T628">vykdo Reglamente nustatytas duomenų tvarkytojo prievoles;</text:span></text:p>
      <text:p text:style-name="P629"><text:span text:style-name="T630">10.3</text:span><text:span text:style-name="T631">.</text:span><text:span text:style-name="T632"><text:tab/></text:span><text:span text:style-name="T633">tvarko ir administruoja LIS duomenų bazę;</text:span></text:p>
      <text:p text:style-name="P634"><text:span text:style-name="T635">10.4</text:span><text:span text:style-name="T636">.</text:span><text:span text:style-name="T637"><text:tab/></text:span><text:span text:style-name="T638">užtik</text:span><text:span text:style-name="T639">rina nepertraukiamą LIS veikimą, LIS veikimui būtinos techninės ir programinės įrangos įdiegimą;</text:span></text:p>
      <text:p text:style-name="P640"><text:span text:style-name="T641">10.5</text:span><text:span text:style-name="T642">.</text:span><text:span text:style-name="T643"><text:tab/></text:span><text:span text:style-name="T644">sudaro sutartis su duomenų teikėjais ir gavėjais;</text:span></text:p>
      <text:p text:style-name="P645"><text:span text:style-name="T646">10.6</text:span><text:span text:style-name="T647">.</text:span><text:span text:style-name="T648"><text:tab/></text:span><text:span text:style-name="T649">administruoja LIS duomenų saugyklą, duomenų archyvą ir užtikrina jų saugą, turi teisę sud</text:span><text:span text:style-name="T650">aryti sutartis su paslaugos teikėju, administruojančiu LIS duomenų saugyklą ir (arba) duomenų archyvą;</text:span></text:p>
      <text:p text:style-name="P651"><text:span text:style-name="T652">10.7</text:span><text:span text:style-name="T653">.</text:span><text:span text:style-name="T654"><text:tab/></text:span><text:span text:style-name="T655">teikia informaciją ir konsultuoja LIS naudojimo ir tvarkymo klausimais;</text:span></text:p>
      <text:p text:style-name="P656"><text:span text:style-name="T657">10.8</text:span><text:span text:style-name="T658">.</text:span><text:span text:style-name="T659"><text:tab/></text:span><text:span text:style-name="T660">užtikrina LIS bendrų klasifikatorių tvarkymą;</text:span></text:p>
      <text:p text:style-name="P661"><text:span text:style-name="T662">10.9</text:span><text:span text:style-name="T663">.</text:span><text:span text:style-name="T664"><text:tab/></text:span><text:span text:style-name="T665">registruoja LIS naudotojus, vadovaudamasis LIS naudotojų administravimo taisyklėmis;</text:span></text:p>
      <text:p text:style-name="P666"><text:span text:style-name="T667">10.10</text:span><text:span text:style-name="T668">.</text:span><text:span text:style-name="T669"><text:tab/></text:span><text:span text:style-name="T670">teikia LIS valdytojui pasiūlymus dėl LIS eksploatavimui, priežiūrai ir plėtrai skirtų funkcinių, techninių, programinių priemonių įsigijimo, LIS valdytojo įgali</text:span><text:span text:style-name="T671">otas organizuoja jų įsigijimą, diegimą ir modernizavimą;</text:span></text:p>
      <text:p text:style-name="P672"><text:span text:style-name="T673">10.11</text:span><text:span text:style-name="T674">.</text:span><text:span text:style-name="T675"><text:tab/></text:span><text:span text:style-name="T676">dalyvauja rengiant su LIS informacinių ir ryšių technologijų infrastruktūra ir duomenų sauga susijusius teisės aktų projektus;</text:span></text:p>
      <text:p text:style-name="P677"><text:span text:style-name="T678">10.12</text:span><text:span text:style-name="T679">.</text:span><text:span text:style-name="T680"><text:tab/></text:span><text:span text:style-name="T681">organizacinėmis, techninėmis, technologinėmis ir m</text:span><text:span text:style-name="T682">etodinėmis priemonėmis užtikrina LIS saugą, LIS tvarkomų duomenų konfidencialumą, vientisumą ir prieinamumą, apsaugą nuo netyčinio arba neteisėto persiųstų, saugomų ar kitaip tvarkomų duomenų sunaikinimo, praradimo, pakeitimo, atskleidimo be leidimo ar net</text:span><text:span text:style-name="T683">eisėtos prieigos prie jų, taip pat saugų duomenų perdavimą kompiuterių tinklais;<text:s/></text:span></text:p>
      <text:p text:style-name="P684"><text:span text:style-name="T685">10.13</text:span><text:span text:style-name="T686">.</text:span><text:span text:style-name="T687"><text:tab/></text:span><text:span text:style-name="T688">valdytojo nustatyta tvarka padeda LIS valdytojui atsakyti į duomenų subjektų prašymus, pasinaudoti Reglamento III skyriuje nustatytomis teisėmis;</text:span></text:p>
      <text:p text:style-name="P689"><text:span text:style-name="T690">10.14</text:span><text:span text:style-name="T691">.</text:span><text:span text:style-name="T692"><text:tab/></text:span><text:span text:style-name="T693">valdyt</text:span><text:span text:style-name="T694">ojo nustatyta tvarka padeda LIS valdytojui užtikrinti Reglamento 32–36 straipsniuose nustatytų prievolių laikymąsi;</text:span></text:p>
      <text:p text:style-name="P695"><text:span text:style-name="T696">10.15</text:span><text:span text:style-name="T697">.</text:span><text:span text:style-name="T698"><text:tab/></text:span><text:span text:style-name="T699">pagal Reglamento 33 straipsnio 2 dalį raštu ir (ar) el. paštu informuoja (nedelsdamas, bet ne vėliau kaip per 24 valandas) LIS<text:s/></text:span><text:span text:style-name="T700">valdytoją apie įvykusį asmens duomenų saugumo pažeidimą ir pateikia pranešimą LIS valdytojo nustatyta tvarka;</text:span></text:p>
      <text:p text:style-name="P701"><text:span text:style-name="T702">10.16</text:span><text:span text:style-name="T703">.</text:span><text:span text:style-name="T704"><text:tab/></text:span><text:span text:style-name="T705">atlieka kitas teisės aktuose nurodytas ir valdytojo nustatytas funkcijas.</text:span></text:p>
      <text:p text:style-name="P706"><text:span text:style-name="T707">11</text:span><text:span text:style-name="T708">. LIS duomenų teikėjai – viešojo administravimo subje</text:span><text:span text:style-name="T709">ktai, sudarę duomenų teikimo sutartis su LIS tvarkytoju:<text:s/></text:span></text:p>
      <text:p text:style-name="P710"><text:span text:style-name="T711">11.1</text:span><text:span text:style-name="T712">. Aplinkos apsaugos agentūra (Aplinkosaugos leidimų informacinės sistemos tvarkytoja, Atliekų tvarkytojų valstybės registro tvarkytoja);</text:span></text:p>
      <text:p text:style-name="P713"><text:span text:style-name="T714">11.2</text:span><text:span text:style-name="T715">. Aplinkos apsaugos departamentas prie Aplinkos</text:span><text:span text:style-name="T716"><text:s/>ministerijos (Aplinkosaugos leidimų informacinės sistemos tvarkytojas);</text:span></text:p>
      <text:p text:style-name="P717"><text:span text:style-name="T718">11.3</text:span><text:span text:style-name="T719">. Audito, apskaitos, turto vertinimo ir nemokumo valdymo tarnyba prie Lietuvos Respublikos finansų ministerijos (Audito, vertinimo ir nemokumo informacinės sistemos tvarkytoja</text:span><text:span text:style-name="T720">);</text:span></text:p>
      <text:p text:style-name="P721"><text:span text:style-name="T722">11.</text:span><text:span text:style-name="T723">4</text:span><text:span text:style-name="T724">. Kultūros paveldo departamentas prie Kultūros ministerijos (Kultūros paveldo elektroninių paslaugų informacinės sistemos tvarkytojas);</text:span></text:p>
      <text:p text:style-name="P725"><text:span text:style-name="T726">11.5</text:span><text:span text:style-name="T727">. <text:s/></text:span><text:span text:style-name="T728">Lietuvos bankas (Informacinės sistemos PROTAS tvarkytojas);</text:span></text:p>
      <text:p text:style-name="P729"><text:span text:style-name="T730">11.6</text:span><text:span text:style-name="T731">. Lietuvos geologijos tarnyba<text:s/></text:span><text:span text:style-name="T732">prie Aplinkos ministerijos (Aplinkosaugos leidimų informacinės sistemos tvarkytoja);</text:span></text:p>
      <text:p text:style-name="P733"><text:span text:style-name="T734">11.7</text:span><text:span text:style-name="T735">.</text:span><text:span text:style-name="T736"><text:tab/>Lietuvos transporto saugos administracija (Geležinkelių transporto valstybinės priežiūros informacinės sistemos tvarkytoja, Kelių transporto veiklos valstybės in</text:span><text:span text:style-name="T737">formacinės sistemos „Keltra“ tvarkytoja, Ūkio subjektų, susijusių su kelių transportu, stebėsenos ir informavimo valstybės informacinės sistemos „Vektra“ tvarkytoja);</text:span></text:p>
      <text:p text:style-name="P738"><text:span text:style-name="T739">11.8</text:span><text:span text:style-name="T740">.</text:span><text:span text:style-name="T741"><text:tab/>Lietuvos Respublikos kultūros ministerija (Kultūros paveldo elektroninių paslau</text:span><text:span text:style-name="T742">gų informacinės sistemos tvarkytoja); <text:s/></text:span></text:p>
      <text:p text:style-name="P743"><text:span text:style-name="T744">11.9</text:span><text:span text:style-name="T745">.</text:span><text:span text:style-name="T746"><text:tab/>Muitinės departamentas prie Lietuvos Respublikos finansų ministerijos (Integruotos muitinės informacinės sistemos tvarkytojas);</text:span></text:p>
      <text:p text:style-name="P747"><text:span text:style-name="T748">11.10</text:span><text:span text:style-name="T749">.<text:s/></text:span><text:span text:style-name="T750">Nacionalinė švietimo agentūra<text:s/></text:span><text:span text:style-name="T751">(Licencijų registro tvarkytoja);</text:span></text:p>
      <text:p text:style-name="P752"><text:span text:style-name="T753">11</text:span><text:span text:style-name="T754">.11</text:span><text:span text:style-name="T755">.</text:span><text:span text:style-name="T756"><text:tab/>Nacionalinė žemės tarnyba prie Žemės ūkio ministerijos (Žemėtvarkos planavimo dokumentų rengėjų, matininkų ir geodezininkų žinybinio registro tvarkytoja);</text:span></text:p>
      <text:p text:style-name="P757"><text:span text:style-name="T758">11.12</text:span><text:span text:style-name="T759">. Nacionalinis visuomenės sveikatos centras prie Sveikatos apsaugos ministerijos (Vis</text:span><text:span text:style-name="T760">uomenės sveikatos saugos informacinės sistemos tvarkytojas);</text:span></text:p>
      <text:p text:style-name="P761"><text:span text:style-name="T762">11.13</text:span><text:span text:style-name="T763">.</text:span><text:span text:style-name="T764"><text:tab/>Policijos departamentas prie Lietuvos Respublikos vidaus reikalų ministerijos (Policijos licencijuojamos veiklos informacinės sistemos tvarkytojas);</text:span></text:p>
      <text:p text:style-name="P765"><text:span text:style-name="T766">11.14</text:span><text:span text:style-name="T767">. Savivaldybių administrac</text:span><text:span text:style-name="T768">ijos (Ūkininkų ūkio registro tvarkytojos);</text:span></text:p>
      <text:p text:style-name="P769"><text:span text:style-name="T770">11.15</text:span><text:span text:style-name="T771">.</text:span><text:span text:style-name="T772"><text:tab/>Valstybinė akreditavimo sveikatos priežiūros veiklai tarnyba prie Sveikatos apsaugos ministerijos (Sveikatos priežiūros ir farmacijos specialistų praktikos licencijų registro tvarkytoja, Sveikatos priež</text:span><text:span text:style-name="T773">iūros įstaigų licencijavimo informacinės sistemos tvarkytoja);</text:span></text:p>
      <text:p text:style-name="P774"><text:span text:style-name="T775">11.16</text:span><text:span text:style-name="T776">.</text:span><text:span text:style-name="T777"><text:tab/>Valstybinė augalininkystės tarnyba prie Žemės ūkio ministerijos (Lietuvos Respublikos fitosanitarinio registro tvarkytoja, Valstybinės augalininkystės tarnybos prie Žemės ūkio minist</text:span><text:span text:style-name="T778">erijos informacinės sistemos tvarkytoja);</text:span></text:p>
      <text:p text:style-name="P779"><text:span text:style-name="T780">11.17</text:span><text:span text:style-name="T781">. Valstybinė energetikos reguliavimo tarnyba (Valstybinės energetikos inspekcijos informacinės sistemos tvarkytoja);</text:span></text:p>
      <text:p text:style-name="P782"><text:span text:style-name="T783">11.18</text:span><text:span text:style-name="T784">.</text:span><text:span text:style-name="T785"><text:tab/>valstybės įmonė Registrų centras (Juridinių asmenų registro tvarkytojas, Liet</text:span><text:span text:style-name="T786">uvos Respublikos adresų registro tvarkytojas, Lietuvos Respublikos gyventojų registro tvarkytojas);</text:span></text:p>
      <text:p text:style-name="P787"><text:span text:style-name="T788">11.19</text:span><text:span text:style-name="T789">.</text:span><text:span text:style-name="T790"><text:tab/>valstybės įmonė Žemės ūkio informacijos ir kaimo verslo centras (Lietuvos Respublikos fitosanitarinio registro tvarkytojas, Ūkininkų ūkio registr</text:span><text:span text:style-name="T791">o tvarkytojas; Žemės ūkio ir maisto produktų rinkos informacinės sistemos tvarkytojas);</text:span></text:p>
      <text:p text:style-name="P792"><text:span text:style-name="T793">11.20</text:span><text:span text:style-name="T794">.</text:span><text:span text:style-name="T795"><text:tab/>Valstybinė maisto ir veterinarijos tarnyba (Gyvūninio maisto kontrolės informacinės sistemos tvarkytoja, Integralios maisto ir veterinarijos informacinės sis</text:span><text:span text:style-name="T796">temos tvarkytoja, Maisto informacinės sistemos tvarkytoja, Veterinarinės informacijos valdymo sistemos tvarkytoja);</text:span></text:p>
      <text:p text:style-name="P797"><text:span text:style-name="T798">11.21</text:span><text:span text:style-name="T799">. Valstybinė miškų tarnyba (Aplinkosaugos leidimų informacinės sistemos tvarkytoja);</text:span></text:p>
      <text:p text:style-name="P800"><text:span text:style-name="T801">11.22</text:span><text:span text:style-name="T802">. Valstybinė teritorijų planavimo ir statybos inspekcija (Lietuvos Respublikos statybos leidimų ir statybos valstybinės priežiūros informacinės sistemos „Infostatyba“ tvarkytoja);<text:s/></text:span></text:p>
      <text:p text:style-name="P803"><text:span text:style-name="T804">11.23</text:span><text:span text:style-name="T805">. Valstybinė vaistų kontrolės tarnyba prie Lietuvos Respublikos sv</text:span><text:span text:style-name="T806">eikatos apsaugos ministerijos (Valstybinės vaistų kontrolės tarnybos vaistinių preparatų informacinės sistemos (VAPRIS) tvarkytoja);</text:span></text:p>
      <text:p text:style-name="P807">11.24.<text:s/><text:span text:style-name="T808">Valstybinė vartotojų teisių apsaugos tarnyba (Ne maisto produktų rinkos priežiūros informacinės sistemos<text:s/></text:span><text:span text:style-name="T809">„Ripris“ tvarkytoja);</text:span></text:p>
      <text:p text:style-name="P810"><text:span text:style-name="T811">11.25</text:span><text:span text:style-name="T812">. viešoji įstaiga Lietuvos žemės ūkio konsultavimo tarnyba (Integruotos augalų apsaugos informavimo, konsultavimo ir mokymų informacinės sistemos tvarkytoja);</text:span></text:p>
      <text:p text:style-name="P813">11.26. Žuvininkystės tarnyba prie Lietuvos Respublikos žemės ūkio ministerijos (Žemės ūkio ir maisto produktų rinkos informacinės sistemos tvarkytoja);</text:p>
      <text:p text:style-name="P814">11.27.<text:s/><text:span text:style-name="T815">kiti viešojo administravimo subjektai, teikiantys duomenis iš teisės aktų nustatyta tvarka įsteigtų ir sukurtų vidaus administravimui skirtų informacinių s</text:span><text:span text:style-name="T816">istemų arba valstybės informacinėse sistemose ir registruose nekaupiamus duomenis Viešojo administravimo įstatymo 15</text:span><text:span text:style-name="T817">1</text:span><text:span text:style-name="T818"> straipsnyje nustatyta tvarka.</text:span></text:p>
      <text:p text:style-name="P819"><text:span text:style-name="T820">12</text:span><text:span text:style-name="T821">. LIS naudotojai yra:</text:span></text:p>
      <text:p text:style-name="P822"><text:span text:style-name="T823">12.1</text:span><text:span text:style-name="T824">. Nuostatų 11 punkte nurodytų LIS duomenų teikėjų valstybės tarnautojai<text:s/></text:span><text:span text:style-name="T825">ir<text:s/></text:span><text:span text:style-name="T826">darbuotojai, dirbantys pagal darbo sutartis, teikiantys ir (ar) naudojantys LIS duomenis pavestoms funkcijoms atlikti;</text:span></text:p>
      <text:p text:style-name="P827"><text:span text:style-name="T828">12.2</text:span><text:span text:style-name="T829">. ūkio subjektų veiklos priežiūrą atliekantys<text:s/></text:span>viešojo administravimo subjektai,<text:span text:style-name="T830"><text:s/>Viešojo administravimo įstatymo 15</text:span><text:span text:style-name="T831">1</text:span><text:span text:style-name="T832"><text:s/>straipsnio ir kitų<text:s/></text:span><text:span text:style-name="T833">informacinių sistemų veiklą reglamentuojančių teisės aktų nustatyta tvarka naudojantys ir (ar) tvarkantys LIS duomenis;</text:span></text:p>
      <text:p text:style-name="P834"><text:span text:style-name="T835">12.3</text:span><text:span text:style-name="T836">. licencijų turėtojai.</text:span></text:p>
      <text:p text:style-name="P837"/>
      <text:p text:style-name="P838"><text:span text:style-name="T839">III SKYRIUS</text:span></text:p>
      <text:p text:style-name="P840"><text:span text:style-name="T841">LIS INFORMACINĖ STRUKTŪRA</text:span></text:p>
      <text:p text:style-name="P842"/>
      <text:p text:style-name="P843"><text:span text:style-name="T844">1</text:span><text:span text:style-name="T845">3</text:span><text:span text:style-name="T846">. LIS duomenys kaupiami ir tvarko</text:span><text:span text:style-name="T847">mi vienoje<text:s/></text:span><text:span text:style-name="T848">duomenų<text:s/></text:span><text:span text:style-name="T849">bazėje.</text:span></text:p>
      <text:p text:style-name="P850"><text:span text:style-name="T851">14</text:span><text:span text:style-name="T852">. LIS tvarkomi šie LIS naudotojų ir licencijų duomenys, kurie privalomai renkami, kaupiami ar sudaromi išduodant licencijas pagal atitinkamos ūkinės veiklos licencijavimo taisykles:<text:s/></text:span></text:p>
      <text:p text:style-name="P853"><text:span text:style-name="T854">14.1</text:span><text:span text:style-name="T855">. duomenys apie licencijos turėtoj</text:span><text:span text:style-name="T856">ą:</text:span></text:p>
      <text:p text:style-name="P857"><text:span text:style-name="T858">14.1.1</text:span><text:span text:style-name="T859">. fizinio asmens duomenys:</text:span></text:p>
      <text:p text:style-name="P860"><text:span text:style-name="T861">14.1.1.1</text:span><text:span text:style-name="T862">. fizinio asmens kodas (jeigu pagal užsienio valstybės teisės aktus fiziniam asmeniui asmens kodas nesuteikiamas, nurodoma tik gimimo data (metai, mėnuo, diena);</text:span></text:p>
      <text:p text:style-name="P863"><text:span text:style-name="T864">14.1.1.2</text:span><text:span text:style-name="T865">. fizinio asmens vardas (-ai), pav</text:span><text:span text:style-name="T866">ardė (-ės);</text:span></text:p>
      <text:p text:style-name="P867"><text:span text:style-name="T868">14.1.1.3</text:span><text:span text:style-name="T869">. fizinio asmens gimimo data (metai, mėnuo, diena);</text:span></text:p>
      <text:p text:style-name="P870"><text:span text:style-name="T871">14.1.1.4</text:span><text:span text:style-name="T872">. fizinio asmens mirties data (metai, mėnuo, diena);</text:span><text:span text:style-name="T873"><text:s/></text:span></text:p>
      <text:p text:style-name="P874"><text:span text:style-name="T875">14.1.1.5</text:span><text:span text:style-name="T876">. fizinio asmens kontaktai (gyvenamosios vietos adresas, elektroninio pašto adresas, telefono ryšio<text:s/></text:span><text:span text:style-name="T877">numeris);</text:span></text:p>
      <text:p text:style-name="P878"><text:span text:style-name="T879">14.1.1.6</text:span><text:span text:style-name="T880">. užsienio fizinio asmens valstybės, kurioje išduoti asmens dokumentai, pavadinimas, gyvenamoji vieta arba korespondencijos adresas, pateikiami transliteruoti lotynų kalbos rašmenimis;</text:span></text:p>
      <text:p text:style-name="P881"><text:span text:style-name="T882">14.1.1.7</text:span><text:span text:style-name="T883">. fiziniam asmeniui suteiktas unikalu</text:span><text:span text:style-name="T884">s Maisto tvarkymo subjektų registro numeris;</text:span></text:p>
      <text:p text:style-name="P885"><text:span text:style-name="T886">14.1.2</text:span><text:span text:style-name="T887">. juridinio asmens ir jo atstovo duomenys:</text:span></text:p>
      <text:p text:style-name="P888"><text:span text:style-name="T889">14.1.2.1</text:span><text:span text:style-name="T890">. juridinio asmens pavadinimas;</text:span></text:p>
      <text:p text:style-name="P891"><text:span text:style-name="T892">14.1.2.2</text:span><text:span text:style-name="T893">. juridinio asmens kodas;</text:span></text:p>
      <text:p text:style-name="P894"><text:span text:style-name="T895">14.1.2.3</text:span><text:span text:style-name="T896">. juridinio asmens kontaktai (buveinės adresas, elektroninio paš</text:span><text:span text:style-name="T897">to adresas, telefono ryšio numeris);</text:span></text:p>
      <text:p text:style-name="P898"><text:span text:style-name="T899">14.1.2.4</text:span><text:span text:style-name="T900">. juridinio asmens vadovo duomenys (vardas (-ai), pavardė (-ės) ir, kai taikoma, asmens kodas);</text:span></text:p>
      <text:p text:style-name="P901"><text:span text:style-name="T902">14.1.2.5</text:span><text:span text:style-name="T903">. juridiniam asmeniui atstovaujančių įgaliotų asmenų ir atstovų duomenys (vardas, pavardė ir, kai t</text:span><text:span text:style-name="T904">aikoma, asmens kodas), įgaliojimo terminas;</text:span></text:p>
      <text:p text:style-name="P905"><text:span text:style-name="T906">14.1.2.6</text:span><text:span text:style-name="T907">. užsienio juridinio asmens valstybės, kurioje jis registruotas, pavadinimas, įregistravimo data ir registras;</text:span></text:p>
      <text:p text:style-name="P908"><text:span text:style-name="T909">14.2</text:span><text:span text:style-name="T910">. licencijos duomenys:</text:span></text:p>
      <text:p text:style-name="P911"><text:span text:style-name="T912">14.2.1</text:span><text:span text:style-name="T913">. viešojo administravimo subjekto, išdavusio l</text:span><text:span text:style-name="T914">icenciją, pavadinimas;</text:span></text:p>
      <text:p text:style-name="P915"><text:span text:style-name="T916">14.2.2</text:span><text:span text:style-name="T917">. licencijos numeris arba sprendimo dėl licencijos išdavimo numeris;</text:span></text:p>
      <text:p text:style-name="P918"><text:span text:style-name="T919">14.2.3</text:span><text:span text:style-name="T920">. licencijos išdavimo data (metai, mėnuo, diena);</text:span></text:p>
      <text:p text:style-name="P921"><text:span text:style-name="T922">14.2.4</text:span><text:span text:style-name="T923">. licencijos klasifikatorius, jei toks yra;</text:span></text:p>
      <text:p text:style-name="P924"><text:span text:style-name="T925">14.2.5</text:span><text:span text:style-name="T926">. licencijos galiojimo pradžio</text:span><text:span text:style-name="T927">s data (metai, mėnuo, diena);</text:span></text:p>
      <text:p text:style-name="P928"><text:span text:style-name="T929">14.2.6</text:span><text:span text:style-name="T930">. licencijos galiojimo pabaigos data (metai, mėnuo, diena);</text:span></text:p>
      <text:p text:style-name="P931"><text:span text:style-name="T932">14.2.7</text:span><text:span text:style-name="T933">. licencijos būsenos duomenys (įstatymuose nustatytas licencijuojamos veiklos ir licencijos vykdyti ūkinę veiklą pavadinimas, licencijos keitimo data (metai, mėnuo, diena), licencijos patikslinimo data (metai, mėnuo, diena), licencijos galiojimo sustabdymo</text:span><text:span text:style-name="T934"><text:s/>data (metai, mėnuo, diena), licencijos galiojimo sustabdymo panaikinimo data (metai, mėnuo, diena), licencijos galiojimo panaikinimo data (metai, mėnuo, diena) ir teisinis pagrindas (priežastys), aktuali licencijos būsena<text:s/></text:span><text:span text:style-name="T935">(licencijos išdavimas, licencijos</text:span><text:span text:style-name="T936"><text:s/>patikslinimas, licencijos galiojimo sustabdymas, licencijos galiojimo sustabdymo panaikinimas, licencijos panaikinimas, licencijos panaikinimo panaikinimas);</text:span></text:p>
      <text:p text:style-name="P937"><text:span text:style-name="T938">14.2.8</text:span><text:span text:style-name="T939">. licencijuojamos veiklos galiojimo vieta (adresas arba teritorija ir (arba) kiti duome</text:span><text:span text:style-name="T940">nys (jei taikoma);</text:span></text:p>
      <text:p text:style-name="P941"><text:span text:style-name="T942">14.3</text:span><text:span text:style-name="T943">. licencijoje nurodytų asmenų, kurie nėra licencijos turėtojai, duomenys:</text:span></text:p>
      <text:p text:style-name="P944">14.3.1. vardas (-ai), pavardė (-ės) ir, kai taikoma,<text:s/><text:span text:style-name="T945">kontaktai (elektroninio pašto adresas, telefono ryšio numeris);</text:span></text:p>
      <text:p text:style-name="P946"><text:span text:style-name="T947">14.3.</text:span><text:span text:style-name="T948">2</text:span><text:span text:style-name="T949">. licenciją išdavusio ar</text:span><text:span text:style-name="T950"><text:s/>patvirtinusio viešojo administravimo subjekto darbuotojo pareigos, vardas (-ai), pavardė (-ės).<text:s/></text:span></text:p>
      <text:p text:style-name="P951"><text:span text:style-name="T952">14.3.3</text:span><text:span text:style-name="T953">. asmenims (ne licencijos turėtojams) išduotų licencijų, leidimų, sertifikatų ir (arba) kitų dokumentų, suteikiančių teisę vykdyti ūkinę komercinę v</text:span><text:span text:style-name="T954">eiklą, numeriai ir datos;</text:span></text:p>
      <text:p text:style-name="P955"><text:span text:style-name="T956">14.4</text:span><text:span text:style-name="T957">.<text:s/></text:span><text:span text:style-name="T958">licencijos turėtojui nustatytos individualios ūkinės veiklos sąlygos ir reikalavimai ūkinei veiklai vykdyti (gali būti kaupiami: skenuotas licencijos dokumentas arba sprendimas, kurio pagrindu išduota licencija, kiti<text:s/></text:span><text:span text:style-name="T959">su licencija susiję dokumentai, kuriuose yra nustatytos individualios sąlygos ir reikalavimai ūkinei veiklai vykdyti);</text:span></text:p>
      <text:p text:style-name="P960">14.5.<text:s/><text:span text:style-name="T961">unikalūs naudotojų sisteminiai identifikatoriai, nenusakantys fizinio asmens gimimo datos ar asmens kodo, kurie naudojami ident</text:span><text:span text:style-name="T962">ifikuoti prisijungimo prie LIS faktą ir atliktus LIS naudotojo veiksmus;</text:span></text:p>
      <text:p text:style-name="P963"><text:span text:style-name="T964">14.6</text:span><text:span text:style-name="T965">.<text:s/></text:span><text:span text:style-name="T966">kiti <text:s/>duomenys, nurodyti viešojo administravimo subjekto ir LIS tvarkytojo sudarytoje duomenų teikimo sutartyje</text:span><text:span text:style-name="T967">.</text:span></text:p>
      <text:p text:style-name="P968"><text:span text:style-name="T969">15</text:span><text:span text:style-name="T970">. LIS tvarkomi duomenys, gaunami iš:</text:span></text:p>
      <text:p text:style-name="P971"><text:span text:style-name="T972">15.1</text:span><text:span text:style-name="T973">.<text:s/></text:span><text:span text:style-name="T974">Lietuvos Respublikos gyventojų registro:</text:span></text:p>
      <text:p text:style-name="P975"><text:span text:style-name="T976">15.1.1</text:span><text:span text:style-name="T977">. asmens kodas;</text:span></text:p>
      <text:p text:style-name="P978"><text:span text:style-name="T979">15.1.2</text:span><text:span text:style-name="T980">. vardas (-ai), pavardė (-ės);</text:span></text:p>
      <text:p text:style-name="P981"><text:span text:style-name="T982">15.1.3</text:span><text:span text:style-name="T983">. gimimo data (metai, mėnuo, diena);</text:span></text:p>
      <text:p text:style-name="P984"><text:span text:style-name="T985">15.1.4</text:span><text:span text:style-name="T986">. mirties data (metai, mėnuo, diena);</text:span></text:p>
      <text:p text:style-name="P987"><text:span text:style-name="T988">15.2</text:span><text:span text:style-name="T989">. Juridinių asmenų registro:</text:span></text:p>
      <text:p text:style-name="P990"><text:span text:style-name="T991">15.2.1</text:span><text:span text:style-name="T992">. juridi</text:span><text:span text:style-name="T993">nio asmens kodas;</text:span></text:p>
      <text:p text:style-name="P994"><text:span text:style-name="T995">15.2.2</text:span><text:span text:style-name="T996">. juridinio asmens pavadinimas;</text:span></text:p>
      <text:p text:style-name="P997"><text:span text:style-name="T998">15.2.3</text:span><text:span text:style-name="T999">. juridinio asmens teisinė forma;</text:span></text:p>
      <text:p text:style-name="P1000"><text:span text:style-name="T1001">15.2.4</text:span><text:span text:style-name="T1002">. juridinio asmens teisinis statusas;</text:span></text:p>
      <text:p text:style-name="P1003"><text:span text:style-name="T1004">15.2.5</text:span><text:span text:style-name="T1005">. juridinio asmens buveinės adresas;</text:span></text:p>
      <text:p text:style-name="P1006"><text:span text:style-name="T1007">15.3</text:span><text:span text:style-name="T1008">. Lietuvos Respublikos adresų registro:</text:span></text:p>
      <text:p text:style-name="P1009"><text:span text:style-name="T1010">15.3.1</text:span><text:span text:style-name="T1011">. savivaldybės identifikavimo kodas;</text:span></text:p>
      <text:p text:style-name="P1012"><text:span text:style-name="T1013">15.3.2</text:span><text:span text:style-name="T1014">. savivaldybės pavadinimas;</text:span></text:p>
      <text:p text:style-name="P1015"><text:span text:style-name="T1016">15.3.3</text:span><text:span text:style-name="T1017">. seniūnijos identifikavimo kodas;</text:span></text:p>
      <text:p text:style-name="P1018"><text:span text:style-name="T1019">15.3.4</text:span><text:span text:style-name="T1020">. seniūnijos pavadinimas;</text:span></text:p>
      <text:p text:style-name="P1021"><text:span text:style-name="T1022">15.3.5</text:span><text:span text:style-name="T1023">. gyvenamosios vietovės identifikavimo kodas;</text:span></text:p>
      <text:p text:style-name="P1024"><text:span text:style-name="T1025">15.3.6</text:span><text:span text:style-name="T1026">. gyvenamosios vietovės<text:s/></text:span><text:span text:style-name="T1027">pavadinimas;</text:span></text:p>
      <text:p text:style-name="P1028"><text:span text:style-name="T1029">15.3.7</text:span><text:span text:style-name="T1030">. gatvės identifikavimo kodas;</text:span></text:p>
      <text:p text:style-name="P1031"><text:span text:style-name="T1032">15.3.8</text:span><text:span text:style-name="T1033">. gatvės pavadinimas;</text:span></text:p>
      <text:p text:style-name="P1034"><text:span text:style-name="T1035">15.3.9</text:span><text:span text:style-name="T1036">. adreso identifikavimo kodas;</text:span></text:p>
      <text:p text:style-name="P1037"><text:span text:style-name="T1038">15.3.10</text:span><text:span text:style-name="T1039">. namo gatvėje ar gyvenamojoje vietovėje numeris;</text:span></text:p>
      <text:p text:style-name="P1040"><text:span text:style-name="T1041">15.3.11</text:span><text:span text:style-name="T1042">. korpuso numeris (jeigu suteiktas);</text:span></text:p>
      <text:p text:style-name="P1043"><text:span text:style-name="T1044">15.3.12</text:span><text:span text:style-name="T1045">. patalpų</text:span><text:span text:style-name="T1046"><text:s/>pastate ar korpuse numeris;</text:span></text:p>
      <text:p text:style-name="P1047"><text:span text:style-name="T1048">15.3.13</text:span><text:span text:style-name="T1049">. adreso koordinatės.</text:span></text:p>
      <text:p text:style-name="P1050"/>
      <text:p text:style-name="P1051"><text:span text:style-name="T1052">IV</text:span><text:span text:style-name="T1053"><text:s/>SKYRIUS</text:span></text:p>
      <text:p text:style-name="P1054"><text:span text:style-name="T1055">LIS<text:s/></text:span><text:span text:style-name="T1056">FUNKCINĖ STRUKTŪRA</text:span></text:p>
      <text:p text:style-name="P1057"/>
      <text:p text:style-name="P1058"><text:span text:style-name="T1059">16</text:span><text:span text:style-name="T1060">. LIS posistemiai ir jų atliekamos funkcijos:</text:span></text:p>
      <text:p text:style-name="P1061"><text:span text:style-name="T1062">16.1</text:span><text:span text:style-name="T1063">. vidinio portalo posistemis, kurį sudaro:</text:span></text:p>
      <text:p text:style-name="P1064"><text:span text:style-name="T1065">16.1.1</text:span><text:span text:style-name="T1066">. duomenų apie licencijas tvarkymo modu</text:span><text:span text:style-name="T1067">lis, kurio funkcijos:</text:span></text:p>
      <text:p text:style-name="P1068"><text:span text:style-name="T1069">16.1.1.1</text:span><text:span text:style-name="T1070">. tvarkyti licencijų klasifikatorius ir atributus;</text:span></text:p>
      <text:p text:style-name="P1071"><text:span text:style-name="T1072">16.1.1.2</text:span><text:span text:style-name="T1073">. įvesti, tikslinti ir tvirtinti duomenis apie licencijas;</text:span></text:p>
      <text:p text:style-name="P1074"><text:span text:style-name="T1075">16.1.1.3</text:span><text:span text:style-name="T1076">. tvarkyti licencijų turėtojų sąrašus, atlikti jų paiešką ir peržiūrą;</text:span></text:p>
      <text:p text:style-name="P1077"><text:span text:style-name="T1078">16.1.1.4</text:span><text:span text:style-name="T1079">.<text:s/></text:span><text:span text:style-name="T1080">įkelti išduotų, pakeistų, patikslintų, sustabdytų ar panaikintų licencijų sąrašus;</text:span></text:p>
      <text:p text:style-name="P1081"><text:span text:style-name="T1082">16.1.2</text:span><text:span text:style-name="T1083">. administravimo modulis, kurio funkcijos:</text:span></text:p>
      <text:p text:style-name="P1084"><text:span text:style-name="T1085">16.1.2.1</text:span><text:span text:style-name="T1086">. valdyti informacinės sistemos parametrus;</text:span></text:p>
      <text:p text:style-name="P1087"><text:span text:style-name="T1088">16.1.2.2</text:span><text:span text:style-name="T1089">. tvarkyti klasifikatorius;</text:span></text:p>
      <text:p text:style-name="P1090"><text:span text:style-name="T1091">16.1.2.3</text:span><text:span text:style-name="T1092">. valdyti<text:s/></text:span><text:span text:style-name="T1093">naudotojų įgaliojimus ir teises;</text:span></text:p>
      <text:p text:style-name="P1094"><text:span text:style-name="T1095">16.2</text:span><text:span text:style-name="T1096">. elektroninių paslaugų teikimo posistemis, kurį sudaro:</text:span></text:p>
      <text:p text:style-name="P1097"><text:span text:style-name="T1098">16.2.1</text:span><text:span text:style-name="T1099">. licencijų paieškos ir peržiūros paslaugų modulis, kurio funkcijos:</text:span></text:p>
      <text:p text:style-name="P1100"><text:span text:style-name="T1101">16.2.1.1</text:span><text:span text:style-name="T1102">. užtikrinti galimybę atlikti fiziniam ir juridiniam asmeniui išduo</text:span><text:span text:style-name="T1103">tų, pakeistų, patikslintų, sustabdytų ar panaikintų licencijų paiešką;</text:span></text:p>
      <text:p text:style-name="P1104"><text:span text:style-name="T1105">16.2.1.2</text:span><text:span text:style-name="T1106">. užtikrinti galimybę atlikti fizinio ir juridinio asmens duomenų apie jam išduotas, patikslintas, pakeistas, sustabdytas ar panaikintas licencijas peržiūrą;</text:span></text:p>
      <text:p text:style-name="P1107"><text:span text:style-name="T1108">16.2.2</text:span><text:span text:style-name="T1109">. i</text:span><text:span text:style-name="T1110">nformavimo paslaugos teikimo modulis, kurio funkcija – rengti pranešimus ir pateikti informaciją<text:s/></text:span><text:span text:style-name="T1111">LIS turėtojams<text:s/></text:span><text:span text:style-name="T1112">apie jiems išduotų licencijų būseną ar jos pasikeitimą;</text:span></text:p>
      <text:p text:style-name="P1113"><text:span text:style-name="T1114">16.2.3</text:span><text:span text:style-name="T1115">. interneto svetainė (portalas, prie kurio asmenys jungiasi realiuoju laiku) –</text:span><text:span text:style-name="T1116"><text:s/>www.licencijavimas.lt;</text:span></text:p>
      <text:p text:style-name="P1117"><text:span text:style-name="T1118">16.2.4</text:span><text:span text:style-name="T1119">. duomenų, gautų iš fizinių asmenų, apdorojimo, kaupimo, teikimo, ataskaitų rengimo modulis;</text:span></text:p>
      <text:p text:style-name="P1120"><text:span text:style-name="T1121">16.3</text:span><text:span text:style-name="T1122">. duomenų mainų posistemis, kurį sudaro:</text:span></text:p>
      <text:p text:style-name="P1123"><text:span text:style-name="T1124">16.3.1</text:span><text:span text:style-name="T1125">. duomenų apie išduotas licencijas gavimo modulis, kurio funkcija –<text:s/></text:span><text:span text:style-name="T1126">naudojantis duomenų mainų sąsajomis, automatiniu būdu gauti ir apdoroti teikiamus duomenis apie išduotas licencijas;</text:span></text:p>
      <text:p text:style-name="P1127"><text:span text:style-name="T1128">16.3.2</text:span><text:span text:style-name="T1129">. duomenų apie išduotas licencijas teikimo modulis, kurio funkcija – naudojantis duomenų mainų sąsajomis, automatiniu būdu teikti</text:span><text:span text:style-name="T1130"><text:s/>duomenis apie išduotas, sustabdytas, atnaujintas, panaikintas licencijas;</text:span></text:p>
      <text:p text:style-name="P1131"><text:span text:style-name="T1132">16.3.3</text:span><text:span text:style-name="T1133">. duomenų apie elektronines paslaugas teikimo modulis, kurio funkcija – užtikrinti duomenų prieinamumą per valstybės informacinių išteklių sąveikumo platformą jos valdytoj</text:span><text:span text:style-name="T1134">o nustatyta tvarka ir priemonėmis.</text:span></text:p>
      <text:p text:style-name="P1135"/>
      <text:p text:style-name="P1136"><text:span text:style-name="T1137">V</text:span><text:span text:style-name="T1138"><text:s/>SKYRIUS</text:span></text:p>
      <text:p text:style-name="P1139"><text:span text:style-name="T1140">LIS DUOMENŲ TEIKIMAS IR NAUDOJIMAS, NETEISINGŲ, NEIŠSAMIŲ IR NETIKSLIŲ DUOMENŲ TAISYMAS</text:span></text:p>
      <text:p text:style-name="P1141"/>
      <text:p text:style-name="P1142"><text:span text:style-name="T1143">17</text:span><text:span text:style-name="T1144">. LIS duomenys gavėjams teikiami Nuostatų nustatyta tvarka.</text:span></text:p>
      <text:p text:style-name="P1145"><text:span text:style-name="T1146">18</text:span><text:span text:style-name="T1147">.<text:s/></text:span><text:span text:style-name="T1148">Nuostatuose reglamentuojamų d</text:span><text:span text:style-name="T1149">uomenų<text:s/></text:span><text:span text:style-name="T1150">pakartotinio naudojimo sąlygas, skaitmeninių dokumentų rinkinių (atvirų duomenų rinkinių) sudarymo ir su šiais rinkiniais susijusių paslaugų teikimo tvarką nustato Teisės gauti informaciją iš valstybės ir savivaldybių institucijų ir įstaigų įstatymas.</text:span></text:p>
      <text:p text:style-name="P1151"><text:span text:style-name="T1152">19</text:span><text:span text:style-name="T1153">. LIS duomenys yra vieši ir neatlygintinai teikiami institucijoms, kitiems juridiniams ir fiziniams asmenims</text:span><text:span text:style-name="T1154">.<text:s/></text:span></text:p>
      <text:p text:style-name="P1155"><text:span text:style-name="T1156">20</text:span><text:span text:style-name="T1157">.<text:s/></text:span><text:span text:style-name="T1158">LIS tvarkomi asmens duomenys teikiami Nuostatų 21 punkte nustatyta tvarka, laikantis Reglamento.</text:span></text:p>
      <text:p text:style-name="P1159"><text:span text:style-name="T1160">21</text:span><text:span text:style-name="T1161">. LIS duomenys, įskaitant ir asm</text:span><text:span text:style-name="T1162">ens duomenis, LIS duomenų gavėjams vienkartinio teikimo atveju teikiami pagal duomenų gavėjo prašymą, o daugkartinio teikimo atveju – pagal LIS tvarkytojo ir LIS duomenų gavėjo sudarytą duomenų teikimo sutartį.</text:span><text:span text:style-name="T1163"><text:s/>LIS<text:s/></text:span><text:span text:style-name="T1164">duomenų gavėjo prašyme turi būti nurodyta</text:span><text:span text:style-name="T1165">s</text:span><text:span text:style-name="T1166"><text:s/>duomenų gavėjo vardas, pavardė (juridinio asmens pavadinimas ir kodas), kontaktiniai duomenys (pašto adresas, elektroninio pašto adresas, telefono ryšio numeris), prašomų pateikti duomenų apimtis,</text:span><text:span text:style-name="T1167"><text:s/>duomenų teikimo ir gavimo teisinis pagrindas ir duomenų naudojimo tikslas. LIS duomenų teikimo sutartyje turi būti nurodyta prašomų pateikti duomenų apimtis, teikimo ir gavimo teisinis pagrindas, duomenų naudojimo tikslas, teikimo būdas, teikiamų duomenų<text:s/></text:span><text:span text:style-name="T1168">forma, teikimo terminai, informavimo apie klaidų ištaisymą tvarka ir terminai, sutarties keitimo tvarka.</text:span><text:span text:style-name="T1169"><text:s/>LIS tvarkomi asmens duomenys, nurodyti Nuostatų 14.1.1.1 ir 14.1.1.5 papunkčiuose, teikiami tik tiems duomenų gavėjams, kurie šių asmens duomenų tvarky</text:span><text:span text:style-name="T1170">mą gali pagrįsti bent viena teisėto asmens duomenų tvarkymo sąlyga, nurodyta Reglamento 6 straipsnio 1 dalyje.</text:span></text:p>
      <text:p text:style-name="P1171"><text:span text:style-name="T1172">22</text:span><text:span text:style-name="T1173">. Jei asmeniui, pateikusiam prašymą gauti LIS duomenis, atsisakoma juos teikti, LIS tvarkytojas turi<text:s/></text:span><text:span text:style-name="T1174">raštu</text:span><text:span text:style-name="T1175"> </text:span><text:span text:style-name="T1176"><text:s/>pranešti apie priimtą sprendimą</text:span><text:span text:style-name="T1177"><text:s/>atsisakyti tenkinti jo prašymą, nurodyti tokio sprendimo priėmimo motyvus, teisinį pagrindą ir informaciją apie tokio sprendimo apskundimo tvarką.<text:s/></text:span></text:p>
      <text:p text:style-name="P1178"><text:span text:style-name="T1179">23</text:span><text:span text:style-name="T1180">. LIS duomenų gavėjas, gaunantis LIS duomenis, įskaitant ir asmens duomenis, pagal sutartį arba prašy</text:span><text:span text:style-name="T1181">mą, privalo juos naudoti tik sutartyje arba prašyme nurodytu tikslu. LIS duomenų gavėjai negali keisti iš LIS gautų duomenų, o juos naudodami privalo nurodyti duomenų šaltinį.<text:s/></text:span></text:p>
      <text:p text:style-name="P1182"><text:span text:style-name="T1183">24</text:span><text:span text:style-name="T1184">. LIS duomenys teikiami:</text:span></text:p>
      <text:p text:style-name="P1185"><text:span text:style-name="T1186">24.1</text:span><text:span text:style-name="T1187">. elektroninių ryšių priemonėmis, automati</text:span><text:span text:style-name="T1188">niu būdu elektroninių ryšių tinklais;</text:span></text:p>
      <text:p text:style-name="P1189"><text:span text:style-name="T1190">24.2</text:span><text:span text:style-name="T1191">. leidžiamosios kreipties būdu internetu arba kitais elektroninių ryšių tinklais pagal konkrečias užklausas;</text:span></text:p>
      <text:p text:style-name="P1192"><text:span text:style-name="T1193">24.3</text:span><text:span text:style-name="T1194">. raštu.</text:span></text:p>
      <text:p text:style-name="P1195"><text:span text:style-name="T1196">25</text:span><text:span text:style-name="T1197">. Duomenys teikiami tokio turinio ir tokios formos, kokie yra naudojami LIS,</text:span><text:span text:style-name="T1198"><text:s/>ir nereikalauja papildomo duomenų apdorojimo</text:span><text:span text:style-name="T1199">.<text:s/></text:span><text:span text:style-name="T1200">Jeigu parengtų perduodamų LIS duomenų turinys ar formatas neatitinka prašančiojo registro ar valstybės informacinės sistemos tvarkytojo poreikių arba prašantysis registro ar valstybės informacinės sistemos tva</text:span><text:span text:style-name="T1201">rkytojas neturi techninių galimybių reikiamai apdoroti gautų LIS duomenų, jeigu dėl sąsajų tarp registro ir (arba) informacinės sistemos nebuvimo nėra galimybės perduoti reikalingų duomenų, duomenis perduodantis LIS tvarkytojas sukuria priemones, reikaling</text:span><text:span text:style-name="T1202">as prašomam valstybės informacinės sistemos duomenų formatui ar turiniui parengti ir (arba) apdoroti. Šių priemonių sukūrimo sąnaudų tinkamumą ir pagrįstumą vertina Vyriausybės įgaliota institucija.<text:s/></text:span><text:span text:style-name="T1203">Atlyginimo už papildomo duomenų teikimo ir apdorojimo vei</text:span><text:span text:style-name="T1204">ksmus dydžius tvirtina LIS valdytojas.</text:span></text:p>
      <text:p text:style-name="P1205"><text:span text:style-name="T1206">26</text:span><text:span text:style-name="T1207">. Iki licencijos galiojimo pabaigos arba iki licencijos panaikinimo dienos LIS interneto svetainėje<text:s/></text:span><text:span text:style-name="T1208">www.licencijavimas.lt</text:span><text:span text:style-name="T1209"><text:s/>viešai skelbiami LIS duomenys, nurodyti Nuostatų<text:s/></text:span><text:span text:style-name="T1210">14.1.1.2, 14.1.1.6 (išskyrus gyvenamąją<text:s/></text:span><text:span text:style-name="T1211">vietą arba korespondencijos adresą), 14.1.1.7, 14.1.2.1–14.1.2.6, 14.2.1–14.2.8, 14.4 ir 14.6<text:s/></text:span><text:span text:style-name="T1212">papunkčiuose. Viešai neskelbiamas asmens kodas, taip pat duomenys, duomenų teikėjo nurodyti kaip neskelbtini.<text:s/></text:span></text:p>
      <text:p text:style-name="P1213"><text:span text:style-name="T1214">27</text:span><text:span text:style-name="T1215">.<text:s/></text:span><text:span text:style-name="T1216">Duomenys Europos Sąjungos valstybių narių<text:s/></text:span><text:span text:style-name="T1217">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218"><text:span text:style-name="T1219">28</text:span><text:span text:style-name="T1220">. LIS duomenų gavėjas, duomenų subjektas, registro ar kitos valstybės informacinės sistemos tvarkytojas ir kiti asmenys turi teisę reikalauti ištaisyti neteisingus, neišsamius, netikslius LIS duomenis, įskaitant ir asmens duomenis. Fizinis ar juridinis as</text:span><text:span text:style-name="T1221">muo, kurio duomenys tvarkomi LIS, dėl neteisingų, neišsamių ar netikslių duomenų ištaisymo turi kreiptis į licenciją išdavusią instituciją tiesiogiai arba per LIS. Licenciją išdavusi institucija, gavusi informaciją dėl neteisingų, neišsamių ar netikslių du</text:span><text:span text:style-name="T1222">omenų, ne vėliau kaip per 5 darbo dienas įvertina gauto prašymo pagrįstumą ir, nustačiusi, kad prašymas yra pagrįstas, privalo pateikti naujus teisingus duomenis LIS ir apie tai informuoti prašymą pateikusį asmenį. Nustačius, kad pateiktas prašymas yra nep</text:span><text:span text:style-name="T1223">agrįstas, apie tai ne vėliau kaip per 5 darbo dienas nuo prašymo gavimo informuojamas prašymą pateikęs asmuo.<text:s/></text:span><text:span text:style-name="T1224">Licenciją išdavusiai institucijai pateikus naujus teisingus duomenis, LIS tvarkytojas per 5 darbo dienas apie pakeitimus informuoja duomenų gavėju</text:span><text:span text:style-name="T1225">s, kuriems buvo perduoti neteisingi, neišsamūs ar netikslūs duomenys.</text:span></text:p>
      <text:p text:style-name="P1226"><text:span text:style-name="T1227">29</text:span><text:span text:style-name="T1228">. Už duomenų teisingumą, tikslumą ir pateikimą laiku įstatymų nustatyta tvarka atsako Nuostatų 11 punkte nurodyti duomenų teikėjai.<text:s/></text:span></text:p>
      <text:p text:style-name="P1229"><text:span text:style-name="T1230">30</text:span><text:span text:style-name="T1231">. Viešosios elektroninės paslaugos taip p</text:span><text:span text:style-name="T1232">at prieinamos per valstybės informacinių išteklių sąveikumo platformos (toliau – VIISP) portalą LIS ir VIISP valdytojų nustatyta tvarka ir priemonėmis.</text:span></text:p>
      <text:p text:style-name="P1233"/>
      <text:p text:style-name="P1234"><text:span text:style-name="T1235">VI</text:span><text:span text:style-name="T1236"><text:s/>SKYRIUS</text:span></text:p>
      <text:p text:style-name="P1237"><text:span text:style-name="T1238">LIS<text:s/></text:span><text:span text:style-name="T1239">DUOMENŲ SAUGA IR SAUGOJIMAS</text:span></text:p>
      <text:p text:style-name="P1240"/>
      <text:p text:style-name="P1241"><text:span text:style-name="T1242">31</text:span><text:span text:style-name="T1243">. Už LIS elektroninės informacijos saugą ir<text:s/></text:span><text:span text:style-name="T1244">kibernetinį saugumą pagal kompetenciją atsako LIS valdytojas ir tvarkytojas.</text:span></text:p>
      <text:p text:style-name="P1245"><text:span text:style-name="T1246">32</text:span><text:span text:style-name="T1247">. LIS valdytojas ir LIS tvarkytojas LIS elektroninės informacijos saugą ir kibernetinį saugumą užtikrina vadovaudamiesi Reglamentu, Kibernetinio saugumo įstatymu, LIS valdyt</text:span><text:span text:style-name="T1248">ojo tvirtinamais duomenų saugos nuostatais ir kitais saugos dokumentais, kurie rengiami, derinami ir tvirtinami Bendrųjų elektroninės informacijos saugos reikalavimų aprašo, Organizacinių ir techninių kibernetinio saugumo reikalavimų, taikomų kibernetinio<text:s/></text:span><text:span text:style-name="T1249">saugumo subjektams, aprašo ir kitų teisės aktų, reglamentuojančių duomenų saugą, nustatyta tvarka.</text:span><text:span text:style-name="T1250"><text:s/></text:span><text:span text:style-name="T1251"><text:s/></text:span></text:p>
      <text:p text:style-name="P1252"><text:span text:style-name="T1253">33</text:span><text:span text:style-name="T1254">. Licencijos duomenys, įskaitant asmens duomenis, licencijai baigus galioti ar ją panaikinus saugomi LIS tvarkytojo archyve 10 metų, jeigu kiti licen</text:span><text:span text:style-name="T1255">cijuojamą ūkinę veiklą reglamentuojantys teisės aktai nenustato kitaip. Pasibaigus duomenų saugojimo LIS tvarkytojo archyve terminui, duomenys sunaikinami</text:span><text:span text:style-name="T1256"><text:s/></text:span><text:span text:style-name="T1257">Li</text:span><text:span text:style-name="T1258">etuvos vyriausiojo archyvaro nustatyta tvarka.</text:span></text:p>
      <text:p text:style-name="P1259"><text:span text:style-name="T1260">34</text:span><text:span text:style-name="T1261">. LIS asmens duomenis tvarkantys asmenys privalo saugoti asmens duomenų paslaptį, jeigu šie asmens duomenys neskirti skelbti viešai. Ši pareiga galioja pasitraukus iš valstybės tarnybos, perėjus dirbti į kitas pareigas arba pasibaigus darbo ar sutartiniams</text:span><text:span text:style-name="T1262"><text:s/>santykiams.<text:s/></text:span></text:p>
      <text:p text:style-name="P1263"><text:span text:style-name="T1264">35</text:span><text:span text:style-name="T1265">.<text:s/></text:span><text:span text:style-name="T1266">Asmens duomenų saugumo pažeidimai nagrinėjami vadovaujantis Lietuvos Respublikos ekonomikos ir inovacijų ministro patvirtintu Pranešimų apie asmens duomenų saugumo pažeidimus teikimo ir nagrinėjimo tvarkos aprašu.</text:span></text:p>
      <text:p text:style-name="P1267"/>
      <text:p text:style-name="P1268"><text:span text:style-name="T1269">VII</text:span><text:span text:style-name="T1270"><text:s/>SKYRIUS</text:span></text:p>
      <text:p text:style-name="P1271"><text:span text:style-name="T1272">L</text:span><text:span text:style-name="T1273">IS FINANSAVIMAS</text:span></text:p>
      <text:p text:style-name="P1274"/>
      <text:p text:style-name="P1275"><text:span text:style-name="T1276">36</text:span><text:span text:style-name="T1277">. LIS tvarkymo, administravimo, plėtros ir priežiūros išlaidos finansuojamos Valstybės informacinių išteklių valdymo įstatymo nustatyta tvarka ir iš kitų Lietuvos Respublikos teisės aktuose nustatytų finansavimo šaltinių ir lėšų, gau</text:span><text:span text:style-name="T1278">tų už LIS tvarkytojo teikiamas paslaugas (papildomai apdorojamus duomenis). <text:s/></text:span></text:p>
      <text:p text:style-name="P1279"/>
      <text:p text:style-name="P1280"><text:span text:style-name="T1281">VIII</text:span><text:span text:style-name="T1282"> </text:span><text:span text:style-name="T1283">SKYRIUS</text:span></text:p>
      <text:p text:style-name="P1284"><text:span text:style-name="T1285">LIS<text:s/></text:span><text:span text:style-name="T1286">MODERNIZAVIMAS IR LIKVIDAVIMAS</text:span></text:p>
      <text:p text:style-name="P1287"/>
      <text:p text:style-name="P1288"><text:span text:style-name="T1289">37</text:span><text:span text:style-name="T1290">. LIS sistema modernizuojama ir likviduojama Valstybės informacinių išteklių valdymo įstatymo ir Valstybės<text:s/></text:span><text:span text:style-name="T1291">informacinių sistemų steigimo, kūrimo, modernizavimo ir likvidavimo tvarkos aprašo nustatyta tvarka.</text:span></text:p>
      <text:p text:style-name="P1292"><text:span text:style-name="T1293">38</text:span><text:span text:style-name="T1294">. Likviduojamos LIS duomenys ir dokumentai perduodami kitai informacinei sistemai ar registrui, kuri (-is) steigiama (-as) vietoj likviduojamos LIS,<text:s/></text:span><text:span text:style-name="T1295">arba sunaikinami ar perduodami valstybės archyvams Lietuvos Respublikos dokumentų ir archyvų įstatymo nustatyta tvarka.</text:span></text:p>
      <text:p text:style-name="P1296"/>
      <text:p text:style-name="P1297"><text:span text:style-name="T1298">IX</text:span><text:span text:style-name="T1299"><text:s/></text:span><text:span text:style-name="T1300"> </text:span><text:span text:style-name="T1301">SKYRIUS</text:span></text:p>
      <text:p text:style-name="P1302"><text:span text:style-name="T1303">BAIGIAMOSIOS NUOSTATOS</text:span></text:p>
      <text:p text:style-name="P1304"/>
      <text:p text:style-name="P1305"><text:span text:style-name="T1306">39</text:span><text:span text:style-name="T1307">.<text:s/></text:span><text:span text:style-name="T1308">Duomenų subjektas, kurio asmens duomenys tvarkomi LIS, turi Reglamente nustatytas<text:s/></text:span><text:span text:style-name="T1309">teises.</text:span><text:span text:style-name="T1310"><text:s/></text:span><text:span text:style-name="T1311">Duomenų subjektų teisės įgyvendinamos ekonomikos ir inovacijų ministro patvirtinto Duomenų subjektų teisių įgyvendinimo Lietuvos Respublikos ekonomikos ir inovacijų ministerijoje tvarkos aprašo nustatyta tvarka.</text:span></text:p>
      <text:p text:style-name="P1312"><text:span text:style-name="T1313">40</text:span><text:span text:style-name="T1314">. Informacija apie asmens duom</text:span><text:span text:style-name="T1315">enų tvarkymą Ekonomikos ir inovacijų ministerijoje pateikiama interneto svetainėje<text:s/></text:span><text:span text:style-name="T1316">http://eimin.lrv.lt/</text:span><text:span text:style-name="T1317">.</text:span></text:p>
      <text:p text:style-name="P1318"><text:span text:style-name="T1319">41</text:span><text:span text:style-name="T1320">.<text:s/></text:span><text:span text:style-name="T1321">Nuostatų 10.5, 14.4, 21 ir 22 punktuose nurodyti dokumentai saugomi Lietuvos vyriausiojo archyvaro nustatyta tvarka ir terminais.</text:span></text:p>
      <text:p text:style-name="P1322"/>
      <text:p text:style-name="P1323"><text:span text:style-name="T1324">________</text:span><text:span text:style-name="T1325">_____</text:span></text:p>
      <text:p text:style-name="P1326"/>
      <text:p text:style-name="P1327">Papildyta priedu:</text:p>
      <text:p text:style-name="P1328"><text:span text:style-name="T1329">Nr.<text:s/></text:span><text:a xlink:href="https://www.e-tar.lt/portal/legalAct.html?documentId=05ca57d0a0d011ea9515f752ff221ec9" office:target-frame-name="_top" xlink:show="replace"><text:span text:style-name="T1330">523</text:span></text:a><text:span text:style-name="T1331">, 2020-05-27, paskelbta TAR 2020-05-28, i. k. 2020-11398</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Vyriausybė, Nutarimas</text:span></text:p>
      <text:p text:style-name="P1341"><text:span text:style-name="T1342">Nr.<text:s/></text:span><text:a xlink:href="https://www.e-tar.lt/portal/legalAct.html?documentId=TAR.62B1ABB28B06" office:target-frame-name="_top" xlink:show="replace"><text:span text:style-name="T1343">964</text:span></text:a><text:span text:style-name="T1344">, 2013-10-23, Žin., 2013, Nr. 113-5644 (2013-10-30), i. k. 1131100NUTA00000964</text:span></text:p>
      <text:p text:style-name="P1345"><text:span text:style-name="T1346">Dėl Lietuvos Respublikos Vyriausybės 2012 m. liepos 18 d. nutarimo Nr. 937 "Dėl Licencijavimo</text:span><text:span text:style-name="T1347"><text:s/>pagrindų aprašo patvirtinimo" pakeitimo</text:span></text:p>
      <text:p text:style-name="P1348"/>
      <text:p text:style-name="P1349"><text:span text:style-name="T1350">2.</text:span></text:p>
      <text:p text:style-name="P1351"><text:span text:style-name="T1352">Lietuvos Respublikos Vyriausybė, Nutarimas</text:span></text:p>
      <text:p text:style-name="P1353"><text:span text:style-name="T1354">Nr.<text:s/></text:span><text:a xlink:href="https://www.e-tar.lt/portal/legalAct.html?documentId=1c081c934fd911e6b72ff16034f7f796" office:target-frame-name="_top" xlink:show="replace"><text:span text:style-name="T1355">750</text:span></text:a><text:span text:style-name="T1356">, 2016-07-20, paskelbta TAR 2016-07-22, i. k. 2016-20922</text:span></text:p>
      <text:p text:style-name="P1357"><text:span text:style-name="T1358">Dėl<text:s/></text:span><text:span text:style-name="T1359">Lietuvos Respublikos Vyriausybės 2012 m. liepos 18 d. nutarimo Nr. 937 „Dėl Licencijavimo pagrindų aprašo patvirtinimo“ pakeitimo</text:span></text:p>
      <text:p text:style-name="P1360"/>
      <text:p text:style-name="P1361"><text:span text:style-name="T1362">3.</text:span></text:p>
      <text:p text:style-name="P1363"><text:span text:style-name="T1364">Lietuvos Respublikos Vyriausybė, Nutarimas</text:span></text:p>
      <text:p text:style-name="P1365"><text:span text:style-name="T1366">Nr.<text:s/></text:span><text:a xlink:href="https://www.e-tar.lt/portal/legalAct.html?documentId=05ca57d0a0d011ea9515f752ff221ec9" office:target-frame-name="_top" xlink:show="replace"><text:span text:style-name="T1367">523</text:span></text:a><text:span text:style-name="T1368">, 2020-05-27, paskelbta TAR 2020-05-28, i. k. 2020-11398</text:span></text:p>
      <text:p text:style-name="P1369"><text:span text:style-name="T1370">Dėl Lietuvos Respublikos Vyriausybės 2012 m. liepos 18 d. nutarimo Nr. 937 „Dėl Licencijavimo pagrin</text:span><text:span text:style-name="T1371">dų aprašo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0</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30"><draw:frame draw:style-name="F431" text:anchor-type="paragraph" svg:y="0.0006in" draw:z-index="0"><draw:text-box fo:min-height="0in" fo:min-width="0in"><text:p text:style-name="P429"><text:span text:style-name="T432"><text:page-number text:fixed="false">10</text:page-number></text:span></text:p></draw:text-box></draw:frame></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CENCIJAVIMO PAGRINDŲ APRAŠO PATVIRTINIMO</dc:title>
    <meta:initial-creator>lrvk</meta:initial-creator>
    <dc:creator>adlibuser</dc:creator>
    <meta:creation-date>2023-11-07T06:46:00Z</meta:creation-date>
    <dc:date>2023-11-07T06:46:00Z</dc:date>
    <meta:print-date>2012-07-23T06:27:00Z</meta:print-date>
    <meta:template xlink:href="Normal.dotm" xlink:type="simple"/>
    <meta:editing-cycles>2</meta:editing-cycles>
    <meta:editing-duration>PT0S</meta:editing-duration>
    <meta:document-statistic meta:page-count="3" meta:paragraph-count="328" meta:word-count="6549" meta:character-count="51215" meta:row-count="1216" meta:non-whitespace-character-count="44994"/>
  </office:meta>
</office:document-meta>
</file>