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center"/>
      <style:text-properties fo:font-weight="bold" style:font-weight-asian="bold" style:font-size-complex="12pt" style:language-asian="ar" style:country-asian="SA"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style:text-properties style:font-size-complex="12pt" style:language-asian="ar" style:country-asian="SA"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style:text-properties style:font-size-complex="12pt" style:language-asian="ar" style:country-asian="SA"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align="justify"/>
      <style:text-properties style:font-size-complex="12pt" style:language-asian="ar" style:country-asian="SA" fo:hyphenate="false"/>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text-properties style:font-size-complex="12pt" style:language-asian="ar" style:country-asian="SA"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justify"/>
      <style:text-properties style:font-size-complex="12pt" style:language-asian="ar" style:country-asian="SA" fo:hyphenate="false"/>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justify"/>
      <style:text-properties style:font-size-complex="12pt"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ext-properties style:font-size-complex="12pt" style:language-asian="ar" style:country-asian="SA" fo:hyphenate="false"/>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text-align="justify"/>
      <style:text-properties style:font-size-complex="12pt" style:language-asian="ar" style:country-asian="SA" fo:hyphenate="false"/>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3">Suvestinė redakcija nuo 2018-04-10 iki 2018-08-16</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text:span><text:span text:style-name="T191">Privačių</text:span><text:span text:style-name="T192"><text:s/>interesų deklaravimo informacinėje sistemoje (toliau – IDIS) pateiktos Deklaracijos gali būti sau</text:span><text:span text:style-name="T193">gomos atitinkamos inst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P199"><text:span text:style-name="T200">Nr.<text:s/></text:span><text:a xlink:href="https://www.e-tar.lt/portal/legalAct.html?documentId=23b18a90398d11e881f2ba995b003ed2" office:target-frame-name="_top" xlink:show="replace"><text:span text:style-name="T201">KS-40</text:span></text:a><text:span text:style-name="T202">, 2018-03-28, paskelbta TAR 2018-04-09, i. k. 2018-05600</text:span></text:p>
      <text:p text:style-name="Normal"/>
      <text:p text:style-name="P203"><text:span text:style-name="T204">II</text:span><text:span text:style-name="T205">.<text:s/></text:span><text:span text:style-name="T206">PRIVAČIŲ INTERESŲ DEKLARACIJOS STRUKTŪRA</text:span></text:p>
      <text:p text:style-name="P207"/>
      <text:p text:style-name="P208"><text:span text:style-name="T209">14</text:span><text:span text:style-name="T210">.</text:span><text:span text:style-name="T211"><text:tab/>Privačių interesų deklaraciją sudaro:</text:span></text:p>
      <text:p text:style-name="P212"><text:span text:style-name="T213">14.1</text:span><text:span text:style-name="T214">.</text:span><text:span text:style-name="T215"><text:tab/></text:span><text:span text:style-name="T216">Forma ID001 – titulinis Deklaracijos lapas, kuriame nurodomi bendrieji deklaruojančiojo asmens ir jo sutuoktinio, sugyventinio, partnerio duomenys (vardas, pavardė, asmens kodas, pagrindinė darbovietė ar darbovietė, kuri pagal Deklaracijos pareigų kodą būt</text:span><text:span text:style-name="T217">ų vieša);</text:span></text:p>
      <text:p text:style-name="P218"><text:span text:style-name="T219">14.2</text:span><text:span text:style-name="T220">.</text:span><text:span text:style-name="T221"><text:tab/>priedas ID001J „Ryšiai su juridiniais asmenimis“, kuriame nurodomos kitos deklaruojančiojo asmens, jo sutuoktinio, sugyventinio, partnerio darbovietės; taip pat narystė, pareigos įmonėse, įstaigose, asociacijose ar fonduose, išskyrus na</text:span><text:span text:style-name="T222">rystę politinėse partijose ir profesinėse sąjungose; dalyvavimas juridiniuose asmenyse (akcijų turėjimas, buvimas dalininku, pajininku, steigėju ir pan.);<text:s/></text:span></text:p>
      <text:p text:style-name="P223"><text:span text:style-name="T224">14.3</text:span><text:span text:style-name="T225">.</text:span><text:span text:style-name="T226"><text:tab/>priedas ID001S „Sandoriai“, kuriame nurodomi deklaruojančiojo ar (ir) jo sutuoktinio, sugy</text:span><text:span text:style-name="T227">ventinio, partnerio per paskutinius 12 kalendorinių mėnesių sudaryti ir kiti galiojantys sandoriai, jeigu sandorio vertė yra didesnė nei 3 000 eurų; taip pat čia deklaruojamos per paskutinius 12 kalendorinių mėnesių gautos dovanos (išskyrus dovanas iš arti</text:span><text:span text:style-name="T228">mų asmenų), jeigu dovanos vertė didesnė nei 150 eurų;</text:span></text:p>
      <text:p text:style-name="P229"><text:span text:style-name="T230">14.4</text:span><text:span text:style-name="T231">.</text:span><text:span text:style-name="T232"><text:tab/></text:span><text:span text:style-name="T233">priedas ID001F „Ryšiai su fiziniais asmenimis“, kuriame nurodomi duomenys apie deklaruojančiojo asmens ir (ar) jo sutuoktinio, sugyventinio, partnerio ryšius su fiziniais asmenimis, dėl kurių deklaruojančiajam gali kilti interesų konfliktas;<text:s/></text:span></text:p>
      <text:p text:style-name="P234"><text:span text:style-name="T235">14.5</text:span><text:span text:style-name="T236">.</text:span><text:span text:style-name="T237"><text:tab/>pri</text:span><text:span text:style-name="T238">edas ID001I „Individuali veikla“, kuriame nurodomi duomenys apie deklaruojančiojo asmens ir (ar) jo sutuoktinio, sugyventinio, partnerio vykdomą individualiąją veiklą (individualiosios veiklos pažymėjimai, verslo liudijimai), kaip ji apibrėžta Lietuvos Res</text:span><text:span text:style-name="T239">publikos gyventojų pajamų mokesčio įstatyme;</text:span></text:p>
      <text:p text:style-name="P240"><text:span text:style-name="T241">14.6</text:span><text:span text:style-name="T242">.</text:span><text:span text:style-name="T243"><text:tab/>priedas ID001A „Kiti duomenys, dėl kurių gali kilti interesų konfliktas“, kuriame nurodomi kiti duomenys ir (ar) aplinkybės, susijusios su deklaruojančiuoju arba su jo sutuoktiniu, sugyventiniu, partne</text:span><text:span text:style-name="T244">riu, dėl kurių deklaruojančiajam asmeniui gali kilti interesų konfliktas ir kurių nurodyti kituose Deklaracijos prieduose dėl šių priedų formos ypatumų nebuvo galima;</text:span></text:p>
      <text:p text:style-name="P245"><text:span text:style-name="T246">14.7</text:span><text:span text:style-name="T247">.</text:span><text:span text:style-name="T248"><text:tab/>priedas ID001P „Duomenys apie asmeniui einant pareigas atsiradusius ryšius, gal</text:span><text:span text:style-name="T249">inčius sukelti abejonių dėl jo veiklos nešališkumo ar galimo interesų konflikto“, kuriame nurodomi duomenys apie deklaruojančiajam asmeniui einant tarnybines pareigas atsiradusius ryšius ir (ar) juos apibūdinančios aplinkybės, kurias Deklaruojantysis nori<text:s/></text:span><text:span text:style-name="T250">paviešinti siekdamas išvengti veiklos šališkumo regimybės ir elgtis taip, kad visuomenei nekiltų abejonių dėl interesų konflikto buvimo. <text:s/></text:span></text:p>
      <text:p text:style-name="P251"/>
      <text:p text:style-name="P252"><text:span text:style-name="T253">III</text:span><text:span text:style-name="T254">.<text:s/></text:span><text:span text:style-name="T255">PRIVAČIŲ INTERESŲ DEKLARACIJOS PILDYMO PAGRINDINIAI REIKALAVIMAI</text:span></text:p>
      <text:p text:style-name="P256"/>
      <text:p text:style-name="P257"><text:span text:style-name="T258">15</text:span><text:span text:style-name="T259">.</text:span><text:span text:style-name="T260"><text:tab/>Deklaracija gali būti pildoma</text:span><text:span text:style-name="T261"><text:s/>šiais būdais: <text:s/></text:span></text:p>
      <text:p text:style-name="P262"><text:span text:style-name="T263">15.1</text:span><text:span text:style-name="T264">.</text:span><text:span text:style-name="T265"><text:tab/>tiesiogiai EDS svetainėje (portale); arba<text:s/></text:span></text:p>
      <text:p text:style-name="P266"><text:span text:style-name="T267">15.2</text:span><text:span text:style-name="T268">.</text:span><text:span text:style-name="T269"><text:tab/>neprisijungus prie EDS svetainės, − šiuo atveju pildoma į kompiuterį iš EDS atsisiųsta Deklaracijos forma.<text:s/></text:span></text:p>
      <text:p text:style-name="P270"><text:span text:style-name="T271">16</text:span><text:span text:style-name="T272">.</text:span><text:span text:style-name="T273"><text:tab/>Pirmą kartą teikiant Deklaraciją pildoma tuščia Deklaracijos</text:span><text:span text:style-name="T274"><text:s/>forma.</text:span></text:p>
      <text:p text:style-name="P275"><text:span text:style-name="T276">17</text:span><text:span text:style-name="T277">.</text:span><text:span text:style-name="T278"><text:tab/>Jeigu jau pateiktoje Deklaracijoje nurodyti duomenys pasikeičia, pastebimi tam tikri netikslumai arba paaiškėja naujų deklaruotinų aplinkybių, Deklaracija turi būti patikslinama arba papildoma Įstatymo 7 straipsnio ir šių Taisyklių XI skyri</text:span><text:span text:style-name="T279">uje numatytais terminais ir tvarka.</text:span></text:p>
      <text:p text:style-name="P280"><text:span text:style-name="T281">18</text:span><text:span text:style-name="T282">.</text:span><text:span text:style-name="T283"><text:tab/>Deklaracijos forma ID001 (titulinis lapas) pildoma visais atvejais. Deklaracijos priedai pildomi, kai deklaruojantis asmuo turi juose deklaruotinų duomenų. Tokių duomenų nesant, atitinkamas priedas nepildomas ir<text:s/></text:span><text:span text:style-name="T284">turi būti pašalintas.</text:span></text:p>
      <text:p text:style-name="P285"><text:span text:style-name="T286">19</text:span><text:span text:style-name="T287">.</text:span><text:span text:style-name="T288"><text:tab/>Jeigu pildant vieną iš Deklaracijos priedų paaiškėja, kad deklaruotinų duomenų yra daugiau, nei priede esama laukelių, prie Deklaracijos formos reikia pridėti papildomą (-us) Deklaracijos priedo lapą (-us).</text:span></text:p>
      <text:p text:style-name="P289"><text:span text:style-name="T290">20</text:span><text:span text:style-name="T291">.</text:span><text:span text:style-name="T292"><text:tab/>Užpildytų D</text:span><text:span text:style-name="T293">eklaracijos priedų ir jų lapų skaičius Deklaracijos ID001 formos apačioje įrašomas automatiškai, kai deklaruojantis asmuo paspaudžia programos įrankių juostoje esantį <text:s/>mygtuką „! Klaidų tikrinimas“ arba baigia darbą programoje.</text:span></text:p>
      <text:p text:style-name="P294"><text:span text:style-name="T295">21</text:span><text:span text:style-name="T296">.</text:span><text:span text:style-name="T297"><text:tab/>Bendrieji Deklaracij</text:span><text:span text:style-name="T298">os pildymo reikalavimai:<text:s/></text:span></text:p>
      <text:p text:style-name="P299"><text:span text:style-name="T300">21.1</text:span><text:span text:style-name="T301">.</text:span><text:span text:style-name="T302"><text:tab/>Deklaracija pildoma kompiuteriu. Duomenys rašomi į jiems skirtus laukelius. Nepildomi laukeliai paliekami tušti, juose nerašoma jokių brūkšnelių ar kitų simbolių;</text:span></text:p>
      <text:p text:style-name="P303"><text:span text:style-name="T304">21.2</text:span><text:span text:style-name="T305">.</text:span><text:span text:style-name="T306"><text:tab/>pildant skaičiams skirtus laukelius turi būti įra</text:span><text:span text:style-name="T307">šomi tik skaičiai be jokių simbolių (kablelių, brūkšnelių ar pan.);</text:span></text:p>
      <text:p text:style-name="P308"><text:span text:style-name="T309">21.3</text:span><text:span text:style-name="T310">.</text:span><text:span text:style-name="T311"><text:tab/>deklaruotinų duomenų vertės (sumos) nurodomos eurais ir įrašomos tik sveikais skaičiais.<text:s/></text:span></text:p>
      <text:p text:style-name="P312"/>
      <text:p text:style-name="P313"><text:span text:style-name="T314">IV</text:span><text:span text:style-name="T315">.<text:s/></text:span><text:span text:style-name="T316">DEKLARACIJOS FORMOS ID001 (TITULINIO LAPO) PILDYMAS</text:span></text:p>
      <text:p text:style-name="P317"/>
      <text:p text:style-name="P318"><text:span text:style-name="T319">22</text:span><text:span text:style-name="T320">.</text:span><text:span text:style-name="T321"><text:tab/>Deklaracijos<text:s/></text:span><text:span text:style-name="T322">titulinis lapas pildomas šia tvarka:</text:span></text:p>
      <text:p text:style-name="P323"><text:span text:style-name="T324">22.1</text:span><text:span text:style-name="T325">.</text:span><text:span text:style-name="T326"><text:tab/>1 laukelyje Deklaruojantysis įrašo savo asmens kodą.<text:s/></text:span></text:p>
      <text:p text:style-name="P327"><text:span text:style-name="T328">Deklaraciją pildantis užsienio valstybės pilietis Deklaracijos 1 laukelyje turi įrašyti savo mokesčių mokėtojo identifikacinį numerį, kuris jam buvo priskirt</text:span><text:span text:style-name="T329">as užsiregistravus Mokesčių mokėtojų registre. Jei užsienio valstybės pilietis nėra įregistruotas Mokesčių mokėtojų registre, jis turi kreiptis į VMI dėl jo įregistravimo ir identifikavimo EDS priemonių suteikimo;</text:span></text:p>
      <text:p text:style-name="P330"><text:span text:style-name="T331">22.2</text:span><text:span text:style-name="T332">.</text:span><text:span text:style-name="T333"><text:tab/><text:s/>2 laukelyje įrašoma arba iš kal</text:span><text:span text:style-name="T334">endoriaus pasirenkama Deklaracijos pildymo data: metai, mėnuo ir diena (pavyzdžiui, 2017-01-01);</text:span></text:p>
      <text:p text:style-name="P335"><text:span text:style-name="T336">22.3</text:span><text:span text:style-name="T337">.</text:span><text:span text:style-name="T338"><text:tab/>3 laukelyje įrašomas deklaruojančio asmens vardas (vardai);<text:s/></text:span></text:p>
      <text:p text:style-name="P339"><text:span text:style-name="T340">22.4</text:span><text:span text:style-name="T341">.</text:span><text:span text:style-name="T342"><text:tab/>4 laukelyje įrašoma deklaruojančio asmens pavardė (pavardės);</text:span></text:p>
      <text:p text:style-name="P343"><text:span text:style-name="T344">22.5</text:span><text:span text:style-name="T345">.</text:span><text:span text:style-name="T346"><text:tab/>5<text:s/></text:span><text:span text:style-name="T347">laukelyje įrašomas deklaruojančio asmens darbovietės juridinio asmens kodas;</text:span></text:p>
      <text:p text:style-name="P348"><text:span text:style-name="T349">22.5.1</text:span><text:span text:style-name="T350">. jeigu Deklaruojantysis turi kelias darbovietes, Deklaracijos 5 laukelyje nurodomas kodas tos darbovietės, dėl kurios Deklaruojantysis įgyja prievolę deklaruoti savo priv</text:span><text:span text:style-name="T351">ačius interesus, o kitos (kitų) darbovietės (-čių) kodas (-ai) deklaruojamas (-i) Deklaracijos priede ID001J „Ryšiai su juridiniais asmenimis“ (pavyzdžiui, jei Deklaruojantysis eina savivaldybės tarybos nario pareigas, be to, dirba privačioje bendrovėje, t</text:span><text:span text:style-name="T352">ai prievolė teikti Deklaraciją jam atsiranda dėl jo kaip politiko einamų pareigų, todėl Deklaracijos ID001 formos (titulinio lapo) 5 langelyje jis turi nurodyti atitinkamos savivaldybės administracijos juridinio asmens kodą, o privačios bendrovės, kurioje<text:s/></text:span><text:span text:style-name="T353">jis taip pat dirba, kodas nurodomas Deklaracijos priede ID001J);<text:s/></text:span></text:p>
      <text:p text:style-name="P354"><text:span text:style-name="T355">22.5.2</text:span><text:span text:style-name="T356">. jeigu Deklaruojantysis yra valstybės politikas, į 5 langelį įrašomas kodas to juridinio asmens, kuris deklaruojančiam asmeniui išmoka atlyginimą arba kompensaciją už darbą atitin</text:span><text:span text:style-name="T357">kamoje institucijoje (pavyzdžiui, savivaldybių tarybų nariai nurodo atitinkamos savivaldybės<text:s/></text:span><text:soft-page-break/><text:span text:style-name="T358">administracijos juridinio asmens kodą; Lietuvos Respublikos Seimo nariai – Seimo kanceliarijos juridinio asmens kodą);<text:s/></text:span></text:p>
      <text:p text:style-name="P359"><text:span text:style-name="T360">22.5.3</text:span><text:span text:style-name="T361">. kandidatai į valstybės politiku</text:span><text:span text:style-name="T362">s, taip pat pretendentai į pareigas valstybinėje tarnyboje įrašo juridinio asmens, kuriame pretenduoja dirbti, kodą. Kandidato į valstybės ar savivaldybės politikus arba pretendento į pareigas valstybinėje tarnyboje esama (-os) darbovietė (-ės), t. y. ta (</text:span><text:span text:style-name="T363">tos), kurioje (-iose) jis jau dirba Deklaracijos pildymo metu, nurodomos Deklaracijos ID001J priede „Ryšiai su juridiniais asmenimis“;</text:span></text:p>
      <text:p text:style-name="P364"><text:span text:style-name="T365">22.5.4</text:span><text:span text:style-name="T366">. kandidatas į teisėjo pareigas 5 langelyje nurodo Nacionalinės teismų administracijos juridinio asmens kodą;</text:span></text:p>
      <text:p text:style-name="P367"><text:span text:style-name="T368">22.6</text:span><text:span text:style-name="T369">.</text:span><text:span text:style-name="T370"><text:tab/>6 laukelyje iš klasifikatoriaus kodų sąrašo pasirenkamas einamų pareigų (kurias eidamas asmuo privalo deklaruoti privačius interesus) arba pareigų, į kurias pretenduojama, kodas. Kitos deklaruojančiojo pareigos nurodomos Deklaracijos ID001J prie</text:span><text:span text:style-name="T371">de;<text:s/></text:span></text:p>
      <text:p text:style-name="P372"><text:span text:style-name="T373">22.7</text:span><text:span text:style-name="T374">.</text:span><text:span text:style-name="T375"><text:tab/>7 laukelyje turi būti įrašomas deklaruojančio asmens darbovietės arba institucijos, kurioje jis pretenduoja dirbti, pavadinimas. Jeigu pavadinimas netelpa, jis įrašomas sutrumpintas;</text:span></text:p>
      <text:p text:style-name="P376"><text:span text:style-name="T377">22.8</text:span><text:span text:style-name="T378">.</text:span><text:span text:style-name="T379"><text:tab/>8 laukelyje (neprivalomas) įrašomas deklaruojanč</text:span><text:span text:style-name="T380">io asmens telefono numeris be tarpelių (pavyzdžiui, 812345678);</text:span></text:p>
      <text:p text:style-name="P381"><text:span text:style-name="T382">22.9</text:span><text:span text:style-name="T383">.</text:span><text:span text:style-name="T384"><text:tab/>9 laukelyje (neprivalomas) įrašomas deklaruojančio asmens elektroninio pašto adresas (pavyzdžiui, vtek@vtek.lt);</text:span></text:p>
      <text:p text:style-name="P385"><text:span text:style-name="T386">22.10</text:span><text:span text:style-name="T387">.</text:span><text:span text:style-name="T388"><text:tab/>10 laukelyje įrašomas deklaruojančio asmens sutuoktinio (s</text:span><text:span text:style-name="T389">ugyventinio, partnerio), jeigu jis yra Lietuvos Respublikos pilietis, asmens kodas;<text:s/></text:span></text:p>
      <text:p text:style-name="P390"><text:span text:style-name="T391">22.11</text:span><text:span text:style-name="T392">.</text:span><text:span text:style-name="T393"><text:tab/>11 laukelyje iš klasifikatoriaus kodų sąrašo pasirenkama deklaruojančio asmens sutuoktinio, sugyventinio, partnerio pilietybė – „LT“, jeigu jis yra Lietuvos Res</text:span><text:span text:style-name="T394">publikos pilietis; „UV“, jeigu jis yra ne Lietuvos Respublikos pilietis;</text:span></text:p>
      <text:p text:style-name="P395"><text:span text:style-name="T396">22.12</text:span><text:span text:style-name="T397">.</text:span><text:span text:style-name="T398"><text:tab/>12 laukelyje įrašomas deklaruojančio asmens sutuoktinio, sugyventinio, partnerio vardas (vardai);</text:span></text:p>
      <text:p text:style-name="P399"><text:span text:style-name="T400">22.13</text:span><text:span text:style-name="T401">.</text:span><text:span text:style-name="T402"><text:tab/>13 laukelyje įrašoma deklaruojančio asmens sutuoktinio,<text:s/></text:span><text:span text:style-name="T403">sugyventinio, partnerio pavardė (pavardės);</text:span></text:p>
      <text:p text:style-name="P404"><text:span text:style-name="T405">22.14</text:span><text:span text:style-name="T406">.</text:span><text:span text:style-name="T407"><text:tab/>14 laukelyje įrašomas deklaruojančio asmens sutuoktinio, sugyventinio, partnerio darbovietės juridinio asmens kodas (jeigu juridinis asmuo yra įregistruotas Lietuvos Respublikos juridinių asmenų regist</text:span><text:span text:style-name="T408">re). Jeigu deklaruojančio asmens sutuoktinis, sugyventinis, partneris vykdo individualiąją veiklą, kaip ji apibrėžta Lietuvos Respublikos gyventojų pajamų mokesčio įstatyme, dirba pagal individualiosios veiklos pažymą arba pagal verslo liudijimą, tokia vei</text:span><text:span text:style-name="T409">kla įrašoma Deklaracijos ID001I priede, o 14-as ID001 formos (titulinio lapo) laukelis paliekamas tuščias;<text:s/></text:span></text:p>
      <text:p text:style-name="P410"><text:span text:style-name="T411">22.15</text:span><text:span text:style-name="T412">.</text:span><text:span text:style-name="T413"><text:tab/>15 laukelyje iš klasifikatoriaus kodų sąrašo pasirenkamas deklaruojančio asmens sutuoktinio, sugyventinio, partnerio einamų pareigų kodas</text:span><text:span text:style-name="T414">. Jeigu deklaruojančio asmens sutuoktinis, sugyventinis, partneris dirba ne juridiniame asmenyje, o vykdo individualiąją veiklą, kaip ji apibrėžta Gyventojų pajamų mokesčio įstatyme, dirba pagal individualiosios veiklos pažymą arba pagal verslo liudijimą,<text:s/></text:span><text:span text:style-name="T415">15 langelyje nurodomas klasifikatoriaus kodas „Individuali veikla“, o informacija apie tokią veiklą įrašoma Deklaracijos ID001I priede;<text:s/></text:span></text:p>
      <text:p text:style-name="P416"><text:span text:style-name="T417">22.16</text:span><text:span text:style-name="T418">.</text:span><text:span text:style-name="T419"><text:tab/>16 laukelyje įrašomas deklaruojančio asmens sutuoktinio, sugyventinio, partnerio darbovietės pavadinimas. Je</text:span><text:span text:style-name="T420">igu pavadinimas netelpa, jis įrašomas sutrumpintas. Jeigu deklaruojančio asmens sutuoktinis, sugyventinis, partneris dirba keliose darbovietėse, Deklaracijos ID001 formos (titulinio lapo) 16 langelyje įrašomas pagrindinės darbovietės pavadinimas, o kitos d</text:span><text:span text:style-name="T421">arbovietės nurodomos Deklaracijos ID001J priede. Jeigu deklaruojančio asmens sutuoktinis, sugyventinis, partneris nedirba arba vykdo individualiąją veiklą, 16 laukelis ID001 paliekamas tuščias;</text:span></text:p>
      <text:p text:style-name="P422"><text:span text:style-name="T423">22.17</text:span><text:span text:style-name="T424">.</text:span><text:span text:style-name="T425"><text:tab/>17, 18, 19, 20, 21, 22 laukeliai užpildomi automati</text:span><text:span text:style-name="T426">škai, priklausomai nuo to, kokie Deklaracijos priedai ir kiek jų lapų buvo užpildyta.<text:s/></text:span></text:p>
      <text:p text:style-name="P427"/>
      <text:p text:style-name="P428"><text:span text:style-name="T429">V</text:span><text:span text:style-name="T430">.<text:s/></text:span><text:span text:style-name="T431">DEKLARACIJOS PRIEDO ID001J „RYŠIAI SU JURIDINIAIS ASMENIMIS“ PILDYMAS</text:span></text:p>
      <text:p text:style-name="P432"/>
      <text:p text:style-name="P433"><text:span text:style-name="T434">23</text:span><text:span text:style-name="T435">.</text:span><text:span text:style-name="T436"><text:tab/>Deklaracijos ID001J priede „Ryšiai su juridiniais asmenimis“ nurodomos kitos (</text:span><text:span text:style-name="T437">Deklaracijos formos tituliniame lape ID001 nenurodytos) deklaruojančio asmens ir (ar) jo sutuoktinio, sugyventinio, partnerio darbovietės, narystė, pareigos įmonėse, įstaigose, asociacijose ar fonduose (išskyrus narystę politinėse partijose ir profesinėse<text:s/></text:span><text:span text:style-name="T438">sąjungose), dalyvavimas juridiniuose asmenyse. Šiame priede taip pat nurodomi kiti ryšiai su juridiniais asmenimis, galintys deklaruojančiam asmeniui sukelti interesų konfliktą.<text:s/></text:span></text:p>
      <text:p text:style-name="P439"><text:span text:style-name="T440">24</text:span><text:span text:style-name="T441">.</text:span><text:span text:style-name="T442"><text:tab/>Deklaracijos ID001J priedas pildomas šia tvarka:<text:s/></text:span></text:p>
      <text:p text:style-name="P443"><text:span text:style-name="T444">24.1</text:span><text:span text:style-name="T445">.</text:span><text:span text:style-name="T446"><text:tab/>1, 2 ir 3 l</text:span><text:span text:style-name="T447">aukeliai užsipildo automatiškai, paspaudus programos įrankių juostos mygtuką <text:s/>„! Klaidų tikrinimas“ arba baigiant darbą programoje;</text:span></text:p>
      <text:p text:style-name="P448"><text:span text:style-name="T449">24.2</text:span><text:span text:style-name="T450">.</text:span><text:span text:style-name="T451"><text:tab/>J6 laukelyje iš klasifikatoriaus kodų sąrašo pasirenkama, kieno ryšys su juridiniu asmeniu yra deklaruojamas: „D“<text:s/></text:span><text:span text:style-name="T452">– Deklaruojantysis; „S“ – Sutuoktinis, sugyventinis, partneris; „K“ – Deklaruojantysis ir jo sutuoktinis, sugyventinis, partneris, jeigu deklaruojamas bendras sutuoktinio, sugyventinio, partnerio ir deklaruojančiojo asmens ryšys su juridiniu asmeniu; „X“ −</text:span><text:span text:style-name="T453"><text:s text:c="19"/>jeigu Deklaruojantysis turi ypatingų duomenų arba kitų duomenų, kuriuos skelbti draudžia įstatymai; „Y“ – jeigu deklaruojančiojo asmens sutuoktinis, sugyventinis, partneris turi ypatingų duomenų arba kitų duomenų, kuriuos skelbti draudži</text:span><text:span text:style-name="T454">a įstatymai. Įrašius į J6 laukelį „X“ arba „Y“ kodą, visi Deklaracijos priede ID001J nurodyti duomenys, susiję su „X“ arba „Y“ asmeniu (J6–J13 laukeliai), nebus viešinami;</text:span></text:p>
      <text:p text:style-name="P455"><text:span text:style-name="T456">24.3</text:span><text:span text:style-name="T457">.</text:span><text:span text:style-name="T458"><text:tab/>J7 laukelyje iš klasifikatoriaus kodų sąrašo pasirenkama valstybė, kurioje</text:span><text:span text:style-name="T459"><text:s/>yra įregistruotas deklaruotinas juridinis asmuo: „LT“ – Lietuvos Respublika, jeigu juridinis asmuo registruotas Lietuvos Respublikos Juridinių asmenų registre; „UV“ – užsienio valstybė, jeigu juridinis asmuo registruotas užsienio valstybėje;</text:span></text:p>
      <text:p text:style-name="P460"><text:span text:style-name="T461">24.4</text:span><text:span text:style-name="T462">.</text:span><text:span text:style-name="T463"><text:tab/>J8<text:s/></text:span><text:span text:style-name="T464">laukelyje iš klasifikatoriaus kodų sąrašo pasirenkamas pareigų, kurias Deklaruojantysis arba jo sutuoktinis, sugyventinis, partneris eina deklaruotiname juridiniame asmenyje ir kurios nebuvo nurodytos Deklaracijos ID001 tituliniame lape, kodas; arba dalyva</text:span><text:span text:style-name="T465">vimo juridiniuose asmenyse kodas (pavyzdžiui, „akcininkas“); arba ryšio su juridiniu asmeniu kodas (pavyzdžiui, „kolegialaus valdymo organo narys“);</text:span></text:p>
      <text:p text:style-name="P466"><text:span text:style-name="T467">24.5</text:span><text:span text:style-name="T468">.</text:span><text:span text:style-name="T469"><text:tab/>J9 laukelyje įrašoma ryšio, nurodyto J8 laukelyje, pradžios data: metai, mėnuo ir diena<text:s/></text:span><text:span text:style-name="T470">(pavyzdžiui, 2017-01-01);</text:span></text:p>
      <text:p text:style-name="P471"><text:span text:style-name="T472">24.6</text:span><text:span text:style-name="T473">.</text:span><text:span text:style-name="T474"><text:tab/>J10 laukelyje įrašoma ryšio, nurodyto J8 laukelyje, pabaigos data: metai, mėnuo ir diena (pavyzdžiui, 2017-01-01). Jeigu ryšys dar nėra pasibaigęs ir tęsiasi, laukelis J10 nepildomas;<text:s/></text:span></text:p>
      <text:p text:style-name="P475"><text:span text:style-name="T476">24.7</text:span><text:span text:style-name="T477">.</text:span><text:span text:style-name="T478"><text:tab/>J11 laukelyje įrašomas ju</text:span><text:span text:style-name="T479">ridinio asmens, su kuriuo asmuo (asmenys), nurodytas (-i) J6 laukelyje, susietas (-i) J8 laukelyje nurodytais ryšiais, kodas. Toks kodas turi būti įrašomas, jeigu juridinis asmuo yra įregistruotas Lietuvos Respublikos Juridinių asmenų registre. Jeigu jurid</text:span><text:span text:style-name="T480">inis asmuo įregistruotas ne Lietuvoje, laukelis J11 nepildomas;<text:s/></text:span></text:p>
      <text:p text:style-name="P481"><text:span text:style-name="T482">24.8</text:span><text:span text:style-name="T483">.</text:span><text:span text:style-name="T484"><text:tab/>J12 laukelyje įrašomas juridinio asmens, kurio kodas nurodytas J11 langelyje, pavadinimas. Jeigu visas juridinio asmens pavadinimas netelpa, jis įrašomas sutrumpintas;<text:s/></text:span></text:p>
      <text:p text:style-name="P485"><text:span text:style-name="T486">24.9</text:span><text:span text:style-name="T487">.</text:span><text:span text:style-name="T488"><text:tab/></text:span><text:span text:style-name="T489">J13 laukelyje nurodomi kiti, J8 laukelyje nenurodyti ryšiai su atitinkamu juridiniu asmeniu, dėl kurių deklaruojančiam asmeniui gali kilti interesų konfliktas. Šis laukelis pildomas, kai deklaruojamiems duomenims netinka nė vienas iš J8 laukelyje pateiktų<text:s/></text:span><text:span text:style-name="T490">ryšio su juridiniu asmeniu kodų, arba kai Deklaruojantysis nori pateikti papildomą, J8 laukelyje nurodytą ryšį tikslinančią informaciją.</text:span></text:p>
      <text:p text:style-name="P491"/>
      <text:p text:style-name="P492"><text:span text:style-name="T493">VI</text:span><text:span text:style-name="T494">.<text:s/></text:span><text:span text:style-name="T495">DEKLARACIJOS PRIEDO ID001S „SANDORIAI“ PILDYMAS</text:span></text:p>
      <text:p text:style-name="P496"/>
      <text:p text:style-name="P497"><text:span text:style-name="T498">25</text:span><text:span text:style-name="T499">.</text:span><text:span text:style-name="T500"><text:tab/>Deklaracijos priede ID001S „Sandoriai“ nurodomi d</text:span><text:span text:style-name="T501">uomenys apie Deklaruojančiojo ir (ar) jo sutuoktinio, sugyventinio, partnerio su fiziniais ar juridiniais asmenimis sudarytus sandorius, jeigu sandorio vertė yra didesnė nei 3 000 eurų ir jeigu:<text:s/></text:span></text:p>
      <text:p text:style-name="P502"><text:span text:style-name="T503">25.1</text:span><text:span text:style-name="T504">. sandoris sudarytas per pastaruosius 12 kalendorinių<text:s/></text:span><text:span text:style-name="T505">mėnesių iki Deklaracijos pildymo dienos, neatsižvelgiant į tai, ar atitinkamas sandoris jau pasibaigęs, ar dar ne (pavyzdžiui, turi būti deklaruojamas sandoris, sudarytas prieš 11 mėnesių, nors jis jau ir buvo įvykdytas, t. y. pasibaigė, prieš 8 mėnesius);</text:span><text:span text:style-name="T506"><text:s/>arba<text:s/></text:span></text:p>
      <text:p text:style-name="P507"><text:span text:style-name="T508">25.2</text:span><text:span text:style-name="T509">. sandoris Deklaracijos pildymo dieną yra galiojantis, nepriklausomai nuo tokio sandorio sudarymo dienos (pavyzdžiui, turi būti deklaruojamas prieš 25 metus sudarytas būsto paskolos sandoris, jeigu Deklaracijos pildymo metu jis dar nėra įvyk</text:span><text:span text:style-name="T510">dytas ir paskolos grąžinimo įmokos mokamos toliau; jeigu šis prieš 25 metus sudarytas sandoris įvykdytas, t. y. paskola iki Deklaracijos pildymo dienos jau grąžinta, tokio sandorio deklaruoti nereikia);<text:s/></text:span></text:p>
      <text:p text:style-name="P511"><text:span text:style-name="T512">25.3</text:span><text:span text:style-name="T513">. deklaruojami visi sandoriai, kad ir kokia<text:s/></text:span><text:span text:style-name="T514">būtų jų sudarymo forma (žodinis, rašytinis ar notarinis) ir sandorio šalių skaičius (vienašalis, dvišalis, daugiašalis sandoris);</text:span></text:p>
      <text:p text:style-name="P515"><text:span text:style-name="T516">25.4</text:span><text:span text:style-name="T517">. sandorio vertė užsienio valiuta nustatoma pagal sandorio sudarymo dieną Europos centrinio banko nustatytą euro ir at</text:span><text:span text:style-name="T518">itinkamos užsienio valiutos perskaičiavimo santykį;<text:s/></text:span></text:p>
      <text:p text:style-name="P519"><text:span text:style-name="T520">25.5</text:span><text:span text:style-name="T521">.</text:span><text:span text:style-name="T522"><text:tab/>Deklaracijos priede ID001S taip pat privalu nurodyti deklaruojančiojo ir (ar) jo sutuoktinio, sugyventinio, partnerio per paskutinius 12 kalendorinių mėnesių iki Deklaracijos pildymo datos iš j</text:span><text:span text:style-name="T523">uridinių ar fizinių asmenų gautas dovanas, jeigu dovanų vertė didesnė nei 150 eurų. Dovanos vertė nustatoma pagal rinkos kainą.<text:s/></text:span></text:p>
      <text:p text:style-name="P524"><text:span text:style-name="T525">26</text:span><text:span text:style-name="T526">.</text:span><text:span text:style-name="T527"><text:tab/>Nedeklaruojamos tokios dovanos:<text:s/></text:span></text:p>
      <text:p text:style-name="P528"><text:span text:style-name="T529">26.1</text:span><text:span text:style-name="T530">.</text:span><text:span text:style-name="T531"><text:tab/>iš artimų asmenų gautos dovanos, kad ir kokia būtų jų vertė;</text:span></text:p>
      <text:p text:style-name="P532"><text:span text:style-name="T533">26.2</text:span><text:span text:style-name="T534">.</text:span><text:span text:style-name="T535"><text:tab/>dovan</text:span><text:span text:style-name="T536">os ir paslaugos, gautos pagal tarptautinį protokolą ar tradicijas, kurios įprastai yra susijusios su deklaruojančio asmens (ar jo sutuoktinio, sugyventinio, partnerio) pareigomis, taip pat reprezentacijai skirtos dovanos (valstybės, įstaigos ar kitokia sim</text:span><text:span text:style-name="T537">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8"><text:span text:style-name="T539">27</text:span><text:span text:style-name="T540">.</text:span><text:span text:style-name="T541"><text:tab/>Deklaracijos priedo ID001S „Sandoriai“ pildymas:</text:span></text:p>
      <text:p text:style-name="P542"><text:span text:style-name="T543">27.1</text:span><text:span text:style-name="T544">.</text:span><text:span text:style-name="T545"><text:tab/>1, 2 ir 3 laukeliai užpildomi automatiškai, paspaudus programos įrankių juostos mygtuką <text:s/>„! Klaidų tikrinimas“ arba baigiant darbą programoje;</text:span></text:p>
      <text:p text:style-name="P546"><text:span text:style-name="T547">27.2</text:span><text:span text:style-name="T548">.</text:span><text:span text:style-name="T549"><text:tab/>S6 laukelyje iš klasifikatoriaus kodų są</text:span><text:span text:style-name="T550">rašo pasirenkamas sandorį sudariusio asmens kodas: „D“ – Deklaruojantysis; „S“ – sutuoktinis, sugyventinis, partneris; „K“ – Deklaruojantysis ir jo sutuoktinis, sugyventinis, partneris, kai viena iš sandorio šalių yra abu sutuoktiniai, sugyventiniai, partn</text:span><text:span text:style-name="T551">eriai (pavyzdžiui, sutuoktiniai bendrosios jungtinės nuosavybės teise įsigyja gyvenamąjį būstą); „X“ − jeigu deklaruojantis asmuo turi ypatingų duomenų arba kitų duomenų, kuriuos skelbti draudžia įstatymai; „Y“ – jeigu deklaruojančiojo asmens sutuoktinis,<text:s/></text:span><text:span text:style-name="T552">sugyventinis, partneris turi ypatingų duomenų arba kitų duomenų, kuriuos skelbti draudžia įstatymai. Įrašius į S6 laukelį „X“ arba „Y“ kodą, visi Deklaracijos priede ID001S nurodyti duomenys, susiję su „X“ arba „Y“ asmeniu, nebus viešinami;</text:span></text:p>
      <text:p text:style-name="P553"><text:span text:style-name="T554">27.3</text:span><text:span text:style-name="T555">.</text:span><text:span text:style-name="T556"><text:tab/>S7 la</text:span><text:span text:style-name="T557">ukelyje iš klasifikatoriaus kodų sąrašo pasirenkamas sudarytojo sandorio rūšį atitinkantis kodas (pavyzdžiui, paskolinus draugui 3 000 eurų, S7 laukelyje pasirenkamas kodas „Paskola (suteikta)“;</text:span></text:p>
      <text:p text:style-name="P558"><text:span text:style-name="T559">27.4</text:span><text:span text:style-name="T560">.</text:span><text:span text:style-name="T561"><text:tab/>S8 laukelyje iš klasifikatoriaus kodų sąrašo pasire</text:span><text:span text:style-name="T562">nkamas sudarytojo sandorio formą atitinkantis kodas: „N“ – notarinė forma, t. y. kai sandoris buvo patvirtintas notaro; „R“ – rašytinė forma, t. y. kai sandoris nebuvo patvirtintas notaro, bet buvo sudaryta rašytinė sutartis; „Ž“ – žodinė forma, kai sandor</text:span><text:span text:style-name="T563">is sudarytas žodžiu; „K“ – kai sandoris sudarytas kita forma ir jam netinka nė vienas iš aukščiau nurodytų kodų (pavyzdžiui, sandoris sudarytas konkliudentiniais veiksmais);</text:span></text:p>
      <text:p text:style-name="P564"><text:span text:style-name="T565">27.5</text:span><text:span text:style-name="T566">.</text:span><text:span text:style-name="T567"><text:tab/>S9 laukelyje iš klasifikatoriaus kodų sąrašo pasirenkamas kodas, atitink</text:span><text:span text:style-name="T568">antis kitos sandorio šalies tipą, t. y. tą subjektą, su kuriuo S6 laukelyje nurodytas (-i) asmuo (asmenys) yra sudaręs (-ę) S7 langelyje nurodytą sandorį: „F“ – kai sandoris sudarytas su fiziniu asmeniu, kuris yra Lietuvos Respublikos pilietis; „J“ – kai s</text:span><text:span text:style-name="T569">andoris sudarytas su Lietuvoje įregistruotu juridiniu asmeniu; „U“ – kai sandoris sudarytas su užsieniečiu arba Lietuvoje neįregistruotu juridiniu asmeniu;</text:span></text:p>
      <text:p text:style-name="P570"><text:span text:style-name="T571">27.6</text:span><text:span text:style-name="T572">.</text:span><text:span text:style-name="T573"><text:tab/>S10 laukelyje įrašoma sandorio sudarymo data: metai, mėnuo ir diena (pavyzdžiui, 2017-01-0</text:span><text:span text:style-name="T574">1);</text:span></text:p>
      <text:p text:style-name="P575"><text:span text:style-name="T576">27.7</text:span><text:span text:style-name="T577">.</text:span><text:span text:style-name="T578"><text:tab/>S11 laukelyje įrašoma sandorio pabaigos data, jei sandoris yra pasibaigęs: metai, mėnuo ir diena (pavyzdžiui, 2017-01-01). Jeigu sandoris galiojantis ir nėra pasibaigęs, laukelis <text:s text:c="2"/>S11 nepildomas;</text:span></text:p>
      <text:p text:style-name="P579"><text:span text:style-name="T580">27.8</text:span><text:span text:style-name="T581">.</text:span><text:span text:style-name="T582"><text:tab/></text:span><text:span text:style-name="T583">S12 laukelyje įrašoma sandorio vertė, t. y. sandorio dalyko įvertinimas pinigine išraiška eurais (nurodoma suma). Jeigu sandoris buvo sudarytas iki 2015 m. sausio 1 d. (t. y. iki euro įvedimo Lietuvoje) ir šis sandoris dar nėra pasibaigęs, o jo vertė Dekla</text:span><text:span text:style-name="T584">racijoje buvo nurodyta litais, Deklaruojantysis turi patikslinti savo anksčiau pateiktą Deklaraciją perskaičiuodamas sandorio vertę iš litų į eurus pagal Lietuvos Banko patvirtintą oficialų šių valiutų keitimo kursą; <text:s/></text:span></text:p>
      <text:p text:style-name="P585"><text:span text:style-name="T586">27.9</text:span><text:span text:style-name="T587">. S13 laukelis nepildomas.</text:span><text:s/></text:p>
      <text:p text:style-name="P588">Papunkčio pakeitimai:</text:p>
      <text:p text:style-name="P589"><text:span text:style-name="T590">Nr.<text:s/></text:span><text:a xlink:href="https://www.e-tar.lt/portal/legalAct.html?documentId=a612ff70d5d611e7910a89ac20768b0f" office:target-frame-name="_top" xlink:show="replace"><text:span text:style-name="T591">KS-200</text:span></text:a><text:span text:style-name="T592">, 2017-11-29, paskelbta TAR 2017-12-01, i. k. 2017-19186</text:span></text:p>
      <text:p text:style-name="Normal"/>
      <text:p text:style-name="P593"><text:span text:style-name="T594">27.10</text:span><text:span text:style-name="T595">.</text:span><text:span text:style-name="T596"><text:tab/>S14 laukelyje įrašomas kitos deklaruojamojo sandorio šali</text:span><text:span text:style-name="T597">es pavadinimas, jeigu sandoris sudarytas su juridiniu asmeniu; arba vardas (-ai) ir pavardė (-ės), jeigu sandoris sudarytas su fiziniu asmeniu. Jei S9 laukelyje pasirenkama „F“, kitos šalies fizinio asmens duomenys nebus viešinami;</text:span></text:p>
      <text:p text:style-name="P598"><text:span text:style-name="T599">27.11</text:span><text:span text:style-name="T600">.</text:span><text:span text:style-name="T601"><text:tab/>S15 laukelyje</text:span><text:span text:style-name="T602"><text:s/>nurodomas sudarytojo sandorio dalykas, t. y. trumpai aprašoma sandorio esmė (pavyzdžiui, paskolos ar indėlio sutarties atveju sandorio dalykas – pinigai);</text:span></text:p>
      <text:p text:style-name="P603"><text:span text:style-name="T604">27.12</text:span><text:span text:style-name="T605">.</text:span><text:span text:style-name="T606"><text:tab/>S9, S13, S14 laukeliai gali likti neužpildyti, jeigu S7 laukelyje pasirenkamas klasifikat</text:span><text:span text:style-name="T607">oriaus kodas „Vienašaliai sandoriai “;</text:span></text:p>
      <text:p text:style-name="P608"><text:span text:style-name="T609">27.13</text:span><text:span text:style-name="T610">.</text:span><text:span text:style-name="T611"><text:tab/>daugiašaliai sandoriai (sudaromi su dviem ar daugiau fizinių arba juridinių asmenų) deklaruojami kaip keli dvišaliai sandoriai, priklausomai nuo kitų sandorio šalių skaičiaus. Pavyzdžiui, jei deklaruojantis</text:span><text:span text:style-name="T612"><text:s/>asmuo ir (ar) jo sutuoktinis (sugyventinis, partneris) parduoda butą dviem fiziniams asmenims, reikia užpildyti dvi Deklaracijos priedo ID001S skiltis nurodant du atskirus dvišalius sandorius, o laukeliai S6, S7, S8, S10, S11, S12, S15 pildomi vienodai ab</text:span><text:span text:style-name="T613">iejose minėtose Deklaracijos priedo ID001S skiltyse, papildomai S15 langelyje nurodant, kad tai daugiašalis sandoris.<text:s/></text:span></text:p>
      <text:p text:style-name="P614"/>
      <text:p text:style-name="P615"><text:span text:style-name="T616">VII</text:span><text:span text:style-name="T617">.<text:s/></text:span><text:span text:style-name="T618">DEKLARACIJOS PRIEDO ID001F „RYŠIAI SU FIZINIAIS ASMENIMIS“ PILDYMAS</text:span></text:p>
      <text:p text:style-name="P619"/>
      <text:p text:style-name="P620"><text:span text:style-name="T621">28</text:span><text:span text:style-name="T622">.</text:span><text:span text:style-name="T623"><text:tab/>Deklaracijos priede ID001F „Ryšiai su fiziniai</text:span><text:span text:style-name="T624">s asmenimis“ nurodomi duomenys apie deklaruojančio asmens ir (ar) jo sutuoktinio, sugyventinio, partnerio ryšius su fiziniais asmenimis, dėl kurių gali kilti interesų konfliktas.<text:s/></text:span></text:p>
      <text:p text:style-name="P625"><text:span text:style-name="T626">29</text:span><text:span text:style-name="T627">.</text:span><text:span text:style-name="T628"><text:tab/>Deklaracijos priedo ID001F pildymas:</text:span></text:p>
      <text:p text:style-name="P629"><text:span text:style-name="T630">29.1</text:span><text:span text:style-name="T631">.</text:span><text:span text:style-name="T632"><text:tab/></text:span><text:span text:style-name="T633">1, 2 ir 3 laukeliai užpildomi automatiškai, paspaudus programos įrankių juostos mygtuką <text:s/>"! Klaidų tikrinimas" arba baigiant darbą programoje;</text:span></text:p>
      <text:p text:style-name="P634"><text:span text:style-name="T635">29.2</text:span><text:span text:style-name="T636">.</text:span><text:span text:style-name="T637"><text:tab/>F6 laukelyje iš klasifikatoriaus kodų sąrašo pasirenkamas asmuo, kurio ryšys su F9 laukelyje nurodytu f</text:span><text:span text:style-name="T638">iziniu asmeniu yra deklaruojamas: „D“ – Deklaruojantysis; „S“ – Sutuoktinis, sugyventinis, partneris; „K“ – Deklaruojantysis ir jo sutuoktinis, sugyventinis, partneris, kai deklaruojamas jų bendras ryšys su fiziniu asmeniu; „X“ − jeigu deklaruojantis asmuo</text:span><text:span text:style-name="T639"><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40">a „Y“ kodą, F7, F8, F9 ir F10 laukeliuose nurodyti duomenys nebus viešinami;</text:span></text:p>
      <text:p text:style-name="P641"><text:span text:style-name="T642">29.3</text:span><text:span text:style-name="T643">.</text:span><text:span text:style-name="T644"><text:tab/>F7 laukelyje iš klasifikatoriaus kodų sąrašo pasirenkamas F9 laukelyje nurodyto asmens, su kuriuo esantis ryšys deklaruojamas, pilietybės kodas: „LT“ – Lietuvos Respubli</text:span><text:span text:style-name="T645">ka; „UV“ – užsienio valstybė;</text:span></text:p>
      <text:p text:style-name="P646"><text:span text:style-name="T647">29.4</text:span><text:span text:style-name="T648">.</text:span><text:span text:style-name="T649"><text:tab/>F8 laukelyje (neprivalomas) įrašomas F9 laukelyje nurodyto asmens kodas.</text:span></text:p>
      <text:p text:style-name="P650"><text:span text:style-name="T651">30</text:span><text:span text:style-name="T652">.</text:span><text:span text:style-name="T653"><text:tab/>F9 laukelyje įrašomas su Deklaruojančiuoju ir (ar) jo sutuoktiniu, sugyventiniu, partneriu susijusio fizinio asmens, dėl kurio jam (j</text:span><text:span text:style-name="T654">iems) gali kilti interesų konfliktas, vardas (-ai) ir pavardė (-ės);<text:s/></text:span></text:p>
      <text:p text:style-name="P655"><text:span text:style-name="T656">31</text:span><text:span text:style-name="T657">.</text:span><text:span text:style-name="T658"><text:tab/>F10 laukelyje paaiškinama, kodėl ryšys su F9 laukelyje nurodytu asmeniu deklaruojančiam asmeniui gali kelti interesų konfliktą (pavyzdžiui, brolis dirba bendrovėje „ABC“, galimas</text:span><text:span text:style-name="T659"><text:s/>Deklaruojančiojo dalyvavimas priimant tarnybinius spendimus dėl šios bendrovės).</text:span></text:p>
      <text:p text:style-name="P660"/>
      <text:p text:style-name="P661"><text:span text:style-name="T662">VIII</text:span><text:span text:style-name="T663">.<text:s/></text:span><text:span text:style-name="T664">DEKLARACIJOS PRIEDO ID001I „INDIVIDUALI VEIKLA“ PILDYMAS</text:span></text:p>
      <text:p text:style-name="P665"/>
      <text:p text:style-name="P666"><text:span text:style-name="T667">32</text:span><text:span text:style-name="T668">.</text:span><text:span text:style-name="T669"><text:tab/>Deklaracijos priede ID001I „Individuali veikla“ nurodomi duomenys apie deklaruojančio asmens ir</text:span><text:span text:style-name="T670"><text:s/>(ar) jo sutuoktinio, sugyventinio, partnerio vykdomą individualiąją veiklą (individualiosios veiklos pažymėjimas, verslo liudijimas), kaip ji apibrėžta Lietuvos Respublikos gyventojų pajamų mokesčio įstatyme.<text:s/></text:span></text:p>
      <text:p text:style-name="P671"><text:span text:style-name="T672">33</text:span><text:span text:style-name="T673">.</text:span><text:span text:style-name="T674"><text:tab/>Deklaracijos priedo ID001I pildymas:</text:span></text:p>
      <text:p text:style-name="P675"><text:span text:style-name="T676">33.1</text:span><text:span text:style-name="T677">.</text:span><text:span text:style-name="T678"><text:tab/>1, 2 ir 3 laukeliai užpildomi automatiškai, paspaudus programos įrankių juostos mygtuką <text:s/>"! Klaidų tikrinimas" arba baigiant darbą programoje;</text:span></text:p>
      <text:p text:style-name="P679"><text:span text:style-name="T680">33.2</text:span><text:span text:style-name="T681">.</text:span><text:span text:style-name="T682"><text:tab/>I6 laukelyje iš klasifikatoriaus kodų sąrašo pasirenkamas asmuo, kurio individualioji veikla nu</text:span><text:span text:style-name="T683">rodoma I7 laukelyje: „D“ – Deklaruojantysis; „S“ – Sutuoktinis, sugyventinis, partneris; „K“ – Deklaruojantysis ir sutuoktinis, sugyventinis, partneris, kai deklaruojama jų bendrai vykdoma individualioji veikla; „X“ − jeigu deklaruojantis asmuo turi ypatin</text:span><text:span text:style-name="T684">gų duomenų arba kitų duomenų, kuriuos skelbti draudžia įstatymai; „Y“ – jeigu deklaruojančiojo asmens sutuoktinis, sugyventinis, partneris turi ypatingų duomenų arba kitų duomenų, kuriuos skelbti draudžia įstatymai. Įrašius I6 laukelyje „X“ arba „Y“ kodą,<text:s/></text:span><text:span text:style-name="T685">I7, I8, I9, I10 laukeliuose nurodyti duomenys nebus viešinami;</text:span></text:p>
      <text:p text:style-name="P686"><text:span text:style-name="T687">33.3</text:span><text:span text:style-name="T688">.</text:span><text:span text:style-name="T689"><text:tab/>I7 laukelyje iš klasifikatoriaus kodų sąrašo pasirenkamas vykdomos individualiosios veiklos rūšies kodas;</text:span></text:p>
      <text:p text:style-name="P690"><text:span text:style-name="T691">33.4</text:span><text:span text:style-name="T692">.</text:span><text:span text:style-name="T693"><text:tab/></text:span><text:span text:style-name="T694">I8 laukelyje nurodoma individualiosios veiklos vykdymo pradžios data: metai, mėnuo, diena (pavyzdžiui, 2017-01-01);<text:s/></text:span></text:p>
      <text:p text:style-name="P695"><text:span text:style-name="T696">33.5</text:span><text:span text:style-name="T697">.</text:span><text:span text:style-name="T698"><text:tab/>I9 laukelyje nurodoma individualiosios veiklos pabaigos data, jeigu veikla yra pasibaigusi: metai, mėnuo ir diena (pavyzdžiui, 20</text:span><text:span text:style-name="T699">17-01-01).<text:s/></text:span></text:p>
      <text:p text:style-name="P700">Jeigu veikla tęstinė ir nepasibaigusi, I9 laukelis nepildomas.<text:s/></text:p>
      <text:p text:style-name="P701"><text:span text:style-name="T702">Jeigu Deklaruojantysis ar jo sutuoktinis, sugyventinis, partneris tą pačią individualiąją veiklą registruoja periodiškai (pavyzdžiui, trumpalaikė vertimo veikla ir pan.), priedą ID</text:span><text:span text:style-name="T703">001I galima pildyti nenurodant veiklos pabaigos datos, I10 langelyje nurodant, kad atitinkama veikla vykdoma periodiškai;<text:s/></text:span></text:p>
      <text:p text:style-name="P704"><text:span text:style-name="T705">33.6</text:span><text:span text:style-name="T706">.</text:span><text:span text:style-name="T707"><text:tab/>I10 laukelyje gali būti įrašomi papildomi duomenys ir aplinkybės, apibūdinančios deklaruojamą individualiąją veiklą.</text:span></text:p>
      <text:p text:style-name="P708"/>
      <text:p text:style-name="P709"><text:span text:style-name="T710">IX</text:span><text:span text:style-name="T711">.<text:s/></text:span><text:span text:style-name="T712">DEKLARACIJOS PRIEDO ID001A „KITI DUOMENYS, DĖL KURIŲ GALI KILTI INTERESŲ KONFLIKTAS“ PILDYMAS</text:span></text:p>
      <text:p text:style-name="P713"/>
      <text:p text:style-name="P714"><text:span text:style-name="T715">34</text:span><text:span text:style-name="T716">.</text:span><text:span text:style-name="T717"><text:tab/></text:span><text:span text:style-name="T718">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19">nteresų konfliktas ir kurių nurodyti kituose Deklaracijos prieduose dėl jų formos ypatumų nebuvo galima.<text:s/></text:span></text:p>
      <text:p text:style-name="P720"><text:span text:style-name="T721">35</text:span><text:span text:style-name="T722">.</text:span><text:span text:style-name="T723"><text:tab/>Deklaracijos priedo ID001A pildymas:</text:span></text:p>
      <text:p text:style-name="P724"><text:span text:style-name="T725">35.1</text:span><text:span text:style-name="T726">.</text:span><text:span text:style-name="T727"><text:tab/>1, 2 ir 3 laukeliai užpildomi automatiškai, paspaudus programos įrankių juostos mygtuką <text:s/>"! Klaid</text:span><text:span text:style-name="T728">ų tikrinimas" arba baigiant darbą programoje;</text:span></text:p>
      <text:p text:style-name="P729"><text:span text:style-name="T730">35.2</text:span><text:span text:style-name="T731">.</text:span><text:span text:style-name="T732"><text:tab/>Kiti duomenys ir (ar) aplinkybės, susijusios su Deklaruojančiuoju arba su jo sutuoktiniu, sugyventiniu, partneriu, dėl kurių Deklaruojančiajam gali kilti interesų konfliktas, aprašomos laisva forma.</text:span></text:p>
      <text:p text:style-name="P733"><text:span text:style-name="T734">36</text:span><text:span text:style-name="T735">.</text:span><text:span text:style-name="T736"><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37">s skelbti draudžia įstatymai.<text:s/></text:span></text:p>
      <text:p text:style-name="P738"/>
      <text:p text:style-name="P739"><text:span text:style-name="T740">X</text:span><text:span text:style-name="T741">.<text:s/></text:span><text:span text:style-name="T742">DEKLARACIJOS PRIEDO ID001P PILDYMAS</text:span></text:p>
      <text:p text:style-name="P743"/>
      <text:p text:style-name="P744"><text:span text:style-name="T745">37</text:span><text:span text:style-name="T746">.</text:span><text:span text:style-name="T747"><text:tab/>Deklaracijos priede ID001P „Duomenys apie asmeniui einant pareigas atsiradusius ryšius, galinčius sukelti abejonių dėl jo veiklos nešališkumo ar galimo interesų konflikto</text:span><text:span text:style-name="T748">“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49">ei nekiltų abejonių dėl interesų konflikto buvimo. <text:s/></text:span></text:p>
      <text:p text:style-name="P750"><text:span text:style-name="T751">38</text:span><text:span text:style-name="T752">.</text:span><text:span text:style-name="T753"><text:tab/>Priede ID001P negali būti nurodomi šie duomenys: fizinio asmens kodas, jeigu deklaruojamas tam tikras ryšys su konkrečiu fiziniu asmeniu, bei tokio asmens valstybinio socialinio draudimo numeris;</text:span><text:span text:style-name="T754"><text:s/>ypatingi asmens duomenys; kiti duomenys, kuriuos skelbti draudžia įstatymai.<text:s/></text:span></text:p>
      <text:p text:style-name="P755"><text:span text:style-name="T756">39</text:span><text:span text:style-name="T757">.</text:span><text:span text:style-name="T758"><text:tab/>Deklaracijos priedo <text:s/>ID001P pildymas:<text:s/></text:span></text:p>
      <text:p text:style-name="P759"><text:span text:style-name="T760">39.1</text:span><text:span text:style-name="T761">.</text:span><text:span text:style-name="T762"><text:tab/>1, 2 ir 3 laukeliai užpildomi automatiškai, paspaudus programos įrankių juostos mygtuką <text:s/>"! Klaidų tikrinimas" arba baigia</text:span><text:span text:style-name="T763">nt darbą programoje;</text:span></text:p>
      <text:p text:style-name="P764"><text:span text:style-name="T765">39.2</text:span><text:span text:style-name="T766">.</text:span><text:span text:style-name="T767"><text:tab/>P6 laukelyje iš klasifikatoriaus kodų sąrašo pasirenkama, kieno ryšiai nurodomi P8 laukelyje: „D“ – Deklaruojančiojo; „S“ – Sutuoktinio, sugyventinio, partnerio; „K“ – Deklaruojančiojo ir jo sutuoktinio, sugyventinio, partner</text:span><text:span text:style-name="T768">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69">atymai. Įrašius P6 laukelyje „X“ arba „Y“ kodą, P10, P11, P12 <text:s/>laukeliuose nurodyti duomenys nebus viešinami;</text:span></text:p>
      <text:p text:style-name="P770"><text:span text:style-name="T771">39.3</text:span><text:span text:style-name="T772">.</text:span><text:span text:style-name="T773"><text:tab/>jei deklaruojamas su juridiniu asmeniu atsiradęs ryšys, P7 laukelyje iš klasifikatoriaus kodų sąrašo pasirenkamas tokio juridinio asmens</text:span><text:span text:style-name="T774"><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75"><text:s/>laukelis nepildomas;<text:s/></text:span></text:p>
      <text:p text:style-name="P776"><text:span text:style-name="T777">39.4</text:span><text:span text:style-name="T778">.</text:span><text:span text:style-name="T779"><text:tab/>P8 laukelyje iš klasifikatoriaus kodų sąrašo pasirenkamas deklaruojamo ryšio kodas (pavyzdžiui, „PAM – privačių asmenų lėšomis finansuoti mokymai“). Jeigu P8 laukelyje pasirenkamas kodas „KIT – kitas“, deklaruojamas ryšys p</text:span><text:span text:style-name="T780">apildomai aprašomas P12 laukelyje;</text:span></text:p>
      <text:p text:style-name="P781"><text:span text:style-name="T782">39.5</text:span><text:span text:style-name="T783">.</text:span><text:span text:style-name="T784"><text:tab/>P9 laukelyje įrašoma ryšio, nurodyto P8 laukelyje, pradžios arba dienos, kada įvyko ryšys, data: metai, mėnuo ir diena (pavyzdžiui, 2017-01-01). Esant pasikartojančiam ryšiui (pavyzdžiui, gydytojas periodiškai g</text:span><text:span text:style-name="T785">auna medikamentų pavyzdžius iš to paties juridinio asmens), nurodoma paskutinio ryšio data;</text:span></text:p>
      <text:p text:style-name="P786"><text:span text:style-name="T787">39.6</text:span><text:span text:style-name="T788">.</text:span><text:span text:style-name="T789"><text:tab/>P10 laukelyje įrašomas Lietuvoje registruoto juridinio asmens, su kuriuo asmuo (asmenys), nurodytas (-i) P6 laukelyje, yra susietas (-i) P8 laukelyje nuro</text:span><text:span text:style-name="T790">dytu ryšiu, kodas. Jeigu juridinis asmuo neįregistruotas Lietuvoje, laukelis P10 nepildomas;</text:span></text:p>
      <text:p text:style-name="P791"><text:span text:style-name="T792">39.7</text:span><text:span text:style-name="T793">.</text:span><text:span text:style-name="T794"><text:tab/>P11 laukelyje įrašomas fizinio arba juridinio asmens, su kuriuo (-iais) asmuo (-ys), nurodytas (-i) P6 laukelyje, yra susietas (-i) P8 laukelyje nurodytu</text:span><text:span text:style-name="T795"><text:s/>ryšiu, (atitinkamai) vardas ir pavardė arba juridinio asmens pavadinimas;</text:span></text:p>
      <text:p text:style-name="P796"><text:span text:style-name="T797">39.8</text:span><text:span text:style-name="T798">.</text:span><text:span text:style-name="T799"><text:tab/>P12 laukelis pildomas tada, kai P8 laukelio klasifikatoriaus kodų sąraše pasirenkamas kodas „KIT – kitas“ arba kai asmuo nori papildomai detalizuoti deklaruojamo ryšio tur</text:span><text:span text:style-name="T800">inį.</text:span></text:p>
      <text:p text:style-name="P801"/>
      <text:p text:style-name="P802"><text:span text:style-name="T803">XI</text:span><text:span text:style-name="T804">.<text:s/></text:span><text:span text:style-name="T805">PRIVAČIŲ INTERESŲ DEKLARACIJOS DUOMENŲ TIKSLINIMAS IR PAPILDYMAS</text:span></text:p>
      <text:p text:style-name="P806"/>
      <text:p text:style-name="P807"><text:span text:style-name="T808">40</text:span><text:span text:style-name="T809">.</text:span><text:span text:style-name="T810"><text:tab/></text:span><text:span text:style-name="T811">Jeigu atsirado naujų deklaruotinų duomenų, <text:s/>išvardytų Įstatymo 6 straipsnio 1 dalyje, ar pasikeitė pateiktoje Deklaracijoje nurodyti duomenys, Deklaruojantysis privalo Deklaraciją patikslinti (papildyti) per 30 kalendorinių dienų nuo duomenų pasikeitimo ar</text:span><text:span text:style-name="T812"><text:s/>naujų duomenų atsiradimo dienos.<text:s/></text:span></text:p>
      <text:p text:style-name="P813"><text:span text:style-name="T814">41</text:span><text:span text:style-name="T815">.</text:span><text:span text:style-name="T816"><text:tab/>Tikslinant (papildant) Deklaracijoje nurodytus duomenis arba taisant Deklaracijoje pastebėtas klaidas nauja Deklaracija nepildoma, tik patikslinama arba papildoma jau pateikta Deklaracija (jeigu Deklaracija prieš<text:s/></text:span><text:span text:style-name="T817">tai buvo pakeista kelis kartus, atnaujinama vėliausiai pateikta Deklaracija). Kiekvieną kartą turi būti pateikiama patikslinta ar papildyta Deklaracija kartu su visais<text:s/></text:span><text:soft-page-break/><text:span text:style-name="T818">reikalingais (aktualiais) priedais, t. y. su naujais ir (ar) iš ankstesnės formos išliku</text:span><text:span text:style-name="T819">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820"><text:span text:style-name="T821">42</text:span><text:span text:style-name="T822">.</text:span><text:span text:style-name="T823"><text:tab/>Jeigu paaiškėja naujos aplinkybės, dėl kurių gali kilti interesų konfliktas, deklaruojantis asmuo privalo Deklaraciją papildyti nedelsdamas, bet ne vėliau kaip per 7 kalendorines dienas nuo šių aplinkybių paaiškėjimo.<text:s/></text:span></text:p>
      <text:p text:style-name="P824"><text:span text:style-name="T825">43</text:span><text:span text:style-name="T826">.</text:span><text:span text:style-name="T827"><text:tab/>Pasikeitus Deklaracijos</text:span><text:span text:style-name="T828"><text:s/>formai ir (ar) Deklaracijos pildymo, tikslinimo, papildymo ir pateikimo taisyklėms, deklaruojantis asmuo per VTEK nustatytą terminą ir VTEK nustatyta tvarka privalo pateikti naują, patikslintą ar papildytą Deklaraciją.</text:span></text:p>
      <text:p text:style-name="P829"/>
      <text:p text:style-name="P830"/>
      <text:p text:style-name="P831"><text:span text:style-name="T832">XII</text:span><text:span text:style-name="T833">.<text:s/></text:span><text:span text:style-name="T834">TAISYKLIŲ ĮGYVENDINIMAS</text:span></text:p>
      <text:p text:style-name="P835"/>
      <text:p text:style-name="P836"><text:span text:style-name="T837">44</text:span><text:span text:style-name="T838">. Vadovaujantis Įstatymo nuostatomis, deklaravimo procedūrų administravimo, valstybės ar savivaldybės institucijoje arba įstaigoje dirbančių asmenų konsultavimo, informacijos pateikimo VTEK, Įstatymo ir šių Taisyklių vykdymo kontrolės funkcijas atl</text:span><text:span text:style-name="T839">ieka atitinkamų valstybės ar savivaldybių institucijų, įstaigų vadovai arba jų paskirti įgalioti atstovai (tarnybinės etikos specialistai, atitikties pareigūnai, struktūrinių padalinių vadovai ir pan.), o dėl viešojo pirkimo komisijos narių, asmenų, perkan</text:span><text:span text:style-name="T840">čiosios organizacijos vadovo paskirtų atlikti supaprastintus pirkimus, ir viešųjų pirkimų procedūrose dalyvaujančių ekspertų – perkančiųjų organizacijų vadovai arba jų įgalioti asmenys.</text:span><text:s/></text:p>
      <text:p text:style-name="P841">Punkto pakeitimai:</text:p>
      <text:p text:style-name="P842"><text:span text:style-name="T843">Nr.<text:s/></text:span><text:a xlink:href="https://www.e-tar.lt/portal/legalAct.html?documentId=a612ff70d5d611e7910a89ac20768b0f" office:target-frame-name="_top" xlink:show="replace"><text:span text:style-name="T844">KS-200</text:span></text:a><text:span text:style-name="T845">, 2017-11-29, paskelbta TAR 2017-12-01, i. k. 2017-19186</text:span></text:p>
      <text:p text:style-name="Normal"/>
      <text:p text:style-name="P846"><text:span text:style-name="T847">45</text:span><text:span text:style-name="T848">. Kontroliuodami, kaip vykdomos Įstatymo ir šių Taisyklių nuostatos, valstybės ir savivaldybių institucijų, įstaigų vadovai ar jų įgal</text:span><text:span text:style-name="T849">ioti atstovai, perkančiųjų organizacijų vadovai arba jų įgalioti asmenys (dėl viešojo pirkimo komisijos narių, asmenų, perkančiosios organizacijos vadovo paskirtų atlikti supaprastintus pirkimus, ir viešųjų pirkimų procedūrose dalyvaujančių ekspertų):</text:span><text:s/></text:p>
      <text:p text:style-name="P850">Punkto pakeitimai:</text:p>
      <text:p text:style-name="P851"><text:span text:style-name="T852">Nr.<text:s/></text:span><text:a xlink:href="https://www.e-tar.lt/portal/legalAct.html?documentId=a612ff70d5d611e7910a89ac20768b0f" office:target-frame-name="_top" xlink:show="replace"><text:span text:style-name="T853">KS-200</text:span></text:a><text:span text:style-name="T854">, 2017-11-29, paskelbta TAR 2017-12-01, i. k. 2017-19186</text:span></text:p>
      <text:p text:style-name="P855"><text:span text:style-name="T856">45.1</text:span><text:span text:style-name="T857">.</text:span><text:span text:style-name="T858"><text:tab/>prižiūri, ar asmenys laiku ir tinkamai pateikia Deklaracijas;</text:span></text:p>
      <text:p text:style-name="P859"><text:span text:style-name="T860">45.2</text:span><text:span text:style-name="T861">.</text:span><text:span text:style-name="T862"><text:tab/>konsultuoja valstybinėje tarnyboje dirbančius asmenis privačių interesų deklaravimo klausimais;</text:span></text:p>
      <text:p text:style-name="P863"><text:span text:style-name="T864">45.3</text:span><text:span text:style-name="T865">.</text:span><text:span text:style-name="T866"><text:tab/>remdamiesi Deklaracijoje nurodytais duomenimis, rengia asmenims išankstines rašytines rekomendacijas dėl priemonių, kurių asmuo turi imtis, ka</text:span><text:span text:style-name="T867">d savo tarnybinę veiklą suderintų su Įstatymo nuostatomis ir išvengtų interesų konfliktų. Asmuo, kuriam pateiktos išankstinės rekomendacijos, savo nuožiūra jas gali skelbti viešai;</text:span></text:p>
      <text:p text:style-name="P868"><text:span text:style-name="T869">45.4</text:span><text:span text:style-name="T870">.</text:span><text:span text:style-name="T871"><text:tab/>jeigu yra gauta pagrįsta informacija apie tai, kad asmuo nesilaik</text:span><text:span text:style-name="T872">o privačių interesų deklaravimo tvarkos ar nevykdo kitų Įstatymo reikalavimų, savo iniciatyva arba VTEK pavedimu atlieka tokio asmens tarnybinės veiklos patikrinimą Įstatymo 22 straipsnio 3 dalies nustatyta tvarka;</text:span></text:p>
      <text:p text:style-name="P873"><text:span text:style-name="T874">45.5</text:span><text:span text:style-name="T875">.</text:span><text:span text:style-name="T876"><text:tab/>atlieka kitus teisės aktų nusta</text:span><text:span text:style-name="T877">tytus veiksmus arba atitinkamos valstybės ar savivaldybės institucijos, įstaigos vadovo pavedimus.</text:span></text:p>
      <text:p text:style-name="P878"><text:span text:style-name="T879">46</text:span><text:span text:style-name="T880">.</text:span><text:span text:style-name="T881"><text:tab/>Valstybės ar savivaldybių institucijų, įstaigų vadovams ar jų įgaliotiems atstovams rekomenduojama patvirtinti sąrašą pareigybių, kurias atitinkamo</text:span><text:span text:style-name="T882">joje institucijoje, įstaigoje einantys asmenys privalo deklaruoti privačius interesus.<text:s/></text:span></text:p>
      <text:p text:style-name="P883"><text:span text:style-name="T884">47</text:span><text:span text:style-name="T885">.</text:span><text:span text:style-name="T886"><text:tab/>Valstybės ar savivaldybių institucijų, įstaigų vadovai ar jų įgalioti atstovai sudaro sąlygas šių institucijų struktūrinių padalinių vadovams susipažinti su jie</text:span><text:span text:style-name="T887">ms pavaldžių darbuotojų Deklaracijų duomenimis.</text:span></text:p>
      <text:p text:style-name="P888"><text:span text:style-name="T889">48</text:span><text:span text:style-name="T890">. Valstybės ar savivaldybių institucijų, įstaigų vadovai ar jų įgalioti atstovai, perkančiųjų organizacijų vadovai arba jų įgalioti asmenys (dėl viešojo pirkimo komisijos narių, asmenų, perkančiosios or</text:span><text:span text:style-name="T891">ganizacijos vadovo paskirtų atlikti supaprastintus pirkimus, ir viešųjų pirkimų<text:s/></text:span><text:soft-page-break/><text:span text:style-name="T892">procedūrose dalyvaujančių ekspertų) raštu įsipareigoja saugoti asmens duomenų, nurodytų Deklaracijoje, paslaptį. Informacija apie Deklaracijoje nurodytus duomenis tretiesiems a</text:span><text:span text:style-name="T893">smenims teikiama tik įstatymų nustatytais atvejais ir tvarka.</text:span><text:s/></text:p>
      <text:p text:style-name="P894">Punkto pakeitimai:</text:p>
      <text:p text:style-name="P895"><text:span text:style-name="T896">Nr.<text:s/></text:span><text:a xlink:href="https://www.e-tar.lt/portal/legalAct.html?documentId=a612ff70d5d611e7910a89ac20768b0f" office:target-frame-name="_top" xlink:show="replace"><text:span text:style-name="T897">KS-200</text:span></text:a><text:span text:style-name="T898">, 2017-11-29, paskelbta TAR 2017-12-01, i. k. 2017-19186</text:span></text:p>
      <text:p text:style-name="Normal"/>
      <text:p text:style-name="P899"><text:span text:style-name="T900">49</text:span><text:span text:style-name="T901">. Valstybės ar savivaldybių institucijų, įstaigų vadovai ar (ir) jų įgalioti atstovai, perkančiųjų organizacijų vadovai arba jų įgalioti asmenys VTEK nustatyta tvarka registruojasi elektroninėje Privačių interesų deklaravimo informacinėje sistemoje (IDIS).</text:span><text:span text:style-name="T902"><text:s/>Šioje sistemoje atitinkama valstybės ar savivaldybės institucija, įstaiga, administruoja joje dirbančių asmenų pateiktas Deklaracijas, o perkančioji organizacija <text:s/>- į pareigas paskirtų viešojo pirkimo komisijos narių, asmenų, perkančiosios organizacijos v</text:span><text:span text:style-name="T903">adovo paskirtų atlikti supaprastintus pirkimus, ir viešųjų pirkimų procedūrose dalyvaujančių ekspertų pateiktas Deklaracijas, atlieka tokių deklaracijų apskaitą, deklaracijose nurodytų duomenų analizę bei įgyvendina kitas Įstatymo ir Taisyklių vykdymo prie</text:span><text:span text:style-name="T904">žiūros ir kontrolės funkcijas.</text:span><text:s/></text:p>
      <text:p text:style-name="P905">Punkto pakeitimai:</text:p>
      <text:p text:style-name="P906"><text:span text:style-name="T907">Nr.<text:s/></text:span><text:a xlink:href="https://www.e-tar.lt/portal/legalAct.html?documentId=a612ff70d5d611e7910a89ac20768b0f" office:target-frame-name="_top" xlink:show="replace"><text:span text:style-name="T908">KS-200</text:span></text:a><text:span text:style-name="T909">, 2017-11-29, paskelbta TAR 2017-12-01, i. k. 2017-19186</text:span></text:p>
      <text:p text:style-name="Normal"/>
      <text:p text:style-name="P910"><text:span text:style-name="T911">XIII</text:span><text:span text:style-name="T912">.<text:s/></text:span><text:span text:style-name="T913">BAIGIAMOSIOS NUOSTATOS</text:span></text:p>
      <text:p text:style-name="P914"/>
      <text:p text:style-name="P915"><text:span text:style-name="T916">50</text:span><text:span text:style-name="T917">.</text:span><text:span text:style-name="T918"><text:tab/>Už Deklaracijos nepateikimą, pavėluotą Deklaracijos pateikimą, neteisingą deklaruotinų duomenų nurodymą arba deklaruotinų duomenų nenurodymą įstatymų nustatyta tvarka atsako Deklaraciją teikiantis asmuo.<text:s/></text:span></text:p>
      <text:p text:style-name="P919"><text:span text:style-name="T920">51</text:span><text:span text:style-name="T921">.</text:span><text:span text:style-name="T922"><text:tab/>Deklaracijoje pateiktus duomenis gali</text:span><text:span text:style-name="T923"><text:s/>tikrinti institucijos, kurioje dirba Deklaruojantysis, vadovas ar jo įgalioti asmenys; VTEK; Valstybinė mokesčių inspekcija; teisėsaugos institucijos; audito ir kontrolės funkcijas atliekančios institucijos; kiti asmenys, kuriems tokia teisė suteikta įsta</text:span><text:span text:style-name="T924">tymų nustatyta tvarka.<text:s/></text:span></text:p>
      <text:p text:style-name="P925">Priedo pakeitimai:</text:p>
      <text:p text:style-name="P926"><text:span text:style-name="T927">Nr.<text:s/></text:span><text:a xlink:href="https://www.e-tar.lt/portal/legalAct.html?documentId=8fcb92502c4b11e4a83cb4f588d2ac1a" office:target-frame-name="_top" xlink:show="replace"><text:span text:style-name="T928">KS-86</text:span></text:a><text:span text:style-name="T929">, 2014-08-19, paskelbta TAR 2014-08-25, i. k. 2014-11184</text:span></text:p>
      <text:p text:style-name="P930"><text:span text:style-name="T931">Nr.<text:s/></text:span><text:a xlink:href="https://www.e-tar.lt/portal/legalAct.html?documentId=0524259062e411e7b85cfdc787069b42" office:target-frame-name="_top" xlink:show="replace"><text:span text:style-name="T932">KS-73</text:span></text:a><text:span text:style-name="T933">, 2017-06-21, paskelbta TAR 2017-07-10, i. k. 2017-11792</text:span></text:p>
      <text:p text:style-name="Normal"/>
      <text:p text:style-name="Normal"/>
      <text:p text:style-name="Normal"/>
      <text:p text:style-name="Normal"/>
      <text:p text:style-name="P934">Priedų pakeitimai:</text:p>
      <text:p text:style-name="Normal"/>
      <text:p text:style-name="P935">KS-84 pagal pakeitimą KS-86 ID001 priedo papildymas</text:p>
      <text:p text:style-name="P936">Papildyta priedu:</text:p>
      <text:p text:style-name="P937"><text:span text:style-name="T938">Nr.<text:s/></text:span><text:a xlink:href="https://www.e-tar.lt/portal/legalAct.html?documentId=8fcb92502c4b11e4a83cb4f588d2ac1a" office:target-frame-name="_top" xlink:show="replace"><text:span text:style-name="T939">KS-86</text:span></text:a><text:span text:style-name="T940">, 2014-08-19, paskelbta TAR 2014-08-25, i. k. 2014-11184</text:span></text:p>
      <text:p text:style-name="Normal"/>
      <text:p text:style-name="P941">KS-84 pagal pakeitimą KS-86 ID001A priedo papildymas</text:p>
      <text:p text:style-name="P942">Papildyta priedu:</text:p>
      <text:p text:style-name="P943"><text:span text:style-name="T944">Nr.<text:s/></text:span><text:a xlink:href="https://www.e-tar.lt/portal/legalAct.html?documentId=8fcb92502c4b11e4a83cb4f588d2ac1a" office:target-frame-name="_top" xlink:show="replace"><text:span text:style-name="T945">KS-86</text:span></text:a><text:span text:style-name="T946">, 2014-08-19, paskelbta TAR 2014-08-25, i. k. 2014-11184</text:span></text:p>
      <text:p text:style-name="Normal"/>
      <text:p text:style-name="P947">KS-84 pagal pakeitimą KS-86 ID001F priedo papildymas</text:p>
      <text:p text:style-name="P948">Papildyta priedu:</text:p>
      <text:p text:style-name="P949"><text:span text:style-name="T950">Nr.<text:s/></text:span><text:a xlink:href="https://www.e-tar.lt/portal/legalAct.html?documentId=8fcb92502c4b11e4a83cb4f588d2ac1a" office:target-frame-name="_top" xlink:show="replace"><text:span text:style-name="T951">KS-86</text:span></text:a><text:span text:style-name="T952">, 2014-08-19, paskelbta TAR 2014-08-25, i. k. 2014-11184</text:span></text:p>
      <text:p text:style-name="Normal"/>
      <text:p text:style-name="P953">KS-84 pagal pakeitimą KS-86 ID001I priedo papildymas</text:p>
      <text:p text:style-name="P954">Papildyta priedu:</text:p>
      <text:p text:style-name="P955"><text:span text:style-name="T956">Nr.<text:s/></text:span><text:a xlink:href="https://www.e-tar.lt/portal/legalAct.html?documentId=8fcb92502c4b11e4a83cb4f588d2ac1a" office:target-frame-name="_top" xlink:show="replace"><text:span text:style-name="T957">KS-86</text:span></text:a><text:span text:style-name="T958">, 2014-08-19, paskelbta TAR 2014-08-25, i. k. 2014-11184</text:span></text:p>
      <text:p text:style-name="Normal"/>
      <text:p text:style-name="P959">KS-84 pagal pakeitimą KS-86 ID001J priedo papildymas</text:p>
      <text:p text:style-name="P960">Papildyta priedu:</text:p>
      <text:p text:style-name="P961"><text:span text:style-name="T962">Nr.<text:s/></text:span><text:a xlink:href="https://www.e-tar.lt/portal/legalAct.html?documentId=8fcb92502c4b11e4a83cb4f588d2ac1a" office:target-frame-name="_top" xlink:show="replace"><text:span text:style-name="T963">KS-86</text:span></text:a><text:span text:style-name="T964">, 2014-08-19, paskelbta TAR 2014-08-25, i. k. 2014-11184</text:span></text:p>
      <text:p text:style-name="Normal"/>
      <text:soft-page-break/>
      <text:p text:style-name="P965">KS-84 pagal pakeitimą KS-86 ID001S priedo papildymas</text:p>
      <text:p text:style-name="P966">Papildyta priedu:</text:p>
      <text:p text:style-name="P967"><text:span text:style-name="T968">Nr.<text:s/></text:span><text:a xlink:href="https://www.e-tar.lt/portal/legalAct.html?documentId=8fcb92502c4b11e4a83cb4f588d2ac1a" office:target-frame-name="_top" xlink:show="replace"><text:span text:style-name="T969">KS-86</text:span></text:a><text:span text:style-name="T970">, 2014-08-19, paskelbta TAR 2014-08-25, i. k. 2014-11184</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Vyriausioji tarnybinės etikos komisija, Sprendimas</text:span></text:p>
      <text:p text:style-name="P980"><text:span text:style-name="T981">Nr.<text:s/></text:span><text:a xlink:href="https://www.e-tar.lt/portal/legalAct.html?documentId=TAR.BD81C19CE5A6" office:target-frame-name="_top" xlink:show="replace"><text:span text:style-name="T982">KS-90</text:span></text:a><text:span text:style-name="T983">, 2012-08-21,<text:s/></text:span><text:span text:style-name="T984">Žin., 2012, Nr. 99-5092 (2012-08-25), i. k. 11210EKSPRE000KS-90</text:span></text:p>
      <text:p text:style-name="P985"><text:span text:style-name="T986">Dėl Vyriausiosios tarnybinės etikos komisijos 2012 m. liepos 5 d. sprendimo Nr. KS-84 "Dėl Privačių interesų deklaracijų pildymo, tikslinimo ir pateikimo taisyklių bei Privačių interesų deklar</text:span><text:span text:style-name="T987">acijos formos ID001 patvirtinimo" patikslinimo ir papildymo</text:span></text:p>
      <text:p text:style-name="P988"/>
      <text:p text:style-name="P989"><text:span text:style-name="T990">2.</text:span></text:p>
      <text:p text:style-name="P991"><text:span text:style-name="T992">Vyriausioji tarnybinės etikos komisija, Sprendimas</text:span></text:p>
      <text:p text:style-name="P993"><text:span text:style-name="T994">Nr.<text:s/></text:span><text:a xlink:href="https://www.e-tar.lt/portal/legalAct.html?documentId=TAR.7648811C6FF5" office:target-frame-name="_top" xlink:show="replace"><text:span text:style-name="T995">KS-101</text:span></text:a><text:span text:style-name="T996">, 2012-09-12, Žin., 2012, Nr. 109-5562<text:s/></text:span><text:span text:style-name="T997">(2012-09-21), i. k. 11210EKSPRE00KS-101</text:span></text:p>
      <text:p text:style-name="P998"><text:span text:style-name="T999">Dėl Vyriausiosios tarnybinės etikos komisijos 2012 m. liepos 5 d. sprendimu Nr. KS-84 patvirtintų Privačių interesų deklaracijų pildymo, tikslinimo ir pateikimo taisyklių papildymo ir patikslinimo</text:span></text:p>
      <text:p text:style-name="P1000"/>
      <text:p text:style-name="P1001"><text:span text:style-name="T1002">3.</text:span></text:p>
      <text:p text:style-name="P1003"><text:span text:style-name="T1004">Vyriausioji tar</text:span><text:span text:style-name="T1005">nybinės etikos komisija, Sprendimas</text:span></text:p>
      <text:p text:style-name="P1006"><text:span text:style-name="T1007">Nr.<text:s/></text:span><text:a xlink:href="https://www.e-tar.lt/portal/legalAct.html?documentId=TAR.243F3631DAAC" office:target-frame-name="_top" xlink:show="replace"><text:span text:style-name="T1008">KS-141</text:span></text:a><text:span text:style-name="T1009">, 2012-12-04, Žin., 2012, Nr. 143-7425 (2012-12-11), i. k. 11210EKSPRE00KS-141</text:span></text:p>
      <text:p text:style-name="P1010"><text:span text:style-name="T1011">Dėl Vyriausiosios tarnybinės etikos komisijos 201</text:span><text:span text:style-name="T1012">2 m. liepos 5 d. sprendimo Nr. KS-84 pakeitimo</text:span></text:p>
      <text:p text:style-name="P1013"/>
      <text:p text:style-name="P1014"><text:span text:style-name="T1015">4.</text:span></text:p>
      <text:p text:style-name="P1016"><text:span text:style-name="T1017">Lietuvos vyriausiasis administracinis teismas, Sprendimas</text:span></text:p>
      <text:p text:style-name="P1018"><text:span text:style-name="T1019">2013-06-13, Žin., 2013, Nr. 64-3184 (2013-06-18), i. k. 113502VSPRERG133184 <text:s text:c="15"/></text:span></text:p>
      <text:p text:style-name="P1020"><text:span text:style-name="T1021">Lietuvos vyriausiojo administracinio teismo 2013 m. bir</text:span><text:span text:style-name="T1022">želio 13 d. sprendimas (Administracinė byla Nr. I-502-9/2013. Teisminio proceso Nr. 3-66-3-00120-2012-6. Procesinio sprendimo kategorija 17.1)</text:span></text:p>
      <text:p text:style-name="P1023"/>
      <text:p text:style-name="P1024"><text:span text:style-name="T1025">5.</text:span></text:p>
      <text:p text:style-name="P1026"><text:span text:style-name="T1027">Vyriausioji tarnybinės etikos komisija, Sprendimas</text:span></text:p>
      <text:p text:style-name="P1028"><text:span text:style-name="T1029">Nr.<text:s/></text:span><text:a xlink:href="https://www.e-tar.lt/portal/legalAct.html?documentId=TAR.5178A5BDEC8B" office:target-frame-name="_top" xlink:show="replace"><text:span text:style-name="T1030">69</text:span></text:a><text:span text:style-name="T1031">, 2013-07-19, Žin., 2013, Nr. 81-4084 (2013-07-26), i. k. 11310EKSPRE00000069</text:span></text:p>
      <text:p text:style-name="P1032"><text:span text:style-name="T1033">Dėl Vyriausiosios tarnybinės etikos komisijos 2012 m. liepos 5 d. sprendimo Nr. KS-84 "Dėl Privačių interesų deklaracijų pildymo, tikslinimo ir pate</text:span><text:span text:style-name="T1034">ikimo taisyklių bei Privačių interesų deklaracijos formos ID001 patvirtinimo" pakeitimo</text:span></text:p>
      <text:p text:style-name="P1035"/>
      <text:p text:style-name="P1036"><text:span text:style-name="T1037">6.</text:span></text:p>
      <text:p text:style-name="P1038"><text:span text:style-name="T1039">Vyriausioji tarnybinės etikos komisija, Sprendimas</text:span></text:p>
      <text:p text:style-name="P1040"><text:span text:style-name="T1041">Nr.<text:s/></text:span><text:a xlink:href="https://www.e-tar.lt/portal/legalAct.html?documentId=8fcb92502c4b11e4a83cb4f588d2ac1a" office:target-frame-name="_top" xlink:show="replace"><text:span text:style-name="T1042">KS-86</text:span></text:a><text:span text:style-name="T1043">, 2014</text:span><text:span text:style-name="T1044">-08-19, paskelbta TAR 2014-08-25, i. k. 2014-11184</text:span></text:p>
      <text:p text:style-name="P1045"><text:span text:style-name="T1046">Dėl Vyriausiosios tarnybinės etikos komisijos 2012 m. liepos 5 d. sprendimo Nr. KS-84 „Dėl Privačių interesų deklaracijų pildymo, tikslinimo ir pateikimo taisyklių bei Privačių interesų deklaracijos formos</text:span><text:span text:style-name="T1047"><text:s/>ID001 patvirtinimo“ pakeitimo</text:span></text:p>
      <text:p text:style-name="P1048"/>
      <text:p text:style-name="P1049"><text:span text:style-name="T1050">7.</text:span></text:p>
      <text:p text:style-name="P1051"><text:span text:style-name="T1052">Vyriausioji tarnybinės etikos komisija, Sprendimas</text:span></text:p>
      <text:p text:style-name="P1053"><text:span text:style-name="T1054">Nr.<text:s/></text:span><text:a xlink:href="https://www.e-tar.lt/portal/legalAct.html?documentId=0d15d400d6b011e4894f9bde45468d3f" office:target-frame-name="_top" xlink:show="replace"><text:span text:style-name="T1055"> 7</text:span></text:a><text:span text:style-name="T1056">, 2015-01-21, paskelbta TAR 2015-03-30, i. k. 2015-04615</text:span></text:p>
      <text:p text:style-name="P1057"><text:span text:style-name="T1058">Dėl<text:s/></text:span><text:span text:style-name="T1059">Vyriausiosios tarnybinės etikos komisijos 2012 m. liepos 5 d. sprendimo Nr. KS-84 „Dėl Privačių interesų deklaracijų pildymo, tikslinimo ir pateikimo taisyklių bei Privačių interesų deklaracijos formos ID001 patvirtinimo“ pakeitimo</text:span></text:p>
      <text:p text:style-name="P1060"/>
      <text:p text:style-name="P1061"><text:span text:style-name="T1062">8.</text:span></text:p>
      <text:p text:style-name="P1063"><text:span text:style-name="T1064">Vyriausioji<text:s/></text:span><text:span text:style-name="T1065">tarnybinės etikos komisija, Sprendimas</text:span></text:p>
      <text:p text:style-name="P1066"><text:span text:style-name="T1067">Nr.<text:s/></text:span><text:a xlink:href="https://www.e-tar.lt/portal/legalAct.html?documentId=1c718770b2c211e5b12fbb7dc920ee2c" office:target-frame-name="_top" xlink:show="replace"><text:span text:style-name="T1068"> KS-82</text:span></text:a><text:span text:style-name="T1069">, 2015-12-22, paskelbta TAR 2016-01-04, i. k. 2016-00015</text:span></text:p>
      <text:p text:style-name="P1070"><text:span text:style-name="T1071">Dėl Vyriausiosios tarnybinės etikos komisijos 2012 m</text:span><text:span text:style-name="T1072">. liepos 5 d. sprendimo Nr. KS-84 „Dėl Privačių interesų deklaracijų pildymo, tikslinimo ir pateikimo taisyklių bei Privačių interesų deklaracijos formos ID001 patvirtinimo“ pakeitimo</text:span></text:p>
      <text:p text:style-name="P1073"/>
      <text:p text:style-name="P1074"><text:span text:style-name="T1075">9.</text:span></text:p>
      <text:p text:style-name="P1076"><text:span text:style-name="T1077">Vyriausioji tarnybinės etikos komisija, Sprendimas</text:span></text:p>
      <text:soft-page-break/>
      <text:p text:style-name="P1078"><text:span text:style-name="T1079">Nr.<text:s/></text:span><text:a xlink:href="https://www.e-tar.lt/portal/legalAct.html?documentId=0524259062e411e7b85cfdc787069b42" office:target-frame-name="_top" xlink:show="replace"><text:span text:style-name="T1080">KS-73</text:span></text:a><text:span text:style-name="T1081">, 2017-06-21, paskelbta TAR 2017-07-10, i. k. 2017-11792</text:span></text:p>
      <text:p text:style-name="P1082"><text:span text:style-name="T1083">Dėl Vyriausiosios tarnybinės etikos komisijos 2012 m. liepos 5 d. sprendimo Nr. KS-84 „Dėl Privačių interesų<text:s/></text:span><text:span text:style-name="T1084">deklaracijų pildymo, tikslinimo ir pateikimo taisyklių bei Privačių interesų deklaracijos formos ID001 patvirtinimo“ pakeitimo</text:span></text:p>
      <text:p text:style-name="P1085"/>
      <text:p text:style-name="P1086"><text:span text:style-name="T1087">10.</text:span></text:p>
      <text:p text:style-name="P1088"><text:span text:style-name="T1089">Vyriausioji tarnybinės etikos komisija, Sprendimas</text:span></text:p>
      <text:p text:style-name="P1090"><text:span text:style-name="T1091">Nr.<text:s/></text:span><text:a xlink:href="https://www.e-tar.lt/portal/legalAct.html?documentId=a612ff70d5d611e7910a89ac20768b0f" office:target-frame-name="_top" xlink:show="replace"><text:span text:style-name="T1092">KS-200</text:span></text:a><text:span text:style-name="T1093">, 2017-11-29, paskelbta TAR 2017-12-01, i. k. 2017-19186</text:span></text:p>
      <text:p text:style-name="P1094"><text:span text:style-name="T1095">Dėl Vyriausiosios tarnybinės etikos komisijos 2012 m. liepos 5 d. sprendimo Nr. KS-84 „Dėl Privačių interesų deklaracijų pildymo, tikslinimo ir pateikimo taisyklių<text:s/></text:span><text:span text:style-name="T1096">bei Privačių interesų deklaracijos formos ID001 patvirtinimo“ pakeitimo</text:span></text:p>
      <text:p text:style-name="P1097"/>
      <text:p text:style-name="P1098"><text:span text:style-name="T1099">11.</text:span></text:p>
      <text:p text:style-name="P1100"><text:span text:style-name="T1101">Vyriausioji tarnybinės etikos komisija, Sprendimas</text:span></text:p>
      <text:p text:style-name="P1102"><text:span text:style-name="T1103">Nr.<text:s/></text:span><text:a xlink:href="https://www.e-tar.lt/portal/legalAct.html?documentId=23b18a90398d11e881f2ba995b003ed2" office:target-frame-name="_top" xlink:show="replace"><text:span text:style-name="T1104">KS-40</text:span></text:a><text:span text:style-name="T1105">, 2018-03-28, paskelb</text:span><text:span text:style-name="T1106">ta TAR 2018-04-09, i. k. 2018-05600</text:span></text:p>
      <text:p text:style-name="P1107"><text:span text:style-name="T1108">Dėl Vyriausiosios tarnybinės etikos komisijos 2012 m. liepos 5 d. sprendimo Nr. KS-84 „Dėl Privačių interesų deklaracijų pildymo, tikslinimo ir pateikimo taisyklių bei Privačių interesų deklaracijos formos ID001 patvirti</text:span><text:span text:style-name="T1109">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5" meta:paragraph-count="262" meta:word-count="6135" meta:character-count="50355" meta:row-count="1140" meta:non-whitespace-character-count="44482"/>
  </office:meta>
</office:document-meta>
</file>