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ext-properties fo:hyphenate="false"/>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master-page-name="MPF1"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126"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2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2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2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3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31"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32" style:parent-style-name="Normal" style:family="paragraph">
      <style:paragraph-properties fo:text-align="justify"/>
      <style:text-properties style:font-size-complex="12pt" style:language-asian="ar" style:country-asian="SA"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style:text-properties style:font-size-complex="12pt" style:language-asian="ar" style:country-asian="SA" fo:hyphenate="false"/>
    </style:style>
    <style:style style:name="P137" style:parent-style-name="Normal" style:family="paragraph">
      <style:paragraph-properties fo:text-align="justify"/>
      <style:text-properties style:font-size-complex="12pt" style:language-asian="ar" style:country-asian="SA"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style:text-properties fo:font-weight="bold" style:font-weight-asian="bold" style:font-size-complex="12pt" style:language-asian="ar" style:country-asian="SA" fo:hyphenate="false"/>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4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weight="bold" style:font-weight-asian="bold" style:font-size-complex="12pt" style:language-asian="ar" style:country-asian="SA" fo:hyphenate="false"/>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ext-properties style:font-size-complex="12pt" style:language-asian="ar" style:country-asian="SA"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ext-properties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ext-properties style:font-size-complex="12pt" style:language-asian="ar" style:country-asian="SA" fo:hyphenate="false"/>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text-properties style:font-size-complex="12pt" style:language-asian="ar" style:country-asian="SA" fo:hyphenate="false"/>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ext-properties style:font-size-complex="12pt" style:language-asian="ar" style:country-asian="SA" fo:hyphenate="false"/>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style:font-size-complex="12pt" style:language-asian="ar" style:country-asian="SA"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style:font-size-complex="12pt" style:language-asian="ar" style:country-asian="SA" fo:hyphenate="false"/>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5in"/>
      <style:text-properties style:font-size-complex="12pt" style:language-asian="ar" style:country-asian="SA" fo:hyphenate="false"/>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style:font-size-complex="12pt" style:language-asian="ar" style:country-asian="SA"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style:font-size-complex="12pt" style:language-asian="ar" style:country-asian="SA" fo:hyphenate="false"/>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ext-properties style:font-size-complex="12pt" style:language-asian="ar" style:country-asian="SA"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style:font-size-complex="12pt" style:language-asian="ar" style:country-asian="SA" fo:hyphenate="false"/>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style:font-size-complex="12pt" style:language-asian="ar" style:country-asian="SA"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style:font-size-complex="12pt" style:language-asian="ar" style:country-asian="SA" fo:hyphenate="false"/>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size-complex="12pt" style:language-asian="ar" style:country-asian="SA"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style:language-asian="ar" style:country-asian="SA"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text-properties style:font-size-complex="12pt" style:language-asian="ar" style:country-asian="SA"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text-properties style:font-size-complex="12pt" style:language-asian="ar" style:country-asian="SA"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fo:font-weight="bold" style:font-weight-asian="bold" style:font-size-complex="12pt" style:language-asian="ar" style:country-asian="SA"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style:font-size-complex="12pt" style:language-asian="ar" style:country-asian="SA"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text-properties style:font-size-complex="12pt" style:language-asian="ar" style:country-asian="SA" fo:hyphenate="false"/>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fo:font-weight="bold" style:font-weight-asian="bold"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6">Sprendimas netenka galios 2021-01-01:</text:span></text:p>
      <text:p text:style-name="P7"><text:span text:style-name="T8">Vyriausioji tarnybinės etikos komisija, Sprendimas</text:span></text:p>
      <text:p text:style-name="P9"><text:span text:style-name="T10">Nr.<text:s/></text:span><text:a xlink:href="https://www.e-tar.lt/portal/legalAct.html?documentId=00ac46704a8811eb8d9fe110e148c770" office:target-frame-name="_top" xlink:show="replace"><text:span text:style-name="T11">KS-176</text:span></text:a><text:span text:style-name="T12">, 2020-12-30, paskelbta TAR 2020-12-30, i. k. 2020-29085</text:span></text:p>
      <text:p text:style-name="P13"><text:span text:style-name="T14">Dėl Privačių interesų deklaracijos formos bei jos pildymo, tikslinimo, papildymo ir pateikimo taisyklių patvirtinimo</text:span></text:p>
      <text:p text:style-name="P15"/>
      <text:p text:style-name="P16"><text:span text:style-name="T17">Suvestinė redakcija nuo 2020-01-01 iki 2020-12-31</text:span></text:p>
      <text:p text:style-name="P18"/>
      <text:p text:style-name="P19"><text:span text:style-name="T20">Sprendimas paskelbtas: Žin. 2012, Nr.<text:s/></text:span><text:a xlink:href="https://www.e-tar.lt/portal/legalAct.html?documentId=TAR.016250267084" office:target-frame-name="_top" xlink:show="replace"><text:span text:style-name="T21">89-4682</text:span></text:a><text:span text:style-name="T22">, i. k. 11210EKSPRE000KS-84</text:span></text:p>
      <text:p text:style-name="P23"/>
      <text:p text:style-name="P24"><text:span text:style-name="T25"/><text:span text:style-name="T26">VYRIAUSIOSIOS TARNYBINĖS ETIKOS KOMISIJOS</text:span></text:p>
      <text:p text:style-name="P27">S P R E N D I M A S</text:p>
      <text:p text:style-name="P28"/>
      <text:p text:style-name="P29">DĖL PRIVAČIŲ INTERESŲ DEKLARACIJŲ PILDYMO, TIKSLINIMO IR PATEIKIMO TAISYKLIŲ BEI PRIVAČIŲ INTERESŲ DEKLARACIJOS FORMOS ID001 PATVIRTINIMO</text:p>
      <text:p text:style-name="P30"/>
      <text:p text:style-name="P31">2012 m. liepos 5 d. Nr. KS-84</text:p>
      <text:p text:style-name="P32">Vilnius</text:p>
      <text:p text:style-name="P33"/>
      <text:p text:style-name="P34"/>
      <text:p text:style-name="P35"><text:span text:style-name="T36">Vyriausioji tarnybinės etikos komisija, vadovaudamasi Lietuvos Respublikos viešųjų ir privačių interesų derinimo valstybinėje tarnyboje įstat</text:span><text:span text:style-name="T37">ymo 8 straipsnio 1 dalimi bei siekdama</text:span><text:span text:style-name="T38"><text:s/></text:span><text:span text:style-name="T39">užtikrinti viešąjį interesą – atitikti visuomenės pasitikėjimą ir lūkesčius, kad visi sprendimai valstybinėje tarnyboje būtų priimami skaidriai, nešališkai ir teisingai, kartu įgyvendindama Lietuvos Respublikos<text:s/></text:span><text:span text:style-name="T40">Konstitucijos nuostatą, kad visos valdžios įstaigos tarnauja žmonėms, – kuria lengvai visuomenei prieinamą, veiksmingą informavimo ir kontrolės sistemą, užtikrinančią privačių interesų deklaracijų duomenų viešumą ir tinkamą privačių interesų deklaracijų du</text:span><text:span text:style-name="T41">omenų teikimą elektroniniu būdu per Valstybinės mokesčių inspekcijos elektroninio deklaravimo informacinę sistemą,</text:span><text:s/></text:p>
      <text:p text:style-name="P42">Preambulės pakeitimai:</text:p>
      <text:p text:style-name="P43"><text:span text:style-name="T44">Nr.<text:s/></text:span><text:a xlink:href="https://www.e-tar.lt/portal/legalAct.html?documentId=TAR.BD81C19CE5A6" office:target-frame-name="_top" xlink:show="replace"><text:span text:style-name="T45">KS-90</text:span></text:a><text:span text:style-name="T46">, 2012-08-21, Žin., 2012,<text:s/></text:span><text:span text:style-name="T47">Nr. 99-5092 (2012-08-25), i. k. 11210EKSPRE000KS-90</text:span></text:p>
      <text:p text:style-name="P48"><text:span text:style-name="T49">Nr.<text:s/></text:span><text:a xlink:href="https://www.e-tar.lt/portal/legalAct.html?documentId=TAR.243F3631DAAC" office:target-frame-name="_top" xlink:show="replace"><text:span text:style-name="T50">KS-141</text:span></text:a><text:span text:style-name="T51">, 2012-12-04, Žin., 2012, Nr. 143-7425 (2012-12-11), i. k. 11210EKSPRE00KS-141</text:span></text:p>
      <text:p text:style-name="Normal"/>
      <text:p text:style-name="P52"><text:span text:style-name="T53">n u s p r e n d ž i a:</text:span></text:p>
      <text:p text:style-name="P54"/>
      <text:p text:style-name="P55"><text:span text:style-name="T56">1</text:span><text:span text:style-name="T57">.</text:span><text:span text:style-name="T58"><text:s/>Patvirtinti Privačių interesų deklaracijų pildymo, tikslinimo ir pateikimo taisykles (pridedama) ir Privačių interesų deklaracijos formą ID001 (pridedama) su priedais:</text:span></text:p>
      <text:p text:style-name="P59"><text:span text:style-name="T60">1.1</text:span><text:span text:style-name="T61">. ID001J priedas „Ryšiai su juridiniais asmenimis“;</text:span></text:p>
      <text:p text:style-name="P62"><text:span text:style-name="T63">1.2</text:span><text:span text:style-name="T64">. ID001S priedas „Sando</text:span><text:span text:style-name="T65">riai“;</text:span></text:p>
      <text:p text:style-name="P66"><text:span text:style-name="T67">1.3</text:span><text:span text:style-name="T68">. ID001F priedas „Ryšiai su fiziniais asmenimis“;</text:span></text:p>
      <text:p text:style-name="P69"><text:span text:style-name="T70">1.4</text:span><text:span text:style-name="T71">. ID001I priedas „Individuali veikla“;</text:span></text:p>
      <text:p text:style-name="P72"><text:span text:style-name="T73">1.5</text:span><text:span text:style-name="T74">. ID001A priedas „Kiti duomenys, dėl kurių gali kilti interesų konfliktas“.</text:span></text:p>
      <text:p text:style-name="P75"><text:span text:style-name="T76">2.</text:span><text:span text:style-name="T77"><text:s/>Neteko galios nuo 2012-12-12</text:span></text:p>
      <text:p text:style-name="P78">Punkto naikinimas:</text:p>
      <text:p text:style-name="P79"><text:span text:style-name="T80">Nr.<text:s/></text:span><text:a xlink:href="https://www.e-tar.lt/portal/legalAct.html?documentId=TAR.243F3631DAAC" office:target-frame-name="_top" xlink:show="replace"><text:span text:style-name="T81">KS-141</text:span></text:a><text:span text:style-name="T82">, 2012-12-04, Žin. 2012, Nr. 143-7425 (2012-12-11), i. k. 11210EKSPRE00KS-141</text:span></text:p>
      <text:p text:style-name="Normal"/>
      <text:p text:style-name="P83"><text:span text:style-name="T84">3</text:span><text:span text:style-name="T85">. Pripažinti negaliojančiais Vyriausiosios tarnybinės etikos komisijos:</text:span></text:p>
      <text:p text:style-name="P86"><text:span text:style-name="T87">3.1</text:span><text:span text:style-name="T88">. 2008 m.</text:span><text:span text:style-name="T89"><text:s/>spalio 9 d. sprendimą</text:span><text:span text:style-name="T90"><text:s/></text:span><text:span text:style-name="T91">Nr.</text:span><text:span text:style-name="T92"><text:s/></text:span><text:span text:style-name="T93">KS-79 „Dėl privačių interesų deklaracijos formos patvirtinimo“;</text:span></text:p>
      <text:p text:style-name="P94"><text:span text:style-name="T95">3.2</text:span><text:span text:style-name="T96">. 2008 m. spalio 23 d. sprendimą Nr. KS-84 „Dėl Privačių interesų deklaracijų pildymo ir pateikimo taisyklių patvirtinimo“;</text:span></text:p>
      <text:p text:style-name="P97"><text:span text:style-name="T98">3.3.</text:span><text:span text:style-name="T99"><text:s/>Neteko galios nuo 2012-12-1</text:span><text:span text:style-name="T100">2</text:span></text:p>
      <text:p text:style-name="P101">Punkto naikinimas:</text:p>
      <text:p text:style-name="P102"><text:span text:style-name="T103">Nr.<text:s/></text:span><text:a xlink:href="https://www.e-tar.lt/portal/legalAct.html?documentId=TAR.243F3631DAAC" office:target-frame-name="_top" xlink:show="replace"><text:span text:style-name="T104">KS-141</text:span></text:a><text:span text:style-name="T105">, 2012-12-04, Žin. 2012, Nr. 143-7425 (2012-12-11), i. k. 11210EKSPRE00KS-141</text:span></text:p>
      <text:p text:style-name="Normal"/>
      <text:p text:style-name="P106"><text:span text:style-name="T107">4</text:span><text:span text:style-name="T108">. Sprendimą ir juo patvirtintą Privačių interesų deklarac</text:span><text:span text:style-name="T109">ijos formą ID001 su priedais (ID001J, ID001S, ID001F, ID001I, ID001A) bei Privačių interesų deklaracijų pildymo, tikslinimo ir<text:s/></text:span><text:soft-page-break/><text:span text:style-name="T110">pateikimo taisykles paskelbti leidinyje „Valstybės žinios“ ir Vyriausiosios tarnybinės etikos komisijos interneto tinklalapyje ww</text:span><text:span text:style-name="T111">w.vtek.lt .</text:span></text:p>
      <text:p text:style-name="P112"><text:span text:style-name="T113">5</text:span><text:span text:style-name="T114">. Nustatyti, kad Sprendimas įsigalioja 2012 m. rugpjūčio 1 d.</text:span></text:p>
      <text:p text:style-name="P115"/>
      <text:p text:style-name="P116"/>
      <text:p text:style-name="P117"/>
      <text:p text:style-name="P118">Komisijos narė,</text:p>
      <text:p text:style-name="P119">laikinai einanti pirmininko pareigas<text:s/><text:tab/>Dalia Paulauskaitė</text:p>
      <text:p text:style-name="P120"/>
      <text:soft-page-break/>
      <text:p text:style-name="P121">PATVIRTINTA</text:p>
      <text:p text:style-name="P126">Vyriausiosios tarnybinės etikos komisijos</text:p>
      <text:p text:style-name="P127">2012 m. liepos 5 d. sprendimu KS-84</text:p>
      <text:p text:style-name="P128">(Vyriausiosios tarnybinės etikos komisijos<text:s/></text:p>
      <text:p text:style-name="P129">2019 m. gruodžio 4 d. sprendimo Nr. KS-325</text:p>
      <text:p text:style-name="P130">redakcija)<text:s/></text:p>
      <text:p text:style-name="P131"/>
      <text:p text:style-name="P132"/>
      <text:p text:style-name="P133"><text:span text:style-name="T134">PRIVAČIŲ INTERESŲ<text:s/></text:span><text:span text:style-name="T135">DEKLARACIJŲ PILDYMO, TIKSLINIMO IR PATEIKIMO TAISYKLĖS</text:span></text:p>
      <text:p text:style-name="P136"/>
      <text:p text:style-name="P137"/>
      <text:p text:style-name="P138"><text:span text:style-name="T139">I</text:span><text:span text:style-name="T140">.<text:s/></text:span><text:span text:style-name="T141">BENDROSIOS NUOSTATOS</text:span></text:p>
      <text:p text:style-name="P142"/>
      <text:p text:style-name="P143"/>
      <text:p text:style-name="P144"><text:span text:style-name="T145">1</text:span><text:span text:style-name="T146">.</text:span><text:span text:style-name="T147"><text:tab/><text:s/>Privačių interesų deklaracijų pildymo, tikslinimo ir pateikimo taisyklėse (toliau – Taisyklės) nustatyta privačių interesų deklaracijos (toliau – Deklaracija) ID</text:span><text:span text:style-name="T148">001 formos ir jos priedų pildymo, tikslinimo ir pateikimo tvarka.<text:s/></text:span></text:p>
      <text:p text:style-name="Normal"/>
      <text:p text:style-name="P149"><text:span text:style-name="T150">2</text:span><text:span text:style-name="T151">.</text:span><text:span text:style-name="T152"><text:tab/>Taisyklės parengtos vadovaujantis Lietuvos Respublikos viešųjų ir privačių interesų derinimo įstatymu (toliau – Įstatymas), Lietuvos Respublikos Vyriausiosios tarnybinės etikos komi</text:span><text:span text:style-name="T153">sijos įstatymu ir kitais teisės aktais. Taisyklėse vartojamos sąvokos atitinka Įstatymo 2 straipsnyje apibrėžtas sąvokas.</text:span></text:p>
      <text:p text:style-name="Normal"/>
      <text:p text:style-name="P154"><text:span text:style-name="T155">3</text:span><text:span text:style-name="T156">.</text:span><text:span text:style-name="T157"><text:tab/>Deklaraciją pateikti privalo valstybinėje tarnyboje dirbantys asmenys, nurodyti Įstatymo 2 straipsnio 5 dalyje, ir kiti asmeny</text:span><text:span text:style-name="T158">s, kuriems prievolė pateikti deklaraciją yra nustatyta Įstatymo 4 straipsnio 3 dalyje (</text:span><text:span text:style-name="T159">visi kartu toliau –<text:s/></text:span><text:span text:style-name="T160">Deklaruojantys asmenys).<text:s/></text:span></text:p>
      <text:p text:style-name="Normal"/>
      <text:p text:style-name="P161"><text:span text:style-name="T162">4</text:span><text:span text:style-name="T163">.</text:span><text:span text:style-name="T164"><text:tab/></text:span><text:span text:style-name="T165">Deklaruojantis asmuo Deklaracijoje nurodo duomenis apie save ir atitinkamus duomenis apie savo sutuoktinį, sugyventinį, partnerį. Deklaruojantys asmuo gali nenurodyti artimo asmens ir jo privačių interesų, jeigu šie duomenys <text:s/>yra įslaptinti ir (ar) artimas</text:span><text:span text:style-name="T166"><text:s/>asmuo vykdo žvalgybą, kontržvalgybą arba kriminalinę žvalgybą. Deklaruojančio asmens privačiais interesais nelaikomi Įstatymo 6 straipsnio 2 dalyje nurodytais artimais asmenimis susiję duomenys, kurie deklaruojančiam asmeniui objektyviai negali būti žinom</text:span><text:span text:style-name="T167">i.</text:span></text:p>
      <text:p text:style-name="Normal"/>
      <text:p text:style-name="P168"><text:span text:style-name="T169">5</text:span><text:span text:style-name="T170">.</text:span><text:span text:style-name="T171"><text:tab/>Deklaruojantis asmuo (išskyrus Įstatyme ir šiose Taisyklėse nustatytas išimtis) Deklaraciją pildo ir teikia elektroninėmis priemonėmis per Valstybinės mokesčių inspekcijos prie Lietuvos Respublikos finansų ministerijos (toliau – VMI) Elektronini</text:span><text:span text:style-name="T172">o deklaravimo sistemą (toliau – EDS). Prie EDS prisijungiama ir deklaracijos teikiamos<text:s/></text:span><text:span text:style-name="T173">mutatis mutandis</text:span><text:span text:style-name="T174"><text:s/>laikantis Dokumentų teikimo elektroniniu būdu taisyklių, patvirtintų Valstybinės mokesčių inspekcijos viršininko 2010 m. liepos 21 d. įsakymu Nr. VA-83<text:s/></text:span><text:span text:style-name="T175">„Dėl Dokumentų teikimo elektroniniu būdu taisyklių patvirtinimo“.<text:s/></text:span></text:p>
      <text:p text:style-name="Normal"/>
      <text:p text:style-name="P176"><text:span text:style-name="T177">6</text:span><text:span text:style-name="T178">.</text:span><text:span text:style-name="T179"><text:tab/>Deklaruojantis asmuo privalo pateikti Deklaraciją nedelsiant, bet ne vėliau kaip per 30 kalendorinių dienų nuo jo išrinkimo, priėmimo ar paskyrimo į pareigas dienos arba po deklaruo</text:span><text:span text:style-name="T180">jančio asmens statuso įgijimo dienos.</text:span></text:p>
      <text:p text:style-name="Normal"/>
      <text:p text:style-name="P181"><text:span text:style-name="T182">7</text:span><text:span text:style-name="T183">.</text:span><text:span text:style-name="T184"><text:tab/>Asmenys, pretenduojantys dirbti valstybinėje tarnyboje (išskyrus Įstatymo 5 straipsnio 4 ir 5 dalyse nurodytus asmenis), pateikia Deklaraciją kartu su pretendento dokumentais. Deklaracija teikiama institucijos<text:s/></text:span><text:span text:style-name="T185">ar įstaigos, kurioje pretenduojama dirbti, reikalavimu.<text:s/></text:span><text:span text:style-name="T186">Pateikti Deklaraciją gali būti reikalaujama, jei pareigoms, į kurias asmuo pretenduoja, priskirtos funkcijos yra susijusios su valstybės ar savivaldybių biudžetų ir valstybės pinigų fondų lėšų valdymu</text:span><text:span text:style-name="T187">,<text:s/></text:span><text:soft-page-break/><text:span text:style-name="T188">valstybės ir savivaldybių turto valdymu, naudojimu ir<text:s/></text:span><text:span text:style-name="T189">disponavimu</text:span><text:span text:style-name="T190"><text:s/>juo, administracinių sprendimų rengimu bei priėmimu ar viešųjų paslaugų teikimu.</text:span></text:p>
      <text:p text:style-name="Normal"/>
      <text:p text:style-name="P191"><text:span text:style-name="T192">8</text:span><text:span text:style-name="T193">.</text:span><text:span text:style-name="T194"><text:tab/></text:span><text:span text:style-name="T195">Kandidatai į Seimo narius, Respublikos Prezidentus, Europos Parlamento narius, savivaldybių tarybų<text:s/></text:span><text:span text:style-name="T196">narius deklaraciją pateikia atitinkamai Lietuvos Respublikos Seimo rinkimų įstatymo, Lietuvos Respublikos Prezidento rinkimų įstatymo, Lietuvos Respublikos rinkimų į Europos Parlamentą įstatymo, Lietuvos Respublikos savivaldybių tarybų rinkimų įstatymo nus</text:span><text:span text:style-name="T197">tatytais atvejais</text:span><text:span text:style-name="T198">.<text:s/></text:span></text:p>
      <text:p text:style-name="Normal"/>
      <text:p text:style-name="P199"><text:span text:style-name="T200">9</text:span><text:span text:style-name="T201">. Asmenys, kurių duomenys įstatymų nustatyta tvarka yra įslaptinti ir (arba) kurie vykdo žvalgybą, kontržvalgybą arba kriminalinę žvalgybą, ar asmenys, pretenduojantys į šias pareigas,<text:s/></text:span><text:span text:style-name="T202"><text:s/>Deklaraciją pateikia institucijos ar įstaigos, kurioje eina pareigas ar į kurią pretenduoja, vadovui ar jo įgaliotam asmeniui šios institucijos ar įstaigos nustatyta tvarka ir terminais.<text:s/></text:span><text:span text:style-name="T203">Deklaracijos saugomos tos institucijos nustatyta tvarka.<text:s/></text:span></text:p>
      <text:p text:style-name="Normal"/>
      <text:p text:style-name="P204"><text:span text:style-name="T205">10</text:span><text:span text:style-name="T206">.<text:s/></text:span><text:span text:style-name="T207">P</text:span><text:span text:style-name="T208">erkančiosios organizacijos ar perkančiojo subjekto (toliau kartu – pirkimų vykdytojas)<text:s/></text:span><text:span text:style-name="T209">pirkimų komisijų nariai, asmenys, pirkimų vykdytojų vadovų paskirti atlikti supaprastintus pirkimus, ir pirkimų vykdytojų atliekamų pirkimų procedūrose dalyvaujantys eks</text:span><text:span text:style-name="T210">pertai,<text:s/></text:span><text:span text:style-name="T211">pirkimo iniciatoriai deklaraciją pateikia (jeigu ji dar nebuvo pateikta) iki dalyvavimo pirkimų procedūrose pradžios.<text:s/></text:span><text:span text:style-name="T212">Pirkimų vykdytojų pirkimų komisijų nariai, asmenys, pirkimų vykdytojų vadovų paskirti atlikti supaprastintus pirkimus, pirkimų vyk</text:span><text:span text:style-name="T213">dytojų atliekamų pirkimų procedūrose dalyvaujantys ekspertai,<text:s/></text:span><text:span text:style-name="T214">pirkimo iniciatoriai</text:span><text:span text:style-name="T215">,<text:s/></text:span><text:span text:style-name="T216">nepateikę deklaracijos, neturi teisės dalyvauti<text:s/></text:span><text:span text:style-name="T217">pirkimų procedūrose</text:span><text:span text:style-name="T218"><text:s/>ir turi būti atšaukti iš atitinkamų pareigų.</text:span></text:p>
      <text:p text:style-name="Normal"/>
      <text:p text:style-name="P219"><text:span text:style-name="T220">11</text:span><text:span text:style-name="T221">.<text:s/></text:span><text:span text:style-name="T222">Aktualių deklaracijų duomenys (išskyrus asmenų, ku</text:span><text:span text:style-name="T223">rių duomenys įstatymų nustatyta tvarka yra įslaptinti ir (arba) kurie vykdo žvalgybą, kontržvalgybą arba kriminalinę žvalgybą, deklaracijas bei pretendentų į šias pareigas deklaracijas) yra vieši<text:s/></text:span><text:span text:style-name="T224">ir Vyriausiosios tarnybinės etikos komisijos (toliau – VTEK)</text:span><text:span text:style-name="T225"><text:s/>skelbiami VTEK interneto svetainėje www.vtek.lt<text:s/></text:span><text:span text:style-name="T226"><text:tab/><text:s/></text:span></text:p>
      <text:p text:style-name="P227"/>
      <text:p text:style-name="P228"><text:span text:style-name="T229">VTEK, turėdama pagrįstų duomenų apie deklaruojančio asmens statuso praradimą arba<text:s/></text:span><text:span text:style-name="T230">asmens, kurio Deklaracijos duomenys yra vieši ir kuris prarado deklaruojančio asmens statusą (pavyzdžiui, nustojo eiti pareigas valstybinėje tarnyboje), prašymu, <text:s/>VTEK, patikrinusi jo pagrįstumą, <text:s/>nutraukia Deklaracijos viešą skelbimą VTEK interneto svetai</text:span><text:span text:style-name="T231">nėje.</text:span></text:p>
      <text:p text:style-name="Normal"/>
      <text:p text:style-name="P232"><text:span text:style-name="T233">12</text:span><text:span text:style-name="T234">.</text:span><text:span text:style-name="T235"><text:tab/>Asmens, pretenduojančio dirbti valstybinėje tarnyboje (išskyrus kandidatus į Įstatymo 5 straipsnio 4 dalyje nurodytas pareigas), Deklaracija nėra viešinama.<text:s/></text:span></text:p>
      <text:p text:style-name="Normal"/>
      <text:p text:style-name="P236"><text:span text:style-name="T237">13</text:span><text:span text:style-name="T238">.<text:s/></text:span><text:span text:style-name="T239">Privačių</text:span><text:span text:style-name="T240"><text:s/>interesų deklaracijų tvarkymo informacinėje sistemoje (toliau – P</text:span><text:span text:style-name="T241">IDTIS) pateiktos Deklaracijos gali būti saugomos atitinkamos institucijos vadovo nustatyta tvarka.</text:span><text:s/></text:p>
      <text:p text:style-name="P242"/>
      <text:p text:style-name="Normal"/>
      <text:p text:style-name="Normal"/>
      <text:p text:style-name="P243"><text:span text:style-name="T244">II</text:span><text:span text:style-name="T245">.<text:s/></text:span><text:span text:style-name="T246">PRIVAČIŲ INTERESŲ DEKLARACIJOS STRUKTŪRA</text:span></text:p>
      <text:p text:style-name="P247"/>
      <text:p text:style-name="P248"/>
      <text:p text:style-name="P249"/>
      <text:p text:style-name="P250"><text:span text:style-name="T251">14</text:span><text:span text:style-name="T252">.</text:span><text:span text:style-name="T253"><text:tab/>Privačių interesų deklaraciją sudaro:</text:span></text:p>
      <text:p text:style-name="P254"/>
      <text:p text:style-name="P255"><text:span text:style-name="T256">14.1</text:span><text:span text:style-name="T257">.</text:span><text:span text:style-name="T258"><text:tab/>Forma ID001 – titulinis Deklaracijos lapas,<text:s/></text:span><text:span text:style-name="T259">kuriame nurodomi bendrieji deklaruojančiojo asmens ir jo sutuoktinio, sugyventinio, partnerio duomenys (vardas, pavardė, asmens kodas, pagrindinė darbovietė);</text:span></text:p>
      <text:p text:style-name="Normal"/>
      <text:p text:style-name="P260"><text:span text:style-name="T261">14.2</text:span><text:span text:style-name="T262">.</text:span><text:span text:style-name="T263"><text:tab/>priedas ID001J „Ryšiai su juridiniais asmenimis“, kuriame nurodomos:</text:span></text:p>
      <text:p text:style-name="P264"/>
      <text:p text:style-name="P265"><text:span text:style-name="T266">14.2.1</text:span><text:span text:style-name="T267">. kitos<text:s/></text:span><text:span text:style-name="T268">deklaruojančiojo asmens, jo sutuoktinio, sugyventinio, partnerio darbovietės;</text:span></text:p>
      <text:p text:style-name="Normal"/>
      <text:p text:style-name="P269"><text:span text:style-name="T270">14.2.2</text:span><text:span text:style-name="T271">.<text:s/></text:span><text:span text:style-name="T272">duomenys apie juridinius asmenis, kuriuose deklaruojančiojo asmens, jo sutuoktinio, sugyventinio ar partnerio turimų akcijų suteikiami balsai visuotiniame akcininkų<text:s/></text:span><text:span text:style-name="T273">susirinkime ar turimos juridinio asmens dalyvio teisės kitų teisinių formų juridiniuose asmenyse leidžia daryti lemiamą įtaką šių juridinių asmenų veiklai;</text:span></text:p>
      <text:p text:style-name="Normal"/>
      <text:p text:style-name="P274"><text:span text:style-name="T275">14.2.3</text:span><text:span text:style-name="T276">. deklaruojančiojo asmens privatūs interesai,<text:s/></text:span><text:span text:style-name="T277">egzistuojantys ar galintys atsirasti dėl to</text:span><text:span text:style-name="T278">, kad jis ar jam artimas asmuo yra juridinio asmens dalyvis</text:span><text:span text:style-name="T279"><text:s/>(akcijų turėjimas, buvimas dalininku, pajininku, steigėju ir pan.);</text:span></text:p>
      <text:p text:style-name="Normal"/>
      <text:p text:style-name="P280"><text:span text:style-name="T281">14.2.4</text:span><text:span text:style-name="T282">. deklaruojančiojo asmens privatūs interesai,<text:s/></text:span><text:span text:style-name="T283">egzistuojantys ar galintys atsirasti dėl<text:s/></text:span><text:span text:style-name="T284">jo ar jam artimų asmenų<text:s/></text:span><text:span text:style-name="T285">narystės ar (ir) einamų pareigų juridiniuose asmenyse, išskyrus narystę politinėse partijose ir profesinėse sąjungose (</text:span><text:span text:style-name="T286">narystė, pareigos įmonėse, įstaigose, asociacijose ar fonduose);</text:span></text:p>
      <text:p text:style-name="Normal"/>
      <text:p text:style-name="P287"><text:span text:style-name="T288">14.3</text:span><text:span text:style-name="T289">.</text:span><text:span text:style-name="T290"><text:tab/>priedas ID001S „Ryšiai sudarius sandorius“, kuriame nurodom</text:span><text:span text:style-name="T291">i deklaruojančiojo ar (ir) jo sutuoktinio, sugyventinio, partnerio privatūs interesai,<text:s/></text:span><text:span text:style-name="T292">egzistuojantys ar galintys atsirasti<text:s/></text:span><text:span text:style-name="T293">dėl<text:s/></text:span><text:span text:style-name="T294">ryšių su juridiniais ir fiziniais asmenimis sudarius sandorį, kurio vertė didesnė negu 3 000 eurų, įskaitant<text:s/></text:span><text:span text:style-name="T295">individualios veikl</text:span><text:span text:style-name="T296">os sandorius. Deklaracijoje pateikiama informacija apie sandorius, sudarytus per 12 mėnesių iki deklaracijos pateikimo dienos;</text:span></text:p>
      <text:p text:style-name="Normal"/>
      <text:p text:style-name="P297"><text:span text:style-name="T298">14.4</text:span><text:span text:style-name="T299">.</text:span><text:span text:style-name="T300"><text:tab/>priedas ID001F „Ryšiai su fiziniais asmenimis“, kuriame nurodomi duomenys apie deklaruojančiojo asmens ir (ar) jo sutu</text:span><text:span text:style-name="T301">oktinio, sugyventinio, partnerio ryšius su fiziniais asmenimis, dėl kurių deklaruojančiajam gali kilti interesų konfliktas;<text:s/></text:span></text:p>
      <text:p text:style-name="Normal"/>
      <text:p text:style-name="P302"><text:span text:style-name="T303">14.5</text:span><text:span text:style-name="T304">.</text:span><text:span text:style-name="T305"><text:tab/>priedas ID001I „Individuali veikla“ – nepildomas (neliko prievolės deklaruoti);</text:span></text:p>
      <text:p text:style-name="Normal"/>
      <text:p text:style-name="P306"><text:span text:style-name="T307">14.6</text:span><text:span text:style-name="T308">.</text:span><text:span text:style-name="T309"><text:tab/>priedas ID001A „Kiti duomenys</text:span><text:span text:style-name="T310">, dėl kurių gali kilti interesų konfliktas“, kuriame nurodomi kiti duomenys ir (ar) aplinkybės, susijusios su deklaruojančiuoju arba su jo sutuoktiniu, sugyventiniu, partneriu, dėl kurių deklaruojančiajam asmeniui gali kilti interesų konfliktas ir kurių nu</text:span><text:span text:style-name="T311">rodyti kituose Deklaracijos prieduose dėl šių priedų formos ypatumų nebuvo galima;</text:span></text:p>
      <text:p text:style-name="Normal"/>
      <text:p text:style-name="P312"><text:span text:style-name="T313">14.7</text:span><text:span text:style-name="T314">.</text:span><text:span text:style-name="T315"><text:tab/>priedas ID001P „Duomenys apie asmeniui einant pareigas atsiradusius ryšius, galinčius sukelti abejonių dėl jo veiklos nešališkumo ar galimo interesų konflikto“ –<text:s/></text:span><text:span text:style-name="T316">nepildomas <text:s text:c="2"/>(neliko prievolės deklaruoti).</text:span></text:p>
      <text:p text:style-name="P317"/>
      <text:p text:style-name="P318"/>
      <text:p text:style-name="Normal"/>
      <text:p text:style-name="P319"><text:span text:style-name="T320">III</text:span><text:span text:style-name="T321">.<text:s/></text:span><text:span text:style-name="T322">PRIVAČIŲ INTERESŲ DEKLARACIJOS PILDYMO PAGRINDINIAI REIKALAVIMAI</text:span></text:p>
      <text:p text:style-name="P323"/>
      <text:p text:style-name="P324"/>
      <text:p text:style-name="P325"/>
      <text:p text:style-name="P326"><text:span text:style-name="T327">15</text:span><text:span text:style-name="T328">.</text:span><text:span text:style-name="T329"><text:tab/>Deklaracija gali būti pildoma šiais būdais: <text:s/></text:span></text:p>
      <text:p text:style-name="P330"/>
      <text:p text:style-name="P331"><text:span text:style-name="T332">15.1</text:span><text:span text:style-name="T333">.</text:span><text:span text:style-name="T334"><text:tab/>tiesiogiai EDS svetainėje (portale); arba<text:s/></text:span></text:p>
      <text:p text:style-name="Normal"/>
      <text:p text:style-name="P335"><text:span text:style-name="T336">15.2</text:span><text:span text:style-name="T337">.</text:span><text:span text:style-name="T338"><text:tab/></text:span><text:span text:style-name="T339">neprisijungus prie EDS svetainės, − šiuo atveju pildoma į kompiuterį iš EDS atsisiųsta Deklaracijos forma.<text:s/></text:span></text:p>
      <text:p text:style-name="Normal"/>
      <text:p text:style-name="P340"><text:span text:style-name="T341">16</text:span><text:span text:style-name="T342">.</text:span><text:span text:style-name="T343"><text:tab/>Pirmą kartą teikiant Deklaraciją pildoma tuščia Deklaracijos forma.</text:span></text:p>
      <text:p text:style-name="Normal"/>
      <text:p text:style-name="P344"><text:span text:style-name="T345">17</text:span><text:span text:style-name="T346">.</text:span><text:span text:style-name="T347"><text:tab/>Jeigu jau pateiktoje Deklaracijoje nurodyti duomenys<text:s/></text:span><text:span text:style-name="T348">pasikeičia, pastebimi tam tikri netikslumai arba paaiškėja naujų deklaruotinų aplinkybių, Deklaracija turi būti patikslinama arba papildoma Įstatymo 7 straipsnio ir šių Taisyklių XI skyriuje numatytais terminais ir tvarka.</text:span></text:p>
      <text:p text:style-name="Normal"/>
      <text:p text:style-name="P349"><text:span text:style-name="T350">18</text:span><text:span text:style-name="T351">.</text:span><text:span text:style-name="T352"><text:tab/>Deklaracijos forma ID001</text:span><text:span text:style-name="T353"><text:s/>(titulinis lapas) pildoma visais atvejais. Deklaracijos priedai pildomi, kai deklaruojantis asmuo turi juose deklaruotinų duomenų. Tokių duomenų nesant, atitinkamas priedas nepildomas ir turi būti pašalintas.</text:span></text:p>
      <text:p text:style-name="Normal"/>
      <text:p text:style-name="P354"><text:span text:style-name="T355">19</text:span><text:span text:style-name="T356">.</text:span><text:span text:style-name="T357"><text:tab/>Jeigu pildant vieną iš Deklaracijos p</text:span><text:span text:style-name="T358">riedų paaiškėja, kad deklaruotinų duomenų yra daugiau, nei priede esama laukelių, prie Deklaracijos formos reikia pridėti papildomą (-us) Deklaracijos priedo lapą (-us).</text:span></text:p>
      <text:p text:style-name="Normal"/>
      <text:p text:style-name="P359"><text:span text:style-name="T360">20</text:span><text:span text:style-name="T361">.</text:span><text:span text:style-name="T362"><text:tab/>Užpildytų Deklaracijos priedų ir jų lapų skaičius Deklaracijos ID001 formos a</text:span><text:span text:style-name="T363">pačioje įrašomas automatiškai, kai deklaruojantis asmuo paspaudžia programos įrankių juostoje esantį <text:s/>mygtuką „! Klaidų tikrinimas“ arba baigia darbą programoje.</text:span></text:p>
      <text:p text:style-name="Normal"/>
      <text:p text:style-name="P364"><text:span text:style-name="T365">21</text:span><text:span text:style-name="T366">.</text:span><text:span text:style-name="T367"><text:tab/>Bendrieji Deklaracijos pildymo reikalavimai:<text:s/></text:span></text:p>
      <text:p text:style-name="P368"/>
      <text:p text:style-name="P369"><text:span text:style-name="T370">21.1</text:span><text:span text:style-name="T371">.</text:span><text:span text:style-name="T372"><text:tab/>Deklaracija pildoma kompiuteri</text:span><text:span text:style-name="T373">u. Duomenys rašomi į jiems skirtus laukelius. Nepildomi laukeliai paliekami tušti, juose nerašoma jokių brūkšnelių ar kitų simbolių;</text:span></text:p>
      <text:p text:style-name="Normal"/>
      <text:p text:style-name="P374"><text:span text:style-name="T375">21.2</text:span><text:span text:style-name="T376">.</text:span><text:span text:style-name="T377"><text:tab/>pildant skaičiams skirtus laukelius turi būti įrašomi tik skaičiai be jokių simbolių (kablelių, brūkšnelių ar pa</text:span><text:span text:style-name="T378">n.);</text:span></text:p>
      <text:p text:style-name="Normal"/>
      <text:p text:style-name="P379"><text:span text:style-name="T380">21.3</text:span><text:span text:style-name="T381">.</text:span><text:span text:style-name="T382"><text:tab/>deklaruotinų duomenų vertės (sumos) nurodomos eurais ir įrašomos tik sveikais skaičiais.<text:s/></text:span></text:p>
      <text:p text:style-name="P383"/>
      <text:p text:style-name="P384"/>
      <text:p text:style-name="Normal"/>
      <text:p text:style-name="P385"><text:span text:style-name="T386">IV</text:span><text:span text:style-name="T387">.<text:s/></text:span><text:span text:style-name="T388">DEKLARACIJOS FORMOS ID001 (TITULINIO LAPO) PILDYMAS</text:span></text:p>
      <text:p text:style-name="P389"/>
      <text:p text:style-name="P390"/>
      <text:p text:style-name="P391"/>
      <text:p text:style-name="P392"><text:span text:style-name="T393">22</text:span><text:span text:style-name="T394">.</text:span><text:span text:style-name="T395"><text:tab/>Deklaracijos titulinis lapas pildomas šia tvarka:</text:span></text:p>
      <text:p text:style-name="P396"/>
      <text:p text:style-name="P397"><text:span text:style-name="T398">22.1</text:span><text:span text:style-name="T399">.</text:span><text:span text:style-name="T400"><text:tab/></text:span><text:span text:style-name="T401">1 laukelyje Deklaruojantysis įrašo savo asmens kodą.<text:s/></text:span></text:p>
      <text:p text:style-name="P402"/>
      <text:p text:style-name="P403">Deklaraciją pildantis užsienio valstybės pilietis Deklaracijos 1 laukelyje turi įrašyti savo mokesčių mokėtojo identifikacinį numerį, kuris jam buvo priskirtas užsiregistravus Mokesčių mokėtojų registre. Jei užsienio valstybės pilietis nėra įregistruotas Mokesčių mokėtojų registre, jis turi kreiptis į VMI dėl jo įregistravimo ir identifikavimo EDS priemonių suteikimo;</text:p>
      <text:p text:style-name="Normal"/>
      <text:p text:style-name="P404"><text:span text:style-name="T405">22.2</text:span><text:span text:style-name="T406">.</text:span><text:span text:style-name="T407"><text:tab/><text:s/>2 laukelyje įrašoma arba iš kalendoriaus pasirenkama Deklaracijos pildymo<text:s/></text:span><text:span text:style-name="T408">data: metai, mėnuo ir diena (pavyzdžiui, 2020-01-01);</text:span></text:p>
      <text:p text:style-name="Normal"/>
      <text:p text:style-name="P409"><text:span text:style-name="T410">22.3</text:span><text:span text:style-name="T411">.</text:span><text:span text:style-name="T412"><text:tab/>3 laukelyje įrašomas deklaruojančio asmens vardas (vardai);<text:s/></text:span></text:p>
      <text:p text:style-name="Normal"/>
      <text:p text:style-name="P413"><text:span text:style-name="T414">22.4</text:span><text:span text:style-name="T415">.</text:span><text:span text:style-name="T416"><text:tab/>4 laukelyje įrašoma deklaruojančio asmens pavardė (pavardės);</text:span></text:p>
      <text:p text:style-name="Normal"/>
      <text:p text:style-name="P417"><text:span text:style-name="T418">22.5</text:span><text:span text:style-name="T419">.</text:span><text:span text:style-name="T420"><text:tab/>5 laukelyje įrašomas deklaruojančio asmens<text:s/></text:span><text:span text:style-name="T421">darbovietės juridinio asmens kodas:</text:span></text:p>
      <text:p text:style-name="P422"/>
      <text:p text:style-name="P423"><text:span text:style-name="T424">22.5.1</text:span><text:span text:style-name="T425">. jeigu Deklaruojantysis turi kelias darbovietes, Deklaracijos 5 laukelyje nurodomas kodas tos darbovietės, dėl kurios Deklaruojantysis įgyja prievolę deklaruoti savo privačius interesus, o kitos (kitų) darbovie</text:span><text:span text:style-name="T426">tės (-čių) kodas (-ai) deklaruojamas (-i) Deklaracijos priede ID001J „Ryšiai su juridiniais asmenimis“ (pavyzdžiui, jei Deklaruojantysis eina savivaldybės tarybos nario pareigas, be to, dirba privačioje bendrovėje, tai prievolė teikti Deklaraciją jam atsir</text:span><text:span text:style-name="T427">anda dėl jo kaip politiko einamų pareigų, todėl Deklaracijos ID001 formos (titulinio lapo) 5 langelyje jis turi nurodyti atitinkamos savivaldybės administracijos juridinio asmens kodą, o privačios bendrovės, kurioje jis taip pat dirba, kodas nurodomas Dekl</text:span><text:span text:style-name="T428">aracijos priede ID001J);<text:s/></text:span></text:p>
      <text:p text:style-name="Normal"/>
      <text:p text:style-name="P429"><text:span text:style-name="T430">22.5.2</text:span><text:span text:style-name="T431">. jeigu Deklaruojantysis yra valstybės politikas, į 5 langelį įrašomas kodas to juridinio asmens, kuris deklaruojančiam asmeniui išmoka atlyginimą arba kompensaciją už darbą atitinkamoje institucijoje (pavyzdžiui, saviv</text:span><text:span text:style-name="T432">aldybių tarybų nariai nurodo atitinkamos savivaldybės administracijos juridinio asmens kodą; Lietuvos Respublikos Seimo nariai – Seimo kanceliarijos juridinio asmens kodą);<text:s/></text:span></text:p>
      <text:p text:style-name="Normal"/>
      <text:p text:style-name="P433"><text:span text:style-name="T434">22.5.3</text:span><text:span text:style-name="T435">. kandidatai į valstybės politikus, taip pat pretendentai į pareigas va</text:span><text:span text:style-name="T436">lstybinėje tarnyboje įrašo juridinio asmens, kuriame pretenduoja dirbti, kodą. Kandidato į valstybės ar savivaldybės politikus arba pretendento į pareigas valstybinėje tarnyboje esama (-os) darbovietė (-ės), t. y. ta (tos), kurioje (-iose) jis jau dirba De</text:span><text:span text:style-name="T437">klaracijos pildymo metu, nurodomos Deklaracijos ID001J priede „Ryšiai su juridiniais asmenimis“;</text:span></text:p>
      <text:p text:style-name="Normal"/>
      <text:p text:style-name="P438"><text:span text:style-name="T439">22.5.4</text:span><text:span text:style-name="T440">. pirkimų vykdytojo<text:s/></text:span><text:span text:style-name="T441">pirkimų komisijų nariai, asmenys,<text:s/></text:span><text:span text:style-name="T442">pirkimų vykdytojo<text:s/></text:span><text:span text:style-name="T443">vadovų paskirti atlikti supaprastintus pirkimus, ir<text:s/></text:span><text:span text:style-name="T444">pirkimų vykdytojo<text:s/></text:span><text:span text:style-name="T445">atliek</text:span><text:span text:style-name="T446">amų pirkimų procedūrose dalyvaujantys ekspertai,<text:s/></text:span><text:span text:style-name="T447">pirkimo iniciatoriai<text:s/></text:span><text:span text:style-name="T448">5 langelyje turi nurodyti pirkimų vykdytojo kodą;</text:span></text:p>
      <text:p text:style-name="Normal"/>
      <text:p text:style-name="P449"><text:span text:style-name="T450">22.5.5</text:span><text:span text:style-name="T451">. kandidatas į teisėjo pareigas 5 langelyje nurodo Nacionalinės teismų administracijos juridinio asmens kodą;</text:span></text:p>
      <text:p text:style-name="Normal"/>
      <text:p text:style-name="P452"><text:span text:style-name="T453">22.6</text:span><text:span text:style-name="T454">.</text:span><text:span text:style-name="T455"><text:tab/>6<text:s/></text:span><text:span text:style-name="T456">laukelyje iš klasifikatoriaus kodų sąrašo pasirenkamas einamų pareigų (kurias eidamas asmuo privalo deklaruoti privačius interesus) arba pareigų, į kurias pretenduojama, kodas. Kitos deklaruojančiojo pareigos nurodomos Deklaracijos ID001J priede;<text:s/></text:span></text:p>
      <text:p text:style-name="Normal"/>
      <text:p text:style-name="P457"><text:span text:style-name="T458">22.7</text:span><text:span text:style-name="T459">.</text:span><text:span text:style-name="T460"><text:tab/>7 laukelyje turi būti įrašomas deklaruojančio asmens darbovietės arba institucijos, kurioje jis pretenduoja dirbti, pavadinimas. Jeigu pavadinimas netelpa, jis įrašomas sutrumpintas;</text:span></text:p>
      <text:p text:style-name="Normal"/>
      <text:p text:style-name="P461"><text:span text:style-name="T462">22.8</text:span><text:span text:style-name="T463">.</text:span><text:span text:style-name="T464"><text:tab/>8 laukelyje (neprivalomas) įrašomas deklaruojančio asmens t</text:span><text:span text:style-name="T465">elefono numeris be tarpelių (pavyzdžiui, 812345678);</text:span></text:p>
      <text:p text:style-name="Normal"/>
      <text:p text:style-name="P466"><text:span text:style-name="T467">22.9</text:span><text:span text:style-name="T468">.</text:span><text:span text:style-name="T469"><text:tab/>9 laukelyje (neprivalomas) įrašomas deklaruojančio asmens elektroninio pašto adresas (pavyzdžiui, vtek@vtek.lt);</text:span></text:p>
      <text:p text:style-name="Normal"/>
      <text:p text:style-name="P470"><text:span text:style-name="T471">22.10</text:span><text:span text:style-name="T472">.</text:span><text:span text:style-name="T473"><text:tab/>10 laukelyje įrašomas deklaruojančio asmens sutuoktinio (sugyventin</text:span><text:span text:style-name="T474">io, partnerio), jeigu jis yra Lietuvos Respublikos pilietis, asmens kodas;<text:s/></text:span></text:p>
      <text:p text:style-name="Normal"/>
      <text:p text:style-name="P475"><text:span text:style-name="T476">22.11</text:span><text:span text:style-name="T477">.</text:span><text:span text:style-name="T478"><text:tab/>11 laukelyje iš klasifikatoriaus kodų sąrašo pasirenkama deklaruojančio asmens sutuoktinio, sugyventinio, partnerio pilietybė – „LT“, jeigu jis yra Lietuvos Respublikos</text:span><text:span text:style-name="T479"><text:s/>pilietis; „UV“, jeigu jis yra ne Lietuvos Respublikos pilietis;</text:span></text:p>
      <text:p text:style-name="Normal"/>
      <text:p text:style-name="P480"><text:span text:style-name="T481">22.12</text:span><text:span text:style-name="T482">.</text:span><text:span text:style-name="T483"><text:tab/>12 laukelyje įrašomas deklaruojančio asmens sutuoktinio, sugyventinio, partnerio vardas (vardai);</text:span></text:p>
      <text:p text:style-name="Normal"/>
      <text:p text:style-name="P484"><text:span text:style-name="T485">22.13</text:span><text:span text:style-name="T486">.</text:span><text:span text:style-name="T487"><text:tab/>13 laukelyje įrašoma deklaruojančio asmens sutuoktinio, sugyventinio,</text:span><text:span text:style-name="T488"><text:s/>partnerio pavardė (pavardės);</text:span></text:p>
      <text:p text:style-name="Normal"/>
      <text:p text:style-name="P489"><text:span text:style-name="T490">22.14</text:span><text:span text:style-name="T491">.</text:span><text:span text:style-name="T492"><text:tab/>14 laukelyje įrašomas deklaruojančio asmens sutuoktinio, sugyventinio, partnerio darbovietės juridinio asmens kodas (jeigu juridinis asmuo yra įregistruotas Lietuvos Respublikos juridinių asmenų registre). Jeigu d</text:span><text:span text:style-name="T493">eklaruojančio asmens sutuoktinis, sugyventinis, partneris vykdo individualiąją veiklą, kaip ji apibrėžta Lietuvos Respublikos gyventojų pajamų mokesčio įstatyme, dirba pagal individualiosios veiklos pažymą arba pagal verslo liudijimą, 14-as ID001 formos (t</text:span><text:span text:style-name="T494">itulinio lapo) laukelis paliekamas tuščias;<text:s/></text:span></text:p>
      <text:p text:style-name="Normal"/>
      <text:p text:style-name="P495"><text:span text:style-name="T496">22.15</text:span><text:span text:style-name="T497">.</text:span><text:span text:style-name="T498"><text:tab/>15 laukelyje iš klasifikatoriaus kodų sąrašo pasirenkamas deklaruojančio asmens sutuoktinio, sugyventinio, partnerio einamų pareigų kodas. Jeigu deklaruojančio asmens sutuoktinis, sugyventinis, partn</text:span><text:span text:style-name="T499">eris dirba ne juridiniame asmenyje, o vykdo individualiąją veiklą, kaip ji apibrėžta Gyventojų pajamų mokesčio įstatyme, dirba pagal individualiosios veiklos pažymą arba pagal verslo liudijimą, 15 langelyje nurodomas klasifikatoriaus kodas „Individuali vei</text:span><text:span text:style-name="T500">kla“;<text:s/></text:span></text:p>
      <text:p text:style-name="Normal"/>
      <text:p text:style-name="P501"><text:span text:style-name="T502">22.16</text:span><text:span text:style-name="T503">.</text:span><text:span text:style-name="T504"><text:tab/>16 laukelyje įrašomas deklaruojančio asmens sutuoktinio, sugyventinio, partnerio darbovietės pavadinimas. Jeigu pavadinimas netelpa, jis įrašomas sutrumpintas. Jeigu deklaruojančio asmens sutuoktinis, sugyventinis, partneris dirba kelios</text:span><text:span text:style-name="T505">e darbovietėse, Deklaracijos ID001 formos (titulinio lapo) 16 langelyje įrašomas pagrindinės darbovietės pavadinimas, o kitos darbovietės nurodomos Deklaracijos ID001J priede. Jeigu deklaruojančio asmens sutuoktinis, sugyventinis, partneris nedirba arba vy</text:span><text:span text:style-name="T506">kdo individualiąją veiklą, 16 laukelis ID001 paliekamas tuščias;</text:span></text:p>
      <text:p text:style-name="Normal"/>
      <text:p text:style-name="P507"><text:span text:style-name="T508">22.17</text:span><text:span text:style-name="T509">.</text:span><text:span text:style-name="T510"><text:tab/>17, 18, 19, 20, 21, 22 laukeliai užpildomi automatiškai, priklausomai nuo to, kokie Deklaracijos priedai ir kiek jų lapų buvo užpildyta.<text:s/></text:span></text:p>
      <text:p text:style-name="P511"/>
      <text:p text:style-name="P512"/>
      <text:p text:style-name="Normal"/>
      <text:p text:style-name="P513"><text:span text:style-name="T514">V</text:span><text:span text:style-name="T515">.<text:s/></text:span><text:span text:style-name="T516">DEKLARACIJOS PRIEDO ID001J<text:s/></text:span><text:span text:style-name="T517">„RYŠIAI SU JURIDINIAIS ASMENIMIS“ PILDYMAS</text:span></text:p>
      <text:p text:style-name="P518"/>
      <text:p text:style-name="P519"/>
      <text:p text:style-name="P520"/>
      <text:p text:style-name="P521"><text:span text:style-name="T522">23</text:span><text:span text:style-name="T523">.</text:span><text:span text:style-name="T524"><text:tab/>Deklaracijos ID001J priede „Ryšiai su juridiniais asmenimis“ nurodomos:</text:span></text:p>
      <text:p text:style-name="P525"/>
      <text:p text:style-name="P526"><text:span text:style-name="T527">23.1</text:span><text:span text:style-name="T528">. kitos (Deklaracijos formos tituliniame lape ID001 nenurodytos) deklaruojančio asmens ir (ar) jo sutuoktinio, sugyventinio, partnerio darbovietės;<text:s/></text:span></text:p>
      <text:p text:style-name="Normal"/>
      <text:p text:style-name="P529"><text:span text:style-name="T530">23.2</text:span><text:span text:style-name="T531">.<text:s/></text:span><text:span text:style-name="T532">duomenys apie juridinius asmenis, kuriuose deklaruojančiojo asmens, jo sutuoktinio, sugyventinio</text:span><text:span text:style-name="T533"><text:s/>ar partnerio turimų akcijų suteikiami balsai visuotiniame akcininkų susirinkime ar turimos juridinio asmens dalyvio teisės kitų teisinių formų juridiniuose asmenyse leidžia daryti lemiamą įtaką šių juridinių asmenų veiklai;</text:span></text:p>
      <text:p text:style-name="Normal"/>
      <text:p text:style-name="P534"><text:span text:style-name="T535">23.3</text:span><text:span text:style-name="T536">. deklaruojančiojo asm</text:span><text:span text:style-name="T537">ens privatūs interesai,<text:s/></text:span><text:span text:style-name="T538">egzistuojantys ar galintys atsirasti dėl to, kad jis ar jam artimas asmuo yra juridinio asmens dalyvis. Šiuo atveju deklaracijoje pateikiama informacija apie šio juridinio asmens dalyvavimą viešuosiuose pirkimuose arba<text:s/></text:span><text:span text:style-name="T539">Europos<text:s/></text:span><text:span text:style-name="T540">Sąjungos, tarptautinių organizacijų, užsienio valstybių finansuojamuose paramos teikimo arba Lietuvos vystomojo bendradarbiavimo ir paramos demokratijai projektuose, įgyvendinamuose institucijos ar įstaigos, kurioje deklaruojantis asmuo dirba, arba jai pav</text:span><text:span text:style-name="T541">aldžios institucijos ar įstaigos</text:span><text:span text:style-name="T542"><text:s/>(nurodoma<text:s/></text:span><text:span text:style-name="T543">J13 laukelyje);</text:span></text:p>
      <text:p text:style-name="Normal"/>
      <text:p text:style-name="P544"><text:span text:style-name="T545">23.4</text:span><text:span text:style-name="T546">. deklaruojančiojo asmens privatūs interesai,<text:s/></text:span><text:span text:style-name="T547">egzistuojantys ar galintys atsirasti dėl<text:s/></text:span><text:span text:style-name="T548">jo ar jam artimų asmenų<text:s/></text:span><text:span text:style-name="T549">narystės ar (ir) einamų pareigų juridiniuose asmenyse, išskyrus narystę polit</text:span><text:span text:style-name="T550">inėse partijose ir profesinėse sąjungose.</text:span></text:p>
      <text:p text:style-name="Normal"/>
      <text:p text:style-name="P551"><text:span text:style-name="T552">24</text:span><text:span text:style-name="T553">.</text:span><text:span text:style-name="T554"><text:tab/>Deklaracijos ID001J priedas pildomas šia tvarka:<text:s/></text:span></text:p>
      <text:p text:style-name="P555"/>
      <text:p text:style-name="P556"><text:span text:style-name="T557">24.1</text:span><text:span text:style-name="T558">.</text:span><text:span text:style-name="T559"><text:tab/>1, 2 ir 3 laukeliai užsipildo automatiškai, paspaudus programos įrankių juostos mygtuką <text:s/>„! Klaidų tikrinimas“ arba baigiant darbą programoje;</text:span></text:p>
      <text:p text:style-name="Normal"/>
      <text:p text:style-name="P560"><text:span text:style-name="T561">24.2</text:span><text:span text:style-name="T562">.</text:span><text:span text:style-name="T563"><text:tab/>J6 laukelyje iš klasifikatoriaus kodų sąrašo pasirenkama, kieno ryšys su juridiniu asmeniu yra deklaruojamas: „D“ – Deklaruojantysis; „S“ – Sutuoktinis, sugyventinis, partneris; „K“ – Deklaruojantysis ir jo sutuoktinis, sugyventinis, partneris, j</text:span><text:span text:style-name="T564">eigu deklaruojamas bendras sutuoktinio, sugyventinio, partnerio ir deklaruojančiojo asmens ryšys su juridiniu asmeniu; „A“ –<text:s/></text:span><text:soft-page-break/><text:span text:style-name="T565">artimo asmens ryšys su juridiniu asmeniu, „X“ − jeigu Deklaruojantysis turi specialiųjų duomenų arba kitų duomenų, kuriuos skelbti<text:s/></text:span><text:span text:style-name="T566">draudžia įstatymai; „Y“ – jeigu deklaruojančiojo asmens sutuoktinis, sugyventinis, partneris turi ypatingų duomenų arba kitų duomenų, kuriuos skelbti draudžia įstatymai. Įrašius į J6 laukelį „X“ arba „Y“ kodą, visi Deklaracijos priede ID001J nurodyti duome</text:span><text:span text:style-name="T567">nys, susiję su „X“ arba „Y“ asmeniu (J6–J13 laukeliai), nebus viešinami;</text:span></text:p>
      <text:p text:style-name="Normal"/>
      <text:p text:style-name="P568"><text:span text:style-name="T569">24.3</text:span><text:span text:style-name="T570">.</text:span><text:span text:style-name="T571"><text:tab/>J7 laukelyje iš klasifikatoriaus kodų sąrašo pasirenkama valstybė, kurioje yra įregistruotas deklaruotinas juridinis asmuo: „LT“ – Lietuvos Respublika, jeigu juridinis asmu</text:span><text:span text:style-name="T572">o registruotas Lietuvos Respublikos Juridinių asmenų registre; „UV“ – užsienio valstybė, jeigu juridinis asmuo registruotas užsienio valstybėje;</text:span></text:p>
      <text:p text:style-name="Normal"/>
      <text:p text:style-name="P573"><text:span text:style-name="T574">24.4</text:span><text:span text:style-name="T575">.</text:span><text:span text:style-name="T576"><text:tab/>J8 laukelyje iš klasifikatoriaus kodų sąrašo pasirenkamas pareigų, kurias Deklaruojantysis arba jo s</text:span><text:span text:style-name="T577">utuoktinis, sugyventinis, partneris eina deklaruotiname juridiniame asmenyje ir kurios nebuvo nurodytos Deklaracijos ID001 tituliniame lape, kodas; arba dalyvavimo juridiniuose asmenyse kodas (pavyzdžiui, „akcininkas“); arba ryšio su juridiniu asmeniu koda</text:span><text:span text:style-name="T578">s (pavyzdžiui, „kolegialaus valdymo organo narys“);</text:span></text:p>
      <text:p text:style-name="Normal"/>
      <text:p text:style-name="P579"><text:span text:style-name="T580">24.5</text:span><text:span text:style-name="T581">.</text:span><text:span text:style-name="T582"><text:tab/>J9 laukelyje įrašoma ryšio, nurodyto J8 laukelyje, pradžios data: metai, mėnuo ir diena (pavyzdžiui, 2020-01-01);</text:span></text:p>
      <text:p text:style-name="Normal"/>
      <text:p text:style-name="P583"><text:span text:style-name="T584">24.6</text:span><text:span text:style-name="T585">.</text:span><text:span text:style-name="T586"><text:tab/>J10 laukelyje įrašoma ryšio, nurodyto J8 laukelyje, pabaigos data: m</text:span><text:span text:style-name="T587">etai, mėnuo ir diena (pavyzdžiui, 2020-01-01). Jeigu ryšys dar nėra pasibaigęs ir tęsiasi, laukelis J10 nepildomas;<text:s/></text:span></text:p>
      <text:p text:style-name="Normal"/>
      <text:p text:style-name="P588"><text:span text:style-name="T589">24.7</text:span><text:span text:style-name="T590">.</text:span><text:span text:style-name="T591"><text:tab/>J11 laukelyje įrašomas juridinio asmens, su kuriuo asmuo (asmenys), nurodytas (-i) J6 laukelyje, susietas (-i) J8 laukelyje nuro</text:span><text:span text:style-name="T592">dytais ryšiais, kodas. Toks kodas turi būti įrašomas, jeigu juridinis asmuo yra įregistruotas Lietuvos Respublikos Juridinių asmenų registre. Jeigu juridinis asmuo įregistruotas ne Lietuvoje, laukelis J11 nepildomas;<text:s/></text:span></text:p>
      <text:p text:style-name="Normal"/>
      <text:p text:style-name="P593"><text:span text:style-name="T594">24.8</text:span><text:span text:style-name="T595">.</text:span><text:span text:style-name="T596"><text:tab/></text:span><text:span text:style-name="T597">J12 laukelyje įrašomas juridinio asmens, kurio kodas nurodytas J11 langelyje, pavadinimas. Jeigu visas juridinio asmens pavadinimas netelpa, jis įrašomas sutrumpintas;<text:s/></text:span></text:p>
      <text:p text:style-name="Normal"/>
      <text:p text:style-name="P598"><text:span text:style-name="T599">24.9</text:span><text:span text:style-name="T600">.</text:span><text:span text:style-name="T601"><text:tab/>J13 laukelyje nurodomi kiti, J8 laukelyje nenurodyti ryšiai su atitinkamu ju</text:span><text:span text:style-name="T602">ridiniu asmeniu, dėl kurių deklaruojančiam asmeniui gali kilti interesų konfliktas. Šis laukelis pildomas, kai deklaruojamiems duomenims netinka nė vienas iš J8 laukelyje pateiktų ryšio su juridiniu asmeniu kodų, arba kai Deklaruojantysis nori pateikti pap</text:span><text:span text:style-name="T603">ildomą, J8 laukelyje nurodytą ryšį tikslinančią informaciją.</text:span></text:p>
      <text:p text:style-name="P604"/>
      <text:p text:style-name="Normal"/>
      <text:p text:style-name="P605"><text:span text:style-name="T606">VI</text:span><text:span text:style-name="T607">.<text:s/></text:span><text:span text:style-name="T608">DEKLARACIJOS PRIEDO ID001S „RYŠIAI SUDARIUS SANDORIUS“ PILDYMAS</text:span></text:p>
      <text:p text:style-name="P609"/>
      <text:p text:style-name="P610"/>
      <text:p text:style-name="P611"/>
      <text:p text:style-name="P612"><text:span text:style-name="T613">25</text:span><text:span text:style-name="T614">.</text:span><text:span text:style-name="T615"><text:tab/>Deklaracijos priede ID001S „Ryšiai sudarius sandorius“ nurodomi Deklaruojančiojo asmens<text:s/></text:span><text:span text:style-name="T616">privatūs<text:s/></text:span><text:span text:style-name="T617">interesai, egzistuojantys ar galintys atsirasti</text:span><text:span text:style-name="T618"><text:s/></text:span><text:span text:style-name="T619">dėl jo, sutuoktinio, sugyventinio, partnerio ryšių su juridiniais ir fiziniais asmenimis sudarius sandorį, kurio vertė didesnė negu 3 000 eurų, įskaitant individualios veiklos sandorius. Deklaracijoje pateiki</text:span><text:span text:style-name="T620">ama informacija apie sandorius, sudarytus per 12 mėnesių iki deklaracijos pateikimo dienos.</text:span></text:p>
      <text:p text:style-name="P621"/>
      <text:p text:style-name="P622">Ryšiai sudarius sandorį deklaruojami jeigu:<text:s/></text:p>
      <text:p text:style-name="P623"/>
      <text:p text:style-name="P624"><text:span text:style-name="T625">25.1</text:span><text:span text:style-name="T626">. ryšys deklaruojančiajam asmeniui yra privatus interesas -<text:s/></text:span><text:span text:style-name="T627">deklaruojančio asmens (ar jam artimo asmens) suinte</text:span><text:span text:style-name="T628">resuotumas asmenine turtine ar neturtine nauda, deklaruojančio asmens (ar jam artimo asmens) moralinė skola, moralinis įsipareigojimas ar kitas panašaus pobūdžio interesas deklaruojančiam asmeniui atliekant tarnybines pareigas (t. y. dėl ryšio gali kilti i</text:span><text:span text:style-name="T629">nteresų konfliktas);</text:span><text:span text:style-name="T630"><text:s/></text:span></text:p>
      <text:p text:style-name="Normal"/>
      <text:p text:style-name="P631"><text:span text:style-name="T632">25.2</text:span><text:span text:style-name="T633">. sandoris sudarytas ne seniau, nei 12 mėnesių iki<text:s/></text:span><text:span text:style-name="T634">deklaracijos pateikimo dienos ir jo vertė didesnė nei 3000 eurų</text:span><text:span text:style-name="T635">;<text:s/></text:span></text:p>
      <text:p text:style-name="Normal"/>
      <text:p text:style-name="P636"><text:span text:style-name="T637">25.3</text:span><text:span text:style-name="T638">. deklaruojami visi sandoriai, kad ir kokia būtų jų sudarymo forma (žodinis, rašytinis ar notarinis</text:span><text:span text:style-name="T639">) ir sandorio šalių skaičius (dvišalis, daugiašalis sandoris);</text:span></text:p>
      <text:p text:style-name="Normal"/>
      <text:p text:style-name="P640"><text:span text:style-name="T641">25.4</text:span><text:span text:style-name="T642">. sandorio vertė užsienio valiuta nustatoma pagal sandorio sudarymo dieną Europos centrinio banko nustatytą euro ir atitinkamos užsienio valiutos perskaičiavimo santykį.</text:span></text:p>
      <text:p text:style-name="Normal"/>
      <text:p text:style-name="P643"><text:span text:style-name="T644">26</text:span><text:span text:style-name="T645">.</text:span><text:span text:style-name="T646"><text:tab/>Dek</text:span><text:span text:style-name="T647">laracijos priedo ID001S „Ryšiai sudarius sandorius“ pildymas:</text:span></text:p>
      <text:p text:style-name="P648"/>
      <text:p text:style-name="P649"><text:span text:style-name="T650">26.1</text:span><text:span text:style-name="T651">.</text:span><text:span text:style-name="T652"><text:tab/>1, 2 ir 3 laukeliai užpildomi automatiškai, paspaudus programos įrankių juostos mygtuką <text:s/>„! Klaidų tikrinimas“ arba baigiant darbą programoje;</text:span></text:p>
      <text:p text:style-name="Normal"/>
      <text:p text:style-name="P653"><text:span text:style-name="T654">26.2</text:span><text:span text:style-name="T655">.</text:span><text:span text:style-name="T656"><text:tab/>S6 laukelyje iš<text:s/></text:span><text:span text:style-name="T657">klasifikatoriaus kodų sąrašo pasirenkamas sandorį sudariusio asmens kodas: „D“ – Deklaruojantysis; „S“ – sutuoktinis, sugyventinis, partneris; „K“ – Deklaruojantysis ir jo sutuoktinis, sugyventinis, partneris, kai viena iš sandorio šalių yra abu sutuoktini</text:span><text:span text:style-name="T658">ai, sugyventiniai, partneriai (pavyzdžiui, sutuoktiniai bendrosios jungtinės nuosavybės teise įsigyja gyvenamąjį būstą); „X“ − jeigu deklaruojantis asmuo turi ypatingų duomenų arba kitų duomenų, kuriuos skelbti draudžia įstatymai; „Y“ – jeigu deklaruojanči</text:span><text:span text:style-name="T659">ojo asmens sutuoktinis, sugyventinis, partneris turi ypatingų duomenų arba kitų duomenų, kuriuos skelbti draudžia įstatymai. Įrašius į S6 laukelį „X“ arba „Y“ kodą, visi Deklaracijos priede ID001S nurodyti duomenys, susiję su „X“ arba „Y“ asmeniu, nebus vi</text:span><text:span text:style-name="T660">ešinami;</text:span></text:p>
      <text:p text:style-name="Normal"/>
      <text:p text:style-name="P661"><text:span text:style-name="T662">26.3</text:span><text:span text:style-name="T663">.</text:span><text:span text:style-name="T664"><text:tab/>S7 laukelyje iš klasifikatoriaus kodų sąrašo pasirenkamas sudarytojo sandorio rūšį atitinkantis kodas (pavyzdžiui, paskolinus draugui 3 000 eurų, S7 laukelyje pasirenkamas kodas „Paskola (suteikta)“;</text:span></text:p>
      <text:p text:style-name="Normal"/>
      <text:p text:style-name="P665"><text:span text:style-name="T666">26.4</text:span><text:span text:style-name="T667">.</text:span><text:span text:style-name="T668"><text:tab/>S8 laukelyje iš klasifika</text:span><text:span text:style-name="T669">toriaus kodų sąrašo pasirenkamas sudarytojo sandorio formą atitinkantis kodas: „N“ – notarinė forma, t. y. kai sandoris buvo patvirtintas notaro; „R“ – rašytinė forma, t. y. kai sandoris nebuvo patvirtintas notaro, bet buvo sudaryta rašytinė sutartis; „Ž“<text:s/></text:span><text:span text:style-name="T670">– žodinė forma, kai sandoris sudarytas žodžiu; „K“ – kai sandoris sudarytas kita forma ir jam netinka nė vienas iš aukščiau nurodytų kodų (pavyzdžiui, sandoris sudarytas konkliudentiniais veiksmais);</text:span></text:p>
      <text:p text:style-name="Normal"/>
      <text:p text:style-name="P671"><text:span text:style-name="T672">26.5</text:span><text:span text:style-name="T673">.</text:span><text:span text:style-name="T674"><text:tab/>S9 laukelyje iš klasifikatoriaus kodų sąrašo<text:s/></text:span><text:span text:style-name="T675">pasirenkamas kodas, atitinkantis kitos sandorio šalies tipą, t. y. tą subjektą, su kuriuo S6 laukelyje nurodytas (-i) asmuo (asmenys) yra sudaręs (-ę) S7 langelyje nurodytą sandorį: „F“ – kai sandoris sudarytas su fiziniu asmeniu, kuris yra Lietuvos Respub</text:span><text:span text:style-name="T676">likos pilietis; „J“ – kai sandoris sudarytas su Lietuvoje įregistruotu juridiniu asmeniu; „U“ – kai sandoris sudarytas su užsieniečiu arba Lietuvoje neįregistruotu juridiniu asmeniu;</text:span></text:p>
      <text:p text:style-name="Normal"/>
      <text:p text:style-name="P677"><text:span text:style-name="T678">26.6</text:span><text:span text:style-name="T679">.</text:span><text:span text:style-name="T680"><text:tab/>S10 laukelyje įrašoma sandorio sudarymo data: metai, mėnuo ir<text:s/></text:span><text:span text:style-name="T681">diena (pavyzdžiui, 2020-01-01);</text:span></text:p>
      <text:p text:style-name="Normal"/>
      <text:p text:style-name="P682"><text:span text:style-name="T683">26.7</text:span><text:span text:style-name="T684">.</text:span><text:span text:style-name="T685"><text:tab/>S11 laukelyje įrašoma sandorio pabaigos data, jei sandoris yra pasibaigęs: metai, mėnuo ir diena (pavyzdžiui, 2020-01-01). Jeigu sandoris galiojantis ir nėra pasibaigęs, laukelis S11 nepildomas;</text:span></text:p>
      <text:p text:style-name="Normal"/>
      <text:p text:style-name="P686"><text:span text:style-name="T687">26.8</text:span><text:span text:style-name="T688">.</text:span><text:span text:style-name="T689"><text:tab/>S12 lau</text:span><text:span text:style-name="T690">kelyje įrašoma sandorio vertė, t. y. sandorio dalyko įvertinimas pinigine išraiška eurais (nurodoma suma);</text:span></text:p>
      <text:p text:style-name="Normal"/>
      <text:p text:style-name="P691"><text:span text:style-name="T692">26.9</text:span><text:span text:style-name="T693">. S13 laukelis nepildomas;</text:span><text:s/></text:p>
      <text:p text:style-name="Normal"/>
      <text:p text:style-name="P694"><text:span text:style-name="T695">26.10</text:span><text:span text:style-name="T696">.</text:span><text:span text:style-name="T697"><text:tab/>S14 laukelyje įrašomas kitos deklaruojamojo sandorio šalies pavadinimas, jeigu sandoris sudarytas su</text:span><text:span text:style-name="T698"><text:s/>juridiniu asmeniu; arba vardas (-ai) ir pavardė (-ės), jeigu sandoris sudarytas su fiziniu asmeniu. Jei S9 laukelyje pasirenkama „F“, kitos šalies fizinio asmens duomenys nebus viešinami;</text:span></text:p>
      <text:p text:style-name="Normal"/>
      <text:p text:style-name="P699"><text:span text:style-name="T700">26.11</text:span><text:span text:style-name="T701">.</text:span><text:span text:style-name="T702"><text:tab/>S15 laukelyje nurodomas sudarytojo sandorio dalykas, t.</text:span><text:span text:style-name="T703"><text:s/>y. trumpai aprašoma sandorio esmė (pavyzdžiui, paskolos ar indėlio sutarties atveju sandorio dalykas – pinigai);</text:span></text:p>
      <text:p text:style-name="Normal"/>
      <text:p text:style-name="P704"><text:span text:style-name="T705">26.12</text:span><text:span text:style-name="T706">.</text:span><text:span text:style-name="T707"><text:tab/>S9, S13, S14 laukeliai gali likti neužpildyti, jeigu S7 laukelyje pasirenkamas klasifikatoriaus kodas „Vienašaliai sandoriai “;</text:span></text:p>
      <text:p text:style-name="Normal"/>
      <text:p text:style-name="P708"><text:span text:style-name="T709">26.13</text:span><text:span text:style-name="T710">.</text:span><text:span text:style-name="T711"><text:tab/>daugiašaliai sandoriai (sudaromi su dviem ar daugiau fizinių arba juridinių asmenų) deklaruojami kaip keli dvišaliai sandoriai, priklausomai nuo kitų sandorio šalių skaičiaus. Pavyzdžiui, jei deklaruojantis asmuo ir (ar) jo sutuoktinis (sugyventi</text:span><text:span text:style-name="T712">nis, partneris) parduoda butą dviem fiziniams asmenims, reikia užpildyti dvi Deklaracijos priedo ID001S skiltis nurodant du atskirus dvišalius sandorius, o laukeliai S6, S7, S8, S10, S11, S12, S15 pildomi vienodai abiejose minėtose Deklaracijos priedo ID00</text:span><text:span text:style-name="T713">1S skiltyse, papildomai S15 langelyje nurodant, kad tai daugiašalis sandoris.<text:s/></text:span></text:p>
      <text:p text:style-name="P714"/>
      <text:p text:style-name="P715"/>
      <text:p text:style-name="Normal"/>
      <text:p text:style-name="P716"><text:span text:style-name="T717">VII</text:span><text:span text:style-name="T718">.<text:s/></text:span><text:span text:style-name="T719">DEKLARACIJOS PRIEDO ID001F „RYŠIAI SU FIZINIAIS ASMENIMIS“ PILDYMAS</text:span></text:p>
      <text:p text:style-name="P720"/>
      <text:p text:style-name="P721"/>
      <text:p text:style-name="P722"/>
      <text:p text:style-name="P723"><text:span text:style-name="T724">27</text:span><text:span text:style-name="T725">.</text:span><text:span text:style-name="T726"><text:tab/></text:span><text:span text:style-name="T727">Deklaracijos priede ID001F „Ryšiai su fiziniais asmenimis“ nurodomi duomenys apie deklaruojančio asmens ir (ar) jo sutuoktinio, sugyventinio, partnerio ryšius su fiziniais asmenimis, dėl kurių gali kilti interesų konfliktas.<text:s/></text:span></text:p>
      <text:p text:style-name="Normal"/>
      <text:p text:style-name="P728"><text:span text:style-name="T729">28</text:span><text:span text:style-name="T730">.</text:span><text:span text:style-name="T731"><text:tab/>Deklaracijos priedo I</text:span><text:span text:style-name="T732">D001F pildymas:</text:span></text:p>
      <text:p text:style-name="P733"/>
      <text:p text:style-name="P734"><text:span text:style-name="T735">28.1</text:span><text:span text:style-name="T736">.</text:span><text:span text:style-name="T737"><text:tab/>1, 2 ir 3 laukeliai užpildomi automatiškai, paspaudus programos įrankių juostos mygtuką <text:s/>"! Klaidų tikrinimas" arba baigiant darbą programoje;</text:span></text:p>
      <text:p text:style-name="Normal"/>
      <text:p text:style-name="P738"><text:span text:style-name="T739">28.2</text:span><text:span text:style-name="T740">.</text:span><text:span text:style-name="T741"><text:tab/>F6 laukelyje iš klasifikatoriaus kodų sąrašo pasirenkamas asmuo, kurio ryšys<text:s/></text:span><text:span text:style-name="T742">su F9 laukelyje nurodytu fiziniu asmeniu yra deklaruojamas: „D“ – Deklaruojantysis; „S“ – Sutuoktinis, sugyventinis, partneris; „K“ – Deklaruojantysis ir jo sutuoktinis, sugyventinis, partneris, kai deklaruojamas jų bendras ryšys su fiziniu asmeniu; „X“ −<text:s/></text:span><text:span text:style-name="T743">jeigu deklaruojantis asmuo turi ypatingų duomenų arba kitų duomenų, kuriuos skelbti draudžia įstatymai; „Y“ – jeigu deklaruojančiojo asmens sutuoktinis, sugyventinis, partneris turi ypatingų duomenų arba kitų duomenų, kuriuos skelbti draudžia įstatymai. Įr</text:span><text:span text:style-name="T744">ašius į F6 laukelį „X“ arba „Y“ kodą, F7, F8, F9 ir F10 laukeliuose nurodyti duomenys nebus viešinami;</text:span></text:p>
      <text:p text:style-name="Normal"/>
      <text:p text:style-name="P745"><text:span text:style-name="T746">28.3</text:span><text:span text:style-name="T747">.</text:span><text:span text:style-name="T748"><text:tab/>F7 laukelyje iš klasifikatoriaus kodų sąrašo pasirenkamas F9 laukelyje nurodyto asmens, su kuriuo esantis ryšys deklaruojamas, pilietybės koda</text:span><text:span text:style-name="T749">s: „LT“ – Lietuvos Respublika; „UV“ – užsienio valstybė;</text:span></text:p>
      <text:p text:style-name="Normal"/>
      <text:p text:style-name="P750"><text:span text:style-name="T751">28.4</text:span><text:span text:style-name="T752">.</text:span><text:span text:style-name="T753"><text:tab/>F8 laukelyje (neprivalomas) įrašomas F9 laukelyje nurodyto asmens kodas.</text:span></text:p>
      <text:p text:style-name="Normal"/>
      <text:p text:style-name="P754"><text:span text:style-name="T755">29</text:span><text:span text:style-name="T756">.</text:span><text:span text:style-name="T757"><text:tab/>F9 laukelyje įrašomas su Deklaruojančiuoju ir (ar) jo sutuoktiniu, sugyventiniu, partneriu susijusio fiz</text:span><text:span text:style-name="T758">inio asmens, dėl kurio jam (jiems) gali kilti interesų konfliktas, vardas (-ai) ir pavardė (-ės).</text:span></text:p>
      <text:p text:style-name="Normal"/>
      <text:p text:style-name="P759"><text:span text:style-name="T760">30</text:span><text:span text:style-name="T761">.</text:span><text:span text:style-name="T762"><text:tab/>F10 laukelyje paaiškinama, kodėl ryšys su F9 laukelyje nurodytu asmeniu deklaruojančiam asmeniui gali kelti interesų konfliktą (pavyzdžiui, brolis di</text:span><text:span text:style-name="T763">rba bendrovėje „ABC“, galimas Deklaruojančiojo dalyvavimas priimant tarnybinius sprendimus dėl šios bendrovės).</text:span></text:p>
      <text:p text:style-name="P764"/>
      <text:p text:style-name="P765"/>
      <text:p text:style-name="Normal"/>
      <text:p text:style-name="P766"><text:span text:style-name="T767">VIII</text:span><text:span text:style-name="T768">.<text:s/></text:span><text:span text:style-name="T769">DEKLARACIJOS PRIEDO ID001I „INDIVIDUALI VEIKLA“ PILDYMAS</text:span></text:p>
      <text:p text:style-name="P770"/>
      <text:p text:style-name="P771"/>
      <text:p text:style-name="P772"/>
      <text:p text:style-name="P773"><text:span text:style-name="T774">31</text:span><text:span text:style-name="T775">.</text:span><text:span text:style-name="T776"><text:tab/>Deklaracijos priedas ID001I „Individuali veikla“ nepildomas<text:s/></text:span><text:span text:style-name="T777">(neliko prievolės deklaruoti).</text:span></text:p>
      <text:p text:style-name="P778"/>
      <text:p text:style-name="P779"/>
      <text:p text:style-name="Normal"/>
      <text:p text:style-name="P780"><text:span text:style-name="T781">IX</text:span><text:span text:style-name="T782">.<text:s/></text:span><text:span text:style-name="T783">DEKLARACIJOS PRIEDO ID001A „KITI DUOMENYS, DĖL KURIŲ GALI KILTI INTERESŲ KONFLIKTAS“ PILDYMAS</text:span></text:p>
      <text:p text:style-name="P784"/>
      <text:p text:style-name="P785"/>
      <text:p text:style-name="P786"/>
      <text:p text:style-name="P787"><text:span text:style-name="T788">32</text:span><text:span text:style-name="T789">.</text:span><text:span text:style-name="T790"><text:tab/>Deklaracijos priede ID001A „Kiti duomenys, dėl kurių gali kilti interesų konfliktas“ nurodomi deklaruojanči</text:span><text:span text:style-name="T791">ojo asmens privatūs interesai, egzistuojantys ar galintys atsirasti<text:s/></text:span><text:span text:style-name="T792">dėl jam artimo asmens ar kito asmens arba dėl su šiais asmenimis arba juo pačiu susijusių duomenų -<text:s/></text:span><text:span text:style-name="T793">kiti duomenys ir (ar) aplinkybės, dėl kurių deklaruojančiam asmeniui gali kilti interesų</text:span><text:span text:style-name="T794"><text:s/>konfliktas ir kurių nurodyti kituose Deklaracijos prieduose dėl jų formos ypatumų nebuvo galima.<text:s/></text:span></text:p>
      <text:p text:style-name="Normal"/>
      <text:p text:style-name="P795"><text:span text:style-name="T796">33</text:span><text:span text:style-name="T797">.</text:span><text:span text:style-name="T798"><text:tab/>Deklaracijos priedo ID001A pildymas:</text:span></text:p>
      <text:p text:style-name="P799"/>
      <text:p text:style-name="P800"><text:span text:style-name="T801">33.1</text:span><text:span text:style-name="T802">.</text:span><text:span text:style-name="T803"><text:tab/>1, 2 ir 3 laukeliai užpildomi automatiškai, paspaudus programos įrankių juostos mygtuką <text:s/>"! Klaidų tik</text:span><text:span text:style-name="T804">rinimas" arba baigiant darbą programoje;</text:span></text:p>
      <text:p text:style-name="Normal"/>
      <text:p text:style-name="P805"><text:span text:style-name="T806">33.2</text:span><text:span text:style-name="T807">.</text:span><text:span text:style-name="T808"><text:tab/>Kiti duomenys ir (ar) aplinkybės, susijusios su Deklaruojančiuoju arba su jo sutuoktiniu, sugyventiniu, partneriu, dėl kurių Deklaruojančiajam gali kilti interesų konfliktas, aprašomos laisva forma.</text:span></text:p>
      <text:p text:style-name="Normal"/>
      <text:p text:style-name="P809"><text:span text:style-name="T810">34</text:span><text:span text:style-name="T811">.</text:span><text:span text:style-name="T812"><text:tab/>Priedo ID001A aprašomojoje dalyje negali būti nurodomi šie duomenys: asmens kodas, jeigu aprašomas tam tikras ryšys su konkrečiu fiziniu asmeniu, ypatingi asmens duomenys; kiti duomenys, kuriuos skelbti draudžia įstatymai.<text:s/></text:span></text:p>
      <text:p text:style-name="P813"/>
      <text:p text:style-name="P814"/>
      <text:p text:style-name="Normal"/>
      <text:p text:style-name="P815"><text:span text:style-name="T816">X</text:span><text:span text:style-name="T817">.<text:s/></text:span><text:span text:style-name="T818">DEKLARACIJOS<text:s/></text:span><text:span text:style-name="T819">PRIEDO ID001P PILDYMAS</text:span></text:p>
      <text:p text:style-name="P820"/>
      <text:p text:style-name="P821"/>
      <text:p text:style-name="P822"/>
      <text:p text:style-name="P823"><text:span text:style-name="T824">35</text:span><text:span text:style-name="T825">.</text:span><text:span text:style-name="T826"><text:tab/>Deklaracijos priedas ID001P „Duomenys apie asmeniui einant pareigas atsiradusius ryšius, galinčius sukelti abejonių dėl jo veiklos nešališkumo ar galimo interesų konflikto“ nepildomas (neliko prievolės deklaruoti).</text:span></text:p>
      <text:p text:style-name="P827"/>
      <text:p text:style-name="P828"/>
      <text:p text:style-name="Normal"/>
      <text:p text:style-name="P829"><text:span text:style-name="T830">XI</text:span><text:span text:style-name="T831">.<text:s/></text:span><text:span text:style-name="T832">PRIVAČIŲ INTERESŲ DEKLARACIJOS DUOMENŲ TIKSLINIMAS IR PAPILDYMAS</text:span></text:p>
      <text:p text:style-name="P833"/>
      <text:p text:style-name="P834"/>
      <text:p text:style-name="P835"/>
      <text:p text:style-name="P836"><text:span text:style-name="T837">36</text:span><text:span text:style-name="T838">.</text:span><text:span text:style-name="T839"><text:tab/>Jeigu atsirado naujų Viešųjų ir privačių interesų derinimo įstatymo 6 straipsnio 1 ir 2 dalyse nurodytų duomenų ar privačių interesų, pasikeitė pateiktoje deklaracijoje nurod</text:span><text:span text:style-name="T840">yti duomenys ar privatūs interesai, deklaruojantis asmuo privalo nedelsdamas, bet ne vėliau kaip per 30 kalendorinių dienų, patikslinti arba papildyti deklaraciją.<text:s/></text:span></text:p>
      <text:p text:style-name="Normal"/>
      <text:p text:style-name="P841"><text:span text:style-name="T842">37</text:span><text:span text:style-name="T843">.</text:span><text:span text:style-name="T844"><text:tab/>Tikslinant (papildant) Deklaracijoje nurodytus duomenis arba taisant Deklaracijoje</text:span><text:span text:style-name="T845"><text:s/>pastebėtas klaidas nauja Deklaracija nepildoma, tik patikslinama arba papildoma jau pateikta Deklaracija (jeigu Deklaracija prieš tai buvo pakeista kelis kartus, atnaujinama vėliausiai pateikta Deklaracija). Kiekvieną kartą turi būti pateikiama patikslint</text:span><text:span text:style-name="T846">a ar papildyta Deklaracija kartu su visais reikalingais (aktualiais) priedais, t. y. su naujais ir (ar) iš ankstesnės formos išlikusiais aktualiais deklaruotinais duomenimis. Deklaracijos gali būti atnaujinamos (tikslinamos, papildomos) tiesiogiai EDS svet</text:span><text:span text:style-name="T847">ainėje (portale) arba neprisijungus prie EDS svetainės, šiuo atveju pildoma į kompiuterį iš EDS atsisiųsta Deklaracijos forma. <text:s/></text:span></text:p>
      <text:p text:style-name="Normal"/>
      <text:p text:style-name="P848"><text:span text:style-name="T849">38</text:span><text:span text:style-name="T850">.</text:span><text:span text:style-name="T851"><text:tab/>Pasikeitus Deklaracijos formai ir (ar) Deklaracijos pildymo, tikslinimo, papildymo ir pateikimo taisyklėms, deklaruoja</text:span><text:span text:style-name="T852">ntis asmuo per VTEK nustatytą terminą ir VTEK nustatyta tvarka privalo pateikti naują, patikslintą ar papildytą Deklaraciją.</text:span></text:p>
      <text:p text:style-name="P853"/>
      <text:p text:style-name="P854"/>
      <text:p text:style-name="Normal"/>
      <text:p text:style-name="P855"><text:span text:style-name="T856">XII</text:span><text:span text:style-name="T857">.<text:s/></text:span><text:span text:style-name="T858">TAISYKLIŲ ĮGYVENDINIMAS</text:span></text:p>
      <text:p text:style-name="P859"/>
      <text:p text:style-name="P860"/>
      <text:p text:style-name="P861"/>
      <text:p text:style-name="P862"><text:span text:style-name="T863">39</text:span><text:span text:style-name="T864">. Vadovaujantis Įstatymo nuostatomis, deklaravimo procedūrų administravimo, valstybė</text:span><text:span text:style-name="T865">s ar savivaldybės institucijoje arba įstaigoje dirbančių asmenų konsultavimo, informacijos pateikimo VTEK, Įstatymo ir šių Taisyklių vykdymo kontrolės funkcijas atlieka atitinkamų valstybės ar savivaldybių institucijų, įstaigų vadovai arba jų paskirti įgal</text:span><text:span text:style-name="T866">ioti atstovai (tarnybinės etikos specialistai, atitikties pareigūnai, struktūrinių padalinių vadovai ir pan.), o dėl pirkimų vykdytojo<text:s/></text:span><text:span text:style-name="T867">pirkimų komisijų narių, asmenų, pirkimų vykdytojų vadovų paskirtų atlikti supaprastintus pirkimus, ir pirkimų vykdytojų a</text:span><text:span text:style-name="T868">tliekamų pirkimų procedūrose dalyvaujančių ekspertų,<text:s/></text:span><text:span text:style-name="T869">pirkimo iniciatorių -<text:s/></text:span><text:span text:style-name="T870">perkančiųjų organizacijų ar perkančiųjų subjektų vadovai arba jų įgalioti asmenys.</text:span><text:s/></text:p>
      <text:p text:style-name="Normal"/>
      <text:p text:style-name="P871"><text:span text:style-name="T872">40</text:span><text:span text:style-name="T873">. Kontroliuodami, kaip vykdomos Įstatymo ir šių Taisyklių nuostatos, valstybės ir savivald</text:span><text:span text:style-name="T874">ybių institucijų, įstaigų vadovai ar jų įgalioti atstovai, pirkimų vykdytojų vadovai arba jų įgalioti asmenys (dėl pirkimų vykdytojo<text:s/></text:span><text:span text:style-name="T875">pirkimų komisijų narių, asmenų, pirkimų vykdytojų vadovų paskirtų atlikti supaprastintus pirkimus, ir pirkimų vykdytojų atl</text:span><text:span text:style-name="T876">iekamų pirkimų procedūrose dalyvaujančių ekspertų,<text:s/></text:span><text:span text:style-name="T877">pirkimo iniciatorių</text:span><text:span text:style-name="T878">):</text:span><text:s/></text:p>
      <text:p text:style-name="P879"/>
      <text:p text:style-name="P880"><text:span text:style-name="T881">40.1</text:span><text:span text:style-name="T882">.</text:span><text:span text:style-name="T883"><text:tab/>prižiūri, ar asmenys laiku ir tinkamai pateikia Deklaracijas;</text:span></text:p>
      <text:p text:style-name="Normal"/>
      <text:p text:style-name="P884"><text:span text:style-name="T885">40.2</text:span><text:span text:style-name="T886">.</text:span><text:span text:style-name="T887"><text:tab/>konsultuoja valstybinėje tarnyboje dirbančius asmenis privačių interesų deklaravimo klausimais;</text:span></text:p>
      <text:p text:style-name="Normal"/>
      <text:p text:style-name="P888"><text:span text:style-name="T889">40.3</text:span><text:span text:style-name="T890">.</text:span><text:span text:style-name="T891"><text:tab/>remdamiesi Deklaracijoje nurodytais duomenimis, rengia<text:s/></text:span><text:span text:style-name="T892">rašytines išankstines rekomendacijas, nuo kokių tarnybinių pareigų atlikimo deklaruojantysis asmuo privalo nusišalinti. Šios rekomendacijos yra sudaromos dėl konkrečios situacijos. Išankstines<text:s/></text:span><text:span text:style-name="T893">rekomendacijas deklaruojantis asmuo gali skelbti viešai savo nuožiūra;<text:s/></text:span></text:p>
      <text:p text:style-name="Normal"/>
      <text:p text:style-name="P894"><text:span text:style-name="T895">40.4</text:span><text:span text:style-name="T896">.</text:span><text:span text:style-name="T897"><text:tab/>jeigu yra gauta pagrįsta informacija apie tai, kad asmuo nesilaiko privačių interesų deklaravimo tvarkos ar nevykdo kitų Įstatymo reikalavimų, savo iniciatyva arba VTEK pave</text:span><text:span text:style-name="T898">dimu atlieka tokio asmens tarnybinės veiklos patikrinimą Vyriausiosios tarnybinės etikos komisijos įstatymo 24 straipsnio nustatyta tvarka;</text:span></text:p>
      <text:p text:style-name="Normal"/>
      <text:p text:style-name="P899"><text:span text:style-name="T900">40.5</text:span><text:span text:style-name="T901">.</text:span><text:span text:style-name="T902"><text:tab/>atlieka kitus teisės aktų nustatytus veiksmus arba atitinkamos valstybės ar savivaldybės institucijos, įs</text:span><text:span text:style-name="T903">taigos vadovo pavedimus.</text:span></text:p>
      <text:p text:style-name="Normal"/>
      <text:p text:style-name="P904"><text:span text:style-name="T905">41</text:span><text:span text:style-name="T906">.</text:span><text:span text:style-name="T907"><text:tab/></text:span><text:span text:style-name="T908">Institucijose ir įstaigose turi būti patvirtintas pareigų, kurias einantys asmenys privalo deklaruoti privačius interesus, sąrašas</text:span><text:span text:style-name="T909">.<text:s/></text:span></text:p>
      <text:p text:style-name="Normal"/>
      <text:p text:style-name="P910"><text:span text:style-name="T911">42</text:span><text:span text:style-name="T912">.</text:span><text:span text:style-name="T913"><text:tab/></text:span><text:span text:style-name="T914">Valstybės ir savivaldybių institucijų ir įstaigų, kitų viešojo sektoriaus subj</text:span><text:span text:style-name="T915">ektų ir Viešųjų ir privačių interesų derinimo įstatymo 2 straipsnio 5 dalyje nurodytų juridinių asmenų, kuriuose dirba deklaruojantys asmenys, vadovai ar jų įgalioti asmenys informuoja į pareigas renkamus, priimamus ir skiriamus asmenis ir asmenis, kuriems</text:span><text:span text:style-name="T916"><text:s/>privaloma deklaruoti privačius interesus kitais pagrindais, apie pareigą pateikti deklaraciją. Deklaruojantis asmuo apie šią pareigą informuojamas priėmimo, skyrimo į pareigas ar deklaruojančio asmens statuso įgijimo metu.</text:span></text:p>
      <text:p text:style-name="Normal"/>
      <text:p text:style-name="P917"><text:span text:style-name="T918">43</text:span><text:span text:style-name="T919">. Valstybės ar savivaldyb</text:span><text:span text:style-name="T920">ių institucijų, įstaigų vadovai ar jų įgalioti atstovai, pirkimų vykdytojų vadovai arba jų įgalioti asmenys (dėl pirkimų vykdytojo<text:s/></text:span><text:span text:style-name="T921">pirkimų komisijų narių, asmenų, pirkimų vykdytojų vadovų paskirtų atlikti supaprastintus pirkimus, ir pirkimų vykdytojų atlie</text:span><text:span text:style-name="T922">kamų pirkimų procedūrose dalyvaujančių ekspertų,<text:s/></text:span><text:span text:style-name="T923">pirkimo iniciatorių</text:span><text:span text:style-name="T924">) raštu įsipareigoja saugoti asmens duomenų, nurodytų Deklaracijoje, paslaptį. Informacija apie Deklaracijoje nurodytus duomenis tretiesiems asmenims teikiama tik įstatymų nustatytais atve</text:span><text:span text:style-name="T925">jais ir tvarka.</text:span><text:s/></text:p>
      <text:p text:style-name="Normal"/>
      <text:p text:style-name="P926"><text:span text:style-name="T927">44</text:span><text:span text:style-name="T928">. Valstybės ar savivaldybių institucijų, įstaigų vadovai ar (ir) jų įgalioti atstovai, pirkimų vykdytojų vadovai arba jų įgalioti asmenys VTEK nustatyta tvarka registruojasi elektroninėje Privačių interesų deklaracijų tvarkymo infor</text:span><text:span text:style-name="T929">macinėje sistemoje (PIDTIS). Šioje sistemoje atitinkama valstybės ar savivaldybės institucija, įstaiga administruoja joje dirbančių asmenų pateiktas Deklaracijas, o pirkimų vykdytojas  - į pareigas paskirtų<text:s/></text:span><text:span text:style-name="T930">pirkimų komisijų narių, asmenų, pirkimų vykdytojų</text:span><text:span text:style-name="T931"><text:s/>vadovų paskirtų atlikti supaprastintus pirkimus, ir pirkimų vykdytojų atliekamų pirkimų procedūrose dalyvaujančių ekspertų,<text:s/></text:span><text:span text:style-name="T932">pirkimo iniciatorių, taip pat<text:s/></text:span><text:span text:style-name="T933">atlieka tokių deklaracijų apskaitą, deklaracijose nurodytų duomenų analizę bei įgyvendina kitas Įstat</text:span><text:span text:style-name="T934">ymo ir Taisyklių vykdymo priežiūros ir kontrolės funkcijas.</text:span></text:p>
      <text:p text:style-name="P935"/>
      <text:p text:style-name="Normal"/>
      <text:p text:style-name="Normal"/>
      <text:p text:style-name="P936"><text:span text:style-name="T937">XIII</text:span><text:span text:style-name="T938">.<text:s/></text:span><text:span text:style-name="T939">BAIGIAMOSIOS NUOSTATOS</text:span></text:p>
      <text:p text:style-name="P940"/>
      <text:p text:style-name="P941"/>
      <text:p text:style-name="P942"/>
      <text:p text:style-name="P943"><text:span text:style-name="T944">45</text:span><text:span text:style-name="T945">.</text:span><text:span text:style-name="T946"><text:tab/></text:span><text:span text:style-name="T947">Už Deklaracijos nepateikimą, pavėluotą Deklaracijos pateikimą, neteisingą deklaruotinų duomenų nurodymą arba deklaruotinų duomenų nenurodymą įstatymų nustatyta tvarka atsako Deklaraciją teikiantis asmuo.<text:s/></text:span><text:span text:style-name="T948">Už deklaracijoje pateiktų duomenų tikrumą atsako dek</text:span><text:span text:style-name="T949">laruojantis asmuo.</text:span></text:p>
      <text:p text:style-name="Normal"/>
      <text:p text:style-name="P950"><text:span text:style-name="T951">46</text:span><text:span text:style-name="T952">.<text:s/></text:span><text:span text:style-name="T953">Su deklaruojančio asmens pateiktomis VTEK saugomomis deklaracijomis turi teisę susipažinti Valstybinė mokesčių inspekcija prie Lietuvos Respublikos finansų ministerijos, teisėsaugos, audito, kontrolės institucijos ir kiti asmeny</text:span><text:span text:style-name="T954">s, kurie pagal įstatymus turi teisę susipažinti su tokia informacija.</text:span><text:span text:style-name="T955"><text:s/></text:span></text:p>
      <text:p text:style-name="P956"><text:span text:style-name="T957">_________________________</text:span></text:p>
      <text:p text:style-name="Normal"/>
      <text:p text:style-name="Normal"/>
      <text:p text:style-name="Normal"/>
      <text:p text:style-name="P958">Priedų pakeitimai:</text:p>
      <text:p text:style-name="Normal"/>
      <text:p text:style-name="P959">KS-84 pagal pakeitimą KS-86 ID001 priedo papildymas</text:p>
      <text:p text:style-name="P960">Papildyta priedu:</text:p>
      <text:p text:style-name="P961"><text:span text:style-name="T962">Nr.<text:s/></text:span><text:a xlink:href="https://www.e-tar.lt/portal/legalAct.html?documentId=8fcb92502c4b11e4a83cb4f588d2ac1a" office:target-frame-name="_top" xlink:show="replace"><text:span text:style-name="T963">KS-86</text:span></text:a><text:span text:style-name="T964">, 2014-08-19, paskelbta TAR 2014-08-25, i. k. 2014-11184</text:span></text:p>
      <text:p text:style-name="Normal"/>
      <text:p text:style-name="P965">KS-84 pagal pakeitimą KS-86 ID001A priedo papildymas</text:p>
      <text:p text:style-name="P966">Papildyta priedu:</text:p>
      <text:p text:style-name="P967"><text:span text:style-name="T968">Nr.<text:s/></text:span><text:a xlink:href="https://www.e-tar.lt/portal/legalAct.html?documentId=8fcb92502c4b11e4a83cb4f588d2ac1a" office:target-frame-name="_top" xlink:show="replace"><text:span text:style-name="T969">KS-86</text:span></text:a><text:span text:style-name="T970">, 2014-08-19, paskelbta TAR 2014-08-25, i. k. 2014-11184</text:span></text:p>
      <text:p text:style-name="Normal"/>
      <text:p text:style-name="P971">KS-84 pagal pakeitimą KS-86 ID001F priedo papildymas</text:p>
      <text:p text:style-name="P972">Papildyta priedu:</text:p>
      <text:soft-page-break/>
      <text:p text:style-name="P973"><text:span text:style-name="T974">Nr.<text:s/></text:span><text:a xlink:href="https://www.e-tar.lt/portal/legalAct.html?documentId=8fcb92502c4b11e4a83cb4f588d2ac1a" office:target-frame-name="_top" xlink:show="replace"><text:span text:style-name="T975">KS-86</text:span></text:a><text:span text:style-name="T976">, 2014-08-19, paskelbta TAR 2014-08-25, i. k. 2014-11184</text:span></text:p>
      <text:p text:style-name="Normal"/>
      <text:p text:style-name="P977">KS-84 pagal pakeitimą KS-86 ID001I priedo papildymas</text:p>
      <text:p text:style-name="P978">Papildyta priedu:</text:p>
      <text:p text:style-name="P979"><text:span text:style-name="T980">Nr.<text:s/></text:span><text:a xlink:href="https://www.e-tar.lt/portal/legalAct.html?documentId=8fcb92502c4b11e4a83cb4f588d2ac1a" office:target-frame-name="_top" xlink:show="replace"><text:span text:style-name="T981">KS-86</text:span></text:a><text:span text:style-name="T982">, 2014-08-19, paskelbta TAR 2014-08-25, i. k. 2014-11184</text:span></text:p>
      <text:p text:style-name="Normal"/>
      <text:p text:style-name="P983">KS-84 pagal pakeitimą KS-86 ID001J priedo papildymas</text:p>
      <text:p text:style-name="P984">Papildyta priedu:</text:p>
      <text:p text:style-name="P985"><text:span text:style-name="T986">Nr.<text:s/></text:span><text:a xlink:href="https://www.e-tar.lt/portal/legalAct.html?documentId=8fcb92502c4b11e4a83cb4f588d2ac1a" office:target-frame-name="_top" xlink:show="replace"><text:span text:style-name="T987">KS-86</text:span></text:a><text:span text:style-name="T988">, 2014-08-19, paskelbta TAR 2014-08-25, i. k. 2014-11184</text:span></text:p>
      <text:p text:style-name="Normal"/>
      <text:p text:style-name="P989">KS-84 pagal pakeitimą KS-86 ID001S priedo papildymas</text:p>
      <text:p text:style-name="P990">Papildyta priedu:</text:p>
      <text:p text:style-name="P991"><text:span text:style-name="T992">Nr.<text:s/></text:span><text:a xlink:href="https://www.e-tar.lt/portal/legalAct.html?documentId=8fcb92502c4b11e4a83cb4f588d2ac1a" office:target-frame-name="_top" xlink:show="replace"><text:span text:style-name="T993">KS-86</text:span></text:a><text:span text:style-name="T994">, 2014-08-19, paskelbta TAR 2014-08-25, i. k. 2014-11184</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Vyriausioji tarnybinės etikos komisija, Sprendimas</text:span></text:p>
      <text:p text:style-name="P1004"><text:span text:style-name="T1005">Nr.<text:s/></text:span><text:a xlink:href="https://www.e-tar.lt/portal/legalAct.html?documentId=TAR.BD81C19CE5A6" office:target-frame-name="_top" xlink:show="replace"><text:span text:style-name="T1006">KS-90</text:span></text:a><text:span text:style-name="T1007">, 2012-08-21,<text:s/></text:span><text:span text:style-name="T1008">Žin., 2012, Nr. 99-5092 (2012-08-25), i. k. 11210EKSPRE000KS-90</text:span></text:p>
      <text:p text:style-name="P1009"><text:span text:style-name="T1010">Dėl Vyriausiosios tarnybinės etikos komisijos 2012 m. liepos 5 d. sprendimo Nr. KS-84 "Dėl Privačių interesų deklaracijų pildymo, tikslinimo ir pateikimo taisyklių bei Privačių interesų deklar</text:span><text:span text:style-name="T1011">acijos formos ID001 patvirtinimo" patikslinimo ir papildymo</text:span></text:p>
      <text:p text:style-name="P1012"/>
      <text:p text:style-name="P1013"><text:span text:style-name="T1014">2.</text:span></text:p>
      <text:p text:style-name="P1015"><text:span text:style-name="T1016">Vyriausioji tarnybinės etikos komisija, Sprendimas</text:span></text:p>
      <text:p text:style-name="P1017"><text:span text:style-name="T1018">Nr.<text:s/></text:span><text:a xlink:href="https://www.e-tar.lt/portal/legalAct.html?documentId=TAR.7648811C6FF5" office:target-frame-name="_top" xlink:show="replace"><text:span text:style-name="T1019">KS-101</text:span></text:a><text:span text:style-name="T1020">, 2012-09-12, Žin., 2012, Nr. 109-5562 (2012-09-2</text:span><text:span text:style-name="T1021">1), i. k. 11210EKSPRE00KS-101</text:span></text:p>
      <text:p text:style-name="P1022"><text:span text:style-name="T1023">Dėl Vyriausiosios tarnybinės etikos komisijos 2012 m. liepos 5 d. sprendimu Nr. KS-84 patvirtintų Privačių interesų deklaracijų pildymo, tikslinimo ir pateikimo taisyklių papildymo ir patikslinimo</text:span></text:p>
      <text:p text:style-name="P1024"/>
      <text:p text:style-name="P1025"><text:span text:style-name="T1026">3.</text:span></text:p>
      <text:p text:style-name="P1027"><text:span text:style-name="T1028">Vyriausioji tarnybinės et</text:span><text:span text:style-name="T1029">ikos komisija, Sprendimas</text:span></text:p>
      <text:p text:style-name="P1030"><text:span text:style-name="T1031">Nr.<text:s/></text:span><text:a xlink:href="https://www.e-tar.lt/portal/legalAct.html?documentId=TAR.243F3631DAAC" office:target-frame-name="_top" xlink:show="replace"><text:span text:style-name="T1032">KS-141</text:span></text:a><text:span text:style-name="T1033">, 2012-12-04, Žin., 2012, Nr. 143-7425 (2012-12-11), i. k. 11210EKSPRE00KS-141</text:span></text:p>
      <text:p text:style-name="P1034"><text:span text:style-name="T1035">Dėl Vyriausiosios tarnybinės etikos komisijos 2012 m. liepo</text:span><text:span text:style-name="T1036">s 5 d. sprendimo Nr. KS-84 pakeitimo</text:span></text:p>
      <text:p text:style-name="P1037"/>
      <text:p text:style-name="P1038"><text:span text:style-name="T1039">4.</text:span></text:p>
      <text:p text:style-name="P1040"><text:span text:style-name="T1041">Lietuvos vyriausiasis administracinis teismas, Sprendimas</text:span></text:p>
      <text:p text:style-name="P1042"><text:span text:style-name="T1043">2013-06-13, Žin., 2013, Nr. 64-3184 (2013-06-18), i. k. 113502VSPRERG133184 <text:s text:c="15"/></text:span></text:p>
      <text:p text:style-name="P1044"><text:span text:style-name="T1045">Lietuvos vyriausiojo administracinio teismo 2013 m. birželio 13 d</text:span><text:span text:style-name="T1046">. sprendimas (Administracinė byla Nr. I-502-9/2013. Teisminio proceso Nr. 3-66-3-00120-2012-6. Procesinio sprendimo kategorija 17.1)</text:span></text:p>
      <text:p text:style-name="P1047"/>
      <text:p text:style-name="P1048"><text:span text:style-name="T1049">5.</text:span></text:p>
      <text:p text:style-name="P1050"><text:span text:style-name="T1051">Vyriausioji tarnybinės etikos komisija, Sprendimas</text:span></text:p>
      <text:p text:style-name="P1052"><text:span text:style-name="T1053">Nr.<text:s/></text:span><text:a xlink:href="https://www.e-tar.lt/portal/legalAct.html?documentId=TAR.5178A5BDEC8B" office:target-frame-name="_top" xlink:show="replace"><text:span text:style-name="T1054">69</text:span></text:a><text:span text:style-name="T1055">, 2013-07-19, Žin., 2013, Nr. 81-4084 (2013-07-26), i. k. 11310EKSPRE00000069</text:span></text:p>
      <text:p text:style-name="P1056"><text:span text:style-name="T1057">Dėl Vyriausiosios tarnybinės etikos komisijos 2012 m. liepos 5 d. sprendimo Nr. KS-84 "Dėl Privačių interesų deklaracijų pildymo, tikslinimo ir pateikimo tais</text:span><text:span text:style-name="T1058">yklių bei Privačių interesų deklaracijos formos ID001 patvirtinimo" pakeitimo</text:span></text:p>
      <text:p text:style-name="P1059"/>
      <text:p text:style-name="P1060"><text:span text:style-name="T1061">6.</text:span></text:p>
      <text:p text:style-name="P1062"><text:span text:style-name="T1063">Vyriausioji tarnybinės etikos komisija, Sprendimas</text:span></text:p>
      <text:p text:style-name="P1064"><text:span text:style-name="T1065">Nr.<text:s/></text:span><text:a xlink:href="https://www.e-tar.lt/portal/legalAct.html?documentId=8fcb92502c4b11e4a83cb4f588d2ac1a" office:target-frame-name="_top" xlink:show="replace"><text:span text:style-name="T1066">KS-86</text:span></text:a><text:span text:style-name="T1067">, 2014-08-19,<text:s/></text:span><text:span text:style-name="T1068">paskelbta TAR 2014-08-25, i. k. 2014-11184</text:span></text:p>
      <text:p text:style-name="P1069"><text:span text:style-name="T1070">Dėl Vyriausiosios tarnybinės etikos komisijos 2012 m. liepos 5 d. sprendimo Nr. KS-84 „Dėl Privačių interesų deklaracijų pildymo, tikslinimo ir pateikimo taisyklių bei Privačių interesų deklaracijos formos ID001<text:s/></text:span><text:span text:style-name="T1071">patvirtinimo“ pakeitimo</text:span></text:p>
      <text:p text:style-name="P1072"/>
      <text:p text:style-name="P1073"><text:span text:style-name="T1074">7.</text:span></text:p>
      <text:p text:style-name="P1075"><text:span text:style-name="T1076">Vyriausioji tarnybinės etikos komisija, Sprendimas</text:span></text:p>
      <text:p text:style-name="P1077"><text:span text:style-name="T1078">Nr.<text:s/></text:span><text:a xlink:href="https://www.e-tar.lt/portal/legalAct.html?documentId=0d15d400d6b011e4894f9bde45468d3f" office:target-frame-name="_top" xlink:show="replace"><text:span text:style-name="T1079"> 7</text:span></text:a><text:span text:style-name="T1080">, 2015-01-21, paskelbta TAR 2015-03-30, i. k. 2015-04615</text:span></text:p>
      <text:p text:style-name="P1081"><text:span text:style-name="T1082">Dėl Vyriausiosio</text:span><text:span text:style-name="T1083">s tarnybinės etikos komisijos 2012 m. liepos 5 d. sprendimo Nr. KS-84 „Dėl Privačių interesų deklaracijų pildymo, tikslinimo ir pateikimo taisyklių bei Privačių interesų deklaracijos formos ID001 patvirtinimo“ pakeitimo</text:span></text:p>
      <text:p text:style-name="P1084"/>
      <text:p text:style-name="P1085"><text:span text:style-name="T1086">8.</text:span></text:p>
      <text:p text:style-name="P1087"><text:span text:style-name="T1088">Vyriausioji tarnybinės etikos ko</text:span><text:span text:style-name="T1089">misija, Sprendimas</text:span></text:p>
      <text:p text:style-name="P1090"><text:span text:style-name="T1091">Nr.<text:s/></text:span><text:a xlink:href="https://www.e-tar.lt/portal/legalAct.html?documentId=1c718770b2c211e5b12fbb7dc920ee2c" office:target-frame-name="_top" xlink:show="replace"><text:span text:style-name="T1092"> KS-82</text:span></text:a><text:span text:style-name="T1093">, 2015-12-22, paskelbta TAR 2016-01-04, i. k. 2016-00015</text:span></text:p>
      <text:p text:style-name="P1094"><text:span text:style-name="T1095">Dėl Vyriausiosios tarnybinės etikos komisijos 2012 m. liepos 5 d. sprend</text:span><text:span text:style-name="T1096">imo Nr. KS-84 „Dėl Privačių interesų deklaracijų pildymo, tikslinimo ir pateikimo taisyklių bei Privačių interesų deklaracijos formos ID001 patvirtinimo“ pakeitimo</text:span></text:p>
      <text:p text:style-name="P1097"/>
      <text:p text:style-name="P1098"><text:span text:style-name="T1099">9.</text:span></text:p>
      <text:p text:style-name="P1100"><text:span text:style-name="T1101">Vyriausioji tarnybinės etikos komisija, Sprendimas</text:span></text:p>
      <text:p text:style-name="P1102"><text:span text:style-name="T1103">Nr.<text:s/></text:span><text:a xlink:href="https://www.e-tar.lt/portal/legalAct.html?documentId=0524259062e411e7b85cfdc787069b42" office:target-frame-name="_top" xlink:show="replace"><text:span text:style-name="T1104">KS-73</text:span></text:a><text:span text:style-name="T1105">, 2017-06-21, paskelbta TAR 2017-07-10, i. k. 2017-11792</text:span></text:p>
      <text:p text:style-name="P1106"><text:span text:style-name="T1107">Dėl Vyriausiosios tarnybinės etikos komisijos 2012 m. liepos 5 d. sprendimo Nr. KS-84 „Dėl Privačių interesų deklaracijų pildymo,</text:span><text:span text:style-name="T1108"><text:s/>tikslinimo ir pateikimo taisyklių bei Privačių interesų deklaracijos formos ID001 patvirtinimo“ pakeitimo</text:span></text:p>
      <text:p text:style-name="P1109"/>
      <text:p text:style-name="P1110"><text:span text:style-name="T1111">10.</text:span></text:p>
      <text:p text:style-name="P1112"><text:span text:style-name="T1113">Vyriausioji tarnybinės etikos komisija, Sprendimas</text:span></text:p>
      <text:p text:style-name="P1114"><text:span text:style-name="T1115">Nr.<text:s/></text:span><text:a xlink:href="https://www.e-tar.lt/portal/legalAct.html?documentId=a612ff70d5d611e7910a89ac20768b0f" office:target-frame-name="_top" xlink:show="replace"><text:span text:style-name="T1116">KS-200</text:span></text:a><text:span text:style-name="T1117">, 2017-11-29, paskelbta TAR 2017-12-01, i. k. 2017-19186</text:span></text:p>
      <text:p text:style-name="P1118"><text:span text:style-name="T1119">Dėl Vyriausiosios tarnybinės etikos komisijos 2012 m. liepos 5 d. sprendimo Nr. KS-84 „Dėl Privačių interesų deklaracijų pildymo, tikslinimo ir pateikimo taisyklių bei Privačių interes</text:span><text:span text:style-name="T1120">ų deklaracijos formos ID001 patvirtinimo“ pakeitimo</text:span></text:p>
      <text:p text:style-name="P1121"/>
      <text:p text:style-name="P1122"><text:span text:style-name="T1123">11.</text:span></text:p>
      <text:p text:style-name="P1124"><text:span text:style-name="T1125">Vyriausioji tarnybinės etikos komisija, Sprendimas</text:span></text:p>
      <text:p text:style-name="P1126"><text:span text:style-name="T1127">Nr.<text:s/></text:span><text:a xlink:href="https://www.e-tar.lt/portal/legalAct.html?documentId=23b18a90398d11e881f2ba995b003ed2" office:target-frame-name="_top" xlink:show="replace"><text:span text:style-name="T1128">KS-40</text:span></text:a><text:span text:style-name="T1129">, 2018-03-28, paskelbta TAR 2018-04-09, i</text:span><text:span text:style-name="T1130">. k. 2018-05600</text:span></text:p>
      <text:p text:style-name="P1131"><text:span text:style-name="T1132">Dėl Vyriausiosios tarnybinės etikos komisijos 2012 m. liepos 5 d. sprendimo Nr. KS-84 „Dėl Privačių interesų deklaracijų pildymo, tikslinimo ir pateikimo taisyklių bei Privačių interesų deklaracijos formos ID001 patvirtinimo“ pakeitimo</text:span></text:p>
      <text:p text:style-name="P1133"/>
      <text:p text:style-name="P1134"><text:span text:style-name="T1135">12.</text:span></text:p>
      <text:p text:style-name="P1136"><text:span text:style-name="T1137">Vyriausioji tarnybinės etikos komisija, Sprendimas</text:span></text:p>
      <text:p text:style-name="P1138"><text:span text:style-name="T1139">Nr.<text:s/></text:span><text:a xlink:href="https://www.e-tar.lt/portal/legalAct.html?documentId=17df2c30a14411e8b93ad15b34c9248c" office:target-frame-name="_top" xlink:show="replace"><text:span text:style-name="T1140">KS-223</text:span></text:a><text:span text:style-name="T1141">, 2018-08-16, paskelbta TAR 2018-08-16, i. k. 2018-13141</text:span></text:p>
      <text:p text:style-name="P1142"><text:span text:style-name="T1143">Dėl Vyriausiosios tarnybinės etikos<text:s/></text:span><text:span text:style-name="T1144">komisijos 2012 m. liepos 5 d. sprendimo Nr. KS-84 „Dėl Privačių interesų deklaracijų pildymo, tikslinimo ir pateikimo taisyklių bei Privačių interesų deklaracijos formos ID001 patvirtinimo“ pakeitimo</text:span></text:p>
      <text:p text:style-name="P1145"/>
      <text:p text:style-name="P1146"><text:span text:style-name="T1147">13.</text:span></text:p>
      <text:p text:style-name="P1148"><text:span text:style-name="T1149">Vyriausioji tarnybinės etikos komisija, Sprendimas</text:span></text:p>
      <text:p text:style-name="P1150"><text:span text:style-name="T1151">Nr.<text:s/></text:span><text:a xlink:href="https://www.e-tar.lt/portal/legalAct.html?documentId=598a80101a7b11ea95eee02de30accd0" office:target-frame-name="_top" xlink:show="replace"><text:span text:style-name="T1152">KS-325</text:span></text:a><text:span text:style-name="T1153">, 2019-12-04, paskelbta TAR 2019-12-09, i. k. 2019-19804</text:span></text:p>
      <text:p text:style-name="P1154"><text:span text:style-name="T1155">Dėl Vyriausiosios tarnybinės etikos komisijos 2012 m. liepos 5 d. sprendimo Nr. KS-84 „Dėl<text:s/></text:span><text:span text:style-name="T1156">Privačių interesų deklaracijų pildymo, tikslinimo ir pateikimo taisyklių bei Privačių interesų deklaracijos formos ID001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134in"/>
          <style:tab-stop style:type="right" style:position="6.268in"/>
        </style:tab-stops>
      </style:paragraph-properties>
    </style:style>
    <style:style style:name="P123" style:parent-style-name="Normal" style:family="paragraph">
      <style:paragraph-properties>
        <style:tab-stops>
          <style:tab-stop style:type="center" style:position="3.134in"/>
          <style:tab-stop style:type="right" style:position="6.268in"/>
        </style:tab-stops>
      </style:paragraph-properties>
    </style:style>
    <style:style style:name="P124" style:parent-style-name="Normal" style:family="paragraph">
      <style:paragraph-properties>
        <style:tab-stops>
          <style:tab-stop style:type="center" style:position="3.134in"/>
          <style:tab-stop style:type="right" style:position="6.268in"/>
        </style:tab-stops>
      </style:paragraph-properties>
    </style:style>
    <style:style style:name="P1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14</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6" meta:paragraph-count="305" meta:word-count="5795" meta:character-count="46696" meta:row-count="1030" meta:non-whitespace-character-count="41206"/>
  </office:meta>
</office:document-meta>
</file>