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ext-properties fo:hyphenate="false"/>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break-before="page" fo:margin-left="4.2486in" fo:margin-right="-0.8743in">
        <style:tab-stops/>
      </style:paragraph-properties>
      <style:text-properties fo:hyphenate="false"/>
    </style:style>
    <style:style style:name="P105"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6"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7"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8"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9"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justify" style:vertical-align="middle"/>
      <style:text-properties fo:color="#000000" style:letter-kerning="true" style:font-size-complex="12pt" style:language-asian="ar" style:country-asian="SA" fo:hyphenate="false"/>
    </style:style>
    <style:style style:name="P1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114" style:parent-style-name="Normal" style:family="paragraph">
      <style:paragraph-properties fo:keep-together="always" fo:widows="0" fo:orphans="0"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16" style:parent-style-name="Normal" style:family="paragraph">
      <style:paragraph-properties fo:keep-together="always" fo:widows="0" fo:orphans="0"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1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119" style:parent-style-name="Normal" style:family="paragraph">
      <style:paragraph-properties fo:keep-together="always" fo:widows="0" fo:orphans="0"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121"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122"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125" style:parent-style-name="DefaultParagraphFont" style:family="text">
      <style:text-properties style:letter-kerning="true" style:font-size-complex="12pt" style:language-asian="zh" style:country-asian="CN" style:language-complex="hi" style:country-complex="IN"/>
    </style:style>
    <style:style style:name="T126" style:parent-style-name="DefaultParagraphFont" style:family="text">
      <style:text-properties style:letter-kerning="true" style:font-size-complex="12pt" style:language-asian="zh" style:country-asian="CN" style:language-complex="hi" style:country-complex="IN"/>
    </style:style>
    <style:style style:name="T127" style:parent-style-name="DefaultParagraphFont" style:family="text">
      <style:text-properties style:font-name-complex="DejaVu Sans" style:letter-kerning="true" style:font-size-complex="12pt" style:language-asian="zh" style:country-asian="CN" style:language-complex="hi" style:country-complex="IN"/>
    </style:style>
    <style:style style:name="T128" style:parent-style-name="DefaultParagraphFont" style:family="text">
      <style:text-properties style:font-name-complex="DejaVu Sans" style:letter-kerning="true" style:font-size-complex="12pt" style:language-asian="zh" style:country-asian="CN" style:language-complex="hi" style:country-complex="IN"/>
    </style:style>
    <style:style style:name="P129"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130" style:parent-style-name="DefaultParagraphFont" style:family="text">
      <style:text-properties style:letter-kerning="true" style:font-size-complex="12pt" style:language-asian="zh" style:country-asian="CN" style:language-complex="hi" style:country-complex="IN"/>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font-name-complex="DejaVu Sans" style:letter-kerning="true" style:font-size-complex="12pt" style:language-asian="zh" style:country-asian="CN" style:language-complex="hi" style:country-complex="IN"/>
    </style:style>
    <style:style style:name="T133" style:parent-style-name="DefaultParagraphFont" style:family="text">
      <style:text-properties style:font-name-complex="DejaVu Sans" style:letter-kerning="true" style:font-size-complex="12pt" style:language-asian="zh" style:country-asian="CN" style:language-complex="hi" style:country-complex="IN"/>
    </style:style>
    <style:style style:name="P1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name-asian="Calibri" fo:letter-spacing="-0.0013in" style:font-size-complex="12pt" fo:language="en" fo:country="US" style:language-asian="ar" style:country-asian="SA"/>
    </style:style>
    <style:style style:name="T136" style:parent-style-name="DefaultParagraphFont" style:family="text">
      <style:text-properties style:font-name-asian="Calibri" fo:letter-spacing="-0.0013in" style:font-size-complex="12pt" fo:language="en" fo:country="US" style:language-asian="ar" style:country-asian="SA"/>
    </style:style>
    <style:style style:name="T137" style:parent-style-name="DefaultParagraphFont" style:family="text">
      <style:text-properties style:font-name-asian="Calibri" style:font-size-complex="12pt" fo:language="en" fo:country="US" style:language-asian="ar" style:country-asian="SA"/>
    </style:style>
    <style:style style:name="T138" style:parent-style-name="DefaultParagraphFont" style:family="text">
      <style:text-properties style:font-name-asian="Calibri" style:font-size-complex="12pt" fo:language="en" fo:country="US" style:language-asian="ar" style:country-asian="SA"/>
    </style:style>
    <style:style style:name="T139" style:parent-style-name="DefaultParagraphFont" style:family="text">
      <style:text-properties style:font-name-asian="Calibri" fo:color="#000000" style:font-size-complex="12pt" fo:background-color="#FFFFFF" fo:language="en" fo:country="US" style:language-asian="ar" style:country-asian="SA"/>
    </style:style>
    <style:style style:name="T140" style:parent-style-name="DefaultParagraphFont" style:family="text">
      <style:text-properties style:font-name-asian="Calibri" style:font-size-complex="12pt" fo:language="en" fo:country="US" style:language-asian="ar" style:country-asian="SA"/>
    </style:style>
    <style:style style:name="T141" style:parent-style-name="DefaultParagraphFont" style:family="text">
      <style:text-properties style:font-name-asian="Calibri" style:font-size-complex="12pt" fo:language="en" fo:country="US" style:language-asian="ar" style:country-asian="SA"/>
    </style:style>
    <style:style style:name="T142" style:parent-style-name="DefaultParagraphFont" style:family="text">
      <style:text-properties style:font-name-asian="Calibri" fo:font-style="italic" style:font-style-asian="italic" style:font-size-complex="12pt" fo:language="en" fo:country="US" style:language-asian="ar" style:country-asian="SA"/>
    </style:style>
    <style:style style:name="T143" style:parent-style-name="DefaultParagraphFont" style:family="text">
      <style:text-properties style:font-name-asian="Calibri" style:font-size-complex="12pt" fo:language="en" fo:country="US" style:language-asian="ar" style:country-asian="SA"/>
    </style:style>
    <style:style style:name="T144" style:parent-style-name="DefaultParagraphFont" style:family="text">
      <style:text-properties style:font-name-asian="Calibri" style:font-size-complex="12pt" fo:language="en" fo:country="US" style:language-asian="ar" style:country-asian="SA"/>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language-complex="hi" style:country-complex="IN"/>
    </style:style>
    <style:style style:name="T152" style:parent-style-name="DefaultParagraphFont" style:family="text">
      <style:text-properties style:letter-kerning="true" style:font-size-complex="12pt" style:language-asian="zh" style:country-asian="CN" style:language-complex="hi" style:country-complex="IN"/>
    </style:style>
    <style:style style:name="T15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5" style:parent-style-name="DefaultParagraphFont" style:family="text">
      <style:text-properties style:font-name-complex="DejaVu Sans" style:letter-kerning="true" style:font-size-complex="12pt" style:language-asian="zh" style:country-asian="CN" style:language-complex="hi" style:country-complex="IN"/>
    </style:style>
    <style:style style:name="P156"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57" style:parent-style-name="DefaultParagraphFont" style:family="text">
      <style:text-properties style:letter-kerning="true" style:font-size-complex="12pt" style:language-asian="zh" style:country-asian="CN" style:language-complex="hi" style:country-complex="IN"/>
    </style:style>
    <style:style style:name="T158" style:parent-style-name="DefaultParagraphFont" style:family="text">
      <style:text-properties style:letter-kerning="true" style:font-size-complex="12pt" style:language-asian="zh" style:country-asian="CN" style:language-complex="hi" style:country-complex="IN"/>
    </style:style>
    <style:style style:name="T159" style:parent-style-name="DefaultParagraphFont" style:family="text">
      <style:text-properties style:font-name-complex="DejaVu Sans" style:letter-kerning="true" style:font-size-complex="12pt" style:language-asian="zh" style:country-asian="CN" style:language-complex="hi" style:country-complex="IN"/>
    </style:style>
    <style:style style:name="T160" style:parent-style-name="DefaultParagraphFont" style:family="text">
      <style:text-properties style:font-name-complex="DejaVu Sans" style:letter-kerning="true" style:font-size-complex="12pt" style:language-asian="zh" style:country-asian="CN" style:language-complex="hi" style:country-complex="IN"/>
    </style:style>
    <style:style style:name="T16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3" style:parent-style-name="DefaultParagraphFont" style:family="text">
      <style:text-properties style:font-name-complex="DejaVu Sans" style:letter-kerning="true" style:font-size-complex="12pt" style:language-asian="zh" style:country-asian="CN" style:language-complex="hi" style:country-complex="IN"/>
    </style:style>
    <style:style style:name="T16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5" style:parent-style-name="DefaultParagraphFont" style:family="text">
      <style:text-properties style:font-name-complex="DejaVu Sans" style:letter-kerning="true" style:font-size-complex="12pt" style:language-asian="zh" style:country-asian="CN" style:language-complex="hi" style:country-complex="IN"/>
    </style:style>
    <style:style style:name="P166"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67" style:parent-style-name="DefaultParagraphFont" style:family="text">
      <style:text-properties style:letter-kerning="true" style:font-size-complex="12pt" style:language-asian="zh" style:country-asian="CN" style:language-complex="hi" style:country-complex="IN"/>
    </style:style>
    <style:style style:name="T168" style:parent-style-name="DefaultParagraphFont" style:family="text">
      <style:text-properties style:letter-kerning="true" style:font-size-complex="12pt" style:language-asian="zh" style:country-asian="CN" style:language-complex="hi" style:country-complex="IN"/>
    </style:style>
    <style:style style:name="T169"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0"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2"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4"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5"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6"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8"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80"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P181" style:parent-style-name="Normal" style:family="paragraph">
      <style:paragraph-properties fo:widows="0" fo:orphans="0" fo:text-align="justify">
        <style:tab-stops>
          <style:tab-stop style:type="left" style:position="0.7875in"/>
        </style:tab-stops>
      </style:paragraph-properties>
      <style:text-properties style:font-name-complex="DejaVu Sans"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18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89" style:parent-style-name="DefaultParagraphFont" style:family="text">
      <style:text-properties style:letter-kerning="true" style:font-size-complex="12pt" style:language-asian="zh" style:country-asian="CN" style:language-complex="hi" style:country-complex="IN"/>
    </style:style>
    <style:style style:name="T190" style:parent-style-name="DefaultParagraphFont" style:family="text">
      <style:text-properties style:letter-kerning="true" style:font-size-complex="12pt" style:language-asian="zh" style:country-asian="CN" style:language-complex="hi" style:country-complex="IN"/>
    </style:style>
    <style:style style:name="T191" style:parent-style-name="DefaultParagraphFont" style:family="text">
      <style:text-properties style:font-name-complex="DejaVu Sans" style:letter-kerning="true" style:font-size-complex="12pt" style:language-asian="zh" style:country-asian="CN" style:language-complex="hi" style:country-complex="IN"/>
    </style:style>
    <style:style style:name="P192"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93" style:parent-style-name="DefaultParagraphFont" style:family="text">
      <style:text-properties style:letter-kerning="true" style:font-size-complex="12pt" style:language-asian="zh" style:country-asian="CN" style:language-complex="hi" style:country-complex="IN"/>
    </style:style>
    <style:style style:name="T194" style:parent-style-name="DefaultParagraphFont" style:family="text">
      <style:text-properties style:letter-kerning="true" style:font-size-complex="12pt" style:language-asian="zh" style:country-asian="CN" style:language-complex="hi" style:country-complex="IN"/>
    </style:style>
    <style:style style:name="T195" style:parent-style-name="DefaultParagraphFont" style:family="text">
      <style:text-properties style:font-name-complex="DejaVu Sans" style:letter-kerning="true" style:font-size-complex="12pt" style:language-asian="zh" style:country-asian="CN" style:language-complex="hi" style:country-complex="IN"/>
    </style:style>
    <style:style style:name="T196" style:parent-style-name="DefaultParagraphFont" style:family="text">
      <style:text-properties style:font-name-complex="DejaVu Sans" style:letter-kerning="true" style:font-size-complex="12pt" style:language-asian="zh" style:country-asian="CN" style:language-complex="hi" style:country-complex="IN"/>
    </style:style>
    <style:style style:name="T197" style:parent-style-name="DefaultParagraphFont" style:family="text">
      <style:text-properties style:font-name-complex="DejaVu Sans" style:letter-kerning="true" style:font-size-complex="12pt" style:language-asian="zh" style:country-asian="CN" style:language-complex="hi" style:country-complex="IN"/>
    </style:style>
    <style:style style:name="P19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99" style:parent-style-name="DefaultParagraphFont" style:family="text">
      <style:text-properties style:letter-kerning="true" style:font-size-complex="12pt" style:language-asian="zh" style:country-asian="CN" style:language-complex="hi" style:country-complex="IN"/>
    </style:style>
    <style:style style:name="T200" style:parent-style-name="DefaultParagraphFont" style:family="text">
      <style:text-properties style:letter-kerning="true" style:font-size-complex="12pt" style:language-asian="zh" style:country-asian="CN" style:language-complex="hi" style:country-complex="IN"/>
    </style:style>
    <style:style style:name="T201" style:parent-style-name="DefaultParagraphFont" style:family="text">
      <style:text-properties style:font-name-complex="DejaVu Sans" style:letter-kerning="true" style:font-size-complex="12pt" style:language-asian="zh" style:country-asian="CN" style:language-complex="hi" style:country-complex="IN"/>
    </style:style>
    <style:style style:name="T202" style:parent-style-name="DefaultParagraphFont" style:family="text">
      <style:text-properties style:font-name-complex="DejaVu Sans" style:letter-kerning="true" style:font-size-complex="12pt" style:language-asian="zh" style:country-asian="CN" style:language-complex="hi" style:country-complex="IN"/>
    </style:style>
    <style:style style:name="T20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04" style:parent-style-name="DefaultParagraphFont" style:family="text">
      <style:text-properties style:font-name-complex="DejaVu Sans" style:letter-kerning="true" style:font-size-complex="12pt" style:language-asian="zh" style:country-asian="CN" style:language-complex="hi" style:country-complex="IN"/>
    </style:style>
    <style:style style:name="T205"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06" style:parent-style-name="DefaultParagraphFont" style:family="text">
      <style:text-properties style:font-name-complex="DejaVu Sans" style:letter-kerning="true" style:font-size-complex="12pt" style:language-asian="zh" style:country-asian="CN" style:language-complex="hi" style:country-complex="IN"/>
    </style:style>
    <style:style style:name="T207" style:parent-style-name="DefaultParagraphFont" style:family="text">
      <style:text-properties style:font-name-complex="DejaVu Sans" style:letter-kerning="true" style:font-size-complex="12pt" style:language-asian="zh" style:country-asian="CN" style:language-complex="hi" style:country-complex="IN"/>
    </style:style>
    <style:style style:name="P208" style:parent-style-name="Normal" style:family="paragraph">
      <style:paragraph-properties fo:text-align="justify" style:vertical-align="middle" fo:text-indent="0.4923in"/>
      <style:text-properties fo:hyphenate="false"/>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15" style:parent-style-name="DefaultParagraphFont" style:family="text">
      <style:text-properties style:letter-kerning="true" style:font-size-complex="12pt" style:language-asian="zh" style:country-asian="CN" style:language-complex="hi" style:country-complex="IN"/>
    </style:style>
    <style:style style:name="T216" style:parent-style-name="DefaultParagraphFont" style:family="text">
      <style:text-properties style:letter-kerning="true" style:font-size-complex="12pt" style:language-asian="zh" style:country-asian="CN" style:language-complex="hi" style:country-complex="IN"/>
    </style:style>
    <style:style style:name="T21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1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1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220"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21" style:parent-style-name="DefaultParagraphFont" style:family="text">
      <style:text-properties style:letter-kerning="true" style:font-size-complex="12pt" style:language-asian="zh" style:country-asian="CN" style:language-complex="hi" style:country-complex="IN"/>
    </style:style>
    <style:style style:name="T222" style:parent-style-name="DefaultParagraphFont" style:family="text">
      <style:text-properties style:letter-kerning="true" style:font-size-complex="12pt" style:language-asian="zh" style:country-asian="CN" style:language-complex="hi" style:country-complex="IN"/>
    </style:style>
    <style:style style:name="T22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2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225" style:parent-style-name="Normal" style:family="paragraph">
      <style:paragraph-properties fo:text-align="justify" fo:margin-left="0.4923in">
        <style:tab-stops>
          <style:tab-stop style:type="left" style:position="0.0076in"/>
          <style:tab-stop style:type="left" style:position="0.2951in"/>
        </style:tab-stops>
      </style:paragraph-properties>
      <style:text-properties fo:hyphenate="false"/>
    </style:style>
    <style:style style:name="T226" style:parent-style-name="DefaultParagraphFont" style:family="text">
      <style:text-properties style:font-name-complex="DejaVu Sans" style:letter-kerning="true" style:font-size-complex="12pt" style:language-asian="zh" style:country-asian="CN" style:language-complex="hi" style:country-complex="IN"/>
    </style:style>
    <style:style style:name="T227" style:parent-style-name="DefaultParagraphFont" style:family="text">
      <style:text-properties style:font-name-complex="DejaVu Sans" style:letter-kerning="true" style:font-size-complex="12pt" style:language-asian="zh" style:country-asian="CN" style:language-complex="hi" style:country-complex="IN"/>
    </style:style>
    <style:style style:name="P22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29" style:parent-style-name="DefaultParagraphFont" style:family="text">
      <style:text-properties style:font-name-complex="DejaVu Sans" style:letter-kerning="true" style:font-size-complex="12pt" style:language-asian="zh" style:country-asian="CN" style:language-complex="hi" style:country-complex="IN"/>
    </style:style>
    <style:style style:name="T230" style:parent-style-name="DefaultParagraphFont" style:family="text">
      <style:text-properties style:font-name-complex="DejaVu Sans" style:letter-kerning="true" style:font-size-complex="12pt" style:language-asian="zh" style:country-asian="CN" style:language-complex="hi" style:country-complex="IN"/>
    </style:style>
    <style:style style:name="T231" style:parent-style-name="DefaultParagraphFont" style:family="text">
      <style:text-properties style:font-name-complex="DejaVu Sans" style:letter-kerning="true" style:font-size-complex="12pt" style:language-asian="zh" style:country-asian="CN" style:language-complex="hi" style:country-complex="IN"/>
    </style:style>
    <style:style style:name="T232" style:parent-style-name="DefaultParagraphFont" style:family="text">
      <style:text-properties style:font-name-complex="DejaVu Sans" style:letter-kerning="true" style:font-size-complex="12pt" style:language-asian="zh" style:country-asian="CN" style:language-complex="hi" style:country-complex="IN"/>
    </style:style>
    <style:style style:name="P23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4" style:parent-style-name="DefaultParagraphFont" style:family="text">
      <style:text-properties style:font-name-complex="DejaVu Sans" style:letter-kerning="true" style:font-size-complex="12pt" style:language-asian="zh" style:country-asian="CN" style:language-complex="hi" style:country-complex="IN"/>
    </style:style>
    <style:style style:name="T235" style:parent-style-name="DefaultParagraphFont" style:family="text">
      <style:text-properties style:font-name-complex="DejaVu Sans" style:letter-kerning="true" style:font-size-complex="12pt" style:language-asian="zh" style:country-asian="CN" style:language-complex="hi" style:country-complex="IN"/>
    </style:style>
    <style:style style:name="P23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7" style:parent-style-name="DefaultParagraphFont" style:family="text">
      <style:text-properties style:font-name-complex="DejaVu Sans" style:letter-kerning="true" style:font-size-complex="12pt" style:language-asian="zh" style:country-asian="CN" style:language-complex="hi" style:country-complex="IN"/>
    </style:style>
    <style:style style:name="T238" style:parent-style-name="DefaultParagraphFont" style:family="text">
      <style:text-properties style:font-name-complex="DejaVu Sans" style:letter-kerning="true" style:font-size-complex="12pt" style:language-asian="zh" style:country-asian="CN" style:language-complex="hi" style:country-complex="IN"/>
    </style:style>
    <style:style style:name="T239" style:parent-style-name="DefaultParagraphFont" style:family="text">
      <style:text-properties style:font-name-complex="DejaVu Sans" style:letter-kerning="true" style:font-size-complex="12pt" style:language-asian="zh" style:country-asian="CN" style:language-complex="hi" style:country-complex="IN"/>
    </style:style>
    <style:style style:name="P24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41" style:parent-style-name="DefaultParagraphFont" style:family="text">
      <style:text-properties style:font-name-complex="DejaVu Sans" style:letter-kerning="true" style:font-size-complex="12pt" style:language-asian="zh" style:country-asian="CN" style:language-complex="hi" style:country-complex="IN"/>
    </style:style>
    <style:style style:name="T242" style:parent-style-name="DefaultParagraphFont" style:family="text">
      <style:text-properties style:font-name-complex="DejaVu Sans" style:letter-kerning="true" style:font-size-complex="12pt" style:language-asian="zh" style:country-asian="CN" style:language-complex="hi" style:country-complex="IN"/>
    </style:style>
    <style:style style:name="P24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44" style:parent-style-name="DefaultParagraphFont" style:family="text">
      <style:text-properties style:font-name-complex="DejaVu Sans" style:letter-kerning="true" style:font-size-complex="12pt" style:language-asian="zh" style:country-asian="CN" style:language-complex="hi" style:country-complex="IN"/>
    </style:style>
    <style:style style:name="T245" style:parent-style-name="DefaultParagraphFont" style:family="text">
      <style:text-properties style:font-name-complex="DejaVu Sans" style:letter-kerning="true" style:font-size-complex="12pt" style:language-asian="zh" style:country-asian="CN" style:language-complex="hi" style:country-complex="IN"/>
    </style:style>
    <style:style style:name="T246" style:parent-style-name="DefaultParagraphFont" style:family="text">
      <style:text-properties style:font-name-complex="DejaVu Sans" style:letter-kerning="true" style:font-size-complex="12pt" style:language-asian="zh" style:country-asian="CN" style:language-complex="hi" style:country-complex="IN"/>
    </style:style>
    <style:style style:name="T247" style:parent-style-name="DefaultParagraphFont" style:family="text">
      <style:text-properties style:font-name-complex="DejaVu Sans" style:letter-kerning="true" style:font-size-complex="12pt" style:language-asian="zh" style:country-asian="CN" style:language-complex="hi" style:country-complex="IN"/>
    </style:style>
    <style:style style:name="T248" style:parent-style-name="DefaultParagraphFont" style:family="text">
      <style:text-properties style:font-name-complex="DejaVu Sans" style:letter-kerning="true" style:font-size-complex="12pt" style:language-asian="zh" style:country-asian="CN" style:language-complex="hi" style:country-complex="IN"/>
    </style:style>
    <style:style style:name="T249" style:parent-style-name="DefaultParagraphFont" style:family="text">
      <style:text-properties style:font-name-complex="DejaVu Sans" style:letter-kerning="true" style:font-size-complex="12pt" style:language-asian="zh" style:country-asian="CN" style:language-complex="hi" style:country-complex="IN"/>
    </style:style>
    <style:style style:name="T250"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251" style:parent-style-name="DefaultParagraphFont" style:family="text">
      <style:text-properties style:font-name-complex="DejaVu Sans" style:letter-kerning="true" style:font-size-complex="12pt" style:language-asian="zh" style:country-asian="CN" style:language-complex="hi" style:country-complex="IN"/>
    </style:style>
    <style:style style:name="T252" style:parent-style-name="DefaultParagraphFont" style:family="text">
      <style:text-properties style:font-name-complex="DejaVu Sans" style:letter-kerning="true" style:font-size-complex="12pt" style:language-asian="zh" style:country-asian="CN" style:language-complex="hi" style:country-complex="IN"/>
    </style:style>
    <style:style style:name="P2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weight-complex="bold" fo:color="#000000" style:font-size-complex="12pt" style:language-asian="ar" style:country-asian="SA"/>
    </style:style>
    <style:style style:name="T255" style:parent-style-name="DefaultParagraphFont" style:family="text">
      <style:text-properties style:font-weight-complex="bold" fo:color="#000000" style:font-size-complex="12pt" style:language-asian="ar" style:country-asian="SA"/>
    </style:style>
    <style:style style:name="T256" style:parent-style-name="DefaultParagraphFont" style:family="text">
      <style:text-properties style:font-weight-complex="bold" fo:color="#000000" style:font-size-complex="12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63" style:parent-style-name="DefaultParagraphFont" style:family="text">
      <style:text-properties style:font-name-complex="DejaVu Sans" style:letter-kerning="true" style:font-size-complex="12pt" style:language-asian="zh" style:country-asian="CN" style:language-complex="hi" style:country-complex="IN"/>
    </style:style>
    <style:style style:name="T264" style:parent-style-name="DefaultParagraphFont" style:family="text">
      <style:text-properties style:font-name-complex="DejaVu Sans" style:letter-kerning="true" style:font-size-complex="12pt" style:language-asian="zh" style:country-asian="CN" style:language-complex="hi" style:country-complex="IN"/>
    </style:style>
    <style:style style:name="T265" style:parent-style-name="DefaultParagraphFont" style:family="text">
      <style:text-properties style:font-name-complex="DejaVu Sans" style:letter-kerning="true" style:font-size-complex="12pt" style:language-asian="zh" style:country-asian="CN" style:language-complex="hi" style:country-complex="IN"/>
    </style:style>
    <style:style style:name="T266"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67" style:parent-style-name="DefaultParagraphFont" style:family="text">
      <style:text-properties style:font-name-complex="DejaVu Sans" style:letter-kerning="true" style:font-size-complex="12pt" style:language-asian="zh" style:country-asian="CN" style:language-complex="hi" style:country-complex="IN"/>
    </style:style>
    <style:style style:name="T268" style:parent-style-name="DefaultParagraphFont" style:family="text">
      <style:text-properties style:font-name-complex="DejaVu Sans" style:font-style-complex="italic" style:letter-kerning="true" style:font-size-complex="12pt" style:language-asian="zh" style:country-asian="CN" style:language-complex="hi" style:country-complex="IN"/>
    </style:style>
    <style:style style:name="T269" style:parent-style-name="DefaultParagraphFont" style:family="text">
      <style:text-properties style:font-name-complex="DejaVu Sans" style:font-style-complex="italic" style:letter-kerning="true" style:font-size-complex="12pt" style:language-asian="zh" style:country-asian="CN" style:language-complex="hi" style:country-complex="IN"/>
    </style:style>
    <style:style style:name="T270" style:parent-style-name="DefaultParagraphFont" style:family="text">
      <style:text-properties style:font-name-complex="DejaVu Sans" style:letter-kerning="true" style:font-size-complex="12pt" style:language-asian="zh" style:country-asian="CN" style:language-complex="hi" style:country-complex="IN"/>
    </style:style>
    <style:style style:name="T27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72" style:parent-style-name="DefaultParagraphFont" style:family="text">
      <style:text-properties style:font-name-complex="DejaVu Sans" style:letter-kerning="true" style:font-size-complex="12pt" style:language-asian="zh" style:country-asian="CN" style:language-complex="hi" style:country-complex="IN"/>
    </style:style>
    <style:style style:name="P2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name-complex="DejaVu Sans" style:letter-kerning="true" style:font-size-complex="12pt" style:language-asian="zh" style:country-asian="CN" style:language-complex="hi" style:country-complex="IN"/>
    </style:style>
    <style:style style:name="T275" style:parent-style-name="DefaultParagraphFont" style:family="text">
      <style:text-properties style:font-name-complex="DejaVu Sans" style:letter-kerning="true" style:font-size-complex="12pt" style:language-asian="zh" style:country-asian="CN" style:language-complex="hi" style:country-complex="IN"/>
    </style:style>
    <style:style style:name="T276"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77" style:parent-style-name="DefaultParagraphFont" style:family="text">
      <style:text-properties style:font-name-complex="DejaVu Sans" style:letter-kerning="true" style:font-size-complex="12pt" style:language-asian="zh" style:country-asian="CN" style:language-complex="hi" style:country-complex="IN"/>
    </style:style>
    <style:style style:name="T278"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79" style:parent-style-name="DefaultParagraphFont" style:family="text">
      <style:text-properties style:font-name-complex="DejaVu Sans" style:letter-kerning="true" style:font-size-complex="12pt" style:language-asian="zh" style:country-asian="CN" style:language-complex="hi" style:country-complex="IN"/>
    </style:style>
    <style:style style:name="T280" style:parent-style-name="DefaultParagraphFont" style:family="text">
      <style:text-properties style:font-name-complex="DejaVu Sans" style:letter-kerning="true" style:font-size-complex="12pt" style:language-asian="zh" style:country-asian="CN" style:language-complex="hi" style:country-complex="IN"/>
    </style:style>
    <style:style style:name="T281" style:parent-style-name="DefaultParagraphFont" style:family="text">
      <style:text-properties style:font-name-complex="DejaVu Sans" style:letter-kerning="true" style:font-size-complex="12pt" style:language-complex="hi" style:country-complex="IN"/>
    </style:style>
    <style:style style:name="T282" style:parent-style-name="DefaultParagraphFont" style:family="text">
      <style:text-properties style:font-name-complex="DejaVu Sans" style:letter-kerning="true" style:font-size-complex="12pt" style:language-asian="zh" style:country-asian="CN" style:language-complex="hi" style:country-complex="IN"/>
    </style:style>
    <style:style style:name="T28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84" style:parent-style-name="DefaultParagraphFont" style:family="text">
      <style:text-properties style:font-name-complex="DejaVu Sans" style:letter-kerning="true" style:font-size-complex="12pt" style:language-asian="zh" style:country-asian="CN" style:language-complex="hi" style:country-complex="IN"/>
    </style:style>
    <style:style style:name="P2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name-complex="DejaVu Sans" style:letter-kerning="true" style:font-size-complex="12pt" style:language-asian="zh" style:country-asian="CN" style:language-complex="hi" style:country-complex="IN"/>
    </style:style>
    <style:style style:name="T287" style:parent-style-name="DefaultParagraphFont" style:family="text">
      <style:text-properties style:font-name-complex="DejaVu Sans" style:letter-kerning="true" style:font-size-complex="12pt" style:language-asian="zh" style:country-asian="CN" style:language-complex="hi" style:country-complex="IN"/>
    </style:style>
    <style:style style:name="T288"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89" style:parent-style-name="DefaultParagraphFont" style:family="text">
      <style:text-properties style:font-name-complex="DejaVu Sans" style:letter-kerning="true" style:font-size-complex="12pt" style:language-asian="zh" style:country-asian="CN" style:language-complex="hi" style:country-complex="IN"/>
    </style:style>
    <style:style style:name="P2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name-complex="DejaVu Sans" style:letter-kerning="true" style:font-size-complex="12pt" style:language-asian="zh" style:country-asian="CN" style:language-complex="hi" style:country-complex="IN"/>
    </style:style>
    <style:style style:name="T292" style:parent-style-name="DefaultParagraphFont" style:family="text">
      <style:text-properties style:font-name-complex="DejaVu Sans" style:letter-kerning="true" style:font-size-complex="12pt" style:language-asian="zh" style:country-asian="CN" style:language-complex="hi" style:country-complex="IN"/>
    </style:style>
    <style:style style:name="T29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94" style:parent-style-name="DefaultParagraphFont" style:family="text">
      <style:text-properties style:font-name-complex="DejaVu Sans" style:letter-kerning="true" style:font-size-complex="12pt" style:language-asian="zh" style:country-asian="CN" style:language-complex="hi" style:country-complex="IN"/>
    </style:style>
    <style:style style:name="T295" style:parent-style-name="DefaultParagraphFont" style:family="text">
      <style:text-properties style:font-name-complex="DejaVu Sans" style:letter-kerning="true" style:font-size-complex="12pt" style:language-asian="zh" style:country-asian="CN" style:language-complex="hi" style:country-complex="IN"/>
    </style:style>
    <style:style style:name="T296" style:parent-style-name="DefaultParagraphFont" style:family="text">
      <style:text-properties style:font-name-complex="DejaVu Sans" style:letter-kerning="true" style:font-size-complex="12pt" style:language-asian="zh" style:country-asian="CN" style:language-complex="hi" style:country-complex="IN"/>
    </style:style>
    <style:style style:name="T297" style:parent-style-name="DefaultParagraphFont" style:family="text">
      <style:text-properties style:font-name-complex="DejaVu Sans" fo:letter-spacing="-0.0027in" style:letter-kerning="true" style:font-size-complex="12pt" style:language-asian="zh" style:country-asian="CN" style:language-complex="hi" style:country-complex="IN"/>
    </style:style>
    <style:style style:name="T298" style:parent-style-name="DefaultParagraphFont" style:family="text">
      <style:text-properties style:font-name-complex="DejaVu Sans" style:letter-kerning="true" style:font-size-complex="12pt" style:language-asian="zh" style:country-asian="CN" style:language-complex="hi" style:country-complex="IN"/>
    </style:style>
    <style:style style:name="T299" style:parent-style-name="DefaultParagraphFont" style:family="text">
      <style:text-properties style:font-name-complex="DejaVu Sans" style:letter-kerning="true" style:font-size-complex="12pt" style:language-asian="zh" style:country-asian="CN" style:language-complex="hi" style:country-complex="IN"/>
    </style:style>
    <style:style style:name="P3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name-complex="DejaVu Sans" style:letter-kerning="true" style:font-size-complex="12pt" style:language-asian="zh" style:country-asian="CN" style:language-complex="hi" style:country-complex="IN"/>
    </style:style>
    <style:style style:name="T302" style:parent-style-name="DefaultParagraphFont" style:family="text">
      <style:text-properties style:font-name-complex="DejaVu Sans" style:letter-kerning="true" style:font-size-complex="12pt" style:language-asian="zh" style:country-asian="CN" style:language-complex="hi" style:country-complex="IN"/>
    </style:style>
    <style:style style:name="T30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8" style:parent-style-name="DefaultParagraphFont" style:family="text">
      <style:text-properties style:font-name-complex="DejaVu Sans" style:letter-kerning="true" style:font-size-complex="12pt" style:language-asian="zh" style:country-asian="CN" style:language-complex="hi" style:country-complex="IN"/>
    </style:style>
    <style:style style:name="T309"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1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1" style:parent-style-name="DefaultParagraphFont" style:family="text">
      <style:text-properties style:font-name-complex="DejaVu Sans" style:letter-kerning="true" style:font-size-complex="12pt" style:language-asian="zh" style:country-asian="CN" style:language-complex="hi" style:country-complex="IN"/>
    </style:style>
    <style:style style:name="T312"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3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4" style:parent-style-name="DefaultParagraphFont" style:family="text">
      <style:text-properties style:font-name-complex="DejaVu Sans" style:letter-kerning="true" style:font-size-complex="12pt" style:language-asian="zh" style:country-asian="CN" style:language-complex="hi" style:country-complex="IN"/>
    </style:style>
    <style:style style:name="T315" style:parent-style-name="DefaultParagraphFont" style:family="text">
      <style:text-properties style:font-name-complex="DejaVu Sans" style:letter-kerning="true" style:font-size-complex="12pt" style:language-asian="zh" style:country-asian="CN" style:language-complex="hi" style:country-complex="IN"/>
    </style:style>
    <style:style style:name="T316"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1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8" style:parent-style-name="DefaultParagraphFont" style:family="text">
      <style:text-properties style:font-name-complex="DejaVu Sans" style:letter-kerning="true" style:font-size-complex="12pt" style:language-asian="zh" style:country-asian="CN" style:language-complex="hi" style:country-complex="IN"/>
    </style:style>
    <style:style style:name="T31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2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2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2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25"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2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2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28" style:parent-style-name="DefaultParagraphFont" style:family="text">
      <style:text-properties style:font-name-complex="DejaVu Sans" style:letter-kerning="true" style:font-size-complex="12pt" style:language-asian="zh" style:country-asian="CN" style:language-complex="hi" style:country-complex="IN"/>
    </style:style>
    <style:style style:name="T329" style:parent-style-name="DefaultParagraphFont" style:family="text">
      <style:text-properties style:font-name-complex="DejaVu Sans" style:letter-kerning="true" style:font-size-complex="12pt" style:language-asian="zh" style:country-asian="CN" style:language-complex="hi" style:country-complex="IN"/>
    </style:style>
    <style:style style:name="P3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name-complex="DejaVu Sans" style:letter-kerning="true" style:font-size-complex="12pt" style:language-asian="zh" style:country-asian="CN" style:language-complex="hi" style:country-complex="IN"/>
    </style:style>
    <style:style style:name="T332" style:parent-style-name="DefaultParagraphFont" style:family="text">
      <style:text-properties style:font-name-complex="DejaVu Sans" style:letter-kerning="true" style:font-size-complex="12pt" style:language-asian="zh" style:country-asian="CN" style:language-complex="hi" style:country-complex="IN"/>
    </style:style>
    <style:style style:name="T33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3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335" style:parent-style-name="DefaultParagraphFont" style:family="text">
      <style:text-properties style:font-name-complex="DejaVu Sans" style:letter-kerning="true" style:font-size-complex="12pt" style:language-asian="zh" style:country-asian="CN" style:language-complex="hi" style:country-complex="IN"/>
    </style:style>
    <style:style style:name="T336" style:parent-style-name="DefaultParagraphFont" style:family="text">
      <style:text-properties style:font-name-complex="DejaVu Sans" style:letter-kerning="true" style:font-size-complex="12pt" style:language-asian="zh" style:country-asian="CN" style:language-complex="hi" style:country-complex="IN"/>
    </style:style>
    <style:style style:name="P3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name-complex="DejaVu Sans" style:letter-kerning="true" style:font-size-complex="12pt" style:language-asian="zh" style:country-asian="CN" style:language-complex="hi" style:country-complex="IN"/>
    </style:style>
    <style:style style:name="T339" style:parent-style-name="DefaultParagraphFont" style:family="text">
      <style:text-properties style:font-name-complex="DejaVu Sans" style:letter-kerning="true" style:font-size-complex="12pt" style:language-asian="zh" style:country-asian="CN" style:language-complex="hi" style:country-complex="IN"/>
    </style:style>
    <style:style style:name="T34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41" style:parent-style-name="DefaultParagraphFont" style:family="text">
      <style:text-properties style:font-name-complex="DejaVu Sans" style:letter-kerning="true" style:font-size-complex="12pt" style:language-asian="zh" style:country-asian="CN" style:language-complex="hi" style:country-complex="IN"/>
    </style:style>
    <style:style style:name="T342" style:parent-style-name="DefaultParagraphFont" style:family="text">
      <style:text-properties style:font-name-complex="DejaVu Sans" style:letter-kerning="true" style:font-size-complex="12pt" style:language-asian="zh" style:country-asian="CN" style:language-complex="hi" style:country-complex="IN"/>
    </style:style>
    <style:style style:name="P3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name-complex="DejaVu Sans" style:letter-kerning="true" style:font-size-complex="12pt" style:language-asian="zh" style:country-asian="CN" style:language-complex="hi" style:country-complex="IN"/>
    </style:style>
    <style:style style:name="T345" style:parent-style-name="DefaultParagraphFont" style:family="text">
      <style:text-properties style:font-name-complex="DejaVu Sans" style:letter-kerning="true" style:font-size-complex="12pt" style:language-asian="zh" style:country-asian="CN" style:language-complex="hi" style:country-complex="IN"/>
    </style:style>
    <style:style style:name="T346"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47" style:parent-style-name="DefaultParagraphFont" style:family="text">
      <style:text-properties style:font-name-complex="DejaVu Sans" style:letter-kerning="true" style:font-size-complex="12pt" style:language-asian="zh" style:country-asian="CN" style:language-complex="hi" style:country-complex="IN"/>
    </style:style>
    <style:style style:name="T34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50" style:parent-style-name="DefaultParagraphFont" style:family="text">
      <style:text-properties style:font-name-complex="DejaVu Sans" style:letter-kerning="true" style:font-size-complex="12pt" style:language-asian="zh" style:country-asian="CN" style:language-complex="hi" style:country-complex="IN"/>
    </style:style>
    <style:style style:name="P3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name-complex="DejaVu Sans" style:letter-kerning="true" style:font-size-complex="12pt" style:language-asian="zh" style:country-asian="CN" style:language-complex="hi" style:country-complex="IN"/>
    </style:style>
    <style:style style:name="T353" style:parent-style-name="DefaultParagraphFont" style:family="text">
      <style:text-properties style:font-name-complex="DejaVu Sans" style:letter-kerning="true" style:font-size-complex="12pt" style:language-asian="zh" style:country-asian="CN" style:language-complex="hi" style:country-complex="IN"/>
    </style:style>
    <style:style style:name="T354"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55" style:parent-style-name="DefaultParagraphFont" style:family="text">
      <style:text-properties style:font-name-complex="DejaVu Sans" style:letter-kerning="true" style:font-size-complex="12pt" style:language-asian="zh" style:country-asian="CN" style:language-complex="hi" style:country-complex="IN"/>
    </style:style>
    <style:style style:name="T35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57" style:parent-style-name="DefaultParagraphFont" style:family="text">
      <style:text-properties style:font-name-complex="DejaVu Sans" style:letter-kerning="true" style:font-size-complex="12pt" style:language-asian="zh" style:country-asian="CN" style:language-complex="hi" style:country-complex="IN"/>
    </style:style>
    <style:style style:name="T35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59" style:parent-style-name="DefaultParagraphFont" style:family="text">
      <style:text-properties style:font-name-complex="DejaVu Sans" style:letter-kerning="true" style:font-size-complex="12pt" style:language-asian="zh" style:country-asian="CN" style:language-complex="hi" style:country-complex="IN"/>
    </style:style>
    <style:style style:name="T360"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61" style:parent-style-name="DefaultParagraphFont" style:family="text">
      <style:text-properties style:font-name-complex="DejaVu Sans" style:letter-kerning="true" style:font-size-complex="12pt" style:language-asian="zh" style:country-asian="CN" style:language-complex="hi" style:country-complex="IN"/>
    </style:style>
    <style:style style:name="T362" style:parent-style-name="DefaultParagraphFont" style:family="text">
      <style:text-properties style:font-name-complex="DejaVu Sans" style:letter-kerning="true" style:font-size-complex="12pt" style:language-asian="zh" style:country-asian="CN" style:language-complex="hi" style:country-complex="IN"/>
    </style:style>
    <style:style style:name="P3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name-complex="DejaVu Sans" style:letter-kerning="true" style:font-size-complex="12pt" style:language-asian="zh" style:country-asian="CN" style:language-complex="hi" style:country-complex="IN"/>
    </style:style>
    <style:style style:name="T365" style:parent-style-name="DefaultParagraphFont" style:family="text">
      <style:text-properties style:font-name-complex="DejaVu Sans" style:letter-kerning="true" style:font-size-complex="12pt" style:language-asian="zh" style:country-asian="CN" style:language-complex="hi" style:country-complex="IN"/>
    </style:style>
    <style:style style:name="T36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67"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6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69"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3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name-complex="DejaVu Sans" style:letter-kerning="true" style:font-size-complex="12pt" style:language-asian="zh" style:country-asian="CN" style:language-complex="hi" style:country-complex="IN"/>
    </style:style>
    <style:style style:name="T372" style:parent-style-name="DefaultParagraphFont" style:family="text">
      <style:text-properties style:font-name-complex="DejaVu Sans" style:letter-kerning="true" style:font-size-complex="12pt" style:language-asian="zh" style:country-asian="CN" style:language-complex="hi" style:country-complex="IN"/>
    </style:style>
    <style:style style:name="T37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7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5"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7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77" style:parent-style-name="DefaultParagraphFont" style:family="text">
      <style:text-properties style:font-name-complex="DejaVu Sans" style:letter-kerning="true" style:font-size-complex="12pt" style:language-asian="zh" style:country-asian="CN" style:language-complex="hi" style:country-complex="IN"/>
    </style:style>
    <style:style style:name="T37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9" style:parent-style-name="DefaultParagraphFont" style:family="text">
      <style:text-properties style:font-name-complex="DejaVu Sans" style:letter-kerning="true" style:font-size-complex="12pt" style:language-asian="zh" style:country-asian="CN" style:language-complex="hi" style:country-complex="IN"/>
    </style:style>
    <style:style style:name="P3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name-complex="DejaVu Sans" style:letter-kerning="true" style:font-size-complex="12pt" style:language-asian="zh" style:country-asian="CN" style:language-complex="hi" style:country-complex="IN"/>
    </style:style>
    <style:style style:name="T382" style:parent-style-name="DefaultParagraphFont" style:family="text">
      <style:text-properties style:font-name-complex="DejaVu Sans" style:letter-kerning="true" style:font-size-complex="12pt" style:language-asian="zh" style:country-asian="CN" style:language-complex="hi" style:country-complex="IN"/>
    </style:style>
    <style:style style:name="T38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84"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8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8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93"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9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9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0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0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0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0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04" style:parent-style-name="DefaultParagraphFont" style:family="text">
      <style:text-properties style:font-name-complex="DejaVu Sans" style:letter-kerning="true" style:font-size-complex="12pt" style:language-asian="zh" style:country-asian="CN" style:language-complex="hi" style:country-complex="IN"/>
    </style:style>
    <style:style style:name="T40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7" style:parent-style-name="DefaultParagraphFont" style:family="text">
      <style:text-properties style:font-name-complex="DejaVu Sans" style:letter-kerning="true" style:font-size-complex="12pt" style:language-asian="zh" style:country-asian="CN" style:language-complex="hi" style:country-complex="IN"/>
    </style:style>
    <style:style style:name="T40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9" style:parent-style-name="DefaultParagraphFont" style:family="text">
      <style:text-properties style:font-name-complex="DejaVu Sans" style:letter-kerning="true" style:font-size-complex="12pt" style:language-asian="zh" style:country-asian="CN" style:language-complex="hi" style:country-complex="IN"/>
    </style:style>
    <style:style style:name="T410"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P4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4"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T41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16"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1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2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1" style:parent-style-name="DefaultParagraphFont" style:family="text">
      <style:text-properties style:font-name-complex="DejaVu Sans" style:letter-kerning="true" style:font-size-complex="12pt" style:language-asian="zh" style:country-asian="CN" style:language-complex="hi" style:country-complex="IN"/>
    </style:style>
    <style:style style:name="T42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4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28"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2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3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3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3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33" style:parent-style-name="DefaultParagraphFont" style:family="text">
      <style:text-properties style:font-name-complex="DejaVu Sans" style:letter-kerning="true" style:font-size-complex="12pt" style:language-asian="zh" style:country-asian="CN" style:language-complex="hi" style:country-complex="IN"/>
    </style:style>
    <style:style style:name="T43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5" style:parent-style-name="DefaultParagraphFont" style:family="text">
      <style:text-properties style:font-name-complex="DejaVu Sans" style:letter-kerning="true" style:font-size-complex="12pt" style:language-asian="zh" style:country-asian="CN" style:language-complex="hi" style:country-complex="IN"/>
    </style:style>
    <style:style style:name="T43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8" style:parent-style-name="DefaultParagraphFont" style:family="text">
      <style:text-properties style:font-name-complex="DejaVu Sans" style:letter-kerning="true" style:font-size-complex="12pt" style:language-asian="zh" style:country-asian="CN" style:language-complex="hi" style:country-complex="IN"/>
    </style:style>
    <style:style style:name="T43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40" style:parent-style-name="DefaultParagraphFont" style:family="text">
      <style:text-properties style:font-name-complex="DejaVu Sans" style:letter-kerning="true" style:font-size-complex="12pt" style:language-asian="zh" style:country-asian="CN" style:language-complex="hi" style:country-complex="IN"/>
    </style:style>
    <style:style style:name="T44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4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4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45" style:parent-style-name="DefaultParagraphFont" style:family="text">
      <style:text-properties style:font-name-complex="DejaVu Sans" style:letter-kerning="true" style:font-size-complex="12pt" style:language-asian="zh" style:country-asian="CN" style:language-complex="hi" style:country-complex="IN"/>
    </style:style>
    <style:style style:name="T44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4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5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51" style:parent-style-name="DefaultParagraphFont" style:family="text">
      <style:text-properties style:font-name-complex="DejaVu Sans" style:letter-kerning="true" style:font-size-complex="12pt" style:language-asian="zh" style:country-asian="CN" style:language-complex="hi" style:country-complex="IN"/>
    </style:style>
    <style:style style:name="T45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53" style:parent-style-name="DefaultParagraphFont" style:family="text">
      <style:text-properties style:font-name-complex="DejaVu Sans" style:letter-kerning="true" style:font-size-complex="12pt" style:language-asian="zh" style:country-asian="CN" style:language-complex="hi" style:country-complex="IN"/>
    </style:style>
    <style:style style:name="T454" style:parent-style-name="DefaultParagraphFont" style:family="text">
      <style:text-properties style:font-name-complex="DejaVu Sans" style:letter-kerning="true" style:font-size-complex="12pt" style:language-asian="zh" style:country-asian="CN" style:language-complex="hi" style:country-complex="IN"/>
    </style:style>
    <style:style style:name="T455" style:parent-style-name="DefaultParagraphFont" style:family="text">
      <style:text-properties style:font-name-complex="DejaVu Sans" style:letter-kerning="true" style:font-size-complex="12pt" style:language-asian="zh" style:country-asian="CN" style:language-complex="hi" style:country-complex="IN"/>
    </style:style>
    <style:style style:name="T45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5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60" style:parent-style-name="DefaultParagraphFont" style:family="text">
      <style:text-properties style:font-name-complex="DejaVu Sans" style:letter-kerning="true" style:font-size-complex="12pt" style:language-asian="zh" style:country-asian="CN" style:language-complex="hi" style:country-complex="IN"/>
    </style:style>
    <style:style style:name="T46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62" style:parent-style-name="DefaultParagraphFont" style:family="text">
      <style:text-properties style:font-name-complex="DejaVu Sans" fo:font-weight="bold" style:font-weight-asian="bold" fo:color="#000000" style:letter-kerning="true" style:font-size-complex="12pt" style:language-asian="zh" style:country-asian="CN" style:language-complex="hi" style:country-complex="IN"/>
    </style:style>
    <style:style style:name="T46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64" style:parent-style-name="DefaultParagraphFont" style:family="text">
      <style:text-properties style:font-name-complex="DejaVu Sans" style:letter-kerning="true" style:font-size-complex="12pt" style:language-asian="zh" style:country-asian="CN" style:language-complex="hi" style:country-complex="IN"/>
    </style:style>
    <style:style style:name="P4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6" style:parent-style-name="DefaultParagraphFont" style:family="text">
      <style:text-properties style:font-name-complex="DejaVu Sans" style:letter-kerning="true" style:font-size-complex="12pt" style:language-asian="zh" style:country-asian="CN" style:language-complex="hi" style:country-complex="IN"/>
    </style:style>
    <style:style style:name="T467" style:parent-style-name="DefaultParagraphFont" style:family="text">
      <style:text-properties style:font-name-complex="DejaVu Sans" style:letter-kerning="true" style:font-size-complex="12pt" style:language-asian="zh" style:country-asian="CN" style:language-complex="hi" style:country-complex="IN"/>
    </style:style>
    <style:style style:name="T46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69" style:parent-style-name="DefaultParagraphFont" style:family="text">
      <style:text-properties style:font-name-complex="DejaVu Sans" style:letter-kerning="true" style:font-size-complex="12pt" style:language-asian="zh" style:country-asian="CN" style:language-complex="hi" style:country-complex="IN"/>
    </style:style>
    <style:style style:name="T470" style:parent-style-name="DefaultParagraphFont" style:family="text">
      <style:text-properties style:font-name-complex="DejaVu Sans" style:letter-kerning="true" style:font-size-complex="12pt" style:language-asian="zh" style:country-asian="CN" style:language-complex="hi" style:country-complex="IN"/>
    </style:style>
    <style:style style:name="P4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2" style:parent-style-name="DefaultParagraphFont" style:family="text">
      <style:text-properties style:font-name-complex="DejaVu Sans" style:letter-kerning="true" style:font-size-complex="12pt" style:language-asian="zh" style:country-asian="CN" style:language-complex="hi" style:country-complex="IN"/>
    </style:style>
    <style:style style:name="T473" style:parent-style-name="DefaultParagraphFont" style:family="text">
      <style:text-properties style:font-name-complex="DejaVu Sans" style:letter-kerning="true" style:font-size-complex="12pt" style:language-asian="zh" style:country-asian="CN" style:language-complex="hi" style:country-complex="IN"/>
    </style:style>
    <style:style style:name="T47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75"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76" style:parent-style-name="DefaultParagraphFont" style:family="text">
      <style:text-properties style:font-name-complex="DejaVu Sans" style:letter-kerning="true" style:font-size-complex="12pt" style:language-asian="zh" style:country-asian="CN" style:language-complex="hi" style:country-complex="IN"/>
    </style:style>
    <style:style style:name="T477" style:parent-style-name="DefaultParagraphFont" style:family="text">
      <style:text-properties style:font-name-complex="DejaVu Sans" style:letter-kerning="true" style:font-size-complex="12pt" style:language-asian="zh" style:country-asian="CN" style:language-complex="hi" style:country-complex="IN"/>
    </style:style>
    <style:style style:name="T478"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479" style:parent-style-name="DefaultParagraphFont" style:family="text">
      <style:text-properties style:font-name-complex="DejaVu Sans" style:letter-kerning="true" style:font-size-complex="12pt" style:language-asian="zh" style:country-asian="CN" style:language-complex="hi" style:country-complex="IN"/>
    </style:style>
    <style:style style:name="T480" style:parent-style-name="DefaultParagraphFont" style:family="text">
      <style:text-properties style:font-name-complex="DejaVu Sans" style:letter-kerning="true" style:font-size-complex="12pt" style:language-asian="zh" style:country-asian="CN" style:language-complex="hi" style:country-complex="IN"/>
    </style:style>
    <style:style style:name="T481"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482" style:parent-style-name="DefaultParagraphFont" style:family="text">
      <style:text-properties style:font-name-complex="DejaVu Sans" style:letter-kerning="true" style:font-size-complex="12pt" style:language-asian="zh" style:country-asian="CN" style:language-complex="hi" style:country-complex="IN"/>
    </style:style>
    <style:style style:name="T483" style:parent-style-name="DefaultParagraphFont" style:family="text">
      <style:text-properties style:font-name-complex="DejaVu Sans" style:letter-kerning="true" style:font-size-complex="12pt" style:language-asian="zh" style:country-asian="CN" style:language-complex="hi" style:country-complex="IN"/>
    </style:style>
    <style:style style:name="T484" style:parent-style-name="DefaultParagraphFont" style:family="text">
      <style:text-properties style:font-name-complex="DejaVu Sans" style:letter-kerning="true" style:font-size-complex="12pt" style:language-asian="zh" style:country-asian="CN" style:language-complex="hi" style:country-complex="IN"/>
    </style:style>
    <style:style style:name="T485" style:parent-style-name="DefaultParagraphFont" style:family="text">
      <style:text-properties style:font-name-complex="DejaVu Sans" style:letter-kerning="true" style:font-size-complex="12pt" style:language-asian="zh" style:country-asian="CN" style:language-complex="hi" style:country-complex="IN"/>
    </style:style>
    <style:style style:name="P4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7" style:parent-style-name="DefaultParagraphFont" style:family="text">
      <style:text-properties style:font-name-complex="DejaVu Sans" style:letter-kerning="true" style:font-size-complex="12pt" style:language-asian="zh" style:country-asian="CN" style:language-complex="hi" style:country-complex="IN"/>
    </style:style>
    <style:style style:name="T488" style:parent-style-name="DefaultParagraphFont" style:family="text">
      <style:text-properties style:font-name-complex="DejaVu Sans" style:letter-kerning="true" style:font-size-complex="12pt" style:language-asian="zh" style:country-asian="CN" style:language-complex="hi" style:country-complex="IN"/>
    </style:style>
    <style:style style:name="T48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90" style:parent-style-name="DefaultParagraphFont" style:family="text">
      <style:text-properties style:font-name-complex="DejaVu Sans" style:letter-kerning="true" style:font-size-complex="12pt" style:language-asian="zh" style:country-asian="CN" style:language-complex="hi" style:country-complex="IN"/>
    </style:style>
    <style:style style:name="T49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92" style:parent-style-name="DefaultParagraphFont" style:family="text">
      <style:text-properties style:font-name-complex="DejaVu Sans" style:letter-kerning="true" style:font-size-complex="12pt" style:language-asian="zh" style:country-asian="CN" style:language-complex="hi" style:country-complex="IN"/>
    </style:style>
    <style:style style:name="T493" style:parent-style-name="DefaultParagraphFont" style:family="text">
      <style:text-properties style:font-name-complex="DejaVu Sans" style:letter-kerning="true" style:font-size-complex="12pt" style:language-asian="zh" style:country-asian="CN" style:language-complex="hi" style:country-complex="IN"/>
    </style:style>
    <style:style style:name="P4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5" style:parent-style-name="DefaultParagraphFont" style:family="text">
      <style:text-properties style:font-name-complex="DejaVu Sans" style:letter-kerning="true" style:font-size-complex="12pt" style:language-asian="zh" style:country-asian="CN" style:language-complex="hi" style:country-complex="IN"/>
    </style:style>
    <style:style style:name="T496" style:parent-style-name="DefaultParagraphFont" style:family="text">
      <style:text-properties style:font-name-complex="DejaVu Sans" style:letter-kerning="true" style:font-size-complex="12pt" style:language-asian="zh" style:country-asian="CN" style:language-complex="hi" style:country-complex="IN"/>
    </style:style>
    <style:style style:name="T49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98" style:parent-style-name="DefaultParagraphFont" style:family="text">
      <style:text-properties style:font-name-complex="DejaVu Sans" style:letter-kerning="true" style:font-size-complex="12pt" style:language-asian="zh" style:country-asian="CN" style:language-complex="hi" style:country-complex="IN"/>
    </style:style>
    <style:style style:name="T499" style:parent-style-name="DefaultParagraphFont" style:family="text">
      <style:text-properties style:font-name-complex="DejaVu Sans" style:letter-kerning="true" style:font-size-complex="12pt" style:language-asian="zh" style:country-asian="CN" style:language-complex="hi" style:country-complex="IN"/>
    </style:style>
    <style:style style:name="P5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1" style:parent-style-name="DefaultParagraphFont" style:family="text">
      <style:text-properties style:font-name-complex="DejaVu Sans" style:letter-kerning="true" style:font-size-complex="12pt" style:language-asian="zh" style:country-asian="CN" style:language-complex="hi" style:country-complex="IN"/>
    </style:style>
    <style:style style:name="T502" style:parent-style-name="DefaultParagraphFont" style:family="text">
      <style:text-properties style:font-name-complex="DejaVu Sans" style:letter-kerning="true" style:font-size-complex="12pt" style:language-asian="zh" style:country-asian="CN" style:language-complex="hi" style:country-complex="IN"/>
    </style:style>
    <style:style style:name="T50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0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05" style:parent-style-name="DefaultParagraphFont" style:family="text">
      <style:text-properties style:font-name-complex="DejaVu Sans" style:letter-kerning="true" style:font-size-complex="12pt" style:language-asian="zh" style:country-asian="CN" style:language-complex="hi" style:country-complex="IN"/>
    </style:style>
    <style:style style:name="T506"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07" style:parent-style-name="DefaultParagraphFont" style:family="text">
      <style:text-properties style:font-name-complex="DejaVu Sans" style:letter-kerning="true" style:font-size-complex="12pt" style:language-asian="zh" style:country-asian="CN" style:language-complex="hi" style:country-complex="IN"/>
    </style:style>
    <style:style style:name="P5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9" style:parent-style-name="DefaultParagraphFont" style:family="text">
      <style:text-properties style:font-name-complex="DejaVu Sans" style:letter-kerning="true" style:font-size-complex="12pt" style:language-asian="zh" style:country-asian="CN" style:language-complex="hi" style:country-complex="IN"/>
    </style:style>
    <style:style style:name="T510" style:parent-style-name="DefaultParagraphFont" style:family="text">
      <style:text-properties style:font-name-complex="DejaVu Sans" style:letter-kerning="true" style:font-size-complex="12pt" style:language-asian="zh" style:country-asian="CN" style:language-complex="hi" style:country-complex="IN"/>
    </style:style>
    <style:style style:name="T511" style:parent-style-name="DefaultParagraphFont" style:family="text">
      <style:text-properties style:font-name-complex="DejaVu Sans" style:letter-kerning="true" style:font-size-complex="12pt" style:language-asian="zh" style:country-asian="CN" style:language-complex="hi" style:country-complex="IN"/>
    </style:style>
    <style:style style:name="P5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3" style:parent-style-name="DefaultParagraphFont" style:family="text">
      <style:text-properties style:font-name-complex="DejaVu Sans" style:letter-kerning="true" style:font-size-complex="12pt" style:language-asian="zh" style:country-asian="CN" style:language-complex="hi" style:country-complex="IN"/>
    </style:style>
    <style:style style:name="T514" style:parent-style-name="DefaultParagraphFont" style:family="text">
      <style:text-properties style:font-name-complex="DejaVu Sans" style:letter-kerning="true" style:font-size-complex="12pt" style:language-asian="zh" style:country-asian="CN" style:language-complex="hi" style:country-complex="IN"/>
    </style:style>
    <style:style style:name="T51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516" style:parent-style-name="DefaultParagraphFont" style:family="text">
      <style:text-properties style:font-name-complex="DejaVu Sans" style:letter-kerning="true" style:font-size-complex="12pt" style:language-asian="zh" style:country-asian="CN" style:language-complex="hi" style:country-complex="IN"/>
    </style:style>
    <style:style style:name="T517" style:parent-style-name="DefaultParagraphFont" style:family="text">
      <style:text-properties style:font-name-complex="DejaVu Sans" style:letter-kerning="true" style:font-size-complex="12pt" style:language-asian="zh" style:country-asian="CN" style:language-complex="hi" style:country-complex="IN"/>
    </style:style>
    <style:style style:name="P5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9" style:parent-style-name="DefaultParagraphFont" style:family="text">
      <style:text-properties style:font-name-complex="DejaVu Sans" style:letter-kerning="true" style:font-size-complex="12pt" style:language-asian="zh" style:country-asian="CN" style:language-complex="hi" style:country-complex="IN"/>
    </style:style>
    <style:style style:name="T520" style:parent-style-name="DefaultParagraphFont" style:family="text">
      <style:text-properties style:font-name-complex="DejaVu Sans" style:letter-kerning="true" style:font-size-complex="12pt" style:language-asian="zh" style:country-asian="CN" style:language-complex="hi" style:country-complex="IN"/>
    </style:style>
    <style:style style:name="T521"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52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23"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24" style:parent-style-name="DefaultParagraphFont" style:family="text">
      <style:text-properties style:font-name-complex="DejaVu Sans" style:letter-kerning="true" style:font-size-complex="12pt" style:language-asian="zh" style:country-asian="CN" style:language-complex="hi" style:country-complex="IN"/>
    </style:style>
    <style:style style:name="T525" style:parent-style-name="DefaultParagraphFont" style:family="text">
      <style:text-properties style:font-name-complex="DejaVu Sans" style:letter-kerning="true" style:font-size-complex="12pt" style:language-asian="zh" style:country-asian="CN" style:language-complex="hi" style:country-complex="IN"/>
    </style:style>
    <style:style style:name="T52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27"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P5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9" style:parent-style-name="DefaultParagraphFont" style:family="text">
      <style:text-properties style:font-name-complex="DejaVu Sans" style:letter-kerning="true" style:font-size-complex="12pt" style:language-asian="zh" style:country-asian="CN" style:language-complex="hi" style:country-complex="IN"/>
    </style:style>
    <style:style style:name="T530" style:parent-style-name="DefaultParagraphFont" style:family="text">
      <style:text-properties style:font-name-complex="DejaVu Sans" style:letter-kerning="true" style:font-size-complex="12pt" style:language-asian="zh" style:country-asian="CN" style:language-complex="hi" style:country-complex="IN"/>
    </style:style>
    <style:style style:name="T531"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T53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33"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34" style:parent-style-name="DefaultParagraphFont" style:family="text">
      <style:text-properties style:font-name-complex="DejaVu Sans" style:letter-kerning="true" style:font-size-complex="12pt" style:language-asian="zh" style:country-asian="CN" style:language-complex="hi" style:country-complex="IN"/>
    </style:style>
    <style:style style:name="T535" style:parent-style-name="DefaultParagraphFont" style:family="text">
      <style:text-properties style:font-name-complex="DejaVu Sans" style:letter-kerning="true" style:font-size-complex="12pt" style:language-asian="zh" style:country-asian="CN" style:language-complex="hi" style:country-complex="IN"/>
    </style:style>
    <style:style style:name="P5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7" style:parent-style-name="DefaultParagraphFont" style:family="text">
      <style:text-properties style:font-name-asian="Calibri" style:font-weight-complex="bold" fo:color="#000000" style:font-size-complex="12pt" fo:language="en" fo:country="US" style:language-asian="ar" style:country-asian="SA"/>
    </style:style>
    <style:style style:name="T538" style:parent-style-name="DefaultParagraphFont" style:family="text">
      <style:text-properties style:font-name-asian="Calibri" style:font-weight-complex="bold" fo:color="#000000" style:font-size-complex="12pt" fo:language="en" fo:country="US" style:language-asian="ar" style:country-asian="SA"/>
    </style:style>
    <style:style style:name="T539" style:parent-style-name="DefaultParagraphFont" style:family="text">
      <style:text-properties style:font-name-asian="Calibri" style:font-size-complex="12pt" fo:language="en" fo:country="US" style:language-asian="ar" style:country-asian="SA"/>
    </style:style>
    <style:style style:name="T540" style:parent-style-name="DefaultParagraphFont" style:family="text">
      <style:text-properties style:font-name-asian="Calibri" style:font-weight-complex="bold" fo:color="#000000" style:font-size-complex="12pt" fo:language="en" fo:country="US" style:language-asian="ar" style:country-asian="SA"/>
    </style:style>
    <style:style style:name="T541" style:parent-style-name="DefaultParagraphFont" style:family="text">
      <style:text-properties style:font-name-asian="Calibri" style:font-weight-complex="bold" fo:color="#000000" style:font-size-complex="12pt" fo:language="en" fo:country="US" style:language-asian="ar" style:country-asian="SA"/>
    </style:style>
    <style:style style:name="T542" style:parent-style-name="DefaultParagraphFont" style:family="text">
      <style:text-properties style:font-name-asian="Calibri" fo:color="#000000" style:font-size-complex="12pt" fo:language="en" fo:country="US" style:language-asian="ar" style:country-asian="SA"/>
    </style:style>
    <style:style style:name="T543" style:parent-style-name="DefaultParagraphFont" style:family="text">
      <style:text-properties style:font-name-asian="Calibri" fo:font-weight="bold" style:font-weight-asian="bold" style:font-weight-complex="bold" fo:color="#FF0000" style:font-size-complex="12pt" fo:language="en" fo:country="US" style:language-asian="ar" style:country-asian="SA"/>
    </style:style>
    <style:style style:name="T544" style:parent-style-name="DefaultParagraphFont" style:family="text">
      <style:text-properties style:font-name-asian="Calibri" style:font-weight-complex="bold" style:font-size-complex="12pt" fo:language="en" fo:country="US" style:language-asian="ar" style:country-asian="SA"/>
    </style:style>
    <style:style style:name="T545" style:parent-style-name="DefaultParagraphFont" style:family="text">
      <style:text-properties style:font-name-asian="Calibri" style:font-size-complex="12pt" fo:language="en" fo:country="US" style:language-asian="ar" style:country-asian="SA"/>
    </style:style>
    <style:style style:name="T546" style:parent-style-name="DefaultParagraphFont" style:family="text">
      <style:text-properties style:font-name-asian="Calibri" style:font-size-complex="12pt" fo:language="en" fo:country="US" style:language-asian="ar" style:country-asian="SA"/>
    </style:style>
    <style:style style:name="T547" style:parent-style-name="DefaultParagraphFont" style:family="text">
      <style:text-properties style:font-name-asian="Calibri" fo:color="#000000" style:font-size-complex="12pt" fo:language="en" fo:country="US" style:language-asian="ar" style:country-asian="SA"/>
    </style:style>
    <style:style style:name="T548" style:parent-style-name="DefaultParagraphFont" style:family="text">
      <style:text-properties style:font-name-asian="Calibri" style:font-size-complex="12pt" fo:language="en" fo:country="US" style:language-asian="ar" style:country-asian="SA"/>
    </style:style>
    <style:style style:name="T549" style:parent-style-name="DefaultParagraphFont" style:family="text">
      <style:text-properties style:font-name-asian="Calibri" fo:font-style="italic" style:font-style-asian="italic" fo:color="#000000" style:font-size-complex="12pt" fo:background-color="#FFFF00" fo:language="en" fo:country="US" style:language-asian="ar" style:country-asian="SA"/>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6" style:parent-style-name="DefaultParagraphFont" style:family="text">
      <style:text-properties style:font-name-asian="Calibri" style:font-size-complex="12pt" fo:language="en" fo:country="US" style:language-asian="ar" style:country-asian="SA"/>
    </style:style>
    <style:style style:name="T557" style:parent-style-name="DefaultParagraphFont" style:family="text">
      <style:text-properties style:font-name-asian="Calibri" style:font-size-complex="12pt" fo:language="en" fo:country="US" style:language-asian="ar" style:country-asian="SA"/>
    </style:style>
    <style:style style:name="T558" style:parent-style-name="DefaultParagraphFont" style:family="text">
      <style:text-properties style:font-name-asian="Calibri" style:font-weight-complex="bold" fo:color="#000000" style:font-size-complex="12pt" fo:language="en" fo:country="US" style:language-asian="ar" style:country-asian="SA"/>
    </style:style>
    <style:style style:name="T559" style:parent-style-name="DefaultParagraphFont" style:family="text">
      <style:text-properties style:font-name-asian="Calibri" fo:color="#000000" style:font-size-complex="12pt" fo:language="en" fo:country="US" style:language-asian="ar" style:country-asian="SA"/>
    </style:style>
    <style:style style:name="T560" style:parent-style-name="DefaultParagraphFont" style:family="text">
      <style:text-properties style:font-name-asian="Calibri" style:font-weight-complex="bold" fo:color="#000000" style:font-size-complex="12pt" fo:language="en" fo:country="US" style:language-asian="ar" style:country-asian="SA"/>
    </style:style>
    <style:style style:name="T561" style:parent-style-name="DefaultParagraphFont" style:family="text">
      <style:text-properties style:font-name-asian="Calibri" fo:color="#000000" style:font-size-complex="12pt" fo:language="en" fo:country="US" style:language-asian="ar" style:country-asian="SA"/>
    </style:style>
    <style:style style:name="T562" style:parent-style-name="DefaultParagraphFont" style:family="text">
      <style:text-properties style:font-name-asian="Calibri" style:font-size-complex="12pt" fo:language="en" fo:country="US" style:language-asian="ar" style:country-asian="SA"/>
    </style:style>
    <style:style style:name="T563" style:parent-style-name="DefaultParagraphFont" style:family="text">
      <style:text-properties style:font-name-asian="Calibri" style:font-size-complex="12pt" fo:language="en" fo:country="US" style:language-asian="ar" style:country-asian="SA"/>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0" style:parent-style-name="DefaultParagraphFont" style:family="text">
      <style:text-properties style:font-name-complex="DejaVu Sans" style:letter-kerning="true" style:font-size-complex="12pt" style:language-asian="zh" style:country-asian="CN" style:language-complex="hi" style:country-complex="IN"/>
    </style:style>
    <style:style style:name="T571" style:parent-style-name="DefaultParagraphFont" style:family="text">
      <style:text-properties style:font-name-complex="DejaVu Sans" style:letter-kerning="true" style:font-size-complex="12pt" style:language-asian="zh" style:country-asian="CN" style:language-complex="hi" style:country-complex="IN"/>
    </style:style>
    <style:style style:name="T572" style:parent-style-name="DefaultParagraphFont" style:family="text">
      <style:text-properties style:font-name-complex="DejaVu Sans" style:letter-kerning="true" style:font-size-complex="12pt" style:language-asian="zh" style:country-asian="CN" style:language-complex="hi" style:country-complex="IN"/>
    </style:style>
    <style:style style:name="T57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74" style:parent-style-name="DefaultParagraphFont" style:family="text">
      <style:text-properties style:font-name-complex="DejaVu Sans" style:letter-kerning="true" style:font-size-complex="12pt" style:language-asian="zh" style:country-asian="CN" style:language-complex="hi" style:country-complex="IN"/>
    </style:style>
    <style:style style:name="T575" style:parent-style-name="DefaultParagraphFont" style:family="text">
      <style:text-properties style:font-name-complex="DejaVu Sans" style:letter-kerning="true" style:font-size-complex="12pt" style:language-asian="zh" style:country-asian="CN" style:language-complex="hi" style:country-complex="IN"/>
    </style:style>
    <style:style style:name="P5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7" style:parent-style-name="DefaultParagraphFont" style:family="text">
      <style:text-properties style:font-name-complex="DejaVu Sans" style:letter-kerning="true" style:font-size-complex="12pt" style:language-asian="zh" style:country-asian="CN" style:language-complex="hi" style:country-complex="IN"/>
    </style:style>
    <style:style style:name="T578" style:parent-style-name="DefaultParagraphFont" style:family="text">
      <style:text-properties style:font-name-complex="DejaVu Sans" style:letter-kerning="true" style:font-size-complex="12pt" style:language-asian="zh" style:country-asian="CN" style:language-complex="hi" style:country-complex="IN"/>
    </style:style>
    <style:style style:name="T57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0" style:parent-style-name="DefaultParagraphFont" style:family="text">
      <style:text-properties style:font-name-complex="DejaVu Sans" style:letter-kerning="true" style:font-size-complex="12pt" style:language-asian="zh" style:country-asian="CN" style:language-complex="hi" style:country-complex="IN"/>
    </style:style>
    <style:style style:name="T58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2" style:parent-style-name="DefaultParagraphFont" style:family="text">
      <style:text-properties style:font-name-complex="DejaVu Sans" style:letter-kerning="true" style:font-size-complex="12pt" style:language-asian="zh" style:country-asian="CN" style:language-complex="hi" style:country-complex="IN"/>
    </style:style>
    <style:style style:name="P5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4" style:parent-style-name="DefaultParagraphFont" style:family="text">
      <style:text-properties style:font-name-complex="DejaVu Sans" style:letter-kerning="true" style:font-size-complex="12pt" style:language-asian="zh" style:country-asian="CN" style:language-complex="hi" style:country-complex="IN"/>
    </style:style>
    <style:style style:name="T585" style:parent-style-name="DefaultParagraphFont" style:family="text">
      <style:text-properties style:font-name-complex="DejaVu Sans" style:letter-kerning="true" style:font-size-complex="12pt" style:language-asian="zh" style:country-asian="CN" style:language-complex="hi" style:country-complex="IN"/>
    </style:style>
    <style:style style:name="T58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8" style:parent-style-name="DefaultParagraphFont" style:family="text">
      <style:text-properties style:font-name-complex="DejaVu Sans" style:letter-kerning="true" style:font-size-complex="12pt" style:language-asian="zh" style:country-asian="CN" style:language-complex="hi" style:country-complex="IN"/>
    </style:style>
    <style:style style:name="T58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90" style:parent-style-name="DefaultParagraphFont" style:family="text">
      <style:text-properties style:font-name-complex="DejaVu Sans" style:letter-kerning="true" style:font-size-complex="12pt" style:language-asian="zh" style:country-asian="CN" style:language-complex="hi" style:country-complex="IN"/>
    </style:style>
    <style:style style:name="P5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2" style:parent-style-name="DefaultParagraphFont" style:family="text">
      <style:text-properties style:font-name-complex="DejaVu Sans" style:letter-kerning="true" style:font-size-complex="12pt" style:language-asian="zh" style:country-asian="CN" style:language-complex="hi" style:country-complex="IN"/>
    </style:style>
    <style:style style:name="T593" style:parent-style-name="DefaultParagraphFont" style:family="text">
      <style:text-properties style:font-name-complex="DejaVu Sans" style:letter-kerning="true" style:font-size-complex="12pt" style:language-asian="zh" style:country-asian="CN" style:language-complex="hi" style:country-complex="IN"/>
    </style:style>
    <style:style style:name="T59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95" style:parent-style-name="DefaultParagraphFont" style:family="text">
      <style:text-properties style:font-name-complex="DejaVu Sans" style:letter-kerning="true" style:font-size-complex="12pt" style:language-asian="zh" style:country-asian="CN" style:language-complex="hi" style:country-complex="IN"/>
    </style:style>
    <style:style style:name="T596" style:parent-style-name="DefaultParagraphFont" style:family="text">
      <style:text-properties style:font-name-complex="DejaVu Sans" style:letter-kerning="true" style:font-size-complex="12pt" style:language-asian="zh" style:country-asian="CN" style:language-complex="hi" style:country-complex="IN"/>
    </style:style>
    <style:style style:name="T597"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598"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599" style:parent-style-name="DefaultParagraphFont" style:family="text">
      <style:text-properties style:font-name-complex="DejaVu Sans" style:letter-kerning="true" style:font-size-complex="12pt" style:language-asian="zh" style:country-asian="CN" style:language-complex="hi" style:country-complex="IN"/>
    </style:style>
    <style:style style:name="T600" style:parent-style-name="DefaultParagraphFont" style:family="text">
      <style:text-properties style:font-name-complex="DejaVu Sans" style:letter-kerning="true" style:font-size-complex="12pt" style:language-asian="zh" style:country-asian="CN" style:language-complex="hi" style:country-complex="IN"/>
    </style:style>
    <style:style style:name="P6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2" style:parent-style-name="DefaultParagraphFont" style:family="text">
      <style:text-properties style:font-name-complex="DejaVu Sans" style:letter-kerning="true" style:font-size-complex="12pt" style:language-asian="zh" style:country-asian="CN" style:language-complex="hi" style:country-complex="IN"/>
    </style:style>
    <style:style style:name="T603" style:parent-style-name="DefaultParagraphFont" style:family="text">
      <style:text-properties style:font-name-complex="DejaVu Sans" style:letter-kerning="true" style:font-size-complex="12pt" style:language-asian="zh" style:country-asian="CN" style:language-complex="hi" style:country-complex="IN"/>
    </style:style>
    <style:style style:name="T60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05"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60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12"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61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5" style:parent-style-name="DefaultParagraphFont" style:family="text">
      <style:text-properties style:font-name-complex="DejaVu Sans" style:letter-kerning="true" style:font-size-complex="12pt" style:language-asian="zh" style:country-asian="CN" style:language-complex="hi" style:country-complex="IN"/>
    </style:style>
    <style:style style:name="T61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21"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6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2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3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3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3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35" style:parent-style-name="DefaultParagraphFont" style:family="text">
      <style:text-properties style:font-name-complex="DejaVu Sans" style:letter-kerning="true" style:font-size-complex="12pt" style:language-asian="zh" style:country-asian="CN" style:language-complex="hi" style:country-complex="IN"/>
    </style:style>
    <style:style style:name="T636" style:parent-style-name="DefaultParagraphFont" style:family="text">
      <style:text-properties style:font-name-complex="DejaVu Sans" style:letter-kerning="true" style:font-size-complex="12pt" style:language-asian="zh" style:country-asian="CN" style:language-complex="hi" style:country-complex="IN"/>
    </style:style>
    <style:style style:name="P6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8" style:parent-style-name="DefaultParagraphFont" style:family="text">
      <style:text-properties style:font-name-asian="Calibri" style:font-weight-complex="bold" style:font-size-complex="12pt" fo:language="en" fo:country="US" style:language-asian="ar" style:country-asian="SA"/>
    </style:style>
    <style:style style:name="T639" style:parent-style-name="DefaultParagraphFont" style:family="text">
      <style:text-properties style:font-name-asian="Calibri" style:font-weight-complex="bold" style:font-size-complex="12pt" fo:language="en" fo:country="US" style:language-asian="ar" style:country-asian="SA"/>
    </style:style>
    <style:style style:name="T640" style:parent-style-name="DefaultParagraphFont" style:family="text">
      <style:text-properties style:font-name-asian="Calibri" style:font-size-complex="12pt" fo:language="en" fo:country="US" style:language-asian="ar" style:country-asian="SA"/>
    </style:style>
    <style:style style:name="T641" style:parent-style-name="DefaultParagraphFont" style:family="text">
      <style:text-properties style:font-name-asian="Calibri" style:font-size-complex="12pt" fo:language="en" fo:country="US" style:language-asian="ar" style:country-asian="SA"/>
    </style:style>
    <style:style style:name="T642" style:parent-style-name="DefaultParagraphFont" style:family="text">
      <style:text-properties style:font-name-asian="Calibri" style:font-weight-complex="bold" style:font-size-complex="12pt" fo:language="en" fo:country="US" style:language-asian="ar" style:country-asian="SA"/>
    </style:style>
    <style:style style:name="T643" style:parent-style-name="DefaultParagraphFont" style:family="text">
      <style:text-properties style:font-name-asian="Calibri" style:font-size-complex="12pt" fo:language="en" fo:country="US" style:language-asian="ar" style:country-asian="SA"/>
    </style:style>
    <style:style style:name="T644" style:parent-style-name="DefaultParagraphFont" style:family="text">
      <style:text-properties style:font-name-asian="Calibri" style:font-size-complex="12pt" fo:language="en" fo:country="US" style:language-asian="ar" style:country-asian="SA"/>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1" style:parent-style-name="DefaultParagraphFont" style:family="text">
      <style:text-properties style:font-name-complex="DejaVu Sans" style:letter-kerning="true" style:font-size-complex="12pt" style:language-asian="zh" style:country-asian="CN" style:language-complex="hi" style:country-complex="IN"/>
    </style:style>
    <style:style style:name="T652" style:parent-style-name="DefaultParagraphFont" style:family="text">
      <style:text-properties style:font-name-complex="DejaVu Sans" style:letter-kerning="true" style:font-size-complex="12pt" style:language-asian="zh" style:country-asian="CN" style:language-complex="hi" style:country-complex="IN"/>
    </style:style>
    <style:style style:name="T65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font-name-complex="DejaVu Sans" style:letter-kerning="true" style:font-size-complex="12pt" style:language-asian="zh" style:country-asian="CN" style:language-complex="hi" style:country-complex="IN"/>
    </style:style>
    <style:style style:name="T65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7" style:parent-style-name="DefaultParagraphFont" style:family="text">
      <style:text-properties style:font-name-complex="DejaVu Sans" style:letter-kerning="true" style:font-size-complex="12pt" style:language-asian="zh" style:country-asian="CN" style:language-complex="hi" style:country-complex="IN"/>
    </style:style>
    <style:style style:name="T65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name-complex="DejaVu Sans" style:letter-kerning="true" style:font-size-complex="12pt" style:language-asian="zh" style:country-asian="CN" style:language-complex="hi" style:country-complex="IN"/>
    </style:style>
    <style:style style:name="T664" style:parent-style-name="DefaultParagraphFont" style:family="text">
      <style:text-properties style:font-name-complex="DejaVu Sans" style:letter-kerning="true" style:font-size-complex="12pt" style:language-asian="zh" style:country-asian="CN" style:language-complex="hi" style:country-complex="IN"/>
    </style:style>
    <style:style style:name="T665" style:parent-style-name="DefaultParagraphFont" style:family="text">
      <style:text-properties style:font-name-complex="DejaVu Sans" style:letter-kerning="true" style:font-size-complex="12pt" style:language-asian="zh" style:country-asian="CN" style:language-complex="hi" style:country-complex="IN"/>
    </style:style>
    <style:style style:name="P6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7" style:parent-style-name="DefaultParagraphFont" style:family="text">
      <style:text-properties style:font-name-complex="DejaVu Sans" style:letter-kerning="true" style:font-size-complex="12pt" style:language-asian="zh" style:country-asian="CN" style:language-complex="hi" style:country-complex="IN"/>
    </style:style>
    <style:style style:name="T668" style:parent-style-name="DefaultParagraphFont" style:family="text">
      <style:text-properties style:font-name-complex="DejaVu Sans" style:letter-kerning="true" style:font-size-complex="12pt" style:language-asian="zh" style:country-asian="CN" style:language-complex="hi" style:country-complex="IN"/>
    </style:style>
    <style:style style:name="T66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0" style:parent-style-name="DefaultParagraphFont" style:family="text">
      <style:text-properties style:font-name-complex="DejaVu Sans" style:letter-kerning="true" style:font-size-complex="12pt" style:language-asian="zh" style:country-asian="CN" style:language-complex="hi" style:country-complex="IN"/>
    </style:style>
    <style:style style:name="T671" style:parent-style-name="DefaultParagraphFont" style:family="text">
      <style:text-properties style:font-name-complex="DejaVu Sans" style:letter-kerning="true" style:font-size-complex="12pt" style:language-asian="zh" style:country-asian="CN" style:language-complex="hi" style:country-complex="IN"/>
    </style:style>
    <style:style style:name="T672" style:parent-style-name="DefaultParagraphFont" style:family="text">
      <style:text-properties style:font-name-complex="DejaVu Sans" style:letter-kerning="true" style:font-size-complex="12pt" style:language-asian="zh" style:country-asian="CN" style:language-complex="hi" style:country-complex="IN"/>
    </style:style>
    <style:style style:name="P6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4" style:parent-style-name="DefaultParagraphFont" style:family="text">
      <style:text-properties style:font-name-complex="DejaVu Sans" style:letter-kerning="true" style:font-size-complex="12pt" style:language-asian="zh" style:country-asian="CN" style:language-complex="hi" style:country-complex="IN"/>
    </style:style>
    <style:style style:name="T675" style:parent-style-name="DefaultParagraphFont" style:family="text">
      <style:text-properties style:font-name-complex="DejaVu Sans" style:letter-kerning="true" style:font-size-complex="12pt" style:language-asian="zh" style:country-asian="CN" style:language-complex="hi" style:country-complex="IN"/>
    </style:style>
    <style:style style:name="T67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7" style:parent-style-name="DefaultParagraphFont" style:family="text">
      <style:text-properties style:font-name-complex="DejaVu Sans" style:letter-kerning="true" style:font-size-complex="12pt" style:language-asian="zh" style:country-asian="CN" style:language-complex="hi" style:country-complex="IN"/>
    </style:style>
    <style:style style:name="P6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9" style:parent-style-name="DefaultParagraphFont" style:family="text">
      <style:text-properties style:font-name-complex="DejaVu Sans" style:letter-kerning="true" style:font-size-complex="12pt" style:language-asian="zh" style:country-asian="CN" style:language-complex="hi" style:country-complex="IN"/>
    </style:style>
    <style:style style:name="T680" style:parent-style-name="DefaultParagraphFont" style:family="text">
      <style:text-properties style:font-name-complex="DejaVu Sans" style:letter-kerning="true" style:font-size-complex="12pt" style:language-asian="zh" style:country-asian="CN" style:language-complex="hi" style:country-complex="IN"/>
    </style:style>
    <style:style style:name="T68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9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9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93" style:parent-style-name="DefaultParagraphFont" style:family="text">
      <style:text-properties style:font-name-complex="DejaVu Sans" style:letter-kerning="true" style:font-size-complex="12pt" style:language-asian="zh" style:country-asian="CN" style:language-complex="hi" style:country-complex="IN"/>
    </style:style>
    <style:style style:name="T69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9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96" style:parent-style-name="DefaultParagraphFont" style:family="text">
      <style:text-properties style:font-name-complex="DejaVu Sans" style:letter-kerning="true" style:font-size-complex="12pt" style:language-asian="zh" style:country-asian="CN" style:language-complex="hi" style:country-complex="IN"/>
    </style:style>
    <style:style style:name="T69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98" style:parent-style-name="DefaultParagraphFont" style:family="text">
      <style:text-properties style:font-name-complex="DejaVu Sans" style:letter-kerning="true" style:font-size-complex="12pt" style:language-asian="zh" style:country-asian="CN" style:language-complex="hi" style:country-complex="IN"/>
    </style:style>
    <style:style style:name="T69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0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01" style:parent-style-name="DefaultParagraphFont" style:family="text">
      <style:text-properties style:font-name-complex="DejaVu Sans" style:letter-kerning="true" style:font-size-complex="12pt" style:language-asian="zh" style:country-asian="CN" style:language-complex="hi" style:country-complex="IN"/>
    </style:style>
    <style:style style:name="T70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03" style:parent-style-name="DefaultParagraphFont" style:family="text">
      <style:text-properties style:font-name-complex="DejaVu Sans" style:letter-kerning="true" style:font-size-complex="12pt" style:language-asian="zh" style:country-asian="CN" style:language-complex="hi" style:country-complex="IN"/>
    </style:style>
    <style:style style:name="P7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5" style:parent-style-name="DefaultParagraphFont" style:family="text">
      <style:text-properties style:font-name-complex="DejaVu Sans" style:letter-kerning="true" style:font-size-complex="12pt" style:language-asian="zh" style:country-asian="CN" style:language-complex="hi" style:country-complex="IN"/>
    </style:style>
    <style:style style:name="T706" style:parent-style-name="DefaultParagraphFont" style:family="text">
      <style:text-properties style:font-name-complex="DejaVu Sans" style:letter-kerning="true" style:font-size-complex="12pt" style:language-asian="zh" style:country-asian="CN" style:language-complex="hi" style:country-complex="IN"/>
    </style:style>
    <style:style style:name="T70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0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09" style:parent-style-name="DefaultParagraphFont" style:family="text">
      <style:text-properties style:font-name-complex="DejaVu Sans" style:letter-kerning="true" style:font-size-complex="12pt" style:language-asian="zh" style:country-asian="CN" style:language-complex="hi" style:country-complex="IN"/>
    </style:style>
    <style:style style:name="T71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11" style:parent-style-name="DefaultParagraphFont" style:family="text">
      <style:text-properties style:font-name-complex="DejaVu Sans" style:letter-kerning="true" style:font-size-complex="12pt" style:language-asian="zh" style:country-asian="CN" style:language-complex="hi" style:country-complex="IN"/>
    </style:style>
    <style:style style:name="P7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3" style:parent-style-name="DefaultParagraphFont" style:family="text">
      <style:text-properties style:font-name-complex="DejaVu Sans" style:letter-kerning="true" style:font-size-complex="12pt" style:language-asian="zh" style:country-asian="CN" style:language-complex="hi" style:country-complex="IN"/>
    </style:style>
    <style:style style:name="T714" style:parent-style-name="DefaultParagraphFont" style:family="text">
      <style:text-properties style:font-name-complex="DejaVu Sans" style:letter-kerning="true" style:font-size-complex="12pt" style:language-asian="zh" style:country-asian="CN" style:language-complex="hi" style:country-complex="IN"/>
    </style:style>
    <style:style style:name="T71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16" style:parent-style-name="DefaultParagraphFont" style:family="text">
      <style:text-properties style:font-name-complex="DejaVu Sans" style:letter-kerning="true" style:font-size-complex="12pt" style:language-asian="zh" style:country-asian="CN" style:language-complex="hi" style:country-complex="IN"/>
    </style:style>
    <style:style style:name="T717" style:parent-style-name="DefaultParagraphFont" style:family="text">
      <style:text-properties style:font-name-complex="DejaVu Sans" style:letter-kerning="true" style:font-size-complex="12pt" style:language-asian="zh" style:country-asian="CN" style:language-complex="hi" style:country-complex="IN"/>
    </style:style>
    <style:style style:name="T718"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719" style:parent-style-name="DefaultParagraphFont" style:family="text">
      <style:text-properties style:font-name-complex="DejaVu Sans" style:letter-kerning="true" style:font-size-complex="12pt" style:language-asian="zh" style:country-asian="CN" style:language-complex="hi" style:country-complex="IN"/>
    </style:style>
    <style:style style:name="T720" style:parent-style-name="DefaultParagraphFont" style:family="text">
      <style:text-properties style:font-name-complex="DejaVu Sans" style:letter-kerning="true" style:font-size-complex="12pt" style:language-asian="zh" style:country-asian="CN" style:language-complex="hi" style:country-complex="IN"/>
    </style:style>
    <style:style style:name="T721" style:parent-style-name="DefaultParagraphFont" style:family="text">
      <style:text-properties style:font-name-complex="DejaVu Sans" style:letter-kerning="true" style:font-size-complex="12pt" style:language-asian="zh" style:country-asian="CN" style:language-complex="hi" style:country-complex="IN"/>
    </style:style>
    <style:style style:name="P7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3" style:parent-style-name="DefaultParagraphFont" style:family="text">
      <style:text-properties style:font-name-complex="DejaVu Sans" style:letter-kerning="true" style:font-size-complex="12pt" style:language-asian="zh" style:country-asian="CN" style:language-complex="hi" style:country-complex="IN"/>
    </style:style>
    <style:style style:name="T724" style:parent-style-name="DefaultParagraphFont" style:family="text">
      <style:text-properties style:font-name-complex="DejaVu Sans" style:letter-kerning="true" style:font-size-complex="12pt" style:language-asian="zh" style:country-asian="CN" style:language-complex="hi" style:country-complex="IN"/>
    </style:style>
    <style:style style:name="T72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26"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72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3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3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4" style:parent-style-name="DefaultParagraphFont" style:family="text">
      <style:text-properties style:font-name-complex="DejaVu Sans" style:letter-kerning="true" style:font-size-complex="12pt" style:language-asian="zh" style:country-asian="CN" style:language-complex="hi" style:country-complex="IN"/>
    </style:style>
    <style:style style:name="T73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7" style:parent-style-name="DefaultParagraphFont" style:family="text">
      <style:text-properties style:font-name-complex="DejaVu Sans" style:letter-kerning="true" style:font-size-complex="12pt" style:language-asian="zh" style:country-asian="CN" style:language-complex="hi" style:country-complex="IN"/>
    </style:style>
    <style:style style:name="P7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39" style:parent-style-name="DefaultParagraphFont" style:family="text">
      <style:text-properties style:font-name-complex="DejaVu Sans" style:letter-kerning="true" style:font-size-complex="12pt" style:language-asian="zh" style:country-asian="CN" style:language-complex="hi" style:country-complex="IN"/>
    </style:style>
    <style:style style:name="T740" style:parent-style-name="DefaultParagraphFont" style:family="text">
      <style:text-properties style:font-name-complex="DejaVu Sans" style:letter-kerning="true" style:font-size-complex="12pt" style:language-asian="zh" style:country-asian="CN" style:language-complex="hi" style:country-complex="IN"/>
    </style:style>
    <style:style style:name="T74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5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5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54" style:parent-style-name="DefaultParagraphFont" style:family="text">
      <style:text-properties style:font-name-complex="DejaVu Sans" style:letter-kerning="true" style:font-size-complex="12pt" style:language-asian="zh" style:country-asian="CN" style:language-complex="hi" style:country-complex="IN"/>
    </style:style>
    <style:style style:name="T75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5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5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5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59" style:parent-style-name="DefaultParagraphFont" style:family="text">
      <style:text-properties style:font-name-complex="DejaVu Sans" style:letter-kerning="true" style:font-size-complex="12pt" style:language-asian="zh" style:country-asian="CN" style:language-complex="hi" style:country-complex="IN"/>
    </style:style>
    <style:style style:name="T760" style:parent-style-name="DefaultParagraphFont" style:family="text">
      <style:text-properties style:font-name-complex="DejaVu Sans" style:letter-kerning="true" style:font-size-complex="12pt" style:language-asian="zh" style:country-asian="CN" style:language-complex="hi" style:country-complex="IN"/>
    </style:style>
    <style:style style:name="T76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6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63" style:parent-style-name="DefaultParagraphFont" style:family="text">
      <style:text-properties style:font-name-complex="DejaVu Sans" style:letter-kerning="true" style:font-size-complex="12pt" style:language-asian="zh" style:country-asian="CN" style:language-complex="hi" style:country-complex="IN"/>
    </style:style>
    <style:style style:name="T76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65" style:parent-style-name="DefaultParagraphFont" style:family="text">
      <style:text-properties style:font-name-complex="DejaVu Sans" style:letter-kerning="true" style:font-size-complex="12pt" style:language-asian="zh" style:country-asian="CN" style:language-complex="hi" style:country-complex="IN"/>
    </style:style>
    <style:style style:name="T76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P7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6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7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71" style:parent-style-name="DefaultParagraphFont" style:family="text">
      <style:text-properties style:font-name-complex="DejaVu Sans" style:letter-kerning="true" style:font-size-complex="12pt" style:language-asian="zh" style:country-asian="CN" style:language-complex="hi" style:country-complex="IN"/>
    </style:style>
    <style:style style:name="T77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73" style:parent-style-name="DefaultParagraphFont" style:family="text">
      <style:text-properties style:font-name-complex="DejaVu Sans" style:letter-kerning="true" style:font-size-complex="12pt" style:language-asian="zh" style:country-asian="CN" style:language-complex="hi" style:country-complex="IN"/>
    </style:style>
    <style:style style:name="T774" style:parent-style-name="DefaultParagraphFont" style:family="text">
      <style:text-properties style:font-name-complex="DejaVu Sans" style:letter-kerning="true" style:font-size-complex="12pt" style:language-asian="zh" style:country-asian="CN" style:language-complex="hi" style:country-complex="IN"/>
    </style:style>
    <style:style style:name="P7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6" style:parent-style-name="DefaultParagraphFont" style:family="text">
      <style:text-properties style:font-name-complex="DejaVu Sans" style:letter-kerning="true" style:font-size-complex="12pt" style:language-asian="zh" style:country-asian="CN" style:language-complex="hi" style:country-complex="IN"/>
    </style:style>
    <style:style style:name="T777" style:parent-style-name="DefaultParagraphFont" style:family="text">
      <style:text-properties style:font-name-complex="DejaVu Sans" style:letter-kerning="true" style:font-size-complex="12pt" style:language-asian="zh" style:country-asian="CN" style:language-complex="hi" style:country-complex="IN"/>
    </style:style>
    <style:style style:name="T77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79" style:parent-style-name="DefaultParagraphFont" style:family="text">
      <style:text-properties style:font-name-complex="DejaVu Sans" style:letter-kerning="true" style:font-size-complex="12pt" style:language-asian="zh" style:country-asian="CN" style:language-complex="hi" style:country-complex="IN"/>
    </style:style>
    <style:style style:name="T780" style:parent-style-name="DefaultParagraphFont" style:family="text">
      <style:text-properties style:font-name-complex="DejaVu Sans" style:letter-kerning="true" style:font-size-complex="12pt" style:language-asian="zh" style:country-asian="CN" style:language-complex="hi" style:country-complex="IN"/>
    </style:style>
    <style:style style:name="T781" style:parent-style-name="DefaultParagraphFont" style:family="text">
      <style:text-properties style:font-name-complex="DejaVu Sans" style:letter-kerning="true" style:font-size-complex="12pt" style:language-asian="zh" style:country-asian="CN" style:language-complex="hi" style:country-complex="IN"/>
    </style:style>
    <style:style style:name="T782"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783"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784" style:parent-style-name="DefaultParagraphFont" style:family="text">
      <style:text-properties style:font-name-complex="DejaVu Sans" style:letter-kerning="true" style:font-size-complex="12pt" style:language-asian="zh" style:country-asian="CN" style:language-complex="hi" style:country-complex="IN"/>
    </style:style>
    <style:style style:name="T785" style:parent-style-name="DefaultParagraphFont" style:family="text">
      <style:text-properties style:font-name-complex="DejaVu Sans" style:letter-kerning="true" style:font-size-complex="12pt" style:language-asian="zh" style:country-asian="CN" style:language-complex="hi" style:country-complex="IN"/>
    </style:style>
    <style:style style:name="P7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7" style:parent-style-name="DefaultParagraphFont" style:family="text">
      <style:text-properties style:font-name-complex="DejaVu Sans" style:letter-kerning="true" style:font-size-complex="12pt" style:language-asian="zh" style:country-asian="CN" style:language-complex="hi" style:country-complex="IN"/>
    </style:style>
    <style:style style:name="T788" style:parent-style-name="DefaultParagraphFont" style:family="text">
      <style:text-properties style:font-name-complex="DejaVu Sans" style:letter-kerning="true" style:font-size-complex="12pt" style:language-asian="zh" style:country-asian="CN" style:language-complex="hi" style:country-complex="IN"/>
    </style:style>
    <style:style style:name="T78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9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9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9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9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9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80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80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802" style:parent-style-name="DefaultParagraphFont" style:family="text">
      <style:text-properties style:font-name-complex="DejaVu Sans" style:letter-kerning="true" style:font-size-complex="12pt" style:language-asian="zh" style:country-asian="CN" style:language-complex="hi" style:country-complex="IN"/>
    </style:style>
    <style:style style:name="P8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4" style:parent-style-name="DefaultParagraphFont" style:family="text">
      <style:text-properties style:font-name-complex="DejaVu Sans" style:letter-kerning="true" style:font-size-complex="12pt" style:language-asian="zh" style:country-asian="CN" style:language-complex="hi" style:country-complex="IN"/>
    </style:style>
    <style:style style:name="T805" style:parent-style-name="DefaultParagraphFont" style:family="text">
      <style:text-properties style:font-name-complex="DejaVu Sans" style:letter-kerning="true" style:font-size-complex="12pt" style:language-asian="zh" style:country-asian="CN" style:language-complex="hi" style:country-complex="IN"/>
    </style:style>
    <style:style style:name="T80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80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808" style:parent-style-name="DefaultParagraphFont" style:family="text">
      <style:text-properties style:font-name-complex="DejaVu Sans" style:letter-kerning="true" style:font-size-complex="12pt" style:language-asian="zh" style:country-asian="CN" style:language-complex="hi" style:country-complex="IN"/>
    </style:style>
    <style:style style:name="P8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0" style:parent-style-name="DefaultParagraphFont" style:family="text">
      <style:text-properties style:font-name-complex="DejaVu Sans" style:letter-kerning="true" style:font-size-complex="12pt" style:language-asian="zh" style:country-asian="CN" style:language-complex="hi" style:country-complex="IN"/>
    </style:style>
    <style:style style:name="T811" style:parent-style-name="DefaultParagraphFont" style:family="text">
      <style:text-properties style:font-name-complex="DejaVu Sans" style:letter-kerning="true" style:font-size-complex="12pt" style:language-asian="zh" style:country-asian="CN" style:language-complex="hi" style:country-complex="IN"/>
    </style:style>
    <style:style style:name="T81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3" style:parent-style-name="DefaultParagraphFont" style:family="text">
      <style:text-properties style:font-name-complex="DejaVu Sans" style:letter-kerning="true" style:font-size-complex="12pt" style:language-asian="zh" style:country-asian="CN" style:language-complex="hi" style:country-complex="IN"/>
    </style:style>
    <style:style style:name="T81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5" style:parent-style-name="DefaultParagraphFont" style:family="text">
      <style:text-properties style:font-name-complex="DejaVu Sans" style:letter-kerning="true" style:font-size-complex="12pt" style:language-asian="zh" style:country-asian="CN" style:language-complex="hi" style:country-complex="IN"/>
    </style:style>
    <style:style style:name="T81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7" style:parent-style-name="DefaultParagraphFont" style:family="text">
      <style:text-properties style:font-name-complex="DejaVu Sans" style:letter-kerning="true" style:font-size-complex="12pt" style:language-asian="zh" style:country-asian="CN" style:language-complex="hi" style:country-complex="IN"/>
    </style:style>
    <style:style style:name="T818" style:parent-style-name="DefaultParagraphFont" style:family="text">
      <style:text-properties style:font-name-complex="DejaVu Sans" style:letter-kerning="true" style:font-size-complex="12pt" style:language-asian="zh" style:country-asian="CN" style:language-complex="hi" style:country-complex="IN"/>
    </style:style>
    <style:style style:name="T819" style:parent-style-name="DefaultParagraphFont" style:family="text">
      <style:text-properties style:font-name-complex="DejaVu Sans" style:letter-kerning="true" style:font-size-complex="12pt" style:language-asian="zh" style:country-asian="CN" style:language-complex="hi" style:country-complex="IN"/>
    </style:style>
    <style:style style:name="T82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21" style:parent-style-name="DefaultParagraphFont" style:family="text">
      <style:text-properties style:font-name-complex="DejaVu Sans" style:letter-kerning="true" style:font-size-complex="12pt" style:language-asian="zh" style:country-asian="CN" style:language-complex="hi" style:country-complex="IN"/>
    </style:style>
    <style:style style:name="T822" style:parent-style-name="DefaultParagraphFont" style:family="text">
      <style:text-properties style:font-name-complex="DejaVu Sans" style:letter-kerning="true" style:font-size-complex="12pt" style:language-asian="zh" style:country-asian="CN" style:language-complex="hi" style:country-complex="IN"/>
    </style:style>
    <style:style style:name="T82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24" style:parent-style-name="DefaultParagraphFont" style:family="text">
      <style:text-properties style:font-name-complex="DejaVu Sans" style:letter-kerning="true" style:font-size-complex="12pt" style:language-asian="zh" style:country-asian="CN" style:language-complex="hi" style:country-complex="IN"/>
    </style:style>
    <style:style style:name="P825" style:parent-style-name="Normal" style:family="paragraph">
      <style:paragraph-properties fo:text-align="justify" style:vertical-align="middle" fo:text-indent="0.4923in"/>
      <style:text-properties fo:hyphenate="false"/>
    </style:style>
    <style:style style:name="T826" style:parent-style-name="DefaultParagraphFont" style:family="text">
      <style:text-properties style:text-position="super 66.6%"/>
    </style:style>
    <style:style style:name="T827" style:parent-style-name="DefaultParagraphFont" style:family="text">
      <style:text-properties style:text-position="super 66.6%"/>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text-indent="0.4923in"/>
      <style:text-properties fo:hyphenate="false"/>
    </style:style>
    <style:style style:name="T839" style:parent-style-name="DefaultParagraphFont" style:family="text">
      <style:text-properties style:text-position="super 66.6%"/>
    </style:style>
    <style:style style:name="T840" style:parent-style-name="DefaultParagraphFont" style:family="text">
      <style:text-properties style:text-position="super 66.6%"/>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text-position="super 66.6%"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text-position="super 66.6%" style:font-size-complex="12pt" style:language-asian="ar" style:country-asian="SA"/>
    </style:style>
    <style:style style:name="T850" style:parent-style-name="DefaultParagraphFont" style:family="text">
      <style:text-properties style:font-weight-complex="bold"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text-position="super 66.6%"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fo:font-weight="bold" style:font-weight-asian="bold" style:font-weight-complex="bold"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font-weight="bold" style:font-weight-asian="bold"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weight-complex="bold" style:font-size-complex="12pt" fo:background-color="#FFFFFF" style:language-asian="lt" style:country-asian="LT"/>
    </style:style>
    <style:style style:name="T865" style:parent-style-name="DefaultParagraphFont" style:family="text">
      <style:text-properties style:font-weight-complex="bold" style:font-size-complex="12pt" fo:background-color="#FFFFFF" style:language-asian="lt" style:country-asian="LT"/>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text-position="super 66.6%"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text-position="super 66.6%"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text-position="super 66.6%"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font-weight="bold" style:font-weight-asian="bold" style:font-weight-complex="bold" style:font-size-complex="12pt" style:language-asian="ar" style:country-asian="SA"/>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text-position="super 66.6%"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fo:font-weight="bold" style:font-weight-asian="bold"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P90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text-position="super 66.6%"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T913" style:parent-style-name="DefaultParagraphFont" style:family="text">
      <style:text-properties fo:font-weight="bold" style:font-weight-asian="bold" style:font-weight-complex="bold"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993300" style:font-size-complex="12pt" style:language-asian="ar" style:country-asian="SA"/>
    </style:style>
    <style:style style:name="P9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19" style:parent-style-name="DefaultParagraphFont" style:family="text">
      <style:text-properties style:text-position="super 66.6%"/>
    </style:style>
    <style:style style:name="T920" style:parent-style-name="DefaultParagraphFont" style:family="text">
      <style:text-properties style:font-weight-complex="bold" style:font-size-complex="12pt" style:language-asian="ar" style:country-asian="SA"/>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932"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933"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9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35" style:parent-style-name="DefaultParagraphFont" style:family="text">
      <style:text-properties style:font-name-complex="DejaVu Sans" style:letter-kerning="true" style:font-size-complex="12pt" style:language-asian="zh" style:country-asian="CN" style:language-complex="hi" style:country-complex="IN"/>
    </style:style>
    <style:style style:name="T936" style:parent-style-name="DefaultParagraphFont" style:family="text">
      <style:text-properties style:font-name-complex="DejaVu Sans" style:letter-kerning="true" style:font-size-complex="12pt" style:language-asian="zh" style:country-asian="CN" style:language-complex="hi" style:country-complex="IN"/>
    </style:style>
    <style:style style:name="T937" style:parent-style-name="DefaultParagraphFont" style:family="text">
      <style:text-properties style:font-name-complex="DejaVu Sans" style:letter-kerning="true" style:font-size-complex="12pt" style:language-asian="zh" style:country-asian="CN" style:language-complex="hi" style:country-complex="IN"/>
    </style:style>
    <style:style style:name="T938" style:parent-style-name="DefaultParagraphFont" style:family="text">
      <style:text-properties style:font-name-complex="DejaVu Sans" style:letter-kerning="true" style:font-size-complex="12pt" style:language-asian="zh" style:country-asian="CN" style:language-complex="hi" style:country-complex="IN"/>
    </style:style>
    <style:style style:name="P9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0" style:parent-style-name="DefaultParagraphFont" style:family="text">
      <style:text-properties style:font-name-complex="DejaVu Sans" style:letter-kerning="true" style:font-size-complex="12pt" style:language-asian="zh" style:country-asian="CN" style:language-complex="hi" style:country-complex="IN"/>
    </style:style>
    <style:style style:name="T941" style:parent-style-name="DefaultParagraphFont" style:family="text">
      <style:text-properties style:font-name-complex="DejaVu Sans" style:letter-kerning="true" style:font-size-complex="12pt" style:language-asian="zh" style:country-asian="CN" style:language-complex="hi" style:country-complex="IN"/>
    </style:style>
    <style:style style:name="T94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943" style:parent-style-name="DefaultParagraphFont" style:family="text">
      <style:text-properties style:font-name-complex="DejaVu Sans" style:letter-kerning="true" style:font-size-complex="12pt" style:language-asian="zh" style:country-asian="CN" style:language-complex="hi" style:country-complex="IN"/>
    </style:style>
    <style:style style:name="T944" style:parent-style-name="DefaultParagraphFont" style:family="text">
      <style:text-properties style:font-name-complex="DejaVu Sans" style:letter-kerning="true" style:font-size-complex="12pt" style:language-asian="zh" style:country-asian="CN" style:language-complex="hi" style:country-complex="IN"/>
    </style:style>
    <style:style style:name="T94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946" style:parent-style-name="DefaultParagraphFont" style:family="text">
      <style:text-properties style:font-name-complex="DejaVu Sans" style:letter-kerning="true" style:font-size-complex="12pt" style:language-asian="zh" style:country-asian="CN" style:language-complex="hi" style:country-complex="IN"/>
    </style:style>
    <style:style style:name="P9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8" style:parent-style-name="DefaultParagraphFont" style:family="text">
      <style:text-properties style:font-name-complex="DejaVu Sans" style:letter-kerning="true" style:font-size-complex="12pt" style:language-asian="zh" style:country-asian="CN" style:language-complex="hi" style:country-complex="IN"/>
    </style:style>
    <style:style style:name="T949" style:parent-style-name="DefaultParagraphFont" style:family="text">
      <style:text-properties style:font-name-complex="DejaVu Sans" style:letter-kerning="true" style:font-size-complex="12pt" style:language-asian="zh" style:country-asian="CN" style:language-complex="hi" style:country-complex="IN"/>
    </style:style>
    <style:style style:name="T950"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951" style:parent-style-name="DefaultParagraphFont" style:family="text">
      <style:text-properties style:font-name-complex="DejaVu Sans" style:letter-kerning="true" style:font-size-complex="12pt" style:language-asian="zh" style:country-asian="CN" style:language-complex="hi" style:country-complex="IN"/>
    </style:style>
    <style:style style:name="T952" style:parent-style-name="DefaultParagraphFont" style:family="text">
      <style:text-properties style:font-name-complex="DejaVu Sans" style:letter-kerning="true" style:font-size-complex="12pt" style:language-asian="zh" style:country-asian="CN" style:language-complex="hi" style:country-complex="IN"/>
    </style:style>
    <style:style style:name="P953" style:parent-style-name="Normal" style:family="paragraph">
      <style:paragraph-properties fo:widows="0" fo:orphans="0"/>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956"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95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958" style:parent-style-name="Normal" style:family="paragraph">
      <style:paragraph-properties fo:widows="0" fo:orphans="0"/>
      <style:text-properties style:font-name-complex="DejaVu Sans" style:letter-kerning="true" style:font-size-complex="12pt" style:language-asian="zh" style:country-asian="CN" style:language-complex="hi" style:country-complex="IN" fo:hyphenate="false"/>
    </style:style>
    <style:style style:name="P9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0" style:parent-style-name="DefaultParagraphFont" style:family="text">
      <style:text-properties style:font-name-complex="DejaVu Sans" style:letter-kerning="true" style:font-size-complex="12pt" style:language-asian="zh" style:country-asian="CN" style:language-complex="hi" style:country-complex="IN"/>
    </style:style>
    <style:style style:name="T961" style:parent-style-name="DefaultParagraphFont" style:family="text">
      <style:text-properties style:font-name-complex="DejaVu Sans" style:letter-kerning="true" style:font-size-complex="12pt" style:language-asian="zh" style:country-asian="CN" style:language-complex="hi" style:country-complex="IN"/>
    </style:style>
    <style:style style:name="T962" style:parent-style-name="DefaultParagraphFont" style:family="text">
      <style:text-properties style:font-name-complex="DejaVu Sans" style:letter-kerning="true" style:font-size-complex="12pt" style:language-asian="zh" style:country-asian="CN" style:language-complex="hi" style:country-complex="IN"/>
    </style:style>
    <style:style style:name="P9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4" style:parent-style-name="DefaultParagraphFont" style:family="text">
      <style:text-properties style:font-name-complex="DejaVu Sans" style:letter-kerning="true" style:font-size-complex="12pt" style:language-asian="zh" style:country-asian="CN" style:language-complex="hi" style:country-complex="IN"/>
    </style:style>
    <style:style style:name="T965" style:parent-style-name="DefaultParagraphFont" style:family="text">
      <style:text-properties style:font-name-complex="DejaVu Sans" style:letter-kerning="true" style:font-size-complex="12pt" style:language-asian="zh" style:country-asian="CN" style:language-complex="hi" style:country-complex="IN"/>
    </style:style>
    <style:style style:name="T966" style:parent-style-name="DefaultParagraphFont" style:family="text">
      <style:text-properties style:font-name-complex="DejaVu Sans" style:letter-kerning="true" style:font-size-complex="12pt" style:language-asian="zh" style:country-asian="CN" style:language-complex="hi" style:country-complex="IN"/>
    </style:style>
    <style:style style:name="P9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8" style:parent-style-name="DefaultParagraphFont" style:family="text">
      <style:text-properties style:font-name-complex="DejaVu Sans" style:letter-kerning="true" style:font-size-complex="12pt" style:language-asian="zh" style:country-asian="CN" style:language-complex="hi" style:country-complex="IN"/>
    </style:style>
    <style:style style:name="T969" style:parent-style-name="DefaultParagraphFont" style:family="text">
      <style:text-properties style:font-name-complex="DejaVu Sans" style:letter-kerning="true" style:font-size-complex="12pt" style:language-asian="zh" style:country-asian="CN" style:language-complex="hi" style:country-complex="IN"/>
    </style:style>
    <style:style style:name="T970" style:parent-style-name="DefaultParagraphFont" style:family="text">
      <style:text-properties style:font-name-complex="DejaVu Sans" style:letter-kerning="true" style:font-size-complex="12pt" style:language-asian="zh" style:country-asian="CN" style:language-complex="hi" style:country-complex="IN"/>
    </style:style>
    <style:style style:name="P9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2" style:parent-style-name="DefaultParagraphFont" style:family="text">
      <style:text-properties style:font-name-complex="DejaVu Sans" style:letter-kerning="true" style:font-size-complex="12pt" style:language-asian="zh" style:country-asian="CN" style:language-complex="hi" style:country-complex="IN"/>
    </style:style>
    <style:style style:name="T973" style:parent-style-name="DefaultParagraphFont" style:family="text">
      <style:text-properties style:font-name-complex="DejaVu Sans" style:letter-kerning="true" style:font-size-complex="12pt" style:language-asian="zh" style:country-asian="CN" style:language-complex="hi" style:country-complex="IN"/>
    </style:style>
    <style:style style:name="P9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5" style:parent-style-name="DefaultParagraphFont" style:family="text">
      <style:text-properties style:font-name-complex="DejaVu Sans" style:letter-kerning="true" style:font-size-complex="12pt" style:language-asian="zh" style:country-asian="CN" style:language-complex="hi" style:country-complex="IN"/>
    </style:style>
    <style:style style:name="T976" style:parent-style-name="DefaultParagraphFont" style:family="text">
      <style:text-properties style:font-name-complex="DejaVu Sans" style:letter-kerning="true" style:font-size-complex="12pt" style:language-asian="zh" style:country-asian="CN" style:language-complex="hi" style:country-complex="IN"/>
    </style:style>
    <style:style style:name="T977" style:parent-style-name="DefaultParagraphFont" style:family="text">
      <style:text-properties style:font-name-complex="DejaVu Sans" style:letter-kerning="true" style:font-size-complex="12pt" style:language-asian="zh" style:country-asian="CN" style:language-complex="hi" style:country-complex="IN"/>
    </style:style>
    <style:style style:name="P9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9" style:parent-style-name="DefaultParagraphFont" style:family="text">
      <style:text-properties style:font-name-complex="DejaVu Sans" style:letter-kerning="true" style:font-size-complex="12pt" style:language-asian="zh" style:country-asian="CN" style:language-complex="hi" style:country-complex="IN"/>
    </style:style>
    <style:style style:name="T980" style:parent-style-name="DefaultParagraphFont" style:family="text">
      <style:text-properties style:font-name-complex="DejaVu Sans" style:letter-kerning="true" style:font-size-complex="12pt" style:language-asian="zh" style:country-asian="CN" style:language-complex="hi" style:country-complex="IN"/>
    </style:style>
    <style:style style:name="T981" style:parent-style-name="DefaultParagraphFont" style:family="text">
      <style:text-properties style:font-name-complex="DejaVu Sans" style:letter-kerning="true" style:font-size-complex="12pt" style:language-asian="zh" style:country-asian="CN" style:language-complex="hi" style:country-complex="IN"/>
    </style:style>
    <style:style style:name="P9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83" style:parent-style-name="DefaultParagraphFont" style:family="text">
      <style:text-properties style:font-name-complex="DejaVu Sans" style:letter-kerning="true" style:font-size-complex="12pt" style:language-asian="zh" style:country-asian="CN" style:language-complex="hi" style:country-complex="IN"/>
    </style:style>
    <style:style style:name="T984" style:parent-style-name="DefaultParagraphFont" style:family="text">
      <style:text-properties style:font-name-complex="DejaVu Sans" style:letter-kerning="true" style:font-size-complex="12pt" style:language-asian="zh" style:country-asian="CN" style:language-complex="hi" style:country-complex="IN"/>
    </style:style>
    <style:style style:name="P9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86" style:parent-style-name="DefaultParagraphFont" style:family="text">
      <style:text-properties style:font-name-complex="DejaVu Sans" style:letter-kerning="true" style:font-size-complex="12pt" style:language-asian="zh" style:country-asian="CN" style:language-complex="hi" style:country-complex="IN"/>
    </style:style>
    <style:style style:name="T987" style:parent-style-name="DefaultParagraphFont" style:family="text">
      <style:text-properties style:font-name-complex="DejaVu Sans" style:letter-kerning="true" style:font-size-complex="12pt" style:language-asian="zh" style:country-asian="CN" style:language-complex="hi" style:country-complex="IN"/>
    </style:style>
    <style:style style:name="T988" style:parent-style-name="DefaultParagraphFont" style:family="text">
      <style:text-properties style:font-name-complex="DejaVu Sans" style:letter-kerning="true" style:font-size-complex="12pt" style:language-asian="zh" style:country-asian="CN" style:language-complex="hi" style:country-complex="IN"/>
    </style:style>
    <style:style style:name="P9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0" style:parent-style-name="DefaultParagraphFont" style:family="text">
      <style:text-properties style:font-name-complex="DejaVu Sans" style:letter-kerning="true" style:font-size-complex="12pt" style:language-asian="zh" style:country-asian="CN" style:language-complex="hi" style:country-complex="IN"/>
    </style:style>
    <style:style style:name="T991" style:parent-style-name="DefaultParagraphFont" style:family="text">
      <style:text-properties style:font-name-complex="DejaVu Sans" style:letter-kerning="true" style:font-size-complex="12pt" style:language-asian="zh" style:country-asian="CN" style:language-complex="hi" style:country-complex="IN"/>
    </style:style>
    <style:style style:name="T992" style:parent-style-name="DefaultParagraphFont" style:family="text">
      <style:text-properties style:font-name-complex="DejaVu Sans" style:letter-kerning="true" style:font-size-complex="12pt" style:language-asian="zh" style:country-asian="CN" style:language-complex="hi" style:country-complex="IN"/>
    </style:style>
    <style:style style:name="P9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4" style:parent-style-name="DefaultParagraphFont" style:family="text">
      <style:text-properties style:font-name-complex="DejaVu Sans" style:letter-kerning="true" style:font-size-complex="12pt" style:language-asian="zh" style:country-asian="CN" style:language-complex="hi" style:country-complex="IN"/>
    </style:style>
    <style:style style:name="T995" style:parent-style-name="DefaultParagraphFont" style:family="text">
      <style:text-properties style:font-name-complex="DejaVu Sans" style:letter-kerning="true" style:font-size-complex="12pt" style:language-asian="zh" style:country-asian="CN" style:language-complex="hi" style:country-complex="IN"/>
    </style:style>
    <style:style style:name="T996" style:parent-style-name="DefaultParagraphFont" style:family="text">
      <style:text-properties style:font-name-complex="DejaVu Sans" style:letter-kerning="true" style:font-size-complex="12pt" style:language-asian="zh" style:country-asian="CN" style:language-complex="hi" style:country-complex="IN"/>
    </style:style>
    <style:style style:name="T997" style:parent-style-name="DefaultParagraphFont" style:family="text">
      <style:text-properties style:font-name-complex="DejaVu Sans" style:letter-kerning="true" style:font-size-complex="12pt" style:language-asian="zh" style:country-asian="CN" style:language-complex="hi" style:country-complex="IN"/>
    </style:style>
    <style:style style:name="P998" style:parent-style-name="Normal" style:family="paragraph">
      <style:paragraph-properties fo:widows="0" fo:orphans="0" fo:text-align="justify"/>
      <style:text-properties fo:color="#000000" style:letter-kerning="true" style:font-size-complex="12pt" style:language-asian="zh" style:country-asian="CN" style:language-complex="hi" style:country-complex="IN"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color="#000000" style:letter-kerning="true" style:font-size-complex="12pt" style:language-asian="zh" style:country-asian="CN" style:language-complex="hi" style:country-complex="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weight="bold" style:font-weight-asian="bold" style:font-style-complex="italic" fo:font-size="10pt" style:font-size-asian="10pt"/>
    </style:style>
    <style:style style:name="P1008" style:parent-style-name="Normal" style:family="paragraph">
      <style:text-properties style:font-name-asian="MS Mincho"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2">Suvestinė redakcija nuo 2016-01-05 iki 2017-07-10</text:span></text:p>
      <text:p text:style-name="P3"/>
      <text:p text:style-name="P4"><text:span text:style-name="T5">Sprendimas paskelbtas: Žin. 2012, Nr.<text:s/></text:span><text:a xlink:href="https://www.e-tar.lt/portal/legalAct.html?documentId=TAR.016250267084" office:target-frame-name="_top" xlink:show="replace"><text:span text:style-name="T6">89-4682</text:span></text:a><text:span text:style-name="T7">, i. k. 11210EKSPRE000KS-84</text:span></text:p>
      <text:p text:style-name="P8"/>
      <text:p text:style-name="P9"><text:span text:style-name="T10"/><text:span text:style-name="T11">VYRIAUSIOSIOS TARNYBINĖS ETIKOS KOMISIJOS</text:span></text:p>
      <text:p text:style-name="P12">S P R E N D I M A S</text:p>
      <text:p text:style-name="P13"/>
      <text:p text:style-name="P14">DĖL PRIVAČIŲ INTERESŲ DEKLARACIJŲ PILDYMO, TIKSLINIMO IR PATEIKIMO TAISYKLIŲ BEI PRIVAČIŲ INTERESŲ DEKLARACIJOS FORMOS ID001 PATVIRTINIMO</text:p>
      <text:p text:style-name="P15"/>
      <text:p text:style-name="P16">2012 m. liepos 5 d.<text:s/>Nr. KS-84</text:p>
      <text:p text:style-name="P17">Vilnius</text:p>
      <text:p text:style-name="P18"/>
      <text:p text:style-name="P19"/>
      <text:p text:style-name="P20"><text:span text:style-name="T21">Vyriausioji tarnybinės etikos komisija, vadovaudamasi Lietuvos Respublikos viešųjų ir privačių interesų derinimo valstybinėje tarnyboje įstatymo 8 straipsnio 1 dalimi bei siekdama</text:span><text:span text:style-name="T22"><text:s/></text:span><text:span text:style-name="T23">užtikrinti viešąjį interesą – atitikti visuomenės pasit</text:span><text:span text:style-name="T24">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5">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6">acinę sistemą,</text:span><text:s/></text:p>
      <text:p text:style-name="P27">Preambulės pakeitimai:</text:p>
      <text:p text:style-name="P28"><text:span text:style-name="T29">Nr.<text:s/></text:span><text:a xlink:href="https://www.e-tar.lt/portal/legalAct.html?documentId=TAR.BD81C19CE5A6" office:target-frame-name="_top" xlink:show="replace"><text:span text:style-name="T30">KS-90</text:span></text:a><text:span text:style-name="T31">, 2012-08-21, Žin., 2012, Nr. 99-5092 (2012-08-25), i. k. 11210EKSPRE000KS-90</text:span></text:p>
      <text:p text:style-name="P32"><text:span text:style-name="T33">Nr.<text:s/></text:span><text:a xlink:href="https://www.e-tar.lt/portal/legalAct.html?documentId=TAR.243F3631DAAC" office:target-frame-name="_top" xlink:show="replace"><text:span text:style-name="T34">KS-141</text:span></text:a><text:span text:style-name="T35">, 2012-12-04, Žin., 2012, Nr. 143-7425 (2012-12-11), i. k. 11210EKSPRE00KS-141</text:span></text:p>
      <text:p text:style-name="Normal"/>
      <text:p text:style-name="P36"><text:span text:style-name="T37">n u s p r e n d ž i a:</text:span></text:p>
      <text:p text:style-name="P38"/>
      <text:p text:style-name="P39"><text:span text:style-name="T40">1</text:span><text:span text:style-name="T41">. Patvirtinti Privačių interesų deklaracijų pildymo, tiksli</text:span><text:span text:style-name="T42">nimo ir pateikimo taisykles (pridedama) ir Privačių interesų deklaracijos formą ID001 (pridedama) su priedais:</text:span></text:p>
      <text:p text:style-name="P43"><text:span text:style-name="T44">1.1</text:span><text:span text:style-name="T45">. ID001J priedas „Ryšiai su juridiniais asmenimis“;</text:span></text:p>
      <text:p text:style-name="P46"><text:span text:style-name="T47">1.2</text:span><text:span text:style-name="T48">. ID001S priedas „Sandoriai“;</text:span></text:p>
      <text:p text:style-name="P49"><text:span text:style-name="T50">1.3</text:span><text:span text:style-name="T51">. ID001F priedas „Ryšiai su fiziniais<text:s/></text:span><text:span text:style-name="T52">asmenimis“;</text:span></text:p>
      <text:p text:style-name="P53"><text:span text:style-name="T54">1.4</text:span><text:span text:style-name="T55">. ID001I priedas „Individuali veikla“;</text:span></text:p>
      <text:p text:style-name="P56"><text:span text:style-name="T57">1.5</text:span><text:span text:style-name="T58">. ID001A priedas „Kiti duomenys, dėl kurių gali kilti interesų konfliktas“.</text:span></text:p>
      <text:p text:style-name="P59"><text:span text:style-name="T60">2.</text:span><text:span text:style-name="T61"><text:s/>Neteko galios nuo 2012-12-12</text:span></text:p>
      <text:p text:style-name="P62">Punkto naikinimas:</text:p>
      <text:p text:style-name="P63"><text:span text:style-name="T64">Nr.<text:s/></text:span><text:a xlink:href="https://www.e-tar.lt/portal/legalAct.html?documentId=TAR.243F3631DAAC" office:target-frame-name="_top" xlink:show="replace"><text:span text:style-name="T65">KS-141</text:span></text:a><text:span text:style-name="T66">, 2012-12-04, Žin. 2012, Nr. 143-7425 (2012-12-11), i. k. 11210EKSPRE00KS-141</text:span></text:p>
      <text:p text:style-name="Normal"/>
      <text:p text:style-name="P67"><text:span text:style-name="T68">3</text:span><text:span text:style-name="T69">. Pripažinti negaliojančiais Vyriausiosios tarnybinės etikos komisijos:</text:span></text:p>
      <text:p text:style-name="P70"><text:span text:style-name="T71">3.1</text:span><text:span text:style-name="T72">. 2008 m. spalio 9 d. sprendimą</text:span><text:span text:style-name="T73"><text:s/></text:span><text:span text:style-name="T74">Nr.</text:span><text:span text:style-name="T75"><text:s/></text:span><text:span text:style-name="T76">KS-79 „Dėl privačių<text:s/></text:span><text:span text:style-name="T77">interesų deklaracijos formos patvirtinimo“;</text:span></text:p>
      <text:p text:style-name="P78"><text:span text:style-name="T79">3.2</text:span><text:span text:style-name="T80">. 2008 m. spalio 23 d. sprendimą Nr. KS-84 „Dėl Privačių interesų deklaracijų pildymo ir pateikimo taisyklių patvirtinimo“;</text:span></text:p>
      <text:p text:style-name="P81"><text:span text:style-name="T82">3.3.</text:span><text:span text:style-name="T83"><text:s/>Neteko galios nuo 2012-12-12</text:span></text:p>
      <text:p text:style-name="P84">Punkto naikinimas:</text:p>
      <text:p text:style-name="P85"><text:span text:style-name="T86">Nr.<text:s/></text:span><text:a xlink:href="https://www.e-tar.lt/portal/legalAct.html?documentId=TAR.243F3631DAAC" office:target-frame-name="_top" xlink:show="replace"><text:span text:style-name="T87">KS-141</text:span></text:a><text:span text:style-name="T88">, 2012-12-04, Žin. 2012, Nr. 143-7425 (2012-12-11), i. k. 11210EKSPRE00KS-141</text:span></text:p>
      <text:p text:style-name="Normal"/>
      <text:p text:style-name="P89"><text:span text:style-name="T90">4</text:span><text:span text:style-name="T91">. Sprendimą ir juo patvirtintą Privačių interesų deklaracijos formą ID001 su priedais (ID001J, ID001S, I</text:span><text:span text:style-name="T92">D001F, ID001I, ID001A) bei Privačių interesų deklaracijų pildymo, tikslinimo ir pateikimo taisykles paskelbti leidinyje „Valstybės žinios“ ir Vyriausiosios tarnybinės etikos komisijos interneto tinklalapyje www.vtek.lt .</text:span></text:p>
      <text:p text:style-name="P93"><text:span text:style-name="T94">5</text:span><text:span text:style-name="T95">. Nustatyti, kad Sprendimas įs</text:span><text:span text:style-name="T96">igalioja 2012 m. rugpjūčio 1 d.</text:span></text:p>
      <text:p text:style-name="P97"/>
      <text:p text:style-name="P98"/>
      <text:p text:style-name="P99"/>
      <text:p text:style-name="P100">Komisijos narė,</text:p>
      <text:p text:style-name="P101"><text:span text:style-name="T102">laikinai einanti pirmininko pareigas<text:s/></text:span><text:span text:style-name="T103"><text:tab/>Dalia Paulauskaitė</text:span></text:p>
      <text:p text:style-name="P104"/>
      <text:soft-page-break/>
      <text:p text:style-name="P105">PATVIRTINTA</text:p>
      <text:p text:style-name="P106">Vyriausiosios tarnybinės<text:s/></text:p>
      <text:p text:style-name="P107">etikos komisijos 2012 m. liepos 5 d.<text:s/></text:p>
      <text:p text:style-name="P108">sprendimu Nr. KS-84<text:s/></text:p>
      <text:p text:style-name="P109">(Vyriausiosios tarnybinės etikos<text:s/></text:p>
      <text:p text:style-name="P110">komisijos 2014 m. rugpjūčio 19 d.</text:p>
      <text:p text:style-name="P111">sprendimo Nr. KS-86 redakcija)</text:p>
      <text:p text:style-name="P112"/>
      <text:p text:style-name="P113"/>
      <text:p text:style-name="P114"><text:span text:style-name="T115">PRIVAČIŲ INTERESŲ DEKLARACIJų PILDYMO, TIKSLINIMO<text:s/></text:span></text:p>
      <text:p text:style-name="P116"><text:span text:style-name="T117">IR paTEIKIMO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text:span><text:span text:style-name="T127">Privačių interesų deklaracijų pildymo, tikslinimo ir pateikimo taisyklės (toli</text:span><text:span text:style-name="T128">au – Taisyklės) nustato Privačių interesų deklaracijos (toliau – Deklaracija), kurios turinys nurodytas Įstatymo 6 straipsnyje, pildymo, tikslinimo ir pateikimo tvarką.</text:span></text:p>
      <text:p text:style-name="Normal"/>
      <text:p text:style-name="P129"><text:span text:style-name="T130">2</text:span><text:span text:style-name="T131">.<text:s/></text:span><text:span text:style-name="T132">Taisyklių privalo laikytis Lietuvos Respublikos viešųjų ir privačių interesų de</text:span><text:span text:style-name="T133">rinimo valstybinėje tarnyboje įstatymo (toliau – Įstatymas) 2 straipsnio 1 dalyje nurodyti valstybinėje tarnyboje dirbantys asmenys ir kiti asmenys, kuriems taikomos Įstatymo II skirsnio nuostatos dėl privačių interesų deklaravimo.</text:span></text:p>
      <text:p text:style-name="Normal"/>
      <text:p text:style-name="P134"><text:span text:style-name="T135">3</text:span><text:span text:style-name="T136">.<text:s/></text:span><text:span text:style-name="T137">Deklaruojantys a</text:span><text:span text:style-name="T138">smenys<text:s/></text:span><text:span text:style-name="T139">(išskyrus asmenis, nurodytus Taisyklių 5 punkte)</text:span><text:span text:style-name="T140">, vadovaudamiesi Įstatymo ir Taisyklių nuostatomis, Deklaracijas teikia elektroniniu būdu per Valstybinės mokesčių inspekcijos prie Lietuvos Respublikos finansų ministerijos (toliau – VMI) Elektroninio deklaravimo informacinę sistemą (toliau – EDS). Deklar</text:span><text:span text:style-name="T141">acijos teikiamos<text:s/></text:span><text:span text:style-name="T142">mutatis mutandis</text:span><text:span text:style-name="T143"><text:s/>atsižvelgiant į Dokumentų teikimo elektroniniu būdu taisyklių, patvirtintų Valstybinės mokesčių inspekcijos prie Lietuvos Respublikos finansų ministerijos viršininko 2010 m. liepos 21 d. įsakymu Nr. VA-83 „Dėl Dokumentų te</text:span><text:span text:style-name="T144">ikimo elektroniniu būdu taisyklių patvirtinimo“, nuostatas.</text:span><text:s/></text:p>
      <text:p text:style-name="P145">Punkto pakeitimai:</text:p>
      <text:p text:style-name="P146"><text:span text:style-name="T147">Nr.<text:s/></text:span><text:a xlink:href="https://www.e-tar.lt/portal/legalAct.html?documentId=0d15d400d6b011e4894f9bde45468d3f" office:target-frame-name="_top" xlink:show="replace"><text:span text:style-name="T148"> 7</text:span></text:a><text:span text:style-name="T149">, 2015-01-21, paskelbta TAR 2015-03-30, i. k. 2015-04615</text:span></text:p>
      <text:p text:style-name="Normal"/>
      <text:p text:style-name="P150"><text:span text:style-name="T151">4</text:span><text:span text:style-name="T152">.<text:s/></text:span><text:span text:style-name="T153">Asmenys, pretenduojantys dirbti valstybinėje tarnyboje, Deklaracijas pildo ir teikia VMI EDS priemonėmis. Pretendento teikiama Deklaracija gali būti išspausdinta iš VMI EDS ir popierine forma perduota organizacijos, kurioje jis pretenduoja dirbti, vadovui<text:s/></text:span><text:span text:style-name="T154">ar jo įgaliotam asmeniui, jeigu tos organizacijos veiklą reglamentuojantys teisės aktai nenustato kitaip.</text:span><text:span text:style-name="T155"><text:s/>Pretendentų (išskyrus Įstatymo 4 straipsnio 2 dalyje nurodytus asmenis) Deklaracijos nėra viešinamos.</text:span></text:p>
      <text:p text:style-name="Normal"/>
      <text:p text:style-name="P156"><text:span text:style-name="T157">5</text:span><text:span text:style-name="T158">.<text:s/></text:span><text:span text:style-name="T159">Asmenys, kurių duomenys įstatymų nustaty</text:span><text:span text:style-name="T160">ta tvarka yra įslaptinti, ir (arba) kurie vykdo žvalgybą,<text:s/></text:span><text:span text:style-name="T161">kontržvalgybą arba kriminalinę žvalgybą, taip pat pretenduojantys eiti tokias pareigas asmenys bei jų sutuoktiniai, sugyventiniai ir partneriai Deklaraciją teikia Įstatymo 5 straipsnio 3 dalyje nust</text:span><text:span text:style-name="T162">atyta tvarka.<text:s/></text:span><text:span text:style-name="T163">Šių asmenų Deklaracijos neteikiamos VMI EDS priemonėmis ir nėra viešinamos. Deklaracijos teikiamos ir saugomos<text:s/></text:span><text:span text:style-name="T164">organizacijos<text:s/></text:span><text:span text:style-name="T165">vadovo nustatyta tvarka.</text:span></text:p>
      <text:p text:style-name="Normal"/>
      <text:p text:style-name="P166"><text:span text:style-name="T167">6</text:span><text:span text:style-name="T168">.<text:s/></text:span><text:span text:style-name="T169">Deklaruojantis asmuo (išskyrus asmenis, nurodytus Taisyklių 5 punkte) per vieną mėnesį nuo jo išrinkimo, priėmimo ar paskyrimo į tarnybą dienos teikia Deklaraciją elektroniniu būdu per VMI EDS. Apie Deklaracijos tinkamą užpildymą per VMI EDS asmuo raštu (e</text:span><text:span text:style-name="T170">lektroniniu paštu, tarnybiniu raštu ar kita rašytine forma) praneša<text:s/></text:span><text:span text:style-name="T171">organizacijos</text:span><text:span text:style-name="T172">, kurioje dirba, vadovui ar jo įgaliotiems atstovams.<text:s/></text:span><text:span text:style-name="T173">Organizacijų</text:span><text:span text:style-name="T174"><text:s/>vadovai ir (ar) jų įgalioti<text:s/></text:span><text:soft-page-break/><text:span text:style-name="T175">atstovai priima asmens pateiktą Deklaraciją naudodamiesi Privačių interesų dekla</text:span><text:span text:style-name="T176">ravimo informacine sistema (toliau – IDIS) ir ją išsaugo (elektronine ar popierine forma). Už deklaracijų saugojimą yra atsakingi patys<text:s/></text:span><text:span text:style-name="T177">organizacijų</text:span><text:span text:style-name="T178"><text:s/>vadovai ar jų įgalioti atstovai. Deklaracijos saugomos<text:s/></text:span><text:span text:style-name="T179">organizacijos</text:span><text:span text:style-name="T180"><text:s/>vadovo nustatyta tvarka.</text:span></text:p>
      <text:p text:style-name="P181"/>
      <text:p text:style-name="P182"/>
      <text:p text:style-name="P183"><text:span text:style-name="T184">II</text:span><text:span text:style-name="T185">.<text:s/></text:span><text:span text:style-name="T186">P</text:span><text:span text:style-name="T187">RIVAČIŲ INTERESŲ DEKLARACIJŲ PILDYMAS</text:span></text:p>
      <text:p text:style-name="P188"><text:span text:style-name="T189">7</text:span><text:span text:style-name="T190">.<text:s/></text:span><text:span text:style-name="T191">Už Deklaracijoje nurodytų duomenų teisingumą, Deklaracijos tinkamą užpildymą ir pateikimą yra atsakingas deklaruojantis asmuo.</text:span></text:p>
      <text:p text:style-name="P192"><text:span text:style-name="T193">8</text:span><text:span text:style-name="T194">.<text:s/></text:span><text:span text:style-name="T195">Deklaracija turi būti užpildyta (patikslinta, papildyta) ir pateikta Įstatymo</text:span><text:span text:style-name="T196"><text:s/>5 straipsnio 1 ir 2 dalyse bei 7 straipsnyje nurodytais terminais. Privalomojo sveikatos draudimo tarybos nariai, gydytojai, odontologai ir farmacijos specialistai, kurie nėra pateikę Deklaracijos, ją pateikia Įstatymo nustatyta tvarka iki 2015 m. kovo 1<text:s/></text:span><text:span text:style-name="T197">dienos. Įstatymo 4 straipsnio 2 dalyje nurodyti asmenys Deklaraciją teikia atitinkamų rinkimų įstatymų nustatyta tvarka ir terminais.</text:span></text:p>
      <text:p text:style-name="P198"><text:span text:style-name="T199">9</text:span><text:span text:style-name="T200">.<text:s/></text:span><text:span text:style-name="T201">Įstatymo 5 straipsnio 1 dalyje nurodytų asmenų (išskyrus asmenis, kurių duomenys įstatymų nustatyta tvarka yra įsla</text:span><text:span text:style-name="T202">ptinti, ir (arba) kurie vykdo žvalgybą,<text:s/></text:span><text:span text:style-name="T203">kontržvalgybą arba kriminalinę žvalgybą, bei jų sutuoktinius, sugyventinius ir partnerius)</text:span><text:span text:style-name="T204"><text:s/>Deklaracijų duomenys yra vieši ir skelbiami VTEK interneto svetainėje<text:s/></text:span><text:span text:style-name="T205">www.vtek.lt</text:span><text:span text:style-name="T206">, išskyrus Įstatymo 10 straipsnio 2 dalyje n</text:span><text:span text:style-name="T207">urodytus duomenis.</text:span></text:p>
      <text:p text:style-name="P208">10. Deklaracijos formą sudaro titulinis lapas ID001 ir šeši Deklaracijos priedai: ID001J (Ryšiai su juridiniais asmenimis), ID001S (Sandoriai), ID001F (Ryšiai su fiziniais asmenimis), ID001I (Individuali veikla), ID001A (Kiti duomenys, dėl kurių gali kilti interesų konfliktas), ID001P (Duomenys apie asmeniui einant pareigas atsiradusius ryšius, galinčius sukelti abejonių dėl jo veiklos nešališkumo ar galimo interesų konflikto).<text:s/></text:p>
      <text:p text:style-name="P209">Punkto pakeitimai:</text:p>
      <text:p text:style-name="P210"><text:span text:style-name="T211">Nr.<text:s/></text:span><text:a xlink:href="https://www.e-tar.lt/portal/legalAct.html?documentId=1c718770b2c211e5b12fbb7dc920ee2c" office:target-frame-name="_top" xlink:show="replace"><text:span text:style-name="T212"> KS-82</text:span></text:a><text:span text:style-name="T213">, 2015-12-22, paskelbta TAR 2016-01-04, i. k. 2016-00015</text:span></text:p>
      <text:p text:style-name="Normal"/>
      <text:p text:style-name="P214"><text:span text:style-name="T215">11</text:span><text:span text:style-name="T216">.<text:s/></text:span><text:span text:style-name="T217">Jeigu pildant vieną iš Deklaracijos priedų paaiškėja, kad deklaruotinų duomenų yra daugi</text:span><text:span text:style-name="T218">au, nei priede esama laukelių, galima prie Deklaracijos formos pridėti papildomą Deklaracijos priedo lapą (kiekvieno priedo lapų skaičius pasirenkamas įvertinus deklaruotinų duomenų apimtis). Deklaracijos priedų užpildytų lapų skaičius automatiškai įrašoma</text:span><text:span text:style-name="T219">s titulinio Deklaracijos formos lapo ID001 apačioje (paspaudus programos įrankių juostos Deklaracijos formos tikrinimo (!) simbolį).</text:span></text:p>
      <text:p text:style-name="P220"><text:span text:style-name="T221">12</text:span><text:span text:style-name="T222">.<text:s/></text:span><text:span text:style-name="T223">Jeigu Deklaraciją reikia tikslinti ar papildyti, tai daroma anksčiau pateiktos Deklaracijos pagrindu, nurodant pasi</text:span><text:span text:style-name="T224">keitusius duomenis.</text:span></text:p>
      <text:p text:style-name="P225"><text:span text:style-name="T226">13</text:span><text:span text:style-name="T227">. Deklaracijos forma turi būti pildoma laikantis šių reikalavimų:</text:span></text:p>
      <text:p text:style-name="P228"><text:span text:style-name="T229">13.1</text:span><text:span text:style-name="T230">. deklaruotini duomenys turi būti įrašomi tiksliai į jiems skirtus laukelius. Kai į Deklaracijos formą įrašomas rodiklis turi mažiau ženklų negu atitinkamame<text:s/></text:span><text:span text:style-name="T231">laukelyje jam yra skirta vietos, tai tušti tarpeliai gali būti paliekami tiek kairėje, tiek dešinėje, tiek abiejose įrašyto rodiklio pusėse (tačiau kai atitinkamose eilutėse nurodomi asmens identifikaciniai numeriai (kodai), telefono numeriai, tušti tarpel</text:span><text:span text:style-name="T232">iai turi būti paliekami tik laukelio dešinėje pusėje);</text:span></text:p>
      <text:p text:style-name="P233"><text:span text:style-name="T234">13.2</text:span><text:span text:style-name="T235">. tekstas turi būti rašomas tik didžiosiomis spausdintinėmis raidėmis;</text:span></text:p>
      <text:p text:style-name="P236"><text:span text:style-name="T237">13.3</text:span><text:span text:style-name="T238">. pildant skaičiams skirtus laukelius (pavyzdžiui, pildymo data, asmens kodas ir kt.), turi būti įrašomi tik<text:s/></text:span><text:span text:style-name="T239">skaičiai be jokių simbolių (kablelių, brūkšnelių ar pan.);</text:span></text:p>
      <text:p text:style-name="P240"><text:span text:style-name="T241">13.4</text:span><text:span text:style-name="T242">. nepildomi laukeliai paliekami tušti (t. y. juose neturi būti rašomi jokie simboliai – brūkšneliai, kryželiai, nuliai ar pan.);</text:span></text:p>
      <text:p text:style-name="P243"><text:span text:style-name="T244">13.5</text:span><text:span text:style-name="T245">. pirmą kartą teikiant Deklaraciją Taisyklių 5 punkt</text:span><text:span text:style-name="T246">e nustatyta tvarka, pildoma tuščia Deklaracijos forma. Jei pateiktoje Deklaracijoje nurodyti duomenys pasikeičia ar paaiškėja naujų aplinkybių, atitinkamai papildoma jau pateikta aktuali Deklaracija. Kiekvieną kartą papildant, tikslinant ar patvirtinant De</text:span><text:span text:style-name="T247">klaracijos duomenis, Taisyklių 5 punkte nustatyta tvarka pateikiama užpildyta, aktuali Deklaracijos forma su visais priedais (t. y. su naujais ir<text:s/></text:span><text:soft-page-break/><text:span text:style-name="T248">(ar) iš ankstesnės formos išlikusiais aktualiais deklaruojamais duomenimis). Net nedaug tikslinant ar papildan</text:span><text:span text:style-name="T249">t Deklaracijos duomenis, privaloma iš naujo pateikti visą Deklaracijos formą, užpildytą vėliausiai pateiktos aktualios Deklaracijos pagrindu. Deklaraciją galima pildyti tiesiogiai VMI EDS portale<text:s/></text:span><text:span text:style-name="T250">(on-line)</text:span><text:span text:style-name="T251"><text:s/>arba Deklaracijos formą (duomenis) atsisiuntus į s</text:span><text:span text:style-name="T252">avo kompiuterį;</text:span></text:p>
      <text:p text:style-name="P253"><text:span text:style-name="T254">13.6</text:span><text:span text:style-name="T255">.<text:s/></text:span>Deklaracijos priedai ID001J, ID001S, ID001F, ID001I, ID001A, ID001P pildomi, jei deklaruojantis asmuo turi juose deklaruotinų duomenų. Jei atitinkamų deklaruotinų duomenų nėra, Deklaracijos priedai nepildomi ir prieš teikiant<text:s/>Deklaraciją tokie neužpildyti priedai būtinai pašalinami;<text:span text:style-name="T256"><text:s/></text:span></text:p>
      <text:p text:style-name="P257">Punkto pakeitimai:</text:p>
      <text:p text:style-name="P258"><text:span text:style-name="T259">Nr.<text:s/></text:span><text:a xlink:href="https://www.e-tar.lt/portal/legalAct.html?documentId=1c718770b2c211e5b12fbb7dc920ee2c" office:target-frame-name="_top" xlink:show="replace"><text:span text:style-name="T260"> KS-82</text:span></text:a><text:span text:style-name="T261">, 2015-12-22, paskelbta TAR 2016-01-04, i. k. 2016-00015</text:span></text:p>
      <text:p text:style-name="Normal"/>
      <text:p text:style-name="P262"><text:span text:style-name="T263">13.7</text:span><text:span text:style-name="T264">. De</text:span><text:span text:style-name="T265">klaracijos formos tituliniame lape ID001</text:span><text:span text:style-name="T266"><text:s/></text:span><text:span text:style-name="T267">nurodoma pildymo data ir deklaruojančio asmens duomenys: vardas (vardai), pavardė (pavardės), darbovietės juridinio asmens kodas ir pavadinimas, asmens einamos pareigos<text:s/></text:span><text:span text:style-name="T268">(kurias eidamas asmuo privalo deklaruoti priva</text:span><text:span text:style-name="T269">čius interesus)</text:span><text:span text:style-name="T270">, taip pat ir viešai neskelbtini duomenys:<text:s/></text:span><text:span text:style-name="T271">asmens kodas,<text:s/></text:span><text:span text:style-name="T272">telefono numeris ir elektroninio pašto adresas.</text:span></text:p>
      <text:p text:style-name="P273"><text:span text:style-name="T274">14</text:span><text:span text:style-name="T275">. Deklaracijos formos tituliniame lape ID001</text:span><text:span text:style-name="T276"><text:s/></text:span><text:span text:style-name="T277">taip pat</text:span><text:span text:style-name="T278"><text:s/></text:span><text:span text:style-name="T279">nurodomi ir atitinkami duomenys apie deklaruojančio asmens sutuoktinį, sug</text:span><text:span text:style-name="T280">yventinį ar partnerį. Deklaruojantis asmuo gali nenurodyti minėtų duomenų, jeigu jo sutuoktinis,<text:s/></text:span><text:span text:style-name="T281">sugyventinis, partneris</text:span><text:span text:style-name="T282"><text:s/></text:span><text:span text:style-name="T283">gyvena skyrium</text:span><text:span text:style-name="T284">, jie neturi bendro namų ūkio ir todėl tie duomenys jam nėra žinomi, arba jeigu tokie duomenys įstatymų nustatyta tvarka yra įslaptinti.<text:s/></text:span></text:p>
      <text:p text:style-name="P285"><text:span text:style-name="T286">15</text:span><text:span text:style-name="T287">. Deklaracijos formos titulinio lapo ID001</text:span><text:span text:style-name="T288"><text:s/></text:span><text:span text:style-name="T289">pildymas:</text:span></text:p>
      <text:p text:style-name="P290"><text:span text:style-name="T291">15.1</text:span><text:span text:style-name="T292">. 1 laukelyje<text:s/></text:span><text:span text:style-name="T293">įrašomas deklaruojančio asmens</text:span><text:span text:style-name="T294"><text:s/>kodas. D</text:span><text:span text:style-name="T295">eklaraciją pildantis užsienio valstybės pilietis deklaracijos 1 laukelyje turi įrašyti savo mokesčių mokėtojo identifikacinį numerį, kuris jam buvo priskirtas užsiregistravus Mokesčių mokėtojų registre (dešimt ženklų). Jei užsienio valstybės pilietis nėra<text:s/></text:span><text:span text:style-name="T296">įregistruotas Mokesčių mokėtojų registre, jis turi kreiptis į a</text:span><text:span text:style-name="T297">pskrities valstybinę mokesčių inspekciją (toliau – AVMI) dėl</text:span><text:span text:style-name="T298"><text:s/>prisijungimo prie VMI EDS priemonių jam suteikimo. Užsienio valstybės fizinis asmuo (VMI EDS vartotojas) pirmą kartą VMI EDS įregist</text:span><text:span text:style-name="T299">ruojamas su AVMI sudarytos sutarties pagrindu ir prie VMI EDS prisijungia AVMI suteiktomis prisijungimo priemonėmis;</text:span></text:p>
      <text:p text:style-name="P300"><text:span text:style-name="T301">15.2</text:span><text:span text:style-name="T302">. 2 laukelyje<text:s/></text:span><text:span text:style-name="T303">įrašoma (arba iš kalendoriaus pasirenkama) Deklaracijos ir jos priedų (jeigu jų bus) pildymo data (metai, mėnuo ir di</text:span><text:span text:style-name="T304">ena, pavyzdžiui, 2014-08-15);</text:span></text:p>
      <text:p text:style-name="P305"><text:span text:style-name="T306">15.3</text:span><text:span text:style-name="T307">.<text:s/></text:span><text:span text:style-name="T308">3 laukelyje</text:span><text:span text:style-name="T309"><text:s/></text:span><text:span text:style-name="T310">įrašomas deklaruojančio asmens<text:s/></text:span><text:span text:style-name="T311">vardas (vardai). Jeigu visi vardai netelpa, įrašomas tik pirmasis vardas;</text:span><text:span text:style-name="T312"><text:s/></text:span></text:p>
      <text:p text:style-name="P313"><text:span text:style-name="T314">15.4</text:span><text:span text:style-name="T315">. 4 laukelyje</text:span><text:span text:style-name="T316"><text:s/></text:span><text:span text:style-name="T317">įrašoma deklaruojančio asmens<text:s/></text:span><text:span text:style-name="T318">pavardė<text:s/></text:span><text:span text:style-name="T319">(pavardės). Jeigu visos pavardės netel</text:span><text:span text:style-name="T320">pa, įrašoma tik pirmoji pavardė;<text:s/></text:span></text:p>
      <text:p text:style-name="P321"><text:span text:style-name="T322">15.5</text:span><text:span text:style-name="T323">.<text:s/></text:span><text:span text:style-name="T324">5 laukelyje</text:span><text:span text:style-name="T325"><text:s/></text:span><text:span text:style-name="T326">įrašomas deklaruojančio asmens darbovietės juridinio asmens kodas. Jeigu deklaruojantis asmuo yra politikas, įrašomas to juridinio asmens, kuris deklaruojančiam asmeniui išmoka atlyginimą ar kompensaciją už darbą institucijoje, kodas (pavyzdžiui, savivaldy</text:span><text:span text:style-name="T327">bių tarybų nariai nurodo savivaldybės administracijos juridinio asmens kodą). Kandidatai į politikus,<text:s/></text:span><text:span text:style-name="T328">taip pat pretendentai į pareigas valstybinėje tarnyboje įrašo juridinio asmens, kuriame pretenduoja dirbti ir kuris jiems mokės atlyginimą ar kompensaciją</text:span><text:span text:style-name="T329"><text:s/>už darbą jame, kodą;</text:span></text:p>
      <text:p text:style-name="P330"><text:span text:style-name="T331">15.6</text:span><text:span text:style-name="T332">. 6</text:span><text:span text:style-name="T333"><text:s/>laukelyje</text:span><text:span text:style-name="T334"><text:s/></text:span><text:span text:style-name="T335">iš klasifikatoriaus kodų lentelės sąrašo pasirenkamas einamų pareigų arba pareigų, į kurias pretenduojama, kodas (pavyzdžiui, žvalgybos pareigūnai pasirenka iš klasifikatoriaus „Žvalgybos pareigūnas (deklaracijos</text:span><text:span text:style-name="T336"><text:s/>neteikiamos VMI EDS priemonėmis)“ pareigų kodą). Kitos deklaruojančio asmens pareigos nurodomos Deklaracijos ID001J priede;</text:span></text:p>
      <text:p text:style-name="P337"><text:span text:style-name="T338">15.7</text:span><text:span text:style-name="T339">.<text:s/></text:span><text:span text:style-name="T340">7 laukelyje</text:span><text:span text:style-name="T341"><text:s/>turi būti įrašomas deklaruojančio asmens darbovietės arba organizacijos, kurioje pretenduojama dirbti, juridi</text:span><text:span text:style-name="T342">nio asmens pavadinimas. Jeigu pavadinimas netelpa, jis įrašomas sutrumpintas. Kitos deklaruojančio asmens darbovietės nurodomos Deklaracijos ID001J priede;</text:span></text:p>
      <text:p text:style-name="P343"><text:span text:style-name="T344">15.8</text:span><text:span text:style-name="T345">. 8 laukelyje</text:span><text:span text:style-name="T346"><text:s/></text:span><text:span text:style-name="T347">(neprivalomas) įrašomas deklaruojančio asmens telefono numeris be tarpelių<text:s/></text:span><text:span text:style-name="T348">(pa</text:span><text:span text:style-name="T349">vyzdžiui</text:span><text:span text:style-name="T350">, Vilniaus miesto telefono numeris įrašomas taip: 52123456; mobiliojo ryšio telefono numeris – 812345678);</text:span></text:p>
      <text:p text:style-name="P351"><text:span text:style-name="T352">15.9</text:span><text:span text:style-name="T353">. 9 laukelyje</text:span><text:span text:style-name="T354"><text:s/></text:span><text:span text:style-name="T355">(neprivalomas)<text:s/></text:span><text:span text:style-name="T356">įrašomas deklaruojančio asmens<text:s/></text:span><text:span text:style-name="T357">elektroninio pašto adresas (</text:span><text:span text:style-name="T358">rašoma<text:s/></text:span><text:span text:style-name="T359">su @ ženklu, pavyzdžiui,<text:s/></text:span><text:span text:style-name="T360">vtek@vtek.lt</text:span><text:span text:style-name="T361">)</text:span><text:span text:style-name="T362">;</text:span></text:p>
      <text:p text:style-name="P363"><text:span text:style-name="T364">15.10</text:span><text:span text:style-name="T365">.<text:s/></text:span><text:span text:style-name="T366">10 laukelyje</text:span><text:span text:style-name="T367"><text:s/></text:span><text:span text:style-name="T368">įrašomas deklaruojančio asmens sutuoktinio (sugyventinio, partnerio), jeigu jis yra Lietuvos Respublikos pilietis, asmens kodas;</text:span><text:span text:style-name="T369"><text:s/></text:span></text:p>
      <text:p text:style-name="P370"><text:span text:style-name="T371">15.11</text:span><text:span text:style-name="T372">.<text:s/></text:span><text:span text:style-name="T373">11</text:span><text:span text:style-name="T374"><text:s/>laukelyje</text:span><text:span text:style-name="T375"><text:s/></text:span><text:span text:style-name="T376">iš klasifikatoriaus kodų lentelės sąrašo<text:s/></text:span><text:span text:style-name="T377">pasirenkama<text:s/></text:span><text:span text:style-name="T378">deklaruojančio asmens sutuoktinio, sugyventinio, partnerio pilietybė,<text:s/></text:span><text:span text:style-name="T379">kuri žymima didžiosiomis raidėmis (pavyzdžiui, LT – Lietuvos Respublikos);</text:span></text:p>
      <text:p text:style-name="P380"><text:span text:style-name="T381">15.12</text:span><text:span text:style-name="T382">.<text:s/></text:span><text:span text:style-name="T383">12 laukelyje</text:span><text:span text:style-name="T384"><text:s/></text:span><text:span text:style-name="T385">įrašomas<text:s/></text:span><text:span text:style-name="T386">deklaruojančio asmens sutuoktinio, sugyventinio, partnerio</text:span><text:span text:style-name="T387"><text:s/>vardas (vardai). Je</text:span><text:span text:style-name="T388">igu visi vardai netelpa, įrašomas tik pirmasis vardas;</text:span></text:p>
      <text:p text:style-name="P389"><text:span text:style-name="T390">15.13</text:span><text:span text:style-name="T391">.<text:s/></text:span><text:span text:style-name="T392">13 laukelyje</text:span><text:span text:style-name="T393"><text:s/></text:span><text:span text:style-name="T394">įrašoma<text:s/></text:span><text:span text:style-name="T395">deklaruojančio asmens sutuoktinio, sugyventinio, partnerio</text:span><text:span text:style-name="T396"><text:s/>pavardė (pavardės). Jeigu visos pavardės netelpa, įrašoma tik pirmoji pavardė;<text:s/></text:span></text:p>
      <text:p text:style-name="P397"><text:span text:style-name="T398">15.14</text:span><text:span text:style-name="T399">.<text:s/></text:span><text:span text:style-name="T400">14 laukelyje<text:s/></text:span><text:span text:style-name="T401">įrašomas<text:s/></text:span><text:span text:style-name="T402">deklaruojančio asmens sutuoktinio, sugyventinio, partnerio</text:span><text:span text:style-name="T403"><text:s/>darbovietės juridinio asmens, įregistruoto Lietuvos Respublikos juridinių asmenų registre, kodas.</text:span><text:span text:style-name="T404"><text:s/>Jeigu deklaruojančio</text:span><text:span text:style-name="T405"><text:s/>asmens sutuoktinis, sugyventinis, partneris vykdo individualią veiklą</text:span><text:span text:style-name="T406">, kaip ji apibrėžta Lietuvos Respublikos gyventojų pajamų mokesčio įstatyme, tokia veikla įrašoma Deklaracijos ID001I priede, o 14 laukelis<text:s/></text:span><text:span text:style-name="T407">ID001<text:s/></text:span><text:span text:style-name="T408">paliekamas tuščias</text:span><text:span text:style-name="T409"><text:s/>(nerašoma jokių kryželių, brūkšnelių ar kitokių simbolių);</text:span><text:span text:style-name="T410"><text:s/></text:span></text:p>
      <text:p text:style-name="P411"><text:span text:style-name="T412">15.15</text:span><text:span text:style-name="T413">.</text:span><text:span text:style-name="T414"><text:s/></text:span><text:span text:style-name="T415">15 laukelyje</text:span><text:span text:style-name="T416"><text:s/></text:span><text:span text:style-name="T417">iš<text:s/></text:span><text:span text:style-name="T418">klasifikatoriaus kodų lentelės sąrašo pasirenkamas</text:span><text:span text:style-name="T419"><text:s/>deklaruojančio asmens sutuoktinio</text:span><text:span text:style-name="T420">, sugyventinio, partnerio</text:span><text:span text:style-name="T421"><text:s/>einamų pareigų kodas. Jeigu deklaruojančio</text:span><text:span text:style-name="T422"><text:s/>asmens sutuoktinis, sugyventinis, partneris dirba ne juridiniame asmenyje, o vykdo individualią veiklą,</text:span><text:span text:style-name="T423"><text:s/>kaip ji apibrėžta Lietuvos Respublikos gyventojų pajamų mokesčio įstatyme, pasirenkamas klasifikatoriaus „Individuali veikla“ kodas ir tokia veikla įrašoma Deklaracijos ID001I priede;</text:span></text:p>
      <text:p text:style-name="P424"><text:span text:style-name="T425">15.16</text:span><text:span text:style-name="T426">.<text:s/></text:span><text:span text:style-name="T427">16 laukelyje</text:span><text:span text:style-name="T428"><text:s/></text:span><text:span text:style-name="T429">įrašomas<text:s/></text:span><text:span text:style-name="T430">deklaruojančio asmens sutuoktinio, sug</text:span><text:span text:style-name="T431">yventinio, partnerio</text:span><text:span text:style-name="T432"><text:s/>darbovietės juridinio asmens pavadinimas. Jeigu pavadinimas netelpa, jis įrašomas sutrumpintas.<text:s/></text:span><text:span text:style-name="T433">Kitos deklaruojančio asmens</text:span><text:span text:style-name="T434"><text:s/>sutuoktinio, sugyventinio, partnerio</text:span><text:span text:style-name="T435"><text:s/>darbovietės nurodomos Deklaracijos ID001J priede. Jeigu deklaruojančio</text:span><text:span text:style-name="T436"><text:s/>asm</text:span><text:span text:style-name="T437">ens sutuoktinis, sugyventinis, partneris nedirba ar vykdo individualią veiklą, 16 laukelis<text:s/></text:span><text:span text:style-name="T438">ID001<text:s/></text:span><text:span text:style-name="T439">paliekamas tuščias</text:span><text:span text:style-name="T440"><text:s/>(nerašoma jokių kryželių, brūkšnelių ar kitokių simbolių)</text:span><text:span text:style-name="T441">.</text:span></text:p>
      <text:p text:style-name="P442"><text:span text:style-name="T443">16</text:span><text:span text:style-name="T444">.<text:s/></text:span><text:span text:style-name="T445">Deklaracijos formos titulinio lapo ID001<text:s/></text:span><text:span text:style-name="T446">17, 18, 19, 20, 21</text:span><text:span text:style-name="T447"><text:s/>laukeliai užpildomi automatiškai, priklausomai nuo to, kokie Deklaracijos priedai bus pildomi ir kiek atitinkamų priedų lapų bus užpildyta (užpildytų lapų suma).<text:s/></text:span></text:p>
      <text:p text:style-name="P448"><text:span text:style-name="T449">17</text:span><text:span text:style-name="T450">.<text:s/></text:span><text:span text:style-name="T451">Deklaracijos formos ID001<text:s/></text:span><text:span text:style-name="T452">priede ID001J „Ryšiai su juridiniais asmenimis“</text:span><text:span text:style-name="T453"><text:s/>nurodomos<text:s/></text:span><text:span text:style-name="T454">kitos (Deklaracijos formos tituliniame lape ID001 nenurodytos) deklaruojančio asmens ir (ar) jo sutuoktinio, sugyventinio, partnerio pareigos įmonėse, įstaigose, asociacijose ar fonduose, bei dalyvavimas juridiniuose asmenyse. Šiame priede taip pat nurodom</text:span><text:span text:style-name="T455">i kiti ryšiai su juridiniais asmenimis, galintys deklaruojančiam asmeniui kelti interesų konfliktą</text:span><text:span text:style-name="T456">.<text:s/></text:span></text:p>
      <text:p text:style-name="P457"><text:span text:style-name="T458">18</text:span><text:span text:style-name="T459">.<text:s/></text:span><text:span text:style-name="T460">Deklaracijos formos ID001<text:s/></text:span><text:span text:style-name="T461">ID001J</text:span><text:span text:style-name="T462"><text:s/></text:span><text:span text:style-name="T463">priedo<text:s/></text:span><text:span text:style-name="T464">pildymas:</text:span></text:p>
      <text:p text:style-name="P465"><text:span text:style-name="T466">18.1</text:span><text:span text:style-name="T467">.<text:s/></text:span><text:span text:style-name="T468">1, 2 ir 3 laukeliai</text:span><text:span text:style-name="T469"><text:s/>(atitinkamai: deklaruojančio asmens kodas, Deklaracijos pildymo data<text:s/></text:span><text:span text:style-name="T470">ir lapo numeris) užpildomi automatiškai, paspaudus programos įrankių juostos Deklaracijos formos tikrinimo (!) simbolį;</text:span></text:p>
      <text:p text:style-name="P471"><text:span text:style-name="T472">18.2</text:span><text:span text:style-name="T473">.<text:s/></text:span><text:span text:style-name="T474">J6 laukelyje</text:span><text:span text:style-name="T475"><text:s/></text:span><text:span text:style-name="T476">iš klasifikatoriaus kodų lentelės sąrašo pasirenkamas reikiamas simbolis (didžiąja raide, atitinkamai: D – Deklar</text:span><text:span text:style-name="T477">uojantysis, S – Sutuoktinis (sugyventinis, partneris), K – Deklaruojantysis ir Sutuoktinis (sugyventinis, partneris)), reiškiantis asmenį (-is), kurio (-ių) ryšys su juridiniu asmeniu toliau bus nurodomas. Jeigu Deklaracijos formos ID001 priede ID001J</text:span><text:span text:style-name="T478"><text:s/></text:span><text:span text:style-name="T479">bus<text:s/></text:span><text:span text:style-name="T480">nurodomi<text:s/></text:span><text:span text:style-name="T481">ypatingi asmens duomenys, taip pat kiti duomenys, kuriuos skelbti draudžiama pagal įstatymus, tada į J6 laukelį iš<text:s/></text:span><text:span text:style-name="T482">klasifikatoriaus kodų lentelės sąrašo pasirenkamas vienas iš kodų: X – Deklaruojantysis, turintis ypatingų duomenų, taip pat<text:s/></text:span><text:soft-page-break/><text:span text:style-name="T483">kitų du</text:span><text:span text:style-name="T484">omenų, kuriuos skelbti draudžia įstatymai, arba Y – Sutuoktinis (sugyventinis, partneris), turintis ypatingų duomenų, taip pat kitų duomenų, kuriuos skelbti draudžia įstatymai. Įrašius į J6 laukelį X arba Y kodą, J11, J12 ir J13 laukeliuose nurodyti duomen</text:span><text:span text:style-name="T485">ys nebus viešinami;</text:span></text:p>
      <text:p text:style-name="P486"><text:span text:style-name="T487">18.3</text:span><text:span text:style-name="T488">.<text:s/></text:span><text:span text:style-name="T489">J7 laukelyje</text:span><text:span text:style-name="T490"><text:s/></text:span><text:span text:style-name="T491">iš klasifikatoriaus kodų lentelės sąrašo<text:s/></text:span><text:span text:style-name="T492">pasirenkamas deklaruotino juridinio asmens registravimo vietos valstybės kodas, kuris žymimas didžiosiomis raidėmis, atitinkamai: LT – Lietuvos Respublika (Lietuvos<text:s/></text:span><text:span text:style-name="T493">Respublikoje registruotas juridinis asmuo), ar UV – užsienio valstybė (užsienio valstybėje registruotas juridinis asmuo);</text:span></text:p>
      <text:p text:style-name="P494"><text:span text:style-name="T495">18.4</text:span><text:span text:style-name="T496">.<text:s/></text:span><text:span text:style-name="T497">J8 laukelyje<text:s/></text:span><text:span text:style-name="T498">iš klasifikatoriaus kodų lentelės sąrašo pasirenkamas einamų pareigų (nenurodytų Deklaracijos formos tituliniam</text:span><text:span text:style-name="T499">e lape ID001), dalyvavimo juridiniuose asmenyse arba ryšio su juridiniu asmeniu kodas;</text:span></text:p>
      <text:p text:style-name="P500"><text:span text:style-name="T501">18.5</text:span><text:span text:style-name="T502">.<text:s/></text:span><text:span text:style-name="T503">J9 laukelyje</text:span><text:span text:style-name="T504"><text:s/></text:span><text:span text:style-name="T505">įrašoma ryšio, nurodyto J8 laukelyje, pradžios</text:span><text:span text:style-name="T506"><text:s/></text:span><text:span text:style-name="T507">data: metai, mėnuo ir diena (pavyzdžiui, 2014-01-15);</text:span></text:p>
      <text:p text:style-name="P508"><text:span text:style-name="T509">18.6</text:span><text:span text:style-name="T510">. J10 laukelyje įrašoma ryšio, nurody</text:span><text:span text:style-name="T511">to J8 laukelyje, pabaigos, jeigu ryšys pasibaigęs, data: metai, mėnuo ir diena (pavyzdžiui, 2014-02-15). Jeigu ryšys tęsiasi, laukelis J10 neprivalomas;</text:span></text:p>
      <text:p text:style-name="P512"><text:span text:style-name="T513">18.7</text:span><text:span text:style-name="T514">. J11 laukelyje</text:span><text:span text:style-name="T515"><text:s/></text:span><text:span text:style-name="T516">įrašomas juridinio asmens, įregistruoto Juridinių asmenų registre, su kuriuo as</text:span><text:span text:style-name="T517">muo (asmenys), nurodytas (-i) J6 laukelyje, susietas (-i) deklaruotinais ryšiais, kodas. Jeigu juridinis asmuo neįregistruotas Lietuvoje, laukelis J11 neprivalomas;<text:s/></text:span></text:p>
      <text:p text:style-name="P518"><text:span text:style-name="T519">18.8</text:span><text:span text:style-name="T520">.</text:span><text:span text:style-name="T521"><text:s/></text:span><text:span text:style-name="T522">J12 laukelyje</text:span><text:span text:style-name="T523"><text:s/></text:span><text:span text:style-name="T524">įrašomas juridinio asmens, su kuriuo asmuo (asmenys), nurodytas (-</text:span><text:span text:style-name="T525">i) J6 laukelyje, susietas (-i) deklaruotinais ryšiais, pavadinimas.<text:s/></text:span><text:span text:style-name="T526">Jeigu pavadinimas netelpa, jis įrašomas sutrumpintas;</text:span><text:span text:style-name="T527"><text:s/></text:span></text:p>
      <text:p text:style-name="P528"><text:span text:style-name="T529">18.9</text:span><text:span text:style-name="T530">.</text:span><text:span text:style-name="T531"><text:s/></text:span><text:span text:style-name="T532">J13 laukelyje</text:span><text:span text:style-name="T533"><text:s/></text:span><text:span text:style-name="T534">nurodomi kiti, nenurodyti J8 laukelyje, ryšiai, dėl kurių deklaruojančiam asmeniui gali kilti interesų<text:s/></text:span><text:span text:style-name="T535">konfliktas. Šis laukelis pildomas, kai deklaruojamiems duomenims netinka nė vienas iš J8 laukelyje pateiktų ryšio su juridiniu asmeniu kodų, arba papildant bei patikslinant J8 laukelyje nurodytą ryšį.</text:span></text:p>
      <text:p text:style-name="P536"><text:span text:style-name="T537">19</text:span><text:span text:style-name="T538">. Deklaracijos formos<text:s/></text:span><text:span text:style-name="T539">ID001<text:s/></text:span><text:span text:style-name="T540">priede ID001S „Sand</text:span><text:span text:style-name="T541">oriai“</text:span><text:span text:style-name="T542"><text:s/>nurodomi duomenys apie deklaruojančio asmens ar jo sutuoktinio, sugyventinio, partnerio per pastaruosius 12 kalendorinių mėnesių iki Deklaracijos pildymo datos sudarytus</text:span><text:span text:style-name="T543"><text:s/></text:span><text:span text:style-name="T544">ir kitus galiojančius</text:span><text:span text:style-name="T545"><text:s/>vienašalius, dvišalius ir daugiašalius sandorius su jurid</text:span><text:span text:style-name="T546">iniais ar fiziniais asmenimis, jeigu sandorio vertė didesnė nei 3 000 eurų.</text:span><text:span text:style-name="T547"><text:s/>Sandorio vertė užsienio valiuta nustatoma pagal sandorio sudarymo dieną<text:s/></text:span><text:span text:style-name="T548">Europos centrinio banko nustatytą euro ir atitinkamos užsienio valiutos perskaičiavimo santykį.</text:span><text:span text:style-name="T549"><text:s/></text:span></text:p>
      <text:p text:style-name="P550">Punkto pakeitimai:</text:p>
      <text:p text:style-name="P551"><text:span text:style-name="T552">Nr.<text:s/></text:span><text:a xlink:href="https://www.e-tar.lt/portal/legalAct.html?documentId=0d15d400d6b011e4894f9bde45468d3f" office:target-frame-name="_top" xlink:show="replace"><text:span text:style-name="T553"> 7</text:span></text:a><text:span text:style-name="T554">, 2015-01-21, paskelbta TAR 2015-03-30, i. k. 2015-04615</text:span></text:p>
      <text:p text:style-name="Normal"/>
      <text:p text:style-name="P555"><text:span text:style-name="T556">20</text:span><text:span text:style-name="T557">. Deklaracijos formos ID001 priede<text:s/></text:span><text:span text:style-name="T558">ID001S<text:s/></text:span><text:span text:style-name="T559">taip pat privalu nurodyti</text:span><text:span text:style-name="T560"><text:s/></text:span><text:span text:style-name="T561">deklaruojančio asmens ar jo sutuoktinio, sugyventinio, partnerio per paskutinius 12 kalendorinių mėnesių iki Deklaracijos pildymo datos iš juridinių ar fizinių asmenų gautas dovanas<text:s/></text:span><text:span text:style-name="T562">(išskyrus gautas iš artimų asmenų), jeigu jų vertė didesnė nei 150 eurų. D</text:span><text:span text:style-name="T563">ovanos vertė nustatoma pagal tikrąją rinkos kainą.<text:s/></text:span></text:p>
      <text:p text:style-name="P564">Punkto pakeitimai:</text:p>
      <text:p text:style-name="P565"><text:span text:style-name="T566">Nr.<text:s/></text:span><text:a xlink:href="https://www.e-tar.lt/portal/legalAct.html?documentId=0d15d400d6b011e4894f9bde45468d3f" office:target-frame-name="_top" xlink:show="replace"><text:span text:style-name="T567"> 7</text:span></text:a><text:span text:style-name="T568">, 2015-01-21, paskelbta TAR 2015-03-30, i. k. 2015-04615</text:span></text:p>
      <text:p text:style-name="Normal"/>
      <text:p text:style-name="P569"><text:span text:style-name="T570">21</text:span><text:span text:style-name="T571">. Dovanojimo sand</text:span><text:span text:style-name="T572">orių neprivalu deklaruoti, jeigu dovanos ir<text:s/></text:span><text:span text:style-name="T573">neatlygintinai suteiktos paslaugos ar apmokėtos išlaidos</text:span><text:span text:style-name="T574"><text:s/>gautos pagal tarptautinį protokolą ar tradicijas, kurios įprastai yra susijusios su deklaruojančio asmens ar jo sutuoktinio, sugyventinio, partnerio pareig</text:span><text:span text:style-name="T575">omis.</text:span></text:p>
      <text:p text:style-name="P576"><text:span text:style-name="T577">22</text:span><text:span text:style-name="T578">.<text:s/></text:span><text:span text:style-name="T579">Deklaracijos<text:s/></text:span><text:span text:style-name="T580">formos ID001<text:s/></text:span><text:span text:style-name="T581">priedo</text:span><text:span text:style-name="T582"><text:s/>ID001S pildymas:</text:span></text:p>
      <text:p text:style-name="P583"><text:span text:style-name="T584">22.1</text:span><text:span text:style-name="T585">.<text:s/></text:span><text:span text:style-name="T586">1, 2 ir 3 laukeliai</text:span><text:span text:style-name="T587"><text:s/>(atitinkamai: deklaruojančio asmens kodas, pildymo data ir lapo numeris</text:span><text:span text:style-name="T588">)<text:s/></text:span><text:span text:style-name="T589">užpildomi automatiškai,<text:s/></text:span><text:span text:style-name="T590">paspaudus programos įrankių juostos Deklaracijos formos tikrinimo (!) simbolį;<text:s/></text:span></text:p>
      <text:p text:style-name="P591"><text:span text:style-name="T592">22.2</text:span><text:span text:style-name="T593">.<text:s/></text:span><text:span text:style-name="T594">S6 laukelyje<text:s/></text:span><text:span text:style-name="T595">iš klasifikatoriaus kodų lentelės pasirenkamas sandorį sudariusio asmens kodas (didžiąja raide, atitinkamai: D – Deklaruojantysis, S – Sutuoktinis (sugyv</text:span><text:span text:style-name="T596">entinis, partneris), K – Deklaruojantysis ir Sutuoktinis (sugyventinis, partneris)). Jeigu Deklaracijos formos ID001 priede ID001S bus nurodomi<text:s/></text:span><text:span text:style-name="T597">ypatingi asmens duomenys, taip pat kiti duomenys, kuriuos skelbti draudžiama pagal įstatymus, tai iš S6 laukelio</text:span><text:span text:style-name="T598"><text:s/></text:span><text:span text:style-name="T599">klasifikatoriaus kodų lentelės sąrašo pasirenkamas vienas iš kodų: X – Deklaruojantysis, turintis ypatingų duomenų, taip pat kitų duomenų, kuriuos skelbti draudžia įstatymai, arba Y – Sutuoktinis (sugyventinis, partneris), turintis ypatingų duomenų, taip<text:s/></text:span><text:span text:style-name="T600">pat kitų duomenų, kuriuos skelbti draudžia įstatymai. Įrašius į S6 laukelį X arba Y kodą, S13, S14 ir S15 laukeliuose nurodyti duomenys nebus viešinami;</text:span></text:p>
      <text:p text:style-name="P601"><text:span text:style-name="T602">22.3</text:span><text:span text:style-name="T603">.<text:s/></text:span><text:span text:style-name="T604">S7 laukelyje</text:span><text:span text:style-name="T605"><text:s/></text:span><text:span text:style-name="T606">iš klasifikatoriaus kodų lentelės sąrašo pagal konkretaus deklaruojamo sandorio<text:s/></text:span><text:span text:style-name="T607">rūšį pasirenkamas atitinkamas sandorio kodas;</text:span></text:p>
      <text:p text:style-name="P608"><text:span text:style-name="T609">22.4</text:span><text:span text:style-name="T610">.<text:s/></text:span><text:span text:style-name="T611">S8 laukelyje</text:span><text:span text:style-name="T612"><text:s/></text:span><text:span text:style-name="T613">iš klasifikatoriaus kodų lentelės sąrašo pasirenkamas sudaryto sandorio formos kodas (didžiąja raide, atitinkamai: N – notarinė (kai sandoris tvirtinamas notaro), R – rašytinė (kai sandoris sudaromas rašytine forma ir netvirtinamas notaro), Ž – žodinė (kai</text:span><text:span text:style-name="T614"><text:s/>sandoris sudaromas žodžiu), arba K – kita forma (kai sandoris sudaromas<text:s/></text:span><text:span text:style-name="T615">konkliudentiniais</text:span><text:span text:style-name="T616"><text:s/>veiksmais ar pan.));</text:span></text:p>
      <text:p text:style-name="P617"><text:span text:style-name="T618">22.5</text:span><text:span text:style-name="T619">.<text:s/></text:span><text:span text:style-name="T620">S9 laukelyje</text:span><text:span text:style-name="T621"><text:s/></text:span><text:span text:style-name="T622">iš klasifikatoriaus kodų lentelės sąrašo pasirenkamas kitos sandorio, sudaryto su S6 laukelyje nurodytu asmeniu (asmenimi</text:span><text:span text:style-name="T623">s), šalies kodas (didžiąja raide, atitinkamai: F – fiziniai asmenys, registruoti Lietuvoje, J – juridiniai asmenys, registruoti Lietuvoje, arba U – užsienio fiziniai ir juridiniai asmenys, neregistruoti Lietuvoje);</text:span></text:p>
      <text:p text:style-name="P624"><text:span text:style-name="T625">22.6</text:span><text:span text:style-name="T626">.<text:s/></text:span><text:span text:style-name="T627">S10 laukelyje<text:s/></text:span><text:span text:style-name="T628">įrašoma sandorio<text:s/></text:span><text:span text:style-name="T629">sudarymo data (metai, mėnuo ir diena, pavyzdžiui, 2014-01-15);</text:span></text:p>
      <text:p text:style-name="P630"><text:span text:style-name="T631">22.7</text:span><text:span text:style-name="T632">.<text:s/></text:span><text:span text:style-name="T633">S11 laukelyje</text:span><text:span text:style-name="T634"><text:s/></text:span><text:span text:style-name="T635">įrašoma sandorio pabaigos data, jei sandoris pasibaigęs (pabaigos, nutraukimo ir pan. metai, mėnuo ir diena, pavyzdžiui, 2014-08-15). Jeigu sandoris galiojantis ir nepas</text:span><text:span text:style-name="T636">ibaigęs, laukelis S11 nepildomas;</text:span></text:p>
      <text:p text:style-name="P637"><text:span text:style-name="T638">22.8</text:span><text:span text:style-name="T639">. S12 laukelyje</text:span><text:span text:style-name="T640"><text:s/>įrašoma apytikslė sandorio vertė, t. y. sandorio suma (piniginė išraiška eurais). S12 laukelis pildomas, jeigu deklaruojamo sandorio vertė viršija atitinkamą sumą: gautos dovanos (išskyrus atvejus,<text:s/></text:span><text:span text:style-name="T641">kai dovana gauta iš artimo asmens) – 1</text:span><text:span text:style-name="T642">50 eurų,</text:span><text:span text:style-name="T643"><text:s/>sandorio – 3 000 eurų. Jeigu Deklaracijos tikslinimo ar papildymo dieną yra galiojančių sandorių, kurių vertės piniginė išraiška nurodyta litais ar užsienio valiuta, S12 laukelyje sandorio vertė turi būti nuro</text:span><text:span text:style-name="T644">doma eurais;<text:s/></text:span></text:p>
      <text:p text:style-name="P645">Punkto pakeitimai:</text:p>
      <text:p text:style-name="P646"><text:span text:style-name="T647">Nr.<text:s/></text:span><text:a xlink:href="https://www.e-tar.lt/portal/legalAct.html?documentId=0d15d400d6b011e4894f9bde45468d3f" office:target-frame-name="_top" xlink:show="replace"><text:span text:style-name="T648"> 7</text:span></text:a><text:span text:style-name="T649">, 2015-01-21, paskelbta TAR 2015-03-30, i. k. 2015-04615</text:span></text:p>
      <text:p text:style-name="Normal"/>
      <text:p text:style-name="P650"><text:span text:style-name="T651">22.9</text:span><text:span text:style-name="T652">.<text:s/></text:span><text:span text:style-name="T653">langelyje „Buitinis sandoris“ įrašomas ženklas „X“,</text:span><text:span text:style-name="T654"><text:s/>jeigu deklaruojamas sandoris yra buitinis. Tokiu atveju<text:s/></text:span><text:span text:style-name="T655">S14 laukelyje</text:span><text:span text:style-name="T656"><text:s/>įrašyti kitos sandorio šalies fizinio asmens duomenys (vardas ir pavardė) nebus viešinami.</text:span><text:span text:style-name="T657"><text:s/></text:span><text:span text:style-name="T658">Jeigu šis langelis nebus pažymėtas „X“ ženklu, tai atitinkamas kitos sandorio šalies fizinio<text:s/></text:span><text:span text:style-name="T659">asmens vardas ir pavardė, įrašyti S14 laukelyje, bus paviešinti – paskelbti VTEK interneto svetainėje;</text:span></text:p>
      <text:p text:style-name="P660"><text:span text:style-name="T661">22.10</text:span><text:span text:style-name="T662">. S13 laukelyje<text:s/></text:span><text:span text:style-name="T663">įrašomas kitos sandorio (sudaryto su S6 laukelyje nurodytu asmeniu) šalies kodas, priklausomai nuo sandorio šalies registracijos</text:span><text:span text:style-name="T664"><text:s/>(nurodytos S9 laukelyje) ir sandorio sudarymo formos (nurodytos S8 laukelyje). Laukelis privalomas, jeigu sandoris sudarytas notarine forma (nurodytas S8 laukelyje klasifikatoriaus kodas – N), su sąlyga, kad sandorio šalis yra įregistruota Lietuvoje. Jeig</text:span><text:span text:style-name="T665">u kita sandorio šalis yra užsienio fizinis ar Lietuvoje neregistruotas juridinis asmuo, laukelis S13 neprivalomas;</text:span></text:p>
      <text:p text:style-name="P666"><text:span text:style-name="T667">22.11</text:span><text:span text:style-name="T668">.<text:s/></text:span><text:span text:style-name="T669">S14 laukelyje<text:s/></text:span><text:span text:style-name="T670">įrašomas kitos sandorio (sudaryto su S6 laukelyje nurodytu asmeniu) šalies pavadinimas, priklausomai nuo asmens (nur</text:span><text:span text:style-name="T671">odyto S9 laukelyje) rūšies, atitinkamai: sandorio šalies fizinių asmenų – vardas (-ai) ir pavardė (-ės), sandorio šalies juridinių asmenų – pavadinimas (įregistruotas Juridinių asmenų registre), sandorio šalies užsienio fizinių ir juridinių asmenų – atitin</text:span><text:span text:style-name="T672">kamai vardas, pavardė ar pavadinimas;</text:span></text:p>
      <text:p text:style-name="P673"><text:span text:style-name="T674">22.12</text:span><text:span text:style-name="T675">.<text:s/></text:span><text:span text:style-name="T676">S15 laukelyje<text:s/></text:span><text:span text:style-name="T677">nurodomas sudaryto sandorio objektas (-ai), t. y. trumpai aprašoma sandorio esmė (pavyzdžiui, paskolos ar indėlio sutarties atveju sandorio objektas – pinigai);</text:span></text:p>
      <text:p text:style-name="P678"><text:span text:style-name="T679">22.13</text:span><text:span text:style-name="T680">.<text:s/></text:span><text:span text:style-name="T681">S9, S13, S14 laukelia</text:span><text:span text:style-name="T682">i gali likti neužpildyti tik tuo atveju, jeigu S7 laukelyje pasirenkamas klasifikatoriaus kodas 30 „Vienašaliai sandoriai (testamentas, įgaliojimas ir pan.)“;</text:span></text:p>
      <text:p text:style-name="P683"><text:span text:style-name="T684">22.14</text:span><text:span text:style-name="T685">. daugiašaliai sandoriai (kai sandorį sudaro sandorio šalis – deklaruojantis asmuo ir (a</text:span><text:span text:style-name="T686">r) jo sutuoktinis su kitomis sandorio šalimis – dviem ar daugiau asmenų) deklaruojami kaip keli dvišaliai sandoriai, priklausomai nuo kitų sandorio šalių skaičiaus. Pavyzdžiui, jei deklaruojantis asmuo ir jo sutuoktinis parduoda butą dviem fiziniams asmeni</text:span><text:span text:style-name="T687">ms, reikia užpildyti dvi Deklaracijos priedo ID001S skiltis (t. y. vieną deklaracijos priedo ID001S puslapį) kaip du atskirus dvišalius sandorius, o laukeliai S6, S8, S10, S11, S12, S15 pildomi vienodai abiejose minėtose Deklaracijos priedo ID001S skiltyse</text:span><text:span text:style-name="T688">.<text:s/></text:span></text:p>
      <text:p text:style-name="P689"><text:span text:style-name="T690">23</text:span><text:span text:style-name="T691">.<text:s/></text:span><text:span text:style-name="T692">Deklaracijos formos<text:s/></text:span><text:span text:style-name="T693">ID001<text:s/></text:span><text:span text:style-name="T694">priede ID001F „Ryšiai su fiziniais asmenimis“</text:span><text:span text:style-name="T695"><text:s/>nurodomi<text:s/></text:span><text:span text:style-name="T696">duomenys apie deklaruojančio asmens ir (ar) jo sutuoktinio, sugyventinio, partnerio</text:span><text:span text:style-name="T697"><text:s/></text:span><text:span text:style-name="T698">ryšius su fiziniais asmenimis, dėl kurių gali kilti interesų konfliktas.<text:s/></text:span><text:span text:style-name="T699">Dekla</text:span><text:span text:style-name="T700">racijos<text:s/></text:span><text:span text:style-name="T701">formos ID001<text:s/></text:span><text:span text:style-name="T702">priedo</text:span><text:span text:style-name="T703"><text:s/>ID001F pildymas:</text:span></text:p>
      <text:p text:style-name="P704"><text:span text:style-name="T705">23.1</text:span><text:span text:style-name="T706">.<text:s/></text:span><text:span text:style-name="T707">1, 2 ir 3 laukeliai</text:span><text:span text:style-name="T708"><text:s/>(atitinkamai: deklaruojančio asmens kodas, pildymo data ir lapo numeris)</text:span><text:span text:style-name="T709"><text:s/></text:span><text:span text:style-name="T710">užpildomi automatiškai,<text:s/></text:span><text:span text:style-name="T711">paspaudus programos įrankių juostos Deklaracijos formos tikrinimo (!) simbolį;<text:s/></text:span></text:p>
      <text:p text:style-name="P712"><text:span text:style-name="T713">23.2</text:span><text:span text:style-name="T714">.<text:s/></text:span><text:span text:style-name="T715">F6 laukelyje<text:s/></text:span><text:span text:style-name="T716">iš klasifikatoriaus kodų lentelės sąrašo pasirenkamas asmuo, kurio ryšys toliau bus nurodomas (didžiąja raide, atitinkamai: D – Deklaruojantysis, S – Sutuoktinis (sugyventinis, partneris), ar K – Deklaruojantysis ir Sutuoktinis (sugyventin</text:span><text:span text:style-name="T717">is, partneris)). Jeigu Deklaracijos formos ID001 priede ID001F bus nurodomi y</text:span><text:span text:style-name="T718">patingi asmens duomenys, taip pat kiti duomenys, kuriuos skelbti draudžiama pagal įstatymus, tada iš F6 laukelio<text:s/></text:span><text:span text:style-name="T719">klasifikatoriaus kodų lentelės sąrašo pasirenkamas vienas iš kodų:</text:span><text:span text:style-name="T720"><text:s/>X – Deklaruojantysis, turintis ypatingų duomenų, taip pat kitų duomenų, kuriuos skelbti draudžia įstatymai, arba Y – Sutuoktinis (sugyventinis, partneris), turintis ypatingų duomenų, taip pat kitų duomenų, kuriuos skelbti draudžia įstatymai. Įrašius F6 la</text:span><text:span text:style-name="T721">ukelyje X arba Y kodą, F8, F9 ir F10 laukeliuose nurodyti duomenys nebus viešinami;</text:span></text:p>
      <text:p text:style-name="P722"><text:span text:style-name="T723">23.3</text:span><text:span text:style-name="T724">.<text:s/></text:span><text:span text:style-name="T725">F7 laukelyje</text:span><text:span text:style-name="T726"><text:s/></text:span><text:span text:style-name="T727">iš klasifikatoriaus kodų lentelės sąrašo pasirenkamas su deklaruojančiuoju ir (arba) jo sutuoktiniu, sugyventiniu, partneriu ryšiais susijusio fizini</text:span><text:span text:style-name="T728">o asmens pilietybės kodas (didžiosiomis raidėmis, atitinkamai: LT – Lietuvos Respublika ar UV – užsienio valstybė);</text:span></text:p>
      <text:p text:style-name="P729"><text:span text:style-name="T730">23.4</text:span><text:span text:style-name="T731">.<text:s/></text:span><text:span text:style-name="T732">F8 laukelyje</text:span><text:span text:style-name="T733"><text:s/>(</text:span><text:span text:style-name="T734">neprivalomas)</text:span><text:span text:style-name="T735"><text:s/>įrašomas su deklaruojančiuoju ir (arba) jo sutuoktiniu, sugyventiniu, partneriu ryšiais susijusio fizi</text:span><text:span text:style-name="T736">nio asmens<text:s/></text:span><text:span text:style-name="T737">kodas;</text:span></text:p>
      <text:p text:style-name="P738"><text:span text:style-name="T739">23.5</text:span><text:span text:style-name="T740">.<text:s/></text:span><text:span text:style-name="T741">F9 laukelyje</text:span><text:span text:style-name="T742"><text:s/>įrašomas su deklaruojančiuoju ir (arba) jo sutuoktiniu, sugyventiniu, partneriu ryšiais susijusio fizinio asmens vardas ir pavardė;<text:s/></text:span></text:p>
      <text:p text:style-name="P743"><text:span text:style-name="T744">23.6</text:span><text:span text:style-name="T745">.<text:s/></text:span><text:span text:style-name="T746">F10 laukelyje<text:s/></text:span><text:span text:style-name="T747">turi būti paaiškinama, kodėl ryšys su F9 laukelyje nurodyt</text:span><text:span text:style-name="T748">u asmeniu deklaruojančiam asmeniui gali kelti interesų konfliktą. Šiame laukelyje taip pat įrašomi kiti su fiziniu asmeniu susiję duomenys ir aplinkybės, dėl kurių gali kilti interesų konfliktas (pavyzdžiui, brolis (sesuo) dirba AB „XX ZQ“, ir galimas dekl</text:span><text:span text:style-name="T749">aruojančiojo dalyvavimas priimant sprendimus tarnyboje).</text:span></text:p>
      <text:p text:style-name="P750"><text:span text:style-name="T751">24</text:span><text:span text:style-name="T752">.<text:s/></text:span><text:span text:style-name="T753">Deklaracijos formos<text:s/></text:span><text:span text:style-name="T754">ID001<text:s/></text:span><text:span text:style-name="T755">priede ID001I „Individuali veikla“</text:span><text:span text:style-name="T756"><text:s/>nurodomi duomenys apie deklaruojančio asmens ar jo sutuoktinio, sugyventinio, partnerio</text:span><text:span text:style-name="T757"><text:s/>vykdomą i</text:span><text:span text:style-name="T758">ndividualią veiklą,<text:s/></text:span><text:span text:style-name="T759">kaip ji<text:s/></text:span><text:span text:style-name="T760">apibrėžta Lietuvos Respublikos gyventojų pajamų mokesčio įstatyme</text:span><text:span text:style-name="T761">.<text:s/></text:span><text:span text:style-name="T762">Deklaracijos<text:s/></text:span><text:span text:style-name="T763">formos ID001<text:s/></text:span><text:span text:style-name="T764">priedo</text:span><text:span text:style-name="T765"><text:s/>ID001I pildymas</text:span><text:span text:style-name="T766">:</text:span></text:p>
      <text:p text:style-name="P767"><text:span text:style-name="T768">24.1</text:span><text:span text:style-name="T769">. 1, 2 ir 3 laukeliai</text:span><text:span text:style-name="T770"><text:s/>(atitinkamai: deklaruojančio asmens kodas, pildymo data ir lapo numeris</text:span><text:span text:style-name="T771">)<text:s/></text:span><text:span text:style-name="T772">užpildomi automatiškai,<text:s/></text:span><text:span text:style-name="T773">paspaudus prog</text:span><text:span text:style-name="T774">ramos įrankių juostos Deklaracijos formos tikrinimo (!) simbolį;<text:s/></text:span></text:p>
      <text:p text:style-name="P775"><text:span text:style-name="T776">24.2</text:span><text:span text:style-name="T777">.<text:s/></text:span><text:span text:style-name="T778">I6 laukelyje</text:span><text:span text:style-name="T779"><text:s/>iš klasifikatoriaus kodų lentelės sąrašo pasirenkamas asmuo, kurio individuali veikla toliau bus nurodoma (didžiąja raide, atitinkamai: D – Deklaruojantysis, S –<text:s/></text:span><text:soft-page-break/><text:span text:style-name="T780">Sutuo</text:span><text:span text:style-name="T781">ktinis (sugyventinis, partneris), ar K – Deklaruojantysis ir Sutuoktinis (sugyventinis, partneris)). Jeigu Deklaracijos formos ID001 priede ID001I bus nurodomi<text:s/></text:span><text:span text:style-name="T782">ypatingi asmens duomenys, taip pat kiti duomenys, kuriuos skelbti draudžiama pagal įstatymus, ta</text:span><text:span text:style-name="T783">da iš I6 laukelio<text:s/></text:span><text:span text:style-name="T784">klasifikatoriaus kodų lentelės sąrašo pasirenkamas vienas iš kodų: X – Deklaruojantysis, turintis ypatingų duomenų, taip pat kitų duomenų, kuriuos skelbti draudžia įstatymai, ar Y – Sutuoktinis (sugyventinis, partneris), turintis ypatingų</text:span><text:span text:style-name="T785"><text:s/>duomenų, taip pat kitų duomenų, kuriuos skelbti draudžia įstatymai. Įrašius I6 laukelyje X arba Y kodą, I10 laukelyje nurodyti duomenys nebus viešinami;</text:span></text:p>
      <text:p text:style-name="P786"><text:span text:style-name="T787">24.3</text:span><text:span text:style-name="T788">.<text:s/></text:span><text:span text:style-name="T789">I7 laukelyje</text:span><text:span text:style-name="T790"><text:s/>iš klasifikatoriaus kodų lentelės sąrašo pasirenkamas vykdomos individualios ve</text:span><text:span text:style-name="T791">iklos rūšies kodas;</text:span></text:p>
      <text:p text:style-name="P792"><text:span text:style-name="T793">24.4</text:span><text:span text:style-name="T794">.<text:s/></text:span><text:span text:style-name="T795">I8 laukelyje</text:span><text:span text:style-name="T796"><text:s/>nurodoma individualios veiklos vykdymo pradžios data (metai, mėnuo ir diena, pavyzdžiui, 2013-12-15);<text:s/></text:span></text:p>
      <text:p text:style-name="P797"><text:span text:style-name="T798">24.5</text:span><text:span text:style-name="T799">.<text:s/></text:span><text:span text:style-name="T800">I9 laukelyje</text:span><text:span text:style-name="T801"><text:s/>nurodoma individualios veiklos pabaigos data, jeigu veikla yra pasibaigusi arba žinoma veiklos pabaigos data (metai, mėnuo ir diena, pavyzdžiui, 2013-10-15).<text:s/></text:span><text:span text:style-name="T802">Jeigu veikla tęstinė ir nepasibaigusi, laukelis I9 nepildomas;<text:s/></text:span></text:p>
      <text:p text:style-name="P803"><text:span text:style-name="T804">24.6</text:span><text:span text:style-name="T805">.<text:s/></text:span><text:span text:style-name="T806">I10 laukelyje<text:s/></text:span><text:span text:style-name="T807">gali būti įrašomi papildomi<text:s/></text:span><text:span text:style-name="T808">duomenys ir aplinkybės, apibūdinančios deklaruojamą individualią veiklą.</text:span></text:p>
      <text:p text:style-name="P809"><text:span text:style-name="T810">25</text:span><text:span text:style-name="T811">.<text:s/></text:span><text:span text:style-name="T812">Deklaracijos formos<text:s/></text:span><text:span text:style-name="T813">ID001<text:s/></text:span><text:span text:style-name="T814">priede ID001A „</text:span><text:span text:style-name="T815">Kiti duomenys, dėl kurių gali kilti interesų konfliktas</text:span><text:span text:style-name="T816">“ nurodo</text:span><text:span text:style-name="T817">mi kiti duomenys ir (ar) aplinkybės, dėl<text:s/></text:span><text:span text:style-name="T818">kurių deklaruojančiam asmeniui gali kilti interesų konfliktas, ir kurių nurodyti kituose Deklaracijos prieduose dėl jų formos ypatumų nebuvo galima. Priede ID001A negali būti nurodomi šie asmens duomenys: asmens kodas, valstybinio socialinio draudimo numer</text:span><text:span text:style-name="T819">is, ypatingi asmens duomenys, taip pat kiti duomenys, kuriuos skelbti draudžiama pagal įstatymus. Galimo interesų konflikto duomenys ir (ar) aplinkybės šiame priede aprašomos laisva forma, išskyrus<text:s/></text:span><text:span text:style-name="T820">1, 2 ir 3 laukelius</text:span><text:span text:style-name="T821"><text:s/>(atitinkamai: deklaruojančio asmens ko</text:span><text:span text:style-name="T822">das, pildymo data ir lapo numeris)</text:span><text:span text:style-name="T823">, kurie</text:span><text:span text:style-name="T824"><text:s/>užpildomi automatiškai, paspaudus programos įrankių juostos Deklaracijos formos tikrinimo (!) simbolį.<text:s/></text:span></text:p>
      <text:p text:style-name="P825">25<text:span text:style-name="T826">1</text:span>.<text:s/><text:span text:style-name="T827"><text:s/></text:span><text:span text:style-name="T828">Deklaracijos formos<text:s/></text:span>ID001<text:s/><text:span text:style-name="T829">priede ID001P „</text:span>Duomenys apie asmeniui einant pareigas atsiradusius ryšius,<text:s/>galinčius sukelti abejonių dėl jo veiklos nešališkumo ar galimo interesų konflikto<text:span text:style-name="T830">“ nurodo</text:span>mi duomenys apie deklaruojančiam asmeniui einant pareigas atsiradusius ryšius ir (ar) juos apibudinančios aplinkybės, kurias,<text:s/><text:span text:style-name="T831">vengdamas veiklos šališkumo regimybės b</text:span><text:span text:style-name="T832">ei siekdamas elgtis taip, kad nekiltų abejonių dėl interesų konflikto buvimo,</text:span><text:s/>deklaruojantis asmuo siekia paviešinti. <text:s/>Priede ID001P negali būti nurodomi šie asmens duomenys: asmens kodas, valstybinio socialinio draudimo numeris, ypatingi asmens duomenys,<text:s/>taip pat kiti duomenys, kuriuos skelbti draudžiama pagal įstatymus<text:s/></text:p>
      <text:p text:style-name="P833">Papildyta punktu:</text:p>
      <text:p text:style-name="P834"><text:span text:style-name="T835">Nr.<text:s/></text:span><text:a xlink:href="https://www.e-tar.lt/portal/legalAct.html?documentId=1c718770b2c211e5b12fbb7dc920ee2c" office:target-frame-name="_top" xlink:show="replace"><text:span text:style-name="T836"> KS-82</text:span></text:a><text:span text:style-name="T837">, 2015-12-22, paskelbta TAR 2016-01-04, i. k. 2016-00015</text:span></text:p>
      <text:p text:style-name="Normal"/>
      <text:p text:style-name="P838"><text:s/>25<text:span text:style-name="T839">2</text:span>.<text:s/><text:span text:style-name="T840"><text:s/></text:span>Deklaracijos formos ID001 <text:s/><text:span text:style-name="T841">ID001P</text:span><text:span text:style-name="T842"><text:s/></text:span><text:span text:style-name="T843">priedo<text:s/></text:span>pildymas:</text:p>
      <text:p text:style-name="P844"><text:span text:style-name="T845">25</text:span><text:span text:style-name="T846">2</text:span><text:span text:style-name="T847">.1</text:span><text:span text:style-name="T848">. <text:s/></text:span><text:span text:style-name="T849"><text:s/></text:span><text:span text:style-name="T850">1, 2 ir 3 laukeliai</text:span><text:span text:style-name="T851"><text:s/>(atitinkamai: deklaruojančio asmens kodas, Deklaracijos pildymo data ir lapo numeris) užpildomi automatiškai, paspaudus programos įrankių juostos Deklaracijos formos<text:s/></text:span><text:span text:style-name="T852">tikrinimo (!) simbolį;</text:span></text:p>
      <text:p text:style-name="P853"><text:span text:style-name="T854">25</text:span><text:span text:style-name="T855">2</text:span><text:span text:style-name="T856">.2</text:span><text:span text:style-name="T857">.<text:s/></text:span><text:span text:style-name="T858">P6 laukelyje</text:span><text:span text:style-name="T859"><text:s/></text:span><text:span text:style-name="T860">iš klasifikatoriaus kodų lentelės sąrašo pasirenkamas reikiamas simbolis (didžiąja raide, atitinkamai: D – Deklaruojantysis, S – Sutuoktinis (sugyventinis, partneris), K – Deklaruojantysis ir Sutuoktinis (sugy</text:span><text:span text:style-name="T861">ventinis, partneris)), reiškiantis asmenį (-is), kurio (-ių) ryšys su juridiniu asmeniu toliau bus nurodomas. Jeigu Deklaracijos formos ID001 priede ID001P</text:span><text:span text:style-name="T862"><text:s/></text:span><text:span text:style-name="T863">bus nurodomi<text:s/></text:span><text:span text:style-name="T864">ypatingi asmens duomenys, taip pat kiti duomenys, kuriuos skelbti draudžiama pagal įsta</text:span><text:span text:style-name="T865">tymus, tada į P6 laukelį iš<text:s/></text:span><text:span text:style-name="T866">klasifikatoriaus kodų lentelės sąrašo pasirenkamas vienas iš kodų: X – Deklaruojantysis, turintis ypatingų duomenų, taip pat kitų duomenų, kuriuos skelbti draudžia įstatymai, arba Y – Sutuoktinis (sugyventinis, partneris), turin</text:span><text:span text:style-name="T867">tis ypatingų duomenų, taip pat kitų duomenų, kuriuos skelbti draudžia įstatymai. Įrašius į P6 laukelį X arba Y kodą, P11, P12 laukeliuose nurodyti duomenys nebus viešinami;</text:span></text:p>
      <text:p text:style-name="P868"><text:span text:style-name="T869">25</text:span><text:span text:style-name="T870">2</text:span><text:span text:style-name="T871">.3</text:span><text:span text:style-name="T872">.<text:s/></text:span><text:span text:style-name="T873">P7 laukelyje</text:span><text:span text:style-name="T874"><text:s/></text:span><text:span text:style-name="T875">iš klasifikatoriaus kodų lentelės sąrašo<text:s/></text:span><text:span text:style-name="T876">pasirenkamas<text:s/></text:span><text:span text:style-name="T877">deklaruotino juridinio asmens registravimo vietos valstybės kodas, kuris žymimas didžiosiomis raidėmis, atitinkamai: LT – Lietuvos Respublika (Lietuvos Respublikoje registruotas juridinis asmuo), ar UV – užsienio valstybė (užsienio valstybėje registruotas<text:s/></text:span><text:span text:style-name="T878">juridinis asmuo);</text:span></text:p>
      <text:p text:style-name="P879"><text:span text:style-name="T880">25</text:span><text:span text:style-name="T881">2</text:span><text:span text:style-name="T882">.4</text:span><text:span text:style-name="T883">.<text:s/></text:span><text:span text:style-name="T884">P8 laukelyje<text:s/></text:span><text:span text:style-name="T885">iš klasifikatoriaus kodų lentelės sąrašo pasirenkamas asmeniui einant pareigas atsiradusio ryšio su kitu asmeniu kodas;</text:span></text:p>
      <text:p text:style-name="P886"><text:span text:style-name="T887">25</text:span><text:span text:style-name="T888">2</text:span><text:span text:style-name="T889">.5</text:span><text:span text:style-name="T890">.<text:s/></text:span><text:span text:style-name="T891">P9 laukelyje</text:span><text:span text:style-name="T892"><text:s/></text:span><text:span text:style-name="T893">įrašoma ryšio, nurodyto P8 laukelyje, pradžios,</text:span><text:span text:style-name="T894"><text:s/></text:span><text:span text:style-name="T895">o esant pasikartojanči</text:span><text:span text:style-name="T896">am, paskutinio ryšio<text:s/></text:span><text:span text:style-name="T897">data: metai, mėnuo ir diena;</text:span></text:p>
      <text:p text:style-name="P898"><text:span text:style-name="T899">25</text:span><text:span text:style-name="T900">2</text:span><text:span text:style-name="T901">.6</text:span><text:span text:style-name="T902">. <text:s/>P10 laukelyje</text:span><text:span text:style-name="T903"><text:s/></text:span><text:span text:style-name="T904">įrašomas juridinio asmens, įregistruoto Juridinių asmenų registre, su kuriuo asmuo (asmenys), nurodytas (-i) P6 laukelyje, susietas (-i) P8 laukelyje nurodytu ryšiu, kodas. Jeigu j</text:span><text:span text:style-name="T905">uridinis asmuo neįregistruotas Lietuvoje, laukelis P10 neprivalomas;</text:span><text:span text:style-name="T906"><text:s/></text:span></text:p>
      <text:p text:style-name="P907"><text:span text:style-name="T908">25</text:span><text:span text:style-name="T909">2</text:span><text:span text:style-name="T910">.7</text:span><text:span text:style-name="T911">. <text:s/></text:span><text:span text:style-name="T912">P11 laukelyje</text:span><text:span text:style-name="T913"><text:s/></text:span><text:span text:style-name="T914">įrašomas fizinio asmens, su kuriuo asmuo (asmenys), nurodytas (-i) P6 laukelyje, susietas (-i) P8 laukelyje nurodytu ryšiu, vardas, pavardė arba juridinio asmen</text:span><text:span text:style-name="T915">s su kuriuo asmuo (asmenys), nurodytas (-i) P6 laukelyje, susietas (-i) P8 laukelyje nurodytu ryšiu pavadinimas.<text:s/></text:span><text:span text:style-name="T916">Jeigu pavadinimas netelpa, jis įrašomas sutrumpintas;</text:span><text:span text:style-name="T917"><text:s/></text:span></text:p>
      <text:p text:style-name="P918">25<text:span text:style-name="T919">2</text:span>.8. <text:s/><text:span text:style-name="T920">P12 laukelis pildomas tada, kai<text:s/></text:span><text:span text:style-name="T921">P8 laukelio<text:s/></text:span>klasifikatoriaus kodų lentelėje<text:s/>nurodyti kodai netinka<text:s/><text:span text:style-name="T922">ryšiui su asmeniu apibudinti arba asmuo papildomai nori detalizuoti ryšio su asmeniu turinį.</text:span><text:span text:style-name="T923"><text:s/></text:span></text:p>
      <text:p text:style-name="P924">Papildyta punktu:</text:p>
      <text:p text:style-name="P925"><text:span text:style-name="T926">Nr.<text:s/></text:span><text:a xlink:href="https://www.e-tar.lt/portal/legalAct.html?documentId=1c718770b2c211e5b12fbb7dc920ee2c" office:target-frame-name="_top" xlink:show="replace"><text:span text:style-name="T927"> KS-82</text:span></text:a><text:span text:style-name="T928">,<text:s/></text:span><text:span text:style-name="T929">2015-12-22, paskelbta TAR 2016-01-04, i. k. 2016-00015</text:span></text:p>
      <text:p text:style-name="Normal"/>
      <text:p text:style-name="P930"><text:span text:style-name="T931">III</text:span><text:span text:style-name="T932">.<text:s/></text:span><text:span text:style-name="T933">PRIVAČIŲ INTERESŲ DEKLARACIJŲ DUOMENŲ TIKSLINIMAS, PAPILDYMAS IR TAISYMAS</text:span></text:p>
      <text:p text:style-name="P934"><text:span text:style-name="T935">26</text:span><text:span text:style-name="T936">. Jeigu pateiktoje Deklaracijoje nurodyti duomenys pasikeičia, deklaruojantis asmuo privalo per 30 kalendorin</text:span><text:span text:style-name="T937">ių dienų nuo duomenų pasikeitimo dienos Taisyklių 3 ir 5 punktų nustatyta tvarka pateikti atnaujintą Deklaraciją, patikslinęs ar papildęs anksčiau teiktos (aktualios) Deklaracijos duomenis tiesiogiai EDS portale arba atsisiuntęs ankstesnę Deklaraciją į sav</text:span><text:span text:style-name="T938">o kompiuterį.</text:span></text:p>
      <text:p text:style-name="P939"><text:span text:style-name="T940">27</text:span><text:span text:style-name="T941">. Jeigu paaiškėja naujų aplinkybių, dėl kurių gali kilti interesų konfliktas, deklaruojantis asmuo privalo nedelsdamas (ne vėliau kaip per 7 kalendorines dienas po šių aplinkybių paaiškėjimo) patikslinti (papildyti) Deklaraciją</text:span><text:span text:style-name="T942"><text:s/></text:span><text:span text:style-name="T943">anksčiau</text:span><text:span text:style-name="T944"><text:s/>teiktos Deklaracijos aktualių duomenų pagrindu tiesiogiai EDS portale arba atsisiuntęs anksčiau teiktą Deklaraciją į savo kompiuterį,</text:span><text:span text:style-name="T945"><text:s/>ir pateikti ją<text:s/></text:span><text:span text:style-name="T946">Taisyklių 3 ir 5 punktų nustatyta tvarka.</text:span></text:p>
      <text:p text:style-name="P947"><text:span text:style-name="T948">28</text:span><text:span text:style-name="T949">. Deklaracijos įvairaus pobūdžio netikslumus ir klaidas galima taisyti ir Deklaraciją patikslinti bei papildyti pildant anksčiau teiktą Deklaraciją joje nurodytų aktualių duomenų pagrindu (tiesiogiai VMI EDS portale<text:s/></text:span><text:span text:style-name="T950">(on-line)</text:span><text:span text:style-name="T951"><text:s/>arba Deklaracijos duomenis ats</text:span><text:span text:style-name="T952">isiuntus į savo kompiuterį) ir ją iš naujo pateikiant.</text:span></text:p>
      <text:p text:style-name="P953"/>
      <text:p text:style-name="P954"><text:span text:style-name="T955">IV</text:span><text:span text:style-name="T956">.<text:s/></text:span><text:span text:style-name="T957">TAISYKLIŲ ĮGYVENDINIMAS</text:span></text:p>
      <text:p text:style-name="P958"/>
      <text:p text:style-name="P959"><text:span text:style-name="T960">29</text:span><text:span text:style-name="T961">. Vadovaujantis Įstatymo nuostatomis deklaravimo administravimo, konsultavimo, informacijos pateikimo VTEK ir kontrolės funkcijas atlieka valstybės ar<text:s/></text:span><text:span text:style-name="T962">savivaldybių institucijų, įstaigų, įmonių vadovai, jeigu nėra paskirti jų įgalioti atstovai (tarnybinės etikos specialistai, atitikties pareigūnai, struktūrinių padalinių vadovai ir pan.).</text:span></text:p>
      <text:p text:style-name="P963"><text:span text:style-name="T964">30</text:span><text:span text:style-name="T965">. Valstybės ar savivaldybių institucijų, įstaigų, įmonių vado</text:span><text:span text:style-name="T966">vai ar jų įgalioti atstovai sudaro sąlygas šių institucijų struktūrinių padalinių vadovams susipažinti su jiems pavaldžių darbuotojų Deklaracijų duomenimis.</text:span></text:p>
      <text:p text:style-name="P967"><text:span text:style-name="T968">31</text:span><text:span text:style-name="T969">. Institucijų, įstaigų, įmonių vadovų įgalioti už Deklaracijų kontrolę ir konsultavimą atsaki</text:span><text:span text:style-name="T970">ngi atstovai raštu įsipareigoja saugoti asmens duomenų paslaptį.</text:span></text:p>
      <text:p text:style-name="P971"><text:span text:style-name="T972">32</text:span><text:span text:style-name="T973">. Valstybės ir savivaldybių institucijų, įstaigų, įmonių vadovai ar jų įgalioti atstovai kontroliuoja, kaip vykdomos Įstatymo nuostatos:</text:span></text:p>
      <text:p text:style-name="P974"><text:span text:style-name="T975">32.1</text:span><text:span text:style-name="T976">. prižiūri, ar asmenys laiku ir tinkamai p</text:span><text:span text:style-name="T977">ateikia Deklaracijas;</text:span></text:p>
      <text:p text:style-name="P978"><text:span text:style-name="T979">32.2</text:span><text:span text:style-name="T980">. remdamiesi Deklaracijomis, asmens prašymu ir kita informacija, rengia asmenims rašytines išankstines rekomendacijas dėl priemonių, kurių asmuo turi imtis, kad savo tarnybinę veiklą suderintų su Įstatymo nuostatomis (rekomend</text:span><text:span text:style-name="T981">uojama); išankstines rekomendacijas asmuo, dirbantis valstybinėje tarnyboje, gali skelbti viešai savo nuožiūra;</text:span></text:p>
      <text:p text:style-name="P982"><text:span text:style-name="T983">32.3</text:span><text:span text:style-name="T984">. konsultuoja deklaruojančius asmenis privačių interesų deklaravimo klausimais.</text:span></text:p>
      <text:p text:style-name="P985"><text:span text:style-name="T986">33</text:span><text:span text:style-name="T987">. Rekomenduojama valstybės ar savivaldybių insti</text:span><text:span text:style-name="T988">tucijų, įstaigų, įmonių vadovams ar jų įgaliotiems atstovams patvirtinti aktualų sąrašą pareigybių, kurias einantys asmenys privalo deklaruoti privačius interesus.</text:span></text:p>
      <text:p text:style-name="P989"><text:span text:style-name="T990">34</text:span><text:span text:style-name="T991">. Valstybės ar savivaldybių institucijų, įstaigų, įmonių vadovai ar (ir) jų įgalioti a</text:span><text:span text:style-name="T992">tstovai (tarnybinės etikos specialistai, atitikties pareigūnai, struktūrinių padalinių vadovai ir pan.) VTEK nustatyta tvarka ir forma registruojasi Privačių interesų deklaravimo informacinėje sistemoje (IDIS).</text:span></text:p>
      <text:p text:style-name="P993"><text:span text:style-name="T994">35</text:span><text:span text:style-name="T995">. Privačių interesų deklaravimo informa</text:span><text:span text:style-name="T996">cinės sistemos (IDIS) tikslai – teikti įstaigoms informaciją, reikalingą Įstatymo pažeidimų prevencijai užtikrinti, Deklaracijose pateiktų duomenų administravimui, panaudojimui ir kontrolei gerinti ir modernizuoti, taip pat siekti sudaryti sąlygas, kad asm</text:span><text:span text:style-name="T997">enys, dirbantys valstybinėje tarnyboje, sprendimus priimtų nešališkai ir teisingai.</text:span></text:p>
      <text:p text:style-name="P998"/>
      <text:p text:style-name="Normal"/>
      <text:p text:style-name="P999"><text:span text:style-name="T1000">____________________</text:span></text:p>
      <text:p text:style-name="P1001">Priedo pakeitimai:</text:p>
      <text:p text:style-name="P1002"><text:span text:style-name="T1003">Nr.<text:s/></text:span><text:a xlink:href="https://www.e-tar.lt/portal/legalAct.html?documentId=8fcb92502c4b11e4a83cb4f588d2ac1a" office:target-frame-name="_top" xlink:show="replace"><text:span text:style-name="T1004">KS-86</text:span></text:a><text:span text:style-name="T1005">, 2014-08-19,<text:s/></text:span><text:span text:style-name="T1006">paskelbta TAR 2014-08-25, i. k. 2014-11184</text:span></text:p>
      <text:p text:style-name="Normal"/>
      <text:p text:style-name="Normal"/>
      <text:p text:style-name="Normal"/>
      <text:p text:style-name="Normal"/>
      <text:p text:style-name="P1007">Priedų pakeitimai:</text:p>
      <text:p text:style-name="Normal"/>
      <text:p text:style-name="P1008">KS-84 pagal pakeitimą KS-86 ID001 priedo papildymas</text:p>
      <text:p text:style-name="P1009">Papildyta priedu:</text:p>
      <text:p text:style-name="P1010"><text:span text:style-name="T1011">Nr.<text:s/></text:span><text:a xlink:href="https://www.e-tar.lt/portal/legalAct.html?documentId=8fcb92502c4b11e4a83cb4f588d2ac1a" office:target-frame-name="_top" xlink:show="replace"><text:span text:style-name="T1012">KS-86</text:span></text:a><text:span text:style-name="T1013">,<text:s/></text:span><text:span text:style-name="T1014">2014-08-19, paskelbta TAR 2014-08-25, i. k. 2014-11184</text:span></text:p>
      <text:p text:style-name="Normal"/>
      <text:p text:style-name="P1015">KS-84 pagal pakeitimą KS-86 ID001A priedo papildymas</text:p>
      <text:p text:style-name="P1016">Papildyta priedu:</text:p>
      <text:p text:style-name="P1017"><text:span text:style-name="T1018">Nr.<text:s/></text:span><text:a xlink:href="https://www.e-tar.lt/portal/legalAct.html?documentId=8fcb92502c4b11e4a83cb4f588d2ac1a" office:target-frame-name="_top" xlink:show="replace"><text:span text:style-name="T1019">KS-86</text:span></text:a><text:span text:style-name="T1020">, 2014-08-19, paskelbt</text:span><text:span text:style-name="T1021">a TAR 2014-08-25, i. k. 2014-11184</text:span></text:p>
      <text:p text:style-name="Normal"/>
      <text:p text:style-name="P1022">KS-84 pagal pakeitimą KS-86 ID001F priedo papildymas</text:p>
      <text:p text:style-name="P1023">Papildyta priedu:</text:p>
      <text:p text:style-name="P1024"><text:span text:style-name="T1025">Nr.<text:s/></text:span><text:a xlink:href="https://www.e-tar.lt/portal/legalAct.html?documentId=8fcb92502c4b11e4a83cb4f588d2ac1a" office:target-frame-name="_top" xlink:show="replace"><text:span text:style-name="T1026">KS-86</text:span></text:a><text:span text:style-name="T1027">, 2014-08-19, paskelbta TAR 2014-08-25, i.</text:span><text:span text:style-name="T1028"><text:s/>k. 2014-11184</text:span></text:p>
      <text:p text:style-name="Normal"/>
      <text:p text:style-name="P1029">KS-84 pagal pakeitimą KS-86 ID001I priedo papildymas</text:p>
      <text:p text:style-name="P1030">Papildyta priedu:</text:p>
      <text:p text:style-name="P1031"><text:span text:style-name="T1032">Nr.<text:s/></text:span><text:a xlink:href="https://www.e-tar.lt/portal/legalAct.html?documentId=8fcb92502c4b11e4a83cb4f588d2ac1a" office:target-frame-name="_top" xlink:show="replace"><text:span text:style-name="T1033">KS-86</text:span></text:a><text:span text:style-name="T1034">, 2014-08-19, paskelbta TAR 2014-08-25, i. k. 2014-11184</text:span></text:p>
      <text:p text:style-name="Normal"/>
      <text:p text:style-name="P1035">KS-84 pagal pakeitimą KS-86 ID001J priedo papildymas</text:p>
      <text:p text:style-name="P1036">Papildyta priedu:</text:p>
      <text:p text:style-name="P1037"><text:span text:style-name="T1038">Nr.<text:s/></text:span><text:a xlink:href="https://www.e-tar.lt/portal/legalAct.html?documentId=8fcb92502c4b11e4a83cb4f588d2ac1a" office:target-frame-name="_top" xlink:show="replace"><text:span text:style-name="T1039">KS-86</text:span></text:a><text:span text:style-name="T1040">, 2014-08-19, paskelbta TAR 2014-08-25, i. k. 2014-11184</text:span></text:p>
      <text:p text:style-name="Normal"/>
      <text:p text:style-name="P1041">KS-84 pagal pakeitimą<text:s/>KS-86 ID001S priedo papildymas</text:p>
      <text:p text:style-name="P1042">Papildyta priedu:</text:p>
      <text:p text:style-name="P1043"><text:span text:style-name="T1044">Nr.<text:s/></text:span><text:a xlink:href="https://www.e-tar.lt/portal/legalAct.html?documentId=8fcb92502c4b11e4a83cb4f588d2ac1a" office:target-frame-name="_top" xlink:show="replace"><text:span text:style-name="T1045">KS-86</text:span></text:a><text:span text:style-name="T1046">, 2014-08-19, paskelbta TAR 2014-08-25, i. k. 2014-11184</text:span></text:p>
      <text:p text:style-name="Normal"/>
      <text:p text:style-name="P1047"/>
      <text:p text:style-name="P1048"/>
      <text:p text:style-name="P1049"><text:span text:style-name="T1050">Pakeitimai:</text:span></text:p>
      <text:p text:style-name="P1051"/>
      <text:p text:style-name="P1052"><text:span text:style-name="T1053">1.</text:span></text:p>
      <text:soft-page-break/>
      <text:p text:style-name="P1054"><text:span text:style-name="T1055">Vyriausioji tarnybinės<text:s/></text:span><text:span text:style-name="T1056">etikos komisija, Sprendimas</text:span></text:p>
      <text:p text:style-name="P1057"><text:span text:style-name="T1058">Nr.<text:s/></text:span><text:a xlink:href="https://www.e-tar.lt/portal/legalAct.html?documentId=TAR.BD81C19CE5A6" office:target-frame-name="_top" xlink:show="replace"><text:span text:style-name="T1059">KS-90</text:span></text:a><text:span text:style-name="T1060">, 2012-08-21, Žin., 2012, Nr. 99-5092 (2012-08-25), i. k. 11210EKSPRE000KS-90</text:span></text:p>
      <text:p text:style-name="P1061"><text:span text:style-name="T1062">Dėl Vyriausiosios tarnybinės etikos komisijos 2012 m. liepo</text:span><text:span text:style-name="T1063">s 5 d. sprendimo Nr. KS-84 "Dėl Privačių interesų deklaracijų pildymo, tikslinimo ir pateikimo taisyklių bei privačių interesų deklaracijos formos ID001 patvirtinimo" patikslinimo ir papildymo</text:span></text:p>
      <text:p text:style-name="P1064"/>
      <text:p text:style-name="P1065"><text:span text:style-name="T1066">2.</text:span></text:p>
      <text:p text:style-name="P1067"><text:span text:style-name="T1068">Vyriausioji tarnybinės etikos komisija, Sprendimas</text:span></text:p>
      <text:p text:style-name="P1069"><text:span text:style-name="T1070">Nr.<text:s/></text:span><text:a xlink:href="https://www.e-tar.lt/portal/legalAct.html?documentId=TAR.7648811C6FF5" office:target-frame-name="_top" xlink:show="replace"><text:span text:style-name="T1071">KS-101</text:span></text:a><text:span text:style-name="T1072">, 2012-09-12, Žin., 2012, Nr. 109-5562 (2012-09-21), i. k. 11210EKSPRE00KS-101</text:span></text:p>
      <text:p text:style-name="P1073"><text:span text:style-name="T1074">Dėl Vyriausiosios tarnybinės etikos komisijos 2012 m. liepos 5 d. sprendimu Nr. KS-84 patvirt</text:span><text:span text:style-name="T1075">intų Privačių interesų deklaracijų pildymo, tikslinimo ir pateikimo taisyklių papildymo ir patikslinimo</text:span></text:p>
      <text:p text:style-name="P1076"/>
      <text:p text:style-name="P1077"><text:span text:style-name="T1078">3.</text:span></text:p>
      <text:p text:style-name="P1079"><text:span text:style-name="T1080">Vyriausioji tarnybinės etikos komisija, Sprendimas</text:span></text:p>
      <text:p text:style-name="P1081"><text:span text:style-name="T1082">Nr.<text:s/></text:span><text:a xlink:href="https://www.e-tar.lt/portal/legalAct.html?documentId=TAR.243F3631DAAC" office:target-frame-name="_top" xlink:show="replace"><text:span text:style-name="T1083">KS-141</text:span></text:a><text:span text:style-name="T1084">,<text:s/></text:span><text:span text:style-name="T1085">2012-12-04, Žin., 2012, Nr. 143-7425 (2012-12-11), i. k. 11210EKSPRE00KS-141</text:span></text:p>
      <text:p text:style-name="P1086"><text:span text:style-name="T1087">Dėl Vyriausiosios tarnybinės etikos komisijos 2012 m. liepos 5 d. sprendimo Nr. KS-84 pakeitimo</text:span></text:p>
      <text:p text:style-name="P1088"/>
      <text:p text:style-name="P1089"><text:span text:style-name="T1090">4.</text:span></text:p>
      <text:p text:style-name="P1091"><text:span text:style-name="T1092">Lietuvos vyriausiasis administracinis teismas, Sprendimas</text:span></text:p>
      <text:p text:style-name="P1093"><text:span text:style-name="T1094">2013-06-13, Žin., 201</text:span><text:span text:style-name="T1095">3, Nr. 64-3184 (2013-06-18), i. k. 113502VSPRERG133184 <text:s text:c="15"/></text:span></text:p>
      <text:p text:style-name="P1096"><text:span text:style-name="T1097">Lietuvos vyriausiojo administracinio teismo 2013 m. birželio 13 d. sprendimas (Administracinė byla Nr. I-502-9/2013. Teisminio proceso Nr. 3-66-3-00120-2012-6. Procesinio sprendimo kate</text:span><text:span text:style-name="T1098">gorija 17.1)</text:span></text:p>
      <text:p text:style-name="P1099"/>
      <text:p text:style-name="P1100"><text:span text:style-name="T1101">5.</text:span></text:p>
      <text:p text:style-name="P1102"><text:span text:style-name="T1103">Vyriausioji tarnybinės etikos komisija, Sprendimas</text:span></text:p>
      <text:p text:style-name="P1104"><text:span text:style-name="T1105">Nr.<text:s/></text:span><text:a xlink:href="https://www.e-tar.lt/portal/legalAct.html?documentId=TAR.5178A5BDEC8B" office:target-frame-name="_top" xlink:show="replace"><text:span text:style-name="T1106">69</text:span></text:a><text:span text:style-name="T1107">, 2013-07-19, Žin., 2013, Nr. 81-4084 (2013-07-26), i. k. 11310EKSPRE00000069</text:span></text:p>
      <text:p text:style-name="P1108"><text:span text:style-name="T1109">Dėl Vyriausiosios tarn</text:span><text:span text:style-name="T1110">ybinės etikos komisijos 2012 m. liepos 5 d. sprendimo Nr. KS-84 "Dėl Privačių interesų deklaracijų pildymo, tikslinimo ir pateikimo taisyklių bei Privačių interesų deklaracijos formos ID001 patvirtinimo" pakeitimo</text:span></text:p>
      <text:p text:style-name="P1111"/>
      <text:p text:style-name="P1112"><text:span text:style-name="T1113">6.</text:span></text:p>
      <text:p text:style-name="P1114"><text:span text:style-name="T1115">Vyriausioji tarnybinės etikos komisija</text:span><text:span text:style-name="T1116">, Sprendimas</text:span></text:p>
      <text:p text:style-name="P1117"><text:span text:style-name="T1118">Nr.<text:s/></text:span><text:a xlink:href="https://www.e-tar.lt/portal/legalAct.html?documentId=8fcb92502c4b11e4a83cb4f588d2ac1a" office:target-frame-name="_top" xlink:show="replace"><text:span text:style-name="T1119">KS-86</text:span></text:a><text:span text:style-name="T1120">, 2014-08-19, paskelbta TAR 2014-08-25, i. k. 2014-11184</text:span></text:p>
      <text:p text:style-name="P1121"><text:span text:style-name="T1122">Dėl Vyriausiosios tarnybinės etikos komisijos 2012 m. liepos 5 d. sprendimo Nr.</text:span><text:span text:style-name="T1123"><text:s/>KS-84 „Dėl Privačių interesų deklaracijų pildymo, tikslinimo ir pateikimo taisyklių bei privačių interesų deklaracijos formos ID001 patvirtinimo“ pakeitimo</text:span></text:p>
      <text:p text:style-name="P1124"/>
      <text:p text:style-name="P1125"><text:span text:style-name="T1126">7.</text:span></text:p>
      <text:p text:style-name="P1127"><text:span text:style-name="T1128">Vyriausioji tarnybinės etikos komisija, Sprendimas</text:span></text:p>
      <text:p text:style-name="P1129"><text:span text:style-name="T1130">Nr.<text:s/></text:span><text:a xlink:href="https://www.e-tar.lt/portal/legalAct.html?documentId=0d15d400d6b011e4894f9bde45468d3f" office:target-frame-name="_top" xlink:show="replace"><text:span text:style-name="T1131"> 7</text:span></text:a><text:span text:style-name="T1132">, 2015-01-21, paskelbta TAR 2015-03-30, i. k. 2015-04615</text:span></text:p>
      <text:p text:style-name="P1133"><text:span text:style-name="T1134">Dėl Vyriausiosios tarnybinės etikos komisijos 2012 m. liepos 5 d. sprendimo Nr. KS-84 „Dėl Privačių interesų deklaracijų pildymo, tikslinim</text:span><text:span text:style-name="T1135">o ir pateikimo taisyklių bei privačių interesų deklaracijos formos ID001 patvirtinimo“ pakeitimo</text:span></text:p>
      <text:p text:style-name="P1136"/>
      <text:p text:style-name="P1137"><text:span text:style-name="T1138">8.</text:span></text:p>
      <text:p text:style-name="P1139"><text:span text:style-name="T1140">Vyriausioji tarnybinės etikos komisija, Sprendimas</text:span></text:p>
      <text:p text:style-name="P1141"><text:span text:style-name="T1142">Nr.<text:s/></text:span><text:a xlink:href="https://www.e-tar.lt/portal/legalAct.html?documentId=1c718770b2c211e5b12fbb7dc920ee2c" office:target-frame-name="_top" xlink:show="replace"><text:span text:style-name="T1143"> K</text:span><text:span text:style-name="T1144">S-82</text:span></text:a><text:span text:style-name="T1145">, 2015-12-22, paskelbta TAR 2016-01-04, i. k. 2016-00015</text:span></text:p>
      <text:p text:style-name="P1146"><text:span text:style-name="T1147">Dėl Vyriausiosios tarnybinės etikos komisijos 2012 m. liepos 5 d. sprendimo Nr. KS-84 „Dėl Privačių interesų deklaracijų pildymo, tikslinimo ir pateikimo taisyklių bei privačių interesų deklaraci</text:span><text:span text:style-name="T1148">jos formos ID001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3" meta:paragraph-count="292" meta:word-count="5562" meta:character-count="44768" meta:row-count="1012" meta:non-whitespace-character-count="39498"/>
  </office:meta>
</office:document-meta>
</file>