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style:text-properties fo:hyphenate="false"/>
    </style:style>
    <style:style style:name="P5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ab-stops>
          <style:tab-stop style:type="left" style:position="0.4375in"/>
          <style:tab-stop style:type="left" style:position="0.689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fo:letter-spacing="-0.0041in"/>
    </style:style>
    <style:style style:name="T234" style:parent-style-name="DefaultParagraphFont" style:family="text">
      <style:text-properties fo:color="#000000" fo:letter-spacing="-0.0041in"/>
    </style:style>
    <style:style style:name="T235" style:parent-style-name="DefaultParagraphFont" style:family="text">
      <style:text-properties fo:color="#000000" fo:letter-spacing="-0.0041in"/>
    </style:style>
    <style:style style:name="T236" style:parent-style-name="DefaultParagraphFont" style:family="text">
      <style:text-properties fo:color="#000000" fo:letter-spacing="-0.0041in"/>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fo:letter-spacing="-0.0041in"/>
    </style:style>
    <style:style style:name="T373" style:parent-style-name="DefaultParagraphFont" style:family="text">
      <style:text-properties fo:color="#000000" fo:letter-spacing="-0.0041in"/>
    </style:style>
    <style:style style:name="T374" style:parent-style-name="DefaultParagraphFont" style:family="text">
      <style:text-properties fo:color="#000000" fo:letter-spacing="-0.0041i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fo:letter-spacing="-0.0041in"/>
    </style:style>
    <style:style style:name="T395" style:parent-style-name="DefaultParagraphFont" style:family="text">
      <style:text-properties fo:color="#000000" fo:letter-spacing="-0.0041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ab-stops>
          <style:tab-stop style:type="left" style:position="0.4375in"/>
        </style:tab-stops>
      </style:paragraph-properties>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color="#000000"/>
    </style:style>
    <style:style style:name="P522" style:parent-style-name="Normal" style:family="paragraph">
      <style:paragraph-properties fo:keep-together="always" fo:widows="0" fo:orphans="0" fo:margin-left="4.134in">
        <style:tab-stops/>
      </style:paragraph-properties>
      <style:text-properties fo:hyphenate="false"/>
    </style:style>
    <style:style style:name="P523"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528" style:parent-style-name="Normal" style:family="paragraph">
      <style:paragraph-properties fo:keep-together="always" fo:widows="0" fo:orphans="0" fo:margin-left="3.1493in">
        <style:tab-stops/>
      </style:paragraph-properties>
      <style:text-properties fo:color="#000000" fo:hyphenate="false"/>
    </style:style>
    <style:style style:name="P529" style:parent-style-name="Normal" style:family="paragraph">
      <style:paragraph-properties fo:keep-together="always" fo:widows="0" fo:orphans="0" fo:margin-left="3.1493in">
        <style:tab-stops/>
      </style:paragraph-properties>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TableColumn535" style:family="table-column">
      <style:table-column-properties style:column-width="0.8694in" style:use-optimal-column-width="false"/>
    </style:style>
    <style:style style:name="TableColumn536" style:family="table-column">
      <style:table-column-properties style:column-width="0.6923in" style:use-optimal-column-width="false"/>
    </style:style>
    <style:style style:name="TableColumn537" style:family="table-column">
      <style:table-column-properties style:column-width="1.302in" style:use-optimal-column-width="false"/>
    </style:style>
    <style:style style:name="TableColumn538" style:family="table-column">
      <style:table-column-properties style:column-width="3.4361in" style:use-optimal-column-width="false"/>
    </style:style>
    <style:style style:name="Table534" style:family="table">
      <style:table-properties style:width="6.3in" fo:margin-left="0in" table:align="left"/>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fo:padding-top="0.0236in" fo:padding-left="0.0395in" fo:padding-bottom="0.0236in" fo:padding-right="0.0395in"/>
    </style:style>
    <style:style style:name="P541" style:parent-style-name="Normal" style:family="paragraph">
      <style:paragraph-properties fo:widows="0" fo:orphans="0" fo:text-align="center"/>
      <style:text-properties fo:color="#000000" fo:font-size="11pt" style:font-size-asian="11pt" style:font-size-complex="11pt" fo:hyphenate="false"/>
    </style:style>
    <style:style style:name="TableCell542" style:family="table-cell">
      <style:table-cell-properties fo:border="0.0069in solid #000000" style:writing-mode="lr-tb" fo:padding-top="0.0236in" fo:padding-left="0.0395in" fo:padding-bottom="0.0236in" fo:padding-right="0.0395in"/>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ableCell545" style:family="table-cell">
      <style:table-cell-properties fo:border="0.0069in solid #000000" style:writing-mode="lr-tb" fo:padding-top="0.0236in" fo:padding-left="0.0395in" fo:padding-bottom="0.0236in" fo:padding-right="0.0395in"/>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ableCell548" style:family="table-cell">
      <style:table-cell-properties fo:border="0.0069in solid #000000" style:writing-mode="lr-tb" fo:padding-top="0.0236in" fo:padding-left="0.0395in" fo:padding-bottom="0.0236in" fo:padding-right="0.039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TableRow551" style:family="table-row">
      <style:table-row-properties style:min-row-height="0.0416in" style:use-optimal-row-height="false"/>
    </style:style>
    <style:style style:name="TableCell552" style:family="table-cell">
      <style:table-cell-properties fo:border="0.0069in solid #000000" style:glyph-orientation-vertical="0" style:vertical-align="middle" fo:padding-top="0.0236in" fo:padding-left="0.0395in" fo:padding-bottom="0.0236in" fo:padding-right="0.0395in"/>
    </style:style>
    <style:style style:name="P553" style:parent-style-name="Normal" style:family="paragraph">
      <style:paragraph-properties fo:widows="0" fo:orphans="0" fo:text-align="center"/>
      <style:text-properties fo:color="#000000" fo:font-size="11pt" style:font-size-asian="11pt" style:font-size-complex="11pt" fo:hyphenate="false"/>
    </style:style>
    <style:style style:name="TableCell554" style:family="table-cell">
      <style:table-cell-properties fo:border="0.0069in solid #000000" style:writing-mode="lr-tb" fo:padding-top="0.0236in" fo:padding-left="0.0395in" fo:padding-bottom="0.0236in" fo:padding-right="0.0395in"/>
    </style:style>
    <style:style style:name="P555" style:parent-style-name="Normal" style:family="paragraph">
      <style:paragraph-properties fo:widows="0" fo:orphans="0" fo:text-align="justify"/>
      <style:text-properties fo:color="#000000" fo:font-size="11pt" style:font-size-asian="11pt" style:font-size-complex="11pt" fo:hyphenate="false"/>
    </style:style>
    <style:style style:name="TableCell556" style:family="table-cell">
      <style:table-cell-properties fo:border="0.0069in solid #000000" style:writing-mode="lr-tb" fo:padding-top="0.0236in" fo:padding-left="0.0395in" fo:padding-bottom="0.0236in" fo:padding-right="0.0395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69in solid #000000" style:writing-mode="lr-tb" fo:padding-top="0.0236in" fo:padding-left="0.0395in" fo:padding-bottom="0.0236in" fo:padding-right="0.0395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tyle="italic" style:font-style-asian="italic" style:font-style-complex="italic"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ableRow565" style:family="table-row">
      <style:table-row-properties style:min-row-height="0.0416in" style:use-optimal-row-height="false"/>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069in solid #000000" style:writing-mode="lr-tb" fo:padding-top="0.0236in" fo:padding-left="0.0395in" fo:padding-bottom="0.0236in" fo:padding-right="0.0395in"/>
    </style:style>
    <style:style style:name="P568" style:parent-style-name="Normal" style:family="paragraph">
      <style:paragraph-properties fo:widows="0" fo:orphans="0" fo:text-align="justify"/>
      <style:text-properties fo:color="#000000" fo:font-size="11pt" style:font-size-asian="11pt" style:font-size-complex="11pt" fo:hyphenate="false"/>
    </style:style>
    <style:style style:name="TableCell569" style:family="table-cell">
      <style:table-cell-properties fo:border="0.0069in solid #000000" style:writing-mode="lr-tb" fo:padding-top="0.0236in" fo:padding-left="0.0395in" fo:padding-bottom="0.0236in" fo:padding-right="0.0395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0.0069in solid #000000" style:writing-mode="lr-tb" fo:padding-top="0.0236in" fo:padding-left="0.0395in" fo:padding-bottom="0.0236in" fo:padding-right="0.0395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Row573" style:family="table-row">
      <style:table-row-properties style:min-row-height="0.0416in" style:use-optimal-row-height="false"/>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069in solid #000000" style:writing-mode="lr-tb" fo:padding-top="0.0236in" fo:padding-left="0.0395in" fo:padding-bottom="0.0236in" fo:padding-right="0.0395in"/>
    </style:style>
    <style:style style:name="P576" style:parent-style-name="Normal" style:family="paragraph">
      <style:paragraph-properties fo:widows="0" fo:orphans="0" fo:text-align="justify"/>
      <style:text-properties fo:color="#000000" fo:font-size="11pt" style:font-size-asian="11pt" style:font-size-complex="11pt" fo:hyphenate="false"/>
    </style:style>
    <style:style style:name="TableCell577" style:family="table-cell">
      <style:table-cell-properties fo:border="0.0069in solid #000000" style:writing-mode="lr-tb" fo:padding-top="0.0236in" fo:padding-left="0.0395in" fo:padding-bottom="0.0236in" fo:padding-right="0.0395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style:writing-mode="lr-tb" fo:padding-top="0.0236in" fo:padding-left="0.0395in" fo:padding-bottom="0.0236in" fo:padding-right="0.0395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Row581" style:family="table-row">
      <style:table-row-properties style:min-row-height="0.0416in" style:use-optimal-row-height="false"/>
    </style:style>
    <style:style style:name="TableCell582" style:family="table-cell">
      <style:table-cell-properties fo:border="0.0069in solid #000000" style:glyph-orientation-vertical="0" style:vertical-align="middle" fo:padding-top="0.0236in" fo:padding-left="0.0395in" fo:padding-bottom="0.0236in" fo:padding-right="0.0395in"/>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ableCell585" style:family="table-cell">
      <style:table-cell-properties fo:border="0.0069in solid #000000" style:writing-mode="lr-tb" fo:padding-top="0.0236in" fo:padding-left="0.0395in" fo:padding-bottom="0.0236in" fo:padding-right="0.0395in"/>
    </style:style>
    <style:style style:name="P586" style:parent-style-name="Normal" style:family="paragraph">
      <style:paragraph-properties fo:widows="0" fo:orphans="0" fo:text-align="justify"/>
      <style:text-properties fo:color="#000000" fo:font-size="11pt" style:font-size-asian="11pt" style:font-size-complex="11pt" fo:hyphenate="false"/>
    </style:style>
    <style:style style:name="TableCell587" style:family="table-cell">
      <style:table-cell-properties fo:border="0.0069in solid #000000" style:writing-mode="lr-tb" fo:padding-top="0.0236in" fo:padding-left="0.0395in" fo:padding-bottom="0.0236in" fo:padding-right="0.0395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style:writing-mode="lr-tb" fo:padding-top="0.0236in" fo:padding-left="0.0395in" fo:padding-bottom="0.0236in" fo:padding-right="0.0395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Row591" style:family="table-row">
      <style:table-row-properties style:min-row-height="0.0416in" style:use-optimal-row-height="false"/>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style:writing-mode="lr-tb" fo:padding-top="0.0236in" fo:padding-left="0.0395in" fo:padding-bottom="0.0236in" fo:padding-right="0.0395in"/>
    </style:style>
    <style:style style:name="P594" style:parent-style-name="Normal" style:family="paragraph">
      <style:paragraph-properties fo:widows="0" fo:orphans="0" fo:text-align="justify"/>
      <style:text-properties fo:color="#000000" fo:font-size="11pt" style:font-size-asian="11pt" style:font-size-complex="11pt" fo:hyphenate="false"/>
    </style:style>
    <style:style style:name="TableCell595" style:family="table-cell">
      <style:table-cell-properties fo:border="0.0069in solid #000000" style:writing-mode="lr-tb" fo:padding-top="0.0236in" fo:padding-left="0.0395in" fo:padding-bottom="0.0236in" fo:padding-right="0.0395in"/>
    </style:style>
    <style:style style:name="P596" style:parent-style-name="Normal" style:family="paragraph">
      <style:paragraph-properties fo:widows="0" fo:orphans="0"/>
      <style:text-properties fo:color="#000000" fo:font-size="11pt" style:font-size-asian="11pt" style:font-size-complex="11pt" fo:hyphenate="false"/>
    </style:style>
    <style:style style:name="TableCell597" style:family="table-cell">
      <style:table-cell-properties fo:border="0.0069in solid #000000" style:writing-mode="lr-tb" fo:padding-top="0.0236in" fo:padding-left="0.0395in" fo:padding-bottom="0.0236in" fo:padding-right="0.0395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Row599" style:family="table-row">
      <style:table-row-properties style:min-row-height="0.0416in" style:use-optimal-row-height="false"/>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069in solid #000000" style:writing-mode="lr-tb" fo:padding-top="0.0236in" fo:padding-left="0.0395in" fo:padding-bottom="0.0236in" fo:padding-right="0.0395in"/>
    </style:style>
    <style:style style:name="P602" style:parent-style-name="Normal" style:family="paragraph">
      <style:paragraph-properties fo:widows="0" fo:orphans="0" fo:text-align="justify"/>
      <style:text-properties fo:color="#000000" fo:font-size="11pt" style:font-size-asian="11pt" style:font-size-complex="11pt" fo:hyphenate="false"/>
    </style:style>
    <style:style style:name="TableCell603" style:family="table-cell">
      <style:table-cell-properties fo:border="0.0069in solid #000000" style:writing-mode="lr-tb" fo:padding-top="0.0236in" fo:padding-left="0.0395in" fo:padding-bottom="0.0236in" fo:padding-right="0.0395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style:writing-mode="lr-tb" fo:padding-top="0.0236in" fo:padding-left="0.0395in" fo:padding-bottom="0.0236in" fo:padding-right="0.0395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Row607" style:family="table-row">
      <style:table-row-properties style:min-row-height="0.0416in" style:use-optimal-row-height="false"/>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style:writing-mode="lr-tb" fo:padding-top="0.0236in" fo:padding-left="0.0395in" fo:padding-bottom="0.0236in" fo:padding-right="0.0395in"/>
    </style:style>
    <style:style style:name="P610" style:parent-style-name="Normal" style:family="paragraph">
      <style:paragraph-properties fo:widows="0" fo:orphans="0" fo:text-align="justify"/>
      <style:text-properties fo:color="#000000" fo:font-size="11pt" style:font-size-asian="11pt" style:font-size-complex="11pt" fo:hyphenate="false"/>
    </style:style>
    <style:style style:name="TableCell611" style:family="table-cell">
      <style:table-cell-properties fo:border="0.0069in solid #000000" style:writing-mode="lr-tb" fo:padding-top="0.0236in" fo:padding-left="0.0395in" fo:padding-bottom="0.0236in" fo:padding-right="0.0395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style:writing-mode="lr-tb" fo:padding-top="0.0236in" fo:padding-left="0.0395in" fo:padding-bottom="0.0236in" fo:padding-right="0.0395in"/>
    </style:style>
    <style:style style:name="P614" style:parent-style-name="Normal" style:family="paragraph">
      <style:paragraph-properties fo:widows="0" fo:orphans="0"/>
      <style:text-properties fo:color="#000000" fo:font-size="11pt" style:font-size-asian="11pt" style:font-size-complex="11pt"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color="#000000"/>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6">Suvestinė redakcija nuo 2024-02-15</text:span></text:p>
      <text:p text:style-name="P7"/>
      <text:p text:style-name="P8"><text:span text:style-name="T9">Įsakymas paskelbtas: Žin. 2012, Nr.<text:s/></text:span><text:a xlink:href="https://www.e-tar.lt/portal/legalAct.html?documentId=TAR.665D7E24F1A3" office:target-frame-name="_top" xlink:show="replace"><text:span text:style-name="T10">89-4681</text:span></text:a><text:span text:style-name="T11">, i. k.<text:s/></text:span><text:span text:style-name="T12">112110MISAK00B1-562</text:span></text:p>
      <text:p text:style-name="P13"/>
      <text:p text:style-name="P14">Nauja redakcija nuo 2024-02-15:</text:p>
      <text:p text:style-name="Normal"><text:span text:style-name="T15">Nr.<text:s/></text:span><text:a xlink:href="https://www.e-tar.lt/portal/legalAct.html?documentId=5d907c20ba8911eea5a28c81c82193a8" office:target-frame-name="_top" xlink:show="replace"><text:span text:style-name="T16">B1-122</text:span></text:a><text:span text:style-name="T17">, 2024-01-24, paskelbta TAR 2024-01-24, i. k. 2024-01099</text:span></text:p>
      <text:p text:style-name="P18"/>
      <text:p text:style-name="P19"><text:span text:style-name="T20">VALSTYBINĖS MAISTO IR VETERINARIJOS T</text:span><text:span text:style-name="T21">ARNYBOS</text:span></text:p>
      <text:p text:style-name="P22"><text:span text:style-name="T23">DIREKTORIUS</text:span></text:p>
      <text:p text:style-name="P24"/>
      <text:p text:style-name="P25"><text:span text:style-name="T26">ĮSAKYMAS</text:span></text:p>
      <text:p text:style-name="P27">Dėl veterinariNIŲ medicinINIŲ atliekų TVARKYMO REIKALAVIMŲ patvirtinimo</text:p>
      <text:p text:style-name="P28"/>
      <text:p text:style-name="P29">2012 m. liepos 20 d. Nr. B1-562</text:p>
      <text:p text:style-name="P30">Vilnius</text:p>
      <text:p text:style-name="P31"/>
      <text:p text:style-name="P32"/>
      <text:p text:style-name="P33"><text:span text:style-name="T34">Vadovaudamasis Lietuvos Respublikos atliekų tvarkymo įstatymo<text:s/></text:span>24 straipsnio 1 dalimi ir siekdamas užtikrinti<text:s/>tinkamą gyvūnų sveikatos priežiūros ir su ja susijusių mokslinių tyrimų atliekų tvarkymą:</text:p>
      <text:p text:style-name="P35"><text:span text:style-name="T36">1</text:span><text:span text:style-name="T37">.</text:span><text:span text:style-name="T38"><text:tab/>T v i r t i n u Veterinarinių medicininių atliekų tvarkymo reikalavimus (pridedama).</text:span></text:p>
      <text:p text:style-name="P39"><text:span text:style-name="T40">2</text:span><text:span text:style-name="T41">.</text:span><text:span text:style-name="T42"><text:tab/>P a v e d u Veterinarinių medicininių atliekų tvarkymo reikalavimų<text:s/></text:span><text:span text:style-name="T43">laikymosi priežiūrą Valstybinės maisto ir veterinarijos tarnybos</text:span><text:span text:style-name="T44"><text:s/>Priežiūros departamento apygardų priežiūros skyriams</text:span><text:span text:style-name="T45">.</text:span></text:p>
      <text:p text:style-name="P46"/>
      <text:p text:style-name="P47"/>
      <text:p text:style-name="P48"/>
      <text:p text:style-name="P49">Direktoriaus pavaduotojas,<text:s/></text:p>
      <text:p text:style-name="P50">pavaduojantis direktorių<text:tab/>Vidmantas Paulauskas</text:p>
      <text:p text:style-name="P51"/>
      <text:p text:style-name="P52">SUDERINTA</text:p>
      <text:p text:style-name="P53">Lietuvos Respublikos aplinkos ministerijos</text:p>
      <text:p text:style-name="P54">2012-07-19 raštu Nr. (17-2)-D8-6586</text:p>
      <text:p text:style-name="P55"/>
      <text:p text:style-name="P56"/>
      <text:p text:style-name="Normal"/>
      <text:soft-page-break/>
      <text:p text:style-name="P57">PATVIRTINTA</text:p>
      <text:p text:style-name="P62">Valstybinės maisto ir<text:s/></text:p>
      <text:p text:style-name="P63">veterinarijos tarnybos direktoriaus<text:s/></text:p>
      <text:p text:style-name="P64">2012 m. liepos 20 d. įsakymu Nr. B1-562<text:s/></text:p>
      <text:p text:style-name="P65"/>
      <text:p text:style-name="P66"><text:span text:style-name="T67">veterinariNių Medicininių atliekų TvarkYMO REIKALAVIMAI<text:s/></text:span></text:p>
      <text:p text:style-name="P68"/>
      <text:p text:style-name="P69"><text:span text:style-name="T70">I</text:span><text:s/><text:span text:style-name="T71">SKYRIUS</text:span></text:p>
      <text:p text:style-name="P72"><text:span text:style-name="T73"><text:s/></text:span><text:span text:style-name="T74">BENDROSIOS NUOSTATOS<text:s/></text:span></text:p>
      <text:p text:style-name="P75">Pakeistas skyriaus pavadinimas:</text:p>
      <text:p text:style-name="P76"><text:span text:style-name="T77">Nr.<text:s/></text:span><text:a xlink:href="https://www.e-tar.lt/portal/legalAct.html?documentId=5d907c20ba8911eea5a28c81c82193a8" office:target-frame-name="_top" xlink:show="replace"><text:span text:style-name="T78">B1-122</text:span></text:a><text:span text:style-name="T79">, 2024-01-24,<text:s/></text:span><text:span text:style-name="T80">paskelbta TAR 2024-01-24, i. k. 2024-01099</text:span></text:p>
      <text:p text:style-name="Normal"/>
      <text:p text:style-name="P81"><text:span text:style-name="T82">1</text:span><text:span text:style-name="T83">. Veterinarinių medicininių atliekų tvarkymo reikalavimai (toliau – Reikalavimai) nustato veterinarinių medicininių atliekų rūšiavimo jų susidarymo vietoje, surinkimo, pakavimo, ženklinimo, pradinio apdorojimo</text:span><text:span text:style-name="T84">, laikino laikymo ir apskaitos tvarką Lietuvos Respublikoje.<text:s/></text:span></text:p>
      <text:p text:style-name="P85"><text:span text:style-name="T86">2</text:span><text:span text:style-name="T87">. Reikalavimuose vartojamos sąvokos:</text:span></text:p>
      <text:p text:style-name="P88"><text:span text:style-name="T89">2.1</text:span><text:span text:style-name="T90">.</text:span><text:span text:style-name="T91"><text:s/>Infekuotos veterinarinės medicininės atliekos</text:span><text:span text:style-name="T92"> – atliekos, turinčios<text:s/></text:span><text:span text:style-name="T93">gyvybingų mikroorganizmų arba jų toksinų, kurie sukelia ar gali sukelti žmoni</text:span><text:span text:style-name="T94">ų, gyvūnų ar kitų gyvųjų organizmų ligas.</text:span></text:p>
      <text:p text:style-name="P95"><text:span text:style-name="T96">2.2</text:span><text:span text:style-name="T97">.</text:span><text:span text:style-name="T98"><text:s/></text:span><text:span text:style-name="T99">Veterinarijos paslaugų teikėjas</text:span><text:span text:style-name="T100"> –  fizinis asmuo arba juridinis asmuo, kita organizacija ar jų padalinys</text:span><text:span text:style-name="T101">, turintys teisę </text:span><text:span text:style-name="T102">teikti veterinarijos paslaugas.</text:span></text:p>
      <text:p text:style-name="P103"><text:span text:style-name="T104">2.3</text:span><text:span text:style-name="T105">.</text:span><text:span text:style-name="T106"><text:s/>Veterinarinių medicininių atliekų pakuotė </text:span><text:span text:style-name="T107">(toliau – atliekų pakuotė)</text:span><text:span text:style-name="T108"> – </text:span><text:span text:style-name="T109">tiesioginį sąlytį su veterinarinėmis medicininėmis atliekomis turinti pakuotė, į kurią renkamos ir pakuojamos veterinarinės medicininės atliekos.</text:span><text:span text:style-name="T110"><text:s/></text:span></text:p>
      <text:p text:style-name="P111"><text:span text:style-name="T112">2.4</text:span><text:span text:style-name="T113">.<text:s/></text:span><text:span text:style-name="T114">Veterinarinių medicininių atliekų biologinio kenksmingumo pašalinimas </text:span><text:span text:style-name="T115">(</text:span><text:span text:style-name="T116">toliau – kenksmingumo pašalinimas)</text:span><text:span text:style-name="T117"> – </text:span><text:span text:style-name="T118">daugelio arba visų mikroorganizmų, išskyrus bakterijų sporas, sunaikinimas fizinėmis ir (ar) cheminėmis priemonėmis.</text:span><text:span text:style-name="T119"><text:s/></text:span></text:p>
      <text:p text:style-name="P120"><text:span text:style-name="T121">2.5</text:span><text:span text:style-name="T122">.</text:span><text:span text:style-name="T123"><text:s/>Veterinarinės medicininės atliekos</text:span><text:span text:style-name="T124"> – gyvūnų sveikatos priežiūros ir šios srities mokslinių tyrimų atliekos.<text:s/></text:span></text:p>
      <text:p text:style-name="P125"><text:span text:style-name="T126">2.6</text:span><text:span text:style-name="T127">.</text:span><text:span text:style-name="T128"><text:s/>Veterinarinių medicininių atliekų darytojas</text:span><text:span text:style-name="T129"> –</text:span><text:span text:style-name="T130"> </text:span><text:span text:style-name="T131">asmuo, teisės aktų nustatyta tvarka Lietuvos Respublikoje vykdantis veiklą, dėl kurios susidaro arba jau susidarė veterinarinė</text:span><text:span text:style-name="T132">s medicininės atliekos.</text:span></text:p>
      <text:p text:style-name="P133"><text:span text:style-name="T134">2.7</text:span><text:span text:style-name="T135">.<text:s/></text:span><text:span text:style-name="T136">Kitos Reikalavimuose vartojamos sąvokos atitinka Lietuvos Respublikos atliekų tvarkymo įstatyme, Lietuvos Respublikos veterinarinių vaistų įstatyme, Lietuvos Respublikos veterinarijos įstatyme, Atliekų tvarkymo taisyklėse,<text:s/></text:span><text:span text:style-name="T137">patvirtintose Lietuvos Respublikos aplinkos ministro 1999 m. liepos 14 d. įsakymu Nr. 217 „Dėl Atliekų tvarkymo taisyklių patvirtinimo“ (toliau – Atliekų tvarkymo taisyklės), Atliekų susidarymo ir tvarkymo apskaitos ir ataskaitų teikimo taisyklėse, patvirt</text:span><text:span text:style-name="T138">intose Lietuvos Respublikos aplinkos ministro 2011 m. gegužės 3 d. įsakymu Nr. D1-367 „Dėl Atliekų susidarymo ir tvarkymo apskaitos ir ataskaitų teikimo taisyklių patvirtinimo“ (toliau – Atliekų susidarymo ir tvarkymo apskaitos ir ataskaitų teikimo taisykl</text:span><text:span text:style-name="T139">ės), Mokslo ir mokymo tikslais naudojamų gyvūnų laikymo, priežiūros ir naudojimo reikalavimuose, patvirtintuose Valstybinės maisto ir veterinarijos tarnybos direktoriaus 2012 m. spalio 31 d. įsakymu Nr. B1-866 „Dėl Mokslo ir mokymo tikslais naudojamų gyvūn</text:span><text:span text:style-name="T140">ų laikymo, priežiūros ir naudojimo reikalavimų patvirtinimo“, vartojamas sąvokas.</text:span><text:s/></text:p>
      <text:p text:style-name="P141">Punkto pakeitimai:</text:p>
      <text:p text:style-name="P142"><text:span text:style-name="T143">Nr.<text:s/></text:span><text:a xlink:href="https://www.e-tar.lt/portal/legalAct.html?documentId=5d907c20ba8911eea5a28c81c82193a8" office:target-frame-name="_top" xlink:show="replace"><text:span text:style-name="T144">B1-122</text:span></text:a><text:span text:style-name="T145">, 2024-01-24, paskelbta TAR 2024-01-24, i.<text:s/></text:span><text:span text:style-name="T146">k. 2024-01099</text:span></text:p>
      <text:p text:style-name="Normal"/>
      <text:p text:style-name="P147"><text:span text:style-name="T148">3</text:span><text:span text:style-name="T149">. Šie Reikalavimai taikomi veterinarinių medicininių atliekų darytojams: veterinarijos paslaugų teikėjams, gyvūnų laikytojams, kurių laikomus gyvūnus gydo jų darbuotojas veterinarijos gydytojas, bandomųjų gyvūnų įmonėms.  Veterinarijos<text:s/></text:span><text:span text:style-name="T150">paslaugų teikėjai, teikiantys veterinarijos paslaugas gyvūnų laikymo vietoje, tvarko veterinarijos paslaugų teikimo vietoje susidarančias veterinarines medicinines atliekas, kaip nustatyta Reikalavimų 15 punkte.</text:span><text:s/></text:p>
      <text:p text:style-name="P151">Punkto pakeitimai:</text:p>
      <text:p text:style-name="P152"><text:span text:style-name="T153">Nr.<text:s/></text:span><text:a xlink:href="https://www.e-tar.lt/portal/legalAct.html?documentId=5d907c20ba8911eea5a28c81c82193a8" office:target-frame-name="_top" xlink:show="replace"><text:span text:style-name="T154">B1-122</text:span></text:a><text:span text:style-name="T155">, 2024-01-24, paskelbta TAR 2024-01-24, i. k. 2024-01099</text:span></text:p>
      <text:p text:style-name="Normal"/>
      <text:p text:style-name="P156"><text:span text:style-name="T157">4</text:span><text:span text:style-name="T158">. Reikalavimai netaikomi veterinarinės farmacijos ūkio subjektams.</text:span><text:s/></text:p>
      <text:p text:style-name="P159">Punkto pakeitimai:</text:p>
      <text:p text:style-name="P160"><text:span text:style-name="T161">Nr.<text:s/></text:span><text:a xlink:href="https://www.e-tar.lt/portal/legalAct.html?documentId=5d907c20ba8911eea5a28c81c82193a8" office:target-frame-name="_top" xlink:show="replace"><text:span text:style-name="T162">B1-122</text:span></text:a><text:span text:style-name="T163">, 2024-01-24, paskelbta TAR 2024-01-24, i. k. 2024-01099</text:span></text:p>
      <text:p text:style-name="Normal"/>
      <text:p text:style-name="P164"><text:span text:style-name="T165">5</text:span><text:span text:style-name="T166">. Gydant gyvūnus ar su jais atliekant mokslinius tyrimus susidarę šalutiniai gyvūniniai produktai tvarkomi<text:s/></text:span><text:span text:style-name="T167">vadovaujantis 2009 m. spalio 21 d. Europos Parlamento ir Tarybos<text:s/></text:span>reglamento (EB) Nr. 1069/2009, nustatančio žmonėms vartoti neskirtų šalutinių gyvūninių produktų ir jų gaminių sveikumo taisykles ir panaikinančio Reglamentą (EB) Nr. 1774/2002, ir kitų šalutinių gyvūninių produktų tvarkymą reglamentuojančių teisės aktų nuostatomis.<text:s/></text:p>
      <text:p text:style-name="P168">Punkto pakeitimai:</text:p>
      <text:p text:style-name="P169"><text:span text:style-name="T170">Nr.<text:s/></text:span><text:a xlink:href="https://www.e-tar.lt/portal/legalAct.html?documentId=5d907c20ba8911eea5a28c81c82193a8" office:target-frame-name="_top" xlink:show="replace"><text:span text:style-name="T171">B1-122</text:span></text:a><text:span text:style-name="T172">, 2024-01-24, paskelbta TAR 2024-01-24, i. k. 2024-0</text:span><text:span text:style-name="T173">1099</text:span></text:p>
      <text:p text:style-name="Normal"/>
      <text:p text:style-name="P174"><text:span text:style-name="T175">6</text:span><text:span text:style-name="T176">. Reikalavimų 3 punkte nurodyti veterinarinių medicininių atliekų darytojai jų veikloje susidarančias veterinarines farmacines atliekas tvarko šiuose Reikalavimuose nustatyta tvarka, atsižvelgdami į jų pavojingumą ir priskyrimą pagal Reikalavimų</text:span><text:span text:style-name="T177"><text:s/>priedą atitinkamam atliekų kodui, t. y. 18 02 07 arba 18 02 08. Šiuo atveju rekomenduojama visas veterinarines farmacines atliekas priskirti prie pavojingųjų veterinarinių medicininių atliekų (kodas 18 02 07 pagal Reikalavimų priedą).</text:span><text:s/></text:p>
      <text:p text:style-name="P178">Punkto pakeitimai:</text:p>
      <text:p text:style-name="P179"><text:span text:style-name="T180">Nr.<text:s/></text:span><text:a xlink:href="https://www.e-tar.lt/portal/legalAct.html?documentId=5d907c20ba8911eea5a28c81c82193a8" office:target-frame-name="_top" xlink:show="replace"><text:span text:style-name="T181">B1-122</text:span></text:a><text:span text:style-name="T182">, 2024-01-24, paskelbta TAR 2024-01-24, i. k. 2024-01099</text:span></text:p>
      <text:p text:style-name="Normal"/>
      <text:p text:style-name="P183"><text:span text:style-name="T184">7</text:span><text:span text:style-name="T185">. Veterinarijos paslaugų teikėjas, pas kurį dirba 10 ir daugiau darbuotojų, t. y. įsk</text:span><text:span text:style-name="T186">aitant ir tuos darbuotojus, kurie tiesiogiai negydo gyvūnų (pvz. administratoriai, vairuotojai, valytojai), parengia ir patvirtina veterinarinių medicininių atliekų tvarkymo procedūrų tvarkos aprašą, kuriame aprašomi veterinarinių medicininių atliekų surin</text:span><text:span text:style-name="T187">kimo, rūšiavimo, pakavimo, pradinio apdorojimo, ženklinimo, laikino laikymo, apskaitos ir perdavimo atliekų tvarkytojui etapai.<text:s/></text:span></text:p>
      <text:p text:style-name="P188"><text:span text:style-name="T189">8</text:span><text:span text:style-name="T190">. Veterinarinių medicininių atliekų darytojai susidariusias pavojingąsias veterinarines medicinines atliekas atsižvelgdami</text:span><text:span text:style-name="T191"><text:s/>į jų pavojingumą rūšiuoja ir įtraukia į apskaitą. Nustatant veterinarinių medicininių atliekų pavojingumą, remiamasi Reikalavimų priedu, Atliekų tvarkymo taisyklių 1 priedo 4.5 punktu.</text:span></text:p>
      <text:p text:style-name="P192"><text:span text:style-name="T193">9</text:span><text:span text:style-name="T194">. Veterinarinių medicininių atliekų darytojas Atliekų tvarkymo įstatymo ir kitų teisės aktų nustatyta tvarka veterinarines medicinines atliekas perduoda teisę tvarkyti šias atliekas turinčiam atliekų tvarkytojui, su kuriuo sudaryta sutartis dėl šių atliekų</text:span><text:span text:style-name="T195"><text:s/>naudojimo ir (ar) šalinimo. Pavojingosios veterinarinės medicininės atliekos turi būti perduodamos pavojingųjų atliekų tvarkymą reglamentuojančių teisės aktų nustatyta tvarka pavojingų atliekų tvarkymo licenciją turinčiam atliekų tvarkytojui, nepavojingos</text:span><text:span text:style-name="T196">ios veterinarinės medicininės atliekos – Atliekas tvarkančių įmonių registre įregistruotam medicininių atliekų tvarkytojui.<text:s/></text:span></text:p>
      <text:p text:style-name="P197"><text:span text:style-name="T198">10</text:span><text:span text:style-name="T199">. Nepavojingąsias veterinarines medicinines atliekas veterinarinių medicininių atliekų darytojas atliekų tvarkytojui perduoda</text:span><text:span text:style-name="T200"><text:s/>pats arba per Atliekas tvarkančių įmonių registre įregistruotą atliekų vežėją. Pavojingąsias veterinarines medicinines atliekas veterinarinių medicininių atliekų darytojas šių atliekų tvarkytojui gali perduoti tik per pavojingų atliekų vežėjo licenciją tu</text:span><text:span text:style-name="T201">rintį vežėją.</text:span></text:p>
      <text:p text:style-name="P202"><text:span text:style-name="T203">11</text:span><text:span text:style-name="T204">. Veterinarinių medicininių atliekų darytojas, perduodantis pats arba per vežėją veterinarines medicinines atliekas atliekų tvarkytojui, turi turėti dokumentą, kuriuo patvirtinamas veterinarinių medicininių atliekų perdavimas (pvz.: sąs</text:span><text:span text:style-name="T205">kaitą faktūrą, atliekų perdavimo–priėmimo aktą, kuriuose turi būti nurodyta perduotų veterinarinių medicininių atliekų rūšis, kodas, svoris, perdavimo data).<text:s/></text:span></text:p>
      <text:p text:style-name="P206"/>
      <text:p text:style-name="P207"><text:span text:style-name="T208">II</text:span><text:s/><text:span text:style-name="T209">SKYRIUS</text:span></text:p>
      <text:p text:style-name="P210"><text:span text:style-name="T211"><text:s/></text:span><text:span text:style-name="T212">VETERINARINIŲ MEDICININIŲ ATLIEKŲ RŪŠIAVIMAS IR LAIKINAS LAIKYMAS<text:s/></text:span></text:p>
      <text:p text:style-name="P213">Pakeistas<text:s/>skyriaus pavadinimas:</text:p>
      <text:p text:style-name="P214"><text:span text:style-name="T215">Nr.<text:s/></text:span><text:a xlink:href="https://www.e-tar.lt/portal/legalAct.html?documentId=5d907c20ba8911eea5a28c81c82193a8" office:target-frame-name="_top" xlink:show="replace"><text:span text:style-name="T216">B1-122</text:span></text:a><text:span text:style-name="T217">, 2024-01-24, paskelbta TAR 2024-01-24, i. k. 2024-01099</text:span></text:p>
      <text:p text:style-name="Normal"/>
      <text:p text:style-name="P218"><text:span text:style-name="T219">12</text:span><text:span text:style-name="T220">. Veterinarinės medicininės atliekos rūšiuojamos, laikinai laik</text:span><text:span text:style-name="T221">omos ir atliekamas jų pradinis apdorojimas taip, kad nekeltų pavojaus visuomenės, gyvūnų sveikatai ir aplinkai.</text:span></text:p>
      <text:p text:style-name="P222"><text:span text:style-name="T223">13</text:span><text:span text:style-name="T224">. Pavojingosios ir nepavojingosios veterinarinės medicininės atliekos, nurodytos Reikalavimų priede, rūšiuojamos pagal kategorijas ir kodu</text:span><text:span text:style-name="T225">s jų susidarymo vietoje į atskiras pakuotes ir nemaišomos su kitomis atliekomis ar medžiagomis. Surinktas veterinarines medicinines atliekas draudžiama rūšiuoti. Veterinarinėms medicininėms atliekoms surinkti ar pakuoti skirta atliekų pakuotė aiškiai pažym</text:span><text:span text:style-name="T226">ima. Veterinarinėms medicininėms atliekoms surinkti ir pakuoti rekomenduojama naudoti kitos spalvos atliekų pakuotę, nei naudoja veterinarinių medicininių atliekų darytojas savo veikloje visoms kitoms susidarančioms atliekoms surinkti ar pakuoti.</text:span></text:p>
      <text:p text:style-name="P227"><text:span text:style-name="T228">14</text:span><text:span text:style-name="T229">.<text:s/></text:span><text:span text:style-name="T230">Draudžiama pavojingąsias veterinarines medicinines atliekas perklasifikuoti į nepavojingąsias, jei jos buvo atskiestos arba sumaišytos pažeidžiant Atliekų tvarkymo įstatyme nustatytas sąlygas ir siekiant sumažinti pradines pavojingų medžiagų koncentracijas</text:span><text:span text:style-name="T231">, kurios būtų mažesnės už nustatytas mažiausias ribines vertes, kurioms esant atliekos apibrėžiamos kaip pavojingosios.</text:span></text:p>
      <text:p text:style-name="P232"><text:span text:style-name="T233">15</text:span><text:span text:style-name="T234">. Kai veterinarijos paslaugų teikėjo veterinarijos paslaugų teikimo metu gyvūnų laikymo vietoje susidaro veterinarinės medicininės</text:span><text:span text:style-name="T235"><text:s/>atliekos, veterinarijos paslaugų teikėjas jas tvarko Reikalavimuose nustatyta tvarka. Draudžiama veterinarijos paslaugų teikėjui po suteiktų veterinarijos paslaugų gyvūnų laikymo vietoje palikti veterinarines medicinines atliekas, galimai pavojingas pakuo</text:span><text:span text:style-name="T236">tes.</text:span></text:p>
      <text:p text:style-name="P237"><text:span text:style-name="T238">16</text:span><text:span text:style-name="T239">. Veterinarinių medicininių atliekų darytojai pavojingąsias veterinarines medicinines atliekas gali laikyti ne ilgiau kaip šešis mėnesius, o nepavojingąsias veterinarines medicinines atliekas – ne ilgiau kaip vienerius metus, jei kiti teisės akt</text:span><text:span text:style-name="T240">ai nenustato kitaip.</text:span></text:p>
      <text:p text:style-name="P241"><text:span text:style-name="T242">17</text:span><text:span text:style-name="T243">. Veterinarinės medicininės atliekos laikomos atliekų laikymui skirtoje vietoje ar patalpoje. Veterinarinės medicininės atliekos iš patalpų, kuriose jos susidaro, kasdien išnešamos (išvežamos) į laikinam saugojimui skirtą vietą a</text:span><text:span text:style-name="T244">r patalpą.<text:s/></text:span></text:p>
      <text:p text:style-name="P245"><text:span text:style-name="T246">18</text:span><text:span text:style-name="T247">. Laikinai laikomos veterinarinės medicininės atliekos turi būti stabilios, t. y. neturi savaime keisti fizinių, cheminių ar biologinių savybių.</text:span></text:p>
      <text:p text:style-name="P248"><text:span text:style-name="T249">19</text:span><text:span text:style-name="T250">. Veterinarinių medicininių atliekų darytojas užtikrina, kad laikinai laikomos aplinkos</text:span><text:span text:style-name="T251"><text:s/>poveikiui neatsparios veterinarinės medicininės atliekos būtų apsaugotos nuo šio poveikio, iš laikinai laikomų veterinarinių medicininių atliekų ar atliekų pakuočių netekėtų skysčiai, jos neskleistų kvapų, dulkių, nekiltų pavojus daugintis ir išplisti užk</text:span><text:span text:style-name="T252">rečiamosioms ligoms ir kt. Atliekų pakuotės turi būti atsparios veterinarinių medicininių atliekų poveikiui.</text:span></text:p>
      <text:p text:style-name="P253"><text:span text:style-name="T254">20</text:span><text:span text:style-name="T255">. Veterinarinių medicininių atliekų darytojai, nepakenkdami veterinarijos paslaugų kokybei, imasi priemonių, kad susidarytų kuo mažiau veteri</text:span><text:span text:style-name="T256">narinių medicininių atliekų ir jos būtų tvarkomos saugiai, kad nekeltų pavojaus visuomenės, gyvūnų sveikatai ir aplinkai.</text:span></text:p>
      <text:p text:style-name="P257"/>
      <text:p text:style-name="P258"><text:span text:style-name="T259">III</text:span><text:s/><text:span text:style-name="T260">SKYRIUS</text:span></text:p>
      <text:p text:style-name="P261"><text:span text:style-name="T262"><text:s/></text:span><text:span text:style-name="T263">NEPAVOJINGŲJŲ VETERINARINIŲ MEDICININIŲ ATLIEKŲ PAKAVIMAS IR ŽENKLINIMAS<text:s/></text:span></text:p>
      <text:p text:style-name="P264">Pakeistas skyriaus pavadinimas:</text:p>
      <text:p text:style-name="P265"><text:span text:style-name="T266">Nr.<text:s/></text:span><text:a xlink:href="https://www.e-tar.lt/portal/legalAct.html?documentId=5d907c20ba8911eea5a28c81c82193a8" office:target-frame-name="_top" xlink:show="replace"><text:span text:style-name="T267">B1-122</text:span></text:a><text:span text:style-name="T268">, 2024-01-24, paskelbta TAR 2024-01-24, i. k. 2024-01099</text:span></text:p>
      <text:p text:style-name="Normal"/>
      <text:p text:style-name="P269"><text:span text:style-name="T270">21</text:span><text:span text:style-name="T271">. Nepavojingosios veterinarinės medicininės atliekos pakuojamos į bet kokios spalvos atskiras atliekų pakuotes, atitinkančias Reikalavimų 19 punktą. Rekomenduojama nepavojingąsias veterinarines medicinines atliekas pakuoti į vienkartines atliekų pakuotes t</text:span><text:span text:style-name="T272">am, kad atliekų tvarkytojai galėtų sunaikinti nepavojingąsias veterinarines medicinines atliekas kartu su atliekų pakuotėmis.<text:s/></text:span></text:p>
      <text:p text:style-name="P273"><text:span text:style-name="T274">22</text:span><text:span text:style-name="T275">. Veterinarinių medicininių atliekų darytojas ant supakuotų nepavojingųjų veterinarinių medicininių atliekų pakuočių užrašo</text:span><text:span text:style-name="T276"><text:s/>atliekų pavadinimus ir kodus pagal Reikalavimų priedą.</text:span></text:p>
      <text:p text:style-name="P277"><text:span text:style-name="T278">23</text:span><text:span text:style-name="T279">. Atliekų pakuotes, į kurias dedami aštrūs neužkrėsti daiktai, rekomenduojama pripildyti ne daugiau kaip 3/4 jų tūrio. Pripildytos aštrių neužkrėstų daiktų atliekų pakuotės sandariai uždaromos,<text:s/></text:span><text:span text:style-name="T280">kad šie daiktai juos laikant, pernešant, kraunant ar vežant neiškristų, nesužeistų juos tvarkančių asmenų.</text:span></text:p>
      <text:p text:style-name="P281"/>
      <text:p text:style-name="P282"><text:span text:style-name="T283">IV</text:span><text:s/><text:span text:style-name="T284">SKYRIUS</text:span></text:p>
      <text:p text:style-name="P285"><text:span text:style-name="T286"><text:s/></text:span><text:span text:style-name="T287">PAVOJINGŲJŲ VETERINARINIŲ MEDICININIŲ ATLIEKŲ PRADINIS APDOROJIMAS, PAKAVIMAS IR ŽENKLINIMAS<text:s/></text:span></text:p>
      <text:p text:style-name="P288">Pakeistas skyriaus pavadinimas:</text:p>
      <text:p text:style-name="P289"><text:span text:style-name="T290">Nr</text:span><text:span text:style-name="T291">.<text:s/></text:span><text:a xlink:href="https://www.e-tar.lt/portal/legalAct.html?documentId=5d907c20ba8911eea5a28c81c82193a8" office:target-frame-name="_top" xlink:show="replace"><text:span text:style-name="T292">B1-122</text:span></text:a><text:span text:style-name="T293">, 2024-01-24, paskelbta TAR 2024-01-24, i. k. 2024-01099</text:span></text:p>
      <text:p text:style-name="Normal"/>
      <text:p text:style-name="P294"><text:span text:style-name="T295">24</text:span><text:span text:style-name="T296">. Pavojingosios veterinarinės medicininės atliekos renkamos į atskiras atliekų pakuotes.</text:span><text:span text:style-name="T297"><text:s/></text:span></text:p>
      <text:p text:style-name="P298"><text:span text:style-name="T299">25</text:span><text:span text:style-name="T300">. Pavojingosios veterinarinės medicininės atliekos pakuojamos į atliekų pakuotes, atitinkančias Reikalavimų 19 punktą. Atliekų pakuotės turi būti pagamintos taip, kad jose esančios pavojingosios veterinarinės medicininės atliekos negalėtų išsipilti</text:span><text:span text:style-name="T301">, išsibarstyti, išgaruoti ar kitaip patekti į aplinką.<text:s/></text:span></text:p>
      <text:p text:style-name="P302"><text:span text:style-name="T303">26</text:span><text:span text:style-name="T304">. Medžiagos, iš kurių gaminamos atliekų pakuotės pavojingosioms veterinarinėms medicininėms atliekoms pakuoti, turi būti atsparios pavojingųjų veterinarinių medicininių atliekų ir atskirų jų kom</text:span><text:span text:style-name="T305">ponentų poveikiui ir nereaguoti su šiomis atliekomis ar jų komponentais.</text:span></text:p>
      <text:p text:style-name="P306"><text:span text:style-name="T307">27</text:span><text:span text:style-name="T308">. Pavojingųjų veterinarinių medicininių atliekų pakuočių dangčiai ir kamščiai turi būti tvirti ir sandarūs, sukonstruoti ir pagaminti taip, kad juos būtų galima saugiai atidaryt</text:span><text:span text:style-name="T309">i ir uždaryti, kad jie laikymo, perkėlimo ar vežimo metu nesutrūktų, neatsilaisvintų, neatsidarytų ir juose esančios medžiagos nepatektų į aplinką.</text:span></text:p>
      <text:p text:style-name="P310"><text:span text:style-name="T311">28</text:span><text:span text:style-name="T312">. Pavojingųjų veterinarinių medicininių atliekų pakavimo metu pažeidus atliekų pakuotę, pavojingosios<text:s/></text:span><text:span text:style-name="T313">veterinarinės medicininės atliekos perpakuojamos laikantis saugos reikalavimų, o aplinkos paviršiai, ant kurių galimai pateko tokių pavojingųjų veterinarinių medicininių atliekų, nedelsiant nuvalomi ir išdezinfekuojami.</text:span></text:p>
      <text:p text:style-name="P314"><text:span text:style-name="T315">29</text:span><text:span text:style-name="T316">. Pavojingųjų veterinarinių me</text:span><text:span text:style-name="T317">dicininių atliekų laikino laikymo vieta ar patalpa tinkamai įrengiama, kad nepatektų pašaliniai asmenys, gyvūnai, paukščiai, graužikai, vabzdžiai ar kiti gyvūnai. Laikino pavojingųjų veterinarinių medicininių atliekų laikymo vietos ar patalpos sienos ir gr</text:span><text:span text:style-name="T318">indys turi būti lengvai valomos ir dezinfekuojamos.</text:span></text:p>
      <text:p text:style-name="P319"><text:span text:style-name="T320">30</text:span><text:span text:style-name="T321">. Visos pavojingosioms veterinarinėms medicininėms atliekoms laikinai laikyti, surinkti susidarymo vietoje ar pervežti į laikino saugojimo vietą naudojamos atliekų pakuotės suženklinamos. Ant<text:s/></text:span><text:span text:style-name="T322">kiekvienos atliekų pakuotės užklijuojama nustatytos formos ženklinimo etiketė, nurodyta Atliekų tvarkymo taisyklių 6 priede. Ženklinimo etiketės turi būti lengvai pastebimos, tvirtai pritvirtintos prie atliekų pakuotės, atsparios aplinkos poveikiui.</text:span></text:p>
      <text:p text:style-name="P323"><text:span text:style-name="T324">31</text:span><text:span text:style-name="T325">. Infekcinės veterinarinės medicininės atliekos, kurių kenksmingumas nepašalintas, laikomos šaldytuve. Infekcines veterinarines medicinines atliekas, kurių kenksmingumas nepašalintas, esant aukštesnei kaip +15 °C temperatūrai galima laikyti ne ilgiau kaip<text:s/></text:span><text:span text:style-name="T326">72 val., o esant žemesnei kaip +15 °C galima laikyti ne ilgiau kaip 7 dienas. Pasibaigus šiame punkte nurodytam terminui infekcinėms veterinarinėms medicininėms atliekoms atliekamas pirminis kenksmingumo pašalinimas specialiuose kenksmingumo pašalinimo įre</text:span><text:span text:style-name="T327">nginiuose (pvz., garo sterilizatoriuose ir kt.) arba naudojant chemines medžiagas (pvz., biocidus) arba jos perduodamos tokias atliekas turinčiam teisę tvarkyti atliekų tvarkytojui. Kenksmingumo pašalinimas atliekamas vadovaujantis cheminių medžiagų ar ken</text:span><text:span text:style-name="T328">ksmingumo pašalinimo įrenginių gamintojo instrukcijomis.<text:s/></text:span></text:p>
      <text:p text:style-name="P329"><text:span text:style-name="T330">32</text:span><text:span text:style-name="T331">. Infekcinės veterinarinės medicininės atliekos, kurioms atliekamas kenksmingumo pašalinimas, renkamos ir pakuojamos į atliekų pakuotes, kurias galima naudoti kenksmingumo pašalinimo įrenginiu</text:span><text:span text:style-name="T332">ose arba kuriose galima atlikti kenksmingumo pašalinimą cheminėmis medžiagomis.<text:s/></text:span></text:p>
      <text:p text:style-name="P333"><text:span text:style-name="T334">33</text:span><text:span text:style-name="T335">. Infekcinės veterinarinės medicininės atliekos, kurioms atliktas kenksmingumo pašalinimas ir kurių kenksmingumui pašalinti nebuvo naudojamos cheminės medžiagos, pakuoja</text:span><text:span text:style-name="T336">mos, ženklinamos, laikinai saugomos, kaip numatyta Reikalavimų 21–23 punktuose.</text:span></text:p>
      <text:p text:style-name="P337"><text:span text:style-name="T338">34</text:span><text:span text:style-name="T339">. Aštrūs užkrėsti daiktai jų surinkimo metu atskiriami nuo kitų pavojingųjų veterinarinių medicininių atliekų. Tuo atveju, kai aštrūs užkrėsti daiktai yra sujungti su nea</text:span><text:span text:style-name="T340">štriais daiktais (pvz., vienkartiniai švirkštai su adatomis) ir jų atskyrimui atliekų pakuotėje nėra specialių įrenginių, jie talpinami į aštriems užkrėstiems daiktams skiriamas atliekų pakuotes, kurias rekomenduojama pripildyti ne daugiau kaip 3/4 jų tūri</text:span><text:span text:style-name="T341">o. Pripildytos aštrių užkrėstų daiktų atliekų pakuotės sandariai uždaromos, kad šie daiktai juos laikant, pernešant, kraunant ar vežant neiškristų.</text:span></text:p>
      <text:p text:style-name="P342"><text:span text:style-name="T343">35</text:span><text:span text:style-name="T344">. Infekcinės veterinarinės medicininės atliekos, kurių kenksmingumui pašalinti buvo naudojamos cheminė</text:span><text:span text:style-name="T345">s medžiagos, kurios priskiriamos pavojingosioms atliekoms, ženklinamos, pakuojamos, laikinai laikomos vadovaujantis Reikalavimų 24–34 punktais.</text:span></text:p>
      <text:p text:style-name="P346"/>
      <text:p text:style-name="P347"><text:span text:style-name="T348">V</text:span><text:s/><text:span text:style-name="T349">SKYRIUS</text:span></text:p>
      <text:p text:style-name="P350"><text:span text:style-name="T351"><text:s/></text:span><text:span text:style-name="T352">DARBUOTOJŲ SAUGA<text:s/></text:span></text:p>
      <text:p text:style-name="P353">Pakeistas skyriaus pavadinimas:</text:p>
      <text:p text:style-name="P354"><text:span text:style-name="T355">Nr.<text:s/></text:span><text:a xlink:href="https://www.e-tar.lt/portal/legalAct.html?documentId=5d907c20ba8911eea5a28c81c82193a8" office:target-frame-name="_top" xlink:show="replace"><text:span text:style-name="T356">B1-122</text:span></text:a><text:span text:style-name="T357">, 2024-01-24, paskelbta TAR 2024-01-24, i. k. 2024-01099</text:span></text:p>
      <text:p text:style-name="Normal"/>
      <text:p text:style-name="P358"><text:span text:style-name="T359">36</text:span><text:span text:style-name="T360">. Veterinarinių medicininių atliekų darytojai ar jų įgalioti asmenys, rinkdami, rūšiuodami ar pakuodami veterinarines medicinines atliekas, turi laikytis saugos reikalavimų.<text:s/></text:span></text:p>
      <text:p text:style-name="P361"><text:span text:style-name="T362">37</text:span><text:span text:style-name="T363">. Veterinarinių medicininių atliekų darytojai ar jų įgalioti asmenys, rinkd</text:span><text:span text:style-name="T364">ami, rūšiuodami, atlikdami kenksmingumo pašalinimą ar pakuodami pavojingąsias veterinarines medicinines atliekas, turi:</text:span></text:p>
      <text:p text:style-name="P365"><text:span text:style-name="T366">37.1</text:span><text:span text:style-name="T367">. dėvėti chalatą ir gumines pirštines;</text:span></text:p>
      <text:p text:style-name="P368"><text:span text:style-name="T369">37.2</text:span><text:span text:style-name="T370">. laikytis cheminių medžiagų naudojimo saugos lape nurodytų reikalavimų;</text:span></text:p>
      <text:p text:style-name="P371"><text:span text:style-name="T372">37.3</text:span><text:span text:style-name="T373">.<text:s/></text:span><text:span text:style-name="T374">esant reikalui naudoti papildomas apsaugos priemones (apsauginius akinius, prijuostę, guminius batus, galvos apdangalą).</text:span></text:p>
      <text:p text:style-name="P375"><text:span text:style-name="T376">38</text:span><text:span text:style-name="T377">. Surenkant, rūšiuojant ar pakuojant veterinarines medicinines atliekas draudžiama:</text:span></text:p>
      <text:p text:style-name="P378"><text:span text:style-name="T379">38.1</text:span><text:span text:style-name="T380">. rankomis nuimti naudotas, užterštas</text:span><text:span text:style-name="T381"><text:s/>krauju ir (ar) kita biologine medžiaga švirkštų adatas, jas ir kitus aštrius daiktus laužyti, lankstyti. Adatos nuo švirkštų turi būti nuimamos tam skirtu įtaisu;</text:span></text:p>
      <text:p text:style-name="P382"><text:span text:style-name="T383">38.2</text:span><text:span text:style-name="T384">. rankomis rinkti užterštus sudaužytus stiklinius daiktus (jie turi būti renkami, va</text:span><text:span text:style-name="T385">lomi naudojant mechanines priemones – semtuvėlius, šepečius, žnyples, pincetus);</text:span></text:p>
      <text:p text:style-name="P386"><text:span text:style-name="T387">38.3</text:span><text:span text:style-name="T388">. atidarinėti vienkartines atliekų pakuotes, jas tuštinti, valyti rankomis;</text:span></text:p>
      <text:p text:style-name="P389"><text:span text:style-name="T390">38.4</text:span><text:span text:style-name="T391">. rankomis smulkinti veterinarines medicinines atliekas (jos gali būti smulkinamos<text:s/></text:span><text:span text:style-name="T392">specialiai tam skirtame atliekų smulkintuve).</text:span></text:p>
      <text:p text:style-name="P393"><text:span text:style-name="T394">39</text:span><text:span text:style-name="T395">. Veterinarinių medicininių atliekų darytojai ar jų įgalioti asmenys, susižeidę aštriais užkėstais instrumentais ar kitais daiktais:</text:span></text:p>
      <text:p text:style-name="P396"><text:span text:style-name="T397">39.1</text:span><text:span text:style-name="T398">. turi nedelsdami žaizdą ir odą gausiai plauti tekančiu vandeni</text:span><text:span text:style-name="T399">u ir muilu;</text:span></text:p>
      <text:p text:style-name="P400"><text:span text:style-name="T401">39.2</text:span><text:span text:style-name="T402">. pranešti apie įvykį atsakingam už veterinarinių medicininių atliekų tvarkymo kontrolę darbuotojui, esant reikalui kreiptis į sveikatos priežiūros įstaigą.</text:span></text:p>
      <text:p text:style-name="P403"/>
      <text:p text:style-name="P404"><text:span text:style-name="T405">VI</text:span><text:s/><text:span text:style-name="T406">SKYRIUS</text:span></text:p>
      <text:p text:style-name="P407"><text:span text:style-name="T408"><text:s/></text:span><text:span text:style-name="T409">VETERINARINIŲ MEDICININIŲ ATLIEKŲ APSKAITA<text:s/></text:span></text:p>
      <text:p text:style-name="P410">Pakeistas skyriaus pavadinimas:</text:p>
      <text:p text:style-name="P411"><text:span text:style-name="T412">Nr.<text:s/></text:span><text:a xlink:href="https://www.e-tar.lt/portal/legalAct.html?documentId=5d907c20ba8911eea5a28c81c82193a8" office:target-frame-name="_top" xlink:show="replace"><text:span text:style-name="T413">B1-122</text:span></text:a><text:span text:style-name="T414">, 2024-01-24, paskelbta TAR 2024-01-24, i. k. 2024-01099</text:span></text:p>
      <text:p text:style-name="Normal"/>
      <text:p text:style-name="P415"><text:span text:style-name="T416">40</text:span><text:span text:style-name="T417">. Atliekų susidarymo ir tvarkymo apskaitos ir ataskaitų teikimo taisyklių <text:s/>6 punkte nustatytus kriterijus atitinkantys veterinarinių medicininių atliekų darytojai veterinarinių medicininių atliekų apskaitą tvarko naudodamiesi Vieninga gaminių, pakuočių ir<text:s/></text:span><text:span text:style-name="T418">atliekų apskaitos informacine sistema, kaip nustatyta Atliekų susidarymo ir tvarkymo apskaitos ir ataskaitų teikimo taisyklėse.</text:span><text:s/></text:p>
      <text:p text:style-name="P419">Punkto pakeitimai:</text:p>
      <text:p text:style-name="P420"><text:span text:style-name="T421">Nr.<text:s/></text:span><text:a xlink:href="https://www.e-tar.lt/portal/legalAct.html?documentId=5d907c20ba8911eea5a28c81c82193a8" office:target-frame-name="_top" xlink:show="replace"><text:span text:style-name="T422">B1-122</text:span></text:a><text:span text:style-name="T423">, 2024-01-24, paskelbta TAR 2024-01-24, i. k. 2024-01099</text:span></text:p>
      <text:p text:style-name="Normal"/>
      <text:p text:style-name="P424"><text:span text:style-name="T425">41</text:span><text:span text:style-name="T426">. Veterinarinių medicininių atliekų darytojai, išskyrus nurodytus Reikalavimų 40 punkte, duomenis apie susidariusias veterinarines medicinines atliekas įrašo į veterinarinių medicininių<text:s/></text:span><text:span text:style-name="T427">atliekų susidarymo apskaitos žurnalą (toliau – žurnalas). Į žurnalą susidariusių pavojingųjų veterinarinių medicininių atliekų duomenys įrašomi ne rečiau kaip kartą per 2 savaites, o nepavojingųjų – kartą per mėnesį. Jei pavojingųjų veterinarinių medicinin</text:span><text:span text:style-name="T428">ių atliekų susidaro rečiau kaip kartą per 2 savaites, o nepavojingųjų veterinarinių medicininių atliekų – rečiau kaip kartą per mėnesį, tai duomenys apie susidariusias atliekas į žurnalą įrašomi iš karto.</text:span></text:p>
      <text:p text:style-name="P429"><text:span text:style-name="T430">42</text:span><text:span text:style-name="T431">. Reikalavimų 41 punkte nurodytame žurnale tu</text:span><text:span text:style-name="T432">ri būti nurodomi šie veterinarinių medicininių atliekų duomenys:</text:span></text:p>
      <text:p text:style-name="P433"><text:span text:style-name="T434">42.1</text:span><text:span text:style-name="T435">. veterinarinių medicininių atliekų kodas pagal Reikalavimų priedą;</text:span></text:p>
      <text:p text:style-name="P436"><text:span text:style-name="T437">42.2</text:span><text:span text:style-name="T438">. veterinarinių medicininių atliekų pavadinimai;</text:span></text:p>
      <text:p text:style-name="P439"><text:span text:style-name="T440">42.3</text:span><text:span text:style-name="T441">. veterinarinių medicininių atliekų susidarymo perio</text:span><text:span text:style-name="T442">das arba data;</text:span></text:p>
      <text:p text:style-name="P443"><text:span text:style-name="T444">42.4</text:span><text:span text:style-name="T445">. veterinarinių medicininių atliekų kiekis;</text:span></text:p>
      <text:p text:style-name="P446"><text:span text:style-name="T447">42.5</text:span><text:span text:style-name="T448">. perduotas veterinarinių medicininių atliekų kiekis;</text:span></text:p>
      <text:p text:style-name="P449"><text:span text:style-name="T450">42.6</text:span><text:span text:style-name="T451">. atliekų vežėjas, kuriam perduotos veterinarinės medicininės atliekos;</text:span></text:p>
      <text:p text:style-name="P452"><text:span text:style-name="T453">42.7</text:span><text:span text:style-name="T454">. atliekų tvarkytojas, kuris tvarkys ve</text:span><text:span text:style-name="T455">terinarines medicinines atliekas;</text:span></text:p>
      <text:p text:style-name="P456"><text:span text:style-name="T457">42.8</text:span><text:span text:style-name="T458">. veterinarinių medicininių atliekų perdavimo data;</text:span></text:p>
      <text:p text:style-name="P459"><text:span text:style-name="T460">42.9</text:span><text:span text:style-name="T461">. atliekų perdavimą patvirtinančio dokumento numeris ir data;</text:span></text:p>
      <text:p text:style-name="P462"><text:span text:style-name="T463">42.10</text:span><text:span text:style-name="T464">. veterinarinių medicininių atliekų darytojo atsakingo asmens vardas, pavardė ir parašas.<text:s/></text:span></text:p>
      <text:p text:style-name="P465"><text:span text:style-name="T466">43</text:span><text:span text:style-name="T467">. Tuo atveju, kai Reikalavimų 41 punkte nurodytas veterinarinių medicininių atliekų darytojas veterinarinių medicininių atliekų apskaitą tvarko kompiuteriu,<text:s/></text:span><text:span text:style-name="T468">pasibaigus mėnesiui atspausdinamas žurnalo lapas, kuris patvirtinamas veterinarinių medicininių atliekų darytojo atsakingo asmens parašu ir saugomas ne mažiau kaip penkerius metus bei prireikus pateikiamas veterinarinių medicininių atliekų tvarkymo kontrol</text:span><text:span text:style-name="T469">ę vykdantiems pareigūnams.</text:span></text:p>
      <text:p text:style-name="P470"><text:span text:style-name="T471">44</text:span><text:span text:style-name="T472">. Veterinarinių medicininių atliekų darytojas nepavojingųjų veterinarinių medicininių atliekų perdavimą patvirtinančius dokumentus saugo ne mažiau kaip trejus metus, pavojingųjų veterinarinių medicininių atliekų perdavimą p</text:span><text:span text:style-name="T473">atvirtinančius dokumentus – ne mažiau kaip penkerius metus. Šiame punkte nurodyti dokumentai prireikus pateikiami veterinarinių medicininių atliekų tvarkymo kontrolę vykdantiems pareigūnams.</text:span></text:p>
      <text:p text:style-name="P474"/>
      <text:p text:style-name="P475"><text:span text:style-name="T476">VII</text:span><text:s/><text:span text:style-name="T477">SKYRIUS</text:span></text:p>
      <text:p text:style-name="P478"><text:span text:style-name="T479"><text:s/></text:span><text:span text:style-name="T480">BAIGIAMOSIOS NUOSTATOS<text:s/></text:span></text:p>
      <text:p text:style-name="P481">Pakeistas skyriaus<text:s/>pavadinimas:</text:p>
      <text:p text:style-name="P482"><text:span text:style-name="T483">Nr.<text:s/></text:span><text:a xlink:href="https://www.e-tar.lt/portal/legalAct.html?documentId=5d907c20ba8911eea5a28c81c82193a8" office:target-frame-name="_top" xlink:show="replace"><text:span text:style-name="T484">B1-122</text:span></text:a><text:span text:style-name="T485">, 2024-01-24, paskelbta TAR 2024-01-24, i. k. 2024-01099</text:span></text:p>
      <text:p text:style-name="Normal"/>
      <text:p text:style-name="P486"><text:span text:style-name="T487">45</text:span><text:span text:style-name="T488">. Veterinarinių vaistų, biocidinių produktų ir kitų veterinarinių priemon</text:span><text:span text:style-name="T489">ių pirminės, antrinės ir tretinės pakuotės (pvz.: tušti veterinarinių vaistų buteliukai, ampulės ir kitos pakuotės, 15 kodas pagal Atliekų tvarkymo taisyklių 1 priedą) renkamos, rūšiuojamos ir tvarkomos vadovaujantis Lietuvos Respublikos pakuočių ir pakuoč</text:span><text:span text:style-name="T490">ių atliekų tvarkymo įstatymu.</text:span><text:s/></text:p>
      <text:p text:style-name="P491">Punkto pakeitimai:</text:p>
      <text:p text:style-name="P492"><text:span text:style-name="T493">Nr.<text:s/></text:span><text:a xlink:href="https://www.e-tar.lt/portal/legalAct.html?documentId=5d907c20ba8911eea5a28c81c82193a8" office:target-frame-name="_top" xlink:show="replace"><text:span text:style-name="T494">B1-122</text:span></text:a><text:span text:style-name="T495">, 2024-01-24, paskelbta TAR 2024-01-24, i. k. 2024-01099</text:span></text:p>
      <text:p text:style-name="Normal"/>
      <text:p text:style-name="P496"><text:span text:style-name="T497">46</text:span><text:span text:style-name="T498">. Kitas atliekas veterinarinių<text:s/></text:span><text:span text:style-name="T499">medicininių atliekų darytojai tvarko, kaip numatyta atliekų tvarkymą reglamentuojančiuose teisės aktuose.</text:span></text:p>
      <text:p text:style-name="P500"><text:span text:style-name="T501">47</text:span><text:span text:style-name="T502">. Valstybinė maisto ir veterinarijos tarnyba kontroliuoja, kaip veterinarinių medicininių atliekų darytojai laikosi šių Reikalavimų nuostatų.</text:span><text:s/></text:p>
      <text:p text:style-name="P503">Punkto pakeitimai:</text:p>
      <text:p text:style-name="P504"><text:span text:style-name="T505">Nr.<text:s/></text:span><text:a xlink:href="https://www.e-tar.lt/portal/legalAct.html?documentId=5d907c20ba8911eea5a28c81c82193a8" office:target-frame-name="_top" xlink:show="replace"><text:span text:style-name="T506">B1-122</text:span></text:a><text:span text:style-name="T507">, 2024-01-24, paskelbta TAR 2024-01-24, i. k. 2024-01099</text:span></text:p>
      <text:p text:style-name="Normal"/>
      <text:p text:style-name="P508"><text:span text:style-name="T509">48</text:span><text:span text:style-name="T510">. Asmenys, pažeidę Reikalavimų nuostatas, atsako Lietuvos Respubli</text:span><text:span text:style-name="T511">kos teisės aktų nustatyta tvarka.</text:span></text:p>
      <text:p text:style-name="P512"><text:span text:style-name="T513">49</text:span><text:span text:style-name="T514">. Valstybinės maisto ir veterinarijos tarnybos sprendimai, veterinarinių medicininių atliekų tvarkymo kontrolę vykdančių pareigūnų veiksmai gali būti skundžiami Lietuvos Respublikos įstatymų nustatyta tvarka.</text:span><text:s/></text:p>
      <text:p text:style-name="P515">Punkto<text:s/>pakeitimai:</text:p>
      <text:p text:style-name="P516"><text:span text:style-name="T517">Nr.<text:s/></text:span><text:a xlink:href="https://www.e-tar.lt/portal/legalAct.html?documentId=5d907c20ba8911eea5a28c81c82193a8" office:target-frame-name="_top" xlink:show="replace"><text:span text:style-name="T518">B1-122</text:span></text:a><text:span text:style-name="T519">, 2024-01-24, paskelbta TAR 2024-01-24, i. k. 2024-01099</text:span></text:p>
      <text:p text:style-name="Normal"/>
      <text:p text:style-name="P520"><text:span text:style-name="T521">_________________</text:span></text:p>
      <text:p text:style-name="P522"/>
      <text:p text:style-name="P523">Veterinarinių medicininių<text:s/></text:p>
      <text:p text:style-name="P528">atliekų tvarkymo reikalavimų<text:s/></text:p>
      <text:p text:style-name="P529">priedas</text:p>
      <text:p text:style-name="P530"/>
      <text:p text:style-name="P531"><text:span text:style-name="T532">VeterinarinIŲ medicinINIŲ Atliekų SĄRAŠ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Atliekų KATEGORIJA</text:p>
            </table:table-cell>
            <table:table-cell table:style-name="TableCell542">
              <text:p text:style-name="P543"><text:span text:style-name="T544">Atliekų kodas<text:s/></text:span></text:p>
            </table:table-cell>
            <table:table-cell table:style-name="TableCell545">
              <text:p text:style-name="P546"><text:span text:style-name="T547">Atliekų pavadinimas</text:span></text:p>
            </table:table-cell>
            <table:table-cell table:style-name="TableCell548">
              <text:p text:style-name="P549"><text:span text:style-name="T550">Atliekų apibūdinimas</text:span></text:p>
            </table:table-cell>
          </table:table-row>
        </table:table-header-rows>
        <table:table-row table:style-name="TableRow551">
          <table:table-cell table:style-name="TableCell552" table:number-rows-spanned="3">
            <text:p text:style-name="P553">Pavojingosios</text:p>
          </table:table-cell>
          <table:table-cell table:style-name="TableCell554">
            <text:p text:style-name="P555">18 02 02</text:p>
          </table:table-cell>
          <table:table-cell table:style-name="TableCell556">
            <text:p text:style-name="P557">atliekos, kurių rinkimui ir šalinimui taikomi specialūs reikalavimai,<text:s/>kad būtų išvengta infekcijos</text:p>
          </table:table-cell>
          <table:table-cell table:style-name="TableCell558">
            <text:p text:style-name="P559"><text:span text:style-name="T560">Infekcinės veterinarinės medicinos atliekos (Pasaulio gyvūnų sveikatos organizacijos ligų sąraše išvardytomis ligomis sergantiems ar galimai sergantiems gyvūnams gydyti naudotos ar kontaktavusios su tokiais gyvūnais priemonės,<text:s/></text:span><text:span text:style-name="T561">infekcinės su gyvūnais susijusių mokslinių tyrimų atliekos, pvz.: vienkartiniai plastikiniai švirkštai, lašinės sistemos, kateteriai, guminiai, plastikiniai vamzdeliai, drenai, vakuuminės kraujo paėmimo sistemos, mėgintuvėliai, pipetės,<text:s/></text:span><text:span text:style-name="T562">Petri</text:span><text:span text:style-name="T563"><text:s/>lėkštelės, pi</text:span><text:span text:style-name="T564">rštinės, prijuostės, kitos vienkartinės slaugos priemonės, vienkartiniai apsaugos drabužiai, aštrūs užkrėsti daiktai ir kt.)</text:span></text:p>
          </table:table-cell>
        </table:table-row>
        <table:table-row table:style-name="TableRow565">
          <table:covered-table-cell>
            <text:p text:style-name="P566"/>
          </table:covered-table-cell>
          <table:table-cell table:style-name="TableCell567">
            <text:p text:style-name="P568">18 02 05</text:p>
          </table:table-cell>
          <table:table-cell table:style-name="TableCell569">
            <text:p text:style-name="P570">cheminės medžiagos, sudarytos iš pavojingų cheminių medžiagų arba jų turinčios</text:p>
          </table:table-cell>
          <table:table-cell table:style-name="TableCell571">
            <text:p text:style-name="P572">Cheminės medžiagos, sudarytos iš pavojingų cheminių medžiagų arba jų turinčios (pvz.: biocidai, kurių sudėtyje yra pavojingų cheminių medžiagų, ar infekcinės veterinarinės medicinos atliekos, kurių kenksmingumas pašalintas tokiais biocidais)<text:s/></text:p>
          </table:table-cell>
        </table:table-row>
        <table:table-row table:style-name="TableRow573">
          <table:covered-table-cell>
            <text:p text:style-name="P574"/>
          </table:covered-table-cell>
          <table:table-cell table:style-name="TableCell575">
            <text:p text:style-name="P576">18 02 07</text:p>
          </table:table-cell>
          <table:table-cell table:style-name="TableCell577">
            <text:p text:style-name="P578">citotoksiniai arba citostatiniai vaistai</text:p>
          </table:table-cell>
          <table:table-cell table:style-name="TableCell579">
            <text:p text:style-name="P580">Citotoksiniai arba citostatiniai veterinariniai vaistai ir veterinariniai vaistai, kurie vadovaujantis Reikalavimų 8 punktu priskiriami pavojingosioms atliekoms</text:p>
          </table:table-cell>
        </table:table-row>
        <table:table-row table:style-name="TableRow581">
          <table:table-cell table:style-name="TableCell582" table:number-rows-spanned="4">
            <text:p text:style-name="P583"><text:span text:style-name="T584">NEPAVOJINGOSIOS</text:span></text:p>
          </table:table-cell>
          <table:table-cell table:style-name="TableCell585">
            <text:p text:style-name="P586">18 02 01</text:p>
          </table:table-cell>
          <table:table-cell table:style-name="TableCell587">
            <text:p text:style-name="P588">aštrūs daiktai (išskyrus 18<text:s/>02 02)</text:p>
          </table:table-cell>
          <table:table-cell table:style-name="TableCell589">
            <text:p text:style-name="P590">Aštrūs neužkrėsti daiktai (pvz.: nenaudoti netekę sterilumo švirkštai su pritvirtintomis adatomis, adatos, skalpeliai, lancetai, chirurginės adatos, grąžtai, siurbliai, mėgintuvėliai, pipetės, vamzdeliai, skutimosi peiliukai ir panašus aštrūs daiktai, išskyrus priskiriamus 18 02 02)</text:p>
          </table:table-cell>
        </table:table-row>
        <table:table-row table:style-name="TableRow591">
          <table:covered-table-cell>
            <text:p text:style-name="P592"/>
          </table:covered-table-cell>
          <table:table-cell table:style-name="TableCell593">
            <text:p text:style-name="P594">18 02 03</text:p>
          </table:table-cell>
          <table:table-cell table:style-name="TableCell595">
            <text:p text:style-name="P596">atliekos, kurių rinkimui ir šalinimui netaikomi specialūs reikalavimai, kad būtų išvengta infekcijos</text:p>
          </table:table-cell>
          <table:table-cell table:style-name="TableCell597">
            <text:p text:style-name="P598">Neinfekcinės veterinarinės medicinos atliekos (vienkartiniai plastikiniai švirkštai, lašinės sistemos,<text:s/>kateteriai, guminiai, plastikiniai vamzdeliai, drenai, vakuuminės kraujo paėmimo sistemos, pirštinės, prijuostės, kitos vienkartinės slaugos priemonės, neužkrėsti vienkartiniai apsaugos drabužiai ir kt.)</text:p>
          </table:table-cell>
        </table:table-row>
        <table:table-row table:style-name="TableRow599">
          <table:covered-table-cell>
            <text:p text:style-name="P600"/>
          </table:covered-table-cell>
          <table:table-cell table:style-name="TableCell601">
            <text:p text:style-name="P602">18 02 06</text:p>
          </table:table-cell>
          <table:table-cell table:style-name="TableCell603">
            <text:p text:style-name="P604">cheminės medžiagos, nenurodytos 18 02 05</text:p>
          </table:table-cell>
          <table:table-cell table:style-name="TableCell605">
            <text:p text:style-name="P606">Cheminės medžiagos, sudarytos iš nepavojingų cheminių medžiagų arba neturinčios pavojingų cheminių medžiagų<text:s/></text:p>
          </table:table-cell>
        </table:table-row>
        <table:table-row table:style-name="TableRow607">
          <table:covered-table-cell>
            <text:p text:style-name="P608"/>
          </table:covered-table-cell>
          <table:table-cell table:style-name="TableCell609">
            <text:p text:style-name="P610">18 02 08</text:p>
          </table:table-cell>
          <table:table-cell table:style-name="TableCell611">
            <text:p text:style-name="P612">vaistai, nenurodyti 18 02 07</text:p>
          </table:table-cell>
          <table:table-cell table:style-name="TableCell613">
            <text:p text:style-name="P614">Veterinariniai vaistai, nenurodyti 18 02 07</text:p>
          </table:table-cell>
        </table:table-row>
      </table:table>
      <text:p text:style-name="P615"/>
      <text:p text:style-name="P616"><text:span text:style-name="T617">_________________</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Valstybinė maisto ir<text:s/></text:span><text:span text:style-name="T627">veterinarijos tarnyba, Įsakymas</text:span></text:p>
      <text:p text:style-name="P628"><text:span text:style-name="T629">Nr.<text:s/></text:span><text:a xlink:href="https://www.e-tar.lt/portal/legalAct.html?documentId=5d907c20ba8911eea5a28c81c82193a8" office:target-frame-name="_top" xlink:show="replace"><text:span text:style-name="T630">B1-122</text:span></text:a><text:span text:style-name="T631">, 2024-01-24, paskelbta TAR 2024-01-24, i. k. 2024-01099</text:span></text:p>
      <text:p text:style-name="P632"><text:span text:style-name="T633">Dėl Valstybinės maisto ir veterinarijos tarnybos direktoria</text:span><text:span text:style-name="T634">us 2012 m. liepos 20 d. įsakymo Nr. B1-562 „Dėl Veterinarinių medicininių atliekų tvarkymo reikalavimų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3in"/>
          <style:tab-stop style:type="right" style:position="6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7</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24"><text:page-number text:fixed="false">7</text:page-number></text:p>
      </style:header>
      <style:footer>
        <text:p text:style-name="P525"/>
      </style:footer>
    </style:master-page>
    <style:master-page style:next-style-name="MP2" style:name="MPF2" style:page-layout-name="PL2">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1-31T07:17:00Z</meta:creation-date>
    <dc:date>2024-01-31T07:17:00Z</dc:date>
    <meta:template xlink:href="Normal.dotm" xlink:type="simple"/>
    <meta:editing-cycles>2</meta:editing-cycles>
    <meta:editing-duration>PT0S</meta:editing-duration>
    <meta:document-statistic meta:page-count="3" meta:paragraph-count="334" meta:word-count="3398" meta:character-count="27434" meta:row-count="1059" meta:non-whitespace-character-count="24370"/>
  </office:meta>
</office:document-meta>
</file>