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0"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tyle="italic" style:font-style-asian="italic" fo:color="#000000" fo:font-size="10pt" style:font-size-asian="10pt" style:language-asian="lt" style:country-asian="LT"/>
    </style:style>
    <style:style style:name="T192" style:parent-style-name="DefaultParagraphFont" style:family="text">
      <style:text-properties fo:font-style="italic" style:font-style-asian="italic" fo:color="#000000" fo:font-size="10pt" style:font-size-asian="10pt" style:language-asian="lt" style:country-asian="LT"/>
    </style:style>
    <style:style style:name="T193" style:parent-style-name="DefaultParagraphFont" style:family="text">
      <style:text-properties fo:font-style="italic" style:font-style-asian="italic" fo:color="#000000" style:text-position="super 65%" fo:font-size="10pt" style:font-size-asian="10pt" style:language-asian="lt" style:country-asian="LT"/>
    </style:style>
    <style:style style:name="T194" style:parent-style-name="DefaultParagraphFont" style:family="text">
      <style:text-properties fo:font-style="italic" style:font-style-asian="italic" fo:color="#000000" fo:font-size="10pt" style:font-size-asian="10pt" style:language-asian="lt" style:country-asian="LT"/>
    </style:style>
    <style:style style:name="T195" style:parent-style-name="DefaultParagraphFont" style:family="text">
      <style:text-properties fo:font-style="italic" style:font-style-asian="italic" fo:color="#000000" fo:font-size="10pt" style:font-size-asian="10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style:text-position="super 65%"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text-position="super 66.6%"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6">Suvestinė redakcija nuo 2016-01-27 iki 2016-03-3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text:span text:style-name="T27">Vadovaudamasi Lietuvos R</text:span><text:span text:style-name="T28">espublikos elektros energetikos įstatymo 6 straipsnio 1 dalies 5 ir 8 punktais, 74 straipsnio 2 dalimi, Lietuvos Respublikos atsinaujinančių išteklių energetikos įstatymo 5 straipsnio 2 dalies 4 punktu, 20 straipsnio 1 ir 2 dalimis, 21 straipsnio 1 ir 9 da</text:span><text:span text:style-name="T29">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e4e1bd060e711e589fccd6fa118e11c" office:target-frame-name="_top" xlink:show="replace"><text:span text:style-name="T35">1001</text:span></text:a><text:span text:style-name="T36">, 2015-09-16, paskelbta TAR 2015-09-22, i. k. 2015-14049</text:span></text:p>
      <text:p text:style-name="Normal"/>
      <text:p text:style-name="P37">1. Patvirtinti<text:s/>Viešuosius interesus atitinkančių paslaugų elektros energetikos sektoriuje teikimo tvarkos aprašą (pridedama).</text:p>
      <text:p text:style-name="P38"><text:span text:style-name="T39">2</text:span><text:span text:style-name="T40">. Nustatyti, kad iki to laiko, kol bus patvirtintas Viešuosius interesus atitinkančių paslaugų elektros energetikos sektoriuje teikimo tvark</text:span><text:span text:style-name="T41">os aprašo 10.1 punkte nurodytas aprašas, remtinos elektros energijos gamybos apimtis apskaičiuojama vadovaujantis Elektros energijos supirkimo iš bendrų šilumos ir elektros energijos gamintojų taisyklėmis, patvirtintomis energetikos ministro<text:s/></text:span><text:soft-page-break/><text:span text:style-name="T42">2009 m. lapkri</text:span><text:span text:style-name="T43">čio 24 d. įsakymu Nr. 1-219.</text:span><text:s/></text:p>
      <text:p text:style-name="P44">Punkto pakeitimai:</text:p>
      <text:p text:style-name="P45"><text:span text:style-name="T46">Nr.<text:s/></text:span><text:a xlink:href="https://www.e-tar.lt/portal/legalAct.html?documentId=TAR.B68146E096CA" office:target-frame-name="_top" xlink:show="replace"><text:span text:style-name="T47">1216</text:span></text:a><text:span text:style-name="T48">, 2013-12-18, Žin., 2013, Nr. 133-6789 (2013-12-21), i. k. 1131100NUTA00001216</text:span></text:p>
      <text:p text:style-name="Normal"/>
      <text:p text:style-name="P49">3. Nustatyti, kad šiuo nutarimu<text:s/>patvirtinto aprašo nuostatos, išskyrus III skyriaus nuostatas, įsigalioja 2013 m. sausio 1 dieną.</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soft-page-break/>
      <text:p text:style-name="P55">PATVIRTINTA</text:p>
      <text:p text:style-name="P56">Lietuvos Respublikos Vyriausybės<text:s/></text:p>
      <text:p text:style-name="P57">2012 m. liepos 18 d.<text:s/>nutarimu Nr. 916<text:s/></text:p>
      <text:p text:style-name="Normal"/>
      <text:p text:style-name="P58"><text:span text:style-name="T59">VIEŠUOSIUS INTERESUS ATITINKANČIŲ PASLAUGŲ ELEKTROS ENERGETIKOS SEKTORIUJE TEIKIMO TVARKOS APRAŠAS</text:span></text:p>
      <text:p text:style-name="P60"/>
      <text:p text:style-name="P61"><text:span text:style-name="T62">I</text:span><text:span text:style-name="T63">.<text:s/></text:span><text:span text:style-name="T64">BENDROSIOS NUOSTATOS</text:span></text:p>
      <text:p text:style-name="P65"/>
      <text:p text:style-name="P66">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7"><text:span text:style-name="T68">2</text:span><text:span text:style-name="T69">. Aprašas taikomas energetikos įmonėms, turinčioms elektros energijos perdavimo, skirstymo ir visuomeninio tiekimo licencijas, asmenims, teikiantiems Apraše nustatytas viešuosius interesus atitinkančias paslaugas, viešuosius interesus atitinkančių<text:s/></text:span><text:span text:style-name="T70">paslaugų lėšų administratoriui, kitiems elektros energijos rinkos dalyviams ir valstybės įmonės Ignalinos atominės elektrinės eksploatavimo nutraukimo fondo (toliau – Fondas) valdytojui.</text:span><text:s/></text:p>
      <text:p text:style-name="P71">Punkto pakeitimai:</text:p>
      <text:p text:style-name="P72"><text:span text:style-name="T73">Nr.<text:s/></text:span><text:a xlink:href="https://www.e-tar.lt/portal/legalAct.html?documentId=TAR.D43D0A11D40D" office:target-frame-name="_top" xlink:show="replace"><text:span text:style-name="T74">1536</text:span></text:a><text:span text:style-name="T75">, 2012-12-19, Žin., 2012, Nr. 150-7692 (2012-12-20), i. k. 1121100NUTA00001536</text:span></text:p>
      <text:p text:style-name="Normal"/>
      <text:p text:style-name="P76"><text:span text:style-name="T77">3</text:span><text:span text:style-name="T78">.<text:s/></text:span><text:span text:style-name="T79">Viešuosius interesus atitinkančių paslaugų lėšas administruoja viešuosius interesus a</text:span><text:span text:style-name="T80">titinkančių paslaugų lėšų administratorius, paskirtas vadovaujantis Lietuvos Respublikos elektros energetikos įstatymo 6 straipsnio 1 dalies 6 punktu. Viešuosius interesus atitinkančių paslaugų lėšos administruojamos vadovaujantis Lietuvos Respublikos Vyri</text:span><text:span text:style-name="T81">ausybės (toliau –<text:s/></text:span><text:soft-page-break/><text:span text:style-name="T82">Vyriausybė) patvirtintu Viešuosius interesus atitinkančių paslaugų elektros energetikos sektoriuje lėšų administravimo tvarkos aprašu.</text:span><text:s/></text:p>
      <text:p text:style-name="P83">Punkto pakeitimai:</text:p>
      <text:p text:style-name="P84"><text:span text:style-name="T85">Nr.<text:s/></text:span><text:a xlink:href="https://www.e-tar.lt/portal/legalAct.html?documentId=be4e1bd060e711e589fccd6fa118e11c" office:target-frame-name="_top" xlink:show="replace"><text:span text:style-name="T86">1001</text:span></text:a><text:span text:style-name="T87">, 2015-09-16, paskelbta TAR 2015-09-22, i. k. 2015-14049</text:span></text:p>
      <text:p text:style-name="Normal"/>
      <text:p text:style-name="P88">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89">5. Apraše vartojama sąvoka „viešuosius interesus atitinkančių paslaugų lėšos“ – lėšos, skirtos Apraše nustatytų viešuosius interesus atitinkančių paslaugų teikimui<text:s/>kompensuoti.</text:p>
      <text:p text:style-name="P90"><text:span text:style-name="T91">6</text:span><text:span text:style-name="T92">. Kitos Apraše vartojamos sąvokos apibrėžtos Lietuvos Respublikos elektros energetikos įstatyme, Lietuvos Respublikos atsinaujinančių išteklių energetikos įstatyme ir jų įgyvendinamuosiuose teisės aktuose.</text:span><text:s/></text:p>
      <text:p text:style-name="P93">Punkto pakeitimai:</text:p>
      <text:p text:style-name="P94"><text:span text:style-name="T95">Nr.<text:s/></text:span><text:a xlink:href="https://www.e-tar.lt/portal/legalAct.html?documentId=be4e1bd060e711e589fccd6fa118e11c" office:target-frame-name="_top" xlink:show="replace"><text:span text:style-name="T96">1001</text:span></text:a><text:span text:style-name="T97">, 2015-09-16, paskelbta TAR 2015-09-22, i. k. 2015-14049</text:span></text:p>
      <text:p text:style-name="Normal"/>
      <text:p text:style-name="P98"><text:span text:style-name="T99">II</text:span><text:span text:style-name="T100">.<text:s/></text:span><text:span text:style-name="T101">Viešuosius interesus atitinkančių paslaugų SĄRAŠAS IR JŲ TEIKĖJAI</text:span></text:p>
      <text:p text:style-name="P102"/>
      <text:p text:style-name="P103">7. Viešuosius interesus<text:s/>atitinkančios paslaugos apima:</text:p>
      <text:p text:style-name="P104">7.1. elektros energijos gamybą naudojant atsinaujinančius energijos išteklius ir jos balansavimą;<text:s/></text:p>
      <text:p text:style-name="P105">7.2. elektros energijos gamybą termofikaciniu režimu kombinuotojo elektros energijos ir šilumos gamybos ciklo<text:s/>elektrinėse, kai šios elektrinės tiekia šilumą į aprūpinimo šiluma sistemas<text:s/><text:soft-page-break/>ir sutaupomas toks kiekis pirminės energijos, kad bendrą šilumos ir elektros energijos gamybą galima laikyti efektyvia;</text:p>
      <text:p text:style-name="P106">7.3. elektros energijos gamybą nustatytose elektrinėse,<text:s/>kuriose elektros energiją gaminti būtina elektros energijos tiekimo saugumui užtikrinti;</text:p>
      <text:p text:style-name="P107">7.4. elektros energetikos sistemos rezervų užtikrinimą nustatytose elektrinėse, kurių veikla būtina valstybės energetiniam saugumui užtikrinti;</text:p>
      <text:p text:style-name="P108">7.5. elektros energijos gamybos pajėgumų, strategiškai svarbių elektros energetikos sistemos darbo saugumui ir patikimumui ar valstybės energetinei nepriklausomybei užtikrinti, plėtrą;</text:p>
      <text:p text:style-name="P109">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110">7.7. energetikos objektų darbo saugumo užtikrinimo, radioaktyviųjų atliekų tvarkymo veiklą;</text:p>
      <text:p text:style-name="P111">7.8. atsinaujinančių energijos išteklių elektrinių prijungimą prie elektros tinklų;</text:p>
      <text:p text:style-name="P112">7.9. elektros tinklų operatoriaus atliekamą elektros tinklų optimizavimą, plėtrą ir<text:s/>(ar) rekonstravimą, užtikrinančius gamybos naudojant atsinaujinančius energijos išteklius plėtrą.</text:p>
      <text:p text:style-name="P113">8. Viešuosius interesus atitinkančias paslaugas teikia šie asmenys:</text:p>
      <text:p text:style-name="P114">8.1. elektros energijos gamintojai (toliau – gamintojai), elektros energijai gaminti naudojantys atsinaujinančius energijos išteklius;</text:p>
      <text:p text:style-name="P115">8.2. Vyriausybės nustatyti gamintojai, kuriems pavesta teikti Aprašo 7.2–7.4 punktuose nustatytas viešuosius interesus atitinkančias paslaugas;</text:p>
      <text:p text:style-name="P116">8.3. Nacionalinėje energetinės nepriklausomybės strategijoje, jos įgyvendinimo plane ar programose ir (ar) Vyriausybės nutarime nustatyti asmenys, kuriems pavesta teikti Aprašo 7.5 ir 7.6 punktuose nustatytas viešuosius interesus atitinkančias paslaugas;</text:p>
      <text:p text:style-name="P117">8.4. asmenys, teikiantys iš Fondo finansuojamas<text:s/>Aprašo 7.7 punkte nustatytas viešuosius interesus atitinkančias paslaugas;</text:p>
      <text:p text:style-name="P118">8.5. perdavimo sistemos ir skirstomųjų tinklų operatoriai, teikiantys Aprašo 7.8 ir 7.9 punktuose nustatytas viešuosius interesus atitinkančias paslaugas ir balansuojantys<text:s/>Aprašo 7.1 punkte nurodytą elektros energijos gamybą naudojant atsinaujinančius energijos išteklius.</text:p>
      <text:p text:style-name="P119">9. Asmenys privalo teikti viešuosius interesus atitinkančias paslaugas, vadovaudamiesi viešaisiais interesais elektros energetikos sektoriuje ir mažiausių sąnaudų principu.</text:p>
      <text:p text:style-name="P120"/>
      <text:p text:style-name="P121"><text:span text:style-name="T122">III</text:span><text:span text:style-name="T123">.<text:s/></text:span><text:span text:style-name="T124">VIEŠUOSIUS INTERESUS ATITINKANČIŲ PASLAUGŲ TEIKIMO APIMTIES NUSTATYMAS IR JŲ TEIKIMO TVARKA<text:s/></text:span></text:p>
      <text:p text:style-name="P125"/>
      <text:p text:style-name="P126">Pakeistas skyriaus pavadinimas:</text:p>
      <text:p text:style-name="P127"><text:span text:style-name="T128">Nr.<text:s/></text:span><text:a xlink:href="https://www.e-tar.lt/portal/legalAct.html?documentId=TAR.B68146E096CA" office:target-frame-name="_top" xlink:show="replace"><text:span text:style-name="T129">1216</text:span></text:a><text:span text:style-name="T130">,<text:s/></text:span><text:span text:style-name="T131">2013-12-18, Žin., 2013, Nr. 133-6789 (2013-12-21), i. k. 1131100NUTA00001216</text:span></text:p>
      <text:p text:style-name="Normal"/>
      <text:p text:style-name="P132"><text:span text:style-name="T133">10</text:span><text:span text:style-name="T134">. Viešuosius interesus atitinkančių paslaugų teikimo apimtis nustatoma šia tvarka:</text:span></text:p>
      <text:p text:style-name="P135"><text:span text:style-name="T136">10.1</text:span><text:span text:style-name="T137">. gamintojai, pageidaujantys teikti Aprašo 7.2 punkte nurodytas viešuosius interesus<text:s/></text:span><text:span text:style-name="T138">atitinkančias paslaugas, ne vėliau kaip iki kiekvienų kalendorinių metų liepos 15 d. privalo Vyriausybės patvirtinto Elektros energijos supirkimo iš bendrų šilumos ir elektros energijos gamintojų tvarkos aprašo nustatyta tvarka pateikti informaciją, reikal</text:span><text:span text:style-name="T139">ingą remtinos elektros energijos gamybos apimčiai nustatyti;</text:span></text:p>
      <text:p text:style-name="P140"><text:span text:style-name="T141">10.2</text:span><text:span text:style-name="T142">. elektros energijos gamintojai, galintys teikti Aprašo 7.3 punkte nustatytą viešuosius interesus atitinkančią paslaugą, pagal perdavimo sistemos operatoriaus rašytinį paklausimą, atsižve</text:span><text:span text:style-name="T143">lgdami į Aprašo 10.3 punkte minimus veiksnius, apskaičiuoja Aprašo 7.3 punkte nustatytos viešuosius interesus atitinkančios paslaugos elektros gamybos apimtį ir per 15 darbo dienų nuo paklausimo pateikimo pateikia perdavimo sistemos operatoriui su ja susij</text:span><text:span text:style-name="T144">usią informaciją, būtiną perdavimo sistemos operatoriui įvertinant gamintojo galimybes teikti atitinkamą paslaugą;</text:span></text:p>
      <text:p text:style-name="P145"><text:span text:style-name="T146">10.3</text:span><text:span text:style-name="T147">. perdavimo sistemos operatorius, atsižvelgdamas į tai, kiek elektros energijos būtina gaminti siekiant užtikrinti aktyvios galios re</text:span><text:span text:style-name="T148">zervus energetikos sistemoje, sistemos statinį ir<text:s/></text:span><text:soft-page-break/><text:span text:style-name="T149">dinaminį stabilumą, taip pat į kitus energetikos sistemos saugumui ir stabilumui užtikrinti svarbius veiksnius, kurie viešai skelbiami perdavimo sistemos operatoriaus interneto svetainėje, ne vėliau kaip ik</text:span><text:span text:style-name="T150">i kiekvienų kalendorinių metų liepos 15 d. privalo pateikti Energetikos ministerijai informaciją apie ateinančiais kalendoriniais metais Aprašo 7.3 punkte nustatytą viešuosius interesus atitinkančią paslaugą galinčius teikti elektros energijos gamintojus,<text:s/></text:span><text:span text:style-name="T151">prioriteto tvarka išdėstytus pagal prognozuojamą gamybos apimtį, elektros energijos kiekį (gamybos apimtį) ir preliminarią paslaugos suteikimo kainą.</text:span><text:s/></text:p>
      <text:p text:style-name="P152">Punkto pakeitimai:</text:p>
      <text:p text:style-name="P153"><text:span text:style-name="T154">Nr.<text:s/></text:span><text:a xlink:href="https://www.e-tar.lt/portal/legalAct.html?documentId=TAR.B68146E096CA" office:target-frame-name="_top" xlink:show="replace"><text:span text:style-name="T155">1216</text:span></text:a><text:span text:style-name="T156">, 2013-12-18, Žin., 2013, Nr. 133-6789 (2013-12-21), i. k. 1131100NUTA00001216</text:span></text:p>
      <text:p text:style-name="Normal"/>
      <text:p text:style-name="P157"><text:span text:style-name="T158">11</text:span><text:span text:style-name="T159">. Iki einamųjų metų rugsėjo 1 d. Vyriausybė Energetikos ministerijos teikimu patvirtina Aprašo 7.2–7.6 punktuose nustatytas viešuosius interesus atitinkančias pasla</text:span><text:span text:style-name="T160">ugas teikiančius asmenis, Aprašo 7.5 ir 7.6 punktuose nurodytus projektus ir Aprašo 7.2 ir 7.3 punktuose nustatytas viešuosius interesus atitinkančias paslaugas teikiantiems asmenims remtinos elektros energijos gamybos apimtį ateinantiems kalendoriniams me</text:span><text:span text:style-name="T161">tams.</text:span><text:s/></text:p>
      <text:p text:style-name="P162">Punkto pakeitimai:</text:p>
      <text:p text:style-name="P163"><text:span text:style-name="T164">Nr.<text:s/></text:span><text:a xlink:href="https://www.e-tar.lt/portal/legalAct.html?documentId=TAR.B68146E096CA" office:target-frame-name="_top" xlink:show="replace"><text:span text:style-name="T165">1216</text:span></text:a><text:span text:style-name="T166">, 2013-12-18, Žin., 2013, Nr. 133-6789 (2013-12-21), i. k. 1131100NUTA00001216</text:span></text:p>
      <text:p text:style-name="Normal"/>
      <text:p text:style-name="P167"><text:span text:style-name="T168">11</text:span><text:span text:style-name="T169">1</text:span><text:span text:style-name="T170">. Viešuosius interesus atitinkančios paslaugos, nusta</text:span><text:span text:style-name="T171">tytos Aprašo 7.2 punkte, teikiamos šia tvarka:</text:span></text:p>
      <text:p text:style-name="P172"><text:span text:style-name="T173">11</text:span><text:span text:style-name="T174">1</text:span><text:span text:style-name="T175">.1</text:span><text:span text:style-name="T176">. visuomeninis tiekėjas, atsižvelgdamas į vartotojų, kuriems taikomos valstybės reguliuojamos elektros energijos kainos, prognozuojamą elektros energijos poreikį ateinančiais kalendoriniais metais ir Vy</text:span><text:span text:style-name="T177">riausybės ateinantiems kalendoriniams metams atitinkamam gamintojui nustatytą remtinos elektros energijos gamybos apimtį, ne vėliau kaip iki einamųjų metų lapkričio 15 d. elektros energijos gamintojams, teikiantiems Aprašo 7.2 punkte nustatytą viešuosius i</text:span><text:span text:style-name="T178">nteresus atitinkančią paslaugą, pasiūlo ateinančių kalendorinių metų remtinos elektros energijos supirkimo mėnesinius kiekius kiekvienam šildymo sezono mėnesiui, kuriuos šie<text:s/></text:span><text:soft-page-break/><text:span text:style-name="T179">elektros energijos gamintojai ne vėliau kaip per 30 kalendorinių dienų nuo jų gavi</text:span><text:span text:style-name="T180">mo suderina su visuomeniniu tiekėju, įvertindami numatomą šilumos poreikį ateinančiais kalendoriniais metais ir reikalavimą elektros energijos gamybą termofikaciniu režimu išlaikyti efektyvią. Remtinos elektros energijos pirkimo–pardavimo sutartys tarp ele</text:span><text:span text:style-name="T181">ktros energijos gamintojų ir visuomeninio tiekėjo, kuriose nustatomi numatomi pirkti remtinos elektros energijos kiekiai kiekvienam šildymo sezono mėnesiui, turi būti sudarytos ne vėliau kaip iki einamųjų metų gruodžio 31 dienos;</text:span></text:p>
      <text:p text:style-name="P182"><text:span text:style-name="T183">11</text:span><text:span text:style-name="T184">1</text:span><text:span text:style-name="T185">.2</text:span><text:span text:style-name="T186">. perkamos<text:s/></text:span><text:span text:style-name="T187">remtinos elektros energijos mėnesiniai kiekiai, nurodyti visuomeninio tiekėjo ir atitinkamo elektros energijos gamintojo sudarytoje sutartyje, taip pat savaitės ir paros elektros energijos gamybos grafikai, atsižvelgiant į pokyčius elektros ir šilumos rink</text:span><text:span text:style-name="T188">ose, gali būti operatyviai keičiami elektros energijos gamintojams ir visuomeniniam tiekėjui susitarus Prekybos elektros energija taisyklėse nustatyta tvarka.</text:span><text:s/></text:p>
      <text:p text:style-name="P189"><text:span text:style-name="T190">TAR pastaba:</text:span><text:span text:style-name="T191"><text:s/>2014 metais siekiant tinkamai įgyvendinti šio nutarimo nuostatas visuomeninis tiekė</text:span><text:span text:style-name="T192">jas ir elektros energijos gamintojai, teikiantys Aprašo 7.2 punkte nustatytas viešuosius interesus atitinkančias paslaugas, Aprašo 11</text:span><text:span text:style-name="T193">1</text:span><text:span text:style-name="T194"><text:s/>punkte nustatytas procedūras turi atlikti iki 2013 m. gruodžio 31 dienos. Jeigu iki 2013 m. gruodžio 31 d. nebus sudaryto</text:span><text:span text:style-name="T195">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96">Papildyta punktu:</text:p>
      <text:p text:style-name="P197"><text:span text:style-name="T198">Nr.<text:s/></text:span><text:a xlink:href="https://www.e-tar.lt/portal/legalAct.html?documentId=TAR.B68146E096CA" office:target-frame-name="_top" xlink:show="replace"><text:span text:style-name="T199">1216</text:span></text:a><text:span text:style-name="T200">, 2013-12-18, Žin., 2013, Nr. 133-6789 (2013-12-21), i. k. 1131100NUTA00001216</text:span></text:p>
      <text:p text:style-name="Normal"/>
      <text:p text:style-name="P201">12. Energetikos ministerija iki einamųjų metų rugsėjo 1 d.<text:s/>pateikia Komisijai informaciją, būtiną nustatyti Fondo valdytojui viešuosius interesus atitinkančių paslaugų lėšas, skirtas Aprašo 7.7 punkte nurodytoms paslaugoms teikti.</text:p>
      <text:p text:style-name="P202"><text:span text:style-name="T203">12</text:span><text:span text:style-name="T204">1</text:span><text:span text:style-name="T205">. Teikiant Aprašo 7.1–7.3 punktuose nustatytas viešuosius interesus atitinkan</text:span><text:span text:style-name="T206">čias paslaugas pagaminta elektros energija naudojama šia tvarka:</text:span></text:p>
      <text:p text:style-name="P207"><text:span text:style-name="T208">12</text:span><text:span text:style-name="T209">1</text:span><text:span text:style-name="T210">.1</text:span><text:span text:style-name="T211">. Elektros energijos gamintojai, teikiantys Aprašo 7.1 punkte nustatytą viešuosius interesus atitinkančią paslaugą, kurių elektros energijos gamyba gali būti planuojama, ir Aprašo<text:s/></text:span><text:soft-page-break/><text:span text:style-name="T212">7.2<text:s/></text:span><text:span text:style-name="T213">ir 7.3 punktuose nustatytas viešuosius interesus atitinkančias paslaugas, visais atvejais parduodami remtinos elektros energijos gamybos apimčiai priskiriamą pagamintą elektros energiją, pirmiausia tenkina visuomeninio tiekėjo vartotojų, kuriems taikomos v</text:span><text:span text:style-name="T214">alstybės reguliuojamos kainos, poreikius.</text:span></text:p>
      <text:p text:style-name="P215"><text:span text:style-name="T216">12</text:span><text:span text:style-name="T217">1</text:span><text:span text:style-name="T218">.2</text:span><text:span text:style-name="T219">. Jei visuomeninis tiekėjas, sudarydamas remtinos elektros energijos pirkimo–pardavimo sutartis su elektros energijos gamintojais, teikiančiais Aprašo 7.2 ir 7.3 punktuose nustatytas viešuosius interesus<text:s/></text:span><text:span text:style-name="T220">atitinkančias paslaugas, numato supirkti ne visą konkrečiam elektros energijos gamintojui Vyriausybės nustatytą elektros energijos gamybos apimties kiekį, tai šis elektros energijos gamintojas nenumatomą supirkti remtinos elektros energijos dalį gali pardu</text:span><text:span text:style-name="T221">oti savo nuožiūra Prekybos elektros energija taisyklėse nustatytais būdais ir tvarka. Visuomeninio tiekėjo atsisakyta nupirkti elektros energijos dalis bus laikoma remtina elektros energijos gamybos apimtimi, jei gamintojai, teikiantys Aprašo 7.2 ir 7.3 pu</text:span><text:span text:style-name="T222">nktuose nustatytas viešuosius interesus atitinkančias paslaugas, dėl techninių ir (ar) technologinių priežasčių privalėjo gaminti, o gamintojų, teikiančių Aprašo 7.2 punkte nustatytas viešuosius interesus atitinkančias paslaugas, pagaminta elektros energij</text:span><text:span text:style-name="T223">a taip pat atitiko didelio efektyvumo reikalavimus.</text:span></text:p>
      <text:p text:style-name="P224"><text:span text:style-name="T225">12</text:span><text:span text:style-name="T226">1</text:span><text:span text:style-name="T227">.3</text:span><text:span text:style-name="T228">. Jei visuomeninis tiekėjas tam tikru laikotarpiu dėl objektyvių priežasčių (vartotojų, kuriems taikomos valstybės reguliuojamos kainos, poreikis mažesnis nei gamintojo elektros pasiūla ir (ar) k</text:span><text:span text:style-name="T229">itais atvejais) atsisako nupirkti sutartą remtinos elektros energijos gamybos apimčiai priskiriamą elektros kiekį, gamintojai, teikiantys Aprašo 7.2 ir 7.3 punktuose nustatytas viešuosius interesus atitinkančias paslaugas, dėl techninių ir (ar) technologin</text:span><text:span text:style-name="T230">ių priežasčių privalo gaminti (gamintojų, teikiančių Aprašo 7.2 punkte nustatytas viešuosius interesus atitinkančias paslaugas, pagaminta elektros energija taip pat privalo atitikti didelio efektyvumo reikalavimus), tai toks elektros energijos kiekis gali<text:s/></text:span><text:span text:style-name="T231">būti parduodamas elektros biržoje.</text:span></text:p>
      <text:p text:style-name="P232"><text:span text:style-name="T233">12</text:span><text:span text:style-name="T234">1</text:span><text:span text:style-name="T235">.4</text:span><text:span text:style-name="T236">. Valstybinė energetikos inspekcija prie Energetikos ministerijos kiekvieną mėnesį tikrina, ar Aprašo 7.2 punkte nurodytų gamintojų pateiktos techninės ir (ar) technologinės priežastys, nurodytos Aprašo 12</text:span><text:span text:style-name="T237">1</text:span><text:span text:style-name="T238">.2 ir<text:s/></text:span><text:span text:style-name="T239">12</text:span><text:span text:style-name="T240">1</text:span><text:span text:style-name="T241">.3 punktuose, buvo objektyvios, pagrįstos naudingosios<text:s/></text:span><text:soft-page-break/><text:span text:style-name="T242">šilumos paklausa ir ar jos iš tiesų lėmė didesnio nei visuomeninio tiekėjo nupirktas kiekis remtinos elektros energijos kiekio gamybos poreikį, taip pat ar gamybos režimas buvo būtinas įgyvendinti r</text:span><text:span text:style-name="T243">eikalavimui išlaikyti elektros energijos gamybą termofikaciniu režimu efektyvią. Valstybinė energetikos inspekcija prie Energetikos ministerijos taip pat kiekvieną mėnesį tikrina, ar Aprašo 7.3 punkte nurodytų gamintojų pateiktos techninės ir (ar) technolo</text:span><text:span text:style-name="T244">ginės priežastys buvo pagrįstos Aprašo 10.3 punkte nurodytais reikalavimais ir ar jos iš tiesų lėmė didesnio nei visuomeninio tiekėjo nupirktas kiekis remtinos elektros energijos kiekio gamybos poreikį.</text:span></text:p>
      <text:p text:style-name="P245"><text:span text:style-name="T246">12</text:span><text:span text:style-name="T247">1</text:span><text:span text:style-name="T248">.5</text:span><text:span text:style-name="T249">. Valstybinė energetikos inspekcija prie Ene</text:span><text:span text:style-name="T250">rgetikos ministerijos pateikia informaciją apie patikrinimo rezultatus iki kiekvieno mėnesio, einančio po ataskaitinio mėnesio, 20 dienos lėšų administratoriui.</text:span><text:s/></text:p>
      <text:p text:style-name="P251">Papildyta punktu:</text:p>
      <text:p text:style-name="P252"><text:span text:style-name="T253">Nr.<text:s/></text:span><text:a xlink:href="https://www.e-tar.lt/portal/legalAct.html?documentId=TAR.B68146E096CA" office:target-frame-name="_top" xlink:show="replace"><text:span text:style-name="T254">1216</text:span></text:a><text:span text:style-name="T255">, 2013-12-18, Žin., 2013, Nr. 133-6789 (2013-12-21), i. k. 1131100NUTA00001216</text:span></text:p>
      <text:p text:style-name="Normal"/>
      <text:p text:style-name="P256"><text:span text:style-name="T257">IV</text:span><text:span text:style-name="T258">.<text:s/></text:span><text:span text:style-name="T259">viešuosius interesus atitinkančių paslaugų TEIKIMO KOMPENSAVIMas<text:s/></text:span></text:p>
      <text:p text:style-name="P260"/>
      <text:p text:style-name="P261"><text:span text:style-name="T262">13</text:span><text:span text:style-name="T263">. Aprašo 7.1–7.3 papunkčiuose nurodytas viešuosius interesus atitinkančias pa</text:span><text:span text:style-name="T264">slaugas teikiantiems asmenims už jų pagamintą ir į elektros tinklus patiektą elektros energiją kompensuojama viešuosius interesus atitinkančių paslaugų lėšomis pagal Viešuosius interesus atitinkančių paslaugų elektros</text:span><text:span text:style-name="T265"><text:s/></text:span><text:span text:style-name="T266">energetikos sektoriuje lėšų administra</text:span><text:span text:style-name="T267">vimo tvarkos apraše nustatytą tvarką ir sąlygas.</text:span><text:s/></text:p>
      <text:p text:style-name="P268">Punkto pakeitimai:</text:p>
      <text:p text:style-name="P269"><text:span text:style-name="T270">Nr.<text:s/></text:span><text:a xlink:href="https://www.e-tar.lt/portal/legalAct.html?documentId=be4e1bd060e711e589fccd6fa118e11c" office:target-frame-name="_top" xlink:show="replace"><text:span text:style-name="T271">1001</text:span></text:a><text:span text:style-name="T272">, 2015-09-16, paskelbta TAR 2015-09-22, i. k. 2015-14049</text:span></text:p>
      <text:p text:style-name="Normal"/>
      <text:p text:style-name="P273"><text:span text:style-name="T274">14</text:span><text:span text:style-name="T275">. Jeigu kitų<text:s/></text:span><text:span text:style-name="T276">teisės aktų nustatyta tvarka Aprašo 7.1 papunktyje nustatytą viešuosius interesus atitinkančią paslaugą teikiantiems gamintojams netaikoma balansavimo atsakomybė, o jų elektros energijos gamybą balansuoja perdavimo sistemos ar skirstomųjų tinklų operatoriu</text:span><text:span text:style-name="T277">s,<text:s/></text:span><text:soft-page-break/><text:span text:style-name="T278">perdavimo sistemos ir skirstomųjų tinklų operatorių turėtos Aprašo 7.1</text:span><text:span text:style-name="T279"> </text:span><text:span text:style-name="T280">papunktyje nustatytą viešuosius interesus atitinkančią paslaugą teikiančių gamintojų elektros energijos gamybos balansavimo sąnaudos priskiriamos Aprašo 7.1 papunktyje nustatytos vie</text:span><text:span text:style-name="T281">šuosius interesus atitinkančios paslaugos teikimo sąnaudoms ir kompensuojamos pagal Viešuosius interesus atitinkančių paslaugų elektros energetikos sektoriuje lėšų administravimo tvarkos apraše nustatytą tvarką ir sąlygas. Perdavimo sistemos ir skirstomųjų</text:span><text:span text:style-name="T282"><text:s/>tinklų operatorių sąnaudos kompensuojamos kas mėnesį, įvertinus faktines ataskaitinio mėnesio balansavimo sąnaudas. Komisija, nustatydama viešuosius interesus atitinkančių paslaugų lėšų poreikį ateinantiems kalendoriniams metams, įvertina faktinių balansa</text:span><text:span text:style-name="T283">vimo sąnaudų ir prognozuotų sąnaudų neatitikimą per praėjusius kalendorinius metus.</text:span><text:s/></text:p>
      <text:p text:style-name="P284">Punkto pakeitimai:</text:p>
      <text:p text:style-name="P285"><text:span text:style-name="T286">Nr.<text:s/></text:span><text:a xlink:href="https://www.e-tar.lt/portal/legalAct.html?documentId=TAR.B68146E096CA" office:target-frame-name="_top" xlink:show="replace"><text:span text:style-name="T287">1216</text:span></text:a><text:span text:style-name="T288">, 2013-12-18, Žin., 2013, Nr. 133-6789 (2013-12-21), i. k. 113</text:span><text:span text:style-name="T289">1100NUTA00001216</text:span></text:p>
      <text:p text:style-name="P290"><text:span text:style-name="T291">Nr.<text:s/></text:span><text:a xlink:href="https://www.e-tar.lt/portal/legalAct.html?documentId=be4e1bd060e711e589fccd6fa118e11c" office:target-frame-name="_top" xlink:show="replace"><text:span text:style-name="T292">1001</text:span></text:a><text:span text:style-name="T293">, 2015-09-16, paskelbta TAR 2015-09-22, i. k. 2015-14049</text:span></text:p>
      <text:p text:style-name="Normal"/>
      <text:p text:style-name="P294"><text:span text:style-name="T295">14</text:span><text:span text:style-name="T296">1</text:span><text:span text:style-name="T297">. Prie Aprašo 7.1 papunktyje nurodytų viešuosius interesus atitinkan</text:span><text:span text:style-name="T298">čių paslaugų teikimo sąnaudų priskiriamos ir Energetikos ministerijos paskirtos elektros energetikos įmonės arba visuomeninio tiekėjo, elektros energijos gamintojo pageidavimu privalomai superkančio atsinaujinančius energijos išteklius naudojant pagamintą<text:s/></text:span><text:span text:style-name="T299">elektros energiją, sąnaudos, atsirandančios superkant ir parduodant atsinaujinančius energijos išteklius naudojant pagamintą elektros energiją (įskaitant ir šios elektros energijos prekybos balansavimo sąnaudas). Energetikos ministerijos paskirtai elektros</text:span><text:span text:style-name="T300"><text:s/>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span text:style-name="T301">.</text:span><text:s/></text:p>
      <text:p text:style-name="P302">Papildyta punktu:</text:p>
      <text:p text:style-name="P303"><text:span text:style-name="T304">Nr.<text:s/></text:span><text:a xlink:href="https://www.e-tar.lt/portal/legalAct.html?documentId=TAR.3912EE6B5022" office:target-frame-name="_top" xlink:show="replace"><text:span text:style-name="T305">170</text:span></text:a><text:span text:style-name="T306">, 2013-02-20, Žin., 2013, Nr. 22-1063 (2013-02-28), i. k. 1131100NUTA00000170</text:span></text:p>
      <text:p text:style-name="P307">Punkto pakeitimai:</text:p>
      <text:soft-page-break/>
      <text:p text:style-name="P308"><text:span text:style-name="T309">Nr.<text:s/></text:span><text:a xlink:href="https://www.e-tar.lt/portal/legalAct.html?documentId=be4e1bd060e711e589fccd6fa118e11c" office:target-frame-name="_top" xlink:show="replace"><text:span text:style-name="T310">1001</text:span></text:a><text:span text:style-name="T311">, 2015-09-16, paskelbta TAR 2015-09-22, i. k. 2015-14049</text:span></text:p>
      <text:p text:style-name="Normal"/>
      <text:p text:style-name="P312">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text:s/>elektros energijos gamybą galima laikyti efektyvia. Nustatant, ar jų bendra šilumos ir elektros energijos gamyba laikytina efektyvia, atsižvelgiama į kilmės pažymėjimus, išduotus vadovaujantis Elektros energijos, pagamintos didelio efektyvumo kogeneracijos<text:s/>proceso metu, kilmės garantijos pažymėjimų išdavimo taisyklėmis.</text:p>
      <text:p text:style-name="P313"><text:span text:style-name="T314">16</text:span><text:span text:style-name="T315">. Gamintojams už Aprašo 7.3 punkte nurodytos viešuosius interesus atitinkančios paslaugos teikimą kompensuojama viešuosius interesus atitinkančių paslaugų lėšomis – už pagamintą ir į t</text:span><text:span text:style-name="T316">inklus patiektą elektros energiją.</text:span><text:s/></text:p>
      <text:p text:style-name="P317">Punkto pakeitimai:</text:p>
      <text:p text:style-name="P318"><text:span text:style-name="T319">Nr.<text:s/></text:span><text:a xlink:href="https://www.e-tar.lt/portal/legalAct.html?documentId=TAR.B68146E096CA" office:target-frame-name="_top" xlink:show="replace"><text:span text:style-name="T320">1216</text:span></text:a><text:span text:style-name="T321">, 2013-12-18, Žin., 2013, Nr. 133-6789 (2013-12-21), i. k. 1131100NUTA00001216</text:span></text:p>
      <text:p text:style-name="Normal"/>
      <text:p text:style-name="P322"><text:span text:style-name="T323">17.</text:span><text:span text:style-name="T324"><text:s/>Neteko galios nuo 2013-12-22</text:span></text:p>
      <text:p text:style-name="P325">Punkto naikinimas:</text:p>
      <text:p text:style-name="P326"><text:span text:style-name="T327">Nr.<text:s/></text:span><text:a xlink:href="https://www.e-tar.lt/portal/legalAct.html?documentId=TAR.B68146E096CA" office:target-frame-name="_top" xlink:show="replace"><text:span text:style-name="T328">1216</text:span></text:a><text:span text:style-name="T329">, 2013-12-18, Žin. 2013, Nr. 133-6789 (2013-12-21), i. k. 1131100NUTA00001216</text:span></text:p>
      <text:p text:style-name="Normal"/>
      <text:p text:style-name="P330"><text:span text:style-name="T331">18</text:span><text:span text:style-name="T332">. Asmenims už Aprašo 7.4–7.9 pap</text:span><text:span text:style-name="T333">unkčiuose nustatytų viešuosius interesus atitinkančių paslaugų teikimą kompensuojama viešuosius interesus atitinkančių paslaugų lėšomis pagal Viešuosius interesus atitinkančių paslaugų elektros energetikos sektoriuje lėšų administravimo tvarkos apraše nust</text:span><text:span text:style-name="T334">atytą tvarką ir sąlygas. Aprašo 7.4 papunktyje nustatytą viešuosius interesus atitinkančią paslaugą teikiantiems gamintojams kompensuojamos sistemos rezervų (galios) užtikrinimo pastoviosios sąnaudos.</text:span><text:s/></text:p>
      <text:p text:style-name="P335">Punkto pakeitimai:</text:p>
      <text:soft-page-break/>
      <text:p text:style-name="P336"><text:span text:style-name="T337">Nr.<text:s/></text:span><text:a xlink:href="https://www.e-tar.lt/portal/legalAct.html?documentId=TAR.B68146E096CA" office:target-frame-name="_top" xlink:show="replace"><text:span text:style-name="T338">1216</text:span></text:a><text:span text:style-name="T339">, 2013-12-18, Žin., 2013, Nr. 133-6789 (2013-12-21), i. k. 1131100NUTA00001216</text:span></text:p>
      <text:p text:style-name="P340"><text:span text:style-name="T341">Nr.<text:s/></text:span><text:a xlink:href="https://www.e-tar.lt/portal/legalAct.html?documentId=be4e1bd060e711e589fccd6fa118e11c" office:target-frame-name="_top" xlink:show="replace"><text:span text:style-name="T342">1001</text:span></text:a><text:span text:style-name="T343">, 2015-09-16, pa</text:span><text:span text:style-name="T344">skelbta TAR 2015-09-22, i. k. 2015-14049</text:span></text:p>
      <text:p text:style-name="Normal"/>
      <text:p text:style-name="P345"><text:span text:style-name="T346">18</text:span><text:span text:style-name="T347">1</text:span><text:span text:style-name="T348">.<text:s/></text:span><text:span text:style-name="T349">Asmenims už Aprašo 7 punkte nustatytų viešuosius interesus atitinkančių paslaugų teikimą kompensavimas laikinai sustabdomas<text:s/></text:span><text:span text:style-name="T350">Viešuosius interesus atitinkančių paslaugų elektros energetikos sektoriuje lėšų a</text:span><text:span text:style-name="T351">dministravimo</text:span><text:span text:style-name="T352"><text:s/>tvarkos apraše nustatyta tvarka ir sąlygomis, jeigu<text:s/></text:span><text:span text:style-name="T353">viešuosius interesus atitinkančias paslaugas teikiantis</text:span><text:span text:style-name="T354"><text:s/></text:span><text:span text:style-name="T355">asmuo ir (ar) su juo susiję asmenys nesumoka viešuosius interesus atitinkančių paslaugų lėšų ar jų dalies už faktiškai suvartotą elekt</text:span><text:span text:style-name="T356">ros energiją, kaip nustatyta<text:s/></text:span><text:span text:style-name="T357">Viešuosius interesus atitinkančių paslaugų elektros energetikos sektoriuje lėšų administravimo tvarkos aprašo</text:span><text:span text:style-name="T358"><text:s/>16 punkte</text:span><text:span text:style-name="T359">.</text:span><text:s/></text:p>
      <text:p text:style-name="P360"><text:span text:style-name="T361">TAR pastaba:</text:span><text:span text:style-name="T362"><text:s/></text:span><text:span text:style-name="T363">18</text:span><text:span text:style-name="T364">1</text:span><text:span text:style-name="T365"><text:s/>punkto nuostatos taikomos tik tais viešuosius interesus atitinkančių paslaugų lėšų išmokėjimo atvejais, kurie atsiranda nuo šio nutarimo įsigaliojimo dienos.</text:span></text:p>
      <text:p text:style-name="P366">Papildyta punktu:</text:p>
      <text:p text:style-name="P367"><text:span text:style-name="T368">Nr.<text:s/></text:span><text:a xlink:href="https://www.e-tar.lt/portal/legalAct.html?documentId=c1733d90c42411e583a295d9366c7ab3" office:target-frame-name="_top" xlink:show="replace"><text:span text:style-name="T369">76</text:span></text:a><text:span text:style-name="T370">, 2016-01-25, paskelbta TAR 2016-01-26, i. k. 2016-01596</text:span></text:p>
      <text:p text:style-name="Normal"/>
      <text:p text:style-name="P371"><text:span text:style-name="T372">V</text:span><text:span text:style-name="T373">.<text:s/></text:span><text:span text:style-name="T374">viešuosius interesus atitinkančių paslaugų LĖŠŲ SURINKIMAS</text:span></text:p>
      <text:p text:style-name="P375"/>
      <text:p text:style-name="P376"><text:span text:style-name="T377">19</text:span><text:span text:style-name="T378">. Viešuosius interesus atitinkančių paslaugų lėšos surenkamos ir pervedamos viešuosius interesus<text:s/></text:span><text:span text:style-name="T379">atitinkančių paslaugų lėšų administratoriui Viešuosius interesus atitinkančių paslaugų lėšų elektros energetikos sektoriuje</text:span><text:span text:style-name="T380"><text:s/></text:span><text:span text:style-name="T381">administravimo tvarkos apraše nustatyta tvarka ir sąlygomis. Viešuosius interesus atitinkančių paslaugų lėšos, kurių reikia Aprašo 7</text:span><text:span text:style-name="T382">.1–7.9 papunkčiuose nurodytų viešuosius interesus atitinkančių paslaugų teikimui kompensuoti, surenkamos iš asmenų už jų faktiškai suvartotą elektros energijos kiekį (taip pat ir už asmenų, gaunančių elektros energiją tiesioginėmis linijomis, suvartotą ele</text:span><text:span text:style-name="T383">ktros energijos kiekį).</text:span><text:s/></text:p>
      <text:p text:style-name="P384">Punkto pakeitimai:</text:p>
      <text:p text:style-name="P385"><text:span text:style-name="T386">Nr.<text:s/></text:span><text:a xlink:href="https://www.e-tar.lt/portal/legalAct.html?documentId=TAR.D43D0A11D40D" office:target-frame-name="_top" xlink:show="replace"><text:span text:style-name="T387">1536</text:span></text:a><text:span text:style-name="T388">, 2012-12-19, Žin., 2012, Nr. 150-7692 (2012-12-20), i. k. 1121100NUTA00001536</text:span></text:p>
      <text:p text:style-name="P389"><text:span text:style-name="T390">Nr.<text:s/></text:span><text:a xlink:href="https://www.e-tar.lt/portal/legalAct.html?documentId=be4e1bd060e711e589fccd6fa118e11c" office:target-frame-name="_top" xlink:show="replace"><text:span text:style-name="T391">1001</text:span></text:a><text:span text:style-name="T392">, 2015-09-16, paskelbta TAR 2015-09-22, i. k. 2015-14049</text:span></text:p>
      <text:p text:style-name="Normal"/>
      <text:p text:style-name="P393">20. Viešuosius interesus atitinkančių paslaugų lėšos nerenkamos už:<text:s/></text:p>
      <text:p text:style-name="P394">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95">20.2. elektros energiją, būtiną elektros energijos gamybos<text:s/>technologiniam procesui užtikrinti, o termofikaciniu režimu kombinuotojo elektros energijos ir šilumos gamybos ciklo elektrinėse už elektros energiją, būtiną bendram elektros energijos ir šilumos gamybos technologiniam procesui užtikrinti;</text:p>
      <text:p text:style-name="P396"><text:span text:style-name="T397">20.3</text:span><text:span text:style-name="T398">. elektr</text:span><text:span text:style-name="T399">os energiją, būtiną elektros energijos perdavimo ir skirstymo veiklos technologiniam procesui užtikrinti. Šios energijos metinis kiekis negali būti didesnis už tiems kalendoriniams metams Komisijos konkrečiam skirstomųjų tinklų operatoriui apskaičiuojant e</text:span><text:span text:style-name="T400">lektros energijos skirstymo paslaugos kainų viršutines ribas naudotą procentinį dydį (normatyvinį arba faktinį, jei pastarasis mažesnis).</text:span><text:s/></text:p>
      <text:p text:style-name="P401">Punkto pakeitimai:</text:p>
      <text:p text:style-name="P402"><text:span text:style-name="T403">Nr.<text:s/></text:span><text:a xlink:href="https://www.e-tar.lt/portal/legalAct.html?documentId=TAR.B68146E096CA" office:target-frame-name="_top" xlink:show="replace"><text:span text:style-name="T404">1216</text:span></text:a><text:span text:style-name="T405">, 2013-1</text:span><text:span text:style-name="T406">2-18, Žin., 2013, Nr. 133-6789 (2013-12-21), i. k. 1131100NUTA00001216</text:span></text:p>
      <text:p text:style-name="Normal"/>
      <text:p text:style-name="P407"><text:span text:style-name="T408">20.4</text:span><text:span text:style-name="T409">. elektros energijos kiekį, kuris einamųjų kalendorinių metų laikotarpiu elektros energiją gaminančio vartotojo buvo patiektas į elektros tinklus ir po to suvartotas savo reikm</text:span><text:span text:style-name="T410">ėms ir ūkio poreikiams.</text:span><text:s/></text:p>
      <text:p text:style-name="P411">Papildyta punktu:</text:p>
      <text:p text:style-name="P412"><text:span text:style-name="T413">Nr.<text:s/></text:span><text:a xlink:href="https://www.e-tar.lt/portal/legalAct.html?documentId=ba499e00d84411e4894f9bde45468d3f" office:target-frame-name="_top" xlink:show="replace"><text:span text:style-name="T414">302</text:span></text:a><text:span text:style-name="T415">, 2015-03-25, paskelbta TAR 2015-04-01, i. k. 2015-04892</text:span></text:p>
      <text:p text:style-name="Normal"/>
      <text:p text:style-name="P416">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text:s/><text:soft-page-break/>pasigamintą ir suvartotą elektros energiją (taip pat ir už asmenų, gaunančių elektros energiją tiesioginėmis linijomis, suvartotą elektros energiją).</text:p>
      <text:p text:style-name="P417"><text:span text:style-name="T418">21</text:span><text:span text:style-name="T419">1</text:span><text:span text:style-name="T420">. Viešuosius interesus atitinkančių paslaugų lėšos nerenkamos iš investuotojų, kurie vykdo duomenų apdorojimo, inte</text:span><text:span text:style-name="T421">rneto serverių paslaugų (prieglobos) ir susijusią veiklą strateginiuose technologinės plėtros objektuose ir su kuriais Vyriausybė Lietuvos Respublikos civilinio kodekso nustatyta tvarka yra sudariusi investicijų sutartis. Iš šių investuotojų viešuosius int</text:span><text:span text:style-name="T422">eresus atitinkančių paslaugų lėšos nerenkamos už tą dalį suvartotos elektros energijos, kuri tiesiogiai skirta vykdyti strateginiuose technologinės plėtros objektuose duomenų apdorojimo, interneto serverių paslaugų (prieglobos) ir susijusias veiklas.</text:span><text:s/></text:p>
      <text:p text:style-name="P423">Papildyta punktu:</text:p>
      <text:p text:style-name="P424"><text:span text:style-name="T425">Nr.<text:s/></text:span><text:a xlink:href="https://www.e-tar.lt/portal/legalAct.html?documentId=TAR.B68146E096CA" office:target-frame-name="_top" xlink:show="replace"><text:span text:style-name="T426">1216</text:span></text:a><text:span text:style-name="T427">, 2013-12-18, Žin., 2013, Nr. 133-6789 (2013-12-21), i. k. 1131100NUTA00001216</text:span></text:p>
      <text:p text:style-name="P428">Punkto pakeitimai:</text:p>
      <text:p text:style-name="P429"><text:span text:style-name="T430">Nr.<text:s/></text:span><text:a xlink:href="https://www.e-tar.lt/portal/legalAct.html?documentId=be4e1bd060e711e589fccd6fa118e11c" office:target-frame-name="_top" xlink:show="replace"><text:span text:style-name="T431">1001</text:span></text:a><text:span text:style-name="T432">, 2015-09-16, paskelbta TAR 2015-09-22, i. k. 2015-14049</text:span></text:p>
      <text:p text:style-name="Normal"/>
      <text:p text:style-name="P433"><text:span text:style-name="T434">VI</text:span><text:span text:style-name="T435">.<text:s/></text:span><text:span text:style-name="T436">BAIGIAMOSIOS NUOSTATOS</text:span></text:p>
      <text:p text:style-name="P437"/>
      <text:p text:style-name="P438">22. Energetikos ministerija atlieka su elektros energijos tiekimo saugumu ir patikimumu susijusių klausimų<text:s/>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439"><text:span text:style-name="T440">22</text:span><text:span text:style-name="T441">1</text:span><text:span text:style-name="T442">. Perdavimo sistemos operatorius, atsižvelgdamas į Aprašo 10.3 papunktyje nurodytus veiksnius, nustato Aprašo 7.3 p</text:span><text:span text:style-name="T443">apunktyje nurodytos viešuosius interesus atitinkančios paslaugos<text:s/></text:span><text:soft-page-break/><text:span text:style-name="T444">teikimo sąlygas, įskaitant sąlygą, kad Aprašo 7.3 papunktyje nurodytas viešuosius interesus atitinkančias paslaugas perdavimo sistemos operatorius užsako arba nutraukia ne vėliau kaip prieš 2</text:span><text:span text:style-name="T445"> savaites, ir jas viešai skelbia savo interneto svetainėje. Aprašo 7.3 papunktyje nurodytos viešuosius interesus atitinkančios paslaugos teikimo sąlygų laikymosi kontrolę atlieka perdavimo sistemos operatorius.</text:span><text:s/></text:p>
      <text:p text:style-name="P446">Papildyta punktu:</text:p>
      <text:p text:style-name="P447"><text:span text:style-name="T448">Nr.<text:s/></text:span><text:a xlink:href="https://www.e-tar.lt/portal/legalAct.html?documentId=TAR.D43D0A11D40D" office:target-frame-name="_top" xlink:show="replace"><text:span text:style-name="T449">1536</text:span></text:a><text:span text:style-name="T450">, 2012-12-19, Žin., 2012, Nr. 150-7692 (2012-12-20), i. k. 1121100NUTA00001536</text:span></text:p>
      <text:p text:style-name="P451">Punkto pakeitimai:</text:p>
      <text:p text:style-name="P452"><text:span text:style-name="T453">Nr.<text:s/></text:span><text:a xlink:href="https://www.e-tar.lt/portal/legalAct.html?documentId=TAR.BC5F65126568" office:target-frame-name="_top" xlink:show="replace"><text:span text:style-name="T454">1217</text:span></text:a><text:span text:style-name="T455">, 20</text:span><text:span text:style-name="T456">13-12-18, Žin., 2013, Nr. 133-6790 (2013-12-21), i. k. 1131100NUTA00001217</text:span></text:p>
      <text:p text:style-name="P457"><text:span text:style-name="T458">Nr.<text:s/></text:span><text:a xlink:href="https://www.e-tar.lt/portal/legalAct.html?documentId=ba499e00d84411e4894f9bde45468d3f" office:target-frame-name="_top" xlink:show="replace"><text:span text:style-name="T459">302</text:span></text:a><text:span text:style-name="T460">, 2015-03-25, paskelbta TAR 2015-04-01, i. k. 2015-04892</text:span></text:p>
      <text:p text:style-name="Normal"/>
      <text:p text:style-name="P461">23. Asmenys, pažeidę Aprašo nuostatas, atsako Lietuvos Respublikos įstatymų nustatyta tvarka.</text:p>
      <text:p text:style-name="P462">24. Energetikos ministerija ir Komisija pagal kompetenciją atlieka Aprašo nuostatų laikymosi priežiūrą.</text:p>
      <text:p text:style-name="P463"/>
      <text:p text:style-name="P464"><text:span text:style-name="T465">_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text:s/></text:span><text:span text:style-name="T475">Vyriausybė, Nutarimas</text:span></text:p>
      <text:p text:style-name="P476"><text:span text:style-name="T477">Nr.<text:s/></text:span><text:a xlink:href="https://www.e-tar.lt/portal/legalAct.html?documentId=TAR.D43D0A11D40D" office:target-frame-name="_top" xlink:show="replace"><text:span text:style-name="T478">1536</text:span></text:a><text:span text:style-name="T479">, 2012-12-19, Žin., 2012, Nr. 150-7692 (2012-12-20), i. k. 1121100NUTA00001536</text:span></text:p>
      <text:p text:style-name="P480"><text:span text:style-name="T481">Dėl Lietuvos Respublikos Vyriausybės 2012 m. liepos 18 d. nutarim</text:span><text:span text:style-name="T482">o Nr. 916 "Dėl Viešuosius interesus atitinkančių paslaugų elektros energetikos sektoriuje teikimo tvarkos aprašo patvirtinimo" pakeitimo</text:span></text:p>
      <text:p text:style-name="P483"/>
      <text:p text:style-name="P484"><text:span text:style-name="T485">2.</text:span></text:p>
      <text:p text:style-name="P486"><text:span text:style-name="T487">Lietuvos Respublikos Vyriausybė, Nutarimas</text:span></text:p>
      <text:soft-page-break/>
      <text:p text:style-name="P488"><text:span text:style-name="T489">Nr.<text:s/></text:span><text:a xlink:href="https://www.e-tar.lt/portal/legalAct.html?documentId=TAR.3912EE6B5022" office:target-frame-name="_top" xlink:show="replace"><text:span text:style-name="T490">170</text:span></text:a><text:span text:style-name="T491">, 2013-02-20, Žin., 2013, Nr. 22-1063 (2013-02-28), i. k. 1131100NUTA00000170</text:span></text:p>
      <text:p text:style-name="P492"><text:span text:style-name="T493">Dėl Lietuvos Respublikos Vyriausybės 2012 m. liepos 18 d. nutarimo Nr. 916 "Dėl Viešuosius interesus atitinkančių paslaugų elektros energetikos sektoriuje teikim</text:span><text:span text:style-name="T494">o tvarkos aprašo patvirtinim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B68146E096CA" office:target-frame-name="_top" xlink:show="replace"><text:span text:style-name="T502">1216</text:span></text:a><text:span text:style-name="T503">, 2013-12-18, Žin., 2013, Nr. 133-6789 (2013-12-21), i. k. 1131100NUTA00001216</text:span></text:p>
      <text:p text:style-name="P504"><text:span text:style-name="T505">Dėl Lietuvos Respublikos Vyriausybės 2012 m. liepos 18 d. nutarimo Nr. 916 "Dėl Viešuosius interesus atitinkančių paslaugų elektros energetikos sektoriuje teikimo tvarkos aprašo patvirtinimo" pakeitimo</text:span></text:p>
      <text:p text:style-name="P506"/>
      <text:p text:style-name="P507"><text:span text:style-name="T508">4.</text:span></text:p>
      <text:p text:style-name="P509"><text:span text:style-name="T510">Lietuvos Respublikos Vyriausybė, Nutarimas</text:span></text:p>
      <text:p text:style-name="P511"><text:span text:style-name="T512">Nr.<text:s/></text:span><text:a xlink:href="https://www.e-tar.lt/portal/legalAct.html?documentId=TAR.BC5F65126568" office:target-frame-name="_top" xlink:show="replace"><text:span text:style-name="T513">1217</text:span></text:a><text:span text:style-name="T514">, 2013-12-18, Žin., 2013, Nr. 133-6790 (2013-12-21), i. k. 1131100NUTA00001217</text:span></text:p>
      <text:p text:style-name="P515"><text:span text:style-name="T516">Dėl Lietuvos Respublikos Vyriausybės 2012 m. gruodžio 19 d. nutarimo Nr. 1536 "Dėl Lietuvos R</text:span><text:span text:style-name="T517">espublikos Vyriausybės 2012 m. liepos 18 d. nutarimo Nr. 916 "Dėl Viešuosius interesus atitinkančių paslaugų elektros energetikos sektoriuje teikimo tvarkos aprašo patvirtinimo" pakeitimo" pakeitimo</text:span></text:p>
      <text:p text:style-name="P518"/>
      <text:p text:style-name="P519"><text:span text:style-name="T520">5.</text:span></text:p>
      <text:p text:style-name="P521"><text:span text:style-name="T522">Lietuvos Respublikos Vyriausybė, Nutarimas</text:span></text:p>
      <text:p text:style-name="P523"><text:span text:style-name="T524">Nr.<text:s/></text:span><text:a xlink:href="https://www.e-tar.lt/portal/legalAct.html?documentId=ba499e00d84411e4894f9bde45468d3f" office:target-frame-name="_top" xlink:show="replace"><text:span text:style-name="T525">302</text:span></text:a><text:span text:style-name="T526">, 2015-03-25, paskelbta TAR 2015-04-01, i. k. 2015-04892</text:span></text:p>
      <text:p text:style-name="P527"><text:span text:style-name="T528">Dėl Lietuvos Respublikos Vyriausybės 2012 m. liepos 18 d. nutarimo Nr. 916 „Dėl Viešuosius interesus</text:span><text:span text:style-name="T529"><text:s/>atitinkančių paslaugų elektros energetikos sektoriuje teikimo tvarkos aprašo patvirtinimo“ pakeitimo</text:span></text:p>
      <text:p text:style-name="P530"/>
      <text:p text:style-name="P531"><text:span text:style-name="T532">6.</text:span></text:p>
      <text:p text:style-name="P533"><text:span text:style-name="T534">Lietuvos Respublikos Vyriausybė, Nutarimas</text:span></text:p>
      <text:p text:style-name="P535"><text:span text:style-name="T536">Nr.<text:s/></text:span><text:a xlink:href="https://www.e-tar.lt/portal/legalAct.html?documentId=be4e1bd060e711e589fccd6fa118e11c" office:target-frame-name="_top" xlink:show="replace"><text:span text:style-name="T537">1001</text:span></text:a><text:span text:style-name="T538">,</text:span><text:span text:style-name="T539"><text:s/>2015-09-16, paskelbta TAR 2015-09-22, i. k. 2015-14049</text:span></text:p>
      <text:p text:style-name="P540"><text:span text:style-name="T541">Dėl Lietuvos Respublikos Vyriausybės 2012 m. liepos 18 d. nutarimo Nr. 916 „Dėl Viešuosius interesus atitinkančių paslaugų elektros energetikos sektoriuje teikimo tvarkos aprašo patvirtinimo“ pakeitim</text:span><text:span text:style-name="T542">o</text:span></text:p>
      <text:p text:style-name="P543"/>
      <text:p text:style-name="P544"><text:span text:style-name="T545">7.</text:span></text:p>
      <text:p text:style-name="P546"><text:span text:style-name="T547">Lietuvos Respublikos Vyriausybė, Nutarimas</text:span></text:p>
      <text:soft-page-break/>
      <text:p text:style-name="P548"><text:span text:style-name="T549">Nr.<text:s/></text:span><text:a xlink:href="https://www.e-tar.lt/portal/legalAct.html?documentId=c1733d90c42411e583a295d9366c7ab3" office:target-frame-name="_top" xlink:show="replace"><text:span text:style-name="T550">76</text:span></text:a><text:span text:style-name="T551">, 2016-01-25, paskelbta TAR 2016-01-26, i. k. 2016-01596</text:span></text:p>
      <text:p text:style-name="P552"><text:span text:style-name="T553">Dėl Lietuvos Respublikos Vyriausybės 2012 m. l</text:span><text:span text:style-name="T554">iepos 18 d. nutarimo Nr. 916 „Dėl Viešuosius interesus atitinkančių paslaugų elektros energetikos sektoriuje teik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16:00Z</meta:creation-date>
    <dc:date>2023-01-20T13:16:00Z</dc:date>
    <meta:print-date>2012-07-13T04:14:00Z</meta:print-date>
    <meta:template xlink:href="Normal.dotm" xlink:type="simple"/>
    <meta:editing-cycles>2</meta:editing-cycles>
    <meta:editing-duration>PT0S</meta:editing-duration>
    <meta:document-statistic meta:page-count="18" meta:paragraph-count="635" meta:word-count="4160" meta:character-count="32403" meta:row-count="1443" meta:non-whitespace-character-count="28878"/>
  </office:meta>
</office:document-meta>
</file>