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right" style:position="6.299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keep-with-next="always" fo:text-align="cente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text-position="super 66.6%"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fo:language="en" fo:country="GB"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text-position="super 66.6%"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text-position="super 66.6%"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right" style:position="6.2993in"/>
        </style:tab-stops>
      </style:paragraph-properties>
    </style:style>
    <style:style style:name="T338" style:parent-style-name="DefaultParagraphFont" style:family="text">
      <style:text-properties style:text-position="super 66.6%"/>
    </style:style>
    <style:style style:name="T339" style:parent-style-name="DefaultParagraphFont" style:family="text">
      <style:text-properties style:text-position="super 66.6%"/>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right" style:position="6.2993in"/>
        </style:tab-stops>
      </style:paragraph-properties>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80"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3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right" style:position="6.29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right" style:position="6.29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keep-with-next="alway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per 66.6%"/>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per 66.6%"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size-complex="12pt"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text-position="super 66.6%"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6">Suvestinė redakcija nuo 2019-07-01 iki 2020-07-09</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1 ir 2 dalimis, 21 straipsnio 1 dalimi, Lietuvos Respublikos Vyriausybė</text:span><text:span text:style-name="T38"><text:s/>nutari</text:span><text:span text:style-name="T39">a:<text:s/></text:span></text:p>
      <text:p text:style-name="P40"><text:span text:style-name="T41">Patvirtinti Viešuosius interesus atitinkančių paslaugų elek</text:span><text:span text:style-name="T42">tros energetikos sektoriuje teikimo<text:s/></text:span><text:span text:style-name="T43">ir jų apimčių nustatymo</text:span><text:span text:style-name="T44"><text:s/>tvark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text:p text:style-name="Normal"/>
      <text:soft-page-break/>
      <text:p text:style-name="P50">PATVIRTINTA</text:p>
      <text:p text:style-name="P55">Lietuvos Respublikos Vyriausybės<text:s/></text:p>
      <text:p text:style-name="P56">2012 m. liepos 18 d. nutarimu Nr. 916<text:s/></text:p>
      <text:p text:style-name="Normal"/>
      <text:p text:style-name="P57"><text:span text:style-name="T58">VIEŠUOSIUS INTERESUS ATITINKANČIŲ PASLAUGŲ ELEKTROS ENERGETIKOS SEKTORIUJE TEIKIMO IR JŲ APIMČIŲ NUSTATYMO TVARKOS APRAŠAS<text:s/></text:span></text:p>
      <text:p text:style-name="P59"/>
      <text:p text:style-name="P60">Pakeistas priedo pavadinimas:</text:p>
      <text:p text:style-name="P61"><text:span text:style-name="T62">Nr.<text:s/></text:span><text:a xlink:href="https://www.e-tar.lt/portal/legalAct.html?documentId=3cc835c01c7711e88e8fef3b3f51dc2f" office:target-frame-name="_top" xlink:show="replace"><text:span text:style-name="T63">165</text:span></text:a><text:span text:style-name="T64">, 2018-02-21, paskelbta TAR 2018-02-28, i. k. 2018-03199</text:span></text:p>
      <text:p text:style-name="Normal"/>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cc835c01c7711e88e8fef3b3f51dc2f" office:target-frame-name="_top" xlink:show="replace"><text:span text:style-name="T74">165</text:span></text:a><text:span text:style-name="T75">, 2018-02-21, paskelbta TAR 2018-02-28, i. k. 2018-03199</text:span></text:p>
      <text:p text:style-name="Normal"/>
      <text:p text:style-name="P76"><text:span text:style-name="T77">1</text:span><text:span text:style-name="T78">.<text:s/></text:span><text:span text:style-name="T79">Viešuosius interesus atitinkančių paslaugų elektros energetikos sektoriuje teikimo ir jų<text:s/></text:span><text:span text:style-name="T80">apimčių nustatymo tvarkos aprašas (toliau – Aprašas) nustato viešuosius interesus atitinkančių paslaugų elektros energetikos sektoriuje (toliau – viešuosius interesus atitinkančios paslaugos) teikimo tvarką, šių paslaugų teikimo apimčių nustatymo tvarką, į</text:span><text:span text:style-name="T81">pareigojimus teikti paslaugas, paslaugų teikimo kompensavimo tvarką, Aprašo 7.3 ir 7.4 papunkčiuose nustatytas viešuosius interesus atitinkančias paslaugas teikiančių asmenų atrankos procedūros vykdymo tvarką.</text:span><text:s/></text:p>
      <text:p text:style-name="P82">Punkto pakeitimai:</text:p>
      <text:p text:style-name="P83"><text:span text:style-name="T84">Nr.<text:s/></text:span><text:a xlink:href="https://www.e-tar.lt/portal/legalAct.html?documentId=3cc835c01c7711e88e8fef3b3f51dc2f" office:target-frame-name="_top" xlink:show="replace"><text:span text:style-name="T85">165</text:span></text:a><text:span text:style-name="T86">, 2018-02-21, paskelbta TAR 2018-02-28, i. k. 2018-03199</text:span></text:p>
      <text:p text:style-name="Normal"/>
      <text:p text:style-name="P87"><text:span text:style-name="T88">2</text:span><text:span text:style-name="T89">. Aprašas taikomas energetikos įmonėms, turinčioms elektros energijos perdavimo,<text:s/></text:span><text:soft-page-break/><text:span text:style-name="T90">skirstymo ir visuomeninio tiekimo</text:span><text:span text:style-name="T91"><text:s/>licencijas, asmenims, teikiantiems Apraše nustatytas viešuosius interesus atitinkančias paslaugas, viešuosius interesus atitinkančių paslaugų lėšų administratoriui, kitiems elektros energijos rinkos dalyviams ir valstybės įmonės Ignalinos atominės elektri</text:span><text:span text:style-name="T92">nės eksploatavimo nutraukimo fondo (toliau – Fondas) valdytojui.</text:span><text:s/></text:p>
      <text:p text:style-name="P93">Punkto pakeitimai:</text:p>
      <text:p text:style-name="P94"><text:span text:style-name="T95">Nr.<text:s/></text:span><text:a xlink:href="https://www.e-tar.lt/portal/legalAct.html?documentId=TAR.D43D0A11D40D" office:target-frame-name="_top" xlink:show="replace"><text:span text:style-name="T96">1536</text:span></text:a><text:span text:style-name="T97">, 2012-12-19, Žin., 2012, Nr. 150-7692 (2012-12-20), i. k. 1121100NUTA00001536</text:span></text:p>
      <text:p text:style-name="Normal"/>
      <text:p text:style-name="P98"><text:span text:style-name="T99">3</text:span><text:span text:style-name="T100">.<text:s/></text:span><text:span text:style-name="T101">Viešuosius interesus atitinkančių paslaugų lėšas administruoja viešuosius interesus atitinkančių paslaugų lėšų administratorius, paskirtas vadovaujantis Lietuvos Respublikos elektros energetikos įstatymo 6 straipsnio <text:s/>2 dalies <text:s/>2 punktu. Viešuosius i</text:span><text:span text:style-name="T102">nteresus atitinkančių paslaugų lėšos administruojamos vadovaujantis Lietuvos Respublikos Vyriausybės (toliau – Vyriausybė) patvirtintu Viešuosius interesus atitinkančių paslaugų elektros energetikos sektoriuje lėšų administravimo tvarkos aprašu.</text:span><text:s/></text:p>
      <text:p text:style-name="P103">Punkto pakeitimai:</text:p>
      <text:p text:style-name="P104"><text:span text:style-name="T105">Nr.<text:s/></text:span><text:a xlink:href="https://www.e-tar.lt/portal/legalAct.html?documentId=be4e1bd060e711e589fccd6fa118e11c" office:target-frame-name="_top" xlink:show="replace"><text:span text:style-name="T106">1001</text:span></text:a><text:span text:style-name="T107">, 2015-09-16, paskelbta TAR 2015-09-22, i. k. 2015-14049</text:span></text:p>
      <text:p text:style-name="P108"><text:span text:style-name="T109">Nr.<text:s/></text:span><text:a xlink:href="https://www.e-tar.lt/portal/legalAct.html?documentId=3cc835c01c7711e88e8fef3b3f51dc2f" office:target-frame-name="_top" xlink:show="replace"><text:span text:style-name="T110">165</text:span></text:a><text:span text:style-name="T111">, 2018-02-21, paskelbta TAR 2018-02-28, i. k. 2018-03199</text:span></text:p>
      <text:p text:style-name="Normal"/>
      <text:p text:style-name="P112">4. Viešuosius interesus atitinkančių paslaugų lėšų poreikis ir viešuosius interesus atitinkančių paslaugų kainos nustatomi, viešuosius interesus atitinkančių paslaugų lėšos<text:s/>paskirstomos viešuosius interesus atitinkančias paslaugas teikiantiems asmenims ar jų grupėms, vadovaujantis Valstybinės energetikos reguliavimo tarybos (toliau – Taryba) patvirtinta Viešuosius interesus atitinkančių paslaugų kainų skaičiavimo metodika.<text:s/></text:p>
      <text:p text:style-name="P113">Punkto pakeitimai:</text:p>
      <text:p text:style-name="P114"><text:span text:style-name="T115">Nr.<text:s/></text:span><text:a xlink:href="https://www.e-tar.lt/portal/legalAct.html?documentId=b977f2e0680211e9917e8e4938a80ccb" office:target-frame-name="_top" xlink:show="replace"><text:span text:style-name="T116">384</text:span></text:a><text:span text:style-name="T117">, 2019-04-24, paskelbta TAR 2019-04-26, i. k. 2019-06883</text:span></text:p>
      <text:p text:style-name="Normal"/>
      <text:p text:style-name="P118">5. Apraše vartojama sąvoka „viešuosius interesus atitinkančių paslaugų<text:s/>lėšos“ – lėšos, skirtos Apraše nustatytų viešuosius interesus atitinkančių paslaugų teikimui kompensuoti.</text:p>
      <text:p text:style-name="P119"><text:span text:style-name="T120">6</text:span><text:span text:style-name="T121">. Kitos Apraše vartojamos sąvokos apibrėžtos Lietuvos Respublikos elektros energetikos įstatyme, Lietuvos Respublikos atsinaujinančių išteklių e</text:span><text:span text:style-name="T122">nergetikos įstatyme ir jų įgyvendinamuosiuose teisės aktuose.</text:span><text:s/></text:p>
      <text:p text:style-name="P123">Punkto pakeitimai:</text:p>
      <text:p text:style-name="P124"><text:span text:style-name="T125">Nr.<text:s/></text:span><text:a xlink:href="https://www.e-tar.lt/portal/legalAct.html?documentId=be4e1bd060e711e589fccd6fa118e11c" office:target-frame-name="_top" xlink:show="replace"><text:span text:style-name="T126">1001</text:span></text:a><text:span text:style-name="T127">, 2015-09-16, paskelbta TAR 2015-09-22, i. k. 2015-14049</text:span></text:p>
      <text:p text:style-name="Normal"/>
      <text:p text:style-name="P128"><text:span text:style-name="T129">II</text:span><text:span text:style-name="T130"><text:s/></text:span><text:span text:style-name="T131">S</text:span><text:span text:style-name="T132">KYRIUS<text:s/></text:span><text:span text:style-name="T133"><text:line-break/>VIEŠUOSIUS INTERESUS ATITINKANČIOS PASLAUGOS IR JŲ TEIKĖJAI<text:s/></text:span></text:p>
      <text:p text:style-name="P134"/>
      <text:p text:style-name="P135">Pakeistas skyriaus pavadinimas:</text:p>
      <text:p text:style-name="P136"><text:span text:style-name="T137">Nr.<text:s/></text:span><text:a xlink:href="https://www.e-tar.lt/portal/legalAct.html?documentId=3cc835c01c7711e88e8fef3b3f51dc2f" office:target-frame-name="_top" xlink:show="replace"><text:span text:style-name="T138">165</text:span></text:a><text:span text:style-name="T139">, 2018-02-21, paskelbta TAR 2018-02-28, i. k. 2</text:span><text:span text:style-name="T140">018-03199</text:span></text:p>
      <text:p text:style-name="Normal"/>
      <text:p text:style-name="P141"><text:span text:style-name="T142">7</text:span><text:span text:style-name="T143">. Viešuosius interesus atitinkančios paslaugos apima:</text:span></text:p>
      <text:p text:style-name="P144"><text:span text:style-name="T145">7.1</text:span><text:span text:style-name="T146">. elektros energijos gamybą naudojant atsinaujinančius energijos išteklius, šios</text:span><text:span text:style-name="T147"><text:s/></text:span><text:span text:style-name="T148">elektros energijos balansavimą ir jos centralizuotą prekybą, vykdomą Vyriausybės ar jos</text:span><text:span text:style-name="T149"><text:s/></text:span><text:span text:style-name="T150">įgaliotos inst</text:span><text:span text:style-name="T151">itucijos nustatyta tvarka;<text:s/></text:span></text:p>
      <text:p text:style-name="P152"><text:span text:style-name="T153">7.2</text:span><text:span text:style-name="T154">. elektros energijos gamybą elektrinėse, kuriose elektros energija gaminama didelio naudingumo kogeneracijos būdu, kaip tai apibrėžta Elektros energetikos įstatymo 2 straipsnio 3</text:span><text:span text:style-name="T155">1</text:span><text:span text:style-name="T156"><text:s/>dalyje;</text:span></text:p>
      <text:p text:style-name="P157"><text:span text:style-name="T158">7.3</text:span><text:span text:style-name="T159">. elektros energijos<text:s/></text:span><text:span text:style-name="T160">gamybą nustatytose elektrinėse, kuriose elektros energiją gaminti būtina elektros energijos tiekimo saugumui užtikrinti;</text:span></text:p>
      <text:p text:style-name="P161"><text:span text:style-name="T162">7.4</text:span><text:span text:style-name="T163">. elektros energetikos sistemos rezervų užtikrinimą nustatytose elektrinėse, kurių veikla būtina valstybės energetiniam saugumui</text:span><text:span text:style-name="T164"><text:s/>užtikrinti;</text:span></text:p>
      <text:p text:style-name="P165"><text:span text:style-name="T166">7.5</text:span><text:span text:style-name="T167">. elektros energijos gamybos pajėgumų, strategiškai svarbių elektros energetikos sistemos darbo saugumui ir patikimumui ar valstybės energetinei nepriklausomybei užtikrinti, plėtrą;</text:span></text:p>
      <text:p text:style-name="P168"><text:span text:style-name="T169">7.6</text:span><text:span text:style-name="T170">. strateginių elektros energetikos sektoriaus p</text:span><text:span text:style-name="T171">rojektų, susijusių su energetinio saugumo didinimu įrengiant jungiamąsias linijas su kitų valstybių narių elektros energetikos sistemomis ir<text:s/></text:span><text:soft-page-break/><text:span text:style-name="T172">(ar) sujungiant Lietuvos Respublikos elektros energetikos sistemas su kitų valstybių narių elektros energetikos sis</text:span><text:span text:style-name="T173">temomis, įgyvendinimą;</text:span></text:p>
      <text:p text:style-name="P174"><text:span text:style-name="T175">7.7</text:span><text:span text:style-name="T176">. energetikos objektų darbo saugumo užtikrinimo, Ignalinos atominės elektrinės radioaktyviųjų atliekų tvarkymo ir joje panaudoto branduolinio kuro tvarkymo veiklą;</text:span></text:p>
      <text:p text:style-name="P177"><text:span text:style-name="T178">7.8</text:span><text:span text:style-name="T179">. atsinaujinančių energijos išteklių elektrinių prijung</text:span><text:span text:style-name="T180">imą prie elektros tinklų;</text:span></text:p>
      <text:p text:style-name="P181"><text:span text:style-name="T182">7.9</text:span><text:span text:style-name="T183">. elektros tinklų operatoriaus atliekamą elektros tinklų optimizavimą, plėtrą ir (ar) rekonstravimą, užtikrinančius elektros energijos gamybos naudojant atsinaujinančius energijos išteklius plėtrą.</text:span><text:s/></text:p>
      <text:p text:style-name="P184">Punkto pakeitimai:</text:p>
      <text:p text:style-name="P185"><text:span text:style-name="T186">Nr.</text:span><text:span text:style-name="T187"><text:s/></text:span><text:a xlink:href="https://www.e-tar.lt/portal/legalAct.html?documentId=3cc835c01c7711e88e8fef3b3f51dc2f" office:target-frame-name="_top" xlink:show="replace"><text:span text:style-name="T188">165</text:span></text:a><text:span text:style-name="T189">, 2018-02-21, paskelbta TAR 2018-02-28, i. k. 2018-03199</text:span></text:p>
      <text:p text:style-name="Normal"/>
      <text:p text:style-name="P190"><text:span text:style-name="T191">8</text:span><text:span text:style-name="T192">. Viešuosius interesus atitinkančias paslaugas teikia šie asmenys:</text:span></text:p>
      <text:p text:style-name="P193"><text:span text:style-name="T194">8.1</text:span><text:span text:style-name="T195">. elektros energijo</text:span><text:span text:style-name="T196">s gamintojai (toliau – gamintojai), elektros energijai gaminti naudojantys atsinaujinančius energijos išteklius,</text:span><text:span text:style-name="T197"><text:s/></text:span><text:span text:style-name="T198">kurie nustatomi vadovaujantis Atsinaujinančių energijos išteklių naudojimo energijai gaminti skatinimo tvarkos aprašo, patvirtinto Lietuvos Res</text:span><text:span text:style-name="T199">publikos Vyriausybės 2012 m. liepos 4 d. nutarimu Nr. 827 „Dėl Atsinaujinančių energijos išteklių naudojimo energijai gaminti skatinimo tvarkos aprašo patvirtinimo“, nuostatomis;</text:span></text:p>
      <text:p text:style-name="P200"><text:span text:style-name="T201">8.2</text:span><text:span text:style-name="T202">. gamintojai, gaminantys elektros energiją didelio naudingumo kogenera</text:span><text:span text:style-name="T203">cijos būdu, kaip<text:s/></text:span><text:span text:style-name="T204">tai apibrėžta Elektros energetikos įstatymo 2 straipsnio 3</text:span><text:span text:style-name="T205">1</text:span><text:span text:style-name="T206"><text:s/>dalyje;</text:span></text:p>
      <text:p text:style-name="P207"><text:span text:style-name="T208">8.3</text:span><text:span text:style-name="T209">. Vyriausybės nustatyti gamintojai, kuriems pavesta teikti Aprašo 7.3 ir 7.4 papunkčiuose nustatytas viešuosius interesus atitinkančias paslaugas;</text:span></text:p>
      <text:p text:style-name="P210"><text:span text:style-name="T211">8.4</text:span><text:span text:style-name="T212">.<text:s/></text:span><text:span text:style-name="T213">Nacionalinėje energetinės nepriklausomybės strategijoje, jos įgyvendinimo plane ar programose nustatyti asmenys, kuriems pavesta teikti Aprašo 7.5 ir 7.6 papunkčiuose nustatytas viešuosius interesus atitinkančias paslaugas;</text:span></text:p>
      <text:p text:style-name="P214"><text:span text:style-name="T215">8.5</text:span><text:span text:style-name="T216">. asmenys, teikiantys iš<text:s/></text:span><text:span text:style-name="T217">Fondo finansuojamas Aprašo 7.7 papunktyje nustatytas viešuosius interesus atitinkančias paslaugas;</text:span></text:p>
      <text:p text:style-name="P218"><text:span text:style-name="T219">8.6</text:span><text:span text:style-name="T220">. perdavimo sistemos ir skirstomųjų tinklų operatoriai, teikiantys Aprašo 7.8 ir 7.9 papunkčiuose nustatytas viešuosius interesus atitinkančias paslau</text:span><text:span text:style-name="T221">gas ir balansuojantys Aprašo 7.1 papunktyje nurodytą elektros energijos gamybą naudojant atsinaujinančius energijos išteklius.</text:span><text:s/></text:p>
      <text:p text:style-name="P222">Punkto pakeitimai:</text:p>
      <text:p text:style-name="P223"><text:span text:style-name="T224">Nr.<text:s/></text:span><text:a xlink:href="https://www.e-tar.lt/portal/legalAct.html?documentId=3cc835c01c7711e88e8fef3b3f51dc2f" office:target-frame-name="_top" xlink:show="replace"><text:span text:style-name="T225">165</text:span></text:a><text:span text:style-name="T226">,<text:s/></text:span><text:span text:style-name="T227">2018-02-21, paskelbta TAR 2018-02-28, i. k. 2018-03199</text:span></text:p>
      <text:p text:style-name="Normal"/>
      <text:p text:style-name="P228">9. Asmenys privalo teikti viešuosius interesus atitinkančias paslaugas, vadovaudamiesi viešaisiais interesais elektros energetikos sektoriuje ir mažiausių sąnaudų principu.</text:p>
      <text:p text:style-name="P229"/>
      <text:p text:style-name="P230"><text:span text:style-name="T231">II</text:span><text:span text:style-name="T232">1</text:span><text:span text:style-name="T233"><text:s/>SKYRIUS</text:span></text:p>
      <text:p text:style-name="P234"><text:span text:style-name="T235">APRA</text:span><text:span text:style-name="T236">ŠO 7.3 IR 7.4 PAPUNKČIUOSE NUSTATYTAS VIEŠUOSIUS INTERESUS ATITINKANČIAS PASLAUGAS TEIKIANČIŲ ASMENŲ ATRANKOS PROCEDŪROS VYKDYMO TVARKA</text:span></text:p>
      <text:p text:style-name="P237"><text:span text:style-name="T238">9</text:span><text:span text:style-name="T239">1</text:span><text:span text:style-name="T240">. Viešuosius interesus atitinkančias paslaugas teikiančių asmenų atranka (toliau – atranka) vykdoma siekiant užtik</text:span><text:span text:style-name="T241">rinti konkurencingą procedūrą atrenkant asmenį ar asmenis, už mažiausią kainą gaminančius elektros energiją, būtiną elektros energijos tiekimo saugumui užtikrinti pagal Aprašo 7.3 papunktį, ir užtikrinančius elektros energetikos sistemos rezervą, būtiną va</text:span><text:span text:style-name="T242">lstybės energetiniam saugumui užtikrinti pagal Aprašo 7.4 papunktį.<text:s/></text:span></text:p>
      <text:p text:style-name="P243"><text:span text:style-name="T244">9</text:span><text:span text:style-name="T245">2</text:span><text:span text:style-name="T246">. Aprašo 7.3 ir 7.4 papunkčiuose nustatytas viešuosius interesus atitinkančias paslaugas teikiančius asmenis tvirtina Vyriausybė Aprašo 11 punkto nustatyta tvarka ir vadovaudamasi<text:s/></text:span><text:span text:style-name="T247">kriterijumi, kad šių asmenų valdomi elektros energijos gamybos pajėgumai užtikrina elektros sistemos tiekimo saugumą ir patikimumą ekstremaliosios energetikos padėties ir avarinių situacijų energetikos sistemoje metu, kuomet susidaro elektros energijos ir<text:s/></text:span><text:span text:style-name="T248">(ar) pajėgumų trūkumas.</text:span><text:s/></text:p>
      <text:p text:style-name="P249">Punkto pakeitimai:</text:p>
      <text:p text:style-name="P250"><text:span text:style-name="T251">Nr.<text:s/></text:span><text:a xlink:href="https://www.e-tar.lt/portal/legalAct.html?documentId=6059ae70bfeb11e88f64a5ecc703f89b" office:target-frame-name="_top" xlink:show="replace"><text:span text:style-name="T252">948</text:span></text:a><text:span text:style-name="T253">, 2018-09-19, paskelbta TAR 2018-09-24, i. k. 2018-14940</text:span></text:p>
      <text:p text:style-name="Normal"/>
      <text:p text:style-name="P254"><text:span text:style-name="T255">9</text:span><text:span text:style-name="T256">3</text:span><text:span text:style-name="T257">. Atrankos procedūra neorganizuojama:</text:span></text:p>
      <text:p text:style-name="P258"><text:span text:style-name="T259">9</text:span><text:span text:style-name="T260">3</text:span><text:span text:style-name="T261">.1</text:span><text:span text:style-name="T262">. Aprašo 7.3 papunktyje nustatytą viešuosius interesus atitinkančią<text:s/></text:span><text:span text:style-name="T263">paslaugą teikiančiam asmeniui atrinkti</text:span><text:span text:style-name="T264">, jeigu<text:s/></text:span><text:span text:style-name="T265">Aprašo 10 punkto nustatyta tvarka</text:span><text:span text:style-name="T266"><text:s/>apskaičiuojamas šiai<text:s/></text:span><text:span text:style-name="T267">paslaugai teikti reikiamas galios kiekis lygus 0 MWh;</text:span></text:p>
      <text:p text:style-name="P268"><text:span text:style-name="T269">9</text:span><text:span text:style-name="T270">3</text:span><text:span text:style-name="T271">.2</text:span><text:span text:style-name="T272">. Aprašo 7.4 papunktyje<text:s/></text:span><text:span text:style-name="T273">nustatytą viešuosius interesus atitinkančią</text:span><text:span text:style-name="T274"><text:s/></text:span><text:span text:style-name="T275">paslaugą teikiančiam asmeniui atrinkti</text:span><text:span text:style-name="T276">, jeigu<text:s/></text:span><text:span text:style-name="T277">Aprašo 10 punkto nustatyta tvarka</text:span><text:span text:style-name="T278"><text:s/>apskaičiuojamas šiai<text:s/></text:span><text:span text:style-name="T279">paslaugai teikti reikiamas galios kiekis lygus 0 MW;</text:span></text:p>
      <text:p text:style-name="P280"><text:span text:style-name="T281">9</text:span><text:span text:style-name="T282">3</text:span><text:span text:style-name="T283">.3</text:span><text:span text:style-name="T284">.<text:s/></text:span><text:span text:style-name="T285">jeigu perdavimo sistemos operatorius iki einamųj</text:span><text:span text:style-name="T286">ų metų rugsėjo 15 d., atsižvelgdamas į Aprašo 10 punkte nurodytos didmeninės elektros energijos rinkos ir elektros energetikos sistemos adekvatumo analizės rezultatus, pateikia duomenis Energetikos ministerijai, kad ateinančiais kalendoriniais metais Apraš</text:span><text:span text:style-name="T287">o<text:s/></text:span><text:span text:style-name="T288">7.3 papunktyje nustatytos viešuosius interesus atitinkančios paslaugos gamintojams keliamus reikalavimus atitinka tik vienas elektros energijos gamintojas ir (ar) Aprašo<text:s/></text:span><text:span text:style-name="T289">7.4 papunktyje nustatytos viešuosius interesus atitinkančios paslaugos gamintojams k</text:span><text:span text:style-name="T290">eliamus reikalavimus atitinka tik vienas elektros energijos gamintojas. Tokiu atveju<text:s/></text:span><text:span text:style-name="T291">Energetikos</text:span><text:span text:style-name="T292"><text:s/></text:span><text:span text:style-name="T293">ministerija,</text:span><text:span text:style-name="T294"><text:s/>vadovaudamasi perdavimo sistemos operatoriaus pateikta informacija ir Aprašo 11 punktu,<text:s/></text:span><text:span text:style-name="T295">teikia Vyriausybei pasiūlymą dėl Aprašo 7.3 ir (ar) 7.4 papunkčiuose nurodytų paslaugų teikėjų įpareigojimo teikti viešuosius interesus atitinkančias paslaugas.<text:s/></text:span></text:p>
      <text:p text:style-name="P296"><text:span text:style-name="T297">9</text:span><text:span text:style-name="T298">4</text:span><text:span text:style-name="T299">. Atrankos procedūrą organizuoja ir vykdo Energetikos ministerija, kuri atrankoje daly</text:span><text:span text:style-name="T300">vaujančių asmenų pateiktiems pasiūlymams surinkti ir vertinti pasitelkia perdavimo sistemos operatorių.<text:s/></text:span></text:p>
      <text:p text:style-name="P301"><text:span text:style-name="T302">9</text:span><text:span text:style-name="T303">5</text:span><text:span text:style-name="T304">. Atrankos procedūra pradedama ne vėliau kaip einamųjų metų rugsėjo 15 d. apie jos pradžią paskelbus Energetikos ministerijos interneto svetainėj</text:span><text:span text:style-name="T305">e ir vykdoma ne vėliau kaip iki einamųjų metų spalio 1 d.</text:span></text:p>
      <text:p text:style-name="P306"><text:span text:style-name="T307">9</text:span><text:span text:style-name="T308">6</text:span><text:span text:style-name="T309">. Atrankoje gali dalyvauti asmenys, kurie atitinka šiuos</text:span><text:span text:style-name="T310"><text:s/>reikalavimus</text:span><text:span text:style-name="T311">:</text:span></text:p>
      <text:p text:style-name="P312"><text:span text:style-name="T313">9</text:span><text:span text:style-name="T314">6</text:span><text:span text:style-name="T315">.1</text:span><text:span text:style-name="T316">. turi galiojantį leidimą gaminti elektros energiją;</text:span></text:p>
      <text:p text:style-name="P317"><text:span text:style-name="T318">9</text:span><text:span text:style-name="T319">6</text:span><text:span text:style-name="T320">.2</text:span><text:span text:style-name="T321">. turi galiojančią elektros energijos biržos dalyvio<text:s/></text:span><text:span text:style-name="T322">sutartį arba galiojančią sutartį</text:span><text:span text:style-name="T323"><text:s/></text:span><text:span text:style-name="T324">su pasirinktu balansavimo elektros energijos tiekėju, kuris asmeniui atstovauja elektros energijos biržoje;</text:span></text:p>
      <text:p text:style-name="P325"><text:span text:style-name="T326">9</text:span><text:span text:style-name="T327">6</text:span><text:span text:style-name="T328">.3</text:span><text:span text:style-name="T329">. turi galiojančią balansavimo elektros energijos pirkimo–pardavimo sutartį su elektros energijos perdavimo</text:span><text:span text:style-name="T330"><text:s/>sistemos operatoriumi arba pasirinktu balansavimo elektros energijos tiekėju;</text:span></text:p>
      <text:p text:style-name="P331"><text:span text:style-name="T332">9</text:span><text:span text:style-name="T333">6</text:span><text:span text:style-name="T334">.4</text:span><text:span text:style-name="T335">. turi nuosavybės teise ar kitais teisėtais pagrindais valdyti veikiančius elektros gamybos įrenginius, atitinkančius įrenginiams keliamus techninius reikalavimus, kuriu</text:span><text:span text:style-name="T336">os nustato energetikos ministras.</text:span></text:p>
      <text:p text:style-name="P337">9<text:span text:style-name="T338">7</text:span>.<text:span text:style-name="T339"> </text:span>Atrankoje dalyvaujančių asmenų pateiktų pasiūlymų vertinimą, kuriame pasiūlymus pateikę asmenys nedalyvauja, atlieka Energetikos ministerija ir perdavimo sistemos operatorius. Vertinime taip pat dalyvauja Tarybos<text:s/>atstovai, kurie informuojami perdavimo sistemos operatoriaus po viešųjų konsultacijų su elektros<text:span text:style-name="T340"> </text:span>energijos gamintojais parengto ir su Energetikos ministerija raštu suderinto reglamento nustatyta tvarka, kuri reglamentuoja ir kitus procedūrinius Aprašo 7.3<text:s/>ir 7.4 papunkčiuose nurodytų viešuosius interesus atitinkančių paslaugų teikimo atrankoje dalyvaujančių asmenų pateiktų pasiūlymų pateikimo, nagrinėjimo ir vertinimo aspektus.<text:s/></text:p>
      <text:p text:style-name="P341">Punkto pakeitimai:</text:p>
      <text:p text:style-name="P342"><text:span text:style-name="T343">Nr.<text:s/></text:span><text:a xlink:href="https://www.e-tar.lt/portal/legalAct.html?documentId=b977f2e0680211e9917e8e4938a80ccb" office:target-frame-name="_top" xlink:show="replace"><text:span text:style-name="T344">384</text:span></text:a><text:span text:style-name="T345">, 2019-04-24, paskelbta TAR 2019-04-26, i. k. 2019-06883</text:span></text:p>
      <text:p text:style-name="Normal"/>
      <text:p text:style-name="P346">9<text:span text:style-name="T347">8</text:span>.<text:span text:style-name="T348"> </text:span>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Tarybai. Energetikos ministerija, įvertinusi pateiktus duomenis, teikia Vyriausybei pasiūlymą dėl Aprašo 7.3 papunktyje nurodytos paslaugos teikėjo<text:s/><text:soft-page-break/>ir šiam asmeniui nustatomos remtinos elektros energijos gamybos apimties bei Aprašo 7.4 papunktyje nurodytos paslaugos teikėjo ir šiai paslaugai teikti reikiamo galios kiekio.<text:s/></text:p>
      <text:p text:style-name="P349">Punkto pakeitimai:</text:p>
      <text:p text:style-name="P350"><text:span text:style-name="T351">Nr.<text:s/></text:span><text:a xlink:href="https://www.e-tar.lt/portal/legalAct.html?documentId=b977f2e0680211e9917e8e4938a80ccb" office:target-frame-name="_top" xlink:show="replace"><text:span text:style-name="T352">384</text:span></text:a><text:span text:style-name="T353">, 2019-04-24, paskelbta TAR 2019-04-26, i. k. 2019-06883</text:span></text:p>
      <text:p text:style-name="Normal"/>
      <text:p text:style-name="P354"><text:span text:style-name="T355">9</text:span><text:span text:style-name="T356">9</text:span><text:span text:style-name="T357">. Asmenys, kurie Vyriausybės nutarimu yra įpa</text:span><text:span text:style-name="T358">reigoti teikti Aprašo 7.4 papunktyje nustatytą viešuosius interesus atitinkančią paslaugą:</text:span><text:s/></text:p>
      <text:p text:style-name="P359">Punkto pakeitimai:</text:p>
      <text:p text:style-name="P360"><text:span text:style-name="T361">Nr.<text:s/></text:span><text:a xlink:href="https://www.e-tar.lt/portal/legalAct.html?documentId=6059ae70bfeb11e88f64a5ecc703f89b" office:target-frame-name="_top" xlink:show="replace"><text:span text:style-name="T362">948</text:span></text:a><text:span text:style-name="T363">, 2018-09-19, paskelbta TAR 2018-09-24,<text:s/></text:span><text:span text:style-name="T364">i. k. 2018-14940</text:span></text:p>
      <text:p text:style-name="P365"><text:span text:style-name="T366">9</text:span><text:span text:style-name="T367">9</text:span><text:span text:style-name="T368">.1</text:span><text:span text:style-name="T369">.<text:s/></text:span><text:span text:style-name="T370">šiai paslaugai teikti Vyriausybės patvirtintus elektros energijos gamybos pajėgumus ar dalį jų gali naudoti tik elektros rinkos ir (ar) elektros energetikos sistemos adekvatumui užtikrinti;</text:span></text:p>
      <text:p text:style-name="P371"><text:span text:style-name="T372">9</text:span><text:span text:style-name="T373">9</text:span><text:span text:style-name="T374">.2</text:span><text:span text:style-name="T375">.</text:span><text:span text:style-name="T376"><text:s/></text:span><text:span text:style-name="T377">susidarius elektros energijos<text:s/></text:span><text:span text:style-name="T378">gamybos pajėgumų trūkumui elektros energijos rinkoje, esant nepakankamiems tarpsisteminiams pralaidumams, kuomet negali būti patenkinamas visas elektros energijos vartojimo poreikis ir nėra kitų patikimų šaltinių užtikrinti sistemos gamybos ar importo ir v</text:span><text:span text:style-name="T379">artojimo ar eksporto balansą,</text:span><text:span text:style-name="T380"><text:s/></text:span><text:span text:style-name="T381">gali teikti pasiūlymus dėl elektros energijos pardavimo<text:s/></text:span><text:span text:style-name="T382">kitos paros prekybos</text:span><text:span text:style-name="T383"><text:s/>elektros energijos</text:span><text:span text:style-name="T384"><text:s/></text:span><text:span text:style-name="T385">biržoje<text:s/></text:span><text:span text:style-name="T386">ne mažesne nei</text:span><text:span text:style-name="T387"><text:s/></text:span><text:span text:style-name="T388">įrenginio technologinėse charakteristikose apibrėžta minimalia gamybos apimtimi</text:span><text:span text:style-name="T389">, įvertinę visus elektros en</text:span><text:span text:style-name="T390">ergijos gamybos kaštus</text:span><text:span text:style-name="T391">,<text:s/></text:span><text:span text:style-name="T392">išskyrus pelno normą (maržą);</text:span></text:p>
      <text:p text:style-name="P393"><text:span text:style-name="T394">9</text:span><text:span text:style-name="T395">9</text:span><text:span text:style-name="T396">.3</text:span><text:span text:style-name="T397">. e</text:span><text:span text:style-name="T398">lektros energijos biržos operatoriui pateikus informaciją apie elektros energijos pasiūlos didmeninėje elektros energijos rinkoje trūkumą, užtikrina numatytų elektros energijos gamybos pajėgu</text:span><text:span text:style-name="T399">mų prieinamumą pasiūlos trūkumui padengti.</text:span><text:s/></text:p>
      <text:p text:style-name="P400">Papildyta skyriumi:</text:p>
      <text:p text:style-name="P401"><text:span text:style-name="T402">Nr.<text:s/></text:span><text:a xlink:href="https://www.e-tar.lt/portal/legalAct.html?documentId=3cc835c01c7711e88e8fef3b3f51dc2f" office:target-frame-name="_top" xlink:show="replace"><text:span text:style-name="T403">165</text:span></text:a><text:span text:style-name="T404">, 2018-02-21, paskelbta TAR 2018-02-28, i. k. 2018-03199</text:span></text:p>
      <text:p text:style-name="Normal"/>
      <text:p text:style-name="P405"><text:span text:style-name="T406">III</text:span><text:span text:style-name="T407"><text:s/></text:span><text:span text:style-name="T408">SKYRIUS<text:s/></text:span><text:span text:style-name="T409"><text:line-break/>VIEŠUOSI</text:span><text:span text:style-name="T410">US INTERESUS ATITINKANČIŲ PASLAUGŲ TEIKIMO APIMČIŲ NUSTATYMAS IR JŲ TEIKIMO TVARKA<text:s/></text:span></text:p>
      <text:p text:style-name="P411"/>
      <text:p text:style-name="P412">Pakeistas skyriaus pavadinimas:</text:p>
      <text:p text:style-name="P413"><text:span text:style-name="T414">Nr.<text:s/></text:span><text:a xlink:href="https://www.e-tar.lt/portal/legalAct.html?documentId=TAR.B68146E096CA" office:target-frame-name="_top" xlink:show="replace"><text:span text:style-name="T415">1216</text:span></text:a><text:span text:style-name="T416">, 2013-12-18, Žin., 2013, Nr. 133-6789<text:s/></text:span><text:span text:style-name="T417">(2013-12-21), i. k. 1131100NUTA00001216</text:span></text:p>
      <text:p text:style-name="P418"><text:span text:style-name="T419">Nr.<text:s/></text:span><text:a xlink:href="https://www.e-tar.lt/portal/legalAct.html?documentId=3cc835c01c7711e88e8fef3b3f51dc2f" office:target-frame-name="_top" xlink:show="replace"><text:span text:style-name="T420">165</text:span></text:a><text:span text:style-name="T421">, 2018-02-21, paskelbta TAR 2018-02-28, i. k. 2018-03199</text:span></text:p>
      <text:p text:style-name="Normal"/>
      <text:p text:style-name="P422"><text:span text:style-name="T423">10</text:span><text:span text:style-name="T424">.<text:s/></text:span><text:span text:style-name="T425">Perdavimo sistemos operatorius</text:span><text:span text:style-name="T426"><text:s/></text:span><text:span text:style-name="T427">atlieka didmeninės elektros energijos rinkos ir elektros energetikos sistemos adekvatumo lygio analizę,<text:s/></text:span><text:span text:style-name="T428">atsižvelgdamas į energetikos</text:span><text:span text:style-name="T429"><text:s/></text:span><text:span text:style-name="T430">ministro nustatytus kriterijus,</text:span><text:span text:style-name="T431"><text:s/></text:span><text:span text:style-name="T432">ir apskaičiuoja elektros energijos tiekimo saugumui ir elektros energetikos sistemos rezerv</text:span><text:span text:style-name="T433">ams užtikrinti būtiną galios kiekį iki einamųjų metų rugsėjo 1 d. Didmeninės elektros energijos rinkos ir elektros energetikos sistemos adekvatumo lygio analizėje turi būti pateikta informacija apie regioninį ir nacionalinį galios adekvatumą.</text:span><text:s/></text:p>
      <text:p text:style-name="P434">Punkto pakeitimai:</text:p>
      <text:p text:style-name="P435"><text:span text:style-name="T436">Nr.<text:s/></text:span><text:a xlink:href="https://www.e-tar.lt/portal/legalAct.html?documentId=TAR.B68146E096CA" office:target-frame-name="_top" xlink:show="replace"><text:span text:style-name="T437">1216</text:span></text:a><text:span text:style-name="T438">, 2013-12-18, Žin., 2013, Nr. 133-6789 (2013-12-21), i. k. 1131100NUTA00001216</text:span></text:p>
      <text:p text:style-name="P439"><text:span text:style-name="T440">Nr.<text:s/></text:span><text:a xlink:href="https://www.e-tar.lt/portal/legalAct.html?documentId=3cc835c01c7711e88e8fef3b3f51dc2f" office:target-frame-name="_top" xlink:show="replace"><text:span text:style-name="T441">165</text:span></text:a><text:span text:style-name="T442">, 2018-02-21, paskelbta TAR 2018-02-28, i. k. 2018-03199</text:span></text:p>
      <text:p text:style-name="Normal"/>
      <text:p text:style-name="P443"><text:span text:style-name="T444">11</text:span><text:span text:style-name="T445">. Iki einamųjų metų spalio 15 d. Vyriausybė Energetikos ministerijos teikimu patvirtina Aprašo 7.3 ir 7.4 papunkčiuose nustatytas viešuosius interesus atitinkančias pa</text:span><text:span text:style-name="T446">slaugas teikiančius asmenis, Aprašo 7.4 papunktyje nustatytai viešuosius interesus atitinkančiai paslaugai teikti reikiamą galios kiekį ir Aprašo 7.3 papunktyje nustatytą viešuosius interesus atitinkančią paslaugą teikiančiam asmeniui remtinos elektros ene</text:span><text:span text:style-name="T447">rgijos gamybos apimtį ateinantiems kalendoriniams metams. Atsižvelgiant į Energetikos ministerijos pateiktą informaciją apie situaciją elektros energijos rinkoje, šiame punkte įvardyti asmenys, kurie teikia viešuosius interesus atitinkančias paslaugas, ir<text:s/></text:span><text:span text:style-name="T448">(ar) kiekis, ir (ar) remtina elektros energijos gamybos apimtis Vyriausybės gali būti netvirtinami. Tuo atveju, kai netvirtinami Aprašo 7.3 ir (ar) 7.4 papunkčiuose nustatytas viešuosius interesus atitinkančias paslaugas teikiantys asmenys, susidarę skirtu</text:span><text:span text:style-name="T449">mai tarp gamintojams prognozuotų ir faktiškai patirtų sąnaudų teikiant viešuosius interesus atitinkančias paslaugas Tarybos įvertinami kalendoriniais metais, kuriems Vyriausybės nutarimu<text:s/></text:span><text:soft-page-break/><text:span text:style-name="T450">nepatvirtinami Aprašo 7.3 ir (ar) 7.4 papunkčiuose nustatytas viešuos</text:span><text:span text:style-name="T451">ius interesus atitinkančias paslaugas teikiantys asmenys, kas mėnesį po 1/12 gamintojams išmokant susidariusį viešuosius interesus atitinkančių paslaugų lėšų skirtumą, jeigu gamintojo faktiškai patirtos sąnaudos buvo didesnės nei Tarybos prognozuotos sąnau</text:span><text:span text:style-name="T452">dos, ar gamintojams grąžinant susidariusį viešuosius interesus atitinkančių paslaugų lėšų skirtumą, jeigu gamintojo faktiškai patirtos sąnaudos buvo mažesnės nei Tarybos prognozuotos sąnaudos.</text:span><text:s/></text:p>
      <text:p text:style-name="P453">Punkto pakeitimai:</text:p>
      <text:p text:style-name="P454"><text:span text:style-name="T455">Nr.<text:s/></text:span><text:a xlink:href="https://www.e-tar.lt/portal/legalAct.html?documentId=TAR.B68146E096CA" office:target-frame-name="_top" xlink:show="replace"><text:span text:style-name="T456">1216</text:span></text:a><text:span text:style-name="T457">, 2013-12-18, Žin., 2013, Nr. 133-6789 (2013-12-21), i. k. 1131100NUTA00001216</text:span></text:p>
      <text:p text:style-name="P458"><text:span text:style-name="T459">Nr.<text:s/></text:span><text:a xlink:href="https://www.e-tar.lt/portal/legalAct.html?documentId=3cc835c01c7711e88e8fef3b3f51dc2f" office:target-frame-name="_top" xlink:show="replace"><text:span text:style-name="T460">165</text:span></text:a><text:span text:style-name="T461">, 2018-02-21, paskelbta<text:s/></text:span><text:span text:style-name="T462">TAR 2018-02-28, i. k. 2018-03199</text:span></text:p>
      <text:p text:style-name="P463"><text:span text:style-name="T464">Nr.<text:s/></text:span><text:a xlink:href="https://www.e-tar.lt/portal/legalAct.html?documentId=b977f2e0680211e9917e8e4938a80ccb" office:target-frame-name="_top" xlink:show="replace"><text:span text:style-name="T465">384</text:span></text:a><text:span text:style-name="T466">, 2019-04-24, paskelbta TAR 2019-04-26, i. k. 2019-06883</text:span></text:p>
      <text:p text:style-name="Normal"/>
      <text:p text:style-name="P467"><text:span text:style-name="T468">11</text:span><text:span text:style-name="T469">1</text:span><text:span text:style-name="T470">. Viešuosius interesus atitinkančios paslaugos, nusta</text:span><text:span text:style-name="T471">tytos Aprašo 7.2 papunktyje, teikiamos šia tvarka:</text:span></text:p>
      <text:p text:style-name="P472"><text:span text:style-name="T473">11</text:span><text:span text:style-name="T474">1</text:span><text:span text:style-name="T475">.1</text:span><text:span text:style-name="T476">. visuomeninis tiekėjas, atsižvelgdamas į vartotojų, kuriems taikomos valstybės reguliuojamos elektros energijos kainos, prognozuojamą elektros energijos poreikį ateinančiais kalendoriniais metais i</text:span><text:span text:style-name="T477">r Vyriausybės ateinantiems kalendoriniams metams atitinkamam gamintojui nustatytą remtinos elektros energijos gamybos apimtį, ne vėliau kaip iki einamųjų metų lapkričio 15 d. elektros energijos gamintojams, teikiantiems Aprašo 7.2 papunktyje nustatytą vieš</text:span><text:span text:style-name="T478">uosius interesus atitinkančią paslaugą, pasiūlo ateinančių kalendorinių metų remtinos elektros energijos supirkimo mėnesinius kiekius kiekvienam šildymo sezono mėnesiui, kuriuos šie elektros energijos gamintojai ne vėliau kaip per 30 kalendorinių dienų nuo</text:span><text:span text:style-name="T479"><text:s/>jų gavimo suderina su visuomeniniu tiekėju, įvertindami numatomą šilumos poreikį ateinančiais kalendoriniais metais ir reikalavimą elektros energijos gamybą termofikaciniu režimu išlaikyti efektyvią. Remtinos elektros energijos pirkimo–pardavimo sutartys<text:s/></text:span><text:span text:style-name="T480">tarp elektros energijos gamintojų ir visuomeninio tiekėjo, kuriose nustatomi numatomi pirkti remtinos elektros energijos kiekiai kiekvienam šildymo sezono mėnesiui, turi būti sudarytos ne vėliau kaip iki einamųjų metų gruodžio 31 dienos;</text:span></text:p>
      <text:p text:style-name="P481"><text:span text:style-name="T482">11</text:span><text:span text:style-name="T483">1</text:span><text:span text:style-name="T484">.2</text:span><text:span text:style-name="T485">. perkamo</text:span><text:span text:style-name="T486">s remtinos elektros energijos mėnesiniai kiekiai, nurodyti visuomeninio<text:s/></text:span><text:soft-page-break/><text:span text:style-name="T487">tiekėjo ir atitinkamo elektros energijos gamintojo sudarytoje sutartyje, taip pat savaitės ir paros elektros energijos gamybos grafikai, atsižvelgiant į pokyčius elektros ir šilumos ri</text:span><text:span text:style-name="T488">nkose, gali būti operatyviai keičiami elektros energijos gamintojams ir visuomeniniam tiekėjui susitarus Prekybos elektros energija taisyklėse nustatyta tvarka.</text:span><text:s/></text:p>
      <text:p text:style-name="P489">Punkto pakeitimai:</text:p>
      <text:p text:style-name="P490"><text:span text:style-name="T491">Nr.<text:s/></text:span><text:a xlink:href="https://www.e-tar.lt/portal/legalAct.html?documentId=3cc835c01c7711e88e8fef3b3f51dc2f" office:target-frame-name="_top" xlink:show="replace"><text:span text:style-name="T492">165</text:span></text:a><text:span text:style-name="T493">, 2018-02-21, paskelbta TAR 2018-02-28, i. k. 2018-03199</text:span></text:p>
      <text:p text:style-name="Normal"/>
      <text:p text:style-name="P494"><text:span text:style-name="T495">12</text:span><text:span text:style-name="T496">. Energetikos ministerija iki einamųjų metų rugsėjo 1 d. pateikia Tarybai informaciją, būtiną nustatyti Fondo valdytojui viešuosius interesus atitinkančių pasla</text:span><text:span text:style-name="T497">ugų lėšas, skirtas Aprašo 7.7 papunktyje nurodytoms paslaugoms teikti.</text:span><text:s/></text:p>
      <text:p text:style-name="P498">Punkto pakeitimai:</text:p>
      <text:p text:style-name="P499"><text:span text:style-name="T500">Nr.<text:s/></text:span><text:a xlink:href="https://www.e-tar.lt/portal/legalAct.html?documentId=3cc835c01c7711e88e8fef3b3f51dc2f" office:target-frame-name="_top" xlink:show="replace"><text:span text:style-name="T501">165</text:span></text:a><text:span text:style-name="T502">, 2018-02-21, paskelbta TAR 2018-02-28, i. k. 2018-03199</text:span></text:p>
      <text:p text:style-name="P503"><text:span text:style-name="T504">Nr.<text:s/></text:span><text:a xlink:href="https://www.e-tar.lt/portal/legalAct.html?documentId=b977f2e0680211e9917e8e4938a80ccb" office:target-frame-name="_top" xlink:show="replace"><text:span text:style-name="T505">384</text:span></text:a><text:span text:style-name="T506">, 2019-04-24, paskelbta TAR 2019-04-26, i. k. 2019-06883</text:span></text:p>
      <text:p text:style-name="Normal"/>
      <text:p text:style-name="P507"><text:span text:style-name="T508">12</text:span><text:span text:style-name="T509">1</text:span><text:span text:style-name="T510">. Teikiant Aprašo 7.1–7.3 papunkčiuose nustatytas viešuosius interesus atitinkančias p</text:span><text:span text:style-name="T511">aslaugas pagaminta elektros energija naudojama šia tvarka:</text:span></text:p>
      <text:p text:style-name="P512"><text:span text:style-name="T513">12</text:span><text:span text:style-name="T514">1</text:span><text:span text:style-name="T515">.1</text:span><text:span text:style-name="T516">. Elektros energijos gamintojų, teikiančių Aprašo 7.1 papunktyje nustatytą viešuosius interesus atitinkančią paslaugą, kurie įgijo teisę pasinaudoti fiksuotu elektros energijos iš<text:s/></text:span><text:span text:style-name="T517">atsinaujinančių išteklių tarifu, pagamintą elektros energiją superka Energetikos ministerijos paskirta elektros energetikos įmonė arba elektros energijos gamintojo pageidavimu privalomai skirstomųjų tinklų operatorius, aptarnaujantis daugiau kaip 100 000 v</text:span><text:span text:style-name="T518">artotojų. Elektros energijos gamintojai, teikiantys Aprašo 7.2 ir 7.3 papunkčiuose nustatytas viešuosius interesus atitinkančias paslaugas, visais atvejais parduodami remtinos elektros energijos gamybos apimčiai priskiriamą pagamintą elektros energiją, pir</text:span><text:span text:style-name="T519">miausia tenkina visuomeninio tiekėjo vartotojų, kuriems taikomos valstybės reguliuojamos kainos, poreikius.</text:span><text:s/></text:p>
      <text:p text:style-name="P520">Papunkčio pakeitimai:</text:p>
      <text:p text:style-name="P521"><text:span text:style-name="T522">Nr.<text:s/></text:span><text:a xlink:href="https://www.e-tar.lt/portal/legalAct.html?documentId=6059ae70bfeb11e88f64a5ecc703f89b" office:target-frame-name="_top" xlink:show="replace"><text:span text:style-name="T523">948</text:span></text:a><text:span text:style-name="T524">, 2018-09-19, paskel</text:span><text:span text:style-name="T525">bta TAR 2018-09-24, i. k. 2018-14940</text:span></text:p>
      <text:soft-page-break/>
      <text:p text:style-name="P526"><text:span text:style-name="T527">Nr.<text:s/></text:span><text:a xlink:href="https://www.e-tar.lt/portal/legalAct.html?documentId=b977f2e0680211e9917e8e4938a80ccb" office:target-frame-name="_top" xlink:show="replace"><text:span text:style-name="T528">384</text:span></text:a><text:span text:style-name="T529">, 2019-04-24, paskelbta TAR 2019-04-26, i. k. 2019-06883</text:span></text:p>
      <text:p text:style-name="Normal"/>
      <text:p text:style-name="P530"><text:span text:style-name="T531">12</text:span><text:span text:style-name="T532">1</text:span><text:span text:style-name="T533">.2</text:span><text:span text:style-name="T534">. Jei visuomeninis tiekėjas, sudarydamas remtin</text:span><text:span text:style-name="T535">os elektros energijos pirkimo–pardavimo sutartis su elektros energijos gamintojais, teikiančiais Aprašo 7.2 ir 7.3 papunkčiuose nustatytas viešuosius interesus atitinkančias paslaugas, numato supirkti ne visą konkrečiam elektros energijos gamintojui Vyriau</text:span><text:span text:style-name="T536">sybės nustatytą elektros energijos gamybos apimties kiekį, tai šis elektros energijos gamintojas nenumatomą supirkti remtinos elektros energijos dalį gali parduoti savo nuožiūra Prekybos elektros energija taisyklėse nustatytais būdais ir tvarka. Visuomenin</text:span><text:span text:style-name="T537">io tiekėjo atsisakyta nupirkti elektros energijos dalis bus laikoma remtina elektros energijos gamybos apimtimi, jei gamintojai, teikiantys Aprašo 7.2 ir 7.3 papunkčiuose nustatytas viešuosius interesus atitinkančias paslaugas, dėl techninių ir (ar) techno</text:span><text:span text:style-name="T538">loginių priežasčių privalėjo gaminti, o gamintojų, teikiančių Aprašo 7.2 papunktyje nustatytas viešuosius interesus atitinkančias paslaugas, pagaminta elektros energija taip pat atitiko didelio<text:s/></text:span><text:span text:style-name="T539">naudingumo kogeneracijos</text:span><text:span text:style-name="T540"><text:s/></text:span><text:span text:style-name="T541">reikalavimus.</text:span></text:p>
      <text:p text:style-name="P542"><text:span text:style-name="T543">12</text:span><text:span text:style-name="T544">1</text:span><text:span text:style-name="T545">.3</text:span><text:span text:style-name="T546">. Jei<text:s/></text:span><text:span text:style-name="T547">visuomeninis tiekėjas tam tikru laikotarpiu dėl objektyvių priežasčių (vartotojų, kuriems taikomos valstybės reguliuojamos kainos, poreikis mažesnis nei gamintojo elektros pasiūla ir (ar) kitais atvejais) atsisako nupirkti sutartą remtinos elektros energij</text:span><text:span text:style-name="T548">os gamybos apimčiai priskiriamą elektros kiekį, gamintojai, teikiantys Aprašo 7.2 ir 7.3 papunkčiuose nustatytas viešuosius interesus atitinkančias paslaugas, dėl techninių ir (ar) technologinių priežasčių privalo gaminti (gamintojų, teikiančių Aprašo 7.2<text:s/></text:span><text:span text:style-name="T549">papunktyje nustatytas viešuosius interesus atitinkančias paslaugas, pagaminta elektros energija taip pat privalo atitikti didelio naudingumo kogeneracijos reikalavimus), tai toks elektros energijos kiekis gali būti parduodamas elektros biržoje.</text:span></text:p>
      <text:p text:style-name="P550"><text:span text:style-name="T551">12</text:span><text:span text:style-name="T552">1</text:span><text:span text:style-name="T553">.4</text:span><text:span text:style-name="T554">.<text:s/></text:span><text:span text:style-name="T555">Taryba kiekvieną mėnesį tikrina, ar Aprašo 7.2 papunktyje nurodytų gamintojų pateiktos techninės ir (ar) technologinės priežastys, nurodytos Aprašo 12</text:span><text:span text:style-name="T556">1</text:span><text:span text:style-name="T557">.2 ir 12</text:span><text:span text:style-name="T558">1</text:span><text:span text:style-name="T559">.3 papunkčiuose, buvo objektyvios, pagrįstos naudingosios šilumos paklausa ir ar jos iš tiesų<text:s/></text:span><text:soft-page-break/><text:span text:style-name="T560">lė</text:span><text:span text:style-name="T561">mė didesnio nei visuomeninio tiekėjo nupirktas kiekis remtinos elektros energijos kiekio gamybos poreikį, taip pat ar gamybos režimas buvo būtinas įgyvendinti reikalavimui išlaikyti elektros energijos gamybą termofikaciniu režimu efektyvią. Taryba taip pat</text:span><text:span text:style-name="T562"><text:s/>kiekvieną mėnesį tikrina, ar Aprašo 7.3 papunktyje nurodytų gamintojų pateiktos techninės ir (ar) technologinės priežastys buvo pagrįstos ir ar jos iš tiesų lėmė didesnio nei visuomeninio tiekėjo nupirktas kiekis remtinos elektros energijos kiekio gamybos</text:span><text:span text:style-name="T563"><text:s/>poreikį.</text:span><text:s/></text:p>
      <text:p text:style-name="P564">Papunkčio pakeitimai:</text:p>
      <text:p text:style-name="P565"><text:span text:style-name="T566">Nr.<text:s/></text:span><text:a xlink:href="https://www.e-tar.lt/portal/legalAct.html?documentId=b977f2e0680211e9917e8e4938a80ccb" office:target-frame-name="_top" xlink:show="replace"><text:span text:style-name="T567">384</text:span></text:a><text:span text:style-name="T568">, 2019-04-24, paskelbta TAR 2019-04-26, i. k. 2019-06883</text:span></text:p>
      <text:p text:style-name="Normal"/>
      <text:p text:style-name="P569"><text:span text:style-name="T570">12</text:span><text:span text:style-name="T571">1</text:span><text:span text:style-name="T572">.5</text:span><text:span text:style-name="T573">. Taryba pateikia informaciją apie patikrinimo rezu</text:span><text:span text:style-name="T574">ltatus iki kiekvieno mėnesio, einančio po ataskaitinio mėnesio, 20 dienos lėšų administratoriui.</text:span><text:s/></text:p>
      <text:p text:style-name="P575">Papunkčio pakeitimai:</text:p>
      <text:p text:style-name="P576"><text:span text:style-name="T577">Nr.<text:s/></text:span><text:a xlink:href="https://www.e-tar.lt/portal/legalAct.html?documentId=b977f2e0680211e9917e8e4938a80ccb" office:target-frame-name="_top" xlink:show="replace"><text:span text:style-name="T578">384</text:span></text:a><text:span text:style-name="T579">, 2019-04-24, paskelbta TAR 201</text:span><text:span text:style-name="T580">9-04-26, i. k. 2019-06883</text:span></text:p>
      <text:p text:style-name="Normal"/>
      <text:p text:style-name="P581">Punkto pakeitimai:</text:p>
      <text:p text:style-name="P582"><text:span text:style-name="T583">Nr.<text:s/></text:span><text:a xlink:href="https://www.e-tar.lt/portal/legalAct.html?documentId=3cc835c01c7711e88e8fef3b3f51dc2f" office:target-frame-name="_top" xlink:show="replace"><text:span text:style-name="T584">165</text:span></text:a><text:span text:style-name="T585">, 2018-02-21, paskelbta TAR 2018-02-28, i. k. 2018-03199</text:span></text:p>
      <text:p text:style-name="Normal"/>
      <text:p text:style-name="P586"><text:span text:style-name="T587">IV</text:span><text:span text:style-name="T588"><text:s/></text:span><text:span text:style-name="T589">SKYRIUS<text:s/></text:span><text:span text:style-name="T590"><text:line-break/>VIEŠUOSIUS INTERESUS ATITIN</text:span><text:span text:style-name="T591">KANČIŲ PASLAUGŲ TEIKIMO KOMPENSAVIMAS<text:s/></text:span></text:p>
      <text:p text:style-name="P592"/>
      <text:p text:style-name="P593">Pakeistas skyriaus pavadinimas:</text:p>
      <text:p text:style-name="P594"><text:span text:style-name="T595">Nr.<text:s/></text:span><text:a xlink:href="https://www.e-tar.lt/portal/legalAct.html?documentId=3cc835c01c7711e88e8fef3b3f51dc2f" office:target-frame-name="_top" xlink:show="replace"><text:span text:style-name="T596">165</text:span></text:a><text:span text:style-name="T597">, 2018-02-21, paskelbta TAR 2018-02-28, i. k. 2018-03199</text:span></text:p>
      <text:p text:style-name="Normal"/>
      <text:p text:style-name="P598"><text:span text:style-name="T599">13</text:span><text:span text:style-name="T600">. Aprašo<text:s/></text:span><text:span text:style-name="T601">7.1–7.3 papunkčiuose nurodytas viešuosius interesus atitinkančias paslaugas teikiantiems asmenims už jų pagamintą ir į elektros tinklus patiektą elektros energiją kompensuojama viešuosius interesus atitinkančių paslaugų lėšomis pagal Viešuosius interesus<text:s/></text:span><text:soft-page-break/><text:span text:style-name="T602">a</text:span><text:span text:style-name="T603">titinkančių paslaugų elektros</text:span><text:span text:style-name="T604"><text:s/></text:span><text:span text:style-name="T605">energetikos sektoriuje lėšų administravimo tvarkos apraše nustatytą tvarką ir sąlygas.</text:span><text:s/></text:p>
      <text:p text:style-name="P606">Punkto pakeitimai:</text:p>
      <text:p text:style-name="P607"><text:span text:style-name="T608">Nr.<text:s/></text:span><text:a xlink:href="https://www.e-tar.lt/portal/legalAct.html?documentId=be4e1bd060e711e589fccd6fa118e11c" office:target-frame-name="_top" xlink:show="replace"><text:span text:style-name="T609">1001</text:span></text:a><text:span text:style-name="T610">, 2015-09-16,</text:span><text:span text:style-name="T611"><text:s/>paskelbta TAR 2015-09-22, i. k. 2015-14049</text:span></text:p>
      <text:p text:style-name="Normal"/>
      <text:p text:style-name="P612"><text:span text:style-name="T613">14</text:span><text:span text:style-name="T614">. Jeigu kitų teisės aktų nustatyta tvarka Aprašo 7.1 papunktyje nustatytą viešuosius interesus atitinkančią paslaugą teikiantiems gamintojams,</text:span><text:span text:style-name="T615"><text:s/></text:span><text:span text:style-name="T616">kurie įgijo teisę pasinaudoti fiksuotu elektros energijos iš a</text:span><text:span text:style-name="T617">tsinaujinančių išteklių tarifu, netaikoma balansavimo atsakomybė, o jų elektros energijos gamybą balansuoja perdavimo sistemos ar skirstomųjų tinklų operatorius, perdavimo sistemos ir skirstomųjų tinklų operatorių turėtos Aprašo 7.1</text:span><text:span text:style-name="T618"> </text:span><text:span text:style-name="T619">papunktyje nustatytą vi</text:span><text:span text:style-name="T620">ešuosius interesus atitinkančią paslaugą teikiančių gamintojų elektros energijos gamybos balansavimo sąnaudos priskiriamos Aprašo 7.1 papunktyje nustatytos viešuosius interesus atitinkančios paslaugos teikimo sąnaudoms ir kompensuojamos pagal Viešuosius in</text:span><text:span text:style-name="T621">teresus atitinkančių paslaugų elektros energetikos sektoriuje lėšų administravimo tvarkos apraše nustatytą tvarką ir sąlygas. Perdavimo sistemos ir skirstomųjų tinklų operatorių sąnaudos kompensuojamos kas mėnesį, įvertinus faktines ataskaitinio mėnesio ba</text:span><text:span text:style-name="T622">lansavimo sąnaudas. Taryba, nustatydama viešuosius interesus atitinkančių paslaugų lėšų poreikį ateinantiems kalendoriniams metams, įvertina faktinių balansavimo sąnaudų ir prognozuotų sąnaudų neatitikimą per praėjusius kalendorinius metus.</text:span><text:s/></text:p>
      <text:p text:style-name="P623">Punkto pakeitimai:</text:p>
      <text:p text:style-name="P624"><text:span text:style-name="T625">Nr.<text:s/></text:span><text:a xlink:href="https://www.e-tar.lt/portal/legalAct.html?documentId=TAR.B68146E096CA" office:target-frame-name="_top" xlink:show="replace"><text:span text:style-name="T626">1216</text:span></text:a><text:span text:style-name="T627">, 2013-12-18, Žin., 2013, Nr. 133-6789 (2013-12-21), i. k. 1131100NUTA00001216</text:span></text:p>
      <text:p text:style-name="P628"><text:span text:style-name="T629">Nr.<text:s/></text:span><text:a xlink:href="https://www.e-tar.lt/portal/legalAct.html?documentId=be4e1bd060e711e589fccd6fa118e11c" office:target-frame-name="_top" xlink:show="replace"><text:span text:style-name="T630">1001</text:span></text:a><text:span text:style-name="T631">, 2015-09-16, paskelbta TAR 2015-09-22, i. k. 2015-14049</text:span></text:p>
      <text:p text:style-name="P632"><text:span text:style-name="T633">Nr.<text:s/></text:span><text:a xlink:href="https://www.e-tar.lt/portal/legalAct.html?documentId=b977f2e0680211e9917e8e4938a80ccb" office:target-frame-name="_top" xlink:show="replace"><text:span text:style-name="T634">384</text:span></text:a><text:span text:style-name="T635">, 2019-04-24, paskelbta TAR 2019-04-26, i. k. 2019-06883</text:span></text:p>
      <text:p text:style-name="Normal"/>
      <text:p text:style-name="P636"><text:span text:style-name="T637">14</text:span><text:span text:style-name="T638">1</text:span><text:span text:style-name="T639">. Prie Aprašo 7.1 papunktyje nurodytų viešuosius interesus atitinkančių paslaugų teikimo sąnaudų priskiriamos ir Energetikos ministerijos paskirtos elektros energetikos įmonės ir (ar) <text:s/>skirstomųjų tinklų operatoriaus, aptarnaujančio daugiau kaip 100 000 va</text:span><text:span text:style-name="T640">rtotojų, elektros energijos<text:s/></text:span><text:soft-page-break/><text:span text:style-name="T641">gamintojo pageidavimu privalomai superkančio atsinaujinančius energijos išteklius naudojant pagamintą elektros energiją, sąnaudos, atsirandančios superkant ir parduodant atsinaujinančius energijos išteklius naudojant pagamintą e</text:span><text:span text:style-name="T642">lektros energiją (įskaitant ir šios elektros energijos prekybos balansavimo sąnaudas). Energetikos ministerijos paskirtai elektros energetikos įmonei ir (ar) skirstomųjų tinklų operatoriui, aptarnaujančiam daugiau kaip 100 000 vartotojų, kompensuojama vieš</text:span><text:span text:style-name="T643">uosius interesus atitinkančių paslaugų lėšomis pagal Viešuosius interesus atitinkančių paslaugų elektros energetikos sektoriuje lėšų administravimo tvarkos apraše nustatytą tvarką ir sąlygas.</text:span></text:p>
      <text:p text:style-name="P644">Papildyta punktu:</text:p>
      <text:p text:style-name="P645"><text:span text:style-name="T646">Nr.<text:s/></text:span><text:a xlink:href="https://www.e-tar.lt/portal/legalAct.html?documentId=TAR.3912EE6B5022" office:target-frame-name="_top" xlink:show="replace"><text:span text:style-name="T647">170</text:span></text:a><text:span text:style-name="T648">, 2013-02-20, Žin., 2013, Nr. 22-1063 (2013-02-28), i. k. 1131100NUTA00000170</text:span></text:p>
      <text:p text:style-name="P649">Punkto pakeitimai:</text:p>
      <text:p text:style-name="P650"><text:span text:style-name="T651">Nr.<text:s/></text:span><text:a xlink:href="https://www.e-tar.lt/portal/legalAct.html?documentId=be4e1bd060e711e589fccd6fa118e11c" office:target-frame-name="_top" xlink:show="replace"><text:span text:style-name="T652">1001</text:span></text:a><text:span text:style-name="T653">, 2015-09-</text:span><text:span text:style-name="T654">16, paskelbta TAR 2015-09-22, i. k. 2015-14049</text:span></text:p>
      <text:p text:style-name="P655"><text:span text:style-name="T656">Nr.<text:s/></text:span><text:a xlink:href="https://www.e-tar.lt/portal/legalAct.html?documentId=6059ae70bfeb11e88f64a5ecc703f89b" office:target-frame-name="_top" xlink:show="replace"><text:span text:style-name="T657">948</text:span></text:a><text:span text:style-name="T658">, 2018-09-19, paskelbta TAR 2018-09-24, i. k. 2018-14940</text:span></text:p>
      <text:p text:style-name="Normal"/>
      <text:p text:style-name="P659">14<text:span text:style-name="T660">2</text:span>. Jeigu kitų teisės aktų nustatyta tvarka Aprašo 7.1 papunktyje nustatytą viešuosius interesus atitinkančią paslaugą teikiantiems gamintojams,<text:s/><text:span text:style-name="T661">kurie įgijo teisę pasinaudoti elektros energijos iš atsinaujinančių išteklių kainos priedu,</text:span><text:s/>arba gamintojams, kurie įgijo teisę pasinaudoti<text:s/><text:span text:style-name="T662">fiksuotu ele</text:span><text:span text:style-name="T663">ktros energijos iš atsinaujinančių išteklių tarifu ir kurie po<text:s/></text:span><text:span text:style-name="T664">2019 m. gegužės 1 d.<text:s/></text:span><text:span text:style-name="T665">nepasibaigus skatinimo laikotarpiui pradėjo prekiauti elektros energija kitais Prekybos elektros energija taisyklėse nustatytais būdais,<text:s/></text:span>netaikoma balansavimo atsakomybė ir<text:s/>jie patys balansuoja elektros energijos gamybą, šių gamintojų turėtos elektros energijos gamybos pagrįstos balansavimo sąnaudos priskiriamos Aprašo 7.1 papunktyje nustatytoms viešuosius interesus atitinkančios paslaugos teikimo sąnaudoms ir kompensuojamos<text:s/>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Taryba, nustatydama viešuosius interesus atitinkančių paslaugų lėšų poreikį ateinantiems kalendoriniams metams,<text:s/><text:soft-page-break/>įvertina faktinių pagrįstų balansavimo sąnaudų ir prognozuotų sąnaudų neatitikimą per praėjusius kalendorinius metus.<text:s/></text:p>
      <text:p text:style-name="P666">Papildyta punktu:</text:p>
      <text:p text:style-name="P667"><text:span text:style-name="T668">Nr.<text:s/></text:span><text:a xlink:href="https://www.e-tar.lt/portal/legalAct.html?documentId=b977f2e0680211e9917e8e4938a80ccb" office:target-frame-name="_top" xlink:show="replace"><text:span text:style-name="T669">384</text:span></text:a><text:span text:style-name="T670">, 2019-04-24, paskelbta TAR 2019-04-26, i. k. 2019-06883</text:span></text:p>
      <text:p text:style-name="P671">Punkto pakeitimai:</text:p>
      <text:p text:style-name="P672"><text:span text:style-name="T673">Nr.<text:s/></text:span><text:a xlink:href="https://www.e-tar.lt/portal/legalAct.html?documentId=b977f2e0680211e9917e8e4938a80ccb" office:target-frame-name="_top" xlink:show="replace"><text:span text:style-name="T674">384</text:span></text:a><text:span text:style-name="T675">, 2019-04-24, paskelbta TAR 2019-04-26, i. k. 2019-06883</text:span></text:p>
      <text:p text:style-name="Normal"/>
      <text:p text:style-name="P676"><text:span text:style-name="T677">15</text:span><text:span text:style-name="T678">. Aprašo 7.2 papunktyje nurodytą viešuosius interesus atitinkančią paslaugą teikiantiems gamintojams už pagamintą ir į tinklus patiek</text:span><text:span text:style-name="T679">tą elektros energiją kompensuojama viešuosius interesus atitinkančių paslaugų lėšomis, jeigu šie gamintojai gamina elektros energiją didelio naudingumo kogeneracijos būdu, kaip tai apibrėžta Elektros energetikos įstatymo 2 straipsnio 3</text:span><text:span text:style-name="T680">1</text:span><text:span text:style-name="T681"><text:s/>dalyje. Nustatant,<text:s/></text:span><text:span text:style-name="T682">ar jų bendra šilumos ir elektros energijos gamyba laikytina didelio naudingumo, atsižvelgiama į kilmės pažymėjimus, išduotus vadovaujantis Elektros energijos, pagamintos didelio efektyvumo kogeneracijos proceso metu, kilmės garantijos pažymėjimų išdavimo t</text:span><text:span text:style-name="T683">aisyklėmis.</text:span><text:s/></text:p>
      <text:p text:style-name="P684">Punkto pakeitimai:</text:p>
      <text:p text:style-name="P685"><text:span text:style-name="T686">Nr.<text:s/></text:span><text:a xlink:href="https://www.e-tar.lt/portal/legalAct.html?documentId=3cc835c01c7711e88e8fef3b3f51dc2f" office:target-frame-name="_top" xlink:show="replace"><text:span text:style-name="T687">165</text:span></text:a><text:span text:style-name="T688">, 2018-02-21, paskelbta TAR 2018-02-28, i. k. 2018-03199</text:span></text:p>
      <text:p text:style-name="Normal"/>
      <text:p text:style-name="P689"><text:span text:style-name="T690">16</text:span><text:span text:style-name="T691">. Gamintojams už Aprašo 7.3 papunktyje nurodytos<text:s/></text:span><text:span text:style-name="T692">viešuosius interesus atitinkančios paslaugos teikimą kompensuojama viešuosius interesus atitinkančių paslaugų lėšomis – už pagamintą ir į tinklus patiektą elektros energiją.</text:span><text:s/></text:p>
      <text:p text:style-name="P693">Punkto pakeitimai:</text:p>
      <text:p text:style-name="P694"><text:span text:style-name="T695">Nr.<text:s/></text:span><text:a xlink:href="https://www.e-tar.lt/portal/legalAct.html?documentId=TAR.B68146E096CA" office:target-frame-name="_top" xlink:show="replace"><text:span text:style-name="T696">1216</text:span></text:a><text:span text:style-name="T697">, 2013-12-18, Žin., 2013, Nr. 133-6789 (2013-12-21), i. k. 1131100NUTA00001216</text:span></text:p>
      <text:p text:style-name="P698"><text:span text:style-name="T699">Nr.<text:s/></text:span><text:a xlink:href="https://www.e-tar.lt/portal/legalAct.html?documentId=3cc835c01c7711e88e8fef3b3f51dc2f" office:target-frame-name="_top" xlink:show="replace"><text:span text:style-name="T700">165</text:span></text:a><text:span text:style-name="T701">, 2018-02-21, paskelbta TAR 2018-02-28, i. k</text:span><text:span text:style-name="T702">. 2018-03199</text:span></text:p>
      <text:p text:style-name="Normal"/>
      <text:p text:style-name="P703"><text:span text:style-name="T704">17.</text:span><text:span text:style-name="T705"><text:s/>Neteko galios nuo 2013-12-22</text:span></text:p>
      <text:p text:style-name="P706">Punkto naikinimas:</text:p>
      <text:p text:style-name="P707"><text:span text:style-name="T708">Nr.<text:s/></text:span><text:a xlink:href="https://www.e-tar.lt/portal/legalAct.html?documentId=TAR.B68146E096CA" office:target-frame-name="_top" xlink:show="replace"><text:span text:style-name="T709">1216</text:span></text:a><text:span text:style-name="T710">, 2013-12-18, Žin. 2013, Nr. 133-6789 (2013-12-21), i. k. 1131100NUTA00001216</text:span></text:p>
      <text:p text:style-name="Normal"/>
      <text:p text:style-name="P711"><text:span text:style-name="T712">18</text:span><text:span text:style-name="T713">. Asmenims už</text:span><text:span text:style-name="T714"><text:s/>Aprašo 7.4–7.9 papunkčiuose nustatytų viešuosius interesus atitinkančių paslaugų teikimą kompensuojama viešuosius interesus atitinkančių paslaugų lėšomis pagal Viešuosius interesus atitinkančių paslaugų elektros energetikos sektoriuje lėšų administravimo<text:s/></text:span><text:span text:style-name="T715">tvarkos apraše nustatytą tvarką ir sąlygas. Aprašo 7.4 papunktyje nustatytą viešuosius interesus atitinkančią paslaugą teikiantiems gamintojams kompensuojamos sistemos rezervų (galios) užtikrinimo pastoviosios sąnaudos.</text:span><text:s/></text:p>
      <text:p text:style-name="P716">Punkto pakeitimai:</text:p>
      <text:p text:style-name="P717"><text:span text:style-name="T718">Nr.<text:s/></text:span><text:a xlink:href="https://www.e-tar.lt/portal/legalAct.html?documentId=TAR.B68146E096CA" office:target-frame-name="_top" xlink:show="replace"><text:span text:style-name="T719">1216</text:span></text:a><text:span text:style-name="T720">, 2013-12-18, Žin., 2013, Nr. 133-6789 (2013-12-21), i. k. 1131100NUTA00001216</text:span></text:p>
      <text:p text:style-name="P721"><text:span text:style-name="T722">Nr.<text:s/></text:span><text:a xlink:href="https://www.e-tar.lt/portal/legalAct.html?documentId=be4e1bd060e711e589fccd6fa118e11c" office:target-frame-name="_top" xlink:show="replace"><text:span text:style-name="T723">1</text:span><text:span text:style-name="T724">001</text:span></text:a><text:span text:style-name="T725">, 2015-09-16, paskelbta TAR 2015-09-22, i. k. 2015-14049</text:span></text:p>
      <text:p text:style-name="Normal"/>
      <text:p text:style-name="P726"><text:span text:style-name="T727">18</text:span><text:span text:style-name="T728">1</text:span><text:span text:style-name="T729">.<text:s/></text:span><text:span text:style-name="T730">Asmenims už Aprašo 7 punkte nustatytų viešuosius interesus atitinkančių paslaugų teikimą kompensavimas laikinai sustabdomas<text:s/></text:span><text:span text:style-name="T731">Viešuosius interesus atitinkančių paslaugų elektros<text:s/></text:span><text:span text:style-name="T732">energetikos sektoriuje lėšų administravimo</text:span><text:span text:style-name="T733"><text:s/>tvarkos apraše nustatyta tvarka ir sąlygomis, jeigu<text:s/></text:span><text:span text:style-name="T734">viešuosius interesus atitinkančias paslaugas teikiantis</text:span><text:span text:style-name="T735"><text:s/></text:span><text:span text:style-name="T736">asmuo ir (ar) su juo susiję asmenys nesumoka viešuosius interesus atitinkančių paslaugų lėšų ar jų dalies</text:span><text:span text:style-name="T737"><text:s/>už faktiškai suvartotą elektros energiją, kaip nustatyta<text:s/></text:span><text:span text:style-name="T738">Viešuosius interesus atitinkančių paslaugų elektros energetikos sektoriuje lėšų administravimo tvarkos aprašo</text:span><text:span text:style-name="T739"><text:s/>16 punkte, ir (ar) už nepagamintą elektros energijos kiekį mokėtinos sumos, nustatytos a</text:span><text:span text:style-name="T740">dministratoriaus, vadovaujantis Lietuvos Respublikos atsinaujinančių išteklių energetikos įstatymo 20 straipsnio 17–19 dalimis ir Atsinaujinančių energijos išteklių naudojimo energijai gaminti skatinimo tvarkos aprašo VI skyriumi</text:span><text:span text:style-name="T741">.</text:span><text:s/></text:p>
      <text:p text:style-name="P742">Papildyta punktu:</text:p>
      <text:p text:style-name="P743"><text:span text:style-name="T744">Nr.<text:s/></text:span><text:a xlink:href="https://www.e-tar.lt/portal/legalAct.html?documentId=c1733d90c42411e583a295d9366c7ab3" office:target-frame-name="_top" xlink:show="replace"><text:span text:style-name="T745">76</text:span></text:a><text:span text:style-name="T746">, 2016-01-25, paskelbta TAR 2016-01-26, i. k. 2016-01596</text:span></text:p>
      <text:p text:style-name="P747">Punkto pakeitimai:</text:p>
      <text:p text:style-name="P748"><text:span text:style-name="T749">Nr.<text:s/></text:span><text:a xlink:href="https://www.e-tar.lt/portal/legalAct.html?documentId=b977f2e0680211e9917e8e4938a80ccb" office:target-frame-name="_top" xlink:show="replace"><text:span text:style-name="T750">384</text:span></text:a><text:span text:style-name="T751">, 2019-04-24, paskelbta TAR 2019-04-26, i. k. 2019-06883</text:span></text:p>
      <text:p text:style-name="Normal"/>
      <text:p text:style-name="P752"><text:span text:style-name="T753">V</text:span><text:span text:style-name="T754"><text:s/></text:span><text:span text:style-name="T755">SKYRIUS<text:s/></text:span><text:span text:style-name="T756"><text:line-break/>VIEŠUOSIUS INTERESUS ATITINKANČIŲ PASLAUGŲ LĖŠŲ SURINKIMAS<text:s/></text:span></text:p>
      <text:p text:style-name="P757"/>
      <text:p text:style-name="P758">Pakeistas skyriaus pavadinimas:</text:p>
      <text:p text:style-name="P759"><text:span text:style-name="T760">Nr.<text:s/></text:span><text:a xlink:href="https://www.e-tar.lt/portal/legalAct.html?documentId=3cc835c01c7711e88e8fef3b3f51dc2f" office:target-frame-name="_top" xlink:show="replace"><text:span text:style-name="T761">165</text:span></text:a><text:span text:style-name="T762">, 2018-02-21, paskelbta TAR 2018-02-28, i. k. 2018-03199</text:span></text:p>
      <text:p text:style-name="Normal"/>
      <text:p text:style-name="P763"><text:span text:style-name="T764">19</text:span><text:span text:style-name="T765">. Viešuosius interesus atitinkančių paslaugų lėšos surenkamos ir pervedamos viešuosius interesus atitinkančių paslaugų lėšų administratoriui Viešuosius<text:s/></text:span><text:span text:style-name="T766">interesus atitinkančių paslaugų lėšų elektros energetikos sektoriuje</text:span><text:span text:style-name="T767"><text:s/></text:span><text:span text:style-name="T768">administravimo tvarkos apraše nustatyta tvarka ir sąlygomis. Viešuosius interesus atitinkančių paslaugų lėšos, kurių reikia Aprašo 7.1–7.9 papunkčiuose nurodytų viešuosius interesus atiti</text:span><text:span text:style-name="T769">nkančių paslaugų teikimui kompensuoti, surenkamos iš asmenų už jų faktiškai suvartotą elektros energijos kiekį (taip pat ir už asmenų, gaunančių elektros energiją tiesioginėmis linijomis, suvartotą elektros energijos kiekį).</text:span><text:s/></text:p>
      <text:p text:style-name="P770">Punkto pakeitimai:</text:p>
      <text:p text:style-name="P771"><text:span text:style-name="T772">Nr.<text:s/></text:span><text:a xlink:href="https://www.e-tar.lt/portal/legalAct.html?documentId=TAR.D43D0A11D40D" office:target-frame-name="_top" xlink:show="replace"><text:span text:style-name="T773">1536</text:span></text:a><text:span text:style-name="T774">, 2012-12-19, Žin., 2012, Nr. 150-7692 (2012-12-20), i. k. 1121100NUTA00001536</text:span></text:p>
      <text:p text:style-name="P775"><text:span text:style-name="T776">Nr.<text:s/></text:span><text:a xlink:href="https://www.e-tar.lt/portal/legalAct.html?documentId=be4e1bd060e711e589fccd6fa118e11c" office:target-frame-name="_top" xlink:show="replace"><text:span text:style-name="T777">1001</text:span></text:a><text:span text:style-name="T778">, 2015-09-16, paskelbta TAR 2015-09-22, i. k. 2015-14049</text:span></text:p>
      <text:p text:style-name="Normal"/>
      <text:p text:style-name="P779">20. Viešuosius interesus atitinkančių paslaugų lėšos nerenkamos už:<text:s/></text:p>
      <text:p text:style-name="P780"><text:span text:style-name="T781">20.1</text:span><text:span text:style-name="T782">.<text:s/></text:span><text:span text:style-name="T783">gamintojų naudojant atsinaujinančius energijos išteklius pasigamintą ir ūkinei veiklai vykdyti suvartotą</text:span><text:span text:style-name="T784"><text:s/>elektros energijos kiekį;</text:span><text:s/></text:p>
      <text:p text:style-name="P785">Punkto pakeitimai:</text:p>
      <text:p text:style-name="P786"><text:span text:style-name="T787">Nr.<text:s/></text:span><text:a xlink:href="https://www.e-tar.lt/portal/legalAct.html?documentId=3cc835c01c7711e88e8fef3b3f51dc2f" office:target-frame-name="_top" xlink:show="replace"><text:span text:style-name="T788">165</text:span></text:a><text:span text:style-name="T789">, 2018-02-21, paskelbta TAR 2018-02-28, i. k. 2018-03199</text:span></text:p>
      <text:p text:style-name="Normal"/>
      <text:p text:style-name="P790">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791"><text:span text:style-name="T792">20.3</text:span><text:span text:style-name="T793">. elektros energiją, būtiną elektros energijos perdavimo ir skirstymo veiklos technologiniam procesui užtikrinti. Šios energijos metinis kiekis negali būti didesnis už tiems kalendoriniams metams Tarybos konkrečiam skirstomųjų tinklų operatoriui a</text:span><text:span text:style-name="T794">pskaičiuojant elektros energijos skirstymo paslaugos kainų viršutines ribas naudotą procentinį dydį (normatyvinį arba faktinį, jei pastarasis mažesnis).</text:span><text:s/></text:p>
      <text:p text:style-name="P795">Punkto pakeitimai:</text:p>
      <text:p text:style-name="P796"><text:span text:style-name="T797">Nr.<text:s/></text:span><text:a xlink:href="https://www.e-tar.lt/portal/legalAct.html?documentId=TAR.B68146E096CA" office:target-frame-name="_top" xlink:show="replace"><text:span text:style-name="T798">1216</text:span></text:a><text:span text:style-name="T799">, 2013-12-18, Žin., 2013, Nr. 133-6789 (2013-12-21), i. k. 1131100NUTA00001216</text:span></text:p>
      <text:p text:style-name="P800"><text:span text:style-name="T801">Nr.<text:s/></text:span><text:a xlink:href="https://www.e-tar.lt/portal/legalAct.html?documentId=b977f2e0680211e9917e8e4938a80ccb" office:target-frame-name="_top" xlink:show="replace"><text:span text:style-name="T802">384</text:span></text:a><text:span text:style-name="T803">, 2019-04-24, paskelbta TAR 2019-04-26, i. k. 2019-06883</text:span></text:p>
      <text:p text:style-name="Normal"/>
      <text:p text:style-name="P804"><text:span text:style-name="T805">20.4</text:span><text:span text:style-name="T806">. elektros energijos kiekį, kuris laikotarpiu nuo einamųjų metų balandžio 1 d. iki kitų metų kovo 31 d.</text:span><text:span text:style-name="T807"><text:s/></text:span><text:span text:style-name="T808">elektros energiją gaminančio vartotojo buvo patiektas į elektros tinklus ir po to suvartotas savo reikmėms ir ūkio poreikiams.</text:span><text:s/></text:p>
      <text:p text:style-name="P809">Papildyta punktu:</text:p>
      <text:p text:style-name="P810"><text:span text:style-name="T811">Nr.<text:s/></text:span><text:a xlink:href="https://www.e-tar.lt/portal/legalAct.html?documentId=ba499e00d84411e4894f9bde45468d3f" office:target-frame-name="_top" xlink:show="replace"><text:span text:style-name="T812">302</text:span></text:a><text:span text:style-name="T813">, 2015-03-25, paskelbta TAR 2015-04-01, i. k. 2015-04892</text:span></text:p>
      <text:p text:style-name="P814">Punkto pakeitimai:</text:p>
      <text:p text:style-name="P815"><text:span text:style-name="T816">Nr.<text:s/></text:span><text:a xlink:href="https://www.e-tar.lt/portal/legalAct.html?documentId=73924810e50211e59cc8b27b54efaf6e" office:target-frame-name="_top" xlink:show="replace"><text:span text:style-name="T817">199</text:span></text:a><text:span text:style-name="T818">, 2016-03-02, paskelbta TAR 2016-03-08, i. k. 2016-04373</text:span></text:p>
      <text:p text:style-name="Normal"/>
      <text:p text:style-name="P819"><text:span text:style-name="T820">21</text:span><text:span text:style-name="T821">. Viešuosius interesus atitinkančių paslaugų lėšos, kurių reikia Aprašo 7.2 ir 7.3 papunkčiuose nurodytoms viešuosius interesus atitinkančioms paslaugoms kompensuoti</text:span><text:span text:style-name="T822">, nerenkamos iš asmenų už jų termofikaciniu režimu kombinuotojo elektros energijos ir šilumos gamybos ciklo elektrinėse pasigamintą ir suvartotą elektros energiją (taip pat ir už asmenų, gaunančių elektros energiją tiesioginėmis linijomis, suvartotą elektr</text:span><text:span text:style-name="T823">os energiją).</text:span><text:s/></text:p>
      <text:p text:style-name="P824">Punkto pakeitimai:</text:p>
      <text:p text:style-name="P825"><text:span text:style-name="T826">Nr.<text:s/></text:span><text:a xlink:href="https://www.e-tar.lt/portal/legalAct.html?documentId=3cc835c01c7711e88e8fef3b3f51dc2f" office:target-frame-name="_top" xlink:show="replace"><text:span text:style-name="T827">165</text:span></text:a><text:span text:style-name="T828">, 2018-02-21, paskelbta TAR 2018-02-28, i. k. 2018-03199</text:span></text:p>
      <text:p text:style-name="Normal"/>
      <text:p text:style-name="P829"><text:span text:style-name="T830">21</text:span><text:span text:style-name="T831">1</text:span><text:span text:style-name="T832">. Viešuosius interesus atitinkančių paslaugų lėšos n</text:span><text:span text:style-name="T833">erenkamos iš investuotojų, kurie vykdo duomenų apdorojimo, interneto serverių paslaugų (prieglobos) ir susijusią veiklą strateginiuose technologinės plėtros objektuose ir su kuriais Vyriausybė Lietuvos Respublikos civilinio kodekso nustatyta tvarka yra sud</text:span><text:span text:style-name="T834">ariusi investicijų sutartis. Iš šių investuotojų viešuosius interesus atitinkančių paslaugų lėšos nerenkamos už tą dalį suvartotos elektros energijos, kuri tiesiogiai skirta vykdyti strateginiuose technologinės plėtros objektuose duomenų apdorojimo, intern</text:span><text:span text:style-name="T835">eto serverių paslaugų (prieglobos) ir susijusias veiklas.</text:span><text:s/></text:p>
      <text:p text:style-name="P836">Papildyta punktu:</text:p>
      <text:p text:style-name="P837"><text:span text:style-name="T838">Nr.<text:s/></text:span><text:a xlink:href="https://www.e-tar.lt/portal/legalAct.html?documentId=TAR.B68146E096CA" office:target-frame-name="_top" xlink:show="replace"><text:span text:style-name="T839">1216</text:span></text:a><text:span text:style-name="T840">, 2013-12-18, Žin., 2013, Nr. 133-6789 (2013-12-21), i. k. 1131100NUTA00001216</text:span></text:p>
      <text:p text:style-name="P841">Punkto<text:s/>pakeitimai:</text:p>
      <text:p text:style-name="P842"><text:span text:style-name="T843">Nr.<text:s/></text:span><text:a xlink:href="https://www.e-tar.lt/portal/legalAct.html?documentId=be4e1bd060e711e589fccd6fa118e11c" office:target-frame-name="_top" xlink:show="replace"><text:span text:style-name="T844">1001</text:span></text:a><text:span text:style-name="T845">, 2015-09-16, paskelbta TAR 2015-09-22, i. k. 2015-14049</text:span></text:p>
      <text:p text:style-name="Normal"/>
      <text:p text:style-name="P846"><text:span text:style-name="T847">VI</text:span><text:span text:style-name="T848"><text:s/></text:span><text:span text:style-name="T849">SKYRIUS<text:s/></text:span><text:span text:style-name="T850"><text:line-break/>BAIGIAMOSIOS NUOSTATOS<text:s/></text:span></text:p>
      <text:p text:style-name="P851"/>
      <text:p text:style-name="P852">Pakeistas skyriaus pavadinimas:</text:p>
      <text:p text:style-name="P853"><text:span text:style-name="T854">Nr.<text:s/></text:span><text:a xlink:href="https://www.e-tar.lt/portal/legalAct.html?documentId=3cc835c01c7711e88e8fef3b3f51dc2f" office:target-frame-name="_top" xlink:show="replace"><text:span text:style-name="T855">165</text:span></text:a><text:span text:style-name="T856">, 2018-02-21, paskelbta TAR 2018-02-28, i. k. 2018-03199</text:span></text:p>
      <text:p text:style-name="Normal"/>
      <text:p text:style-name="P857"><text:span text:style-name="T858">22.</text:span><text:span text:style-name="T859"><text:s/>Neteko galios nuo 2018-03-01</text:span></text:p>
      <text:p text:style-name="P860">Punkto naikinimas:</text:p>
      <text:p text:style-name="P861"><text:span text:style-name="T862">Nr.<text:s/></text:span><text:a xlink:href="https://www.e-tar.lt/portal/legalAct.html?documentId=3cc835c01c7711e88e8fef3b3f51dc2f" office:target-frame-name="_top" xlink:show="replace"><text:span text:style-name="T863">165</text:span></text:a><text:span text:style-name="T864">, 2018-02-21, paskelbta TAR 2018-02-28, i. k. 2018-03199</text:span></text:p>
      <text:p text:style-name="Normal"/>
      <text:p text:style-name="P865"><text:span text:style-name="T866">22</text:span><text:span text:style-name="T867">1</text:span><text:span text:style-name="T868">. Perdavimo sistemos operatorius, atsižvelgdamas į Aprašo 10.3 papunktyje nurodytus veiksnius, nustato Aprašo 7.3 papunktyje nu</text:span><text:span text:style-name="T869">rodytos viešuosius interesus atitinkančios paslaugos teikimo sąlygas, įskaitant sąlygą, kad Aprašo 7.3 papunktyje nurodytas viešuosius interesus atitinkančias paslaugas perdavimo sistemos operatorius užsako arba nutraukia ne vėliau kaip prieš 2 savaites, i</text:span><text:span text:style-name="T870">r jas viešai skelbia savo interneto svetainėje. Aprašo 7.3 papunktyje nurodytos viešuosius interesus atitinkančios paslaugos teikimo sąlygų laikymosi kontrolę atlieka perdavimo sistemos operatorius.</text:span><text:s/></text:p>
      <text:p text:style-name="P871">Papildyta punktu:</text:p>
      <text:p text:style-name="P872"><text:span text:style-name="T873">Nr.<text:s/></text:span><text:a xlink:href="https://www.e-tar.lt/portal/legalAct.html?documentId=TAR.D43D0A11D40D" office:target-frame-name="_top" xlink:show="replace"><text:span text:style-name="T874">1536</text:span></text:a><text:span text:style-name="T875">, 2012-12-19, Žin., 2012, Nr. 150-7692 (2012-12-20), i. k. 1121100NUTA00001536</text:span></text:p>
      <text:p text:style-name="P876">Punkto pakeitimai:</text:p>
      <text:p text:style-name="P877"><text:span text:style-name="T878">Nr.<text:s/></text:span><text:a xlink:href="https://www.e-tar.lt/portal/legalAct.html?documentId=TAR.BC5F65126568" office:target-frame-name="_top" xlink:show="replace"><text:span text:style-name="T879">1217</text:span></text:a><text:span text:style-name="T880">, 2013-12-18, Ži</text:span><text:span text:style-name="T881">n., 2013, Nr. 133-6790 (2013-12-21), i. k. 1131100NUTA00001217</text:span></text:p>
      <text:p text:style-name="P882"><text:span text:style-name="T883">Nr.<text:s/></text:span><text:a xlink:href="https://www.e-tar.lt/portal/legalAct.html?documentId=ba499e00d84411e4894f9bde45468d3f" office:target-frame-name="_top" xlink:show="replace"><text:span text:style-name="T884">302</text:span></text:a><text:span text:style-name="T885">, 2015-03-25, paskelbta TAR 2015-04-01, i. k. 2015-04892</text:span></text:p>
      <text:p text:style-name="Normal"/>
      <text:p text:style-name="P886">23. Asmenys, pažeidę<text:s/>Aprašo nuostatas, atsako Lietuvos Respublikos įstatymų nustatyta tvarka.</text:p>
      <text:p text:style-name="P887"><text:span text:style-name="T888">24</text:span><text:span text:style-name="T889">. Energetikos ministerija ir Taryba pagal kompetenciją atlieka Aprašo nuostatų laikymosi priežiūrą.</text:span><text:s/></text:p>
      <text:p text:style-name="P890">Punkto pakeitimai:</text:p>
      <text:p text:style-name="P891"><text:span text:style-name="T892">Nr.<text:s/></text:span><text:a xlink:href="https://www.e-tar.lt/portal/legalAct.html?documentId=b977f2e0680211e9917e8e4938a80ccb" office:target-frame-name="_top" xlink:show="replace"><text:span text:style-name="T893">384</text:span></text:a><text:span text:style-name="T894">, 2019-04-24, paskelbta TAR 2019-04-26, i. k. 2019-06883</text:span></text:p>
      <text:p text:style-name="Normal"/>
      <text:p text:style-name="P895"><text:span text:style-name="T896">_________________</text:span></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D43D0A11D40D" office:target-frame-name="_top" xlink:show="replace"><text:span text:style-name="T908">1536</text:span></text:a><text:span text:style-name="T909">, 2012-12-19, Žin., 2012, Nr. 150-7692 (2012-12-20), i. k. 1121100NUTA00001536</text:span></text:p>
      <text:p text:style-name="P910"><text:span text:style-name="T911">Dėl Lietuvos Respublikos Vyriausybės 2012 m. liepos 18 d. nutarimo Nr. 916 "Dėl Viešuosius in</text:span><text:span text:style-name="T912">teresus atitinkančių paslaugų elektros energetikos sektoriuje teikimo tvarkos aprašo patvirtinimo" pakeitimo</text:span></text:p>
      <text:p text:style-name="P913"/>
      <text:p text:style-name="P914"><text:span text:style-name="T915">2.</text:span></text:p>
      <text:p text:style-name="P916"><text:span text:style-name="T917">Lietuvos Respublikos Vyriausybė, Nutarimas</text:span></text:p>
      <text:p text:style-name="P918"><text:span text:style-name="T919">Nr.<text:s/></text:span><text:a xlink:href="https://www.e-tar.lt/portal/legalAct.html?documentId=TAR.3912EE6B5022" office:target-frame-name="_top" xlink:show="replace"><text:span text:style-name="T920">170</text:span></text:a><text:span text:style-name="T921">,<text:s/></text:span><text:span text:style-name="T922">2013-02-20, Žin., 2013, Nr. 22-1063 (2013-02-28), i. k. 1131100NUTA00000170</text:span></text:p>
      <text:p text:style-name="P923"><text:span text:style-name="T924">Dėl Lietuvos Respublikos Vyriausybės 2012 m. liepos 18 d. nutarimo Nr. 916 "Dėl Viešuosius interesus atitinkančių paslaugų elektros energetikos sektoriuje teikimo tvarkos aprašo pa</text:span><text:span text:style-name="T925">tvirtinimo" pakeitimo</text:span></text:p>
      <text:p text:style-name="P926"/>
      <text:p text:style-name="P927"><text:span text:style-name="T928">3.</text:span></text:p>
      <text:p text:style-name="P929"><text:span text:style-name="T930">Lietuvos Respublikos Vyriausybė, Nutarimas</text:span></text:p>
      <text:p text:style-name="P931"><text:span text:style-name="T932">Nr.<text:s/></text:span><text:a xlink:href="https://www.e-tar.lt/portal/legalAct.html?documentId=TAR.B68146E096CA" office:target-frame-name="_top" xlink:show="replace"><text:span text:style-name="T933">1216</text:span></text:a><text:span text:style-name="T934">, 2013-12-18, Žin., 2013, Nr. 133-6789 (2013-12-21), i. k. 1131100NUTA00001216</text:span></text:p>
      <text:p text:style-name="P935"><text:span text:style-name="T936">Dėl Lietuvos Respu</text:span><text:span text:style-name="T937">blikos Vyriausybės 2012 m. liepos 18 d. nutarimo Nr. 916 "Dėl Viešuosius interesus atitinkančių paslaugų elektros energetikos sektoriuje teikimo tvarkos aprašo patvirtinimo" pakeitimo</text:span></text:p>
      <text:p text:style-name="P938"/>
      <text:p text:style-name="P939"><text:span text:style-name="T940">4.</text:span></text:p>
      <text:p text:style-name="P941"><text:span text:style-name="T942">Lietuvos Respublikos Vyriausybė, Nutarimas</text:span></text:p>
      <text:p text:style-name="P943"><text:span text:style-name="T944">Nr.<text:s/></text:span><text:a xlink:href="https://www.e-tar.lt/portal/legalAct.html?documentId=TAR.BC5F65126568" office:target-frame-name="_top" xlink:show="replace"><text:span text:style-name="T945">1217</text:span></text:a><text:span text:style-name="T946">, 2013-12-18, Žin., 2013, Nr. 133-6790 (2013-12-21), i. k. 1131100NUTA00001217</text:span></text:p>
      <text:p text:style-name="P947"><text:span text:style-name="T948">Dėl Lietuvos Respublikos Vyriausybės 2012 m. gruodžio 19 d. nutarimo Nr. 1536 "Dėl Lietuvos Respublikos Vyriausy</text:span><text:span text:style-name="T949">bės 2012 m. liepos 18 d. nutarimo Nr. 916 "Dėl Viešuosius interesus atitinkančių paslaugų elektros energetikos sektoriuje teikimo tvarkos aprašo patvirtinimo" pakeitimo" pakeitimo</text:span></text:p>
      <text:p text:style-name="P950"/>
      <text:p text:style-name="P951"><text:span text:style-name="T952">5.</text:span></text:p>
      <text:p text:style-name="P953"><text:span text:style-name="T954">Lietuvos Respublikos Vyriausybė, Nutarimas</text:span></text:p>
      <text:p text:style-name="P955"><text:span text:style-name="T956">Nr.<text:s/></text:span><text:a xlink:href="https://www.e-tar.lt/portal/legalAct.html?documentId=ba499e00d84411e4894f9bde45468d3f" office:target-frame-name="_top" xlink:show="replace"><text:span text:style-name="T957">302</text:span></text:a><text:span text:style-name="T958">, 2015-03-25, paskelbta TAR 2015-04-01, i. k. 2015-04892</text:span></text:p>
      <text:p text:style-name="P959"><text:span text:style-name="T960">Dėl Lietuvos Respublikos Vyriausybės 2012 m. liepos 18 d. nutarimo Nr. 916 „Dėl Viešuosius interesus atitinkančių paslaugų<text:s/></text:span><text:span text:style-name="T961">elektros energetikos sektoriuje teikimo tvarkos aprašo patvirtinimo“ pakeitimo</text:span></text:p>
      <text:p text:style-name="P962"/>
      <text:p text:style-name="P963"><text:span text:style-name="T964">6.</text:span></text:p>
      <text:p text:style-name="P965"><text:span text:style-name="T966">Lietuvos Respublikos Vyriausybė, Nutarimas</text:span></text:p>
      <text:p text:style-name="P967"><text:span text:style-name="T968">Nr.<text:s/></text:span><text:a xlink:href="https://www.e-tar.lt/portal/legalAct.html?documentId=be4e1bd060e711e589fccd6fa118e11c" office:target-frame-name="_top" xlink:show="replace"><text:span text:style-name="T969">1001</text:span></text:a><text:span text:style-name="T970">, 2015-09-16, paskelbta<text:s/></text:span><text:span text:style-name="T971">TAR 2015-09-22, i. k. 2015-14049</text:span></text:p>
      <text:p text:style-name="P972"><text:span text:style-name="T973">Dėl Lietuvos Respublikos Vyriausybės 2012 m. liepos 18 d. nutarimo Nr. 916 „Dėl Viešuosius interesus atitinkančių paslaugų elektros energetikos sektoriuje teikimo tvarkos aprašo patvirtinimo“ pakeitimo</text:span></text:p>
      <text:p text:style-name="P974"/>
      <text:p text:style-name="P975"><text:span text:style-name="T976">7.</text:span></text:p>
      <text:p text:style-name="P977"><text:span text:style-name="T978">Lietuvos Respubli</text:span><text:span text:style-name="T979">kos Vyriausybė, Nutarimas</text:span></text:p>
      <text:p text:style-name="P980"><text:span text:style-name="T981">Nr.<text:s/></text:span><text:a xlink:href="https://www.e-tar.lt/portal/legalAct.html?documentId=c1733d90c42411e583a295d9366c7ab3" office:target-frame-name="_top" xlink:show="replace"><text:span text:style-name="T982">76</text:span></text:a><text:span text:style-name="T983">, 2016-01-25, paskelbta TAR 2016-01-26, i. k. 2016-01596</text:span></text:p>
      <text:p text:style-name="P984"><text:span text:style-name="T985">Dėl Lietuvos Respublikos Vyriausybės 2012 m. liepos 18 d. nutarimo<text:s/></text:span><text:span text:style-name="T986">Nr. 916 „Dėl Viešuosius interesus atitinkančių paslaugų elektros energetikos sektoriuje teikimo tvarkos aprašo patvirtinimo“ pakeitimo</text:span></text:p>
      <text:p text:style-name="P987"/>
      <text:p text:style-name="P988"><text:span text:style-name="T989">8.</text:span></text:p>
      <text:p text:style-name="P990"><text:span text:style-name="T991">Lietuvos Respublikos Vyriausybė, Nutarimas</text:span></text:p>
      <text:p text:style-name="P992"><text:span text:style-name="T993">Nr.<text:s/></text:span><text:a xlink:href="https://www.e-tar.lt/portal/legalAct.html?documentId=73924810e50211e59cc8b27b54efaf6e" office:target-frame-name="_top" xlink:show="replace"><text:span text:style-name="T994">199</text:span></text:a><text:span text:style-name="T995">, 2016-03-02, paskelbta TAR 2016-03-08, i. k. 2016-04373</text:span></text:p>
      <text:p text:style-name="P996"><text:span text:style-name="T997">Dėl Lietuvos Respublikos Vyriausybės 2012 m. liepos 18 d. nutarimo Nr. 916 „Dėl Viešuosius interesus atitinkančių paslaugų elektros energetikos sektoriuje teikimo tvark</text:span><text:span text:style-name="T998">os aprašo patvirtinimo“ pakeitimo</text:span></text:p>
      <text:p text:style-name="P999"/>
      <text:p text:style-name="P1000"><text:span text:style-name="T1001">9.</text:span></text:p>
      <text:p text:style-name="P1002"><text:span text:style-name="T1003">Lietuvos Respublikos Vyriausybė, Nutarimas</text:span></text:p>
      <text:p text:style-name="P1004"><text:span text:style-name="T1005">Nr.<text:s/></text:span><text:a xlink:href="https://www.e-tar.lt/portal/legalAct.html?documentId=3cc835c01c7711e88e8fef3b3f51dc2f" office:target-frame-name="_top" xlink:show="replace"><text:span text:style-name="T1006">165</text:span></text:a><text:span text:style-name="T1007">, 2018-02-21, paskelbta TAR 2018-02-28, i. k. 2018-03199</text:span></text:p>
      <text:p text:style-name="P1008"><text:span text:style-name="T1009">Dėl Lietuvos<text:s/></text:span><text:span text:style-name="T1010">Respublikos Vyriausybės 2012 m. liepos 18 d. nutarimo Nr. 916 „Dėl Viešuosius interesus atitinkančių paslaugų elektros energetikos sektoriuje teikimo tvarkos aprašo patvirtinimo“ pakeitimo</text:span></text:p>
      <text:p text:style-name="P1011"/>
      <text:p text:style-name="P1012"><text:span text:style-name="T1013">10.</text:span></text:p>
      <text:p text:style-name="P1014"><text:span text:style-name="T1015">Lietuvos Respublikos Vyriausybė, Nutarimas</text:span></text:p>
      <text:p text:style-name="P1016"><text:span text:style-name="T1017">Nr.<text:s/></text:span><text:a xlink:href="https://www.e-tar.lt/portal/legalAct.html?documentId=6059ae70bfeb11e88f64a5ecc703f89b" office:target-frame-name="_top" xlink:show="replace"><text:span text:style-name="T1018">948</text:span></text:a><text:span text:style-name="T1019">, 2018-09-19, paskelbta TAR 2018-09-24, i. k. 2018-14940</text:span></text:p>
      <text:p text:style-name="P1020"><text:span text:style-name="T1021">Dėl Lietuvos Respublikos Vyriausybės 2012 m. liepos 18 d. nutarimo Nr. 916 „Dėl Viešuosius interesus atitinkančių</text:span><text:span text:style-name="T1022"><text:s/>paslaugų elektros energetikos sektoriuje teikimo ir jų apimčių nustatymo tvarkos aprašo patvirtinimo“ pakeitimo</text:span></text:p>
      <text:p text:style-name="P1023"/>
      <text:p text:style-name="P1024"><text:span text:style-name="T1025">11.</text:span></text:p>
      <text:p text:style-name="P1026"><text:span text:style-name="T1027">Lietuvos Respublikos Vyriausybė, Nutarimas</text:span></text:p>
      <text:p text:style-name="P1028"><text:span text:style-name="T1029">Nr.<text:s/></text:span><text:a xlink:href="https://www.e-tar.lt/portal/legalAct.html?documentId=b977f2e0680211e9917e8e4938a80ccb" office:target-frame-name="_top" xlink:show="replace"><text:span text:style-name="T1030">384</text:span></text:a><text:span text:style-name="T1031">, 2019-04-24, paskelbta TAR 2019-04-26, i. k. 2019-06883</text:span></text:p>
      <text:p text:style-name="P1032"><text:span text:style-name="T1033">Dėl Lietuvos Respublikos Vyriausybės 2012 m. liepos 18 d. nutarimo Nr. 916 „Dėl Viešuosius interesus atitinkančių paslaugų elektros energetikos sektoriuje teikimo ir jų apimčių nustatymo tv</text:span><text:span text:style-name="T1034">arkos aprašo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20" meta:paragraph-count="280" meta:word-count="5554" meta:character-count="47986" meta:row-count="1154" meta:non-whitespace-character-count="42712"/>
  </office:meta>
</office:document-meta>
</file>