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center" style:position="-5.4166in"/>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right" style:position="6.2993in"/>
        </style:tab-stops>
      </style:paragraph-properties>
    </style:style>
    <style:style style:name="P58" style:parent-style-name="Normal" style:family="paragraph">
      <style:paragraph-properties>
        <style:tab-stops>
          <style:tab-stop style:type="center" style:position="-5.4166in"/>
          <style:tab-stop style:type="right" style:position="6.2993in"/>
        </style:tab-stops>
      </style:paragraph-properties>
    </style:style>
    <style:style style:name="P59" style:parent-style-name="Normal" style:family="paragraph">
      <style:paragraph-properties>
        <style:tab-stops>
          <style:tab-stop style:type="center" style:position="-5.4166in"/>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1493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T82" style:parent-style-name="DefaultParagraphFont" style:family="text">
      <style:text-properties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line-height="115%" fo:text-indent="0.4368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line-height="115%" fo:text-indent="0.4368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Roboto Slab" fo:color="#333333" fo:font-size="15pt" style:font-size-asian="15pt" style:font-size-complex="15pt" fo:background-color="#E7F5F8"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line-height="115%" fo:text-indent="0.43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Nutarimas netenka galios 2024-11-01:</text:span></text:p>
      <text:p text:style-name="P8"><text:span text:style-name="T9">Lietuvos Respublikos Vyriausybė, Nutarimas</text:span></text:p>
      <text:p text:style-name="P10"><text:span text:style-name="T11">Nr.<text:s/></text:span><text:a xlink:href="https://www.e-tar.lt/portal/legalAct.html?documentId=60cbb500977711efa605b9842742bf37" office:target-frame-name="_top" xlink:show="replace"><text:span text:style-name="T12">907</text:span></text:a><text:span text:style-name="T13">, 2024-10-30, paskelbta TAR 2024-10-31, i. k. 2024-18906</text:span></text:p>
      <text:p text:style-name="P14"><text:span text:style-name="T15">Dėl Lietuvos<text:s/></text:span><text:span text:style-name="T16">Respublikos Vyriausybės 2024 m. gegužės 15 d. nutarimo Nr. 349 „Dėl Lietuvos Respublikos valstybės informacinių išteklių valdymo įstatymo įgyvendinimo“ pakeitimo</text:span></text:p>
      <text:p text:style-name="P17"/>
      <text:p text:style-name="P18"><text:span text:style-name="T19">Suvestinė redakcija nuo 2023-11-29 iki 2024-10-31</text:span></text:p>
      <text:p text:style-name="P20"/>
      <text:p text:style-name="P21"><text:span text:style-name="T22">Nutarimas paskelbtas: Žin. 2012, Nr.<text:s/></text:span><text:a xlink:href="https://www.e-tar.lt/portal/legalAct.html?documentId=TAR.69F158C61A3C" office:target-frame-name="_top" xlink:show="replace"><text:span text:style-name="T23">88-4574</text:span></text:a><text:span text:style-name="T24">, i. k. 1121100NUTA00000881</text:span></text:p>
      <text:p text:style-name="P25"/>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REGISTRŲ STEIGIMO, KŪRIMO, REORGAN</text:span><text:span text:style-name="T36">IZAVIMO IR LIKVIDAVIMO<text:s/></text:span></text:p>
      <text:p text:style-name="P37"><text:span text:style-name="T38">TVARKOS APRAŠO PATVIRTINIMO</text:span></text:p>
      <text:p text:style-name="Normal"/>
      <text:p text:style-name="P39">2012 m. liepos 18 d.<text:span text:style-name="T40"><text:s/>Nr.<text:s/></text:span>881</text:p>
      <text:p text:style-name="P41">Vilnius</text:p>
      <text:p text:style-name="P42"/>
      <text:p text:style-name="P43">Vadovaudamasi Lietuvos Respublikos valstybės informacinių išteklių valdymo įstatymo (Žin., 2011, Nr.<text:s/><text:a xlink:href="https://www.e-tar.lt/portal/lt/legalAct/TAR.85C510BA700A" office:target-frame-name="_blank" xlink:show="new"><text:span text:style-name="T44">163-7739</text:span></text:a>) 18–21 straipsniais, Lietuvos Respublikos Vyriausybė<text:span text:style-name="T45"><text:s/>nutaria</text:span>:</text:p>
      <text:p text:style-name="P46">1. Patvirtinti Registrų steigimo, kūrimo, reorganizavimo ir likvidavimo tvarkos aprašą (pridedama).<text:s/></text:p>
      <text:p text:style-name="P47">2. Pripažinti netekusiais galios:<text:s/></text:p>
      <text:p text:style-name="P48">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49">58-2015</text:span></text:a>);<text:s/></text:p>
      <text:p text:style-name="P50">2.2. Lietuvos Respublikos Vyriausybės 2007 m. spalio 10 d. nutarimą Nr. 1105 „Dėl Lietuvos Respublikos Vyriausybės 2005 m. gegužės 3 d. nutarimo Nr. 485 „Dėl Valstybės registrų ir 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51">110-4507</text:span></text:a>);</text:p>
      <text:p text:style-name="P52">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53">118-6029</text:span></text:a>);<text:s/></text:p>
      <text:p text:style-name="P54">2.4. Lietuvos Respublikos Vyriausybės 2010 m.<text:s/>lapkričio 10 d. nutarimą Nr. 1589 „Dėl Lietuvos Respublikos Vyriausybės 2005 m. gegužės 3 d. nutarimo Nr. 485 „Dėl Valstybės registrų ir kadastrų steigimo, reorganizavimo ir likvidavimo taisyklių ir Lietuvos<text:s/><text:soft-page-break/>Respublikos valstybės registro tipinių nuostatų<text:s/>patvirtinimo“ pakeitimo“ (Žin., 2010, Nr.<text:s/><text:a xlink:href="https://www.e-tar.lt/portal/lt/legalAct/TAR.4D2D680365F3" office:target-frame-name="_blank" xlink:show="new"><text:span text:style-name="T55">134-6840</text:span></text:a>).</text:p>
      <text:p text:style-name="P56"/>
      <text:p text:style-name="P57"/>
      <text:p text:style-name="P58"/>
      <text:p text:style-name="P59">MINISTRAS PIRMININKAS<text:tab/>ANDRIUS KUBILIUS</text:p>
      <text:p text:style-name="Normal"/>
      <text:p text:style-name="Normal"/>
      <text:p text:style-name="Normal"/>
      <text:p text:style-name="P60">TEISINGUMO MINISTRAS<text:tab/>REMIGIJUS ŠIMAŠIUS</text:p>
      <text:p text:style-name="P61"/>
      <text:soft-page-break/>
      <text:p text:style-name="P62">PATVIRTINTA</text:p>
      <text:p text:style-name="P68">Lietuvos Respublikos Vyriausybės<text:s/></text:p>
      <text:p text:style-name="P69">2012 m. liepos 18 d. nutarimu Nr. 881<text:s/></text:p>
      <text:p text:style-name="Normal"/>
      <text:p text:style-name="P70"><text:span text:style-name="T71">REGISTRŲ STEIGIMO, KŪRIMO, REORGANIZAVIMO IR LIKVIDAV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1. Registrų steigimo, kūrimo, reorganizavimo ir likvidavimo tvarkos aprašas (toliau – Aprašas) reglamentuoja valstybės registrų, kadastrų ir žinybinių registrų (toliau – registrai) steigimo, kūrimo, reorganizavimo ir likvidavimo procedūras, taip pat nustato registrų nuostatų pavyzdinę struktūrą ir turinį.</text:p>
      <text:p text:style-name="P80">2. Apraše vartojamos sąvokos apibrėžtos Lietuvos Respublikos valstybės informacinių išteklių valdymo įstatyme (Žin., 2011, Nr.<text:s/><text:a xlink:href="https://www.e-tar.lt/portal/lt/legalAct/TAR.85C510BA700A" office:target-frame-name="_blank" xlink:show="new"><text:span text:style-name="T81">163-7739</text:span></text:a><text:span text:style-name="T82">),<text:s/></text:span>Lietuvos Respublikos asmens duomenų teisinės apsaugos įstatyme (Žin., 1996, Nr.<text:s/><text:a xlink:href="https://www.e-tar.lt/portal/lt/legalAct/TAR.5368B592234C" office:target-frame-name="_blank" xlink:show="new"><text:span text:style-name="T83">63-1479</text:span></text:a>; 2008, Nr.<text:s/><text:a xlink:href="https://www.e-tar.lt/portal/lt/legalAct/TAR.C90729CAD468" office:target-frame-name="_blank" xlink:show="new"><text:span text:style-name="T84">22-804</text:span></text:a>)<text:s/><text:span text:style-name="T85">ir kituose įstatymuose.</text:span></text:p>
      <text:p text:style-name="P86"/>
      <text:p text:style-name="P87"><text:span text:style-name="T88">II</text:span><text:span text:style-name="T89">.<text:s/></text:span><text:span text:style-name="T90">REGISTRŲ STEIGIMAS</text:span></text:p>
      <text:p text:style-name="P91"/>
      <text:p text:style-name="P92">3. Lietuvos Respublikos Vyriausybės (toliau – Vyriausybė) nutarimo dėl registro nuostatų patvirtinimo ir<text:s/>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93">4. Jeigu žinybinį registrą steigia Vyriausybei neatskaitinga valstybės institucija ar valstybės įstaiga (toliau – Vyriausybei neatskaitinga valstybės institucija), teisės akto dėl žinybinio registro steigimo, jo nuostatų<text:s/>patvirtinimo ir registro veiklos pradžios nustatymo projektą rengia ir tvirtina šį registrą steigianti valstybės institucija. Minėto teisės akto projektą žinybinį registrą steigiančios valstybės institucijos (valdytojo) pavedimu gali rengti ir šio registro<text:s/>tvarkytojas.<text:s/></text:p>
      <text:p text:style-name="P94">5. Registro nuostatų projektas rengiamas vadovaujantis Aprašo III ir IV skyrių nuostatomis.<text:s/></text:p>
      <text:p text:style-name="P95">6. Valstybės ir žinybinio registro valdytojas ir tvarkytojas skiriami Lietuvos Respublikos valstybės informacinių išteklių valdymo įstatymo<text:s/><text:span text:style-name="T96">nustatyta tvarka. Prireikus, kai tą patį registrą turi tvarkyti kelios skirtingos valstybės institucijos ar va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97">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98">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99">121-5212</text:span></text:a>; 2011, Nr.<text:s/><text:a xlink:href="https://www.e-tar.lt/portal/lt/legalAct/TAR.EE2DFB1ADC73" office:target-frame-name="_blank" xlink:show="new"><text:span text:style-name="T100">8-350</text:span></text:a>), nustatyta tvarka.</text:p>
      <text:p text:style-name="P101"><text:span text:style-name="T102">9</text:span><text:span text:style-name="T103">.<text:s/></text:span><text:span text:style-name="T104">Aprašo 8 punkte nurodytas teisės akto projektas arba, kai steigiamas žinybinis registras, jį steigiančios institucijos teisės akto dėl žinybinio registro steigimo, jo nuostatų patvirtinimo ir veiklos pradžios nustatymo projektas turi būti derina</text:span><text:span text:style-name="T105">mas su Lietuvos Respublikos ekonomikos ir inovacijų ministerija, krašto apsaugos ministro įgaliota institucija, įgyvendinančia valstybės informacinių išteklių saugos politiką, taip pat registro nuostatų projekte nurodytų susijusių registrų ir valstybės inf</text:span><text:span text:style-name="T106">ormacinių sistemų valdytojais ir Valstybės duomenų agentūra. Jeigu registre tvarkomi asmens duomenys, šių teisės aktų projektai turi būti derinami ir su Valstybine duomenų apsaugos inspekcija.</text:span><text:s/></text:p>
      <text:p text:style-name="P107">Punkto pakeitimai:</text:p>
      <text:p text:style-name="P108"><text:span text:style-name="T109">Nr.<text:s/></text:span><text:a xlink:href="https://www.e-tar.lt/portal/legalAct.html?documentId=e256cb30f50511e7a20bfa7c2b23a6b2" office:target-frame-name="_top" xlink:show="replace"><text:span text:style-name="T110">19</text:span></text:a><text:span text:style-name="T111">, 2018-01-03, paskelbta TAR 2018-01-09, i. k. 2018-00336</text:span></text:p>
      <text:p text:style-name="P112"><text:span text:style-name="T113">Nr.<text:s/></text:span><text:a xlink:href="https://www.e-tar.lt/portal/legalAct.html?documentId=4e1809708db111eea5a28c81c82193a8" office:target-frame-name="_top" xlink:show="replace"><text:span text:style-name="T114">912</text:span></text:a><text:span text:style-name="T115">, 2023-11-22, paskelbta TAR 2023-</text:span><text:span text:style-name="T116">11-28, i. k. 2023-22869</text:span></text:p>
      <text:p text:style-name="Normal"/>
      <text:p text:style-name="P117">10. Prie Aprašo 8 ir 9 punktuose nurodytų teisės aktų projektų papildomai pridedamas preliminarus registro steigimo ir kūrimo kalendorinis darbų grafikas, nurodomos reikiamos lėšos ir finansavimo šaltiniai.<text:s/></text:p>
      <text:p text:style-name="P118">11. Registro valdytojas ar jo įgaliotas registro tvarkytojas Registrų ir valstybės informacinių sistemų registro tvarkytojui šio registro nuostatų nustatyta tvarka pateikia duomenis ir informaciją apie registro įsteigimą.<text:s/></text:p>
      <text:p text:style-name="P119"/>
      <text:p text:style-name="P120"><text:span text:style-name="T121">III</text:span><text:span text:style-name="T122">.<text:s/></text:span><text:span text:style-name="T123">REGISTRŲ NUOSTATŲ PAVYZDINĖ STRUKTŪR</text:span><text:span text:style-name="T124">A</text:span></text:p>
      <text:p text:style-name="P125"/>
      <text:p text:style-name="P126">12. Registrų nuostatus sudaro 10 skyrių, išskyrus tuos atvejus, kai prireikus gali atsirasti ir kitų papildomų skyrių:</text:p>
      <text:p text:style-name="P127">12.1. I. Bendrosios nuostatos;</text:p>
      <text:p text:style-name="P128">12.2. II. Registro valdytojas ir tvarkytojas, jų teisės ir pareigos;</text:p>
      <text:p text:style-name="P129">12.3. III. Registro objektai, jų duomenys, informacija ir dokumentai;<text:s/></text:p>
      <text:p text:style-name="P130">12.4. IV. Registro objektų registravimas;</text:p>
      <text:p text:style-name="P131">12.5. V. Registro duomenų taisymas;</text:p>
      <text:p text:style-name="P132">12.6. VI. Registro sąveika su kitais registrais ir valstybės informacinėmis sistemomis;</text:p>
      <text:p text:style-name="P133">12.7. VII. Registro duomenų, informacijos ir dokumentų teikimas ir naudojimas;</text:p>
      <text:p text:style-name="P134">12.8. VIII. Registro duomenų, informacijos ir dokumentų sauga;</text:p>
      <text:p text:style-name="P135">12.9. IX. Registro finansavimas;</text:p>
      <text:p text:style-name="P136">12.10. X. Registro reorganizavimas ir likvidavimas.<text:s/></text:p>
      <text:p text:style-name="P137"/>
      <text:p text:style-name="P138"><text:span text:style-name="T139">IV</text:span><text:span text:style-name="T140">.<text:s/></text:span><text:span text:style-name="T141">REGISTRŲ<text:s/></text:span><text:span text:style-name="T142">NUOSTATŲ PAVYZDINIS TURINYS</text:span></text:p>
      <text:p text:style-name="P143"/>
      <text:p text:style-name="P144">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45">14. Registro nuostatų II<text:s/>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46">15. Registro nuostatų III skyriuje nurodomi registro objektai ir nustatoma, kokie duomenys tuos objektus apibūdina. Jeigu registre registruojami keli objektai, nurodomi bendrieji ir specialieji registro duomenys:<text:s/></text:p>
      <text:p text:style-name="P147">15.1. Registrų objektams apibūdinti naudojami šie bendrieji<text:s/>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48">15.2. Jeigu registre registruojami keli objektai su skirtingais duomenimis, šiame skyriuje pirmiausia<text:s/>nurodomi bendrieji visų objektų duomenys, o paskui atskirai pateikiami specialieji kiekvieno objekto duomenys. Specialieji registro duomenys nustatomi pagal registro objekto pobūdį.</text:p>
      <text:p text:style-name="P149">15.3. Šiame skyriuje taip pat turi būti nurodyti visi nacionaliniai ar<text:s/>tarptautiniai ir specialūs klasifikatoriai, kurie naudojami registro objektams klasifikuoti.<text:s/></text:p>
      <text:p text:style-name="P150">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text:s/>būti nustatoma atskira duomenų teikimo registrui tvarka, nurodoma, kas ją tvirtina. Nustatoma, kad registro objektas laikomas įregistruotu nuo to momento, kai registro duomenys įrašomi į registro duomenų bazę ir suteikiamas registro objekto identifikavimo<text:s/>kodas, išsamiai aprašoma registro objektų registravimo tvarka ir visi veiksmai, kurie turi būti atlikti registruojant registro objektą:</text:p>
      <text:p text:style-name="P151">16.1. Nurodoma, kaip atliekama registro objektui registruoti pateiktų registro objekto duomenų analizė, kaip ir kokia<text:s/>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52">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53">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54">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text:s/>apie pastebėtus pateiktų duomenų ar dokumentų netikslumus tvarka:</text:p>
      <text:p text:style-name="P155">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56">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57">17.3. Jeigu nustatomi duomenų teikėjo registro objektui registruoti pateiktų duomenų ir (ar) dokumentų arba susijusio registro ar valstybės informacinės sistemos tvarkytojo sąveikos būdu perduotų duomenų netikslumų, registro tvarkytojas ne<text:s/>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P158">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59">17.5. Nurodoma, kad asmuo turi teisę susipažinti su registre tvarkomais<text:s/>jo duomenimis, kaip 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60">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61">19. Registro nuostatų VII skyriuje aprašoma registro duomenų teikimo ir naudojimo tvarka:</text:p>
      <text:p text:style-name="P162">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text:s/>būdai, atsiskaitymo tvarka ir panašiai); jeigu numatoma skelbti registro duomenis, nurodoma, kokie registro duomenys, kur ir kokia tvarka bus skelbiami.<text:s/></text:p>
      <text:p text:style-name="P163">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64">19.3. Aprašomos registro duomenų naudojimo sąlygos ir tvarka, kurių turi laikytis duomenų gavėjai, 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65">19.4. Jeigu nustatomas atlyginimas 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text:s/>neatlygintinai.</text:p>
      <text:p text:style-name="P166">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67">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68"><text:span text:style-name="T169">20</text:span><text:span text:style-name="T170">. Registro nuostatų VIII skyriuje reglamentuojama registro duomenų sauga, nurodoma, kad registro duomenų saugą nustato registro valdytojo patvirtinti registro duomenų saugos<text:s/></text:span><text:span text:style-name="T171">nuostatai ir kiti saugos dokumentai, rengiami, derinami ir tvirtinami Bendrųjų elektroninės informacijos saugos reikalavimų aprašo, patvirtinto Lietuvos Respublikos</text:span><text:span text:style-name="T172"><text:s/></text:span><text:span text:style-name="T173">Vyriausybės 2013 m. liepos 24 d. nutarimu Nr. 716 „Dėl Bendrųjų elektroninės informacijos s</text:span><text:span text:style-name="T174">augos reikalavimų aprašo ir Saugos dokumentų turinio gairių aprašo patvirtinimo“, nustatyta tvarka, nurodoma, kad už registro duomenų ir informacijos saugą pagal kompetenciją atsako registro valdytojas ir registro tvarkytojas, prireikus apibrėžiama registr</text:span><text:span text:style-name="T175">o valdytojo ir tvarkytojo atsakomybė už registro duomenų saugą. Lietuvos Respublikos valstybės informacinių išteklių valdymo įstatymo nustatyta tvarka perdavus registro techninės ir programinės įrangos priežiūros ir duomenų tvarkymo funkcijas Lietuvos Resp</text:span><text:span text:style-name="T176">ublikos viešųjų pirkimų įstatyme ar kituose teisės aktuose nustatyta tvarka parinktam (paskirtam) asmeniui, registro valdytojo ir tvarkytojo darbuotojai, kurie tvarko asmens duomenis, įpareigojami saugoti asmens duomenų paslaptį, jeigu šie asmens duomenys<text:s/></text:span><text:span text:style-name="T177">neskirti skelbti viešai, ir apibrėžiama jų atsakomybė, taip pat nurodoma, kad ši pareiga galioja ir jiems pasitraukus iš valstybės tarnybos, perėjus dirbti į kitas pareigas, pasibaigus jų darbo, sutartiniams ar kitiems santykiams. Nurodoma, kokiomis priemo</text:span><text:span text:style-name="T178">nėmis ir būdais užtikrinama, kad tvarkant registrą nebūtų įrašyti netikslūs duomenys. Nurodoma valstybės informacinių išteklių rūšis, kuriai priskiriamas registras.</text:span><text:s/></text:p>
      <text:p text:style-name="P179">Punkto pakeitimai:</text:p>
      <text:p text:style-name="P180"><text:span text:style-name="T181">Nr.<text:s/></text:span><text:a xlink:href="https://www.e-tar.lt/portal/legalAct.html?documentId=4e1809708db111eea5a28c81c82193a8" office:target-frame-name="_top" xlink:show="replace"><text:span text:style-name="T182">912</text:span></text:a><text:span text:style-name="T183">, 2023-11-22, paskelbta TAR 2023-11-28, i. k. 2023-22869</text:span></text:p>
      <text:p text:style-name="Normal"/>
      <text:p text:style-name="P184">21. Registro nuostatų IX skyriuje aprašomas registro finansavimas, nurodomi visi registro finansavimo šaltiniai, nustatoma, kad pasirengimas registrą kurti, registro kūrimas, tvarkymas ir priežiūra finansuojami Lietuvos Respublikos valstybės informacinių išteklių valdymo įstatymo nustatyta tvarka, prireikus gali būti nustatomos papildomos finansavimo tvarkos sąlygos, jeigu tai neprieštarauja šio įstatymo nuostatoms.</text:p>
      <text:p text:style-name="P185">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86"/>
      <text:p text:style-name="P187"><text:span text:style-name="T188">V</text:span><text:span text:style-name="T189">.<text:s/></text:span><text:span text:style-name="T190">REGISTRŲ KŪRIMAS</text:span></text:p>
      <text:p text:style-name="P191"/>
      <text:p text:style-name="P192">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93">24. Prieš rengdamas registro techninį aprašymą (specifikaciją), registro valdytojas turi parengti, suderinti <text:s/>ir patvirtinti registro duomenų saugos nuostatus.<text:s/></text:p>
      <text:p text:style-name="P194">25. Registro duomenų saugos nuostatų projektas rengiamas, derinamas ir tvirtinamas Bendrųjų elektroninės informacijos saugos valstybės institucijų<text:s/>ir įstaigų informacinėse sistemose reikalavimų nustatyta tvarka.<text:s/></text:p>
      <text:p text:style-name="P195">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96">27. Registras kuriamas ir diegiamas pagal 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text:s/>asmuo.<text:s/></text:p>
      <text:p text:style-name="P197">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98">29. Jeigu registrą kuria ne registro tvarkytojas, o kitas juridinis asmuo, jam registro valdytojas turi suteikti teisę tvarkyti registro duomenis registro kūrimo ir diegimo laikotarpiu. Tokiu atveju šis juridinis asmuo<text:s/>Lietuvos Respublikos įstatymų ir kitų teisės aktų nustatyta tvarka privalo užtikrinti tvarkomų duomenų saugą.</text:p>
      <text:p text:style-name="P199">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200">31. Registro valdytojas ar jo įgaliotas registro tvarkytojas rengia registro kūrimo eigos ataskaitas ir teikia jas valstybės institucijai, atsakingai už valstybės informacinių išteklių funkcinį suderinamumą, kūrimą, tvarkymą ir plėtrą.<text:s/></text:p>
      <text:p text:style-name="P201">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202">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text:s/>aktų nustatyta tvarka praneša Valstybinei duomenų apsaugos inspekcijai.<text:s/></text:p>
      <text:p text:style-name="P203"/>
      <text:p text:style-name="P204"><text:span text:style-name="T205">VI</text:span><text:span text:style-name="T206">.<text:s/></text:span><text:span text:style-name="T207">REGISTRŲ REORGANIZAVIMAS</text:span></text:p>
      <text:p text:style-name="P208"/>
      <text:p text:style-name="P209">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210">35. Reorganizuojant registrą, registro valdytojas arba jo pavedimu registro tvarkytojas<text:s/>parengia Vyriausybės nutarimo arba kito teisės akto, kai registrą įsteigė Vyriausybei neatskaitinga valstybės institucija, dėl registro reorganizavimo ir šio registro nuostatų pakeitimo projektą.<text:s/></text:p>
      <text:p text:style-name="P211">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212">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213">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214">39. Registro valdytojas ar jo įgaliotas registro tvarkytojas Registrų ir valstybės informacinių sistemų registro tvarkytojui šio registro nuostatų nustatyta tvarka pateikia duomenis apie registro reorganizavimą.</text:p>
      <text:p text:style-name="P215"/>
      <text:p text:style-name="P216"><text:span text:style-name="T217">VII</text:span><text:span text:style-name="T218">.<text:s/></text:span><text:span text:style-name="T219">REGISTRŲ LIKVIDAVIMAS</text:span></text:p>
      <text:p text:style-name="P220"/>
      <text:p text:style-name="P221">40. Registras likviduojamas nebelikus registro steigimo teisinio pagrindo, tai yra Lietuvos Respublikos įstatyme ar Europos Sąjungos teisės akte įtvirtintų su likviduojamu registru susijusių nuostatų.</text:p>
      <text:p text:style-name="P222">41. Registro valdytojas arba jo įgaliotas registro tvarkytojas parengia Vyriausybės nutarimo ar kito teisės akto, kai registrą įsteigė Vyriausybei neatskaitinga valstybės institucija, dėl registro likvidavimo projektą.<text:s/></text:p>
      <text:p text:style-name="P223">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224"><text:span text:style-name="T225">43</text:span><text:span text:style-name="T226">. Registro valdytojas arba jo pavedimu registr</text:span><text:span text:style-name="T227">o tvarkytojas Lietuvos Respublikos valstybės informacinių išteklių valdymo įstatymo nustatyta tvarka apie numatomą registro likvidavimą turi informuoti visus registro duomenų gavėjus, kuriems duomenys teikiami pagal sudarytas duomenų teikimo sutartis, ir V</text:span><text:span text:style-name="T228">alstybės duomenų agentūrą.</text:span><text:s/></text:p>
      <text:p text:style-name="P229">Punkto pakeitimai:</text:p>
      <text:p text:style-name="P230"><text:span text:style-name="T231">Nr.<text:s/></text:span><text:a xlink:href="https://www.e-tar.lt/portal/legalAct.html?documentId=4e1809708db111eea5a28c81c82193a8" office:target-frame-name="_top" xlink:show="replace"><text:span text:style-name="T232">912</text:span></text:a><text:span text:style-name="T233">, 2023-11-22, paskelbta TAR 2023-11-28, i. k. 2023-22869</text:span></text:p>
      <text:p text:style-name="Normal"/>
      <text:p text:style-name="P234">44. Likviduojamo registro duomenys ir<text:s/>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235">107-2389</text:span></text:a>; 2004, Nr.<text:s/><text:a xlink:href="https://www.e-tar.lt/portal/lt/legalAct/TAR.3BB4C58062C3" office:target-frame-name="_blank" xlink:show="new"><text:span text:style-name="T236">57-1982</text:span></text:a>) ir Lietuvos vyriausiojo archyvaro nustatyta tvarka.<text:s/></text:p>
      <text:p text:style-name="P237">45. Registro valdytojas ar jo įgaliotas registro tvarkytojas Registrų ir valstybės informacinių sistemų registro tvarkytojui šio registro nuostatų nustatyta tvarka pateikia duomenis apie registro likvidavimą.</text:p>
      <text:p text:style-name="P238"/>
      <text:p text:style-name="P239">_________________</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e256cb30f50511e7a20bfa7c2b23a6b2" office:target-frame-name="_top" xlink:show="replace"><text:span text:style-name="T252">19</text:span></text:a><text:span text:style-name="T253">, 2018-01-03, paskelbta TAR 2018-01-09, i. k. 2018-00336</text:span></text:p>
      <text:p text:style-name="P254"><text:span text:style-name="T255">Dėl Lietuvos Respublikos Vyriausybės 2012 m. liepos 18 d. nutarimo Nr. 881 „Dėl Registrų steigimo,<text:s/></text:span><text:span text:style-name="T256">kūrimo, reorganizavimo ir likvidavimo tvarkos aprašo patvirtinim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4e1809708db111eea5a28c81c82193a8" office:target-frame-name="_top" xlink:show="replace"><text:span text:style-name="T264">912</text:span></text:a><text:span text:style-name="T265">, 2023-11-22, paskelbta TAR</text:span><text:span text:style-name="T266"><text:s/>2023-11-28, i. k. 2023-22869</text:span></text:p>
      <text:p text:style-name="P267"><text:span text:style-name="T268">Dėl Lietuvos Respublikos Vyriausybės 2012 m. liepos 18 d. nutarimo Nr. 881 „Dėl Registrų steigimo, kūrimo, reorganizavimo ir likvidav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2:00Z</meta:creation-date>
    <dc:date>2024-11-04T17:12:00Z</dc:date>
    <meta:print-date>2012-07-13T10:34:00Z</meta:print-date>
    <meta:template xlink:href="Normal.dotm" xlink:type="simple"/>
    <meta:editing-cycles>2</meta:editing-cycles>
    <meta:editing-duration>PT0S</meta:editing-duration>
    <meta:document-statistic meta:page-count="5" meta:paragraph-count="101" meta:word-count="4071" meta:character-count="32472" meta:row-count="438" meta:non-whitespace-character-count="28502"/>
  </office:meta>
</office:document-meta>
</file>