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center" style:position="-5.4166in"/>
          <style:tab-stop style:type="right" style:position="6.2993in"/>
        </style:tab-stops>
      </style:paragraph-properties>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7">Suvestinė redakcija nuo 2018-01-10 iki 2023-11-28</text:span></text:p>
      <text:p text:style-name="P8"/>
      <text:p text:style-name="P9"><text:span text:style-name="T10">Nutarimas paskelbtas: Žin. 2012, Nr.<text:s/></text:span><text:a xlink:href="https://www.e-tar.lt/portal/legalAct.html?documentId=TAR.69F158C61A3C" office:target-frame-name="_top" xlink:show="replace"><text:span text:style-name="T11">88-4574</text:span></text:a><text:span text:style-name="T12">, i. k. 1121100NUTA00000881</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REGISTRŲ STEIGIMO, KŪRIMO, REORGANIZAVIMO IR LIKVIDAVIMO<text:s/></text:span></text:p>
      <text:p text:style-name="P24"><text:span text:style-name="T25">TVARKOS APRAŠO PATVIRTINIMO</text:span></text:p>
      <text:p text:style-name="Normal"/>
      <text:p text:style-name="P26">2012 m. liepos 18 d.<text:span text:style-name="T27"><text:s/>Nr.<text:s/></text:span>881</text:p>
      <text:p text:style-name="P28">Vilnius</text:p>
      <text:p text:style-name="P29"/>
      <text:p text:style-name="P30">Vadovaudamasi Lietuvos Respublikos valstybės informacinių išteklių valdymo įstatymo (Žin., 2011, Nr.<text:s/><text:a xlink:href="https://www.e-tar.lt/portal/lt/legalAct/TAR.85C510BA700A" office:target-frame-name="_blank" xlink:show="new"><text:span text:style-name="T31">163-7739</text:span></text:a>) 18–21 straipsniais, Lietuvos Respublikos Vyriausybė<text:span text:style-name="T32"><text:s/>nutaria</text:span>:</text:p>
      <text:p text:style-name="P33">1. Patvirtinti Registrų steigimo, kūrimo, reorganizavimo ir likvidavimo tvarkos aprašą (pridedama).<text:s/></text:p>
      <text:p text:style-name="P34">2. Pripažinti netekusiais galios:<text:s/></text:p>
      <text:p text:style-name="P35">2.1. Lietuvos Respublikos Vyriausybės 2005 m. gegužės 3 d. nutarimą Nr. 485 „Dėl Valstybės registrų ir kadastrų steigimo, reorganizavimo ir likvidavimo<text:s/><text:soft-page-break/>taisyklių ir Lietuvos Respublikos valstybės registro tipinių nuostatų patvirtinimo“ (Žin., 2005, Nr.<text:s/><text:a xlink:href="https://www.e-tar.lt/portal/lt/legalAct/TAR.CC193920F546" office:target-frame-name="_blank" xlink:show="new"><text:span text:style-name="T36">58-2015</text:span></text:a>);<text:s/></text:p>
      <text:p text:style-name="P37">2.2. Lietuvos Respublikos Vyriausybės 2007 m. spalio 10 d. nutarimą Nr. 1105 „Dėl Lietuvos Respublikos Vyriausybės 2005 m. gegužės 3 d. nutarimo Nr. 485 „Dėl Valstybės registrų ir 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38">110-4507</text:span></text:a>);</text:p>
      <text:p text:style-name="P39">2.3. Lietuvos Respublikos Vyriausybės 2010 m. rugsėjo 29 d. nutarimą Nr. 1395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40">118-6029</text:span></text:a>);<text:s/></text:p>
      <text:p text:style-name="P41">2.4. Lietuvos Respublikos Vyriausybės 2010 m. lapkričio 10 d. nutarimą Nr. 1589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4D2D680365F3" office:target-frame-name="_blank" xlink:show="new"><text:span text:style-name="T42">134-6840</text:span></text:a>).</text:p>
      <text:p text:style-name="P43"/>
      <text:p text:style-name="P44"/>
      <text:p text:style-name="P45"/>
      <text:p text:style-name="P46">MINISTRAS PIRMININKAS<text:tab/>ANDRIUS KUBILIUS</text:p>
      <text:p text:style-name="Normal"/>
      <text:p text:style-name="Normal"/>
      <text:p text:style-name="Normal"/>
      <text:p text:style-name="P47">TEISINGUMO MINISTRAS<text:tab/>REMIGIJUS ŠIMAŠIUS</text:p>
      <text:p text:style-name="P48"/>
      <text:soft-page-break/>
      <text:p text:style-name="P49">PATVIRTINTA</text:p>
      <text:p text:style-name="P55">Lietuvos Respublikos Vyriausybės<text:s/></text:p>
      <text:p text:style-name="P56">2012 m. liepos 18 d. nutarimu Nr. 881<text:s/></text:p>
      <text:p text:style-name="Normal"/>
      <text:p text:style-name="P57"><text:span text:style-name="T58">REGISTRŲ STEIGIMO, KŪRIMO, REORGANIZAVIMO IR LIKVIDAVIMO TVARKOS APRAŠAS</text:span></text:p>
      <text:p text:style-name="P59"/>
      <text:p text:style-name="P60"><text:span text:style-name="T61">I</text:span><text:span text:style-name="T62">.<text:s/></text:span><text:span text:style-name="T63">BENDROSIOS NUOSTATOS</text:span></text:p>
      <text:p text:style-name="P64"/>
      <text:p text:style-name="P65">1. Registrų steigimo, kūrimo, reorganizavimo ir likvidavimo<text:s/>tvarkos aprašas (toliau – Aprašas) reglamentuoja valstybės registrų, kadastrų ir žinybinių registrų (toliau – registrai) steigimo, kūrimo, reorganizavimo ir likvidavimo procedūras, taip pat nustato registrų nuostatų pavyzdinę struktūrą ir turinį.</text:p>
      <text:p text:style-name="P66">2. Apraše vartojamos sąvokos apibrėžtos Lietuvos Respublikos valstybės informacinių išteklių valdymo įstatyme (Žin., 2011, Nr.<text:s/><text:a xlink:href="https://www.e-tar.lt/portal/lt/legalAct/TAR.85C510BA700A" office:target-frame-name="_blank" xlink:show="new"><text:span text:style-name="T67">163-7739</text:span></text:a><text:span text:style-name="T68">),<text:s/></text:span>Lietuvos Respublikos asmens duomenų teisinės apsaugos įstatyme (Žin., 1996, Nr.<text:s/><text:a xlink:href="https://www.e-tar.lt/portal/lt/legalAct/TAR.5368B592234C" office:target-frame-name="_blank" xlink:show="new"><text:span text:style-name="T69">63-1479</text:span></text:a>; 2008, Nr.<text:s/><text:a xlink:href="https://www.e-tar.lt/portal/lt/legalAct/TAR.C90729CAD468" office:target-frame-name="_blank" xlink:show="new"><text:span text:style-name="T70">22-804</text:span></text:a>)<text:s/><text:span text:style-name="T71">ir kituose įstaty</text:span><text:span text:style-name="T72">muose.</text:span></text:p>
      <text:p text:style-name="P73"/>
      <text:p text:style-name="P74"><text:span text:style-name="T75">II</text:span><text:span text:style-name="T76">.<text:s/></text:span><text:span text:style-name="T77">REGISTRŲ STEIGIMAS</text:span></text:p>
      <text:p text:style-name="P78"/>
      <text:p text:style-name="P79">3. Lietuvos Respublikos Vyriausybės (toliau – Vyriausybė) nutarimo dėl registro nuostatų patvirtinimo ir 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80">4. Jeigu žinybinį registrą steigia Vyriausybei neatskaitinga valstybės institucija ar valstybės įstaiga (toliau – Vyriausybei neatskaitinga valstybės institucija), teisės akto dėl žinybinio registro steigimo, jo nuostatų patvirtinimo ir registro veiklos pradžios nustatymo projektą rengia ir tvirtina šį registrą steigianti valstybės institucija. Minėto teisės akto projektą žinybinį registrą steigiančios valstybės institucijos (valdytojo) pavedimu gali rengti ir šio registro tvarkytojas.<text:s/></text:p>
      <text:p text:style-name="P81">5. Registro nuostatų projektas rengiamas vadovaujantis Aprašo III ir IV skyrių nuostatomis.<text:s/></text:p>
      <text:p text:style-name="P82">6. Valstybės ir žinybinio registro valdytojas ir tvarkytojas skiriami Lietuvos Respublikos valstybės informacinių išteklių valdymo įstatymo<text:s/><text:span text:style-name="T83">nustatyta tvarka. Prireikus, kai tą patį registrą turi tvarkyti kelios skirtingos valstybės institucijos ar va</text:span><text:span text:style-name="T84">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85">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86">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87">121-5212</text:span></text:a>; 2011, Nr.<text:s/><text:a xlink:href="https://www.e-tar.lt/portal/lt/legalAct/TAR.EE2DFB1ADC73" office:target-frame-name="_blank" xlink:show="new"><text:span text:style-name="T88">8-350</text:span></text:a>), nustatyta tvarka.</text:p>
      <text:p text:style-name="P89"><text:span text:style-name="T90">9</text:span><text:span text:style-name="T91">. Aprašo 8 punkte nurodytas teisės akto projektas arba, kai steigiamas žinybinis registras, jį steigiančios institucijos teisės akto dėl žinybinio registro steigimo, jo nuostatų patvirtinimo ir veiklos pradžios nustatymo projektas turi būti</text:span><text:span text:style-name="T92"><text:s/>derinamas su Teisingumo ministerija, Vidaus reikalų ministerija, krašto apsaugos ministro įgaliota institucija, įgyvendinančia valstybės informacinių išteklių saugos politiką, valstybės institucija, atsakinga už valstybės informacinių išteklių funkcinį su</text:span><text:span text:style-name="T93">derinamumą, kūrimą, tvarkymą ir plėtrą, taip pat registro nuostatų projekte nurodytų susijusių registrų ir valstybės informacinių sistemų valdytojais ir Lietuvos statistikos departamentu. Jeigu registre tvarkomi asmens duomenys, šių teisės aktų projektai t</text:span><text:span text:style-name="T94">uri būti derinami ir su Valstybine duomenų apsaugos inspekcija</text:span><text:span text:style-name="T95">.</text:span><text:s/></text:p>
      <text:p text:style-name="P96">Punkto pakeitimai:</text:p>
      <text:p text:style-name="P97"><text:span text:style-name="T98">Nr.<text:s/></text:span><text:a xlink:href="https://www.e-tar.lt/portal/legalAct.html?documentId=e256cb30f50511e7a20bfa7c2b23a6b2" office:target-frame-name="_top" xlink:show="replace"><text:span text:style-name="T99">19</text:span></text:a><text:span text:style-name="T100">, 2018-01-03, paskelbta TAR 2018-01-09, i. k. 2018-00336</text:span></text:p>
      <text:p text:style-name="Normal"/>
      <text:p text:style-name="P101">10. Prie Aprašo 8 ir 9 punktuose nurodytų teisės aktų projektų papildomai pridedamas preliminarus registro steigimo ir kūrimo kalendorinis darbų grafikas, nurodomos reikiamos lėšos ir finansavimo šaltiniai.<text:s/></text:p>
      <text:p text:style-name="P102">11. Registro valdytojas ar jo įgaliotas registro tvarkytojas Registrų ir valstybės informacinių sistemų registro tvarkytojui šio registro nuostatų nustatyta tvarka pateikia duomenis ir informaciją apie registro įsteigimą.<text:s/></text:p>
      <text:p text:style-name="P103"/>
      <text:p text:style-name="P104"><text:span text:style-name="T105">III</text:span><text:span text:style-name="T106">.<text:s/></text:span><text:span text:style-name="T107">REGISTRŲ NUOSTATŲ PAVYZDINĖ STRUKTŪRA</text:span></text:p>
      <text:p text:style-name="P108"/>
      <text:p text:style-name="P109">12. Registrų nuostatus sudaro 10 skyrių, išskyrus tuos atvejus, kai prireikus gali atsirasti ir kitų papildomų skyrių:</text:p>
      <text:p text:style-name="P110">12.1. I. Bendrosios nuostatos;</text:p>
      <text:p text:style-name="P111">12.2. II. Registro valdytojas ir tvarkytojas, jų teisės ir pareigos;</text:p>
      <text:p text:style-name="P112">12.3. III. Registro objektai, jų duomenys, informacija ir dokumentai;<text:s/></text:p>
      <text:p text:style-name="P113">12.4. IV. Registro objektų registravimas;</text:p>
      <text:p text:style-name="P114">12.5. V. Registro duomenų taisymas;</text:p>
      <text:p text:style-name="P115">12.6. VI. Registro sąveika su kitais registrais ir valstybės informacinėmis sistemomis;</text:p>
      <text:p text:style-name="P116">12.7. VII. Registro duomenų, informacijos ir dokumentų<text:s/>teikimas ir naudojimas;</text:p>
      <text:p text:style-name="P117">12.8. VIII. Registro duomenų, informacijos ir dokumentų sauga;</text:p>
      <text:p text:style-name="P118">12.9. IX. Registro finansavimas;</text:p>
      <text:p text:style-name="P119">12.10. X. Registro reorganizavimas ir likvidavimas.<text:s/></text:p>
      <text:p text:style-name="P120"/>
      <text:p text:style-name="P121"><text:span text:style-name="T122">IV</text:span><text:span text:style-name="T123">.<text:s/></text:span><text:span text:style-name="T124">REGISTRŲ NUOSTATŲ PAVYZDINIS TURINYS</text:span></text:p>
      <text:p text:style-name="P125"/>
      <text:p text:style-name="P126">13. Registro nuostatų I skyriuje nurodoma, ką registro nuostatai reglamentuoja, nurodoma registro paskirtis, asmens duomenų tvarkymo tikslai, nustatoma, kad registro duomenys, informacija ir dokumentai (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27">14. Registro nuostatų II 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28">15. Registro nuostatų III skyriuje nurodomi registro objektai ir nustatoma, kokie duomenys tuos objektus apibūdina. Jeigu registre registruojami keli objektai, nurodomi bendrieji ir specialieji registro duomenys:<text:s/></text:p>
      <text:p text:style-name="P129">15.1. Registrų objektams apibūdinti naudojami šie bendrieji duomenys: registro objekto<text:s/>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30">15.2. Jeigu registre registruojami keli objektai su skirtingais duomenimis, šiame skyriuje pirmiausia nurodomi bendrieji visų objektų duomenys, o paskui atskirai pateikiami specialieji kiekvieno objekto duomenys. Specialieji registro duomenys nustatomi pagal registro objekto pobūdį.</text:p>
      <text:p text:style-name="P131">15.3. Šiame skyriuje taip pat turi būti nurodyti visi nacionaliniai ar tarptautiniai ir specialūs<text:s/>klasifikatoriai, kurie naudojami registro objektams klasifikuoti.<text:s/></text:p>
      <text:p text:style-name="P132">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 būti nustatoma atskira duomenų teikimo registrui tvarka, nurodoma, kas ją tvirtina. Nustatoma, kad registro objektas laikomas įregistruotu nuo to momento, kai registro duomenys įrašomi į registro duomenų bazę ir suteikiamas registro objekto identifikavimo kodas, išsamiai aprašoma registro objektų registravimo tvarka ir visi veiksmai, kurie turi būti atlikti registruojant registro objektą:</text:p>
      <text:p text:style-name="P133">16.1. Nurodoma, kaip atliekama registro objektui registruoti pateiktų registro objekto duomenų analizė, kaip ir kokia 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34">16.2. Aprašomi registro objektų išregistravimo atvejai ir tvarka, nurodoma, kokiu būdu registro tvarkytojas į registro duomenų bazę 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text:s/>apie registro objektų išregistravimą, jeigu skelbiama, – aprašoma skelbimo tvarka, prireikus gali būti nustatoma atskira registro objektų išregistravimo tvarka, nurodoma, kas ją tvirtina.<text:s/></text:p>
      <text:p text:style-name="P135">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text:s/>jeigu jų nenustato įstatymai ar kiti teisės aktai, pakeistų duomenų saugojimo registro duomenų bazėje terminai, skaičiuojami nuo duomenų pakeitimo momento.<text:s/></text:p>
      <text:p text:style-name="P136">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 apie pastebėtus pateiktų duomenų ar dokumentų netikslumus<text:s/>tvarka:</text:p>
      <text:p text:style-name="P137">17.1. Nurodoma, kad netikslūs registro duomenys gali būti taisomi arba registro tvarkytojo iniciatyva, arba gavus suinteresuoto asmens (duomenų gavėjo, susijusio registro arba valstybės informacinės sistemos tvarkytojo, duomenų subjekto) prašymą<text:s/>ir jį pagrindžiančius dokumentus. Aprašoma, kaip duomenų gavėjas, susijusio registro ar valstybės informacinės sistemos tvarkytojas arba duomenų subjektas turi informuoti registro tvarkytoją apie pastebėtus jam perduotų duomenų netikslumus ir kaip registro tvarkytojas turi jį informuoti apie pastebėtų netikslumų ištaisymą.</text:p>
      <text:p text:style-name="P138">17.2. Jeigu nustatoma, kad į registro duomenų bazę dėl registro tvarkytojo kaltės įrašyti netikslūs duomenys, jis privalo nedelsdamas, bet ne vėliau kaip per 24 valandas, netikslius<text:s/>duomenis ištaisyti ir neatlygintinai apie tai informuoti visus duomenų gavėjus, susijusių registrų ar valstybės informacinių sistemų tvarkytojus, kuriems perduoti netikslūs duomenys, taip pat duomenų subjektą.</text:p>
      <text:p text:style-name="P139">17.3. Jeigu nustatomi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text:s/>teikėją arba susijusio registro ar valstybės informacinės sistemos tvarkytoją, pareikalauja ištaisyti netikslumus ir pateikti patikslintus duomenis, o šis, gavęs tokį prašymą, privalo pateikti patikslintus duomenis arba motyvuotą atsisakymą juos tikslinti<text:s/>ne vėliau kaip per 5 darbo dienas.<text:s/></text:p>
      <text:p text:style-name="P140">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 bet ne vėliau kaip per 24 valandas, neatlygintinai informuojamas apie pastebėtus jo pateiktų duomenų netikslumus, aprašoma tolesnė duomenų tikslinimo procedūra.</text:p>
      <text:p text:style-name="P141">17.5. Nurodoma, kad asmuo turi teisę susipažinti su registre tvarkomais jo duomenimis, kaip ši teisė įgyvendinama, nustatoma, kad<text:s/>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42">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43">19. Registro nuostatų VII skyriuje aprašoma registro duomenų teikimo ir naudojimo tvarka:</text:p>
      <text:p text:style-name="P144">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 būdai, atsiskaitymo tvarka ir panašiai); jeigu numatoma skelbti registro duomenis, nurodoma, kokie registro duomenys, kur ir kokia tvarka bus skelbiami.<text:s/></text:p>
      <text:p text:style-name="P145">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 gavimo būdai, nustatoma atsisakymo apskundimo tvarka, kad registro duomenų gavėjas žinotų, kam ir kokia tvarka gali apskųsti atsisakymą teikti duomenis.</text:p>
      <text:p text:style-name="P146">19.3. Aprašomos registro duomenų naudojimo sąlygos ir tvarka, kurių turi laikytis duomenų gavėjai, taip pat ir tie, kurie duomenis teikia<text:s/>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47">19.4. Jeigu nustatomas atlyginimas<text:s/>už duomenų teikimą, nurodoma atlyginimo už registro duomenų teikimą kiekvienu teikimo būdu dydžiai ir tvarka, jeigu to nenustato kitas teisės aktas, numatomas ir aprašomas atlygintino duomenų teikimo sąlygų skelbimas, nurodoma, kad registro duomenys Lietuvos Respublikos valstybės informacinių išteklių valdymo įstatymo nustatytais atvejais teikiami neatlygintinai, gali būti nurodomi ir kiti atvejai, kuriais duomenų gavėjams registro duomenys teikiami neatlygintinai.</text:p>
      <text:p text:style-name="P148">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49">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50">20. Registro nuostatų VIII skyriuje reglamentuojama registro duomenų sauga, nurodoma, kad registro duomenų saugą nustato registro valdytojo patvirtinti registro duomenų saugos nuostatai ir kiti saugos dokumentai, rengiami, derinami ir tvirtinami Bendrųjų elektroninės informacijos saugos valstybės institucijų ir įstaigų informacinėse sistemose reikalavimų, patvirtintų Vyriausybės 1997 m. rugsėjo 4 d. nutarimu Nr. 952 (Žin., 1997, Nr. <text:a xlink:href="https://www.e-tar.lt/portal/lt/legalAct/TAR.69A782236F58" office:target-frame-name="_blank" xlink:show="new"><text:span text:style-name="T151">83-2075</text:span></text:a>; 2003, Nr. 2-45; 2007, Nr. 49-1891), nustatyta tvarka, nurodoma, kad už registro duomenų ir informacijos saugą pagal kompetenciją Lietuvos Respublikos įstatymų nustatyta tvarka atsako registro valdytojas ir registro tvarkytojas, prireikus apibrėžiama registro valdytojo ir tvarkytojo atsakomybė už registro duomenų saugą. Šio įstatymo nustatyta tvarka perdavus registro techninės ir programinės įrangos priežiūros ir duomenų tvarkymo funkcijas Lietuvos Respublikos viešųjų pirkimų įstatyme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ar kituose teisės aktuose nustatyta tvarka parinktam (paskirtam) asmeniui, registro valdytojo ir tvarkytojo darbuotojai, kurie tvarko asmens duomenis, įpareigojami saugoti asmens duomenų paslaptį, jeigu šie asmens duomenys neskirti skelbti viešai, ir apibrėžiama jų atsakomybė, taip pat nurodoma, kad ši pareiga galioja ir jiems pasitraukus iš valstybės tarnybos, perėjus dirbti į kitas pareigas, pasibaigus jų darbo, sutartiniams ar kitiems santykiams. Nurodoma, kokiomis priemonėmis ir būdais užtikrinama, kad tvarkant registrą nebūtų įrašyti<text:s/>netikslūs duomenys.</text:p>
      <text:p text:style-name="P154">21. Registro nuostatų IX skyriuje aprašomas registro finansavimas, nurodomi visi registro finansavimo šaltiniai, nustatoma, kad pasirengimas registrą kurti, registro kūrimas, tvarkymas ir priežiūra finansuojami Lietuvos Respublikos<text:s/>valstybės informacinių išteklių valdymo įstatymo nustatyta tvarka, prireikus gali būti nustatomos papildomos finansavimo tvarkos sąlygos, jeigu tai neprieštarauja šio įstatymo nuostatoms.</text:p>
      <text:p text:style-name="P155">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 tvarka, prireikus nustatomos papildomos registro reorganizavimo arba likvidavimo tvarkos sąlygos, nurodoma, kam ir kokia tvarka perduodami likviduojamo registro duomenys, arba nurodoma, kas ir kokia tvarka juos sunaikina.<text:s/></text:p>
      <text:p text:style-name="P156"/>
      <text:p text:style-name="P157"><text:span text:style-name="T158">V</text:span><text:span text:style-name="T159">.<text:s/></text:span><text:span text:style-name="T160">REGISTRŲ KŪRIMAS</text:span></text:p>
      <text:p text:style-name="P161"/>
      <text:p text:style-name="P162">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text:s/>savarankiška jo sudedamoji dalis kuriami tokia pat tvarka.<text:s/></text:p>
      <text:p text:style-name="P163">24. Prieš rengdamas registro techninį aprašymą (specifikaciją), registro valdytojas turi parengti, suderinti <text:s/>ir patvirtinti registro duomenų saugos nuostatus.<text:s/></text:p>
      <text:p text:style-name="P164">25. Registro duomenų saugos nuostatų projektas rengiamas, derinamas ir tvirtinamas Bendrųjų elektroninės informacijos saugos valstybės institucijų ir įstaigų informacinėse sistemose reikalavimų nustatyta tvarka.<text:s/></text:p>
      <text:p text:style-name="P165">26. Registro techninis 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66">27. Registras kuriamas ir diegiamas pagal registro valdytojo<text:s/>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 asmuo.<text:s/></text:p>
      <text:p text:style-name="P167">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68">29. Jeigu registrą kuria ne registro tvarkytojas, o kitas juridinis asmuo, jam registro valdytojas turi suteikti teisę tvarkyti registro duomenis registro kūrimo ir diegimo laikotarpiu. Tokiu atveju šis juridinis asmuo Lietuvos Respublikos įstatymų ir kitų teisės aktų nustatyta tvarka privalo užtikrinti tvarkomų duomenų saugą.</text:p>
      <text:p text:style-name="P169">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170">31. Registro valdytojas ar jo įgaliotas registro tvarkytojas rengia registro kūrimo eigos ataskaitas ir teikia jas valstybės institucijai, atsakingai už valstybės informacinių išteklių funkcinį suderinamumą, kūrimą, tvarkymą ir plėtrą.<text:s/></text:p>
      <text:p text:style-name="P171">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 Registras arba funkciškai savarankiška jo sudedamoji dalis laikomi sukurtais ir įteisintais nuo priėmimo ir tinkamumo naudoti akto patvirtinimo momento.<text:s/></text:p>
      <text:p text:style-name="P172">33. Registro valdytojas arba jo įgaliotas registro tvarkytojas Registrų ir valstybės informacinių 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 aktų nustatyta tvarka praneša Valstybinei duomenų apsaugos inspekcijai.<text:s/></text:p>
      <text:p text:style-name="P173"/>
      <text:p text:style-name="P174"><text:span text:style-name="T175">VI</text:span><text:span text:style-name="T176">.<text:s/></text:span><text:span text:style-name="T177">REGISTRŲ REORGANIZAVIMAS</text:span></text:p>
      <text:p text:style-name="P178"/>
      <text:p text:style-name="P179">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180">35. Reorganizuojant registrą, registro valdytojas arba jo pavedimu registro tvarkytojas parengia Vyriausybės nutarimo arba kito teisės akto, kai registrą įsteigė Vyriausybei neatskaitinga valstybės institucija, dėl registro reorganizavimo ir šio registro nuostatų pakeitimo projektą.<text:s/></text:p>
      <text:p text:style-name="P181">36. Reorganizuojant registrą, Vyriausybės nutarime ar kitame teisės akte dėl registro reorganizavimo nustatoma registro reorganizavimo pabaigos data, registro valdytojo ir 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182">37. Jeigu reorganizuojant<text:s/>registrą pakeičiamas registro valdytojas ar tvarkytojas, registrą reorganizuoja paskirtas naujas registro valdytojas ir registro tvarkytojas. Vyriausybės nutarimo ar kito teisės akto dėl registro reorganizavimo projektas rengiamas ir derinamas Aprašo 8–10<text:s/>punktuose nustatyta tvarka.<text:s/></text:p>
      <text:p text:style-name="P183">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184">39. Registro valdytojas ar jo įgaliotas registro tvarkytojas Registrų ir valstybės informacinių sistemų registro tvarkytojui šio registro nuostatų nustatyta tvarka pateikia duomenis apie registro reorganizavimą.</text:p>
      <text:p text:style-name="P185"/>
      <text:p text:style-name="P186"><text:span text:style-name="T187">VII</text:span><text:span text:style-name="T188">.<text:s/></text:span><text:span text:style-name="T189">REGISTRŲ LIKVIDAVIMAS</text:span></text:p>
      <text:p text:style-name="P190"/>
      <text:p text:style-name="P191">40. Registras likviduojamas nebelikus registro steigimo teisinio pagrindo, tai yra Lietuvos Respublikos įstatyme ar Europos Sąjungos teisės akte įtvirtintų su likviduojamu registru susijusių nuostatų.</text:p>
      <text:p text:style-name="P192">41. Registro valdytojas arba jo įgaliotas registro tvarkytojas parengia Vyriausybės nutarimo ar kito teisės akto, kai registrą įsteigė Vyriausybei neatskaitinga valstybės institucija, dėl registro likvidavimo projektą.<text:s/></text:p>
      <text:p text:style-name="P193">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194">43. Registro valdytojas arba jo pavedimu registro tvarkytojas Lietuvos Respublikos valstybės informacinių išteklių valdymo įstatymo nustatyta tvarka apie numatomą registro likvidavimą turi informuoti visus registro duomenų gavėjus, kuriems duomenys teikiami pagal sudarytas duomenų teikimo sutartis, ir Lietuvos statistikos departamentą.<text:s/></text:p>
      <text:p text:style-name="P195">44. Likviduojamo registro duomenys ir dokumentai, kuriais remiantis buvo registruojami registro objektai, perduodami kitam registrui, sunaikinami arba perduodami valstybės archyvui Lietuvos Respublikos dokumentų ir archyvų įstatymo (Žin., 1995, Nr. <text:a xlink:href="https://www.e-tar.lt/portal/lt/legalAct/TAR.1FEF229DA7C6" office:target-frame-name="_blank" xlink:show="new"><text:span text:style-name="T196">107-2389</text:span></text:a>; 2004, Nr.<text:s/><text:a xlink:href="https://www.e-tar.lt/portal/lt/legalAct/TAR.3BB4C58062C3" office:target-frame-name="_blank" xlink:show="new"><text:span text:style-name="T197">57-1982</text:span></text:a>) ir Lietuvos vyriausiojo archyvaro nustatyta tvarka.<text:s/></text:p>
      <text:p text:style-name="P198">45. Registro valdytojas ar jo įgaliotas registro tvarkytojas Registrų ir valstybės informacinių sistemų registro tvarkytojui šio registro nuostatų nustatyta tvarka pateikia duomenis apie registro likvidavimą.</text:p>
      <text:p text:style-name="P199"/>
      <text:p text:style-name="P200">_________________</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e256cb30f50511e7a20bfa7c2b23a6b2" office:target-frame-name="_top" xlink:show="replace"><text:span text:style-name="T213">19</text:span></text:a><text:span text:style-name="T214">, 2018-01-03, paskelbta TAR 2018-01-09, i. k. 2018-00336</text:span></text:p>
      <text:p text:style-name="P215"><text:span text:style-name="T216">Dėl Lietuvos Respublikos Vyriausybės 2012 m. liepos 18 d. nutarimo Nr. 881 „Dėl Registrų steigimo, kū</text:span><text:span text:style-name="T217">rimo, reorganizavimo ir likvidavimo tvarkos apraš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1:00Z</meta:creation-date>
    <dc:date>2024-11-04T17:11:00Z</dc:date>
    <meta:print-date>2012-07-13T10:34:00Z</meta:print-date>
    <meta:template xlink:href="Normal.dotm" xlink:type="simple"/>
    <meta:editing-cycles>2</meta:editing-cycles>
    <meta:editing-duration>PT0S</meta:editing-duration>
    <meta:document-statistic meta:page-count="5" meta:paragraph-count="88" meta:word-count="3889" meta:character-count="31459" meta:row-count="389" meta:non-whitespace-character-count="27658"/>
  </office:meta>
</office:document-meta>
</file>