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6pt" style:language-asian="lt" style:country-asian="LT"/>
    </style:style>
    <style:style style:name="T130" style:parent-style-name="DefaultParagraphFont" style:family="text">
      <style:text-properties fo:color="#000000" style:font-size-complex="16pt" style:language-asian="lt" style:country-asian="LT"/>
    </style:style>
    <style:style style:name="T131" style:parent-style-name="DefaultParagraphFont" style:family="text">
      <style:text-properties fo:color="#000000" style:font-size-complex="16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master-page-name="MPF1" style:family="paragraph">
      <style:paragraph-properties fo:widows="0" fo:orphans="0" fo:break-before="page" fo:margin-left="3.9375in" style:page-number="1">
        <style:tab-stops>
          <style:tab-stop style:type="left" style:position="-3.4451in"/>
        </style:tab-stops>
      </style:paragraph-properties>
      <style:text-properties style:font-size-complex="12pt" style:language-asian="lt" style:country-asian="LT"/>
    </style:style>
    <style:style style:name="P149" style:parent-style-name="Normal" style:family="paragraph">
      <style:paragraph-properties fo:widows="0" fo:orphans="0" fo:margin-left="3.9375in">
        <style:tab-stops>
          <style:tab-stop style:type="left" style:position="-3.4451in"/>
        </style:tab-stops>
      </style:paragraph-properties>
      <style:text-properties style:font-size-complex="12pt" style:language-asian="lt" style:country-asian="LT"/>
    </style:style>
    <style:style style:name="P150" style:parent-style-name="Normal" style:family="paragraph">
      <style:paragraph-properties fo:widows="0" fo:orphans="0" fo:margin-left="3.8395in" fo:text-indent="0.0979in">
        <style:tab-stops>
          <style:tab-stop style:type="left" style:position="-3.3472in"/>
        </style:tab-stops>
      </style:paragraph-properties>
      <style:text-properties style:font-size-complex="12pt" style:language-asian="lt" style:country-asian="LT"/>
    </style:style>
    <style:style style:name="P151" style:parent-style-name="Normal" style:family="paragraph">
      <style:paragraph-properties fo:margin-right="-0.7319in">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fo:text-indent="0.2166in"/>
      <style:text-properties style:font-size-complex="12pt"/>
    </style:style>
    <style:style style:name="P155" style:parent-style-name="Normal" style:family="paragraph">
      <style:paragraph-properties fo:text-align="justify" fo:text-indent="0.2166in"/>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center"/>
      <style:text-properties fo:font-weight="bold" style:font-weight-asian="bold" style:font-weight-complex="bold" fo:text-transform="uppercase"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16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text-properties fo:font-weight="bold" style:font-weight-asian="bold" style:font-weight-complex="bold" fo:text-transform="uppercase"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text-transform="uppercase"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center"/>
      <style:text-properties fo:font-weight="bold" style:font-weight-asian="bold" style:font-weight-complex="bold" fo:text-transform="uppercase"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style:font-size-complex="12pt"/>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text-align="center"/>
      <style:text-properties fo:font-weight="bold" style:font-weight-asian="bold" style:font-weight-complex="bold" fo:text-transform="uppercase"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style:vertical-align="middle" fo:text-indent="0.4923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style:font-size-complex="12pt"/>
    </style:style>
    <style:style style:name="T624" style:parent-style-name="DefaultParagraphFont" style:family="text">
      <style:text-properties fo:font-weight="bold" style:font-weight-asian="bold" style:font-weight-complex="bold" fo:text-transform="uppercase"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style:font-size-complex="12pt"/>
    </style:style>
    <style:style style:name="P627" style:parent-style-name="Normal" style:family="paragraph">
      <style:paragraph-properties fo:text-align="justify"/>
      <style:text-properties style:font-weight-complex="bold" fo:text-transform="uppercase" style:font-size-complex="12pt"/>
    </style:style>
    <style:style style:name="P628" style:parent-style-name="Normal" style:family="paragraph">
      <style:paragraph-properties fo:widows="0" fo:orphans="0" fo:text-align="justify" style:vertical-align="middle" fo:text-indent="0.4923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style:vertical-align="middle" fo:text-indent="0.4923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style="italic" style:font-style-asian="italic"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style:vertical-align="middle" fo:text-indent="0.4923in"/>
      <style:text-properties fo:hyphenate="false"/>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fo:font-style="italic" style:font-style-asian="italic"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fo:font-style="italic" style:font-style-asian="italic"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4923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4.5284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style:font-size-complex="12pt"/>
    </style:style>
    <style:style style:name="T770" style:parent-style-name="DefaultParagraphFont" style:family="text">
      <style:text-properties fo:font-weight="bold" style:font-weight-asian="bold" style:font-weight-complex="bold" fo:text-transform="uppercase"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style:font-size-complex="12pt"/>
    </style:style>
    <style:style style:name="P773" style:parent-style-name="Normal" style:family="paragraph">
      <style:paragraph-properties fo:text-align="center"/>
      <style:text-properties fo:font-weight="bold" style:font-weight-asian="bold" style:font-weight-complex="bold" fo:text-transform="uppercase"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ext-properties style:font-size-complex="12pt"/>
    </style:style>
    <style:style style:name="P784" style:parent-style-name="Normal" style:family="paragraph">
      <style:paragraph-properties fo:text-align="start" fo:text-indent="0.4923in"/>
    </style:style>
    <style:style style:name="P785" style:parent-style-name="Normal" style:family="paragraph">
      <style:paragraph-properties fo:text-align="justify" fo:text-indent="0.5354in"/>
      <style:text-properties style:font-size-complex="12pt"/>
    </style:style>
    <style:style style:name="P786" style:parent-style-name="Normal" style:family="paragraph">
      <style:paragraph-properties fo:text-align="justify" fo:text-indent="0.4923in"/>
      <style:text-properties style:font-size-complex="12pt"/>
    </style:style>
    <style:style style:name="P787" style:parent-style-name="Normal" style:family="paragraph">
      <style:paragraph-properties fo:text-align="justify" fo:text-indent="0.4923in"/>
      <style:text-properties style:font-size-complex="12pt"/>
    </style:style>
    <style:style style:name="P788" style:parent-style-name="Normal" style:family="paragraph">
      <style:paragraph-properties fo:text-align="justify" fo:text-indent="0.4923in"/>
      <style:text-properties style:font-size-complex="12pt"/>
    </style:style>
    <style:style style:name="P789" style:parent-style-name="Normal" style:family="paragraph">
      <style:paragraph-properties fo:text-align="justify" fo:text-indent="0.4923in"/>
      <style:text-properties style:font-size-complex="12pt"/>
    </style:style>
    <style:style style:name="P790" style:parent-style-name="Normal" style:family="paragraph">
      <style:paragraph-properties fo:text-align="justify" fo:text-indent="0.4923in"/>
      <style:text-properties style:font-size-complex="12pt"/>
    </style:style>
    <style:style style:name="P791" style:parent-style-name="Normal" style:family="paragraph">
      <style:paragraph-properties fo:text-align="justify" fo:text-indent="0.4923in"/>
      <style:text-properties style:font-size-complex="12pt"/>
    </style:style>
    <style:style style:name="P792" style:parent-style-name="Normal" style:family="paragraph">
      <style:paragraph-properties fo:text-align="justify" fo:text-indent="0.4923in"/>
      <style:text-properties style:font-size-complex="12pt"/>
    </style:style>
    <style:style style:name="P793" style:parent-style-name="Normal" style:family="paragraph">
      <style:paragraph-properties fo:text-align="start" fo:text-indent="0.4923in"/>
    </style:style>
    <style:style style:name="P794" style:parent-style-name="Normal" style:family="paragraph">
      <style:paragraph-properties fo:text-align="justify" fo:text-indent="0.4923in"/>
      <style:text-properties style:font-size-complex="12pt"/>
    </style:style>
    <style:style style:name="P795" style:parent-style-name="Normal" style:family="paragraph">
      <style:paragraph-properties fo:text-align="justify" fo:text-indent="0.4923in"/>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text-position="sub 66.6%"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ext-properties style:font-size-complex="12pt"/>
    </style:style>
    <style:style style:name="P801" style:parent-style-name="Normal" style:family="paragraph">
      <style:paragraph-properties fo:text-align="justify" fo:text-indent="0.4923in"/>
      <style:text-properties style:font-size-complex="12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style:font-size-complex="12pt"/>
    </style:style>
    <style:style style:name="T810" style:parent-style-name="DefaultParagraphFont" style:family="text">
      <style:text-properties fo:font-weight="bold" style:font-weight-asian="bold" style:font-weight-complex="bold" fo:text-transform="uppercase"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style:font-size-complex="12pt"/>
    </style:style>
    <style:style style:name="T813" style:parent-style-name="DefaultParagraphFont" style:family="text">
      <style:text-properties fo:font-weight="bold" style:font-weight-asian="bold" style:font-weight-complex="bold" fo:text-transform="uppercase" style:font-size-complex="12pt"/>
    </style:style>
    <style:style style:name="P814" style:parent-style-name="Normal" style:family="paragraph">
      <style:paragraph-properties fo:text-align="center"/>
      <style:text-properties fo:font-weight="bold" style:font-weight-asian="bold" style:font-weight-complex="bold" fo:text-transform="uppercase"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2166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style:font-size-complex="12pt"/>
    </style:style>
    <style:style style:name="T844" style:parent-style-name="DefaultParagraphFont" style:family="text">
      <style:text-properties fo:font-weight="bold" style:font-weight-asian="bold" style:font-weight-complex="bold" fo:text-transform="uppercase"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style:font-size-complex="12pt"/>
    </style:style>
    <style:style style:name="P847" style:parent-style-name="Normal" style:family="paragraph">
      <style:paragraph-properties fo:text-align="center"/>
      <style:text-properties fo:font-weight="bold" style:font-weight-asian="bold" style:font-weight-complex="bold" fo:text-transform="uppercase"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3">Suvestinė redakcija nuo 2019-02-21</text:span></text:p>
      <text:p text:style-name="P4"/>
      <text:p text:style-name="P5"><text:span text:style-name="T6">Nutarimas paskelbtas: Žin. 2012, Nr.<text:s/></text:span><text:a xlink:href="https://www.e-tar.lt/portal/legalAct.html?documentId=TAR.2444061195F1" office:target-frame-name="_top" xlink:show="replace"><text:span text:style-name="T7">86-4516</text:span></text:a><text:span text:style-name="T8">, i. k. 112505ANUTA0003-153</text:span></text:p>
      <text:p text:style-name="P9"/>
      <text:p text:style-name="P10"><text:span text:style-name="T11"/><text:span text:style-name="T12">LIETUVOS BANKO VALDYBOS</text:span></text:p>
      <text:p text:style-name="P13">N U T A R I M A S</text:p>
      <text:p text:style-name="P14"/>
      <text:p text:style-name="P15">DĖL Grynųjų aktyvų vertės skaičiavimo metodikos patvirtinimo</text:p>
      <text:p text:style-name="P16"/>
      <text:p text:style-name="P17">2012 m. liepos 12 d. Nr. 03-153</text:p>
      <text:p text:style-name="P18">Vilnius</text:p>
      <text:p text:style-name="P19"/>
      <text:p text:style-name="P20"/>
      <text:p text:style-name="P21">Vadovaudamasi Lietuvos Respublikos Lietuvos banko įstatymo 42 straipsnio 4<text:s/>dalies 1 punktu, Lietuvos Respublikos finansų rinkos priežiūros sistemos pertvarkos įstatymo 4 straipsnio 3 dalimi, Lietuvos Respublikos kolektyvinio investavimo subjektų įstatymo 19 straipsnio 4 punktu, Lietuvos Respublikos papildomo savanoriško pensijų<text:s/>kaupimo įstatymo 8 straipsnio 5 punktu, Lietuvos Respublikos profesinių pensijų kaupimo įstatymo 24<text:span text:style-name="T22"><text:s/></text:span>straipsnio 10 dalimi, Lietuvos banko valdyba n u t a r i a:<text:s/></text:p>
      <text:p text:style-name="P23">Preambulės pakeitimai:</text:p>
      <text:p text:style-name="P24"><text:span text:style-name="T25">Nr.<text:s/></text:span><text:a xlink:href="https://www.e-tar.lt/portal/legalAct.html?documentId=79f85e80b68611e3ad2eed5a4e1b7108" office:target-frame-name="_top" xlink:show="replace"><text:span text:style-name="T26">03-45</text:span></text:a><text:span text:style-name="T27">, 2014-03-28, paskelbta TAR 2014-03-31, i. k. 2014-03778</text:span></text:p>
      <text:p text:style-name="P28"><text:span text:style-name="T29">Nr.<text:s/></text:span><text:a xlink:href="https://www.e-tar.lt/portal/legalAct.html?documentId=91006350345f11e99595d005d42b863e" office:target-frame-name="_top" xlink:show="replace"><text:span text:style-name="T30">03-30</text:span></text:a><text:span text:style-name="T31">, 2019-02-14, paskelbta TAR 2019-02-20, i. k. 2019-02679</text:span></text:p>
      <text:p text:style-name="Normal"/>
      <text:p text:style-name="P32"><text:span text:style-name="T33">1</text:span><text:span text:style-name="T34">. Patvirtinti Grynųjų aktyvų vertės skaičiavimo metodiką (pridedama).</text:span></text:p>
      <text:p text:style-name="P35"><text:span text:style-name="T36">2</text:span><text:span text:style-name="T37">. Pripažinti netekusiais galios:</text:span></text:p>
      <text:p text:style-name="P38"><text:span text:style-name="T39">2.1</text:span><text:span text:style-name="T40">. Lietuvos Respublikos vertybinių popierių komisijos 2004 m. vasario 12 d. nutarimą Nr. 4 „Dėl grynųjų aktyvų vertės skaičiavimo metodiko</text:span><text:span text:style-name="T41">s“ (Žin., 2004, Nr.<text:s/></text:span><text:a xlink:href="https://www.e-tar.lt/portal/lt/legalAct/TAR.F8BAACA0F684" office:target-frame-name="_blank" xlink:show="new"><text:span text:style-name="T42">34-1130</text:span></text:a><text:span text:style-name="T43">; Nr. 79 (</text:span><text:span text:style-name="T44">atitaisymas</text:span><text:span text:style-name="T45">);</text:span></text:p>
      <text:p text:style-name="P46"><text:span text:style-name="T47">2.2</text:span><text:span text:style-name="T48">. Lietuvos Respublikos draudimo priežiūros komisijos 2004 m. vasario 17 d. nutarimą Nr. N-14 „Dėl Grynųjų aktyvų<text:s/></text:span><text:span text:style-name="T49">vertės skaičiavimo metodikos patvirtinimo“ (Žin., 2004, Nr.<text:s/></text:span><text:a xlink:href="https://www.e-tar.lt/portal/lt/legalAct/TAR.A7EE4EE60C73" office:target-frame-name="_blank" xlink:show="new"><text:span text:style-name="T50">32-1047</text:span></text:a><text:span text:style-name="T51">);</text:span></text:p>
      <text:p text:style-name="P52"><text:span text:style-name="T53">2.3</text:span><text:span text:style-name="T54">. Lietuvos Respublikos vertybinių popierių komisijos 2004 m. balandžio 22 d. nutarimą Nr. 5 „D</text:span><text:span text:style-name="T55">ėl grynųjų aktyvų vertės skaičiavimo metodikos dalinio pakeitimo“ (Žin., 2004, Nr.<text:s/></text:span><text:a xlink:href="https://www.e-tar.lt/portal/lt/legalAct/TAR.D1E49B96F91F" office:target-frame-name="_blank" xlink:show="new"><text:span text:style-name="T56">81-2932</text:span></text:a><text:span text:style-name="T57">);</text:span></text:p>
      <text:p text:style-name="P58"><text:span text:style-name="T59">2.4</text:span><text:span text:style-name="T60">. Lietuvos Respublikos draudimo priežiūros komisijos 2004 m. balandžio 27 d. nutarimą Nr. N-51 „Dėl Lietuvos Respublikos draudimo priežiūros komisijos 2004 m. vasario 17 d. nutarimo Nr. N-14 „Dėl Grynųjų aktyvų vertės skaičiavimo metodikos patvirtinimo“ pa</text:span><text:span text:style-name="T61">keitimo“ (Žin., 2004, Nr.<text:s/></text:span><text:a xlink:href="https://www.e-tar.lt/portal/lt/legalAct/TAR.55B32AC8824F" office:target-frame-name="_blank" xlink:show="new"><text:span text:style-name="T62">65-2348</text:span></text:a><text:span text:style-name="T63">);</text:span></text:p>
      <text:p text:style-name="P64"><text:span text:style-name="T65">2.5</text:span><text:span text:style-name="T66">. Lietuvos Respublikos vertybinių popierių komisijos 2004 m. rugsėjo 16 d. nutarimą Nr. 15 „Dėl 2004 m. vasario 12 d. Vertybinių</text:span><text:span text:style-name="T67"><text:s/>popierių komisijos nutarimo Nr. 4 „Dėl grynųjų aktyvų vertės skaičiavimo metodikos“ dalinio pakeitimo“ (Žin., 2004, Nr.<text:s/></text:span><text:a xlink:href="https://www.e-tar.lt/portal/lt/legalAct/TAR.9178F4A74B30" office:target-frame-name="_blank" xlink:show="new"><text:span text:style-name="T68">143-5255</text:span></text:a><text:span text:style-name="T69">);</text:span></text:p>
      <text:p text:style-name="P70"><text:span text:style-name="T71">2.6</text:span><text:span text:style-name="T72">. Lietuvos Respublikos draudimo<text:s/></text:span><text:span text:style-name="T73">priežiūros komisijos 2004 m. rugsėjo 22 d. nutarimą Nr. N-112 „Dėl Lietuvos Respublikos draudimo priežiūros komisijos 2004 m. vasario 17 d. nutarimo Nr. N-14 „Dėl Grynųjų aktyvų vertės skaičiavimo metodikos patvirtinimo“ pakeitimo“ (Žin., 2004, Nr.<text:s/></text:span><text:a xlink:href="https://www.e-tar.lt/portal/lt/legalAct/TAR.B5F76F103B60" office:target-frame-name="_blank" xlink:show="new"><text:span text:style-name="T74">143-5254</text:span></text:a><text:span text:style-name="T75">);</text:span></text:p>
      <text:p text:style-name="P76"><text:span text:style-name="T77">2.7</text:span><text:span text:style-name="T78">. Lietuvos Respublikos vertybinių popierių komisijos 2006 m. gruodžio 28 d. nutarimą Nr. 1K-14 „Dėl Lietuvos Respublikos vertybinių popierių komisijos 2004 m. v</text:span><text:span text:style-name="T79">asario 12 d. nutarimo Nr. 4 „Dėl grynųjų aktyvų vertės skaičiavimo metodikos“ pakeitimo“ (Žin., 2007, Nr.<text:s/></text:span><text:a xlink:href="https://www.e-tar.lt/portal/lt/legalAct/TAR.17F9EEB6F91B" office:target-frame-name="_blank" xlink:show="new"><text:span text:style-name="T80">4-209</text:span></text:a><text:span text:style-name="T81">);</text:span></text:p>
      <text:p text:style-name="P82"><text:span text:style-name="T83">2.8</text:span><text:span text:style-name="T84">. Lietuvos Respublikos draudimo priežiūros komisijos 2007 m. vasario 6 d. nutarimą Nr. N-19 „Dėl Lietuvos Respublikos draudimo priežiūros komisijos 2004 m. vasario 17 d. nutarimo Nr. N-14 „Dėl Grynųjų aktyvų vertės skaičiavimo metodikos patvirtinimo“ pakei</text:span><text:span text:style-name="T85">timo“ (Žin., 2007, Nr.<text:s/></text:span><text:a xlink:href="https://www.e-tar.lt/portal/lt/legalAct/TAR.9618DA2A0D4D" office:target-frame-name="_blank" xlink:show="new"><text:span text:style-name="T86">18-715</text:span></text:a><text:span text:style-name="T87">);</text:span></text:p>
      <text:p text:style-name="P88"><text:span text:style-name="T89">2.9</text:span><text:span text:style-name="T90">. Lietuvos Respublikos vertybinių popierių komisijos 2007 m. birželio 14 d. nutarimą Nr.<text:s/></text:span><text:soft-page-break/><text:span text:style-name="T91">1K-23 „Dėl Lietuvos Respublikos vertybinių<text:s/></text:span><text:span text:style-name="T92">popierių komisijos 2006 m. gruodžio 28 d. nutarimo Nr. 1K-14 „Dėl grynųjų aktyvų vertės skaičiavimo metodikos“ pakeitimo“ (Žin., 2007, Nr.<text:s/></text:span><text:a xlink:href="https://www.e-tar.lt/portal/lt/legalAct/TAR.20E6EC49EEB3" office:target-frame-name="_blank" xlink:show="new"><text:span text:style-name="T93">68-2716</text:span></text:a><text:span text:style-name="T94">);</text:span></text:p>
      <text:p text:style-name="P95"><text:span text:style-name="T96">2.10</text:span><text:span text:style-name="T97">. Lietuvos Res</text:span><text:span text:style-name="T98">publikos draudimo priežiūros komisijos 2007 m. birželio 19 d. nutarimą Nr. N-51 „Dėl Lietuvos Respublikos draudimo priežiūros komisijos 2004 m. vasario 17 d. nutarimo Nr. N-14 „Dėl Grynųjų aktyvų vertės skaičiavimo metodikos patvirtinimo“ pakeitimo“ (Žin.,</text:span><text:span text:style-name="T99"><text:s/>2007, Nr.<text:s/></text:span><text:a xlink:href="https://www.e-tar.lt/portal/lt/legalAct/TAR.9724D7E2B968" office:target-frame-name="_blank" xlink:show="new"><text:span text:style-name="T100">68-2719</text:span></text:a><text:span text:style-name="T101">);</text:span></text:p>
      <text:p text:style-name="P102"><text:span text:style-name="T103">2.11</text:span><text:span text:style-name="T104">. Lietuvos Respublikos vertybinių popierių komisijos 2008 m. kovo 28 d. nutarimą Nr. 1K-11 „Dėl Lietuvos Respublikos vertybinių popierių komis</text:span><text:span text:style-name="T105">ijos 2004 m. vasario 12 d. nutarimo Nr. 4 „Dėl grynųjų aktyvų vertės skaičiavimo metodikos“ pakeitimo“ (Žin., 2008, Nr.<text:s/></text:span><text:a xlink:href="https://www.e-tar.lt/portal/lt/legalAct/TAR.1E08261972A5" office:target-frame-name="_blank" xlink:show="new"><text:span text:style-name="T106">39-1449</text:span></text:a><text:span text:style-name="T107">);</text:span></text:p>
      <text:p text:style-name="P108"><text:span text:style-name="T109">2.12</text:span><text:span text:style-name="T110">. Lietuvos Respublikos vertybinių</text:span><text:span text:style-name="T111"><text:s/>popierių komisijos 2009 m. lapkričio 26 d. nutarimą Nr. 1K-20 „Dėl Lietuvos Respublikos vertybinių popierių komisijos 2004 m. vasario 12 d. nutarimo Nr. 4 „Dėl grynųjų aktyvų vertės skaičiavimo metodikos“ pakeitimo“ (Žin., 2009, Nr.<text:s/></text:span><text:a xlink:href="https://www.e-tar.lt/portal/lt/legalAct/TAR.C79C7E7FBD09" office:target-frame-name="_blank" xlink:show="new"><text:span text:style-name="T112">143-6338</text:span></text:a><text:span text:style-name="T113">; 2010, Nr. 11 (</text:span><text:span text:style-name="T114">atitaisymas</text:span><text:span text:style-name="T115">);</text:span></text:p>
      <text:p text:style-name="P116"><text:span text:style-name="T117">2.13</text:span><text:span text:style-name="T118">. Lietuvos Respublikos vertybinių popierių komisijos 2011 m. sausio 6 d. nutarimą Nr. 1K-1 „Dėl Lietuvos Respublikos vertybinių popierių komisijos<text:s/></text:span><text:span text:style-name="T119">2004 m. vasario 12 d. nutarimo Nr. 4 „Dėl grynųjų aktyvų vertės skaičiavimo metodikos“ pakeitimo“ (Žin., 2011, Nr.<text:s/></text:span><text:a xlink:href="https://www.e-tar.lt/portal/lt/legalAct/TAR.831E5B42862F" office:target-frame-name="_blank" xlink:show="new"><text:span text:style-name="T120">3-123</text:span></text:a><text:span text:style-name="T121">);</text:span></text:p>
      <text:p text:style-name="P122"><text:span text:style-name="T123">2.14</text:span><text:span text:style-name="T124">. Lietuvos Respublikos draudimo priežiūr</text:span><text:span text:style-name="T125">os komisijos 2011 m. sausio 12 d. nutarimą Nr. N-24 „Dėl Lietuvos Respublikos draudimo priežiūros komisijos 2004 m. vasario 17 d. nutarimo Nr. N-14 „Dėl Grynųjų aktyvų vertės skaičiavimo metodikos patvirtinimo“ pakeitimo“ (Žin., 2011, Nr.<text:s/></text:span><text:a xlink:href="https://www.e-tar.lt/portal/lt/legalAct/TAR.6341E82FB6EC" office:target-frame-name="_blank" xlink:show="new"><text:span text:style-name="T126">7-305</text:span></text:a><text:span text:style-name="T127">).</text:span></text:p>
      <text:p text:style-name="P128"><text:span text:style-name="T129">3</text:span><text:span text:style-name="T130">. Nustatyti, kad valdymo įmonės ir investicinės bendrovės, kurios valdymas neperduotas valdymo įmonei, administracijos vadovas arba valdyba turi užtikrinti, kad šiuo nutarim</text:span><text:span text:style-name="T131">u patvirtintų Grynųjų aktyvų vertės skaičiavimo metodikos III skyriuje nustatytų reikalavimų būtų laikomasi ne vėliau kaip nuo 2014 m. birželio 1 d.</text:span><text:s/></text:p>
      <text:p text:style-name="P132">Papildyta punktu:</text:p>
      <text:p text:style-name="P133"><text:span text:style-name="T134">Nr.<text:s/></text:span><text:a xlink:href="https://www.e-tar.lt/portal/legalAct.html?documentId=79f85e80b68611e3ad2eed5a4e1b7108" office:target-frame-name="_top" xlink:show="replace"><text:span text:style-name="T135">03-45</text:span></text:a><text:span text:style-name="T136">, 2014-03-28, paskelbta TAR 2014-03-31, i. k. 2014-03778</text:span></text:p>
      <text:p text:style-name="Normal"/>
      <text:p text:style-name="P137"/>
      <text:p text:style-name="P138"/>
      <text:p text:style-name="P139"/>
      <text:p text:style-name="P140"><text:span text:style-name="T141">Valdybos pirmininkas</text:span><text:span text:style-name="T142"><text:tab/>Vitas Vasiliauskas</text:span></text:p>
      <text:soft-page-break/>
      <text:p text:style-name="P143">PATVIRTINTA</text:p>
      <text:p text:style-name="P149">Lietuvos banko valdybos</text:p>
      <text:p text:style-name="P150">2018 m. sausio 16 d. nutarimu Nr. 03-3</text:p>
      <text:p text:style-name="P151"/>
      <text:p text:style-name="P152"><text:span text:style-name="T153">GRYNŲJŲ AKTYVŲ VERTĖS SKAIČIAVIMO METODIKA</text:span></text:p>
      <text:p text:style-name="P154"/>
      <text:p text:style-name="P155"/>
      <text:p text:style-name="P156"><text:span text:style-name="T157">I</text:span><text:span text:style-name="T158"><text:s/>SKYRIUS</text:span></text:p>
      <text:p text:style-name="P159"><text:span text:style-name="T160">BENDROSIOS NUOSTATOS</text:span></text:p>
      <text:p text:style-name="P161"/>
      <text:p text:style-name="P162"><text:span text:style-name="T163">1</text:span><text:span text:style-name="T164">. Grynųjų aktyvų vertės skaičiavimo metodikoje (toliau – Metodika) nustatyti grynųjų aktyvų vertės skaičiavimo principai ir tvarka.<text:s/></text:span></text:p>
      <text:p text:style-name="P165"><text:span text:style-name="T166">2</text:span><text:span text:style-name="T167">. Metodika taikoma:<text:s/></text:span></text:p>
      <text:p text:style-name="P168"><text:span text:style-name="T169">2.1</text:span><text:span text:style-name="T170">. pensijų fondams, taip, kaip jie apibrėžti Lietuvos Respublikos pensijų kaupimo įstatyme (t</text:span><text:span text:style-name="T171">oliau – Pensijų kaupimo įstatymas);</text:span></text:p>
      <text:p text:style-name="P172"><text:span text:style-name="T173">2.2</text:span><text:span text:style-name="T174">. pensijų fondams, taip, kaip jie apibrėžti Lietuvos Respublikos papildomo savanoriško pensijų kaupimo įstatyme (toliau – Papildomo savanoriško pensijų kaupimo</text:span><text:span text:style-name="T175"><text:s/></text:span><text:span text:style-name="T176">įstatymas);</text:span></text:p>
      <text:p text:style-name="P177"><text:span text:style-name="T178">2.3</text:span><text:span text:style-name="T179">. apibrėžtų įmokų profesinių<text:s/></text:span><text:span text:style-name="T180">pensijų fondams ir apibrėžtų išmokų profesinių pensijų fondams (toliau – profesinių pensijų fondai), taip, kaip jie apibrėžti Lietuvos Respublikos profesinių pensijų kaupimo įstatyme (toliau – Profesinių pensijų kaupimo įstatymas);</text:span></text:p>
      <text:p text:style-name="P181"><text:span text:style-name="T182">2.4</text:span><text:span text:style-name="T183">. specialiesiems<text:s/></text:span><text:span text:style-name="T184">kolektyvinio investavimo subjektams ir suderintiesiems kolektyvinio investavimo subjektams (toliau</text:span><text:s/><text:span text:style-name="T185">kartu – kolektyvinio investavimo subjektai), taip, kaip jie apibrėžti Lietuvos Respublikos kolektyvinio investavimo subjektų įstatyme (toliau – Kolektyvinio<text:s/></text:span><text:span text:style-name="T186">investavimo subjektų įstatymas).</text:span></text:p>
      <text:p text:style-name="P187"><text:span text:style-name="T188">3</text:span><text:span text:style-name="T189">. Pagrindiniai grynųjų aktyvų vertės (toliau – GAV) skaičiavimo principai turi būti išdėstyti 2.1–2.3 punktuose nurodytų pensijų fondų taisyklėse arba kolektyvinio investavimo subjekto<text:s/></text:span><text:span text:style-name="T190">steigimo<text:s/></text:span><text:span text:style-name="T191">dokumentuose. Išsamios</text:span><text:span text:style-name="T192"><text:s/>GAV skaičiavimo</text:span><text:s/><text:span text:style-name="T193">taisyklės turi būti išdėstytos GAV skaičiavimo procedūrų apraše.<text:s/></text:span></text:p>
      <text:p text:style-name="P194"/>
      <text:p text:style-name="P195"><text:span text:style-name="T196">II</text:span><text:span text:style-name="T197"><text:s/>SKYRIUS</text:span></text:p>
      <text:p text:style-name="P198"><text:span text:style-name="T199">METODIKOJE Vartojamos SĄVOKOS</text:span></text:p>
      <text:p text:style-name="P200"/>
      <text:p text:style-name="P201"><text:span text:style-name="T202">4</text:span><text:span text:style-name="T203">. </text:span><text:span text:style-name="T204">Dalyvis<text:s/></text:span><text:span text:style-name="T205">– Kolektyvinio investavimo subjektų įstatyme apibrėžtas kolektyvinio investavimo subjekto dalyvis, Papildomo<text:s/></text:span><text:span text:style-name="T206">savanoriško pensijų kaupimo</text:span><text:span text:style-name="T207"><text:s/>įstatyme<text:s/></text:span><text:span text:style-name="T208">ir Profesinių pensijų kaupimo įstatyme apibrėžtas pensijų fondo dalyvis.</text:span></text:p>
      <text:p text:style-name="P209"><text:span text:style-name="T210">5</text:span><text:span text:style-name="T211">.</text:span><text:span text:style-name="T212"><text:s/>GAV skaičiavimo klaida</text:span><text:span text:style-name="T213"><text:s/>– klaida, kuri atsiranda dėl netinkamo skaičiavimo, netinkamo apskaitos ir (arba) vertinimo metodo taikymo, ūkinės o</text:span><text:span text:style-name="T214">peracijos ar įvykio neregistravimo ar netinkamo registravimo, dėl apsirikimo, dėl netinkamo faktų interpretavimo bei klastotės padarinių. <text:s/></text:span></text:p>
      <text:p text:style-name="P215"><text:span text:style-name="T216">6</text:span><text:span text:style-name="T217">.</text:span><text:span text:style-name="T218"><text:s/>Pagrindinė rinka</text:span><text:span text:style-name="T219"><text:s/></text:span><text:span text:style-name="T220">–<text:s/></text:span><text:span text:style-name="T221">prekybos vieta, kurioje yra nupirktos ir (arba) parduotos vertinamos priemonės, arba preky</text:span><text:span text:style-name="T222">bos vieta, kurioje prekyba šiomis priemonėmis pasižymi didžiausiu likvidumu, reguliarumu ir dažnumu (geriausiai šias charakteristikas parodo priemonių paskutinių 12 mėnesių apyvarta ir vidutinis dienos sandorių skaičius). <text:s text:c="2"/></text:span></text:p>
      <text:p text:style-name="P223"><text:span text:style-name="T224">7</text:span><text:span text:style-name="T225">. </text:span><text:span text:style-name="T226">Paraiška įsigyti vienetų</text:span><text:span text:style-name="T227"><text:s/></text:span><text:span text:style-name="T228">–<text:s/></text:span><text:span text:style-name="T229">Valdymo įmonių veiklos organizavimo ir vykdymo taisyklių, patvirtintų Lietuvos banko valdybos 2012 m. liepos 12 d. nutarimu Nr. 03-144 „Dėl Valdymo įmonių veiklos organizavimo ir vykdymo taisyklių patvirtinimo“ (toliau<text:s/></text:span><text:span text:style-name="T230">–</text:span><text:span text:style-name="T231"><text:s/>Veiklos organizavimo ir vykdymo<text:s/></text:span><text:span text:style-name="T232">taisyklės),<text:s/></text:span><text:span text:style-name="T233">reikalavimus atitinkantis dalyvio prašymas įsigyti kolektyvinio investavimo subjekto investicinių</text:span><text:span text:style-name="T234"><text:s/></text:span><text:span text:style-name="T235">vienetų ar akcijų arba pensijų fondo dalyvio vardu pervestos piniginės lėšos, kurios konvertuojamos į pensijų fondo vienetus.</text:span></text:p>
      <text:p text:style-name="P236"><text:span text:style-name="T237">8</text:span><text:span text:style-name="T238">. </text:span><text:span text:style-name="T239">Paraiška<text:s/></text:span><text:span text:style-name="T240">išpirkti vienetus</text:span><text:span text:style-name="T241">:</text:span></text:p>
      <text:p text:style-name="P242"><text:span text:style-name="T243">8.1</text:span><text:span text:style-name="T244">. V</text:span><text:span text:style-name="T245">eiklos organizavimo ir vykdymo taisyklių<text:s/></text:span><text:span text:style-name="T246">reikalavimus atitinkantis</text:span><text:span text:style-name="T247"><text:s/></text:span><text:span text:style-name="T248">dalyvio prašymas išpirkti kolektyvinio investavimo subjekto investicinius vienet</text:span><text:span text:style-name="T249">us ar akcijas</text:span><text:span text:style-name="T250">;</text:span></text:p>
      <text:p text:style-name="P251"><text:span text:style-name="T252">8.2</text:span><text:span text:style-name="T253">. dokumentas, pagal kurį pensijų fondo vienetai turi būti iš</text:span><text:span text:style-name="T254">pirkti, kad būtų išmokėtos lėšos.</text:span></text:p>
      <text:p text:style-name="P255"><text:span text:style-name="T256">9</text:span><text:span text:style-name="T257">.</text:span><text:span text:style-name="T258"> Paskutinė žinoma kaina</text:span><text:span text:style-name="T259"> –</text:span><text:span text:style-name="T260"><text:s/></text:span><text:span text:style-name="T261">viešai paskelbta priemonės kaina, kuri negali būti vėlesnė nei vertinimo dienos kaina.</text:span></text:p>
      <text:p text:style-name="P262"><text:span text:style-name="T263">10</text:span><text:span text:style-name="T264">. </text:span><text:span text:style-name="T265">Pensijų fondas</text:span><text:span text:style-name="T266"> </text:span><text:span text:style-name="T267">– papildomo savanoriško kaupimo pensijų fondas, profesinių pensijų fondas ir v</text:span><text:span text:style-name="T268">alstybinio socialinio draudimo įmokos dalies, papildomos dalyvio lėšomis mokamos pensijų įmokos ir papildomos iš valstybės biudžeto lėšų už dalyvį mokamos įmokos kaupimo pensijų fondas.</text:span></text:p>
      <text:p text:style-name="P269"><text:span text:style-name="T270">11</text:span><text:span text:style-name="T271">.</text:span><text:span text:style-name="T272"><text:s/>Prekybos vieta</text:span><text:span text:style-name="T273"><text:s/>– reguliuojama rinka, daugiašalė prekybos siste</text:span><text:span text:style-name="T274">ma ir organizuota prekybos sistema.</text:span></text:p>
      <text:p text:style-name="P275"><text:span text:style-name="T276">12</text:span><text:span text:style-name="T277">. </text:span><text:span text:style-name="T278">Priemonės</text:span><text:span text:style-name="T279"> – Kolektyvinio investavimo subjektų įstatyme apibrėžtos investicinės priemonės,</text:span><text:span text:style-name="T280"><text:s/></text:span><text:span text:style-name="T281">Pensijų kaupimo įstatyme ir Papildomo savanoriško pensijų kaupimo įstatyme apibrėžtos finansinės priemonės.</text:span></text:p>
      <text:p text:style-name="P282"><text:span text:style-name="T283">13</text:span><text:span text:style-name="T284">.</text:span><text:span text:style-name="T285"><text:s/>Rinkos</text:span><text:span text:style-name="T286"><text:s/>informacijos šaltinis<text:s/></text:span><text:span text:style-name="T287">– visuotinai pripažintas rinkos informacijos šaltinis, kuriame skelbiamos priemonių rinkos kainos (pvz.,<text:s/></text:span><text:span text:style-name="T288">Bloomberg, Reuters</text:span><text:span text:style-name="T289">), naudojamos nustatant priemonių tikrąją vertę.</text:span></text:p>
      <text:p text:style-name="P290"><text:span text:style-name="T291">14</text:span><text:span text:style-name="T292">. </text:span><text:span text:style-name="T293">Steigimo dokumentai</text:span><text:span text:style-name="T294"> – pensijų fondo ar investicinio f</text:span><text:span text:style-name="T295">ondo taisyklės, investicinės bendrovės įstatai.</text:span></text:p>
      <text:p text:style-name="P296"><text:span text:style-name="T297">15</text:span><text:span text:style-name="T298">. </text:span><text:span text:style-name="T299">Tikroji vertė</text:span><text:span text:style-name="T300"> </text:span><text:span text:style-name="T301">– suma, už kurią vertės nustatymo dieną sandorio šalys viena kitai įprastomis rinkos sąlygomis gali parduoti turtą ar paslaugas arba perleisti įsipareigojimą.<text:s/></text:span></text:p>
      <text:p text:style-name="P302"><text:span text:style-name="T303">16</text:span><text:span text:style-name="T304">.</text:span><text:span text:style-name="T305"> </text:span><text:span text:style-name="T306">Valdymo įmonė</text:span><text:span text:style-name="T307"> – Ko</text:span><text:span text:style-name="T308">lektyvinio investavimo subjektų įstatyme<text:s/></text:span><text:span text:style-name="T309">apibrėžta kolektyvinio investavimo subjekto valdymo įmonė</text:span><text:span text:style-name="T310">, Papildomo savanoriško pensijų kaupimo įstatyme apibrėžta pensijų fondo valdymo įmonė, Pensijų kaupimo įstatyme apibrėžta pensijų kaupimo bendrovė, taip pat<text:s/></text:span><text:span text:style-name="T311">p</text:span><text:span text:style-name="T312">rofesinių pensijų kaupimo įstatyme nurodytas pensijų<text:s/></text:span><text:span text:style-name="T313">fondo</text:span><text:span text:style-name="T314"><text:s/></text:span><text:span text:style-name="T315">valdytojas, kuriam pensijų asociacija perdavė pensijų<text:s/></text:span><text:span text:style-name="T316">fondo</text:span><text:span text:style-name="T317"><text:s/></text:span><text:span text:style-name="T318">valdymą.</text:span></text:p>
      <text:p text:style-name="P319"><text:span text:style-name="T320">17</text:span><text:span text:style-name="T321">. </text:span><text:span text:style-name="T322">Vertinimo diena</text:span><text:span text:style-name="T323"> – diena, dėl kurios atliekami skaičiavimai naudojant tos</text:span><text:span text:style-name="T324"><text:s/></text:span><text:span text:style-name="T325">dienos duomenis (pvz., rinkų, kuriose prekiauj</text:span><text:span text:style-name="T326">ama priemonėmis, uždarymo metu nustatytas kainas, bankų pateiktus ir kitus naujausius priemonių įvertinimo duomenis).</text:span></text:p>
      <text:p text:style-name="P327"><text:span text:style-name="T328">18</text:span><text:span text:style-name="T329">. </text:span><text:span text:style-name="T330">Vienetas</text:span><text:span text:style-name="T331"> </text:span><text:span text:style-name="T332">– pensijų fondo vienetas ar investicinio fondo investicinis vienetas arba investicinės bendrovės akcija.</text:span></text:p>
      <text:p text:style-name="P333"><text:span text:style-name="T334">19</text:span><text:span text:style-name="T335">. </text:span><text:span text:style-name="T336">Vieneto<text:s/></text:span><text:span text:style-name="T337">vertė</text:span><text:span text:style-name="T338"> – dydis, parodantis, kokia GAV dalis tenka vienam vienetui.<text:s/></text:span></text:p>
      <text:p text:style-name="P339"><text:span text:style-name="T340">20</text:span><text:span text:style-name="T341">. </text:span><text:span text:style-name="T342">K</text:span><text:span text:style-name="T343">itos Metodikoje vartojamos sąvokos<text:s/></text:span><text:span text:style-name="T344">suprantamos taip, kaip jos apibrėžtos P</text:span><text:span text:style-name="T345">ensijų kaupimo,<text:s/></text:span><text:span text:style-name="T346">P</text:span><text:span text:style-name="T347">apildomo savanoriško pensijų kaupimo,<text:s/></text:span><text:span text:style-name="T348">P</text:span><text:span text:style-name="T349">rofesinių pensijų kaupimo,<text:s/></text:span><text:span text:style-name="T350">K</text:span><text:span text:style-name="T351">olektyvinio investavim</text:span><text:span text:style-name="T352">o subjektų įstatymuose ir taikomuose apskaitos standartuose.</text:span></text:p>
      <text:p text:style-name="P353"/>
      <text:p text:style-name="P354"><text:span text:style-name="T355">III</text:span><text:span text:style-name="T356"><text:s/>SKYRIUS</text:span></text:p>
      <text:p text:style-name="P357"><text:span text:style-name="T358">GAV skaičiavimo procedūrų aprašas</text:span></text:p>
      <text:p text:style-name="P359"/>
      <text:p text:style-name="P360"><text:span text:style-name="T361">21</text:span><text:span text:style-name="T362">. Valdymo įmonė<text:s/></text:span><text:span text:style-name="T363">ir investicinė bendrovė, kurios valdymas nėra perduotas valdymo įmonei,</text:span><text:span text:style-name="T364"><text:s/>turi parengti GAV skaičiavimo procedūrų aprašą,</text:span><text:span text:style-name="T365"><text:s/>reglamentuojantį pensijų fondo ir (ar) kolektyvinio investavimo subjekto GAV skaičiavimo ir GAV skaičiavimo kontrolės procedūras.</text:span></text:p>
      <text:p text:style-name="P366"><text:span text:style-name="T367">22</text:span><text:span text:style-name="T368">. GAV skaičiavimo procedūrų aprašas gali būti atskiras dokumentas (atskiri dokumentai) arba apskaitos politikos dalis.<text:s/></text:span><text:span text:style-name="T369"><text:s/></text:span></text:p>
      <text:p text:style-name="P370"><text:span text:style-name="T371">23</text:span><text:span text:style-name="T372">. GAV skaičiavimo procedūrų aprašas turi būti patvirtintas Valdybos. Jei GAV skaičiavimo procedūrų aprašas yra apskaitos politikos dalis, ši apskaitos politika turi būti patvirtinta Valdybos.<text:s/></text:span></text:p>
      <text:p text:style-name="P373"><text:span text:style-name="T374">24</text:span><text:span text:style-name="T375">. GAV skaičiavimo ir GAV skaičiavimo kontrolės pr</text:span><text:span text:style-name="T376">ocedūros turi užtikrinti, kad apskaičiuotas GAV būtų teisingas.<text:s/></text:span></text:p>
      <text:p text:style-name="P377"><text:span text:style-name="T378">25</text:span><text:span text:style-name="T379">. GAV skaičiavimo procedūrų apraše turi būti nurodyti turto vertės nustatymo principai ir modeliai, taikomi kiekvienam turto tipui, kuris yra numatytas investavimo strategijoje.<text:s/></text:span></text:p>
      <text:p text:style-name="P380"><text:span text:style-name="T381">26</text:span><text:span text:style-name="T382">. GAV skaičiavimo procedūrų apraše turi būti numatytos:<text:s/></text:span></text:p>
      <text:p text:style-name="P383"><text:span text:style-name="T384">26.1</text:span><text:span text:style-name="T385">. GAV skaičiavimo procedūros;</text:span></text:p>
      <text:p text:style-name="P386"><text:span text:style-name="T387">26.2</text:span><text:span text:style-name="T388">. GAV skaičiavimo kontrolės procedūros. <text:s/></text:span></text:p>
      <text:p text:style-name="P389"><text:span text:style-name="T390">27</text:span><text:span text:style-name="T391">. GAV skaičiavimo procedūros apima:<text:s/></text:span></text:p>
      <text:p text:style-name="P392"><text:span text:style-name="T393">27.1</text:span><text:span text:style-name="T394">. turto ir įsipareigojimų vertės nustatymo tvarką:</text:span></text:p>
      <text:p text:style-name="P395"><text:span text:style-name="T396">27.1.1</text:span><text:span text:style-name="T397">. p</text:span><text:span text:style-name="T398">askutinės žinomos kainos nustatymo kriterijus;</text:span></text:p>
      <text:p text:style-name="P399"><text:span text:style-name="T400">27.1.2</text:span><text:span text:style-name="T401">. pagrindinės rinkos pasirinkimo tvarką;</text:span></text:p>
      <text:p text:style-name="P402"><text:span text:style-name="T403">27.1.3</text:span><text:span text:style-name="T404">. sandorių registravimo datą – apskaitoje registruojama sandorių sudarymo (prekybos)<text:s/></text:span>data<text:span text:style-name="T405"><text:s/>ar atsiskaitymo<text:s/></text:span>data<text:span text:style-name="T406">;</text:span></text:p>
      <text:p text:style-name="P407"><text:span text:style-name="T408">27.1.4</text:span><text:span text:style-name="T409">. priemonių, kuriomis prek</text:span><text:span text:style-name="T410">ybos vietose neprekiaujama, vertinimo tvarką;</text:span></text:p>
      <text:p text:style-name="P411"><text:span text:style-name="T412">27.1.5</text:span><text:span text:style-name="T413">. prioritetinių nepriklausomų duomenų šaltinių ir kiekvienos priemonės rūšies vertinimo modelių aprašymą bei jų pasirinkimo kriterijus;</text:span></text:p>
      <text:p text:style-name="P414"><text:span text:style-name="T415">27.1.6</text:span><text:span text:style-name="T416">. išsamią kitų priemonių vertinimo tvarką, jeigu toks<text:s/></text:span><text:span text:style-name="T417">priemonių vertinimas nėra išsamiai aprašytas Metodikoje;</text:span></text:p>
      <text:p text:style-name="P418"><text:span text:style-name="T419">27.1.7</text:span><text:span text:style-name="T420">. aplinkybes, kurioms susidarius gali būti (turi būti) keičiamas atitinkamos priemonės vertinimo modelis;<text:s/></text:span></text:p>
      <text:p text:style-name="P421"><text:span text:style-name="T422">27.1.8</text:span><text:span text:style-name="T423">. priemonės vertės koregavimo tvarką, kai atsižvelgiama į turimą priemon</text:span><text:span text:style-name="T424">ių skaičių ir priemonės likvidumą;</text:span></text:p>
      <text:p text:style-name="P425"><text:span text:style-name="T426">27.1.9</text:span><text:span text:style-name="T427">. vertinimo šaltinių, kriterijų ir modelių parinkimo kontrolės būdus;</text:span></text:p>
      <text:p text:style-name="P428"><text:span text:style-name="T429">27.2</text:span><text:span text:style-name="T430">. metinių mokesčių mokėjimo ar atskaitymų iš turto (pvz., atlyginimas valdymo įmonei, mokestis depozitoriumui už turto saugojimą, a</text:span><text:span text:style-name="T431">tlyginimas už audito paslaugas) tvarką;</text:span></text:p>
      <text:p text:style-name="P432"><text:span text:style-name="T433">27.3</text:span><text:span text:style-name="T434">. paraiškų<text:s/></text:span><text:span text:style-name="T435">įsigyti vienetų arba juos išpirkti<text:s/></text:span><text:span text:style-name="T436">priėmimo pabaigos (valanda Y), vertybinių popierių bei kitų priemonių kainos fiksavimo ir GAV skaičiavimo terminus;</text:span></text:p>
      <text:p text:style-name="P437"><text:span text:style-name="T438">27.4</text:span><text:span text:style-name="T439">. išsamią GAV skaičiavimo klaidų<text:s/></text:span><text:span text:style-name="T440">nustatymo, ištaisymo ir dėl to susidariusių nuostolių atlyginimo tvarką;</text:span></text:p>
      <text:p text:style-name="P441"><text:span text:style-name="T442">27.5</text:span><text:span text:style-name="T443">. GAV skaičiavimo dažnumą;</text:span></text:p>
      <text:p text:style-name="P444"><text:span text:style-name="T445">27.6</text:span><text:span text:style-name="T446">. GAV skaičiavimo procedūrų apraše nenumatytų atvejų sprendimo būdus.<text:s/></text:span></text:p>
      <text:p text:style-name="P447"><text:span text:style-name="T448">28</text:span><text:span text:style-name="T449">. GAV skaičiavimo kontrolės procedūros apima:</text:span></text:p>
      <text:p text:style-name="P450"><text:span text:style-name="T451">28.1</text:span><text:span text:style-name="T452">. nuolati</text:span><text:span text:style-name="T453">nio (kiekvienos vertinimo dienos) GAV sudedamųjų dalių skaičiavimo ir GAV tikrinimo tvarką;</text:span></text:p>
      <text:p text:style-name="P454"><text:span text:style-name="T455">28.2</text:span><text:span text:style-name="T456">. periodinio GAV sudedamųjų dalių skaičiavimo ir GAV tikrinimo tvarką. <text:s text:c="2"/></text:span></text:p>
      <text:p text:style-name="P457"><text:span text:style-name="T458">29</text:span><text:span text:style-name="T459">. Nusprendus pakeisti investavimo strategiją ir (ar) įsigyti naujų priemon</text:span><text:span text:style-name="T460">ių, kurių vertinimas nėra aprašytas GAV skaičiavimo procedūrų apraše, GAV skaičiavimo procedūrų aprašas turi būti papildytas šia informacija.<text:s/></text:span></text:p>
      <text:p text:style-name="P461"><text:span text:style-name="T462">30</text:span><text:span text:style-name="T463">. GAV skaičiavimo ir GAV skaičiavimo kontrolės procedūros turi būti periodiškai peržiūrimos, o vertinimo me</text:span><text:span text:style-name="T464">todai – patikrinami.</text:span></text:p>
      <text:p text:style-name="P465"/>
      <text:p text:style-name="P466"><text:span text:style-name="T467">IV</text:span><text:span text:style-name="T468"><text:s/>SKYRIUS</text:span></text:p>
      <text:p text:style-name="P469"><text:span text:style-name="T470">PAGRINDINIAI GAV SKAIČIAVIMO REIKALAVIMAI IR PRINCIPAI</text:span></text:p>
      <text:p text:style-name="P471"/>
      <text:p text:style-name="P472"><text:span text:style-name="T473">31</text:span><text:span text:style-name="T474">. Jei įstatymai ar kiti teisės aktai reikalauja, kad GAV būtų skaičiuojama kiekvieną darbo dieną, tuomet kiekvienos darbo dienos GAV skaičiuojama ne vėliau</text:span><text:span text:style-name="T475"><text:s/>kaip kitą darbo dieną po vertinimo dienos. <text:s/></text:span></text:p>
      <text:p text:style-name="P476"><text:span text:style-name="T477">32</text:span><text:span text:style-name="T478">. Skaičiuojant GAV, būtina atskirai apskaičiuoti:</text:span></text:p>
      <text:p text:style-name="P479"><text:span text:style-name="T480">32.1</text:span><text:span text:style-name="T481">. turto vertę;</text:span></text:p>
      <text:p text:style-name="P482"><text:span text:style-name="T483">32.2</text:span><text:span text:style-name="T484">. įsipareigojimų vertę;</text:span></text:p>
      <text:p text:style-name="P485"><text:span text:style-name="T486">32.3</text:span><text:span text:style-name="T487">. turto ir įsipareigojimų verčių skirtumą, kuris parodo GAV.<text:s/></text:span></text:p>
      <text:p text:style-name="P488"><text:span text:style-name="T489">33</text:span><text:span text:style-name="T490">. Turtas ir įsipareigoj</text:span><text:span text:style-name="T491">imai turi būti įvertinami tikrąja verte, išskyrus Metodikoje ir (ar) taikomuose apskaitos standartuose nustatytus atvejus.<text:s/></text:span></text:p>
      <text:p text:style-name="P492"><text:span text:style-name="T493">34</text:span><text:span text:style-name="T494">. Turto ir įsipareigojimų tikroji vertė yra nustatoma remiantis rinkoje stebimais sandoriais (pvz., rinkoje dėl panašaus turto</text:span><text:span text:style-name="T495"><text:s/>sudaryti sandoriai) arba rinkos informacija. Jei su turtu ir įsipareigojimais susijusių stebimų rinkos sandorių bei rinkos informacijos nėra, tikroji vertė nustatoma taikant vertinimo metodiką, pagal kurią daugiausia naudojami svarbūs rinkoje stebimi duom</text:span><text:span text:style-name="T496">enys (pvz., rinkos palūkanų norma), o nestebimų duomenų naudojama kuo mažiau.<text:s/></text:span><text:soft-page-break/><text:span text:style-name="T497">Nustatant tikrąją vertę visais atvejais siekiama to paties tikslo – apskaičiuoti sumą, už kurią vertės nustatymo dieną sandorio šalys viena kitai įprastomis rinkos sąlygomis gali</text:span><text:span text:style-name="T498"><text:s/>parduoti turtą ar paslaugas arba perleisti įsipareigojimą.</text:span></text:p>
      <text:p text:style-name="P499"><text:span text:style-name="T500">35</text:span><text:span text:style-name="T501">. Turto vertinimo principai ir metodai turi būti taikomi nuosekliai. Kiekviena turto klasė paprastai turi būti vertinama vienodu principu ir metodu. <text:s/></text:span></text:p>
      <text:p text:style-name="P502"><text:span text:style-name="T503">36</text:span><text:span text:style-name="T504">.  Turtas ir įsipareigojimai<text:s/></text:span><text:span text:style-name="T505">vertinami pagal Metodikos ir taikomų apskaitos standartų reikalavimus.</text:span></text:p>
      <text:p text:style-name="P506"><text:span text:style-name="T507">37</text:span><text:span text:style-name="T508">.<text:s/></text:span><text:span text:style-name="T509">Jeigu priemonės į apskaitą traukiamos pagal sandorio sudarymo datą, turi būti gautas patvirtinimas, kad sandoris įvyko.<text:s/></text:span></text:p>
      <text:p text:style-name="P510"><text:span text:style-name="T511">38</text:span><text:span text:style-name="T512">. Skaičiuojant GAV užsienio valiuta įvertinto turt</text:span><text:span text:style-name="T513">o ir įsipareigojimų vertė nustatoma pagal vertinimo dieną apskaitoje taikomą euro ir užsienio valiutos santykį, nustatytą apskaitos politikoje, vadovaujantis Lietuvos Respublikos buhalterinės apskaitos įstatymu.</text:span></text:p>
      <text:p text:style-name="P514"><text:span text:style-name="T515">39</text:span><text:span text:style-name="T516">.<text:s/></text:span><text:span text:style-name="T517">Jeigu nustatant vertinimo dienos GAV</text:span><text:span text:style-name="T518"><text:s/>nėra galimybės nuolat nustatyti tam tikrų portfelio sudėtyje esančių priemonių vertinimo dienos kainos, turi būti laikomasi GAV skaičiavimo procedūrų apraše nustatyto paskutinės žinomos kainos kriterijaus.</text:span></text:p>
      <text:p text:style-name="P519"><text:span text:style-name="T520">40</text:span><text:span text:style-name="T521">. Sąnaudos, pajamos, mokėtinos ir gautinos<text:s/></text:span><text:span text:style-name="T522">sumos, investicijų portfelio pokyčiai, susiję su priemonių pirkimu, pardavimu, taip pat vienetų skaičiaus pokyčiai, susiję su vienetų išleidimu ar išpirkimu, turi būti parodyti GAV skaičiavimuose pagal vertinimo dienos pabaigos duomenis.</text:span></text:p>
      <text:p text:style-name="P523"><text:span text:style-name="T524">41</text:span><text:span text:style-name="T525">. Turto vert</text:span><text:span text:style-name="T526">ei skaičiuoti, valiutų kursams vertinti ir kitoms GAV sudedamosioms dalims (įsipareigojimams, atskaitymams ir pan.) skaičiuoti naudojama informacija turi būti gaunama iš oficialių šaltinių (pvz., Europos Centrinio Banko interneto svetainė, rinkos informaci</text:span><text:span text:style-name="T527">jos šaltinis).<text:s/></text:span></text:p>
      <text:p text:style-name="P528"><text:span text:style-name="T529">42</text:span><text:span text:style-name="T530">. GAV turi skaičiuoti asmenys, kurie nedalyvauja priimant investicinius sprendimus.</text:span></text:p>
      <text:p text:style-name="P531"><text:span text:style-name="T532">43</text:span><text:span text:style-name="T533">. GAV turi būti skaičiuojama<text:s/></text:span><text:span text:style-name="T534">kiekvienam subfondui atskirai. <text:s/></text:span></text:p>
      <text:p text:style-name="P535"><text:span text:style-name="T536">44</text:span><text:span text:style-name="T537">. Vieneto vertė turi būti skaičiuojama kiekvienai kolektyvinio investavimo s</text:span><text:span text:style-name="T538">ubjekto ar jo subfondo vienetų klasei ir (ar) serijai atskirai.</text:span></text:p>
      <text:p text:style-name="P539"><text:span text:style-name="T540">45</text:span><text:span text:style-name="T541">. GAV skaičiuojama pagal GAV skaičiavimo procedūrų apraše nustatytą tvarką ir vadovaujantis šiais principais:</text:span></text:p>
      <text:p text:style-name="P542"><text:span text:style-name="T543">45.1</text:span><text:span text:style-name="T544">. paraiškos<text:s/></text:span><text:span text:style-name="T545">įsigyti<text:s/></text:span><text:span text:style-name="T546">vienetų arba juos išpirkti priimamos GAV skaičiavi</text:span><text:span text:style-name="T547">mo procedūrų apraše nustatyta tvarka iki X darbo dienos nustatytos Y valandos (angl.<text:s/></text:span><text:span text:style-name="T548">cut-off time</text:span><text:span text:style-name="T549">). Nekilnojamojo turto, privataus kapitalo kolektyvinio investavimo subjekto ir kolektyvinio investavimo subjekto, investuojančio į kitus kolektyvinio investav</text:span><text:span text:style-name="T550">imo subjektus,<text:s/></text:span><text:span text:style-name="T551">steigimo<text:s/></text:span><text:span text:style-name="T552">dokumentuose nurodomas konkretus paraiškų<text:s/></text:span><text:span text:style-name="T553">įsigyti vienetų arba juos išpirkti<text:s/></text:span><text:span text:style-name="T554">priėmimo pradžios ir pabaigos laikas. Šiuo atveju X darbo diena gali būti apibrėžta kaip tam tikras laikotarpis. Pateikiant paraišką<text:s/></text:span><text:span text:style-name="T555">įsigyti vienetų</text:span><text:span text:style-name="T556">, inves</text:span><text:span text:style-name="T557">tuotojui nereikia nurodyti įsigyjamų vienetų skaičiaus;</text:span></text:p>
      <text:p text:style-name="P558"><text:span text:style-name="T559">45.2</text:span><text:span text:style-name="T560">. jei paraiškos<text:s/></text:span><text:span text:style-name="T561">įsigyti vienetų arba juos išpirkti<text:s/></text:span><text:span text:style-name="T562">pateikiamos po nustatytos Y valandos, skaičiuojant X darbo dienos GAV į jas neatsižvelgiama. Paraiškos<text:s/></text:span><text:span text:style-name="T563">įsigyti vienetų arba juos išpirkti<text:s/></text:span><text:span text:style-name="T564">įve</text:span><text:span text:style-name="T565">rtinamos skaičiuojant kitos (X + 1) darbo dienos GAV, išskyrus<text:s/></text:span><text:span text:style-name="T566">Metodikos<text:s/></text:span><text:span text:style-name="T567">45.3<text:s/></text:span><text:span text:style-name="T568">pa</text:span><text:span text:style-name="T569">punkt</text:span><text:span text:style-name="T570">yje</text:span><text:span text:style-name="T571"><text:s/>nustatytą atvejį;</text:span></text:p>
      <text:p text:style-name="P572"><text:span text:style-name="T573">45.3</text:span><text:span text:style-name="T574">. paraiškos<text:s/></text:span><text:span text:style-name="T575">įsigyti vienetų arba juos išpirkti</text:span><text:span text:style-name="T576">, pateiktos pasibaigus paraiškų priėmimo laikui, – ketinant įsigyti arba parduoti nekilnojamojo</text:span><text:span text:style-name="T577"><text:s/>turto, privataus kapitalo kolektyvinio investavimo subjekto ir (ar) kolektyvinio investavimo subjekto, investuojančio į kitus kolektyvinio investavimo subjektus, vienetus – anuliuojamos;</text:span></text:p>
      <text:p text:style-name="P578"><text:span text:style-name="T579">45.4</text:span><text:span text:style-name="T580">. pasibaigus paraiškų<text:s/></text:span><text:span text:style-name="T581">įsigyti vienetų arba juos išpirkti<text:s/></text:span><text:span text:style-name="T582">pri</text:span><text:span text:style-name="T583">ėmimo laikui (Y), taip pat prekybai prekybos vietose, prieš pradedant paraiškų vykdymo procedūrą skaičiuojama tos (X) darbo dienos GAV ir pagal ją apskaičiuojama vieneto vertė</text:span><text:span text:style-name="T584">, išskyrus Metodikos 45.3 papunktyje nustatytą atvejį;</text:span></text:p>
      <text:p text:style-name="P585"><text:span text:style-name="T586">45.5</text:span><text:span text:style-name="T587">.</text:span><text:span text:style-name="T588"> </text:span><text:span text:style-name="T589">apskaičiavus vie</text:span><text:span text:style-name="T590">neto vertę, vykdomos (X – 1) darbo dieną po Y valandos gautos, išskyrus paraiškas<text:s/></text:span><text:span text:style-name="T591">įsigyti vienetų arba juos išpirkti</text:span><text:span text:style-name="T592">, anuliuojamas pagal<text:s/></text:span><text:span text:style-name="T593">Metodikos<text:s/></text:span><text:span text:style-name="T594">45.3<text:s/></text:span><text:span text:style-name="T595">pa</text:span><text:span text:style-name="T596">punk</text:span><text:span text:style-name="T597">čio</text:span><text:span text:style-name="T598"><text:s/>reikalavimus, ir X darbo dieną iki Y valandos gautos paraiškos;</text:span></text:p>
      <text:p text:style-name="P599"><text:span text:style-name="T600">45.6</text:span><text:span text:style-name="T601">. įvykdžius minėtas pa</text:span><text:span text:style-name="T602">raiškas, apskaičiuojama galutinė X darbo dienos GAV;</text:span></text:p>
      <text:p text:style-name="P603"><text:span text:style-name="T604">45.7</text:span><text:span text:style-name="T605">. 45.3 papunktyje nustatytu atveju GAV skaičiuojama steigimo dokumentuose nustatyta tvarka.</text:span></text:p>
      <text:p text:style-name="P606"><text:span text:style-name="T607">46</text:span><text:span text:style-name="T608">. Sudėtinis kolektyvinio investavimo subjektas privalo turėti vieną bendrą visiems subfondams p</text:span><text:span text:style-name="T609">araiškų<text:s/></text:span><text:span text:style-name="T610">įsigyti vienetų arba juos išpirkti<text:s/></text:span><text:span text:style-name="T611">priėmimo pabaigos laiką (angl.<text:s/></text:span><text:span text:style-name="T612">cut-off time</text:span><text:span text:style-name="T613">).</text:span></text:p>
      <text:p text:style-name="P614"><text:span text:style-name="T615">47</text:span><text:span text:style-name="T616">. Kolektyvinio investavimo subjektų vienetai parduodami arba išperkami, pensijų fondų vienetai konvertuojami Metodikos 45 punkte nustatyta tvarka.</text:span><text:s/></text:p>
      <text:p text:style-name="P617">Punkto pakeitimai:</text:p>
      <text:p text:style-name="P618"><text:span text:style-name="T619">Nr.<text:s/></text:span><text:a xlink:href="https://www.e-tar.lt/portal/legalAct.html?documentId=91006350345f11e99595d005d42b863e" office:target-frame-name="_top" xlink:show="replace"><text:span text:style-name="T620">03-30</text:span></text:a><text:span text:style-name="T621">, 2019-02-14, paskelbta TAR 2019-02-20, i. k. 2019-02679</text:span></text:p>
      <text:p text:style-name="Normal"/>
      <text:p text:style-name="P622"><text:span text:style-name="T623">V</text:span><text:span text:style-name="T624"><text:s/>SKYRIUS</text:span></text:p>
      <text:p text:style-name="P625"><text:span text:style-name="T626">TURTO VERTĖS SKAIČIAVIMAS</text:span></text:p>
      <text:p text:style-name="P627"/>
      <text:p text:style-name="P628"><text:span text:style-name="T629">48</text:span><text:span text:style-name="T630">. Priemonės, kuriomis prekiaujama<text:s/></text:span><text:span text:style-name="T631">prekybos vietose, vertinamos taip:</text:span></text:p>
      <text:p text:style-name="P632"><text:span text:style-name="T633">48.1</text:span><text:span text:style-name="T634">. nuosavybės vertybiniai popieriai ir kolektyvinio investavimo subjektų vienetai – pagal GAV skaičiavimo procedūrų apraše nurodytą ir viešai paskelbtą pagrindinės rinkos paskutinės prekybos sesijos uždarymo kainą<text:s/></text:span><text:span text:style-name="T635">(angl.</text:span><text:span text:style-name="T636"><text:s/>closing price</text:span><text:span text:style-name="T637">)</text:span><text:span text:style-name="T638">;</text:span></text:p>
      <text:p text:style-name="P639"><text:span text:style-name="T640">48.2</text:span><text:span text:style-name="T641">. kitos, negu nurodytos 48.1 punkte, priemonės – pagal GAV skaičiavimo procedūrų apraše nurodytą ir viešai paskelbtą pagrindinės rinkos paskutinės prekybos sesijos vidutinę rinkos kainą (angl.</text:span><text:span text:style-name="T642"><text:s/>mid market price</text:span><text:span text:style-name="T643">) arba</text:span><text:s/><text:span text:style-name="T644">uždarymo<text:s/></text:span><text:span text:style-name="T645">kainą (angl.</text:span><text:span text:style-name="T646"><text:s/>closing price</text:span><text:span text:style-name="T647">).</text:span></text:p>
      <text:p text:style-name="P648"><text:span text:style-name="T649">49</text:span><text:span text:style-name="T650">. Jeigu<text:s/></text:span><text:span text:style-name="T651">per paskutinę prekybos sesiją priemonė nebuvo kotiruojama,<text:s/></text:span><text:span text:style-name="T652">tikroji vertė nustatoma pagal paskutinę žinomą</text:span><text:span text:style-name="T653">, tačiau ne daugiau kaip prieš 30 dienų<text:s/></text:span><text:span text:style-name="T654">buvusią viešai paskelbtą pagrindinės rinkos paskutinės prekybos se</text:span><text:span text:style-name="T655">sijos</text:span><text:span text:style-name="T656"><text:s/></text:span><text:span text:style-name="T657">vidutinę</text:span><text:span text:style-name="T658"><text:s/>rinkos<text:s/></text:span><text:span text:style-name="T659">kainą</text:span><text:span text:style-name="T660"><text:s/>arba uždarymo<text:s/></text:span><text:span text:style-name="T661">kainą</text:span><text:span text:style-name="T662">, jei nuo paskutinės prekybos dienos neįvyko įvykių, dėl kurių dabartinė rinkos kaina yra reikšmingai mažesnė ar didesnė nei paskutinė žinoma</text:span><text:span text:style-name="T663"><text:s/>kaina</text:span><text:span text:style-name="T664">.</text:span></text:p>
      <text:p text:style-name="P665"><text:span text:style-name="T666">50</text:span><text:span text:style-name="T667">. Jeigu</text:span><text:span text:style-name="T668"><text:s/>priemonė nebuvo kotiruojama ilgiau<text:s/></text:span><text:span text:style-name="T669">nei</text:span><text:span text:style-name="T670"><text:s/>30 dien</text:span><text:span text:style-name="T671">ų iki vertinimo dienos arba buvo kotiruojama rečiau, nei nustatyta<text:s/></text:span><text:span text:style-name="T672">GAV</text:span><text:span text:style-name="T673"><text:s/>skaičiavimo procedūrų apraše, jos tikroji vertė nustatoma taip</text:span><text:span text:style-name="T674"><text:s/>pat,</text:span><text:span text:style-name="T675"><text:s/>kaip priemonių, kuriomis prekybos vietose neprekiaujama.</text:span><text:s/></text:p>
      <text:p text:style-name="P676"><text:span text:style-name="T677">51</text:span><text:span text:style-name="T678">. Jeigu priemonių prekyba užsienio prekybos vietose, pagal kurių duomenis vertinama priemonės vertė, nėra pasibaigusi, taikoma paskutinė žinoma prekybos kaina (angl.<text:s/></text:span><text:span text:style-name="T679">last traded price</text:span><text:span text:style-name="T680">) arba tikėtina pardavimo kaina, jei po paskutinės prekybos dienos paaišk</text:span><text:span text:style-name="T681">ėjo aplinkybės, dėl kurių paskutinė viešai paskelbta pagrindinės rinkos paskutinės prekybos sesijos vidutinė rinkos kaina arba uždarymo kaina yra reikšmingai mažesnė ar didesnė.</text:span></text:p>
      <text:p text:style-name="P682"><text:span text:style-name="T683">52</text:span><text:span text:style-name="T684">. Jeigu Metodikos 50 punkte nurodytas atvejis pasikartoja kelis kartus,<text:s/></text:span><text:span text:style-name="T685">valdymo įmonė ir investicinė bendrovė, kurios valdymas nėra perduotas valdymo įmonei, turi nuspręsti, ar tolesnis tokių priemonių priskyrimas prie priemonių, kuriomis prekiaujama prekybos vietose, yra pagrįstas ir ar jų vertė neturėtų būti nuolat nustatoma</text:span><text:span text:style-name="T686"><text:s/>kaip priemonių, kuriomis prekybos vietose neprekiaujama, vertė.</text:span></text:p>
      <text:p text:style-name="P687"><text:span text:style-name="T688">53</text:span><text:span text:style-name="T689">. Priemonės, kuriomis prekybos vietose neprekiaujama, vertinamos tokia tvarka</text:span><text:span text:style-name="T690">:</text:span></text:p>
      <text:p text:style-name="P691"><text:span text:style-name="T692">53.1</text:span><text:span text:style-name="T693">. nuosavybės vertybiniai popieriai:</text:span></text:p>
      <text:p text:style-name="P694"><text:span text:style-name="T695">53.1.1</text:span><text:span text:style-name="T696">. pagal nepriklausomo verslo vertintojo, turinčio teisę<text:s/></text:span><text:span text:style-name="T697">verstis tokia veikla, turto vertinimo ataskaitą. Turto vertinimo ataskaita galima remtis, jei nuo vertinimo praėjo ne daugiau kaip vieni metai ir neatsirado išimtinių ar naujų svarbių aplinkybių, dėl kurių dabartinė rinkos kaina gali būti reikšmingai mažes</text:span><text:span text:style-name="T698">nė ar didesnė nei vertintojo nustatytoji;</text:span><text:s/></text:p>
      <text:p text:style-name="P699">Papunkčio pakeitimai:</text:p>
      <text:p text:style-name="P700"><text:span text:style-name="T701">Nr.<text:s/></text:span><text:a xlink:href="https://www.e-tar.lt/portal/legalAct.html?documentId=91006350345f11e99595d005d42b863e" office:target-frame-name="_top" xlink:show="replace"><text:span text:style-name="T702">03-30</text:span></text:a><text:span text:style-name="T703">, 2019-02-14, paskelbta TAR 2019-02-20, i. k. 2019-02679</text:span></text:p>
      <text:p text:style-name="Normal"/>
      <text:p text:style-name="P704"><text:span text:style-name="T705">53.1.2</text:span><text:span text:style-name="T706">. jei Metodikos<text:s/></text:span><text:span text:style-name="T707">53.1.1 papunktyje numatytas vertinimas neatliktas arba netenkinamos 53.1.1 punkte nustatytos sąlygos, vertinama pagal tikėtiną pardavimo kainą, nustatytą pagal parinktą vertinimo modelį (nurodytą GAV skaičiavimo procedūrų apraše), kuris finansų rinkoje yra</text:span><text:span text:style-name="T708"><text:s/>taikomas ir pripažintas;</text:span></text:p>
      <text:p text:style-name="P709"><text:span text:style-name="T710">53.2</text:span><text:span text:style-name="T711">. </text:span>ne nuosavybės vertybiniai popieriai ir pinigų rinkos priemonės<text:span text:style-name="T712"><text:s/>– pagal taikomų apskaitos standartų reikalavimus;</text:span></text:p>
      <text:p text:style-name="P713"><text:span text:style-name="T714">53.3</text:span><text:span text:style-name="T715">. išvestinės priemonės – pagal taikomų apskaitos standartų reikalavimus ir (arba) pagal tikėtiną<text:s/></text:span><text:span text:style-name="T716">pardavimo kainą, nustatytą pagal parinktą vertinimo modelį (nurodytą GAV skaičiavimo procedūrų apraše), kuris finansų rinkoje yra taikomas ir pripažintas;</text:span></text:p>
      <text:p text:style-name="P717"><text:span text:style-name="T718">53.4</text:span><text:span text:style-name="T719">. kolektyvinio investavimo subjekto vienetai – pagal kolektyvinio investavimo subjekto<text:s/></text:span><text:span text:style-name="T720">nustatytą GAV arba paskutinę viešai paskelbtą išpirkimo kainą;</text:span></text:p>
      <text:p text:style-name="P721"><text:span text:style-name="T722">53.5</text:span><text:span text:style-name="T723">. terminuotieji indėliai bankuose vertinami amortizuota savikaina;</text:span></text:p>
      <text:p text:style-name="P724"><text:span text:style-name="T725">53.6</text:span><text:span text:style-name="T726">. grynieji pinigai ir lėšos kredito įstaigose, išskyrus terminuotuosius indėlius, vertinami nominaliąja verte;</text:span></text:p>
      <text:p text:style-name="P727"><text:span text:style-name="T728">53.1.1</text:span><text:span text:style-name="T729">. pagal nepriklausomo verslo vertintojo, turinčio teisę verstis tokia veikla, turto vertinimo ataskaitą. Turto vertinimo ataskaita galima remtis, jei nuo vertinimo praėjo ne daugiau kaip vieni metai ir neatsirado išimtinių ar naujų svarbių aplin</text:span><text:span text:style-name="T730">kybių, dėl kurių dabartinė rinkos kaina gali būti reikšmingai mažesnė ar didesnė nei vertintojo nustatytoji</text:span><text:span text:style-name="T731"><text:s/></text:span></text:p>
      <text:p text:style-name="P732">Papunkčio pakeitimai:</text:p>
      <text:p text:style-name="P733"><text:span text:style-name="T734">Nr.<text:s/></text:span><text:a xlink:href="https://www.e-tar.lt/portal/legalAct.html?documentId=91006350345f11e99595d005d42b863e" office:target-frame-name="_top" xlink:show="replace"><text:span text:style-name="T735">03-30</text:span></text:a><text:span text:style-name="T736">, 2019-02-14, pask</text:span><text:span text:style-name="T737">elbta TAR 2019-02-20, i. k. 2019-02679</text:span></text:p>
      <text:p text:style-name="P738"><text:span text:style-name="T739">53.7.1</text:span><text:span text:style-name="T740">. suderintosios investicinės kintamojo kapitalo bendrovės – nekilnojamojo turto objektas vertinamas ne rečiau kaip kartą per metus, jei nebuvo esminių ekonominių ar nekilnojamojo turto rinkos kainų pokyčių, dė</text:span><text:span text:style-name="T741">l kurių reikia naujo vertinimo;</text:span></text:p>
      <text:p text:style-name="P742"><text:span text:style-name="T743">53.7.2</text:span><text:span text:style-name="T744">. kitais atvejais – nekilnojamojo turto objektas vertinamas ne rečiau, nei nustatyta Kolektyvinio investavimo subjektų įstatyme;</text:span></text:p>
      <text:p text:style-name="P745"><text:span text:style-name="T746">53.7.3</text:span><text:span text:style-name="T747">. jei buvo esminių ekonominių arba nekilnojamojo turto rinkos kainų<text:s/></text:span><text:span text:style-name="T748">pokyčių, atliekamas naujas nekilnojamojo turto vertinimas: suderintosios investicinės kintamojo kapitalo bendrovės atveju – kiekvieną kartą, kai sudaromos finansinės ataskaitos, kitais atvejais – kiekvieną kartą skelbiant GAV;</text:span></text:p>
      <text:p text:style-name="P749"><text:span text:style-name="T750">53.8</text:span><text:span text:style-name="T751">. įmonės, kurios pa</text:span><text:span text:style-name="T752">grindinį turtą sudaro nekilnojamasis turtas, nuosavybės vertybiniai popieriai, kuriais nėra prekiaujama prekybos vietose, turi būti vertinami, kaip nurodyta Metodikos 53.1.1 arba 53.1.2 papunktyje, kartu atsižvelgiant į nekilnojamojo turto rinkos vertę, pa</text:span><text:span text:style-name="T753">gal nepriklausomo turto vertintojo, turinčio teisę atlikti vertinimą, pateiktą vertinimo ataskaitą;</text:span><text:s/></text:p>
      <text:p text:style-name="P754">Papunkčio pakeitimai:</text:p>
      <text:p text:style-name="P755"><text:span text:style-name="T756">Nr.<text:s/></text:span><text:a xlink:href="https://www.e-tar.lt/portal/legalAct.html?documentId=91006350345f11e99595d005d42b863e" office:target-frame-name="_top" xlink:show="replace"><text:span text:style-name="T757">03-30</text:span></text:a><text:span text:style-name="T758">, 2019-02-14, paskelbta TA</text:span><text:span text:style-name="T759">R 2019-02-20, i. k. 2019-02679</text:span></text:p>
      <text:p text:style-name="Normal"/>
      <text:p text:style-name="P760"><text:span text:style-name="T761">53.9</text:span><text:span text:style-name="T762">. kilnojamasis turtas vertinamas pagal taikomų apskaitos standartų reikalavimus;</text:span></text:p>
      <text:p text:style-name="P763"><text:span text:style-name="T764">53.10</text:span><text:span text:style-name="T765">. kitas turtas vertinamas pagal labiausiai tikėtiną pardavimo kainą, nustatytą pagal parinktą vertinimo modelį (nurodytą GAV s</text:span><text:span text:style-name="T766">kaičiavimo procedūrų apraše), kuris finansų rinkoje yra taikomas ir pripažintas.</text:span></text:p>
      <text:p text:style-name="P767"/>
      <text:p text:style-name="P768"><text:span text:style-name="T769">VI</text:span><text:span text:style-name="T770"><text:s/>SKYRIUS</text:span></text:p>
      <text:p text:style-name="P771"><text:span text:style-name="T772">iš turto ATSKAITOMŲ IŠLAIDŲ vertinimas</text:span></text:p>
      <text:p text:style-name="P773"/>
      <text:p text:style-name="P774"><text:span text:style-name="T775">54</text:span><text:span text:style-name="T776">. Atskaitymai iš pensijų fondo turto valdymo įmonės naudai pagal Pensijų kaupimo įstatymą ir pensijų fondo<text:s/></text:span><text:span text:style-name="T777">išlaidos, kurios yra reguliarios ir kurių įprastai yra numatytas metinis dydis (leidžiamos pagal Papildomo savanoriško pensijų kaupimo įstatymą, pvz., atlyginimas valdymo įmonei už pensijų fondo valdymą, mokestis depozitoriumui už turto saugojimą), turi bū</text:span><text:span text:style-name="T778">ti vertinami kaupimo principu (kiekvieną darbo dieną). Atskaitymai nuo dalyvio pensijų sąskaitoje apskaičiuotų lėšų vidutinės metinės vertės yra tiesiogiai atskaičiuojami iš vieneto vertės, o sukauptų vienetų skaičius dalyvio sąskaitoje nėra mažinamas.</text:span></text:p>
      <text:p text:style-name="P779"><text:span text:style-name="T780">5</text:span><text:span text:style-name="T781">5</text:span><text:span text:style-name="T782">. Jeigu atskaitymų nuo dalyvio pensijų sąskaitoje apskaičiuotų lėšų vidutinės metinės vertės dydis nustatytas procentais, atskaitymai iš GAV turi būti atliekami kiekvieną darbo dieną GAV mažinant šiuo dydžiu:</text:span></text:p>
      <text:p text:style-name="P783"/>
      <text:p text:style-name="P784"><draw:frame draw:style-name="a0" text:anchor-type="as-char" svg:x="0in" svg:y="0in" svg:width="1.8125in" svg:height="0.65625in" style:rel-width="scale" style:rel-height="scale"><draw:object xlink:href="Object 1/" xlink:type="simple" xlink:show="embed" xlink:actuate="onLoad"/></draw:frame></text:p>
      <text:p text:style-name="P785"/>
      <text:p text:style-name="P786"/>
      <text:p text:style-name="P787">kur:</text:p>
      <text:p text:style-name="P788">GAV – darbo dienos pensijų fondo GAV dydis;</text:p>
      <text:soft-page-break/>
      <text:p text:style-name="P789">A – numatytas atskaitymų nuo dalyvio pensijų sąskaitoje apskaičiuotų lėšų vidutinės metinės vertės dydis, išreikštas procentais;</text:p>
      <text:p text:style-name="P790">m – darbo arba kalendorinių dienų skaičius per metus.</text:p>
      <text:p text:style-name="P791">Atskaitymai nuo dalyvio pensijų sąskaitoje apskaičiuotų lėšų vidutinės metinės vertės atliekami kiekvieną darbo dieną padalijant suskaičiuotą atskaitymų nuo pensijų fondo turto dydį kiekvienam dalyviui proporcingai pagal turimų pensijų fondo vienetų skaičių arba skaičiuojant individualiai, i-ajam pensijų fondo dalyviui tenkantį GAV dydį mažinant šiuo dydžiu:<text:s/></text:p>
      <text:p text:style-name="P792"/>
      <text:p text:style-name="P793"><draw:frame draw:style-name="a1" text:anchor-type="as-char" svg:x="0in" svg:y="0in" svg:width="1.84375in" svg:height="0.65625in" style:rel-width="scale" style:rel-height="scale"><draw:object xlink:href="Object 2/" xlink:type="simple" xlink:show="embed" xlink:actuate="onLoad"/></draw:frame></text:p>
      <text:p text:style-name="P794"/>
      <text:p text:style-name="P795">kur:</text:p>
      <text:p text:style-name="P796"><text:span text:style-name="T797">GAV</text:span><text:span text:style-name="T798">i</text:span><text:span text:style-name="T799"><text:s/>– darbo dienos pensijų fondo GAV dydis, tenkantis i-ajam pensijų fondo dalyviui;</text:span></text:p>
      <text:p text:style-name="P800">A – numatytas atskaitymų nuo dalyvio pensijų sąskaitoje apskaičiuotų lėšų<text:s/>vidutinės metinės vertės dydis, išreikštas procentais;</text:p>
      <text:p text:style-name="P801">m – darbo arba kalendorinių dienų skaičius per metus.</text:p>
      <text:p text:style-name="P802"/>
      <text:p text:style-name="P803"><text:span text:style-name="T804">56</text:span><text:span text:style-name="T805">. Iš kolektyvinio investavimo subjekto turto atskaitomos išlaidos, kurios yra reguliarios ir kurių įprastai yra numatytas metinis dydis (pav</text:span><text:span text:style-name="T806">yzdžiui, atlyginimas valdymo įmonei už kolektyvinio investavimo subjekto valdymą, mokestis depozitoriumui už turto saugojimą), turi būti vertinamos kaupimo principu – kiekvieną kartą skaičiuojant GAV (kiekvieną vertinimo dieną).<text:s/></text:span></text:p>
      <text:p text:style-name="P807"/>
      <text:p text:style-name="P808"><text:span text:style-name="T809">VII</text:span><text:span text:style-name="T810"><text:s/>SKYRIUS</text:span></text:p>
      <text:p text:style-name="P811"><text:span text:style-name="T812">pensijų</text:span><text:span text:style-name="T813"><text:s/>fondų, veikiančių pagal Pensijų kaupimo įstatymą, TURTO ĮSIGIJIMO (PARDAVIMO) SĄNAUDŲ PADENGIMAS</text:span></text:p>
      <text:p text:style-name="P814"/>
      <text:p text:style-name="P815"><text:span text:style-name="T816">57</text:span><text:span text:style-name="T817">. Valdymo įmonės pensijų fondų, veikiančių pagal Pensijų kaupimo įstatymą, turto įsigijimo (pardavimo) sąnaudas (mokesčius vertybinių popierių viešosio</text:span><text:span text:style-name="T818">s apyvartos tarpininkams, investicijų pervedimo išlaidas, rinkų mokesčius ir kt.) turi padengti iš nuosavų lėšų, gautų iš atskaitymų, skaičiuojamų nuo dalyvio pensijų sąskaitoje apskaičiuotų lėšų vidutinės metinės vertės.<text:s/></text:span></text:p>
      <text:p text:style-name="P819"><text:span text:style-name="T820">58</text:span><text:span text:style-name="T821">. Vadovaujantis<text:s/></text:span><text:span text:style-name="T822">M</text:span><text:span text:style-name="T823">etodikos 5</text:span><text:span text:style-name="T824">7 punkto nuostatomis, kiekvieną kartą, kai pensijų fondo lėšų investavimo metu patiriama turto įsigijimo (pardavimo) sąnaudų, GAV nėra mažinama patirtų sąnaudų dydžiu.<text:s/></text:span></text:p>
      <text:p text:style-name="P825"><text:span text:style-name="T826">59.</text:span><text:span text:style-name="T827"><text:s/>Neteko galios nuo 2019-02-21</text:span></text:p>
      <text:p text:style-name="P828">Punkto naikinimas:</text:p>
      <text:p text:style-name="P829"><text:span text:style-name="T830">Nr.<text:s/></text:span><text:a xlink:href="https://www.e-tar.lt/portal/legalAct.html?documentId=91006350345f11e99595d005d42b863e" office:target-frame-name="_top" xlink:show="replace"><text:span text:style-name="T831">03-30</text:span></text:a><text:span text:style-name="T832">, 2019-02-14, paskelbta TAR 2019-02-20, i. k. 2019-02679</text:span></text:p>
      <text:p text:style-name="Normal"/>
      <text:p text:style-name="P833"><text:span text:style-name="T834">60</text:span><text:span text:style-name="T835">. Įsigijimo (pardavimo) sąnaudas valdymo įmonė turi kompensuoti ne vėliau kaip per 30 dienų</text:span><text:span text:style-name="T836"><text:s/>po jų patyrimo, pervesdama į pensijų fondo sąskaitą sumą, lygią patirtų turto įsigijimo (pardavimo) sąnaudų dydžiui.<text:s/></text:span></text:p>
      <text:p text:style-name="P837"><text:span text:style-name="T838">61</text:span><text:span text:style-name="T839">. Metodikos 60 punkte nurodytas turto įsigijimo (pardavimo) sąnaudų padengimas turi vykti kaip atskira operacija, kad neturėtų įtak</text:span><text:span text:style-name="T840">os valdymo įmonės daromiems atskaitymams nuo dalyvio pensijų sąskaitoje apskaičiuotų lėšų vidutinės metinės vertės.</text:span></text:p>
      <text:p text:style-name="P841"/>
      <text:p text:style-name="P842"><text:span text:style-name="T843">VIII</text:span><text:span text:style-name="T844"><text:s/>SKYRIUS</text:span></text:p>
      <text:p text:style-name="P845"><text:span text:style-name="T846">GAV SKAIČIAVIMO KLAIDOS</text:span></text:p>
      <text:p text:style-name="P847"/>
      <text:p text:style-name="P848"><text:span text:style-name="T849">62</text:span><text:span text:style-name="T850">. Valdymo įmonė ir<text:s/></text:span><text:span text:style-name="T851">investicinė bendrovė, kurios valdymas nėra perduotas valdymo įmonei,</text:span><text:span text:style-name="T852"><text:s/>n</text:span><text:span text:style-name="T853">e vėliau kaip per 7 darbo dienas po GAV skaičiavimo klaidų nustatymo turi apskaičiuoti<text:s/></text:span><text:soft-page-break/><text:span text:style-name="T854">teisingą GAV ir vieneto vertę bei jų pokyčius. Jei dėl GAV skaičiavimo klaidos vieneto vertė buvo apskaičiuota neteisingai, <text:s/>ši informacija turi būti pateikta Lietuvos b</text:span><text:span text:style-name="T855">ankui. Pateikiama informacija turi būti išsami, nurodomos GAV skaičiavimo klaidos priežastys, dydis, kada ji padaryta (data), kaip pasikeitė GAV ir vieneto vertė, ir ar dėl jos turi būti dalyviams kompensuojama, ir iš kokių lėšų.</text:span></text:p>
      <text:p text:style-name="P856"><text:span text:style-name="T857">63</text:span><text:span text:style-name="T858">. Jei dėl GAV skaiči</text:span><text:span text:style-name="T859">avimo klaidos vieneto vertė buvo apskaičiuota neteisingai, o skirtumas tarp anksčiau klaidingai apskaičiuotos vertės ir teisingai, pagal Metodikos ir apskaitos standartų reikalavimus, apskaičiuotos vertės sudaro ne mažiau kaip 0,1 procento teisingos, pagal</text:span><text:span text:style-name="T860"><text:s/>Metodikos ir apskaitos standartų reikalavimus, apskaičiuotos vieneto vertės, esamiems ir pasitraukusiems dalyviams nuostoliai turi būti atlyginti iš nuosavų valdymo įmonės lėšų. Kai skirtumas yra mažesnis nei 0,1 proc., jis gali būti neatlyginamas. Valdym</text:span><text:span text:style-name="T861">o įmonė gali GAV skaičiavimo procedūrų apraše numatyti mažesnį nei 0,1 proc. skirtumą tarp klaidingai apskaičiuotos ir teisingai, pagal Metodikos ir apskaitos standartų reikalavimus, apskaičiuotos vertės, kuriam susidarius ji turėtų atlyginti nuostolius iš</text:span><text:span text:style-name="T862"><text:s/>nuosavų lėšų.<text:s/></text:span></text:p>
      <text:p text:style-name="P863"><text:span text:style-name="T864">64</text:span><text:span text:style-name="T865">. Dėl GAV skaičiavimo klaidos susidarę nuostoliai esamam ir (arba) pasitraukusiam dalyviui kompensuojami per 30 dienų nuo GAV skaičiavimo klaidos nustatymo, jei jie yra didesni nei pagrįstos apskaičiuotos grąžintinos sumos pervedimo<text:s/></text:span><text:span text:style-name="T866">į</text:span><text:span text:style-name="T867"><text:s/>atidarytą piniginių lėšų sąskaitą</text:span><text:s/><text:span text:style-name="T868">išlaidos</text:span><text:span text:style-name="T869">.</text:span></text:p>
      <text:p text:style-name="P870"/>
      <text:p text:style-name="P871"><text:span text:style-name="T872">__________________</text:span></text:p>
      <text:p text:style-name="P873">Priedo pakeitimai:</text:p>
      <text:p text:style-name="P874"><text:span text:style-name="T875">Nr.<text:s/></text:span><text:a xlink:href="https://www.e-tar.lt/portal/legalAct.html?documentId=79f85e80b68611e3ad2eed5a4e1b7108" office:target-frame-name="_top" xlink:show="replace"><text:span text:style-name="T876">03-45</text:span></text:a><text:span text:style-name="T877">, 2014-03-28, paskelbta TAR 2014-03-31, i. k. 2014-03778</text:span></text:p>
      <text:p text:style-name="P878"><text:span text:style-name="T879">Nr.<text:s/></text:span><text:a xlink:href="https://www.e-tar.lt/portal/legalAct.html?documentId=6bace430fb8e11e78bcec397524184ce" office:target-frame-name="_top" xlink:show="replace"><text:span text:style-name="T880">03-3</text:span></text:a><text:span text:style-name="T881">, 2018-01-16, paskelbta TAR 2018-01-17, i. k. 2018-00727</text:span></text:p>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Lietuvos bankas, Nutarimas</text:span></text:p>
      <text:p text:style-name="P891"><text:span text:style-name="T892">Nr.<text:s/></text:span><text:a xlink:href="https://www.e-tar.lt/portal/legalAct.html?documentId=79f85e80b68611e3ad2eed5a4e1b7108" office:target-frame-name="_top" xlink:show="replace"><text:span text:style-name="T893">03-45</text:span></text:a><text:span text:style-name="T894">, 2014-03-28, paskelbta TAR 2014-03-31, i. k. 2014-03778</text:span></text:p>
      <text:p text:style-name="P895"><text:span text:style-name="T896">Dėl Lietuvos banko valdybos 2012 m. liepos 12 d. nutarimo Nr. 03-153 „Dėl Grynųjų aktyvų vertės skaičiavimo metodikos patvirtinimo“ pakeiti</text:span><text:span text:style-name="T897">mo</text:span></text:p>
      <text:p text:style-name="P898"/>
      <text:p text:style-name="P899"><text:span text:style-name="T900">2.</text:span></text:p>
      <text:p text:style-name="P901"><text:span text:style-name="T902">Lietuvos bankas, Nutarimas</text:span></text:p>
      <text:p text:style-name="P903"><text:span text:style-name="T904">Nr.<text:s/></text:span><text:a xlink:href="https://www.e-tar.lt/portal/legalAct.html?documentId=d282d1b0641f11e4ab32a37dfc9a0878" office:target-frame-name="_top" xlink:show="replace"><text:span text:style-name="T905">03-260</text:span></text:a><text:span text:style-name="T906">, 2014-10-30, paskelbta TAR 2014-11-04, i. k. 2014-15727</text:span></text:p>
      <text:p text:style-name="P907"><text:span text:style-name="T908">Dėl Lietuvos banko valdybos 2012 m. liepos 12 d. nutarimo</text:span><text:span text:style-name="T909"><text:s/>Nr. 03-153 „Dėl Grynųjų aktyvų vertės skaičiavimo metodikos patvirtinimo“ pakeitimo</text:span></text:p>
      <text:p text:style-name="P910"/>
      <text:p text:style-name="P911"><text:span text:style-name="T912">3.</text:span></text:p>
      <text:p text:style-name="P913"><text:span text:style-name="T914">Lietuvos bankas, Nutarimas</text:span></text:p>
      <text:p text:style-name="P915"><text:span text:style-name="T916">Nr.<text:s/></text:span><text:a xlink:href="https://www.e-tar.lt/portal/legalAct.html?documentId=6bace430fb8e11e78bcec397524184ce" office:target-frame-name="_top" xlink:show="replace"><text:span text:style-name="T917">03-3</text:span></text:a><text:span text:style-name="T918">, 2018-01-16, paskelbta TAR<text:s/></text:span><text:span text:style-name="T919">2018-01-17, i. k. 2018-00727</text:span></text:p>
      <text:p text:style-name="P920"><text:span text:style-name="T921">Dėl Lietuvos banko valdybos 2012 m. liepos 12 d. nutarimo Nr. 03-153 „Dėl Grynųjų aktyvų vertės skaičiavimo metodikos patvirtinimo“ pakeitimo</text:span></text:p>
      <text:p text:style-name="P922"/>
      <text:p text:style-name="P923"><text:span text:style-name="T924">4.</text:span></text:p>
      <text:p text:style-name="P925"><text:span text:style-name="T926">Lietuvos bankas, Nutarimas</text:span></text:p>
      <text:p text:style-name="P927"><text:span text:style-name="T928">Nr.<text:s/></text:span><text:a xlink:href="https://www.e-tar.lt/portal/legalAct.html?documentId=91006350345f11e99595d005d42b863e" office:target-frame-name="_top" xlink:show="replace"><text:span text:style-name="T929">03-30</text:span></text:a><text:span text:style-name="T930">, 2019-02-14, paskelbta TAR 2019-02-20, i. k. 2019-02679</text:span></text:p>
      <text:p text:style-name="P931"><text:span text:style-name="T932">Dėl Lietuvos banko valdybos 2012 m. liepos 12 d. nutarimo Nr. 03-153 „Dėl Grynųjų aktyvų vertės skaičiavimo metodikos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44"><text:page-number text:fixed="false">8</text:page-number></text:p>
        <text:p text:style-name="P145"/>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2-21T11:31:00Z</meta:creation-date>
    <dc:date>2019-02-21T11:31:00Z</dc:date>
    <meta:template xlink:href="Normal.dotm" xlink:type="simple"/>
    <meta:editing-cycles>2</meta:editing-cycles>
    <meta:editing-duration>PT0S</meta:editing-duration>
    <meta:document-statistic meta:page-count="10" meta:paragraph-count="575" meta:word-count="4419" meta:character-count="33942" meta:row-count="940" meta:non-whitespace-character-count="30098"/>
  </office:meta>
</office:document-meta>
</file>

<file path=Object 1/content.xml><?xml version="1.0" encoding="utf-8"?>
<mml:math xmlns:mml="http://www.w3.org/1998/Math/MathML" xmlns:m="http://schemas.openxmlformats.org/officeDocument/2006/math">
  <mml:mi>G</mml:mi>
  <mml:mi>A</mml:mi>
  <mml:mi>V</mml:mi>
  <mml:mo>×</mml:mo>
  <mml:mfenced separators="|">
    <mml:mrow>
      <mml:mroot>
        <mml:mrow>
          <mml:mn>1</mml:mn>
          <mml:mo>+</mml:mo>
          <mml:mfrac>
            <mml:mrow>
              <mml:mi>A</mml:mi>
            </mml:mrow>
            <mml:mrow>
              <mml:mn>100</mml:mn>
            </mml:mrow>
          </mml:mfrac>
        </mml:mrow>
        <mml:mrow>
          <mml:mi>m</mml:mi>
        </mml:mrow>
      </mml:mroot>
      <mml:mo>-</mml:mo>
      <mml:mn>1</mml:mn>
    </mml:mrow>
  </mml:mfenced>
  <mml:mo>,</mml:mo>
</mml:math>
</file>

<file path=Object 2/content.xml><?xml version="1.0" encoding="utf-8"?>
<mml:math xmlns:mml="http://www.w3.org/1998/Math/MathML" xmlns:m="http://schemas.openxmlformats.org/officeDocument/2006/math">
  <mml:msub>
    <mml:mrow>
      <mml:mi>G</mml:mi>
      <mml:mi>A</mml:mi>
      <mml:mi>V</mml:mi>
    </mml:mrow>
    <mml:mrow>
      <mml:mi>i</mml:mi>
    </mml:mrow>
  </mml:msub>
  <mml:mo>×</mml:mo>
  <mml:mfenced separators="|">
    <mml:mrow>
      <mml:mroot>
        <mml:mrow>
          <mml:mn>1</mml:mn>
          <mml:mo>+</mml:mo>
          <mml:mfrac>
            <mml:mrow>
              <mml:mi>A</mml:mi>
            </mml:mrow>
            <mml:mrow>
              <mml:mn>100</mml:mn>
            </mml:mrow>
          </mml:mfrac>
        </mml:mrow>
        <mml:mrow>
          <mml:mi>m</mml:mi>
        </mml:mrow>
      </mml:mroot>
      <mml:mo>-</mml:mo>
      <mml:mn>1</mml:mn>
    </mml:mrow>
  </mml:mfenced>
  <mml:mo>,</mml:mo>
</mml:math>
</file>