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1" style:family="paragraph">
      <style:paragraph-properties fo:break-before="page" fo:margin-left="3.5437in" fo:text-indent="0.0076in">
        <style:tab-stops/>
      </style:paragraph-properties>
    </style:style>
    <style:style style:name="P80" style:parent-style-name="Normal" style:family="paragraph">
      <style:paragraph-properties fo:margin-left="2.1437in" fo:text-indent="0.9in">
        <style:tab-stops/>
      </style:paragraph-properties>
    </style:style>
    <style:style style:name="P81" style:parent-style-name="Normal" style:family="paragraph">
      <style:paragraph-properties fo:margin-left="3.0437in" fo:text-indent="0.0083in">
        <style:tab-stops/>
      </style:paragraph-properties>
    </style:style>
    <style:style style:name="P82" style:parent-style-name="Normal" style:family="paragraph">
      <style:paragraph-properties fo:margin-left="3.0437in" fo:text-indent="0.0083in">
        <style:tab-stops/>
      </style:paragraph-properties>
    </style:style>
    <style:style style:name="P83" style:parent-style-name="Normal" style:family="paragraph">
      <style:paragraph-properties fo:margin-left="3.0437in" fo:text-indent="0.0083in">
        <style:tab-stops/>
      </style:paragraph-properties>
    </style:style>
    <style:style style:name="P84" style:parent-style-name="Normal" style:family="paragraph">
      <style:paragraph-properties fo:margin-left="3.0437in" fo:text-indent="0.0083in">
        <style:tab-stops/>
      </style:paragraph-properties>
    </style:style>
    <style:style style:name="P85" style:parent-style-name="Normal" style:family="paragraph">
      <style:paragraph-properties fo:line-height="150%"/>
      <style:text-properties fo:font-weight="bold" style:font-weight-asian="bold" style:font-size-complex="12pt"/>
    </style:style>
    <style:style style:name="P86"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87" style:parent-style-name="Normal" style:family="paragraph">
      <style:paragraph-properties fo:text-align="center" fo:line-height="150%"/>
      <style:text-properties fo:font-weight="bold" style:font-weight-asian="bold" style:font-size-complex="12pt"/>
    </style:style>
    <style:style style:name="P88" style:parent-style-name="Normal" style:family="paragraph">
      <style:paragraph-properties fo:text-align="center" fo:line-height="150%" fo:margin-right="-0.1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NewRomanPSMT" style:font-name-complex="TimesNewRomanPSMT"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1F497D"/>
    </style:style>
    <style:style style:name="P151" style:parent-style-name="Normal" style:family="paragraph">
      <style:paragraph-properties fo:text-align="center"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fo:text-indent="0.5in"/>
    </style:style>
    <style:style style:name="P259" style:parent-style-name="Normal" style:family="paragraph">
      <style:paragraph-properties fo:text-align="center" fo:line-height="150%" fo:text-indent="0.5in"/>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line-height="115%"/>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15%"/>
      <style:text-properties fo:font-size="11.5pt" style:font-size-asian="11.5pt" style:font-size-complex="11.5pt"/>
    </style:style>
    <style:style style:name="P484" style:parent-style-name="Normal" style:family="paragraph">
      <style:paragraph-properties fo:text-align="justify" fo:line-height="115%"/>
      <style:text-properties fo:font-size="11.5pt" style:font-size-asian="11.5pt" style:font-size-complex="11.5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TimesNewRomanPSMT" style:font-name-complex="TimesNewRomanPSMT"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TimesNewRomanPSMT" style:font-name-complex="TimesNewRomanPSMT" fo:color="#000000" style:font-size-complex="12pt"/>
    </style:style>
    <style:style style:name="T531" style:parent-style-name="DefaultParagraphFont" style:family="text">
      <style:text-properties style:font-name="TimesNewRomanPSMT" style:font-name-complex="TimesNewRomanPSMT" fo:color="#000000" style:font-size-complex="12pt"/>
    </style:style>
    <style:style style:name="T532" style:parent-style-name="DefaultParagraphFont" style:family="text">
      <style:text-properties style:font-name-complex="TimesNewRomanPSMT" fo:color="#000000" style:font-size-complex="12pt"/>
    </style:style>
    <style:style style:name="T533" style:parent-style-name="DefaultParagraphFont" style:family="text">
      <style:text-properties style:font-name-complex="TimesNewRomanPSMT" fo:color="#000000" style:font-size-complex="12pt"/>
    </style:style>
    <style:style style:name="T534" style:parent-style-name="DefaultParagraphFont" style:family="text">
      <style:text-properties style:font-name="TimesNewRomanPSMT" style:font-name-complex="TimesNewRomanPSMT" fo:color="#000000" style:font-size-complex="12pt"/>
    </style:style>
    <style:style style:name="T535" style:parent-style-name="DefaultParagraphFont" style:family="text">
      <style:text-properties style:font-name-complex="TimesNewRomanPSMT" fo:color="#000000" style:font-size-complex="12pt"/>
    </style:style>
    <style:style style:name="T536" style:parent-style-name="DefaultParagraphFont" style:family="text">
      <style:text-properties style:font-name-complex="TimesNewRomanPSMT"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style:style>
    <style:style style:name="P604" style:parent-style-name="Normal" style:family="paragraph">
      <style:paragraph-properties fo:text-align="center"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6">Suvestinė redakcija nuo 2014-06-26 iki 2014-10-08</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1. S u d a r a u Informavimo apie žemės ūkio produktus ir jų pardavimų skatinimo vidaus rinkoje ir trečiosiose šalyse darbo grupę:<text:s/></text:p>
      <text:p text:style-name="P35">Mindaugas Kuklierius – žemės ūkio viceministras, darbo grupės vadovas;</text:p>
      <text:p text:style-name="P36">Daina Lipps – Žemės ūkio ministerijos Ekonomikos ir tarptautinio bendradarbiavimo departamento vyresnioji patarėja, darbo grupės pirmininko pavaduotoja;<text:s/></text:p>
      <text:p text:style-name="P37">Andrius Burlėga – Žemės ūkio ministerijos Teisės departamento direktorius (jo nesant – Algirdas Sereika – Teisės departamento direktoriaus pavaduotojas);</text:p>
      <text:p text:style-name="P38">Kristina Dubikovaitė – Žemės ūkio ministerijos Ekonomikos ir tarptautinio bendradarbiavimo departamento<text:s/>Tarptautinio bendradarbiavimo ir viešųjų ryšių skyriaus vyriausioji specialistė;</text:p>
      <text:p text:style-name="P39">Vygantas Katkevičius – Žemės ūkio ministerijos Ekonomikos ir tarptautinio bendradarbiavimo departamento direktorius (jo nesant – Jekaterina Dmitrijeva – Ekonomikos ir tarptautinio bendradarbiavimo departamento direktoriaus pavaduotoja);<text:s/></text:p>
      <text:p text:style-name="P40">Dalia Kavoliūnienė<text:s/>– Žemės ūkio ministerijos Vidaus audito departamento direktorė (stebėtojo teisėmis (jos nesant – <text:s/>Artūras Ugenskas – Vidaus audito departamento direktoriaus pavaduotojas (stebėtojo teisėmis);</text:p>
      <text:p text:style-name="P41">Rimutė Kėkštienė – Žemės ūkio ministerijos Ekonomikos ir tarptautinio bendradarbiavimo departamento Tarptautinio bendradarbiavimo ir viešųjų ryšių skyriaus vedėja;<text:s/></text:p>
      <text:p text:style-name="P42">Rimantas Krasuckis – Žemės ūkio ministerijos Žemės ūkio gamybos ir maisto pramonės departamento direktorius (jo nesant – Saulius Jasius – <text:s/>Žemės ūkio gamybos <text:s/>ir maisto pramonės departamento direktoriaus pavaduotojas);</text:p>
      <text:p text:style-name="P43"><text:span text:style-name="T44">Rasita Kraujelytė-Noreikienė – VĮ Lietuvos žemės ūkio ir maisto produktų rinkos reguliavimo agentūros generalinė direktorė (jos nesant –<text:s/></text:span>Germanas Lamsodis – VĮ Lietuvos žemės ūkio ir maisto produktų rinkos reguliavimo agentūros Paramos programų departamento direktorius)<text:span text:style-name="T45">;</text:span></text:p>
      <text:p text:style-name="P46"><text:span text:style-name="T47">Vilius Martusevičius – žemės ūkio ministro patarėjas;</text:span></text:p>
      <text:soft-page-break/>
      <text:p text:style-name="P48"><text:span text:style-name="T49">Edita Meškinytė-Kaušilienė – žemės ūkio ministro patarėja;</text:span></text:p>
      <text:p text:style-name="P50">Regina Mininienė – Žemės ūkio ministerijos Finansų ir biudžeto<text:s/>departamento direktorė (jos nesant – Edita Viešchnickienė – Finansų ir biudžeto departamento Biudžeto skyriaus vedėja).<text:s/></text:p>
      <text:p text:style-name="P51">Punkto pakeitimai:</text:p>
      <text:p text:style-name="P52"><text:span text:style-name="T53">Nr.<text:s/></text:span><text:a xlink:href="https://www.e-tar.lt/portal/legalAct.html?documentId=572ab990fad611e39cfacd978b6fd9bb" office:target-frame-name="_top" xlink:show="replace"><text:span text:style-name="T54">3D-383</text:span></text:a><text:span text:style-name="T55">, 2014-</text:span><text:span text:style-name="T56">06-23, paskelbta TAR 2014-06-25, i. k. 2014-09115</text:span></text:p>
      <text:p text:style-name="Normal"/>
      <text:p text:style-name="P57"><text:span text:style-name="T58">2</text:span><text:span text:style-name="T59">. T v i r t i n u Informavimo apie žemės ūkio produktus ir jų pardavimų skatinimo vidaus rinkoje ir trečiosiose šalyse programų administravimo taisykles (pridedama)</text:span><text:s/></text:p>
      <text:p text:style-name="P60"><text:span text:style-name="T61">3</text:span><text:span text:style-name="T62">. N u s t a t a u, kad įsakym</text:span><text:span text:style-name="T63">o 2 punkte patvirtintos Informavimo apie žemės ūkio produktus ir jų pardavimų skatinimo vidaus rinkoje ir trečiosiose šalyse programų administravimo taisyklės taikomos paramos paraiškoms, pateiktoms po 2013 metų rugsėjo 30 d.</text:span><text:s/></text:p>
      <text:p text:style-name="P64">Papildyta punktu:</text:p>
      <text:p text:style-name="P65"><text:span text:style-name="T66">Nr.<text:s/></text:span><text:a xlink:href="https://www.e-tar.lt/portal/legalAct.html?documentId=TAR.4A45C37564DF" office:target-frame-name="_top" xlink:show="replace"><text:span text:style-name="T67">3D-694</text:span></text:a><text:span text:style-name="T68">, 2013-10-09, Žin., 2013, Nr. 107-5300 (2013-10-12), i. k. 1132330ISAK003D-694</text:span></text:p>
      <text:p text:style-name="Normal"/>
      <text:p text:style-name="P69"/>
      <text:p text:style-name="P70"/>
      <text:p text:style-name="P71"/>
      <text:p text:style-name="P72"><text:span text:style-name="T73">Žemės ūkio ministras</text:span><text:span text:style-name="T74"><text:tab/>Kazys Starkevičius<text:s/></text:span></text:p>
      <text:p text:style-name="Normal"/>
      <text:p text:style-name="P75"/>
      <text:p text:style-name="P80">PATVIRTINTA</text:p>
      <text:p text:style-name="P81">Lietuvos Respublikos žemės ūkio ministro</text:p>
      <text:p text:style-name="P82">2013 m. rugsėjo 16 d. įsakymu Nr. 3D-630</text:p>
      <text:p text:style-name="P83">(Lietuvos Respublikos žemės ūkio ministro</text:p>
      <text:p text:style-name="P84">2014 m. kovo 21 d. įsakymu Nr. 3D-164)</text:p>
      <text:p text:style-name="P85"/>
      <text:p text:style-name="P86">INFORMAVIMO APIE ŽEMĖS ŪKIO PRODUKTUS <text:s/>IR JŲ PARDAVIMŲ SKATINIMO VIDAUS RINKOJE IR TREČIOSIOSE ŠALYSE PROGRAMŲ ADMINISTRAVIMO TAISYKLĖS</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96">roduktams skirtų informavimo ir skatinimo priemonių vidaus rinkoje ir trečiosiose šalyse (OL 2008 L 3, p. 1) su paskutiniais pakeitimais, padarytais 2009 m. vasario 19 d. Tarybos reglamentu (EB) Nr. 153/2009 (OL 2009 L 51, p. 1) Nr. 3/2008), ir 2008 m. bir</text:span><text:span text:style-name="T97">ž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98">), su paskutiniais pakeitimais, padarytais 2013 m. liepos 30 d. Komisijos įgyvendinimo reglamentu (ES) Nr. 737/2013 (</text:span><text:span text:style-name="T99">OL 2013 L 204, p. 26</text:span><text:span text:style-name="T100">).</text:span></text:p>
      <text:p text:style-name="P101"><text:span text:style-name="T102">2</text:span><text:span text:style-name="T103">. Šios taisyklės reglamentuoja paramos už informavimo apie žemės ūkio produktus ir jų pardavimų skatinimo vidau</text:span><text:span text:style-name="T104">s rinkoje ir trečiosiose šalyse programų administravimo tvarką.<text:s/></text:span></text:p>
      <text:p text:style-name="P105"><text:span text:style-name="T106">3</text:span><text:span text:style-name="T107">. Informavimo apie žemės ūkio produktus ir jų pardavimų skatinimo vidaus rinkoje ir trečiosiose šalyse programas administruoja valstybės įmonė Lietuvos žemės ūkio ir maisto produktų<text:s/></text:span><text:span text:style-name="T108">rinkos reguliavimo agentūra (toliau – Rinkos reguliavimo agentūra).</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Informavimo apie žemės ūkio produktus ir jų pardavimų skatinimo programa<text:s/></text:span><text:span text:style-name="T117">(toliau – programa)</text:span><text:span text:style-name="T118"><text:s/></text:span><text:span text:style-name="T119">– visuma priemonių, kuriomis siekiama skleist</text:span><text:span text:style-name="T120">i kuo platesnę informaciją apie produktus, skatinti jų pardavimą bei didinti žinomumą.<text:s/></text:span></text:p>
      <text:p text:style-name="P121"><text:span text:style-name="T122">4.2</text:span><text:span text:style-name="T123"><text:s/></text:span><text:span text:style-name="T124">Paramos paraiška</text:span><text:span text:style-name="T125"><text:s/></text:span><text:span text:style-name="T126">–</text:span><text:span text:style-name="T127"><text:s/>nustatytos formos dokumentas, kurį turi užpildyti pareiškėjas, siekiantis gauti paramą.</text:span></text:p>
      <text:p text:style-name="P128"><text:span text:style-name="T129">4.3</text:span><text:span text:style-name="T130"><text:s/></text:span><text:span text:style-name="T131">Pareiškėjas</text:span><text:span text:style-name="T132"><text:s/>– tam tikram sektoriui atstovauja</text:span><text:span text:style-name="T133">nti šakinė arba tarpšakinė organizacija, atsakinga už informavimo apie žemės ūkio produktus ir jų pardavimų skatinimo<text:s/></text:span><text:soft-page-break/><text:span text:style-name="T134">programos įgyvendinimą, nustatyta tvarka teikianti paramos paraišką Rinkos reguliavimo agentūrai, išskyrus atvejus, numatytus reglamento (</text:span><text:span text:style-name="T135">EB) Nr. 3/2008 9 straipsnyje, kai pareiškėjas yra Lietuvos Respublikos žemės ūkio ministerija (toliau – Ministerija) ar jos įgaliota institucija. Pareiškėjas turi būti įregistruotas Lietuvos Respublikoje teisės aktų nustatyta tvarka.<text:s/></text:span></text:p>
      <text:p text:style-name="P136"><text:span text:style-name="T137">4.4</text:span><text:span text:style-name="T138"><text:s/></text:span><text:span text:style-name="T139">Vykdomoji ins</text:span><text:span text:style-name="T140">titucija</text:span><text:span text:style-name="T141"><text:s/>–<text:s/></text:span><text:span text:style-name="T142">konkurso būdu pareiškėjo pasirinkta institucija numatytos programos priemonėms įgyvendinti.</text:span></text:p>
      <text:p text:style-name="P143">5. Parama skiriama iš dviejų šaltinių:</text:p>
      <text:p text:style-name="P144">5.1. Europos žemės ūkio garantijų fondo (Europos Sąjungos parama) – paramos dydis nustatomas vadovaujantis<text:s/>reglamento (EB) Nr. 3/2008 13 straipsnio 1 ir 2 dalimis;</text:p>
      <text:p text:style-name="P145">5.2. Lietuvos Respublikos valstybės biudžeto – atsižvelgiant į reglamento (EB) Nr. 3/2008 13 straipsnio 3 dalį, iš valstybės biudžeto lėšų finansuojama:</text:p>
      <text:p text:style-name="P146">5.2.1. iki 30 proc. programos faktinių<text:s/>išlaidų, bet ne daugiau kaip 3 mln. litų, išskyrus atvejus, numatytus 5.2.2 punkte;</text:p>
      <text:p text:style-name="P147">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48">6.<text:s/><text:span text:style-name="T149">Pridėtinės vertės mokestis, išskyrus mokesčius sumokėtus trečiosiose šalyse, nėra tinkamos finansuoti išlaidos</text:span><text:span text:style-name="T150"><text:s/></text:span>iš programos paramos lėšų (Europos Sąjungos biudžeto ir valstybės biudžeto finansinių įnašų).</text:p>
      <text:p text:style-name="P151"/>
      <text:p text:style-name="P152"><text:span text:style-name="T153">II</text:span><text:span text:style-name="T154">.<text:s/></text:span><text:span text:style-name="T155">REIKALAVIMAI PAREIŠKĖJAMS<text:s/></text:span></text:p>
      <text:p text:style-name="P156"/>
      <text:p text:style-name="P157"><text:span text:style-name="T158">7</text:span><text:span text:style-name="T159">. Norėdamas gauti paramą, pareiškėjas Rinkos reguliavimo agentūrai pateikia:<text:s/></text:span></text:p>
      <text:p text:style-name="P160"><text:span text:style-name="T161">7.1</text:span><text:span text:style-name="T162">. paramos paraišką, kurioje turi būti nurodyta:</text:span></text:p>
      <text:p text:style-name="P163"><text:span text:style-name="T164">7.1.1</text:span><text:span text:style-name="T165">. pareiškėjo pavadinimas, buveinė, el. paštas, telefono ir fakso numeriai;</text:span></text:p>
      <text:p text:style-name="P166"><text:span text:style-name="T167">7</text:span><text:span text:style-name="T168">.1.2</text:span><text:span text:style-name="T169">. informacija apie pareiškėjo atstovavimą atitinkamam sektoriui Lietuvoje ar Europos Sąjungoje (toliau<text:s/></text:span>–<text:span text:style-name="T170"><text:s/>ES);</text:span></text:p>
      <text:p text:style-name="P171"><text:span text:style-name="T172">7.1.3</text:span><text:span text:style-name="T173">. informacija apie konkurso būdu atrinktą (jeigu yra atrinkta) vykdomąją instituciją. Pateikiamas konkurso procedūros aprašas ir konkurso vykdomajai institucijai atrinkti nuostatai;<text:s/></text:span></text:p>
      <text:p text:style-name="P174"><text:span text:style-name="T175">7.2</text:span><text:span text:style-name="T176">. programą, kurioje pateikiama išsami informacija apie:</text:span></text:p>
      <text:p text:style-name="P177"><text:span text:style-name="T178">7.2.1</text:span><text:span text:style-name="T179">.</text:span><text:span text:style-name="T180"><text:s/>atitinkamą reglamento (EB) Nr. 501/2008 prieduose minimą produktą bei jo savybes;</text:span></text:p>
      <text:p text:style-name="P181"><text:span text:style-name="T182">7.2.2</text:span><text:span text:style-name="T183">. produkto būklę rinkoje;</text:span></text:p>
      <text:p text:style-name="P184"><text:span text:style-name="T185">7.2.3</text:span><text:span text:style-name="T186">. programos trukmę;</text:span></text:p>
      <text:p text:style-name="P187"><text:span text:style-name="T188">7.2.4</text:span><text:span text:style-name="T189">. tikslines valstybes;</text:span></text:p>
      <text:p text:style-name="P190"><text:span text:style-name="T191">7.2.5</text:span><text:span text:style-name="T192">. programos tikslus bei jiems pasiekti planuojamą strategiją ir jos<text:s/></text:span><text:span text:style-name="T193">efektyvumą;</text:span></text:p>
      <text:p text:style-name="P194"><text:span text:style-name="T195">7.2.6</text:span><text:span text:style-name="T196">. programos įgyvendinimo planą;</text:span></text:p>
      <text:p text:style-name="P197"><text:span text:style-name="T198">7.2.7</text:span><text:span text:style-name="T199">. vykdomąją instituciją (jeigu yra atrinkta);</text:span></text:p>
      <text:p text:style-name="P200"><text:span text:style-name="T201">7.2.8</text:span><text:span text:style-name="T202">. detalią programos sąmatą;</text:span></text:p>
      <text:p text:style-name="P203"/>
      <text:p text:style-name="P204"><text:span text:style-name="T205">7.2.9</text:span><text:span text:style-name="T206">. programos įvertinimo planą;</text:span></text:p>
      <text:p text:style-name="P207"><text:span text:style-name="T208">7.3</text:span><text:span text:style-name="T209">. papildomus dokumentus:</text:span></text:p>
      <text:p text:style-name="P210"><text:span text:style-name="T211">7.3.1</text:span><text:span text:style-name="T212">. dokumentą, kuriuo patvirtina</text:span><text:span text:style-name="T213">mas pareiškėjo teisinis statusas (pareiškėjo registravimo pažymėjimo kopiją);</text:span></text:p>
      <text:p text:style-name="P214"><text:span text:style-name="T215">7.3.2</text:span><text:span text:style-name="T216">. pareiškėjo dvejų paskutinių metų finansinių ataskaitų kopijas, naujai įregistruoti juridiniai asmenys pateikia ataskaitinių metų finansines ataskaitas (jei yra) arba<text:s/></text:span><text:span text:style-name="T217">veiklos pradžios balansą;</text:span></text:p>
      <text:p text:style-name="P218"><text:span text:style-name="T219">7.3.3</text:span><text:span text:style-name="T220">. vykdomosios institucijos dvejų paskutinių metų finansinių ataskaitų kopijas (jeigu yra atrinkta);</text:span></text:p>
      <text:p text:style-name="P221"><text:span text:style-name="T222">7.3.4</text:span><text:span text:style-name="T223">. programos rizikos ir ekonominės naudos vertinimą;</text:span></text:p>
      <text:p text:style-name="P224"><text:span text:style-name="T225">7.3.5</text:span><text:span text:style-name="T226">. Valstybinės mokesčių inspekcijos ataskaitinių met</text:span><text:span text:style-name="T227">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228"><text:span text:style-name="T229">7.3.6</text:span><text:span text:style-name="T230">. pareišk</text:span><text:span text:style-name="T231">ėjo pasirašytą patvirtinimo dokumentą, kad programa ir (arba) pareiškėjas negauna finansavimo pagal 2008 m. birželio 27 d. Komisijos reglamentą (EB) Nr. 555/2008, kuriuo nustatomos išsamios Tarybos reglamento (EB) Nr. 479/2008 dėl bendro vyno rinkos organi</text:span><text:span text:style-name="T232">zavimo įgyvendinimo taisyklių, taikomų vyno sektoriaus paramos programoms, prekybai su trečiosiomis šalimis, gamybos potencialui ir kontrolei (OL 2008 L 170, p. 1), su paskutiniais pakeitimais, padarytais 2014 m. vasario 21 d. Komisijos įgyvendinimo reglam</text:span><text:span text:style-name="T233">entu (ES) Nr. 168/2014 (OL 2014 L 54, p. 14), ir iš kitų ES ar nacionalinės paramos šaltinių programoje numatytoms veikloms vykdyti.</text:span></text:p>
      <text:p text:style-name="P234"><text:span text:style-name="T235">7.3.7</text:span><text:span text:style-name="T236">. dokumentų (sutarčių, susitarimų, protokolų, kt.), kuriais patvirtinama, kad pareiškėjas turi ūkio subjektų, kuri</text:span><text:span text:style-name="T237">ų reprezentatyvumu jis remiasi paraiškoje, pateiktoje pagal reglamentą (EB) Nr. 501/2008, sutikimą būti atstovaujamiems, kopijas ar išrašus.</text:span></text:p>
      <text:p text:style-name="P238"><text:span text:style-name="T239">7.3.8</text:span><text:span text:style-name="T240">. Rinkos reguliavimo agentūrai pareikalavus – kitus dokumentus, reikalingus įsitikinti, ar pareiškėjas ati</text:span><text:span text:style-name="T241">tinka reglamente (EB) Nr. 3/2008 ir reglamente (EB) Nr. 501/2008 keliamus reikalavimus.</text:span></text:p>
      <text:p text:style-name="P242"><text:span text:style-name="T243">8</text:span><text:span text:style-name="T244">. Paramos paraiška su programa ir papildomais dokumentais turi būti pateikta trimis susegtais egzemplioriais reglamento (EB) Nr. 501/2008 8 straipsnyje nurodyt</text:span><text:span text:style-name="T245">ais terminais.</text:span></text:p>
      <text:p text:style-name="P246"><text:span text:style-name="T247">9</text:span><text:span text:style-name="T248">. Kvietimą dalyvauti konkurse vykdomajai institucijai atrinkti pareiškėjas skelbia šalies spaudoje.<text:s/></text:span></text:p>
      <text:p text:style-name="P249"><text:span text:style-name="T250">10</text:span><text:span text:style-name="T251">. Pareiškėjas turi užtikrinti, kad konkurse dalyvautų ūkio subjektai, kurie turi teisę užsiimti tam tikra veikla ir nėra susiję s</text:span><text:span text:style-name="T252">u konkursą organizuojančiu pareiškėju pavaldumo (turintys teisę kontroliuoti vienas kitą, daryti įtaką priimant sprendimus ūkinėje ir (ar) komercinėje veikloje, renkant valdymo organų narius, administracijos vadovą ir pan.), giminystės, šeimos (sutuoktinis</text:span><text:span text:style-name="T253">, artimas giminaitis ar svainis) ryšiais. Pareiškėjas pasirenka vykdomąją instituciją vykdomosios institucijos atrankos konkurso nuostatuose nurodyta tvarka.</text:span></text:p>
      <text:p text:style-name="P254"><text:span text:style-name="T255">11</text:span><text:span text:style-name="T256">. Pareiškėjas gali įgyvendinti kai kurias reglamento (EB) Nr. 3/2008 11 straipsnio 2 dalyje<text:s/></text:span><text:span text:style-name="T257">numatytas programos dalis, jei jis atitinka reglamento (EB) Nr. 501/2008 13 straipsnio 1 dalyje numatytus reikalavimus.</text:span></text:p>
      <text:p text:style-name="P258"/>
      <text:p text:style-name="P259"><text:span text:style-name="T260">III</text:span><text:span text:style-name="T261">.<text:s/></text:span><text:span text:style-name="T262">PARAMOS PARAIŠKų ATRANKOS TVARKA</text:span></text:p>
      <text:p text:style-name="P263"/>
      <text:p text:style-name="P264"><text:span text:style-name="T265">12</text:span><text:span text:style-name="T266">. Rinkos reguliavimo agentūra priima paramos paraiškas su programomis ir papildomais</text:span><text:span text:style-name="T267"><text:s/>dokumentais bei įvertina, ar jos atitinka reikalavimus, nustatytus reglamente (EB) Nr. 3/2008 ir reglamente (EB) Nr. 501/2008.</text:span></text:p>
      <text:p text:style-name="P268"><text:span text:style-name="T269">13</text:span><text:span text:style-name="T270">. Gavusi paramos paraišką su programa Rinkos reguliavimo agentūra per 7 darbo dienas atlieka pirminį paraiškos vertinimą i</text:span><text:span text:style-name="T271">r per 3 darbo dienas po paramos paraiškos su programa pirminio vertinimo raštu pateikia Ministerijai informaciją apie gautą programą, nurodydama pareiškėjo pavadinimą, ūkio subjektų, kuriuos vienija pareiškėjas, sąrašą, produktus, kuriems numatomas pardavi</text:span><text:span text:style-name="T272">mo skatinimo ir žinomumo didinimas, produkto būklę rinkoje, tikslines valstybes, programos sąmatą,</text:span><text:span text:style-name="T273"><text:s/></text:span><text:span text:style-name="T274">numatomą ES ir bendrojo finansavimo paramos mokėjimo grafiką, programos trukmę, programos įgyvendinimo planą ir numatomą pasiekti rezultatą.<text:s/></text:span></text:p>
      <text:p text:style-name="P275"><text:span text:style-name="T276">14</text:span><text:span text:style-name="T277">. Rinkos<text:s/></text:span><text:span text:style-name="T278">reguliavimo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79"><text:span text:style-name="T280">15</text:span><text:span text:style-name="T281">.</text:span><text:span text:style-name="T282"><text:s/></text:span><text:span text:style-name="T283">Paramos paraiška su programa atmetama po pirmojo paraiškos vertinimo be teisės ją papildyti ar pataisyti:</text:span><text:span text:style-name="T284"><text:s/></text:span></text:p>
      <text:p text:style-name="P285"><text:span text:style-name="T286">15.1</text:span><text:span text:style-name="T287">. jeigu programa yra pateikta pagal kitas, nei nustatyta reglamento (EB) Nr. 3/2008 4 straipsniu, temas, produktus ir šalis;</text:span></text:p>
      <text:p text:style-name="P288"><text:span text:style-name="T289">15.2</text:span><text:span text:style-name="T290">.<text:s/></text:span><text:span text:style-name="T291">jeigu pareiškėjas vienija tuos pačius ūkio subjektus, kurie kito pareiškėjo sudėtyje yra pateikę programą pagal tas pačias temas, produktus ir šalis;</text:span></text:p>
      <text:p text:style-name="P292"><text:span text:style-name="T293">15.3</text:span><text:span text:style-name="T294">. jeigu pareiškėjas yra bankrutavęs, likviduojamas, su kreditoriais sudaręs taikos sutartį, sustab</text:span><text:span text:style-name="T295">dęs ar apribojęs savo veiklą, jam yra iškelta restruktūrizavimo, bankroto byla arba vykdomas bankroto procesas ne teismo tvarka, yra siekiama priverstinio likvidavimo procedūros ar susitarimo su kreditoriais;</text:span></text:p>
      <text:p text:style-name="P296"><text:span text:style-name="T297">15.4</text:span><text:span text:style-name="T298">. jeigu pareiškėjas turi neįvykdytų mok</text:span><text:span text:style-name="T299">estinių įsipareigojimų biudžetui ir valstybinio socialinio draudimo įstaigai.</text:span></text:p>
      <text:p text:style-name="P300"><text:span text:style-name="T301">16</text:span><text:span text:style-name="T302">. Programos pataisymus pareiškėjas turi pateikti per 14 kalendorinių dienų nuo Rinkos reguliavimo agentūros pastabų pateikimo</text:span><text:span text:style-name="T303"><text:s/></text:span><text:span text:style-name="T304">dienos.<text:s/></text:span></text:p>
      <text:p text:style-name="P305">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06"><text:span text:style-name="T307">18</text:span><text:span text:style-name="T308">. Rinkos reguli</text:span><text:span text:style-name="T309">avimo agentūra įvertina:</text:span></text:p>
      <text:p text:style-name="P310"><text:span text:style-name="T311">18.1</text:span><text:span text:style-name="T312">. programos svarbą rinkai ar sektoriui – iki 20 balų:</text:span></text:p>
      <text:p text:style-name="P313"><text:span text:style-name="T314">18.1.1</text:span><text:span text:style-name="T315">. jei programa apima pieno, mėsos, grūdų pridėtinės vertės produktus ar perdirbtus vaisius ir daržoves ir ją planuojama įgyvendinti trečiojoje šalyje –<text:s/></text:span><text:span text:style-name="T316">20 balų</text:span><text:span text:style-name="T317">;</text:span></text:p>
      <text:p text:style-name="P318"><text:span text:style-name="T319">18.1.2</text:span><text:span text:style-name="T320">. jei programa apima pieno, mėsos, grūdų pridėtinės vertės produktus ar perdirbtus vaisius ir daržoves ir ją planuojama įgyvendinti daugiau nei vienoje valstybėje narėje –<text:s/></text:span><text:span text:style-name="T321">15 balų</text:span><text:span text:style-name="T322">;</text:span></text:p>
      <text:p text:style-name="P323"><text:span text:style-name="T324">18.1.3</text:span><text:span text:style-name="T325">. jeigu programa apima daugiau kaip vieną kitų, nei nurod</text:span><text:span text:style-name="T326">yta 19.1.1–19.1.2 papunkčiuose, žemės ūkio ir maisto produktų grupę ir ją planuojama įgyvendinti trečiojoje šalyje – 1</text:span><text:span text:style-name="T327">0 balų</text:span><text:span text:style-name="T328">;</text:span></text:p>
      <text:p text:style-name="P329"><text:span text:style-name="T330">18.1.4</text:span><text:span text:style-name="T331">. jeigu programa apima daugiau kaip vieną kitų, nei nurodyta 19.1.1–19.1.2 papunkčiuose, žemės ūkio ir maisto produktų g</text:span><text:span text:style-name="T332">rupę ir ją planuojama įgyvendinti daugiau nei vienoje valstybėje narėje –<text:s/></text:span><text:span text:style-name="T333">5 balai</text:span><text:span text:style-name="T334">;</text:span></text:p>
      <text:p text:style-name="P335"><text:span text:style-name="T336">18.2</text:span><text:span text:style-name="T337">. programos svarbą tikslinėms grupėms – iki 10 balų:</text:span></text:p>
      <text:p text:style-name="P338"><text:span text:style-name="T339">18.2.1</text:span><text:span text:style-name="T340">. jei įtrauktos kelios tikslinės grupės ir programos priemonių taikymo tikslingumas yra pagrįstas<text:s/></text:span><text:span text:style-name="T341">rinkos tyrimų rezultatais visoms programos tikslinėms grupėms – 10 balų;</text:span></text:p>
      <text:p text:style-name="P342"><text:span text:style-name="T343">18.2.2</text:span><text:span text:style-name="T344">. jeigu programos priemonių taikymo tikslingumas pagrįstas rinkos tyrimų rezultatais bendrai, neišskiriant tikslinių grupių arba ne visoms programos tikslinėms grupėms – 5 b</text:span><text:span text:style-name="T345">alai.</text:span></text:p>
      <text:p text:style-name="P346"><text:span text:style-name="T347">18.3</text:span><text:span text:style-name="T348">. tikslų, pranešimų, veiksmų ir informavimo suderinamumą – iki 10 balų;</text:span></text:p>
      <text:p text:style-name="P349"><text:span text:style-name="T350">18.3.1</text:span><text:span text:style-name="T351">. jeigu tikslai, pranešimai ir veiksmai yra pagrįsti rinkos tyrimų rezultatais ir ekonominiu naudos vertinimu – 10 balų;</text:span></text:p>
      <text:p text:style-name="P352"><text:span text:style-name="T353">18.3.2</text:span><text:span text:style-name="T354">. jeigu tikslai, pranešimai i</text:span><text:span text:style-name="T355">r veiksmai yra bendrai pagrįsti ekonominiu vertinimu – 5 balai;</text:span></text:p>
      <text:p text:style-name="P356"><text:span text:style-name="T357">18.4</text:span><text:span text:style-name="T358">. programos veiksmų taikymo sritį ir apimtį trukmės ir tikslinių grupių atžvilgiu (pvz., ES, nacionalinis arba regioninis mastas, numatomas sutarčių skaičius) – iki 10 balų:</text:span></text:p>
      <text:p text:style-name="P359"><text:span text:style-name="T360">18.4.1</text:span><text:span text:style-name="T361">. jeigu programa apima kelių valstybių narių ar kitų šalių rinkas – 10 balų;</text:span></text:p>
      <text:p text:style-name="P362"><text:span text:style-name="T363">18.4.2</text:span><text:span text:style-name="T364">. jeigu programa apima vienos valstybės narės ar kitos šalies rinką – 5 balai;</text:span></text:p>
      <text:p text:style-name="P365"><text:span text:style-name="T366">18.5</text:span><text:span text:style-name="T367">. pranešimų kokybė (kūrybiškumas, patrauklumas) – iki 10 balų:</text:span></text:p>
      <text:p text:style-name="P368"><text:span text:style-name="T369">18.5.1</text:span><text:span text:style-name="T370">. informa</text:span><text:span text:style-name="T371">tyviai pristatomos produkto savybės ir kiti parametrai – 10 balų;</text:span></text:p>
      <text:p text:style-name="P372"><text:span text:style-name="T373">18.5.2</text:span><text:span text:style-name="T374">. <text:s/>produkto savybės ir kiti parametrai pristatomi nepakankamai informatyviai – 5 balai;</text:span></text:p>
      <text:p text:style-name="P375"><text:span text:style-name="T376">18.6</text:span><text:span text:style-name="T377">. poveikio nustatymo priemones – iki 5 balų:</text:span></text:p>
      <text:p text:style-name="P378"><text:span text:style-name="T379">18.6.1</text:span><text:span text:style-name="T380">. jeigu pasirinktos poveikio<text:s/></text:span><text:span text:style-name="T381">nustatymo priemonės leidžia įvertinti programos tikslų pasiekiamumo rodiklius – 5 balai;</text:span></text:p>
      <text:p text:style-name="P382"><text:span text:style-name="T383">18.6.2</text:span><text:span text:style-name="T384">. jeigu pasirinktos poveikio nustatymo priemonės leidžia tik iš dalies įvertinti programos tikslų pasiekiamumo rodiklius arba nėra pateikta pakankamai duomen</text:span><text:span text:style-name="T385">ų apie ES kilmės produkto, kuriam skirta programa, padėtį tikslinėje rinkoje – 3 balai;</text:span></text:p>
      <text:p text:style-name="P386"><text:span text:style-name="T387">18.7</text:span><text:span text:style-name="T388">. pristatymo kokybė – iki 5 balų:</text:span></text:p>
      <text:p text:style-name="P389"><text:span text:style-name="T390">18.7.1</text:span><text:span text:style-name="T391">. pranešimų pobūdis ir informacijos platinimo kanalai suderinti su tiksline auditorija ar tiksline šalimi – 5 balai;</text:span></text:p>
      <text:p text:style-name="P392"><text:span text:style-name="T393">18.7.2</text:span><text:span text:style-name="T394">. pranešimų pobūdis ir informacijos platinimo kanalai iš dalies suderinti su tiksline auditorija ar tiksline šalimi – 3 balai;</text:span></text:p>
      <text:p text:style-name="P395"><text:span text:style-name="T396">18.8</text:span><text:span text:style-name="T397">. ES aspektas (dalyvaujančių valstybių narių skaičius, produktų skaičius, programos svarba ES politikos atžv</text:span><text:span text:style-name="T398">ilgiu) – iki 10 balų:</text:span></text:p>
      <text:p text:style-name="P399"><text:span text:style-name="T400">18.8.1</text:span><text:span text:style-name="T401">. jeigu programą vykdys Lietuva ir kitos valstybės narės arba pareiškėjas vienija Lietuvos ir kitų valstybių narių ūkio subjektus arba programa yra susijusi su keliomis žemės ūkio ir maisto produktų grupėmis – 10 balų;</text:span></text:p>
      <text:p text:style-name="P402"><text:span text:style-name="T403">18.8.2</text:span><text:span text:style-name="T404">. jeigu programą vykdys Lietuva ir kitos valstybės narės arba pareiškėjas vienija Lietuvos ūkio subjektus ir kitų valstybių narių ūkio subjektus ir programa yra susijusi su viena žemės ūkio ir maisto produktų grupe – 5 balai;</text:span></text:p>
      <text:p text:style-name="P405"><text:span text:style-name="T406">18.8.3</text:span><text:span text:style-name="T407">. jeigu prog</text:span><text:span text:style-name="T408">ramą vykdys Lietuva arba pareiškėjas vienija Lietuvos ūkio subjektus ir programa yra susijusi su viena arba keliomis žemės ūkio ir maisto produktų grupėmis – 3 balai;</text:span></text:p>
      <text:p text:style-name="P409"><text:span text:style-name="T410">18.9</text:span><text:span text:style-name="T411">. programos ekonomiškumas (su programa susijusių sąnaudų tikslinės grupės, numa</text:span><text:span text:style-name="T412">tomų ryšių ir jų sąnaudų produkcijos kokybės arba vertės ir jų sąnaudų ar kitų rodiklių įvertinimas) – iki 20 balų:</text:span></text:p>
      <text:p text:style-name="P413"><text:span text:style-name="T414">18.9.1</text:span><text:span text:style-name="T415">. jeigu programos biudžetas yra pagrįstas išlaidomis pagal kiekvieną išlaidų straipsnį ir straipsnio dalį, konkrečiais tikslinių var</text:span><text:span text:style-name="T416">totojų pasiekiamumo, vartotojų žinių gerinimo, kiekybinės ir kokybinės rinkos plėtros rodiklių ir sukuriamos naudos ES skaičiavimais, atsižvelgiant į tikslinės rinkos dydį, ES kilmės produkto, kuriam skirta programa, padėtį tikslinėje rinkoje ir biudžetus,</text:span><text:span text:style-name="T417"><text:s/>ES skirtus panašiems tikslams panašioje rinkoje pasiekti – 20 balų;</text:span></text:p>
      <text:p text:style-name="P418"><text:span text:style-name="T419">18.9.2</text:span><text:span text:style-name="T420">. jeigu programos biudžetas yra pagrįstas išlaidomis pagal kiekvieną išlaidų straipsnį ir straipsnio dalį, konkrečiais tikslinių vartotojų pasiekiamumo, vartotojų žinių gerinimo</text:span><text:span text:style-name="T421">, kiekybinės ir kokybinės rinkos plėtros rodiklių ir sukuriamos naudos ES skaičiavimais, bet neatsižvelgiama į tikslinės rinkos dydį, ES kilmės produkto, kuriam skirta programa, padėtį tikslinėje rinkoje ir biudžetus, ES skirtus panašiems tikslams panašioj</text:span><text:span text:style-name="T422">e rinkoje pasiekti – 10 balų;</text:span></text:p>
      <text:p text:style-name="P423"><text:span text:style-name="T424">18.9.3</text:span><text:span text:style-name="T425">. jeigu programos biudžetas pagrįstas išlaidomis ne pagal kiekvieną išlaidų straipsnį ir straipsnio dalį, konkrečiais tikslinių vartotojų pasiekiamumo, vartotojų žinių gerinimo, kiekybinės ir kokybinės rinkos plėtros</text:span><text:span text:style-name="T426"><text:s/>rodiklių ir sukuriamos naudos ES skaičiavimais – 5 balai.</text:span></text:p>
      <text:p text:style-name="P427">19.<text:s/><text:span text:style-name="T428">Rinkos reguliavimo agentūra, ne vėliau kaip likus trims savaitėms iki programų pateikimo Europos Komisijai termino, nurodyto<text:s/></text:span><text:span text:style-name="T429">reglamento (EB) Nr. 501/2008 11 straipsnio 1 dalyje, Ministe</text:span><text:span text:style-name="T430">rijai pateikia programų atrankos rezultatus, paramos paraiškų su programomis ir papildomais dokumentais kopijas, pažymą apie vertinimą bei atitiktį reglamento (EB) Nr. 3/2008 tikslams ir gairėms.</text:span><text:span text:style-name="T431"><text:s/></text:span></text:p>
      <text:p text:style-name="P432">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433">programų atrankos rezultat</text:span><text:span text:style-name="T434">us.</text:span></text:p>
      <text:p text:style-name="P435"><text:span text:style-name="T436">21</text:span><text:span text:style-name="T437">. Darbo grupė, apsvarsčiusi Rinkos reguliavimo agentūros pateiktą informaciją apie programų atrankos rezultatus, darbo grupės narių pasiūlymus ir išvadas bei kitą informaciją, susijusią su pateiktomis programomis, gali Ministerijai rekomenduoti:</text:span></text:p>
      <text:p text:style-name="P438"><text:span text:style-name="T439">21.1</text:span><text:span text:style-name="T440">. skirti paramą programai įgyvendinti;</text:span></text:p>
      <text:p text:style-name="P441"><text:span text:style-name="T442">21.2</text:span><text:span text:style-name="T443">. neskirti paramos programai įgyvendinti. Motyvai nurodomi darbo grupės posėdžio protokole;</text:span></text:p>
      <text:p text:style-name="P444"><text:span text:style-name="T445">21.3</text:span><text:span text:style-name="T446">. skirti mažesnę, negu nurodyta pareiškėjo paramos paraiškoje, bendrojo finansavimo paramos dalį arba v</text:span><text:span text:style-name="T447">isai neskirti, kai tam nėra numatyta pakankamai lėšų valstybės biudžeto projekte ir (arba) kai programos bendras vertinimo balas mažesnis nei 60. Skiriant mažesnę bendrojo finansavimo lėšų dalį, trūkstamas lėšas pareiškėjas gali kompensuoti atitinkamai did</text:span><text:span text:style-name="T448">indamas savo finansavimo dalį.</text:span></text:p>
      <text:p text:style-name="P449"><text:span text:style-name="T450">21.4</text:span><text:span text:style-name="T451">. grąžinti programas Rinkos reguliavimo agentūrai pakartotinai vertinti, darbo grupės posėdžio protokole nurodant sprendimo motyvus ir nustatant pakartotinio vertinimo terminus. Sprendimas grąžinti pakartotinai vertin</text:span><text:span text:style-name="T452">ti gali būti priimtas, jei Rinkos reguliavimo agentūros pateiktoje informacijoje apie programų atrankos rezultatus nepateikta pakankamai informacijos sprendimui priimti arba posėdžio metu buvo gauta informacija, galinti turėti įtakos vertinimo rezultatams<text:s/></text:span><text:span text:style-name="T453">ir sprendimo priėmimui.</text:span></text:p>
      <text:p text:style-name="P454"><text:span text:style-name="T455">22</text:span><text:span text:style-name="T456">.<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57"><text:span text:style-name="T458">23</text:span><text:span text:style-name="T459">. Rinkos reguliavimo agentūra, gavusi žemės ūkio ministro įsakymą dėl bendrojo finansavimo lėšų skyrimo, vadovaudamasi</text:span><text:span text:style-name="T460"><text:s/></text:span><text:span text:style-name="T461">reglamento (EB) Nr. 501/2008 11<text:s/></text:span><text:span text:style-name="T462">straipsnio 1 dalyje nurodytais terminais, išsiunčia Europos Komisijai programų ir jas pasiūliusių organizacijų sąrašą, taip pat po vieną kiekvienos paramos paraiškos bei programos su papildomais dokumentais kopiją.</text:span></text:p>
      <text:p text:style-name="P463"><text:span text:style-name="T464">24</text:span><text:span text:style-name="T465">. Europos<text:s/></text:span><text:span text:style-name="T466">Komisija, gavusi paraiška</text:span><text:span text:style-name="T467">s su programomis ir papildomais dokumentais, įvertina jų atitiktį reglamento (EB) Nr. 3/2008 ir reglamento (EB) Nr. 501/2008 reikalavimams. Nustačiusi neatitikimų, Europos Komisija informuoja apie atitinkamos programos (ar jos dalies) keliamų reikalavimų p</text:span><text:span text:style-name="T468">agal reglamento (EB) Nr. 501/2008 11 straipsnio 2 dalį neatitikimą.</text:span></text:p>
      <text:p text:style-name="P469"><text:span text:style-name="T470">25</text:span><text:span text:style-name="T471">. Rinkos reguliavimo agentūra, gavusi Europos Komisijos pastabų, informuoja apie jas pareiškėją. Pareiškėjas privalo pataisytą programą pateikti Rinkos reguliavimo agentūrai ne vėlia</text:span><text:span text:style-name="T472">u kaip likus vienai savaitei iki reglamento (EB) Nr. 501/2008 11 straipsnio 3 dalyje nustatyto termino. Patikrinusi pataisytą programą, Europos Komisija priima sprendimą dėl jos finansavimo.</text:span></text:p>
      <text:p text:style-name="P473"><text:span text:style-name="T474">26</text:span><text:span text:style-name="T475">.<text:s/></text:span>Rinkos reguliavimo agentūrai ir pareiškėjui sudarius programos finansavimo sutartį,<text:span text:style-name="T476"><text:s/>Rinkos reguliavimo agentūra<text:s/></text:span><text:span text:style-name="T477">pateikia raštu Ministerijai realų ES ir bendrojo finansavimo paramos mokėjimo grafiką visam programų įgyvendinimo laikotarpiui.</text:span></text:p>
      <text:p text:style-name="P478"/>
      <text:p text:style-name="P479"><text:span text:style-name="T480">IV</text:span><text:span text:style-name="T481">.<text:s/></text:span><text:span text:style-name="T482">PARAMOS SKYRIMO SĄLYGOS IR TVARKA</text:span></text:p>
      <text:p text:style-name="P483"/>
      <text:p text:style-name="P484"/>
      <text:p text:style-name="P485"><text:span text:style-name="T486">27</text:span><text:span text:style-name="T487">. Gauti paramą, vykd</text:span><text:span text:style-name="T488">ant informavimo apie žemės ūkio produktus ir jų pardavimų skatinimo vidaus rinkoje ir trečiosiose šalyse programas, turi teisę tik pareiškėjai, kurių programas patvirtino Europos Komisija ir su kuriais Rinkos reguliavimo agentūra sudarė atitinkamą sutartį.</text:span></text:p>
      <text:p text:style-name="P489"><text:span text:style-name="T490">28</text:span><text:span text:style-name="T491">. Rinkos reguliavimo agentūros ir pareiškėjo programos finansavimo sutartis sudaroma reglamento (EB) Nr. 501/2008 16 straipsnio 1 dalyje numatytais terminais, pareiškėjui pateikus Rinkos reguliavimo agentūrai reglamento (EB) Nr. 501/2008 16 straipsn</text:span><text:span text:style-name="T492">io 3 dalyje nustatyto dydžio sutarties įvykdymo užtikrinimą.<text:s/></text:span></text:p>
      <text:p text:style-name="P493"><text:span text:style-name="T494">29</text:span><text:span text:style-name="T495">. Programos finansavimo sutartis gali būti keičiama programos vykdymo metu. Pareiškėjas gali kreiptis motyvuotu prašymu į Rinkos reguliavimo agentūrą dėl finansavimo sutarties pakeitimo ta</text:span><text:span text:style-name="T496">is pačiais biudžetiniais metais kiekvienu atveju, jei viršijama 10 proc. atskiros biudžetų eilutės išlaidų suma. Rinkos reguliavimo agentūra, įvertinusi pateiktus argumentus, atlieka finansavimo sutarties pakeitimą ir apie tai informuoja Europos Komisiją.</text:span></text:p>
      <text:p text:style-name="P497"><text:span text:style-name="T498">30</text:span><text:span text:style-name="T499">. Prieš pradėdamas gaminti programoje numatytą informavimo apie žemės ūkio produktus ir jų pardavimų skatinimo medžiagą</text:span><text:span text:style-name="T500">, pareiškėjas</text:span><text:span text:style-name="T501"><text:s/>privalo pateikti Rinkos reguliavimo agentūrai planuojamų gaminti informavimo apie žemės ūkio produktus ir jų pardavim</text:span><text:span text:style-name="T502">ų skatinimo medžiagos gamybos grafiką, maketus ar dizaino pavyzdžius. Užsakyti pagal programą gaminamą informavimo apie žemės ūkio produktus ir jų pardavimų skatinimo medžiagą pareiškėjas gali tik turėdamas Rinkos reguliavimo agentūros maketo ar dizaino pa</text:span><text:span text:style-name="T503">tvirtinimą raštu. Pagal programą gaminamoje informavimo apie žemės ūkio produktus ir jų pardavimų skatinimo medžiagoje draudžiama reklamuoti prekės ženklus, tačiau reklama nelaikomas produktų pavyzdžių atvaizdavimas, jeigu jis sudaro ne daugiau kaip 10 pro</text:span><text:span text:style-name="T504">c. viso medžiagos ploto.<text:s/></text:span></text:p>
      <text:p text:style-name="P505"><text:span text:style-name="T506">31</text:span><text:span text:style-name="T507">. Paraiškos dėl išankstinių mokėjimų pateikiamos reglamento (EB) Nr. 501/2008 17 straipsnio 1 dalyje numatyta tvarka.</text:span></text:p>
      <text:p text:style-name="P508"><text:span text:style-name="T509">32</text:span><text:span text:style-name="T510">. Išankstiniai mokėjimai atliekami reglamento (EB) Nr. 501/2008 17 straipsnio 3 dalyje numatytais at</text:span><text:span text:style-name="T511">vejais.</text:span></text:p>
      <text:p text:style-name="P512"><text:span text:style-name="T513">33</text:span><text:span text:style-name="T514">.<text:s/></text:span><text:span text:style-name="T515">Paraiškos dėl tarpinių mokėjimų pateikiamos reglamento (EB) Nr. 501/2008 18 straipsnio 1 dalyje numatyta tvarka.</text:span></text:p>
      <text:p text:style-name="P516"><text:span text:style-name="T517">34</text:span><text:span text:style-name="T518">.<text:s/></text:span><text:span text:style-name="T519">Jeigu paraiška dėl tarpinio mokėjimo ir atitinkami dokumentai pateikiami pavėluotai, taikomos reglamento (EB) Nr.<text:s/></text:span><text:span text:style-name="T520">501/2008 18 straipsnio 1 dalyje numatytos priemonės.</text:span></text:p>
      <text:p text:style-name="P521"><text:span text:style-name="T522">35</text:span><text:span text:style-name="T523">. Tarpinių mokėjimų bendra suma negali viršyti reglamento (EB) Nr. 501/2008 18 straipsnio 3 dalyje numatytos sumos.</text:span></text:p>
      <text:p text:style-name="P524"><text:span text:style-name="T525">36</text:span><text:span text:style-name="T526">. Prašymas dėl likučio išmokėjimo pateikiamas<text:s/></text:span><text:span text:style-name="T527">reglamento (EB) Nr. 501/2008<text:s/></text:span><text:span text:style-name="T528">19 straipsnio 1 dalyje numatyta tvarka.</text:span></text:p>
      <text:p text:style-name="P529"><text:span text:style-name="T530">37</text:span><text:span text:style-name="T531">.<text:s/></text:span><text:span text:style-name="T532">Prie kartu su prašymais teikiamos programos vykdymo ataskaitos pridedamas su programos vykdymu susijusių išlaidų, patirtų per ataskaitinį laikotarpį, sąrašas bei jų apmokėjimo įrodymo dokumentų patvirtintos k</text:span><text:span text:style-name="T533">opijos. Jei programos vykdymas buvo susijęs su veikla kitoje valstybėje, turi būti pridedamos kelionės bilietų kopijos. Kelionės lėktuvu (ekonomine klase) atveju papildomai pridedamos įsėdimo paso šaknelės kopijos.</text:span><text:span text:style-name="T534"><text:s/></text:span><text:span text:style-name="T535">Jeigu patirtų išlaidų, susijusių su progr</text:span><text:span text:style-name="T536">amos vykdymu, apmokėjimo įrodymo patvirtintos dokumentų kopijos buvo pateiktos su tarpinių mokėjimų prašymais, pakartotinai jų teikti nereikia.</text:span></text:p>
      <text:p text:style-name="P537"><text:span text:style-name="T538">38</text:span><text:span text:style-name="T539">. Su programos vykdymu susijusių išlaidų, patirtų per ataskaitinį laikotarpį, sąrašu pareiškėjas Rinkos re</text:span><text:span text:style-name="T540">guliavimo agentūrai taip pat pateikia po vieną kiekvienos pagamintos informavimo apie žemės ūkio produktus ir jų pardavimų skatinimo medžiagos pavyzdį, jeigu:<text:s/></text:span></text:p>
      <text:p text:style-name="P541"><text:span text:style-name="T542">38.1</text:span><text:span text:style-name="T543">. gaminama to paties pavadinimo skirtingo dizaino ar formos medžiaga, pateikiamas kiekvien</text:span><text:span text:style-name="T544">o pagaminto dizaino ar formos pavyzdys;</text:span></text:p>
      <text:p text:style-name="P545"><text:span text:style-name="T546">38.2</text:span><text:span text:style-name="T547">. gamyba vykdoma partijomis, pareiškėjas pateikia Rinkos reguliavimo agentūrai po vieną kiekvieno dizaino ar formos informavimo apie žemės ūkio produktus ir jų pardavimų skatinimo medžiagos pavyzdį visų parti</text:span><text:span text:style-name="T548">jų ir kiekvienos partijos to paties dizaino ar formos pagamintos medžiagos vaizdinius įrodymus;<text:s/></text:span></text:p>
      <text:p text:style-name="P549"><text:span text:style-name="T550">38.3</text:span><text:span text:style-name="T551">. gaminamas stendas, pareiškėjas Rinkos reguliavimo agentūrai pateikia pagaminto stendo vaizdinius įrodymus. Vaizdiniais įrodymais pripažįstama nuotrau</text:span><text:span text:style-name="T552">kų ar vaizdo medžiagos originalų kopijos, pateikiamos su popierinėmis kopijomis, patvirtintomis vykdančiosios institucijos vadovo.</text:span></text:p>
      <text:p text:style-name="P553"><text:span text:style-name="T554">39</text:span><text:span text:style-name="T555">. Jeigu gaminama garso arba vaizdo informavimo apie žemės ūkio produktus ir jų pardavimų skatinimo medžiaga, pareiškėjas Rinkos reguliavimo agentūrai pateikia pagamintos garso ir (arba) vaizdo informavimo apie žemės ūkio produktus ir jų pardavimų skatinimo</text:span><text:span text:style-name="T556"><text:s/>medžiagos garsinius ir (arba) vaizdinius įrodymus. Garsiniais ir (arba) vaizdiniais įrodymais pripažįstamos garso ir (arba) vaizdo įrašų originalios kopijos, pateikiamos su popieriuje atspausdinta įrašo stenograma. Jei garso ir (arba) vaizdo informavimo a</text:span><text:span text:style-name="T557">pie žemės ūkio produktus ir jų pardavimų skatinimo medžiaga yra ne Lietuvos Respublikos valstybine kalba, pridedamas popieriuje atspausdintas įrašo teksto vertimas į valstybinę kalbą.<text:s/></text:span></text:p>
      <text:p text:style-name="P558"><text:span text:style-name="T559">40</text:span><text:span text:style-name="T560">. Vertinant pagamintos apie žemės ūkio produktus ir jų pardavimų<text:s/></text:span><text:span text:style-name="T561">skatinimo medžiagos arba garsinių ir (arba) vaizdinių įrodymų atitiktį patvirtintiems maketams, vadovautis protingumo kriterijais, bet nepažeidžiant teisės aktų reikalavimų, yra leidžiami nežymūs nukrypimai.</text:span></text:p>
      <text:p text:style-name="P562"><text:span text:style-name="T563">41</text:span><text:span text:style-name="T564">. Rinkos reguliavimo agentūra informuoja N</text:span><text:span text:style-name="T565">acionalinę mokėjimo agentūrą prie Žemės ūkio ministerijos (toliau – Nacionalinė mokėjimo agentūra) apie paramos paraiškų teikimą, jų atranką ir patikras.</text:span></text:p>
      <text:p text:style-name="P566"><text:span text:style-name="T567">42</text:span><text:span text:style-name="T568">. Visas pajamas, gautas įgyvendinat finansavimo sutartyje apibrėžtas priemones, pareiškėjas priv</text:span><text:span text:style-name="T569">alo pervesti į sutarties vykdymo sąskaitą. Pajamomis, gautomis įgyvendinant finansavimo sutartyje nurodytas priemones yra laikomos nuolaidos ir komisiniai, kurie nėra nurodyti atsiskaitymo sąskaitose, galimos palūkanos, gautos investavus ES paramos ir vals</text:span><text:span text:style-name="T570">tybės biudžeto lėšas. Šiomis sumomis sumažinamas ES ir Lietuvos Respublikos finansinis įnašas.</text:span></text:p>
      <text:p text:style-name="P571"><text:span text:style-name="T572">43</text:span><text:span text:style-name="T573">. Rinkos reguliavimo agentūra iki einamųjų metų lapkričio 30 d. teikia Ministerijai raštu informaciją apie vykdomų programų eigą, organizuojamas veiklas, p</text:span><text:span text:style-name="T574">asiektus rezultatus. <text:s/></text:span></text:p>
      <text:p text:style-name="P575"><text:span text:style-name="T576">44</text:span><text:span text:style-name="T577">. Rinkos reguliavimo agentūra, priėmusi sprendimą dėl mokėjimo, ne vėliau kaip prieš 21 kalendorinę dieną iki mokėjimo termino pabaigos (jei mokėjimo termino pabaigos data yra ankstesnė nei kitų kalendorinių metų sausio 21 d. –</text:span><text:span text:style-name="T578"><text:s/>ne vėliau kaip 20 darbo dienų iki kalendorinių metų pabaigos) pateikia Nacionalinei mokėjimo agentūrai elektroniniu būdu pagal jos nustatytą formą duomenis apie pareiškėją, mokėtiną paramą, taip pat kitus dokumentus, numatytus Nacionalinės mokėjimo agentū</text:span><text:span text:style-name="T579">ros ir Rinkos reguliavimo agentūros bendradarbiavimo sutartyje.</text:span></text:p>
      <text:p text:style-name="P580"><text:span text:style-name="T581">45</text:span><text:span text:style-name="T582">. Nacionalinė mokėjimo agentūra atlieka iš Rinkos reguliavimo agentūros gautų dokumentų, susijusių su mokėjimu, patikrą, patvirtintus duomenis užfiksuoja apskaitoje ir nustačiusi, kad parama gali būti skiriama, užsako paramos lėšas.<text:s/></text:span></text:p>
      <text:p text:style-name="P583"><text:span text:style-name="T584">46</text:span><text:span text:style-name="T585">.<text:s/></text:span><text:span text:style-name="T586">Paramos lėšos<text:s/></text:span><text:span text:style-name="T587">užsakomos ir išmokamos<text:s/></text:span><text:span text:style-name="T588">Lėšų Europos Sąjungos žemės ūkio fondų ir Europos žuvininkystės fondo priemonėms įgyvendinti išmokėjimo ir gavimo iš Europos Komisijos taisyklių, patvirtintų Lietuvos Respublikos žemės ūkio  ministro  2006 m. spalio 17 d. įsakymu Nr.</text:span><text:span text:style-name="T589"><text:s/>3D-403 „Dėl lėšų Europos Sąjungos žemės ūkio fondų ir Europos žuvininkystės fondo priemonėms įgyvendinti išmokėjimo ir gavimo iš Europos Komisijos taisyklių patvirtinimo“, nustatyta tvarka.</text:span><text:span text:style-name="T590"><text:s/></text:span><text:span text:style-name="T591">Lėšos pareiškėjui išmokamos reglamento (EB) Nr. 501/2008 20 strai</text:span><text:span text:style-name="T592">psnyje numatytais terminais.</text:span></text:p>
      <text:p text:style-name="P593"><text:span text:style-name="T594">47</text:span><text:span text:style-name="T595">. Nacionalinė mokėjimo agentūra atlieka išmokėtų lėšų apskaitą bei informuoja Rinkos reguliavimo agentūrą apie atliktus bei nepavykusius atlikti mokėjimus.</text:span></text:p>
      <text:p text:style-name="P596"><text:span text:style-name="T597">48</text:span><text:span text:style-name="T598">. Įsipareigojimų įvykdymo užtikrinimo priemones administruo</text:span><text:span text:style-name="T599">ja Nacionalinė mokėjimo agentūra.</text:span></text:p>
      <text:p text:style-name="P600"><text:span text:style-name="T601">49</text:span><text:span text:style-name="T602">. Nacionalinė mokėjimo agentūra parengia finansines ataskaitas, susijusias su programomis, ir teikia jas Europos Komisijai, Ministerijai, Rinkos reguliavimo agentūrai ir LR Finansų ministerijai.</text:span></text:p>
      <text:p text:style-name="P603"/>
      <text:p text:style-name="P604"><text:span text:style-name="T605">V</text:span><text:span text:style-name="T606">.<text:s/></text:span><text:span text:style-name="T607">BAIGIAMOSIO</text:span><text:span text:style-name="T608">S NUOSTATOS</text:span></text:p>
      <text:p text:style-name="P609"/>
      <text:p text:style-name="P610"><text:span text:style-name="T611">50</text:span><text:span text:style-name="T612">. Rinkos reguliavimo agentūra vykdo programų įgyvendinimo priežiūrą bei lėšų panaudojimo kontrolę, planuoja ir inicijuoja techninius, administracinius ir apskaitos patikrinimus, siekdama <text:s/>nustatyti, ar <text:s/>pateikta <text:s/>informacija ir dokumenta</text:span><text:span text:style-name="T613">i yra tikslūs ir ar vykdomi <text:s/>visi <text:s/>sutartiniai įsipareigojimai, bei reglamento (EB) Nr. 501/2008 22 straipsnyje nustatyta tvarka teikia ES Komisijai ir Ministerijai sutarties vykdymo ataskaitas.</text:span></text:p>
      <text:p text:style-name="P614"><text:span text:style-name="T615">51</text:span><text:span text:style-name="T616">. Programų vykdymo patikra inicijuojama bent vieną kart</text:span><text:span text:style-name="T617">ą per programos vykdymo laikotarpį ir (arba) po prašymo dėl galutinio mokėjimo pateikimo.<text:s/></text:span></text:p>
      <text:p text:style-name="P618"><text:span text:style-name="T619">52</text:span><text:span text:style-name="T620">. Patikros aktas surašomas dviem egzemplioriais, vienas lieka patikros objektui, kitas –patikrą atlikusiam Rinkos reguliavimo agentūros darbuotojui. </text:span></text:p>
      <text:p text:style-name="P621"><text:span text:style-name="T622">53</text:span><text:span text:style-name="T623">. P</text:span><text:span text:style-name="T624">areiškėjai, gavę paramą neteisėtai, arba asmenys, prisidėję prie neteisėtos paramos gavimo (sąmoningai patvirtinę klaidingus duomenis), atsako teisės aktų nustatyta tvarka.</text:span></text:p>
      <text:p text:style-name="P625"><text:span text:style-name="T626">54</text:span><text:span text:style-name="T627">. Pasikeitus šiose taisyklėse nurodytiems teisės aktams, tiesiogiai taikomos<text:s/></text:span><text:span text:style-name="T628">naujos teisės aktų nuostatos.</text:span></text:p>
      <text:p text:style-name="P629"><text:span text:style-name="T630">55</text:span><text:span text:style-name="T631">. Rinkos reguliavimo agentūra kasmet interneto svetainėje www.litfood.lt skelbia informaciją apie paramos paraiškų priėmimą ir nuolat konsultuoja <text:s/>programų rengimo klausimais.</text:span></text:p>
      <text:p text:style-name="P632"><text:span text:style-name="T633">____________________</text:span></text:p>
      <text:p text:style-name="P634">Priedo pakeitimai:</text:p>
      <text:p text:style-name="P635"><text:span text:style-name="T636">Nr.<text:s/></text:span><text:a xlink:href="https://www.e-tar.lt/portal/legalAct.html?documentId=TAR.B87ACD4D1191" office:target-frame-name="_top" xlink:show="replace"><text:span text:style-name="T637">3D-630</text:span></text:a><text:span text:style-name="T638">, 2013-09-16, Žin., 2013, Nr. 101-5004 (2013-09-26), i. k. 1132330ISAK003D-630</text:span></text:p>
      <text:p text:style-name="P639"><text:span text:style-name="T640">Nr.<text:s/></text:span><text:a xlink:href="https://www.e-tar.lt/portal/legalAct.html?documentId=3a4f9db0b0f111e39a619f61bf81ad0a" office:target-frame-name="_top" xlink:show="replace"><text:span text:style-name="T641">3D-164</text:span></text:a><text:span text:style-name="T642">, 2014-03-21, paskelbta TAR 2014-03-21, i. k. 2014-03356</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žemės ūkio ministerija, Įsakymas</text:span></text:p>
      <text:p text:style-name="P652"><text:span text:style-name="T653">Nr.<text:s/></text:span><text:a xlink:href="https://www.e-tar.lt/portal/legalAct.html?documentId=TAR.B87ACD4D1191" office:target-frame-name="_top" xlink:show="replace"><text:span text:style-name="T654">3D-630</text:span></text:a><text:span text:style-name="T655">, 2013-09-16, Žin., 2013, Nr. 101-5004 (2013-09-26), i. k. 1132330ISAK003D-630</text:span></text:p>
      <text:p text:style-name="P656"><text:span text:style-name="T657">Dėl žemės ūkio ministro 2012 m. liepos 12 d. įsakymo Nr. 3D-585 "Dėl Informavimo apie žemės ūkio produktus ir</text:span><text:span text:style-name="T658"><text:s/>jų pardavimų skatinimo vidaus rinkoje ir trečiosiose šalyse programų administravimo taisyklių ir darbo grupės sudėties patvirtinimo" pakeitimo</text:span></text:p>
      <text:p text:style-name="P659"/>
      <text:p text:style-name="P660"><text:span text:style-name="T661">2.</text:span></text:p>
      <text:soft-page-break/>
      <text:p text:style-name="P662"><text:span text:style-name="T663">Lietuvos Respublikos žemės ūkio ministerija, Įsakymas</text:span></text:p>
      <text:p text:style-name="P664"><text:span text:style-name="T665">Nr.<text:s/></text:span><text:a xlink:href="https://www.e-tar.lt/portal/legalAct.html?documentId=TAR.4A45C37564DF" office:target-frame-name="_top" xlink:show="replace"><text:span text:style-name="T666">3D-694</text:span></text:a><text:span text:style-name="T667">, 2013-10-09, Žin., 2013, Nr. 107-5300 (2013-10-12), i. k. 1132330ISAK003D-694</text:span></text:p>
      <text:p text:style-name="P668"><text:span text:style-name="T669">Dėl žemės ūkio ministro 2013 m. rugsėjo 16 d. įsakymo Nr. 3D-630 "Dėl žemės ūkio ministro 2012 m. liepos 12 d. įsakymo Nr. 3D-585 "Dėl Info</text:span><text:span text:style-name="T670">rmavimo apie žemės ūkio produktus ir jų pardavimų skatinimo vidaus rinkoje ir trečiosiose šalyse programų administravimo taisyklių ir darbo grupės sudėties patvirtinimo" pakeitimo" pakeitimo</text:span></text:p>
      <text:p text:style-name="P671"/>
      <text:p text:style-name="P672"><text:span text:style-name="T673">3.</text:span></text:p>
      <text:p text:style-name="P674"><text:span text:style-name="T675">Lietuvos Respublikos žemės ūkio ministerija, Įsakymas</text:span></text:p>
      <text:p text:style-name="P676"><text:span text:style-name="T677">Nr.<text:s/></text:span><text:a xlink:href="https://www.e-tar.lt/portal/legalAct.html?documentId=3a4f9db0b0f111e39a619f61bf81ad0a" office:target-frame-name="_top" xlink:show="replace"><text:span text:style-name="T678">3D-164</text:span></text:a><text:span text:style-name="T679">, 2014-03-21, paskelbta TAR 2014-03-21, i. k. 2014-03356</text:span></text:p>
      <text:p text:style-name="P680"><text:span text:style-name="T681">Dėl žemės ūkio ministro 2013 m. rugsėjo 16 d. įsakymo Nr. 3D-630 „Dėl Informavimo apie žemės ūkio<text:s/></text:span><text:span text:style-name="T682">produktus ir jų pardavimų skatinimo vidaus rinkoje ir trečiosiose šalyse programų administravimo taisyklių ir darbo grupės sudėties patvirtinimo“ pakeitimo</text:span></text:p>
      <text:p text:style-name="P683"/>
      <text:p text:style-name="P684"><text:span text:style-name="T685">4.</text:span></text:p>
      <text:p text:style-name="P686"><text:span text:style-name="T687">Lietuvos Respublikos žemės ūkio ministerija, Įsakymas</text:span></text:p>
      <text:p text:style-name="P688"><text:span text:style-name="T689">Nr.<text:s/></text:span><text:a xlink:href="https://www.e-tar.lt/portal/legalAct.html?documentId=572ab990fad611e39cfacd978b6fd9bb" office:target-frame-name="_top" xlink:show="replace"><text:span text:style-name="T690">3D-383</text:span></text:a><text:span text:style-name="T691">, 2014-06-23, paskelbta TAR 2014-06-25, i. k. 2014-09115</text:span></text:p>
      <text:p text:style-name="P692"><text:span text:style-name="T693">Dėl žemės ūkio ministro 2012 m. liepos 12 d. įsakymo Nr. 3D-585 „Dėl Informavimo apie žemės ūkio produktus ir jų pardavimų skatinimo<text:s/></text:span><text:span text:style-name="T694">vidaus rinkoje ir trečiosiose šalyse programų administravimo taisyklių ir darbo grupės sudėties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6"/>
      </style:header>
      <style:header-left>
        <text:p text:style-name="P77"/>
      </style:header-left>
      <style:footer>
        <text:p text:style-name="P78"/>
      </style:footer>
      <style:footer-left>
        <text:p text:style-name="P7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5" meta:paragraph-count="224" meta:word-count="4539" meta:character-count="35277" meta:row-count="836" meta:non-whitespace-character-count="30962"/>
  </office:meta>
</office:document-meta>
</file>