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6">Suvestinė redakcija nuo 2013-10-13 iki 2014-03-21</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text:span text:style-name="T29">Vadovaudamasis 2007 m. gruodžio 17 d. Tarybos reglamentu (EB) Nr. 3/2008<text:s/></text:span><text:span text:style-name="T30">dėl žemės ūkio produktams skirtų informavimo ir skatinimo priemonių vidaus rinkoje ir trečiosiose šalyse (OL 2008 L 3, p. 1), su paskutiniais pakeitimais, padarytais 2009 m. vasario 19 d. Tarybos reglamentu (EB) Nr. 153/2009 (OL 2009 L 51, p. 1) bei 2008 m</text:span><text:span text:style-name="T31">. birželio 5 d. Komisijos reglamentu (EB) Nr. 501/2008, kuriuo nustatomos išsamios Tarybos reglamento (EB) Nr. 3/2008 dėl žemės ūkio produktams skirtų informavimo ir skatinimo priemonių vidaus rinkoje ir trečiosiose šalyse taikymo taisyklės (OL 2008 L 147,</text:span><text:span text:style-name="T32"><text:s/>p. 3), su paskutiniais pakeitimais, padarytais 2011 m. spalio 27 d. Komisijos įgyvendinimo reglamentu (ES) Nr. 1085/2011 (OL 2011 L 281, p. 5):</text:span></text:p>
      <text:p text:style-name="P33"><text:span text:style-name="T34">1</text:span><text:span text:style-name="T35">. S u d a r a u Informavimo apie žemės ūkio produktus ir jų pardavimų skatinimo vidaus rinkoje ir trečiosi</text:span><text:span text:style-name="T36">ose šalyse darbo grupę:<text:s/></text:span></text:p>
      <text:p text:style-name="P37">Mindaugas Kuklierius – žemės ūkio viceministras, darbo grupės vadovas;</text:p>
      <text:p text:style-name="P38">Daina Lipps – Žemės ūkio ministerijos Ekonomikos ir tarptautinio bendradarbiavimo departamento vyresnioji patarėja, darbo grupės pirmininko pavaduotoja;<text:s/></text:p>
      <text:p text:style-name="P39">Andrius Burlėga – Žemės ūkio ministerijos Teisės departamento direktorius (jo nesant – Algirdas Sereika – Teisės departamento direktoriaus pavaduotojas);</text:p>
      <text:p text:style-name="P40">Kristina Dubikovaitė – Žemės ūkio ministerijos Ekonomikos ir tarptautinio bendradarbiavimo departamento Tarptautinio bendradarbiavimo ir viešųjų ryšių skyriaus vyriausioji specialistė;</text:p>
      <text:p text:style-name="P41">Vygantas Katkevičius – Žemės ūkio ministerijos Ekonomikos ir tarptautinio bendradarbiavimo departamento direktorius (jo nesant – Jekaterina Dmitrijeva – Ekonomikos ir tarptautinio<text:s/>bendradarbiavimo departamento direktoriaus pavaduotoja);<text:s/></text:p>
      <text:p text:style-name="P42">Dalia Kavoliūnienė – Žemės ūkio ministerijos Vidaus audito departamento direktorė (stebėtojo teisėmis (jos nesant – Artūras Ugenskas, Vidaus audito departamento direktoriaus pavaduotojas (stebėtojo<text:s/>teisėmis);</text:p>
      <text:p text:style-name="P43">Rimutė Kėkštienė – Žemės ūkio ministerijos Ekonomikos ir tarptautinio bendradarbiavimo departamento Tarptautinio bendradarbiavimo ir viešųjų ryšių skyriaus vedėja;<text:s/></text:p>
      <text:p text:style-name="P44">Darius Kondrotas – žemės ūkio ministro patarėjas;</text:p>
      <text:p text:style-name="P45">Rimantas Krasuckis – Žemės<text:s/>ūkio ministerijos Žemės ūkio gamybos ir maisto pramonės departamento direktorius (jo nesant – Saulius Jasius – Žemės ūkio ministerijos Žemės ūkio gamybos ir maisto pramonės departamento direktoriaus pavaduotojas);</text:p>
      <text:p text:style-name="P46">Germanas Lamsodis – VĮ Lietuvos žemės ūkio<text:s/>ir maisto produktų rinkos reguliavimo<text:s/><text:soft-page-break/>agentūros generalinio direktoriaus pavaduotojas;</text:p>
      <text:p text:style-name="P47"><text:span text:style-name="T48">Regina Mininienė – Žemės ūkio ministerijos Finansų ir biudžeto departamento direktorė (jos nesant – Edita Lisinskaitė – Finansų ir biudžeto departamento Biudžeto skyria</text:span><text:span text:style-name="T49">us vedėjo pavaduotoja).“</text:span></text:p>
      <text:p text:style-name="P50"><text:span text:style-name="T51">2</text:span><text:span text:style-name="T52">. T v i r t i n u Informavimo apie žemės ūkio produktus ir jų pardavimų skatinimo vidaus rinkoje ir trečiosiose šalyse programų administravimo taisykles (pridedama)</text:span><text:s/></text:p>
      <text:p text:style-name="P53"><text:span text:style-name="T54">3</text:span><text:span text:style-name="T55">. N u s t a t a u, kad įsakymo 2 punkte patvirtintos In</text:span><text:span text:style-name="T56">formavimo apie žemės ūkio produktus ir jų pardavimų skatinimo vidaus rinkoje ir trečiosiose šalyse programų administravimo taisyklės taikomos paramos paraiškoms, pateiktoms po 2013 metų rugsėjo 30 d.</text:span><text:s/></text:p>
      <text:p text:style-name="P57">Papildyta punktu:</text:p>
      <text:p text:style-name="P58"><text:span text:style-name="T59">Nr.<text:s/></text:span><text:a xlink:href="https://www.e-tar.lt/portal/legalAct.html?documentId=TAR.4A45C37564DF" office:target-frame-name="_top" xlink:show="replace"><text:span text:style-name="T60">3D-694</text:span></text:a><text:span text:style-name="T61">, 2013-10-09, Žin., 2013, Nr. 107-5300 (2013-10-12), i. k. 1132330ISAK003D-694</text:span></text:p>
      <text:p text:style-name="Normal"/>
      <text:p text:style-name="P62"/>
      <text:p text:style-name="P63"/>
      <text:p text:style-name="P64"/>
      <text:p text:style-name="P65"><text:span text:style-name="T66">Žemės ūkio ministras</text:span><text:span text:style-name="T67"><text:tab/>Kazys Starkevičius<text:s/></text:span></text:p>
      <text:p text:style-name="Normal"/>
      <text:p text:style-name="P68"/>
      <text:soft-page-break/>
      <text:p text:style-name="P69">PATVIRTINTA</text:p>
      <text:p text:style-name="P70">Lietuvos Respublikos žemės ūkio ministro</text:p>
      <text:p text:style-name="P71">2013 m. rugsėjo<text:s/>16 d. įsakymu Nr. 3D-630</text:p>
      <text:p text:style-name="P72"/>
      <text:p text:style-name="P73"><text:span text:style-name="T74">INFORMAVIMO APIE ŽEMĖS ŪKIO PRODUKTUS IR JŲ PARDAVIMŲ SKATINIMO VIDAUS RINKOJE IR TREČIOSIOSE ŠALYSE PROGRAMŲ ADMINISTR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vimo apie žemės ūkio produktus ir jų pardavimų ska</text:span><text:span text:style-name="T84">tinimo vidaus rinkoje ir trečiosiose šalyse programų administravimo taisyklės (toliau – taisyklės) parengtos vadovaujantis 2007 m. gruodžio 17 d. Tarybos reglamentu (EB) Nr. 3/2008 dėl žemės ūkio produktams skirtų informavimo ir skatinimo priemonių vidaus<text:s/></text:span><text:span text:style-name="T85">rinkoje ir trečiosiose šalyse (OL 2008 L 3, p. 1) su paskutiniais pakeitimais, padarytais 2009 m. vasario 19 d. Tarybos reglamentu (EB) Nr. 153/2009 (OL 2009 L 51, p. 1) (toliau – reglamentas (EB) Nr. 3/2008), ir 2008 m. birželio 5 d. Komisijos reglamentu<text:s/></text:span><text:span text:style-name="T86">(EB) Nr. 501/2008, kuriuo nustatomos išsamios Tarybos reglamento (EB) Nr. 3/2008 dėl žemės ūkio produktams skirtų informavimo ir skatinimo priemonių vidaus rinkoje ir trečiosiose šalyse taikymo taisyklės (OL 2008 L 147, p. 3), su paskutiniais pakeitimais,<text:s/></text:span><text:span text:style-name="T87">padarytais 2011 m. spalio 27 d. Komisijos įgyvendinimo reglamentu (ES) Nr. 1085/2011 (OL 2011 L 281, p. 5) (toliau – reglamentas (EB) Nr. 501/2008).</text:span></text:p>
      <text:p text:style-name="P88"><text:span text:style-name="T89">2</text:span><text:span text:style-name="T90">. Šios taisyklės reglamentuoja paramos už informavimo apie žemės ūkio produktus ir jų pardavimų skatinimo vidaus rinkoje ir trečiosiose šalyse programų administravimo tvarką.<text:s/></text:span></text:p>
      <text:p text:style-name="P91"><text:span text:style-name="T92">3</text:span><text:span text:style-name="T93">. Informavimo apie žemės ūkio produktus ir jų pardavimų skatinimo vidaus ri</text:span><text:span text:style-name="T94">nkoje ir trečiosiose šalyse programas administruoja valstybės įmonė Lietuvos žemės ūkio ir maisto produktų rinkos reguliavimo agentūra (toliau – Rinkos reguliavimo agentūra).</text:span></text:p>
      <text:p text:style-name="P95"><text:span text:style-name="T96">4</text:span><text:span text:style-name="T97">. Šiose taisyklėse vartojamos sąvokos:</text:span></text:p>
      <text:p text:style-name="P98"><text:span text:style-name="T99">Informavimo apie žemės ūkio produktus</text:span><text:span text:style-name="T100"><text:s/>ir jų pardavimų skatinimo programa<text:s/></text:span><text:span text:style-name="T101">(toliau – programa)</text:span><text:span text:style-name="T102"> </text:span><text:span text:style-name="T103">– visuma priemonių, kuriomis siekiama skleisti kuo platesnę informaciją apie produktus, skatinti jų pardavimą bei didinti žinomumą.<text:s/></text:span></text:p>
      <text:p text:style-name="P104"><text:span text:style-name="T105">Paramos paraiška</text:span><text:span text:style-name="T106"> </text:span><text:span text:style-name="T107">–</text:span><text:span text:style-name="T108"><text:s/>nustatytos formos dokumentas, kurį turi užpildyti pareiškėjas, siekiantis gauti paramą.</text:span></text:p>
      <text:p text:style-name="P109"><text:span text:style-name="T110">Pareiškėjas</text:span><text:span text:style-name="T111"> – tam tikram sektoriui atstovaujanti šakinė arba tarpšakinė organizacija, atsakinga už informavimo apie žemės ūkio produktus ir jų pardavimų skatinimo prog</text:span><text:span text:style-name="T112">ramos įgyvendinimą, nustatyta tvarka teikianti paramos paraišką Rinkos reguliavimo agentūrai, išskyrus atvejus, numatytus reglamento (EB) Nr. 3/2008 9 straipsnyje, kai pareiškėjas yra Lietuvos Respublikos žemės ūkio ministerija (toliau – Ministerija) ar jo</text:span><text:span text:style-name="T113">s įgaliota institucija. Pareiškėjas turi būti įregistruotas Lietuvos Respublikoje teisės aktų nustatyta tvarka.<text:s/></text:span></text:p>
      <text:p text:style-name="P114"><text:span text:style-name="T115">Vykdomoji institucija</text:span><text:span text:style-name="T116"> –<text:s/></text:span><text:span text:style-name="T117">konkurso būdu pareiškėjo pasirinkta institucija numatytos programos priemonėms įgyvendinti.</text:span></text:p>
      <text:p text:style-name="P118"><text:span text:style-name="T119">5</text:span><text:span text:style-name="T120">. Parama skiriama iš d</text:span><text:span text:style-name="T121">viejų šaltinių:</text:span></text:p>
      <text:p text:style-name="P122"><text:span text:style-name="T123">5.1</text:span><text:span text:style-name="T124">. Europos žemės ūkio garantijų fondo (Europos Sąjungos parama) – paramos dydis nustatomas vadovaujantis reglamento (EB) Nr. 3/2008 13 straipsnio 1 ir 2 dalimis;</text:span></text:p>
      <text:p text:style-name="P125"><text:span text:style-name="T126">5.2</text:span><text:span text:style-name="T127">. Lietuvos Respublikos valstybės biudžeto – atsižvelgiant į reglame</text:span><text:span text:style-name="T128">nto (EB) Nr. 3/2008 13 straipsnio 3 dalį, iš valstybės biudžeto lėšų finansuojama:</text:span></text:p>
      <text:p text:style-name="P129"><text:span text:style-name="T130">5.2.1</text:span><text:span text:style-name="T131">. iki 30 proc. programos faktinių išlaidų, bet ne daugiau kaip 3 mln. litų, išskyrus atvejus, numatytus 5.2.2 punkte;</text:span></text:p>
      <text:p text:style-name="P132"><text:span text:style-name="T133">5.2.2</text:span><text:span text:style-name="T134">. iki 20 proc. programos faktinių išlai</text:span><text:span text:style-name="T135">dų, bet ne daugiau kaip 2 mln. litų visoms programoms, skirtoms vidaus rinkai, vynų programoms su saugoma kilmės vietos nuoroda arba saugoma geografine nuoroda, vynų su vyninių vynuogių veislių nuoroda, spiritinių gėrimų su saugoma geografine nuoroda ir ki</text:span><text:span text:style-name="T136">tų vynų ir spiritinių gėrimų, kuriems gali būti<text:s/></text:span><text:soft-page-break/><text:span text:style-name="T137">taikomos reglamento (EB) Nr. 3/2008 3 straipsnio 1 ir 2 dalyje nurodytos įgyvendintinos priemonės, programoms.<text:s/></text:span></text:p>
      <text:p text:style-name="P138"/>
      <text:p text:style-name="P139"><text:span text:style-name="T140">II</text:span><text:span text:style-name="T141">.<text:s/></text:span><text:span text:style-name="T142">REIKALAVIMAI PAREIŠKĖJAMS<text:s/></text:span></text:p>
      <text:p text:style-name="P143"/>
      <text:p text:style-name="P144"><text:span text:style-name="T145">6</text:span><text:span text:style-name="T146">. Norėdamas gauti paramą, pareiškėjas Rinkos reguliavimo agentūrai pateikia:<text:s/></text:span></text:p>
      <text:p text:style-name="P147"><text:span text:style-name="T148">6.1</text:span><text:span text:style-name="T149">. paramos paraišką, kurioje turi būti nurodyta:</text:span></text:p>
      <text:p text:style-name="P150"><text:span text:style-name="T151">6.1.1</text:span><text:span text:style-name="T152">. pareiškėjo pavadinimas, buveinė, el. paštas, telefono ir fakso numeriai;</text:span></text:p>
      <text:p text:style-name="P153"><text:span text:style-name="T154">6.1.2</text:span><text:span text:style-name="T155">. informacija apie pareiškėjo atst</text:span><text:span text:style-name="T156">ovavimą atitinkamam sektoriui Lietuvoje ar Europos Sąjungoje (toliau – ES);</text:span></text:p>
      <text:p text:style-name="P157"><text:span text:style-name="T158">6.1.3</text:span><text:span text:style-name="T159">. informacija apie konkurso būdu atrinktą (jeigu yra atrinkta) vykdomąją instituciją. Pateikiamas konkurso procedūros aprašas ir konkurso vykdomajai institucijai atrinkti<text:s/></text:span><text:span text:style-name="T160">nuostatai;<text:s/></text:span></text:p>
      <text:p text:style-name="P161"><text:span text:style-name="T162">6.2</text:span><text:span text:style-name="T163">. programą, kurioje pateikiama išsami informacija apie:</text:span></text:p>
      <text:p text:style-name="P164"><text:span text:style-name="T165">6.2.1</text:span><text:span text:style-name="T166">. atitinkamą reglamento (EB) Nr. 501/2008 prieduose minimą produktą bei jo savybes;</text:span></text:p>
      <text:p text:style-name="P167"><text:span text:style-name="T168">6.2.2</text:span><text:span text:style-name="T169">. produkto būklę rinkoje;</text:span></text:p>
      <text:p text:style-name="P170"><text:span text:style-name="T171">6.2.3</text:span><text:span text:style-name="T172">. programos trukmę;</text:span></text:p>
      <text:p text:style-name="P173"><text:span text:style-name="T174">6.2.4</text:span><text:span text:style-name="T175">. tikslines val</text:span><text:span text:style-name="T176">stybes;</text:span></text:p>
      <text:p text:style-name="P177"><text:span text:style-name="T178">6.2.5</text:span><text:span text:style-name="T179">. programos tikslus bei jiems pasiekti planuojamą strategiją ir jos efektyvumą;</text:span></text:p>
      <text:p text:style-name="P180"><text:span text:style-name="T181">6.2.6</text:span><text:span text:style-name="T182">. programos įgyvendinimo planą;</text:span></text:p>
      <text:p text:style-name="P183"><text:span text:style-name="T184">6.2.7</text:span><text:span text:style-name="T185">. vykdomąją instituciją (jeigu yra atrinkta);</text:span></text:p>
      <text:p text:style-name="P186"><text:span text:style-name="T187">6.2.8</text:span><text:span text:style-name="T188">. detalią programos sąmatą;</text:span></text:p>
      <text:p text:style-name="P189"><text:span text:style-name="T190">6.2.9</text:span><text:span text:style-name="T191">. programos<text:s/></text:span><text:span text:style-name="T192">įvertinimo planą;</text:span></text:p>
      <text:p text:style-name="P193"><text:span text:style-name="T194">6.3</text:span><text:span text:style-name="T195">. papildomus dokumentus:</text:span></text:p>
      <text:p text:style-name="P196"><text:span text:style-name="T197">6.3.1</text:span><text:span text:style-name="T198">. dokumentą, kuriuo patvirtinamas pareiškėjo teisinis statusas (pareiškėjo registravimo pažymėjimo kopiją);</text:span></text:p>
      <text:p text:style-name="P199"><text:span text:style-name="T200">6.3.2</text:span><text:span text:style-name="T201">. pareiškėjo dvejų paskutinių metų finansinių ataskaitų kopijas, naujai įregistr</text:span><text:span text:style-name="T202">uoti juridiniai asmenys pateikia ataskaitinių metų finansines ataskaitas (jei yra) arba veiklos pradžios balansą;</text:span></text:p>
      <text:p text:style-name="P203"><text:span text:style-name="T204">6.3.3</text:span><text:span text:style-name="T205">. vykdomosios institucijos dvejų paskutinių metų finansinių ataskaitų kopijas (jeigu yra atrinkta);</text:span></text:p>
      <text:p text:style-name="P206"><text:span text:style-name="T207">6.3.4</text:span><text:span text:style-name="T208">. programos rizikos ir<text:s/></text:span><text:span text:style-name="T209">ekonominės naudos vertinimą;</text:span></text:p>
      <text:p text:style-name="P210"><text:span text:style-name="T211">6.3.5</text:span><text:span text:style-name="T212">. Valstybinės mokesčių inspekcijos pažymą už ataskaitinius metus, kuria patvirtinama, kad pareiškėjas ir vykdomoji institucija neturi neįvykdytų mokestinių įsipareigojimų biudžetui ir Valstybinio socialinio draudimo va</text:span><text:span text:style-name="T213">ldybos pažymą apie atsiskaitymą fondui (teikia, jei registruotas draudėju);</text:span></text:p>
      <text:p text:style-name="P214"><text:span text:style-name="T215">6.3.6</text:span><text:span text:style-name="T216">. pareiškėjo pasirašytą patvirtinamąjį dokumentą, kad programa / pareiškėjas negauna finansavimo pagal 2008 m. birželio 27 d. Komisijos reglamentą (EB) Nr. 555/2008, kuriu</text:span><text:span text:style-name="T217">o nustatomos išsamios Tarybos reglamento (EB) Nr. 479/2008 dėl bendro vyno rinkos organizavimo įgyvendinimo taisyklių, taikomų vyno sektoriaus paramos programoms, prekybai su trečiosiomis šalimis, gamybos potencialui ir kontrolei (OL 2008 L 170, p. 1), su<text:s/></text:span><text:span text:style-name="T218">paskutiniais pakeitimais, padarytais 2013 m. birželio 24 d. Komisijos įgyvendinimo reglamentu (ES) Nr. 600/2013 (OL 2013 L 172, p. 23) ir iš kitų ES ar nacionalinės paramos šaltinių programoje numatytoms veikloms vykdyti.</text:span></text:p>
      <text:p text:style-name="P219"><text:span text:style-name="T220">6.3.7</text:span><text:span text:style-name="T221">. dokumentų (sutarčių, su</text:span><text:span text:style-name="T222">sitarimų, protokolų, kt.), kuriais patvirtinama, kad pareiškėjas turi ūkio subjektų, kurių reprezentatyvumu jis remiasi paraiškoje, pateiktoje pagal reglamentą (EB) Nr. 501/2008, sutikimą būti atstovaujamiems, kopijas ar išrašus.</text:span></text:p>
      <text:p text:style-name="P223"><text:span text:style-name="T224">6.3.8</text:span><text:span text:style-name="T225">. Rinkos reguliav</text:span><text:span text:style-name="T226">imo agentūrai pareikalavus – kitus dokumentus, reikalingus įsitikinti, ar pareiškėjas atitinka reglamente (EB) Nr. 3/2008 ir reglamente (EB) Nr. 501/2008 keliamus reikalavimus.</text:span></text:p>
      <text:p text:style-name="P227"><text:span text:style-name="T228">7</text:span><text:span text:style-name="T229">. Paramos paraiška su programa ir papildomais dokumentais turi būti pa</text:span><text:span text:style-name="T230">teikta trimis<text:s/></text:span><text:soft-page-break/><text:span text:style-name="T231">susegtais egzemplioriais reglamento (EB) Nr. 501/2008 8 straipsnyje nurodytais terminais.</text:span></text:p>
      <text:p text:style-name="P232"><text:span text:style-name="T233">8</text:span><text:span text:style-name="T234">. Kvietimą dalyvauti konkurse vykdomajai institucijai atrinkti pareiškėjas skelbia šalies spaudoje.<text:s/></text:span></text:p>
      <text:p text:style-name="P235"><text:span text:style-name="T236">9</text:span><text:span text:style-name="T237">. Pareiškėjas turi užtikrinti, kad konkur</text:span><text:span text:style-name="T238">se dalyvautų ūkio subjektai, kurie turi teisę užsiimti tam tikra veikla ir nėra susiję su konkursą organizuojančiu pareiškėju pavaldumo (turintys teisę kontroliuoti vienas kitą, daryti įtaką priimant sprendimus ūkinėje ir (ar) komercinėje veikloje, renkant</text:span><text:span text:style-name="T239"><text:s/>valdymo organų narius, administracijos vadovą ir pan.), giminystės, šeimos (sutuoktinis, artimas giminaitis ar svainis) ryšiais. Pareiškėjas pasirenka vykdomąją instituciją vykdomosios institucijos atrankos konkurso nuostatuose nurodyta tvarka.</text:span></text:p>
      <text:p text:style-name="P240"/>
      <text:p text:style-name="P241"><text:span text:style-name="T242">III</text:span><text:span text:style-name="T243">.<text:s/></text:span><text:span text:style-name="T244">PARAMOS PARAIŠKų ATRANKOS TVARKA</text:span></text:p>
      <text:p text:style-name="P245"/>
      <text:p text:style-name="P246"><text:span text:style-name="T247">10</text:span><text:span text:style-name="T248">. Rinkos reguliavimo agentūra priima paramos paraiškas su programomis ir papildomais dokumentais bei įvertina, ar jos atitinka reikalavimus, nustatytus reglamente (EB) Nr. 3/2008 ir reglamente (EB) Nr. 501/2008.</text:span></text:p>
      <text:p text:style-name="P249"><text:span text:style-name="T250">11</text:span><text:span text:style-name="T251">. Gavusi paramos paraišką su programa Rinkos reguliavimo agentūra per 7 darbo dienas atlieka pirminį paraiškos vertinimą ir per 3 darbo dienas po paramos paraiškos su programa pirminio vertinimo raštu pateikia Ministerijai informaciją apie gautą progra</text:span><text:span text:style-name="T252">mą, nurodydama pareiškėjo pavadinimą, ūkio subjektų, kuriuos vienija pareiškėjas, sąrašą, produktus, kuriems numatomas pardavimo skatinimas ir žinomumo didinimas, produkto būklę rinkoje, tikslines valstybes, programos sąmatą,</text:span><text:span text:style-name="T253"><text:s/></text:span><text:span text:style-name="T254">numatomą ES ir bendrojo finans</text:span><text:span text:style-name="T255">avimo paramos mokėjimo grafiką, programos trukmę, programos įgyvendinimo planą ir numatomą pasiekti rezultatą.<text:s/></text:span></text:p>
      <text:p text:style-name="P256"><text:span text:style-name="T257">12</text:span><text:span text:style-name="T258">. Rinkos reguliavimo agentūra per 3 darbo dienas po pirminio paraiškų vertinimo informuoja pareiškėją apie programos atmetimą ir jos priež</text:span><text:span text:style-name="T259">astis. Jeigu paramos paraiška su programa nėra atmetama – apie reikalingus atlikti taisymus ir pateikia rekomendacijas.</text:span></text:p>
      <text:p text:style-name="P260"><text:span text:style-name="T261">13</text:span><text:span text:style-name="T262">.</text:span><text:span text:style-name="T263"><text:s/></text:span><text:span text:style-name="T264">Paramos paraiška su programa atmetama po pirmojo paraiškos vertinimo be teisės ją papildyti ar pataisyti:</text:span><text:span text:style-name="T265"><text:s/></text:span></text:p>
      <text:p text:style-name="P266"><text:span text:style-name="T267">13.1</text:span><text:span text:style-name="T268">. jeigu<text:s/></text:span><text:span text:style-name="T269">programa yra pateikta pagal kitas, nei nustatyta reglamento (EB) Nr. 3/2008 4 straipsniu, temas, produktus ir šalis;</text:span></text:p>
      <text:p text:style-name="P270"><text:span text:style-name="T271">13.2</text:span><text:span text:style-name="T272">. jeigu pareiškėjas vienija tuos pačius ūkio subjektus, kurie kito pareiškėjo sudėtyje yra pateikę programą pagal tas pačias temas,</text:span><text:span text:style-name="T273"><text:s/>produktus ir šalis;</text:span></text:p>
      <text:p text:style-name="P274"><text:span text:style-name="T275">13.3</text:span><text:span text:style-name="T276">. jeigu pareiškėjas yra bankrutavęs, likviduojamas, su kreditoriais sudaręs taikos sutartį, sustabdęs ar apribojęs savo veiklą, jam yra iškelta restruktūrizavimo, bankroto byla arba vykdomas bankroto procesas ne teismo tvarka,<text:s/></text:span><text:span text:style-name="T277">yra siekiama priverstinio likvidavimo procedūros ar susitarimo su kreditoriais;</text:span></text:p>
      <text:p text:style-name="P278"><text:span text:style-name="T279">13.4</text:span><text:span text:style-name="T280">. jeigu pareiškėjas turi neįvykdytų mokestinių įsipareigojimų biudžetui ir valstybinio socialinio draudimo įstaigai.</text:span></text:p>
      <text:p text:style-name="P281"><text:span text:style-name="T282">14</text:span><text:span text:style-name="T283">. Programos pataisymus pareiškėjas turi pat</text:span><text:span text:style-name="T284">eikti per 14 kalendorinių dienų nuo Rinkos reguliavimo agentūros pastabų pateikimo</text:span><text:span text:style-name="T285"><text:s/></text:span><text:span text:style-name="T286">dienos.<text:s/></text:span></text:p>
      <text:p text:style-name="P287"><text:span text:style-name="T288">15</text:span><text:span text:style-name="T289">. Rinkos reguliavimo agentūra, pagal nustatytą terminą gavusi iš pareiškėjo pataisytą paramos paraišką su programa ir (arba) kitais reikiamais dokumentais, per 10 kalendorinių dienų atlieka pakartotinį programos vertinimą balais, kurio rezultatai yra galut</text:span><text:span text:style-name="T290">iniai.<text:s/></text:span></text:p>
      <text:p text:style-name="P291"><text:span text:style-name="T292">16</text:span><text:span text:style-name="T293">. Rinkos reguliavimo agentūra įvertina:</text:span></text:p>
      <text:p text:style-name="P294"><text:span text:style-name="T295">16.1</text:span><text:span text:style-name="T296">. programos svarbą rinkai ar sektoriui – iki 20 balų:</text:span></text:p>
      <text:p text:style-name="P297"><text:span text:style-name="T298">16.1.1</text:span><text:span text:style-name="T299">. jei programa apima pieno, mėsos ar grūdų pridėtinės vertės produktus ir programą planuojama įgyvendinti trečiojoje šalyje – 20 balų;</text:span></text:p>
      <text:p text:style-name="P300"><text:span text:style-name="T301">16.1.2</text:span><text:span text:style-name="T302">. jei programa apima pieno, mėsos ar grūdų pridėtinės vertės produktus ir programą planuojama įgyvendinti daugiau nei vienoje valstybėje narėje – 15 balų;</text:span></text:p>
      <text:p text:style-name="P303"><text:span text:style-name="T304">16.1.3</text:span><text:span text:style-name="T305">. jeigu programa apima daugiau kaip vieną kitų, nei nurodyta 16.1.1–16.1.2 punkt</text:span><text:span text:style-name="T306">uose, žemės ūkio ir maisto produktų grupę ir programą planuojama įgyvendinti<text:s/></text:span><text:soft-page-break/><text:span text:style-name="T307">trečiojoje šalyje – 10 balų;</text:span></text:p>
      <text:p text:style-name="P308"><text:span text:style-name="T309">16.1.4</text:span><text:span text:style-name="T310">. jeigu programa apima daugiau kaip vieną kitų, nei nurodyta 16.1.1–16.1.2 punktuose, žemės ūkio ir maisto produktų grupę ir programą planuo</text:span><text:span text:style-name="T311">jama įgyvendinti daugiau nei vienoje valstybėje narėje – 5 balai;</text:span></text:p>
      <text:p text:style-name="P312"><text:span text:style-name="T313">16.2</text:span><text:span text:style-name="T314">. programos svarbą tikslinėms grupėms – iki 10 balų:</text:span></text:p>
      <text:p text:style-name="P315"><text:span text:style-name="T316">16.2.1</text:span><text:span text:style-name="T317">. jei įtrauktos kelios tikslinės grupės ir programos priemonių taikymo tikslingumas yra pagrįstas rinkos tyrimų rezulta</text:span><text:span text:style-name="T318">tais visoms programos tikslinėms grupėms – 10 balų;</text:span></text:p>
      <text:p text:style-name="P319"><text:span text:style-name="T320">16.2.2</text:span><text:span text:style-name="T321">. jeigu programos priemonių taikymo tikslingumas pagrįstas rinkos tyrimų rezultatais bendrai, neišskiriant tikslinių grupių arba ne visoms programos tikslinėms grupėms – 5 balai;</text:span></text:p>
      <text:p text:style-name="P322"><text:span text:style-name="T323">16.3</text:span><text:span text:style-name="T324">.<text:s/></text:span><text:span text:style-name="T325">tikslų, pranešimų, veiksmų ir informavimo suderinamumą – iki 10 balų;</text:span></text:p>
      <text:p text:style-name="P326"><text:span text:style-name="T327">16.3.1</text:span><text:span text:style-name="T328">. jeigu tikslai, pranešimai ir veiksmai yra pagrįsti rinkos tyrimų rezultatais ir ekonominiu naudos vertinimu – 10 balų;</text:span></text:p>
      <text:p text:style-name="P329"><text:span text:style-name="T330">16.3.2</text:span><text:span text:style-name="T331">. jeigu tikslai, pranešimai ir veiksmai yra ben</text:span><text:span text:style-name="T332">drai pagrįsti ekonominiu vertinimu – 5 balai;</text:span></text:p>
      <text:p text:style-name="P333"><text:span text:style-name="T334">16.4</text:span><text:span text:style-name="T335">. programos veiksmų taikymo sritį ir apimtį trukmės ir tikslinių grupių atžvilgiu (pvz., Europos, nacionalinis arba regioninis mastas, numatomas sutarčių skaičius) – iki 10 balų:</text:span></text:p>
      <text:p text:style-name="P336"><text:span text:style-name="T337">16.4.1</text:span><text:span text:style-name="T338">. jeigu progr</text:span><text:span text:style-name="T339">ama apima kelių valstybių narių ar kitų šalių rinkas – 10 balų;</text:span></text:p>
      <text:p text:style-name="P340"><text:span text:style-name="T341">16.4.2</text:span><text:span text:style-name="T342">. jeigu programa apima vienos valstybės narės ar kitos šalies rinką – 5 balai;</text:span></text:p>
      <text:p text:style-name="P343"><text:span text:style-name="T344">16.5</text:span><text:span text:style-name="T345">. pranešimų kokybė (kūrybiškumas, patrauklumas) – iki 10 balų:</text:span></text:p>
      <text:p text:style-name="P346"><text:span text:style-name="T347">16.5.1</text:span><text:span text:style-name="T348">. informatyviai prista</text:span><text:span text:style-name="T349">tomos produkto savybės ir kiti parametrai – 10 balų;</text:span></text:p>
      <text:p text:style-name="P350"><text:span text:style-name="T351">16.5.2</text:span><text:span text:style-name="T352">. produkto savybės ir kiti parametrai pristatomi nepakankamai informatyviai – 5 balai;</text:span></text:p>
      <text:p text:style-name="P353"><text:span text:style-name="T354">16.6</text:span><text:span text:style-name="T355">. poveikio nustatymo priemones – iki 5 balų:</text:span></text:p>
      <text:p text:style-name="P356"><text:span text:style-name="T357">16.6.1</text:span><text:span text:style-name="T358">. jeigu pasirinktos poveikio nustatymo prie</text:span><text:span text:style-name="T359">monės leidžia įvertinti programos tikslų pasiekiamumo rodiklius – 5 balai;</text:span></text:p>
      <text:p text:style-name="P360"><text:span text:style-name="T361">16.6.2</text:span><text:span text:style-name="T362">. jeigu pasirinktos poveikio nustatymo priemonės leidžia tik iš dalies įvertinti programos tikslų pasiekiamumo rodiklius arba nėra pateikta pakankamai duomenų apie ES kilm</text:span><text:span text:style-name="T363">ės produkto, kuriam skirta programa, padėtį tikslinėje rinkoje – 3 balai;</text:span></text:p>
      <text:p text:style-name="P364"><text:span text:style-name="T365">16.7</text:span><text:span text:style-name="T366">. pristatymo kokybė – iki 5 balų:</text:span></text:p>
      <text:p text:style-name="P367"><text:span text:style-name="T368">16.7.1</text:span><text:span text:style-name="T369">. pranešimų pobūdis ir informacijos platinimo kanalai suderinti su tiksline auditorija ar tiksline šalimi – 5 balai;</text:span></text:p>
      <text:p text:style-name="P370"><text:span text:style-name="T371">16.7.2</text:span><text:span text:style-name="T372">. p</text:span><text:span text:style-name="T373">ranešimų pobūdis ir informacijos platinimo kanalai iš dalies suderinti su tiksline auditorija ar tiksline šalimi – 3<text:s/></text:span><text:span text:style-name="T374">balai;</text:span></text:p>
      <text:p text:style-name="P375"><text:span text:style-name="T376">16.8</text:span><text:span text:style-name="T377">. ES aspektas (dalyvaujančių valstybių narių skaičius, produktų skaičius, programos svarba ES politikos atžvilgiu) – iki<text:s/></text:span><text:span text:style-name="T378">10 balų:</text:span></text:p>
      <text:p text:style-name="P379"><text:span text:style-name="T380">16.8.1</text:span><text:span text:style-name="T381">. jeigu programą vykdys Lietuva ir kitos valstybės narės arba pareiškėjas vienija Lietuvos ir kitų valstybių narių ūkio subjektus arba programa yra susijusi su keliomis žemės ūkio ir maisto produktų grupėmis – 10 balų;</text:span></text:p>
      <text:p text:style-name="P382"><text:span text:style-name="T383">16.8.2</text:span><text:span text:style-name="T384">. jeigu pr</text:span><text:span text:style-name="T385">ogramą vykdys Lietuva ir kitos valstybės narės arba pareiškėjas vienija Lietuvos ūkio subjektus ir kitų valstybių narių ūkio subjektus ir programa yra susijusi su viena žemės ūkio ir maisto produktų grupe – 5 balai;</text:span></text:p>
      <text:p text:style-name="P386"><text:span text:style-name="T387">16.8.3</text:span><text:span text:style-name="T388">. jeigu programą vykdys<text:s/></text:span><text:span text:style-name="T389">Lietuva arba pareiškėjas vienija Lietuvos ūkio subjektus ir programa yra susijusi su viena arba keliomis žemės ūkio ir maisto produktų grupėmis – 3 balai;</text:span></text:p>
      <text:p text:style-name="P390"><text:span text:style-name="T391">16.9</text:span><text:span text:style-name="T392">. programos ekonomiškumas (su programa susijusių sąnaudų tikslinės grupės, numatomų ryšių i</text:span><text:span text:style-name="T393">r jų sąnaudų produkcijos kokybės arba vertės ir jų sąnaudų ar kitų rodiklių įvertinimas) – iki 20 balų:</text:span></text:p>
      <text:p text:style-name="P394"><text:span text:style-name="T395">16.9.1</text:span><text:span text:style-name="T396">. jeigu programos biudžetas yra pagrįstas išlaidomis pagal kiekvieną išlaidų straipsnį ir straipsnio dalį, konkrečiais tikslinių vartotojų pasie</text:span><text:span text:style-name="T397">kiamumo, vartotojų žinių<text:s/></text:span><text:soft-page-break/><text:span text:style-name="T398">gerinimo, kiekybinės ir kokybinės rinkos plėtros rodiklių ir sukuriamos naudos ES skaičiavimais, atsižvelgiant į tikslinės rinkos dydį, ES kilmės produkto, kuriam skirta programa, padėtį tikslinėje rinkoje ir biudžetus, ES skirtus<text:s/></text:span><text:span text:style-name="T399">panašiems tikslams panašioje rinkoje pasiekti – 20 balų;</text:span></text:p>
      <text:p text:style-name="P400"><text:span text:style-name="T401">16.9.2</text:span><text:span text:style-name="T402">. jeigu programos biudžetas yra pagrįstas išlaidomis pagal kiekvieną išlaidų straipsnį ir straipsnio dalį, konkrečiais tikslinių vartotojų pasiekiamumo, vartotojų žinių gerinimo, kiekybinės</text:span><text:span text:style-name="T403"><text:s/>ir kokybinės rinkos plėtros rodiklių ir sukuriamos naudos ES skaičiavimais, bet neatsižvelgiama į tikslinės rinkos dydį, ES kilmės produkto, kuriam skirta programa, padėtį tikslinėje rinkoje ir biudžetus, ES skirtus panašiems tikslams panašioje rinkoje pa</text:span><text:span text:style-name="T404">siekti – 10 balų;</text:span></text:p>
      <text:p text:style-name="P405"><text:span text:style-name="T406">16.9.3</text:span><text:span text:style-name="T407">. jeigu programos biudžetas pagrįstas išlaidomis ne pagal kiekvieną išlaidų straipsnį ir straipsnio dalį, konkrečiais tikslinių vartotojų pasiekiamumo, vartotojų žinių gerinimo, kiekybinės ir kokybinės rinkos plėtros rodiklių ir</text:span><text:span text:style-name="T408"><text:s/>sukuriamos naudos ES skaičiavimais – 5 balais.</text:span></text:p>
      <text:p text:style-name="P409"><text:span text:style-name="T410">17</text:span><text:span text:style-name="T411">. Rinkos reguliavimo agentūra, ne vėliau kaip likus trims savaitėms iki programų pateikimo ES Komisijai termino, nurodyto reglamento (EB) Nr. 501/2008 11 straipsnio 1 dalyje, Ministerijai pateikia p</text:span><text:span text:style-name="T412">rogramų atrankos rezultatus, paramos paraiškų su programomis ir papildomais dokumentais kopijas, pažymą apie vertinimą bei atitiktį reglamento (EB) Nr. 3/2008 tikslams ir gairėms.<text:s/></text:span></text:p>
      <text:p text:style-name="P413"><text:span text:style-name="T414">18</text:span><text:span text:style-name="T415">. Ministerijai gavus informaciją apie programų atrankos rezultatus, o</text:span><text:span text:style-name="T416">rganizuojamas Informavimo apie žemės ūkio produktus ir jų pardavimų skatinimo vidaus rinkoje ir trečiosiose šalyse darbo grupės (toliau – darbo grupė) posėdis, kuriame Rinkos reguliavimo agentūra pristato pateiktų programų atrankos rezultatus.</text:span></text:p>
      <text:p text:style-name="P417"><text:span text:style-name="T418">19</text:span><text:span text:style-name="T419">. Pata</text:span><text:span text:style-name="T420">riamasis sprendimas dėl finansavimo dalies iš valstybės biudžeto lėšų priimamas darbo grupėje, galutinis sprendimas, remiantis darbo grupės posėdžio protokolu, priimamas žemės ūkio ministro įsakymu. Įsakyme numatyta bendrojo finansavimo parama programoms i</text:span><text:span text:style-name="T421">šmokama tik tuo atveju, kai programos yra patvirtinamos Europos Komisijos sprendimu.<text:s/></text:span></text:p>
      <text:p text:style-name="P422"><text:span text:style-name="T423">20</text:span><text:span text:style-name="T424">. Darbo grupė gali priimti sprendimą skirti mažesnę, negu nurodyta pareiškėjo paramos paraiškoje, bendrojo finansavimo paramos dalį arba visai neskirti, kai tam nėr</text:span><text:span text:style-name="T425">a numatyta pakankamai lėšų valstybės biudžete ir (arba) kai programos bendras vertinimo balas yra žemesnis nei 60. Skiriant mažesnę bendrojo finansavimo lėšų dalį, trūkstamas lėšas pareiškėjas gali kompensuoti atitinkamai didindamas savo finansavimo dalį.</text:span></text:p>
      <text:p text:style-name="P426"><text:span text:style-name="T427">21</text:span><text:span text:style-name="T428">. Rinkos reguliavimo agentūra, gavusi žemės ūkio ministro įsakymą dėl bendrojo finansavimo lėšų skyrimo, vadovaudamasi</text:span><text:span text:style-name="T429"><text:s/></text:span><text:span text:style-name="T430">reglamento (EB) Nr. 501/2008 11 straipsnio 1 dalyje nurodytais terminais, išsiunčia ES Komisijai programų ir jas pasiūliusių organi</text:span><text:span text:style-name="T431">zacijų sąrašą, taip pat po vieną kiekvienos paramos paraiškos bei programos su papildomais dokumentais kopiją.</text:span></text:p>
      <text:p text:style-name="P432"><text:span text:style-name="T433">22</text:span><text:span text:style-name="T434">. ES Komisija, gavusi paraiškas su programomis ir papildomais dokumentais, įvertina jų atitiktį reglamento (EB) Nr. 3/2008 ir reglamento<text:s/></text:span><text:span text:style-name="T435">(EB) Nr. 501/2008 reikalavimams. Nustačiusi neatitikimus, Komisija informuoja apie atitinkamos programos (ar jos dalies) keliamų reikalavimų pagal reglamento (EB) Nr. 501/2008 11 straipsnio 2 dalį neatitikimą.</text:span></text:p>
      <text:p text:style-name="P436"><text:span text:style-name="T437">23</text:span><text:span text:style-name="T438">. Rinkos reguliavimo agentūra, gavusi ES</text:span><text:span text:style-name="T439"><text:s/>Komisijos pastabų, informuoja apie jas pareiškėją. Pareiškėjas privalo pataisytą programą pateikti Rinkos reguliavimo agentūrai ne vėliau kaip likus vienai savaitei iki reglamento (EB) Nr. 501/2008 11 straipsnio 3 dalyje nustatyto termino. Patikrinusi pat</text:span><text:span text:style-name="T440">aisytą programą, ES Komisija priima sprendimą dėl jos finansavimo.</text:span></text:p>
      <text:p text:style-name="P441"><text:span text:style-name="T442">24</text:span><text:span text:style-name="T443">. Rinkos reguliavimo agentūrai ir pareiškėjui sudarius programos finansavimo sutartį, Rinkos reguliavimo agentūra pateikia raštu Ministerijai realų ES ir bendrojo finansavimo paramos<text:s/></text:span><text:span text:style-name="T444">mokėjimo grafiką visam programų įgyvendinimo laikotarpiui.</text:span></text:p>
      <text:p text:style-name="P445"/>
      <text:p text:style-name="P446"><text:span text:style-name="T447">IV</text:span><text:span text:style-name="T448">.<text:s/></text:span><text:span text:style-name="T449">PARAMOS SKYRIMO SĄLYGOS IR TVARKA</text:span></text:p>
      <text:p text:style-name="P450"/>
      <text:p text:style-name="P451"><text:span text:style-name="T452">25</text:span><text:span text:style-name="T453">. Gauti paramą, vykdant informavimo apie žemės ūkio produktus ir jų pardavimų skatinimo vidaus rinkoje ir trečiosiose šalyse programas, turi teis</text:span><text:span text:style-name="T454">ę tik pareiškėjai, kurių programas patvirtino ES Komisija ir su kuriais Rinkos reguliavimo agentūra sudarė atitinkamą sutartį.</text:span></text:p>
      <text:p text:style-name="P455"><text:span text:style-name="T456">26</text:span><text:span text:style-name="T457">. Rinkos reguliavimo agentūros ir pareiškėjo programos finansavimo sutartis sudaroma reglamento (EB) Nr. 501/2008 16 straip</text:span><text:span text:style-name="T458">snio 1 dalyje numatytais terminais, pareiškėjui pateikus Rinkos reguliavimo agentūrai reglamento (EB) Nr. 501/2008 16 straipsnio 3 dalyje nustatyto dydžio sutarties įvykdymo užtikrinimą.<text:s/></text:span></text:p>
      <text:p text:style-name="P459"><text:span text:style-name="T460">27</text:span><text:span text:style-name="T461">. Prieš pradėdamas gaminti programoje numatytą informavimo api</text:span><text:span text:style-name="T462">e žemės ūkio produktus ir jų pardavimų skatinimo medžiagą, pareiškėjas privalo pateikti Rinkos reguliavimo agentūrai planuojamų gaminti informavimo apie žemės ūkio produktus ir jų pardavimų skatinimo medžiagos gamybos grafiką, maketus ar dizaino pavyzdžius</text:span><text:span text:style-name="T463">. Užsakyti pagal programą gaminamą informavimo apie žemės ūkio produktus ir jų pardavimų skatinimo medžiagą pareiškėjas gali tik turėdamas Rinkos reguliavimo agentūros maketo ar dizaino patvirtinimą raštu.</text:span></text:p>
      <text:p text:style-name="P464"><text:span text:style-name="T465">28</text:span><text:span text:style-name="T466">. Paraiškos dėl išankstinių mokėjimų pateiki</text:span><text:span text:style-name="T467">amos reglamento (EB) Nr. 501/2008 17 straipsnio 1 dalyje numatyta tvarka.</text:span></text:p>
      <text:p text:style-name="P468"><text:span text:style-name="T469">29</text:span><text:span text:style-name="T470">. Išankstiniai mokėjimai atliekami reglamento (EB) Nr. 501/2008 17 straipsnio 3 dalyje numatytais atvejais.</text:span></text:p>
      <text:p text:style-name="P471"><text:span text:style-name="T472">30</text:span><text:span text:style-name="T473">. Paraiškos dėl tarpinių mokėjimų pateikiamos reglamento (EB)<text:s/></text:span><text:span text:style-name="T474">Nr. 501/2008 18 straipsnio 1 dalyje numatyta tvarka.</text:span></text:p>
      <text:p text:style-name="P475"><text:span text:style-name="T476">31</text:span><text:span text:style-name="T477">. Jeigu paraiška dėl tarpinio mokėjimo ir atitinkami dokumentai pateikiami pavėluotai, taikomos reglamento (EB) Nr. 501/2008 18 straipsnio 1 dalyje numatytos priemonės.</text:span></text:p>
      <text:p text:style-name="P478"><text:span text:style-name="T479">32</text:span><text:span text:style-name="T480">. Tarpinių mokėjimų be</text:span><text:span text:style-name="T481">ndra suma negali viršyti reglamento (EB) Nr. 501/2008 18 straipsnio 3 dalyje numatytos sumos.</text:span></text:p>
      <text:p text:style-name="P482"><text:span text:style-name="T483">33</text:span><text:span text:style-name="T484">. Prašymas dėl likučio išmokėjimo pateikiamas reglamento (EB) Nr. 501/2008 19 straipsnio 1 dalyje numatyta tvarka.</text:span></text:p>
      <text:p text:style-name="P485"><text:span text:style-name="T486">34</text:span><text:span text:style-name="T487">. Prie kartu su prašymais teikiamos</text:span><text:span text:style-name="T488"><text:s/>programos vykdymo ataskaitos pridedamas su programos vykdymu susijusių išlaidų, patirtų per ataskaitinį laikotarpį, sąrašas bei jų apmokėjimo įrodymo dokumentų patvirtintos kopijos. Jei programos vykdymas buvo susijęs su veikla kitoje valstybėje, turi būt</text:span><text:span text:style-name="T489">i pridedamos kelionės bilietų kopijos. Kelionės lėktuvu (ekonomine klase) atveju papildomai pridedamos įsėdimo paso šaknelės kopijos. Jeigu patirtų išlaidų, susijusių su programos vykdymu, apmokėjimo įrodymo patvirtintos dokumentų kopijos buvo pateiktos su</text:span><text:span text:style-name="T490"><text:s/>tarpinių mokėjimų prašymais, pakartotinai jų teikti nereikia.</text:span></text:p>
      <text:p text:style-name="P491"><text:span text:style-name="T492">35</text:span><text:span text:style-name="T493">. Su programos vykdymu susijusių išlaidų, patirtų per ataskaitinį laikotarpį, sąrašu pareiškėjas Rinkos reguliavimo agentūrai taip pat pateikia po vieną kiekvienos pagamintos informavimo<text:s/></text:span><text:span text:style-name="T494">apie žemės ūkio produktus ir jų pardavimų skatinimo medžiagos pavyzdį, jeigu:<text:s/></text:span></text:p>
      <text:p text:style-name="P495"><text:span text:style-name="T496">35.1</text:span><text:span text:style-name="T497">. gaminama to paties pavadinimo skirtingo dizaino ar formos medžiaga, pateikiamas kiekvieno pagaminto dizaino ar formos pavyzdys;</text:span></text:p>
      <text:p text:style-name="P498"><text:span text:style-name="T499">35.2</text:span><text:span text:style-name="T500">. gamyba vykdoma partijomis, pareiškėjas pateikia Rinkos reguliavimo agentūrai po vieną kiekvieno dizaino ar formos informavimo apie žemės ūkio produktus ir jų pardavimų skatinimo medžiagos pavyzdį visų partijų ir kiekvienos partijos to paties dizaino ar f</text:span><text:span text:style-name="T501">ormos pagamintos medžiagos vaizdinius įrodymus;<text:s/></text:span></text:p>
      <text:p text:style-name="P502"><text:span text:style-name="T503">35.3</text:span><text:span text:style-name="T504">. gaminamas stendas, pareiškėjas Rinkos reguliavimo agentūrai pateikia pagaminto stendo vaizdinius įrodymus. Vaizdiniais įrodymais pripažįstama nuotraukų ar vaizdo medžiagos originalų kopijos, pateik</text:span><text:span text:style-name="T505">iamos su popierinėmis kopijomis, patvirtintomis vykdančiosios institucijos vadovo.</text:span></text:p>
      <text:p text:style-name="P506"><text:span text:style-name="T507">36</text:span><text:span text:style-name="T508">. Jeigu gaminama garso arba vaizdo informavimo apie žemės ūkio produktus ir jų pardavimų skatinimą medžiaga, pareiškėjas Rinkos reguliavimo agentūrai pateikia pagami</text:span><text:span text:style-name="T509">ntos garso ir (arba) vaizdo informavimo apie žemės ūkio produktus ir jų pardavimų skatinimo medžiagos garsinius ir (arba) vaizdinius įrodymus. Garsiniais ir (arba) vaizdiniais<text:s/></text:span><text:soft-page-break/><text:span text:style-name="T510">įrodymais pripažįstamos garso ir (arba) vaizdo įrašų originalios kopijos, pateik</text:span><text:span text:style-name="T511">iamos su popieriuje atspausdinta įrašo stenograma. Jei garso ir (arba) vaizdo informavimo apie žemės ūkio produktus ir jų pardavimų skatinamą medžiaga yra ne Lietuvos Respublikos valstybine kalba, pridedamas popieriuje atspausdintas įrašo teksto vertimas į</text:span><text:span text:style-name="T512"><text:s/>valstybinę kalbą.<text:s/></text:span></text:p>
      <text:p text:style-name="P513"><text:span text:style-name="T514">37</text:span><text:span text:style-name="T515">. Rinkos reguliavimo agentūra informuoja Nacionalinę mokėjimo agentūrą prie Žemės ūkio ministerijos (toliau – Nacionalinė mokėjimo agentūra) apie paramos paraiškų teikimą, jų atranką ir patikras.</text:span></text:p>
      <text:p text:style-name="P516"><text:span text:style-name="T517">38</text:span><text:span text:style-name="T518">. Rinkos reguliavimo agentūr</text:span><text:span text:style-name="T519">a iki einamųjų metų lapkričio 30 d. teikia Ministerijai raštu informaciją apie vykdomų programų eigą, organizuojamas veiklas, pasiektus rezultatus.<text:s/></text:span></text:p>
      <text:p text:style-name="P520"><text:span text:style-name="T521">39</text:span><text:span text:style-name="T522">. Rinkos reguliavimo agentūra, priėmusi sprendimą dėl mokėjimo, ne vėliau kaip prieš 21 kalendorinę d</text:span><text:span text:style-name="T523">ieną iki mokėjimo termino pabaigos (jei mokėjimo termino pabaigos data yra ankstesnė nei kitų kalendorinių metų sausio 21 d. – ne vėliau kaip 20 darbo dienų iki kalendorinių metų pabaigos) pateikia Nacionalinei mokėjimo agentūrai elektroniniu būdu pagal jo</text:span><text:span text:style-name="T524">s nustatytą formą duomenis apie pareiškėją, mokėtiną paramą, taip pat kitus dokumentus, numatytus Nacionalinės mokėjimo agentūros ir Rinkos reguliavimo agentūros bendradarbiavimo sutartyje.</text:span></text:p>
      <text:p text:style-name="P525"><text:span text:style-name="T526">40</text:span><text:span text:style-name="T527">. Nacionalinė mokėjimo agentūra atlieka iš Rinkos reguliavim</text:span><text:span text:style-name="T528">o agentūros gautų dokumentų, susijusių su mokėjimu, patikrą, patvirtintus duomenis užfiksuoja apskaitoje ir nustačiusi, kad parama gali būti skiriama, užsako paramos lėšas.<text:s/></text:span></text:p>
      <text:p text:style-name="P529"><text:span text:style-name="T530">41</text:span><text:span text:style-name="T531">. Paramos lėšos užsakomos ir išmokamos Lėšų Europos Sąjungos žemės ūkio fond</text:span><text:span text:style-name="T532">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33">111-4234</text:span></text:a><text:span text:style-name="T534">; 2012, Nr. </text:span><text:a xlink:href="https://www.e-tar.lt/portal/lt/legalAct/TAR.EFA59105397F" office:target-frame-name="_blank" xlink:show="new"><text:span text:style-name="T535">67-3434</text:span></text:a><text:span text:style-name="T536">), nustatyta tvarka.</text:span><text:span text:style-name="T537"><text:s/></text:span><text:span text:style-name="T538">Lėšos pareiškėjui išmokamos reglamento (EB) Nr. 501/2008 20 straipsnyje num</text:span><text:span text:style-name="T539">atytais terminais.</text:span></text:p>
      <text:p text:style-name="P540"><text:span text:style-name="T541">42</text:span><text:span text:style-name="T542">. Nacionalinė mokėjimo agentūra atlieka išmokėtų lėšų apskaitą bei informuoja Rinkos reguliavimo agentūrą apie atliktus bei nepavykusius atlikti mokėjimus.</text:span></text:p>
      <text:p text:style-name="P543"><text:span text:style-name="T544">43</text:span><text:span text:style-name="T545">. Įsipareigojimų įvykdymo užtikrinimo priemones administruoja Naciona</text:span><text:span text:style-name="T546">linė mokėjimo agentūra.</text:span></text:p>
      <text:p text:style-name="P547"><text:span text:style-name="T548">44</text:span><text:span text:style-name="T549">. Nacionalinė mokėjimo agentūra parengia finansines ataskaitas, susijusias su programomis, ir teikia jas ES Komisijai, Ministerijai, Rinkos reguliavimo agentūrai ir Finansų ministerijai.</text:span></text:p>
      <text:p text:style-name="P550"><text:span text:style-name="T551">V</text:span><text:span text:style-name="T552">.<text:s/></text:span><text:span text:style-name="T553">BAIGIAMOSIOS NUOSTATOS</text:span></text:p>
      <text:p text:style-name="P554"/>
      <text:p text:style-name="P555"><text:span text:style-name="T556">45</text:span><text:span text:style-name="T557">. Rinkos reguliavimo agentūra vykdo programų įgyvendinimo priežiūrą bei lėšų panaudojimo kontrolę, planuoja ir inicijuoja techninius, administracinius ir apskaitos patikrinimus, siekdama nustatyti, ar pateikta informacija ir dokumentai yra tikslūs ir ar vy</text:span><text:span text:style-name="T558">kdomi visi sutartiniai įsipareigojimai, bei reglamento (EB) Nr. 501/2008 22 straipsnyje nustatyta tvarka teikia ES Komisijai ir Ministerijai sutarties vykdymo ataskaitas.</text:span></text:p>
      <text:p text:style-name="P559"><text:span text:style-name="T560">46</text:span><text:span text:style-name="T561">. Programų vykdymo patikra inicijuojama bent vieną kartą per programos vykdymo<text:s/></text:span><text:span text:style-name="T562">laikotarpį ir (arba) po prašymo dėl galutinio mokėjimo pateikimo.<text:s/></text:span></text:p>
      <text:p text:style-name="P563"><text:span text:style-name="T564">47</text:span><text:span text:style-name="T565">. Patikros aktas surašomas dviem egzemplioriais, vienas lieka patikros objektui, kitas – patikrą atlikusiam Rinkos reguliavimo agentūros darbuotojui. </text:span></text:p>
      <text:p text:style-name="P566"><text:span text:style-name="T567">48</text:span><text:span text:style-name="T568">. Pareiškėjai, gavę paramą</text:span><text:span text:style-name="T569"><text:s/>neteisėtai, arba asmenys, prisidėję prie neteisėtos paramos gavimo (sąmoningai patvirtinę klaidingus duomenis), atsako teisės aktų nustatyta tvarka.</text:span></text:p>
      <text:p text:style-name="P570"><text:span text:style-name="T571">49</text:span><text:span text:style-name="T572">. Pasikeitus šiose taisyklėse nurodytiems teisės aktams, tiesiogiai taikomos naujos teisės aktų nuos</text:span><text:span text:style-name="T573">tatos.</text:span></text:p>
      <text:p text:style-name="P574"><text:span text:style-name="T575">50</text:span><text:span text:style-name="T576">. Rinkos reguliavimo agentūra kasmet interneto svetainėje<text:s/></text:span><text:span text:style-name="T577">www.litfood.lt</text:span><text:span text:style-name="T578"><text:s/>skelbia informaciją apie paramos paraiškų priėmimą ir nuolat konsultuoja programų rengimo klausimais.</text:span></text:p>
      <text:p text:style-name="P579"/>
      <text:p text:style-name="P580"><text:span text:style-name="T581">_________________</text:span></text:p>
      <text:soft-page-break/>
      <text:p text:style-name="P582">Priedo pakeitimai:</text:p>
      <text:p text:style-name="P583"><text:span text:style-name="T584">Nr.<text:s/></text:span><text:a xlink:href="https://www.e-tar.lt/portal/legalAct.html?documentId=TAR.B87ACD4D1191" office:target-frame-name="_top" xlink:show="replace"><text:span text:style-name="T585">3D-630</text:span></text:a><text:span text:style-name="T586">, 2013-09-16, Žin., 2013, Nr. 101-5004 (2013-09-26), i. k. 1132330ISAK003D-630</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žemės ūkio ministerija, Įsakymas</text:span></text:p>
      <text:p text:style-name="P596"><text:span text:style-name="T597">Nr.<text:s/></text:span><text:a xlink:href="https://www.e-tar.lt/portal/legalAct.html?documentId=TAR.B87ACD4D1191" office:target-frame-name="_top" xlink:show="replace"><text:span text:style-name="T598">3D-630</text:span></text:a><text:span text:style-name="T599">, 2013-09-16, Žin., 2013, Nr. 101-5004 (2013-09-26), i. k. 1132330ISAK003D-630</text:span></text:p>
      <text:p text:style-name="P600"><text:span text:style-name="T601">Dėl žemės ūkio ministro 2012 m. liepos 12 d. įsakymo Nr. 3D-585 "Dėl Informavimo apie žemės</text:span><text:span text:style-name="T602"><text:s/>ūkio produktus ir jų pardavimų skatinimo vidaus rinkoje ir trečiosiose šalyse programų administravimo taisyklių ir darbo grupės sudėties patvirtinimo" pakeitimo</text:span></text:p>
      <text:p text:style-name="P603"/>
      <text:p text:style-name="P604"><text:span text:style-name="T605">2.</text:span></text:p>
      <text:p text:style-name="P606"><text:span text:style-name="T607">Lietuvos Respublikos žemės ūkio ministerija, Įsakymas</text:span></text:p>
      <text:p text:style-name="P608"><text:span text:style-name="T609">Nr.<text:s/></text:span><text:a xlink:href="https://www.e-tar.lt/portal/legalAct.html?documentId=TAR.4A45C37564DF" office:target-frame-name="_top" xlink:show="replace"><text:span text:style-name="T610">3D-694</text:span></text:a><text:span text:style-name="T611">, 2013-10-09, Žin., 2013, Nr. 107-5300 (2013-10-12), i. k. 1132330ISAK003D-694</text:span></text:p>
      <text:p text:style-name="P612"><text:span text:style-name="T613">Dėl žemės ūkio ministro 2013 m. rugsėjo 16 d. įsakymo Nr. 3D-630 "Dėl žemės ūkio ministro 2012 m. liepos 12 d. įsakymo Nr</text:span><text:span text:style-name="T614">. 3D-585 "Dėl Informavimo apie žemės ūkio produktus ir jų pardavimų skatinimo vidaus rinkoje ir trečiosiose šalyse programų administravimo taisyklių ir darbo grupės sudėties patvirtinimo" pakeit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0" meta:paragraph-count="215" meta:word-count="4039" meta:character-count="30769" meta:row-count="690" meta:non-whitespace-character-count="26945"/>
  </office:meta>
</office:document-meta>
</file>