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3937in">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text-indent="0.3937in">
        <style:tab-stops>
          <style:tab-stop style:type="left" style:position="4.9222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text-indent="0.3937in"/>
      <style:text-properties fo:language="en" fo:country="GB"/>
    </style:style>
    <style:style style:name="P5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anguage="en" fo:country="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break-before="page" style:punctuation-wrap="simple" fo:text-align="justify" style:vertical-align="baseline"/>
    </style:style>
    <style:style style:name="P95" style:parent-style-name="Normal" style:family="paragraph">
      <style:paragraph-properties style:punctuation-wrap="simple" fo:text-align="justify" style:vertical-align="baseline" fo:text-indent="3.052in"/>
    </style:style>
    <style:style style:name="P96" style:parent-style-name="Normal" style:family="paragraph">
      <style:paragraph-properties fo:margin-left="3.0437in" fo:text-indent="0.0083in">
        <style:tab-stops/>
      </style:paragraph-properties>
    </style:style>
    <style:style style:name="P97" style:parent-style-name="Normal" style:family="paragraph">
      <style:paragraph-properties fo:margin-left="3.0437in" fo:text-indent="0.0083in">
        <style:tab-stops/>
      </style:paragraph-properties>
    </style:style>
    <style:style style:name="P98" style:parent-style-name="Normal" style:family="paragraph">
      <style:paragraph-properties fo:margin-left="3.0437in" fo:text-indent="0.0083in">
        <style:tab-stops/>
      </style:paragraph-properties>
    </style:style>
    <style:style style:name="P99" style:parent-style-name="Normal" style:family="paragraph">
      <style:paragraph-properties fo:margin-left="3.0437in" fo:text-indent="0.0083in">
        <style:tab-stops/>
      </style:paragraph-properties>
    </style:style>
    <style:style style:name="P100" style:parent-style-name="Normal" style:family="paragraph">
      <style:paragraph-properties fo:line-height="150%"/>
      <style:text-properties fo:font-weight="bold" style:font-weight-asian="bold" style:font-size-complex="12pt"/>
    </style:style>
    <style:style style:name="P101"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102" style:parent-style-name="Normal" style:family="paragraph">
      <style:paragraph-properties fo:text-align="center" fo:line-height="150%"/>
      <style:text-properties fo:font-weight="bold" style:font-weight-asian="bold" style:font-size-complex="12pt"/>
    </style:style>
    <style:style style:name="P103" style:parent-style-name="Normal" style:family="paragraph">
      <style:paragraph-properties fo:text-align="center" fo:line-height="150%" fo:margin-right="-0.1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NewRomanPSMT" style:font-name-complex="TimesNewRomanPSMT"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1F497D"/>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fo:text-indent="0.5in"/>
    </style:style>
    <style:style style:name="P285" style:parent-style-name="Normal" style:family="paragraph">
      <style:paragraph-properties fo:text-align="center" fo:line-height="150%" fo:text-indent="0.5in"/>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fo:line-height="150%" fo:text-indent="0.5in"/>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line-height="115%"/>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line-height="115%"/>
      <style:text-properties fo:font-size="11.5pt" style:font-size-asian="11.5pt" style:font-size-complex="11.5pt"/>
    </style:style>
    <style:style style:name="P514" style:parent-style-name="Normal" style:family="paragraph">
      <style:paragraph-properties fo:text-align="justify" fo:line-height="115%"/>
      <style:text-properties fo:font-size="11.5pt" style:font-size-asian="11.5pt" style:font-size-complex="11.5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NewRomanPSMT" style:font-name-complex="TimesNewRomanPSMT"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name="TimesNewRomanPSMT" style:font-name-complex="TimesNewRomanPSMT" fo:color="#000000" style:font-size-complex="12pt"/>
    </style:style>
    <style:style style:name="T562" style:parent-style-name="DefaultParagraphFont" style:family="text">
      <style:text-properties style:font-name="TimesNewRomanPSMT" style:font-name-complex="TimesNewRomanPSMT" fo:color="#000000" style:font-size-complex="12pt"/>
    </style:style>
    <style:style style:name="T563" style:parent-style-name="DefaultParagraphFont" style:family="text">
      <style:text-properties style:font-name="TimesNewRomanPSMT" style:font-name-complex="TimesNewRomanPSMT" fo:color="#000000" style:font-size-complex="12pt"/>
    </style:style>
    <style:style style:name="T564" style:parent-style-name="DefaultParagraphFont" style:family="text">
      <style:text-properties style:font-name-complex="TimesNewRomanPSMT" fo:color="#000000" style:font-size-complex="12pt"/>
    </style:style>
    <style:style style:name="T565" style:parent-style-name="DefaultParagraphFont" style:family="text">
      <style:text-properties style:font-name-complex="TimesNewRomanPSMT" fo:color="#000000" style:font-size-complex="12pt"/>
    </style:style>
    <style:style style:name="T566" style:parent-style-name="DefaultParagraphFont" style:family="text">
      <style:text-properties style:font-name="TimesNewRomanPSMT" style:font-name-complex="TimesNewRomanPSMT" fo:color="#000000" style:font-size-complex="12pt"/>
    </style:style>
    <style:style style:name="T567" style:parent-style-name="DefaultParagraphFont" style:family="text">
      <style:text-properties style:font-name-complex="TimesNewRomanPSMT" fo:color="#000000" style:font-size-complex="12pt"/>
    </style:style>
    <style:style style:name="T568" style:parent-style-name="DefaultParagraphFont" style:family="text">
      <style:text-properties style:font-name-complex="TimesNewRomanPSMT" fo:color="#000000"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style:style>
    <style:style style:name="P638" style:parent-style-name="Normal" style:family="paragraph">
      <style:paragraph-properties fo:text-align="center"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6">Suvestinė redakcija nuo 2016-06-28 iki 2018-10-01</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text:s/></text:span><text:span text:style-name="T37">S u d a r a u</text:span><text:span text:style-name="T38"><text:s/>Informavimo apie žemės ūkio produktus ir jų pardavimų skatinimo vidaus rinkoje ir tre</text:span><text:span text:style-name="T39">čiosiose šalyse darbo grupę:</text:span></text:p>
      <text:p text:style-name="P40"><text:span text:style-name="T41">Saulius Jakimavičius</text:span><text:span text:style-name="T42"><text:s/></text:span><text:span text:style-name="T43">– žemės ūkio viceministras, darbo grupės pirmininkas;</text:span></text:p>
      <text:p text:style-name="P44"><text:span text:style-name="T45">Vygantas Katkevičius – Ekonomikos departamento direktorius, darbo grupės pirmininko pavaduotojas;</text:span><text:span text:style-name="T46"><text:s/></text:span></text:p>
      <text:p text:style-name="P47"><text:span text:style-name="T48">Artūras Bagotyrius – VĮ Lietuvos žemės ūkio ir maisto</text:span><text:span text:style-name="T49"><text:s/>produktų rinkos reguliavimo agentūros generalinio direktoriaus pavaduotojas, atliekantis generalinio direktoriaus funkcijas (jo nesant – Mantvydas Musteikis, VĮ Lietuvos žemės ūkio ir maisto produktų rinkos reguliavimo agentūros Paramos priemonių administ</text:span><text:span text:style-name="T50">ravimo skyriaus vedėjas);</text:span></text:p>
      <text:p text:style-name="P51">Andrius Burlėga – Teisės departamento direktorius (jo nesant – Asta Pašvenskienė, Teisės departamento direktoriaus pavaduotoja);</text:p>
      <text:p text:style-name="P52">Dovydas Damulis – žemės ūkio ministro patarėjas;<text:s/></text:p>
      <text:p text:style-name="P53">Dalia Kavoliūnienė – Vidaus audito departamento direktorė (jos nesant – Artūras Ugenskas, Vidaus audito departamento direktoriaus pavaduotojas (stebėtojo teisėmis);</text:p>
      <text:p text:style-name="P54">Rimutė Kėkštienė – Ekonomikos departamento Prekybos politikos ir eksporto skatinimo skyriaus vedėja (jos nesant – Greta Karaliūtė, Ekonomikos<text:s/>departamento Prekybos politikos ir eksporto skatinimo skyriaus vyriausioji specialistė);</text:p>
      <text:p text:style-name="P55"><text:span text:style-name="T56">Rimantas Krasuckis – Žemės ūkio gamybos ir maisto pramonės departamento direktorius<text:s/></text:span><text:span text:style-name="T57">(jo nesant – Saulius Jasius, Žemės ūkio gamybos ir maisto pramonės departamento dir</text:span><text:span text:style-name="T58">ektoriaus pavaduotojas);</text:span></text:p>
      <text:p text:style-name="P59">Zigmas Medingis – Ekonomikos departamento direktoriaus pavaduotojas;<text:s/></text:p>
      <text:soft-page-break/>
      <text:p text:style-name="P60"><text:span text:style-name="T61">Regina Mininienė – Finansų ir biudžeto departamento direktorė<text:s/></text:span><text:span text:style-name="T62">(jos nesant – Edita Viešchnickienė, Finansų ir biudžeto departamento Biudžeto skyriaus vedėja)</text:span><text:s/></text:p>
      <text:p text:style-name="P63">Punkto pakeitimai:</text:p>
      <text:p text:style-name="P64"><text:span text:style-name="T65">Nr.<text:s/></text:span><text:a xlink:href="https://www.e-tar.lt/portal/legalAct.html?documentId=572ab990fad611e39cfacd978b6fd9bb" office:target-frame-name="_top" xlink:show="replace"><text:span text:style-name="T66">3D-383</text:span></text:a><text:span text:style-name="T67">, 2014-06-23, paskelbta TAR 2014-06-25, i. k. 2014-09115</text:span></text:p>
      <text:p text:style-name="P68"><text:span text:style-name="T69">Nr.<text:s/></text:span><text:a xlink:href="https://www.e-tar.lt/portal/legalAct.html?documentId=328a69304d5811e48ab9ed2ded7f9767" office:target-frame-name="_top" xlink:show="replace"><text:span text:style-name="T70">3D-698</text:span></text:a><text:span text:style-name="T71">, 2014-10-06, paskelbta TAR 2014-10-08, i. k. 2014-13895</text:span></text:p>
      <text:p text:style-name="P72"><text:span text:style-name="T73">Nr.<text:s/></text:span><text:a xlink:href="https://www.e-tar.lt/portal/legalAct.html?documentId=7991ad30393c11e69101aaab2992cbcd" office:target-frame-name="_top" xlink:show="replace"><text:span text:style-name="T74">3D-386</text:span></text:a><text:span text:style-name="T75">, 2016-06-23, paskelbta TAR 2016-06-27, i. k. 2016-17564</text:span></text:p>
      <text:p text:style-name="Normal"/>
      <text:p text:style-name="P76"><text:span text:style-name="T77">2</text:span><text:span text:style-name="T78">. T v i r t i n u Informavimo apie žemės ūkio produktus ir jų pardavimų skatinimo vidaus rinkoje ir trečiosiose šalyse programų administravimo taisykles (pridedama)</text:span><text:s/></text:p>
      <text:p text:style-name="P79"><text:span text:style-name="T80">3</text:span><text:span text:style-name="T81">. N u s t a t a u, kad įsakymo 2 punkte patvirtintos Informavimo apie žemės ūkio</text:span><text:span text:style-name="T82"><text:s/>produktus ir jų pardavimų skatinimo vidaus rinkoje ir trečiosiose šalyse programų administravimo taisyklės taikomos paramos paraiškoms, pateiktoms po 2013 metų rugsėjo 30 d.</text:span><text:s/></text:p>
      <text:p text:style-name="P83">Papildyta punktu:</text:p>
      <text:p text:style-name="P84"><text:span text:style-name="T85">Nr.<text:s/></text:span><text:a xlink:href="https://www.e-tar.lt/portal/legalAct.html?documentId=TAR.4A45C37564DF" office:target-frame-name="_top" xlink:show="replace"><text:span text:style-name="T86">3D-694</text:span></text:a><text:span text:style-name="T87">, 2013-10-09, Žin., 2013, Nr. 107-5300 (2013-10-12), i. k. 1132330ISAK003D-694</text:span></text:p>
      <text:p text:style-name="Normal"/>
      <text:p text:style-name="P88"/>
      <text:p text:style-name="P89"/>
      <text:p text:style-name="P90"/>
      <text:p text:style-name="P91"><text:span text:style-name="T92">Žemės ūkio ministras</text:span><text:span text:style-name="T93"><text:tab/>Kazys Starkevičius<text:s/></text:span></text:p>
      <text:p text:style-name="Normal"/>
      <text:p text:style-name="P94"/>
      <text:soft-page-break/>
      <text:p text:style-name="P95">PATVIRTINTA</text:p>
      <text:p text:style-name="P96">Lietuvos Respublikos žemės ūkio ministro</text:p>
      <text:p text:style-name="P97">2013 m. rugsėjo 16 d. įsakymu Nr. 3D-630</text:p>
      <text:p text:style-name="P98">(Lietuvos Respublikos žemės ūkio ministro</text:p>
      <text:p text:style-name="P99">2014 m. kovo 21 d. įsakymu Nr. 3D-164)</text:p>
      <text:p text:style-name="P100"/>
      <text:p text:style-name="P101">INFORMAVIMO APIE ŽEMĖS ŪKIO PRODUKTUS <text:s/>IR JŲ PARDAVIMŲ SKATINIMO VIDAUS RINKOJE IR TREČIOSIOSE ŠALYSE PROGRAMŲ ADMINISTRAVIMO TAISYKLĖS</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111">roduktams skirtų informavimo ir skatinimo priemonių vidaus rinkoje ir trečiosiose šalyse (OL 2008 L 3, p. 1) su paskutiniais pakeitimais, padarytais 2009 m. vasario 19 d. Tarybos reglamentu (EB) Nr. 153/2009 (OL 2009 L 51, p. 1) Nr. 3/2008), ir 2008 m. bir</text:span><text:span text:style-name="T112">želio 5 d. Komisijos reglamentu (EB) Nr. 501/2008, kuriuo nustatomos išsamios Tarybos reglamento (EB) Nr. 3/2008 dėl žemės ūkio produktams skirtų informavimo ir skatinimo priemonių vidaus rinkoje ir trečiosiose šalyse taikymo taisyklės (OL 2008 L 147, p. 3</text:span><text:span text:style-name="T113">), su paskutiniais pakeitimais, padarytais 2013 m. liepos 30 d. Komisijos įgyvendinimo reglamentu (ES) Nr. 737/2013 (</text:span><text:span text:style-name="T114">OL 2013 L 204, p. 26</text:span><text:span text:style-name="T115">).</text:span></text:p>
      <text:p text:style-name="P116"><text:span text:style-name="T117">2</text:span><text:span text:style-name="T118">. Šios taisyklės reglamentuoja paramos už informavimo apie žemės ūkio produktus ir jų pardavimų skatinimo vidau</text:span><text:span text:style-name="T119">s rinkoje ir trečiosiose šalyse programų administravimo tvarką.<text:s/></text:span></text:p>
      <text:p text:style-name="P120"><text:span text:style-name="T121">3</text:span><text:span text:style-name="T122">. Informavimo apie žemės ūkio produktus ir jų pardavimų skatinimo vidaus rinkoje ir trečiosiose šalyse programas administruoja valstybės įmonė Lietuvos žemės ūkio ir maisto produktų rink</text:span><text:span text:style-name="T123">os reguliavimo agentūra (toliau – Rinkos reguliavimo agentūra).</text:span></text:p>
      <text:p text:style-name="P124"><text:span text:style-name="T125">4</text:span><text:span text:style-name="T126">.<text:s/></text:span><text:span text:style-name="T127">Šiose taisyklėse vartojamos sąvokos:</text:span></text:p>
      <text:p text:style-name="P128"><text:span text:style-name="T129">4.1</text:span><text:span text:style-name="T130"><text:s/></text:span><text:span text:style-name="T131">Informavimo apie žemės ūkio produktus ir jų pardavimų skatinimo programa<text:s/></text:span><text:span text:style-name="T132">(toliau – programa)</text:span><text:span text:style-name="T133"><text:s/></text:span><text:span text:style-name="T134">– visuma priemonių, kuriomis siekiama skleisti ku</text:span><text:span text:style-name="T135">o platesnę informaciją apie produktus, skatinti jų pardavimą bei didinti žinomumą.<text:s/></text:span></text:p>
      <text:p text:style-name="P136"><text:span text:style-name="T137">4.2</text:span><text:span text:style-name="T138"><text:s/></text:span><text:span text:style-name="T139">Paramos paraiška</text:span><text:span text:style-name="T140"><text:s/></text:span><text:span text:style-name="T141">–</text:span><text:span text:style-name="T142"><text:s/>nustatytos formos dokumentas, kurį turi užpildyti pareiškėjas, siekiantis gauti paramą.</text:span></text:p>
      <text:p text:style-name="P143"><text:span text:style-name="T144">4.3</text:span><text:span text:style-name="T145"><text:s/></text:span><text:span text:style-name="T146">Pareiškėjas</text:span><text:span text:style-name="T147"><text:s/>– tam tikram sektoriui atstovaujanti šakinė arba tarpšakinė organizacija, atsakinga už informavimo apie žemės ūkio produktus ir jų pardavimų skatinimo programos įgyvendinimą, nustatyta tvarka teikianti paramos paraišką Rinkos reguliavimo<text:s/></text:span><text:soft-page-break/><text:span text:style-name="T148">agentūrai, išskyr</text:span><text:span text:style-name="T149">us atvejus, numatytus reglamento (EB) Nr. 3/2008 9 straipsnyje, kai pareiškėjas yra Lietuvos Respublikos žemės ūkio ministerija (toliau – Ministerija) ar jos įgaliota institucija. Pareiškėjas turi būti įregistruotas Lietuvos Respublikoje teisės aktų nustat</text:span><text:span text:style-name="T150">yta tvarka.<text:s/></text:span></text:p>
      <text:p text:style-name="P151"><text:span text:style-name="T152">4.4</text:span><text:span text:style-name="T153"><text:s/></text:span><text:span text:style-name="T154">Vykdomoji institucija</text:span><text:span text:style-name="T155"><text:s/>–<text:s/></text:span><text:span text:style-name="T156">konkurso būdu pareiškėjo pasirinkta institucija numatytos programos priemonėms įgyvendinti.</text:span></text:p>
      <text:p text:style-name="P157">5. Parama skiriama iš dviejų šaltinių:</text:p>
      <text:p text:style-name="P158">5.1. Europos žemės ūkio garantijų fondo (Europos Sąjungos parama) – paramos dydis nustatomas vadovaujantis reglamento (EB) Nr. 3/2008 13 straipsnio 1 ir 2 dalimis;</text:p>
      <text:p text:style-name="P159">5.2. Lietuvos Respublikos valstybės biudžeto – atsižvelgiant į reglamento (EB) Nr. 3/2008 13 straipsnio 3 dalį, iš valstybės biudžeto lėšų finansuojama:<text:s/><text:span text:style-name="T160"><text:s/></text:span></text:p>
      <text:p text:style-name="P161"><text:span text:style-name="T162">5.2.1</text:span><text:span text:style-name="T163">. iki 30 proc. programos faktinių išlaidų, bet ne daugiau kaip 868 860 eurų, išskyrus atvejus, numatytus 5.2.2 papunktyje;</text:span></text:p>
      <text:p text:style-name="P164">5.2.2.<text:s/><text:span text:style-name="T165">iki 20 proc. programos faktinių išlaidų, bet ne daugiau kaip 579 240 eurų visoms programoms, skirtoms vidaus rinkai,<text:s/></text:span><text:span text:style-name="T166">vynų programoms su saugoma kilmės vietos nuoroda arba saugoma geografine nuoroda, vynų su vyninių vynuogių veislių nuoroda, spiritinių gėrimų su saugoma geografine nuoroda ir kitų vynų ir spiritinių gėrimų, kuriems gali būti taikomos reglamento (EB) Nr. 3/</text:span><text:span text:style-name="T167">2008 3 straipsnio 1 ir 2 dalyje nurodytos įgyvendintinos priemonės, programoms.</text:span><text:s/></text:p>
      <text:p text:style-name="P168">Punkto pakeitimai:</text:p>
      <text:p text:style-name="P169"><text:span text:style-name="T170">Nr.<text:s/></text:span><text:a xlink:href="https://www.e-tar.lt/portal/legalAct.html?documentId=abc13be06fbc11e484b9c12b550436a3" office:target-frame-name="_top" xlink:show="replace"><text:span text:style-name="T171">3D-869</text:span></text:a><text:span text:style-name="T172">, 2014-11-18, paskelbta TAR 2014-11-19, i. k.<text:s/></text:span><text:span text:style-name="T173">2014-17181</text:span></text:p>
      <text:p text:style-name="Normal"/>
      <text:p text:style-name="P174">6.<text:s/><text:span text:style-name="T175">Pridėtinės vertės mokestis, išskyrus mokesčius sumokėtus trečiosiose šalyse, nėra tinkamos finansuoti išlaidos</text:span><text:span text:style-name="T176"><text:s/></text:span>iš programos paramos lėšų (Europos Sąjungos biudžeto ir valstybės biudžeto finansinių įnašų).</text:p>
      <text:p text:style-name="P177"/>
      <text:p text:style-name="P178"><text:span text:style-name="T179">II</text:span><text:span text:style-name="T180">.<text:s/></text:span><text:span text:style-name="T181">REIKALAVIMAI PAREIŠ</text:span><text:span text:style-name="T182">KĖJAMS<text:s/></text:span></text:p>
      <text:p text:style-name="P183"/>
      <text:p text:style-name="P184"><text:span text:style-name="T185">7</text:span><text:span text:style-name="T186">. Norėdamas gauti paramą, pareiškėjas Rinkos reguliavimo agentūrai pateikia:<text:s/></text:span></text:p>
      <text:p text:style-name="P187"><text:span text:style-name="T188">7.1</text:span><text:span text:style-name="T189">. paramos paraišką, kurioje turi būti nurodyta:</text:span></text:p>
      <text:p text:style-name="P190"><text:span text:style-name="T191">7.1.1</text:span><text:span text:style-name="T192">. pareiškėjo pavadinimas, buveinė, el. paštas, telefono ir fakso numeriai;</text:span></text:p>
      <text:p text:style-name="P193"><text:span text:style-name="T194">7.1.2</text:span><text:span text:style-name="T195">. informacija apie p</text:span><text:span text:style-name="T196">areiškėjo atstovavimą atitinkamam sektoriui Lietuvoje ar Europos Sąjungoje (toliau<text:s/></text:span>–<text:span text:style-name="T197"><text:s/>ES);</text:span></text:p>
      <text:p text:style-name="P198"><text:span text:style-name="T199">7.1.3</text:span><text:span text:style-name="T200">. informacija apie konkurso būdu atrinktą (jeigu yra atrinkta) vykdomąją instituciją. Pateikiamas konkurso procedūros aprašas ir konkurso vykdomajai instituc</text:span><text:span text:style-name="T201">ijai atrinkti nuostatai;<text:s/></text:span></text:p>
      <text:p text:style-name="P202"><text:span text:style-name="T203">7.2</text:span><text:span text:style-name="T204">. programą, kurioje pateikiama išsami informacija apie:</text:span></text:p>
      <text:p text:style-name="P205"><text:span text:style-name="T206">7.2.1</text:span><text:span text:style-name="T207">. atitinkamą reglamento (EB) Nr. 501/2008 prieduose minimą produktą bei jo savybes;</text:span></text:p>
      <text:p text:style-name="P208"><text:span text:style-name="T209">7.2.2</text:span><text:span text:style-name="T210">. produkto būklę rinkoje;</text:span></text:p>
      <text:p text:style-name="P211"><text:span text:style-name="T212">7.2.3</text:span><text:span text:style-name="T213">. programos trukmę;</text:span></text:p>
      <text:p text:style-name="P214"><text:span text:style-name="T215">7.2.4</text:span><text:span text:style-name="T216">.</text:span><text:span text:style-name="T217"><text:s/>tikslines valstybes;</text:span></text:p>
      <text:p text:style-name="P218"><text:span text:style-name="T219">7.2.5</text:span><text:span text:style-name="T220">. programos tikslus bei jiems pasiekti planuojamą strategiją ir jos efektyvumą;</text:span></text:p>
      <text:p text:style-name="P221"><text:span text:style-name="T222">7.2.6</text:span><text:span text:style-name="T223">. programos įgyvendinimo planą;</text:span></text:p>
      <text:p text:style-name="P224"><text:span text:style-name="T225">7.2.7</text:span><text:span text:style-name="T226">. vykdomąją instituciją (jeigu yra atrinkta);</text:span></text:p>
      <text:p text:style-name="P227"><text:span text:style-name="T228">7.2.8</text:span><text:span text:style-name="T229">. detalią programos sąmatą;</text:span></text:p>
      <text:p text:style-name="P230"/>
      <text:p text:style-name="P231"><text:span text:style-name="T232">7.2.9</text:span><text:span text:style-name="T233">.<text:s/></text:span><text:span text:style-name="T234">programos įvertinimo planą;</text:span></text:p>
      <text:p text:style-name="P235"><text:span text:style-name="T236">7.3</text:span><text:span text:style-name="T237">. papildomus dokumentus:</text:span></text:p>
      <text:p text:style-name="P238"><text:span text:style-name="T239">7.3.1</text:span><text:span text:style-name="T240">. dokumentą, kuriuo patvirtinamas pareiškėjo teisinis statusas (pareiškėjo registravimo pažymėjimo kopiją);</text:span></text:p>
      <text:p text:style-name="P241"><text:span text:style-name="T242">7.3.2</text:span><text:span text:style-name="T243">. pareiškėjo dvejų paskutinių metų finansinių ataskaitų kopijas, nauja</text:span><text:span text:style-name="T244">i įregistruoti juridiniai asmenys pateikia ataskaitinių metų finansines ataskaitas (jei yra) arba veiklos pradžios balansą;</text:span></text:p>
      <text:p text:style-name="P245"><text:span text:style-name="T246">7.3.3</text:span><text:span text:style-name="T247">. vykdomosios institucijos dvejų paskutinių metų finansinių ataskaitų kopijas (jeigu yra atrinkta);</text:span></text:p>
      <text:p text:style-name="P248"><text:span text:style-name="T249">7.3.4</text:span><text:span text:style-name="T250">. programos ri</text:span><text:span text:style-name="T251">zikos ir ekonominės naudos vertinimą;</text:span></text:p>
      <text:p text:style-name="P252"><text:span text:style-name="T253">7.3.5</text:span><text:span text:style-name="T254">. Valstybinės mokesčių inspekcijos ataskaitinių metų pažymą, kuria patvirtinama, kad pareiškėjas ir vykdomoji institucija neturi neįvykdytų mokestinių įsipareigojimų biudžetui ir Valstybinio socialinio draudim</text:span><text:span text:style-name="T255">o valdybos pažymą apie atsiskaitymą fondui (teikia, jei registruotas draudėju);</text:span></text:p>
      <text:p text:style-name="P256"><text:span text:style-name="T257">7.3.6</text:span><text:span text:style-name="T258">. pareiškėjo pasirašytą patvirtinimo dokumentą, kad programa ir (arba) pareiškėjas negauna finansavimo pagal 2008 m. birželio 27 d. Komisijos reglamentą (EB) Nr. 555/2</text:span><text:span text:style-name="T259">008, kuriuo nustatomos išsamios Tarybos reglamento (EB) Nr. 479/2008 dėl bendro vyno rinkos organizavimo įgyvendinimo taisyklių, taikomų vyno sektoriaus paramos programoms, prekybai su trečiosiomis šalimis, gamybos potencialui ir kontrolei (OL 2008 L 170,<text:s/></text:span><text:span text:style-name="T260">p. 1), su paskutiniais pakeitimais, padarytais 2014 m. vasario 21 d. Komisijos įgyvendinimo reglamentu (ES) Nr. 168/2014 (OL 2014 L 54, p. 14), ir iš kitų ES ar nacionalinės paramos šaltinių programoje numatytoms veikloms vykdyti.</text:span></text:p>
      <text:p text:style-name="P261"><text:span text:style-name="T262">7.3.7</text:span><text:span text:style-name="T263">. dokumentų (sut</text:span><text:span text:style-name="T264">arčių, susitarimų, protokolų, kt.), kuriais patvirtinama, kad pareiškėjas turi ūkio subjektų, kurių reprezentatyvumu jis remiasi paraiškoje, pateiktoje pagal reglamentą (EB) Nr. 501/2008, sutikimą būti atstovaujamiems, kopijas ar išrašus.</text:span></text:p>
      <text:p text:style-name="P265"><text:span text:style-name="T266">7.3.8</text:span><text:span text:style-name="T267">. Rinkos</text:span><text:span text:style-name="T268"><text:s/>reguliavimo agentūrai pareikalavus – kitus dokumentus, reikalingus įsitikinti, ar pareiškėjas atitinka reglamente (EB) Nr. 3/2008 ir reglamente (EB) Nr. 501/2008 keliamus reikalavimus.</text:span></text:p>
      <text:p text:style-name="P269"><text:span text:style-name="T270">8</text:span><text:span text:style-name="T271">. Paramos paraiška su programa ir papildomais dokumentais tur</text:span><text:span text:style-name="T272">i būti pateikta trimis susegtais egzemplioriais reglamento (EB) Nr. 501/2008 8 straipsnyje nurodytais terminais.</text:span></text:p>
      <text:p text:style-name="P273"><text:span text:style-name="T274">9</text:span><text:span text:style-name="T275">. Kvietimą dalyvauti konkurse vykdomajai institucijai atrinkti pareiškėjas skelbia šalies spaudoje.<text:s/></text:span></text:p>
      <text:p text:style-name="P276"><text:span text:style-name="T277">10</text:span><text:span text:style-name="T278">. Pareiškėjas turi užtikrinti,<text:s/></text:span><text:span text:style-name="T279">kad konkurse dalyvautų ūkio subjektai, kurie turi teisę užsiimti tam tikra veikla ir nėra susiję su konkursą organizuojančiu pareiškėju pavaldumo (turintys teisę kontroliuoti vienas kitą, daryti įtaką priimant sprendimus ūkinėje ir (ar) komercinėje veikloj</text:span><text:span text:style-name="T280">e, renkant valdymo organų narius, administracijos vadovą ir pan.), giminystės, šeimos (sutuoktinis, artimas giminaitis ar svainis) ryšiais. Pareiškėjas pasirenka vykdomąją instituciją vykdomosios institucijos atrankos konkurso nuostatuose nurodyta tvarka.</text:span></text:p>
      <text:p text:style-name="P281"><text:span text:style-name="T282">11</text:span><text:span text:style-name="T283">. Pareiškėjas gali įgyvendinti kai kurias reglamento (EB) Nr. 3/2008 11 straipsnio 2 dalyje numatytas programos dalis, jei jis atitinka reglamento (EB) Nr. 501/2008 13 straipsnio 1 dalyje numatytus reikalavimus.</text:span></text:p>
      <text:p text:style-name="P284"/>
      <text:p text:style-name="P285"><text:span text:style-name="T286">III</text:span><text:span text:style-name="T287">.<text:s/></text:span><text:span text:style-name="T288">PARAMOS PARAIŠKų ATRANKOS<text:s/></text:span><text:span text:style-name="T289">TVARKA</text:span></text:p>
      <text:p text:style-name="P290"/>
      <text:p text:style-name="P291"><text:span text:style-name="T292">12</text:span><text:span text:style-name="T293">. Rinkos reguliavimo agentūra priima paramos paraiškas su programomis ir papildomais dokumentais bei įvertina, ar jos atitinka reikalavimus, nustatytus reglamente (EB) Nr. 3/2008 ir reglamente (EB) Nr. 501/2008.</text:span></text:p>
      <text:p text:style-name="P294"><text:span text:style-name="T295">13</text:span><text:span text:style-name="T296">. Gavusi paramos paraišk</text:span><text:span text:style-name="T297">ą su programa Rinkos reguliavimo agentūra per 7 darbo dienas atlieka pirminį paraiškos vertinimą ir per 3 darbo dienas po paramos paraiškos su programa pirminio vertinimo raštu pateikia Ministerijai informaciją apie gautą programą, nurodydama pareiškėjo pa</text:span><text:span text:style-name="T298">vadinimą, ūkio subjektų, kuriuos vienija pareiškėjas, sąrašą, produktus, kuriems numatomas pardavimo skatinimo ir žinomumo didinimas, produkto būklę rinkoje, tikslines valstybes, programos sąmatą,</text:span><text:span text:style-name="T299"><text:s/></text:span><text:span text:style-name="T300">numatomą ES ir bendrojo finansavimo paramos mokėjimo grafik</text:span><text:span text:style-name="T301">ą, programos trukmę, programos įgyvendinimo planą ir numatomą pasiekti rezultatą.<text:s/></text:span></text:p>
      <text:p text:style-name="P302"><text:span text:style-name="T303">14</text:span><text:span text:style-name="T304">. Rinkos reguliavimo agentūra per 3 darbo dienas po pirminio paraiškų vertinimo informuoja pareiškėją apie programos atmetimą ir jos priežastis. Jeigu paramos paraiška</text:span><text:span text:style-name="T305"><text:s/>su programa nėra atmetama, praneša apie reikalingus atlikti taisymus ir pateikia rekomendacijas.</text:span></text:p>
      <text:p text:style-name="P306"><text:span text:style-name="T307">15</text:span><text:span text:style-name="T308">.</text:span><text:span text:style-name="T309"><text:s/></text:span><text:span text:style-name="T310">Paramos paraiška su programa atmetama po pirmojo paraiškos vertinimo be teisės ją papildyti ar pataisyti:</text:span><text:span text:style-name="T311"><text:s/></text:span></text:p>
      <text:p text:style-name="P312"><text:span text:style-name="T313">15.1</text:span><text:span text:style-name="T314">. jeigu programa yra pateikta pagal<text:s/></text:span><text:span text:style-name="T315">kitas, nei nustatyta reglamento (EB) Nr. 3/2008 4 straipsniu, temas, produktus ir šalis;</text:span></text:p>
      <text:p text:style-name="P316"><text:span text:style-name="T317">15.2</text:span><text:span text:style-name="T318">. jeigu pareiškėjas vienija tuos pačius ūkio subjektus, kurie kito pareiškėjo sudėtyje yra pateikę programą pagal tas pačias temas, produktus ir šalis;</text:span></text:p>
      <text:p text:style-name="P319"><text:span text:style-name="T320">15.3</text:span><text:span text:style-name="T321">. jeigu pareiškėjas yra bankrutavęs, likviduojamas, su kreditoriais sudaręs taikos sutartį, sustabdęs ar apribojęs savo veiklą, jam yra iškelta restruktūrizavimo, bankroto byla arba vykdomas bankroto procesas ne teismo tvarka, yra siekiama priverstinio li</text:span><text:span text:style-name="T322">kvidavimo procedūros ar susitarimo su kreditoriais;</text:span></text:p>
      <text:p text:style-name="P323"><text:span text:style-name="T324">15.4</text:span><text:span text:style-name="T325">. jeigu pareiškėjas turi neįvykdytų mokestinių įsipareigojimų biudžetui ir valstybinio socialinio draudimo įstaigai.</text:span></text:p>
      <text:p text:style-name="P326"><text:span text:style-name="T327">16</text:span><text:span text:style-name="T328">. Programos pataisymus pareiškėjas turi pateikti per 14 kalendorinių di</text:span><text:span text:style-name="T329">enų nuo Rinkos reguliavimo agentūros pastabų pateikimo</text:span><text:span text:style-name="T330"><text:s/></text:span><text:span text:style-name="T331">dienos.<text:s/></text:span></text:p>
      <text:p text:style-name="P332">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33"><text:span text:style-name="T334">18</text:span><text:span text:style-name="T335">. Rinkos reguliavimo agentūra įvertina:</text:span></text:p>
      <text:p text:style-name="P336"><text:span text:style-name="T337">18.1</text:span><text:span text:style-name="T338">. programos svarbą rinkai ar sektoriui – iki 20 balų:</text:span></text:p>
      <text:p text:style-name="P339"><text:span text:style-name="T340">18.1.1</text:span><text:span text:style-name="T341">. jei programa apima pieno, mėsos, grūdų pridėtinės vertės produktus ar perdirbtus vaisius ir daržoves ir ją planuojama įgyvendinti trečiojoje šalyje –<text:s/></text:span><text:span text:style-name="T342">20 balų</text:span><text:span text:style-name="T343">;</text:span></text:p>
      <text:p text:style-name="P344"><text:span text:style-name="T345">18.1.2</text:span><text:span text:style-name="T346">. jei programa apima pieno, mėsos, grūdų pridėtinės vertės produktus ar perdirbtus va</text:span><text:span text:style-name="T347">isius ir daržoves ir ją planuojama įgyvendinti daugiau nei vienoje valstybėje narėje –<text:s/></text:span><text:span text:style-name="T348">15 balų</text:span><text:span text:style-name="T349">;</text:span></text:p>
      <text:p text:style-name="P350"><text:span text:style-name="T351">18.1.3</text:span><text:span text:style-name="T352">. jeigu programa apima daugiau kaip vieną kitų, nei nurodyta 19.1.1–19.1.2 papunkčiuose, žemės ūkio ir maisto produktų grupę ir ją planuojama įgyvendi</text:span><text:span text:style-name="T353">nti trečiojoje šalyje – 1</text:span><text:span text:style-name="T354">0 balų</text:span><text:span text:style-name="T355">;</text:span></text:p>
      <text:p text:style-name="P356"><text:span text:style-name="T357">18.1.4</text:span><text:span text:style-name="T358">. jeigu programa apima daugiau kaip vieną kitų, nei nurodyta 19.1.1–19.1.2 papunkčiuose, žemės ūkio ir maisto produktų grupę ir ją planuojama įgyvendinti daugiau nei vienoje valstybėje narėje –<text:s/></text:span><text:span text:style-name="T359">5 balai</text:span><text:span text:style-name="T360">;</text:span></text:p>
      <text:p text:style-name="P361"><text:span text:style-name="T362">18.2</text:span><text:span text:style-name="T363">. programos svarbą tikslinėms grupėms – iki 10 balų:</text:span></text:p>
      <text:p text:style-name="P364"><text:span text:style-name="T365">18.2.1</text:span><text:span text:style-name="T366">. jei įtrauktos kelios tikslinės grupės ir programos priemonių taikymo tikslingumas yra pagrįstas rinkos tyrimų rezultatais visoms programos tikslinėms grupėms – 10 balų;</text:span></text:p>
      <text:p text:style-name="P367"><text:span text:style-name="T368">18.2.2</text:span><text:span text:style-name="T369">. jeigu progra</text:span><text:span text:style-name="T370">mos priemonių taikymo tikslingumas pagrįstas rinkos tyrimų rezultatais bendrai, neišskiriant tikslinių grupių arba ne visoms programos tikslinėms grupėms – 5 balai.</text:span></text:p>
      <text:p text:style-name="P371"><text:span text:style-name="T372">18.3</text:span><text:span text:style-name="T373">. tikslų, pranešimų, veiksmų ir informavimo suderinamumą – iki 10 balų;</text:span></text:p>
      <text:p text:style-name="P374"><text:span text:style-name="T375">18.3.1</text:span><text:span text:style-name="T376">.</text:span><text:span text:style-name="T377"><text:s/>jeigu tikslai, pranešimai ir veiksmai yra pagrįsti rinkos tyrimų rezultatais ir ekonominiu naudos vertinimu – 10 balų;</text:span></text:p>
      <text:p text:style-name="P378"><text:span text:style-name="T379">18.3.2</text:span><text:span text:style-name="T380">. jeigu tikslai, pranešimai ir veiksmai yra bendrai pagrįsti ekonominiu vertinimu – 5 balai;</text:span></text:p>
      <text:p text:style-name="P381"><text:span text:style-name="T382">18.4</text:span><text:span text:style-name="T383">. programos veiksmų tai</text:span><text:span text:style-name="T384">kymo sritį ir apimtį trukmės ir tikslinių grupių atžvilgiu (pvz., ES, nacionalinis arba regioninis mastas, numatomas sutarčių skaičius) – iki 10 balų:</text:span></text:p>
      <text:p text:style-name="P385"><text:span text:style-name="T386">18.4.1</text:span><text:span text:style-name="T387">. jeigu programa apima kelių valstybių narių ar kitų šalių rinkas – 10 balų;</text:span></text:p>
      <text:p text:style-name="P388"><text:span text:style-name="T389">18.4.2</text:span><text:span text:style-name="T390">. jeigu pr</text:span><text:span text:style-name="T391">ograma apima vienos valstybės narės ar kitos šalies rinką – 5 balai;</text:span></text:p>
      <text:p text:style-name="P392"><text:span text:style-name="T393">18.5</text:span><text:span text:style-name="T394">. pranešimų kokybė (kūrybiškumas, patrauklumas) – iki 10 balų:</text:span></text:p>
      <text:p text:style-name="P395"><text:span text:style-name="T396">18.5.1</text:span><text:span text:style-name="T397">. informatyviai pristatomos produkto savybės ir kiti parametrai – 10 balų;</text:span></text:p>
      <text:p text:style-name="P398"><text:span text:style-name="T399">18.5.2</text:span><text:span text:style-name="T400">. <text:s/>produkto savybės ir kiti parametrai pristatomi nepakankamai informatyviai – 5 balai;</text:span></text:p>
      <text:p text:style-name="P401"><text:span text:style-name="T402">18.6</text:span><text:span text:style-name="T403">. poveikio nustatymo priemones – iki 5 balų:</text:span></text:p>
      <text:p text:style-name="P404"><text:span text:style-name="T405">18.6.1</text:span><text:span text:style-name="T406">. jeigu pasirinktos poveikio nustatymo priemonės leidžia įvertinti programos tikslų pasiekiamumo<text:s/></text:span><text:span text:style-name="T407">rodiklius – 5 balai;</text:span></text:p>
      <text:p text:style-name="P408"><text:span text:style-name="T409">18.6.2</text:span><text:span text:style-name="T410">. jeigu pasirinktos poveikio nustatymo priemonės leidžia tik iš dalies įvertinti programos tikslų pasiekiamumo rodiklius arba nėra pateikta pakankamai duomenų apie ES kilmės produkto, kuriam skirta programa, padėtį tikslinėje</text:span><text:span text:style-name="T411"><text:s/>rinkoje – 3 balai;</text:span></text:p>
      <text:p text:style-name="P412"><text:span text:style-name="T413">18.7</text:span><text:span text:style-name="T414">. pristatymo kokybė – iki 5 balų:</text:span></text:p>
      <text:p text:style-name="P415"><text:span text:style-name="T416">18.7.1</text:span><text:span text:style-name="T417">. pranešimų pobūdis ir informacijos platinimo kanalai suderinti su tiksline auditorija ar tiksline šalimi – 5 balai;</text:span></text:p>
      <text:p text:style-name="P418"><text:span text:style-name="T419">18.7.2</text:span><text:span text:style-name="T420">. pranešimų pobūdis ir informacijos platinimo kanalai iš<text:s/></text:span><text:span text:style-name="T421">dalies suderinti su tiksline auditorija ar tiksline šalimi – 3 balai;</text:span></text:p>
      <text:p text:style-name="P422"><text:span text:style-name="T423">18.8</text:span><text:span text:style-name="T424">. ES aspektas (dalyvaujančių valstybių narių skaičius, produktų skaičius, programos svarba ES politikos atžvilgiu) – iki 10 balų:</text:span></text:p>
      <text:p text:style-name="P425"><text:span text:style-name="T426">18.8.1</text:span><text:span text:style-name="T427">. jeigu programą vykdys Lietuva ir kit</text:span><text:span text:style-name="T428">os valstybės narės arba pareiškėjas vienija Lietuvos ir kitų valstybių narių ūkio subjektus arba programa yra susijusi su keliomis žemės ūkio ir maisto produktų grupėmis – 10 balų;</text:span></text:p>
      <text:p text:style-name="P429"><text:span text:style-name="T430">18.8.2</text:span><text:span text:style-name="T431">. jeigu programą vykdys Lietuva ir kitos valstybės narės arba par</text:span><text:span text:style-name="T432">eiškėjas vienija Lietuvos ūkio subjektus ir kitų valstybių narių ūkio subjektus ir programa yra susijusi su viena žemės ūkio ir maisto produktų grupe – 5 balai;</text:span></text:p>
      <text:p text:style-name="P433"><text:span text:style-name="T434">18.8.3</text:span><text:span text:style-name="T435">. jeigu programą vykdys Lietuva arba pareiškėjas vienija Lietuvos ūkio subjektus ir p</text:span><text:span text:style-name="T436">rograma yra susijusi su viena arba keliomis žemės ūkio ir maisto produktų grupėmis – 3 balai;</text:span></text:p>
      <text:p text:style-name="P437"><text:span text:style-name="T438">18.9</text:span><text:span text:style-name="T439">. programos ekonomiškumas (su programa susijusių sąnaudų tikslinės grupės, numatomų ryšių ir jų sąnaudų produkcijos kokybės arba vertės ir jų sąnaudų ar</text:span><text:span text:style-name="T440"><text:s/>kitų rodiklių įvertinimas) – iki 20 balų:</text:span></text:p>
      <text:p text:style-name="P441"><text:span text:style-name="T442">18.9.1</text:span><text:span text:style-name="T443">. jeigu programos biudžetas yra pagrįstas išlaidomis pagal kiekvieną išlaidų straipsnį ir straipsnio dalį, konkrečiais tikslinių vartotojų pasiekiamumo, vartotojų žinių gerinimo, kiekybinės ir kokybinės ri</text:span><text:span text:style-name="T444">nkos plėtros rodiklių ir sukuriamos naudos ES skaičiavimais, atsižvelgiant į tikslinės rinkos dydį, ES kilmės produkto, kuriam skirta programa, padėtį tikslinėje rinkoje ir biudžetus, ES skirtus panašiems tikslams panašioje rinkoje pasiekti – 20 balų;</text:span></text:p>
      <text:p text:style-name="P445"><text:span text:style-name="T446">18</text:span><text:span text:style-name="T447">.9.2</text:span><text:span text:style-name="T448">. jeigu programos biudžetas yra pagrįstas išlaidomis pagal kiekvieną išlaidų straipsnį ir straipsnio dalį, konkrečiais tikslinių vartotojų pasiekiamumo, vartotojų žinių gerinimo, kiekybinės ir kokybinės rinkos plėtros rodiklių ir sukuriamos naudos ES</text:span><text:span text:style-name="T449"><text:s/>skaičiavimais, bet neatsižvelgiama į tikslinės rinkos dydį, ES kilmės produkto, kuriam skirta programa, padėtį tikslinėje rinkoje ir biudžetus, ES skirtus panašiems tikslams panašioje rinkoje pasiekti – 10 balų;</text:span></text:p>
      <text:p text:style-name="P450"><text:span text:style-name="T451">18.9.3</text:span><text:span text:style-name="T452">. jeigu programos biudžetas pagrį</text:span><text:span text:style-name="T453">stas išlaidomis ne pagal kiekvieną išlaidų straipsnį ir straipsnio dalį, konkrečiais tikslinių vartotojų pasiekiamumo, vartotojų žinių gerinimo, kiekybinės ir kokybinės rinkos plėtros rodiklių ir sukuriamos naudos ES skaičiavimais – 5 balai.</text:span></text:p>
      <text:p text:style-name="P454">19.<text:s/><text:span text:style-name="T455">Ri</text:span><text:span text:style-name="T456">nkos reguliavimo agentūra, ne vėliau kaip likus trims savaitėms iki programų pateikimo Europos Komisijai termino, nurodyto<text:s/></text:span><text:span text:style-name="T457">reglamento (EB) Nr. 501/2008 11 straipsnio 1 dalyje, Ministerijai pateikia programų atrankos rezultatus, paramos paraiškų su programo</text:span><text:span text:style-name="T458">mis ir papildomais dokumentais kopijas, pažymą apie vertinimą bei atitiktį reglamento (EB) Nr. 3/2008 tikslams ir gairėms.</text:span><text:span text:style-name="T459"><text:s/></text:span></text:p>
      <text:p text:style-name="P460">20. Ministerijai gavus informaciją apie programų atrankos rezultatus, organizuojamas Informavimo apie žemės ūkio produktus ir jų<text:s/>pardavimų skatinimo vidaus rinkoje ir trečiosiose šalyse darbo grupės (toliau – darbo grupė) posėdis, kuriame Rinkos reguliavimo agentūra pristato pateiktų<text:s/><text:span text:style-name="T461">programų atrankos rezultatus.</text:span></text:p>
      <text:p text:style-name="P462"><text:span text:style-name="T463">21</text:span><text:span text:style-name="T464">. Darbo grupė, apsvarsčiusi Rinkos reguliavimo agentūros<text:s/></text:span><text:span text:style-name="T465">pateiktą informaciją apie programų atrankos rezultatus, darbo grupės narių pasiūlymus ir išvadas bei kitą informaciją, susijusią su pateiktomis programomis, gali Ministerijai rekomenduoti:</text:span></text:p>
      <text:p text:style-name="P466"><text:span text:style-name="T467">21.1</text:span><text:span text:style-name="T468">. skirti paramą programai įgyvendinti;</text:span></text:p>
      <text:p text:style-name="P469"><text:span text:style-name="T470">21.2</text:span><text:span text:style-name="T471">. neskirti par</text:span><text:span text:style-name="T472">amos programai įgyvendinti. Motyvai nurodomi darbo grupės posėdžio protokole;</text:span></text:p>
      <text:p text:style-name="P473"><text:span text:style-name="T474">21.3</text:span><text:span text:style-name="T475">. skirti mažesnę, negu nurodyta pareiškėjo paramos paraiškoje, bendrojo finansavimo paramos dalį arba visai neskirti, kai tam nėra numatyta pakankamai lėšų valstybės biud</text:span><text:span text:style-name="T476">žeto projekte ir (arba) kai programos bendras vertinimo balas mažesnis nei 60. Skiriant mažesnę bendrojo finansavimo lėšų dalį, trūkstamas lėšas pareiškėjas gali kompensuoti atitinkamai didindamas savo finansavimo dalį.</text:span></text:p>
      <text:p text:style-name="P477"><text:span text:style-name="T478">21.4</text:span><text:span text:style-name="T479">. grąžinti programas Rinkos<text:s/></text:span><text:span text:style-name="T480">reguliavimo agentūrai pakartotinai vertinti, darbo grupės posėdžio protokole nurodant sprendimo motyvus ir nustatant pakartotinio vertinimo terminus. Sprendimas grąžinti pakartotinai vertinti gali būti priimtas, jei Rinkos reguliavimo agentūros pateiktoje<text:s/></text:span><text:span text:style-name="T481">informacijoje apie programų atrankos rezultatus nepateikta pakankamai informacijos sprendimui priimti arba posėdžio metu buvo gauta informacija, galinti turėti įtakos vertinimo rezultatams ir sprendimo priėmimui.</text:span></text:p>
      <text:p text:style-name="P482"><text:span text:style-name="T483">22</text:span><text:span text:style-name="T484">.<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85"><text:span text:style-name="T486">23</text:span><text:span text:style-name="T487">. Rinkos reguliavimo agentūra, gavusi žemės ūkio ministro įsakymą dėl bendrojo finansavimo lėšų skyrimo, vadovaudamasi</text:span><text:span text:style-name="T488"><text:s/></text:span><text:span text:style-name="T489">reglamento (EB) Nr. 501/2008 11 straipsnio 1 dalyje nurodytais terminais,<text:s/></text:span><text:span text:style-name="T490">išsiunčia Europos Komisijai programų ir jas pasiūliusių organizacijų sąrašą, taip pat po vieną kiekvienos paramos paraiškos bei programos su papildomais dokumentais kopiją.</text:span></text:p>
      <text:p text:style-name="P491"><text:span text:style-name="T492">24</text:span><text:span text:style-name="T493">. Europos<text:s/></text:span><text:span text:style-name="T494">Komisija, gavusi paraiškas su programomis ir papildomais dokumentai</text:span><text:span text:style-name="T495">s, įvertina jų atitiktį reglamento (EB) Nr. 3/2008 ir reglamento (EB) Nr. 501/2008 reikalavimams. Nustačiusi neatitikimų, Europos Komisija informuoja apie atitinkamos programos (ar jos dalies) keliamų reikalavimų pagal reglamento (EB) Nr. 501/2008 11 strai</text:span><text:span text:style-name="T496">psnio 2 dalį neatitikimą.</text:span></text:p>
      <text:p text:style-name="P497"><text:span text:style-name="T498">25</text:span><text:span text:style-name="T499">. Rinkos reguliavimo agentūra, gavusi Europos Komisijos pastabų, informuoja apie jas pareiškėją. Pareiškėjas privalo pataisytą programą pateikti Rinkos reguliavimo agentūrai ne vėliau kaip likus vienai savaitei iki reglament</text:span><text:span text:style-name="T500">o (EB) Nr. 501/2008 11 straipsnio 3 dalyje<text:s/></text:span><text:soft-page-break/><text:span text:style-name="T501">nustatyto termino. Patikrinusi pataisytą programą, Europos Komisija priima sprendimą dėl jos finansavimo.</text:span></text:p>
      <text:p text:style-name="P502"><text:span text:style-name="T503">26</text:span><text:span text:style-name="T504">.<text:s/></text:span>Rinkos reguliavimo agentūrai ir pareiškėjui sudarius programos finansavimo sutartį,<text:span text:style-name="T505"><text:s/>Rinkos reguliav</text:span><text:span text:style-name="T506">imo agentūra<text:s/></text:span><text:span text:style-name="T507">pateikia raštu Ministerijai realų ES ir bendrojo finansavimo paramos mokėjimo grafiką visam programų įgyvendinimo laikotarpiui.</text:span></text:p>
      <text:p text:style-name="P508"/>
      <text:p text:style-name="P509"><text:span text:style-name="T510">IV</text:span><text:span text:style-name="T511">.<text:s/></text:span><text:span text:style-name="T512">PARAMOS SKYRIMO SĄLYGOS IR TVARKA</text:span></text:p>
      <text:p text:style-name="P513"/>
      <text:p text:style-name="P514"/>
      <text:p text:style-name="P515"><text:span text:style-name="T516">27</text:span><text:span text:style-name="T517">. Gauti paramą, vykdant informavimo apie žemės ūkio produktus<text:s/></text:span><text:span text:style-name="T518">ir jų pardavimų skatinimo vidaus rinkoje ir trečiosiose šalyse programas, turi teisę tik pareiškėjai, kurių programas patvirtino Europos Komisija ir su kuriais Rinkos reguliavimo agentūra sudarė atitinkamą sutartį.</text:span></text:p>
      <text:p text:style-name="P519"><text:span text:style-name="T520">28</text:span><text:span text:style-name="T521">. Rinkos reguliavimo agentūros ir p</text:span><text:span text:style-name="T522">areiškėjo programos finansavimo sutartis sudaroma reglamento (EB) Nr. 501/2008 16 straipsnio 1 dalyje numatytais terminais, pareiškėjui pateikus Rinkos reguliavimo agentūrai reglamento (EB) Nr. 501/2008 16 straipsnio 3 dalyje nustatyto dydžio sutarties įvy</text:span><text:span text:style-name="T523">kdymo užtikrinimą.<text:s/></text:span></text:p>
      <text:p text:style-name="P524"><text:span text:style-name="T525">29</text:span><text:span text:style-name="T526">. Programos finansavimo sutartis gali būti keičiama programos vykdymo metu. Pareiškėjas gali kreiptis motyvuotu prašymu į Rinkos reguliavimo agentūrą dėl finansavimo sutarties pakeitimo tais pačiais biudžetiniais metais kiekvienu<text:s/></text:span><text:span text:style-name="T527">atveju, jei viršijama 10 proc. atskiros biudžetų eilutės išlaidų suma. Rinkos reguliavimo agentūra, įvertinusi pateiktus argumentus, atlieka finansavimo sutarties pakeitimą ir apie tai informuoja Europos Komisiją.</text:span></text:p>
      <text:p text:style-name="P528"><text:span text:style-name="T529">30</text:span><text:span text:style-name="T530">. Prieš pradėdamas gaminti programoj</text:span><text:span text:style-name="T531">e numatytą informavimo apie žemės ūkio produktus ir jų pardavimų skatinimo medžiagą</text:span><text:span text:style-name="T532">, pareiškėjas</text:span><text:span text:style-name="T533"><text:s/>privalo pateikti Rinkos reguliavimo agentūrai planuojamų gaminti informavimo apie žemės ūkio produktus ir jų pardavimų skatinimo medžiagos gamybos grafiką, mak</text:span><text:span text:style-name="T534">etus ar dizaino pavyzdžius. Užsakyti pagal programą gaminamą informavimo apie žemės ūkio produktus ir jų pardavimų skatinimo medžiagą pareiškėjas gali tik turėdamas Rinkos reguliavimo agentūros maketo ar dizaino patvirtinimą raštu. Pagal programą gaminamoj</text:span><text:span text:style-name="T535">e informavimo apie žemės ūkio produktus ir jų pardavimų skatinimo medžiagoje draudžiama reklamuoti prekės ženklus, tačiau reklama nelaikomas produktų pavyzdžių atvaizdavimas, jeigu jis sudaro ne daugiau kaip 10 proc. viso medžiagos ploto.<text:s/></text:span></text:p>
      <text:p text:style-name="P536"><text:span text:style-name="T537">31</text:span><text:span text:style-name="T538">. Paraiško</text:span><text:span text:style-name="T539">s dėl išankstinių mokėjimų pateikiamos reglamento (EB) Nr. 501/2008 17 straipsnio 1 dalyje numatyta tvarka.</text:span></text:p>
      <text:p text:style-name="P540"><text:span text:style-name="T541">32</text:span><text:span text:style-name="T542">. Išankstiniai mokėjimai atliekami reglamento (EB) Nr. 501/2008 17 straipsnio 3 dalyje numatytais atvejais.</text:span></text:p>
      <text:p text:style-name="P543"><text:span text:style-name="T544">33</text:span><text:span text:style-name="T545">.<text:s/></text:span><text:span text:style-name="T546">Paraiškos dėl tarpinių mok</text:span><text:span text:style-name="T547">ėjimų pateikiamos reglamento (EB) Nr. 501/2008 18 straipsnio 1 dalyje numatyta tvarka.</text:span></text:p>
      <text:p text:style-name="P548"><text:span text:style-name="T549">34</text:span><text:span text:style-name="T550">.<text:s/></text:span><text:span text:style-name="T551">Jeigu paraiška dėl tarpinio mokėjimo ir atitinkami dokumentai pateikiami pavėluotai, taikomos reglamento (EB) Nr. 501/2008 18 straipsnio 1 dalyje numatytos priem</text:span><text:span text:style-name="T552">onės.</text:span></text:p>
      <text:p text:style-name="P553"><text:span text:style-name="T554">35</text:span><text:span text:style-name="T555">. Tarpinių mokėjimų bendra suma negali viršyti reglamento (EB) Nr. 501/2008 18 straipsnio 3 dalyje numatytos sumos.</text:span></text:p>
      <text:p text:style-name="P556"><text:span text:style-name="T557">36</text:span><text:span text:style-name="T558">. Prašymas dėl likučio išmokėjimo pateikiamas<text:s/></text:span><text:span text:style-name="T559">reglamento (EB) Nr. 501/2008 19 straipsnio 1 dalyje numatyta tvarka.</text:span></text:p>
      <text:p text:style-name="P560"><text:span text:style-name="T561">37</text:span><text:span text:style-name="T562">.</text:span><text:span text:style-name="T563"><text:s/></text:span><text:span text:style-name="T564">Prie kartu su prašymais teikiamos programos vykdymo ataskaitos pridedamas su programos vykdymu susijusių išlaidų, patirtų per ataskaitinį laikotarpį, sąrašas bei jų apmokėjimo įrodymo dokumentų patvirtintos kopijos. Jei programos vykdymas buvo susijęs su<text:s/></text:span><text:span text:style-name="T565">veikla kitoje valstybėje, turi būti pridedamos kelionės bilietų kopijos. Kelionės lėktuvu (ekonomine klase) atveju papildomai pridedamos įsėdimo paso šaknelės kopijos.</text:span><text:span text:style-name="T566"><text:s/></text:span><text:span text:style-name="T567">Jeigu patirtų išlaidų, susijusių su programos vykdymu, apmokėjimo įrodymo patvirtintos d</text:span><text:span text:style-name="T568">okumentų kopijos buvo pateiktos su tarpinių mokėjimų prašymais, pakartotinai jų teikti nereikia.</text:span></text:p>
      <text:p text:style-name="P569"><text:span text:style-name="T570">38</text:span><text:span text:style-name="T571">. Su programos vykdymu susijusių išlaidų, patirtų per ataskaitinį laikotarpį, sąrašu pareiškėjas Rinkos reguliavimo agentūrai taip pat pateikia po vieną<text:s/></text:span><text:span text:style-name="T572">kiekvienos pagamintos informavimo apie žemės ūkio produktus ir jų pardavimų skatinimo medžiagos pavyzdį, jeigu:<text:s/></text:span></text:p>
      <text:p text:style-name="P573"><text:span text:style-name="T574">38.1</text:span><text:span text:style-name="T575">. gaminama to paties pavadinimo skirtingo dizaino ar formos medžiaga, pateikiamas kiekvieno pagaminto dizaino ar formos pavyzdys;</text:span></text:p>
      <text:p text:style-name="P576"><text:span text:style-name="T577">38.2</text:span><text:span text:style-name="T578">. gamyba vykdoma partijomis, pareiškėjas pateikia Rinkos reguliavimo agentūrai po vieną kiekvieno dizaino ar formos informavimo apie žemės ūkio produktus ir jų pardavimų skatinimo medžiagos pavyzdį visų partijų ir kiekvienos partijos to paties dizaino ar<text:s/></text:span><text:span text:style-name="T579">formos pagamintos medžiagos vaizdinius įrodymus;<text:s/></text:span></text:p>
      <text:p text:style-name="P580"><text:span text:style-name="T581">38.3</text:span><text:span text:style-name="T582">. gaminamas stendas, pareiškėjas Rinkos reguliavimo agentūrai pateikia pagaminto stendo vaizdinius įrodymus. Vaizdiniais įrodymais pripažįstama nuotraukų ar vaizdo medžiagos originalų kopijos, patei</text:span><text:span text:style-name="T583">kiamos su popierinėmis kopijomis, patvirtintomis vykdančiosios institucijos vadovo.</text:span></text:p>
      <text:p text:style-name="P584"><text:span text:style-name="T585">39</text:span><text:span text:style-name="T586">. Jeigu gaminama garso arba vaizdo informavimo apie žemės ūkio produktus ir jų pardavimų skatinimo medžiaga, pareiškėjas Rinkos reguliavimo agentūrai pateikia pagam</text:span><text:span text:style-name="T587">intos garso ir (arba) vaizdo informavimo apie žemės ūkio produktus ir jų pardavimų skatinimo medžiagos garsinius ir (arba) vaizdinius įrodymus. Garsiniais ir (arba) vaizdiniais įrodymais pripažįstamos garso ir (arba) vaizdo įrašų originalios kopijos, patei</text:span><text:span text:style-name="T588">kiamos su<text:s/></text:span><text:soft-page-break/><text:span text:style-name="T589">popieriuje atspausdinta įrašo stenograma. Jei garso ir (arba) vaizdo informavimo apie žemės ūkio produktus ir jų pardavimų skatinimo medžiaga yra ne Lietuvos Respublikos valstybine kalba, pridedamas popieriuje atspausdintas įrašo teksto vertimas<text:s/></text:span><text:span text:style-name="T590">į valstybinę kalbą.<text:s/></text:span></text:p>
      <text:p text:style-name="P591"><text:span text:style-name="T592">40</text:span><text:span text:style-name="T593">. Vertinant pagamintos apie žemės ūkio produktus ir jų pardavimų skatinimo medžiagos arba garsinių ir (arba) vaizdinių įrodymų atitiktį patvirtintiems maketams, vadovautis protingumo kriterijais, bet nepažeidžiant teisės aktų rei</text:span><text:span text:style-name="T594">kalavimų, yra leidžiami nežymūs nukrypimai.</text:span></text:p>
      <text:p text:style-name="P595"><text:span text:style-name="T596">41</text:span><text:span text:style-name="T597">. Rinkos reguliavimo agentūra informuoja Nacionalinę mokėjimo agentūrą prie Žemės ūkio ministerijos (toliau – Nacionalinė mokėjimo agentūra) apie paramos paraiškų teikimą, jų atranką ir patikras.</text:span></text:p>
      <text:p text:style-name="P598"><text:span text:style-name="T599">42</text:span><text:span text:style-name="T600">. Vi</text:span><text:span text:style-name="T601">sas pajamas, gautas įgyvendinat finansavimo sutartyje apibrėžtas priemones, pareiškėjas privalo pervesti į sutarties vykdymo sąskaitą. Pajamomis, gautomis įgyvendinant finansavimo sutartyje nurodytas priemones yra laikomos nuolaidos ir komisiniai, kurie nė</text:span><text:span text:style-name="T602">ra nurodyti atsiskaitymo sąskaitose, galimos palūkanos, gautos investavus ES paramos ir valstybės biudžeto lėšas. Šiomis sumomis sumažinamas ES ir Lietuvos Respublikos finansinis įnašas.</text:span></text:p>
      <text:p text:style-name="P603"><text:span text:style-name="T604">43</text:span><text:span text:style-name="T605">. Rinkos reguliavimo agentūra iki einamųjų metų lapkričio 30 d.</text:span><text:span text:style-name="T606"><text:s/>teikia Ministerijai raštu informaciją apie vykdomų programų eigą, organizuojamas veiklas, pasiektus rezultatus. <text:s/></text:span></text:p>
      <text:p text:style-name="P607"><text:span text:style-name="T608">44</text:span><text:span text:style-name="T609">. Rinkos reguliavimo agentūra, priėmusi sprendimą dėl mokėjimo, ne vėliau kaip prieš 21 kalendorinę dieną iki mokėjimo termino pabaigos</text:span><text:span text:style-name="T610"><text:s/>(jei mokėjimo termino pabaigos data yra ankstesnė nei kitų kalendorinių metų sausio 21 d. – ne vėliau kaip 20 darbo dienų iki kalendorinių metų pabaigos) pateikia Nacionalinei mokėjimo agentūrai elektroniniu būdu pagal jos nustatytą formą duomenis apie pa</text:span><text:span text:style-name="T611">reiškėją, mokėtiną paramą, taip pat kitus dokumentus, numatytus Nacionalinės mokėjimo agentūros ir Rinkos reguliavimo agentūros bendradarbiavimo sutartyje.</text:span></text:p>
      <text:p text:style-name="P612"><text:span text:style-name="T613">45</text:span><text:span text:style-name="T614">. Nacionalinė mokėjimo agentūra atlieka iš Rinkos reguliavimo agentūros gautų dokumentų, susij</text:span><text:span text:style-name="T615">usių su mokėjimu, patikrą, patvirtintus duomenis užfiksuoja apskaitoje ir nustačiusi, kad parama gali būti skiriama, užsako paramos lėšas.<text:s/></text:span></text:p>
      <text:p text:style-name="P616"><text:span text:style-name="T617">46</text:span><text:span text:style-name="T618">.<text:s/></text:span><text:span text:style-name="T619">Paramos lėšos užsakomos ir išmokamos<text:s/></text:span><text:span text:style-name="T620">Lėšų Europos Sąjungos žemės ūkio fondų ir Europos žuvininkystės fondo p</text:span><text:span text:style-name="T621">riemonėms įgyvendinti išmokėjimo ir gavimo iš Europos Komisijos taisyklių, patvirtintų Lietuvos Respublikos žemės ūkio  ministro  2006 m. spalio 17 d. įsakymu Nr. 3D-403 „Dėl lėšų Europos Sąjungos žemės ūkio fondų ir Europos žuvininkystės fondo priemonėms<text:s/></text:span><text:span text:style-name="T622">įgyvendinti išmokėjimo ir gavimo iš Europos Komisijos<text:s/></text:span><text:soft-page-break/><text:span text:style-name="T623">taisyklių patvirtinimo“, nustatyta tvarka.</text:span><text:span text:style-name="T624"><text:s/></text:span><text:span text:style-name="T625">Lėšos pareiškėjui išmokamos reglamento (EB) Nr. 501/2008 20 straipsnyje numatytais terminais.</text:span></text:p>
      <text:p text:style-name="P626"><text:span text:style-name="T627">47</text:span><text:span text:style-name="T628">. Nacionalinė mokėjimo agentūra atlieka išmokėtų lėšų apska</text:span><text:span text:style-name="T629">itą bei informuoja Rinkos reguliavimo agentūrą apie atliktus bei nepavykusius atlikti mokėjimus.</text:span></text:p>
      <text:p text:style-name="P630"><text:span text:style-name="T631">48</text:span><text:span text:style-name="T632">. Įsipareigojimų įvykdymo užtikrinimo priemones administruoja Nacionalinė mokėjimo agentūra.</text:span></text:p>
      <text:p text:style-name="P633"><text:span text:style-name="T634">49</text:span><text:span text:style-name="T635">. Nacionalinė mokėjimo agentūra parengia finansines at</text:span><text:span text:style-name="T636">askaitas, susijusias su programomis, ir teikia jas Europos Komisijai, Ministerijai, Rinkos reguliavimo agentūrai ir LR Finansų ministerijai.</text:span></text:p>
      <text:p text:style-name="P637"/>
      <text:p text:style-name="P638"><text:span text:style-name="T639">V</text:span><text:span text:style-name="T640">.<text:s/></text:span><text:span text:style-name="T641">BAIGIAMOSIOS NUOSTATOS</text:span></text:p>
      <text:p text:style-name="P642"/>
      <text:p text:style-name="P643"><text:span text:style-name="T644">50</text:span><text:span text:style-name="T645">. Rinkos reguliavimo agentūra vykdo programų įgyvendinimo priežiūrą bei lėš</text:span><text:span text:style-name="T646">ų panaudojimo kontrolę, planuoja ir inicijuoja techninius, administracinius ir apskaitos patikrinimus, siekdama <text:s/>nustatyti, ar <text:s/>pateikta <text:s/>informacija ir dokumentai yra tikslūs ir ar vykdomi <text:s/>visi <text:s/>sutartiniai įsipareigojimai, bei reglamento (EB) Nr. 501/20</text:span><text:span text:style-name="T647">08 22 straipsnyje nustatyta tvarka teikia ES Komisijai ir Ministerijai sutarties vykdymo ataskaitas.</text:span></text:p>
      <text:p text:style-name="P648"><text:span text:style-name="T649">51</text:span><text:span text:style-name="T650">. Programų vykdymo patikra inicijuojama bent vieną kartą per programos vykdymo laikotarpį ir (arba) po prašymo dėl galutinio mokėjimo pateikimo.<text:s/></text:span></text:p>
      <text:p text:style-name="P651"><text:span text:style-name="T652">52</text:span><text:span text:style-name="T653">. Patikros aktas surašomas dviem egzemplioriais, vienas lieka patikros objektui, kitas –patikrą atlikusiam Rinkos reguliavimo agentūros darbuotojui. </text:span></text:p>
      <text:p text:style-name="P654"><text:span text:style-name="T655">53</text:span><text:span text:style-name="T656">. Pareiškėjai, gavę paramą neteisėtai, arba asmenys, prisidėję prie neteisėtos paramos gavimo (s</text:span><text:span text:style-name="T657">ąmoningai patvirtinę klaidingus duomenis), atsako teisės aktų nustatyta tvarka.</text:span></text:p>
      <text:p text:style-name="P658"><text:span text:style-name="T659">54</text:span><text:span text:style-name="T660">. Pasikeitus šiose taisyklėse nurodytiems teisės aktams, tiesiogiai taikomos naujos teisės aktų nuostatos.</text:span></text:p>
      <text:p text:style-name="P661"><text:span text:style-name="T662">55</text:span><text:span text:style-name="T663">. Rinkos reguliavimo agentūra kasmet interneto svetainėje</text:span><text:span text:style-name="T664"><text:s/>www.litfood.lt skelbia informaciją apie paramos paraiškų priėmimą ir nuolat konsultuoja <text:s/>programų rengimo klausimais.</text:span></text:p>
      <text:p text:style-name="P665"><text:span text:style-name="T666">____________________</text:span></text:p>
      <text:p text:style-name="P667">Priedo pakeitimai:</text:p>
      <text:p text:style-name="P668"><text:span text:style-name="T669">Nr.<text:s/></text:span><text:a xlink:href="https://www.e-tar.lt/portal/legalAct.html?documentId=TAR.B87ACD4D1191" office:target-frame-name="_top" xlink:show="replace"><text:span text:style-name="T670">3D-63</text:span><text:span text:style-name="T671">0</text:span></text:a><text:span text:style-name="T672">, 2013-09-16, Žin., 2013, Nr. 101-5004 (2013-09-26), i. k. 1132330ISAK003D-630</text:span></text:p>
      <text:p text:style-name="P673"><text:span text:style-name="T674">Nr.<text:s/></text:span><text:a xlink:href="https://www.e-tar.lt/portal/legalAct.html?documentId=3a4f9db0b0f111e39a619f61bf81ad0a" office:target-frame-name="_top" xlink:show="replace"><text:span text:style-name="T675">3D-164</text:span></text:a><text:span text:style-name="T676">, 2014-03-21, paskelbta TAR 2014-03-21, i. k. 2014-03356</text:span></text:p>
      <text:p text:style-name="Normal"/>
      <text:p text:style-name="P677"/>
      <text:p text:style-name="P678"/>
      <text:p text:style-name="P679"><text:span text:style-name="T680">Pakeitim</text:span><text:span text:style-name="T681">ai:</text:span></text:p>
      <text:p text:style-name="P682"/>
      <text:p text:style-name="P683"><text:span text:style-name="T684">1.</text:span></text:p>
      <text:soft-page-break/>
      <text:p text:style-name="P685"><text:span text:style-name="T686">Lietuvos Respublikos žemės ūkio ministerija, Įsakymas</text:span></text:p>
      <text:p text:style-name="P687"><text:span text:style-name="T688">Nr.<text:s/></text:span><text:a xlink:href="https://www.e-tar.lt/portal/legalAct.html?documentId=TAR.B87ACD4D1191" office:target-frame-name="_top" xlink:show="replace"><text:span text:style-name="T689">3D-630</text:span></text:a><text:span text:style-name="T690">, 2013-09-16, Žin., 2013, Nr. 101-5004 (2013-09-26), i. k. 1132330ISAK003D-630</text:span></text:p>
      <text:p text:style-name="P691"><text:span text:style-name="T692">Dėl žemės ūkio ministro</text:span><text:span text:style-name="T693"><text:s/>2012 m. liepos 12 d. įsakymo Nr. 3D-585 "Dėl Informavimo apie žemės ūkio produktus ir jų pardavimų skatinimo vidaus rinkoje ir trečiosiose šalyse programų administravimo taisyklių ir darbo grupės sudėties patvirtinimo" pakeitimo</text:span></text:p>
      <text:p text:style-name="P694"/>
      <text:p text:style-name="P695"><text:span text:style-name="T696">2.</text:span></text:p>
      <text:p text:style-name="P697"><text:span text:style-name="T698">Lietuvos Respublikos ž</text:span><text:span text:style-name="T699">emės ūkio ministerija, Įsakymas</text:span></text:p>
      <text:p text:style-name="P700"><text:span text:style-name="T701">Nr.<text:s/></text:span><text:a xlink:href="https://www.e-tar.lt/portal/legalAct.html?documentId=TAR.4A45C37564DF" office:target-frame-name="_top" xlink:show="replace"><text:span text:style-name="T702">3D-694</text:span></text:a><text:span text:style-name="T703">, 2013-10-09, Žin., 2013, Nr. 107-5300 (2013-10-12), i. k. 1132330ISAK003D-694</text:span></text:p>
      <text:p text:style-name="P704"><text:span text:style-name="T705">Dėl žemės ūkio ministro 2013 m. rugsėjo 16 d. įsakymo</text:span><text:span text:style-name="T706"><text:s/>Nr. 3D-630 "Dėl žemės ūkio ministro 2012 m. liepos 12 d. įsakymo Nr. 3D-585 "Dėl Informavimo apie žemės ūkio produktus ir jų pardavimų skatinimo vidaus rinkoje ir trečiosiose šalyse programų administravimo taisyklių ir darbo grupės sudėties patvirtinimo"<text:s/></text:span><text:span text:style-name="T707">pakeitimo" pakeitimo</text:span></text:p>
      <text:p text:style-name="P708"/>
      <text:p text:style-name="P709"><text:span text:style-name="T710">3.</text:span></text:p>
      <text:p text:style-name="P711"><text:span text:style-name="T712">Lietuvos Respublikos žemės ūkio ministerija, Įsakymas</text:span></text:p>
      <text:p text:style-name="P713"><text:span text:style-name="T714">Nr.<text:s/></text:span><text:a xlink:href="https://www.e-tar.lt/portal/legalAct.html?documentId=3a4f9db0b0f111e39a619f61bf81ad0a" office:target-frame-name="_top" xlink:show="replace"><text:span text:style-name="T715">3D-164</text:span></text:a><text:span text:style-name="T716">, 2014-03-21, paskelbta TAR 2014-03-21, i. k. 2014-03356</text:span></text:p>
      <text:p text:style-name="P717"><text:span text:style-name="T718">Dėl žemės ūk</text:span><text:span text:style-name="T719">io ministro 2013 m. rugsėjo 16 d. įsakymo Nr. 3D-630 „Dėl Informavimo apie žemės ūkio produktus ir jų pardavimų skatinimo vidaus rinkoje ir trečiosiose šalyse programų administravimo taisyklių ir darbo grupės sudėties patvirtinimo“ pakeitimo</text:span></text:p>
      <text:p text:style-name="P720"/>
      <text:p text:style-name="P721"><text:span text:style-name="T722">4.</text:span></text:p>
      <text:p text:style-name="P723"><text:span text:style-name="T724">Lietuvos R</text:span><text:span text:style-name="T725">espublikos žemės ūkio ministerija, Įsakymas</text:span></text:p>
      <text:p text:style-name="P726"><text:span text:style-name="T727">Nr.<text:s/></text:span><text:a xlink:href="https://www.e-tar.lt/portal/legalAct.html?documentId=572ab990fad611e39cfacd978b6fd9bb" office:target-frame-name="_top" xlink:show="replace"><text:span text:style-name="T728">3D-383</text:span></text:a><text:span text:style-name="T729">, 2014-06-23, paskelbta TAR 2014-06-25, i. k. 2014-09115</text:span></text:p>
      <text:p text:style-name="P730"><text:span text:style-name="T731">Dėl žemės ūkio ministro 2012 m. liepos 12 d. įs</text:span><text:span text:style-name="T732">akymo Nr. 3D-585 „Dėl Informavimo apie žemės ūkio produktus ir jų pardavimų skatinimo vidaus rinkoje ir trečiosiose šalyse programų administravimo taisyklių ir darbo grupės sudėties patvirtinimo“ pakeitimo</text:span></text:p>
      <text:p text:style-name="P733"/>
      <text:p text:style-name="P734"><text:span text:style-name="T735">5.</text:span></text:p>
      <text:p text:style-name="P736"><text:span text:style-name="T737">Lietuvos Respublikos žemės ūkio ministerija, Į</text:span><text:span text:style-name="T738">sakymas</text:span></text:p>
      <text:p text:style-name="P739"><text:span text:style-name="T740">Nr.<text:s/></text:span><text:a xlink:href="https://www.e-tar.lt/portal/legalAct.html?documentId=328a69304d5811e48ab9ed2ded7f9767" office:target-frame-name="_top" xlink:show="replace"><text:span text:style-name="T741">3D-698</text:span></text:a><text:span text:style-name="T742">, 2014-10-06, paskelbta TAR 2014-10-08, i. k. 2014-13895</text:span></text:p>
      <text:p text:style-name="P743"><text:span text:style-name="T744">Dėl žemės ūkio ministro 2012 m. liepos 12 d. įsakymo Nr. 3D-585 „Dėl Informavimo ap</text:span><text:span text:style-name="T745">ie žemės ūkio produktus ir jų pardavimų skatinimo vidaus rinkoje ir trečiosiose šalyse programų administravimo taisyklių ir darbo grupės sudėties patvirtinimo“ pakeitimo</text:span></text:p>
      <text:p text:style-name="P746"/>
      <text:p text:style-name="P747"><text:span text:style-name="T748">6.</text:span></text:p>
      <text:p text:style-name="P749"><text:span text:style-name="T750">Lietuvos Respublikos žemės ūkio ministerija, Įsakymas</text:span></text:p>
      <text:p text:style-name="P751"><text:span text:style-name="T752">Nr.<text:s/></text:span><text:a xlink:href="https://www.e-tar.lt/portal/legalAct.html?documentId=abc13be06fbc11e484b9c12b550436a3" office:target-frame-name="_top" xlink:show="replace"><text:span text:style-name="T753">3D-869</text:span></text:a><text:span text:style-name="T754">, 2014-11-18, paskelbta TAR 2014-11-19, i. k. 2014-17181</text:span></text:p>
      <text:p text:style-name="P755"><text:span text:style-name="T756">Dėl žemės ūkio ministro 2012 m. liepos 12 d. įsakymo Nr. 3D-585 „Dėl Informavimo apie žemės ūkio produktus ir jų pardav</text:span><text:span text:style-name="T757">imų skatinimo vidaus rinkoje ir trečiosiose šalyse programų administravimo taisyklių ir darbo grupės sudėties patvirtinimo“ pakeitimo</text:span></text:p>
      <text:p text:style-name="P758"/>
      <text:p text:style-name="P759"><text:span text:style-name="T760">7.</text:span></text:p>
      <text:p text:style-name="P761"><text:span text:style-name="T762">Lietuvos Respublikos žemės ūkio ministerija, Įsakymas</text:span></text:p>
      <text:p text:style-name="P763"><text:span text:style-name="T764">Nr.<text:s/></text:span><text:a xlink:href="https://www.e-tar.lt/portal/legalAct.html?documentId=7991ad30393c11e69101aaab2992cbcd" office:target-frame-name="_top" xlink:show="replace"><text:span text:style-name="T765">3D-386</text:span></text:a><text:span text:style-name="T766">, 2016-06-23, paskelbta TAR 2016-06-27, i. k. 2016-17564</text:span></text:p>
      <text:p text:style-name="P767"><text:span text:style-name="T768">Dėl žemės ūkio ministro 2012 m. liepos 12 d. įsakymo Nr. 3D-585 ,,Dėl Informavimo apie žemės ūkio</text:span><text:span text:style-name="T769"><text:s/>produktus ir jų pardavimų skatinimo vidaus rinkoje ir trečiosiose šalyse programų administravimo taisyklių ir darbo grupės sudėties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5" meta:paragraph-count="355" meta:word-count="4754" meta:character-count="36635" meta:row-count="948" meta:non-whitespace-character-count="32236"/>
  </office:meta>
</office:document-meta>
</file>