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3937in"/>
      <style:text-properties fo:language="en" fo:country="GB"/>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101" style:parent-style-name="Normal" style:family="paragraph">
      <style:paragraph-properties fo:margin-left="3.6in">
        <style:tab-stops/>
      </style:paragraph-properties>
    </style:style>
    <style:style style:name="P102" style:parent-style-name="Normal" style:family="paragraph">
      <style:paragraph-properties fo:margin-left="3.6in">
        <style:tab-stops/>
      </style:paragraph-properties>
    </style:style>
    <style:style style:name="P103" style:parent-style-name="Normal" style:family="paragraph">
      <style:paragraph-properties fo:margin-left="3.6in">
        <style:tab-stops/>
      </style:paragraph-properties>
    </style:style>
    <style:style style:name="P104" style:parent-style-name="Normal" style:family="paragraph">
      <style:paragraph-properties fo:margin-left="3.6in">
        <style:tab-stops/>
      </style:paragraph-properties>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font-weight="bold" style:font-weight-asian="bold" style:font-size-complex="12pt"/>
    </style:style>
    <style:style style:name="P110" style:parent-style-name="Normal" style:family="paragraph">
      <style:paragraph-properties fo:text-align="center" fo:line-height="115%" fo:margin-right="-0.1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fo:margin-right="-0.1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444444"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444444"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NewRomanPSMT" style:font-name-complex="TimesNewRomanPSMT"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1F497D"/>
    </style:style>
    <style:style style:name="P193" style:parent-style-name="Normal" style:family="paragraph">
      <style:paragraph-properties fo:text-align="center" fo:line-height="115%"/>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15%" fo:text-indent="0.5in"/>
    </style:style>
    <style:style style:name="P301" style:parent-style-name="Normal" style:family="paragraph">
      <style:paragraph-properties fo:text-align="center" fo:line-height="115%" fo:text-indent="0.5in"/>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fo:line-height="115%" fo:text-indent="0.5in"/>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15%" fo:text-indent="0.5in"/>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line-height="150%"/>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15%"/>
      <style:text-properties fo:font-weight="bold" style:font-weight-asian="bold" fo:font-size="11.5pt" style:font-size-asian="11.5pt" style:font-size-complex="11.5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NewRomanPSMT" style:font-name-complex="TimesNewRomanPSMT"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TimesNewRomanPSMT" style:font-name-complex="TimesNewRomanPSMT" fo:color="#000000" style:font-size-complex="12pt"/>
    </style:style>
    <style:style style:name="T582" style:parent-style-name="DefaultParagraphFont" style:family="text">
      <style:text-properties style:font-name="TimesNewRomanPSMT" style:font-name-complex="TimesNewRomanPSMT" fo:color="#000000" style:font-size-complex="12pt"/>
    </style:style>
    <style:style style:name="T583" style:parent-style-name="DefaultParagraphFont" style:family="text">
      <style:text-properties style:font-name-complex="TimesNewRomanPSMT" fo:color="#000000" style:font-size-complex="12pt"/>
    </style:style>
    <style:style style:name="T584" style:parent-style-name="DefaultParagraphFont" style:family="text">
      <style:text-properties style:font-name-complex="TimesNewRomanPSMT" fo:color="#000000" style:font-size-complex="12pt"/>
    </style:style>
    <style:style style:name="T585" style:parent-style-name="DefaultParagraphFont" style:family="text">
      <style:text-properties style:font-name-complex="TimesNewRomanPSMT" fo:color="#000000" style:font-size-complex="12pt"/>
    </style:style>
    <style:style style:name="T586" style:parent-style-name="DefaultParagraphFont" style:family="text">
      <style:text-properties style:font-name="TimesNewRomanPSMT" style:font-name-complex="TimesNewRomanPSMT" fo:color="#000000" style:font-size-complex="12pt"/>
    </style:style>
    <style:style style:name="T587" style:parent-style-name="DefaultParagraphFont" style:family="text">
      <style:text-properties style:font-name-complex="TimesNewRomanPSMT"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fo:font-size="11.5pt" style:font-size-asian="11.5pt" style:font-size-complex="11.5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15%"/>
    </style:style>
    <style:style style:name="P686" style:parent-style-name="Normal" style:family="paragraph">
      <style:paragraph-properties fo:text-align="center" fo:line-height="115%"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fo:line-height="115%" fo:text-indent="0.5in"/>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15%"/>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7">Suvestinė redakcija nuo 2021-09-01</text:span></text:p>
      <text:p text:style-name="P8"/>
      <text:p text:style-name="P9"><text:span text:style-name="T10">Įsakymas paskelbtas: Žin. 2012, Nr.<text:s/></text:span><text:a xlink:href="https://www.e-tar.lt/portal/legalAct.html?documentId=TAR.DCD1C6804127" office:target-frame-name="_top" xlink:show="replace"><text:span text:style-name="T11">84-4414</text:span></text:a><text:span text:style-name="T12">, i. k. 1122330ISAK003D-585</text:span></text:p>
      <text:p text:style-name="P13"/>
      <text:p text:style-name="P14">Nauja redakcija nuo 2013-09-27:</text:p>
      <text:p text:style-name="Normal"><text:span text:style-name="T15">Nr.<text:s/></text:span><text:a xlink:href="https://www.e-tar.lt/portal/legalAct.html?documentId=TAR.B87ACD4D1191" office:target-frame-name="_top" xlink:show="replace"><text:span text:style-name="T16">3D-630</text:span></text:a><text:span text:style-name="T17">, 2013-09-16, Žin. 2013, Nr. 101-5004 (2013-09-26), i. k. 1132330ISAK003D-630</text:span></text:p>
      <text:p text:style-name="P18"/>
      <text:p text:style-name="P19">LIETUVOS RESPUBLIKOS ŽEMĖS ŪKIO MINISTRAS</text:p>
      <text:p text:style-name="P20"/>
      <text:p text:style-name="P21">ĮSAKYMAS</text:p>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soft-page-break/>
      <text:p text:style-name="P53">Dalia Kavoliūnienė – Vidaus audito departamento<text:s/>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 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text:s/></text:span><text:span text:style-name="T58">direktoriaus pavaduotojas);</text:span></text:p>
      <text:p text:style-name="P59">Zigmas Medingis – Ekonomikos departamento direktoriaus pavaduotojas;<text:s/></text:p>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text:s/></text:span><text:span text:style-name="T76">2016-17564</text:span></text:p>
      <text:p text:style-name="Normal"/>
      <text:p text:style-name="P77"><text:span text:style-name="T78">2</text:span><text:span text:style-name="T79">. T v i r t i n u Informavimo apie žemės ūkio produktus ir jų pardavimų skatinimo vidaus rinkoje ir trečiosiose šalyse programų administravimo taisykles (pridedama)</text:span><text:s/></text:p>
      <text:p text:style-name="P80"><text:span text:style-name="T81">3</text:span><text:span text:style-name="T82">. N u s t a t a u, kad įsakymo 2 punkte patvirtintos Informavimo api</text:span><text:span text:style-name="T83">e žemės ūkio produktus ir jų pardavimų skatinimo vidaus rinkoje ir trečiosiose šalyse programų administravimo taisyklės taikomos paramos paraiškoms, pateiktoms po 2013 metų rugsėjo 30 d.</text:span><text:s/></text:p>
      <text:p text:style-name="P84">Papildyta punktu:</text:p>
      <text:p text:style-name="P85"><text:span text:style-name="T86">Nr.<text:s/></text:span><text:a xlink:href="https://www.e-tar.lt/portal/legalAct.html?documentId=TAR.4A45C37564DF" office:target-frame-name="_top" xlink:show="replace"><text:span text:style-name="T87">3D-694</text:span></text:a><text:span text:style-name="T88">, 2013-10-09, Žin., 2013, Nr. 107-5300 (2013-10-12), i. k. 1132330ISAK003D-694</text:span></text:p>
      <text:p text:style-name="Normal"/>
      <text:p text:style-name="P89"/>
      <text:p text:style-name="P90"/>
      <text:p text:style-name="P91"/>
      <text:p text:style-name="P92"><text:span text:style-name="T93">Žemės ūkio ministras</text:span><text:span text:style-name="T94"><text:tab/>Kazys Starkevičius<text:s/></text:span></text:p>
      <text:p text:style-name="Normal"/>
      <text:soft-page-break/>
      <text:p text:style-name="P95">PATVIRTINTA</text:p>
      <text:p text:style-name="P101">Lietuvos Respublikos žemės ūkio ministro</text:p>
      <text:p text:style-name="P102">2012 m. liepos 12 d. įsakymu Nr. 3D-585</text:p>
      <text:p text:style-name="P103">(Lietuvos Respublikos žemės ūkio ministro</text:p>
      <text:p text:style-name="P104">2018 m. spalio 1 d. įsakymo Nr. 3D-704 redakcija)</text:p>
      <text:p text:style-name="P105"/>
      <text:p text:style-name="P106"><text:span text:style-name="T107">INFORMAVIMO APIE ŽEMĖS ŪKIO<text:s/></text:span><text:span text:style-name="T108">PRODUKTUS IR JŲ PARDAVIMŲ SKATINIMO VIDAUS RINKOJE IR TREČIOSIOSE ŠALYSE PROGRAMŲ ADMINISTR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9">roduktams skirtų informavimo ir skatinimo priemonių vidaus rinkoje ir trečiosiose šalyse, su paskutiniais pakeitimais, padarytais 2009 m. vasario 19 d. Tarybos reglamentu (EB) Nr. 153/2009, ir 2008 m. birželio 5 d. Komisijos reglamentu (EB) Nr. 501/2008, k</text:span><text:span text:style-name="T120">uriuo nustatomos išsamios Tarybos reglamento (EB) Nr. 3/2008 dėl žemės ūkio produktams skirtų informavimo ir skatinimo priemonių vidaus rinkoje ir trečiosiose šalyse taikymo taisyklės, su paskutiniais pakeitimais, padarytais 2013 m. liepos 30 d. Komisijos<text:s/></text:span><text:span text:style-name="T121">įgyvendinimo reglamentu (ES) Nr. 737/2013, 2013 m. gruodžio 17 d. Europos Parlamento ir Tarybos reglamentu (ES) Nr. 1306/2013 dėl bendros žemės ūkio politikos finansavimo, valdymo ir stebėsenos, kuriuo panaikinami Tarybos reglamentai (EEB) Nr. 352/78, (EB)</text:span><text:span text:style-name="T122"><text:s/>Nr. 165/94, (EB) Nr. 2799/98, (EB) Nr. 814/2000, (EB) Nr. 1290/2005 ir (EB) Nr. 485/2008, su paskutiniais pakeitimais, padarytais<text:s/></text:span><text:span text:style-name="T123">2020 m. gruodžio 23 d.<text:s/></text:span><text:span text:style-name="T124"><text:s/></text:span><text:span text:style-name="T125">Europos Parlamento ir Tarybos reglamentu (ES) 2020/2220,<text:s/></text:span><text:span text:style-name="T126">Lietuvos Respublikos žemės ūkio, maisto ūkio</text:span><text:span text:style-name="T127"><text:s/>ir kaimo plėtros įstatymo 8 straipsniu, Lietuvos Respublikos Vyriausybės 2006 m. spalio 11 d. nutarimu Nr. 987 „Dėl valstybės institucijų, savivaldybių ir kitų juridinių asmenų, atsakingų už Europos žemės ūkio garantijų fondo priemonių įgyvendinimą, pasky</text:span><text:span text:style-name="T128">rimo“ bei Lietuvos Respublikos Vyriausybės 2008 m. vasario 13 d. nutarimu Nr. 137 „Dėl Grąžintinų lėšų, susidariusių įgyvendinant Europos Sąjungos žemės ūkio fondų priemones, administravimo taisyklių patvirtinimo“.</text:span><text:s/></text:p>
      <text:p text:style-name="P129">Punkto pakeitimai:</text:p>
      <text:p text:style-name="P130"><text:span text:style-name="T131">Nr.<text:s/></text:span><text:a xlink:href="https://www.e-tar.lt/portal/legalAct.html?documentId=d1e371d0065a11ec9f09e7df20500045" office:target-frame-name="_top" xlink:show="replace"><text:span text:style-name="T132">3D-527</text:span></text:a><text:span text:style-name="T133">, 2021-08-26, paskelbta TAR 2021-08-31, i. k. 2021-18504</text:span></text:p>
      <text:p text:style-name="Normal"/>
      <text:p text:style-name="P134"><text:span text:style-name="T135">2</text:span><text:span text:style-name="T136">. Šios taisyklės reglamentuoja paramos už informavimo apie žemės ūkio produktus ir jų pardavimų skatinimo<text:s/></text:span><text:span text:style-name="T137">vidaus rinkoje ir trečiosiose šalyse programų administravimo tvarką.<text:s/></text:span></text:p>
      <text:p text:style-name="P138"><text:span text:style-name="T139">3</text:span><text:span text:style-name="T140">. Informavimo apie žemės ūkio produktus ir jų pardavimų skatinimo vidaus rinkoje ir trečiosiose šalyse programas administruoja viešoji įstaiga Kaimo verslo ir rinkų plėtros agentūra</text:span><text:span text:style-name="T141"><text:s/>(toliau – Kaimo verslo ir rinkų plėtros agentūra). Nacionalinė mokėjimo agentūra prie Žemės ūkio ministerijos (toliau – Nacionalinė mokėjimo agentūra), turėdama pagrįstos informacijos, kad Kaimo verslo ir rinkų plėtros agentūra neturi įgaliojimų imtis rei</text:span><text:span text:style-name="T142">kiamų veiksmų ar nesiėmė veiksmų, kurių reikia imtis pagal teisės aktus, juos gali atlikti už Kaimo verslo ir rinkų plėtros agentūrą.</text:span><text:s/></text:p>
      <text:p text:style-name="P143">Punkto pakeitimai:</text:p>
      <text:p text:style-name="P144"><text:span text:style-name="T145">Nr.<text:s/></text:span><text:a xlink:href="https://www.e-tar.lt/portal/legalAct.html?documentId=d1e371d0065a11ec9f09e7df20500045" office:target-frame-name="_top" xlink:show="replace"><text:span text:style-name="T146">3D-527</text:span></text:a><text:span text:style-name="T147">, 2021-08-26, paskelbta TAR 2021-08-31, i. k. 2021-18504</text:span></text:p>
      <text:p text:style-name="Normal"/>
      <text:p text:style-name="P148"><text:span text:style-name="T149">4</text:span><text:span text:style-name="T150">.<text:s/></text:span><text:span text:style-name="T151">Šiose taisyklėse vartojamos sąvokos:</text:span></text:p>
      <text:p text:style-name="P152"><text:span text:style-name="T153">4.1</text:span><text:span text:style-name="T154">.<text:s/></text:span><text:span text:style-name="T155">Informavimo apie žemės ūkio produktus ir jų pardavimų skatinimo programa<text:s/></text:span><text:span text:style-name="T156">(toliau – programa) – visuma priemonių, kuriomis siekiama skleisti kuo platesnę informaciją apie produktus, skatinti jų pardavimą bei didinti žinomumą.<text:s/></text:span></text:p>
      <text:p text:style-name="P157"><text:span text:style-name="T158">4.2</text:span><text:span text:style-name="T159">.<text:s/></text:span><text:span text:style-name="T160">Paramos paraiška</text:span><text:span text:style-name="T161"><text:s/></text:span><text:span text:style-name="T162">–</text:span><text:span text:style-name="T163"><text:s/>nustatytos formos dokumentas, kurį turi užpildyti pareiškėjas, siekiantis g</text:span><text:span text:style-name="T164">auti paramą.</text:span></text:p>
      <text:p text:style-name="P165"><text:span text:style-name="T166">4.3</text:span><text:span text:style-name="T167">.<text:s/></text:span><text:span text:style-name="T168">Pareiškėjas</text:span><text:span text:style-name="T169"><text:s/>– tam tikram sektoriui atstovaujanti šakinė arba tarpšakinė organizacija, atsakinga už informavimo apie žemės ūkio produktus ir jų pardavimų skatinimo programos įgyvendinimą, nustatyta tvarka teikianti paramos paraišką Kai</text:span><text:span text:style-name="T170">mo verslo ir rinkų plėtros agentūrai, išskyrus atvejus, numatytus reglamento (EB) Nr. 3/2008 9 straipsnyje, kai pareiškėjas yra Lietuvos Respublikos žemės ūkio ministerija (toliau – Ministerija) ar jos įgaliota institucija. Pareiškėjas turi būti įregistruo</text:span><text:span text:style-name="T171">tas Lietuvos Respublikoje teisės aktų nustatyta tvarka.<text:s/></text:span></text:p>
      <text:p text:style-name="P172"><text:span text:style-name="T173">4.4</text:span><text:span text:style-name="T174">.<text:s/></text:span><text:span text:style-name="T175">Vykdomoji institucija</text:span><text:span text:style-name="T176"><text:s/>–<text:s/></text:span><text:span text:style-name="T177">konkurso būdu pareiškėjo pasirinkta institucija numatytos programos priemonėms įgyvendinti.</text:span></text:p>
      <text:p text:style-name="P178">5. Parama skiriama iš dviejų šaltinių:</text:p>
      <text:p text:style-name="P179">5.1. Europos žemės ūkio garantijų fondo (Europos Sąjungos parama) – paramos dydis nustatomas vadovaujantis reglamento (EB) Nr. 3/2008 13 straipsnio 1 ir 2 dalimis;</text:p>
      <text:p text:style-name="P180">5.2. Lietuvos Respublikos valstybės biudžeto – atsižvelgiant į reglamento (EB) Nr. 3/2008 13 straipsnio 3 dalį, iš<text:s/>valstybės biudžeto lėšų finansuojama:<text:s/><text:span text:style-name="T181"><text:s/></text:span></text:p>
      <text:p text:style-name="P182"><text:span text:style-name="T183">5.2.1</text:span><text:span text:style-name="T184">. iki 30 proc. programos faktinių išlaidų, bet ne daugiau kaip 868 860 eurų, išskyrus atvejus, numatytus 5.2.2 papunktyje;</text:span></text:p>
      <text:p text:style-name="P185">5.2.2.<text:s/><text:span text:style-name="T186">iki 20 proc. programos faktinių išlaidų, bet ne daugiau kaip 579 240 eurų v</text:span><text:span text:style-name="T187">isoms programoms, skirtoms vidaus rinkai, vynų programoms su saugoma kilmės vietos nuoroda arba saugoma geografine nuoroda, vynų su vyninių vynuogių veislių nuoroda, spiritinių gėrimų su saugoma geografine nuoroda ir kitų vynų ir spiritinių gėrimų, kuriems</text:span><text:span text:style-name="T188"><text:s/>gali būti taikomos<text:s/></text:span><text:soft-page-break/><text:span text:style-name="T189">reglamento (EB) Nr. 3/2008 3 straipsnio 1 ir 2 dalyje nurodytos įgyvendintinos priemonės, programoms.</text:span><text:s/></text:p>
      <text:p text:style-name="P190">6.<text:s/><text:span text:style-name="T191">Pridėtinės vertės mokestis, išskyrus mokesčius, sumokėtus trečiosiose šalyse, nėra tinkama finansuoti išlaida</text:span><text:span text:style-name="T192"><text:s/></text:span>iš programos<text:s/>paramos lėšų (Europos Sąjungos biudžeto ir valstybės biudžeto finansinių įnašų).</text:p>
      <text:p text:style-name="P193"/>
      <text:p text:style-name="P194"><text:span text:style-name="T195">II</text:span><text:span text:style-name="T196"><text:s/>SKYRIUS</text:span></text:p>
      <text:p text:style-name="P197"><text:span text:style-name="T198">REIKALAVIMAI PAREIŠKĖJAMS<text:s/></text:span></text:p>
      <text:p text:style-name="P199"/>
      <text:p text:style-name="P200"><text:span text:style-name="T201">7</text:span><text:span text:style-name="T202">. Norėdamas gauti paramą, pareiškėjas Kaimo verslo ir rinkų plėtros agentūrai pateikia:<text:s/></text:span></text:p>
      <text:p text:style-name="P203"><text:span text:style-name="T204">7.1</text:span><text:span text:style-name="T205">. paramos paraišką, kurioje<text:s/></text:span><text:span text:style-name="T206">turi būti nurodyta:</text:span></text:p>
      <text:p text:style-name="P207"><text:span text:style-name="T208">7.1.1</text:span><text:span text:style-name="T209">. pareiškėjo pavadinimas, buveinė, el. paštas, telefono ir fakso numeriai;</text:span></text:p>
      <text:p text:style-name="P210"><text:span text:style-name="T211">7.1.2</text:span><text:span text:style-name="T212">. informacija apie pareiškėjo atstovavimą atitinkamam sektoriui Lietuvoje ar Europos Sąjungoje (toliau<text:s/></text:span>–<text:span text:style-name="T213"><text:s/>ES);</text:span></text:p>
      <text:p text:style-name="P214"><text:span text:style-name="T215">7.1.3</text:span><text:span text:style-name="T216">. informacija apie konkurs</text:span><text:span text:style-name="T217">o būdu atrinktą (jeigu yra atrinkta) vykdomąją instituciją. Pateikiamas konkurso procedūros aprašas ir konkurso vykdomajai institucijai atrinkti nuostatai;<text:s/></text:span></text:p>
      <text:p text:style-name="P218"><text:span text:style-name="T219">7.2</text:span><text:span text:style-name="T220">. programą, kurioje pateikiama išsami informacija apie:</text:span></text:p>
      <text:p text:style-name="P221"><text:span text:style-name="T222">7.2.1</text:span><text:span text:style-name="T223">. atitinkamą reglamento (EB</text:span><text:span text:style-name="T224">) Nr. 501/2008 prieduose minimą produktą bei jo savybes;</text:span></text:p>
      <text:p text:style-name="P225"><text:span text:style-name="T226">7.2.2</text:span><text:span text:style-name="T227">. produkto būklę rinkoje;</text:span></text:p>
      <text:p text:style-name="P228"><text:span text:style-name="T229">7.2.3</text:span><text:span text:style-name="T230">. programos trukmę;</text:span></text:p>
      <text:p text:style-name="P231"><text:span text:style-name="T232">7.2.4</text:span><text:span text:style-name="T233">. tikslines valstybes;</text:span></text:p>
      <text:p text:style-name="P234"><text:span text:style-name="T235">7.2.5</text:span><text:span text:style-name="T236">. programos tikslus bei jiems pasiekti planuojamą strategiją ir jos efektyvumą;</text:span></text:p>
      <text:p text:style-name="P237"><text:span text:style-name="T238">7.2.6</text:span><text:span text:style-name="T239">. pro</text:span><text:span text:style-name="T240">gramos įgyvendinimo planą;</text:span></text:p>
      <text:p text:style-name="P241"><text:span text:style-name="T242">7.2.7</text:span><text:span text:style-name="T243">. vykdomąją instituciją (jeigu yra atrinkta);</text:span></text:p>
      <text:p text:style-name="P244"><text:span text:style-name="T245">7.2.8</text:span><text:span text:style-name="T246">. detalią programos sąmatą;</text:span></text:p>
      <text:p text:style-name="P247"><text:span text:style-name="T248">7.2.9</text:span><text:span text:style-name="T249">. programos įvertinimo planą;</text:span></text:p>
      <text:p text:style-name="P250"><text:span text:style-name="T251">7.3</text:span><text:span text:style-name="T252">. papildomus dokumentus:</text:span></text:p>
      <text:p text:style-name="P253"><text:span text:style-name="T254">7.3.1</text:span><text:span text:style-name="T255">. dokumentą, kuriuo patvirtinamas pareiškėjo teisinis sta</text:span><text:span text:style-name="T256">tusas (pareiškėjo registravimo pažymėjimo kopiją);</text:span></text:p>
      <text:p text:style-name="P257"><text:span text:style-name="T258">7.3.2</text:span><text:span text:style-name="T259">. pareiškėjo dvejų paskutinių metų finansinių ataskaitų kopijas, naujai įregistruoti juridiniai asmenys pateikia ataskaitinių metų finansines ataskaitas (jei yra) arba veiklos pradžios balansą;</text:span></text:p>
      <text:p text:style-name="P260"><text:span text:style-name="T261">7.3.3</text:span><text:span text:style-name="T262">. vykdomosios institucijos dvejų paskutinių metų finansinių ataskaitų kopijas (jeigu yra atrinkta);</text:span></text:p>
      <text:p text:style-name="P263"><text:span text:style-name="T264">7.3.4</text:span><text:span text:style-name="T265">. programos rizikos ir ekonominės naudos vertinimą;</text:span></text:p>
      <text:p text:style-name="P266"><text:span text:style-name="T267">7.3.5</text:span><text:span text:style-name="T268">. Valstybinės mokesčių inspekcijos ataskaitinių metų pažymą, kuria<text:s/></text:span><text:span text:style-name="T269">patvirtinama, kad pareiškėjas ir vykdomoji institucija neturi neįvykdytų mokestinių įsipareigojimų biudžetui, ir Valstybinio socialinio draudimo valdybos pažymą apie atsiskaitymą fondui (teikia, jei registruotas draudėju);</text:span></text:p>
      <text:p text:style-name="P270"><text:span text:style-name="T271">7.3.6</text:span><text:span text:style-name="T272">. pareiškėjo pasirašytą<text:s/></text:span><text:span text:style-name="T273">patvirtinimo dokumentą, kad programa ir (arba) pareiškėjas negauna finansavimo pagal 2008 m. birželio 27 d. Komisijos reglamentą (EB) Nr. 555/2008, kuriuo nustatomos išsamios Tarybos reglamento (EB) Nr. 479/2008 dėl bendro vyno rinkos organizavimo įgyvendi</text:span><text:span text:style-name="T274">nimo taisyklių, taikomų vyno sektoriaus paramos programoms, prekybai su trečiosiomis šalimis, gamybos potencialui ir kontrolei (OL 2008 L 170, p. 1), su paskutiniais pakeitimais, padarytais 2014 m. vasario 21 d. Komisijos įgyvendinimo reglamentu (ES) Nr. 1</text:span><text:span text:style-name="T275">68/2014 (OL 2014 L 54, p. 14), ir iš kitų ES ar nacionalinės paramos šaltinių programoje numatytoms veikloms vykdyti;</text:span></text:p>
      <text:p text:style-name="P276"><text:span text:style-name="T277">7.3.7</text:span><text:span text:style-name="T278">. dokumentų (sutarčių, susitarimų, protokolų, kt.), kuriais patvirtinama, kad pareiškėjas turi ūkio subjektų, kurių reprezentatyv</text:span><text:span text:style-name="T279">umu jis remiasi paraiškoje, pateiktoje pagal reglamentą (EB) Nr. 501/2008, sutikimą būti atstovaujamiems, kopijas ar išrašus;</text:span></text:p>
      <text:p text:style-name="P280"><text:span text:style-name="T281">7.3.8</text:span><text:span text:style-name="T282">. Kaimo verslo ir rinkų plėtros agentūrai pareikalavus – kitus dokumentus, reikalingus įsitikinti, ar pareiškėjas atitink</text:span><text:span text:style-name="T283">a reglamente (EB) Nr. 3/2008 ir reglamente (EB) Nr. 501/2008 keliamus reikalavimus.</text:span></text:p>
      <text:p text:style-name="P284"><text:span text:style-name="T285">8</text:span><text:span text:style-name="T286">. Paramos paraiška su programa ir papildomais dokumentais turi būti pateikta trimis susegtais egzemplioriais reglamento (EB) Nr. 501/2008 8 straipsnyje nurodytais<text:s/></text:span><text:span text:style-name="T287">terminais.</text:span></text:p>
      <text:p text:style-name="P288"><text:span text:style-name="T289">9</text:span><text:span text:style-name="T290">. Kvietimą dalyvauti konkurse vykdomajai institucijai atrinkti pareiškėjas skelbia šalies spaudoje.<text:s/></text:span></text:p>
      <text:p text:style-name="P291"><text:span text:style-name="T292">10</text:span><text:span text:style-name="T293">. Pareiškėjas turi užtikrinti, kad konkurse dalyvautų ūkio subjektai, kurie turi teisę užsiimti tam tikra veikla ir nėra susiję su ko</text:span><text:span text:style-name="T294">nkursą organizuojančiu pareiškėju pavaldumo (turintys teisę kontroliuoti vienas kitą, daryti įtaką priimant sprendimus ūkinėje ir (ar) komercinėje veikloje, renkant valdymo organų narius, administracijos vadovą ir pan.), giminystės, šeimos (sutuoktinis, ar</text:span><text:span text:style-name="T295">timas giminaitis ar svainis) ryšiais. Pareiškėjas pasirenka vykdomąją instituciją vykdomosios institucijos atrankos konkurso nuostatuose nurodyta tvarka.</text:span></text:p>
      <text:p text:style-name="P296"><text:span text:style-name="T297">11</text:span><text:span text:style-name="T298">. Pareiškėjas gali įgyvendinti kai kurias reglamento (EB) Nr. 3/2008 11 straipsnio 2 dalyje numa</text:span><text:span text:style-name="T299">tytas programos dalis, jei jis atitinka reglamento (EB) Nr. 501/2008 13 straipsnio 1 dalyje numatytus reikalavimus.</text:span></text:p>
      <text:p text:style-name="P300"/>
      <text:p text:style-name="P301"><text:span text:style-name="T302">III</text:span><text:span text:style-name="T303"><text:s/>SKYRIUS</text:span></text:p>
      <text:p text:style-name="P304"><text:span text:style-name="T305">PARAMOS PARAIŠKų ATRANKOS TVARKA</text:span></text:p>
      <text:p text:style-name="P306"/>
      <text:p text:style-name="P307"><text:span text:style-name="T308">12</text:span><text:span text:style-name="T309">. Kaimo verslo ir rinkų plėtros agentūra priima paramos paraiškas su programomis<text:s/></text:span><text:span text:style-name="T310">ir papildomais dokumentais bei įvertina, ar jos atitinka reikalavimus, nustatytus reglamente (EB) Nr. 3/2008 ir reglamente (EB) Nr. 501/2008.</text:span></text:p>
      <text:p text:style-name="P311"><text:span text:style-name="T312">13</text:span><text:span text:style-name="T313">. Gavusi paramos paraišką su programa Kaimo verslo ir rinkų plėtros agentūra per 7 darbo dienas atlieka pirm</text:span><text:span text:style-name="T314">inį paraiškos vertinimą ir per 3 darbo dienas po paramos paraiškos su programa pirminio vertinimo raštu pateikia Ministerijai informaciją apie gautą programą, nurodydama pareiškėjo pavadinimą, ūkio subjektų, kuriuos vienija pareiškėjas, sąrašą, produktus,<text:s/></text:span><text:span text:style-name="T315">kuriems numatomas pardavimo skatinimo ir žinomumo didinimas, produkto būklę rinkoje, tikslines valstybes, programos sąmatą,</text:span><text:span text:style-name="T316"><text:s/></text:span><text:span text:style-name="T317">numatomą ES ir bendrojo finansavimo paramos mokėjimo grafiką, programos trukmę, programos įgyvendinimo planą ir numatomą pasiekti re</text:span><text:span text:style-name="T318">zultatą.<text:s/></text:span></text:p>
      <text:p text:style-name="P319"><text:span text:style-name="T320">14</text:span><text:span text:style-name="T321">. Kaimo verslo ir rinkų plėtros agentūra per 3 darbo dienas po pirminio paraiškų vertinimo informuoja pareiškėją apie programos atmetimą ir jos priežastis. Jeigu paramos paraiška su programa nėra atmetama, praneša apie reikalingus atlikti t</text:span><text:span text:style-name="T322">aisymus ir pateikia rekomendacijas.</text:span></text:p>
      <text:p text:style-name="P323"><text:span text:style-name="T324">15</text:span><text:span text:style-name="T325">.</text:span><text:span text:style-name="T326"><text:s/></text:span><text:span text:style-name="T327">Paramos paraiška su programa atmetama po pirmojo paraiškos vertinimo be teisės ją papildyti ar pataisyti:</text:span><text:span text:style-name="T328"><text:s/></text:span></text:p>
      <text:p text:style-name="P329"><text:span text:style-name="T330">15.1</text:span><text:span text:style-name="T331">. jeigu programa yra pateikta pagal kitas, nei nustatyta reglamento (EB) Nr. 3/2008 4 straipsniu,<text:s/></text:span><text:span text:style-name="T332">temas, produktus ir šalis;</text:span></text:p>
      <text:p text:style-name="P333"><text:span text:style-name="T334">15.2</text:span><text:span text:style-name="T335">. jeigu pareiškėjas vienija tuos pačius ūkio subjektus, kurie kito pareiškėjo sudėtyje yra pateikę programą pagal tas pačias temas, produktus ir šalis;</text:span></text:p>
      <text:p text:style-name="P336"><text:span text:style-name="T337">15.3</text:span><text:span text:style-name="T338">. jeigu pareiškėjas yra bankrutavęs, likviduojamas, su kredit</text:span><text:span text:style-name="T339">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340"><text:span text:style-name="T341">15.4</text:span><text:span text:style-name="T342">.<text:s/></text:span><text:span text:style-name="T343">jeigu pareiškėjas turi neįvykdytų mokestinių įsipareigojimų biudžetui ir valstybinio socialinio draudimo įstaigai.</text:span></text:p>
      <text:p text:style-name="P344"><text:span text:style-name="T345">16</text:span><text:span text:style-name="T346">. Programos pataisymus pareiškėjas turi pateikti per 14 kalendorinių dienų nuo Kaimo verslo ir rinkų plėtros agentūros pastabų pateik</text:span><text:span text:style-name="T347">imo</text:span><text:span text:style-name="T348"><text:s/></text:span><text:span text:style-name="T349">dienos.<text:s/></text:span></text:p>
      <text:p text:style-name="P350">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51"><text:span text:style-name="T352">18</text:span><text:span text:style-name="T353">. Kaimo verslo ir rinkų plėtros agentūra įvertina:</text:span></text:p>
      <text:p text:style-name="P354"><text:span text:style-name="T355">18.1</text:span><text:span text:style-name="T356">. programos svarbą rinkai ar sektoriui – iki 20 balų:</text:span></text:p>
      <text:p text:style-name="P357"><text:span text:style-name="T358">18.1.1</text:span><text:span text:style-name="T359">. jei programa apima pieno, mėsos, grūdų pridėtinės vertės produktus ar perdirbtus vaisius ir</text:span><text:span text:style-name="T360"><text:s/>daržoves ir ją planuojama įgyvendinti trečiojoje šalyje –<text:s/></text:span><text:span text:style-name="T361">20 balų</text:span><text:span text:style-name="T362">;</text:span></text:p>
      <text:p text:style-name="P363"><text:span text:style-name="T364">18.1.2</text:span><text:span text:style-name="T365">. jei programa apima pieno, mėsos, grūdų pridėtinės vertės produktus ar perdirbtus vaisius ir daržoves ir ją planuojama įgyvendinti daugiau nei vienoje valstybėje narėje –<text:s/></text:span><text:span text:style-name="T366">15<text:s/></text:span><text:span text:style-name="T367">balų</text:span><text:span text:style-name="T368">;</text:span></text:p>
      <text:p text:style-name="P369"><text:span text:style-name="T370">18.1.3</text:span><text:span text:style-name="T371">. jeigu programa apima daugiau kaip vieną kitų, nei nurodyta 19.1.1–19.1.2 papunkčiuose, žemės ūkio ir maisto produktų grupę ir ją planuojama įgyvendinti trečiojoje šalyje – 1</text:span><text:span text:style-name="T372">0 balų</text:span><text:span text:style-name="T373">;</text:span></text:p>
      <text:p text:style-name="P374"><text:span text:style-name="T375">18.1.4</text:span><text:span text:style-name="T376">. jeigu programa apima daugiau kaip vieną kitų,</text:span><text:span text:style-name="T377"><text:s/>nei nurodyta 19.1.1–19.1.2 papunkčiuose, žemės ūkio ir maisto produktų grupę ir ją planuojama įgyvendinti daugiau nei vienoje valstybėje narėje –<text:s/></text:span><text:span text:style-name="T378">5 balai</text:span><text:span text:style-name="T379">;</text:span></text:p>
      <text:p text:style-name="P380"><text:span text:style-name="T381">18.2</text:span><text:span text:style-name="T382">. programos svarbą tikslinėms grupėms – iki 10 balų:</text:span></text:p>
      <text:p text:style-name="P383"><text:span text:style-name="T384">18.2.1</text:span><text:span text:style-name="T385">. jei įtrauktos kelios tiksli</text:span><text:span text:style-name="T386">nės grupės ir programos priemonių taikymo tikslingumas yra pagrįstas rinkos tyrimų rezultatais visoms programos tikslinėms grupėms – 10 balų;</text:span></text:p>
      <text:p text:style-name="P387"><text:span text:style-name="T388">18.2.2</text:span><text:span text:style-name="T389">. jeigu programos priemonių taikymo tikslingumas pagrįstas rinkos tyrimų rezultatais bendrai, neišskiria</text:span><text:span text:style-name="T390">nt tikslinių grupių arba ne visoms programos tikslinėms grupėms – 5 balai;</text:span></text:p>
      <text:p text:style-name="P391"><text:span text:style-name="T392">18.3</text:span><text:span text:style-name="T393">. tikslų, pranešimų, veiksmų ir informavimo suderinamumą – iki 10 balų;</text:span></text:p>
      <text:p text:style-name="P394"><text:span text:style-name="T395">18.3.1</text:span><text:span text:style-name="T396">. jeigu tikslai, pranešimai ir veiksmai yra pagrįsti rinkos tyrimų rezultatais ir<text:s/></text:span><text:span text:style-name="T397">ekonominiu naudos vertinimu – 10 balų;</text:span></text:p>
      <text:p text:style-name="P398"><text:span text:style-name="T399">18.3.2</text:span><text:span text:style-name="T400">. jeigu tikslai, pranešimai ir veiksmai yra bendrai pagrįsti ekonominiu vertinimu – 5 balai;</text:span></text:p>
      <text:p text:style-name="P401"><text:span text:style-name="T402">18.4</text:span><text:span text:style-name="T403">. programos veiksmų taikymo sritį ir apimtį trukmės ir tikslinių grupių atžvilgiu (pvz., ES, nacionalini</text:span><text:span text:style-name="T404">s arba regioninis mastas, numatomas sutarčių skaičius) – iki 10 balų:</text:span></text:p>
      <text:p text:style-name="P405"><text:span text:style-name="T406">18.4.1</text:span><text:span text:style-name="T407">. jeigu programa apima kelių valstybių narių ar kitų šalių rinkas – 10 balų;</text:span></text:p>
      <text:p text:style-name="P408"><text:span text:style-name="T409">18.4.2</text:span><text:span text:style-name="T410">. jeigu programa apima vienos valstybės narės ar kitos šalies rinką – 5 balai;</text:span></text:p>
      <text:p text:style-name="P411"><text:span text:style-name="T412">18.5</text:span><text:span text:style-name="T413">.<text:s/></text:span><text:span text:style-name="T414">pranešimų kokybė (kūrybiškumas, patrauklumas) – iki 10 balų:</text:span></text:p>
      <text:p text:style-name="P415"><text:span text:style-name="T416">18.5.1</text:span><text:span text:style-name="T417">. informatyviai pristatomos produkto savybės ir kiti parametrai – 10 balų;</text:span></text:p>
      <text:p text:style-name="P418"><text:span text:style-name="T419">18.5.2</text:span><text:span text:style-name="T420">. <text:s/>produkto savybės ir kiti parametrai pristatomi nepakankamai informatyviai – 5 balai;</text:span></text:p>
      <text:p text:style-name="P421"><text:span text:style-name="T422">18.6</text:span><text:span text:style-name="T423">. po</text:span><text:span text:style-name="T424">veikio nustatymo priemones – iki 5 balų:</text:span></text:p>
      <text:p text:style-name="P425"><text:span text:style-name="T426">18.6.1</text:span><text:span text:style-name="T427">. jeigu pasirinktos poveikio nustatymo priemonės leidžia įvertinti programos tikslų pasiekiamumo rodiklius – 5 balai;</text:span></text:p>
      <text:p text:style-name="P428"><text:span text:style-name="T429">18.6.2</text:span><text:span text:style-name="T430">. jeigu pasirinktos poveikio nustatymo priemonės leidžia tik iš dalies įvertint</text:span><text:span text:style-name="T431">i programos tikslų pasiekiamumo rodiklius arba nėra pateikta pakankamai duomenų apie ES kilmės produkto, kuriam skirta programa, padėtį tikslinėje rinkoje – 3 balai;</text:span></text:p>
      <text:p text:style-name="P432"><text:span text:style-name="T433">18.7</text:span><text:span text:style-name="T434">. pristatymo kokybė – iki 5 balų:</text:span></text:p>
      <text:p text:style-name="P435"><text:span text:style-name="T436">18.7.1</text:span><text:span text:style-name="T437">. pranešimų pobūdis ir informacijos pl</text:span><text:span text:style-name="T438">atinimo kanalai suderinti su tiksline auditorija ar tiksline šalimi – 5 balai;</text:span></text:p>
      <text:p text:style-name="P439"><text:span text:style-name="T440">18.7.2</text:span><text:span text:style-name="T441">. pranešimų pobūdis ir informacijos platinimo kanalai iš dalies suderinti su tiksline auditorija ar tiksline šalimi – 3 balai;</text:span></text:p>
      <text:p text:style-name="P442"><text:span text:style-name="T443">18.8</text:span><text:span text:style-name="T444">. ES aspektas (dalyvaujančių v</text:span><text:span text:style-name="T445">alstybių narių skaičius, produktų skaičius, programos svarba ES politikos atžvilgiu) – iki 10 balų:</text:span></text:p>
      <text:p text:style-name="P446"><text:span text:style-name="T447">18.8.1</text:span><text:span text:style-name="T448">. jeigu programą vykdys Lietuva ir kitos valstybės narės arba pareiškėjas vienija Lietuvos ir kitų valstybių narių ūkio subjektus arba programa yra<text:s/></text:span><text:span text:style-name="T449">susijusi su keliomis žemės ūkio ir maisto produktų grupėmis – 10 balų;</text:span></text:p>
      <text:p text:style-name="P450"><text:span text:style-name="T451">18.8.2</text:span><text:span text:style-name="T452">. jeigu programą vykdys Lietuva ir kitos valstybės narės arba pareiškėjas vienija Lietuvos ūkio subjektus ir kitų valstybių narių ūkio subjektus ir programa yra susijusi su vi</text:span><text:span text:style-name="T453">ena žemės ūkio ir maisto produktų grupe – 5 balai;</text:span></text:p>
      <text:p text:style-name="P454"><text:span text:style-name="T455">18.8.3</text:span><text:span text:style-name="T456">. jeigu programą vykdys Lietuva arba pareiškėjas vienija Lietuvos ūkio subjektus ir programa yra susijusi su viena arba keliomis žemės ūkio ir maisto produktų grupėmis – 3 balai;</text:span></text:p>
      <text:p text:style-name="P457"><text:span text:style-name="T458">18.9</text:span><text:span text:style-name="T459">.<text:s/></text:span><text:span text:style-name="T460">programos ekonomiškumas (su programa susijusių sąnaudų tikslinės grupės, numatomų ryšių ir jų sąnaudų produkcijos kokybės arba vertės ir jų sąnaudų ar kitų rodiklių įvertinimas) – iki 20 balų:</text:span></text:p>
      <text:p text:style-name="P461"><text:span text:style-name="T462">18.9.1</text:span><text:span text:style-name="T463">. jeigu programos biudžetas yra pagrįstas išlaidomis<text:s/></text:span><text:span text:style-name="T464">pagal kiekvieną išlaidų straipsnį ir straipsnio dalį, konkrečiais tikslinių vartotojų pasiekiamumo, vartotojų žinių gerinimo, kiekybinės ir kokybinės rinkos plėtros rodiklių ir sukuriamos naudos ES skaičiavimais, atsižvelgiant į tikslinės rinkos dydį, ES k</text:span><text:span text:style-name="T465">ilmės produkto, kuriam skirta programa, padėtį tikslinėje rinkoje ir biudžetus, ES skirtus panašiems tikslams panašioje rinkoje pasiekti – 20 balų;</text:span></text:p>
      <text:p text:style-name="P466"><text:span text:style-name="T467">18.9.2</text:span><text:span text:style-name="T468">. jeigu programos biudžetas yra pagrįstas išlaidomis pagal kiekvieną išlaidų straipsnį ir straipsn</text:span><text:span text:style-name="T469">io dalį, konkrečiais tikslinių vartotojų pasiekiamumo, vartotojų žinių gerinimo, kiekybinės ir kokybinės rinkos plėtros rodiklių ir sukuriamos naudos ES skaičiavimais, bet neatsižvelgiama į tikslinės rinkos dydį, ES kilmės produkto, kuriam skirta programa,</text:span><text:span text:style-name="T470"><text:s/>padėtį tikslinėje rinkoje ir biudžetus, ES skirtus panašiems tikslams panašioje rinkoje pasiekti – 10 balų;</text:span></text:p>
      <text:p text:style-name="P471"><text:span text:style-name="T472">18.9.3</text:span><text:span text:style-name="T473">. jeigu programos biudžetas pagrįstas išlaidomis ne pagal kiekvieną išlaidų straipsnį ir straipsnio dalį, konkrečiais tikslinių vartotojų</text:span><text:span text:style-name="T474"><text:s/>pasiekiamumo, vartotojų žinių gerinimo, kiekybinės ir kokybinės rinkos plėtros rodiklių ir sukuriamos naudos ES skaičiavimais – 5 balai.</text:span></text:p>
      <text:p text:style-name="P475">19.<text:s/><text:span text:style-name="T476">Kaimo verslo ir rinkų plėtros agentūra, ne vėliau kaip likus trims savaitėms iki programų pateikimo Europo</text:span><text:span text:style-name="T477">s Komisijai termino, nurodyto<text:s/></text:span><text:span text:style-name="T478">reglamento (EB) Nr. 501/2008 11 straipsnio 1 dalyje, Ministerijai pateikia programų atrankos rezultatus, paramos paraiškų su programomis ir<text:s/></text:span><text:soft-page-break/><text:span text:style-name="T479">papildomais dokumentais kopijas, pažymą apie vertinimą bei atitiktį reglamento (EB) Nr</text:span><text:span text:style-name="T480">. 3/2008 tikslams ir gairėms.</text:span><text:span text:style-name="T481"><text:s/></text:span></text:p>
      <text:p text:style-name="P482">20. Ministerijai gavus informaciją apie programų atrankos rezultatus, organizuojamas Informavimo apie žemės ūkio produktus ir jų pardavimų skatinimo vidaus rinkoje ir trečiosiose šalyse darbo grupės (toliau – darbo grupė)<text:s/>posėdis, kuriame Kaimo verslo ir rinkų plėtros agentūra pristato pateiktų<text:s/><text:span text:style-name="T483">programų atrankos rezultatus.</text:span></text:p>
      <text:p text:style-name="P484"><text:span text:style-name="T485">21</text:span><text:span text:style-name="T486">. Darbo grupė, apsvarsčiusi Kaimo verslo ir rinkų plėtros agentūros pateiktą informaciją apie programų atrankos rezultatus, darbo grupės narių pa</text:span><text:span text:style-name="T487">siūlymus ir išvadas bei kitą informaciją, susijusią su pateiktomis programomis, gali Ministerijai rekomenduoti:</text:span></text:p>
      <text:p text:style-name="P488"><text:span text:style-name="T489">21.1</text:span><text:span text:style-name="T490">. skirti paramą programai įgyvendinti;</text:span></text:p>
      <text:p text:style-name="P491"><text:span text:style-name="T492">21.2</text:span><text:span text:style-name="T493">. neskirti paramos programai įgyvendinti. Motyvai nurodomi darbo grupės posėdžio protokole;</text:span></text:p>
      <text:p text:style-name="P494"><text:span text:style-name="T495">21.3</text:span><text:span text:style-name="T496">. skirti mažesnę, negu nurodyta pareiškėjo paramos paraiškoje, bendrojo finansavimo paramos dalį arba visai neskirti, kai tam nėra numatyta pakankamai lėšų valstybės biudžeto projekte ir (arba) kai programos bendras vertinimo balas mažesnis nei 60</text:span><text:span text:style-name="T497">. Skiriant mažesnę bendrojo finansavimo lėšų dalį, trūkstamas lėšas pareiškėjas gali kompensuoti atitinkamai didindamas savo finansavimo dalį;</text:span></text:p>
      <text:p text:style-name="P498"><text:span text:style-name="T499">21.4</text:span><text:span text:style-name="T500">. grąžinti programas Kaimo verslo ir rinkų plėtros agentūrai pakartotinai vertinti, darbo grupės posėdžio</text:span><text:span text:style-name="T501"><text:s/>protokole nurodant sprendimo motyvus ir nustatant pakartotinio vertinimo terminus. Sprendimas grąžinti pakartotinai vertinti gali būti priimtas, jei Kaimo verslo ir rinkų plėtros agentūros pateiktoje informacijoje apie programų atrankos rezultatus nepatei</text:span><text:span text:style-name="T502">kta pakankamai informacijos sprendimui priimti arba posėdžio metu buvo gauta informacija, galinti turėti įtakos vertinimo rezultatams ir sprendimo priėmimui.</text:span></text:p>
      <text:p text:style-name="P503"><text:span text:style-name="T504">22</text:span><text:span text:style-name="T505">.<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506"><text:span text:style-name="T507">23</text:span><text:span text:style-name="T508">. Kaimo verslo ir rinkų plėtros agentūra, gavusi žemės ūkio ministro įsakymą dėl bendrojo finansavimo lėšų skyrimo, vadovaudamasi</text:span><text:span text:style-name="T509"><text:s/></text:span><text:span text:style-name="T510">reglamento (EB) Nr. 501/2008 11 straipsnio 1 dalyje nurodytais terminais, išsiunčia Europos Komisijai programų ir jas<text:s/></text:span><text:span text:style-name="T511">pasiūliusių organizacijų sąrašą, taip pat po vieną kiekvienos paramos paraiškos bei programos su papildomais dokumentais kopiją.</text:span></text:p>
      <text:p text:style-name="P512"><text:span text:style-name="T513">24</text:span><text:span text:style-name="T514">. Europos<text:s/></text:span><text:span text:style-name="T515">Komisija, gavusi paraiškas su programomis ir papildomais dokumentais, įvertina jų atitiktį reglamento (EB) Nr.<text:s/></text:span><text:span text:style-name="T516">3/2008 ir reglamento (EB) Nr. 501/2008 reikalavimams.<text:s/></text:span><text:soft-page-break/><text:span text:style-name="T517">Nustačiusi neatitikčių, Europos Komisija informuoja apie atitinkamos programos (ar jos dalies) keliamų reikalavimų pagal reglamento (EB) Nr. 501/2008 11 straipsnio 2 dalį neatitiktį.</text:span></text:p>
      <text:p text:style-name="P518"><text:span text:style-name="T519">25</text:span><text:span text:style-name="T520">. Kaimo<text:s/></text:span><text:span text:style-name="T521">verslo ir rinkų plėtros agentūra, gavusi Europos Komisijos pastabų, informuoja apie jas pareiškėją. Pareiškėjas privalo pataisytą programą pateikti Kaimo verslo ir rinkų plėtros agentūrai ne vėliau kaip likus vienai savaitei iki reglamento (EB) Nr. 501/200</text:span><text:span text:style-name="T522">8 11 straipsnio 3 dalyje nustatyto termino. Patikrinusi pataisytą programą, Europos Komisija priima sprendimą dėl jos finansavimo.</text:span></text:p>
      <text:p text:style-name="P523"><text:span text:style-name="T524">26</text:span><text:span text:style-name="T525">.<text:s/></text:span>Kaimo verslo ir rinkų plėtros agentūrai ir pareiškėjui sudarius programos finansavimo sutartį,<text:span text:style-name="T526"><text:s/>Kaimo verslo ir rinkų<text:s/></text:span><text:span text:style-name="T527">plėtros agentūra<text:s/></text:span><text:span text:style-name="T528">pateikia raštu Ministerijai realų ES ir bendrojo finansavimo paramos mokėjimo grafiką visam programų įgyvendinimo laikotarpiui.</text:span></text:p>
      <text:p text:style-name="P529"/>
      <text:p text:style-name="P530"><text:span text:style-name="T531">IV</text:span><text:span text:style-name="T532"><text:s/>SKYRIUS</text:span></text:p>
      <text:p text:style-name="P533"><text:span text:style-name="T534">PARAMOS SKYRIMO SĄLYGOS IR TVARKA</text:span></text:p>
      <text:p text:style-name="P535"/>
      <text:p text:style-name="P536"><text:span text:style-name="T537">27</text:span><text:span text:style-name="T538">. Gauti paramą, vykdant informavimo apie žemės ūkio<text:s/></text:span><text:span text:style-name="T539">produktus ir jų pardavimų skatinimo vidaus rinkoje ir trečiosiose šalyse programas, turi teisę tik pareiškėjai, kurių programas patvirtino Europos Komisija ir su kuriais Kaimo verslo ir rinkų plėtros agentūra sudarė atitinkamą sutartį.</text:span></text:p>
      <text:p text:style-name="P540"><text:span text:style-name="T541">28</text:span><text:span text:style-name="T542">. Kaimo verslo</text:span><text:span text:style-name="T543"><text:s/>ir rinkų plėtros agentūros ir pareiškėjo programos finansavimo sutartis sudaroma reglamento (EB) Nr. 501/2008 16 straipsnio 1 dalyje numatytais terminais, pareiškėjui pateikus Kaimo verslo ir rinkų plėtros agentūrai reglamento (EB) Nr. 501/2008 16 straips</text:span><text:span text:style-name="T544">nio 3 dalyje nustatyto dydžio sutarties įvykdymo užtikrinimą.<text:s/></text:span></text:p>
      <text:p text:style-name="P545"><text:span text:style-name="T546">29</text:span><text:span text:style-name="T547">. Programos finansavimo sutartis gali būti keičiama programos vykdymo metu. Pareiškėjas gali kreiptis motyvuotu prašymu į Kaimo verslo ir rinkų plėtros agentūrą dėl finansavimo sutarties<text:s/></text:span><text:span text:style-name="T548">pakeitimo tais pačiais biudžetiniais metais kiekvienu atveju, jei viršijama 10 proc. atskiros biudžetų eilutės išlaidų suma. Kaimo verslo ir rinkų plėtros agentūra, įvertinusi pateiktus argumentus, atlieka finansavimo sutarties pakeitimą ir apie tai inform</text:span><text:span text:style-name="T549">uoja Europos Komisiją.</text:span></text:p>
      <text:p text:style-name="P550"><text:span text:style-name="T551">30</text:span><text:span text:style-name="T552">. Prieš pradėdamas gaminti programoje numatytą informavimo apie žemės ūkio produktus ir jų pardavimų skatinimo medžiagą</text:span><text:span text:style-name="T553">, pareiškėjas</text:span><text:span text:style-name="T554"><text:s/>privalo pateikti Kaimo verslo ir rinkų plėtros agentūrai planuojamų gaminti informavimo apie ž</text:span><text:span text:style-name="T555">emės ūkio produktus ir jų pardavimų skatinimo medžiagos gamybos grafiką, maketus ar dizaino pavyzdžius. Užsakyti pagal programą gaminamą informavimo apie žemės ūkio produktus ir jų pardavimų skatinimo medžiagą pareiškėjas gali tik turėdamas Kaimo verslo ir</text:span><text:span text:style-name="T556"><text:s/>rinkų plėtros agentūros maketo ar dizaino patvirtinimą raštu.<text:s/></text:span></text:p>
      <text:p text:style-name="P557"><text:span text:style-name="T558">31</text:span><text:span text:style-name="T559">. Paraiškos dėl išankstinių mokėjimų pateikiamos reglamento (EB) Nr. 501/2008 17 straipsnio 1 dalyje numatyta tvarka.</text:span></text:p>
      <text:p text:style-name="P560"><text:span text:style-name="T561">32</text:span><text:span text:style-name="T562">. Išankstiniai mokėjimai atliekami reglamento (EB) Nr.<text:s/></text:span><text:span text:style-name="T563">501/2008 17 straipsnio 3 dalyje numatytais atvejais.</text:span></text:p>
      <text:p text:style-name="P564"><text:span text:style-name="T565">33</text:span><text:span text:style-name="T566">.<text:s/></text:span><text:span text:style-name="T567">Paraiškos dėl tarpinių mokėjimų pateikiamos reglamento (EB) Nr. 501/2008 18 straipsnio 1 dalyje numatyta tvarka.</text:span></text:p>
      <text:p text:style-name="P568"><text:span text:style-name="T569">34</text:span><text:span text:style-name="T570">.<text:s/></text:span><text:span text:style-name="T571">Jeigu paraiška dėl tarpinio mokėjimo ir atitinkami dokumentai pateikiami p</text:span><text:span text:style-name="T572">avėluotai, taikomos reglamento (EB) Nr. 501/2008 18 straipsnio 1 dalyje numatytos priemonės.</text:span></text:p>
      <text:p text:style-name="P573"><text:span text:style-name="T574">35</text:span><text:span text:style-name="T575">. Tarpinių mokėjimų bendra suma negali viršyti reglamento (EB) Nr. 501/2008 18 straipsnio 3 dalyje numatytos sumos.</text:span></text:p>
      <text:p text:style-name="P576"><text:span text:style-name="T577">36</text:span><text:span text:style-name="T578">. Prašymas dėl likučio išmokėjimo pateikiamas<text:s/></text:span><text:span text:style-name="T579">reglamento (EB) Nr. 501/2008 19 straipsnio 1 dalyje numatyta tvarka.</text:span></text:p>
      <text:p text:style-name="P580"><text:span text:style-name="T581">37</text:span><text:span text:style-name="T582">.<text:s/></text:span><text:span text:style-name="T583">Prie kartu su prašymais teikiamos programos vykdymo ataskaitos pridedamas su programos vykdymu susijusių išlaidų, patirtų per ataskai</text:span><text:span text:style-name="T584">tinį laikotarpį, sąrašas bei jų apmokėjimo įrodymo dokumentų patvirtintos kopijos. Jei programos vykdymas buvo susijęs su veikla kitoje valstybėje, turi būti pridedamos kelionės bilietų kopijos. Kelionės lėktuvu (ekonomine klase) atveju papildomai pridedam</text:span><text:span text:style-name="T585">os įsėdimo paso šaknelės kopijos.</text:span><text:span text:style-name="T586"><text:s/></text:span><text:span text:style-name="T587">Jeigu patirtų išlaidų, susijusių su programos vykdymu, apmokėjimo įrodymo patvirtintos dokumentų kopijos buvo pateiktos su tarpinių mokėjimų prašymais, pakartotinai jų teikti nereikia.</text:span></text:p>
      <text:p text:style-name="P588"><text:span text:style-name="T589">38</text:span><text:span text:style-name="T590">. Su programos vykdymu susijusi</text:span><text:span text:style-name="T591">ų išlaidų, patirtų per ataskaitinį laikotarpį, sąrašu pareiškėjas Kaimo verslo ir rinkų plėtros agentūrai taip pat pateikia po vieną kiekvienos pagamintos informavimo apie žemės ūkio produktus ir jų pardavimų skatinimo medžiagos pavyzdį, jeigu:<text:s/></text:span></text:p>
      <text:p text:style-name="P592"><text:span text:style-name="T593">38.1</text:span><text:span text:style-name="T594">. ga</text:span><text:span text:style-name="T595">minama to paties pavadinimo skirtingo dizaino ar formos medžiaga, pateikiamas kiekvieno pagaminto dizaino ar formos pavyzdys;</text:span></text:p>
      <text:p text:style-name="P596"><text:span text:style-name="T597">38.2</text:span><text:span text:style-name="T598">. gamyba vykdoma partijomis, pareiškėjas pateikia Kaimo verslo ir rinkų plėtros agentūrai po vieną kiekvieno dizaino ar fo</text:span><text:span text:style-name="T599">rmos informavimo apie žemės ūkio produktus ir jų pardavimų skatinimo medžiagos pavyzdį visų partijų ir kiekvienos partijos to paties dizaino ar formos pagamintos medžiagos vaizdinius įrodymus;<text:s/></text:span></text:p>
      <text:p text:style-name="P600"><text:span text:style-name="T601">38.3</text:span><text:span text:style-name="T602">. gaminamas stendas, pareiškėjas Kaimo verslo ir rinkų</text:span><text:span text:style-name="T603"><text:s/>plėtros agentūrai pateikia pagaminto stendo vaizdinius įrodymus. Vaizdiniais įrodymais pripažįstama nuotraukų ar vaizdo medžiagos originalų kopijos, pateikiamos su popierinėmis kopijomis, patvirtintomis vykdančiosios institucijos vadovo.</text:span></text:p>
      <text:p text:style-name="P604"><text:span text:style-name="T605">39</text:span><text:span text:style-name="T606">. Jeigu g</text:span><text:span text:style-name="T607">aminama garso arba vaizdo informavimo apie žemės ūkio produktus ir jų pardavimų skatinimo medžiaga, pareiškėjas Kaimo verslo ir rinkų plėtros agentūrai pateikia<text:s/></text:span><text:soft-page-break/><text:span text:style-name="T608">pagamintos garso ir (arba) vaizdo informavimo apie žemės ūkio produktus ir jų pardavimų skatini</text:span><text:span text:style-name="T609">mo medžiagos garsinius ir (arba) vaizdinius įrodymus. Garsiniais ir (arba) vaizdiniais įrodymais pripažįstamos garso ir (arba) vaizdo įrašų originalios kopijos, pateikiamos su popieriuje atspausdinta įrašo stenograma. Jei garso ir (arba) vaizdo informavimo</text:span><text:span text:style-name="T610"><text:s/>apie žemės ūkio produktus ir jų pardavimų skatinimo medžiaga yra ne Lietuvos Respublikos valstybine kalba, pridedamas popieriuje atspausdintas įrašo teksto vertimas į valstybinę kalbą.<text:s/></text:span></text:p>
      <text:p text:style-name="P611"><text:span text:style-name="T612">40</text:span><text:span text:style-name="T613">. Vertinant pagamintos apie žemės ūkio produktus ir jų pardavim</text:span><text:span text:style-name="T614">ų skatinimo medžiagos arba garsinių ir (arba) vaizdinių įrodymų atitiktį patvirtintiems maketams, vadovautis protingumo kriterijais, bet nepažeidžiant teisės aktų reikalavimų, yra leidžiami nežymūs nukrypimai.</text:span></text:p>
      <text:p text:style-name="P615"><text:span text:style-name="T616">41</text:span><text:span text:style-name="T617">. Kaimo verslo ir rinkų plėtros agentūra</text:span><text:span text:style-name="T618"><text:s/>informuoja Nacionalinę mokėjimo agentūrą apie paramos paraiškų teikimą, jų atranką ir patikras.</text:span><text:s/></text:p>
      <text:p text:style-name="P619">Punkto pakeitimai:</text:p>
      <text:p text:style-name="P620"><text:span text:style-name="T621">Nr.<text:s/></text:span><text:a xlink:href="https://www.e-tar.lt/portal/legalAct.html?documentId=d1e371d0065a11ec9f09e7df20500045" office:target-frame-name="_top" xlink:show="replace"><text:span text:style-name="T622">3D-527</text:span></text:a><text:span text:style-name="T623">, 2021-08-26, paskelbta TAR 202</text:span><text:span text:style-name="T624">1-08-31, i. k. 2021-18504</text:span></text:p>
      <text:p text:style-name="Normal"/>
      <text:p text:style-name="P625"><text:span text:style-name="T626">42</text:span><text:span text:style-name="T627">. Visas pajamas, gautas įgyvendinant finansavimo sutartyje apibrėžtas priemones, pareiškėjas privalo pervesti į sutarties vykdymo sąskaitą. Pajamomis, gautomis įgyvendinant finansavimo sutartyje nurodytas priemones, yra<text:s/></text:span><text:span text:style-name="T628">laikomos nuolaidos ir komisiniai, kurie nėra nurodyti atsiskaitymo sąskaitose, galimos palūkanos, gautos investavus ES paramos ir valstybės biudžeto lėšas. Šiomis sumomis sumažinamas ES ir Lietuvos Respublikos finansinis įnašas.</text:span></text:p>
      <text:p text:style-name="P629"><text:span text:style-name="T630">43</text:span><text:span text:style-name="T631">. Kaimo verslo ir rin</text:span><text:span text:style-name="T632">kų plėtros agentūra iki einamųjų metų lapkričio 30 d. teikia Ministerijai raštu informaciją apie vykdomų programų eigą, organizuojamas veiklas, pasiektus rezultatus. <text:s/></text:span></text:p>
      <text:p text:style-name="P633"><text:span text:style-name="T634">44</text:span><text:span text:style-name="T635">. Kaimo verslo ir rinkų plėtros agentūra, priėmusi sprendimą dėl mokėjimo, ne vėli</text:span><text:span text:style-name="T636">au kaip prieš 21 kalendorinę dieną iki mokėjimo termino pabaigos (jei mokėjimo termino pabaigos data yra ankstesnė nei kitų kalendorinių metų sausio 21 d. – ne vėliau kaip 20 darbo dienų iki kalendorinių metų pabaigos) pateikia Nacionalinei mokėjimo agentū</text:span><text:span text:style-name="T637">rai elektroniniu būdu pagal jos nustatytą formą duomenis apie pareiškėją, mokėtiną paramą, taip pat kitus dokumentus, numatytus Nacionalinės mokėjimo agentūros ir Kaimo verslo ir rinkų plėtros agentūros bendradarbiavimo sutartyje.</text:span></text:p>
      <text:p text:style-name="P638"><text:span text:style-name="T639">44</text:span><text:span text:style-name="T640">1</text:span><text:span text:style-name="T641">. Nacionalinė mokė</text:span><text:span text:style-name="T642">jimo agentūra, turėdama pagrįstos informacijos, kad Kaimo verslo ir rinkų plėtros agentūra neturi įgaliojimų imtis reikiamų veiksmų ar nesiėmė veiksmų, kurių reikia imtis pagal teisės aktus, priima galutinius sprendimus dėl paramos lėšų išmokėjimo pagal že</text:span><text:span text:style-name="T643">mės ūkio ir maisto produktams skirtas informavimo ir pardavimų skatinimo priemones vidaus rinkoje ir trečiosiose šalyse.<text:s/></text:span></text:p>
      <text:p text:style-name="P644">Papildyta punktu:</text:p>
      <text:soft-page-break/>
      <text:p text:style-name="P645"><text:span text:style-name="T646">Nr.<text:s/></text:span><text:a xlink:href="https://www.e-tar.lt/portal/legalAct.html?documentId=d1e371d0065a11ec9f09e7df20500045" office:target-frame-name="_top" xlink:show="replace"><text:span text:style-name="T647">3D-527</text:span></text:a><text:span text:style-name="T648">, 2021-0</text:span><text:span text:style-name="T649">8-26, paskelbta TAR 2021-08-31, i. k. 2021-18504</text:span></text:p>
      <text:p text:style-name="Normal"/>
      <text:p text:style-name="P650"><text:span text:style-name="T651">44</text:span><text:span text:style-name="T652">2</text:span><text:span text:style-name="T653">.</text:span><text:span text:style-name="T654"><text:s/></text:span><text:span text:style-name="T655">Nacionalinė mokėjimo agentūra, turėdama pagrįstos informacijos, kad Kaimo verslo ir rinkų plėtros agentūra neturi įgaliojimų imtis reikiamų veiksmų ar nesiėmė veiksmų, kurių reikia imtis pagal teis</text:span><text:span text:style-name="T656">ės aktus, priima sprendimus dėl neteisėtai išmokėtų ir (arba) panaudotų lėšų sugrąžinimo bei kitų pagal teisės aktus ir (ar) paramos sutartis reikalaujamų grąžinti lėšų sugrąžinimo.</text:span><text:s/></text:p>
      <text:p text:style-name="P657">Papildyta punktu:</text:p>
      <text:p text:style-name="P658"><text:span text:style-name="T659">Nr.<text:s/></text:span><text:a xlink:href="https://www.e-tar.lt/portal/legalAct.html?documentId=d1e371d0065a11ec9f09e7df20500045" office:target-frame-name="_top" xlink:show="replace"><text:span text:style-name="T660">3D-527</text:span></text:a><text:span text:style-name="T661">, 2021-08-26, paskelbta TAR 2021-08-31, i. k. 2021-18504</text:span></text:p>
      <text:p text:style-name="Normal"/>
      <text:p text:style-name="P662"><text:span text:style-name="T663">45</text:span><text:span text:style-name="T664">. Nacionalinė mokėjimo agentūra,<text:s/></text:span>gavusi iš<text:s/><text:span text:style-name="T665">Kaimo verslo ir rinkų plėtros agentūros duomenis</text:span>, susijusius su mokėjimu, duomenis suveda į<text:s/>apskaitą ir užsako paramos lėšas.</text:p>
      <text:p text:style-name="P666"><text:span text:style-name="T667">46</text:span><text:span text:style-name="T668">.<text:s/></text:span><text:span text:style-name="T669">Paramos lėšos užsakomos ir išmokamos<text:s/></text:span><text:span text:style-name="T670">Lėšų Europos Sąjungos žemės ūkio fondų ir Europos žuvininkystės fondo priemonėms įgyvendinti išmokėjimo ir gavimo iš Europos Komisijos taisyklių, patvirtintų Lietuvos<text:s/></text:span><text:span text:style-name="T671">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672"><text:s/></text:span><text:span text:style-name="T673">Lėšos pareiškėjui išmokamos reglamento (EB) Nr. 501/2008 20 straipsnyje numatytais terminais.</text:span></text:p>
      <text:p text:style-name="P674"><text:span text:style-name="T675">47</text:span><text:span text:style-name="T676">. Nacionalinė mokėjimo agentūra atlieka išmokėtų lėšų apskaitą bei informuoja Kaimo verslo ir rinkų plėtros agentūrą apie atliktus bei nepavykusius atlikti</text:span><text:span text:style-name="T677"><text:s/>mokėjimus.</text:span></text:p>
      <text:p text:style-name="P678"><text:span text:style-name="T679">48</text:span><text:span text:style-name="T680">. Įsipareigojimų įvykdymo užtikrinimo priemones administruoja Nacionalinė mokėjimo agentūra.</text:span></text:p>
      <text:p text:style-name="P681"><text:span text:style-name="T682">49</text:span><text:span text:style-name="T683">. Nacionalinė mokėjimo agentūra parengia finansines ataskaitas, susijusias su programomis, ir teikia jas Europos Komisijai, Ministerijai, K</text:span><text:span text:style-name="T684">aimo verslo ir rinkų plėtros agentūrai ir Finansų ministerijai.</text:span></text:p>
      <text:p text:style-name="P685"/>
      <text:p text:style-name="P686"><text:span text:style-name="T687">V</text:span><text:span text:style-name="T688"><text:s/>SKYRIUS</text:span></text:p>
      <text:p text:style-name="P689"><text:span text:style-name="T690">BAIGIAMOSIOS NUOSTATOS</text:span></text:p>
      <text:p text:style-name="P691"/>
      <text:p text:style-name="P692"><text:span text:style-name="T693">50</text:span><text:span text:style-name="T694">. Kaimo verslo ir rinkų plėtros agentūra ir (arba) Nacionalinė mokėjimo agentūra (turėdama pagrįstos informacijos, kad Kaimo verslo ir rinkų plėt</text:span><text:span text:style-name="T695">ros agentūra neturi įgaliojimų imtis reikiamų veiksmų ar nesiėmė veiksmų, kurių reikia imtis pagal teisės aktus) vykdo programų įgyvendinimo priežiūrą bei lėšų panaudojimo kontrolę, planuoja ir inicijuoja techninius, administracinius ir apskaitos patikrini</text:span><text:span text:style-name="T696">mus, siekdama nustatyti, ar pateikta informacija ir dokumentai yra tikslūs ir ar vykdomi visi sutartiniai įsipareigojimai. Kaimo verslo ir rinkų plėtros agentūra <text:s/></text:span><text:soft-page-break/><text:span text:style-name="T697">reglamento (EB) Nr. 501/2008 22 straipsnyje nustatyta tvarka teikia ES Komisijai ir Ministeri</text:span><text:span text:style-name="T698">jai sutarties vykdymo ataskaitas.</text:span><text:s/></text:p>
      <text:p text:style-name="P699">Punkto pakeitimai:</text:p>
      <text:p text:style-name="P700"><text:span text:style-name="T701">Nr.<text:s/></text:span><text:a xlink:href="https://www.e-tar.lt/portal/legalAct.html?documentId=d1e371d0065a11ec9f09e7df20500045" office:target-frame-name="_top" xlink:show="replace"><text:span text:style-name="T702">3D-527</text:span></text:a><text:span text:style-name="T703">, 2021-08-26, paskelbta TAR 2021-08-31, i. k. 2021-18504</text:span></text:p>
      <text:p text:style-name="Normal"/>
      <text:p text:style-name="P704"><text:span text:style-name="T705">51</text:span><text:span text:style-name="T706">. Programų vykdymo patikra ini</text:span><text:span text:style-name="T707">cijuojama bent vieną kartą per programos vykdymo laikotarpį ir (arba) po prašymo dėl galutinio mokėjimo pateikimo.<text:s/></text:span></text:p>
      <text:p text:style-name="P708"><text:span text:style-name="T709">52</text:span><text:span text:style-name="T710">. Patikros aktas surašomas dviem egzemplioriais, vienas lieka patikros objektui, kitas – patikrą atlikusiam Kaimo verslo ir rinkų plėt</text:span><text:span text:style-name="T711">ros agentūros darbuotojui. </text:span></text:p>
      <text:p text:style-name="P712"><text:span text:style-name="T713">53</text:span><text:span text:style-name="T714">. Pareiškėjai, gavę paramą neteisėtai, arba asmenys, prisidėję prie neteisėtos paramos gavimo (sąmoningai patvirtinę klaidingus duomenis), atsako teisės aktų nustatyta tvarka.</text:span></text:p>
      <text:p text:style-name="P715"><text:span text:style-name="T716">54</text:span><text:span text:style-name="T717">. Pasikeitus šiose taisyklėse<text:s/></text:span><text:span text:style-name="T718">nurodytiems teisės aktams, tiesiogiai taikomos naujos teisės aktų nuostatos.</text:span></text:p>
      <text:p text:style-name="P719"><text:span text:style-name="T720">55</text:span><text:span text:style-name="T721">. Kaimo verslo ir rinkų plėtros agentūra kasmet savo interneto svetainėje skelbia informaciją apie paramos paraiškų priėmimą ir nuolat konsultuoja programų rengimo klausimai</text:span><text:span text:style-name="T722">s.</text:span></text:p>
      <text:p text:style-name="P723"><text:span text:style-name="T724">____________________</text:span></text:p>
      <text:p text:style-name="P725">Priedo pakeitimai:</text:p>
      <text:p text:style-name="P726"><text:span text:style-name="T727">Nr.<text:s/></text:span><text:a xlink:href="https://www.e-tar.lt/portal/legalAct.html?documentId=TAR.B87ACD4D1191" office:target-frame-name="_top" xlink:show="replace"><text:span text:style-name="T728">3D-630</text:span></text:a><text:span text:style-name="T729">, 2013-09-16, Žin., 2013, Nr. 101-5004 (2013-09-26), i. k. 1132330ISAK003D-630</text:span></text:p>
      <text:p text:style-name="P730"><text:span text:style-name="T731">Nr.<text:s/></text:span><text:a xlink:href="https://www.e-tar.lt/portal/legalAct.html?documentId=3a4f9db0b0f111e39a619f61bf81ad0a" office:target-frame-name="_top" xlink:show="replace"><text:span text:style-name="T732">3D-164</text:span></text:a><text:span text:style-name="T733">, 2014-03-21, paskelbta TAR 2014-03-21, i. k. 2014-03356</text:span></text:p>
      <text:p text:style-name="P734"><text:span text:style-name="T735">Nr.<text:s/></text:span><text:a xlink:href="https://www.e-tar.lt/portal/legalAct.html?documentId=fa3f0a40c54911e8bf37fd1541d65f38" office:target-frame-name="_top" xlink:show="replace"><text:span text:style-name="T736">3D-704</text:span></text:a><text:span text:style-name="T737">, 2018-10-01,<text:s/></text:span><text:span text:style-name="T738">paskelbta TAR 2018-10-01, i. k. 2018-15469</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žemės ūkio ministerija, Įsakymas</text:span></text:p>
      <text:p text:style-name="P748"><text:span text:style-name="T749">Nr.<text:s/></text:span><text:a xlink:href="https://www.e-tar.lt/portal/legalAct.html?documentId=TAR.B87ACD4D1191" office:target-frame-name="_top" xlink:show="replace"><text:span text:style-name="T750">3D-630</text:span></text:a><text:span text:style-name="T751">, 2013-09-16, Žin., 2013, Nr. 101-5004<text:s/></text:span><text:span text:style-name="T752">(2013-09-26), i. k. 1132330ISAK003D-630</text:span></text:p>
      <text:p text:style-name="P753"><text:span text:style-name="T754">Dėl žemės ūkio ministro 2012 m. liepos 12 d. įsakymo Nr. 3D-585 "Dėl Informavimo apie žemės ūkio produktus ir jų pardavimų skatinimo vidaus rinkoje ir trečiosiose šalyse programų administravimo taisyklių ir darbo gru</text:span><text:span text:style-name="T755">pės sudėties patvirtinimo" pakeitimo</text:span></text:p>
      <text:p text:style-name="P756"/>
      <text:p text:style-name="P757"><text:span text:style-name="T758">2.</text:span></text:p>
      <text:p text:style-name="P759"><text:span text:style-name="T760">Lietuvos Respublikos žemės ūkio ministerija, Įsakymas</text:span></text:p>
      <text:p text:style-name="P761"><text:span text:style-name="T762">Nr.<text:s/></text:span><text:a xlink:href="https://www.e-tar.lt/portal/legalAct.html?documentId=TAR.4A45C37564DF" office:target-frame-name="_top" xlink:show="replace"><text:span text:style-name="T763">3D-694</text:span></text:a><text:span text:style-name="T764">, 2013-10-09, Žin., 2013, Nr. 107-5300 (2013-10-12), i. k. 1132330ISA</text:span><text:span text:style-name="T765">K003D-694</text:span></text:p>
      <text:p text:style-name="P766"><text:span text:style-name="T767">Dėl žemės ūkio ministro 2013 m. rugsėjo 16 d. įsakymo Nr. 3D-630 "Dėl žemės ūkio ministro 2012 m. liepos 12 d. įsakymo Nr. 3D-585 "Dėl Informavimo apie žemės ūkio produktus ir jų pardavimų skatinimo vidaus rinkoje ir trečiosiose šalyse programų a</text:span><text:span text:style-name="T768">dministravimo taisyklių ir darbo grupės sudėties patvirtinimo" pakeitimo" pakeitimo</text:span></text:p>
      <text:p text:style-name="P769"/>
      <text:p text:style-name="P770"><text:span text:style-name="T771">3.</text:span></text:p>
      <text:p text:style-name="P772"><text:span text:style-name="T773">Lietuvos Respublikos žemės ūkio ministerija, Įsakymas</text:span></text:p>
      <text:p text:style-name="P774"><text:span text:style-name="T775">Nr.<text:s/></text:span><text:a xlink:href="https://www.e-tar.lt/portal/legalAct.html?documentId=3a4f9db0b0f111e39a619f61bf81ad0a" office:target-frame-name="_top" xlink:show="replace"><text:span text:style-name="T776">3D-164</text:span></text:a><text:span text:style-name="T777">, 2014</text:span><text:span text:style-name="T778">-03-21, paskelbta TAR 2014-03-21, i. k. 2014-03356</text:span></text:p>
      <text:p text:style-name="P779"><text:span text:style-name="T780">Dėl žemės ūkio ministro 2013 m. rugsėjo 16 d. įsakymo Nr. 3D-630 „Dėl Informavimo apie žemės ūkio produktus ir jų pardavimų skatinimo vidaus rinkoje ir trečiosiose šalyse programų administravimo taisyklių<text:s/></text:span><text:span text:style-name="T781">ir darbo grupės sudėties patvirtinimo“ pakeitimo</text:span></text:p>
      <text:p text:style-name="P782"/>
      <text:p text:style-name="P783"><text:span text:style-name="T784">4.</text:span></text:p>
      <text:p text:style-name="P785"><text:span text:style-name="T786">Lietuvos Respublikos žemės ūkio ministerija, Įsakymas</text:span></text:p>
      <text:p text:style-name="P787"><text:span text:style-name="T788">Nr.<text:s/></text:span><text:a xlink:href="https://www.e-tar.lt/portal/legalAct.html?documentId=572ab990fad611e39cfacd978b6fd9bb" office:target-frame-name="_top" xlink:show="replace"><text:span text:style-name="T789">3D-383</text:span></text:a><text:span text:style-name="T790">, 2014-06-23, paskelbta TAR 2014-06-25, i</text:span><text:span text:style-name="T791">. k. 2014-09115</text:span></text:p>
      <text:soft-page-break/>
      <text:p text:style-name="P792"><text:span text:style-name="T793">Dėl žemės ūkio ministro 2012 m. liepos 12 d. įsakymo Nr. 3D-585 „Dėl Informavimo apie žemės ūkio produktus ir jų pardavimų skatinimo vidaus rinkoje ir trečiosiose šalyse programų administravimo taisyklių ir darbo grupės sudėties patvirtinim</text:span><text:span text:style-name="T794">o“ pakeitimo</text:span></text:p>
      <text:p text:style-name="P795"/>
      <text:p text:style-name="P796"><text:span text:style-name="T797">5.</text:span></text:p>
      <text:p text:style-name="P798"><text:span text:style-name="T799">Lietuvos Respublikos žemės ūkio ministerija, Įsakymas</text:span></text:p>
      <text:p text:style-name="P800"><text:span text:style-name="T801">Nr.<text:s/></text:span><text:a xlink:href="https://www.e-tar.lt/portal/legalAct.html?documentId=328a69304d5811e48ab9ed2ded7f9767" office:target-frame-name="_top" xlink:show="replace"><text:span text:style-name="T802">3D-698</text:span></text:a><text:span text:style-name="T803">, 2014-10-06, paskelbta TAR 2014-10-08, i. k. 2014-13895</text:span></text:p>
      <text:p text:style-name="P804"><text:span text:style-name="T805">Dėl žemės ūkio<text:s/></text:span><text:span text:style-name="T806">ministro 2012 m. liepos 12 d. įsakymo Nr. 3D-585 „Dėl Informavimo apie žemės ūkio produktus ir jų pardavimų skatinimo vidaus rinkoje ir trečiosiose šalyse programų administravimo taisyklių ir darbo grupės sudėties patvirtinimo“ pakeitimo</text:span></text:p>
      <text:p text:style-name="P807"/>
      <text:p text:style-name="P808"><text:span text:style-name="T809">6.</text:span></text:p>
      <text:p text:style-name="P810"><text:span text:style-name="T811">Lietuvos Respu</text:span><text:span text:style-name="T812">blikos žemės ūkio ministerija, Įsakymas</text:span></text:p>
      <text:p text:style-name="P813"><text:span text:style-name="T814">Nr.<text:s/></text:span><text:a xlink:href="https://www.e-tar.lt/portal/legalAct.html?documentId=abc13be06fbc11e484b9c12b550436a3" office:target-frame-name="_top" xlink:show="replace"><text:span text:style-name="T815">3D-869</text:span></text:a><text:span text:style-name="T816">, 2014-11-18, paskelbta TAR 2014-11-19, i. k. 2014-17181</text:span></text:p>
      <text:p text:style-name="P817"><text:span text:style-name="T818">Dėl žemės ūkio ministro 2012 m. liepos 12 d. įsakym</text:span><text:span text:style-name="T819">o Nr. 3D-585 „Dėl Informavimo apie žemės ūkio produktus ir jų pardavimų skatinimo vidaus rinkoje ir trečiosiose šalyse programų administravimo taisyklių ir darbo grupės sudėties patvirtinimo“ pakeitimo</text:span></text:p>
      <text:p text:style-name="P820"/>
      <text:p text:style-name="P821"><text:span text:style-name="T822">7.</text:span></text:p>
      <text:p text:style-name="P823"><text:span text:style-name="T824">Lietuvos Respublikos žemės ūkio ministerija, Įsaky</text:span><text:span text:style-name="T825">mas</text:span></text:p>
      <text:p text:style-name="P826"><text:span text:style-name="T827">Nr.<text:s/></text:span><text:a xlink:href="https://www.e-tar.lt/portal/legalAct.html?documentId=7991ad30393c11e69101aaab2992cbcd" office:target-frame-name="_top" xlink:show="replace"><text:span text:style-name="T828">3D-386</text:span></text:a><text:span text:style-name="T829">, 2016-06-23, paskelbta TAR 2016-06-27, i. k. 2016-17564</text:span></text:p>
      <text:p text:style-name="P830"><text:span text:style-name="T831">Dėl žemės ūkio ministro 2012 m. liepos 12 d. įsakymo Nr. 3D-585 ,,Dėl Informavimo apie<text:s/></text:span><text:span text:style-name="T832">žemės ūkio produktus ir jų pardavimų skatinimo vidaus rinkoje ir trečiosiose šalyse programų administravimo taisyklių ir darbo grupės sudėties patvirtinimo“ pakeitimo</text:span></text:p>
      <text:p text:style-name="P833"/>
      <text:p text:style-name="P834"><text:span text:style-name="T835">8.</text:span></text:p>
      <text:p text:style-name="P836"><text:span text:style-name="T837">Lietuvos Respublikos žemės ūkio ministerija, Įsakymas</text:span></text:p>
      <text:p text:style-name="P838"><text:span text:style-name="T839">Nr.<text:s/></text:span><text:a xlink:href="https://www.e-tar.lt/portal/legalAct.html?documentId=fa3f0a40c54911e8bf37fd1541d65f38" office:target-frame-name="_top" xlink:show="replace"><text:span text:style-name="T840">3D-704</text:span></text:a><text:span text:style-name="T841">, 2018-10-01, paskelbta TAR 2018-10-01, i. k. 2018-15469</text:span></text:p>
      <text:p text:style-name="P842"><text:span text:style-name="T843">Dėl žemės ūkio ministro 2012 m. liepos 12 d. įsakymo Nr. 3D-585 „Dėl Informavimo apie žemės ūkio produktus ir jų pardavimų</text:span><text:span text:style-name="T844"><text:s/>skatinimo vidaus rinkoje ir trečiosiose šalyse programų administravimo taisyklių ir darbo grupės sudėties patvirtinimo“ pakeitimo</text:span></text:p>
      <text:p text:style-name="P845"/>
      <text:p text:style-name="P846"><text:span text:style-name="T847">9.</text:span></text:p>
      <text:p text:style-name="P848"><text:span text:style-name="T849">Lietuvos Respublikos žemės ūkio ministerija, Įsakymas</text:span></text:p>
      <text:p text:style-name="P850"><text:span text:style-name="T851">Nr.<text:s/></text:span><text:a xlink:href="https://www.e-tar.lt/portal/legalAct.html?documentId=d1e371d0065a11ec9f09e7df20500045" office:target-frame-name="_top" xlink:show="replace"><text:span text:style-name="T852">3D-527</text:span></text:a><text:span text:style-name="T853">, 2021-08-26, paskelbta TAR 2021-08-31, i. k. 2021-18504</text:span></text:p>
      <text:p text:style-name="P854"><text:span text:style-name="T855">Dėl žemės ūkio ministro 2012 m. liepos 12 d. įsakymo Nr. 3D-585 „Dėl Informavimo apie žemės ūkio produktus ir jų pardavimų skatinimo vidaus rinkoje ir trečios</text:span><text:span text:style-name="T856">iose šalyse programų administravimo taisyklių ir darbo grupės sudėties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4</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6" meta:paragraph-count="368" meta:word-count="5341" meta:character-count="40920" meta:row-count="1027" meta:non-whitespace-character-count="35947"/>
  </office:meta>
</office:document-meta>
</file>