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line-height="107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07%"/>
      <style:text-properties fo:letter-spacing="0.0416in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center" fo:line-height="107%"/>
      <style:text-properties style:font-size-complex="12pt"/>
    </style:style>
    <style:style style:name="P26" style:parent-style-name="Normal" style:family="paragraph">
      <style:paragraph-properties fo:text-align="center" fo:line-height="107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 fo:line-height="107%"/>
      <style:text-properties style:font-size-complex="12pt"/>
    </style:style>
    <style:style style:name="P31" style:parent-style-name="Normal" style:family="paragraph">
      <style:paragraph-properties fo:text-align="justify" fo:line-height="107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07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416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07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0.0416in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master-page-name="MPF1" style:family="paragraph">
      <style:paragraph-properties fo:break-before="page" style:page-number="1"/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4-04-01</text:span></text:p>
      <text:p text:style-name="P5"/>
      <text:p text:style-name="P6"><text:span text:style-name="T7">Įsakymas paskelbtas: Žin. 2012, Nr.<text:s/></text:span><text:a xlink:href="https://www.e-tar.lt/portal/legalAct.html?documentId=TAR.59120FF6AE21" office:target-frame-name="_top" xlink:show="replace"><text:span text:style-name="T8">84-4405</text:span></text:a><text:span text:style-name="T9">, i. k. 1122250ISAK000V-698</text:span></text:p>
      <text:p text:style-name="P10"/>
      <text:p text:style-name="P11">Nauja redakcija nuo 2022-01-01:</text:p>
      <text:p text:style-name="Normal"><text:span text:style-name="T12">Nr.<text:s/></text:span><text:a xlink:href="https://www.e-tar.lt/portal/legalAct.html?documentId=dee2c3a05f2311eca9ac839120d251c4" office:target-frame-name="_top" xlink:show="replace"><text:span text:style-name="T13">V-2879</text:span></text:a><text:span text:style-name="T14">, 2021-12-17, paskelbta TAR 2021-12-17, i. k. 2021-26105</text:span></text:p>
      <text:p text:style-name="P15"/>
      <text:p text:style-name="P16"><text:span text:style-name="T17">LIETUVOS RESPUBLIKOS SVEIKATOS APSAUGOS MINISTRAS</text:span></text:p>
      <text:p text:style-name="P18"/>
      <text:p text:style-name="P19"><text:span text:style-name="T20">ĮSAKYMAS</text:span></text:p>
      <text:p text:style-name="P21"><text:span text:style-name="T22">DĖL PRIVALOMOJO SVEIKATOS DRAUDIMO F</text:span><text:span text:style-name="T23">ONDO BIUDŽETO LĖŠOMIS KOMPENSUOJAMŲ ORTOPEDIJOS TECHNINIŲ PRIEMONIŲ IR MEDICINOS PRIEMONIŲ BEI JŲ BAZINIŲ KAINŲ SĄRAŠŲ<text:s/></text:span><text:span text:style-name="T24">PATVIRTINIMO</text:span></text:p>
      <text:p text:style-name="P25"/>
      <text:p text:style-name="P26"><text:span text:style-name="T27">2012 m. liepos 5 d. Nr. V-698</text:span><text:span text:style-name="T28"><text:line-break/></text:span><text:span text:style-name="T29">Vilnius</text:span></text:p>
      <text:p text:style-name="P30"/>
      <text:p text:style-name="P31"><text:span text:style-name="T32">Vadovaudamasis Lietuvos Respublikos sveikatos draudimo įstatymo 9</text:span><text:span text:style-name="T33">1</text:span><text:span text:style-name="T34"><text:s/>straipsnio 3 dali</text:span><text:span text:style-name="T35">mi ir<text:s/></text:span>Lietuvos Respublikos sveikatos sistemos įstatymo 2 straipsnio 7 dalimi, atsižvelgdamas į Ortopedijos techninių priemonių kompensavimo Privalomojo sveikatos draudimo fondo biudžeto lėšomis tvarkos aprašo, patvirtinto Lietuvos Respublikos sveikatos apsaugos ministro 2006 m. kovo 31 d. įsakymu Nr. V-234 „Dėl Ortopedijos techninių priemonių kompensavimo Privalomojo sveikatos draudimo fondo biudžeto lėšomis tvarkos aprašo patvirtinimo“,<text:s/><text:span text:style-name="T36">1<text:s/></text:span>punktą<text:span text:style-name="T37"><text:s/>ir siekdamas pagerinti<text:s/></text:span>privalomuoju sveikatos draudimu apdraustų asmenų<text:span text:style-name="T38"><text:s/>aprūpinimą medicinos priemonėmis, bei atsižvelgdamas į Privalomojo sveikatos draudimo tarybos 2021 m. lapkričio 16 d. nutarimą Nr. DT-13/4 „Dėl ortopedijos techninių priemonių ir medicinos priemonių, kurių<text:s/></text:span><text:soft-page-break/><text:span text:style-name="T39">įsigijimo išlaidos kompensuojamos iš Pr</text:span><text:span text:style-name="T40">ivalomojo sveikatos draudimo fondo biudžeto, ir jų bazinių kainų sąrašų patvirtinimo“:</text:span></text:p>
      <text:p text:style-name="P41"><text:span text:style-name="T42">1</text:span><text:span text:style-name="T43">.</text:span><text:span text:style-name="T44"><text:tab/></text:span><text:span text:style-name="T45">Tvirtinu</text:span><text:span text:style-name="T46"><text:s/>pridedamus:</text:span></text:p>
      <text:p text:style-name="P47"><text:span text:style-name="T48">1.1</text:span><text:span text:style-name="T49">. Privalomojo sveikatos draudimo fondo biudžeto lėšomis kompensuojamų ortopedijos techninių priemonių ir jų bazinių kainų sąrašą;</text:span></text:p>
      <text:p text:style-name="P50"><text:span text:style-name="T51">1.2</text:span><text:span text:style-name="T52">. Privalomojo sveikatos draudimo fondo biudžeto lėšomis kompensuojamų medicinos priemonių ir jų bazinių kainų sąrašą.</text:span></text:p>
      <text:p text:style-name="P53"><text:span text:style-name="T54">2</text:span><text:span text:style-name="T55">.</text:span><text:span text:style-name="T56"><text:tab/></text:span><text:span text:style-name="T57">Pavedu</text:span><text:span text:style-name="T58"><text:s/>šio įsakymo vykdymą kontroliuoti viceministrui pagal veiklos sritį.</text:span><text:s/></text:p>
      <text:p text:style-name="P59"/>
      <text:p text:style-name="P60"/>
      <text:p text:style-name="P61"/>
      <text:p text:style-name="P62"><text:span text:style-name="T63">SVEIKATOS APSAUGOS MINISTRAS</text:span><text:span text:style-name="T64"><text:tab/>RAIMONDAS ŠUKYS</text:span></text:p>
      <text:p text:style-name="P65"/>
      <text:p text:style-name="Normal"/>
      <text:p text:style-name="Normal"/>
      <text:p text:style-name="Normal"/>
      <text:p text:style-name="P71">Priedų pakeitimai:</text:p>
      <text:p text:style-name="Normal"/>
      <text:p text:style-name="P72">Medicinos priemonių kompensavimo sąrašas (pak. V-303)</text:p>
      <text:p text:style-name="P73">Priedo pakeitimai:</text:p>
      <text:p text:style-name="P74"><text:span text:style-name="T75">Nr.<text:s/></text:span><text:a xlink:href="https://www.e-tar.lt/portal/legalAct.html?documentId=8e4d5a307e5711eab005936df725feed" office:target-frame-name="_top" xlink:show="replace"><text:span text:style-name="T76">V-844</text:span></text:a><text:span text:style-name="T77">, 2020-04-10, paskelbta TAR 2020-04-14, i. k. 2020-07850</text:span></text:p>
      <text:p text:style-name="P78"><text:span text:style-name="T79">Nr.<text:s/></text:span><text:a xlink:href="https://www.e-tar.lt/portal/legalAct.html?documentId=eb603840cfc511eaabd5b5599dd4eebe" office:target-frame-name="_top" xlink:show="replace"><text:span text:style-name="T80">V-1708</text:span></text:a><text:span text:style-name="T81">, 2020-07-24, paskelbta TAR 2020-07-27, i. k. 2020-16448</text:span></text:p>
      <text:p text:style-name="P82"><text:span text:style-name="T83">Nr.<text:s/></text:span><text:a xlink:href="https://www.e-tar.lt/portal/legalAct.html?documentId=5ee12f001eb211ebb0038a8cd8ff585f" office:target-frame-name="_top" xlink:show="replace"><text:span text:style-name="T84">V-2482</text:span></text:a><text:span text:style-name="T85">, 2020-11-04, paskelbta TAR 2020-11-04, i. k. 2020-23060</text:span></text:p>
      <text:p text:style-name="P86"><text:span text:style-name="T87">Nr.<text:s/></text:span><text:a xlink:href="https://www.e-tar.lt/portal/legalAct.html?documentId=3852460046ab11eb8d9fe110e148c770" office:target-frame-name="_top" xlink:show="replace"><text:span text:style-name="T88">V-3018</text:span></text:a><text:span text:style-name="T89">, 2020-12-25, paskelbta TAR 2020-12-25, i. k. 2020-28484</text:span></text:p>
      <text:p text:style-name="P90"><text:span text:style-name="T91">Nr.<text:s/></text:span><text:a xlink:href="https://www.e-tar.lt/portal/legalAct.html?documentId=f2447030c29111eba2bad9a0748ee64d" office:target-frame-name="_top" xlink:show="replace"><text:span text:style-name="T92">V-1273</text:span></text:a><text:span text:style-name="T93">, 2021-06-01, paskelbta TAR 2021-06-01, i. k. 2021-12355</text:span></text:p>
      <text:p text:style-name="P94"><text:span text:style-name="T95">Nr.<text:s/></text:span><text:a xlink:href="https://www.e-tar.lt/portal/legalAct.html?documentId=d41cc250ffff11eb9f09e7df20500045" office:target-frame-name="_top" xlink:show="replace"><text:span text:style-name="T96">V-1884</text:span></text:a><text:span text:style-name="T97">, 2021-08-18, paskelbta TAR 2021-08-18, i. k. 2021-17658</text:span></text:p>
      <text:p text:style-name="P98"><text:span text:style-name="T99">Nr.<text:s/></text:span><text:a xlink:href="https://www.e-tar.lt/portal/legalAct.html?documentId=599aeaf0157311ec9f09e7df20500045" office:target-frame-name="_top" xlink:show="replace"><text:span text:style-name="T100">V-2078</text:span></text:a><text:span text:style-name="T101">, 2021-09-14, paskelbta TAR 2021-09-14, i. k. 2021-19397</text:span></text:p>
      <text:p text:style-name="P102"><text:span text:style-name="T103">Nr.<text:s/></text:span><text:a xlink:href="https://www.e-tar.lt/portal/legalAct.html?documentId=dee2c3a05f2311eca9ac839120d251c4" office:target-frame-name="_top" xlink:show="replace"><text:span text:style-name="T104">V-2879</text:span></text:a><text:span text:style-name="T105">, 2021-12-17, paskelbta TAR 2021-12-17, i. k. 2021-26105</text:span></text:p>
      <text:p text:style-name="P106"><text:span text:style-name="T107">Nr.<text:s/></text:span><text:a xlink:href="https://www.e-tar.lt/portal/legalAct.html?documentId=fc3a44a0513f11edbc04912defe897d1" office:target-frame-name="_top" xlink:show="replace"><text:span text:style-name="T108">V-1584</text:span></text:a><text:span text:style-name="T109">, 2022</text:span><text:span text:style-name="T110">-10-21, paskelbta TAR 2022-10-21, i. k. 2022-21420</text:span></text:p>
      <text:p text:style-name="P111"><text:span text:style-name="T112">Nr.<text:s/></text:span><text:a xlink:href="https://www.e-tar.lt/portal/legalAct.html?documentId=a70d6c007d4a11ed82a7ae4cb6b10027" office:target-frame-name="_top" xlink:show="replace"><text:span text:style-name="T113">V-1871</text:span></text:a><text:span text:style-name="T114">, 2022-12-16, paskelbta TAR 2022-12-16, i. k. 2022-25782</text:span></text:p>
      <text:p text:style-name="P115"><text:span text:style-name="T116">Nr.<text:s/></text:span><text:a xlink:href="https://www.e-tar.lt/portal/legalAct.html?documentId=ffa53360594b11ee81b8b446907f594f" office:target-frame-name="_top" xlink:show="replace"><text:span text:style-name="T117">V-1021</text:span></text:a><text:span text:style-name="T118">, 2023-09-22, paskelbta TAR 2023-09-22, i. k. 2023-18599</text:span></text:p>
      <text:p text:style-name="P119"><text:span text:style-name="T120">Nr.<text:s/></text:span><text:a xlink:href="https://www.e-tar.lt/portal/legalAct.html?documentId=b1b24780a0c011eea5a28c81c82193a8" office:target-frame-name="_top" xlink:show="replace"><text:span text:style-name="T121">V-1372</text:span></text:a><text:span text:style-name="T122">, 2023-12-22, paskelbta</text:span><text:span text:style-name="T123"><text:s/>TAR 2023-12-22, i. k. 2023-25231</text:span></text:p>
      <text:p text:style-name="P124"><text:span text:style-name="T125">Nr.<text:s/></text:span><text:a xlink:href="https://www.e-tar.lt/portal/legalAct.html?documentId=26e6f770dbd211eead77e967e3995264" office:target-frame-name="_top" xlink:show="replace"><text:span text:style-name="T126">V-303</text:span></text:a><text:span text:style-name="T127">, 2024-03-06, paskelbta TAR 2024-03-06, i. k. 2024-04211</text:span></text:p>
      <text:p text:style-name="Normal"/>
      <text:p text:style-name="P128">Ortopedijos techninių priemonių kompensavimo sąrašas<text:s/>(pak. V-303)</text:p>
      <text:p text:style-name="P129">Papildyta priedu:</text:p>
      <text:p text:style-name="P130"><text:span text:style-name="T131">Nr.<text:s/></text:span><text:a xlink:href="https://www.e-tar.lt/portal/legalAct.html?documentId=dee2c3a05f2311eca9ac839120d251c4" office:target-frame-name="_top" xlink:show="replace"><text:span text:style-name="T132">V-2879</text:span></text:a><text:span text:style-name="T133">, 2021-12-17, paskelbta TAR 2021-12-17, i. k. 2021-26105</text:span></text:p>
      <text:p text:style-name="P134">Priedo pakeitimai:</text:p>
      <text:p text:style-name="P135"><text:span text:style-name="T136">Nr.<text:s/></text:span><text:a xlink:href="https://www.e-tar.lt/portal/legalAct.html?documentId=2fe8f8e03eea11edbc04912defe897d1" office:target-frame-name="_top" xlink:show="replace"><text:span text:style-name="T137">V-1485</text:span></text:a><text:span text:style-name="T138">, 2022-09-27, paskelbta TAR 2022-09-28, i. k. 2022-19583</text:span></text:p>
      <text:p text:style-name="P139"><text:span text:style-name="T140">Nr.<text:s/></text:span><text:a xlink:href="https://www.e-tar.lt/portal/legalAct.html?documentId=fc3a44a0513f11edbc04912defe897d1" office:target-frame-name="_top" xlink:show="replace"><text:span text:style-name="T141">V-1584</text:span></text:a><text:span text:style-name="T142">, 2022-10-21, paskelbta<text:s/></text:span><text:span text:style-name="T143">TAR 2022-10-21, i. k. 2022-21420</text:span></text:p>
      <text:p text:style-name="P144"><text:span text:style-name="T145">Nr.<text:s/></text:span><text:a xlink:href="https://www.e-tar.lt/portal/legalAct.html?documentId=26e6f770dbd211eead77e967e3995264" office:target-frame-name="_top" xlink:show="replace"><text:span text:style-name="T146">V-303</text:span></text:a><text:span text:style-name="T147">, 2024-03-06, paskelbta TAR 2024-03-06, i. k. 2024-04211</text:span></text:p>
      <text:p text:style-name="Normal"/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Lietuvos Respublikos sveikatos apsaugos<text:s/></text:span><text:span text:style-name="T157">ministerija, Įsakymas</text:span></text:p>
      <text:p text:style-name="P158"><text:span text:style-name="T159">Nr.<text:s/></text:span><text:a xlink:href="https://www.e-tar.lt/portal/legalAct.html?documentId=601ea280ebe711e3bb22becb572235f5" office:target-frame-name="_top" xlink:show="replace"><text:span text:style-name="T160">V-645</text:span></text:a><text:span text:style-name="T161">, 2014-06-03, paskelbta TAR 2014-06-04, i. k. 2014-06143</text:span></text:p>
      <text:p text:style-name="P162"><text:span text:style-name="T163">Dėl Lietuvos Respublikos sveikatos apsaugos ministro 2012 m. liepos 5<text:s/></text:span><text:span text:style-name="T164">d. įsakymo Nr. V-698 „Dėl ortopedijos techninių priemonių, kurių įsigijimo išlaidos kompensuojamos iš Privalomojo sveikatos draudimo fondo biudžeto, ir jų bazinių kainų sąrašų patvirtinimo" pakeitimo</text:span></text:p>
      <text:p text:style-name="P165"/>
      <text:p text:style-name="P166"><text:span text:style-name="T167">2.</text:span></text:p>
      <text:p text:style-name="P168"><text:span text:style-name="T169">Lietuvos Respublikos sveikatos apsaugos ministerija,</text:span><text:span text:style-name="T170"><text:s/>Įsakymas</text:span></text:p>
      <text:p text:style-name="P171"><text:span text:style-name="T172">Nr.<text:s/></text:span><text:a xlink:href="https://www.e-tar.lt/portal/legalAct.html?documentId=2c8d9da076c911e49710918558376243" office:target-frame-name="_top" xlink:show="replace"><text:span text:style-name="T173">V-1170</text:span></text:a><text:span text:style-name="T174">, 2014-11-12, paskelbta TAR 2014-11-28, i. k. 2014-18121</text:span></text:p>
      <text:p text:style-name="P175"><text:span text:style-name="T176">Dėl Lietuvos Respublikos sveikatos apsaugos ministro 2012 m. liepos 5 d. įsakymo<text:s/></text:span><text:span text:style-name="T177">Nr. V-698 „Dėl ortopedijos techninių priemonių, kurių įsigijimo išlaidos kompensuojamos iš privalomojo sveikatos draudimo fondo biudžeto, ir jų bazinių kainų sąrašų patvirtinimo“ pakeitimo</text:span></text:p>
      <text:p text:style-name="P178"/>
      <text:p text:style-name="P179"><text:span text:style-name="T180">3.</text:span></text:p>
      <text:p text:style-name="P181"><text:span text:style-name="T182">Lietuvos Respublikos sveikatos apsaugos ministerija, Įsakymas</text:span></text:p>
      <text:p text:style-name="P183"><text:span text:style-name="T184">N</text:span><text:span text:style-name="T185">r.<text:s/></text:span><text:a xlink:href="https://www.e-tar.lt/portal/legalAct.html?documentId=109770d0378011e5aee6f3ae4a9cfa2d" office:target-frame-name="_top" xlink:show="replace"><text:span text:style-name="T186">V-884</text:span></text:a><text:span text:style-name="T187">, 2015-07-24, paskelbta TAR 2015-07-31, i. k. 2015-11855</text:span></text:p>
      <text:p text:style-name="P188"><text:span text:style-name="T189">Dėl Lietuvos Respublikos sveikatos apsaugos ministro 2012 m. liepos 5 d. įsakymo Nr. V-698 „D</text:span><text:span text:style-name="T190">ėl ortopedijos techninių priemonių, kurių įsigijimo išlaidos kompensuojamos iš Privalomojo sveikatos draudimo fondo biudžeto, ir jų bazinių kainų sąrašų patvirtinimo“ pakeitimo</text:span></text:p>
      <text:p text:style-name="P191"/>
      <text:p text:style-name="P192"><text:span text:style-name="T193">4.</text:span></text:p>
      <text:p text:style-name="P194"><text:span text:style-name="T195">Lietuvos Respublikos sveikatos apsaugos ministerija, Įsakymas</text:span></text:p>
      <text:p text:style-name="P196"><text:span text:style-name="T197">Nr.<text:s/></text:span><text:a xlink:href="https://www.e-tar.lt/portal/legalAct.html?documentId=5b4743a0ce6311e69e09f35d37acd719" office:target-frame-name="_top" xlink:show="replace"><text:span text:style-name="T198">V-1507</text:span></text:a><text:span text:style-name="T199">, 2016-12-29, paskelbta TAR 2016-12-30, i. k. 2016-30050</text:span></text:p>
      <text:p text:style-name="P200"><text:span text:style-name="T201">Dėl Lietuvos Respublikos sveikatos apsaugos ministro 2012 m. liepos 5 d. įsakymo Nr. V-698 „Dėl ortopedi</text:span><text:span text:style-name="T202">jos techninių priemonių, kurių įsigijimo išlaidos kompensuojamos iš Privalomojo sveikatos draudimo fondo biudžeto, ir jų bazinių kainų sąrašų patvirtinimo“ pakeitimo</text:span></text:p>
      <text:p text:style-name="P203"/>
      <text:p text:style-name="P204"><text:span text:style-name="T205">5.</text:span></text:p>
      <text:p text:style-name="P206"><text:span text:style-name="T207">Lietuvos Respublikos sveikatos apsaugos ministerija, Įsakymas</text:span></text:p>
      <text:p text:style-name="P208"><text:span text:style-name="T209">Nr.<text:s/></text:span><text:a xlink:href="https://www.e-tar.lt/portal/legalAct.html?documentId=96861ca0ec4c11e6bf03a1097d29892a" office:target-frame-name="_top" xlink:show="replace"><text:span text:style-name="T210">V-107</text:span></text:a><text:span text:style-name="T211">, 2017-02-02, paskelbta TAR 2017-02-06, i. k. 2017-02168</text:span></text:p>
      <text:p text:style-name="P212"><text:span text:style-name="T213">Dėl Lietuvos Respublikos sveikatos apsaugos ministro 2012 m. liepos 5 d. įsakymo Nr. V-698 „Dėl ortopedijos technini</text:span><text:span text:style-name="T214">ų priemonių, kurių įsigijimo išlaidos kompensuojamos iš privalomojo sveikatos draudimo fondo biudžeto, ir jų bazinių kainų sąrašų patvirtinimo“ pakeitimo</text:span></text:p>
      <text:p text:style-name="P215"/>
      <text:p text:style-name="P216"><text:span text:style-name="T217">6.</text:span></text:p>
      <text:p text:style-name="P218"><text:span text:style-name="T219">Lietuvos Respublikos sveikatos apsaugos ministerija, Įsakymas</text:span></text:p>
      <text:p text:style-name="P220"><text:span text:style-name="T221">Nr.<text:s/></text:span><text:a xlink:href="https://www.e-tar.lt/portal/legalAct.html?documentId=e0a074005fe911e79198ffdb108a3753" office:target-frame-name="_top" xlink:show="replace"><text:span text:style-name="T222">V-821</text:span></text:a><text:span text:style-name="T223">, 2017-06-30, paskelbta TAR 2017-07-04, i. k. 2017-11442</text:span></text:p>
      <text:p text:style-name="P224"><text:span text:style-name="T225">Dėl Lietuvos Respublikos sveikatos apsaugos ministro 2012 m. liepos 5 d. įsakymo Nr. V-698 „Dėl ortopedijos techninių priemonių,</text:span><text:span text:style-name="T226"><text:s/>kurių įsigijimo išlaidos kompensuojamos iš Privalomojo sveikatos draudimo fondo biudžeto, ir jų bazinių kainų sąrašų patvirtinimo“ pakeitimo</text:span></text:p>
      <text:p text:style-name="P227"/>
      <text:p text:style-name="P228"><text:span text:style-name="T229">7.</text:span></text:p>
      <text:p text:style-name="P230"><text:span text:style-name="T231">Lietuvos Respublikos sveikatos apsaugos ministerija, Įsakymas</text:span></text:p>
      <text:p text:style-name="P232"><text:span text:style-name="T233">Nr.<text:s/></text:span><text:a xlink:href="https://www.e-tar.lt/portal/legalAct.html?documentId=90e48be0c2d111e79122ea2db7aeb5f0" office:target-frame-name="_top" xlink:show="replace"><text:span text:style-name="T234">V-1260</text:span></text:a><text:span text:style-name="T235">, 2016-11-03, paskelbta TAR 2017-11-06, i. k. 2017-17506</text:span></text:p>
      <text:p text:style-name="P236"><text:span text:style-name="T237">Dėl Lietuvos Respublikos sveikatos apsaugos ministro 2012 m. liepos 5 d. įsakymo Nr. V-698 „Dėl o</text:span><text:span text:style-name="T238">rtopedijos techninių priemonių, kurių įsigijimo išlaidos kompensuojamos iš privalomojo sveikatos draudimo fondo biudžeto, ir jų bazinių kainų sąrašų patvirtinimo" pakeitimo</text:span></text:p>
      <text:p text:style-name="P239"/>
      <text:p text:style-name="P240"><text:span text:style-name="T241">8.</text:span></text:p>
      <text:p text:style-name="P242"><text:span text:style-name="T243">Lietuvos Respublikos sveikatos apsaugos ministerija, Įsakymas</text:span></text:p>
      <text:p text:style-name="P244"><text:span text:style-name="T245">Nr.<text:s/></text:span><text:a xlink:href="https://www.e-tar.lt/portal/legalAct.html?documentId=52368a9042da11e8acd6a982d1f6431f" office:target-frame-name="_top" xlink:show="replace"><text:span text:style-name="T246">V-426</text:span></text:a><text:span text:style-name="T247">, 2018-04-16, paskelbta TAR 2018-04-18, i. k. 2018-06189</text:span></text:p>
      <text:p text:style-name="P248"><text:span text:style-name="T249">Dėl Lietuvos Respublikos sveikatos apsaugos ministro 2012 m. liepos 5 d. įsakymo Nr. V-698 „Dėl or</text:span><text:span text:style-name="T250">topedijos techninių priemonių, kurių įsigijimo išlaidos kompensuojamos iš Privalomojo sveikatos draudimo fondo biudžeto, ir jų bazinių kainų sąrašų patvirtinimo“ pakeitimo</text:span></text:p>
      <text:p text:style-name="P251"/>
      <text:p text:style-name="P252"><text:span text:style-name="T253">9.</text:span></text:p>
      <text:p text:style-name="P254"><text:span text:style-name="T255">Lietuvos Respublikos sveikatos apsaugos ministerija, Įsakymas</text:span></text:p>
      <text:p text:style-name="P256"><text:span text:style-name="T257">Nr.<text:s/></text:span><text:a xlink:href="https://www.e-tar.lt/portal/legalAct.html?documentId=4bc55e704f6411e8bfc4ce79f90502d4" office:target-frame-name="_top" xlink:show="replace"><text:span text:style-name="T258">V-538</text:span></text:a><text:span text:style-name="T259">, 2018-05-03, paskelbta TAR 2018-05-04, i. k. 2018-07188</text:span></text:p>
      <text:p text:style-name="P260"><text:span text:style-name="T261">Dėl Lietuvos Respublikos sveikatos apsaugos ministro 2012 m. liepos 5 d. įsakymo Nr. V-698 „Dėl ortopedijos te</text:span><text:span text:style-name="T262">chninių priemonių, kurių įsigijimo išlaidos kompensuojamos iš Privalomojo sveikatos draudimo fondo biudžeto, ir jų bazinių kainų sąrašų patvirtinimo“ pakeitimo</text:span></text:p>
      <text:p text:style-name="P263"/>
      <text:p text:style-name="P264"><text:span text:style-name="T265">10.</text:span></text:p>
      <text:p text:style-name="P266"><text:span text:style-name="T267">Lietuvos Respublikos sveikatos apsaugos ministerija, Įsakymas</text:span></text:p>
      <text:p text:style-name="P268"><text:span text:style-name="T269">Nr.<text:s/></text:span><text:a xlink:href="https://www.e-tar.lt/portal/legalAct.html?documentId=52f798c093fc11e8b93ad15b34c9248c" office:target-frame-name="_top" xlink:show="replace"><text:span text:style-name="T270">V-875</text:span></text:a><text:span text:style-name="T271">, 2018-07-30, paskelbta TAR 2018-07-30, i. k. 2018-12610</text:span></text:p>
      <text:p text:style-name="P272"><text:span text:style-name="T273">Dėl Lietuvos Respublikos sveikatos apsaugos ministro 2012 m. liepos 5 d. įsakymo Nr. V-698 „Dėl ortopedijos techninių pri</text:span><text:span text:style-name="T274">emonių, kurių įsigijimo išlaidos kompensuojamos iš Privalomojo sveikatos draudimo fondo biudžeto, ir jų bazinių kainų sąrašų patvirtinimo“ pakeitimo</text:span></text:p>
      <text:p text:style-name="P275"/>
      <text:p text:style-name="P276"><text:span text:style-name="T277">11.</text:span></text:p>
      <text:p text:style-name="P278"><text:span text:style-name="T279">Lietuvos Respublikos sveikatos apsaugos ministerija, Įsakymas</text:span></text:p>
      <text:p text:style-name="P280"><text:span text:style-name="T281">Nr.<text:s/></text:span><text:a xlink:href="https://www.e-tar.lt/portal/legalAct.html?documentId=bec6c4a0e19e11e89acab3ff12d77081" office:target-frame-name="_top" xlink:show="replace"><text:span text:style-name="T282">V-1204</text:span></text:a><text:span text:style-name="T283">, 2018-11-02, paskelbta TAR 2018-11-06, i. k. 2018-17921</text:span></text:p>
      <text:p text:style-name="P284"><text:span text:style-name="T285">Dėl Lietuvos Respublikos sveikatos apsaugos ministro 2012 m. liepos 5 d. įsakymo Nr. V-698 „Dėl Ortopedijos techninių priemonių, ku</text:span><text:span text:style-name="T286">rių įsigijimo išlaidos kompensuojamos iš Privalomojo sveikatos draudimo fondo biudžeto, ir jų bazinių kainų sąrašų patvirtinimo“ pakeitimo</text:span></text:p>
      <text:p text:style-name="P287"/>
      <text:p text:style-name="P288"><text:span text:style-name="T289">12.</text:span></text:p>
      <text:p text:style-name="P290"><text:span text:style-name="T291">Lietuvos Respublikos sveikatos apsaugos ministerija, Įsakymas</text:span></text:p>
      <text:p text:style-name="P292"><text:span text:style-name="T293">Nr.<text:s/></text:span><text:a xlink:href="https://www.e-tar.lt/portal/legalAct.html?documentId=249ef59035b911e99595d005d42b863e" office:target-frame-name="_top" xlink:show="replace"><text:span text:style-name="T294">V-218</text:span></text:a><text:span text:style-name="T295">, 2019-02-18, paskelbta TAR 2019-02-21, i. k. 2019-02863</text:span></text:p>
      <text:p text:style-name="P296"><text:span text:style-name="T297">Dėl Lietuvos Respublikos sveikatos apsaugos ministro 2012 m. liepos 5 d. įsakymo Nr. V-698 „Dėl Privalomojo sveikatos draudimo fondo biudžeto<text:s/></text:span><text:span text:style-name="T298">lėšomis kompensuojamų ortopedijos techninių priemonių ir jų bazinių kainų sąrašo patvirtinimo“ pakeitimo</text:span></text:p>
      <text:p text:style-name="P299"/>
      <text:p text:style-name="P300"><text:span text:style-name="T301">13.</text:span></text:p>
      <text:p text:style-name="P302"><text:span text:style-name="T303">Lietuvos Respublikos sveikatos apsaugos ministerija, Įsakymas</text:span></text:p>
      <text:p text:style-name="P304"><text:span text:style-name="T305">Nr.<text:s/></text:span><text:a xlink:href="https://www.e-tar.lt/portal/legalAct.html?documentId=c83244a0674611e9917e8e4938a80ccb" office:target-frame-name="_top" xlink:show="replace"><text:span text:style-name="T306">V-497</text:span></text:a><text:span text:style-name="T307">, 2019-04-24, paskelbta TAR 2019-04-25, i. k. 2019-06778</text:span></text:p>
      <text:p text:style-name="P308"><text:span text:style-name="T309">Dėl Lietuvos Respublikos sveikatos apsaugos ministro 2012 m. liepos 5 d. įsakymo Nr. V-698 „Dėl Pr</text:span><text:span text:style-name="T310">ivalomojo sveikatos draudimo fondo biudžeto lėšomis kompensuojamųjų ortopedijos techninių priemonių ir jų bazinių kainų sąrašo patvirtinimo“ pakeitimo</text:span></text:p>
      <text:p text:style-name="P311"/>
      <text:p text:style-name="P312"><text:span text:style-name="T313">14.</text:span></text:p>
      <text:p text:style-name="P314"><text:span text:style-name="T315">Lietuvos Respublikos sveikatos apsaugos ministerija, Įsakymas</text:span></text:p>
      <text:p text:style-name="P316"><text:span text:style-name="T317">Nr.<text:s/></text:span><text:a xlink:href="https://www.e-tar.lt/portal/legalAct.html?documentId=5476f4d011e011ea9d279ea27696ab7b" office:target-frame-name="_top" xlink:show="replace"><text:span text:style-name="T318">V-1343</text:span></text:a><text:span text:style-name="T319">, 2019-11-27, paskelbta TAR 2019-11-28, i. k. 2019-19015</text:span></text:p>
      <text:p text:style-name="P320"><text:span text:style-name="T321">Dėl Lietuvos Respublikos sveikatos apsaugos ministro 2012 m. liepos 5 d. įsakymo Nr. V-698 „Dėl P</text:span><text:span text:style-name="T322">rivalomojo sveikatos draudimo fondo biudžeto lėšomis kompensuojamųjų ortopedijos techninių priemonių ir jų bazinių kainų sąrašo patvirtinimo, pakeitimo</text:span></text:p>
      <text:p text:style-name="P323"/>
      <text:p text:style-name="P324"><text:span text:style-name="T325">15.</text:span></text:p>
      <text:p text:style-name="P326"><text:span text:style-name="T327">Lietuvos Respublikos sveikatos apsaugos ministerija, Įsakymas</text:span></text:p>
      <text:p text:style-name="P328"><text:span text:style-name="T329">Nr.<text:s/></text:span><text:a xlink:href="https://www.e-tar.lt/portal/legalAct.html?documentId=8e4d5a307e5711eab005936df725feed" office:target-frame-name="_top" xlink:show="replace"><text:span text:style-name="T330">V-844</text:span></text:a><text:span text:style-name="T331">, 2020-04-10, paskelbta TAR 2020-04-14, i. k. 2020-07850</text:span></text:p>
      <text:p text:style-name="P332"><text:span text:style-name="T333">Dėl Lietuvos Respublikos sveikatos apsaugos ministro 2012 m. liepos 5 d. įsakymo Nr. V-698 „Dėl Privalomojo sveikatos draudimo fo</text:span><text:span text:style-name="T334">ndo biudžeto lėšomis kompensuojamųjų ortopedijos techninių priemonių ir jų bazinių kainų sąrašo patvirtinimo“ pakeitimo</text:span></text:p>
      <text:p text:style-name="P335"/>
      <text:p text:style-name="P336"><text:span text:style-name="T337">16.</text:span></text:p>
      <text:p text:style-name="P338"><text:span text:style-name="T339">Lietuvos Respublikos sveikatos apsaugos ministerija, Įsakymas</text:span></text:p>
      <text:p text:style-name="P340"><text:span text:style-name="T341">Nr.<text:s/></text:span><text:a xlink:href="https://www.e-tar.lt/portal/legalAct.html?documentId=eb603840cfc511eaabd5b5599dd4eebe" office:target-frame-name="_top" xlink:show="replace"><text:span text:style-name="T342">V-1708</text:span></text:a><text:span text:style-name="T343">, 2020-07-24, paskelbta TAR 2020-07-27, i. k. 2020-16448</text:span></text:p>
      <text:p text:style-name="P344"><text:span text:style-name="T345">Dėl Lietuvos Respublikos sveikatos apsaugos ministro 2012 m. liepos 5 d. įsakymo Nr. V-698 „Dėl Privalomojo sveikatos draudimo fondo biudžeto lėšomis kompensuoj</text:span><text:span text:style-name="T346">amų ortopedijos techninių priemonių ir jų bazinių kainų sąrašo patvirtinimo“ pakeitimo</text:span></text:p>
      <text:p text:style-name="P347"/>
      <text:p text:style-name="P348"><text:span text:style-name="T349">17.</text:span></text:p>
      <text:p text:style-name="P350"><text:span text:style-name="T351">Lietuvos Respublikos sveikatos apsaugos ministerija, Įsakymas</text:span></text:p>
      <text:p text:style-name="P352"><text:span text:style-name="T353">Nr.<text:s/></text:span><text:a xlink:href="https://www.e-tar.lt/portal/legalAct.html?documentId=5ee12f001eb211ebb0038a8cd8ff585f" office:target-frame-name="_top" xlink:show="replace"><text:span text:style-name="T354">V-2482</text:span></text:a><text:span text:style-name="T355">, 2020-11-04, paskelbta TAR 2020-11-04, i. k. 2020-23060</text:span></text:p>
      <text:p text:style-name="P356"><text:span text:style-name="T357">Dėl Lietuvos Respublikos sveikatos apsaugos ministro 2012 m. liepos 5 d. įsakymo Nr. V-698 „Dėl Privalomojo sveikatos draudimo fondo biudžeto lėšomis kompensuojamų ortopedijos techninių priemon</text:span><text:span text:style-name="T358">ių ir jų bazinių kainų sąrašo patvirtinimo“ pakeitimo</text:span></text:p>
      <text:p text:style-name="P359"/>
      <text:p text:style-name="P360"><text:span text:style-name="T361">18.</text:span></text:p>
      <text:p text:style-name="P362"><text:span text:style-name="T363">Lietuvos Respublikos sveikatos apsaugos ministerija, Įsakymas</text:span></text:p>
      <text:p text:style-name="P364"><text:span text:style-name="T365">Nr.<text:s/></text:span><text:a xlink:href="https://www.e-tar.lt/portal/legalAct.html?documentId=3852460046ab11eb8d9fe110e148c770" office:target-frame-name="_top" xlink:show="replace"><text:span text:style-name="T366">V-3018</text:span></text:a><text:span text:style-name="T367">, 2020-12-25, paskelbta TAR</text:span><text:span text:style-name="T368"><text:s/>2020-12-25, i. k. 2020-28484</text:span></text:p>
      <text:p text:style-name="P369"><text:span text:style-name="T370">Dėl Lietuvos Respublikos sveikatos apsaugos ministro 2012 m. liepos 5 d. įsakymo Nr. V-698 „Dėl Privalomojo sveikatos draudimo fondo biudžeto lėšomis kompensuojamų ortopedijos techninių priemonių ir jų bazinių kainų sąrašo pat</text:span><text:span text:style-name="T371">virtinimo“ pakeitimo</text:span></text:p>
      <text:p text:style-name="P372"/>
      <text:p text:style-name="P373"><text:span text:style-name="T374">19.</text:span></text:p>
      <text:p text:style-name="P375"><text:span text:style-name="T376">Lietuvos Respublikos sveikatos apsaugos ministerija, Įsakymas</text:span></text:p>
      <text:p text:style-name="P377"><text:span text:style-name="T378">Nr.<text:s/></text:span><text:a xlink:href="https://www.e-tar.lt/portal/legalAct.html?documentId=f2447030c29111eba2bad9a0748ee64d" office:target-frame-name="_top" xlink:show="replace"><text:span text:style-name="T379">V-1273</text:span></text:a><text:span text:style-name="T380">, 2021-06-01, paskelbta TAR 2021-06-01, i. k. 2021-12355</text:span></text:p>
      <text:p text:style-name="P381"><text:span text:style-name="T382">Dėl</text:span><text:span text:style-name="T383"><text:s/>Lietuvos Respublikos sveikatos apsaugos ministro 2012 m. liepos 5 d. įsakymo Nr. V-698 „Dėl Privalomojo sveikatos draudimo fondo biudžeto lėšomis kompensuojamų ortopedijos techninių priemonių ir jų bazinių kainų sąrašo patvirtinimo“ pakeitimo</text:span></text:p>
      <text:p text:style-name="P384"/>
      <text:p text:style-name="P385"><text:span text:style-name="T386">20.</text:span></text:p>
      <text:p text:style-name="P387"><text:span text:style-name="T388">Lietuvo</text:span><text:span text:style-name="T389">s Respublikos sveikatos apsaugos ministerija, Įsakymas</text:span></text:p>
      <text:p text:style-name="P390"><text:span text:style-name="T391">Nr.<text:s/></text:span><text:a xlink:href="https://www.e-tar.lt/portal/legalAct.html?documentId=d41cc250ffff11eb9f09e7df20500045" office:target-frame-name="_top" xlink:show="replace"><text:span text:style-name="T392">V-1884</text:span></text:a><text:span text:style-name="T393">, 2021-08-18, paskelbta TAR 2021-08-18, i. k. 2021-17658</text:span></text:p>
      <text:p text:style-name="P394"><text:span text:style-name="T395">Dėl Lietuvos Respublikos sveikatos a</text:span><text:span text:style-name="T396">psaugos ministro 2012 m. liepos 5 d. įsakymo Nr. V-698 „Dėl Privalomojo sveikatos draudimo fondo biudžeto lėšomis kompensuojamų ortopedijos techninių priemonių ir jų bazinių kainų sąrašo patvirtinimo“ pakeitimo</text:span></text:p>
      <text:p text:style-name="P397"/>
      <text:p text:style-name="P398"><text:span text:style-name="T399">21.</text:span></text:p>
      <text:p text:style-name="P400"><text:span text:style-name="T401">Lietuvos Respublikos sveikatos apsaugos<text:s/></text:span><text:span text:style-name="T402">ministerija, Įsakymas</text:span></text:p>
      <text:p text:style-name="P403"><text:span text:style-name="T404">Nr.<text:s/></text:span><text:a xlink:href="https://www.e-tar.lt/portal/legalAct.html?documentId=599aeaf0157311ec9f09e7df20500045" office:target-frame-name="_top" xlink:show="replace"><text:span text:style-name="T405">V-2078</text:span></text:a><text:span text:style-name="T406">, 2021-09-14, paskelbta TAR 2021-09-14, i. k. 2021-19397</text:span></text:p>
      <text:p text:style-name="P407"><text:span text:style-name="T408">Dėl Lietuvos Respublikos sveikatos apsaugos ministro 2012 m. liepos 5</text:span><text:span text:style-name="T409"><text:s/>d. įsakymo Nr. V-698 „Dėl Privalomojo sveikatos draudimo fondo biudžeto lėšomis kompensuojamų ortopedijos techninių priemonių ir jų bazinių kainų sąrašo patvirtinimo“ pakeitimo</text:span></text:p>
      <text:p text:style-name="P410"/>
      <text:p text:style-name="P411"><text:span text:style-name="T412">22.</text:span></text:p>
      <text:p text:style-name="P413"><text:span text:style-name="T414">Lietuvos Respublikos sveikatos apsaugos ministerija, Įsakymas</text:span></text:p>
      <text:p text:style-name="P415"><text:span text:style-name="T416">Nr.<text:s/></text:span><text:a xlink:href="https://www.e-tar.lt/portal/legalAct.html?documentId=dee2c3a05f2311eca9ac839120d251c4" office:target-frame-name="_top" xlink:show="replace"><text:span text:style-name="T417">V-2879</text:span></text:a><text:span text:style-name="T418">, 2021-12-17, paskelbta TAR 2021-12-17, i. k. 2021-26105</text:span></text:p>
      <text:p text:style-name="P419"><text:span text:style-name="T420">Dėl Lietuvos Respublikos sveikatos apsaugos ministro 2012 m. liepos 5 d. įsakymo Nr. V-698 „Dėl Prival</text:span><text:span text:style-name="T421">omojo sveikatos draudimo fondo biudžeto lėšomis kompensuojamųjų ortopedijos techninių priemonių ir jų bazinių kainų sąrašo patvirtinimo“ pakeitimo</text:span></text:p>
      <text:p text:style-name="P422"/>
      <text:p text:style-name="P423"><text:span text:style-name="T424">23.</text:span></text:p>
      <text:p text:style-name="P425"><text:span text:style-name="T426">Lietuvos Respublikos sveikatos apsaugos ministerija, Įsakymas</text:span></text:p>
      <text:p text:style-name="P427"><text:span text:style-name="T428">Nr.<text:s/></text:span><text:a xlink:href="https://www.e-tar.lt/portal/legalAct.html?documentId=2fe8f8e03eea11edbc04912defe897d1" office:target-frame-name="_top" xlink:show="replace"><text:span text:style-name="T429">V-1485</text:span></text:a><text:span text:style-name="T430">, 2022-09-27, paskelbta TAR 2022-09-28, i. k. 2022-19583</text:span></text:p>
      <text:p text:style-name="P431"><text:span text:style-name="T432">Dėl Lietuvos Respublikos sveikatos apsaugos ministro 2012 m. liepos 5 d. įsakymo Nr. V-698 "Dėl Privalomojo sveikatos draudimo fondo<text:s/></text:span><text:span text:style-name="T433">biudžeto lėšomis kompensuojamų ortopedijos techninių priemonių ir medicinos priemonių bei jų bazinių kainų sąrašų patvirtinimo“ pakeitimo</text:span></text:p>
      <text:p text:style-name="P434"/>
      <text:p text:style-name="P435"><text:span text:style-name="T436">24.</text:span></text:p>
      <text:p text:style-name="P437"><text:span text:style-name="T438">Lietuvos Respublikos sveikatos apsaugos ministerija, Įsakymas</text:span></text:p>
      <text:p text:style-name="P439"><text:span text:style-name="T440">Nr.<text:s/></text:span><text:a xlink:href="https://www.e-tar.lt/portal/legalAct.html?documentId=fc3a44a0513f11edbc04912defe897d1" office:target-frame-name="_top" xlink:show="replace"><text:span text:style-name="T441">V-1584</text:span></text:a><text:span text:style-name="T442">, 2022-10-21, paskelbta TAR 2022-10-21, i. k. 2022-21420</text:span></text:p>
      <text:p text:style-name="P443"><text:span text:style-name="T444">Dėl Lietuvos Respublikos sveikatos apsaugos ministro 2012 m. liepos 5 d. įsakymo Nr. V-698 „Dėl Privalomojo sveikatos draudimo fondo biudžeto<text:s/></text:span><text:span text:style-name="T445">lėšomis kompensuojamų ortopedijos techninių priemonių ir medicinos priemonių bei jų bazinių kainų sąrašų patvirtinimo“ pakeitimo</text:span></text:p>
      <text:p text:style-name="P446"/>
      <text:p text:style-name="P447"><text:span text:style-name="T448">25.</text:span></text:p>
      <text:p text:style-name="P449"><text:span text:style-name="T450">Lietuvos Respublikos sveikatos apsaugos ministerija, Įsakymas</text:span></text:p>
      <text:p text:style-name="P451"><text:span text:style-name="T452">Nr.<text:s/></text:span><text:a xlink:href="https://www.e-tar.lt/portal/legalAct.html?documentId=a70d6c007d4a11ed82a7ae4cb6b10027" office:target-frame-name="_top" xlink:show="replace"><text:span text:style-name="T453">V-1871</text:span></text:a><text:span text:style-name="T454">, 2022-12-16, paskelbta TAR 2022-12-16, i. k. 2022-25782</text:span></text:p>
      <text:p text:style-name="P455"><text:span text:style-name="T456">Dėl Lietuvos Respublikos sveikatos apsaugos ministro 2012 m. liepos 5 d. įsakymo Nr. V-698 „Dėl P</text:span><text:span text:style-name="T457">rivalomojo sveikatos draudimo fondo biudžeto lėšomis kompensuojamų ortopedijos techninių priemonių ir medicinos priemonių bei jų bazinių kainų sąrašų patvirtinimo“ pakeitimo</text:span></text:p>
      <text:p text:style-name="P458"/>
      <text:p text:style-name="P459"><text:span text:style-name="T460">26.</text:span></text:p>
      <text:p text:style-name="P461"><text:span text:style-name="T462">Lietuvos Respublikos sveikatos apsaugos ministerija, Įsakymas</text:span></text:p>
      <text:p text:style-name="P463"><text:span text:style-name="T464">Nr.<text:s/></text:span><text:a xlink:href="https://www.e-tar.lt/portal/legalAct.html?documentId=ffa53360594b11ee81b8b446907f594f" office:target-frame-name="_top" xlink:show="replace"><text:span text:style-name="T465">V-1021</text:span></text:a><text:span text:style-name="T466">, 2023-09-22, paskelbta TAR 2023-09-22, i. k. 2023-18599</text:span></text:p>
      <text:p text:style-name="P467"><text:span text:style-name="T468">Dėl Lietuvos Respublikos sveikatos apsaugos ministro 2012 m. liepos 5 d. įsakymo Nr. V-698 „Dėl Privalomoj</text:span><text:span text:style-name="T469">o sveikatos draudimo fondo biudžeto lėšomis kompensuojamų ortopedijos techninių priemonių ir medicinos priemonių bei jų bazinių kainų sąrašų patvirtinimo“ pakeitimo</text:span></text:p>
      <text:p text:style-name="P470"/>
      <text:p text:style-name="P471"><text:span text:style-name="T472">27.</text:span></text:p>
      <text:p text:style-name="P473"><text:span text:style-name="T474">Lietuvos Respublikos sveikatos apsaugos ministerija, Įsakymas</text:span></text:p>
      <text:p text:style-name="P475"><text:span text:style-name="T476">Nr.<text:s/></text:span><text:a xlink:href="https://www.e-tar.lt/portal/legalAct.html?documentId=b1b24780a0c011eea5a28c81c82193a8" office:target-frame-name="_top" xlink:show="replace"><text:span text:style-name="T477">V-1372</text:span></text:a><text:span text:style-name="T478">, 2023-12-22, paskelbta TAR 2023-12-22, i. k. 2023-25231</text:span></text:p>
      <text:p text:style-name="P479"><text:span text:style-name="T480">Dėl Lietuvos Respublikos sveikatos apsaugos ministro 2012 m. liepos 5 d. įsakymo Nr. V-698 „Dėl Privalomojo sveikat</text:span><text:span text:style-name="T481">os draudimo fondo biudžeto lėšomis kompensuojamų ortopedijos techninių priemonių ir medicinos priemonių bei jų bazinių kainų sąrašų patvirtinimo“ pakeitimo</text:span></text:p>
      <text:p text:style-name="P482"/>
      <text:p text:style-name="P483"><text:span text:style-name="T484">28.</text:span></text:p>
      <text:p text:style-name="P485"><text:span text:style-name="T486">Lietuvos Respublikos sveikatos apsaugos ministerija, Įsakymas</text:span></text:p>
      <text:p text:style-name="P487"><text:span text:style-name="T488">Nr.<text:s/></text:span><text:a xlink:href="https://www.e-tar.lt/portal/legalAct.html?documentId=26e6f770dbd211eead77e967e3995264" office:target-frame-name="_top" xlink:show="replace"><text:span text:style-name="T489">V-303</text:span></text:a><text:span text:style-name="T490">, 2024-03-06, paskelbta TAR 2024-03-06, i. k. 2024-04211</text:span></text:p>
      <text:p text:style-name="P491"><text:span text:style-name="T492">Dėl Lietuvos Respublikos sveikatos apsaugos ministro 2012 m. liepos 5 d. įsakymo Nr. V-698 „Dėl Privalomojo sveikatos draudim</text:span><text:span text:style-name="T493">o fondo biudžeto lėšomis kompensuojamų ortopedijos techninių priemonių ir medicinos priemonių bei jų bazinių kainų sąrašų patvirtinimo“ pakeitimo</text:span></text:p>
      <text:p text:style-name="P494"/>
      <text:p text:style-name="P4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6"><text:page-number text:fixed="false">50</text:page-number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03-14T14:18:00Z</meta:creation-date>
    <dc:date>2024-03-14T14:18:00Z</dc:date>
    <meta:template xlink:href="Normal.dotm" xlink:type="simple"/>
    <meta:editing-cycles>2</meta:editing-cycles>
    <meta:editing-duration>PT0S</meta:editing-duration>
    <meta:document-statistic meta:page-count="3" meta:paragraph-count="104" meta:word-count="2281" meta:character-count="18738" meta:row-count="318" meta:non-whitespace-character-count="16561"/>
  </office:meta>
</office:document-meta>
</file>