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9-23 iki 2023-12-3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1021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 2021-08-18, paskelbta TAR 2021-08-18, i. k. 2021-17658</text:span></text:p>
      <text:p text:style-name="P98"><text:span text:style-name="T99">Nr.<text:s/></text:span><text:a xlink:href="https://www.e-tar.lt/portal/legalAct.html?documentId=599aeaf0157311ec9f09e7df20500045" office:target-frame-name="_top" xlink:show="replace"><text:span text:style-name="T100">V-2078</text:span></text:a><text:span text:style-name="T101">, 2021-09-14, paskelbta TAR 2021-09-14, i. k. 2021-19397</text:span></text:p>
      <text:p text:style-name="P102"><text:span text:style-name="T103">Nr.<text:s/></text:span><text:a xlink:href="https://www.e-tar.lt/portal/legalAct.html?documentId=dee2c3a05f2311eca9ac839120d251c4" office:target-frame-name="_top" xlink:show="replace"><text:span text:style-name="T104">V-2879</text:span></text:a><text:span text:style-name="T105">, 2021-12-17, paskelbta TAR 2021-12-17, i. k. 2021-26105</text:span></text:p>
      <text:p text:style-name="P106"><text:span text:style-name="T107">Nr.<text:s/></text:span><text:a xlink:href="https://www.e-tar.lt/portal/legalAct.html?documentId=fc3a44a0513f11edbc04912defe897d1" office:target-frame-name="_top" xlink:show="replace"><text:span text:style-name="T108">V-1584</text:span></text:a><text:span text:style-name="T109">, 2022</text:span><text:span text:style-name="T110">-10-21, paskelbta TAR 2022-10-21, i. k. 2022-21420</text:span></text:p>
      <text:p text:style-name="P111"><text:span text:style-name="T112">Nr.<text:s/></text:span><text:a xlink:href="https://www.e-tar.lt/portal/legalAct.html?documentId=a70d6c007d4a11ed82a7ae4cb6b10027" office:target-frame-name="_top" xlink:show="replace"><text:span text:style-name="T113">V-1871</text:span></text:a><text:span text:style-name="T114">, 2022-12-16, paskelbta TAR 2022-12-16, i. k. 2022-25782</text:span></text:p>
      <text:p text:style-name="P115"><text:span text:style-name="T116">Nr.<text:s/></text:span><text:a xlink:href="https://www.e-tar.lt/portal/legalAct.html?documentId=ffa53360594b11ee81b8b446907f594f" office:target-frame-name="_top" xlink:show="replace"><text:span text:style-name="T117">V-1021</text:span></text:a><text:span text:style-name="T118">, 2023-09-22, paskelbta TAR 2023-09-22, i. k. 2023-18599</text:span></text:p>
      <text:p text:style-name="Normal"/>
      <text:p text:style-name="P119">Ortopedijos techninių priemonių kompensavimo sąrašas (pak. V-1584</text:p>
      <text:p text:style-name="P120">Papildyta priedu:</text:p>
      <text:p text:style-name="P121"><text:span text:style-name="T122">Nr.<text:s/></text:span><text:a xlink:href="https://www.e-tar.lt/portal/legalAct.html?documentId=dee2c3a05f2311eca9ac839120d251c4" office:target-frame-name="_top" xlink:show="replace"><text:span text:style-name="T123">V-2879</text:span></text:a><text:span text:style-name="T124">, 2021-12-17, paskelbta TAR 2021-12-17, i. k. 2021-26105</text:span></text:p>
      <text:p text:style-name="P125">Priedo pakeitimai:</text:p>
      <text:p text:style-name="P126"><text:span text:style-name="T127">Nr.<text:s/></text:span><text:a xlink:href="https://www.e-tar.lt/portal/legalAct.html?documentId=2fe8f8e03eea11edbc04912defe897d1" office:target-frame-name="_top" xlink:show="replace"><text:span text:style-name="T128">V-1485</text:span></text:a><text:span text:style-name="T129">, 2022-09-27, paskelbta TAR 2022-09-28, i. k. 2022-19583</text:span></text:p>
      <text:p text:style-name="P130"><text:span text:style-name="T131">Nr.<text:s/></text:span><text:a xlink:href="https://www.e-tar.lt/portal/legalAct.html?documentId=fc3a44a0513f11edbc04912defe897d1" office:target-frame-name="_top" xlink:show="replace"><text:span text:style-name="T132">V-1584</text:span></text:a><text:span text:style-name="T133">, 2022-10-21, paskelbta TAR 2022-10-21, i. k. 2022-21420</text:span></text:p>
      <text:p text:style-name="Normal"/>
      <text:p text:style-name="P134"/>
      <text:p text:style-name="P135"/>
      <text:p text:style-name="P136"><text:span text:style-name="T137">P</text:span><text:span text:style-name="T138">akeitimai:</text:span></text:p>
      <text:p text:style-name="P139"/>
      <text:p text:style-name="P140"><text:span text:style-name="T141">1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601ea280ebe711e3bb22becb572235f5" office:target-frame-name="_top" xlink:show="replace"><text:span text:style-name="T146">V-645</text:span></text:a><text:span text:style-name="T147">, 2014-06-03, paskelbta TAR 2014-06-04, i. k. 2014-06143</text:span></text:p>
      <text:p text:style-name="P148"><text:span text:style-name="T149">Dėl Lietuvos Re</text:span><text:span text:style-name="T150">spublikos sveikatos apsaugos ministro 20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151"/>
      <text:p text:style-name="P152"><text:span text:style-name="T153">2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2c8d9da076c911e49710918558376243" office:target-frame-name="_top" xlink:show="replace"><text:span text:style-name="T158">V-1170</text:span></text:a><text:span text:style-name="T159">, 2014-11-12, paskelbta TAR 2014-11-28, i. k. 2014-18121</text:span></text:p>
      <text:p text:style-name="P160"><text:span text:style-name="T161">Dėl Lietuvos Respublikos<text:s/></text:span><text:span text:style-name="T162">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63"/>
      <text:p text:style-name="P164"><text:span text:style-name="T165">3.</text:span></text:p>
      <text:p text:style-name="P166"><text:span text:style-name="T167">Lietuvos Respublikos sveikatos apsaugos ministerija, Įsakymas</text:span></text:p>
      <text:p text:style-name="P168"><text:span text:style-name="T169">Nr.<text:s/></text:span><text:a xlink:href="https://www.e-tar.lt/portal/legalAct.html?documentId=109770d0378011e5aee6f3ae4a9cfa2d" office:target-frame-name="_top" xlink:show="replace"><text:span text:style-name="T170">V-884</text:span></text:a><text:span text:style-name="T171">, 2015-07-24, paskelbta TAR 2015-07-31, i. k. 2015-11855</text:span></text:p>
      <text:p text:style-name="P172"><text:span text:style-name="T173">Dėl Lietuvos Respublikos sveik</text:span><text:span text:style-name="T174">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75"/>
      <text:p text:style-name="P176"><text:span text:style-name="T177">4.</text:span></text:p>
      <text:p text:style-name="P178"><text:span text:style-name="T179">Lietuvos Res</text:span><text:span text:style-name="T180">publikos sveikatos apsaugos ministerija, Įsakymas</text:span></text:p>
      <text:p text:style-name="P181"><text:span text:style-name="T182">Nr.<text:s/></text:span><text:a xlink:href="https://www.e-tar.lt/portal/legalAct.html?documentId=5b4743a0ce6311e69e09f35d37acd719" office:target-frame-name="_top" xlink:show="replace"><text:span text:style-name="T183">V-1507</text:span></text:a><text:span text:style-name="T184">, 2016-12-29, paskelbta TAR 2016-12-30, i. k. 2016-30050</text:span></text:p>
      <text:p text:style-name="P185"><text:span text:style-name="T186">Dėl Lietuvos Respublikos sveikatos apsaug</text:span><text:span text:style-name="T187">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88"/>
      <text:p text:style-name="P189"><text:span text:style-name="T190">5.</text:span></text:p>
      <text:p text:style-name="P191"><text:span text:style-name="T192">Lietuvos Respublikos sv</text:span><text:span text:style-name="T193">eikatos apsaugos ministerija, Įsakymas</text:span></text:p>
      <text:p text:style-name="P194"><text:span text:style-name="T195">Nr.<text:s/></text:span><text:a xlink:href="https://www.e-tar.lt/portal/legalAct.html?documentId=96861ca0ec4c11e6bf03a1097d29892a" office:target-frame-name="_top" xlink:show="replace"><text:span text:style-name="T196">V-107</text:span></text:a><text:span text:style-name="T197">, 2017-02-02, paskelbta TAR 2017-02-06, i. k. 2017-02168</text:span></text:p>
      <text:p text:style-name="P198"><text:span text:style-name="T199">Dėl Lietuvos Respublikos sveikatos apsaugos ministro<text:s/></text:span><text:span text:style-name="T200">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01"/>
      <text:p text:style-name="P202"><text:span text:style-name="T203">6.</text:span></text:p>
      <text:p text:style-name="P204"><text:span text:style-name="T205">Lietuvos Respublikos sveikatos apsa</text:span><text:span text:style-name="T206">ugos ministerija, Įsakymas</text:span></text:p>
      <text:p text:style-name="P207"><text:span text:style-name="T208">Nr.<text:s/></text:span><text:a xlink:href="https://www.e-tar.lt/portal/legalAct.html?documentId=e0a074005fe911e79198ffdb108a3753" office:target-frame-name="_top" xlink:show="replace"><text:span text:style-name="T209">V-821</text:span></text:a><text:span text:style-name="T210">, 2017-06-30, paskelbta TAR 2017-07-04, i. k. 2017-11442</text:span></text:p>
      <text:p text:style-name="P211"><text:span text:style-name="T212">Dėl Lietuvos Respublikos sveikatos apsaugos ministro 2012 m. liep</text:span><text:span text:style-name="T213">os 5 d. įsakymo Nr. V-698 „Dėl ortopedijos techninių priemonių, kurių įsigijimo išlaidos kompensuojamos iš Privalomojo sveikatos draudimo fondo biudžeto, ir jų bazinių kainų sąrašų patvirtinimo“ pakeitimo</text:span></text:p>
      <text:p text:style-name="P214"/>
      <text:p text:style-name="P215"><text:span text:style-name="T216">7.</text:span></text:p>
      <text:p text:style-name="P217"><text:span text:style-name="T218">Lietuvos Respublikos sveikatos apsaugos ministe</text:span><text:span text:style-name="T219">rija, Įsakymas</text:span></text:p>
      <text:p text:style-name="P220"><text:span text:style-name="T221">Nr.<text:s/></text:span><text:a xlink:href="https://www.e-tar.lt/portal/legalAct.html?documentId=90e48be0c2d111e79122ea2db7aeb5f0" office:target-frame-name="_top" xlink:show="replace"><text:span text:style-name="T222">V-1260</text:span></text:a><text:span text:style-name="T223">, 2016-11-03, paskelbta TAR 2017-11-06, i. k. 2017-17506</text:span></text:p>
      <text:p text:style-name="P224"><text:span text:style-name="T225">Dėl Lietuvos Respublikos sveikatos apsaugos ministro 2012 m. liepos 5 d. įsa</text:span><text:span text:style-name="T226">kymo Nr. V-698 „Dėl ortopedijos techninių priemonių, kurių įsigijimo išlaidos kompensuojamos iš privalomojo sveikatos draudimo fondo biudžeto, ir jų bazinių kainų sąrašų patvirtinimo" pakeitimo</text:span></text:p>
      <text:p text:style-name="P227"/>
      <text:p text:style-name="P228"><text:span text:style-name="T229">8.</text:span></text:p>
      <text:p text:style-name="P230"><text:span text:style-name="T231">Lietuvos Respublikos sveikatos apsaugos ministerija, Įsaky</text:span><text:span text:style-name="T232">mas</text:span></text:p>
      <text:p text:style-name="P233"><text:span text:style-name="T234">Nr.<text:s/></text:span><text:a xlink:href="https://www.e-tar.lt/portal/legalAct.html?documentId=52368a9042da11e8acd6a982d1f6431f" office:target-frame-name="_top" xlink:show="replace"><text:span text:style-name="T235">V-426</text:span></text:a><text:span text:style-name="T236">, 2018-04-16, paskelbta TAR 2018-04-18, i. k. 2018-06189</text:span></text:p>
      <text:p text:style-name="P237"><text:span text:style-name="T238">Dėl Lietuvos Respublikos sveikatos apsaugos ministro 2012 m. liepos 5 d. įsakymo Nr.<text:s/></text:span><text:span text:style-name="T239">V-698 „Dėl ortopedijos techninių priemonių, kurių įsigijimo išlaidos kompensuojamos iš Privalomojo sveikatos draudimo fondo biudžeto, ir jų bazinių kainų sąrašų patvirtinimo“ pakeitimo</text:span></text:p>
      <text:p text:style-name="P240"/>
      <text:p text:style-name="P241"><text:span text:style-name="T242">9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4bc55e704f6411e8bfc4ce79f90502d4" office:target-frame-name="_top" xlink:show="replace"><text:span text:style-name="T247">V-538</text:span></text:a><text:span text:style-name="T248">, 2018-05-03, paskelbta TAR 2018-05-04, i. k. 2018-07188</text:span></text:p>
      <text:p text:style-name="P249"><text:span text:style-name="T250">Dėl Lietuvos Respublikos sveikatos apsaugos ministro 2012 m. liepos 5 d. įsakymo Nr. V-698 „Dėl o</text:span><text:span text:style-name="T251">rtopedijos techninių priemonių, kurių įsigijimo išlaidos kompensuojamos iš Privalomojo sveikatos draudimo fondo biudžeto, ir jų bazinių kainų sąrašų patvirtinimo“ pakeitimo</text:span></text:p>
      <text:p text:style-name="P252"/>
      <text:p text:style-name="P253"><text:span text:style-name="T254">10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52f798c093fc11e8b93ad15b34c9248c" office:target-frame-name="_top" xlink:show="replace"><text:span text:style-name="T259">V-875</text:span></text:a><text:span text:style-name="T260">, 2018-07-30, paskelbta TAR 2018-07-30, i. k. 2018-12610</text:span></text:p>
      <text:p text:style-name="P261"><text:span text:style-name="T262">Dėl Lietuvos Respublikos sveikatos apsaugos ministro 2012 m. liepos 5 d. įsakymo Nr. V-698 „Dėl ortopedijos<text:s/></text:span><text:span text:style-name="T263">techninių priemonių, kurių įsigijimo išlaidos kompensuojamos iš Privalomojo sveikatos draudimo fondo biudžeto, ir jų bazinių kainų sąrašų patvirtinimo“ pakeitimo</text:span></text:p>
      <text:p text:style-name="P264"/>
      <text:p text:style-name="P265"><text:span text:style-name="T266">11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bec6c4a0e19e11e89acab3ff12d77081" office:target-frame-name="_top" xlink:show="replace"><text:span text:style-name="T271">V-1204</text:span></text:a><text:span text:style-name="T272">, 2018-11-02, paskelbta TAR 2018-11-06, i. k. 2018-17921</text:span></text:p>
      <text:p text:style-name="P273"><text:span text:style-name="T274">Dėl Lietuvos Respublikos sveikatos apsaugos ministro 2012 m. liepos 5 d. įsakymo Nr. V-698 „Dėl Ortopedijos techninių<text:s/></text:span><text:span text:style-name="T275">priemonių, kurių įsigijimo išlaidos kompensuojamos iš Privalomojo sveikatos draudimo fondo biudžeto, ir jų bazinių kainų sąrašų patvirtinimo“ pakeitimo</text:span></text:p>
      <text:p text:style-name="P276"/>
      <text:p text:style-name="P277"><text:span text:style-name="T278">12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249ef59035b911e99595d005d42b863e" office:target-frame-name="_top" xlink:show="replace"><text:span text:style-name="T283">V-218</text:span></text:a><text:span text:style-name="T284">, 2019-02-18, paskelbta TAR 2019-02-21, i. k. 2019-02863</text:span></text:p>
      <text:p text:style-name="P285"><text:span text:style-name="T286">Dėl Lietuvos Respublikos sveikatos apsaugos ministro 2012 m. liepos 5 d. įsakymo Nr. V-698 „Dėl Privalomojo sveikatos draudimo fo</text:span><text:span text:style-name="T287">ndo biudžeto lėšomis kompensuojamų ortopedijos techninių priemonių ir jų bazinių kainų sąrašo patvirtinimo“ pakeitimo</text:span></text:p>
      <text:p text:style-name="P288"/>
      <text:p text:style-name="P289"><text:span text:style-name="T290">13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c83244a0674611e9917e8e4938a80ccb" office:target-frame-name="_top" xlink:show="replace"><text:span text:style-name="T295">V-497</text:span></text:a><text:span text:style-name="T296">, 2019-04-24, paskelbta TAR 2019-04-25, i. k. 2019-06778</text:span></text:p>
      <text:p text:style-name="P297"><text:span text:style-name="T298">Dėl Lietuvos Respublikos sveikatos apsaugos ministro 2012 m. liepos 5 d. įsakymo Nr. V-698 „Dėl Privalomojo sveikatos draudimo fondo biudžeto lėšomis kompensuojamų</text:span><text:span text:style-name="T299">jų ortopedijos techninių priemonių ir jų bazinių kainų sąrašo patvirtinimo“ pakeitimo</text:span></text:p>
      <text:p text:style-name="P300"/>
      <text:p text:style-name="P301"><text:span text:style-name="T302">14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5476f4d011e011ea9d279ea27696ab7b" office:target-frame-name="_top" xlink:show="replace"><text:span text:style-name="T307">V-1343</text:span></text:a><text:span text:style-name="T308">, 2019-11-27, paskelbta TAR 2019-11-28, i. k. 2019-19015</text:span></text:p>
      <text:p text:style-name="P309"><text:span text:style-name="T310">Dėl Lietuvos Respublikos sveikatos apsaugos ministro 2012 m. liepos 5 d. įsakymo Nr. V-698 „Dėl Privalomojo sveikatos draudimo fondo biudžeto lėšomis kompensuojamųjų ortopedijos techninių priem</text:span><text:span text:style-name="T311">onių ir jų bazinių kainų sąrašo patvirtinimo, pakeitimo</text:span></text:p>
      <text:p text:style-name="P312"/>
      <text:p text:style-name="P313"><text:span text:style-name="T314">15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8e4d5a307e5711eab005936df725feed" office:target-frame-name="_top" xlink:show="replace"><text:span text:style-name="T319">V-844</text:span></text:a><text:span text:style-name="T320">, 2020-04-10, paskelbta TA</text:span><text:span text:style-name="T321">R 2020-04-14, i. k. 2020-07850</text:span></text:p>
      <text:p text:style-name="P322"><text:span text:style-name="T323">Dėl Lietuvos Respublikos sveikatos apsaugos ministro 2012 m. liepos 5 d. įsakymo Nr. V-698 „Dėl Privalomojo sveikatos draudimo fondo biudžeto lėšomis kompensuojamųjų ortopedijos techninių priemonių ir jų bazinių kainų sąrašo<text:s/></text:span><text:span text:style-name="T324">patvirtinimo“ pakeitimo</text:span></text:p>
      <text:p text:style-name="P325"/>
      <text:p text:style-name="P326"><text:span text:style-name="T327">16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eb603840cfc511eaabd5b5599dd4eebe" office:target-frame-name="_top" xlink:show="replace"><text:span text:style-name="T332">V-1708</text:span></text:a><text:span text:style-name="T333">, 2020-07-24, paskelbta TAR 2020-07-27, i. k. 2020-16448</text:span></text:p>
      <text:p text:style-name="P334"><text:span text:style-name="T335">Dėl 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6"/>
      <text:p text:style-name="P337"><text:span text:style-name="T338">17.</text:span></text:p>
      <text:p text:style-name="P339"><text:span text:style-name="T340">Liet</text:span><text:span text:style-name="T341">uvos Respublikos sveikatos apsaugos ministerija, Įsakymas</text:span></text:p>
      <text:p text:style-name="P342"><text:span text:style-name="T343">Nr.<text:s/></text:span><text:a xlink:href="https://www.e-tar.lt/portal/legalAct.html?documentId=5ee12f001eb211ebb0038a8cd8ff585f" office:target-frame-name="_top" xlink:show="replace"><text:span text:style-name="T344">V-2482</text:span></text:a><text:span text:style-name="T345">, 2020-11-04, paskelbta TAR 2020-11-04, i. k. 2020-23060</text:span></text:p>
      <text:p text:style-name="P346"><text:span text:style-name="T347">Dėl Lietuvos Respublikos sveikato</text:span><text:span text:style-name="T348">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49"/>
      <text:p text:style-name="P350"><text:span text:style-name="T351">18.</text:span></text:p>
      <text:p text:style-name="P352"><text:span text:style-name="T353">Lietuvos Respublikos sveikatos apsaug</text:span><text:span text:style-name="T354">os ministerija, Įsakymas</text:span></text:p>
      <text:p text:style-name="P355"><text:span text:style-name="T356">Nr.<text:s/></text:span><text:a xlink:href="https://www.e-tar.lt/portal/legalAct.html?documentId=3852460046ab11eb8d9fe110e148c770" office:target-frame-name="_top" xlink:show="replace"><text:span text:style-name="T357">V-3018</text:span></text:a><text:span text:style-name="T358">, 2020-12-25, paskelbta TAR 2020-12-25, i. k. 2020-28484</text:span></text:p>
      <text:p text:style-name="P359"><text:span text:style-name="T360">Dėl Lietuvos Respublikos sveikatos apsaugos ministro 2012 m. liepo</text:span><text:span text:style-name="T361">s 5 d. įsakymo Nr. V-698 „Dėl Privalomojo sveikatos draudimo fondo biudžeto lėšomis kompensuojamų ortopedijos techninių priemonių ir jų bazinių kainų sąrašo patvirtinimo“ pakeitimo</text:span></text:p>
      <text:p text:style-name="P362"/>
      <text:p text:style-name="P363"><text:span text:style-name="T364">19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f2447030c29111eba2bad9a0748ee64d" office:target-frame-name="_top" xlink:show="replace"><text:span text:style-name="T369">V-1273</text:span></text:a><text:span text:style-name="T370">, 2021-06-01, paskelbta TAR 2021-06-01, i. k. 2021-12355</text:span></text:p>
      <text:p text:style-name="P371"><text:span text:style-name="T372">Dėl Lietuvos Respublikos sveikatos apsaugos ministro 2012 m. liepos 5 d. įsakymo Nr. V-698 „Dėl Pri</text:span><text:span text:style-name="T373">valomojo sveikatos draudimo fondo biudžeto lėšomis kompensuojamų ortopedijos techninių priemonių ir jų bazinių kainų sąrašo patvirtinimo“ pakeitimo</text:span></text:p>
      <text:p text:style-name="P374"/>
      <text:p text:style-name="P375"><text:span text:style-name="T376">20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d41cc250ffff11eb9f09e7df20500045" office:target-frame-name="_top" xlink:show="replace"><text:span text:style-name="T381">V-1884</text:span></text:a><text:span text:style-name="T382">, 2021-08-18, paskelbta TAR 2021-08-18, i. k. 2021-17658</text:span></text:p>
      <text:p text:style-name="P383"><text:span text:style-name="T384">Dėl Lietuvos Respublikos sveikatos apsaugos ministro 2012 m. liepos 5 d. įsakymo Nr. V-698 „Dėl P</text:span><text:span text:style-name="T385">rivalomojo sveikatos draudimo fondo biudžeto lėšomis kompensuojamų ortopedijos techninių priemonių ir jų bazinių kainų sąrašo patvirtinimo“ pakeitimo</text:span></text:p>
      <text:p text:style-name="P386"/>
      <text:p text:style-name="P387"><text:span text:style-name="T388">21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599aeaf0157311ec9f09e7df20500045" office:target-frame-name="_top" xlink:show="replace"><text:span text:style-name="T393">V-2078</text:span></text:a><text:span text:style-name="T394">, 2021-09-14, paskelbta TAR 2021-09-14, i. k. 2021-19397</text:span></text:p>
      <text:p text:style-name="P395"><text:span text:style-name="T396">Dėl Lietuvos Respublikos sveikatos apsaugos ministro 2012 m. liepos 5 d. įsakymo Nr. V-698 „Dėl Privalomojo sveikatos draudimo fon</text:span><text:span text:style-name="T397">do biudžeto lėšomis kompensuojamų ortopedijos techninių priemonių ir jų bazinių kainų sąrašo patvirtinimo“ pakeitimo</text:span></text:p>
      <text:p text:style-name="P398"/>
      <text:p text:style-name="P399"><text:span text:style-name="T400">22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dee2c3a05f2311eca9ac839120d251c4" office:target-frame-name="_top" xlink:show="replace"><text:span text:style-name="T405">V-2879</text:span></text:a><text:span text:style-name="T406">, 2021-12-17, paskelbta TAR 2021-12-17, i. k. 2021-26105</text:span></text:p>
      <text:p text:style-name="P407"><text:span text:style-name="T408">Dėl Lietuvos Respublikos sveikatos apsaugos ministro 2012 m. liepos 5 d. įsakymo Nr. V-698 „Dėl Privalomojo sveikatos draudimo fondo biudžeto lėšomis kompensuojamų</text:span><text:span text:style-name="T409">jų ortopedijos techninių priemonių ir jų bazinių kainų sąrašo patvirtinimo“ pakeitimo</text:span></text:p>
      <text:p text:style-name="P410"/>
      <text:p text:style-name="P411"><text:span text:style-name="T412">23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2fe8f8e03eea11edbc04912defe897d1" office:target-frame-name="_top" xlink:show="replace"><text:span text:style-name="T417">V</text:span><text:span text:style-name="T418">-1485</text:span></text:a><text:span text:style-name="T419">, 2022-09-27, paskelbta TAR 2022-09-28, i. k. 2022-19583</text:span></text:p>
      <text:p text:style-name="P420"><text:span text:style-name="T421">Dėl Lietuvos Respublikos sveikatos apsaugos ministro 2012 m. liepos 5 d. įsakymo Nr. V-698 "Dėl Privalomojo sveikatos draudimo fondo biudžeto lėšomis kompensuojamų ortopedijos techninių priemoni</text:span><text:span text:style-name="T422">ų ir medicinos priemonių bei jų bazinių kainų sąrašų patvirtinimo“ pakeitimo</text:span></text:p>
      <text:p text:style-name="P423"/>
      <text:p text:style-name="P424"><text:span text:style-name="T425">24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fc3a44a0513f11edbc04912defe897d1" office:target-frame-name="_top" xlink:show="replace"><text:span text:style-name="T430">V-1584</text:span></text:a><text:span text:style-name="T431">, 20</text:span><text:span text:style-name="T432">22-10-21, paskelbta TAR 2022-10-21, i. k. 2022-21420</text:span></text:p>
      <text:p text:style-name="P433"><text:span text:style-name="T434">Dėl Lietuvos Respublikos sveikatos apsaugos ministro 2012 m. liepos 5 d. įsakymo Nr. V-698 „Dėl Privalomojo sveikatos draudimo fondo biudžeto lėšomis kompensuojamų ortopedijos techninių priemonių ir medi</text:span><text:span text:style-name="T435">cinos priemonių bei jų bazinių kainų sąrašų patvirtinimo“ pakeitimo</text:span></text:p>
      <text:p text:style-name="P436"/>
      <text:p text:style-name="P437"><text:span text:style-name="T438">25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a70d6c007d4a11ed82a7ae4cb6b10027" office:target-frame-name="_top" xlink:show="replace"><text:span text:style-name="T443">V-1871</text:span></text:a><text:span text:style-name="T444">, 2022-12-16,</text:span><text:span text:style-name="T445"><text:s/>paskelbta TAR 2022-12-16, i. k. 2022-25782</text:span></text:p>
      <text:p text:style-name="P446"><text:span text:style-name="T447">Dėl Lietuvos Respublikos sveikatos apsaugos ministro 2012 m. liepos 5 d. įsakymo Nr. V-698 „Dėl Privalomojo sveikatos draudimo fondo biudžeto lėšomis kompensuojamų ortopedijos techninių priemonių ir medicinos<text:s/></text:span><text:span text:style-name="T448">priemonių bei jų bazinių kainų sąrašų patvirtinimo“ pakeitimo</text:span></text:p>
      <text:p text:style-name="P449"/>
      <text:p text:style-name="P450"><text:span text:style-name="T451">26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ffa53360594b11ee81b8b446907f594f" office:target-frame-name="_top" xlink:show="replace"><text:span text:style-name="T456">V-1021</text:span></text:a><text:span text:style-name="T457">, 2023-09-22,<text:s/></text:span><text:span text:style-name="T458">paskelbta TAR 2023-09-22, i. k. 2023-18599</text:span></text:p>
      <text:p text:style-name="P459"><text:span text:style-name="T460">Dėl Lietuvos Respublikos sveikatos apsaugos ministro 2012 m. liepos 5 d. įsakymo Nr. V-698 „Dėl Privalomojo sveikatos draudimo fondo biudžeto lėšomis kompensuojamų ortopedijos techninių priemonių ir medicinos prie</text:span><text:span text:style-name="T461">monių bei jų bazinių kainų sąrašų patvirtinimo“ pakeitimo</text:span></text:p>
      <text:p text:style-name="P462"/>
      <text:p text:style-name="P4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7:00Z</meta:creation-date>
    <dc:date>2024-03-14T14:17:00Z</dc:date>
    <meta:template xlink:href="Normal.dotm" xlink:type="simple"/>
    <meta:editing-cycles>2</meta:editing-cycles>
    <meta:editing-duration>PT0S</meta:editing-duration>
    <meta:document-statistic meta:page-count="3" meta:paragraph-count="96" meta:word-count="2101" meta:character-count="17264" meta:row-count="293" meta:non-whitespace-character-count="15259"/>
  </office:meta>
</office:document-meta>
</file>