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text-position="super 66.6%"/>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text-position="super 66.6%"/>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text-position="super 66.6%"/>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text-position="super 66.6%"/>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34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229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keep-together="always" fo:widows="0" fo:orphans="0" fo:break-before="page" fo:margin-left="3.1493in">
        <style:tab-stops/>
      </style:paragraph-properties>
      <style:text-properties fo:hyphenate="false"/>
    </style:style>
    <style:style style:name="T97" style:parent-style-name="DefaultParagraphFont" style:family="text">
      <style:text-properties fo:text-transform="uppercase" fo:color="#000000"/>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center"/>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75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text-position="super 66.6%"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text-position="super 66.6%"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text-transform="uppercase"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center"/>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center"/>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style:style>
    <style:style style:name="P348" style:parent-style-name="Normal" style:family="paragraph">
      <style:paragraph-properties fo:keep-together="always" fo:widows="0" fo:orphans="0" fo:break-before="page" fo:margin-left="3.1493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keep-together="always" fo:widows="0" fo:orphans="0" fo:margin-left="3.1493in">
        <style:tab-stops/>
      </style:paragraph-properties>
      <style:text-properties fo:color="#000000" fo:hyphenate="false"/>
    </style:style>
    <style:style style:name="P352" style:parent-style-name="Normal" style:family="paragraph">
      <style:paragraph-properties fo:keep-together="always" fo:widows="0" fo:orphans="0" fo:margin-left="3.1493in">
        <style:tab-stops/>
      </style:paragraph-properties>
      <style:text-properties fo:color="#000000" fo:hyphenate="false"/>
    </style:style>
    <style:style style:name="P353" style:parent-style-name="Normal" style:family="paragraph">
      <style:paragraph-properties fo:keep-together="always" fo:widows="0" fo:orphans="0" fo:margin-left="3.1493in">
        <style:tab-stops/>
      </style:paragraph-properties>
      <style:text-properties fo:color="#000000" fo:hyphenate="false"/>
    </style:style>
    <style:style style:name="P354" style:parent-style-name="Normal" style:family="paragraph">
      <style:paragraph-properties fo:keep-together="always" fo:widows="0" fo:orphans="0" fo:margin-left="3.1493in">
        <style:tab-stops/>
      </style:paragraph-properties>
      <style:text-properties fo:color="#000000" fo:hyphenate="false"/>
    </style:style>
    <style:style style:name="P355" style:parent-style-name="Normal" style:family="paragraph">
      <style:paragraph-properties fo:keep-together="always" fo:widows="0" fo:orphans="0" fo:margin-left="3.1493in">
        <style:tab-stops/>
      </style:paragraph-properties>
      <style:text-properties fo:color="#000000" fo:hyphenate="false"/>
    </style:style>
    <style:style style:name="P356" style:parent-style-name="Normal" style:family="paragraph">
      <style:paragraph-properties fo:keep-together="always" fo:widows="0" fo:orphans="0" fo:margin-left="3.1493in">
        <style:tab-stops/>
      </style:paragraph-properties>
      <style:text-properties fo:color="#000000" fo:hyphenate="false"/>
    </style:style>
    <style:style style:name="P357" style:parent-style-name="Normal" style:family="paragraph">
      <style:paragraph-properties fo:keep-together="always" fo:widows="0" fo:orphans="0" fo:margin-left="3.1493in">
        <style:tab-stops/>
      </style:paragraph-properties>
      <style:text-properties fo:color="#000000" fo:hyphenate="false"/>
    </style:style>
    <style:style style:name="P358" style:parent-style-name="Normal" style:family="paragraph">
      <style:paragraph-properties fo:keep-together="always" fo:widows="0" fo:orphans="0" fo:margin-left="3.1493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margin-left="3.1493in">
        <style:tab-stops/>
      </style:paragraph-properties>
      <style:text-properties fo:color="#000000"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3937in"/>
      <style:text-properties fo:hyphenate="false"/>
    </style:style>
    <style:style style:name="TableColumn367" style:family="table-column">
      <style:table-column-properties style:column-width="0.75in" style:use-optimal-column-width="false"/>
    </style:style>
    <style:style style:name="TableColumn368" style:family="table-column">
      <style:table-column-properties style:column-width="4.2708in" style:use-optimal-column-width="false"/>
    </style:style>
    <style:style style:name="TableColumn369" style:family="table-column">
      <style:table-column-properties style:column-width="1.1812in" style:use-optimal-column-width="false"/>
    </style:style>
    <style:style style:name="Table366" style:family="table">
      <style:table-properties style:width="6.202in" fo:margin-left="0.0381in" table:align="left"/>
    </style:style>
    <style:style style:name="TableRow370" style:family="table-row">
      <style:table-row-properties style:min-row-height="0.3152in" style:use-optimal-row-height="false"/>
    </style:style>
    <style:style style:name="TableCell371" style:family="table-cell">
      <style:table-cell-properties fo:border="0.0069in solid #000000" style:writing-mode="lr-tb" style:vertical-align="middle" fo:padding-top="0.0395in" fo:padding-left="0.0381in" fo:padding-bottom="0.0395in" fo:padding-right="0.0381in"/>
    </style:style>
    <style:style style:name="P372" style:parent-style-name="Normal" style:family="paragraph">
      <style:paragraph-properties fo:text-align="center" style:vertical-align="middle"/>
      <style:text-properties fo:color="#000000" style:language-asian="lt" style:country-asian="LT" fo:hyphenate="false"/>
    </style:style>
    <style:style style:name="TableCell373" style:family="table-cell">
      <style:table-cell-properties fo:border="0.0069in solid #000000" style:writing-mode="lr-tb" style:vertical-align="middle" fo:padding-top="0.0395in" fo:padding-left="0.0381in" fo:padding-bottom="0.0395in" fo:padding-right="0.0381in"/>
    </style:style>
    <style:style style:name="P374" style:parent-style-name="Normal" style:family="paragraph">
      <style:paragraph-properties fo:text-align="center" style:vertical-align="middle"/>
      <style:text-properties fo:color="#000000" style:language-asian="lt" style:country-asian="LT" fo:hyphenate="false"/>
    </style:style>
    <style:style style:name="P375" style:parent-style-name="Normal" style:family="paragraph">
      <style:paragraph-properties style:vertical-align="middle"/>
      <style:text-properties fo:color="#000000" style:language-asian="lt" style:country-asian="LT" fo:hyphenate="false"/>
    </style:style>
    <style:style style:name="TableCell376" style:family="table-cell">
      <style:table-cell-properties fo:border="0.0069in solid #000000" style:writing-mode="lr-tb" style:vertical-align="middle" fo:padding-top="0.0395in" fo:padding-left="0.0381in" fo:padding-bottom="0.0395in" fo:padding-right="0.0381in"/>
    </style:style>
    <style:style style:name="P377" style:parent-style-name="Normal" style:family="paragraph">
      <style:paragraph-properties fo:text-align="center" style:vertical-align="middle"/>
      <style:text-properties fo:color="#000000" style:language-asian="lt" style:country-asian="LT" fo:hyphenate="false"/>
    </style:style>
    <style:style style:name="TableRow378" style:family="table-row">
      <style:table-row-properties style:min-row-height="0.184in" style:use-optimal-row-height="false"/>
    </style:style>
    <style:style style:name="TableCell379" style:family="table-cell">
      <style:table-cell-properties fo:border="0.0069in solid #000000" style:writing-mode="lr-tb" fo:padding-top="0.0395in" fo:padding-left="0.0381in" fo:padding-bottom="0.0395in" fo:padding-right="0.0381in"/>
    </style:style>
    <style:style style:name="P380" style:parent-style-name="Normal" style:family="paragraph">
      <style:paragraph-properties fo:text-align="center" style:vertical-align="middle"/>
      <style:text-properties fo:color="#000000" style:language-asian="lt" style:country-asian="LT" fo:hyphenate="false"/>
    </style:style>
    <style:style style:name="TableCell381" style:family="table-cell">
      <style:table-cell-properties fo:border="0.0069in solid #000000" style:writing-mode="lr-tb" fo:padding-top="0.0395in" fo:padding-left="0.0381in" fo:padding-bottom="0.0395in" fo:padding-right="0.0381in"/>
    </style:style>
    <style:style style:name="P382" style:parent-style-name="Normal" style:family="paragraph">
      <style:paragraph-properties style:vertical-align="middle"/>
      <style:text-properties fo:color="#000000" style:language-asian="lt" style:country-asian="LT" fo:hyphenate="false"/>
    </style:style>
    <style:style style:name="P383" style:parent-style-name="Normal" style:family="paragraph">
      <style:paragraph-properties style:vertical-align="middle"/>
      <style:text-properties fo:color="#000000" style:language-asian="lt" style:country-asian="LT" fo:hyphenate="false"/>
    </style:style>
    <style:style style:name="TableCell384" style:family="table-cell">
      <style:table-cell-properties fo:border="0.0069in solid #000000" style:writing-mode="lr-tb" fo:padding-top="0.0395in" fo:padding-left="0.0381in" fo:padding-bottom="0.0395in" fo:padding-right="0.0381in"/>
    </style:style>
    <style:style style:name="P385" style:parent-style-name="Normal" style:family="paragraph">
      <style:paragraph-properties fo:text-align="center" style:vertical-align="middle"/>
      <style:text-properties fo:color="#000000" fo:language="en" fo:country="US" style:language-asian="lt" style:country-asian="LT" fo:hyphenate="false"/>
    </style:style>
    <style:style style:name="P386"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381in" fo:padding-bottom="0.0395in" fo:padding-right="0.0381in"/>
    </style:style>
    <style:style style:name="P389" style:parent-style-name="Normal" style:family="paragraph">
      <style:paragraph-properties fo:text-align="center" style:vertical-align="middle"/>
      <style:text-properties fo:color="#000000" style:language-asian="lt" style:country-asian="LT" fo:hyphenate="false"/>
    </style:style>
    <style:style style:name="TableCell390" style:family="table-cell">
      <style:table-cell-properties fo:border="0.0069in solid #000000" style:writing-mode="lr-tb" fo:padding-top="0.0395in" fo:padding-left="0.0381in" fo:padding-bottom="0.0395in" fo:padding-right="0.0381in"/>
    </style:style>
    <style:style style:name="P391" style:parent-style-name="Normal" style:family="paragraph">
      <style:paragraph-properties style:vertical-align="middle"/>
      <style:text-properties fo:color="#000000" style:language-asian="lt" style:country-asian="LT" fo:hyphenate="false"/>
    </style:style>
    <style:style style:name="TableCell392" style:family="table-cell">
      <style:table-cell-properties fo:border="0.0069in solid #000000" style:writing-mode="lr-tb" fo:padding-top="0.0395in" fo:padding-left="0.0381in" fo:padding-bottom="0.0395in" fo:padding-right="0.0381in"/>
    </style:style>
    <style:style style:name="P393" style:parent-style-name="Normal" style:family="paragraph">
      <style:paragraph-properties fo:text-align="center" style:vertical-align="middle"/>
      <style:text-properties fo:color="#000000" style:language-asian="lt" style:country-asian="LT" fo:hyphenate="false"/>
    </style:style>
    <style:style style:name="P394"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381in" fo:padding-bottom="0.0395in" fo:padding-right="0.0381in"/>
    </style:style>
    <style:style style:name="P397" style:parent-style-name="Normal" style:family="paragraph">
      <style:paragraph-properties fo:text-align="center" style:vertical-align="middle"/>
      <style:text-properties fo:color="#000000" style:language-asian="lt" style:country-asian="LT" fo:hyphenate="false"/>
    </style:style>
    <style:style style:name="TableCell398" style:family="table-cell">
      <style:table-cell-properties fo:border="0.0069in solid #000000" style:writing-mode="lr-tb" fo:padding-top="0.0395in" fo:padding-left="0.0381in" fo:padding-bottom="0.0395in" fo:padding-right="0.0381in"/>
    </style:style>
    <style:style style:name="P399" style:parent-style-name="Normal" style:family="paragraph">
      <style:paragraph-properties style:vertical-align="middle"/>
      <style:text-properties fo:color="#000000" style:language-asian="lt" style:country-asian="LT" fo:hyphenate="false"/>
    </style:style>
    <style:style style:name="P400" style:parent-style-name="Normal" style:family="paragraph">
      <style:paragraph-properties style:vertical-align="middle"/>
      <style:text-properties fo:color="#000000" style:language-asian="lt" style:country-asian="LT" fo:hyphenate="false"/>
    </style:style>
    <style:style style:name="TableCell401" style:family="table-cell">
      <style:table-cell-properties fo:border="0.0069in solid #000000" style:writing-mode="lr-tb" fo:padding-top="0.0395in" fo:padding-left="0.0381in" fo:padding-bottom="0.0395in" fo:padding-right="0.0381in"/>
    </style:style>
    <style:style style:name="P402" style:parent-style-name="Normal" style:family="paragraph">
      <style:paragraph-properties fo:text-align="center" style:vertical-align="middle"/>
      <style:text-properties fo:color="#000000" style:language-asian="lt" style:country-asian="LT" fo:hyphenate="false"/>
    </style:style>
    <style:style style:name="P40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Row404" style:family="table-row">
      <style:table-row-properties style:min-row-height="0.3152in" style:use-optimal-row-height="false"/>
    </style:style>
    <style:style style:name="TableCell405" style:family="table-cell">
      <style:table-cell-properties fo:border="0.0069in solid #000000" style:writing-mode="lr-tb" fo:padding-top="0.0395in" fo:padding-left="0.0381in" fo:padding-bottom="0.0395in" fo:padding-right="0.0381in"/>
    </style:style>
    <style:style style:name="P406" style:parent-style-name="Normal" style:family="paragraph">
      <style:paragraph-properties fo:text-align="center" style:vertical-align="middle"/>
      <style:text-properties fo:color="#000000" style:language-asian="lt" style:country-asian="LT" fo:hyphenate="false"/>
    </style:style>
    <style:style style:name="TableCell407" style:family="table-cell">
      <style:table-cell-properties fo:border="0.0069in solid #000000" style:writing-mode="lr-tb" fo:padding-top="0.0395in" fo:padding-left="0.0381in" fo:padding-bottom="0.0395in" fo:padding-right="0.0381in"/>
    </style:style>
    <style:style style:name="P408" style:parent-style-name="Normal" style:family="paragraph">
      <style:paragraph-properties style:vertical-align="middle"/>
      <style:text-properties fo:color="#000000" style:language-asian="lt" style:country-asian="LT" fo:hyphenate="false"/>
    </style:style>
    <style:style style:name="P409" style:parent-style-name="Normal" style:family="paragraph">
      <style:paragraph-properties style:vertical-align="middle"/>
      <style:text-properties fo:color="#000000" style:language-asian="lt" style:country-asian="LT" fo:hyphenate="false"/>
    </style:style>
    <style:style style:name="TableCell410" style:family="table-cell">
      <style:table-cell-properties fo:border="0.0069in solid #000000" style:writing-mode="lr-tb" fo:padding-top="0.0395in" fo:padding-left="0.0381in" fo:padding-bottom="0.0395in" fo:padding-right="0.0381in"/>
    </style:style>
    <style:style style:name="P411" style:parent-style-name="Normal" style:family="paragraph">
      <style:paragraph-properties fo:text-align="center" style:vertical-align="middle"/>
      <style:text-properties fo:color="#000000" style:language-asian="lt" style:country-asian="LT" fo:hyphenate="false"/>
    </style:style>
    <style:style style:name="P412"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381in" fo:padding-bottom="0.0395in" fo:padding-right="0.0381in"/>
    </style:style>
    <style:style style:name="P415" style:parent-style-name="Normal" style:family="paragraph">
      <style:paragraph-properties fo:text-align="center" style:vertical-align="middle"/>
      <style:text-properties fo:color="#000000" style:language-asian="lt" style:country-asian="LT" fo:hyphenate="false"/>
    </style:style>
    <style:style style:name="TableCell416" style:family="table-cell">
      <style:table-cell-properties fo:border="0.0069in solid #000000" style:writing-mode="lr-tb" fo:padding-top="0.0395in" fo:padding-left="0.0381in" fo:padding-bottom="0.0395in" fo:padding-right="0.0381in"/>
    </style:style>
    <style:style style:name="P417" style:parent-style-name="Normal" style:family="paragraph">
      <style:paragraph-properties style:vertical-align="middle"/>
      <style:text-properties fo:color="#000000" style:language-asian="lt" style:country-asian="LT" fo:hyphenate="false"/>
    </style:style>
    <style:style style:name="P418" style:parent-style-name="Normal" style:family="paragraph">
      <style:paragraph-properties style:vertical-align="middle"/>
      <style:text-properties fo:color="#000000" style:language-asian="lt" style:country-asian="LT" fo:hyphenate="false"/>
    </style:style>
    <style:style style:name="P419" style:parent-style-name="Normal" style:family="paragraph">
      <style:paragraph-properties style:vertical-align="middle"/>
      <style:text-properties fo:color="#000000" style:language-asian="lt" style:country-asian="LT" fo:hyphenate="false"/>
    </style:style>
    <style:style style:name="P420" style:parent-style-name="Normal" style:family="paragraph">
      <style:paragraph-properties style:vertical-align="middle"/>
      <style:text-properties fo:color="#000000" style:language-asian="lt" style:country-asian="LT" fo:hyphenate="false"/>
    </style:style>
    <style:style style:name="P421" style:parent-style-name="Normal" style:family="paragraph">
      <style:paragraph-properties style:vertical-align="middle"/>
      <style:text-properties fo:color="#000000" style:language-asian="lt" style:country-asian="LT" fo:hyphenate="false"/>
    </style:style>
    <style:style style:name="P422" style:parent-style-name="Normal" style:family="paragraph">
      <style:paragraph-properties style:vertical-align="middle"/>
      <style:text-properties fo:color="#000000" style:language-asian="lt" style:country-asian="LT" fo:hyphenate="false"/>
    </style:style>
    <style:style style:name="TableCell423" style:family="table-cell">
      <style:table-cell-properties fo:border="0.0069in solid #000000" style:writing-mode="lr-tb" fo:padding-top="0.0395in" fo:padding-left="0.0381in" fo:padding-bottom="0.0395in" fo:padding-right="0.0381in"/>
    </style:style>
    <style:style style:name="P424" style:parent-style-name="Normal" style:family="paragraph">
      <style:paragraph-properties fo:text-align="center" style:vertical-align="middle"/>
      <style:text-properties fo:color="#000000" style:language-asian="lt" style:country-asian="LT" fo:hyphenate="false"/>
    </style:style>
    <style:style style:name="P425"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381in" fo:padding-bottom="0.0395in" fo:padding-right="0.0381in"/>
    </style:style>
    <style:style style:name="P428" style:parent-style-name="Normal" style:family="paragraph">
      <style:paragraph-properties fo:text-align="center" style:vertical-align="middle"/>
      <style:text-properties fo:color="#000000" style:language-asian="lt" style:country-asian="LT" fo:hyphenate="false"/>
    </style:style>
    <style:style style:name="TableCell429" style:family="table-cell">
      <style:table-cell-properties fo:border="0.0069in solid #000000" style:writing-mode="lr-tb" fo:padding-top="0.0395in" fo:padding-left="0.0381in" fo:padding-bottom="0.0395in" fo:padding-right="0.0381in"/>
    </style:style>
    <style:style style:name="P430" style:parent-style-name="Normal" style:family="paragraph">
      <style:paragraph-properties style:vertical-align="middle"/>
      <style:text-properties fo:color="#000000" style:language-asian="lt" style:country-asian="LT" fo:hyphenate="false"/>
    </style:style>
    <style:style style:name="TableCell431" style:family="table-cell">
      <style:table-cell-properties fo:border="0.0069in solid #000000" style:writing-mode="lr-tb" fo:padding-top="0.0395in" fo:padding-left="0.0381in" fo:padding-bottom="0.0395in" fo:padding-right="0.0381in"/>
    </style:style>
    <style:style style:name="P432" style:parent-style-name="Normal" style:family="paragraph">
      <style:paragraph-properties fo:text-align="center" style:vertical-align="middle"/>
      <style:text-properties fo:color="#000000" style:language-asian="lt" style:country-asian="LT" fo:hyphenate="false"/>
    </style:style>
    <style:style style:name="P433" style:parent-style-name="Normal" style:family="paragraph">
      <style:paragraph-properties fo:text-align="justify" fo:text-indent="0.3937in"/>
      <style:text-properties fo:color="#000000" fo:hyphenate="false"/>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color="#000000"/>
    </style:style>
    <style:style style:name="P451" style:parent-style-name="Normal" style:family="paragraph">
      <style:paragraph-properties fo:keep-together="always" fo:widows="0" fo:orphans="0" fo:break-before="page" fo:margin-left="3.1493in">
        <style:tab-stops/>
      </style:paragraph-properties>
      <style:text-properties fo:hyphenate="false"/>
    </style:style>
    <style:style style:name="T452" style:parent-style-name="DefaultParagraphFont" style:family="text">
      <style:text-properties fo:color="#000000"/>
    </style:style>
    <style:style style:name="P453" style:parent-style-name="Normal" style:family="paragraph">
      <style:paragraph-properties fo:keep-together="always" fo:widows="0" fo:orphans="0" fo:margin-left="3.1493in">
        <style:tab-stops/>
      </style:paragraph-properties>
      <style:text-properties fo:color="#000000" fo:hyphenate="false"/>
    </style:style>
    <style:style style:name="P454" style:parent-style-name="Normal" style:family="paragraph">
      <style:paragraph-properties fo:keep-together="always" fo:widows="0" fo:orphans="0" fo:margin-left="3.1493in">
        <style:tab-stops/>
      </style:paragraph-properties>
      <style:text-properties fo:color="#000000" fo:hyphenate="false"/>
    </style:style>
    <style:style style:name="P455" style:parent-style-name="Normal" style:family="paragraph">
      <style:paragraph-properties fo:keep-together="always" fo:widows="0" fo:orphans="0" fo:margin-left="3.1493in">
        <style:tab-stops/>
      </style:paragraph-properties>
      <style:text-properties fo:color="#000000" fo:hyphenate="false"/>
    </style:style>
    <style:style style:name="P456" style:parent-style-name="Normal" style:family="paragraph">
      <style:paragraph-properties fo:keep-together="always" fo:widows="0" fo:orphans="0" fo:margin-left="3.1493in">
        <style:tab-stops/>
      </style:paragraph-properties>
      <style:text-properties fo:color="#000000" fo:hyphenate="false"/>
    </style:style>
    <style:style style:name="P457" style:parent-style-name="Normal" style:family="paragraph">
      <style:paragraph-properties fo:keep-together="always" fo:widows="0" fo:orphans="0" fo:margin-left="3.1493in">
        <style:tab-stops/>
      </style:paragraph-properties>
      <style:text-properties fo:color="#000000" fo:hyphenate="false"/>
    </style:style>
    <style:style style:name="P458" style:parent-style-name="Normal" style:family="paragraph">
      <style:paragraph-properties fo:keep-together="always" fo:widows="0" fo:orphans="0" fo:margin-left="3.1493in">
        <style:tab-stops/>
      </style:paragraph-properties>
      <style:text-properties fo:color="#000000" fo:hyphenate="false"/>
    </style:style>
    <style:style style:name="P459" style:parent-style-name="Normal" style:family="paragraph">
      <style:paragraph-properties fo:keep-together="always" fo:widows="0" fo:orphans="0" fo:margin-left="3.1493in">
        <style:tab-stops/>
      </style:paragraph-properties>
      <style:text-properties fo:color="#000000" fo:hyphenate="false"/>
    </style:style>
    <style:style style:name="P460" style:parent-style-name="Normal" style:family="paragraph">
      <style:paragraph-properties fo:keep-together="always" fo:widows="0" fo:orphans="0" fo:margin-left="3.1493in">
        <style:tab-stops/>
      </style:paragraph-properties>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3937in"/>
      <style:text-properties fo:hyphenate="false"/>
    </style:style>
    <style:style style:name="TableColumn469" style:family="table-column">
      <style:table-column-properties style:column-width="4.725in" style:use-optimal-column-width="false"/>
    </style:style>
    <style:style style:name="TableColumn470" style:family="table-column">
      <style:table-column-properties style:column-width="1.477in" style:use-optimal-column-width="false"/>
    </style:style>
    <style:style style:name="Table468" style:family="table">
      <style:table-properties style:width="6.202in" fo:margin-left="0.0381in" table:align="left"/>
    </style:style>
    <style:style style:name="TableRow471" style:family="table-row">
      <style:table-row-properties style:min-row-height="0.227in" style:use-optimal-row-height="false"/>
    </style:style>
    <style:style style:name="TableCell472" style:family="table-cell">
      <style:table-cell-properties fo:border="0.0069in solid #000000" style:writing-mode="lr-tb" style:vertical-align="middle" fo:padding-top="0.0395in" fo:padding-left="0.0381in" fo:padding-bottom="0.0395in" fo:padding-right="0.0381in"/>
    </style:style>
    <style:style style:name="P473" style:parent-style-name="Normal" style:family="paragraph">
      <style:paragraph-properties fo:text-align="center" style:vertical-align="middle"/>
      <style:text-properties fo:color="#000000" style:language-asian="lt" style:country-asian="LT" fo:hyphenate="false"/>
    </style:style>
    <style:style style:name="TableCell474" style:family="table-cell">
      <style:table-cell-properties fo:border="0.0069in solid #000000" style:writing-mode="lr-tb" style:vertical-align="middle" fo:padding-top="0.0395in" fo:padding-left="0.0381in" fo:padding-bottom="0.0395in" fo:padding-right="0.0381in"/>
    </style:style>
    <style:style style:name="P475" style:parent-style-name="Normal" style:family="paragraph">
      <style:paragraph-properties fo:text-align="center" style:vertical-align="middle"/>
      <style:text-properties fo:color="#000000" style:language-asian="lt" style:country-asian="LT" fo:hyphenate="false"/>
    </style:style>
    <style:style style:name="TableRow476" style:family="table-row">
      <style:table-row-properties style:min-row-height="0.0416in" style:use-optimal-row-height="false"/>
    </style:style>
    <style:style style:name="TableCell477" style:family="table-cell">
      <style:table-cell-properties fo:border="0.0069in solid #000000" style:writing-mode="lr-tb" fo:padding-top="0.0395in" fo:padding-left="0.0381in" fo:padding-bottom="0.0395in" fo:padding-right="0.0381in"/>
    </style:style>
    <style:style style:name="P478" style:parent-style-name="Normal" style:family="paragraph">
      <style:paragraph-properties style:vertical-align="middle"/>
      <style:text-properties fo:color="#000000" style:language-asian="lt" style:country-asian="LT" fo:hyphenate="false"/>
    </style:style>
    <style:style style:name="TableCell479" style:family="table-cell">
      <style:table-cell-properties fo:border="0.0069in solid #000000" style:writing-mode="lr-tb" fo:padding-top="0.0395in" fo:padding-left="0in" fo:padding-bottom="0.0395in" fo:padding-right="0in"/>
    </style:style>
    <style:style style:name="P480" style:parent-style-name="Normal" style:family="paragraph">
      <style:paragraph-properties fo:text-align="center" style:vertical-align="middle"/>
      <style:text-properties fo:color="#000000" style:language-asian="lt" style:country-asian="LT" fo:hyphenate="false"/>
    </style:style>
    <style:style style:name="P481" style:parent-style-name="Normal" style:family="paragraph">
      <style:paragraph-properties fo:text-align="justify"/>
      <style:text-properties fo:color="#000000" fo:hyphenate="false"/>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center"/>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style:style style:name="P501" style:parent-style-name="Normal" style:family="paragraph">
      <style:paragraph-properties fo:keep-together="always" fo:widows="0" fo:orphans="0" fo:break-before="page" fo:margin-left="3.1493in">
        <style:tab-stops/>
      </style:paragraph-properties>
      <style:text-properties fo:hyphenate="false"/>
    </style:style>
    <style:style style:name="T502" style:parent-style-name="DefaultParagraphFont" style:family="text">
      <style:text-properties fo:color="#000000"/>
    </style:style>
    <style:style style:name="P503" style:parent-style-name="Normal" style:family="paragraph">
      <style:paragraph-properties fo:keep-together="always" fo:widows="0" fo:orphans="0" fo:margin-left="3.1493in">
        <style:tab-stops/>
      </style:paragraph-properties>
      <style:text-properties fo:color="#000000" fo:hyphenate="false"/>
    </style:style>
    <style:style style:name="P504" style:parent-style-name="Normal" style:family="paragraph">
      <style:paragraph-properties fo:keep-together="always" fo:widows="0" fo:orphans="0" fo:margin-left="3.1493in">
        <style:tab-stops/>
      </style:paragraph-properties>
      <style:text-properties fo:color="#000000" fo:hyphenate="false"/>
    </style:style>
    <style:style style:name="P505" style:parent-style-name="Normal" style:family="paragraph">
      <style:paragraph-properties fo:keep-together="always" fo:widows="0" fo:orphans="0" fo:margin-left="3.1493in">
        <style:tab-stops/>
      </style:paragraph-properties>
      <style:text-properties fo:color="#000000" fo:hyphenate="false"/>
    </style:style>
    <style:style style:name="P506" style:parent-style-name="Normal" style:family="paragraph">
      <style:paragraph-properties fo:keep-together="always" fo:widows="0" fo:orphans="0" fo:margin-left="3.1493in">
        <style:tab-stops/>
      </style:paragraph-properties>
      <style:text-properties fo:color="#000000" fo:hyphenate="false"/>
    </style:style>
    <style:style style:name="P507" style:parent-style-name="Normal" style:family="paragraph">
      <style:paragraph-properties fo:keep-together="always" fo:widows="0" fo:orphans="0" fo:margin-left="3.1493in">
        <style:tab-stops/>
      </style:paragraph-properties>
      <style:text-properties fo:color="#000000" fo:hyphenate="false"/>
    </style:style>
    <style:style style:name="P508" style:parent-style-name="Normal" style:family="paragraph">
      <style:paragraph-properties fo:keep-together="always" fo:widows="0" fo:orphans="0" fo:margin-left="3.1493in">
        <style:tab-stops/>
      </style:paragraph-properties>
      <style:text-properties fo:color="#000000" fo:hyphenate="false"/>
    </style:style>
    <style:style style:name="P509" style:parent-style-name="Normal" style:family="paragraph">
      <style:paragraph-properties fo:keep-together="always" fo:widows="0" fo:orphans="0" fo:margin-left="3.1493in">
        <style:tab-stops/>
      </style:paragraph-properties>
      <style:text-properties fo:color="#000000" fo:hyphenate="false"/>
    </style:style>
    <style:style style:name="P510" style:parent-style-name="Normal" style:family="paragraph">
      <style:paragraph-properties fo:keep-together="always" fo:widows="0" fo:orphans="0" fo:margin-left="3.1493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text-align="justify" fo:text-indent="0.3937in"/>
      <style:text-properties fo:hyphenate="false"/>
    </style:style>
    <style:style style:name="TableColumn519" style:family="table-column">
      <style:table-column-properties style:column-width="4.725in" style:use-optimal-column-width="false"/>
    </style:style>
    <style:style style:name="TableColumn520" style:family="table-column">
      <style:table-column-properties style:column-width="1.477in" style:use-optimal-column-width="false"/>
    </style:style>
    <style:style style:name="Table518" style:family="table">
      <style:table-properties style:width="6.202in" fo:margin-left="0.0381in" table:align="left"/>
    </style:style>
    <style:style style:name="TableRow521" style:family="table-row">
      <style:table-row-properties style:min-row-height="0.227in" style:use-optimal-row-height="false"/>
    </style:style>
    <style:style style:name="TableCell522" style:family="table-cell">
      <style:table-cell-properties fo:border="0.0069in solid #000000" style:writing-mode="lr-tb" style:vertical-align="middle" fo:padding-top="0.0395in" fo:padding-left="0.0381in" fo:padding-bottom="0.0395in" fo:padding-right="0.0381in"/>
    </style:style>
    <style:style style:name="P523" style:parent-style-name="Normal" style:family="paragraph">
      <style:text-properties style:language-asian="lt" style:country-asian="LT" fo:hyphenate="false"/>
    </style:style>
    <style:style style:name="TableCell524" style:family="table-cell">
      <style:table-cell-properties fo:border="0.0069in solid #000000" style:writing-mode="lr-tb" style:vertical-align="middle" fo:padding-top="0.0395in" fo:padding-left="0.0381in" fo:padding-bottom="0.0395in" fo:padding-right="0.0381in"/>
    </style:style>
    <style:style style:name="P525" style:parent-style-name="Normal" style:family="paragraph">
      <style:paragraph-properties fo:text-align="center" style:vertical-align="middle"/>
      <style:text-properties fo:color="#000000" style:language-asian="lt" style:country-asian="L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fo:padding-top="0.0395in" fo:padding-left="0.0381in" fo:padding-bottom="0.0395in" fo:padding-right="0.0381in"/>
    </style:style>
    <style:style style:name="P528" style:parent-style-name="Normal" style:family="paragraph">
      <style:paragraph-properties style:vertical-align="middle"/>
      <style:text-properties fo:color="#000000" style:language-asian="lt" style:country-asian="LT" fo:hyphenate="false"/>
    </style:style>
    <style:style style:name="TableCell529" style:family="table-cell">
      <style:table-cell-properties fo:border="0.0069in solid #000000" style:writing-mode="lr-tb" fo:padding-top="0.0395in" fo:padding-left="0in" fo:padding-bottom="0.0395in" fo:padding-right="0in"/>
    </style:style>
    <style:style style:name="P530" style:parent-style-name="Normal" style:family="paragraph">
      <style:paragraph-properties fo:text-align="center" style:vertical-align="middle"/>
      <style:text-properties fo:color="#000000" style:language-asian="lt" style:country-asian="LT" fo:hyphenate="false"/>
    </style:style>
    <style:style style:name="TableRow531" style:family="table-row">
      <style:table-row-properties style:min-row-height="0.0416in" style:use-optimal-row-height="false"/>
    </style:style>
    <style:style style:name="TableCell532" style:family="table-cell">
      <style:table-cell-properties fo:border="0.0069in solid #000000" style:writing-mode="lr-tb" fo:padding-top="0.0395in" fo:padding-left="0.0381in" fo:padding-bottom="0.0395in" fo:padding-right="0.0381in"/>
    </style:style>
    <style:style style:name="P533" style:parent-style-name="Normal" style:family="paragraph">
      <style:paragraph-properties style:vertical-align="middle"/>
      <style:text-properties fo:color="#000000" style:language-asian="lt" style:country-asian="LT" fo:hyphenate="false"/>
    </style:style>
    <style:style style:name="TableCell534" style:family="table-cell">
      <style:table-cell-properties fo:border="0.0069in solid #000000" style:writing-mode="lr-tb" fo:padding-top="0.0395in" fo:padding-left="0in" fo:padding-bottom="0.0395in" fo:padding-right="0in"/>
    </style:style>
    <style:style style:name="P535" style:parent-style-name="Normal" style:family="paragraph">
      <style:paragraph-properties fo:text-align="center" style:vertical-align="middle"/>
      <style:text-properties fo:color="#000000" style:language-asian="lt" style:country-asian="LT" fo:hyphenate="false"/>
    </style:style>
    <style:style style:name="P536" style:parent-style-name="Normal" style:family="paragraph">
      <style:paragraph-properties fo:text-align="justify" fo:text-indent="0.3937in"/>
      <style:text-properties fo:color="#000000" fo:hyphenate="fal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text-underline-color="#333333"/>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widows="0" fo:orphans="0" fo:text-align="center"/>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color="#000000"/>
    </style:style>
    <style:style style:name="P552" style:parent-style-name="Normal" style:family="paragraph">
      <style:paragraph-properties fo:keep-together="always" fo:widows="0" fo:orphans="0" fo:break-before="page" fo:margin-left="3.1493in">
        <style:tab-stops/>
      </style:paragraph-properties>
      <style:text-properties fo:hyphenate="false"/>
    </style:style>
    <style:style style:name="T553" style:parent-style-name="DefaultParagraphFont" style:family="text">
      <style:text-properties fo:color="#000000"/>
    </style:style>
    <style:style style:name="P554" style:parent-style-name="Normal" style:family="paragraph">
      <style:paragraph-properties fo:keep-together="always" fo:widows="0" fo:orphans="0" fo:margin-left="3.1493in">
        <style:tab-stops/>
      </style:paragraph-properties>
      <style:text-properties fo:color="#000000" fo:hyphenate="false"/>
    </style:style>
    <style:style style:name="P555" style:parent-style-name="Normal" style:family="paragraph">
      <style:paragraph-properties fo:keep-together="always" fo:widows="0" fo:orphans="0" fo:margin-left="3.1493in">
        <style:tab-stops/>
      </style:paragraph-properties>
      <style:text-properties fo:color="#000000" fo:hyphenate="false"/>
    </style:style>
    <style:style style:name="P556" style:parent-style-name="Normal" style:family="paragraph">
      <style:paragraph-properties fo:keep-together="always" fo:widows="0" fo:orphans="0" fo:margin-left="3.1493in">
        <style:tab-stops/>
      </style:paragraph-properties>
      <style:text-properties fo:color="#000000" fo:hyphenate="false"/>
    </style:style>
    <style:style style:name="P557" style:parent-style-name="Normal" style:family="paragraph">
      <style:paragraph-properties fo:keep-together="always" fo:widows="0" fo:orphans="0" fo:margin-left="3.1493in">
        <style:tab-stops/>
      </style:paragraph-properties>
      <style:text-properties fo:color="#000000" fo:hyphenate="false"/>
    </style:style>
    <style:style style:name="P558" style:parent-style-name="Normal" style:family="paragraph">
      <style:paragraph-properties fo:keep-together="always" fo:widows="0" fo:orphans="0" fo:margin-left="3.1493in">
        <style:tab-stops/>
      </style:paragraph-properties>
      <style:text-properties fo:color="#000000" fo:hyphenate="false"/>
    </style:style>
    <style:style style:name="P559" style:parent-style-name="Normal" style:family="paragraph">
      <style:paragraph-properties fo:keep-together="always" fo:widows="0" fo:orphans="0" fo:margin-left="3.1493in">
        <style:tab-stops/>
      </style:paragraph-properties>
      <style:text-properties fo:color="#000000" fo:hyphenate="false"/>
    </style:style>
    <style:style style:name="P560" style:parent-style-name="Normal" style:family="paragraph">
      <style:paragraph-properties fo:keep-together="always" fo:widows="0" fo:orphans="0" fo:margin-left="3.1493in">
        <style:tab-stops/>
      </style:paragraph-properties>
      <style:text-properties fo:color="#000000" fo:hyphenate="false"/>
    </style:style>
    <style:style style:name="P561" style:parent-style-name="Normal" style:family="paragraph">
      <style:paragraph-properties fo:keep-together="always" fo:widows="0" fo:orphans="0" fo:margin-left="3.1493in">
        <style:tab-stops/>
      </style:paragraph-properties>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text-align="justify" fo:text-indent="0.3937in"/>
      <style:text-properties fo:hyphenate="false"/>
    </style:style>
    <style:style style:name="TableColumn570" style:family="table-column">
      <style:table-column-properties style:column-width="4.725in" style:use-optimal-column-width="false"/>
    </style:style>
    <style:style style:name="TableColumn571" style:family="table-column">
      <style:table-column-properties style:column-width="1.477in" style:use-optimal-column-width="false"/>
    </style:style>
    <style:style style:name="Table569" style:family="table">
      <style:table-properties style:width="6.202in" fo:margin-left="0.0381in" table:align="left"/>
    </style:style>
    <style:style style:name="TableRow572" style:family="table-row">
      <style:table-row-properties style:min-row-height="0.0986in" style:use-optimal-row-height="false"/>
    </style:style>
    <style:style style:name="TableCell573" style:family="table-cell">
      <style:table-cell-properties fo:border="0.0069in solid #000000" style:writing-mode="lr-tb" style:vertical-align="middle" fo:padding-top="0.0395in" fo:padding-left="0.0381in" fo:padding-bottom="0.0395in" fo:padding-right="0.0381in"/>
    </style:style>
    <style:style style:name="P574" style:parent-style-name="Normal" style:family="paragraph">
      <style:text-properties style:language-asian="lt" style:country-asian="LT" fo:hyphenate="false"/>
    </style:style>
    <style:style style:name="TableCell575" style:family="table-cell">
      <style:table-cell-properties fo:border="0.0069in solid #000000" style:writing-mode="lr-tb" style:vertical-align="middle" fo:padding-top="0.0395in" fo:padding-left="0.0381in" fo:padding-bottom="0.0395in" fo:padding-right="0.0381in"/>
    </style:style>
    <style:style style:name="P576" style:parent-style-name="Normal" style:family="paragraph">
      <style:paragraph-properties fo:text-align="center" style:vertical-align="middle"/>
      <style:text-properties fo:color="#000000" style:language-asian="lt" style:country-asian="LT" fo:hyphenate="false"/>
    </style:style>
    <style:style style:name="TableRow577" style:family="table-row">
      <style:table-row-properties style:min-row-height="0.0416in" style:use-optimal-row-height="false"/>
    </style:style>
    <style:style style:name="TableCell578" style:family="table-cell">
      <style:table-cell-properties fo:border="0.0069in solid #000000" style:writing-mode="lr-tb" fo:padding-top="0.0395in" fo:padding-left="0.0381in" fo:padding-bottom="0.0395in" fo:padding-right="0.0381in"/>
    </style:style>
    <style:style style:name="P579" style:parent-style-name="Normal" style:family="paragraph">
      <style:paragraph-properties style:vertical-align="middle"/>
      <style:text-properties fo:color="#000000" style:language-asian="lt" style:country-asian="LT" fo:hyphenate="false"/>
    </style:style>
    <style:style style:name="TableCell580" style:family="table-cell">
      <style:table-cell-properties fo:border="0.0069in solid #000000" style:writing-mode="lr-tb" fo:padding-top="0.0395in" fo:padding-left="0in" fo:padding-bottom="0.0395in" fo:padding-right="0in"/>
    </style:style>
    <style:style style:name="P581" style:parent-style-name="Normal" style:family="paragraph">
      <style:paragraph-properties fo:text-align="center" style:vertical-align="middle"/>
      <style:text-properties fo:color="#000000" style:language-asian="lt" style:country-asian="LT" fo:hyphenate="false"/>
    </style:style>
    <style:style style:name="P582" style:parent-style-name="Normal" style:family="paragraph">
      <style:paragraph-properties fo:text-indent="0.3937in"/>
      <style:text-properties fo:color="#000000" fo:hyphenate="false"/>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keep-together="always" fo:widows="0" fo:orphans="0" fo:text-align="center"/>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color="#000000"/>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4">Suvestinė redakcija nuo 2015-01-24 iki 2015-03-18</text:span></text:p>
      <text:p text:style-name="P5"/>
      <text:p text:style-name="P6"><text:span text:style-name="T7">Įsakymas paskelbtas: Žin. 2012, Nr.<text:s/></text:span><text:a xlink:href="https://www.e-tar.lt/portal/legalAct.html?documentId=TAR.CDF1AB787D7A" office:target-frame-name="_top" xlink:show="replace"><text:span text:style-name="T8">82-4301</text:span></text:a><text:span text:style-name="T9">, i. k. 112301MISAK00D1-576</text:span></text:p>
      <text:p text:style-name="P10"/>
      <text:p text:style-name="P11"><text:span text:style-name="T12"/><text:span text:style-name="T13">LIETUVOS RESPUBLIKOS APLINKOS MINISTRO</text:span></text:p>
      <text:p text:style-name="P14">Į S A K Y M A S</text:p>
      <text:p text:style-name="P15"/>
      <text:p text:style-name="P16">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p>
      <text:p text:style-name="P17"/>
      <text:p text:style-name="P18">2012 m. liepos 4 d. Nr. D1-576</text:p>
      <text:p text:style-name="P19">Vilnius</text:p>
      <text:p text:style-name="P20"/>
      <text:p text:style-name="P21"/>
      <text:p text:style-name="P22"><text:span text:style-name="T23">Vadovaujantis Lietuvos Respublikos Vy</text:span><text:span text:style-name="T24">riausybės nutarimo „Dėl Lietuvos Respublikos Vyriausybės 2002 m. spalio 29 d. nutarimo Nr. 1691 „Dėl įgaliojimų suteikimo įgyvendinant Lietuvos Respublikos atliekų<text:s/></text:span><text:soft-page-break/><text:span text:style-name="T25">tvarkymo įstatymą“ (Žin., 2002, Nr.<text:s/></text:span><text:a xlink:href="https://www.e-tar.lt/portal/lt/legalAct/TAR.B2D5098038A3" office:target-frame-name="_blank" xlink:show="new"><text:span text:style-name="T26">104-4649</text:span></text:a><text:span text:style-name="T27">; 2012, Nr.<text:s/></text:span><text:a xlink:href="https://www.e-tar.lt/portal/lt/legalAct/TAR.13E6F4B37C8F" office:target-frame-name="_blank" xlink:show="new"><text:span text:style-name="T28">76-3948</text:span></text:a><text:span text:style-name="T29">) 1.8.2 punktu ir Lietuvos Respublikos atliekų tvarkymo įstatymo (Žin., 1998, Nr.<text:s/></text:span><text:a xlink:href="https://www.e-tar.lt/portal/lt/legalAct/TAR.8D38517814F1" office:target-frame-name="_blank" xlink:show="new"><text:span text:style-name="T30">61-1726</text:span></text:a><text:span text:style-name="T31">; 2002, Nr.<text:s/></text:span><text:a xlink:href="https://www.e-tar.lt/portal/lt/legalAct/TAR.4D5E88FF9E5A" office:target-frame-name="_blank" xlink:show="new"><text:span text:style-name="T32">72-3016</text:span></text:a><text:span text:style-name="T33">; 2012, Nr.<text:s/></text:span><text:a xlink:href="https://www.e-tar.lt/portal/lt/legalAct/TAR.3DF7E3BF2E6E" office:target-frame-name="_blank" xlink:show="new"><text:span text:style-name="T34">6-190</text:span></text:a><text:span text:style-name="T35">) 34</text:span><text:span text:style-name="T36">2</text:span><text:span text:style-name="T37"><text:s/>straipsnio 3 dalimi, 34</text:span><text:span text:style-name="T38">5</text:span><text:span text:style-name="T39"><text:s/>straipsnio 2 dalimi, 34</text:span><text:span text:style-name="T40">12</text:span><text:span text:style-name="T41"><text:s/>straipsnio 2 dalimi, ir 34</text:span><text:span text:style-name="T42">16</text:span><text:span text:style-name="T43"><text:s/>straipsnio 2 dalimi:</text:span></text:p>
      <text:p text:style-name="P44"><text:span text:style-name="T45">1</text:span><text:span text:style-name="T46">. T</text:span><text:span text:style-name="T47">virtinu</text:span><text:span text:style-name="T48"><text:s/>Gamintojų ir importuotojų organizacijoms išdu</text:span><text:span text:style-name="T49">odamų dokumentų, įrodančių, kad elektros ir elektroninės įrangos, alyvos, baterijų ir akumuliatorių atliekų ar eksploatuoti netinkamų transporto priemonių tvarkymas bus finansuojamas, sudarymo ir vykdymo, lėšų, gautų pagal šias sutartis, kaupimo, naudojimo</text:span><text:span text:style-name="T50"><text:s/>ir grąžinimo taisykles.</text:span></text:p>
      <text:p text:style-name="P51"><text:span text:style-name="T52">2</text:span><text:span text:style-name="T53">.<text:s/></text:span><text:span text:style-name="T54">Nustata</text:span><text:span text:style-name="T55">u,<text:s/></text:span><text:span text:style-name="T56">kad pirmą kartą elektros ir elektroninės įrangos atliekų, alyvos, baterijų ir akumuliatorių atliekų ir eksploatuoti netinkamų transporto priemonių tvarkymo organizavimo licencijas turinčios gamintojų ir importuotoj</text:span><text:span text:style-name="T57">ų organizacijos dokumentą, įrodantį, kad elektros ir elektroninės įrangos, alyvos, baterijų ir akumuliatorių atliekų ar eksploatuoti netinkamų transporto priemonių tvarkymas bus finansuojamas, Aplinkos ministerijai pateikia per 20 darbo dienų nuo nurodytų<text:s/></text:span><text:span text:style-name="T58">taisyklų priėmimo.</text:span></text:p>
      <text:p text:style-name="P59"><text:span text:style-name="T60">3</text:span><text:span text:style-name="T61">.<text:s/></text:span><text:span text:style-name="T62">Nustatau</text:span><text:span text:style-name="T63">, kad:</text:span></text:p>
      <text:p text:style-name="P64"><text:span text:style-name="T65">3.1</text:span><text:span text:style-name="T66">. nuo 2012 m. gruodžio 31 d. šiuo įsakymu patvirtintų Gamintojų ir importuotojų organizacijoms išduodamų dokumentų, įrodančių, kad elektros ir elektroninės įrangos, alyvos, baterijų ir akumuliatorių<text:s/></text:span><text:soft-page-break/><text:span text:style-name="T67">atliekų ar<text:s/></text:span><text:span text:style-name="T68">eksploatuoti netinkamų transporto priemonių tvarkymas bus finansuojamas, sudarymo ir vykdymo, lėšų, gautų pagal šias sutartis, kaupimo, naudojimo ir grąžinimo taisyklių (toliau – Taisyklės):</text:span></text:p>
      <text:p text:style-name="P69"><text:span text:style-name="T70">3.1.1</text:span><text:span text:style-name="T71">. 3.3 punkto nuostatos netaikomos;</text:span></text:p>
      <text:p text:style-name="P72"><text:span text:style-name="T73">3.1.2</text:span><text:span text:style-name="T74">. 19 punkto nu</text:span><text:span text:style-name="T75">ostatos netaikomos;<text:s/></text:span></text:p>
      <text:p text:style-name="P76"><text:span text:style-name="T77">3.1.3</text:span><text:span text:style-name="T78">. 20 punkto nuostatos netaikomos;</text:span></text:p>
      <text:p text:style-name="P79"><text:span text:style-name="T80">3.1.4</text:span><text:span text:style-name="T81">. III skirsnio nuostatos netaikomos;</text:span></text:p>
      <text:p text:style-name="P82"><text:span text:style-name="T83">3.2</text:span><text:span text:style-name="T84">. Taisyklių 7, 19</text:span><text:span text:style-name="T85">1<text:s/></text:span><text:span text:style-name="T86">ir 20</text:span><text:span text:style-name="T87">1</text:span><text:span text:style-name="T88"><text:s/>punktų ir 2.2, 2.3 ir 2.4 papunkčių nuostatos taikomos nuo 2013 m. sausio 1 d.</text:span></text:p>
      <text:p text:style-name="P89"/>
      <text:p text:style-name="P90"/>
      <text:p text:style-name="P91"/>
      <text:p text:style-name="P92"><text:span text:style-name="T93">Aplinkos ministras</text:span><text:span text:style-name="T94"><text:tab/></text:span><text:span text:style-name="T95">Gediminas Kazlauskas</text:span></text:p>
      <text:soft-page-break/>
      <text:p text:style-name="P96"><text:span text:style-name="T97">Patvirtinta</text:span></text:p>
      <text:p text:style-name="P98">Lietuvos Respublikos aplinkos ministro<text:s/></text:p>
      <text:p text:style-name="P99">2012 m. liepos 4 d. įsakymo Nr. D1-576</text:p>
      <text:p text:style-name="P100"/>
      <text:p text:style-name="P101"><text:span text:style-name="T102">GAMINTOJŲ IR IMPORTUOTOJŲ ORGANIZACIJOMS IŠDUODAMŲ DOKUMENTŲ, ĮRODANČIŲ, KAD ELEKTROS IR ELEKTRONINĖS ĮRANGOS, ALYVOS, BATERIJŲ IR AKUMULI</text:span><text:span text:style-name="T103">ATORIŲ ATLIEKŲ AR EKSPLOATUOTI NETINKAMŲ TRANSPORTO PRIEMONIŲ TVARKYMAS BUS FINANSUOJAMAS, SUDARYMO IR VYKDYMO, LĖŠŲ, GAUTŲ PAGAL ŠIAS SUTARTIS, KAUPIMO, NAUDOJIMO IR GRĄŽIN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Gamintojų ir importuotojų organi</text:span><text:span text:style-name="T113">zacijoms išduodamų dokumentų, įrodančių, kad elektros ir elektroninės įrangos, alyvos,</text:span><text:span text:style-name="T114"><text:s/></text:span><text:span text:style-name="T115">baterijų ir akumuliatorių atliekų ar eksploatuoti netinkamų transporto priemonių tvarkymas bus finansuojamas, sudarymo ir vykdymo, lėšų, gautų pagal šias sutartis, kaupi</text:span><text:span text:style-name="T116">mo, naudojimo ir grąžinimo taisyklės (toliau – Taisyklės) nustato gamintojų ir importuotojų organizacijoms išduodamų<text:s/></text:span><text:soft-page-break/><text:span text:style-name="T117">dokumentų, įrodančių, kad elektros ir elektroninės įrangos, alyvos, baterijų ir akumuliatorių atliekų ar eksploatuoti netinkamų transporto<text:s/></text:span><text:span text:style-name="T118">priemonių (toliau – Gaminių atliekos), kurios gali susidaryti per 3 mėnesius, naudojant atliekų tvarkymo organizavimo licenciją turinčios gamintojų ir importuotojų organizacijos dalyvių, gamintojų ir importuotojų, pavedusių jai organizuoti atitinkamų atlie</text:span><text:span text:style-name="T119">kų tvarkymą, Lietuvos Respublikos vidaus rinkai tiektas elektros ir elektroninės įrangą, alyvą, baterijas ir akumuliatorius ar transporto priemones (toliau – Gaminiai), tvarkymas bus finansuojamas, sudarymo ir vykdymo, lėšų, gautų pagal šias sutartis, kaup</text:span><text:span text:style-name="T120">imo, naudojimo ir grąžinimo tvarką.</text:span></text:p>
      <text:p text:style-name="P121"><text:span text:style-name="T122">2</text:span><text:span text:style-name="T123">. Šių Taisyklių reikalavimai taikomi:</text:span></text:p>
      <text:p text:style-name="P124"><text:span text:style-name="T125">2.1</text:span><text:span text:style-name="T126">. elektros ir elektroninės įrangos atliekų tvarkymo organizavimo licenciją turinčioms gamintojų ir importuotojų organizacijoms;</text:span></text:p>
      <text:p text:style-name="P127"><text:span text:style-name="T128">2.2</text:span><text:span text:style-name="T129">. elektros ir elektroninės įrangos (a</text:span><text:span text:style-name="T130">pšvietimo įrangos) atliekų tvarkymo organizavimo licenciją turinčioms gamintojų ir importuotojų organizacijoms;</text:span></text:p>
      <text:p text:style-name="P131"><text:span text:style-name="T132">2.3</text:span><text:span text:style-name="T133">. elektros ir elektroninės įrangos (stambių namų apyvokos prietaisų su šaldymo įranga) atliekų tvarkymo organizavimo licenciją turinčioms</text:span><text:span text:style-name="T134"><text:s/>gamintojų ir importuotojų organizacijoms;</text:span></text:p>
      <text:p text:style-name="P135"><text:span text:style-name="T136">2.4</text:span><text:span text:style-name="T137">. elektros ir elektroninės įrangos (televizorių ir monitorių) atliekų tvarkymo organizavimo licenciją turinčioms gamintojų ir importuotojų organizacijoms;</text:span></text:p>
      <text:p text:style-name="P138"><text:span text:style-name="T139">2.5</text:span><text:span text:style-name="T140">. alyvos atliekų tvarkymo organizavimo licen</text:span><text:span text:style-name="T141">ciją turinčioms gamintojų ir importuotojų organizacijoms;</text:span></text:p>
      <text:p text:style-name="P142"><text:span text:style-name="T143">2.6</text:span><text:span text:style-name="T144">. apmokestinamųjų gaminių (baterijų ir akumuliatorių) atliekų tvarkymo organizavimo licenciją turinčioms gamintojų ir importuotojų organizacijoms;</text:span></text:p>
      <text:p text:style-name="P145"><text:span text:style-name="T146">2.7</text:span><text:span text:style-name="T147">. eksploatuoti netinkamų transporto<text:s/></text:span><text:span text:style-name="T148">priemonių tvarkymo organizavimo licenciją turinčioms gamintojų ir importuotojų organizacijoms.</text:span></text:p>
      <text:p text:style-name="P149"><text:span text:style-name="T150">3</text:span><text:span text:style-name="T151">. Elektros ir elektroninės įrangos atliekų, alyvos, baterijų ir akumuliatorių atliekų ir eksploatuoti netinkamų transporto priemonių tvarkymo organizavimo</text:span><text:span text:style-name="T152"><text:s/>licenciją turinčios gamintojų ir importuotojų organizacijos (toliau – Organizacija) Aplinkos ministerijai privalo pateikti vieną iš šių dokumentų, įrodančių, kad jų Gaminių atliekų tvarkymas bus finansuojamas:</text:span></text:p>
      <text:p text:style-name="P153"><text:span text:style-name="T154">3.1</text:span><text:span text:style-name="T155">. banko garantiją, užtikrinančią Gaminių</text:span><text:span text:style-name="T156"><text:s/>atliekų, kurios gali susidaryti per 3 mėnesius naudojant Organizacijos dalyvių, gamintojų ir importuotojų, pavedusių jai organizuoti atitinkamų atliekų tvarkymą (toliau – Organizacijos nariai), Lietuvos Respublikos vidaus rinkai tiektus Gaminius, tvarkymo</text:span><text:span text:style-name="T157"><text:s/>finansavimą;</text:span></text:p>
      <text:p text:style-name="P158"><text:span text:style-name="T159">3.2</text:span><text:span text:style-name="T160">. laidavimo draudimo sutartį, sudarytą tarp Organizacijos ir draudiko, užtikrinančią Gaminių atliekų, kurios gali susidaryti per 3 mėnesius naudojant Organizacijos narių Lietuvos Respublikos vidaus rinkai tiektus Gaminius, tvarkymo fin</text:span><text:span text:style-name="T161">ansavimą;</text:span></text:p>
      <text:p text:style-name="P162"><text:span text:style-name="T163">3.3</text:span><text:span text:style-name="T164">. laidavimo sutartį, sudarytą tarp Organizacijos ir Gaminių atliekų tvarkytojo, užtikrinančią Gaminių atliekų, kurios gali susidaryti per 3 mėnesius naudojant Organizacijos narių Lietuvos Respublikos vidaus rinkai tiektus Gaminius,<text:s/></text:span><text:span text:style-name="T165">tvarkymo finansavimą.</text:span></text:p>
      <text:p text:style-name="P166"/>
      <text:p text:style-name="P167"><text:span text:style-name="T168">II</text:span><text:span text:style-name="T169">.<text:s/></text:span><text:span text:style-name="T170">BANKO GARANTIJA, LAIDAVIMO DRAUDIMO SUTARTIS IR JŲ VYKDYMO SĄLYGOS</text:span></text:p>
      <text:p text:style-name="P171"/>
      <text:p text:style-name="P172"><text:span text:style-name="T173">4</text:span><text:span text:style-name="T174">. Banko garantiją Organizacijai suteikia bankas ar kita kredito įstaiga, veikianti Lietuvos Respublikoje ar kitoje valstybėje.</text:span></text:p>
      <text:p text:style-name="P175"><text:span text:style-name="T176">5</text:span><text:span text:style-name="T177">. Laidavimo drau</text:span><text:span text:style-name="T178">dimo sutartį sudaro Organizacija ir draudimo įmonė, pagal Lietuvos draudimo įstatymo nuostatas (Žin., 2003, Nr.<text:s/></text:span><text:a xlink:href="https://www.e-tar.lt/portal/lt/legalAct/TAR.8447F63760E9" office:target-frame-name="_blank" xlink:show="new"><text:span text:style-name="T179">94-4246</text:span></text:a><text:span text:style-name="T180">; 2011, Nr.<text:s/></text:span><text:a xlink:href="https://www.e-tar.lt/portal/lt/legalAct/TAR.673C5A62D676" office:target-frame-name="_blank" xlink:show="new"><text:span text:style-name="T181">145-6816</text:span></text:a><text:span text:style-name="T182">) turinti teisę vykdyti šią veiklą.</text:span></text:p>
      <text:p text:style-name="P183"><text:span text:style-name="T184">6</text:span><text:span text:style-name="T185">. Aplinkos ministerija priima tik tokias banko garantijas ir laidavimo draudimo sutartis, sudarytas tarp Organizacijos, banko ar kitos kredito įstaigos, draudimo<text:s/></text:span><text:span text:style-name="T186">įmonės, kurios:</text:span></text:p>
      <text:p text:style-name="P187"><text:span text:style-name="T188">6.1</text:span><text:span text:style-name="T189">. sudarytos lietuvių kalba arba kita kalba ir prie jų pridėtas patvirtintas vertimas į lietuvių kalbą;</text:span></text:p>
      <text:p text:style-name="P190"><text:span text:style-name="T191">6.2</text:span><text:span text:style-name="T192">. sudarytos Aplinkos ministerijos – Lietuvos Respublikos atliekų tvarkymo įstatyme (Žin., 1998, Nr.<text:s/></text:span><text:a xlink:href="https://www.e-tar.lt/portal/lt/legalAct/TAR.8D38517814F1" office:target-frame-name="_blank" xlink:show="new"><text:span text:style-name="T193">61-1726</text:span></text:a><text:span text:style-name="T194">; 2002, Nr.<text:s/></text:span><text:a xlink:href="https://www.e-tar.lt/portal/lt/legalAct/TAR.4D5E88FF9E5A" office:target-frame-name="_blank" xlink:show="new"><text:span text:style-name="T195">72-3016</text:span></text:a><text:span text:style-name="T196">) nurodytos Gaminių ar pakuotės atliekų tvarkymo programos lėšų administratoriaus nau</text:span><text:span text:style-name="T197">dai;</text:span></text:p>
      <text:p text:style-name="P198"><text:span text:style-name="T199">6.3</text:span><text:span text:style-name="T200">. sudarytos nurodant lėšų sumą, kurios reikia sutvarkyti Gaminių atliekas, kurios gali susidaryti per 3 mėnesius naudojant Organizacijos narių Lietuvos Respublikos vidaus rinkai tiektus Gaminius;</text:span></text:p>
      <text:p text:style-name="P201"><text:span text:style-name="T202">6.4</text:span><text:span text:style-name="T203">. galioja ne trumpiau kaip iki kitų metų<text:s/></text:span><text:span text:style-name="T204">birželio 1 dienos;</text:span></text:p>
      <text:p text:style-name="P205"><text:span text:style-name="T206">6.5</text:span><text:span text:style-name="T207">. laidavimo draudimo sutarties sudarymo atveju – kurioje numatyta, kad Organizacijai neįvykdžius 7 punkte nurodytų prievolių, laidavimo draudimo sutartyje numatytos sumos išieškojimas pirmiausia nukreipiamas į laiduotojo turtą, ta</text:span><text:span text:style-name="T208">ip pat numatytas aiškus laiduotojo atsisakymas reikalauti, kad laidavimo draudimo sutartyje numatytos sumos išieškojimas pirmiausia būtų nukreiptas į asmens, už kurį jis laidavo, turtą.</text:span></text:p>
      <text:p text:style-name="P209"><text:span text:style-name="T210">7</text:span><text:span text:style-name="T211">. Banko garantijoje ar laidavimo draudimo sutartyje numatyta su</text:span><text:span text:style-name="T212">ma ar numatytos sumos dalis išieškoma, jei:</text:span></text:p>
      <text:p text:style-name="P213"><text:span text:style-name="T214">7.1</text:span><text:span text:style-name="T215">.<text:s/></text:span><text:span text:style-name="T216">elektros ir elektroninės įrangos atliekų tvarkymo organizavimo licenciją turinti organizacija neįvykdo Atliekų tvarkymo įstatymo 34</text:span><text:span text:style-name="T217">1</text:span><text:span text:style-name="T218"><text:s/>straipsnio 1 dalies 2 ir 4 punktuose ir (ar) 34</text:span><text:span text:style-name="T219">1</text:span><text:span text:style-name="T220"><text:s/>straipsnio<text:s/></text:span><text:span text:style-name="T221">9</text:span><text:span text:style-name="T222"><text:s/>dalyje nur</text:span><text:span text:style-name="T223">odytų prievolių</text:span>;</text:p>
      <text:p text:style-name="P224">Punkto pakeitimai:</text:p>
      <text:p text:style-name="P225"><text:span text:style-name="T226">Nr.<text:s/></text:span><text:a xlink:href="https://www.e-tar.lt/portal/legalAct.html?documentId=df3b2f60a2d111e4a82d9548fb36f682" office:target-frame-name="_top" xlink:show="replace"><text:span text:style-name="T227">D1-65</text:span></text:a><text:span text:style-name="T228">, 2015-01-21, paskelbta TAR 2015-01-23, i. k. 2015-00975</text:span></text:p>
      <text:p text:style-name="Normal"/>
      <text:p text:style-name="P229"><text:span text:style-name="T230">7.2</text:span><text:span text:style-name="T231">. alyvos atliekų tvarkymo organizavimo licenciją</text:span><text:span text:style-name="T232"><text:s/>turinti organizacija neįvykdo Atliekų tvarkymo įstatymo 34</text:span><text:span text:style-name="T233">7</text:span><text:span text:style-name="T234"><text:s/>straipsnio 1 dalies 4 punkte nurodytos prievolės;</text:span></text:p>
      <text:p text:style-name="P235"><text:span text:style-name="T236">7.3</text:span><text:span text:style-name="T237">. apmokestinamųjų gaminių (baterijų ir akumuliatorių) atliekų tvarkymo organizavimo licenciją turinti organizacija neįvykdo Atliekų tvarky</text:span><text:span text:style-name="T238">mo įstatymo 34</text:span><text:span text:style-name="T239">15</text:span><text:span text:style-name="T240"><text:s/>straipsnio 1 dalies 2 ir 3 punktuose nurodytos prievolės;</text:span></text:p>
      <text:p text:style-name="P241"><text:span text:style-name="T242">7.4</text:span><text:span text:style-name="T243">. eksploatuoti netinkamų transporto priemonių tvarkymo organizavimo licenciją turinti organizacija neįvykdo Atliekų tvarkymo įstatymo 34</text:span><text:span text:style-name="T244">4</text:span><text:span text:style-name="T245"><text:s/>straipsnio 1 dalies 2 ir 5 punktuose ir (ar) Atliekų tvarkymo įstatymo 34</text:span><text:span text:style-name="T246">4</text:span><text:span text:style-name="T247"><text:s/>straipsnio 3 dalyje nurodytų prievolių.</text:span></text:p>
      <text:p text:style-name="P248"><text:span text:style-name="T249">8</text:span><text:span text:style-name="T250">. Elektros ir elektroninės įrangos atliekų tvarkymo organizavimo atveju 6.3 punkte nurodyta suma apskaičiuojama atsižvelgiant į vidut</text:span><text:span text:style-name="T251">iniškai per 3 mėnesius Lietuvos Respublikos vidaus rinkai verslo tikslais tiektos elektros ir elektroninės įrangos kiekį (tonomis), kalendorinių metų užduotyje nustatytą sutvarkyti minimalų elektros ir elektroninės įrangos atliekų kiekį ir šių Taisyklių 1<text:s/></text:span><text:span text:style-name="T252">priede nurodytus įkainius, taikomus atitinkamos elektros ir elektroninės įrangos kategorijos atliekų tvarkymui.</text:span></text:p>
      <text:p text:style-name="P253"><text:span text:style-name="T254">9</text:span><text:span text:style-name="T255">. Alyvos atliekų tvarkymo organizavimo atveju 6.3 punkte nurodyta suma apskaičiuojama atsižvelgiant į alyvos atliekų, kurios gali susidaryt</text:span><text:span text:style-name="T256">i per 3 mėnesius, naudojant Organizacijos narių Lietuvos Respublikos vidaus rinkai verslo tikslais tiektą alyvos kiekį (tonomis), ir šių Taisyklių 2 priede nurodytus įkainius.</text:span></text:p>
      <text:p text:style-name="P257"><text:span text:style-name="T258">10</text:span><text:span text:style-name="T259">. Baterijų ir akumuliatorių atliekų tvarkymo organizavimo atveju 6.3 punkt</text:span><text:span text:style-name="T260">e nurodyta suma apskaičiuojama atsižvelgiant į baterijų ir akumuliatorių atliekų, kurios gali susidaryti per 3 mėnesius, naudojant Organizacijos narių Lietuvos Respublikos vidaus rinkai verslo tikslais tiektą baterijų ir akumuliatorių kiekį (tonomis), ir š</text:span><text:span text:style-name="T261">ių Taisyklių 3 priede nurodytus įkainius.</text:span></text:p>
      <text:p text:style-name="P262"><text:span text:style-name="T263">11</text:span><text:span text:style-name="T264">. Eksploatuoti netinkamų transporto priemonių tvarkymo organizavimo atveju 6.3 punkte nurodyta suma apskaičiuojama atsižvelgiant į eksploatuoti netinkamų transporto priemonių, kurios gali susidaryti per 3 mėn</text:span><text:span text:style-name="T265">esius naudojant Organizacijos narių Lietuvos Respublikos vidaus rinkai verslo tikslais tiektą transporto priemonių kiekį (vienetais), ir šių Taisyklių 4 priede nurodytus įkainius.</text:span></text:p>
      <text:p text:style-name="P266"><text:span text:style-name="T267">12</text:span><text:span text:style-name="T268">. Alyvos atliekų, eksploatuoti netinkamų transporto priemonių, kurios gali susidaryti per 3 mėnesius, naudojant Organizacijos narių Lietuvos Respublikos vidaus rinkai tiektas alyvas ar transporto priemones, kiekis apskaičiuojamas pagal visą praėjusiais met</text:span><text:span text:style-name="T269">ais Lietuvos Respublikos vidaus rinkai verslo tikslais tiektą alyvos ar transporto priemonių kiekį ir surinktą alyvos atliekų ar netinkamų eksploatuoti transporto priemonių kiekį. Surinktų ir Lietuvos Respublikos rinkai tiektų alyvos ir transporto priemoni</text:span><text:span text:style-name="T270">ų kiekių santykis (skaitine reikšme) dauginamas iš Organizacijos narių einamaisiais metais planuojamo vidutiniškai per 3 mėnesius Lietuvos Respublikos vidaus rinkai verslo tikslais tiekti atitinkamai alyvos ar transporto priemonių kiekio.<text:s/></text:span></text:p>
      <text:p text:style-name="P271"><text:span text:style-name="T272">13</text:span><text:span text:style-name="T273">. Elektros</text:span><text:span text:style-name="T274"><text:s/>ir elektroninės įrangos, baterijų ir akumuliatorių atliekų, kurios gali susidaryti per 3 mėnesius, naudojant Organizacijos narių Lietuvos Respublikos vidaus rinkai tiektą elektros ir elektroninę įrangą ar baterijas ir akumuliatorius, kiekis apskaičiuojama</text:span><text:span text:style-name="T275">s Organizacijos narių vidutiniškai per praėjusių metų 3 mėnesius Lietuvos Respublikos vidaus rinkai verslo tikslais tiektą elektros ir elektroninės įrangą ar baterijų ir akumuliatorių kiekį padauginus iš einamųjų metų Vyriausybės nustatytų šių<text:s/></text:span><text:span text:style-name="T276">g</text:span><text:span text:style-name="T277">aminių tvar</text:span><text:span text:style-name="T278">kymo užduočių skaitinės reikšmės.</text:span></text:p>
      <text:p text:style-name="P279"><text:span text:style-name="T280">14</text:span><text:span text:style-name="T281">. Jei praėjusiais metais Organizacijos nariai Gaminių netiekė, per 3 mėnesius tiektas Gaminių kiekis planuojamas, o praėjus 3 mėnesiams – patikslinamas pagal faktinius praėjusių trijų mėnesių duomenis.</text:span></text:p>
      <text:p text:style-name="P282"><text:span text:style-name="T283">15</text:span><text:span text:style-name="T284">. Banko<text:s/></text:span><text:span text:style-name="T285">garantiją ar laidavimo draudimo sutartį einamiesiems metams Organizacija pateikia Aplinkos ministerijai iki kiekvienų metų birželio 2 d.</text:span></text:p>
      <text:p text:style-name="P286"/>
      <text:p text:style-name="P287"><text:span text:style-name="T288">III</text:span><text:span text:style-name="T289">.<text:s/></text:span><text:span text:style-name="T290">LAIDAVIMO SUTARTIS IR JOS VYKDYMO SĄLYGOS</text:span></text:p>
      <text:p text:style-name="P291"/>
      <text:p text:style-name="P292"><text:span text:style-name="T293">16</text:span><text:span text:style-name="T294">. Laidavimo sutartį sudaro Gaminių atliekų tvarkytojas ir<text:s/></text:span><text:span text:style-name="T295">Organizacija. Šioje sutartyje turi būti nurodytas laiduojamas Gaminių atliekų kiekis, apskaičiuotas vadovaujantis Taisyklių 12 ir 13 punktais.</text:span></text:p>
      <text:p text:style-name="P296"><text:span text:style-name="T297">17</text:span><text:span text:style-name="T298">. Gaminių atliekų, kurios gali susidaryti per 3 mėnesius naudojant Organizacijos narių Lietuvos Respublikos</text:span><text:span text:style-name="T299"><text:s/>vidaus rinkai tiektus Gaminius, sutvarkymą laiduoja šių Gaminių atliekų tvarkytojas (tačiau šis atliekų tvarkytojas negali sudaryti laidavimo sutarčių sumai, didesnei už jo įstatinį kapitalą).</text:span></text:p>
      <text:p text:style-name="P300"><text:span text:style-name="T301">18</text:span><text:span text:style-name="T302">. Laidavimo sutartyje turi būti numatyta, kad jei Organi</text:span><text:span text:style-name="T303">zacija neįvykdė ar įvykdė dalį atitinkamų 7 punkte nurodytų prievolių, laidavimo sutartyje numatytos sumos išieškojimas pirmiausia nukreipiamas į laiduotojo turtą, taip pat numatytas aiškus laiduotojo atsisakymas reikalauti, kad laidavimo sutartyje numatyt</text:span><text:span text:style-name="T304">os sumos išieškojimas pirmiausia būtų nukreiptas į asmens, už kurį jis laidavo, turtą.</text:span></text:p>
      <text:p text:style-name="P305"/>
      <text:p text:style-name="P306"><text:span text:style-name="T307">IV</text:span><text:span text:style-name="T308">.<text:s/></text:span><text:span text:style-name="T309">LĖŠŲ, GAUTŲ PAGAL BANKO GARANTIJĄ, LAIDAVIMO DRAUDIMO SUTARTĮ IR LAIDAVIMO SUTARTĮ, KAUPIMAS IR NAUDOJIMAS</text:span></text:p>
      <text:p text:style-name="P310"/>
      <text:p text:style-name="P311"><text:span text:style-name="T312">19</text:span><text:span text:style-name="T313">. Kai Organizacija neįvykdė ar įvykdė dalį<text:s/></text:span><text:span text:style-name="T314">atitinkamų 7 punkte nurodytų prievolių, Aplinkos ministerija garantijos galiojimo laikotarpiu kreipiasi į banką ar kitą kredito įstaigą, draudimo įmonę ar atliekų tvarkytoją, suteikusį banko garantiją, sudariusį laidavimo draudimo ar laidavimo sutartį, rei</text:span><text:span text:style-name="T315">kalaudama banko garantijoje, laidavimo draudimo sutartyje ar laidavimo sutartyje nurodytą sumą ar jos dalį pervesti į Lietuvos Respublikos valstybės biudžetą kaip Lietuvos Respublikos atliekų tvarkymo įstatyme nurodytos Gaminių ar pakuotės atliekų tvarkymo</text:span><text:span text:style-name="T316"><text:s/>programos lėšas.</text:span></text:p>
      <text:p text:style-name="P317"><text:span text:style-name="T318">19</text:span><text:span text:style-name="T319">1</text:span><text:span text:style-name="T320">. Kai Organizacija neįvykdė ar įvykdė dalį atitinkamų 7 punkte nurodytų prievolių, Aplinkos ministerija garantijos galiojimo laikotarpiu kreipiasi į banką ar kitą kredito įstaigą, draudimo įmonę, suteikusią banko garantiją ar sudar</text:span><text:span text:style-name="T321">iusią laidavimo draudimo sutartį, reikalaudama banko garantijoje ar laidavimo draudimo sutartyje nurodytą sumą ar jos dalį pervesti į Lietuvos Respublikos valstybės biudžetą kaip Lietuvos Respublikos atliekų tvarkymo įstatyme nurodytos Gaminių ar pakuotės<text:s/></text:span><text:span text:style-name="T322">atliekų tvarkymo programos lėšas.</text:span></text:p>
      <text:p text:style-name="P323"><text:span text:style-name="T324">20</text:span><text:span text:style-name="T325">. Banko garantijoje, laidavimo draudimo sutartyje ar laidavimo sutartyje numatytos lėšos, pervestos į Lietuvos Respublikos valstybės biudžetą kaip Lietuvos Respublikos atliekų tvarkymo įstatyme nurodytos Gaminių ar p</text:span><text:span text:style-name="T326">akuotės atliekų tvarkymo programos lėšos, naudojamos šios programos priemonėms įgyvendinti (finansuoti).</text:span></text:p>
      <text:p text:style-name="P327"><text:span text:style-name="T328">20</text:span><text:span text:style-name="T329">1</text:span><text:span text:style-name="T330">. Banko garantijoje ar laidavimo draudimo sutartyje numatytos lėšos, pervestos į Lietuvos Respublikos valstybės biudžetą kaip Lietuvos Respublik</text:span><text:span text:style-name="T331">os atliekų tvarkymo įstatyme nurodytos Gaminių ar pakuotės atliekų tvarkymo programos lėšos, naudojamos šios programos priemonėms įgyvendinti (finansuoti).</text:span></text:p>
      <text:p text:style-name="P332"/>
      <text:p text:style-name="P333"><text:span text:style-name="T334">V</text:span><text:span text:style-name="T335">.<text:s/></text:span><text:span text:style-name="T336">BAIGIAMOSIOS NUOSTATOS</text:span></text:p>
      <text:p text:style-name="P337"/>
      <text:p text:style-name="P338"><text:span text:style-name="T339">21</text:span><text:span text:style-name="T340">. Klaidos ar permokos atveju pagal šias Taisykles pervestos<text:s/></text:span><text:span text:style-name="T341">į Lietuvos Respublikos valstybės biudžetą lėšos grąžinamos Lietuvos Respublikos įstatymų nustatyta tvarka.</text:span></text:p>
      <text:p text:style-name="P342"><text:span text:style-name="T343">22</text:span><text:span text:style-name="T344">. Asmenys, pažeidę šių Taisyklių reikalavimus, atsako Lietuvos Respublikos įstatymų nustatyta tvarka.</text:span></text:p>
      <text:p text:style-name="P345"/>
      <text:p text:style-name="P346"><text:span text:style-name="T347">_________________</text:span></text:p>
      <text:p text:style-name="P348"><text:span text:style-name="T349">Gamintojų ir<text:s/></text:span><text:span text:style-name="T350">importuotojų organizacijoms<text:s/></text:span></text:p>
      <text:p text:style-name="P351">išduodamų dokumentų, įrodančių, kad elektros<text:s/></text:p>
      <text:p text:style-name="P352">ir elektroninės įrangos, alyvos, baterijų ir<text:s/></text:p>
      <text:p text:style-name="P353">akumuliatorių atliekų ar eksploatuoti<text:s/></text:p>
      <text:p text:style-name="P354">netinkamų transporto priemonių tvarkymas<text:s/></text:p>
      <text:p text:style-name="P355">bus finansuojamas, sudarymo ir vykdymo,<text:s/></text:p>
      <text:p text:style-name="P356">lėšų, gautų pagal šias sutartis, kaupimo,<text:s/></text:p>
      <text:p text:style-name="P357">naudojimo ir grąžinimo taisyklių<text:s/></text:p>
      <text:p text:style-name="P358"><text:span text:style-name="T359">1</text:span><text:span text:style-name="T360"><text:s/>priedas</text:span></text:p>
      <text:p text:style-name="P361"/>
      <text:p text:style-name="P362"><text:span text:style-name="T363">GAMINTOJŲ IR IMPORTUOTOJŲ ORGANIZACIJOMS IŠDUODAMŲ DOKUMENTŲ, ĮRODANČIŲ, KAD ELEKTROS IR ELEKTRONINĖS ĮRANGOS ATLIEKŲ TVARKYMAS BUS FINANSUOJAMAS, ĮKAINIAI ELEKTROS I</text:span><text:span text:style-name="T364">R ELEKTRONINĖS ĮRANGOS ATLIEKŲ TVARKYMO ORGANIZAVIMO LICENCIJĄ TURINČIOMS GAMINTOJŲ IR IMPORTUOTOJŲ ASOCIACIJOMS</text:span></text:p>
      <text:p text:style-name="P365"/>
      <table:table table:style-name="Table366">
        <table:table-columns>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Grupė</text:p>
            </table:table-cell>
            <table:table-cell table:style-name="TableCell373">
              <text:p text:style-name="P374">Elektros ir elektroninės įranga (pagal kategorijas)</text:p>
              <text:p text:style-name="P375"/>
            </table:table-cell>
            <table:table-cell table:style-name="TableCell376">
              <text:p text:style-name="P377">Įkainiai, eurais už toną*</text:p>
            </table:table-cell>
          </table:table-row>
        </table:table-header-rows>
        <table:table-row table:style-name="TableRow378">
          <table:table-cell table:style-name="TableCell379">
            <text:p text:style-name="P380">1.</text:p>
          </table:table-cell>
          <table:table-cell table:style-name="TableCell381">
            <text:p text:style-name="P382">1A Stambūs namų apyvokos prietaisai, išskyrus<text:s/>prietaisus su šaldymo įranga;</text:p>
            <text:p text:style-name="P383">10 Automatiniai daiktų išdavimo įtaisai</text:p>
          </table:table-cell>
          <table:table-cell table:style-name="TableCell384">
            <text:p text:style-name="P385">232</text:p>
            <text:p text:style-name="P386"/>
          </table:table-cell>
        </table:table-row>
        <table:table-row table:style-name="TableRow387">
          <table:table-cell table:style-name="TableCell388">
            <text:p text:style-name="P389">2.</text:p>
          </table:table-cell>
          <table:table-cell table:style-name="TableCell390">
            <text:p text:style-name="P391">1B Stambūs namų apyvokos prietaisai su šaldymo įranga</text:p>
          </table:table-cell>
          <table:table-cell table:style-name="TableCell392">
            <text:p text:style-name="P393">377</text:p>
            <text:p text:style-name="P394"/>
          </table:table-cell>
        </table:table-row>
        <table:table-row table:style-name="TableRow395">
          <table:table-cell table:style-name="TableCell396">
            <text:p text:style-name="P397">3.</text:p>
          </table:table-cell>
          <table:table-cell table:style-name="TableCell398">
            <text:p text:style-name="P399">3A Informacinių technologijų ir telekomunikacijų įranga, išskyrus kompiuterių monitorius</text:p>
            <text:p text:style-name="P400">4A Vartojimo įranga,<text:s/>išskyrus televizorius</text:p>
          </table:table-cell>
          <table:table-cell table:style-name="TableCell401">
            <text:p text:style-name="P402">348</text:p>
            <text:p text:style-name="P403"/>
          </table:table-cell>
        </table:table-row>
        <table:table-row table:style-name="TableRow404">
          <table:table-cell table:style-name="TableCell405">
            <text:p text:style-name="P406">4.</text:p>
          </table:table-cell>
          <table:table-cell table:style-name="TableCell407">
            <text:p text:style-name="P408">3B Kompiuterių monitoriai</text:p>
            <text:p text:style-name="P409">4B Televizoriai</text:p>
          </table:table-cell>
          <table:table-cell table:style-name="TableCell410">
            <text:p text:style-name="P411">304</text:p>
            <text:p text:style-name="P412"/>
          </table:table-cell>
        </table:table-row>
        <table:table-row table:style-name="TableRow413">
          <table:table-cell table:style-name="TableCell414">
            <text:p text:style-name="P415">5.</text:p>
          </table:table-cell>
          <table:table-cell table:style-name="TableCell416">
            <text:p text:style-name="P417">2 Smulkūs namų apyvokos prietaisai</text:p>
            <text:p text:style-name="P418">5A apšvietimo įranga, išskyrus dujošvytes lempas</text:p>
            <text:p text:style-name="P419">6 Elektros ir elektroniniai įrankiai (išskyrus stambius stacionarius pramoninius<text:s/>prietaisus)</text:p>
            <text:p text:style-name="P420">7 Žaislai, laisvalaikio ir sporto įranga</text:p>
            <text:p text:style-name="P421">8 Medicinos prietaisai (išskyrus implantuotus ir infekuotus produktus)</text:p>
            <text:p text:style-name="P422">9 Stebėsenos ir kontrolės prietaisai</text:p>
          </table:table-cell>
          <table:table-cell table:style-name="TableCell423">
            <text:p text:style-name="P424">405</text:p>
            <text:p text:style-name="P425"/>
          </table:table-cell>
        </table:table-row>
        <table:table-row table:style-name="TableRow426">
          <table:table-cell table:style-name="TableCell427">
            <text:p text:style-name="P428">6.</text:p>
          </table:table-cell>
          <table:table-cell table:style-name="TableCell429">
            <text:p text:style-name="P430">5B Dujošvytės lempos (tiesios fluorescencinės lempos, kompaktinės fluorescencinės<text:s/>lempos, didelio ryškumo išlydžio lempos, įskaitant suslėgto natrio lempas ir metalų halidų lempas, žemo slėgio natrio lempos)</text:p>
          </table:table-cell>
          <table:table-cell table:style-name="TableCell431">
            <text:p text:style-name="P432">1043</text:p>
          </table:table-cell>
        </table:table-row>
      </table:table>
      <text:p text:style-name="P433"/>
      <text:p text:style-name="P434">Lentelės pakeitimai:</text:p>
      <text:p text:style-name="P435"><text:span text:style-name="T436">Nr.<text:s/></text:span><text:a xlink:href="https://www.e-tar.lt/portal/legalAct.html?documentId=df3b2f60a2d111e4a82d9548fb36f682" office:target-frame-name="_top" xlink:show="replace"><text:span text:style-name="T437">D1-65</text:span></text:a><text:span text:style-name="T438">, 2015-01-21, paskelbta TAR 2015-01-23, i. k. 2015-00975</text:span></text:p>
      <text:p text:style-name="Normal"/>
      <text:p text:style-name="P439"><text:span text:style-name="T440">*Banko garantijos ir laidavimo draudimo ar laidavimo sutarties dydžio nustatymo įkainį sudaro:</text:span></text:p>
      <text:p text:style-name="P441"><text:span text:style-name="T442">1</text:span><text:span text:style-name="T443">. elektros ir elektroninės įrangos atliekų (pagal grupes) surinkimo, vežimo, perdirbimo ar ki</text:span><text:span text:style-name="T444">tokio naudojimo išlaidos pagal atliekų tvarkytojų pateiktus duomenis (įvertinus pridėtinės vertės mokestį);</text:span></text:p>
      <text:p text:style-name="P445"><text:span text:style-name="T446">2</text:span><text:span text:style-name="T447">. 20 procentų elektros ir elektroninės įrangos atliekų surinkimo, vežimo, perdirbimo ar kitokio naudojimo išlaidų – visuomenės švietimo, inform</text:span><text:span text:style-name="T448">avimo šių atliekų tvarkymo klausimais ir lėšų administravimo išlaidos.</text:span></text:p>
      <text:p text:style-name="P449"><text:span text:style-name="T450">_________________</text:span></text:p>
      <text:p text:style-name="P451"><text:span text:style-name="T452">Gamintojų ir importuotojų organizacijoms<text:s/></text:span></text:p>
      <text:p text:style-name="P453">išduodamų dokumentų, įrodančių, kad elektros<text:s/></text:p>
      <text:p text:style-name="P454">ir elektroninės įrangos, alyvos, baterijų ir<text:s/></text:p>
      <text:p text:style-name="P455">akumuliatorių atliekų ar eksploatuoti<text:s/></text:p>
      <text:p text:style-name="P456">netinkamų transporto priemonių tvarkymas<text:s/></text:p>
      <text:p text:style-name="P457">bus finansuojamas, sudarymo ir vykdymo,<text:s/></text:p>
      <text:p text:style-name="P458">lėšų, gautų pagal šias sutartis, kaupimo,<text:s/></text:p>
      <text:p text:style-name="P459">naudojimo ir grąžinimo taisyklių<text:s/></text:p>
      <text:p text:style-name="P460"><text:span text:style-name="T461">2</text:span><text:span text:style-name="T462"><text:s/>priedas</text:span></text:p>
      <text:p text:style-name="P463"/>
      <text:p text:style-name="P464"><text:span text:style-name="T465">GAMINTOJŲ IR IMPORTUOTOJŲ ORGANIZACIJOMS IŠD</text:span><text:span text:style-name="T466">UODAMŲ DOKUMENTŲ, ĮRODANČIŲ, KAD ALYVOS ATLIEKŲ TVARKYMAS BUS FINANSUOJAMAS, ĮKAINIAI ALYVOS ATLIEKŲ TVARKYMO ORGANIZAVIMO LICENCIJĄ TURINČIOMS GAMINTOJŲ IR IMPORTUOTOJŲ ASOCIACIJOMS</text:span></text:p>
      <text:p text:style-name="P467"/>
      <table:table table:style-name="Table468">
        <table:table-columns>
          <table:table-column table:style-name="TableColumn469"/>
          <table:table-column table:style-name="TableColumn470"/>
        </table:table-columns>
        <table:table-header-rows>
          <table:table-row table:style-name="TableRow471">
            <table:table-cell table:style-name="TableCell472">
              <text:p text:style-name="P473">Alyvos<text:s/></text:p>
            </table:table-cell>
            <table:table-cell table:style-name="TableCell474">
              <text:p text:style-name="P475">Įkainiai, eurais už toną*</text:p>
            </table:table-cell>
          </table:table-row>
        </table:table-header-rows>
        <table:table-row table:style-name="TableRow476">
          <table:table-cell table:style-name="TableCell477">
            <text:p text:style-name="P478">Mineralinė, pusiau sintetinė ar<text:s/>sintetinė tepimo arba pramoninė alyva</text:p>
          </table:table-cell>
          <table:table-cell table:style-name="TableCell479">
            <text:p text:style-name="P480">0</text:p>
          </table:table-cell>
        </table:table-row>
      </table:table>
      <text:p text:style-name="P481"/>
      <text:p text:style-name="P482">Lentelės pakeitimai:</text:p>
      <text:p text:style-name="P483"><text:span text:style-name="T484">Nr.<text:s/></text:span><text:a xlink:href="https://www.e-tar.lt/portal/legalAct.html?documentId=df3b2f60a2d111e4a82d9548fb36f682" office:target-frame-name="_top" xlink:show="replace"><text:span text:style-name="T485">D1-65</text:span></text:a><text:span text:style-name="T486">, 2015-01-21, paskelbta TAR 2015-01-23, i. k. 2015-00975</text:span></text:p>
      <text:p text:style-name="Normal"/>
      <text:p text:style-name="P487"><text:span text:style-name="T488">*Banko garantijos ir laida</text:span><text:span text:style-name="T489">vimo draudimo ar laidavimo sutarties dydžio nustatymo įkainį sudaro:</text:span></text:p>
      <text:p text:style-name="P490"><text:span text:style-name="T491">1</text:span><text:span text:style-name="T492">. alyvos atliekų, kurios neturi vertės rinkoje arba jų vertė yra neigiama, surinkimo ir vežimo tvarkyti Lietuvos Respublikos teritorijoje sąnaudos (įvertinus pridėtinės vertės mokestį)</text:span><text:span text:style-name="T493"><text:s/>pagal atliekų tvarkytojų pateiktą informaciją;</text:span></text:p>
      <text:p text:style-name="P494"><text:span text:style-name="T495">2</text:span><text:span text:style-name="T496">. šis įkainis gali būti koreguojamas alyvos atliekų tvarkytojų ekonomiškai pagrįstu prašymu, kai alyvos atliekos nebeturi vertės rinkoje arba jų vertė yra neigiama ir tvarkymo išlaidas patiria alyvos atl</text:span><text:span text:style-name="T497">iekų tvarkytojas. Prašymus peržiūrėti įkainius alyvos atliekų tvarkytojai pateikia Aplinkos ministerijai.</text:span></text:p>
      <text:p text:style-name="P498"/>
      <text:p text:style-name="P499"><text:span text:style-name="T500">_________________</text:span></text:p>
      <text:p text:style-name="P501"><text:span text:style-name="T502">Gamintojų ir importuotojų organizacijoms<text:s/></text:span></text:p>
      <text:p text:style-name="P503">išduodamų dokumentų, įrodančių, kad elektros<text:s/></text:p>
      <text:p text:style-name="P504">ir elektroninės įrangos, alyvos, baterijų ir<text:s/></text:p>
      <text:p text:style-name="P505">akumuliatorių atliekų ar eksploatuoti<text:s/></text:p>
      <text:p text:style-name="P506">netinkamų transporto priemonių tvarkymas<text:s/></text:p>
      <text:p text:style-name="P507">bus finansuojamas, sudarymo ir vykdymo,<text:s/></text:p>
      <text:p text:style-name="P508">lėšų, gautų pagal šias sutartis, kaupimo,<text:s/></text:p>
      <text:p text:style-name="P509">naudojimo ir grąžinimo taisyklių<text:s/></text:p>
      <text:p text:style-name="P510"><text:span text:style-name="T511">3</text:span><text:span text:style-name="T512"><text:s/>priedas</text:span></text:p>
      <text:p text:style-name="P513"/>
      <text:p text:style-name="P514"><text:span text:style-name="T515">GAMINTOJŲ IR IMPORTUOTOJŲ ORGANIZACIJOMS IŠDUODAMŲ DOKUMENTŲ, ĮRODANČIŲ, KAD BATERIJŲ IR AKUMULIATORIŲ ATLIEKŲ TVARKYMAS BUS FINANSUOJAMAS, ĮKAINIAI BATERIJŲ IR AKUMULIATORIŲ ATLIEKŲ TVARKYMO ORGANIZAVIMO LICENCIJĄ TURINČIOMS GAMINTOJŲ IR IMPORTUOTOJŲ AS</text:span><text:span text:style-name="T516">OCIACIJOMS</text:span></text:p>
      <text:p text:style-name="P517"/>
      <table:table table:style-name="Table518">
        <table:table-columns>
          <table:table-column table:style-name="TableColumn519"/>
          <table:table-column table:style-name="TableColumn520"/>
        </table:table-columns>
        <table:table-header-rows>
          <table:table-row table:style-name="TableRow521">
            <table:table-cell table:style-name="TableCell522">
              <text:p text:style-name="P523"/>
            </table:table-cell>
            <table:table-cell table:style-name="TableCell524">
              <text:p text:style-name="P525">Įkainiai, eurais už toną*</text:p>
            </table:table-cell>
          </table:table-row>
        </table:table-header-rows>
        <table:table-row table:style-name="TableRow526">
          <table:table-cell table:style-name="TableCell527">
            <text:p text:style-name="P528">1. Akumuliatoriai</text:p>
          </table:table-cell>
          <table:table-cell table:style-name="TableCell529">
            <text:p text:style-name="P530">145</text:p>
          </table:table-cell>
        </table:table-row>
        <table:table-row table:style-name="TableRow531">
          <table:table-cell table:style-name="TableCell532">
            <text:p text:style-name="P533">2. Galvaniniai elementai</text:p>
          </table:table-cell>
          <table:table-cell table:style-name="TableCell534">
            <text:p text:style-name="P535">2896</text:p>
          </table:table-cell>
        </table:table-row>
      </table:table>
      <text:p text:style-name="P536"/>
      <text:p text:style-name="P537">Lentelės pakeitimai:</text:p>
      <text:p text:style-name="P538"><text:span text:style-name="T539">Nr.<text:s/></text:span><text:a xlink:href="https://www.e-tar.lt/portal/legalAct.html?documentId=df3b2f60a2d111e4a82d9548fb36f682" office:target-frame-name="_top" xlink:show="replace"><text:span text:style-name="T540">D1-65</text:span></text:a><text:span text:style-name="T541">, 2015-01-21, paskelbta TAR<text:s/></text:span><text:span text:style-name="T542">2015-01-23, i. k. 2015-00975</text:span></text:p>
      <text:p text:style-name="Normal"/>
      <text:p text:style-name="P543"><text:span text:style-name="T544">*Banko garantijos ir laidavimo draudimo ar laidavimo sutarties dydžio nustatymo įkainis nustatytas vadovaujantis Lietuvos Respublikos mokesčio už aplinkos teršimą įstatymo (Žin., 1999, Nr.<text:s/></text:span><text:a xlink:href="https://www.e-tar.lt/portal/lt/legalAct/TAR.FFF9AE9162EE" office:target-frame-name="_blank" xlink:show="new"><text:span text:style-name="T545">47-1469</text:span></text:a><text:span text:style-name="T546">; 2011, Nr.<text:s/></text:span><text:a xlink:href="https://www.e-tar.lt/portal/lt/legalAct/TAR.2E7312A77614" office:target-frame-name="_blank" xlink:show="new"><text:span text:style-name="T547">164-7798</text:span></text:a><text:span text:style-name="T548">) 3 priedėliu.</text:span></text:p>
      <text:p text:style-name="P549"/>
      <text:p text:style-name="P550"><text:span text:style-name="T551">_________________</text:span></text:p>
      <text:p text:style-name="P552"><text:span text:style-name="T553">Gamintojų ir importuotojų organizacijoms<text:s/></text:span></text:p>
      <text:p text:style-name="P554">išduodamų dokumentų, įrodančių, kad elektros<text:s/></text:p>
      <text:p text:style-name="P555">ir elektroninės įrangos, alyvos, baterijų ir<text:s/></text:p>
      <text:p text:style-name="P556">akumuliatorių atliekų ar eksploatuoti<text:s/></text:p>
      <text:p text:style-name="P557">netinkamų transporto priemonių tvarkymas<text:s/></text:p>
      <text:p text:style-name="P558">bus finansuojamas, sudarymo ir vykdymo,<text:s/></text:p>
      <text:p text:style-name="P559">lėšų, gautų pagal šias sutartis, kaupimo,<text:s/></text:p>
      <text:p text:style-name="P560">naudojimo ir grąžinimo taisyklių<text:s/></text:p>
      <text:p text:style-name="P561"><text:span text:style-name="T562">4</text:span><text:span text:style-name="T563"><text:s/>priedas</text:span></text:p>
      <text:p text:style-name="P564"/>
      <text:p text:style-name="P565"><text:span text:style-name="T566">GAMINTOJŲ IR IMPORTUOTOJŲ ORGANIZACIJOMS IŠDUODAMŲ DOKUMENTŲ, ĮRODANČIŲ, KAD EKSPLOATUOTI NETINKAMŲ TRANSPORTO PRIEMONIŲ TVARKYMAS BUS FINANSUOJAMAS, ĮKAINIAI EKSPLOATUOTI NETINKAMŲ TRANSPORTO PRIEMONIŲ TVARK</text:span><text:span text:style-name="T567">YMO ORGANIZAVIMO LICENCIJĄ TURINČIOMS GAMINTOJŲ IR IMPORTUOTOJŲ ASOCIACIJOMS</text:span></text:p>
      <text:p text:style-name="P568"/>
      <table:table table:style-name="Table569">
        <table:table-columns>
          <table:table-column table:style-name="TableColumn570"/>
          <table:table-column table:style-name="TableColumn571"/>
        </table:table-columns>
        <table:table-header-rows>
          <table:table-row table:style-name="TableRow572">
            <table:table-cell table:style-name="TableCell573">
              <text:p text:style-name="P574"/>
            </table:table-cell>
            <table:table-cell table:style-name="TableCell575">
              <text:p text:style-name="P576">Įkainiai, eurais už vienetą*</text:p>
            </table:table-cell>
          </table:table-row>
        </table:table-header-rows>
        <table:table-row table:style-name="TableRow577">
          <table:table-cell table:style-name="TableCell578">
            <text:p text:style-name="P579">Transporto priemonė</text:p>
          </table:table-cell>
          <table:table-cell table:style-name="TableCell580">
            <text:p text:style-name="P581">0“</text:p>
          </table:table-cell>
        </table:table-row>
      </table:table>
      <text:p text:style-name="P582"/>
      <text:p text:style-name="P583">Lentelės pakeitimai:</text:p>
      <text:p text:style-name="P584"><text:span text:style-name="T585">Nr.<text:s/></text:span><text:a xlink:href="https://www.e-tar.lt/portal/legalAct.html?documentId=df3b2f60a2d111e4a82d9548fb36f682" office:target-frame-name="_top" xlink:show="replace"><text:span text:style-name="T586">D1-65</text:span></text:a><text:span text:style-name="T587">, 2015-01-21, paskelbta TAR 2015-01-23, i. k. 2015-00975</text:span></text:p>
      <text:p text:style-name="Normal"/>
      <text:p text:style-name="P588"><text:span text:style-name="T589">*Banko garantijos ir laidavimo draudimo ar laidavimo sutarties dydžio nustatymo įkainį sudaro:</text:span></text:p>
      <text:p text:style-name="P590"><text:span text:style-name="T591">1</text:span><text:span text:style-name="T592">. eksploatuoti netinkamų transporto priemonių surinkimo, vežimo, paruošimo naudoti, naudojimo ir eksploatuoti netinkamų transporto priemonių priėmimo vietų kiekvienoje apskrityje eksploatavimo sąnaudos (įvertinus pridėtinės vertės mokestį) pagal atliekų</text:span><text:span text:style-name="T593"><text:s/>tvarkytojų pateiktą informaciją;</text:span></text:p>
      <text:p text:style-name="P594"><text:span text:style-name="T595">2</text:span><text:span text:style-name="T596">. šis įkainis gali būti koreguojamas eksploatuoti netinkamų transporto priemonių tvarkytojų ekonomiškai pagrįstu prašymu, kai eksploatuoti netinkamos transporto priemonės neturi vertės rinkoje arba jų vertė yra neigia</text:span><text:span text:style-name="T597">ma ir tvarkymo išlaidas patiria eksploatuoti netinkamų transporto priemonių tvarkytojas. Prašymus peržiūrėti įkainius eksploatuoti netinkamų transporto priemonių tvarkytojai pateikia Aplinkos ministerijai.</text:span></text:p>
      <text:p text:style-name="P598"/>
      <text:p text:style-name="P599"><text:span text:style-name="T600">_________________</text:span></text:p>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aplinkos ministerija, Įsakymas</text:span></text:p>
      <text:p text:style-name="P610"><text:span text:style-name="T611">Nr.<text:s/></text:span><text:a xlink:href="https://www.e-tar.lt/portal/legalAct.html?documentId=df3b2f60a2d111e4a82d9548fb36f682" office:target-frame-name="_top" xlink:show="replace"><text:span text:style-name="T612">D1-65</text:span></text:a><text:span text:style-name="T613">, 2015-01-21, paskelbta TAR 2015-01-23, i. k. 2015-00975</text:span></text:p>
      <text:p text:style-name="P614"><text:span text:style-name="T615">Lietuvos Respublikos aplinkos ministro į</text:span><text:span text:style-name="T616">sakymas „Dėl Lietuvos Respublikos aplinkos ministro 2012 m. liepos 4 d. įsakymo Nr. D1-576 „Dėl Gamintojų ir importuotojų organizacijoms išduodamų dokumentų, įrodančių, kad elektros ir elektroninės įrangos, alyvos, baterijų ir akumuliatorių atliekų ar eksp</text:span><text:span text:style-name="T617">loatuoti netinkamų transporto priemonių tvarkymas bus finansuojamas, sudarymo ir vykdymo, lėšų, gautų pagal šias sutartis, kaupimo, naudojimo ir grąžinimo taisyklių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8-12T08:16:00Z</meta:creation-date>
    <dc:date>2024-08-12T08:16:00Z</dc:date>
    <meta:template xlink:href="Normal.dotm" xlink:type="simple"/>
    <meta:editing-cycles>2</meta:editing-cycles>
    <meta:editing-duration>PT0S</meta:editing-duration>
    <meta:document-statistic meta:page-count="5" meta:paragraph-count="237" meta:word-count="3068" meta:character-count="24036" meta:row-count="757" meta:non-whitespace-character-count="21205"/>
  </office:meta>
</office:document-meta>
</file>