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33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33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ab-stops>
          <style:tab-stop style:type="left" style:position="0.33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06in"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T214" style:parent-style-name="DefaultParagraphFont" style:family="text">
      <style:text-properties fo:color="#000000"/>
    </style:style>
    <style:style style:name="T215" style:parent-style-name="DefaultParagraphFont" style:family="text">
      <style:text-properties fo:color="#000000" fo:letter-spacing="-0.0006in"/>
    </style:style>
    <style:style style:name="T216" style:parent-style-name="DefaultParagraphFont" style:family="text">
      <style:text-properties fo:color="#000000"/>
    </style:style>
    <style:style style:name="T217" style:parent-style-name="DefaultParagraphFont" style:family="text">
      <style:text-properties fo:color="#000000" fo:letter-spacing="-0.000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color="#000000" fo:letter-spacing="-0.0034in"/>
    </style:style>
    <style:style style:name="T228" style:parent-style-name="DefaultParagraphFont" style:family="text">
      <style:text-properties fo:font-weight="bold" style:font-weight-asian="bold" style:font-weight-complex="bold" fo:color="#000000" fo:letter-spacing="-0.0034in"/>
    </style:style>
    <style:style style:name="T229" style:parent-style-name="DefaultParagraphFont" style:family="text">
      <style:text-properties fo:color="#000000" fo:letter-spacing="-0.0034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fo:language="ga" fo:country="IE"/>
    </style:style>
    <style:style style:name="T241" style:parent-style-name="DefaultParagraphFont" style:family="text">
      <style:text-properties fo:color="#000000" style:font-size-complex="12pt" fo:language="ga" fo:country="I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language="ga" fo:country="I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language="ga" fo:country="I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fo:language="ga" fo:country="IE"/>
    </style:style>
    <style:style style:name="T249" style:parent-style-name="DefaultParagraphFont" style:family="text">
      <style:text-properties fo:color="#000000" style:font-size-complex="12pt" fo:language="ga" fo:country="IE"/>
    </style:style>
    <style:style style:name="T250" style:parent-style-name="DefaultParagraphFont" style:family="text">
      <style:text-properties fo:color="#000000" style:font-size-complex="12pt" fo:language="ga" fo:country="I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T259" style:parent-style-name="DefaultParagraphFont" style:family="text">
      <style:text-properties fo:color="#000000" style:font-size-complex="12pt" fo:language="ga" fo:country="I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0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06in" style:font-size-complex="12pt" style:language-asian="lt" style:country-asian="LT"/>
    </style:style>
    <style:style style:name="T350" style:parent-style-name="DefaultParagraphFont" style:family="text">
      <style:text-properties fo:color="#000000" fo:letter-spacing="-0.0006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fo:letter-spacing="-0.0006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center"/>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text-properties fo:color="#000000" fo:hyphenate="false"/>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fo:letter-spacing="-0.0006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fo:letter-spacing="-0.0006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4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368in">
        <style:tab-stops>
          <style:tab-stop style:type="left" style:position="0.3368in"/>
        </style:tab-stops>
      </style:paragraph-propertie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39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center"/>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34in"/>
    </style:style>
    <style:style style:name="T655" style:parent-style-name="DefaultParagraphFont" style:family="text">
      <style:text-properties fo:color="#000000" fo:letter-spacing="-0.0034in"/>
    </style:style>
    <style:style style:name="T656" style:parent-style-name="DefaultParagraphFont" style:family="text">
      <style:text-properties fo:color="#000000" fo:letter-spacing="-0.0034in"/>
    </style:style>
    <style:style style:name="P657" style:parent-style-name="Normal" style:family="paragraph">
      <style:paragraph-properties fo:widows="0" fo:orphans="0" fo:text-align="center"/>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center"/>
      <style:text-properties fo:color="#000000" fo:hyphenate="false"/>
    </style:style>
    <style:style style:name="P664" style:parent-style-name="Normal" style:family="paragraph">
      <style:paragraph-properties fo:widows="0" fo:orphans="0" fo:text-align="justify" fo:text-indent="0.3937in">
        <style:tab-stops>
          <style:tab-stop style:type="left" style:position="0.4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letter-spacing="-0.0006in"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48in"/>
    </style:style>
    <style:style style:name="T707" style:parent-style-name="DefaultParagraphFont" style:family="text">
      <style:text-properties fo:color="#000000" fo:letter-spacing="-0.0048in"/>
    </style:style>
    <style:style style:name="T708" style:parent-style-name="DefaultParagraphFont" style:family="text">
      <style:text-properties fo:color="#000000" fo:letter-spacing="-0.0048in"/>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center"/>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style>
    <style:style style:name="T755" style:parent-style-name="DefaultParagraphFont" style:family="text">
      <style:text-properties fo:color="#000000" fo:letter-spacing="-0.0034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keep-together="alway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center"/>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keep-together="always" fo:widows="0" fo:orphans="0" fo:text-align="center"/>
      <style:text-properties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color="#000000"/>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6">Suvestinė redakcija nuo 2015-07-17 iki 2016-03-07</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text:s/></text:span><text:soft-page-break/><text:span text:style-name="T44">„Dėl Elektros ene</text:span><text:span text:style-name="T45">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6">149-6678</text:span></text:a><text:span text:style-name="T47">).</text:span></text:p>
      <text:p text:style-name="P48"/>
      <text:p text:style-name="P49"/>
      <text:p text:style-name="P50"/>
      <text:p text:style-name="P51"><text:span text:style-name="T52">Energetikos ministras</text:span><text:span text:style-name="T53"><text:tab/>Arvydas Sekmokas</text:span></text:p>
      <text:soft-page-break/>
      <text:p text:style-name="P54"><text:span text:style-name="T55">PATVIRTINTA</text:span></text:p>
      <text:p text:style-name="P56">Lietuvos Respublikos energetikos ministro<text:s/></text:p>
      <text:p text:style-name="P57">2012 m. liepos 4 d. įsakymu Nr. 1-127<text:s/></text:p>
      <text:p text:style-name="P58"/>
      <text:p text:style-name="P59"><text:span text:style-name="T60">ELEKTROS ENERGIJOS GAMINTOJŲ ir VARTOTOJŲ elektros<text:s/></text:span><text:span text:style-name="T61">įrenginių PRIJUNGIMO PRIE elektros tinklų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lektros energijos gamintojų ir vartotojų elektros įrenginių prijungimo prie elektros tinklų tvarkos aprašas (toliau – šis Aprašas) nustato:</text:span></text:p>
      <text:p text:style-name="P71"><text:span text:style-name="T72">1.1</text:span><text:span text:style-name="T73">. asmenų (arba<text:s/></text:span><text:span text:style-name="T74">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5">alią, keisti elektros energijos tiekimo patikimumo kategoriją ar įrengtąjį vienfazį atvadą trifaziu arba trifazį atvadą vienfaziu (toliau – vartotojas), prijungimo tvarką;</text:span></text:p>
      <text:p text:style-name="P76"><text:span text:style-name="T77">1.2</text:span><text:span text:style-name="T78">. asmenų, pageidaujančių prijungti savo elektros įrenginius prie perdavimo si</text:span><text:span text:style-name="T79">stemos ir skirstomųjų tinklų operatorių (toliau – operatoriai) elektros tinklų vienkartiniam ar<text:s/></text:span><text:soft-page-break/><text:span text:style-name="T80">trumpalaikiam elektros energijos vartojimui, prijungimo tvarką;</text:span></text:p>
      <text:p text:style-name="P81"><text:span text:style-name="T82">1.3</text:span><text:span text:style-name="T83">. vartotojams ir (ar) gamintojams išduotose prijungimo sąlygose ir sutartyje su operatori</text:span><text:span text:style-name="T84">umi nustatytų prijungimo sąlygų pakeitimo tvarką;</text:span></text:p>
      <text:p text:style-name="P85"><text:span text:style-name="T86">1.4</text:span><text:span text:style-name="T87">. asmenų, jungiančių elektros energiją generuojančius įrenginius prie operatoriaus elektros tinklų arba savo vidaus tinklų, arba esamų gamintojų, pageidaujančių padidinti generuojančių įrenginių gali</text:span><text:span text:style-name="T88">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9"><text:span text:style-name="T90">1.5</text:span><text:span text:style-name="T91">. el</text:span><text:span text:style-name="T92">ektros tinklų, priklausančių operatoriams, perkėlimo ar rekonstravimo vartotojų, gamintojų ar kitų asmenų pageidavimu tvarką;</text:span></text:p>
      <text:p text:style-name="P93"><text:span text:style-name="T94">1.6</text:span><text:span text:style-name="T95">. operatorių bei vartotojų, gamintojų teises ir pareigas teikiant šiame Apraše nustatytas paslaugas;</text:span></text:p>
      <text:p text:style-name="P96"><text:span text:style-name="T97">1.7</text:span><text:span text:style-name="T98">. mokėjimo už o</text:span><text:span text:style-name="T99">peratorių teikiamas paslaugas tvarką.</text:span></text:p>
      <text:p text:style-name="P100"><text:span text:style-name="T101">2</text:span><text:span text:style-name="T102">. Šio Aprašo tikslas yra reglamentuoti operatorių, vartotojų, elektros energiją gaminančių vartotojų ir gamintojų teises ir pareigas bei jų tarpusavio santykius teikiant šiame Apraše nustatytas paslaugas, kurių<text:s/></text:span><text:span text:style-name="T103">metu vartotojų ar gamintojų elektros įrenginiai prijungiami prie operatorių elektros tinklų, didinama ar mažinama esamų vartotojų elektros įrenginių leistinoji naudoti galia, keičiama aprūpinimo elektros energija patikimumo kategorija ar įrengtas vienfazis</text:span><text:span text:style-name="T104"><text:s/>atvadas trifaziu arba<text:s/></text:span><text:soft-page-break/><text:span text:style-name="T105">trifazis atvadas vienfaziu, vartotojų, gamintojų ar kitų asmenų pageidavimu perkeliami ar rekonstruojami operatoriams priklausantys elektros įrenginiai, taip pat kai elektros įrenginiai prijungiami prie elektros tinklų laikinam elekt</text:span><text:span text:style-name="T106">ros energijos vartojimui, užtikrinti operatoriaus (-ių) ir vartotojų ar gamintojo sudarytą vartotojų (gamintojų) elektros įrenginių prijungimo prie operatoriaus elektros tinklų paslaugos sutartyje (toliau – prijungimo paslaugos sutartis) nustatytais termin</text:span><text:span text:style-name="T107">ais vykdomą prijungimo paslaugų teikimą ir atsiskaitymą už operatoriaus suteiktas paslaugas (prijungimo įmokos sumokėjimą už vartotojo ar gamintojo elektros įrenginių prijungimo prie operatorių elektros tinklų paslaugą).</text:span><text:s/></text:p>
      <text:p text:style-name="P108">Punkto pakeitimai:</text:p>
      <text:p text:style-name="P109"><text:span text:style-name="T110">Nr.<text:s/></text:span><text:a xlink:href="https://www.e-tar.lt/portal/legalAct.html?documentId=4e361dc0c70911e4bac9d73c75fc910a" office:target-frame-name="_top" xlink:show="replace"><text:span text:style-name="T111">1-64</text:span></text:a><text:span text:style-name="T112">, 2015-03-10, paskelbta TAR 2015-03-12, i. k. 2015-03697</text:span></text:p>
      <text:p text:style-name="Normal"/>
      <text:p text:style-name="P113"><text:span text:style-name="T114">3</text:span><text:span text:style-name="T115">. Šis Aprašas yra privalomas gamintojams, operatoriams, elektros energijos tiekėjams, vartotojams,<text:s/></text:span><text:span text:style-name="T116">elektros energiją gaminantiems vartotojams ir kitiems asmenims neatsižvelgiant į jų pavaldumą ir valdomo turto nuosavybės formą.</text:span><text:s/></text:p>
      <text:p text:style-name="P117">Punkto pakeitimai:</text:p>
      <text:p text:style-name="P118"><text:span text:style-name="T119">Nr.<text:s/></text:span><text:a xlink:href="https://www.e-tar.lt/portal/legalAct.html?documentId=4e361dc0c70911e4bac9d73c75fc910a" office:target-frame-name="_top" xlink:show="replace"><text:span text:style-name="T120">1-64</text:span></text:a><text:span text:style-name="T121">,</text:span><text:span text:style-name="T122"><text:s/>2015-03-10, paskelbta TAR 2015-03-12, i. k. 2015-03697</text:span></text:p>
      <text:p text:style-name="Normal"/>
      <text:p text:style-name="P123"><text:span text:style-name="T124">4</text:span><text:span text:style-name="T125">. Šiame Apraše vartojamos sąvokos suprantamos taip, kaip nurodyta Lietuvos Respublikos civiliniame kodekse (Žin., 2000, Nr.<text:s/></text:span><text:a xlink:href="https://www.e-tar.lt/portal/lt/legalAct/TAR.8A39C83848CB" office:target-frame-name="_blank" xlink:show="new"><text:span text:style-name="T126">74-2262</text:span></text:a><text:span text:style-name="T127">) (toliau – Civilinis kodeksas), Lietuvos Respublikos energetikos įstatyme (Žin., 2002, Nr.<text:s/></text:span><text:a xlink:href="https://www.e-tar.lt/portal/lt/legalAct/TAR.44235B485568" office:target-frame-name="_blank" xlink:show="new"><text:span text:style-name="T128">56-2224</text:span></text:a><text:span text:style-name="T129">; 2011, Nr.<text:s/></text:span><text:a xlink:href="https://www.e-tar.lt/portal/lt/legalAct/TAR.C2DAB42D5532" office:target-frame-name="_blank" xlink:show="new"><text:span text:style-name="T130">160-7576</text:span></text:a><text:span text:style-name="T131">), Lietuvos Respublikos elektros energetikos įstatyme (Žin., 2000, Nr.<text:s/></text:span><text:a xlink:href="https://www.e-tar.lt/portal/lt/legalAct/TAR.F57794B7899F" office:target-frame-name="_blank" xlink:show="new"><text:span text:style-name="T132">66-1984</text:span></text:a><text:span text:style-name="T133">; 2012, Nr.<text:s/></text:span><text:a xlink:href="https://www.e-tar.lt/portal/lt/legalAct/TAR.EC08E3DADC14" office:target-frame-name="_blank" xlink:show="new"><text:span text:style-name="T134">17-752</text:span></text:a><text:span text:style-name="T135">)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6">32-788</text:span></text:a><text:span text:style-name="T137">; 2001, Nr.<text:s/></text:span><text:a xlink:href="https://www.e-tar.lt/portal/lt/legalAct/TAR.80A638E6C263" office:target-frame-name="_blank" xlink:show="new"><text:span text:style-name="T138">101-3597</text:span></text:a><text:span text:style-name="T139">) (toliau – Statybos įstatymas), kituose Lietuvos Respublikos įstatymuose ir kituose teisės aktuose.</text:span></text:p>
      <text:p text:style-name="P140"/>
      <text:p text:style-name="P141"><text:span text:style-name="T142">II</text:span><text:span text:style-name="T143">.<text:s/></text:span><text:span text:style-name="T144">VARTOTOJŲ IR GAMINTOJŲ ELEKTROS ĮRENGINIŲ PRIJUNGIMO PRIE OPERATORIŲ ELEKTROS TINKLŲ PASLAUGOS PAGRINDINĖS NUOSTATOS</text:span></text:p>
      <text:p text:style-name="P145"/>
      <text:p text:style-name="P146"><text:span text:style-name="T147">5</text:span><text:span text:style-name="T148">. Vartotojo ir gamintojo elektros įrenginių prijungimas prie operatorių elektros tinklų yra operatorių suteikiama prijungimo</text:span><text:span text:style-name="T149"><text:s/>paslauga vartotojui ir (ar) gamintojui. Vartotojas ar gamintojas neįgyja nuosavybės teisių į operatorių nutiestus ar pertvarkytus elektros tinklus ir įrenginius, sumontuotus vartotojų ar gamintojų elektros įrenginiams prijungti prie operatoriaus elektros<text:s/></text:span><text:span text:style-name="T150">tinklų.</text:span></text:p>
      <text:p text:style-name="P151"><text:span text:style-name="T152">6</text:span><text:span text:style-name="T153">. Buitinio vartotojo elektros įrenginių prijungimo atveju laikoma, jog elektros energija bus perkama asmeniniams, šeimos ar namų ūkio poreikiams, nesusijusiems su verslu ar profesija, tenkinti, kai vienas fizinis asmuo pageidauja prijungti vie</text:span><text:span text:style-name="T154">ną jam nuosavybės teise priklausantį arba kitu teisėtu pagrindu valdomą objektą (įskaitant, kai kreipiamasi dėl vieno ar dviejų butų gyvenamosios paskirties pastatų (namų) ir ūkininko sodybų), taip pat kai vienas fizinis asmuo kreipiasi dėl kelių atskirų k</text:span><text:span text:style-name="T155">eliems fiziniams asmenims nuosavybės teise po vieną nuosavybės teise priklausančių ar kitu teisėtu pagrindu valdomų objektų, veikdamas jungtinės veiklos ar kitu Civiliniame kodekse numatytu atstovavimo pagrindu.</text:span></text:p>
      <text:p text:style-name="P156"><text:span text:style-name="T157">6</text:span><text:span text:style-name="T158">1</text:span><text:span text:style-name="T159">. Kai prie elektros tinklų prijungiami</text:span><text:span text:style-name="T160"><text:s/>asmenų elektros energiją gaminantys įrenginiai, kuriuose elektros energija bus naudojama ne tik savo reikmėms ir ūkio poreikiams tenkinti, o taip pat elektros energiją gaminančių vartotojų, t.y. esamų buitinių ar nebuitinių (biudžetinių ar viešųjų įstaigų</text:span><text:span text:style-name="T161">, valdančių valstybės ar savivaldybės nuosavybės ar patikėjimo teise statinius) vartotojų, sudariusių elektros energijos persiuntimo paslaugos ir (ar) pirkimo-pardavimo sutartis su operatoriumi ir (ar) tiekėju, elektros energiją gaminantys įrenginiai, toki</text:span><text:span text:style-name="T162">ems elektros įrenginiams prijungti taikoma gamintojo elektros įrenginių prijungimo prie operatoriaus elektros tinklų tvarka.</text:span><text:s/></text:p>
      <text:p text:style-name="P163">Papildyta punktu:</text:p>
      <text:p text:style-name="P164"><text:span text:style-name="T165">Nr.<text:s/></text:span><text:a xlink:href="https://www.e-tar.lt/portal/legalAct.html?documentId=TAR.72283573459D" office:target-frame-name="_top" xlink:show="replace"><text:span text:style-name="T166">1-189</text:span></text:a><text:span text:style-name="T167">, 2013-09-26, Žin., 2</text:span><text:span text:style-name="T168">013, Nr. 102-5055 (2013-09-28), i. k. 113203NISAK0001-189</text:span></text:p>
      <text:p text:style-name="P169">Punkto pakeitimai:</text:p>
      <text:p text:style-name="P170"><text:span text:style-name="T171">Nr.<text:s/></text:span><text:a xlink:href="https://www.e-tar.lt/portal/legalAct.html?documentId=4e361dc0c70911e4bac9d73c75fc910a" office:target-frame-name="_top" xlink:show="replace"><text:span text:style-name="T172">1-64</text:span></text:a><text:span text:style-name="T173">, 2015-03-10, paskelbta TAR 2015-03-12, i. k. 2015-03697</text:span></text:p>
      <text:p text:style-name="Normal"/>
      <text:p text:style-name="P174"><text:span text:style-name="T175">7</text:span><text:span text:style-name="T176">. Įrengti<text:s/></text:span><text:span text:style-name="T177">ir (ar) plėtoti elektros tinklus perdavimo ar skirstymo veiklos licencijose nurodytose teritorijose, taip pat jungti vartotojų ar gamintojų elektros įrenginius prie elektros tinklų turi teisę asmenys, turintys atitinkamas licencijas. Operatoriaus teisės ak</text:span><text:span text:style-name="T178">tų nustatyta tvarka organizuojamuose prijungimo ir statybos darbų pirkimuose turi teisę dalyvauti ir vartotojo (gamintojo) pasiūlyti rangovai, jei jie atitinka visus pirkimo dokumentuose nustatytus kvalifikacinius reikalavimus.</text:span></text:p>
      <text:p text:style-name="P179"><text:span text:style-name="T180">8</text:span><text:span text:style-name="T181">. Elektros tinklai proj</text:span><text:span text:style-name="T182">ektuojami, statomi ir pripažįstami tinkamais naudoti Statybos įstatymo ir (ar) Lietuvos Respublikos Vyriausybės ar jos įgaliotos institucijos nustatyta tvarka, kaip tai nustatyta Elektros energetikos įstatymo 75 straipsnio 1 dalyje. Elektros tinklų projekt</text:span><text:span text:style-name="T183">ą sudaro teisės aktų nustatytos sudėties dokumentų, kuriuose pateikiami elektros tinklų statybos (įrengimo) sprendiniai (aiškinamoji dalis, techninės specifikacijos, suvestinis inžinerinių tinklų planas galiojančioje topografinėje geodezinėje nuotraukoje,<text:s/></text:span><text:span text:style-name="T184">projekto dalys, skaičiavimai su skaičiuojamosiomis schemomis, brėžiniai, sąmata, suderinimai, servitutai pagal Statybos įstatymo reikalavimus), skirtų prijungimo paslaugai ir (ar) kitoms šiame Apraše nustatytoms paslaugoms įteisinti ir vykdyti, visuma.</text:span></text:p>
      <text:p text:style-name="P185"><text:span text:style-name="T186">9</text:span><text:span text:style-name="T187">. Vartotojų elektros įrenginiai jungiami prie skirstomųjų tinklų, išskyrus atvejus, kai skirstomųjų tinklų operatorius, kurio elektros energijos skirstymo licencijoje nurodytoje teritorijoje yra vartotojo elektros įrenginiai, dėl nustatytų techninių arba</text:span><text:span text:style-name="T188"><text:s/>eksploatacijos reikalavimų atsisako prijungti prie skirstomųjų tinklų minėtus asmens įrenginius. Skirstomųjų tinklų operatoriui dėl nustatytų techninių arba eksploatacijos reikalavimų atsisakius prijungti vartotojų elektros įrenginius prie skirstomųjų tin</text:span><text:span text:style-name="T189">klų, jų elektros įrenginiai gali būti jungiami prie perdavimo tinklų.</text:span></text:p>
      <text:p text:style-name="P190"><text:span text:style-name="T191">10</text:span><text:span text:style-name="T192">.<text:s/></text:span><text:span text:style-name="T193">Technines sąlygas, nustatančias privalomuosius elektros tinklų tiesimo, pertvarkymo ir (ar) plėtros reikalavimus, prijungiant vartotojo ar gamintojo elektros įrenginius prie operatoriaus elektros tinklų ar teikiant kitas šiame Apraše nustatytas paslaugas (</text:span><text:span text:style-name="T194">toliau – prijungimo sąlygos), teisės aktų nustatyta tvarka išduoda perdavimo sistemos ar skirstomųjų tinklų operatorius priklausomai nuo to, prie kurio elektros tinklo jungiami vartotojo ar gamintojo elektros įrenginiai.<text:s/></text:span><text:span text:style-name="T195">Pageidaujant prijungti keletą vieno</text:span><text:span text:style-name="T196"><text:s/>savininko objektų, esančių viename žemės sklype, tokie objektai yra prijungiami įrengiant vieną įvadą. Tuo atveju, jeigu vartotojas ar gamintojas jungia savo įrenginius prie skirstomojo tinklo ir šio vartotojo ar gamintojo įrenginiams prijungti yra būtina</text:span><text:span text:style-name="T197"><text:s/>atlikti plėtros, rekonstrukcijos, keitimo ar panašius techninio parengimo darbus perdavimo tinkle, skirstomųjų tinklų operatorius kreipiasi dėl prijungimo sąlygų į perdavimo sistemos operatorių dėl vartotojo ar gamintojo elektros įrenginių prijungimo, o p</text:span><text:span text:style-name="T198">erdavimo sistemos operatoriaus tuo pagrindu atliekami minėti darbai perdavimo tinkle yra laikomi sudėtine vartotojo ar gamintojo elektros įrenginių prijungimo paslaugos dalimi.</text:span></text:p>
      <text:p text:style-name="P199"><text:span text:style-name="T200">Paraiškos formą ir dokumentus, kuriuos būtina pateikti su paraiška, nustato ope</text:span><text:span text:style-name="T201">ratoriai. Paraiška dėl prijungimo prie elektros tinklų laikoma tinkamai pateikta, kai vartotojas, gamintojas ar kitas suinteresuotas asmuo pateikia operatoriui privalomuosius prijungimo dokumentus ir sumoka operatoriui jo nustatytą ir su Valstybine kainų i</text:span><text:span text:style-name="T202">r energet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03">Punkto<text:s/>pakeitimai:</text:p>
      <text:p text:style-name="P204"><text:span text:style-name="T205">Nr.<text:s/></text:span><text:a xlink:href="https://www.e-tar.lt/portal/legalAct.html?documentId=TAR.72283573459D" office:target-frame-name="_top" xlink:show="replace"><text:span text:style-name="T206">1-189</text:span></text:a><text:span text:style-name="T207">, 2013-09-26, Žin., 2013, Nr. 102-5055 (2013-09-28), i. k. 113203NISAK0001-189</text:span></text:p>
      <text:p text:style-name="Normal"/>
      <text:p text:style-name="P208"><text:span text:style-name="T209">11</text:span><text:span text:style-name="T210">. Vartotojas ar gamintojas turi pateikti operatoriui visus duomenis, reikalingus elektros įrenginių prijungimui įvertinti. Operatorius ir vartotojas (gamintojas) bendradarbiauja ieškant optimalaus techninio sprendimo<text:s/></text:span><text:span text:style-name="T211">(derinant projektuojamų elektros tinklų</text:span><text:span text:style-name="T212"><text:s/>trasas su žemių savininkais, servituto nustatymo sutarčių pasirašymo klausimus)</text:span><text:span text:style-name="T213">. Operatorius, esant būtinumui, turi teisę tikslinti išduotas<text:s/></text:span><text:span text:style-name="T214">prijungimo</text:span><text:span text:style-name="T215"><text:s/>sąlygas, jei šioms<text:s/></text:span><text:span text:style-name="T216">prijungimo</text:span><text:span text:style-name="T217"><text:s/>sąlygoms vykdyti neišduotas<text:s/></text:span><text:span text:style-name="T218">statybą leidžiantis dokumentas (kai jis priva</text:span><text:span text:style-name="T219">lomas pagal teisės aktus)</text:span><text:span text:style-name="T220">.<text:s/></text:span><text:span text:style-name="T221">Jei statybą leidžiantis dokumentas neprivalomas, prijungimo sąlygos gali būti tikslinamos iki projekto suderinimo teisės aktų nustatyta tvarka.</text:span></text:p>
      <text:p text:style-name="P222"><text:span text:style-name="T223">12</text:span><text:span text:style-name="T224">. Kai prijungtų elektros įrenginių, skirstymo ir (ar) perdavimo tinklo technini</text:span><text:span text:style-name="T225">ams parametrams užtikrinti ir (ar) pagerinti reikalinga įrengti ir (ar) rekonstruoti esamus operatoriaus elektros tinklus (330 kV, 110 kV, 35 kV oro ar kabelių linijas, 330/110/10 kV, 110/35/10(6), 110/10(6) kV, 35/10 kV transformatorių pastotes) ir tai nė</text:span><text:span text:style-name="T226">ra tiesiogiai nustatyta šio Aprašo 1.1–1.5 punktuose nurodytais atvejais, perdavimo sistemos ir skirstomųjų tinklų operatoriai plečia jų prižiūrimus įrenginius savo lėšomis. Šio Aprašo 1.1–1.5 punktuose nurodytais atvejais elektros įrenginių įrengimas ar r</text:span><text:span text:style-name="T227">ekonstravimas atliekami šiame Apraše nustatyta</text:span><text:span text:style-name="T228"><text:s/></text:span><text:span text:style-name="T229">vartotojų, gamintojų elektros įrenginių prijungimo tvarka ir sąlygomis, vartotojui, gamintojui ar kitiems asmenims sumokėjus prijungimo paslaugos įmoką operatoriui (-iams) pagal prijungimo paslaugos sutartį.</text:span></text:p>
      <text:p text:style-name="P230"><text:span text:style-name="T231">13</text:span><text:span text:style-name="T232">. Vartotojų ir gamintojų elektros įrenginių prijungimą prie operatoriaus elektros tinklų prijungimo paslaugos sutartyje nustatytais terminais šiam prijungimui reikalingą operatoriaus elektros tinklų plėtrą iki elektros tinklų nuosavybės ribos tarp<text:s/></text:span><text:span text:style-name="T233">operatoriaus ir vartotojo ar gamintojo bei su tuo susijusius projektavimo darbus (susijusius su vartotojo ar gamintojo elektros įrenginių prijungimu prie operatoriaus elektros tinklų ir apimančius visus teisės aktuose nustatytus projekto rengimo veiksmus,<text:s/></text:span><text:span text:style-name="T234">įskaitant ir projekto, sąmatos rengimą, jų derinimą, statybą leidžiančių dokumentų ir kitų reikalingų leidimų, pritarimų ar sutikimų gavimą) ir statybos ir elektros tinklų tiesimo darbus organizuoja ir koordinuoja operatorius, išskyrus šio Aprašo 14 punkte</text:span><text:span text:style-name="T235"><text:s/>nustatytą atvejį, kai projektavimo darbus atlieka vartotojas ar gamintojas. Vartotojo ar gamintojo įrenginiams prijungti prie elektros tinklų reikalingą vartotojo ar gamintojo elektros įrenginių įrengimą ir plėtrą iki elektros tinklų nuosavybės ribos tarp</text:span><text:span text:style-name="T236"><text:s/>operatoriaus ir vartotojo (gamintojo) bei su tuo susijusius darbus organizuoja ir koordinuoja vartotojas ar gamintojas.</text:span></text:p>
      <text:p text:style-name="P237"><text:span text:style-name="T238">14</text:span><text:span text:style-name="T239">. Projektavimo darbus, susijusius su esamo buitinio vartotojo elektros įrenginių leistinosios naudoti galios didinimu ar mažinimu</text:span><text:span text:style-name="T240">, elektros energijos tiekimo patikimumo kategorijos keitimu ar įrengtojo vienfazio atvado keitimu trifaziu ar trifazio atvado keitimu vienfaziu bei buitinio vartotojo elektros įrenginių prijungimu prie operatoriaus elektros tinklų ir šiam prijungimui reika</text:span><text:span text:style-name="T241">lingą operatoriaus elektros tinklų plėtrą iki elektros tinklų nuosavybės ribos tarp operatoriaus ir vartotojo,<text:s/></text:span><text:span text:style-name="T242">taip pat atveju nustatytu šio punkto trečiojoje pastraipoje,<text:s/></text:span><text:span text:style-name="T243">organizuoja ir koordinuoja operatorius.</text:span></text:p>
      <text:p text:style-name="P244"><text:span text:style-name="T245">V</text:span><text:span text:style-name="T246">isų kitų vartotojų<text:s/></text:span><text:span text:style-name="T247">ir</text:span><text:span text:style-name="T248"><text:s/>gamintojų elektros įr</text:span><text:span text:style-name="T249">enginių prijungimo prie operatoriaus elektros tinklų, įskaitant buitinių ir nebuitinių vartotojų elektros įrenginių prijungimą žemės ūkio paskirties žemėje, taip pat laikino vartotojų elektros įrenginių prijungimo prie operatoriaus elektros tinklų projekta</text:span><text:span text:style-name="T250">vimo darbų rengimo ir derinimo procedūras, vadovaudamiesi operatoriaus parengtomis prijungimo sąlygomis, vykdo vartotojai ir gamintojai.</text:span></text:p>
      <text:p text:style-name="P251"><text:span text:style-name="T252">Vartotojui ar gamintojui pageidaujant, suderinus su operatoriumi ir sudarius prijungimo paslaugos sutartį, operatoriaus</text:span><text:span text:style-name="T253"><text:s/>elektros tinklų dalies projektavimo darbus ir derinimo procedūras, susijusias su valstybinės svarbos energetikos objektų, esančių valstybei svarbių ekonominių projektų teritorijose ir (ar) valstybinės svarbos energetikos objektų, skirtų valstybei svarbių<text:s/></text:span><text:span text:style-name="T254">ekonominių projektų įgyvendinimo metu sukurtai (kuriamai) infrastruktūrai ir (ar) statiniams aptarnauti, prijungimą prie operatoriaus elektros tinklų organizuoja ir vykdo statybos užbaigimo procedūras operatorius. Šių paslaugų sąnaudos įskaičiuojamos į pri</text:span><text:span text:style-name="T255">jungimo paslaugos sąnaudas, kurias vartotojas ar gamintojas apmoka teisės aktų nustatyta tvarka.<text:s/></text:span></text:p>
      <text:p text:style-name="P256"><text:span text:style-name="T257">Šio Aprašo nustatytais atvejais operatoriaus parengtas arba vartotojo ar gamintojo operatoriui pateikiamas operatoriaus elektros tinklų dalies projektas turi<text:s/></text:span><text:span text:style-name="T258">atitikti šio Aprašo 8 punkto reikalavimus, statybos techninio reglamento STR 1.05.06:2010 „Statinio projektavimas“, kitų galiojančių teisės aktų reikalavimus ir turi būti suderintas teisės aktų nustatyta tvarka, statinio statybos atveju turi būti gauti sta</text:span><text:span text:style-name="T259">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60">Punkto pakeitimai:</text:p>
      <text:p text:style-name="P261"><text:span text:style-name="T262">Nr.<text:s/></text:span><text:a xlink:href="https://www.e-tar.lt/portal/legalAct.html?documentId=TAR.72283573459D" office:target-frame-name="_top" xlink:show="replace"><text:span text:style-name="T263">1-189</text:span></text:a><text:span text:style-name="T264">, 2013-09-26, Žin., 2013, Nr. 102-5055 (2013-09-28), i. k. 113203NISAK0001-189</text:span></text:p>
      <text:p text:style-name="P265"><text:span text:style-name="T266">Nr.<text:s/></text:span><text:a xlink:href="https://www.e-tar.lt/portal/legalAct.html?documentId=7d1ef580e6ef11e39ea8c7e1dfdc4b5c" office:target-frame-name="_top" xlink:show="replace"><text:span text:style-name="T267">1-136</text:span></text:a><text:span text:style-name="T268">, 2014-05-26, paskelbta TAR 2014-05-29, i. k. 2014-05834</text:span></text:p>
      <text:p text:style-name="Normal"/>
      <text:p text:style-name="P269"><text:span text:style-name="T270">15</text:span><text:span text:style-name="T271">. Tuo atveju, jeigu operatoriui kyla pagrįstų abejonių dėl vartotojo ar gamintojo statuso ir (ar) vartotojo ar gamintojo vykdomos veiklos pobūdžio (t. y. ar elektros</text:span><text:span text:style-name="T272"><text:s/>energija nebus vartojama poreikiams, susijusiems su ūkine komercine ar profesine veikla), operatorius turi teisę paprašyti vartotojo pateikti rašytinį patvirtinimą dėl šiais elektros įrenginiais tiekiamos elektros energijos vartojimo asmeniniams, šeimos a</text:span><text:span text:style-name="T273">r namų ūkio poreikiams.</text:span></text:p>
      <text:p text:style-name="P274"><text:span text:style-name="T275">16</text:span><text:span text:style-name="T276">. Vartotojas ar gamintojas savo lėšomis atlieka jam priklausančio objekto vidaus elektros instaliacijos ir kitus elektros montavimo darbus iki nuosavybės su operatoriaus elektros tinklais ribos bei parengia šiems darbams<text:s/></text:span><text:span text:style-name="T277">atlikti būtinus techninius dokumentus. Vartotojas ar gamintojas pateikia operatoriui Valstybinės energetikos inspekcijos prie Energetikos ministerijos (toliau – Valstybinė energetikos inspekcija) išduotą Elektros įrenginių techninės būklės patikrinimo pažy</text:span><text:span text:style-name="T278">mą arba kito kompetentingo asmens, kuriam suteikta tokia teisė, išduotą dokumentą apie vartotojui ar gamintojui nuosavybės teise priklausančių ar kitu teisėtu pagrindu valdomų elektros įrenginių techninės būklės atitiktį teisės aktų reikalavimams.</text:span><text:s/></text:p>
      <text:p text:style-name="P279">Punkto<text:s/>pakeitimai:</text:p>
      <text:p text:style-name="P280"><text:span text:style-name="T281">Nr.<text:s/></text:span><text:a xlink:href="https://www.e-tar.lt/portal/legalAct.html?documentId=TAR.72283573459D" office:target-frame-name="_top" xlink:show="replace"><text:span text:style-name="T282">1-189</text:span></text:a><text:span text:style-name="T283">, 2013-09-26, Žin., 2013, Nr. 102-5055 (2013-09-28), i. k. 113203NISAK0001-189</text:span></text:p>
      <text:p text:style-name="Normal"/>
      <text:p text:style-name="P284"><text:span text:style-name="T285">17</text:span><text:span text:style-name="T286">. Elektros tinklų nuosavybės riba tarp operatoriaus ir vartotojo (g</text:span><text:span text:style-name="T287">amintojo) elektros įrenginių nurodoma prijungimo sąlygose ir (ar) elektros tinklo nuosavybės ribų akte. Nustatant elektros tinklų nuosavybės ribas, vadovaujamasi principais, išdėstytais energetikos ministro įsakymu patvirtintose Elektros energijos tiekimo<text:s/></text:span><text:span text:style-name="T288">ir naudojimo taisyklėse. Komercinė elektros energijos apskaita esant techninėms galimybėms įrengiama elektros tinklų nuosavybės tarp operatoriaus ir vartotojo (gamintojo) riboje.</text:span></text:p>
      <text:p text:style-name="P289"><text:span text:style-name="T290">18</text:span><text:span text:style-name="T291">. Teikiant naujųjų vartotojų elektros įrenginių prijungimo paslaugą, pr</text:span><text:span text:style-name="T292">ijungiant vartotojo elektros įrenginius prie operatorių elektros tinklų vienfaziu atvadu, leistinoji naudoti galia turi būti ne mažesnė kaip 3 kW, trifaziu atvadu – ne mažesnė kaip 5 kW, jei šalys nesusitaria kitaip. Nuosavybės tarp operatoriaus ir vartoto</text:span><text:span text:style-name="T293">jo (gamintojo) riboje pagal elektros energijos pirkimo–pardavimo sutartyje nustatytą leistinąją naudoti galią, vadovaujantis energetikos ministro įsakymu patvirtintų Elektros įrenginių įrengimo bendrųjų taisyklių nuostatomis, įrengiamas atitinkamą galią na</text:span><text:span text:style-name="T294">udoti leidžiantis įtaisas (automatinis jungiklis, saugiklis).</text:span></text:p>
      <text:p text:style-name="P295"><text:span text:style-name="T296">19</text:span><text:span text:style-name="T297">. Nesant dokumentų, kuriuose nustatyta leistinoji naudoti galia, ji prilyginama 3 kW, kai vartotojo elektros įrenginiai prijungti vienfaziu atvadu, 5 kW – trifaziu atvadu.</text:span></text:p>
      <text:p text:style-name="P298"><text:span text:style-name="T299">20</text:span><text:span text:style-name="T300">. Nustatom</text:span><text:span text:style-name="T301">a, kad prijungimo paslauga laikoma atlikta (užbaigta), kai yra faktiškai atlikta prijungimo paslaugos sutartyje nustatyta konkrečiam prijungimui reikalinga operatoriaus elektros tinklų plėtra iki elektros tinklų nuosavybės ribos tarp operatoriaus ir vartot</text:span><text:span text:style-name="T302">ojo (gamintojo), atlikti kiti vartotojo ar gamintojo elektros įrenginiams prijungti prie elektros tinklų reikalingi darbai ir teisės aktų nustatyta tvarka yra atliktos statybos užbaigimo procedūros (kai jos yra privalomos pagal teisės aktus) arba sudaromas</text:span><text:span text:style-name="T303"><text:s/>(pasirašomas) atliktų darbų priėmimo–perdavimo aktas (kai statybos užbaigimo procedūros netaikomos).</text:span></text:p>
      <text:p text:style-name="P304"><text:span text:style-name="T305">21</text:span><text:span text:style-name="T306">. Teritorijų planavimo dokumentų rengėjas (savivaldybė, investuotojas ar kt.), teisės aktų nustatyta tvarka rengdamas teritorijų planavimo dokumentą</text:span><text:span text:style-name="T307">, privalo numatyti elektros įrenginių įrengimo vietas ir inžinerinius koridorius elektros tinklų linijoms nuo prisijungimo taško prie esamų skirstomųjų tinklų, įskaitant ir teritorijas už planuojamos teritorijos ribų. Rengiant detalųjį planą nustatyta tvar</text:span><text:span text:style-name="T308">ka turi būti nustatomos ir elektros tinklams tiesti žeme naudojimosi sąlygos. Tuo atveju, jeigu teritorijos detalusis planas nerengiamas, vartotojo statiniams statybą leidžiantis dokumentas išduodamas tik nustatyta tvarka parengus elektros tinklų projektą.</text:span></text:p>
      <text:p text:style-name="P309"><text:span text:style-name="T310">22</text:span><text:span text:style-name="T311">. Kai vartotojų elektros įrenginiams prijungti reikia atlikti žemės sklypo (sklypų) vertikalųjį lyginimą, jį atlieka sklypų savininkai, valdytojai ir (ar) naudotojai.</text:span></text:p>
      <text:p text:style-name="P312"><text:span text:style-name="T313">23</text:span><text:span text:style-name="T314">. Draudžiama savavališkai prijungti elektros įrenginius prie operatoriaus el</text:span><text:span text:style-name="T315">ektros tinklų.</text:span></text:p>
      <text:p text:style-name="P316"><text:span text:style-name="T317">23</text:span><text:span text:style-name="T318">1</text:span><text:span text:style-name="T319">. Operatorius, įgyvendindamas Elektros energetikos įstatymo 75 straipsnyje ir šiame Apraše numatytas jam priskirtas funkcijas – elektros įrenginių projektavimo bei prijungimo organizavimą ir koordinavimą, turi teisę iš valstybės regis</text:span><text:span text:style-name="T320">trų rinkti asmenų duomenis, siekiant nustatyti žemės sklypų, kuriuose yra galimybė tiesti elektros tinklus, įrengti elektros įrenginius, savininkus. Tokie duomenys renkami rengiant elektros įrenginių įrengimo projektus, vykdant projektų derinimą, vertinimą</text:span><text:span text:style-name="T321">, vykdymo priežiūrą bei teikiant prijungimo prie elektros tinklų paslaugą. Tokie duomenys gali būti teikiami projektavimo ir (ar) prijungimo paslaugą operatoriui teikiantiems asmenims. Renkant duomenis šiame punkte nurodytais tikslais, sklypų savininkai ap</text:span><text:span text:style-name="T322">ie jų duomenų rinkimą atskiru pranešimu neinformuojami.</text:span><text:s/></text:p>
      <text:p text:style-name="P323">Papildyta punktu:</text:p>
      <text:p text:style-name="P324"><text:span text:style-name="T325">Nr.<text:s/></text:span><text:a xlink:href="https://www.e-tar.lt/portal/legalAct.html?documentId=TAR.72283573459D" office:target-frame-name="_top" xlink:show="replace"><text:span text:style-name="T326">1-189</text:span></text:a><text:span text:style-name="T327">, 2013-09-26, Žin., 2013, Nr. 102-5055 (2013-09-28), i. k. 113203NISAK0001-189</text:span></text:p>
      <text:p text:style-name="Normal"/>
      <text:p text:style-name="P328"><text:span text:style-name="T329">III</text:span><text:span text:style-name="T330">.<text:s/></text:span><text:span text:style-name="T331">VARTOTOJŲ ELEKTROS ĮRENGINIŲ PRIJUNGIMO TVARKA IR TERMINAI</text:span></text:p>
      <text:p text:style-name="P332"/>
      <text:p text:style-name="P333"><text:span text:style-name="T334">24</text:span><text:span text:style-name="T335">.<text:s/></text:span><text:span text:style-name="T336">Vartotojų elektros įrenginiai prie operatorių elektros tinklų prijungiami vartotojų prašymu.<text:s/></text:span><text:span text:style-name="T337">Vartotojas, pageidaujantis prijungti atitinkamos galios elektros įrenginius prie operatoriaus</text:span><text:span text:style-name="T338"><text:s/>elektros tinklų:</text:span></text:p>
      <text:p text:style-name="P339"><text:span text:style-name="T340">24.1</text:span><text:span text:style-name="T341">. kai vartotojo statinio statybai reikalingas statinio projektas ir (ar) statybą leidžiantis dokumentas, pateikia prašymą savivaldybės administracijos direktoriui ar jo įgaliotam savivaldybės administracijos valstybės tarnautojui dė</text:span><text:span text:style-name="T342">l dokumento, patvirtinančio, kad statinio statybai yra reikalingas statybą leidžiantis dokumentas, išdavimo. Vartotojas, gavęs tai patvirtinantį dokumentą, pateikia operatoriui paraišką dėl prijungimo sąlygų gavimo.</text:span><text:s/></text:p>
      <text:p text:style-name="P343">Punkto pakeitimai:</text:p>
      <text:p text:style-name="P344"><text:span text:style-name="T345">Nr.<text:s/></text:span><text:a xlink:href="https://www.e-tar.lt/portal/legalAct.html?documentId=TAR.72283573459D" office:target-frame-name="_top" xlink:show="replace"><text:span text:style-name="T346">1-189</text:span></text:a><text:span text:style-name="T347">, 2013-09-26, Žin., 2013, Nr. 102-5055 (2013-09-28), i. k. 113203NISAK0001-189</text:span></text:p>
      <text:p text:style-name="Normal"/>
      <text:p text:style-name="P348"><text:span text:style-name="T349">24.2</text:span><text:span text:style-name="T350">.<text:s/></text:span><text:span text:style-name="T351">kai vartotojo objekto statybai projektas ir (ar) statybą leidžiantis dokumentas nereikalingi, p</text:span><text:span text:style-name="T352">ateikia prašymą savivaldybės administracijos direktoriui ar jo įgaliotam savivaldybės administracijos valstybės tarnautojui dėl tai patvirtinančio dokumento išdavimo. Vartotojas, gavęs tai patvirtinantį dokumentą, pateikia operatoriui, kurio aptarnaujamoje</text:span><text:span text:style-name="T353"><text:s/>teritorijoje yra norimi prijungti elektros įrenginiai, paraišką dėl prijungimo sąlygų gavimo.</text:span><text:s/></text:p>
      <text:p text:style-name="P354">Punkto pakeitimai:</text:p>
      <text:p text:style-name="P355"><text:span text:style-name="T356">Nr.<text:s/></text:span><text:a xlink:href="https://www.e-tar.lt/portal/legalAct.html?documentId=TAR.72283573459D" office:target-frame-name="_top" xlink:show="replace"><text:span text:style-name="T357">1-189</text:span></text:a><text:span text:style-name="T358">, 2013-09-26, Žin., 2013, Nr. 102-5055 (2013-09-28</text:span><text:span text:style-name="T359">), i. k. 113203NISAK0001-189</text:span></text:p>
      <text:p text:style-name="Normal"/>
      <text:p text:style-name="P360"><text:span text:style-name="T361">25</text:span><text:span text:style-name="T362">. Aprašo 24.1 ir 24.2 punktuose nurodytais atvejais operatorius parengia vartotojo elektros įrenginių prijungimo prie tinklų sąlygas.</text:span><text:span text:style-name="T363"><text:s/>Skirstomųjų tinklų operatorius elektros įrenginių prijungimo sąlygas vartotojui išduoda per 8 darbo dienas nuo vartotojo paraiškos tinkamo pateikimo dienos, išskyrus Aprašo 27.2.2.3 punkte numatytus atvejus bei atvejus, kai dėl vartotojo elektros įrengini</text:span><text:span text:style-name="T364">ų prijungimo reikalingi pakeitimai perdavimo tinkle. Perdavimo sistemos operatorius elektros įrenginių prijungimo sąlygas vartotojui išduoda per 15 darbo dienų nuo vartotojo paraiškos tinkamo pateikimo dienos.</text:span><text:span text:style-name="T365"><text:s/>Vartotojui išduotos prijungimo sąlygos galioja</text:span><text:span text:style-name="T366"><text:s/>iki tol, kol išduodamas statybą leidžiantis dokumentas, bet ne ilgiau kaip 3 metus.</text:span><text:s/></text:p>
      <text:p text:style-name="P367">Punkto pakeitimai:</text:p>
      <text:p text:style-name="P368"><text:span text:style-name="T369">Nr.<text:s/></text:span><text:a xlink:href="https://www.e-tar.lt/portal/legalAct.html?documentId=TAR.72283573459D" office:target-frame-name="_top" xlink:show="replace"><text:span text:style-name="T370">1-189</text:span></text:a><text:span text:style-name="T371">, 2013-09-26, Žin., 2013, Nr. 102-5055 (2013-09-28), i. k. 1</text:span><text:span text:style-name="T372">13203NISAK0001-189</text:span></text:p>
      <text:p text:style-name="Normal"/>
      <text:p text:style-name="P373"><text:span text:style-name="T374">26</text:span><text:span text:style-name="T375">. Operatorius parengia prijungimo paslaugos sutarties projektą ir pateikia jį vartotojui pasirašyti ne vėliau kaip:</text:span></text:p>
      <text:p text:style-name="P376"><text:span text:style-name="T377">26.1</text:span><text:span text:style-name="T378">. per 5 darbo dienas nuo elektros įrenginių prijungimo sąlygų parengimo dienos šio Aprašo 24.2 punkte nustat</text:span><text:span text:style-name="T379">ytais atvejais arba kai, vadovaujantis šio Aprašo 14 punkto nuostatomis, projektą rengia operatorius;</text:span></text:p>
      <text:p text:style-name="P380"><text:span text:style-name="T381">26.2</text:span><text:span text:style-name="T382">. per 5 darbo dienas nuo vartotojo parengto ir teisės aktų nustatyta tvarka bei sąlygomis su visomis atsakingomis institucijomis suderinto projekt</text:span><text:span text:style-name="T383">o pateikimo operatoriui dienos, kai vadovaujantis šio Aprašo 14 punkto ir 33 punkto nuostatomis projektą rengia vartotojas.</text:span><text:s/></text:p>
      <text:p text:style-name="P384">Punkto pakeitimai:</text:p>
      <text:p text:style-name="P385"><text:span text:style-name="T386">Nr.<text:s/></text:span><text:a xlink:href="https://www.e-tar.lt/portal/legalAct.html?documentId=8b52e100ade811e4b1d79f4bef60993c" office:target-frame-name="_top" xlink:show="replace"><text:span text:style-name="T387">1-38</text:span></text:a><text:span text:style-name="T388">, 2015</text:span><text:span text:style-name="T389">-02-05, paskelbta TAR 2015-02-11, i. k. 2015-02069</text:span></text:p>
      <text:p text:style-name="Normal"/>
      <text:p text:style-name="P390">Punkto pakeitimai:</text:p>
      <text:p text:style-name="P391"><text:span text:style-name="T392">Nr.<text:s/></text:span><text:a xlink:href="https://www.e-tar.lt/portal/legalAct.html?documentId=TAR.72283573459D" office:target-frame-name="_top" xlink:show="replace"><text:span text:style-name="T393">1-189</text:span></text:a><text:span text:style-name="T394">, 2013-09-26, Žin., 2013, Nr. 102-5055 (2013-09-28), i. k. 113203NISAK0001-189</text:span></text:p>
      <text:p text:style-name="Normal"/>
      <text:p text:style-name="P395"><text:span text:style-name="T396">27</text:span><text:span text:style-name="T397">.<text:s/></text:span><text:span text:style-name="T398">Vartotojo elektros įrenginiai prie elektros tinklų prijungiami prijungimo paslaugos sutartyje nurodytu terminu, kuris, jei šalys nesusitaria kitaip, kaip tai numato šio Aprašo 28.1 punktas, negali būti ilgesnis kaip:</text:span></text:p>
      <text:p text:style-name="P399"><text:span text:style-name="T400">27.1</text:span><text:span text:style-name="T401">. 25 kalendorinės dienos nuo prij</text:span><text:span text:style-name="T402">ungimo paslaugos sutarties pasirašymo ir prijungimo paslaugos įmokos sumokėjimo dienos, kai vartotojo renginiams prijungti reikia įrengti ar pakeisti įvadinius komutacinius aparatus (įrenginius), apskaitos spintas, skirstomąsias apskaitos spintas, jų priju</text:span><text:span text:style-name="T403">ngimui netiesiant elektros linijų horizontalia kryptimi (t. y. atlikti darbus, nesusijusius su elektros tinklo tiesimu), ir nereikia rengti elektros tinklų projekto;</text:span><text:s/></text:p>
      <text:p text:style-name="P404">Punkto pakeitimai:</text:p>
      <text:p text:style-name="P405"><text:span text:style-name="T406">Nr.<text:s/></text:span><text:a xlink:href="https://www.e-tar.lt/portal/legalAct.html?documentId=TAR.72283573459D" office:target-frame-name="_top" xlink:show="replace"><text:span text:style-name="T407">1-189</text:span></text:a><text:span text:style-name="T408">, 2013-09-26, Žin., 2013, Nr. 102-5055 (2013-09-28), i. k. 113203NISAK0001-189</text:span></text:p>
      <text:p text:style-name="P409"><text:span text:style-name="T410">Nr.<text:s/></text:span><text:a xlink:href="https://www.e-tar.lt/portal/legalAct.html?documentId=8b52e100ade811e4b1d79f4bef60993c" office:target-frame-name="_top" xlink:show="replace"><text:span text:style-name="T411">1-38</text:span></text:a><text:span text:style-name="T412">, 2015-02-05, paskelbta TAR 2015-02-11, i. k. 2015</text:span><text:span text:style-name="T413">-02069</text:span></text:p>
      <text:p text:style-name="Normal"/>
      <text:p text:style-name="P414"><text:span text:style-name="T415">27.2</text:span><text:span text:style-name="T416">. kai vartotojo įrenginiams prijungti projektas reikalingas:</text:span></text:p>
      <text:p text:style-name="P417"><text:span text:style-name="T418">27.2.1</text:span><text:span text:style-name="T419">. buitiniams vartotojams – 85 kalendorinės dienos nuo prijungimo paslaugos įmokos ar atitinkamos jos dalies sumokėjimo dienos, kai reikia suprojektuoti ir įrengti ar pakei</text:span><text:span text:style-name="T420">sti tik įvadinį apskaitos skydą ar skirstomąsias apskaitos spintas. Tuo atveju, jei vartotojas pageidauja pats parengti būtinų atlikti elektros įrenginių statybos ir (ar) rekonstravimo darbų projektą ir sąmatą, taikomi Aprašo 27.2.2 punkte nustatyti termin</text:span><text:span text:style-name="T421">ai;</text:span><text:s/></text:p>
      <text:p text:style-name="P422">Punkto pakeitimai:</text:p>
      <text:p text:style-name="P423"><text:span text:style-name="T424">Nr.<text:s/></text:span><text:a xlink:href="https://www.e-tar.lt/portal/legalAct.html?documentId=TAR.72283573459D" office:target-frame-name="_top" xlink:show="replace"><text:span text:style-name="T425">1-189</text:span></text:a><text:span text:style-name="T426">, 2013-09-26, Žin., 2013, Nr. 102-5055 (2013-09-28), i. k. 113203NISAK0001-189</text:span></text:p>
      <text:p text:style-name="Normal"/>
      <text:p text:style-name="P427"><text:span text:style-name="T428">27.2.2</text:span><text:span text:style-name="T429">. ne buitiniams vartotojams:</text:span></text:p>
      <text:p text:style-name="P430"><text:span text:style-name="T431">27.2.2.1</text:span><text:span text:style-name="T432">. 50 kalendo</text:span><text:span text:style-name="T433">rinių dienų nuo<text:s/></text:span><text:span text:style-name="T434">prijungimo paslaugos sutarties pasirašymo</text:span><text:span text:style-name="T435"><text:s/>ir prijungimo įmokos sumokėjimo dienos, kai prijungimo paslaugos išlaidos (pagal projekte nurodytą sąmatinę vertę) neviršija 25 000 eurų be PVM ir yra parinktas metinis rangovas prijungimo darbams a</text:span><text:span text:style-name="T436">tlikti;</text:span><text:s/></text:p>
      <text:p text:style-name="P437">Punkto pakeitimai:</text:p>
      <text:p text:style-name="P438"><text:span text:style-name="T439">Nr.<text:s/></text:span><text:a xlink:href="https://www.e-tar.lt/portal/legalAct.html?documentId=a4ac3ef0902c11e4bb408baba2bdddf3" office:target-frame-name="_top" xlink:show="replace"><text:span text:style-name="T440">1-344</text:span></text:a><text:span text:style-name="T441">, 2014-12-30, paskelbta TAR 2014-12-31, i. k. 2014-21335</text:span></text:p>
      <text:p text:style-name="P442"><text:span text:style-name="T443">Nr.<text:s/></text:span><text:a xlink:href="https://www.e-tar.lt/portal/legalAct.html?documentId=8b52e100ade811e4b1d79f4bef60993c" office:target-frame-name="_top" xlink:show="replace"><text:span text:style-name="T444">1-38</text:span></text:a><text:span text:style-name="T445">, 2015-02-05, paskelbta TAR 2015-02-11, i. k. 2015-02069</text:span></text:p>
      <text:p text:style-name="Normal"/>
      <text:p text:style-name="P446"><text:span text:style-name="T447">27.2.2.2</text:span><text:span text:style-name="T448">. 60 kalendorinių dienų nuo prijungimo darbų rangos sutarties pasirašymo su viešąjį pi</text:span><text:span text:style-name="T449">rkimą laimėjusiu rangovu, kai prijungimo paslaugos išlaidos (pagal projekte nurodytą sąmatinę vertę) viršija 25 000 eurų be PVM, bet neviršija 44 000 eurų be PVM. Vartotojo elektros įrenginių prijungimo prie operatoriaus elektros tinklų terminas, kai priju</text:span><text:span text:style-name="T450">ngimo paslaugos išlaidos viršija 44 000 eurų be PVM, nustatomas 90 kalendorinių dienų nuo prijungimo darbų rangos sutarties pasirašymo su viešąjį pirkimą laimėjusiu rangovu;</text:span><text:s/></text:p>
      <text:p text:style-name="P451">Punkto pakeitimai:</text:p>
      <text:p text:style-name="P452"><text:span text:style-name="T453">Nr.<text:s/></text:span><text:a xlink:href="https://www.e-tar.lt/portal/legalAct.html?documentId=a4ac3ef0902c11e4bb408baba2bdddf3" office:target-frame-name="_top" xlink:show="replace"><text:span text:style-name="T454">1-344</text:span></text:a><text:span text:style-name="T455">, 2014-12-30, paskelbta TAR 2014-12-31, i. k. 2014-21335</text:span></text:p>
      <text:p text:style-name="P456"><text:span text:style-name="T457">Nr.<text:s/></text:span><text:a xlink:href="https://www.e-tar.lt/portal/legalAct.html?documentId=8b52e100ade811e4b1d79f4bef60993c" office:target-frame-name="_top" xlink:show="replace"><text:span text:style-name="T458">1-38</text:span></text:a><text:span text:style-name="T459">, 2015-02-05, paskelbta TAR 2015-02-11, i. k. 20</text:span><text:span text:style-name="T460">15-02069</text:span></text:p>
      <text:p text:style-name="Normal"/>
      <text:p text:style-name="P461"><text:span text:style-name="T462">27.2.2.3</text:span><text:span text:style-name="T463">. 12 mėn. nuo prijungimo darbų rangos sutarties pasirašymo su viešąjį pirkimą laimėjusiu rangovu, kai prijungimo darbams atlikti operatorius organizuoja viešąjį darbų pirkimą ir kai prijungtų elektros įrenginių, skirstymo ir (ar)<text:s/></text:span><text:span text:style-name="T464">perdavimo tinklo techniniams parametrams užtikrinti ir (ar) pagerinti reikia įrengti ir (ar) rekonstruoti 330 kV, 110 kV, 35 kV oro ar kabelių linijas, 330/110/10 kV, 110/35/10(6), 110/10(6) kV, 35/10 kV transformatorių pastotes ir skirstomuosius punktus,<text:s/></text:span><text:span text:style-name="T465">išskyrus atvejus, kai sutarties pasirašymo momentu nėra parengto vartotojo elektros įrenginių prijungimo prie elektros tinklų projekto ir nėra galimybės nurodyti tikslaus vartotojo elektros įrenginių prijungimo termino, taip pat ilgesnį darbų vykdymo termi</text:span><text:span text:style-name="T466">ną lemia darbų atlikimo sezoniškumas, vykdomo projekto specifika ir mastas bei kitos nuo operatoriaus nepriklausančios objektyvios priežastys.</text:span></text:p>
      <text:p text:style-name="P467"><text:span text:style-name="T468">28</text:span><text:span text:style-name="T469">. Operatoriaus ir vartotojo pasirašomoje prijungimo paslaugos sutartyje nustatoma:</text:span></text:p>
      <text:p text:style-name="P470"><text:span text:style-name="T471">28.1</text:span><text:span text:style-name="T472">. vartotojo<text:s/></text:span><text:span text:style-name="T473">elektros įrenginių prijungimo prie operatoriaus elektros tinklų terminas, kuris negali būti ilgesnis už terminą, nurodytą šio Aprašo 27 punkte. Prijungimo paslaugos sutarties priede gali būti įforminamas šalių sutartas ilgesnis prijungimo terminas, kai jį<text:s/></text:span><text:span text:style-name="T474">lemia būtinas papildomas projekto derinimas su trečiaisiais asmenimis, servitutų nustatymas, darbų atlikimo sezoniškumas, vykdomo projekto specifika ir mastas bei kitos nuo operatoriaus nepriklausančios objektyvios priežastys;</text:span></text:p>
      <text:p text:style-name="P475"><text:span text:style-name="T476">28.2</text:span><text:span text:style-name="T477">. prijungimo įmoka ar</text:span><text:span text:style-name="T478"><text:s/>jos preliminarus dydis arba prijungimo įmokos apskaičiavimo tvarka tais atvejais, kai prijungimo paslaugos sutarties sudarymo metu nėra galimybės nustatyti prijungimo įmokos dydžio;</text:span></text:p>
      <text:p text:style-name="P479"><text:span text:style-name="T480">28.3</text:span><text:span text:style-name="T481">. vartotojo įsipareigojimai dėl prijungimo įmokos mokėjimo sąlygų</text:span><text:span text:style-name="T482"><text:s/>ir termino bei prijungimo įmokos perskaičiavimo tvarka, jei sutarties pasirašymo dieną nėra galimybės nustatyti tikslų prijungimo įmokos dydį ir sutartyje nurodytas preliminarus prijungimo įmokos dydis;</text:span></text:p>
      <text:p text:style-name="P483"><text:span text:style-name="T484">28.4</text:span><text:span text:style-name="T485">. operatoriaus atsakomybė už prijungimo<text:s/></text:span><text:span text:style-name="T486">paslaugos sutartyje nustatytų prijungimo terminų ir kitų sąlygų nesilaikymą;</text:span></text:p>
      <text:p text:style-name="P487"><text:span text:style-name="T488">28.5</text:span><text:span text:style-name="T489">. vartotojo atsakomybė už prijungimo paslaugos sutartyje nustatytų mokėjimo terminų ir kitų sąlygų nesilaikymą.</text:span></text:p>
      <text:p text:style-name="P490"><text:span text:style-name="T491">29</text:span><text:span text:style-name="T492">. Prijungimo paslaugos sutartis gali būti sudaroma<text:s/></text:span><text:span text:style-name="T493">raštu arba, esant techninėms galimybėms, elektroninių ryšių priemonėmis, identifikavus sutartį sudarantį asmenį. Sudarant ir vykdant elektros įrenginių prijungimo paslaugos sutartis vadovaujamasi teisingumo, sąžiningumo, šalių bendradarbiavimo, vartotojų i</text:span><text:span text:style-name="T494">r gamintojų nediskriminavimo ir lygiateisiškumo principais.</text:span></text:p>
      <text:p text:style-name="P495"><text:span text:style-name="T496">30</text:span><text:span text:style-name="T497">. Vartotojas, pageidaujantis pakeisti vienfazį atvadą trifaziu ar trifazį atvadą vienfaziu, padidinti ar sumažinti nustatytą leistinąją naudoti galią ir (ar) pakeisti aprūpinimo elektros ene</text:span><text:span text:style-name="T498">rgija patikimumo kategoriją, pateikia operatoriui jo nustatytos formos paraišką.</text:span></text:p>
      <text:p text:style-name="P499"><text:span text:style-name="T500">31</text:span><text:span text:style-name="T501">. Vartotojui pateikus operatoriui paraišką prijungti jo elektros įrenginius šio Aprašo 30 punkte nustatytais atvejais, darbai vykdomi pagal operatoriaus teisės aktų nust</text:span><text:span text:style-name="T502">atyta tvarka išduotas prijungimo sąlygas šio Aprašo 13, 14, 32, 33 ir 34 punktuose nustatyta tvarka ir sąlygomis.</text:span><text:s/></text:p>
      <text:p text:style-name="P503">Punkto pakeitimai:</text:p>
      <text:p text:style-name="P504"><text:span text:style-name="T505">Nr.<text:s/></text:span><text:a xlink:href="https://www.e-tar.lt/portal/legalAct.html?documentId=TAR.72283573459D" office:target-frame-name="_top" xlink:show="replace"><text:span text:style-name="T506">1-189</text:span></text:a><text:span text:style-name="T507">, 2013-09-26, Žin., 2013, Nr. 1</text:span><text:span text:style-name="T508">02-5055 (2013-09-28), i. k. 113203NISAK0001-189</text:span></text:p>
      <text:p text:style-name="Normal"/>
      <text:p text:style-name="P509"><text:span text:style-name="T510">32</text:span><text:span text:style-name="T511">. Vartotojas ar gamintojas pateikia operatoriui nustatytos formos paraišką ir teisės aktų nustatytus privalomuosius prijungimo dokumentus bei sudaro su operatoriumi prijungimo paslaugos sutartį. Prirei</text:span><text:span text:style-name="T512">kus gali būti sudaroma ir atskira sutartis dėl projekto rengimo. Prijungimo paslaugos sutartyje nustatytomis sąlygomis ir terminais vartotojas ar gamintojas sumoka operatoriui įmoką už elektros įrenginių prijungimo paslaugą. Projektas įgyvendinamas prijung</text:span><text:span text:style-name="T513">imo paslaugos sutartyje nustatytomis sąlygomis. Vartotojų ir gamintojų elektros įrenginiams prijungti prie operatoriaus elektros tinklų reikalingus statybos ir (ar) tiesimo darbus operatorius pradeda organizuoti vartotojui ar gamintojui pateikus statinio (</text:span><text:span text:style-name="T514">įrenginio) statybą leidžiantį dokumentą (jei jis privalomas pagal teisės aktus).<text:s/></text:span></text:p>
      <text:p text:style-name="P515"><text:span text:style-name="T516">33</text:span><text:span text:style-name="T517">. Šio Aprašo 14 punkto 1 pastraipoje nurodytas buitinis vartotojas pagal teisės aktų nustatyta tvarka operatoriaus parengtas prijungimo sąlygas teisės aktų nustatyta tv</text:span><text:span text:style-name="T518">arka turi teisę pats parengti būtinų atlikti elektros tinklų ir įrenginių statybos (tiesimo) ir (ar) rekonstravimo projektą ir sąmatą.</text:span><text:s/></text:p>
      <text:p text:style-name="P519">Punkto pakeitimai:</text:p>
      <text:p text:style-name="P520"><text:span text:style-name="T521">Nr.<text:s/></text:span><text:a xlink:href="https://www.e-tar.lt/portal/legalAct.html?documentId=TAR.72283573459D" office:target-frame-name="_top" xlink:show="replace"><text:span text:style-name="T522">1-189</text:span></text:a><text:span text:style-name="T523">, 2013-09-</text:span><text:span text:style-name="T524">26, Žin., 2013, Nr. 102-5055 (2013-09-28), i. k. 113203NISAK0001-189</text:span></text:p>
      <text:p text:style-name="Normal"/>
      <text:p text:style-name="P525"><text:span text:style-name="T526">34</text:span><text:span text:style-name="T527">. Nustatant prijungimo įmoką, operatoriaus ar vartotojo (gamintojo) (kai šio Aprašo 14 punkte nustatyta tvarka projekto rengimą savo lėšomis organizuoja vartotojas ar gamintojas)<text:s/></text:span><text:span text:style-name="T528">patirtos ir jiems atlygintinos projekto ir sąmatos rengimo sąnaudos yra nustatomos vadovaujantis Elektros energijos įrenginių prijungimo prie elektros tinklų įkainių nustatymo metodika, patvirtinta Valstybinės kainų ir energetikos kontrolės komisijos (toli</text:span><text:span text:style-name="T529">au – Komisija).</text:span></text:p>
      <text:p text:style-name="P530"><text:span text:style-name="T531">35</text:span><text:span text:style-name="T532">. Vartotojo ar gamintojo elektros įrenginiai prie elektros tinklų prijungiami tik tada, kai operatorius yra atlikęs (užbaigęs) prijungimo paslaugos teikimą (t. y. atlikęs Aprašo 20 punkte nustatytus visus reikalingus elektros tinklų į</text:span><text:span text:style-name="T533">rengimo (rekonstravimo) bei kitus darbus, kurie yra būtini vartotojų ar gamintojų elektros įrenginiams prijungti prie elektros tinklų), o vartotojas ar gamintojas, vadovaudamasis energetikos ministro įsakymu patvirtintomis Elektros įrenginių įrengimo bendr</text:span><text:span text:style-name="T534">osiomis taisyklėmis ir Elektros linijų ir instaliacijos įrengimo taisyklėmis ir kitais teisės aktais, nustatančiais elektros įrenginių įrengimo reikalavimus, yra įrengęs savo elektros įrenginius, įvykdęs šiame Apraše, prijungimo paslaugos sutartyje ir prij</text:span><text:span text:style-name="T535">ungimo sąlygose nustatytus reikalavimus, pateikęs Valstybinės energetikos inspekcijos išduotą Elektros įrenginių techninės būklės patikrinimo pažymą ar kito kompetentingo asmens, kuriam suteikta tokia teisė, išduotą dokumentą, liudijantį apie vartotojui ar</text:span><text:span text:style-name="T536"><text:s/>gamintojui nuosavybės teise priklausančių ar kitu teisėtu pagrindu valdomų elektros įrenginių techninės būklės atitiktį teisės aktų reikalavimams, visiškai atsiskaitęs su operatoriumi už suteiktas paslaugas prijungimo paslaugos sutartyje nustatytais termi</text:span><text:span text:style-name="T537">nais ir sudaręs su operatoriumi elektros energijos persiuntimo ar perdavimo paslaugos sutartį ir (ar) su tiekėju elektros energijos pirkimo–pardavimo sutartį, o taip pat, jungiantis prie perdavimo tinklo, balansavimo elektros energijos pirkimo–pardavimo su</text:span><text:span text:style-name="T538">tartį su perdavimo sistemos operatoriumi ar kitu balansavimo energijos tiekėju.</text:span></text:p>
      <text:p text:style-name="P539">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 savo elektros tinklų.</text:p>
      <text:p text:style-name="P540"><text:span text:style-name="T541">Tuo atveju, kai operatorius jau yra atlikęs (užbaigęs) p</text:span><text:span text:style-name="T542">rijungimo paslaugos teikimą, o ne buitiniai vartotojai, kurių objektuose elektros energija bus perkama ne asmeniniams, šeimos ar namų ūkio poreikiams tenkinti, neįvykdo šio punkto pirmojoje pastraipoje nurodytų sąlygų per 30 kalendorinių dienų nuo vartotoj</text:span><text:span text:style-name="T543">o elektros įrenginių prijungimo paslaugos atlikimo (užbaigimo) dienos, šie nebuitiniai vartotojai privalo operatoriui kas mėnesį atsiskaityti už galios dedamąją pagal elektros energijos persiuntimo paslaugos kainų ir jų taikymo tvarką už visą prijungimo pa</text:span><text:span text:style-name="T544">slaugos sutartyje nurodytą naujai prijungiamą leistinąją naudoti galią.</text:span><text:s/></text:p>
      <text:p text:style-name="P545">Punkto pakeitimai:</text:p>
      <text:p text:style-name="P546"><text:span text:style-name="T547">Nr.<text:s/></text:span><text:a xlink:href="https://www.e-tar.lt/portal/legalAct.html?documentId=TAR.72283573459D" office:target-frame-name="_top" xlink:show="replace"><text:span text:style-name="T548">1-189</text:span></text:a><text:span text:style-name="T549">, 2013-09-26, Žin., 2013, Nr. 102-5055 (2013-09-28), i. k. 113203NISAK000</text:span><text:span text:style-name="T550">1-189</text:span></text:p>
      <text:p text:style-name="Normal"/>
      <text:p text:style-name="P551"><text:span text:style-name="T552">36</text:span><text:span text:style-name="T553">. Operatoriai vartotojų, kurių nekilnojamasis turtas bus (yra) registruotas esamuose ir statomuose daugiabučiuose gyvenamuosiuose namuose, daugiabučių gyvenamųjų namų kvartaluose, individualių gyvenamųjų namų kvartaluose, sodų ir garažų bendri</text:span><text:span text:style-name="T554">jose, taip pat teritorijose, kuriose nepriklausomai nuo žemės paskirties pobūdžio suformuoti du ir daugiau besiribojantys naujųjų vartotojų žemės sklypai, elektros įrenginius gali prijungti prie operatoriaus elektros tinklų pagal vienas prijungimo sąlygas,</text:span><text:span text:style-name="T555"><text:s/>jeigu toks prijungimas yra techniškai ir ekonomiškai pagrįstas. Tokiu atveju elektros įrenginius prie operatorių elektros tinklų kartu jungiantys vartotojai bus laikomi vienu naujuoju ne buitiniu vartotoju, išskyrus tarp jų esančius buitinius vartotojus,<text:s/></text:span><text:span text:style-name="T556">kaip tai nustatyta šio Aprašo 6 punkte. Tokie buitiniai vartotojai, kartu jungiantys elektros įrenginius prie operatorių elektros tinklų, vienu naujuoju ne buitiniu vartotoju laikomi tik projektavimo darbų prasme ir rengia projektus šio Aprašo 14 punkte ne</text:span><text:span text:style-name="T557"><text:s/>buitiniams vartotojams ir gamintojams</text:span><text:span text:style-name="T558"><text:s/></text:span><text:span text:style-name="T559">nustatyta tvarka.</text:span></text:p>
      <text:p text:style-name="P560"/>
      <text:p text:style-name="P561"><text:span text:style-name="T562">IV</text:span><text:span text:style-name="T563">.<text:s/></text:span><text:span text:style-name="T564">GAMINTOJŲ ELEKTROS ĮRENGINIŲ PRIJUNGIMO TVARKA IR SĄLYGOS</text:span></text:p>
      <text:p text:style-name="P565"/>
      <text:p text:style-name="P566"><text:span text:style-name="T567">37</text:span><text:span text:style-name="T568">. Gamintojų elektros įrenginiai prie operatoriaus elektros tinklų prijungiami gamintojui gavus leidimą plėsti elektros energijos gamybos pajėgumą, įvykdžius operatoriaus teisės aktų nustatyta tvarka išduotose<text:s/></text:span><text:span text:style-name="T569">prijungimo<text:s/></text:span><text:span text:style-name="T570">sąlygose nurodytas sąlygas ir reikal</text:span><text:span text:style-name="T571">avimus.</text:span><text:span text:style-name="T572"><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73">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74">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75">Punkto pakeitimai:</text:p>
      <text:p text:style-name="P576"><text:span text:style-name="T577">Nr.<text:s/></text:span><text:a xlink:href="https://www.e-tar.lt/portal/legalAct.html?documentId=TAR.72283573459D" office:target-frame-name="_top" xlink:show="replace"><text:span text:style-name="T578">1-189</text:span></text:a><text:span text:style-name="T579">, 2013-09-26, Žin., 2013, Nr. 102-5055 (2013-09-28), i. k. 113203NISAK0001-189</text:span></text:p>
      <text:p text:style-name="Normal"/>
      <text:p text:style-name="P580"><text:span text:style-name="T581">38</text:span><text:span text:style-name="T582">. Gamintojas, pageidaujantis prijungti savo įrenginius prie oper</text:span><text:span text:style-name="T583">atoriaus elektros tinklų, turi pateikti operatoriui prašymą gauti preliminarias prijungimo sąlygas, nustatančias rekomenduotinus elektros tinklų tiesimo, pertvarkymo ir (ar) plėtros reikalavimus ir nesuteikiančios teisių bei pareigų operatoriui ar gamintoj</text:span><text:span text:style-name="T584">ui (toliau – išankstinės prijungimo sąlygos). Jose nurodomi preliminarūs gamintojo elektros įrenginių prijungimo prie operatoriaus elektros tinklų reikalavimai. Išankstinės prijungimo sąlygos galioja 6 mėnesius, yra skirtos būsimų investicijų dydžiui preli</text:span><text:span text:style-name="T585">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86">nė kaip 6 MW, elektros įrenginiai jungiami prie perdavimo tinklo arba skirstomojo tinklo, jeigu leidžia skirstomojo tinklo techninės galimybės. Šis punktas netaikomas gamintojams, numatantiems plėtoti elektros energijos gamybos pajėgumus, kurių įrengtoji g</text:span><text:span text:style-name="T587">alia yra ne didesnė kaip 10 kW, ir juose gaminti elektros energiją tik savo reikmėms ir ūkio poreikiams, nepateikiant elektros energijos į elektros tinklus.</text:span><text:s/></text:p>
      <text:p text:style-name="P588">Punkto pakeitimai:</text:p>
      <text:p text:style-name="P589"><text:span text:style-name="T590">Nr.<text:s/></text:span><text:a xlink:href="https://www.e-tar.lt/portal/legalAct.html?documentId=4e361dc0c70911e4bac9d73c75fc910a" office:target-frame-name="_top" xlink:show="replace"><text:span text:style-name="T591">1-64</text:span></text:a><text:span text:style-name="T592">, 2015-03-10, paskelbta TAR 2015-03-12, i. k. 2015-03697</text:span></text:p>
      <text:p text:style-name="Normal"/>
      <text:p text:style-name="P593">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text:s/>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594">Punkto pakeitimai:</text:p>
      <text:p text:style-name="P595"><text:span text:style-name="T596">Nr.<text:s/></text:span><text:a xlink:href="https://www.e-tar.lt/portal/legalAct.html?documentId=TAR.72283573459D" office:target-frame-name="_top" xlink:show="replace"><text:span text:style-name="T597">1-189</text:span></text:a><text:span text:style-name="T598">, 2013-09-26, Žin., 2013, Nr.</text:span><text:span text:style-name="T599"><text:s/>102-5055 (2013-09-28), i. k. 113203NISAK0001-189</text:span></text:p>
      <text:p text:style-name="P600"><text:span text:style-name="T601">Nr.<text:s/></text:span><text:a xlink:href="https://www.e-tar.lt/portal/legalAct.html?documentId=4e361dc0c70911e4bac9d73c75fc910a" office:target-frame-name="_top" xlink:show="replace"><text:span text:style-name="T602">1-64</text:span></text:a><text:span text:style-name="T603">, 2015-03-10, paskelbta TAR 2015-03-12, i. k. 2015-03697</text:span></text:p>
      <text:p text:style-name="P604"><text:span text:style-name="T605">Nr.<text:s/></text:span><text:a xlink:href="https://www.e-tar.lt/portal/legalAct.html?documentId=e6035f7026f211e5bf92d6af3f6a2e8b" office:target-frame-name="_top" xlink:show="replace"><text:span text:style-name="T606">1-181</text:span></text:a><text:span text:style-name="T607">, 2015-07-10, paskelbta TAR 2015-07-16, i. k. 2015-11414</text:span></text:p>
      <text:p text:style-name="Normal"/>
      <text:p text:style-name="P608"><text:span text:style-name="T609">40</text:span><text:span text:style-name="T610">. Gamintojas, gavęs leidimą plėtoti elektros energijos gamybos pajėgumus, teisės aktų nustatyta tvarka pateikia operatoriui<text:s/></text:span><text:span text:style-name="T611">prašymą gauti prijungimo sąlygas. Gamintojo elektros įrenginiai prijungiami šio Aprašo 32 ir 34 punktuose nustatyta tvarka ir sąlygomis pagal prijungimo sąlygose nurodytą leistinąją generuoti galią (didžiausią galią, kuri gamintojo generavimo šaltinių gali</text:span><text:span text:style-name="T612"><text:s/>būti tiekiama į operatoriaus elektros tinklus). Prieš operatoriui prijungiant gamintojo elektros įrenginius prie operatoriaus elektros tinklų, gamintojas operatoriui pateikia Valstybinės energetikos inspekcijos išduotą Elektros įrenginių techninės būklės<text:s/></text:span><text:span text:style-name="T613">patikrinimo pažymą (derinimo ir bandymo darbams) ar kito kompetentingo asmens, kuriam suteikta tokia teisė, išduotą dokumentą, liudijantį apie gamintojui nuosavybės teise priklausančių ar kitu teisėtu pagrindu valdomų elektros įrenginių techninės būklės at</text:span><text:span text:style-name="T614">itiktį teisės aktų reikalavimams, o operatorius per 5 kalendorines dienas laikinai prijungia gamintojo elektros tinklus prie operatoriaus elektros tinklų derinimo, bandymo laikotarpiui. Šių bandymų atlikimo reikalavimai yra nustatyti Elektrinių ir elektros</text:span><text:span text:style-name="T615"><text:s/>tinklų eksploatavimo taisyklėse. Operatorius prijungia gamintojo elektros įrenginius prie elektros tinklų nuolatiniam darbui, kai gamintojas pateikia galutinę Valstybinės energetikos inspekcijos išduotą Elektros įrenginių techninės būklės patikrinimo pažy</text:span><text:span text:style-name="T616">mą ar kito kompetentingo asmens, kuriam suteikta tokia teisė, išduotą dokumentą, liudijantį apie gamintojui nuosavybės teise priklausančių ar kitu teisėtu pagrindu valdomų elektros įrenginių techninės būklės atitiktį teisės aktų reikalavimams ir kai yra įv</text:span><text:span text:style-name="T617">ykdyti visi kiti Aprašo 35 punkte nustatyti reikalavimai.</text:span><text:s/></text:p>
      <text:p text:style-name="P618">Punkto pakeitimai:</text:p>
      <text:p text:style-name="P619"><text:span text:style-name="T620">Nr.<text:s/></text:span><text:a xlink:href="https://www.e-tar.lt/portal/legalAct.html?documentId=TAR.72283573459D" office:target-frame-name="_top" xlink:show="replace"><text:span text:style-name="T621">1-189</text:span></text:a><text:span text:style-name="T622">, 2013-09-26, Žin., 2013, Nr. 102-5055 (2013-09-28), i. k. 113203NISAK0001-189</text:span></text:p>
      <text:p text:style-name="P623"><text:span text:style-name="T624">Nr.<text:s/></text:span><text:a xlink:href="https://www.e-tar.lt/portal/legalAct.html?documentId=4e361dc0c70911e4bac9d73c75fc910a" office:target-frame-name="_top" xlink:show="replace"><text:span text:style-name="T625">1-64</text:span></text:a><text:span text:style-name="T626">, 2015-03-10, paskelbta TAR 2015-03-12, i. k. 2015-03697</text:span></text:p>
      <text:p text:style-name="Normal"/>
      <text:p text:style-name="P627"><text:span text:style-name="T628">41</text:span><text:span text:style-name="T629">. Operatorius gali dviejų ar daugiau gamintojų elektros įrenginius prijungti prie elektros<text:s/></text:span><text:span text:style-name="T630">tinklų pagal vienas prijungimo sąlygas, jeigu toks prijungimas yra pagrįstas techniškai, ekonomiškai ir racionalios tinklų plėtros požiūriu. Tokiu atveju elektros įrenginius prie operatoriaus elektros tinklų pagal vienas prijungimo sąlygas jungiantys gamin</text:span><text:span text:style-name="T631">tojai prijungimo laikotarpiu bus laikomi vienu gamintoju, kuris jungiamas prie operatoriaus elektros tinklų šio Aprašo nustatyta</text:span><text:span text:style-name="T632"><text:s/></text:span><text:span text:style-name="T633">tvarka ir sąlygomis.</text:span></text:p>
      <text:p text:style-name="P634">Elektros įrenginius kartu prie operatoriaus elektros tinklų jungiančių gamintojų tarpusavio santykius bei<text:s/>atstovavimo jiems tvarką ir sąlygas gali nustatyti jungtinės veiklos ar kita pagal Lietuvos Respublikos civilinį kodeksą gamintojų sudaryta sutartis.</text:p>
      <text:p text:style-name="P635"/>
      <text:p text:style-name="P636"><text:span text:style-name="T637">V</text:span><text:span text:style-name="T638">.<text:s/></text:span><text:span text:style-name="T639">LAIKINAS VARTOTOJŲ Elektros ĮRENGINIŲ PRIJUNGIMAS</text:span></text:p>
      <text:p text:style-name="P640"/>
      <text:p text:style-name="P641"><text:span text:style-name="T642">42</text:span><text:span text:style-name="T643">. Asmenų, pageidaujančių prijungti prie</text:span><text:span text:style-name="T644"><text:s/>tinklų savo elektros įrenginius vienkartiniams renginiams ar kitiems trumpalaikiams tikslams, sezoniniams renginiams (kuriems yra išduotas savivaldybės leidimas), taip pat pageidaujančių prijungti laikinuose statiniuose esančius elektros įrenginius ar ele</text:span><text:span text:style-name="T645">ktros įrenginius, esančius ne statiniuose, taip pat elektros įrenginius sklypo priežiūrai ir panašiems tikslams, elektros įrenginiai prijungiami pagal teisės aktų nustatyta tvarka operatoriaus išduotas prijungimo sąlygas, vadovaujantis šiame Apraše nustaty</text:span><text:span text:style-name="T646">ta vartotojų elektros įrenginių prijungimo tvarka ir sąlygomis, t. y. pateikus Aprašo 24 punkte nurodytus savivaldybės administracijos direktoriaus ar jo įgalioto savivaldybės administracijos valstybės tarnautojo išduotus atitinkamus dokumentus ir (ar) sta</text:span><text:span text:style-name="T647">tybą leidžiantį dokumentą (jei jis privalomas pagal teisės aktus) ir sumokėjus prijungimo įmoką.</text:span></text:p>
      <text:p text:style-name="P648"><text:span text:style-name="T649">43</text:span><text:span text:style-name="T650">. Asmenų, pageidaujančių prijungti prie tinklų savo elektros įrenginius statybos laikotarpiui, elektros įrenginiai prijungiami pagal teisės aktų<text:s/></text:span><text:span text:style-name="T651">nustatyta tvarka operatoriaus išduotas prijungimo sąlygas tik pateikus Aprašo 24 punkte nurodytus savivaldybės administracijos direktoriaus ar jo įgalioto savivaldybės administracijos valstybės tarnautojo išduotus atitinkamus dokumentus ir (ar) statybą lei</text:span><text:span text:style-name="T652">džiantį dokumentą (jei jis privalomas pagal teisės aktus), sudarius prijungimo paslaugos sutartį nuolatiniam prijungimui bei sumokėjus prijungimo įmoką.</text:span></text:p>
      <text:p text:style-name="P653"><text:span text:style-name="T654">44</text:span><text:span text:style-name="T655">. Prijungiant šio Aprašo 42 ir 43 punktuose nurodytų asmenų elektros įrenginius prie elektros tin</text:span><text:span text:style-name="T656">klų, leistinoji naudoti galia nustatoma asmens ir operatoriaus susitarimu ir sudaroma terminuota elektros energijos pirkimo–pardavimo ir (ar) elektros energijos persiuntimo paslaugos sutartis.</text:span></text:p>
      <text:p text:style-name="P657"/>
      <text:p text:style-name="P658"><text:span text:style-name="T659">VI</text:span><text:span text:style-name="T660">.<text:s/></text:span><text:span text:style-name="T661">VARTOTOJŲ IR GAMINTOJŲ ELEKTROS ĮRENGINIŲ PRIJUNGIMO</text:span><text:span text:style-name="T662"><text:s/>PRIE TINKLŲ paslaugų įmokos NUSTATYMAS IR MOKĖJIMO TVARKA</text:span></text:p>
      <text:p text:style-name="P663"/>
      <text:p text:style-name="P664"><text:span text:style-name="T665">45</text:span><text:span text:style-name="T666">. Prijungimo prie elektros tinklų įmokos skaičiuojamos vadovaujantis Komisijos parengta ir patvirtinta Elektros energijos įrenginių prijungimo prie elektros tinklų įkainių nustatymo metodika</text:span><text:span text:style-name="T667"><text:s/>ir Komisijos patvirtintais prijungimo prie tinklų įkainiais. Elektros energiją gaminančiam vartotojui prijungimo prie elektros tinklų įmoka apskaičiuojama kaip gamintojams, naudojantiems ne atsinaujinančius energijos išteklius, Elektros energetikos įstaty</text:span><text:span text:style-name="T668">mo 67 straipsnio 6 dalies 3 punkte nustatyta tvarka. Konkrečią prijungimo įmoką vartotojui, gamintojui, o taip pat elektros energiją gaminančiam vartotojui apskaičiuoja operatorius, kuris teikia šią paslaugą.</text:span><text:s/></text:p>
      <text:p text:style-name="P669">Punkto pakeitimai:</text:p>
      <text:p text:style-name="P670"><text:span text:style-name="T671">Nr.<text:s/></text:span><text:a xlink:href="https://www.e-tar.lt/portal/legalAct.html?documentId=4e361dc0c70911e4bac9d73c75fc910a" office:target-frame-name="_top" xlink:show="replace"><text:span text:style-name="T672">1-64</text:span></text:a><text:span text:style-name="T673">, 2015-03-10, paskelbta TAR 2015-03-12, i. k. 2015-03697</text:span></text:p>
      <text:p text:style-name="Normal"/>
      <text:p text:style-name="P674"><text:span text:style-name="T675">46</text:span><text:span text:style-name="T676">. Kai vartotojas mažina elektros įrenginių leistinąją naudoti galią ir (ar) keičia elektros energijos tiekimo pat</text:span><text:span text:style-name="T677">ikimumo kategoriją į žemesnę praėjus mažiau kaip 3 metams nuo šios leistinosios naudoti galios ir (ar) elektros energijos tiekimo patikimumo kategorijos suteikimo (elektros energijos pirkimo–pardavimo ir (ar) persiuntimo sutarties sudarymo), vartotojas pri</text:span><text:span text:style-name="T678">valo apmokėti už leistinosios naudoti galios sumažinimą ir (ar) elektros energijos tiekimo patikimumo kategorijos keitimą į žemesnę, vadovaujantis Elektros energijos įrenginių prijungimo prie elektros tinklų įkainių nustatymo metodika ir Komisijos patvirti</text:span><text:span text:style-name="T679">ntais prijungimo prie tinklų įkainiais.</text:span><text:s/></text:p>
      <text:p text:style-name="P680">Punkto pakeitimai:</text:p>
      <text:p text:style-name="P681"><text:span text:style-name="T682">Nr.<text:s/></text:span><text:a xlink:href="https://www.e-tar.lt/portal/legalAct.html?documentId=TAR.72283573459D" office:target-frame-name="_top" xlink:show="replace"><text:span text:style-name="T683">1-189</text:span></text:a><text:span text:style-name="T684">, 2013-09-26, Žin., 2013, Nr. 102-5055 (2013-09-28), i. k. 113203NISAK0001-189</text:span></text:p>
      <text:p text:style-name="Normal"/>
      <text:p text:style-name="P685"><text:span text:style-name="T686">47</text:span><text:span text:style-name="T687">. Už šiame Apraše<text:s/></text:span><text:span text:style-name="T688">nustatytas operatorių teikiamas prijungimo prie tinklų paslaugas vartotojas ar gamintojas, jei šalys nesusitarė kitaip, kaip tai numatyta šio Aprašo 48 punkte, sumoka operatoriui:</text:span></text:p>
      <text:p text:style-name="P689"><text:span text:style-name="T690">47.1</text:span><text:span text:style-name="T691">. kai prijungimo įmoka neviršija 28 962 eurų,  – iki paslaugų teikimo<text:s/></text:span><text:span text:style-name="T692">pradžios;</text:span></text:p>
      <text:p text:style-name="P693"><text:span text:style-name="T694">47.2</text:span><text:span text:style-name="T695">. kai prijungimo įmoka yra didesnė kaip 28 962 eurai, vartotojas (gamintojas) 60 proc. įmokos sumoka<text:s/></text:span><text:span text:style-name="T696">per 10 kalendorinių dienų nuo vartotojo ar gamintojo prijungimo paslaugos sutarties pasirašymo,<text:s/></text:span><text:span text:style-name="T697">likusioji įmokos dalis yra sumokama per 1</text:span><text:span text:style-name="T698">0 kalendorinių dienų rangovui pabaigus rangos sutartyje nustatytus darbus. Apie rangos sutartyje nustatytų darbų pabaigą operatorius informuoja vartotoją (gamintoją) ir pateikia jam mokėti reikalingus dokumentus prijungimo paslaugos sutartyje nustatyta tva</text:span><text:span text:style-name="T699">rka.</text:span><text:s/></text:p>
      <text:p text:style-name="P700">Punkto pakeitimai:</text:p>
      <text:p text:style-name="P701"><text:span text:style-name="T702">Nr.<text:s/></text:span><text:a xlink:href="https://www.e-tar.lt/portal/legalAct.html?documentId=a4ac3ef0902c11e4bb408baba2bdddf3" office:target-frame-name="_top" xlink:show="replace"><text:span text:style-name="T703">1-344</text:span></text:a><text:span text:style-name="T704">, 2014-12-30, paskelbta TAR 2014-12-31, i. k. 2014-21335</text:span></text:p>
      <text:p text:style-name="Normal"/>
      <text:p text:style-name="P705"><text:span text:style-name="T706">48</text:span><text:span text:style-name="T707">. Jeigu šalys susitaria dėl kitos apmokėjimo tvarkos, negu</text:span><text:span text:style-name="T708"><text:s/>nurodyta šio Aprašo 47 punkte, tai įforminama prijungimo paslaugos sutarties priede.</text:span></text:p>
      <text:p text:style-name="P709"/>
      <text:p text:style-name="P710"><text:span text:style-name="T711">VII</text:span><text:span text:style-name="T712">.<text:s/></text:span><text:span text:style-name="T713">Vartotojų elektros įrenginių prijungimo prie operatorIŲ elektros tinklų papildomi reikalavimai ir ypatumai BEI ELEKTROS TINKLŲ IR ĮRENGINIŲ PERKĖLIMAS (REKONS</text:span><text:span text:style-name="T714">TRAVIMAS) VARTOTOJO PAGEIDAVIMU</text:span></text:p>
      <text:p text:style-name="P715"/>
      <text:p text:style-name="P716"><text:span text:style-name="T717">49</text:span><text:span text:style-name="T718">. Kai esamas vartotojas nutraukia elektros energijos pirkimo–pardavimo ir (ar) persiuntimo sutartį dėl jam priklausančio turto, kuriame yra prijungti prie operatoriaus tinklų elektros įrenginiai, perleidimo, operatori</text:span><text:span text:style-name="T719">us su šio turto įgijėju (naujuoju vartotoju) tomis pačiomis sąlygomis sudaro elektros tinklų nuosavybės ribų aktą ir pasirašo atitinkamą naują elektros energijos pirkimo–pardavimo ir (ar) persiuntimo sutartį, jeigu nuo sutarties (-čių) su buvusiuoju vartot</text:span><text:span text:style-name="T720">oju nutraukimo dienos praėjo ne daugiau kaip 6 mėnesiai ir naujasis vartotojas nepageidauja didinti leistinosios naudoti galios, keisti aprūpinimo elektros energija patikimumo kategorijos, įrengto vienfazio atvado keisti trifaziu ar trifazio atvado keisti<text:s/></text:span><text:span text:style-name="T721">vienfaziu ir sutarties (-čių) su buvusiuoju vartotoju nutraukimo momentu atvadas bei elektros energijos apskaitos įrenginiai buvo įrengti pagal juos rengiant galiojusių teisės aktų reikalavimus. Kitais atvejais vartotojo elektros įrenginiai prijungiami pri</text:span><text:span text:style-name="T722">e operatoriaus elektros tinklų šio Aprašo nustatyta</text:span><text:span text:style-name="T723"><text:s/></text:span><text:span text:style-name="T724">vartotojų elektros įrenginių prijungimo tvarka ir sąlygomis.</text:span></text:p>
      <text:p text:style-name="P725"><text:span text:style-name="T726">50</text:span><text:span text:style-name="T727">. Esamas vartotojas savo vidaus elektros tinklus privalo naudoti tik savo poreikiams – jam priklausantiems elektros imtuvams aprūpinti<text:s/></text:span><text:span text:style-name="T728">elektros energija, laikydamasis nustatytų vartotojo elektros įrenginių prijungimo prie operatoriaus elektros tinklų sąlygų ir nepažeisdamas operatoriaus ir kitų asmenų teisių ir teisėtų interesų. Esamas vartotojas neturi teisės prie savo vidaus elektros ti</text:span><text:span text:style-name="T729">nklo jungti kitų vartotojų ar asmenų elektros įrenginių ir imtuvų arba tiesti ar rekonstruoti savo tinklus už jam nuosavybės teise priklausančio ar kitais teisėtais pagrindais valdomo žemės sklypo ribų, išskyrus atvejus, kai kitų asmenų elektros įrenginiai</text:span><text:span text:style-name="T730"><text:s/>prie vartotojo vidaus tinklo yra teisėtai prijungti iki 2002 m. sausio 1 d. arba toks elektros įrenginių ir (ar) imtuvų prijungimas arba tinklų tiesimas ar rekonstrukcija yra suderinti su operatoriumi, turinčiu licenciją toje teritorijoje verstis skirstym</text:span><text:span text:style-name="T731">o veikla. Tuo atveju, kai yra keičiamos kitų asmenų elektros įrenginių ir imtuvų prijungimo prie vartotojo vidaus elektros tinklo sąlygos (keičiama aprūpinimo elektros energija patikimumo kategorija, didinama leistinoji naudoti galia, vienfazis atvadas kei</text:span><text:span text:style-name="T732">čiamas trifaziu ar trifazis keičiamas vienfaziu, ar keičiamos kitos prijungimo sąlygos) ir dėl tokių prijungimo sąlygų keitimo reikia atlikti esamo vartotojo, prie kurio vidaus tinklo yra prijungti kitų asmenų elektros įrenginiai ir imtuvai, vidaus tinklo<text:s/></text:span><text:span text:style-name="T733">pertvarkymą ar rekonstrukciją, tiesti naujus elektros tinklus arba padidinti leistinąją naudoti galią, toks kitų asmenų prijungimo prie vartotojo vidaus elektros tinklo sąlygų keitimas turi būti suderintas su operatoriumi, turinčiu licenciją toje teritorij</text:span><text:span text:style-name="T734">oje verstis skirstymo veikla, arba tokių asmenų elektros įrenginiai turi būti jungiami prie operatoriaus skirstomųjų elektros tinklų bendra šiame Apraše nustatyta tvarka ir sąlygomis.</text:span></text:p>
      <text:p text:style-name="P735"><text:span text:style-name="T736">51</text:span><text:span text:style-name="T737">. Subabonentui pageidaujant tapti operatoriaus abonentu, jo elektr</text:span><text:span text:style-name="T738">os įrenginiai prie operatoriaus elektros tinklų prijungiami ir prijungimo paslaugos įmoka apskaičiuojama šio Aprašo nustatyta</text:span><text:span text:style-name="T739"><text:s/></text:span><text:span text:style-name="T740">vartotojų elektros įrenginių prijungimo tvarka ir sąlygomis. Abonentas negali atjungti subabonentų, kurie prijungti prie jam prikl</text:span><text:span text:style-name="T741">ausančių elektros tinklų ir vykdo sutartinius įsipareigojimus, kol jie neprijungti prie operatoriaus elektros tinklų.</text:span></text:p>
      <text:p text:style-name="P742"><text:span text:style-name="T743">52</text:span><text:span text:style-name="T744">. Bendrabučio tipo daugiabučių gyvenamųjų namų butų savininkai ir nuomininkai nelaikomi naujaisiais vartotojais, kai tokio tipo namų</text:span><text:span text:style-name="T745"><text:s/>vidaus elektros tinklai rekonstruoti atskiriant butų ir bendroms namo reikmėms skirtus elektros tinklus, neviršijant iki rekonstravimo leistinos naudoti galios ribų bei nekeičiant aprūpinimo elektros energija patikimumo kategorijos. Namo gyventojams leist</text:span><text:span text:style-name="T746">inoji naudoti galia paskirstoma atsižvelgiant į ūkio ministro įsakymu patvirtintos Skaičiuojamųjų elektros apkrovų nustatymo metodikos nuostatas bei suderinama su operatoriumi.</text:span></text:p>
      <text:p text:style-name="P747"><text:span text:style-name="T748">Operatoriai gali dalyvauti vykdant tokių tinklų rekonstravimo projektus. Šiems<text:s/></text:span><text:span text:style-name="T749">projektams įgyvendinti gali būti pritraukiamos Europos Sąjungos struktūrinių fondų lėšos.</text:span></text:p>
      <text:p text:style-name="P750"><text:span text:style-name="T751">53</text:span><text:span text:style-name="T752">. Skirstomųjų tinklų operatorius privalo prijungti vartotojų įrenginius pagal neelektrifikuotų sodybų ar kaimų elektrifikavimo projektą, finansuojamą iš Europos</text:span><text:span text:style-name="T753"><text:s/>Sąjungos struktūrinių fondų. Šiuo atveju neelektrifikuotoms sodyboms ar kaimams elektrifikuoti parama teikiama vadovaujantis ūkio ministro įsakymu patvirtinto VP2-4.2-ŪM-01-K priemonės „Elektros skirstymo sistemos modernizavimas ir plėtra“ projektų finans</text:span><text:span text:style-name="T754">avimo sąlygų aprašo nuostatomis. Neelektrifikuota sodyba ar kaimu laikoma Lietuvos Respublikos teritorijoje esanti sodyba ar sodybų grupė (kaimas), kuri (kurios) teisės aktų nustatyta tvarka yra įregistruota (-os) Nekilnojamojo turto registre kaip nekilnoj</text:span><text:span text:style-name="T755">amoji (-osios), kuri (-ios) buvo pastatyta (-os) ne vėliau kaip 1990 m. kovo 11 d. ir kuri (-ios) nėra ir nebuvo prijungta (-os) prie elektros skirstomųjų tinklų ir sodybai ar jų grupei (kaimui) nėra ir nebuvo tiekiama elektros energija.</text:span></text:p>
      <text:p text:style-name="P756"><text:span text:style-name="T757">54</text:span><text:span text:style-name="T758">. Vartotojo,</text:span><text:span text:style-name="T759"><text:s/>gamintojo ar kitų asmenų pageidaujami perkelti ar rekonstruoti operatoriui priklausantys energetikos objektai (elektros tinklai ir įrenginiai), kliudantys statinių statybai ar dėl kitų priežasčių, yra perkeliami ar rekonstruojami remiantis operatoriui pat</text:span><text:span text:style-name="T760">eikta paraiška ir pagal teisės aktų nustatyta tvarka operatoriaus išduotas prijungimo sąlygas, šio Aprašo nustatyta vartotojų elektros įrenginių prijungimo tvarka ir sąlygomis. Šiuo atveju paraišką pateikęs vartotojas, gamintojas ar kitas asmuo savo lėšomi</text:span><text:span text:style-name="T761">s ir vadovaudamasis operatoriaus pateiktomis prijungimo sąlygomis parengia ir pateikia operatoriui teisės aktų nustatyta tvarka parengtą operatoriaus elektros tinklų ir (ar) kitų įrenginių statybos (tiesimo) ir (ar) rekonstrukcijos projektą ir sąmatą.</text:span></text:p>
      <text:p text:style-name="P762"><text:span text:style-name="T763">Ener</text:span><text:span text:style-name="T764">getikos objekto perkėlimo ir (ar) rekonstravimo išlaidas moka pageidavimą dėl tokio energetikos objekto perkėlimo ar rekonstravimo pateikęs vartotojas, gamintojas ar kitas asmuo šio Aprašo 47 punkte nustatyta tvarka ir terminais.</text:span></text:p>
      <text:p text:style-name="P765"><text:span text:style-name="T766">55</text:span><text:span text:style-name="T767">. Vartotojui pateiku</text:span><text:span text:style-name="T768">s paraišką sumažinti leistinąją naudoti galią:</text:span></text:p>
      <text:p text:style-name="P769"><text:span text:style-name="T770">55.1</text:span><text:span text:style-name="T771">. kai leistinajai naudoti galiai sumažinti nereikalingi pakeitimai operatoriaus ir (ar) operatoriui nepriklausančiuose elektros įrenginiuose, operatorius per 5 kalendorines dienas nuo paraiškos gavimo di</text:span><text:span text:style-name="T772">enos pateikia vartotojui pasirašyti prijungimo paslaugos sutartį ir (ar) elektros energijos pirkimo–pardavimo ir (ar) elektros energijos persiuntimo paslaugos sutarties pakeitimus;</text:span></text:p>
      <text:p text:style-name="P773"><text:span text:style-name="T774">55.2</text:span><text:span text:style-name="T775">. kai leistinajai naudoti galiai sumažinti reikalingi pakeitimai op</text:span><text:span text:style-name="T776">eratoriui nepriklausančiuose elektros įrenginiuose, operatorius išduoda vartotojui prijungimo sąlygas bei pateikia prijungimo paslaugos sutartį. Operatorius per 5 kalendorines dienas nuo prijungimo sąlygų įvykdymo ir įvykdymą patvirtinančių dokumentų patei</text:span><text:span text:style-name="T777">kimo operatoriui dienos pateikia vartotojui pasirašyti elektros tinklų nuosavybės ribų akto ir (ar) elektros energijos pirkimo–pardavimo ir (ar) elektros energijos persiuntimo paslaugos sutarties pakeitimus;</text:span></text:p>
      <text:p text:style-name="P778"><text:span text:style-name="T779">55.3</text:span><text:span text:style-name="T780">. kai leistinajai naudoti galiai sumažin</text:span><text:span text:style-name="T781">ti reikalingi pakeitimai operatoriui priklausančiuose elektros įrenginiuose, operatorius išduoda vartotojui prijungimo sąlygas bei pateikia prijungimo paslaugos sutartį. Operatorius per 5 kalendorines dienas nuo pakeitimų operatoriui priklausančiuose elekt</text:span><text:span text:style-name="T782">ros įrenginiuose įvykdymo ir vartotojo prijungimo sąlygų įvykdymo bei įvykdymą patvirtinančių dokumentų pateikimo operatoriui dienos pateikia vartotojui pasirašyti elektros tinklų nuosavybės ribų akto ir (ar) elektros energijos pirkimo–pardavimo ir (ar) el</text:span><text:span text:style-name="T783">ektros energijos persiuntimo paslaugos sutarties pakeitimus.</text:span></text:p>
      <text:p text:style-name="P784"><text:span text:style-name="T785">56</text:span><text:span text:style-name="T786">. Leistinosios naudoti galios sumažinimas ir (ar) elektros energijos tiekimo patikimumo kategorijos keitimas į žemesnę atliekamas bei paslaugų kaina nustatoma Komisijos nustatyta tvarka.<text:s/></text:span><text:span text:style-name="T787">Vartotojui sumokėjus už leistinosios naudoti galios sumažinimą ir (ar) elektros energijos tiekimo patikimumo kategorijos keitimą į žemesnę prijungimo paslaugos sutartyje nustatyta tvarka ir operatoriui atlikus pakeitimus operatoriui priklausančiuose elektr</text:span><text:span text:style-name="T788">os įrenginiuose, leistinosios naudoti galios sumažinimas ir (ar) elektros energijos tiekimo patikimumo kategorijos keitimas į žemesnę įsigalioja vartotojui ir operatoriui visiškai įvykdžius prijungimo paslaugos sutartyje numatytus įsipareigojimus nuo kito<text:s/></text:span><text:span text:style-name="T789">kalendorinio mėnesio pirmos dienos.</text:span><text:s/></text:p>
      <text:p text:style-name="P790">Punkto pakeitimai:</text:p>
      <text:p text:style-name="P791"><text:span text:style-name="T792">Nr.<text:s/></text:span><text:a xlink:href="https://www.e-tar.lt/portal/legalAct.html?documentId=TAR.72283573459D" office:target-frame-name="_top" xlink:show="replace"><text:span text:style-name="T793">1-189</text:span></text:a><text:span text:style-name="T794">, 2013-09-26, Žin., 2013, Nr. 102-5055 (2013-09-28), i. k. 113203NISAK0001-189</text:span></text:p>
      <text:p text:style-name="Normal"/>
      <text:p text:style-name="P795"><text:span text:style-name="T796">VIII</text:span><text:span text:style-name="T797">.<text:s/></text:span><text:span text:style-name="T798">PRIJUNGIMO<text:s/></text:span><text:span text:style-name="T799">PASLAUGOS KONTROLĖ IR INFORMACIJOS TEIKIMAS</text:span></text:p>
      <text:p text:style-name="P800"/>
      <text:p text:style-name="P801"><text:span text:style-name="T802">57</text:span><text:span text:style-name="T803">. Vartotojų ir gamintojų skundus teisės aktų nustatyta ginčų sprendimo ne teisme tvarka nagrinėja:</text:span></text:p>
      <text:p text:style-name="P804"><text:span text:style-name="T805">57.1</text:span><text:span text:style-name="T806">. Valstybinė energetikos inspekcija – dėl operatoriaus parengtų prijungimo sąlygų energetikos įrengi</text:span><text:span text:style-name="T807">niams įrengti ir (ar) rekonstruoti atitikties specialiesiems reikalavimams;</text:span></text:p>
      <text:p text:style-name="P808"><text:span text:style-name="T809">57.2</text:span><text:span text:style-name="T810">. Komisija – dėl operatoriaus veiklos ar neveikimo sprendžiant vartotojų ir gamintojų elektros įrenginių prijungimo prie operatoriaus tinklų klausimus;</text:span></text:p>
      <text:p text:style-name="P811"><text:span text:style-name="T812">57.3</text:span><text:span text:style-name="T813">. Valstybinė</text:span><text:span text:style-name="T814"><text:s/>vartotojų teisių apsaugos tarnyba – dėl buitinių vartotojų elektros įrenginių prijungimo prie elektros tinklų sutarčių nesąžiningų sąlygų taikymo.</text:span></text:p>
      <text:p text:style-name="P815"><text:span text:style-name="T816">58</text:span><text:span text:style-name="T817">. Operatoriai Komisijos nustatyta tvarka kasmet pateikia Komisijai praėjusių 4 ketvirčių duomenis ap</text:span><text:span text:style-name="T818">ie vartotojų ir gamintojų elektros įrenginių prijungimą ir šių darbų sąnaudas.</text:span></text:p>
      <text:p text:style-name="P819"><text:span text:style-name="T820">59</text:span><text:span text:style-name="T821">. Operatoriai interneto svetainėje teisės aktų nustatyta tvarka viešai skelbia vartotojų ir gamintojų elektros įrenginių prijungimo prie savo elektros tinklų Komisijos pat</text:span><text:span text:style-name="T822">virtintus įkainius, įmokos už teikiamas prijungimo paslaugas skaičiavimo tvarką bei kitą su šiomis paslaugomis susijusią informaciją.</text:span></text:p>
      <text:p text:style-name="P823"/>
      <text:p text:style-name="P824"><text:span text:style-name="T825">IX</text:span><text:span text:style-name="T826">.<text:s/></text:span><text:span text:style-name="T827">BAIGIAMOSIOS NUOSTATOS</text:span></text:p>
      <text:p text:style-name="P828"/>
      <text:p text:style-name="P829"><text:span text:style-name="T830">60</text:span><text:span text:style-name="T831">. Asmenys, pažeidę šio Aprašo nustatytus reikalavimus, atsako Lietuvos Respubliko</text:span><text:span text:style-name="T832">s įstatymų ir kitų teisės aktų nustatyta tvarka.</text:span></text:p>
      <text:p text:style-name="P833"/>
      <text:p text:style-name="P834"><text:span text:style-name="T835">_________________</text:span></text:p>
      <text:p text:style-name="Normal"/>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energetikos ministerija, Įsakymas</text:span></text:p>
      <text:p text:style-name="P845"><text:span text:style-name="T846">Nr.<text:s/></text:span><text:a xlink:href="https://www.e-tar.lt/portal/legalAct.html?documentId=TAR.72283573459D" office:target-frame-name="_top" xlink:show="replace"><text:span text:style-name="T847">1-189</text:span></text:a><text:span text:style-name="T848">, 2013-09-26,<text:s/></text:span><text:span text:style-name="T849">Žin., 2013, Nr. 102-5055 (2013-09-28), i. k. 113203NISAK0001-189</text:span></text:p>
      <text:p text:style-name="P850"><text:span text:style-name="T851">Dėl Lietuvos Respublikos energetikos ministro 2012 m. liepos 4 d. įsakymo Nr. 1-127 "Dėl Elektros energijos gamintojų ir vartotojų elektros įrenginių prijungimo prie elektros tinklų tvarkos<text:s/></text:span><text:span text:style-name="T852">aprašo patvirtinimo" pakeitimo</text:span></text:p>
      <text:p text:style-name="P853"/>
      <text:p text:style-name="P854"><text:span text:style-name="T855">2.</text:span></text:p>
      <text:p text:style-name="P856"><text:span text:style-name="T857">Lietuvos Respublikos energetikos ministerija, Įsakymas</text:span></text:p>
      <text:p text:style-name="P858"><text:span text:style-name="T859">Nr.<text:s/></text:span><text:a xlink:href="https://www.e-tar.lt/portal/legalAct.html?documentId=7d1ef580e6ef11e39ea8c7e1dfdc4b5c" office:target-frame-name="_top" xlink:show="replace"><text:span text:style-name="T860">1-136</text:span></text:a><text:span text:style-name="T861">, 2014-05-26, paskelbta TAR 2014-05-29, i. k. 2014-05834</text:span></text:p>
      <text:p text:style-name="P862"><text:span text:style-name="T863">Dė</text:span><text:span text:style-name="T864">l Lietuvos Respublikos energetikos ministro 2012 m. liepos 4 d. įsakymo Nr. 1-127 „Dėl Elektros energijos gamintojų ir vartotojų elektros įrenginių prijungimo prie elektros tinklų tvarkos aprašo patvirtinimo“ pakeitimo</text:span></text:p>
      <text:p text:style-name="P865"/>
      <text:p text:style-name="P866"><text:span text:style-name="T867">3.</text:span></text:p>
      <text:p text:style-name="P868"><text:span text:style-name="T869">Lietuvos Respublikos energetikos<text:s/></text:span><text:span text:style-name="T870">ministerija, Įsakymas</text:span></text:p>
      <text:p text:style-name="P871"><text:span text:style-name="T872">Nr.<text:s/></text:span><text:a xlink:href="https://www.e-tar.lt/portal/legalAct.html?documentId=a4ac3ef0902c11e4bb408baba2bdddf3" office:target-frame-name="_top" xlink:show="replace"><text:span text:style-name="T873">1-344</text:span></text:a><text:span text:style-name="T874">, 2014-12-30, paskelbta TAR 2014-12-31, i. k. 2014-21335</text:span></text:p>
      <text:p text:style-name="P875"><text:span text:style-name="T876">Dėl Lietuvos Respublikos energetikos ministro 2012 m. liepos 4 d. įsak</text:span><text:span text:style-name="T877">ymo Nr. 1-127 „Dėl Elektros energijos gamintojų ir vartotojų elektros įrenginių prijungimo prie elektros tinklų tvarkos aprašo patvirtinimo“ pakeitimo</text:span></text:p>
      <text:p text:style-name="P878"/>
      <text:p text:style-name="P879"><text:span text:style-name="T880">4.</text:span></text:p>
      <text:p text:style-name="P881"><text:span text:style-name="T882">Lietuvos Respublikos energetikos ministerija, Įsakymas</text:span></text:p>
      <text:p text:style-name="P883"><text:span text:style-name="T884">Nr.<text:s/></text:span><text:a xlink:href="https://www.e-tar.lt/portal/legalAct.html?documentId=8b52e100ade811e4b1d79f4bef60993c" office:target-frame-name="_top" xlink:show="replace"><text:span text:style-name="T885">1-38</text:span></text:a><text:span text:style-name="T886">, 2015-02-05, paskelbta TAR 2015-02-11, i. k. 2015-02069</text:span></text:p>
      <text:p text:style-name="P887"><text:span text:style-name="T888">Dėl Lietuvos Respublikos energetikos ministro 2012 m. liepos 4 d. įsakymo Nr. 1-127 „Dėl Elektros energijos gamintojų ir vartotojų elektros</text:span><text:span text:style-name="T889"><text:s/>įrenginių prijungimo prie elektros tinklų tvarkos aprašo patvirtinimo“ pakeitimo</text:span></text:p>
      <text:p text:style-name="P890"/>
      <text:p text:style-name="P891"><text:span text:style-name="T892">5.</text:span></text:p>
      <text:p text:style-name="P893"><text:span text:style-name="T894">Lietuvos Respublikos energetikos ministerija, Įsakymas</text:span></text:p>
      <text:p text:style-name="P895"><text:span text:style-name="T896">Nr.<text:s/></text:span><text:a xlink:href="https://www.e-tar.lt/portal/legalAct.html?documentId=4e361dc0c70911e4bac9d73c75fc910a" office:target-frame-name="_top" xlink:show="replace"><text:span text:style-name="T897">1-64</text:span></text:a><text:span text:style-name="T898">, 2015-03</text:span><text:span text:style-name="T899">-10, paskelbta TAR 2015-03-12, i. k. 2015-03697</text:span></text:p>
      <text:p text:style-name="P900"><text:span text:style-name="T901">Dėl Lietuvos Respublikos energetikos ministro 2012 m. liepos 4 d. įsakymo Nr. 1-127 „Dėl Elektros energijos gamintojų ir vartotojų elektros įrenginių prijungimo prie elektros tinklų tvarkos aprašo patvirtinim</text:span><text:span text:style-name="T902">o“ pakeitimo</text:span></text:p>
      <text:p text:style-name="P903"/>
      <text:p text:style-name="P904"><text:span text:style-name="T905">6.</text:span></text:p>
      <text:p text:style-name="P906"><text:span text:style-name="T907">Lietuvos Respublikos energetikos ministerija, Įsakymas</text:span></text:p>
      <text:p text:style-name="P908"><text:span text:style-name="T909">Nr.<text:s/></text:span><text:a xlink:href="https://www.e-tar.lt/portal/legalAct.html?documentId=e6035f7026f211e5bf92d6af3f6a2e8b" office:target-frame-name="_top" xlink:show="replace"><text:span text:style-name="T910">1-181</text:span></text:a><text:span text:style-name="T911">, 2015-07-10, paskelbta TAR 2015-07-16, i. k. 2015-11414</text:span></text:p>
      <text:p text:style-name="P912"><text:span text:style-name="T913">Dėl Lietuvos<text:s/></text:span><text:span text:style-name="T914">Respublikos energetikos ministro 2012 m. liepos 4 d. įsakymo Nr. 1-127 „Dėl Elektros energijos gamintojų ir vartotojų elektros įrenginių prijungimo prie elektros tinklų tvarkos aprašo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2:00Z</meta:creation-date>
    <dc:date>2024-12-08T09:42:00Z</dc:date>
    <meta:template xlink:href="Normal.dotm" xlink:type="simple"/>
    <meta:editing-cycles>2</meta:editing-cycles>
    <meta:editing-duration>PT0S</meta:editing-duration>
    <meta:document-statistic meta:page-count="5" meta:paragraph-count="352" meta:word-count="7781" meta:character-count="64154" meta:row-count="1112" meta:non-whitespace-character-count="56725"/>
  </office:meta>
</office:document-meta>
</file>