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fo:letter-spacing="-0.0034in"/>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T115" style:parent-style-name="DefaultParagraphFont" style:family="text">
      <style:text-properties fo:color="#000000" fo:letter-spacing="-0.0034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fo:color="#000000"/>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text-position="super 66.6%"/>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P2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T321" style:parent-style-name="DefaultParagraphFont" style:family="text">
      <style:text-properties fo:color="#000000" fo:letter-spacing="-0.002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style:style>
    <style:style style:name="T325" style:parent-style-name="DefaultParagraphFont" style:family="text">
      <style:text-properties fo:color="#000000" fo:letter-spacing="-0.0027in"/>
    </style:style>
    <style:style style:name="P326" style:parent-style-name="Normal" style:family="paragraph">
      <style:paragraph-properties fo:text-align="justify" fo:text-indent="0.393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letter-spacing="-0.0027in"/>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text-position="super 66.6%"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per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MS Mincho" fo:font-size="10pt" style:font-size-asian="10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text-position="super 66.6%"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text-position="super 66.6%"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text-position="super 66.6%"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text-position="super 66.6%"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fo:font-size="13.5pt" style:font-size-asian="13.5pt" style:font-size-complex="13.5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text-position="super 66.6%"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text-position="super 66.6%"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text-position="super 66.6%"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text-position="super 66.6%"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per 66.6%"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font-weight="bold" style:font-weight-asian="bold"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text-position="super 66.6%"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text-position="super 66.6%"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text-position="super 66.6%"/>
    </style:style>
    <style:style style:name="T509" style:parent-style-name="DefaultParagraphFont" style:family="text">
      <style:text-properties fo:letter-spacing="-0.0027in"/>
    </style:style>
    <style:style style:name="T510" style:parent-style-name="DefaultParagraphFont" style:family="text">
      <style:text-properties fo:letter-spacing="-0.0027in" style:text-position="super 66.6%"/>
    </style:style>
    <style:style style:name="T511" style:parent-style-name="DefaultParagraphFont" style:family="text">
      <style:text-properties fo:letter-spacing="-0.0027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text-position="super 66.6%"/>
    </style:style>
    <style:style style:name="T514" style:parent-style-name="DefaultParagraphFont" style:family="text">
      <style:text-properties fo:letter-spacing="-0.0027in"/>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text-position="super 66.6%"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text-position="super 66.6%"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text-position="super 66.6%"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text-position="super 66.6%"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text-position="super 66.6%"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text-position="super 66.6%"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text-position="super 66.6%"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text-position="super 66.6%"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text-position="super 66.6%"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text-position="super 66.6%"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text-position="super 66.6%"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per 66.6%"/>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style>
    <style:style style:name="T613" style:parent-style-name="DefaultParagraphFont" style:family="text">
      <style:text-properties fo:letter-spacing="-0.0027in" style:text-position="super 66.6%"/>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text-position="super 66.6%"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text-position="super 66.6%"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text-position="super 66.6%"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fo:font-style="italic" style:font-style-asian="italic" style:font-style-complex="italic"/>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per 66.6%"/>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336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text-align="justify" fo:text-indent="0.3937in">
        <style:tab-stops>
          <style:tab-stop style:type="left" style:position="0.4201in"/>
        </style:tab-stops>
      </style:paragraph-properties>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text-position="super 66.6%" fo:language="en" fo:country="US"/>
    </style:style>
    <style:style style:name="T705" style:parent-style-name="DefaultParagraphFont" style:family="text">
      <style:text-properties fo:color="#000000" fo:letter-spacing="-0.002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font-weight="bold" style:font-weight-asian="bold" style:font-weight-complex="bold"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3937in"/>
    </style:style>
    <style:style style:name="P768" style:parent-style-name="Normal" style:family="paragraph">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text-position="super 66.6%"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7" style:parent-style-name="DefaultParagraphFont" style:family="text">
      <style:text-properties fo:letter-spacing="-0.0034in"/>
    </style:style>
    <style:style style:name="T828" style:parent-style-name="DefaultParagraphFont" style:family="text">
      <style:text-properties fo:letter-spacing="-0.0034in"/>
    </style:style>
    <style:style style:name="T829" style:parent-style-name="DefaultParagraphFont" style:family="text">
      <style:text-properties fo:letter-spacing="-0.0034in"/>
    </style:style>
    <style:style style:name="T830" style:parent-style-name="DefaultParagraphFont" style:family="text">
      <style:text-properties fo:letter-spacing="-0.0034in"/>
    </style:style>
    <style:style style:name="T831" style:parent-style-name="DefaultParagraphFont" style:family="text">
      <style:text-properties fo:letter-spacing="-0.0034in"/>
    </style:style>
    <style:style style:name="T832" style:parent-style-name="DefaultParagraphFont" style:family="text">
      <style:text-properties fo:letter-spacing="-0.0034in"/>
    </style:style>
    <style:style style:name="T833" style:parent-style-name="DefaultParagraphFont" style:family="text">
      <style:text-properties fo:color="#000000"/>
    </style:style>
    <style:style style:name="T834" style:parent-style-name="DefaultParagraphFont" style:family="text">
      <style:text-properties fo:letter-spacing="-0.0034in"/>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T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font-weight="bold" style:font-weight-asian="bold" style:font-weight-complex="bold"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font-weight="bold" style:font-weight-asian="bold" style:font-weight-complex="bold"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per 66.6%"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text-position="super 66.6%" style:language-asian="lt" style:country-asian="LT"/>
    </style:style>
    <style:style style:name="T964" style:parent-style-name="DefaultParagraphFont" style:family="text">
      <style:text-properties fo:color="#000000"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fo:language="ga" fo:country="I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T1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text-position="super 66.6%"/>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06in"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per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letter-spacing="-0.0006in"/>
    </style:style>
    <style:style style:name="T1218" style:parent-style-name="DefaultParagraphFont" style:family="text">
      <style:text-properties fo:letter-spacing="-0.0006in"/>
    </style:style>
    <style:style style:name="T1219" style:parent-style-name="DefaultParagraphFont" style:family="text">
      <style:text-properties fo:letter-spacing="-0.0006in"/>
    </style:style>
    <style:style style:name="T1220" style:parent-style-name="DefaultParagraphFont" style:family="text">
      <style:text-properties fo:letter-spacing="-0.0006in"/>
    </style:style>
    <style:style style:name="T1221" style:parent-style-name="DefaultParagraphFont" style:family="text">
      <style:text-properties fo:letter-spacing="-0.0006in"/>
    </style:style>
    <style:style style:name="T1222" style:parent-style-name="DefaultParagraphFont" style:family="text">
      <style:text-properties fo:letter-spacing="-0.0006in"/>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tab-stops>
          <style:tab-stop style:type="left" style:position="0.3368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34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13in"/>
    </style:style>
    <style:style style:name="T1384" style:parent-style-name="DefaultParagraphFont" style:family="text">
      <style:text-properties fo:color="#000000" fo:letter-spacing="-0.0013in"/>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T1393" style:parent-style-name="DefaultParagraphFont" style:family="text">
      <style:text-properties style:font-name="Arial" fo:font-size="11pt" style:font-size-asian="11pt"/>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widows="0" fo:orphans="0" fo:text-align="justify" fo:text-indent="0.3937in"/>
      <style:text-properties fo:hyphenate="false"/>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line-height-at-least="0.1916in"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1916in"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text-position="super 66.6%"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line-height-at-least="0.1916in"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text-position="super 66.6%"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fo:background-color="#FFFFFF" style:language-asian="lt" style:country-asian="LT"/>
    </style:style>
    <style:style style:name="P1444" style:parent-style-name="Normal" style:family="paragraph">
      <style:paragraph-properties fo:text-align="justify" style:line-height-at-least="0.1916in"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fo:background-color="#FFFFFF"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fo:background-color="#FFFFFF" style:language-asian="lt" style:country-asian="LT"/>
    </style:style>
    <style:style style:name="T1455" style:parent-style-name="DefaultParagraphFont" style:family="text">
      <style:text-properties fo:color="#000000" style:font-size-complex="12pt" fo:background-color="#FFFFFF"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P1457" style:parent-style-name="Normal" style:family="paragraph">
      <style:paragraph-properties fo:text-align="justify" style:line-height-at-least="0.1916in"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ab-stops>
          <style:tab-stop style:type="left" style:position="0.3368in"/>
        </style:tab-stops>
      </style:paragraph-properties>
    </style:style>
    <style:style style:name="T1511" style:parent-style-name="DefaultParagraphFont" style:family="text">
      <style:text-properties fo:color="#000000" fo:letter-spacing="-0.0027in" style:font-size-complex="12pt"/>
    </style:style>
    <style:style style:name="T1512" style:parent-style-name="DefaultParagraphFont" style:family="text">
      <style:text-properties fo:color="#000000" fo:letter-spacing="-0.0027in" style:font-size-complex="12pt"/>
    </style:style>
    <style:style style:name="T1513" style:parent-style-name="DefaultParagraphFont" style:family="text">
      <style:text-properties fo:color="#000000" fo:letter-spacing="-0.0027in" style:font-size-complex="12pt"/>
    </style:style>
    <style:style style:name="T1514" style:parent-style-name="DefaultParagraphFont" style:family="text">
      <style:text-properties style:font-weight-complex="bold" fo:color="#000000" fo:letter-spacing="-0.0006in" style:font-size-complex="12pt" style:language-asian="lt" style:country-asian="LT"/>
    </style:style>
    <style:style style:name="T1515" style:parent-style-name="DefaultParagraphFont" style:family="text">
      <style:text-properties fo:color="#000000" fo:letter-spacing="-0.0027in" style:font-size-complex="12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font-weight="bold" style:font-weight-asian="bold" style:font-weight-complex="bold"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font-weight="bold" style:font-weight-asian="bold" style:font-weight-complex="bold" fo:color="#000000"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fo:color="#000000" style:language-asian="lt" style:country-asian="L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keep-with-next="alway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text-position="super 66.6%"/>
    </style:style>
    <style:style style:name="T1558" style:parent-style-name="DefaultParagraphFont" style:family="text">
      <style:text-properties fo:color="#000000"/>
    </style:style>
    <style:style style:name="T1559" style:parent-style-name="DefaultParagraphFont" style:family="text">
      <style:text-properties style:text-position="super 66.6%"/>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6.6%"/>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6.6%"/>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fo:letter-spacing="-0.0013in"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fo:letter-spacing="-0.0034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text-position="super 66.6%"/>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6.6%"/>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ab-stops>
          <style:tab-stop style:type="left" style:position="0.4in"/>
        </style:tab-stops>
      </style:paragraph-properties>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weight="bold" style:font-weight-asian="bold" style:font-weight-complex="bold"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font-weight="bold" style:font-weight-asian="bold" style:font-weight-complex="bold"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font-weight="bold" style:font-weight-asian="bold" style:font-weight-complex="bold"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font-weight="bold" style:font-weight-asian="bold" style:font-weight-complex="bold"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font-style="italic" style:font-style-asian="italic" style:font-style-complex="italic"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text-position="super 66.6%"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name="Arial" fo:font-size="11pt" style:font-size-asian="11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font-weight="bold" style:font-weight-asian="bold" style:font-weight-complex="bold"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font-weight="bold" style:font-weight-asian="bold" style:font-weight-complex="bold"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text-position="super 66.6%"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font-weight="bold" style:font-weight-asian="bold" style:font-weight-complex="bold"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text-position="super 66.6%"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text-position="super 66.6%"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fo:text-transform="uppercase" style:font-size-complex="12p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center" fo:text-indent="0.4923in"/>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style>
    <style:style style:name="P1929" style:parent-style-name="Normal" style:family="paragraph">
      <style:paragraph-properties fo:text-align="center"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letter-spacing="-0.0034in"/>
    </style:style>
    <style:style style:name="T1939" style:parent-style-name="DefaultParagraphFont" style:family="text">
      <style:text-properties fo:letter-spacing="-0.0034in"/>
    </style:style>
    <style:style style:name="T1940" style:parent-style-name="DefaultParagraphFont" style:family="text">
      <style:text-properties fo:letter-spacing="-0.0034in"/>
    </style:style>
    <style:style style:name="T1941" style:parent-style-name="DefaultParagraphFont" style:family="text">
      <style:text-properties fo:letter-spacing="-0.0034in"/>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text-position="super 66.6%"/>
    </style:style>
    <style:style style:name="T1950" style:parent-style-name="DefaultParagraphFont" style:family="text">
      <style:text-properties fo:font-weight="bold" style:font-weight-asian="bold" style:font-weight-complex="bold" fo:color="#000000"/>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text-transform="uppercase" fo:color="#000000"/>
    </style:style>
    <style:style style:name="T1953" style:parent-style-name="DefaultParagraphFont" style:family="text">
      <style:text-properties fo:font-weight="bold" style:font-weight-asian="bold" style:font-weight-complex="bold"/>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P1957" style:parent-style-name="Normal" style:family="paragraph">
      <style:paragraph-properties fo:text-indent="0.4368in"/>
    </style:style>
    <style:style style:name="P1958" style:parent-style-name="Normal" style:family="paragraph">
      <style:paragraph-properties fo:text-align="justify" fo:text-indent="0.4923in"/>
    </style:style>
    <style:style style:name="T1959" style:parent-style-name="DefaultParagraphFont" style:family="text">
      <style:text-properties style:text-position="super 66.6%"/>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per 66.6%"/>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per 66.6%"/>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style:font-style-complex="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letter-spacing="-0.0034in"/>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letter-spacing="-0.0034in"/>
    </style:style>
    <style:style style:name="T1993" style:parent-style-name="DefaultParagraphFont" style:family="text">
      <style:text-properties fo:letter-spacing="-0.0034in"/>
    </style:style>
    <style:style style:name="T1994" style:parent-style-name="DefaultParagraphFont" style:family="text">
      <style:text-properties fo:color="#000000"/>
    </style:style>
    <style:style style:name="T1995" style:parent-style-name="DefaultParagraphFont" style:family="text">
      <style:text-properties fo:letter-spacing="-0.0034in"/>
    </style:style>
    <style:style style:name="P1996" style:parent-style-name="Normal" style:family="paragraph">
      <style:paragraph-properties fo:text-align="justify" fo:text-indent="0.4923in"/>
    </style:style>
    <style:style style:name="T1997" style:parent-style-name="DefaultParagraphFont" style:family="text">
      <style:text-properties style:text-position="super 66.6%"/>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keep-together="always" fo:widows="0" fo:orphans="0" fo:text-align="center"/>
      <style:text-properties fo:hyphenate="false"/>
    </style:style>
    <style:style style:name="T2013" style:parent-style-name="DefaultParagraphFont" style:family="text">
      <style:text-properties fo:font-weight="bold" style:font-weight-asian="bold" style:font-weight-complex="bold" fo:text-transform="uppercase" fo:color="#000000"/>
    </style:style>
    <style:style style:name="T2014" style:parent-style-name="DefaultParagraphFont" style:family="text">
      <style:text-properties fo:font-weight="bold" style:font-weight-asian="bold" style:font-weight-complex="bold" fo:text-transform="uppercase" fo:color="#000000"/>
    </style:style>
    <style:style style:name="P2015" style:parent-style-name="Normal" style:family="paragraph">
      <style:paragraph-properties fo:keep-together="always" fo:widows="0" fo:orphans="0" fo:text-align="center"/>
      <style:text-properties fo:hyphenate="false"/>
    </style:style>
    <style:style style:name="T2016" style:parent-style-name="DefaultParagraphFont" style:family="text">
      <style:text-properties fo:font-weight="bold" style:font-weight-asian="bold" style:font-weight-complex="bold" fo:text-transform="uppercase" fo:color="#000000"/>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line-height-at-least="0.1916in"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text-position="super 66.6%"/>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text-position="super 66.6%"/>
    </style:style>
    <style:style style:name="T2051" style:parent-style-name="DefaultParagraphFont" style:family="text">
      <style:text-properties fo:color="#000000"/>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fo:letter-spacing="-0.0006in" style:font-size-complex="12pt" style:language-asian="lt" style:country-asian="L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fo:letter-spacing="-0.0006in"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fo:letter-spacing="-0.0006in"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fo:letter-spacing="-0.0048in"/>
    </style:style>
    <style:style style:name="T2178" style:parent-style-name="DefaultParagraphFont" style:family="text">
      <style:text-properties fo:color="#000000" fo:letter-spacing="-0.0048in"/>
    </style:style>
    <style:style style:name="T2179" style:parent-style-name="DefaultParagraphFont" style:family="text">
      <style:text-properties fo:color="#000000" fo:letter-spacing="-0.0048in"/>
    </style:style>
    <style:style style:name="P2180" style:parent-style-name="Normal" style:family="paragraph">
      <style:paragraph-properties fo:widows="0" fo:orphans="0" fo:text-align="center"/>
      <style:text-properties fo:hyphenate="false"/>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font-weight="bold" style:font-weight-asian="bold" style:font-weight-complex="bold" fo:color="#000000" style:text-position="super 66.6%"/>
    </style:style>
    <style:style style:name="T2184" style:parent-style-name="DefaultParagraphFont" style:family="text">
      <style:text-properties fo:font-weight="bold" style:font-weight-asian="bold" style:font-weight-complex="bold" fo:color="#000000"/>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style:style>
    <style:style style:name="T2193" style:parent-style-name="DefaultParagraphFont" style:family="text">
      <style:text-properties fo:font-weight="bold" style:font-weight-asian="bold" style:font-weight-complex="bold"/>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text-align="justify" fo:text-indent="0.5784in"/>
    </style:style>
    <style:style style:name="P2198" style:parent-style-name="Normal" style:family="paragraph">
      <style:paragraph-properties fo:text-align="justify" fo:text-indent="0.4923in"/>
    </style:style>
    <style:style style:name="T2199" style:parent-style-name="DefaultParagraphFont" style:family="text">
      <style:text-properties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6.6%"/>
    </style:style>
    <style:style style:name="T2202" style:parent-style-name="DefaultParagraphFont" style:family="text">
      <style:text-properties fo:color="#000000"/>
    </style:style>
    <style:style style:name="T2203" style:parent-style-name="DefaultParagraphFont" style:family="text">
      <style:text-properties style:text-position="super 66.6%"/>
    </style:style>
    <style:style style:name="T2204" style:parent-style-name="DefaultParagraphFont" style:family="text">
      <style:text-properties style:text-position="super 66.6%"/>
    </style:style>
    <style:style style:name="P2205" style:parent-style-name="Normal" style:family="paragraph">
      <style:paragraph-properties fo:text-align="justify" fo:text-indent="0.4923in"/>
    </style:style>
    <style:style style:name="T2206" style:parent-style-name="DefaultParagraphFont" style:family="text">
      <style:text-properties style:text-position="super 66.6%"/>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T2216" style:parent-style-name="DefaultParagraphFont" style:family="text">
      <style:text-properties style:text-position="super 66.6%"/>
    </style:style>
    <style:style style:name="P2217" style:parent-style-name="Normal" style:family="paragraph">
      <style:paragraph-properties fo:text-align="justify" fo:text-indent="0.4923in"/>
    </style:style>
    <style:style style:name="T2218" style:parent-style-name="DefaultParagraphFont" style:family="text">
      <style:text-properties style:text-position="super 66.6%"/>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style:text-position="super 66.6%"/>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color="#000000"/>
    </style:style>
    <style:style style:name="T2227" style:parent-style-name="DefaultParagraphFont" style:family="text">
      <style:text-properties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style:text-position="super 66.6%"/>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style:text-position="super 66.6%"/>
    </style:style>
    <style:style style:name="T2246" style:parent-style-name="DefaultParagraphFont" style:family="text">
      <style:text-properties fo:color="#000000"/>
    </style:style>
    <style:style style:name="T2247" style:parent-style-name="DefaultParagraphFont" style:family="text">
      <style:text-properties fo:color="#000000" style:text-position="super 66.6%"/>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style:text-position="super 66.6%"/>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text-position="super 66.6%"/>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text-position="super 66.6%"/>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text-position="super 66.6%"/>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text-position="super 66.6%"/>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text-position="super 66.6%"/>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6.6%"/>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6.6%"/>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6.6%"/>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style:text-position="super 66.6%"/>
    </style:style>
    <style:style style:name="T2309" style:parent-style-name="DefaultParagraphFont" style:family="text">
      <style:text-properties style:text-position="super 66.6%"/>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style:text-position="super 66.6%"/>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text-position="super 66.6%"/>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style:text-position="super 66.6%"/>
    </style:style>
    <style:style style:name="T2321" style:parent-style-name="DefaultParagraphFont" style:family="text">
      <style:text-properties style:text-position="super 66.6%"/>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6.6%"/>
    </style:style>
    <style:style style:name="T2324" style:parent-style-name="DefaultParagraphFont" style:family="text">
      <style:text-properties style:text-position="super 66.6%"/>
    </style:style>
    <style:style style:name="T2325" style:parent-style-name="DefaultParagraphFont" style:family="text">
      <style:text-properties style:text-position="super 66.6%"/>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style:text-position="super 66.6%"/>
    </style:style>
    <style:style style:name="T2329" style:parent-style-name="DefaultParagraphFont" style:family="text">
      <style:text-properties style:text-position="super 66.6%"/>
    </style:style>
    <style:style style:name="P2330" style:parent-style-name="Normal" style:family="paragraph">
      <style:paragraph-properties fo:text-align="justify" fo:text-indent="0.4923in"/>
    </style:style>
    <style:style style:name="T2331" style:parent-style-name="DefaultParagraphFont" style:family="text">
      <style:text-properties style:text-position="super 66.6%"/>
    </style:style>
    <style:style style:name="T2332" style:parent-style-name="DefaultParagraphFont" style:family="text">
      <style:text-properties fo:color="#000000"/>
    </style:style>
    <style:style style:name="T2333" style:parent-style-name="DefaultParagraphFont" style:family="text">
      <style:text-properties style:text-position="super 66.6%"/>
    </style:style>
    <style:style style:name="T2334" style:parent-style-name="DefaultParagraphFont" style:family="text">
      <style:text-properties style:text-position="super 66.6%"/>
    </style:style>
    <style:style style:name="T2335" style:parent-style-name="DefaultParagraphFont" style:family="text">
      <style:text-properties fo:color="#000000"/>
    </style:style>
    <style:style style:name="T2336" style:parent-style-name="DefaultParagraphFont" style:family="text">
      <style:text-properties style:text-position="super 66.6%"/>
    </style:style>
    <style:style style:name="T2337" style:parent-style-name="DefaultParagraphFont" style:family="text">
      <style:text-properties style:text-position="super 66.6%"/>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style:text-position="super 66.6%"/>
    </style:style>
    <style:style style:name="T2342" style:parent-style-name="DefaultParagraphFont" style:family="text">
      <style:text-properties style:text-position="super 66.6%"/>
    </style:style>
    <style:style style:name="T2343" style:parent-style-name="DefaultParagraphFont" style:family="text">
      <style:text-properties style:text-position="super 66.6%"/>
    </style:style>
    <style:style style:name="T2344" style:parent-style-name="DefaultParagraphFont" style:family="text">
      <style:text-properties fo:color="#000000"/>
    </style:style>
    <style:style style:name="T2345" style:parent-style-name="DefaultParagraphFont" style:family="text">
      <style:text-properties style:text-position="super 66.6%"/>
    </style:style>
    <style:style style:name="T2346" style:parent-style-name="DefaultParagraphFont" style:family="text">
      <style:text-properties fo:color="#000000"/>
    </style:style>
    <style:style style:name="T2347" style:parent-style-name="DefaultParagraphFont" style:family="text">
      <style:text-properties style:text-position="super 66.6%"/>
    </style:style>
    <style:style style:name="T2348" style:parent-style-name="DefaultParagraphFont" style:family="text">
      <style:text-properties style:text-position="super 66.6%"/>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per 66.6%"/>
    </style:style>
    <style:style style:name="T2353" style:parent-style-name="DefaultParagraphFont" style:family="text">
      <style:text-properties fo:color="#000000"/>
    </style:style>
    <style:style style:name="T2354" style:parent-style-name="DefaultParagraphFont" style:family="text">
      <style:text-properties style:text-position="super 66.6%"/>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font-weight="bold" style:font-weight-asian="bold" style:font-weight-complex="bold"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style:text-position="super 66.6%"/>
    </style:style>
    <style:style style:name="T2364" style:parent-style-name="DefaultParagraphFont" style:family="text">
      <style:text-properties fo:color="#000000"/>
    </style:style>
    <style:style style:name="T2365" style:parent-style-name="DefaultParagraphFont" style:family="text">
      <style:text-properties style:text-position="super 66.6%"/>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text-position="super 66.6%"/>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6.6%"/>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6.6%"/>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text-position="super 66.6%"/>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text-position="super 66.6%"/>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text-position="super 66.6%"/>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text-position="super 66.6%"/>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text-position="super 66.6%"/>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6.6%"/>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text-position="super 66.6%"/>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text-position="super 66.6%"/>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text-position="super 66.6%"/>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text-position="super 66.6%"/>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text-position="super 66.6%"/>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text-position="super 66.6%"/>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text-position="super 66.6%"/>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23in"/>
    </style:style>
    <style:style style:name="T2468" style:parent-style-name="DefaultParagraphFont" style:family="text">
      <style:text-properties style:text-position="super 66.6%"/>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style:text-position="super 66.6%"/>
    </style:style>
    <style:style style:name="T2472" style:parent-style-name="DefaultParagraphFont" style:family="text">
      <style:text-properties style:text-position="super 66.6%"/>
    </style:style>
    <style:style style:name="T2473" style:parent-style-name="DefaultParagraphFont" style:family="text">
      <style:text-properties style:text-position="super 66.6%"/>
    </style:style>
    <style:style style:name="T2474" style:parent-style-name="DefaultParagraphFont" style:family="text">
      <style:text-properties style:text-position="super 66.6%"/>
    </style:style>
    <style:style style:name="T2475" style:parent-style-name="DefaultParagraphFont" style:family="text">
      <style:text-properties style:text-position="super 66.6%"/>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per 66.6%"/>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style:text-position="super 66.6%"/>
    </style:style>
    <style:style style:name="T2487" style:parent-style-name="DefaultParagraphFont" style:family="text">
      <style:text-properties style:text-position="super 66.6%"/>
    </style:style>
    <style:style style:name="P2488" style:parent-style-name="Normal" style:family="paragraph">
      <style:paragraph-properties fo:text-align="justify" fo:text-indent="0.4923in"/>
    </style:style>
    <style:style style:name="T2489" style:parent-style-name="DefaultParagraphFont" style:family="text">
      <style:text-properties style:text-position="super 66.6%"/>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style:text-position="super 66.6%"/>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style:text-position="super 66.6%"/>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style:text-position="super 66.6%"/>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style:text-position="super 66.6%"/>
    </style:style>
    <style:style style:name="T2502" style:parent-style-name="DefaultParagraphFont" style:family="text">
      <style:text-properties fo:color="#000000"/>
    </style:style>
    <style:style style:name="T2503" style:parent-style-name="DefaultParagraphFont" style:family="text">
      <style:text-properties style:text-position="super 66.6%"/>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6.6%"/>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style:text-position="super 66.6%"/>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style:text-position="super 66.6%"/>
    </style:style>
    <style:style style:name="P2514" style:parent-style-name="Normal" style:family="paragraph">
      <style:paragraph-properties fo:text-align="justify" fo:text-indent="0.4923in"/>
    </style:style>
    <style:style style:name="T2515" style:parent-style-name="DefaultParagraphFont" style:family="text">
      <style:text-properties style:text-position="super 66.6%"/>
    </style:style>
    <style:style style:name="T2516" style:parent-style-name="DefaultParagraphFont" style:family="text">
      <style:text-properties fo:color="#000000"/>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text-position="super 66.6%"/>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text-position="super 66.6%"/>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style:text-position="super 66.6%"/>
    </style:style>
    <style:style style:name="T2534" style:parent-style-name="DefaultParagraphFont" style:family="text">
      <style:text-properties style:text-position="super 66.6%"/>
    </style:style>
    <style:style style:name="T2535" style:parent-style-name="DefaultParagraphFont" style:family="text">
      <style:text-properties style:text-line-through-style="solid" style:text-line-through-width="auto" style:text-line-through-color="font-color" style:text-line-through-mode="continuous" style:text-line-through-type="singl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text-position="super 66.6%"/>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text-position="super 66.6%"/>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text-position="super 66.6%"/>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per 66.6%"/>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text-position="super 66.6%"/>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text-position="super 66.6%"/>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text-position="super 66.6%"/>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text-position="super 66.6%"/>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text-position="super 66.6%"/>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text-position="super 66.6%"/>
    </style:style>
    <style:style style:name="T2596" style:parent-style-name="DefaultParagraphFont" style:family="text">
      <style:text-properties style:text-position="super 66.6%"/>
    </style:style>
    <style:style style:name="P2597" style:parent-style-name="Normal" style:family="paragraph">
      <style:paragraph-properties fo:text-align="justify" fo:text-indent="0.4923in"/>
    </style:style>
    <style:style style:name="T2598" style:parent-style-name="DefaultParagraphFont" style:family="text">
      <style:text-properties style:text-position="super 66.6%"/>
    </style:style>
    <style:style style:name="P2599" style:parent-style-name="Normal" style:family="paragraph">
      <style:paragraph-properties fo:text-align="justify" fo:text-indent="0.4923in"/>
    </style:style>
    <style:style style:name="T2600" style:parent-style-name="DefaultParagraphFont" style:family="text">
      <style:text-properties style:text-position="super 66.6%"/>
    </style:style>
    <style:style style:name="T2601" style:parent-style-name="DefaultParagraphFont" style:family="text">
      <style:text-properties fo:color="#000000"/>
    </style:style>
    <style:style style:name="T2602" style:parent-style-name="DefaultParagraphFont" style:family="text">
      <style:text-properties style:text-position="super 66.6%"/>
    </style:style>
    <style:style style:name="T2603" style:parent-style-name="DefaultParagraphFont" style:family="text">
      <style:text-properties style:text-position="super 66.6%"/>
    </style:style>
    <style:style style:name="T2604" style:parent-style-name="DefaultParagraphFont" style:family="text">
      <style:text-properties style:text-position="super 66.6%"/>
    </style:style>
    <style:style style:name="T2605" style:parent-style-name="DefaultParagraphFont" style:family="text">
      <style:text-properties style:text-position="super 66.6%"/>
    </style:style>
    <style:style style:name="T2606" style:parent-style-name="DefaultParagraphFont" style:family="text">
      <style:text-properties style:text-position="super 66.6%"/>
    </style:style>
    <style:style style:name="T2607" style:parent-style-name="DefaultParagraphFont" style:family="text">
      <style:text-properties style:text-position="super 66.6%"/>
    </style:style>
    <style:style style:name="T2608" style:parent-style-name="DefaultParagraphFont" style:family="text">
      <style:text-properties fo:font-weight="bold" style:font-weight-asian="bold" style:font-weight-complex="bold"/>
    </style:style>
    <style:style style:name="P2609" style:parent-style-name="Normal" style:family="paragraph">
      <style:paragraph-properties fo:text-align="justify" fo:text-indent="0.4923in"/>
    </style:style>
    <style:style style:name="T2610" style:parent-style-name="DefaultParagraphFont" style:family="text">
      <style:text-properties style:text-position="super 66.6%"/>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style:text-position="super 66.6%"/>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T2618" style:parent-style-name="DefaultParagraphFont" style:family="text">
      <style:text-properties fo:color="#000000"/>
    </style:style>
    <style:style style:name="T2619" style:parent-style-name="DefaultParagraphFont" style:family="text">
      <style:text-properties style:text-position="super 66.6%"/>
    </style:style>
    <style:style style:name="T2620" style:parent-style-name="DefaultParagraphFont" style:family="text">
      <style:text-properties style:text-position="super 66.6%"/>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keep-together="always" fo:widows="0" fo:orphans="0" fo:text-align="center"/>
      <style:text-properties fo:hyphenate="false"/>
    </style:style>
    <style:style style:name="T2632" style:parent-style-name="DefaultParagraphFont" style:family="text">
      <style:text-properties fo:font-weight="bold" style:font-weight-asian="bold" style:font-weight-complex="bold" fo:text-transform="uppercase" fo:color="#000000"/>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paragraph-properties fo:keep-together="always" fo:widows="0" fo:orphans="0" fo:text-align="center"/>
      <style:text-properties fo:hyphenate="false"/>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fo:letter-spacing="-0.0013in"/>
    </style:style>
    <style:style style:name="T2666" style:parent-style-name="DefaultParagraphFont" style:family="text">
      <style:text-properties fo:color="#000000" fo:letter-spacing="-0.0013in"/>
    </style:style>
    <style:style style:name="T2667" style:parent-style-name="DefaultParagraphFont" style:family="text">
      <style:text-properties fo:color="#000000" fo:letter-spacing="-0.0013in"/>
    </style:style>
    <style:style style:name="T2668" style:parent-style-name="DefaultParagraphFont" style:family="text">
      <style:text-properties fo:color="#000000" fo:letter-spacing="-0.0013in"/>
    </style:style>
    <style:style style:name="T2669" style:parent-style-name="DefaultParagraphFont" style:family="text">
      <style:text-properties fo:color="#000000" fo:letter-spacing="-0.0013in"/>
    </style:style>
    <style:style style:name="T2670" style:parent-style-name="DefaultParagraphFont" style:family="text">
      <style:text-properties fo:color="#000000" fo:letter-spacing="-0.0013in"/>
    </style:style>
    <style:style style:name="T2671" style:parent-style-name="DefaultParagraphFont" style:family="text">
      <style:text-properties fo:color="#000000" fo:letter-spacing="-0.0013in"/>
    </style:style>
    <style:style style:name="T2672" style:parent-style-name="DefaultParagraphFont" style:family="text">
      <style:text-properties fo:color="#000000" fo:letter-spacing="-0.0013in"/>
    </style:style>
    <style:style style:name="T2673" style:parent-style-name="DefaultParagraphFont" style:family="text">
      <style:text-properties fo:color="#000000" fo:letter-spacing="-0.0013in"/>
    </style:style>
    <style:style style:name="T2674" style:parent-style-name="DefaultParagraphFont" style:family="text">
      <style:text-properties fo:color="#000000" fo:letter-spacing="-0.0013in"/>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fo:letter-spacing="-0.0027in"/>
    </style:style>
    <style:style style:name="T2689" style:parent-style-name="DefaultParagraphFont" style:family="text">
      <style:text-properties fo:color="#000000" fo:letter-spacing="-0.0027in"/>
    </style:style>
    <style:style style:name="T2690" style:parent-style-name="DefaultParagraphFont" style:family="text">
      <style:text-properties fo:color="#000000" fo:letter-spacing="-0.0027in"/>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style>
    <style:style style:name="T2694" style:parent-style-name="DefaultParagraphFont" style:family="text">
      <style:text-properties fo:color="#000000" fo:letter-spacing="-0.0027in"/>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fo:letter-spacing="-0.0034in"/>
    </style:style>
    <style:style style:name="T2703" style:parent-style-name="DefaultParagraphFont" style:family="text">
      <style:text-properties fo:color="#000000" fo:letter-spacing="-0.0034in"/>
    </style:style>
    <style:style style:name="T2704" style:parent-style-name="DefaultParagraphFont" style:family="text">
      <style:text-properties fo:color="#000000" fo:letter-spacing="-0.0034in"/>
    </style:style>
    <style:style style:name="T2705" style:parent-style-name="DefaultParagraphFont" style:family="text">
      <style:text-properties fo:color="#000000" fo:letter-spacing="-0.0034in"/>
    </style:style>
    <style:style style:name="T2706" style:parent-style-name="DefaultParagraphFont" style:family="text">
      <style:text-properties fo:color="#000000" fo:letter-spacing="-0.0034in"/>
    </style:style>
    <style:style style:name="T2707" style:parent-style-name="DefaultParagraphFont" style:family="text">
      <style:text-properties fo:color="#000000" fo:letter-spacing="-0.0034in"/>
    </style:style>
    <style:style style:name="P2708" style:parent-style-name="Normal" style:family="paragraph">
      <style:paragraph-properties fo:text-align="justify" fo:text-indent="0.3937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text-position="super 66.6%"/>
    </style:style>
    <style:style style:name="T2720" style:parent-style-name="DefaultParagraphFont" style:family="text">
      <style:text-properties fo:color="#000000"/>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center"/>
      <style:text-properties fo:hyphenate="false"/>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text-position="super 66.6%"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6.6%"/>
    </style:style>
    <style:style style:name="T2803" style:parent-style-name="DefaultParagraphFont" style:family="text">
      <style:text-properties fo:color="#000000"/>
    </style:style>
    <style:style style:name="P2804" style:parent-style-name="Normal" style:family="paragraph">
      <style:paragraph-properties fo:text-align="justify" fo:text-indent="0.3937in"/>
    </style:style>
    <style:style style:name="T2805" style:parent-style-name="DefaultParagraphFont" style:family="text">
      <style:text-properties style:font-weight-complex="bold" fo:color="#000000"/>
    </style:style>
    <style:style style:name="T2806" style:parent-style-name="DefaultParagraphFont" style:family="text">
      <style:text-properties style:font-weight-complex="bold" fo:color="#000000" style:text-position="super 66.6%"/>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2809" style:parent-style-name="DefaultParagraphFont" style:family="text">
      <style:text-properties style:font-weight-complex="bold" fo:color="#000000"/>
    </style:style>
    <style:style style:name="P2810" style:parent-style-name="Normal" style:family="paragraph">
      <style:paragraph-properties fo:text-align="justify" fo:text-indent="0.3937in"/>
    </style:style>
    <style:style style:name="T2811" style:parent-style-name="DefaultParagraphFont" style:family="text">
      <style:text-properties style:font-weight-complex="bold" fo:color="#000000"/>
    </style:style>
    <style:style style:name="T2812" style:parent-style-name="DefaultParagraphFont" style:family="text">
      <style:text-properties style:font-weight-complex="bold" fo:color="#000000" style:text-position="super 66.6%"/>
    </style:style>
    <style:style style:name="T2813" style:parent-style-name="DefaultParagraphFont" style:family="text">
      <style:text-properties style:font-weight-complex="bold" fo:color="#000000"/>
    </style:style>
    <style:style style:name="T2814" style:parent-style-name="DefaultParagraphFont" style:family="text">
      <style:text-properties style:font-weight-complex="bold" fo:color="#000000"/>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fo:color="#000000"/>
    </style:style>
    <style:style style:name="T2817" style:parent-style-name="DefaultParagraphFont" style:family="text">
      <style:text-properties style:font-weight-complex="bold" fo:color="#000000" style:text-position="super 66.6%"/>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T2820" style:parent-style-name="DefaultParagraphFont" style:family="text">
      <style:text-properties style:font-weight-complex="bold" fo:color="#000000"/>
    </style:style>
    <style:style style:name="T2821" style:parent-style-name="DefaultParagraphFont" style:family="text">
      <style:text-properties style:font-weight-complex="bold" fo:color="#000000" style:text-position="super 66.6%"/>
    </style:style>
    <style:style style:name="T2822" style:parent-style-name="DefaultParagraphFont" style:family="text">
      <style:text-properties style:font-weight-complex="bold" fo:color="#000000"/>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text-position="super 66.6%"/>
    </style:style>
    <style:style style:name="T2835" style:parent-style-name="DefaultParagraphFont" style:family="text">
      <style:text-properties fo:color="#000000"/>
    </style:style>
    <style:style style:name="T2836" style:parent-style-name="DefaultParagraphFont" style:family="text">
      <style:text-properties fo:color="#000000" style:text-position="super 66.6%"/>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text-position="super 66.6%"/>
    </style:style>
    <style:style style:name="T2840" style:parent-style-name="DefaultParagraphFont" style:family="text">
      <style:text-properties fo:color="#000000"/>
    </style:style>
    <style:style style:name="T2841" style:parent-style-name="DefaultParagraphFont" style:family="text">
      <style:text-properties fo:color="#000000" style:text-position="super 66.6%"/>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style>
    <style:style style:name="T2846" style:parent-style-name="DefaultParagraphFont" style:family="text">
      <style:text-properties fo:color="#000000" style:text-position="super 66.6%"/>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text-position="super 66.6%"/>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text-position="super 66.6%"/>
    </style:style>
    <style:style style:name="T2859" style:parent-style-name="DefaultParagraphFont" style:family="text">
      <style:text-properties fo:color="#000000"/>
    </style:style>
    <style:style style:name="T2860" style:parent-style-name="DefaultParagraphFont" style:family="text">
      <style:text-properties fo:color="#000000" style:text-position="super 66.6%"/>
    </style:style>
    <style:style style:name="T2861" style:parent-style-name="DefaultParagraphFont" style:family="text">
      <style:text-properties fo:color="#000000"/>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text-position="super 66.6%"/>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text-position="super 66.6%"/>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T2871" style:parent-style-name="DefaultParagraphFont" style:family="text">
      <style:text-properties fo:color="#000000"/>
    </style:style>
    <style:style style:name="T2872" style:parent-style-name="DefaultParagraphFont" style:family="text">
      <style:text-properties fo:color="#000000" style:text-position="super 66.6%"/>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style:font-weight-complex="bold" fo:color="#000000"/>
    </style:style>
    <style:style style:name="T2875" style:parent-style-name="DefaultParagraphFont" style:family="text">
      <style:text-properties fo:color="#000000"/>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color="#000000"/>
    </style:style>
    <style:style style:name="T2878" style:parent-style-name="DefaultParagraphFont" style:family="text">
      <style:text-properties fo:color="#000000" style:text-position="super 66.6%"/>
    </style:style>
    <style:style style:name="T2879" style:parent-style-name="DefaultParagraphFont" style:family="text">
      <style:text-properties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text-position="super 66.6%"/>
    </style:style>
    <style:style style:name="T2885" style:parent-style-name="DefaultParagraphFont" style:family="text">
      <style:text-properties fo:color="#000000"/>
    </style:style>
    <style:style style:name="T2886" style:parent-style-name="DefaultParagraphFont" style:family="text">
      <style:text-properties fo:color="#000000" style:text-position="super 66.6%"/>
    </style:style>
    <style:style style:name="T2887" style:parent-style-name="DefaultParagraphFont" style:family="text">
      <style:text-properties fo:color="#000000"/>
    </style:style>
    <style:style style:name="T2888" style:parent-style-name="DefaultParagraphFont" style:family="text">
      <style:text-properties fo:color="#000000" style:text-position="super 66.6%"/>
    </style:style>
    <style:style style:name="T2889" style:parent-style-name="DefaultParagraphFont" style:family="text">
      <style:text-properties fo:color="#000000"/>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text-position="super 66.6%"/>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color="#000000" style:text-position="super 66.6%"/>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3937in"/>
    </style:style>
    <style:style style:name="T2908" style:parent-style-name="DefaultParagraphFont" style:family="text">
      <style:text-properties fo:color="#000000"/>
    </style:style>
    <style:style style:name="T2909" style:parent-style-name="DefaultParagraphFont" style:family="text">
      <style:text-properties fo:color="#000000" style:text-position="super 66.6%"/>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text-position="super 66.6%"/>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2917" style:parent-style-name="DefaultParagraphFont" style:family="text">
      <style:text-properties fo:color="#000000" style:text-position="super 66.6%"/>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text-position="super 66.6%"/>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text-position="super 66.6%"/>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text-position="super 66.6%"/>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text-position="super 66.6%"/>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text-position="super 66.6%"/>
    </style:style>
    <style:style style:name="T2942" style:parent-style-name="DefaultParagraphFont" style:family="text">
      <style:text-properties fo:color="#000000"/>
    </style:style>
    <style:style style:name="T2943" style:parent-style-name="DefaultParagraphFont" style:family="text">
      <style:text-properties fo:color="#000000" style:text-position="super 66.6%"/>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text-position="super 66.6%"/>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text-position="super 66.6%"/>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text-position="super 66.6%"/>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text-position="super 66.6%"/>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text-position="super 66.6%"/>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text-position="super 66.6%"/>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text-position="super 66.6%"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3937in"/>
    </style:style>
    <style:style style:name="T2993" style:parent-style-name="DefaultParagraphFont" style:family="text">
      <style:text-properties style:font-name="Arial" fo:font-size="11pt" style:font-size-asian="11pt"/>
    </style:style>
    <style:style style:name="T2994" style:parent-style-name="DefaultParagraphFont" style:family="text">
      <style:text-properties style:font-name="Arial" style:text-position="super 63.6%" fo:font-size="11pt" style:font-size-asian="11pt"/>
    </style:style>
    <style:style style:name="T2995" style:parent-style-name="DefaultParagraphFont" style:family="text">
      <style:text-properties style:font-name="Arial" fo:font-size="11pt" style:font-size-asian="11pt"/>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text-position="super 66.6%"/>
    </style:style>
    <style:style style:name="T3005" style:parent-style-name="DefaultParagraphFont" style:family="text">
      <style:text-properties fo:color="#000000"/>
    </style:style>
    <style:style style:name="T3006" style:parent-style-name="DefaultParagraphFont" style:family="text">
      <style:text-properties fo:color="#000000" style:text-position="super 66.6%"/>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3937in"/>
      <style:text-properties style:font-size-complex="12pt"/>
    </style:style>
    <style:style style:name="P3014" style:parent-style-name="Normal" style:family="paragraph">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text-position="super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text-position="super 66.6%"/>
    </style:style>
    <style:style style:name="T3045" style:parent-style-name="DefaultParagraphFont" style:family="text">
      <style:text-properties style:text-position="super 66.6%"/>
    </style:style>
    <style:style style:name="T3046" style:parent-style-name="DefaultParagraphFont" style:family="text">
      <style:text-properties style:text-position="super 66.6%"/>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text-position="super 66.6%"/>
    </style:style>
    <style:style style:name="T3056" style:parent-style-name="DefaultParagraphFont" style:family="text">
      <style:text-properties fo:color="#000000"/>
    </style:style>
    <style:style style:name="T3057" style:parent-style-name="DefaultParagraphFont" style:family="text">
      <style:text-properties fo:color="#000000" style:text-position="super 66.6%"/>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style:text-position="super 66.6%"/>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fo:color="#000000"/>
    </style:style>
    <style:style style:name="T3069" style:parent-style-name="DefaultParagraphFont" style:family="text">
      <style:text-properties fo:color="#000000" style:text-position="super 66.6%"/>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text-position="super 66.6%"/>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6.6%"/>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3937in"/>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6.6%"/>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text-position="super 66.6%"/>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text-position="super 66.6%"/>
    </style:style>
    <style:style style:name="T3122" style:parent-style-name="DefaultParagraphFont" style:family="text">
      <style:text-properties fo:color="#000000"/>
    </style:style>
    <style:style style:name="T3123" style:parent-style-name="DefaultParagraphFont" style:family="text">
      <style:text-properties fo:color="#000000" style:text-position="super 66.6%"/>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style:font-weight-complex="bold"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style:font-weight-complex="bold" fo:color="#000000"/>
    </style:style>
    <style:style style:name="T3140" style:parent-style-name="DefaultParagraphFont" style:family="text">
      <style:text-properties fo:color="#000000"/>
    </style:style>
    <style:style style:name="P3141" style:parent-style-name="Normal" style:family="paragraph">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text-position="super 66.6%"/>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text-position="super 66.6%"/>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text-position="super 66.6%"/>
    </style:style>
    <style:style style:name="T3175" style:parent-style-name="DefaultParagraphFont" style:family="text">
      <style:text-properties fo:color="#000000"/>
    </style:style>
    <style:style style:name="T3176" style:parent-style-name="DefaultParagraphFont" style:family="text">
      <style:text-properties fo:color="#000000" style:text-position="super 66.6%"/>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center">
        <style:tab-stops>
          <style:tab-stop style:type="left" style:position="0.4in"/>
        </style:tab-stops>
      </style:paragraph-properties>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text-position="super 66.6%"/>
    </style:style>
    <style:style style:name="T3197" style:parent-style-name="DefaultParagraphFont" style:family="text">
      <style:text-properties fo:font-weight="bold" style:font-weight-asian="bold"/>
    </style:style>
    <style:style style:name="P3198" style:parent-style-name="Normal" style:family="paragraph">
      <style:paragraph-properties fo:text-align="center">
        <style:tab-stops>
          <style:tab-stop style:type="left" style:position="0.4in"/>
        </style:tab-stops>
      </style:paragraph-properties>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style>
    <style:style style:name="P3201"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3202" style:parent-style-name="Normal" style:family="paragraph">
      <style:paragraph-properties fo:text-align="justify" fo:text-indent="0.3937in">
        <style:tab-stops>
          <style:tab-stop style:type="left" style:position="0.4in"/>
        </style:tab-stops>
      </style:paragraph-properties>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text-position="super 66.6%"/>
    </style:style>
    <style:style style:name="T3205" style:parent-style-name="DefaultParagraphFont" style:family="text">
      <style:text-properties style:font-weight-complex="bold"/>
    </style:style>
    <style:style style:name="T3206" style:parent-style-name="DefaultParagraphFont" style:family="text">
      <style:text-properties fo:letter-spacing="-0.0027in"/>
    </style:style>
    <style:style style:name="T3207" style:parent-style-name="DefaultParagraphFont" style:family="text">
      <style:text-properties fo:letter-spacing="-0.0027in" style:text-position="super 66.6%"/>
    </style:style>
    <style:style style:name="T3208" style:parent-style-name="DefaultParagraphFont" style:family="text">
      <style:text-properties fo:letter-spacing="-0.0027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P3212" style:parent-style-name="Normal" style:family="paragraph">
      <style:paragraph-properties fo:text-align="justify" fo:text-indent="0.3937in">
        <style:tab-stops>
          <style:tab-stop style:type="left" style:position="0.4in"/>
        </style:tab-stops>
      </style:paragraph-properties>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text-position="super 66.6%"/>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P3217" style:parent-style-name="Normal" style:family="paragraph">
      <style:paragraph-properties fo:text-align="justify" fo:text-indent="0.3937in">
        <style:tab-stops>
          <style:tab-stop style:type="left" style:position="0.4in"/>
        </style:tab-stops>
      </style:paragraph-properties>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text-position="super 66.6%"/>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P3222" style:parent-style-name="Normal" style:family="paragraph">
      <style:paragraph-properties fo:text-align="justify" fo:text-indent="0.3937in">
        <style:tab-stops>
          <style:tab-stop style:type="left" style:position="0.4in"/>
        </style:tab-stops>
      </style:paragraph-properties>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text-position="super 66.6%"/>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P3227" style:parent-style-name="Normal" style:family="paragraph">
      <style:paragraph-properties fo:text-align="justify" fo:text-indent="0.3937in">
        <style:tab-stops>
          <style:tab-stop style:type="left" style:position="0.4in"/>
        </style:tab-stops>
      </style:paragraph-properties>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text-position="super 66.6%"/>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P3233" style:parent-style-name="Normal" style:family="paragraph">
      <style:paragraph-properties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text-position="super 66.6%"/>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tab-stops>
          <style:tab-stop style:type="left" style:position="0.4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text-position="super 66.6%"/>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P3249" style:parent-style-name="Normal" style:family="paragraph">
      <style:paragraph-properties fo:text-align="justify" fo:text-indent="0.3937in">
        <style:tab-stops>
          <style:tab-stop style:type="left" style:position="0.4in"/>
        </style:tab-stops>
      </style:paragraph-properties>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text-position="super 66.6%"/>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text-position="super 66.6%"/>
    </style:style>
    <style:style style:name="T3254" style:parent-style-name="DefaultParagraphFont" style:family="text">
      <style:text-properties style:font-weight-complex="bold"/>
    </style:style>
    <style:style style:name="P3255" style:parent-style-name="Normal" style:family="paragraph">
      <style:paragraph-properties fo:text-align="justify" fo:text-indent="0.3937in">
        <style:tab-stops>
          <style:tab-stop style:type="left" style:position="0.4in"/>
        </style:tab-stops>
      </style:paragraph-properties>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text-position="super 66.6%"/>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paragraph-properties fo:text-align="justify" fo:text-indent="0.3937in"/>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text-position="super 66.6%"/>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3937in"/>
    </style:style>
    <style:style style:name="T3276" style:parent-style-name="DefaultParagraphFont" style:family="text">
      <style:text-properties style:font-name="Arial" fo:font-size="11pt" style:font-size-asian="11pt"/>
    </style:style>
    <style:style style:name="T3277" style:parent-style-name="DefaultParagraphFont" style:family="text">
      <style:text-properties style:font-name="Arial" style:text-position="super 63.6%" fo:font-size="11pt" style:font-size-asian="11pt"/>
    </style:style>
    <style:style style:name="T3278" style:parent-style-name="DefaultParagraphFont" style:family="text">
      <style:text-properties style:font-name="Arial" fo:font-size="11pt" style:font-size-asian="11pt"/>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color="#000000"/>
    </style:style>
    <style:style style:name="T3302" style:parent-style-name="DefaultParagraphFont" style:family="text">
      <style:text-properties fo:color="#000000" style:text-position="super 66.6%"/>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text-position="super 66.6%"/>
    </style:style>
    <style:style style:name="T3306" style:parent-style-name="DefaultParagraphFont" style:family="text">
      <style:text-properties fo:color="#000000"/>
    </style:style>
    <style:style style:name="T3307" style:parent-style-name="DefaultParagraphFont" style:family="text">
      <style:text-properties fo:color="#000000" style:text-position="super 66.6%"/>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text-properties style:font-name="Arial"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3937in"/>
    </style:style>
    <style:style style:name="T3318" style:parent-style-name="DefaultParagraphFont" style:family="text">
      <style:text-properties fo:color="#000000"/>
    </style:style>
    <style:style style:name="T3319" style:parent-style-name="DefaultParagraphFont" style:family="text">
      <style:text-properties fo:color="#000000" style:text-position="super 66.6%"/>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tab-stops>
          <style:tab-stop style:type="left" style:position="0.4in"/>
        </style:tab-stops>
      </style:paragraph-properties>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text-position="super 66.6%"/>
    </style:style>
    <style:style style:name="T3331" style:parent-style-name="DefaultParagraphFont" style:family="text">
      <style:text-properties style:font-weight-complex="bold"/>
    </style:style>
    <style:style style:name="T3332" style:parent-style-name="DefaultParagraphFont" style:family="text">
      <style:text-properties style:font-weight-complex="bold"/>
    </style:style>
    <style:style style:name="T3333" style:parent-style-name="DefaultParagraphFont" style:family="text">
      <style:text-properties fo:letter-spacing="-0.0027in"/>
    </style:style>
    <style:style style:name="T3334" style:parent-style-name="DefaultParagraphFont" style:family="text">
      <style:text-properties fo:letter-spacing="-0.0027in" style:text-position="super 66.6%"/>
    </style:style>
    <style:style style:name="T3335" style:parent-style-name="DefaultParagraphFont" style:family="text">
      <style:text-properties fo:letter-spacing="-0.0027in"/>
    </style:style>
    <style:style style:name="T3336" style:parent-style-name="DefaultParagraphFont" style:family="text">
      <style:text-properties style:font-weight-complex="bold"/>
    </style:style>
    <style:style style:name="P3337" style:parent-style-name="Normal" style:family="paragraph">
      <style:paragraph-properties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text-position="super 66.6%"/>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text-position="super 66.6%"/>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3937in">
        <style:tab-stops>
          <style:tab-stop style:type="left" style:position="0.4in"/>
        </style:tab-stops>
      </style:paragraph-properties>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text-position="super 66.6%"/>
    </style:style>
    <style:style style:name="T3353" style:parent-style-name="DefaultParagraphFont" style:family="text">
      <style:text-properties style:font-weight-complex="bold"/>
    </style:style>
    <style:style style:name="T3354" style:parent-style-name="DefaultParagraphFont" style:family="text">
      <style:text-properties fo:letter-spacing="-0.0027in"/>
    </style:style>
    <style:style style:name="T3355" style:parent-style-name="DefaultParagraphFont" style:family="text">
      <style:text-properties fo:letter-spacing="-0.0027in" style:text-position="super 66.6%"/>
    </style:style>
    <style:style style:name="T3356" style:parent-style-name="DefaultParagraphFont" style:family="text">
      <style:text-properties fo:letter-spacing="-0.0027in"/>
    </style:style>
    <style:style style:name="T3357" style:parent-style-name="DefaultParagraphFont" style:family="text">
      <style:text-properties fo:letter-spacing="-0.0027in"/>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tab-stops>
          <style:tab-stop style:type="left" style:position="0.4in"/>
        </style:tab-stops>
      </style:paragraph-properties>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text-position="super 66.6%"/>
    </style:style>
    <style:style style:name="T3363" style:parent-style-name="DefaultParagraphFont" style:family="text">
      <style:text-properties style:font-weight-complex="bold" style:text-position="super 66.6%"/>
    </style:style>
    <style:style style:name="T3364" style:parent-style-name="DefaultParagraphFont" style:family="text">
      <style:text-properties style:font-weight-complex="bold"/>
    </style:style>
    <style:style style:name="T3365" style:parent-style-name="DefaultParagraphFont" style:family="text">
      <style:text-properties fo:letter-spacing="-0.0027in"/>
    </style:style>
    <style:style style:name="T3366" style:parent-style-name="DefaultParagraphFont" style:family="text">
      <style:text-properties fo:letter-spacing="-0.0027in" style:text-position="super 66.6%"/>
    </style:style>
    <style:style style:name="T3367" style:parent-style-name="DefaultParagraphFont" style:family="text">
      <style:text-properties fo:letter-spacing="-0.0027in"/>
    </style:style>
    <style:style style:name="T3368" style:parent-style-name="DefaultParagraphFont" style:family="text">
      <style:text-properties fo:letter-spacing="-0.0027in"/>
    </style:style>
    <style:style style:name="T3369" style:parent-style-name="DefaultParagraphFont" style:family="text">
      <style:text-properties style:font-weight-complex="bold"/>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keep-together="alway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P3378" style:parent-style-name="Normal" style:family="paragraph">
      <style:paragraph-properties fo:keep-together="always" fo:widows="0" fo:orphans="0" fo:text-align="center"/>
      <style:text-properties fo:hyphenate="false"/>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tab-stops>
          <style:tab-stop style:type="left" style:position="0.493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6.6%"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text-position="super 66.6%"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text-position="super 66.6%"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color="#000000"/>
    </style:style>
    <style:style style:name="T3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font-weight="bold" style:font-weight-asian="bold" style:font-weight-complex="bold"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T3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style:text-position="super 66.6%"/>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style>
    <style:style style:name="T3460" style:parent-style-name="DefaultParagraphFont" style:family="text">
      <style:text-properties fo:color="#000000" style:text-position="super 66.6%"/>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center">
        <style:tab-stops>
          <style:tab-stop style:type="left" style:position="0.3368in"/>
        </style:tab-stops>
      </style:paragraph-properties>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3479" style:parent-style-name="DefaultParagraphFont" style:family="text">
      <style:text-properties style:font-name-asian="Calibri" fo:font-weight="bold" style:font-weight-asian="bold" fo:color="#000000" style:font-size-complex="12pt"/>
    </style:style>
    <style:style style:name="P3480"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34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82" style:parent-style-name="DefaultParagraphFont" style:family="text">
      <style:text-properties style:font-weight-complex="bold" fo:text-transform="uppercase" fo:color="#000000" style:font-size-complex="12pt"/>
    </style:style>
    <style:style style:name="T3483" style:parent-style-name="DefaultParagraphFont" style:family="text">
      <style:text-properties style:font-weight-complex="bold" fo:text-transform="uppercase"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P34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P349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P34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4" style:parent-style-name="DefaultParagraphFont" style:family="text">
      <style:text-properties style:font-name-asian="Calibri" fo:color="#000000" style:font-size-complex="12pt"/>
    </style:style>
    <style:style style:name="T3495" style:parent-style-name="DefaultParagraphFont" style:family="text">
      <style:text-properties style:font-name-asian="Calibri" fo:color="#000000" style:font-size-complex="12pt"/>
    </style:style>
    <style:style style:name="T3496" style:parent-style-name="DefaultParagraphFont" style:family="text">
      <style:text-properties style:font-name-asian="Calibri" fo:color="#000000" style:font-size-complex="12pt"/>
    </style:style>
    <style:style style:name="P349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fo:color="#000000" style:font-size-complex="12pt"/>
    </style:style>
    <style:style style:name="P35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fo:color="#000000" style:font-size-complex="12pt"/>
    </style:style>
    <style:style style:name="P351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fo:color="#000000" style:font-size-complex="12pt"/>
    </style:style>
    <style:style style:name="P351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style:font-name-asian="Calibri" fo:color="#000000" style:font-size-complex="12pt"/>
    </style:style>
    <style:style style:name="P351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style:font-name-asian="Calibri" fo:color="#000000" style:font-size-complex="12pt"/>
    </style:style>
    <style:style style:name="T3520" style:parent-style-name="DefaultParagraphFont" style:family="text">
      <style:text-properties style:font-name-asian="Calibri" fo:color="#000000" style:font-size-complex="12pt"/>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keep-together="always" fo:widows="0" fo:orphans="0" fo:text-align="center"/>
      <style:text-properties fo:hyphenate="false"/>
    </style:style>
    <style:style style:name="T3531" style:parent-style-name="DefaultParagraphFont" style:family="text">
      <style:text-properties fo:font-weight="bold" style:font-weight-asian="bold" style:font-weight-complex="bold" fo:text-transform="uppercase" fo:color="#000000"/>
    </style:style>
    <style:style style:name="T3532" style:parent-style-name="DefaultParagraphFont" style:family="text">
      <style:text-properties fo:font-weight="bold" style:font-weight-asian="bold" style:font-weight-complex="bold" fo:text-transform="uppercase" fo:color="#000000"/>
    </style:style>
    <style:style style:name="P3533" style:parent-style-name="Normal" style:family="paragraph">
      <style:paragraph-properties fo:keep-together="always" fo:widows="0" fo:orphans="0" fo:text-align="center"/>
      <style:text-properties fo:hyphenate="false"/>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fo:color="#000000" fo:letter-spacing="-0.0013in"/>
    </style:style>
    <style:style style:name="T3548" style:parent-style-name="DefaultParagraphFont" style:family="text">
      <style:text-properties fo:color="#000000" fo:letter-spacing="-0.001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keep-together="always" fo:widows="0" fo:orphans="0" fo:text-align="center"/>
      <style:text-properties fo:hyphenate="false"/>
    </style:style>
    <style:style style:name="T3580" style:parent-style-name="DefaultParagraphFont" style:family="text">
      <style:text-properties fo:color="#000000"/>
    </style:style>
    <style:style style:name="P3581" style:parent-style-name="Normal" style:master-page-name="MPF2" style:family="paragraph">
      <style:paragraph-properties fo:break-before="page" fo:text-align="justify" fo:margin-left="4.3312in" style:page-number="1">
        <style:tab-stops/>
      </style:paragraph-properties>
      <style:text-properties fo:color="#000000"/>
    </style:style>
    <style:style style:name="P3586" style:parent-style-name="Normal" style:family="paragraph">
      <style:paragraph-properties fo:text-align="justify" fo:margin-left="4.3312in">
        <style:tab-stops/>
      </style:paragraph-properties>
      <style:text-properties fo:color="#000000"/>
    </style:style>
    <style:style style:name="P3587" style:parent-style-name="Normal" style:family="paragraph">
      <style:paragraph-properties fo:text-align="justify" fo:margin-left="4.3312in">
        <style:tab-stops/>
      </style:paragraph-properties>
      <style:text-properties fo:color="#000000"/>
    </style:style>
    <style:style style:name="P3588" style:parent-style-name="Normal" style:family="paragraph">
      <style:paragraph-properties fo:text-align="justify" fo:margin-left="4.3312in">
        <style:tab-stops/>
      </style:paragraph-properties>
      <style:text-properties fo:color="#000000"/>
    </style:style>
    <style:style style:name="P3589" style:parent-style-name="Normal" style:family="paragraph">
      <style:paragraph-properties fo:text-align="justify" fo:margin-left="4.3312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ableColumn3593" style:family="table-column">
      <style:table-column-properties style:column-width="2.8541in"/>
    </style:style>
    <style:style style:name="Table3592" style:family="table">
      <style:table-properties style:width="2.8541in" fo:margin-left="3.6423in" table:align="left"/>
    </style:style>
    <style:style style:name="TableRow3594" style:family="table-row">
      <style:table-row-properties style:min-row-height="0.1208in"/>
    </style:style>
    <style:style style:name="TableCell3595" style:family="table-cell">
      <style:table-cell-properties fo:border-top="none" fo:border-left="none" fo:border-bottom="0.0069in solid #000000" fo:border-right="none" style:writing-mode="lr-tb" fo:padding-top="0in" fo:padding-left="0.075in" fo:padding-bottom="0in" fo:padding-right="0.075in"/>
    </style:style>
    <style:style style:name="P359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597" style:family="table-row">
      <style:table-row-properties style:min-row-height="0.0513in"/>
    </style:style>
    <style:style style:name="TableCell3598" style:family="table-cell">
      <style:table-cell-properties fo:border-top="0.0069in solid #000000" fo:border-left="none" fo:border-bottom="none" fo:border-right="none" style:writing-mode="lr-tb"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Row3600" style:family="table-row">
      <style:table-row-properties style:min-row-height="0.1263in"/>
    </style:style>
    <style:style style:name="TableCell3601" style:family="table-cell">
      <style:table-cell-properties fo:border-top="none" fo:border-left="none" fo:border-bottom="0.0069in solid #000000" fo:border-right="none" style:writing-mode="lr-tb"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style>
    <style:style style:name="TableRow3603" style:family="table-row">
      <style:table-row-properties style:min-row-height="0.1347in"/>
    </style:style>
    <style:style style:name="TableCell3604" style:family="table-cell">
      <style:table-cell-properties fo:border-top="0.0069in solid #000000" fo:border-left="none" fo:border-bottom="none" fo:border-right="none"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Row3606" style:family="table-row">
      <style:table-row-properties style:min-row-height="0.1416in"/>
    </style:style>
    <style:style style:name="TableCell3607" style:family="table-cell">
      <style:table-cell-properties fo:border-top="none" fo:border-left="none" fo:border-bottom="0.0069in solid #000000" fo:border-right="none" style:writing-mode="lr-tb"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style>
    <style:style style:name="TableRow3609" style:family="table-row">
      <style:table-row-properties style:min-row-height="0.1944in"/>
    </style:style>
    <style:style style:name="TableCell3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P3612" style:parent-style-name="Normal" style:family="paragraph">
      <style:paragraph-properties fo:text-align="center"/>
      <style:text-properties fo:font-size="9pt" style:font-size-asian="9pt" style:font-size-complex="9pt"/>
    </style:style>
    <style:style style:name="TableRow3613" style:family="table-row">
      <style:table-row-properties style:min-row-height="0.2361in"/>
    </style:style>
    <style:style style:name="TableCell3614" style:family="table-cell">
      <style:table-cell-properties fo:border-top="0.0069in solid #000000" fo:border-left="none" fo:border-bottom="none" fo:border-right="none" style:writing-mode="lr-tb"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P3616" style:parent-style-name="Normal" style:family="paragraph">
      <style:paragraph-properties fo:text-align="center"/>
      <style:text-properties fo:font-weight="bold" style:font-weight-asian="bold" fo:text-transform="uppercase" style:font-size-complex="12pt"/>
    </style:style>
    <style:style style:name="P3617" style:parent-style-name="Normal" style:family="paragraph">
      <style:paragraph-properties fo:text-align="center"/>
      <style:text-properties fo:font-weight="bold" style:font-weight-asian="bold" fo:text-transform="uppercase" style:font-size-complex="12pt"/>
    </style:style>
    <style:style style:name="P3618" style:parent-style-name="Normal" style:family="paragraph">
      <style:paragraph-properties fo:text-indent="0.0263in"/>
      <style:text-properties fo:font-weight="bold" style:font-weight-asian="bold" fo:text-transform="uppercase" style:font-size-complex="12pt"/>
    </style:style>
    <style:style style:name="P3619" style:parent-style-name="Normal" style:family="paragraph">
      <style:paragraph-properties fo:text-align="cente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P3623" style:parent-style-name="Normal" style:family="paragraph">
      <style:paragraph-properties fo:text-align="center"/>
      <style:text-properties fo:font-size="9pt" style:font-size-asian="9pt" style:font-size-complex="9pt"/>
    </style:style>
    <style:style style:name="P3624" style:parent-style-name="Normal" style:family="paragraph">
      <style:paragraph-properties fo:text-align="center"/>
      <style:text-properties fo:font-size="8pt" style:font-size-asian="8pt" style:font-size-complex="8pt"/>
    </style:style>
    <style:style style:name="P3625" style:parent-style-name="Normal" style:family="paragraph">
      <style:paragraph-properties fo:margin-left="-0.1972in" fo:text-indent="0.1972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2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30" style:parent-style-name="Normal" style:family="paragraph">
      <style:paragraph-properties fo:margin-left="-0.1972in" fo:text-indent="0.1972in">
        <style:tab-stops/>
      </style:paragraph-properties>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3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636" style:parent-style-name="Normal" style:family="paragraph">
      <style:paragraph-properties fo:margin-left="-0.1972in" fo:text-indent="0.1972in">
        <style:tab-stops/>
      </style:paragraph-properties>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2" style:parent-style-name="Normal" style:family="paragraph">
      <style:paragraph-properties fo:margin-left="-0.1972in" fo:text-indent="0.1972in">
        <style:tab-stops/>
      </style:paragraph-properties>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4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649" style:parent-style-name="Normal" style:family="paragraph">
      <style:paragraph-properties fo:margin-left="-0.1972in" fo:text-indent="0.1972in">
        <style:tab-stops/>
      </style:paragraph-properties>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54" style:parent-style-name="Normal" style:family="paragraph">
      <style:paragraph-properties fo:margin-left="-0.1972in" fo:text-indent="0.1972in">
        <style:tab-stops/>
      </style:paragraph-properties>
      <style:text-properties fo:font-size="11pt" style:font-size-asian="11pt" style:font-size-complex="11pt"/>
    </style:style>
    <style:style style:name="P3655" style:parent-style-name="Normal" style:family="paragraph">
      <style:paragraph-properties fo:margin-left="-0.1972in" fo:text-indent="0.1972in">
        <style:tab-stops/>
      </style:paragraph-properties>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6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660" style:parent-style-name="Normal" style:family="paragraph">
      <style:paragraph-properties fo:margin-left="-0.1972in" fo:text-indent="0.1972in">
        <style:tab-stops/>
      </style:paragraph-properties>
      <style:text-properties fo:font-size="11pt" style:font-size-asian="11pt" style:font-size-complex="11pt"/>
    </style:style>
    <style:style style:name="P3661" style:parent-style-name="Normal" style:family="paragraph">
      <style:paragraph-properties fo:text-align="justify"/>
      <style:text-properties fo:font-weight="bold" style:font-weight-asian="bold" fo:font-size="11pt" style:font-size-asian="11pt" style:font-size-complex="11pt"/>
    </style:style>
    <style:style style:name="P3662" style:parent-style-name="Normal" style:family="paragraph">
      <style:paragraph-properties fo:text-align="justify" fo:line-height="106%">
        <style:tab-stops>
          <style:tab-stop style:type="left" style:position="0.0986in"/>
        </style:tab-stops>
      </style:paragraph-properties>
    </style:style>
    <style:style style:name="T3663" style:parent-style-name="DefaultParagraphFont" style:family="text">
      <style:text-properties style:font-name="Symbol" fo:font-size="11pt" style:font-size-asian="11pt" style:font-size-complex="11pt"/>
    </style:style>
    <style:style style:name="T3664" style:parent-style-name="DefaultParagraphFont" style:family="text">
      <style:text-properties style:font-name="Symbol"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line-height="106%">
        <style:tab-stops>
          <style:tab-stop style:type="left" style:position="0.0986in"/>
        </style:tab-stops>
      </style:paragraph-properties>
    </style:style>
    <style:style style:name="T3667" style:parent-style-name="DefaultParagraphFont" style:family="text">
      <style:text-properties style:font-name="Symbol" fo:font-size="11pt" style:font-size-asian="11pt" style:font-size-complex="11pt"/>
    </style:style>
    <style:style style:name="T3668" style:parent-style-name="DefaultParagraphFont" style:family="text">
      <style:text-properties style:font-name="Symbol"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line-height="106%">
        <style:tab-stops>
          <style:tab-stop style:type="left" style:position="0.0986in"/>
        </style:tab-stops>
      </style:paragraph-properties>
    </style:style>
    <style:style style:name="T3673" style:parent-style-name="DefaultParagraphFont" style:family="text">
      <style:text-properties style:font-name="Symbol" fo:font-size="11pt" style:font-size-asian="11pt" style:font-size-complex="11pt"/>
    </style:style>
    <style:style style:name="T3674" style:parent-style-name="DefaultParagraphFont" style:family="text">
      <style:text-properties style:font-name="Symbol"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line-height="106%">
        <style:tab-stops>
          <style:tab-stop style:type="left" style:position="0.0986in"/>
        </style:tab-stops>
      </style:paragraph-properties>
    </style:style>
    <style:style style:name="T3678" style:parent-style-name="DefaultParagraphFont" style:family="text">
      <style:text-properties style:font-name="Symbol" fo:font-size="11pt" style:font-size-asian="11pt" style:font-size-complex="11pt"/>
    </style:style>
    <style:style style:name="T3679" style:parent-style-name="DefaultParagraphFont" style:family="text">
      <style:text-properties style:font-name="Symbol"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line-height="106%">
        <style:tab-stops>
          <style:tab-stop style:type="left" style:position="0.0986in"/>
        </style:tab-stops>
      </style:paragraph-properties>
    </style:style>
    <style:style style:name="T3682" style:parent-style-name="DefaultParagraphFont" style:family="text">
      <style:text-properties style:font-name="Symbol" fo:font-size="11pt" style:font-size-asian="11pt" style:font-size-complex="11pt"/>
    </style:style>
    <style:style style:name="T3683" style:parent-style-name="DefaultParagraphFont" style:family="text">
      <style:text-properties style:font-name="Symbol"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line-height="106%"/>
    </style:style>
    <style:style style:name="T3686" style:parent-style-name="DefaultParagraphFont" style:family="text">
      <style:text-properties style:font-name="Symbol" fo:font-size="11pt" style:font-size-asian="11pt" style:font-size-complex="11pt"/>
    </style:style>
    <style:style style:name="T3687" style:parent-style-name="DefaultParagraphFont" style:family="text">
      <style:text-properties style:font-name="Symbol"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line-height="106%">
        <style:tab-stops>
          <style:tab-stop style:type="left" style:position="0.0986in"/>
        </style:tab-stops>
      </style:paragraph-properties>
    </style:style>
    <style:style style:name="T3691" style:parent-style-name="DefaultParagraphFont" style:family="text">
      <style:text-properties fo:font-size="11pt" style:font-size-asian="11pt" style:font-size-complex="11pt" fo:language="en" fo:country="US"/>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line-height="106%">
        <style:tab-stops>
          <style:tab-stop style:type="left" style:position="0.0986in"/>
        </style:tab-stops>
      </style:paragraph-properties>
    </style:style>
    <style:style style:name="T3694" style:parent-style-name="DefaultParagraphFont" style:family="text">
      <style:text-properties fo:font-size="11pt" style:font-size-asian="11pt" style:font-size-complex="11pt" fo:language="en" fo:country="U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line-height="106%"/>
      <style:text-properties fo:font-size="11pt" style:font-size-asian="11pt" style:font-size-complex="11pt"/>
    </style:style>
    <style:style style:name="P369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fo:font-weight="bold" style:font-weight-asian="bold" fo:font-size="11pt" style:font-size-asian="11pt" style:font-size-complex="11pt"/>
    </style:style>
    <style:style style:name="P3701" style:parent-style-name="Normal" style:family="paragraph">
      <style:paragraph-properties fo:text-align="justify"/>
      <style:text-properties fo:font-size="11pt" style:font-size-asian="11pt" style:font-size-complex="11pt"/>
    </style:style>
    <style:style style:name="P3702" style:parent-style-name="Normal" style:family="paragraph">
      <style:paragraph-properties fo:text-align="justify">
        <style:tab-stops>
          <style:tab-stop style:type="left" style:position="0.0986in"/>
        </style:tab-stops>
      </style:paragraph-properties>
    </style:style>
    <style:style style:name="T3703" style:parent-style-name="DefaultParagraphFont" style:family="text">
      <style:text-properties style:font-name="Symbol" fo:font-size="11pt" style:font-size-asian="11pt" style:font-size-complex="11pt"/>
    </style:style>
    <style:style style:name="T3704" style:parent-style-name="DefaultParagraphFont" style:family="text">
      <style:text-properties style:font-name="Symbol"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ab-stops>
          <style:tab-stop style:type="left" style:position="0.0986in"/>
        </style:tab-stops>
      </style:paragraph-properties>
    </style:style>
    <style:style style:name="T3708" style:parent-style-name="DefaultParagraphFont" style:family="text">
      <style:text-properties style:font-name="Symbol" fo:font-size="11pt" style:font-size-asian="11pt" style:font-size-complex="11pt"/>
    </style:style>
    <style:style style:name="T3709" style:parent-style-name="DefaultParagraphFont" style:family="text">
      <style:text-properties style:font-name="Symbol"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style:tab-stops>
          <style:tab-stop style:type="left" style:position="0.0986in"/>
        </style:tab-stops>
      </style:paragraph-properties>
    </style:style>
    <style:style style:name="T3713" style:parent-style-name="DefaultParagraphFont" style:family="text">
      <style:text-properties style:font-name="Symbol" fo:font-size="11pt" style:font-size-asian="11pt" style:font-size-complex="11pt"/>
    </style:style>
    <style:style style:name="T3714" style:parent-style-name="DefaultParagraphFont" style:family="text">
      <style:text-properties style:font-name="Symbol"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1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71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1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72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72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72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72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724" style:parent-style-name="Normal" style:family="paragraph">
      <style:paragraph-properties fo:text-align="justify" fo:margin-left="3.4458in">
        <style:tab-stops>
          <style:tab-stop style:type="left" style:position="-3.3472in"/>
        </style:tab-stops>
      </style:paragraph-properties>
    </style:style>
    <style:style style:name="T3725" style:parent-style-name="DefaultParagraphFont" style:family="text">
      <style:text-properties fo:font-size="9pt" style:font-size-asian="9pt" style:font-size-complex="9pt"/>
    </style:style>
    <style:style style:name="T3726" style:parent-style-name="DefaultParagraphFont" style:family="text">
      <style:text-properties fo:font-size="9pt" style:font-size-asian="9pt" style:font-size-complex="9pt"/>
    </style:style>
    <style:style style:name="P3727" style:parent-style-name="Normal" style:family="paragraph">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T3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T3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P373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742" style:parent-style-name="Normal" style:family="paragraph">
      <style:paragraph-properties fo:margin-left="4.2326in">
        <style:tab-stops/>
      </style:paragraph-properties>
      <style:text-properties style:font-weight-complex="bold" fo:color="#000000"/>
    </style:style>
    <style:style style:name="P3743" style:parent-style-name="Normal" style:family="paragraph">
      <style:paragraph-properties fo:margin-left="4.2326in">
        <style:tab-stops/>
      </style:paragraph-properties>
      <style:text-properties style:font-weight-complex="bold" fo:color="#000000"/>
    </style:style>
    <style:style style:name="P3744" style:parent-style-name="Normal" style:family="paragraph">
      <style:paragraph-properties fo:margin-left="4.2326in">
        <style:tab-stops/>
      </style:paragraph-properties>
      <style:text-properties style:font-weight-complex="bold" fo:color="#000000"/>
    </style:style>
    <style:style style:name="P3745" style:parent-style-name="Normal" style:family="paragraph">
      <style:paragraph-properties fo:margin-left="4.2326in">
        <style:tab-stops/>
      </style:paragraph-properties>
    </style:style>
    <style:style style:name="T3746" style:parent-style-name="DefaultParagraphFont" style:family="text">
      <style:text-properties style:font-weight-complex="bold"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750" style:family="table-column">
      <style:table-column-properties style:column-width="2.8541in"/>
    </style:style>
    <style:style style:name="Table3749" style:family="table">
      <style:table-properties style:width="2.8541in" fo:margin-left="3.6423in" table:align="left"/>
    </style:style>
    <style:style style:name="TableRow3751" style:family="table-row">
      <style:table-row-properties style:min-row-height="0.1208in"/>
    </style:style>
    <style:style style:name="TableCell3752" style:family="table-cell">
      <style:table-cell-properties fo:border-top="none" fo:border-left="none" fo:border-bottom="0.0069in solid #000000" fo:border-right="none" style:writing-mode="lr-tb" fo:padding-top="0in" fo:padding-left="0.075in" fo:padding-bottom="0in" fo:padding-right="0.075in"/>
    </style:style>
    <style:style style:name="P3753"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754" style:family="table-row">
      <style:table-row-properties style:min-row-height="0.0513in"/>
    </style:style>
    <style:style style:name="TableCell3755" style:family="table-cell">
      <style:table-cell-properties fo:border-top="0.0069in solid #000000" fo:border-left="none" fo:border-bottom="none" fo:border-right="none" style:writing-mode="lr-tb" fo:padding-top="0in" fo:padding-left="0.075in" fo:padding-bottom="0in" fo:padding-right="0.075in"/>
    </style:style>
    <style:style style:name="P3756" style:parent-style-name="Normal" style:family="paragraph">
      <style:paragraph-properties fo:text-align="center"/>
      <style:text-properties style:font-weight-complex="bold" fo:font-size="9pt" style:font-size-asian="9pt" style:font-size-complex="9pt"/>
    </style:style>
    <style:style style:name="TableRow3757" style:family="table-row">
      <style:table-row-properties style:min-row-height="0.1263in"/>
    </style:style>
    <style:style style:name="TableCell3758" style:family="table-cell">
      <style:table-cell-properties fo:border-top="none" fo:border-left="none" fo:border-bottom="0.0069in solid #000000" fo:border-right="none" style:writing-mode="lr-tb" fo:padding-top="0in" fo:padding-left="0.075in" fo:padding-bottom="0in" fo:padding-right="0.075in"/>
    </style:style>
    <style:style style:name="P3759" style:parent-style-name="Normal" style:family="paragraph">
      <style:paragraph-properties fo:text-align="center"/>
      <style:text-properties style:font-weight-complex="bold" fo:font-size="8pt" style:font-size-asian="8pt" style:font-size-complex="8pt"/>
    </style:style>
    <style:style style:name="TableRow3760" style:family="table-row">
      <style:table-row-properties style:min-row-height="0.1347in"/>
    </style:style>
    <style:style style:name="TableCell3761" style:family="table-cell">
      <style:table-cell-properties fo:border-top="0.0069in solid #000000" fo:border-left="none" fo:border-bottom="none" fo:border-right="none" style:writing-mode="lr-tb" fo:padding-top="0in" fo:padding-left="0.075in" fo:padding-bottom="0in" fo:padding-right="0.075in"/>
    </style:style>
    <style:style style:name="P3762" style:parent-style-name="Normal" style:family="paragraph">
      <style:paragraph-properties fo:text-align="center"/>
      <style:text-properties style:font-weight-complex="bold" fo:font-size="9pt" style:font-size-asian="9pt" style:font-size-complex="9pt"/>
    </style:style>
    <style:style style:name="TableRow3763" style:family="table-row">
      <style:table-row-properties style:min-row-height="0.1416in"/>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ext-properties style:font-weight-complex="bold" fo:font-size="8pt" style:font-size-asian="8pt" style:font-size-complex="8pt"/>
    </style:style>
    <style:style style:name="TableRow3766" style:family="table-row">
      <style:table-row-properties style:min-row-height="0.1944in"/>
    </style:style>
    <style:style style:name="TableCell3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68" style:parent-style-name="Normal" style:family="paragraph">
      <style:paragraph-properties fo:text-align="center"/>
      <style:text-properties style:font-weight-complex="bold" fo:font-size="9pt" style:font-size-asian="9pt" style:font-size-complex="9pt"/>
    </style:style>
    <style:style style:name="P3769" style:parent-style-name="Normal" style:family="paragraph">
      <style:paragraph-properties fo:text-align="center"/>
      <style:text-properties style:font-weight-complex="bold" fo:font-size="9pt" style:font-size-asian="9pt" style:font-size-complex="9pt"/>
    </style:style>
    <style:style style:name="TableRow3770" style:family="table-row">
      <style:table-row-properties style:min-row-height="0.2361in"/>
    </style:style>
    <style:style style:name="TableCell3771" style:family="table-cell">
      <style:table-cell-properties fo:border-top="0.0069in solid #000000" fo:border-left="none" fo:border-bottom="none" fo:border-right="none" style:writing-mode="lr-tb" fo:padding-top="0in" fo:padding-left="0.075in" fo:padding-bottom="0in" fo:padding-right="0.075in"/>
    </style:style>
    <style:style style:name="P37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773" style:parent-style-name="Normal" style:family="paragraph">
      <style:paragraph-properties fo:text-align="center"/>
      <style:text-properties fo:font-weight="bold" style:font-weight-asian="bold" fo:text-transform="uppercase" fo:font-size="10pt" style:font-size-asian="10pt"/>
    </style:style>
    <style:style style:name="P3774" style:parent-style-name="Normal" style:family="paragraph">
      <style:paragraph-properties fo:text-align="center" fo:text-indent="0.0368in"/>
      <style:text-properties fo:font-weight="bold" style:font-weight-asian="bold" fo:text-transform="uppercase" fo:font-size="10pt" style:font-size-asian="10pt"/>
    </style:style>
    <style:style style:name="P3775" style:parent-style-name="Normal" style:family="paragraph">
      <style:paragraph-properties fo:text-indent="0.0263in"/>
      <style:text-properties fo:font-weight="bold" style:font-weight-asian="bold" fo:text-transform="uppercase" fo:font-size="8pt" style:font-size-asian="8pt" style:font-size-complex="8pt"/>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79" style:parent-style-name="Normal" style:family="paragraph">
      <style:paragraph-properties fo:text-align="center"/>
      <style:text-properties style:font-weight-complex="bold" fo:font-size="9pt" style:font-size-asian="9pt" style:font-size-complex="9pt"/>
    </style:style>
    <style:style style:name="P3780" style:parent-style-name="Normal" style:family="paragraph">
      <style:paragraph-properties>
        <style:tab-stops>
          <style:tab-stop style:type="left" style:position="0.0986in"/>
        </style:tab-stops>
      </style:paragraph-properties>
    </style:style>
    <style:style style:name="T3781" style:parent-style-name="DefaultParagraphFont" style:family="text">
      <style:text-properties style:font-weight-complex="bold" fo:font-size="10pt" style:font-size-asian="10pt"/>
    </style:style>
    <style:style style:name="T378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85" style:parent-style-name="Normal" style:family="paragraph">
      <style:paragraph-properties>
        <style:tab-stops>
          <style:tab-stop style:type="left" style:position="0.0986in"/>
        </style:tab-stops>
      </style:paragraph-properties>
    </style:style>
    <style:style style:name="T3786" style:parent-style-name="DefaultParagraphFont" style:family="text">
      <style:text-properties style:font-weight-complex="bold" fo:font-size="10pt" style:font-size-asian="10pt"/>
    </style:style>
    <style:style style:name="T37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0" style:parent-style-name="Normal" style:family="paragraph">
      <style:paragraph-properties>
        <style:tab-stops>
          <style:tab-stop style:type="left" style:position="0.0986in"/>
        </style:tab-stops>
      </style:paragraph-properties>
    </style:style>
    <style:style style:name="T3791" style:parent-style-name="DefaultParagraphFont" style:family="text">
      <style:text-properties style:font-weight-complex="bold" fo:font-size="10pt" style:font-size-asian="10pt"/>
    </style:style>
    <style:style style:name="T379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795" style:parent-style-name="Normal" style:family="paragraph">
      <style:paragraph-properties>
        <style:tab-stops>
          <style:tab-stop style:type="left" style:position="0.0986in"/>
        </style:tab-stops>
      </style:paragraph-properties>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style:font-weight-complex="bold" fo:font-size="10pt" style:font-size-asian="10pt"/>
    </style:style>
    <style:style style:name="T37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801" style:parent-style-name="Normal" style:family="paragraph">
      <style:paragraph-properties>
        <style:tab-stops>
          <style:tab-stop style:type="left" style:position="0.0986in"/>
        </style:tab-stops>
      </style:paragraph-properties>
    </style:style>
    <style:style style:name="T3802" style:parent-style-name="DefaultParagraphFont" style:family="text">
      <style:text-properties style:font-weight-complex="bold" fo:font-size="10pt" style:font-size-asian="10pt"/>
    </style:style>
    <style:style style:name="T3803" style:parent-style-name="DefaultParagraphFont" style:family="text">
      <style:text-properties style:font-weight-complex="bold" fo:font-size="10pt" style:font-size-asian="10pt"/>
    </style:style>
    <style:style style:name="T38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style:tab-stops>
          <style:tab-stop style:type="left" style:position="0.0986in"/>
        </style:tab-stops>
      </style:paragraph-properties>
    </style:style>
    <style:style style:name="T3809" style:parent-style-name="DefaultParagraphFont" style:family="text">
      <style:text-properties style:font-weight-complex="bold" fo:font-size="10pt" style:font-size-asian="10pt"/>
    </style:style>
    <style:style style:name="T38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15" style:parent-style-name="Normal" style:family="paragraph">
      <style:paragraph-properties fo:text-align="justify">
        <style:tab-stops>
          <style:tab-stop style:type="left" style:position="0.0986in"/>
        </style:tab-stops>
      </style:paragraph-properties>
    </style:style>
    <style:style style:name="T3816" style:parent-style-name="DefaultParagraphFont" style:family="text">
      <style:text-properties style:font-name="Symbol" style:font-weight-complex="bold" fo:font-size="10pt" style:font-size-asian="10pt"/>
    </style:style>
    <style:style style:name="T3817" style:parent-style-name="DefaultParagraphFont" style:family="text">
      <style:text-properties style:font-name="Symbol" style:font-weight-complex="bold" fo:font-size="10pt" style:font-size-asian="10pt"/>
    </style:style>
    <style:style style:name="T3818" style:parent-style-name="DefaultParagraphFont" style:family="text">
      <style:text-properties style:font-weight-complex="bold" fo:font-size="10pt" style:font-size-asian="10pt"/>
    </style:style>
    <style:style style:name="T3819" style:parent-style-name="DefaultParagraphFont" style:family="text">
      <style:text-properties style:font-weight-complex="bold" fo:font-style="italic" style:font-style-asian="italic" fo:font-size="10pt" style:font-size-asian="10pt"/>
    </style:style>
    <style:style style:name="T3820" style:parent-style-name="DefaultParagraphFont" style:family="text">
      <style:text-properties style:font-weight-complex="bold" fo:font-size="10pt" style:font-size-asian="10pt"/>
    </style:style>
    <style:style style:name="T3821" style:parent-style-name="DefaultParagraphFont" style:family="text">
      <style:text-properties style:font-weight-complex="bold" fo:font-style="italic" style:font-style-asian="italic" fo:font-size="10pt" style:font-size-asian="10pt"/>
    </style:style>
    <style:style style:name="T3822" style:parent-style-name="DefaultParagraphFont" style:family="text">
      <style:text-properties style:font-weight-complex="bold" fo:font-size="10pt" style:font-size-asian="10pt"/>
    </style:style>
    <style:style style:name="P3823" style:parent-style-name="Normal" style:family="paragraph">
      <style:paragraph-properties fo:text-align="justify">
        <style:tab-stops>
          <style:tab-stop style:type="left" style:position="0.0986in"/>
        </style:tab-stops>
      </style:paragraph-properties>
    </style:style>
    <style:style style:name="T3824" style:parent-style-name="DefaultParagraphFont" style:family="text">
      <style:text-properties style:font-name="Symbol" style:font-weight-complex="bold" fo:font-size="10pt" style:font-size-asian="10pt"/>
    </style:style>
    <style:style style:name="T3825" style:parent-style-name="DefaultParagraphFont" style:family="text">
      <style:text-properties style:font-name="Symbol" style:font-weight-complex="bold" fo:font-size="10pt" style:font-size-asian="10pt"/>
    </style:style>
    <style:style style:name="T3826" style:parent-style-name="DefaultParagraphFont" style:family="text">
      <style:text-properties style:font-weight-complex="bold" fo:font-size="10pt" style:font-size-asian="10pt"/>
    </style:style>
    <style:style style:name="T3827" style:parent-style-name="DefaultParagraphFont" style:family="text">
      <style:text-properties style:font-weight-complex="bold" fo:font-style="italic" style:font-style-asian="italic" fo:font-size="10pt" style:font-size-asian="10pt"/>
    </style:style>
    <style:style style:name="T3828" style:parent-style-name="DefaultParagraphFont" style:family="text">
      <style:text-properties style:font-weight-complex="bold" fo:font-size="10pt" style:font-size-asian="10pt"/>
    </style:style>
    <style:style style:name="T3829" style:parent-style-name="DefaultParagraphFont" style:family="text">
      <style:text-properties style:font-weight-complex="bold" fo:font-size="10pt" style:font-size-asian="10pt"/>
    </style:style>
    <style:style style:name="T3830" style:parent-style-name="DefaultParagraphFont" style:family="text">
      <style:text-properties style:font-weight-complex="bold" fo:font-size="10pt" style:font-size-asian="10pt"/>
    </style:style>
    <style:style style:name="P3831" style:parent-style-name="Normal" style:family="paragraph">
      <style:paragraph-properties fo:text-align="justify">
        <style:tab-stops>
          <style:tab-stop style:type="left" style:position="0.0986in"/>
        </style:tab-stops>
      </style:paragraph-properties>
    </style:style>
    <style:style style:name="T3832" style:parent-style-name="DefaultParagraphFont" style:family="text">
      <style:text-properties style:font-name="Symbol" style:font-weight-complex="bold" fo:font-size="10pt" style:font-size-asian="10pt"/>
    </style:style>
    <style:style style:name="T3833" style:parent-style-name="DefaultParagraphFont" style:family="text">
      <style:text-properties style:font-name="Symbol" style:font-weight-complex="bold" fo:font-size="10pt" style:font-size-asian="10pt"/>
    </style:style>
    <style:style style:name="T3834" style:parent-style-name="DefaultParagraphFont" style:family="text">
      <style:text-properties style:font-weight-complex="bold" fo:font-size="10pt" style:font-size-asian="10pt"/>
    </style:style>
    <style:style style:name="P3835" style:parent-style-name="Normal" style:family="paragraph">
      <style:paragraph-properties fo:text-align="justify">
        <style:tab-stops>
          <style:tab-stop style:type="left" style:position="0.0986in"/>
        </style:tab-stops>
      </style:paragraph-properties>
    </style:style>
    <style:style style:name="T3836" style:parent-style-name="DefaultParagraphFont" style:family="text">
      <style:text-properties style:font-name="Symbol" style:font-weight-complex="bold" fo:font-size="10pt" style:font-size-asian="10pt"/>
    </style:style>
    <style:style style:name="T3837" style:parent-style-name="DefaultParagraphFont" style:family="text">
      <style:text-properties style:font-name="Symbol" style:font-weight-complex="bold" fo:font-size="10pt" style:font-size-asian="10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tyle="italic" style:font-style-asian="italic" fo:font-size="10pt" style:font-size-asian="10pt"/>
    </style:style>
    <style:style style:name="T3840" style:parent-style-name="DefaultParagraphFont" style:family="text">
      <style:text-properties style:font-weight-complex="bold" fo:font-size="10pt" style:font-size-asian="10pt"/>
    </style:style>
    <style:style style:name="T3841" style:parent-style-name="DefaultParagraphFont" style:family="text">
      <style:text-properties style:font-weight-complex="bold" fo:font-style="italic" style:font-style-asian="italic" fo:font-size="10pt" style:font-size-asian="10pt"/>
    </style:style>
    <style:style style:name="T3842" style:parent-style-name="DefaultParagraphFont" style:family="text">
      <style:text-properties style:font-weight-complex="bold" fo:font-size="10pt" style:font-size-asian="10pt"/>
    </style:style>
    <style:style style:name="P3843" style:parent-style-name="Normal" style:family="paragraph">
      <style:paragraph-properties fo:text-align="justify">
        <style:tab-stops>
          <style:tab-stop style:type="left" style:position="0.0986in"/>
        </style:tab-stops>
      </style:paragraph-properties>
    </style:style>
    <style:style style:name="T3844" style:parent-style-name="DefaultParagraphFont" style:family="text">
      <style:text-properties style:font-name="Symbol" style:font-weight-complex="bold" fo:font-size="10pt" style:font-size-asian="10pt"/>
    </style:style>
    <style:style style:name="T3845" style:parent-style-name="DefaultParagraphFont" style:family="text">
      <style:text-properties style:font-name="Symbol" style:font-weight-complex="bold" fo:font-size="10pt" style:font-size-asian="10pt"/>
    </style:style>
    <style:style style:name="T3846" style:parent-style-name="DefaultParagraphFont" style:family="text">
      <style:text-properties style:font-weight-complex="bold" fo:font-size="10pt" style:font-size-asian="10pt"/>
    </style:style>
    <style:style style:name="P3847" style:parent-style-name="Normal" style:family="paragraph">
      <style:paragraph-properties fo:text-align="justify">
        <style:tab-stops>
          <style:tab-stop style:type="left" style:position="0.0986in"/>
        </style:tab-stops>
      </style:paragraph-properties>
    </style:style>
    <style:style style:name="T3848" style:parent-style-name="DefaultParagraphFont" style:family="text">
      <style:text-properties style:font-name="Symbol" style:font-weight-complex="bold" fo:font-size="10pt" style:font-size-asian="10pt" fo:language="en" fo:country="US"/>
    </style:style>
    <style:style style:name="T3849" style:parent-style-name="DefaultParagraphFont" style:family="text">
      <style:text-properties style:font-name="Symbol" style:font-weight-complex="bold" fo:font-size="10pt" style:font-size-asian="10pt" fo:language="en" fo:country="US"/>
    </style:style>
    <style:style style:name="T3850" style:parent-style-name="DefaultParagraphFont" style:family="text">
      <style:text-properties style:font-weight-complex="bold" fo:font-size="10pt" style:font-size-asian="10pt"/>
    </style:style>
    <style:style style:name="T3851" style:parent-style-name="DefaultParagraphFont" style:family="text">
      <style:text-properties style:font-weight-complex="bold" fo:font-size="10pt" style:font-size-asian="10pt"/>
    </style:style>
    <style:style style:name="P3852" style:parent-style-name="Normal" style:family="paragraph">
      <style:paragraph-properties fo:text-align="justify">
        <style:tab-stops>
          <style:tab-stop style:type="left" style:position="0.0986in"/>
          <style:tab-stop style:type="left" style:position="0.1972in"/>
        </style:tab-stops>
      </style:paragraph-properties>
    </style:style>
    <style:style style:name="T3853" style:parent-style-name="DefaultParagraphFont" style:family="text">
      <style:text-properties style:font-weight-complex="bold" fo:font-size="10pt" style:font-size-asian="10pt" fo:language="en" fo:country="US"/>
    </style:style>
    <style:style style:name="T3854" style:parent-style-name="DefaultParagraphFont" style:family="text">
      <style:text-properties style:font-weight-complex="bold" fo:font-size="10pt" style:font-size-asian="10pt" fo:language="en" fo:country="US"/>
    </style:style>
    <style:style style:name="T3855" style:parent-style-name="DefaultParagraphFont" style:family="text">
      <style:text-properties style:font-weight-complex="bold" fo:font-size="10pt" style:font-size-asian="10pt"/>
    </style:style>
    <style:style style:name="P3856" style:parent-style-name="Normal" style:family="paragraph">
      <style:paragraph-properties fo:text-align="justify">
        <style:tab-stops>
          <style:tab-stop style:type="left" style:position="0.0986in"/>
          <style:tab-stop style:type="left" style:position="0.1972in"/>
        </style:tab-stops>
      </style:paragraph-properties>
    </style:style>
    <style:style style:name="T3857" style:parent-style-name="DefaultParagraphFont" style:family="text">
      <style:text-properties style:font-weight-complex="bold" fo:font-size="10pt" style:font-size-asian="10pt" fo:language="en" fo:country="US"/>
    </style:style>
    <style:style style:name="T3858" style:parent-style-name="DefaultParagraphFont" style:family="text">
      <style:text-properties style:font-weight-complex="bold" fo:font-size="10pt" style:font-size-asian="10pt" fo:language="en" fo:country="US"/>
    </style:style>
    <style:style style:name="T3859" style:parent-style-name="DefaultParagraphFont" style:family="text">
      <style:text-properties style:font-weight-complex="bold" fo:font-size="10pt" style:font-size-asian="10pt"/>
    </style:style>
    <style:style style:name="T3860" style:parent-style-name="DefaultParagraphFont" style:family="text">
      <style:text-properties style:font-weight-complex="bold" fo:font-size="10pt" style:font-size-asian="10pt"/>
    </style:style>
    <style:style style:name="P3861" style:parent-style-name="Normal" style:family="paragraph">
      <style:paragraph-properties>
        <style:tab-stops>
          <style:tab-stop style:type="left" style:position="0.0986in"/>
        </style:tab-stops>
      </style:paragraph-properties>
    </style:style>
    <style:style style:name="T3862" style:parent-style-name="DefaultParagraphFont" style:family="text">
      <style:text-properties style:font-weight-complex="bold" fo:font-size="10pt" style:font-size-asian="10pt"/>
    </style:style>
    <style:style style:name="P3863" style:parent-style-name="Normal" style:family="paragraph">
      <style:paragraph-properties fo:text-align="justify">
        <style:tab-stops>
          <style:tab-stop style:type="left" style:position="0.0986in"/>
        </style:tab-stops>
      </style:paragraph-properties>
    </style:style>
    <style:style style:name="T3864" style:parent-style-name="DefaultParagraphFont" style:family="text">
      <style:text-properties style:font-name="Symbol" style:font-weight-complex="bold" fo:font-size="10pt" style:font-size-asian="10pt"/>
    </style:style>
    <style:style style:name="T3865" style:parent-style-name="DefaultParagraphFont" style:family="text">
      <style:text-properties style:font-name="Symbol" style:font-weight-complex="bold" fo:font-size="10pt" style:font-size-asian="10pt"/>
    </style:style>
    <style:style style:name="T3866" style:parent-style-name="DefaultParagraphFont" style:family="text">
      <style:text-properties style:font-weight-complex="bold" fo:font-size="10pt" style:font-size-asian="10pt"/>
    </style:style>
    <style:style style:name="P3867" style:parent-style-name="Normal" style:family="paragraph">
      <style:paragraph-properties fo:text-align="justify">
        <style:tab-stops>
          <style:tab-stop style:type="left" style:position="0.0986in"/>
        </style:tab-stops>
      </style:paragraph-properties>
    </style:style>
    <style:style style:name="T3868" style:parent-style-name="DefaultParagraphFont" style:family="text">
      <style:text-properties style:font-name="Symbol" style:font-weight-complex="bold" fo:font-size="10pt" style:font-size-asian="10pt"/>
    </style:style>
    <style:style style:name="T3869" style:parent-style-name="DefaultParagraphFont" style:family="text">
      <style:text-properties style:font-name="Symbol" style:font-weight-complex="bold" fo:font-size="10pt" style:font-size-asian="10pt"/>
    </style:style>
    <style:style style:name="T3870" style:parent-style-name="DefaultParagraphFont" style:family="text">
      <style:text-properties style:font-weight-complex="bold" fo:font-size="10pt" style:font-size-asian="10pt"/>
    </style:style>
    <style:style style:name="T3871" style:parent-style-name="DefaultParagraphFont" style:family="text">
      <style:text-properties style:font-weight-complex="bold" fo:font-size="10pt" style:font-size-asian="10pt"/>
    </style:style>
    <style:style style:name="P3872" style:parent-style-name="Normal" style:family="paragraph">
      <style:paragraph-properties fo:text-align="justify">
        <style:tab-stops>
          <style:tab-stop style:type="left" style:position="0.0986in"/>
        </style:tab-stops>
      </style:paragraph-properties>
    </style:style>
    <style:style style:name="T3873" style:parent-style-name="DefaultParagraphFont" style:family="text">
      <style:text-properties style:font-name="Symbol" style:font-weight-complex="bold" fo:font-size="10pt" style:font-size-asian="10pt"/>
    </style:style>
    <style:style style:name="T3874" style:parent-style-name="DefaultParagraphFont" style:family="text">
      <style:text-properties style:font-name="Symbol" style:font-weight-complex="bold" fo:font-size="10pt" style:font-size-asian="10pt"/>
    </style:style>
    <style:style style:name="T3875" style:parent-style-name="DefaultParagraphFont" style:family="text">
      <style:text-properties style:font-weight-complex="bold" fo:font-size="10pt" style:font-size-asian="10pt"/>
    </style:style>
    <style:style style:name="P3876"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877"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878"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879"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1"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88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883" style:parent-style-name="Normal" style:family="paragraph">
      <style:paragraph-properties fo:text-align="justify" fo:text-indent="3.5437in"/>
      <style:text-properties style:font-weight-complex="bold" fo:font-size="8pt" style:font-size-asian="8pt" style:font-size-complex="8pt"/>
    </style:style>
    <style:style style:name="P3884" style:parent-style-name="Normal" style:family="paragraph">
      <style:paragraph-properties fo:text-align="justify" fo:text-indent="3.5437in"/>
    </style:style>
    <style:style style:name="T3885" style:parent-style-name="DefaultParagraphFont" style:family="text">
      <style:text-properties style:font-weight-complex="bold" fo:font-size="8pt" style:font-size-asian="8pt" style:font-size-complex="8pt"/>
    </style:style>
    <style:style style:name="P3886" style:parent-style-name="Normal" style:family="paragraph">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P3891" style:parent-style-name="Normal" style:master-page-name="MPF4" style:family="paragraph">
      <style:paragraph-properties fo:break-before="page" fo:margin-left="4.2333in" style:page-number="1">
        <style:tab-stops/>
      </style:paragraph-properties>
      <style:text-properties fo:color="#000000"/>
    </style:style>
    <style:style style:name="P3896" style:parent-style-name="Normal" style:family="paragraph">
      <style:paragraph-properties fo:margin-left="4.2333in">
        <style:tab-stops/>
      </style:paragraph-properties>
      <style:text-properties fo:color="#000000"/>
    </style:style>
    <style:style style:name="P3897" style:parent-style-name="Normal" style:family="paragraph">
      <style:paragraph-properties fo:margin-left="4.2333in">
        <style:tab-stops/>
      </style:paragraph-properties>
      <style:text-properties fo:color="#000000"/>
    </style:style>
    <style:style style:name="P3898" style:parent-style-name="Normal" style:family="paragraph">
      <style:paragraph-properties fo:margin-left="4.2333in">
        <style:tab-stops/>
      </style:paragraph-properties>
    </style:style>
    <style:style style:name="T3899" style:parent-style-name="DefaultParagraphFont" style:family="text">
      <style:text-properties fo:color="#000000"/>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size-complex="12pt" style:language-asian="lt" style:country-asian="LT"/>
    </style:style>
    <style:style style:name="TableColumn3904" style:family="table-column">
      <style:table-column-properties style:column-width="2.8534in"/>
    </style:style>
    <style:style style:name="Table3903" style:family="table">
      <style:table-properties style:width="2.8534in" fo:margin-left="3.6423in" table:align="left"/>
    </style:style>
    <style:style style:name="TableRow3905" style:family="table-row">
      <style:table-row-properties style:min-row-height="0.1208in"/>
    </style:style>
    <style:style style:name="TableCell3906" style:family="table-cell">
      <style:table-cell-properties fo:border-top="none"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908" style:family="table-row">
      <style:table-row-properties style:min-row-height="0.0513in"/>
    </style:style>
    <style:style style:name="TableCell3909" style:family="table-cell">
      <style:table-cell-properties fo:border-top="0.0069in solid #000000" fo:border-left="none" fo:border-bottom="none" fo:border-right="none" style:writing-mode="lr-tb"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style>
    <style:style style:name="TableRow3911" style:family="table-row">
      <style:table-row-properties style:min-row-height="0.1263in"/>
    </style:style>
    <style:style style:name="TableCell3912" style:family="table-cell">
      <style:table-cell-properties fo:border-top="none" fo:border-left="none" fo:border-bottom="0.0069in solid #000000" fo:border-right="none" style:writing-mode="lr-tb" fo:padding-top="0in" fo:padding-left="0.075in" fo:padding-bottom="0in" fo:padding-right="0.075in"/>
    </style:style>
    <style:style style:name="P3913" style:parent-style-name="Normal" style:family="paragraph">
      <style:paragraph-properties fo:text-align="center"/>
      <style:text-properties fo:font-size="8pt" style:font-size-asian="8pt" style:font-size-complex="8pt"/>
    </style:style>
    <style:style style:name="TableRow3914" style:family="table-row">
      <style:table-row-properties style:min-row-height="0.1347in"/>
    </style:style>
    <style:style style:name="TableCell3915" style:family="table-cell">
      <style:table-cell-properties fo:border-top="0.0069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center"/>
      <style:text-properties fo:font-size="9pt" style:font-size-asian="9pt" style:font-size-complex="9pt"/>
    </style:style>
    <style:style style:name="TableRow3917" style:family="table-row">
      <style:table-row-properties style:min-row-height="0.1416in"/>
    </style:style>
    <style:style style:name="TableCell3918" style:family="table-cell">
      <style:table-cell-properties fo:border-top="none" fo:border-left="none" fo:border-bottom="0.0069in solid #000000" fo:border-right="none" style:writing-mode="lr-tb" fo:padding-top="0in" fo:padding-left="0.075in" fo:padding-bottom="0in" fo:padding-right="0.075in"/>
    </style:style>
    <style:style style:name="P3919" style:parent-style-name="Normal" style:family="paragraph">
      <style:paragraph-properties fo:text-align="center"/>
      <style:text-properties fo:font-size="8pt" style:font-size-asian="8pt" style:font-size-complex="8pt"/>
    </style:style>
    <style:style style:name="TableRow3920" style:family="table-row">
      <style:table-row-properties style:min-row-height="0.1944in"/>
    </style:style>
    <style:style style:name="TableCell3921" style:family="table-cell">
      <style:table-cell-properties fo:border-top="0.0069in solid #000000" fo:border-left="none" fo:border-bottom="none" fo:border-right="none" style:writing-mode="lr-tb"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P3923" style:parent-style-name="Normal" style:family="paragraph">
      <style:paragraph-properties fo:text-align="center"/>
      <style:text-properties fo:font-size="9pt" style:font-size-asian="9pt" style:font-size-complex="9pt"/>
    </style:style>
    <style:style style:name="P3924" style:parent-style-name="Normal" style:family="paragraph">
      <style:paragraph-properties fo:text-align="center"/>
    </style:style>
    <style:style style:name="T3925" style:parent-style-name="DefaultParagraphFont" style:family="text">
      <style:text-properties fo:text-transform="uppercase" style:font-size-complex="12pt"/>
    </style:style>
    <style:style style:name="P3926" style:parent-style-name="Normal" style:family="paragraph">
      <style:text-properties fo:font-weight="bold" style:font-weight-asian="bold" style:font-weight-complex="bold" fo:text-transform="uppercase" fo:font-size="10pt" style:font-size-asian="10pt"/>
    </style:style>
    <style:style style:name="P3927" style:parent-style-name="Normal" style:family="paragraph">
      <style:paragraph-properties fo:text-align="center"/>
      <style:text-properties fo:font-weight="bold" style:font-weight-asian="bold" style:font-weight-complex="bold" fo:font-size="10pt" style:font-size-asian="10pt"/>
    </style:style>
    <style:style style:name="P3928" style:parent-style-name="Normal" style:family="paragraph">
      <style:paragraph-properties fo:text-align="center" fo:text-indent="0.1333in"/>
      <style:text-properties fo:font-size="9pt" style:font-size-asian="9pt" style:font-size-complex="9pt"/>
    </style:style>
    <style:style style:name="P3929" style:parent-style-name="Normal" style:family="paragraph">
      <style:text-properties fo:font-weight="bold" style:font-weight-asian="bold" style:font-weight-complex="bold"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ize="5pt" style:font-size-asian="5pt" style:font-size-complex="5pt"/>
    </style:style>
    <style:style style:name="P3934" style:parent-style-name="Normal" style:family="paragraph">
      <style:paragraph-properties fo:text-align="justify"/>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fo:font-size="5pt" style:font-size-asian="5pt" style:font-size-complex="5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fo:font-size="5pt" style:font-size-asian="5pt" style:font-size-complex="5pt"/>
    </style:style>
    <style:style style:name="P3941" style:parent-style-name="Normal" style:family="paragraph">
      <style:paragraph-properties fo:text-align="justify"/>
      <style:text-properties fo:font-size="11pt" style:font-size-asian="11pt" style:font-size-complex="11pt"/>
    </style:style>
    <style:style style:name="P3942" style:parent-style-name="Normal" style:family="paragraph">
      <style:text-properties fo:font-size="5pt" style:font-size-asian="5pt" style:font-size-complex="5pt"/>
    </style:style>
    <style:style style:name="P3943" style:parent-style-name="Normal" style:family="paragraph">
      <style:paragraph-properties fo:text-align="justify"/>
      <style:text-properties fo:font-size="11pt" style:font-size-asian="11pt" style:font-size-complex="11pt"/>
    </style:style>
    <style:style style:name="P3944" style:parent-style-name="Normal" style:family="paragraph">
      <style:text-properties fo:font-size="5pt" style:font-size-asian="5pt" style:font-size-complex="5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fo:font-size="5pt" style:font-size-asian="5pt" style:font-size-complex="5pt"/>
    </style:style>
    <style:style style:name="P3948" style:parent-style-name="Normal" style:family="paragraph">
      <style:paragraph-properties fo:text-align="justify"/>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color="#000000"/>
    </style:style>
    <style:style style:name="T3951" style:parent-style-name="DefaultParagraphFont" style:family="text">
      <style:text-properties fo:color="#000000" style:text-position="sub 66.6%"/>
    </style:style>
    <style:style style:name="T3952" style:parent-style-name="DefaultParagraphFont" style:family="text">
      <style:text-properties fo:color="#000000"/>
    </style:style>
    <style:style style:name="T3953" style:parent-style-name="DefaultParagraphFont" style:family="text">
      <style:text-properties fo:color="#000000" style:text-position="sub 66.6%"/>
    </style:style>
    <style:style style:name="T3954" style:parent-style-name="DefaultParagraphFont" style:family="text">
      <style:text-properties fo:color="#000000"/>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fo:font-size="5pt" style:font-size-asian="5pt" style:font-size-complex="5pt"/>
    </style:style>
    <style:style style:name="P3957" style:parent-style-name="Normal" style:family="paragraph">
      <style:paragraph-properties fo:text-align="justify"/>
      <style:text-properties fo:font-size="11pt" style:font-size-asian="11pt" style:font-size-complex="11p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justify"/>
      <style:text-properties fo:font-size="11pt" style:font-size-asian="11pt" style:font-size-complex="11pt"/>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fo:font-size="5pt" style:font-size-asian="5pt" style:font-size-complex="5pt"/>
    </style:style>
    <style:style style:name="P3967" style:parent-style-name="Normal" style:family="paragraph">
      <style:paragraph-properties fo:text-align="justify"/>
      <style:text-properties fo:font-size="11pt" style:font-size-asian="11pt" style:font-size-complex="11pt"/>
    </style:style>
    <style:style style:name="P3968" style:parent-style-name="Normal" style:family="paragraph">
      <style:text-properties fo:font-size="5pt" style:font-size-asian="5pt" style:font-size-complex="5pt"/>
    </style:style>
    <style:style style:name="P3969" style:parent-style-name="Normal" style:family="paragraph">
      <style:paragraph-properties fo:text-align="justify"/>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style:font-size-complex="12pt"/>
    </style:style>
    <style:style style:name="T3972" style:parent-style-name="DefaultParagraphFont" style:family="text">
      <style:text-properties fo:font-weight="bold" style:font-weight-asian="bold" style:font-weight-complex="bold" fo:color="#000000" style:font-size-complex="12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fo:font-size="5pt" style:font-size-asian="5pt" style:font-size-complex="5pt"/>
    </style:style>
    <style:style style:name="P3975" style:parent-style-name="Normal" style:family="paragraph">
      <style:paragraph-properties fo:text-align="justify"/>
      <style:text-properties fo:font-size="11pt" style:font-size-asian="11pt" style:font-size-complex="11pt"/>
    </style:style>
    <style:style style:name="P3976" style:parent-style-name="Normal" style:family="paragraph">
      <style:text-properties fo:font-size="5pt" style:font-size-asian="5pt" style:font-size-complex="5pt"/>
    </style:style>
    <style:style style:name="P3977" style:parent-style-name="Normal" style:family="paragraph">
      <style:paragraph-properties fo:text-align="justify"/>
      <style:text-properties fo:font-size="11pt" style:font-size-asian="11pt" style:font-size-complex="11pt"/>
    </style:style>
    <style:style style:name="P3978" style:parent-style-name="Normal" style:family="paragraph">
      <style:text-properties fo:font-size="5pt" style:font-size-asian="5pt" style:font-size-complex="5pt"/>
    </style:style>
    <style:style style:name="P3979" style:parent-style-name="Normal" style:family="paragraph">
      <style:paragraph-properties fo:text-align="justify"/>
      <style:text-properties fo:font-size="11pt" style:font-size-asian="11pt" style:font-size-complex="11pt"/>
    </style:style>
    <style:style style:name="P3980" style:parent-style-name="Normal" style:family="paragraph">
      <style:text-properties fo:font-size="5pt" style:font-size-asian="5pt" style:font-size-complex="5pt"/>
    </style:style>
    <style:style style:name="P3981" style:parent-style-name="Normal" style:family="paragraph">
      <style:paragraph-properties fo:text-align="justify"/>
      <style:text-properties fo:font-size="11pt" style:font-size-asian="11pt" style:font-size-complex="11pt"/>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align="justify"/>
      <style:text-properties fo:font-size="11pt" style:font-size-asian="11pt" style:font-size-complex="11pt" fo:language="en" fo:country="US"/>
    </style:style>
    <style:style style:name="P3984" style:parent-style-name="Normal" style:family="paragraph">
      <style:text-properties fo:font-size="5pt" style:font-size-asian="5pt" style:font-size-complex="5pt"/>
    </style:style>
    <style:style style:name="P3985" style:parent-style-name="Normal" style:family="paragraph">
      <style:paragraph-properties fo:text-align="justify"/>
      <style:text-properties fo:font-size="11pt" style:font-size-asian="11pt" style:font-size-complex="11pt"/>
    </style:style>
    <style:style style:name="P3986" style:parent-style-name="Normal" style:family="paragraph">
      <style:text-properties fo:font-size="5pt" style:font-size-asian="5pt" style:font-size-complex="5pt"/>
    </style:style>
    <style:style style:name="P3987" style:parent-style-name="Normal" style:family="paragraph">
      <style:paragraph-properties fo:text-align="justify"/>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tyle="italic" style:font-style-asian="italic" style:font-style-complex="italic"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fo:font-size="5pt" style:font-size-asian="5pt" style:font-size-complex="5pt"/>
    </style:style>
    <style:style style:name="TableColumn3993" style:family="table-column">
      <style:table-column-properties style:column-width="0.5583in"/>
    </style:style>
    <style:style style:name="TableColumn3994" style:family="table-column">
      <style:table-column-properties style:column-width="3.4916in"/>
    </style:style>
    <style:style style:name="TableColumn3995" style:family="table-column">
      <style:table-column-properties style:column-width="2.7937in"/>
    </style:style>
    <style:style style:name="Table3992" style:family="table">
      <style:table-properties style:width="6.8437in" style:rel-width="100%" fo:margin-left="0in" table:align="left"/>
    </style:style>
    <style:style style:name="TableRow3996" style:family="table-row">
      <style:table-row-properties style:min-row-height="0.0104in"/>
    </style:style>
    <style:style style:name="TableCell3997" style:family="table-cell">
      <style:table-cell-properties fo:border="0.0138in solid #000000" style:writing-mode="lr-tb" fo:padding-top="0in" fo:padding-left="0.075in" fo:padding-bottom="0in" fo:padding-right="0.075in"/>
    </style:style>
    <style:style style:name="P3998" style:parent-style-name="Normal" style:family="paragraph">
      <style:paragraph-properties fo:text-align="justify"/>
      <style:text-properties fo:font-size="11pt" style:font-size-asian="11pt" style:font-size-complex="11pt"/>
    </style:style>
    <style:style style:name="TableCell39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0" style:parent-style-name="Normal" style:family="paragraph">
      <style:paragraph-properties fo:text-align="justify"/>
      <style:text-properties fo:font-size="11pt" style:font-size-asian="11pt" style:font-size-complex="11pt"/>
    </style:style>
    <style:style style:name="TableCell40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fo:font-size="11pt" style:font-size-asian="11pt" style:font-size-complex="11pt"/>
    </style:style>
    <style:style style:name="TableRow4003" style:family="table-row">
      <style:table-row-properties style:min-row-height="0.0104in"/>
    </style:style>
    <style:style style:name="TableCell4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justify"/>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7" style:parent-style-name="Normal" style:family="paragraph">
      <style:paragraph-properties fo:text-align="justify"/>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9" style:parent-style-name="Normal" style:family="paragraph">
      <style:paragraph-properties fo:text-align="justify"/>
      <style:text-properties fo:font-size="11pt" style:font-size-asian="11pt" style:font-size-complex="11pt"/>
    </style:style>
    <style:style style:name="TableRow4010" style:family="table-row">
      <style:table-row-properties style:min-row-height="0.0104in"/>
    </style:style>
    <style:style style:name="TableCell4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2" style:parent-style-name="Normal" style:family="paragraph">
      <style:paragraph-properties fo:text-align="justify"/>
      <style:text-properties fo:font-size="11pt" style:font-size-asian="11pt" style:font-size-complex="11p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text-align="justify"/>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fo:text-align="justify"/>
      <style:text-properties fo:font-size="11pt" style:font-size-asian="11pt" style:font-size-complex="11pt"/>
    </style:style>
    <style:style style:name="TableRow4017" style:family="table-row">
      <style:table-row-properties style:min-row-height="0.0104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paragraph-properties fo:text-align="justify"/>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1" style:parent-style-name="Normal" style:family="paragraph">
      <style:paragraph-properties fo:text-align="justify"/>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1pt"/>
    </style:style>
    <style:style style:name="TableRow4024" style:family="table-row">
      <style:table-row-properties style:min-row-height="0.0104in"/>
    </style:style>
    <style:style style:name="TableCell40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8" style:parent-style-name="Normal" style:family="paragraph">
      <style:paragraph-properties fo:text-align="justify"/>
      <style:text-properties fo:font-size="11pt" style:font-size-asian="11pt" style:font-size-complex="11pt"/>
    </style:style>
    <style:style style:name="TableCell4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text-properties fo:font-size="11pt" style:font-size-asian="11pt" style:font-size-complex="11pt"/>
    </style:style>
    <style:style style:name="TableRow4031" style:family="table-row">
      <style:table-row-properties style:min-row-height="0.1486in"/>
    </style:style>
    <style:style style:name="TableCell4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justify"/>
      <style:text-properties fo:font-size="11pt" style:font-size-asian="11pt" style:font-size-complex="11pt"/>
    </style:style>
    <style:style style:name="TableCell4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text-align="justify"/>
      <style:text-properties fo:font-size="11pt" style:font-size-asian="11pt" style:font-size-complex="11pt"/>
    </style:style>
    <style:style style:name="TableCell4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7" style:parent-style-name="Normal" style:family="paragraph">
      <style:paragraph-properties fo:text-align="justify"/>
      <style:text-properties fo:font-size="11pt" style:font-size-asian="11pt" style:font-size-complex="11pt"/>
    </style:style>
    <style:style style:name="TableRow4038" style:family="table-row">
      <style:table-row-properties style:min-row-height="0.1618in"/>
    </style:style>
    <style:style style:name="TableCell40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0" style:parent-style-name="Normal" style:family="paragraph">
      <style:paragraph-properties fo:text-align="justify"/>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2" style:parent-style-name="Normal" style:family="paragraph">
      <style:paragraph-properties fo:text-align="justify"/>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justify"/>
      <style:text-properties fo:font-size="11pt" style:font-size-asian="11pt" style:font-size-complex="11pt"/>
    </style:style>
    <style:style style:name="TableRow4045" style:family="table-row">
      <style:table-row-properties style:min-row-height="0.0861in"/>
    </style:style>
    <style:style style:name="TableCell4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7" style:parent-style-name="Normal" style:family="paragraph">
      <style:paragraph-properties fo:text-align="justify"/>
      <style:text-properties fo:font-size="11pt" style:font-size-asian="11pt" style:font-size-complex="11pt"/>
    </style:style>
    <style:style style:name="TableCell4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fo:text-align="justify"/>
      <style:text-properties fo:font-size="11pt" style:font-size-asian="11pt" style:font-size-complex="11pt"/>
    </style:style>
    <style:style style:name="TableCell4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1" style:parent-style-name="Normal" style:family="paragraph">
      <style:paragraph-properties fo:text-align="justify"/>
      <style:text-properties fo:font-size="11pt" style:font-size-asian="11pt" style:font-size-complex="11pt"/>
    </style:style>
    <style:style style:name="TableRow4052" style:family="table-row">
      <style:table-row-properties style:min-row-height="0.0104in"/>
    </style:style>
    <style:style style:name="TableCell40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4" style:parent-style-name="Normal" style:family="paragraph">
      <style:paragraph-properties fo:text-align="justify"/>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6" style:parent-style-name="Normal" style:family="paragraph">
      <style:paragraph-properties fo:text-align="justify"/>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8" style:parent-style-name="Normal" style:family="paragraph">
      <style:paragraph-properties fo:text-align="justify"/>
      <style:text-properties fo:font-size="11pt" style:font-size-asian="11pt" style:font-size-complex="11pt"/>
    </style:style>
    <style:style style:name="TableRow4059" style:family="table-row">
      <style:table-row-properties style:min-row-height="0.5888in"/>
    </style:style>
    <style:style style:name="TableCell40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1" style:parent-style-name="Normal" style:family="paragraph">
      <style:paragraph-properties fo:text-align="justify"/>
      <style:text-properties fo:font-size="11pt" style:font-size-asian="11pt" style:font-size-complex="11p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justify"/>
      <style:text-properties fo:font-size="11pt" style:font-size-asian="11pt" style:font-size-complex="11pt"/>
    </style:style>
    <style:style style:name="TableCell4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5" style:parent-style-name="Normal" style:family="paragraph">
      <style:paragraph-properties fo:text-align="justify"/>
      <style:text-properties fo:font-size="11pt" style:font-size-asian="11pt" style:font-size-complex="11pt"/>
    </style:style>
    <style:style style:name="P4066" style:parent-style-name="Normal" style:family="paragraph">
      <style:paragraph-properties fo:text-align="justify"/>
      <style:text-properties fo:font-size="11pt" style:font-size-asian="11pt" style:font-size-complex="11pt"/>
    </style:style>
    <style:style style:name="P4067" style:parent-style-name="Normal" style:family="paragraph">
      <style:paragraph-properties fo:text-align="justify"/>
      <style:text-properties fo:font-size="11pt" style:font-size-asian="11pt" style:font-size-complex="11pt"/>
    </style:style>
    <style:style style:name="TableRow4068" style:family="table-row">
      <style:table-row-properties style:min-row-height="0.1569in"/>
    </style:style>
    <style:style style:name="TableCell4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0" style:parent-style-name="Normal" style:family="paragraph">
      <style:paragraph-properties fo:text-align="justify"/>
      <style:text-properties fo:font-size="11pt" style:font-size-asian="11pt" style:font-size-complex="11p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fo:font-size="11pt" style:font-size-asian="11pt" style:font-size-complex="11pt"/>
    </style:style>
    <style:style style:name="TableCell4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4" style:parent-style-name="Normal" style:family="paragraph">
      <style:paragraph-properties fo:text-align="justify"/>
      <style:text-properties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tyle="italic" style:font-style-asian="italic" style:font-style-complex="italic"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style:text-properties fo:font-size="11pt" style:font-size-asian="11pt" style:font-size-complex="11pt"/>
    </style:style>
    <style:style style:name="TableRow4080" style:family="table-row">
      <style:table-row-properties style:min-row-height="0.9548in"/>
    </style:style>
    <style:style style:name="TableCell40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082" style:parent-style-name="Normal" style:family="paragraph">
      <style:paragraph-properties fo:text-align="justify"/>
      <style:text-properties fo:font-size="11pt" style:font-size-asian="11pt" style:font-size-complex="11pt"/>
    </style:style>
    <style:style style:name="TableCell4083" style:family="table-cell">
      <style:table-cell-properties fo:border-top="none" fo:border-left="none" fo:border-bottom="none" fo:border-right="0.0138in solid #000000" style:writing-mode="lr-tb"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TableCell4085" style:family="table-cell">
      <style:table-cell-properties fo:border-top="none" fo:border-left="none" fo:border-bottom="none" fo:border-right="0.0138in solid #000000" style:writing-mode="lr-tb" fo:padding-top="0in" fo:padding-left="0.075in" fo:padding-bottom="0in" fo:padding-right="0.075in"/>
    </style:style>
    <style:style style:name="P4086" style:parent-style-name="Normal" style:family="paragraph">
      <style:paragraph-properties fo:text-align="justify"/>
      <style:text-properties fo:font-size="11pt" style:font-size-asian="11pt" style:font-size-complex="11pt"/>
    </style:style>
    <style:style style:name="P4087" style:parent-style-name="Normal" style:family="paragraph">
      <style:paragraph-properties fo:text-align="justify"/>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b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text-position="sub 63.6%"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text-position="sub 63.6%"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text-position="sub 63.6%"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text-position="sub 63.6%"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style:text-position="sub 63.6%"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text-position="sub 63.6%"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text-position="sub 63.6%" fo:font-size="11pt" style:font-size-asian="11pt" style:font-size-complex="11pt"/>
    </style:style>
    <style:style style:name="T4110" style:parent-style-name="DefaultParagraphFont" style:family="text">
      <style:text-properties fo:font-size="11pt" style:font-size-asian="11pt" style:font-size-complex="11pt"/>
    </style:style>
    <style:style style:name="TableRow4111" style:family="table-row">
      <style:table-row-properties style:min-row-height="0.9548in"/>
    </style:style>
    <style:style style:name="TableCell4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3" style:parent-style-name="Normal" style:family="paragraph">
      <style:paragraph-properties fo:text-align="justify"/>
      <style:text-properties fo:font-size="11pt" style:font-size-asian="11pt" style:font-size-complex="11pt"/>
    </style:style>
    <style:style style:name="TableCell4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5" style:parent-style-name="Normal" style:family="paragraph">
      <style:paragraph-properties fo:text-align="justify"/>
      <style:text-properties fo:font-size="11pt" style:font-size-asian="11pt" style:font-size-complex="11pt"/>
    </style:style>
    <style:style style:name="TableCell4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7" style:parent-style-name="Normal" style:family="paragraph">
      <style:paragraph-properties fo:text-align="justify"/>
      <style:text-properties fo:font-size="11pt" style:font-size-asian="11pt" style:font-size-complex="11pt"/>
    </style:style>
    <style:style style:name="P4118" style:parent-style-name="Normal" style:family="paragraph">
      <style:paragraph-properties fo:text-align="justify"/>
      <style:text-properties fo:font-size="11pt" style:font-size-asian="11pt" style:font-size-complex="11pt"/>
    </style:style>
    <style:style style:name="P4119" style:parent-style-name="Normal" style:family="paragraph">
      <style:paragraph-properties fo:text-align="justify"/>
      <style:text-properties fo:font-size="11pt" style:font-size-asian="11pt" style:font-size-complex="11pt"/>
    </style:style>
    <style:style style:name="P4120" style:parent-style-name="Normal" style:family="paragraph">
      <style:paragraph-properties fo:text-align="justify"/>
      <style:text-properties fo:font-size="11pt" style:font-size-asian="11pt" style:font-size-complex="11pt"/>
    </style:style>
    <style:style style:name="TableRow4121" style:family="table-row">
      <style:table-row-properties style:min-row-height="0.9548in"/>
    </style:style>
    <style:style style:name="TableCell4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3" style:parent-style-name="Normal" style:family="paragraph">
      <style:paragraph-properties fo:text-align="justify"/>
      <style:text-properties fo:font-size="11pt" style:font-size-asian="11pt" style:font-size-complex="11p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5" style:parent-style-name="Normal" style:family="paragraph">
      <style:paragraph-properties fo:text-align="justify"/>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style:text-properties fo:font-size="11pt" style:font-size-asian="11pt" style:font-size-complex="11pt"/>
    </style:style>
    <style:style style:name="P4132" style:parent-style-name="Normal" style:family="paragraph">
      <style:paragraph-properties fo:text-align="justify"/>
      <style:text-properties fo:font-size="11pt" style:font-size-asian="11pt" style:font-size-complex="11pt"/>
    </style:style>
    <style:style style:name="P4133" style:parent-style-name="Normal" style:family="paragraph">
      <style:paragraph-properties fo:text-align="justify"/>
      <style:text-properties fo:font-size="11pt" style:font-size-asian="11pt" style:font-size-complex="11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6"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7"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8" style:parent-style-name="Normal" style:family="paragraph">
      <style:paragraph-properties fo:text-align="justify"/>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style:text-properties fo:font-size="11pt" style:font-size-asian="11pt" style:font-size-complex="11pt"/>
    </style:style>
    <style:style style:name="P4140" style:parent-style-name="Normal" style:family="paragraph">
      <style:paragraph-properties fo:text-align="justify" fo:text-indent="1in"/>
      <style:text-properties fo:font-size="10pt" style:font-size-asian="10pt"/>
    </style:style>
    <style:style style:name="P4141" style:parent-style-name="Normal" style:family="paragraph">
      <style:paragraph-properties fo:text-align="justify" fo:text-indent="4.4937in">
        <style:tab-stops>
          <style:tab-stop style:type="left" style:position="0.0986in"/>
        </style:tab-stops>
      </style:paragraph-properties>
      <style:text-properties fo:font-size="8pt" style:font-size-asian="8pt" style:font-size-complex="8pt"/>
    </style:style>
    <style:style style:name="P4142" style:parent-style-name="Normal" style:family="paragraph">
      <style:paragraph-properties fo:text-align="justify" fo:text-indent="4.6784in">
        <style:tab-stops>
          <style:tab-stop style:type="left" style:position="0.0986in"/>
        </style:tab-stops>
      </style:paragraph-properties>
      <style:text-properties fo:font-size="9pt" style:font-size-asian="9pt" style:font-size-complex="9pt"/>
    </style:style>
    <style:style style:name="P4143" style:parent-style-name="Normal" style:family="paragraph">
      <style:paragraph-properties fo:text-align="end" fo:text-indent="3.5437in">
        <style:tab-stops>
          <style:tab-stop style:type="left" style:position="0.0986in"/>
        </style:tab-stops>
      </style:paragraph-properties>
    </style:style>
    <style:style style:name="T4144" style:parent-style-name="DefaultParagraphFont" style:family="text">
      <style:text-properties fo:font-size="9pt" style:font-size-asian="9pt" style:font-size-complex="9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text-properties style:font-name="Arial" fo:font-weight="bold" style:font-weight-asian="bold" fo:font-size="10pt" style:font-size-asian="10pt"/>
    </style:style>
    <style:style style:name="P4163" style:parent-style-name="Normal" style:family="paragraph">
      <style:paragraph-properties fo:text-align="justify"/>
      <style:text-properties style:font-name="Arial" fo:font-weight="bold" style:font-weight-asian="bold"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weight="bold" style:font-weight-asian="bold" fo:font-size="10pt" style:font-size-asian="10pt"/>
    </style:style>
    <style:style style:name="P4166" style:parent-style-name="Normal" style:family="paragraph">
      <style:paragraph-properties fo:text-align="justify"/>
      <style:text-properties style:font-name="Arial"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T4199" style:parent-style-name="DefaultParagraphFont" style:family="text">
      <style:text-properties style:font-name="Arial"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T4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rial"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rial" fo:font-size="10pt" style:font-size-asian="10pt"/>
    </style:style>
    <style:style style:name="T4226" style:parent-style-name="DefaultParagraphFont" style:family="text">
      <style:text-properties style:font-name="Arial" fo:font-size="10pt" style:font-size-asian="10pt"/>
    </style:style>
    <style:style style:name="P4227" style:parent-style-name="Normal" style:family="paragraph">
      <style:paragraph-properties fo:text-align="justify"/>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T4238" style:parent-style-name="DefaultParagraphFont" style:family="text">
      <style:text-properties style:font-name="Arial" fo:font-size="10pt" style:font-size-asian="10pt"/>
    </style:style>
    <style:style style:name="P4239" style:parent-style-name="Normal" style:family="paragraph">
      <style:paragraph-properties fo:text-align="justify"/>
      <style:text-properties style:font-name="Arial"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T4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rial"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text-properties style:font-name="Arial"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fo:font-size="10pt" style:font-size-asian="10pt"/>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T4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rial"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fo:font-size="10pt" style:font-size-asian="10pt"/>
    </style:style>
    <style:style style:name="P4276" style:parent-style-name="Normal" style:family="paragraph">
      <style:paragraph-properties fo:text-align="justify"/>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fo:font-size="10pt" style:font-size-asian="10pt"/>
    </style:style>
    <style:style style:name="P4288" style:parent-style-name="Normal" style:family="paragraph">
      <style:paragraph-properties fo:text-align="justify"/>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rial" style:font-name-asian="MS Mincho" style:font-style-complex="italic" fo:font-size="10pt" style:font-size-asian="10pt"/>
    </style:style>
    <style:style style:name="T4297" style:parent-style-name="DefaultParagraphFont" style:family="text">
      <style:text-properties style:font-name="Arial"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text-properties style:font-name="Arial"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rial"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T4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rial" style:font-name-asian="MS Mincho" style:font-style-complex="italic" fo:font-size="10pt" style:font-size-asian="10pt"/>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T4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rial" style:font-name-asian="MS Mincho" style:font-style-complex="italic" fo:font-size="10pt" style:font-size-asian="10pt"/>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text-properties style:font-name="Arial" fo:font-size="10pt" style:font-size-asian="10pt"/>
    </style:style>
    <style:style style:name="P4473" style:parent-style-name="Normal" style:family="paragraph">
      <style:paragraph-properties fo:widows="0" fo:orphans="0"/>
    </style:style>
  </office:automatic-styles>
  <office:body>
    <office:text text:use-soft-page-breaks="true">
      <text:p text:style-name="P1"><text:span text:style-name="T7">Suvestinė redakcija nuo 2023-07-29 iki 2024-08-2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soft-page-break/>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 naudoti galią, įrengtąjį vienfazį atvadą trifazi</text:span><text:span text:style-name="T100">u arba trifazį atvadą vienfaziu (toliau – vartotojas), prijungimo tvarką;</text:span><text:s/></text:p>
      <text:p text:style-name="P101">Papunkčio pakeitimai:</text:p>
      <text:soft-page-break/>
      <text:p text:style-name="P102"><text:span text:style-name="T103">Nr.<text:s/></text:span><text:a xlink:href="https://www.e-tar.lt/portal/legalAct.html?documentId=bee32c71168311ee9f7ec2ffce8b47bc" office:target-frame-name="_top" xlink:show="replace"><text:span text:style-name="T104">1-186</text:span></text:a><text:span text:style-name="T105">, 2023-06-29, paskelbta TAR 2023-06-29, i. k.<text:s/></text:span><text:span text:style-name="T106">2023-13189</text:span></text:p>
      <text:p text:style-name="Normal"/>
      <text:p text:style-name="P107"><text:span text:style-name="T108">1.2</text:span><text:span text:style-name="T109">. asmenų (arba jų įgaliotų asmenų), pageidaujančių prijungti savo elektros įrenginius prie perdavimo sistemos ir skirstomųjų tinklų operatorių (toliau – operatoriai) elektros tinklų terminuotam laikotarpiui arba siekiančių prijungti elek</text:span><text:span text:style-name="T110">tros įrenginius laikinuosiuose statiniuose, kilnojamuosiuose daiktuose, prijungimo tvarką;</text:span></text:p>
      <text:p text:style-name="P111"><text:span text:style-name="T112">1.3</text:span><text:span text:style-name="T113">.<text:s/></text:span>prijungimo sąlygų, išankstinių prijungimo sąlygų išdavimo, įskaitant atvejį, kai prijungimo sąlygos nurodomos prijungimo paslaugos sutartyje,<text:span text:style-name="T114"><text:s/>ir išduotų pri</text:span><text:span text:style-name="T115">jungimo sąlygų, išankstinių prijungimo sąlygų ir sutartyje nustatytų prijungimo sąlygų pakeitimo tvarką;</text:span></text:p>
      <text:p text:style-name="P116"><text:span text:style-name="T117">1.4</text:span><text:span text:style-name="T118">. asmenų (arba jų įgaliotų asmenų), jungiančių elektros energiją generuojančius įrenginius, įskaitant hibridines elektrines, prie operatoriaus e</text:span><text:span text:style-name="T119">lektros tinklų arba savo vidaus tinklų, arba esamų gamintojų, pageidaujančių keisti elektros energiją generuojančių įrenginių, įskaitant</text:span><text:span text:style-name="T120"><text:s/></text:span><text:span text:style-name="T121">hibridines elektrines, galią, kad į operatoriaus tinklus būtų patiekta pagaminta elektros energija arba elektros energi</text:span><text:span text:style-name="T122">ja aprūpinti jo, kaip vartotojo, elektros energijos imtuvai, (toliau – gamintojas) elektros įrenginių ar<text:s/></text:span>asmenų, pageidaujančių prijungti energijos kaupimo įrenginius elektros sistemoje (toliau<text:s/><text:span text:style-name="T123">–</text:span><text:s/>asmenys, pageidaujantys<text:s/><text:soft-page-break/>prijungti energijos kaupimo įrenginius),<text:span text:style-name="T124"><text:s/>prijungimo prie operatorių elektros tinklų tvarką;</text:span><text:s/></text:p>
      <text:p text:style-name="P125">Papunkčio pakeitimai:</text:p>
      <text:p text:style-name="P126"><text:span text:style-name="T127">Nr.<text:s/></text:span><text:a xlink:href="https://www.e-tar.lt/portal/legalAct.html?documentId=525ee1902d1f11ee9de9e7e0fd363afc" office:target-frame-name="_top" xlink:show="replace"><text:span text:style-name="T128">1-251</text:span></text:a><text:span text:style-name="T129">, 2023-07-28, paskelbta TAR 2023-07-28, i. k. 2023-15405</text:span></text:p>
      <text:p text:style-name="Normal"/>
      <text:p text:style-name="P130"><text:span text:style-name="T131">1.5</text:span><text:span text:style-name="T132">. ele</text:span><text:span text:style-name="T133">ktros tinklų, priklausančių operatoriams, perkėlimo ar rekonstravimo vartotojų, gamintojų ar kitų asmenų pageidavimu tvarką;</text:span></text:p>
      <text:p text:style-name="P134"><text:span text:style-name="T135">1.6</text:span><text:span text:style-name="T136">. operatorių, vartotojų, gamintojų, statytojų (užsakovų),</text:span><text:s/>siekiančių įrengti skirstomuosius tinklus nenumačius vartotojų (parengiant teritorijos infrastruktūrą būsimai plėtrai),<text:span text:style-name="T137"><text:s/>kitų asmenų teises ir pareigas teikiant Apraše nustatytas paslaugas;</text:span></text:p>
      <text:p text:style-name="P138"><text:span text:style-name="T139">1.7</text:span><text:span text:style-name="T140">. mokėjimo už operatorių teikiamas paslaugas tvarką;</text:span></text:p>
      <text:p text:style-name="P141">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 skirstomuosius tinklus nenumačius vartotojų,<text:s/>ar vartotojų, gamintojų ar kitų asmenų, pageidaujančių perkelti ar rekonstruoti operatoriui priklausančius energetikos objektus, atliekamo operatorių elektros tinklų įrengimo, ir (ar) rekonstravimo, ir (ar) perkėlimo, ir (ar) statybos tvarką;<text:s/></text:p>
      <text:p text:style-name="P142"><text:span text:style-name="T143">1.9</text:span><text:span text:style-name="T144">.<text:s/></text:span><text:span text:style-name="T145">perspektyvinio kvartalo įgyvendinimo kriterijus ir apimtis;</text:span></text:p>
      <text:p text:style-name="P146">1.10. skirstomųjų tinklų įrengimo statytojo (užsakovo) prašymu nenumačius vartotojų (parengiant teritorijos infrastruktūrą būsimai plėtrai) tvarką ir sąlygas;<text:s/></text:p>
      <text:p text:style-name="P147">1.11.<text:s/><text:span text:style-name="T148">rezervinės linijos ar<text:s/></text:span><text:span text:style-name="T149">tiesioginės skirstymo linijos įrengimo ar atjungimo tvarką.</text:span><text:s/></text:p>
      <text:p text:style-name="P150">Papildyta papunkčiu:</text:p>
      <text:p text:style-name="P151"><text:span text:style-name="T152">Nr.<text:s/></text:span><text:a xlink:href="https://www.e-tar.lt/portal/legalAct.html?documentId=bee32c71168311ee9f7ec2ffce8b47bc" office:target-frame-name="_top" xlink:show="replace"><text:span text:style-name="T153">1-186</text:span></text:a><text:span text:style-name="T154">, 2023-06-29, paskelbta TAR 2023-06-29, i. k. 2023-13189</text:span></text:p>
      <text:p text:style-name="Normal"/>
      <text:p text:style-name="P155">Punkto<text:s/>pakeitimai:</text:p>
      <text:p text:style-name="P156"><text:span text:style-name="T157">Nr.<text:s/></text:span><text:a xlink:href="https://www.e-tar.lt/portal/legalAct.html?documentId=b6c37310867511eb9fecb5ecd3bd711c" office:target-frame-name="_top" xlink:show="replace"><text:span text:style-name="T158">1-45</text:span></text:a><text:span text:style-name="T159">, 2021-03-16, paskelbta TAR 2021-03-17, i. k. 2021-05281</text:span></text:p>
      <text:p text:style-name="Normal"/>
      <text:p text:style-name="P160">2. Aprašo tikslas yra reglamentuoti operatorių, vartotojų, elektros energiją<text:s/>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 elektros tinklų, ar vartotojai, gamintojai ar kiti asmenys, pageidaujantys<text:s/>perkelti ar rekonstruoti operatoriui priklausančius energetikos objektus, atlieka operatorių elektros tinklų įrengimą ar statybą, didinama ar mažinama esamų vartotojų elektros įrenginių leistina naudoti galia, įrengiama ar atjungiama rezervinė linija<text:s/><text:span text:style-name="T161">ar</text:span><text:s/>tiesioginė skirstymo linija, įrengtas vienfazis atvadas keičiamas trifaziu arba trifazis atvadas keičiam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text:s/>(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62">Punkto pakeitimai:</text:p>
      <text:p text:style-name="P163"><text:span text:style-name="T164">Nr.<text:s/></text:span><text:a xlink:href="https://www.e-tar.lt/portal/legalAct.html?documentId=4e361dc0c70911e4bac9d73c75fc910a" office:target-frame-name="_top" xlink:show="replace"><text:span text:style-name="T165">1-64</text:span></text:a><text:span text:style-name="T166">, 2015-03-10, paskelbta TAR 201</text:span><text:span text:style-name="T167">5-03-12, i. k. 2015-03697</text:span></text:p>
      <text:p text:style-name="P168"><text:span text:style-name="T169">Nr.<text:s/></text:span><text:a xlink:href="https://www.e-tar.lt/portal/legalAct.html?documentId=8d31f3a00cf611e9a5eaf2cd290f1944" office:target-frame-name="_top" xlink:show="replace"><text:span text:style-name="T170">1-442</text:span></text:a><text:span text:style-name="T171">, 2018-12-31, paskelbta TAR 2018-12-31, i. k. 2018-22120</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23e18370e38811e99681cd81dcdca52c" office:target-frame-name="_top" xlink:show="replace"><text:span text:style-name="T178">1-265</text:span></text:a><text:span text:style-name="T179">, 2019-09-30, paskelbta TAR 2019-09-30, i. k.<text:s/></text:span><text:span text:style-name="T180">2019-15497</text:span></text:p>
      <text:p text:style-name="P181"><text:span text:style-name="T182">Nr.<text:s/></text:span><text:a xlink:href="https://www.e-tar.lt/portal/legalAct.html?documentId=ee49e3402d5211eb932eb1ed7f923910" office:target-frame-name="_top" xlink:show="replace"><text:span text:style-name="T183">1-377</text:span></text:a><text:span text:style-name="T184">, 2020-11-23, paskelbta TAR 2020-11-23, i. k. 2020-24658</text:span></text:p>
      <text:p text:style-name="P185"><text:span text:style-name="T186">Nr.<text:s/></text:span><text:a xlink:href="https://www.e-tar.lt/portal/legalAct.html?documentId=b6c37310867511eb9fecb5ecd3bd711c" office:target-frame-name="_top" xlink:show="replace"><text:span text:style-name="T187">1-45</text:span></text:a><text:span text:style-name="T188">, 2021-03-16, paskelbta TAR 2021-03-17, i. k. 2021-05281</text:span></text:p>
      <text:p text:style-name="P189"><text:span text:style-name="T190">Nr.<text:s/></text:span><text:a xlink:href="https://www.e-tar.lt/portal/legalAct.html?documentId=bee32c71168311ee9f7ec2ffce8b47bc" office:target-frame-name="_top" xlink:show="replace"><text:span text:style-name="T191">1-186</text:span></text:a><text:span text:style-name="T192">, 2023-06-29, paskelbta TAR 2023-06-29, i. k. 2023-13189</text:span></text:p>
      <text:p text:style-name="Normal"/>
      <text:p text:style-name="P193">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94">Punkto pakeitimai:</text:p>
      <text:p text:style-name="P195"><text:span text:style-name="T196">Nr.<text:s/></text:span><text:a xlink:href="https://www.e-tar.lt/portal/legalAct.html?documentId=4e361dc0c70911e4bac9d73c75fc910a" office:target-frame-name="_top" xlink:show="replace"><text:span text:style-name="T197">1-64</text:span></text:a><text:span text:style-name="T198">, 2015-03-10, paskelbta TAR 2015-03-12, i. k. 2015-03697</text:span></text:p>
      <text:p text:style-name="P199"><text:span text:style-name="T200">Nr.<text:s/></text:span><text:a xlink:href="https://www.e-tar.lt/portal/legalAct.html?documentId=1f0083d09bc911e9aa7dc78f3d1f2643" office:target-frame-name="_top" xlink:show="replace"><text:span text:style-name="T201">1-185</text:span></text:a><text:span text:style-name="T202">, 2019-07-01, paskelbta TAR 2019-07-01, i. k. 2019-10663</text:span></text:p>
      <text:p text:style-name="P203"><text:span text:style-name="T204">Nr.<text:s/></text:span><text:a xlink:href="https://www.e-tar.lt/portal/legalAct.html?documentId=ee49e3402d5211eb932eb1ed7f923910" office:target-frame-name="_top" xlink:show="replace"><text:span text:style-name="T205">1-377</text:span></text:a><text:span text:style-name="T206">, 2020-11-23, paskelbta TAR 2020-11-23, i. k. 2020-24658</text:span></text:p>
      <text:p text:style-name="P207"><text:span text:style-name="T208">Nr.<text:s/></text:span><text:a xlink:href="https://www.e-tar.lt/portal/legalAct.html?documentId=b6c37310867511eb9fecb5ecd3bd711c" office:target-frame-name="_top" xlink:show="replace"><text:span text:style-name="T209">1-45</text:span></text:a><text:span text:style-name="T210">, 2021-03-16, paskelbta TAR 2021-03-17, i. k. 2021-05281</text:span></text:p>
      <text:p text:style-name="Normal"/>
      <text:p text:style-name="P211"><text:span text:style-name="T212">4</text:span><text:span text:style-name="T213">. Apraše vartojamos sąvokos suprantamos taip, kaip nurodyta Lietuvos Respublikos civiliniame kodekse, Lietuvos Respublikos energetikos įstatyme, Lietuvos Respublikos elektros energetiko</text:span><text:span text:style-name="T214">s įstatyme, Lietuvos Respublikos atsinaujinančių išteklių energetikos įstatyme, Lietuvos Respublikos statybos įstatyme, kituose Lietuvos Respublikos įstatymuose ir kituose teisės aktuose.</text:span><text:s/></text:p>
      <text:p text:style-name="P215"><text:span text:style-name="T216">Projekto sąvoka Apraše atitinka kilnojamųjų elektros energetikos ob</text:span><text:span text:style-name="T217">jektų ir įrenginių įrengimo projekto sąvoką, kaip ši sąvoka apibrėžiama Elektros energetikos įstatyme, arba statinio projekto sąvoką, kaip ji apibrėžiama Statybos įstatyme, priklausomai nuo to, kuris iš šių projektų turi būti rengiamas.</text:span></text:p>
      <text:p text:style-name="P218">Aprašo nustatytais<text:s/>reguliavimo tikslais ir Elektros energetikos įstatymo 67 straipsnio 7 dalies 3 punkto ir 7<text:span text:style-name="T219">2</text:span><text:s/>dalies įgyvendinimo tikslu statytoju (užsakovu) laikomas asmuo, kuris, siekdamas išvystyti atitinkamą teritoriją įrengdamas reikalingą infrastruktūrą, įskaitant ir<text:s/>elektros energetikos objektus ir įrenginius, inicijuoja elektros skirstomųjų tinklų įrengimą nenumačius vartotojų (nesant elektros energijos vartotojo objektų).<text:s/></text:p>
      <text:p text:style-name="P220">Punkto pakeitimai:</text:p>
      <text:p text:style-name="P221"><text:span text:style-name="T222">Nr.<text:s/></text:span><text:a xlink:href="https://www.e-tar.lt/portal/legalAct.html?documentId=8d31f3a00cf611e9a5eaf2cd290f1944" office:target-frame-name="_top" xlink:show="replace"><text:span text:style-name="T223">1-442</text:span></text:a><text:span text:style-name="T224">, 2018-12-31, paskelbta TAR 2018-12-31, i. k. 2018-22120</text:span></text:p>
      <text:p text:style-name="P225"><text:span text:style-name="T226">Nr.<text:s/></text:span><text:a xlink:href="https://www.e-tar.lt/portal/legalAct.html?documentId=b6c37310867511eb9fecb5ecd3bd711c" office:target-frame-name="_top" xlink:show="replace"><text:span text:style-name="T227">1-45</text:span></text:a><text:span text:style-name="T228">, 2021-03-16, paskelbta TAR 2021-03-17, i. k. 2021-05281</text:span></text:p>
      <text:p text:style-name="Normal"/>
      <text:p text:style-name="P229"><text:span text:style-name="T230">II</text:span><text:span text:style-name="T231"><text:s/>SKYRIUS</text:span></text:p>
      <text:p text:style-name="P232"><text:span text:style-name="T233">ELEKTROS ĮRENGINIŲ PRIJUNGIMO PRIE OPERATORIŲ ELEKTROS TINKLŲ PASLAUGOS PAGRINDINĖS NUOSTATOS<text:s/></text:span></text:p>
      <text:p text:style-name="P234">Pakeistas skyriaus pavadinimas:</text:p>
      <text:p text:style-name="P235"><text:span text:style-name="T236">Nr.<text:s/></text:span><text:a xlink:href="https://www.e-tar.lt/portal/legalAct.html?documentId=02462890bfce11e79122ea2db7aeb5f0" office:target-frame-name="_top" xlink:show="replace"><text:span text:style-name="T237">1-276</text:span></text:a><text:span text:style-name="T238">, 2017</text:span><text:span text:style-name="T239">-11-02, paskelbta TAR 2017-11-03, i. k. 2017-17441</text:span></text:p>
      <text:p text:style-name="P240"><text:span text:style-name="T241">Nr.<text:s/></text:span><text:a xlink:href="https://www.e-tar.lt/portal/legalAct.html?documentId=b6c37310867511eb9fecb5ecd3bd711c" office:target-frame-name="_top" xlink:show="replace"><text:span text:style-name="T242">1-45</text:span></text:a><text:span text:style-name="T243">, 2021-03-16, paskelbta TAR 2021-03-17, i. k. 2021-05281</text:span></text:p>
      <text:p text:style-name="Normal"/>
      <text:p text:style-name="P244">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text:s/>Prijungimo paslauga taip pat apima:</text:p>
      <text:p text:style-name="P245">5.1. Aprašo VI<text:span text:style-name="T246">1</text:span><text:s/>skyriuje nustatytus atvejus;<text:s/></text:p>
      <text:p text:style-name="P247">5.2.<text:s/><text:span text:style-name="T248">esamo vartotojo elektros įrenginių, prijungtų prie skirstomųjų tinklų, leistinos naudoti galios didinimą ar mažinimą, įrengtojo vienfazio atvado keitimą trifaziu<text:s/></text:span><text:span text:style-name="T249">ar trifazio atvado keitimą vienfaziu;</text:span><text:s/></text:p>
      <text:p text:style-name="P250">Papunkčio pakeitimai:</text:p>
      <text:p text:style-name="P251"><text:span text:style-name="T252">Nr.<text:s/></text:span><text:a xlink:href="https://www.e-tar.lt/portal/legalAct.html?documentId=bee32c71168311ee9f7ec2ffce8b47bc" office:target-frame-name="_top" xlink:show="replace"><text:span text:style-name="T253">1-186</text:span></text:a><text:span text:style-name="T254">, 2023-06-29, paskelbta TAR 2023-06-29, i. k. 2023-13189</text:span></text:p>
      <text:p text:style-name="Normal"/>
      <text:p text:style-name="P255"><text:span text:style-name="T256">5.3</text:span><text:span text:style-name="T257">.<text:s/></text:span>atvejus, kai statytojo (užsakovo) prašymu skirstomieji tinklai įrengiami nenumačius vartotojų;</text:p>
      <text:p text:style-name="P258"><text:span text:style-name="T259">5.4</text:span><text:span text:style-name="T260">. elektros tinklų, priklausančių operatoriams, perkėlimą ar rekonstravimą;</text:span><text:s/></text:p>
      <text:p text:style-name="P261"><text:span text:style-name="T262">5.5</text:span><text:span text:style-name="T263">. rezervinės linijos ar tiesioginės skirstymo linijos įrengimą ar atjungimą;</text:span><text:s/></text:p>
      <text:p text:style-name="P264">Papildyta<text:s/>papunkčiu:</text:p>
      <text:p text:style-name="P265"><text:span text:style-name="T266">Nr.<text:s/></text:span><text:a xlink:href="https://www.e-tar.lt/portal/legalAct.html?documentId=bee32c71168311ee9f7ec2ffce8b47bc" office:target-frame-name="_top" xlink:show="replace"><text:span text:style-name="T267">1-186</text:span></text:a><text:span text:style-name="T268">, 2023-06-29, paskelbta TAR 2023-06-29, i. k. 2023-13189</text:span></text:p>
      <text:p text:style-name="Normal"/>
      <text:p text:style-name="P269"><text:span text:style-name="T270">5.6</text:span><text:span text:style-name="T271">. esamo gamintojo elektros energijos gamybos modulio didžiausio pajėgumo<text:s/></text:span><text:span text:style-name="T272">didinimą ar mažinimą, esamo gamintojo elektros įrenginių įrengtosios, leistinos generuoti, leistinos naudoti galios didinimą ar mažinimą;</text:span></text:p>
      <text:p text:style-name="P273">Papildyta papunkčiu:</text:p>
      <text:p text:style-name="P274"><text:span text:style-name="T275">Nr.<text:s/></text:span><text:a xlink:href="https://www.e-tar.lt/portal/legalAct.html?documentId=525ee1902d1f11ee9de9e7e0fd363afc" office:target-frame-name="_top" xlink:show="replace"><text:span text:style-name="T276">1-251</text:span></text:a><text:span text:style-name="T277">, 2023-07-28, paskelbta TAR 2023-07-28, i. k. 2023-15405</text:span></text:p>
      <text:p text:style-name="Normal"/>
      <text:p text:style-name="P278"><text:span text:style-name="T279">5.7</text:span><text:span text:style-name="T280">. esamų energijos kaupimo įrenginių įrengtosios ir/ar leistinos generuoti galios didinimą ar mažinimą.</text:span><text:s/></text:p>
      <text:p text:style-name="P281">Papildyta papunkčiu:</text:p>
      <text:p text:style-name="P282"><text:span text:style-name="T283">Nr.<text:s/></text:span><text:a xlink:href="https://www.e-tar.lt/portal/legalAct.html?documentId=525ee1902d1f11ee9de9e7e0fd363afc" office:target-frame-name="_top" xlink:show="replace"><text:span text:style-name="T284">1-251</text:span></text:a><text:span text:style-name="T285">, 2023-07-28, paskelbta TAR 2023-07-28, i. k. 2023-15405</text:span></text:p>
      <text:p text:style-name="Normal"/>
      <text:p text:style-name="P286">Punkto pakeitimai:</text:p>
      <text:p text:style-name="P287"><text:span text:style-name="T288">Nr.<text:s/></text:span><text:a xlink:href="https://www.e-tar.lt/portal/legalAct.html?documentId=8d31f3a00cf611e9a5eaf2cd290f1944" office:target-frame-name="_top" xlink:show="replace"><text:span text:style-name="T289">1-442</text:span></text:a><text:span text:style-name="T290">, 2018-12-31,<text:s/></text:span><text:span text:style-name="T291">paskelbta TAR 2018-12-31, i. k. 2018-22120</text:span></text:p>
      <text:p text:style-name="P292"><text:span text:style-name="T293">Nr.<text:s/></text:span><text:a xlink:href="https://www.e-tar.lt/portal/legalAct.html?documentId=23e18370e38811e99681cd81dcdca52c" office:target-frame-name="_top" xlink:show="replace"><text:span text:style-name="T294">1-265</text:span></text:a><text:span text:style-name="T295">, 2019-09-30, paskelbta TAR 2019-09-30, i. k. 2019-15497</text:span></text:p>
      <text:p text:style-name="P296"><text:span text:style-name="T297">Nr.<text:s/></text:span><text:a xlink:href="https://www.e-tar.lt/portal/legalAct.html?documentId=ee49e3402d5211eb932eb1ed7f923910" office:target-frame-name="_top" xlink:show="replace"><text:span text:style-name="T298">1-377</text:span></text:a><text:span text:style-name="T299">, 2020-11-23, paskelbta TAR 2020-11-23, i. k. 2020-24658</text:span></text:p>
      <text:p text:style-name="P300"><text:span text:style-name="T301">Nr.<text:s/></text:span><text:a xlink:href="https://www.e-tar.lt/portal/legalAct.html?documentId=b6c37310867511eb9fecb5ecd3bd711c" office:target-frame-name="_top" xlink:show="replace"><text:span text:style-name="T302">1-45</text:span></text:a><text:span text:style-name="T303">, 2021-03-16, paskelbta TAR 2021-03</text:span><text:span text:style-name="T304">-17, i. k. 2021-05281</text:span></text:p>
      <text:p text:style-name="Normal"/>
      <text:p text:style-name="P305">5<text:span text:style-name="T306">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307">Papildyta punktu:</text:p>
      <text:p text:style-name="P308"><text:span text:style-name="T309">Nr.<text:s/></text:span><text:a xlink:href="https://www.e-tar.lt/portal/legalAct.html?documentId=b6c37310867511eb9fecb5ecd3bd711c" office:target-frame-name="_top" xlink:show="replace"><text:span text:style-name="T310">1-45</text:span></text:a><text:span text:style-name="T311">, 2021-03-16, paskelbta TAR 2021-03-17, i. k.<text:s/></text:span><text:span text:style-name="T312">2021-05281</text:span></text:p>
      <text:p text:style-name="Normal"/>
      <text:p text:style-name="P313"><text:span text:style-name="T314">6</text:span><text:span text:style-name="T315">. Buitinio vartotojo elektros įrenginių prijungimo atveju laikoma, jog elektros energija bus perkama asmeniniams, šeimos ar namų ūkio poreikiams, nesusijusiems su verslu ar profesija, tenkinti<text:s/></text:span><text:span text:style-name="T316">(individualiam gyvenamajam namui, šio namo val</text:span><text:span text:style-name="T317">doje esančiam statiniui ar ūkiniam pastatui, daugiabučio gyvenamojo namo arba bendrabučio tipo daugiabučio gyvenamojo namo butui, vasarnamiui, sodo sklypui, garažui ir kitiems gyvenamosios ar poilsio paskirties objektams, nenaudojamiems su verslu ar profes</text:span><text:span text:style-name="T318">ija susijusiems poreikiams tenkinti)</text:span><text:span text:style-name="T319">, kai vienas fizinis asmuo pageidauja prijungti jam nuosavybės teise priklausantį (priklausančius) arba kitu teisėtu pagrindu valdomą (valdomus) objektą (objektus)</text:span><text:span text:style-name="T320">, skirtus šiame punkte nurodytiems poreikiams tenkinti</text:span><text:span text:style-name="T321"><text:s/>(į</text:span><text:span text:style-name="T322">skaitant, kai kreipiamasi dėl vieno ar dviejų butų gyvenamosios paskirties pastatų (namų) ir ūkininko sodybų), taip pat kai vienas fizinis asmuo kreipiasi dėl kelių atskirų keliems fiziniams asmenims nuosavybės teise priklausančių ar kitu teisėtu pagrindu<text:s/></text:span><text:span text:style-name="T323">valdomų<text:s/></text:span><text:span text:style-name="T324">šiame punkte nurodytų</text:span><text:span text:style-name="T325"><text:s/>objektų, veikdamas jungtinės veiklos ar kitu Civiliniame kodekse numatytu atstovavimo pagrindu.</text:span></text:p>
      <text:p text:style-name="P326"><text:span text:style-name="T327">Aprašo nustatytais reguliavimo tikslais buitinio vartotojo elektros įrenginių prijungimo atvejui prilyginamas bendrijos kreipimasi</text:span><text:span text:style-name="T328">s dėl buitinių vartotojų elektros įrenginių prijungimo prie operatoriaus elektros tinklų paslaugos sudarymo. Bendrija laikoma sodininkų, garažų savininkų bendrijos, perkančios elektros energiją bendrijų narių sodams, garažams ir (ar) jų bendroms reikmėms,<text:s/></text:span><text:span text:style-name="T329">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330">Punkto pakeitimai:</text:p>
      <text:p text:style-name="P331"><text:span text:style-name="T332">Nr.<text:s/></text:span><text:a xlink:href="https://www.e-tar.lt/portal/legalAct.html?documentId=67f18350f0eb11e5989ee743dd0efbb0" office:target-frame-name="_top" xlink:show="replace"><text:span text:style-name="T333">1-96</text:span></text:a><text:span text:style-name="T334">, 2016-03-23, paskelbta TAR 2016-03-23, i. k. 2016-05804</text:span></text:p>
      <text:p text:style-name="P335"><text:span text:style-name="T336">Nr.<text:s/></text:span><text:a xlink:href="https://www.e-tar.lt/portal/legalAct.html?documentId=02462890bfce11e79122ea2db7aeb5f0" office:target-frame-name="_top" xlink:show="replace"><text:span text:style-name="T337">1-276</text:span></text:a><text:span text:style-name="T338">, 2017-11-02, paskelbta TAR 2017-11-03, i. k. 2017-17441</text:span></text:p>
      <text:p text:style-name="P339"><text:span text:style-name="T340">Nr.<text:s/></text:span><text:a xlink:href="https://www.e-tar.lt/portal/legalAct.html?documentId=b6c37310867511eb9fecb5ecd3bd711c" office:target-frame-name="_top" xlink:show="replace"><text:span text:style-name="T341">1-45</text:span></text:a><text:span text:style-name="T342">, 2021-03-16, paskelbta TAR 2021-03-17, i. k. 2021-05281</text:span></text:p>
      <text:p text:style-name="Normal"/>
      <text:p text:style-name="P343"><text:span text:style-name="T344">6</text:span><text:span text:style-name="T345">1</text:span><text:span text:style-name="T346">. Šio Aprašo nuostatos dėl gamintojo elektros įrenginių prijungimo prie operatoriaus elektros tinklų, išskyrus nuostatas dėl leidimo plėtoti elektros energijos gamybos pajėgumus pateik</text:span><text:span text:style-name="T347">imo, taikomos elektros įrenginių prijungimui, kai prie elektros tinklų prijungiami:</text:span></text:p>
      <text:p text:style-name="P348"><text:span text:style-name="T349">6</text:span><text:span text:style-name="T350">1</text:span><text:span text:style-name="T351">.1</text:span><text:span text:style-name="T352">. elektros energiją gaminančių vartotojų ir asmenų, siekiančių tapti elektros energiją gaminančiais vartotojais, elektros energijos gamybos įrenginiai,</text:span><text:span text:style-name="T353"><text:s/></text:span><text:span text:style-name="T354">kurių įrengtoj</text:span><text:span text:style-name="T355">i galia didesnė kaip 100 kW;</text:span></text:p>
      <text:p text:style-name="P356"><text:span text:style-name="T357">6</text:span><text:span text:style-name="T358">1</text:span><text:span text:style-name="T359">.</text:span><text:span text:style-name="T360">2</text:span><text:span text:style-name="T361">. asmenų, numatančių statyti ar įrengti elektros energijos gamybos įrenginius, kurių įrengtoji galia didesnė kaip 100 kW, o leistina generuoti galia lygi nuliui;</text:span></text:p>
      <text:p text:style-name="P362"><text:span text:style-name="T363">6</text:span><text:span text:style-name="T364">1</text:span><text:span text:style-name="T365">.3</text:span><text:span text:style-name="T366">. asmenų, išskyrus elektros energiją gaminančių<text:s/></text:span><text:span text:style-name="T367">vartotojų ir asmenų, siekiančių tapti elektros energiją gaminančiais vartotojais, numatančių statyti ar įrengti elektros energijos iš atsinaujinančių išteklių gamybos įrenginius, kurių įrengtoji galia ne didesnė kaip 100 kW, o leistina generuoti galia dide</text:span><text:span text:style-name="T368">snė už nulį, išskyrus Atsinaujinančių išteklių energetikos įstatymo 20</text:span><text:span text:style-name="T369">1</text:span><text:span text:style-name="T370"> straipsnio 8 dalyje nurodytą atvejį.</text:span><text:s/></text:p>
      <text:p text:style-name="P371">Papildyta punktu:</text:p>
      <text:p text:style-name="P372"><text:span text:style-name="T373">Nr.<text:s/></text:span><text:a xlink:href="https://www.e-tar.lt/portal/legalAct.html?documentId=TAR.72283573459D" office:target-frame-name="_top" xlink:show="replace"><text:span text:style-name="T374">1-189</text:span></text:a><text:span text:style-name="T375">, 2013-09-26, Žin., 2013, Nr. 102-5</text:span><text:span text:style-name="T376">055 (2013-09-28), i. k. 113203NISAK0001-189</text:span></text:p>
      <text:p text:style-name="P377">Punkto pakeitimai:</text:p>
      <text:p text:style-name="P378"><text:span text:style-name="T379">Nr.<text:s/></text:span><text:a xlink:href="https://www.e-tar.lt/portal/legalAct.html?documentId=4e361dc0c70911e4bac9d73c75fc910a" office:target-frame-name="_top" xlink:show="replace"><text:span text:style-name="T380">1-64</text:span></text:a><text:span text:style-name="T381">, 2015-03-10, paskelbta TAR 2015-03-12, i. k. 2015-03697</text:span></text:p>
      <text:p text:style-name="P382"><text:span text:style-name="T383">Nr.<text:s/></text:span><text:a xlink:href="https://www.e-tar.lt/portal/legalAct.html?documentId=02462890bfce11e79122ea2db7aeb5f0" office:target-frame-name="_top" xlink:show="replace"><text:span text:style-name="T384">1-276</text:span></text:a><text:span text:style-name="T385">, 2017-11-02, paskelbta TAR 2017-11-03, i. k. 2017-17441</text:span></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text:span><text:span text:style-name="T390">askelbta TAR 2019-07-01, i. k. 2019-10663</text:span></text:p>
      <text:p text:style-name="P391"><text:span text:style-name="T392">Nr.<text:s/></text:span><text:a xlink:href="https://www.e-tar.lt/portal/legalAct.html?documentId=d9d53a80baad11eab9d9cd0c85e0b745" office:target-frame-name="_top" xlink:show="replace"><text:span text:style-name="T393">1-172</text:span></text:a><text:span text:style-name="T394">, 2020-06-30, paskelbta TAR 2020-06-30, i. k. 2020-14527</text:span></text:p>
      <text:p text:style-name="P395"><text:span text:style-name="T396">Nr.<text:s/></text:span><text:a xlink:href="https://www.e-tar.lt/portal/legalAct.html?documentId=525ee1902d1f11ee9de9e7e0fd363afc" office:target-frame-name="_top" xlink:show="replace"><text:span text:style-name="T397">1-251</text:span></text:a><text:span text:style-name="T398">, 2023-07-28, paskelbta TAR 2023-07-28, i. k. 2023-15405</text:span></text:p>
      <text:p text:style-name="Normal"/>
      <text:p text:style-name="P399"><text:span text:style-name="T400">6</text:span><text:span text:style-name="T401">2</text:span><text:span text:style-name="T402">. Aprašo 56</text:span><text:span text:style-name="T403">1</text:span><text:span text:style-name="T404"><text:s/>punkte nurodytų asmenų elektros energijos įrenginiai prie elektros tinklų prijungiami supaprastinta tvarka, numatyta šio Aprašo VII</text:span><text:span text:style-name="T405">1 </text:span><text:span text:style-name="T406">skyriuje.</text:span><text:s/></text:p>
      <text:p text:style-name="P407">Papildyta punktu:</text:p>
      <text:p text:style-name="P408"><text:span text:style-name="T409">Nr.<text:s/></text:span><text:a xlink:href="https://www.e-tar.lt/portal/legalAct.html?documentId=1f0083d09bc911e9aa7dc78f3d1f2643" office:target-frame-name="_top" xlink:show="replace"><text:span text:style-name="T410">1-185</text:span></text:a><text:span text:style-name="T411">, 2019-07-01, paskelbta TAR 2019-07-01, i. k. 2019-10663</text:span></text:p>
      <text:p text:style-name="P412">Punkto pakeitimai:</text:p>
      <text:p text:style-name="P413"><text:span text:style-name="T414">Nr.<text:s/></text:span><text:a xlink:href="https://www.e-tar.lt/portal/legalAct.html?documentId=525ee1902d1f11ee9de9e7e0fd363afc" office:target-frame-name="_top" xlink:show="replace"><text:span text:style-name="T415">1-251</text:span></text:a><text:span text:style-name="T416">, 2023-07-28, paskelbta TAR 2023-07-28, i. k. 2023-15405</text:span></text:p>
      <text:p text:style-name="Normal"/>
      <text:p text:style-name="P417"><text:span text:style-name="T418">6</text:span><text:span text:style-name="T419">3</text:span><text:span text:style-name="T420">.</text:span><text:span text:style-name="T421"><text:s/></text:span><text:span text:style-name="T422">Kai prie elektros tinklų yra prijungiami elektros energiją gaminančio vartotojo gamybos įrenginiai arba asmens, siekiančio tapti elektros energiją gaminančiu vartotoju, elektros vartojimo ir gamybos įrenginiai:</text:span></text:p>
      <text:p text:style-name="P423"><text:span text:style-name="T424">6</text:span><text:span text:style-name="T425">3</text:span><text:span text:style-name="T426">.1</text:span><text:span text:style-name="T427">. </text:span><text:span text:style-name="T428">mutatis mutandis </text:span><text:span text:style-name="T429">taikoma šio A</text:span><text:span text:style-name="T430">prašo III skyriuje (prijungiant vartojimo įrenginius) ir Aprašo VII</text:span><text:span text:style-name="T431">1</text:span><text:span text:style-name="T432"> skyriuje (prijungiant ne didesnės kaip 100 kW įrengtosios galios gamybos įrenginius) ir (ar)</text:span><text:span text:style-name="T433"><text:s/></text:span><text:span text:style-name="T434">Aprašo IV skyriuje (prijungiant didesnės kaip 100</text:span><text:span text:style-name="T435"><text:s/></text:span><text:span text:style-name="T436">kW įrengtosios galios gamybos įrenginius)<text:s/></text:span><text:span text:style-name="T437">numatyta elektros įrenginių prijungimo tvarka ir terminai. Tokiais atvejais elektros energiją gaminančiam vartotojui arba asmeniui, siekiančiam tapti elektros energiją gaminančiu vartotoju:</text:span></text:p>
      <text:p text:style-name="P438"><text:span text:style-name="T439">6</text:span><text:span text:style-name="T440">3</text:span><text:span text:style-name="T441">.1.1</text:span><text:span text:style-name="T442">. prijungimo sąlygos išduodamos užpildžius operatoriaus nu</text:span><text:span text:style-name="T443">statytą paraiškos formą</text:span><text:span text:style-name="T444"><text:s/></text:span><text:span text:style-name="T445">ir pateikus kitus reikalingus dokumentus bei sumokėjus už prijungimo sąlygų parengimo paslaugą. Kai yra prijungiami elektros vartojimo ir gamybos įrenginiai, išduodamos bendros prijungimo sąlygos.<text:s/></text:span><text:span text:style-name="T446">Tuo atveju, kai prijungiamų elektro</text:span><text:span text:style-name="T447">s energijos gamybos įrenginių galia ne didesnė kaip 100 kW, bendros prijungimo sąlygos galioja 9 mėnesius nuo jų pateikimo, o sudarius prijungimo paslaugos sutartį – 9 mėnesius nuo prijungimo paslaugos sutarties įsigaliojimo</text:span><text:span text:style-name="T448">;</text:span></text:p>
      <text:p text:style-name="P449"><text:span text:style-name="T450">6</text:span><text:span text:style-name="T451">3</text:span><text:span text:style-name="T452">.1.2</text:span><text:span text:style-name="T453">. elektros tinklų<text:s/></text:span><text:span text:style-name="T454">galios ir pralaidumų rezervavimas galioja, kol galioja vartotojo prijungimo sąlygos arba kol galioja prijungimo paslaugos sutartis.</text:span></text:p>
      <text:p text:style-name="P455"><text:span text:style-name="T456">6</text:span><text:span text:style-name="T457">3</text:span><text:span text:style-name="T458">.2</text:span><text:span text:style-name="T459">. rengiami atskiri projektai gamybos įrenginio prijungimui ir vartotojo objekto dalies (suteikiant arba didinant</text:span><text:span text:style-name="T460"><text:s/></text:span><text:span text:style-name="T461">l</text:span><text:span text:style-name="T462">eistiną naudoti galią) prijungimui prie elektros tinklų. Tokiu atveju projektavimo darbus abiem atvejais rengia asmenys, siekiantys tapti elektros energiją gaminančiais vartotojais. Visais atvejais turi būti parengtos atskiros projekto dalys elektros energ</text:span><text:span text:style-name="T463">iją generuojančio įrenginio prijungimui ir vartotojo objekto prijungimui prie elektros tinklų. Elektros energiją generuojančio įrenginio įrengimo ir prijungimo prie elektros tinklų projektą savo lėšomis rengia asmuo, siekiantis tapti elektros energiją gami</text:span><text:span text:style-name="T464">nančiu vartotoju, už vartotojo dalies prijungimo prie elektros tinklų projekto rengimą apmokama taip, kaip numatyta šio Aprašo 14 punkte. Asmenų, siekiančių tapti elektros energiją gaminančiais vartotojais, elektros įrenginiai prijungiami prie elektros tin</text:span><text:span text:style-name="T465">klų tik tada, kai prijungimo paslaugos sutartyje nurodyta tvarka yra pateikiami visi Aprašo 35 punkte ir  56</text:span><text:span text:style-name="T466">10</text:span><text:span text:style-name="T467"><text:s/>punkte ar 13 punkte išvardinti dokumentai.</text:span><text:s/></text:p>
      <text:p text:style-name="P468">Punkto pakeitimai:</text:p>
      <text:p text:style-name="P469"><text:span text:style-name="T470">Nr.<text:s/></text:span><text:a xlink:href="https://www.e-tar.lt/portal/legalAct.html?documentId=525ee1902d1f11ee9de9e7e0fd363afc" office:target-frame-name="_top" xlink:show="replace"><text:span text:style-name="T471">1-251</text:span></text:a><text:span text:style-name="T472">, 2023-07-28, paskelbta TAR 2023-07-28, i. k. 2023-15405</text:span></text:p>
      <text:p text:style-name="Normal"/>
      <text:p text:style-name="P473"><text:span text:style-name="T474">6</text:span><text:span text:style-name="T475">4</text:span><text:span text:style-name="T476">. Prie operatoriaus elektros tinklo prijungiamas gamintojo, elektros energiją gaminančio vartotojo, ar asmens, siekiančio tapti elektros energiją gaminančiu<text:s/></text:span><text:span text:style-name="T477">vartotoju, vienfazis elektros gamybos įrenginys negali būti didesnės kaip 3,6 kW leistinos generuoti</text:span><text:span text:style-name="T478"><text:s/></text:span><text:span text:style-name="T479">galios. Jungiant didesnės kaip 3,6 kW leistinos generuoti</text:span><text:span text:style-name="T480"><text:s/></text:span><text:span text:style-name="T481">galios elektros gamybos įrenginį būtina numatyti elektros gamybos įrenginio prijungimą prie opera</text:span><text:span text:style-name="T482">toriaus elektros tinklo trifaze jungtimi. Trifaziai elektros gamybos įrenginiai prie operatoriaus tinklo prijungiami naudojant tik trifazius elektros energijos įtampos keitiklius (inverterius) (trijų vienfazių keitiklių kombinacija nepriimtina). Gamintojas</text:span><text:span text:style-name="T483">, elektros energiją gaminantis vartotojas ar asmuo, siekiantis tapti elektros energiją gaminančiu vartotoju, kurio prijungiamo elektros gamybos įrenginio galia ne didesnė kaip 100 kW, privalo sureguliuoti inverterio nuostatas pagal operatoriaus, prie kurio</text:span><text:span text:style-name="T484"><text:s/>tinklų prijungtas elektros energiją gaminančio vartotojo ar asmens, siekiančio tapti elektros energiją gaminančiu vartotoju, objektas, inverterių nuostatų reikalavimus. Apie inverterio nuostatų atitiktį operatoriaus nustatytiems reikalavimams, deklaruoja<text:s/></text:span><text:span text:style-name="T485">gamintojo,</text:span><text:span text:style-name="T486"><text:s/></text:span><text:span text:style-name="T487">elektros energiją gaminančio vartotojo ar asmens, siekiančio tapti elektros energiją gaminančiu vartotoju, elektros įrenginius įrengęs rangovas, užpildydamas deklaraciją (Aprašo 3 priedas) operatoriaus nustatyta tvarka.</text:span><text:s/></text:p>
      <text:p text:style-name="P488">Papildyta punktu:</text:p>
      <text:p text:style-name="P489"><text:span text:style-name="T490">Nr.<text:s/></text:span><text:a xlink:href="https://www.e-tar.lt/portal/legalAct.html?documentId=1f0083d09bc911e9aa7dc78f3d1f2643" office:target-frame-name="_top" xlink:show="replace"><text:span text:style-name="T491">1-185</text:span></text:a><text:span text:style-name="T492">, 2019-07-01, paskelbta TAR 2019-07-01, i. k. 2019-10663</text:span></text:p>
      <text:p text:style-name="P493">Punkto pakeitimai:</text:p>
      <text:p text:style-name="P494"><text:span text:style-name="T495">Nr.<text:s/></text:span><text:a xlink:href="https://www.e-tar.lt/portal/legalAct.html?documentId=23e18370e38811e99681cd81dcdca52c" office:target-frame-name="_top" xlink:show="replace"><text:span text:style-name="T496">1-265</text:span></text:a><text:span text:style-name="T497">, 2019-09-30, paskelbta TAR 2019-09-30, i. k. 2019-15497</text:span></text:p>
      <text:p text:style-name="P498"><text:span text:style-name="T499">Nr.<text:s/></text:span><text:a xlink:href="https://www.e-tar.lt/portal/legalAct.html?documentId=e3ee0630386d11eb8d9fe110e148c770" office:target-frame-name="_top" xlink:show="replace"><text:span text:style-name="T500">1-400</text:span></text:a><text:span text:style-name="T501">, 2020-12-07, paskelbta TAR 2020-12-07, i. k. 2020-26400</text:span></text:p>
      <text:p text:style-name="P502"><text:span text:style-name="T503">Nr.<text:s/></text:span><text:a xlink:href="https://www.e-tar.lt/portal/legalAct.html?documentId=525ee1902d1f11ee9de9e7e0fd363afc" office:target-frame-name="_top" xlink:show="replace"><text:span text:style-name="T504">1-251</text:span></text:a><text:span text:style-name="T505">, 2023-07-28, paskelbta TAR 2023-07-28, i. k. 2023-15405</text:span></text:p>
      <text:p text:style-name="Normal"/>
      <text:p text:style-name="P506"><text:span text:style-name="T507">6</text:span><text:span text:style-name="T508">5</text:span><text:span text:style-name="T509">.</text:span><text:span text:style-name="T510"><text:s/></text:span><text:span text:style-name="T511">Kai prie elektros tinklų prijungiami asmenų, vykdančių veiklą Atsinaujinančių išteklių ene</text:span><text:span text:style-name="T512">rgetikos įstatymo 20</text:span><text:span text:style-name="T513">1</text:span><text:span text:style-name="T514"><text:s/>straipsnio 8 dalyje nustatyta tvarka ir sąlygomis, elektros gamybos įrenginiai, tokiems elektros įrenginiams prijungti taikoma Atsinaujinančių išteklių energetikos įstatyme nustatyta tvarka.</text:span><text:s/></text:p>
      <text:p text:style-name="P515">Papildyta punktu:</text:p>
      <text:p text:style-name="P516"><text:span text:style-name="T517">Nr.<text:s/></text:span><text:a xlink:href="https://www.e-tar.lt/portal/legalAct.html?documentId=23e18370e38811e99681cd81dcdca52c" office:target-frame-name="_top" xlink:show="replace"><text:span text:style-name="T518">1-265</text:span></text:a><text:span text:style-name="T519">, 2019-09-30, paskelbta TAR 2019-09-30, i. k. 2019-15497</text:span></text:p>
      <text:p text:style-name="Normal"/>
      <text:p text:style-name="P520"><text:span text:style-name="T521">6</text:span><text:span text:style-name="T522">6</text:span><text:span text:style-name="T523">. Elektros energiją gaminančių vartotojų, kurių elektros energijos gamybos įrenginių prijun</text:span><text:span text:style-name="T524">gimo prie elektros tinklų taškas nesutampa su elektros energijos vartojimo vietos prijungimo tašku, elektros energijos gamybos įrenginiai prie operatoriaus elektros tinklo prijungiami laikantis šių reikalavimų ir sąlygų:</text:span></text:p>
      <text:p text:style-name="P525"><text:span text:style-name="T526">6</text:span><text:span text:style-name="T527">6</text:span><text:span text:style-name="T528">.1</text:span><text:span text:style-name="T529">. prijungiant ne didesnės kai</text:span><text:span text:style-name="T530">p 100 kW įrengtosios galios elektros energijos gamybos įrenginius, prijungimui </text:span><text:span text:style-name="T531">mutatis mutandis</text:span><text:span text:style-name="T532"> taikoma šio Aprašo VII</text:span><text:span text:style-name="T533">1</text:span><text:span text:style-name="T534"> skyriuje numatyta elektros įrenginių prijungimo tvarka ir terminai;</text:span></text:p>
      <text:p text:style-name="P535"><text:span text:style-name="T536">6</text:span><text:span text:style-name="T537">6</text:span><text:span text:style-name="T538">.2</text:span><text:span text:style-name="T539">. prijungiant didesnės kaip 100 kW įrengtosios galios elektr</text:span><text:span text:style-name="T540">os energijos gamybos įrenginius, prijungimui </text:span><text:span text:style-name="T541">mutatis mutandis</text:span><text:span text:style-name="T542"> taikoma šio Aprašo IV ir VII</text:span><text:span text:style-name="T543">1</text:span><text:span text:style-name="T544"><text:s/>skyriuje numatyta elektros įrenginių prijungimo tvarka ir terminai;</text:span></text:p>
      <text:p text:style-name="P545"><text:span text:style-name="T546">6</text:span><text:span text:style-name="T547">6</text:span><text:span text:style-name="T548">.3</text:span><text:span text:style-name="T549">. elektros energijos gamybos įrenginys, kurio prijungimo prie elektros tinklų taškas nes</text:span><text:span text:style-name="T550">utampa su elektros energijos vartojimo vietos prijungimo tašku, su vartojimo vieta susiejamas šio Aprašo VII</text:span><text:span text:style-name="T551">2</text:span><text:span text:style-name="T552"> skyriuje nustatyta tvarka, tais atvejais, kai elektros energijos gamybos įrenginys yra eksploatuojamas asmens, vykdančio veiklą Atsinaujinančių iš</text:span><text:span text:style-name="T553">teklių energetikos įstatymo 20</text:span><text:span text:style-name="T554">1</text:span><text:span text:style-name="T555"> straipsnio 8 dalyje nustatyta tvarka ir sąlygomis;</text:span></text:p>
      <text:p text:style-name="P556"><text:span text:style-name="T557">6</text:span><text:span text:style-name="T558">6</text:span><text:span text:style-name="T559">.4</text:span><text:span text:style-name="T560">. visais atvejais nuosavybės teise ar kitais teisėtais pagrindais valdomas vienas ar keli nutolę elektros energijos gamybos įrenginiai</text:span><text:span text:style-name="T561"><text:s/></text:span><text:span text:style-name="T562">arba jų dalys</text:span><text:span text:style-name="T563"><text:s/></text:span><text:span text:style-name="T564">gali būti<text:s/></text:span><text:span text:style-name="T565">susietos</text:span><text:span text:style-name="T566"><text:s/></text:span><text:span text:style-name="T567">tik su to paties elektros energiją gaminančio vartotojo elektros energijos vartojimo vieta, nepaisant jų buvimo vietos;</text:span></text:p>
      <text:p text:style-name="P568"><text:span text:style-name="T569">6</text:span><text:span text:style-name="T570">6</text:span><text:span text:style-name="T571">.5</text:span><text:span text:style-name="T572">. elektros energijos gamybos įrenginys</text:span><text:span text:style-name="T573"><text:s/></text:span><text:span text:style-name="T574">ar įrenginiai, kai</text:span><text:span text:style-name="T575"><text:s/></text:span><text:span text:style-name="T576">prijungimo prie elektros tinklų taškas nesutampa su elektros<text:s/></text:span><text:span text:style-name="T577">energijos vartojimo vietos prijungimo tašku, arba jų dalys</text:span><text:span text:style-name="T578"><text:s/></text:span><text:span text:style-name="T579">gali būti susietos</text:span><text:span text:style-name="T580"><text:s/></text:span><text:span text:style-name="T581">su to paties elektros energiją gaminančio vartotojo elektros energijos vartojimo vieta tik tuo atveju, jei elektros energiją gaminančio vartotojo elektros energijos gamybos ir va</text:span><text:span text:style-name="T582">rtojimo įrenginiai yra prijungti prie to paties operatoriaus elektros tinklo;</text:span></text:p>
      <text:p text:style-name="P583"><text:span text:style-name="T584">6</text:span><text:span text:style-name="T585">6</text:span><text:span text:style-name="T586">.6</text:span><text:span text:style-name="T587">. operatorius elektros energiją gaminančio vartotojo elektros energijos vartojimo vietoje įrengia apskaitos prietaisą, turintį nuotolinio rodmenų nuskaitymo į operatorius</text:span><text:span text:style-name="T588"><text:s/>sistemas funkciją.</text:span></text:p>
      <text:p text:style-name="P589">Punkto pakeitimai:</text:p>
      <text:p text:style-name="P590"><text:span text:style-name="T591">Nr.<text:s/></text:span><text:a xlink:href="https://www.e-tar.lt/portal/legalAct.html?documentId=525ee1902d1f11ee9de9e7e0fd363afc" office:target-frame-name="_top" xlink:show="replace"><text:span text:style-name="T592">1-251</text:span></text:a><text:span text:style-name="T593">, 2023-07-28, paskelbta TAR 2023-07-28, i. k. 2023-15405</text:span></text:p>
      <text:p text:style-name="Normal"/>
      <text:p text:style-name="P594"><text:span text:style-name="T595">6</text:span><text:span text:style-name="T596">7</text:span><text:span text:style-name="T597">.<text:s/></text:span>Elektros energiją gaminantis vartotojas<text:span text:style-name="T598">,</text:span><text:s/>kurio elektros energijos gamybos įrenginio prijungimo prie elektros tinklų taškas sutampa su elektros energijos vartojimo vietos prijungimo tašku, gali dalį elektros energijos gamybos įrenginio priskirti kitai savo<text:s/><text:span text:style-name="T599">nuosavybės teise valdomai</text:span><text:s/>elektros energijos vartojimo vietai apie tai iš anksto pranešęs operatoriui. Tokiu atveju<text:s/><text:span text:style-name="T600">mutatis mutandis</text:span><text:s/>taikoma Aprašo VII<text:span text:style-name="T601">2</text:span><text:s/>skyriaus 56<text:span text:style-name="T602">13<text:s/></text:span>– 56<text:span text:style-name="T603">16</text:span> punktuose nustatyta tvarka.</text:p>
      <text:p text:style-name="P604">Papildyta punktu:</text:p>
      <text:p text:style-name="P605"><text:span text:style-name="T606">Nr.<text:s/></text:span><text:a xlink:href="https://www.e-tar.lt/portal/legalAct.html?documentId=23e18370e38811e99681cd81dcdca52c" office:target-frame-name="_top" xlink:show="replace"><text:span text:style-name="T607">1-265</text:span></text:a><text:span text:style-name="T608">, 2019-09-30, paskelbta TAR 2019-09-30, i. k. 2019-15497</text:span></text:p>
      <text:p text:style-name="Normal"/>
      <text:p text:style-name="P609">6<text:span text:style-name="T610">8</text:span>.<text:s/><text:span text:style-name="T611">Asmenys,<text:s/></text:span><text:span text:style-name="T612">vykdantys veiklą Atsinaujinančių išteklių energetikos įstatymo 20</text:span><text:span text:style-name="T613">1</text:span><text:span text:style-name="T614"><text:s/>straipsnio 8<text:s/></text:span><text:span text:style-name="T615">dalyje nustatyta tvarka ir sąlygomis,</text:span><text:s/>bendradarbiauja su operatoriais, prie kurių elektros tinklų yra prijungti (susieti) gaminančio vartotojo elektros energijos gamybos įrenginiai bei nuolatos jiems teikia ir atnaujina informaciją apie elektros energijos<text:s/>gamybos įrenginių eksploatavimą, konkretaus gaminančio vartotojo nuosavybės teise ar kitais teisėtais pagrindais valdomą elektros energijos gamybos įrenginio dalį, įskaitant teisėto valdymo pasikeitimus, galią, susietas vartojimo vietas ir jų pasikeitimus,<text:s/>taip pat kitą reikšmingą informaciją, susijusią su tokių elektros energijos gamybos įrenginių eksploatavimu, įskaitant asmens duomenis.</text:p>
      <text:p text:style-name="P616">Papildyta punktu:</text:p>
      <text:p text:style-name="P617"><text:span text:style-name="T618">Nr.<text:s/></text:span><text:a xlink:href="https://www.e-tar.lt/portal/legalAct.html?documentId=23e18370e38811e99681cd81dcdca52c" office:target-frame-name="_top" xlink:show="replace"><text:span text:style-name="T619">1-265</text:span></text:a><text:span text:style-name="T620">, 2019-09-30, paskelbta TAR 2019-09-30, i. k. 2019-15497</text:span></text:p>
      <text:p text:style-name="Normal"/>
      <text:p text:style-name="P621"><text:span text:style-name="T622">6</text:span><text:span text:style-name="T623">9</text:span><text:span text:style-name="T624">. Esamo tinklų naudotojo objekto vidaus tinkle elektrinės ar hibridinės elektrinės, kurių leistina generuoti galia, įrengtoji galia ir elektros energijos gamybos modulio didžiausias pajė</text:span><text:span text:style-name="T625">gumas ne didesnis kaip 0,8 kW, prijungiamos supaprastinta tvarka. Tokiu atveju, tinklų naudotojas informuoja skirstomųjų tinklų operatorių apie tokios elektrinės prijungimą, pateikdamas operatoriui jo nustatytos formos pranešimą, o tokių elektrinių prijung</text:span><text:span text:style-name="T626">imo prie elektros tinklų paslauga užbaigiama operatoriui ne vėliau kaip per 5 darbo dienas patikslinus nuosavybės ribų aktą, įrašant informaciją apie elektrinę ar hibridinę elektrinę. Tinklų naudotojas atsako už visų šiame punkte nurodytos elektrinės ar hi</text:span><text:span text:style-name="T627">bridinės elektrinės įrengimui reikalingų leidimų, sutikimų ar kitų dokumentų gavimą. Jeigu šiame punkte nurodytą elektrinę ar hibridinę elektrinę įrengęs tinklų naudotojas kreipiasi dėl jos įrengtosios galios, leistinos generuoti galios ir (ar) elektros en</text:span><text:span text:style-name="T628">ergijos gamybos modulio didžiausio pajėgumo didinimo daugiau kaip 0,8 kW ir skirstomųjų tinklų operatoriui įvertinus įtampos parametrus nustatoma, kad jie dėl šios elektrinės prijungimo prie elektros tinklų ir (ar) įrengtosios galios, leistinos generuoti g</text:span><text:span text:style-name="T629">alios ir (ar) elektros energijos gamybos modulio didžiausio pajėgumo didinimo neatitiks elektros energijos persiuntimo paslaugos ir elektros energijos kokybę reglamentuojančių teisės aktų ir standartų reikalavimų, esami skirstomųjų tinklų operatoriaus elek</text:span><text:span text:style-name="T630">tros įrenginiai rekonstruojami ar nauji operatoriaus elektros įrenginiai įrengiami tinklų naudotojui padengiant operatoriaus dėl to patirtas sąnaudas, apskaičiuotas pagal Elektros energijos įrenginių prijungimo prie elektros tinklų įkainių nustatymo metodi</text:span><text:span text:style-name="T631">ką. Tinklų naudotojas privalo informuoti skirstomųjų tinklų operatorių, jeigu ketina nebenaudoti šiame punkte nurodytos elektrinės ar hibridinės elektrinės. Tinklų naudotojui informavus, kad šiame punkte nurodyta elektrinė ar hibridinė elektrinė nebus naud</text:span><text:span text:style-name="T632">ojama, skirstomųjų tinklų operatorius patikslina nuosavybės ribų aktą jame panaikindamas informaciją apie šiame punkte nurodytą elektrinę ar hibridinę elektrinę.</text:span><text:s/></text:p>
      <text:p text:style-name="P633">Papildyta punktu:</text:p>
      <text:p text:style-name="P634"><text:span text:style-name="T635">Nr.<text:s/></text:span><text:a xlink:href="https://www.e-tar.lt/portal/legalAct.html?documentId=525ee1902d1f11ee9de9e7e0fd363afc" office:target-frame-name="_top" xlink:show="replace"><text:span text:style-name="T636">1-251</text:span></text:a><text:span text:style-name="T637">, 2023-07-28, paskelbta TAR 2023-07-28, i. k. 2023-15405</text:span></text:p>
      <text:p text:style-name="Normal"/>
      <text:p text:style-name="P638"><text:span text:style-name="T639">6</text:span><text:span text:style-name="T640">10</text:span><text:span text:style-name="T641">. Kai mažinama gaminančio vartotojo vartojimo įrenginių leistina naudoti galia, ji negali būti mažesnė už elektros energijos gamybos įrenginių, kurių<text:s/></text:span><text:span text:style-name="T642">prijungimo vieta sutampa su vartojimo įrenginių prijungimo vieta, leistiną generuoti galią.</text:span><text:s/></text:p>
      <text:p text:style-name="P643">Papildyta punktu:</text:p>
      <text:p text:style-name="P644"><text:span text:style-name="T645">Nr.<text:s/></text:span><text:a xlink:href="https://www.e-tar.lt/portal/legalAct.html?documentId=525ee1902d1f11ee9de9e7e0fd363afc" office:target-frame-name="_top" xlink:show="replace"><text:span text:style-name="T646">1-251</text:span></text:a><text:span text:style-name="T647">, 2023-07-28, paskelbta TAR 2023-07-28</text:span><text:span text:style-name="T648">, i. k. 2023-15405</text:span></text:p>
      <text:p text:style-name="Normal"/>
      <text:p text:style-name="P649"><text:span text:style-name="T650">6</text:span><text:span text:style-name="T651">11</text:span><text:span text:style-name="T652">. Aktyviųjų elektros energijos vartotojų elektros energijos gamybos ir (ar) energijos kaupimo įrenginiai<text:s/></text:span><text:span text:style-name="T653">yra prijungiami<text:s/></text:span><text:span text:style-name="T654">mutatis mutandis</text:span><text:span text:style-name="T655"><text:s/>taikant šiame Apraše nustatytus prijungimo reikalavimus, nustatytus gaminančių vartotojų el</text:span><text:span text:style-name="T656">ektros energijos gamybos ir (ar) energijos kaupimo įrenginių prijungimui.</text:span><text:s/></text:p>
      <text:p text:style-name="P657">Papildyta punktu:</text:p>
      <text:p text:style-name="P658"><text:span text:style-name="T659">Nr.<text:s/></text:span><text:a xlink:href="https://www.e-tar.lt/portal/legalAct.html?documentId=525ee1902d1f11ee9de9e7e0fd363afc" office:target-frame-name="_top" xlink:show="replace"><text:span text:style-name="T660">1-251</text:span></text:a><text:span text:style-name="T661">, 2023-07-28, paskelbta TAR 2023-07-28, i. k. 2023-15405</text:span></text:p>
      <text:p text:style-name="Normal"/>
      <text:p text:style-name="P662">7. Įrengti ir (ar) plėtoti elektros tinklus perdavimo ar skirstymo veiklos licencijose nurodytose teritorijose, taip pat jungti vartotojų, gamintojų ar asmenų, pageidaujančių prijungti energijos kaupimo įrenginius,  elektros įrenginius prie elektros<text:s/>tinklų turi teisę asmenys, turintys atitinkamas licencijas, išskyrus Aprašo VI<text:span text:style-name="T66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664">Punkto pakeitimai:</text:p>
      <text:p text:style-name="P665"><text:span text:style-name="T666">Nr.<text:s/></text:span><text:a xlink:href="https://www.e-tar.lt/portal/legalAct.html?documentId=8d31f3a00cf611e9a5eaf2cd290f1944" office:target-frame-name="_top" xlink:show="replace"><text:span text:style-name="T667">1-442</text:span></text:a><text:span text:style-name="T668">, 20</text:span><text:span text:style-name="T669">18-12-31, paskelbta TAR 2018-12-31, i. k. 2018-22120</text:span></text:p>
      <text:p text:style-name="P670"><text:span text:style-name="T671">Nr.<text:s/></text:span><text:a xlink:href="https://www.e-tar.lt/portal/legalAct.html?documentId=23e18370e38811e99681cd81dcdca52c" office:target-frame-name="_top" xlink:show="replace"><text:span text:style-name="T672">1-265</text:span></text:a><text:span text:style-name="T673">, 2019-09-30, paskelbta TAR 2019-09-30, i. k. 2019-15497</text:span></text:p>
      <text:p text:style-name="P674"><text:span text:style-name="T675">Nr.<text:s/></text:span><text:a xlink:href="https://www.e-tar.lt/portal/legalAct.html?documentId=ee49e3402d5211eb932eb1ed7f923910" office:target-frame-name="_top" xlink:show="replace"><text:span text:style-name="T676">1-377</text:span></text:a><text:span text:style-name="T677">, 2020-11-23, paskelbta TAR 2020-11-23, i. k. 2020-24658</text:span></text:p>
      <text:p text:style-name="P678"><text:span text:style-name="T679">Nr.<text:s/></text:span><text:a xlink:href="https://www.e-tar.lt/portal/legalAct.html?documentId=b6c37310867511eb9fecb5ecd3bd711c" office:target-frame-name="_top" xlink:show="replace"><text:span text:style-name="T680">1-45</text:span></text:a><text:span text:style-name="T681">, 2021-03-16, paskelbta<text:s/></text:span><text:span text:style-name="T682">TAR 2021-03-17, i. k. 2021-05281</text:span></text:p>
      <text:p text:style-name="Normal"/>
      <text:p text:style-name="P683"><text:span text:style-name="T684">8</text:span><text:span text:style-name="T685">.<text:s/></text:span><text:span text:style-name="T686">Elektros tinklai projektuojami, statomi ir (ar) įrengiami Statybos įstatymo ir (ar)<text:s/></text:span><text:span text:style-name="T687">Elektros įrenginių įrengimo bendrųjų taisyklių, patvirtintų Lietuvos Respublikos energetikos ministro 2012 m. vasario 3 d. įsakymu<text:s/></text:span><text:span text:style-name="T688">Nr.</text:span><text:span text:style-name="T689"> </text:span><text:span text:style-name="T690">1-22 „Dėl Elektros įrenginių įrengimo bendrųjų taisyklių patvirtinimo“ (toliau – Elektros įrenginių įrengimo bendrosios taisyklės), nustatyta tvarka</text:span><text:span text:style-name="T691">.</text:span><text:s/></text:p>
      <text:p text:style-name="P692">Punkto pakeitimai:</text:p>
      <text:p text:style-name="P693"><text:span text:style-name="T694">Nr.<text:s/></text:span><text:a xlink:href="https://www.e-tar.lt/portal/legalAct.html?documentId=089fe8d08bf711e7a3c4a5eb10f04386" office:target-frame-name="_top" xlink:show="replace"><text:span text:style-name="T695">1-227</text:span></text:a><text:span text:style-name="T696">, 2017-08-28, paskelbta TAR 2017-08-29, i. k. 2017-13725</text:span></text:p>
      <text:p text:style-name="Normal"/>
      <text:p text:style-name="P697"><text:span text:style-name="T698">9</text:span><text:span text:style-name="T699">. Vartotojų elektros įrenginiai jungiami prie skirstomųjų tinklų, išskyrus atvejus, kai skirstomųjų tinklų operatorius, kurio elektros energijos skirstymo licencijoje n</text:span><text:span text:style-name="T700">urodytoje teritorijoje yra vartotojo elektros įrenginiai, dėl nustatytų techninių arba eksploatacijos reikalavimų atsisako prijungti prie skirstomųjų tinklų minėtus asmens įrenginius. Skirstomųjų tinklų operatoriui dėl nustatytų techninių arba eksploatacij</text:span><text:span text:style-name="T701">os reikalavimų atsisakius prijungti vartotojų elektros įrenginius prie skirstomųjų tinklų, jų elektros įrenginiai gali būti jungiami prie perdavimo tinklų.</text:span></text:p>
      <text:p text:style-name="P702"><text:span text:style-name="T703">9</text:span><text:span text:style-name="T704">1</text:span><text:span text:style-name="T705">. Vartotojų, kurių elektros įrenginių leistinoji naudoti galia yra<text:s/></text:span><text:span text:style-name="T706">ne mažesnė kaip 10 MW ir ku</text:span><text:span text:style-name="T707">rie su perdavimo sistemos operatoriumi sudaro elektros įrenginių prijungimo paslaugos sutartį ir elektros energijos perdavimo paslaugos sutartį, kuriomis įsipareigoja 10 metų nuo elektros energijos perdavimo paslaugos sutarties įsigaliojimo momento nemažin</text:span><text:span text:style-name="T708">ti leistinosios naudoti galios ir už ją mokėti Elektros energetikos įstatymo 69 straipsnio 7 dalyje nurodytą galios dedamąją<text:s/></text:span>(nurodytą sutartyse)<text:span text:style-name="T709">, elektros įrenginiai jungiami prie perdavimo tinklų.</text:span><text:s/></text:p>
      <text:p text:style-name="P710">Papildyta punktu:</text:p>
      <text:p text:style-name="P711"><text:span text:style-name="T712">Nr.<text:s/></text:span><text:a xlink:href="https://www.e-tar.lt/portal/legalAct.html?documentId=103fabb0dc5111e89a31865acf012092" office:target-frame-name="_top" xlink:show="replace"><text:span text:style-name="T713">1-291</text:span></text:a><text:span text:style-name="T714">, 2018-10-30, paskelbta TAR 2018-10-31, i. k. 2018-17507</text:span></text:p>
      <text:p text:style-name="Normal"/>
      <text:p text:style-name="P715">10. Technines sąlygas, nustatančias privalomuosius elektros tinklų tiesimo, pertvarkymo ir (ar) plėtros reikalavimus,<text:s/>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text:s/>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716">Prijungiant vartotojo elektros įrenginius prie skirstomųjų tinklų operatoriaus elektros tinklų prijungimo sąlygos nurodomos prijungimo paslaugos sutartyje, išskyrus šio punkto trečioje pastraipoje nurodytus atvejus.<text:s/></text:p>
      <text:p text:style-name="P717">Skirstomųjų tinklų operatorius rengia prijungimo sąlygas kaip atskirą dokumentą, kai  Aprašo 14 punkte numatytais atvejais asmenys savo lėšomis rengia prijungimo prie elektros tinklų projektą, taip pat kitais atvejais, kai asmuo to prašo.</text:p>
      <text:p text:style-name="P718">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719">Tuo atveju, jeigu vartotojas,<text:s/>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 prijungimo sąlygų į perdavimo sistemos operatorių dėl vartotojo, gamintojo, asmens, pageidaujančio prijungti energijos kaupimo įrenginius, elektros energiją gaminančio vartotojo ar asmens, siekiančio tapti elektros energiją gaminančiu vartotoju,  elektros įrenginių prijungimo ar skirstomųjų tinklų įrengimo nenumačius vartotojų, o perdavimo sistemos operatoriaus tuo pagrindu atliekami minėti darbai perdavimo tinkle yra laikomi sudėtine elektros įrenginių prijungimo paslaugos dalimi.</text:p>
      <text:p text:style-name="P720"><text:span text:style-name="T721">Paraiškos dėl prijungimo paslaugos suteikimo (toliau – paraiška) formą, dokumentus, kuriuos bū</text:span><text:span text:style-name="T722">tina pateikti su paraiška, atliktą mokėjimą už prijungimo sąlygų, išankstinių prijungimo sąlygų, prijungimo paslaugos sutarčių, kai jose nurodomos prijungimo sąlygos, parengimą patvirtinančius dokumentus ir jų pateikimo būdą nustato operatoriai. Paraiška l</text:span><text:span text:style-name="T723">aikoma tinkamai pateikta, kai vartotojas, gamintojas,</text:span><text:span text:style-name="T724"><text:s/></text:span><text:span text:style-name="T725">elektros energiją gaminantis vartotojas ar asmuo, siekiantis tapti elektros energiją gaminančiu vartotoju, asmuo, pageidaujantis prijungti energijos kaupimo įrenginius, statytojas (užsakovas) ar kitas a</text:span><text:span text:style-name="T726">smuo pateikia operatoriui privalomuosius prijungimo dokumentus, apmoka už prijungimo sąlygų, išankstinių prijungimo sąlygų, prijungimo paslaugos sutarčių, kai jose nurodomos prijungimo sąlygos, parengimo paslaugą ir operatorius per 2 darbo dienas nuo įmoko</text:span><text:span text:style-name="T727">s už prijungimo sąlygų, išankstinių prijungimo sąlygų, prijungimo paslaugos sutarčių, kai jose nurodomos prijungimo sąlygos, parengimo paslaugą, gavimo</text:span><text:span text:style-name="T728"><text:s/></text:span><text:span text:style-name="T729">patikrina, ar pateikti reikiami dokumentai</text:span>.</text:p>
      <text:p text:style-name="P730">Gamintojų ir elektros energiją gaminančių vartotojų elektros<text:s/>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 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731">Vartotojų elektros įrenginiai turi atitikti 2016 m. rugpjūčio 17 d.<text:s/>Europos Komisijos reglamento (ES) Nr. 2016/1388 dėl tinklo kodekso, kuriame nustatomi apkrovos prijungimo reikalavimai, reikalavimus ir Bendruosiuose techniniuose reikalavimuose, nustatytuose pagal 2016 m. rugpjūčio 17 d. Europos Komisijos reglamentą (ES)<text:s/>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732">Punkto pakeitimai:</text:p>
      <text:p text:style-name="P733"><text:span text:style-name="T734">Nr.<text:s/></text:span><text:a xlink:href="https://www.e-tar.lt/portal/legalAct.html?documentId=TAR.72283573459D" office:target-frame-name="_top" xlink:show="replace"><text:span text:style-name="T735">1-189</text:span></text:a><text:span text:style-name="T736">, 2013-09-26, Žin., 2013, Nr. 102-5055 (2013-09-28), i. k. 113203NISAK0001-189</text:span></text:p>
      <text:p text:style-name="P737"><text:span text:style-name="T738">Nr.<text:s/></text:span><text:a xlink:href="https://www.e-tar.lt/portal/legalAct.html?documentId=089fe8d08bf711e7a3c4a5eb10f04386" office:target-frame-name="_top" xlink:show="replace"><text:span text:style-name="T739">1-227</text:span></text:a><text:span text:style-name="T740">, 2017-08-28, paskelbta TAR 2017-08-29, i. k. 2017-13725</text:span></text:p>
      <text:p text:style-name="P741"><text:span text:style-name="T742">Nr.<text:s/></text:span><text:a xlink:href="https://www.e-tar.lt/portal/legalAct.html?documentId=02462890bfce11e79122ea2db7aeb5f0" office:target-frame-name="_top" xlink:show="replace"><text:span text:style-name="T743">1-276</text:span></text:a><text:span text:style-name="T744">, 2017-11-02, paskelbta TAR 2017-11-03, i. k. 2017-17441</text:span></text:p>
      <text:p text:style-name="P745"><text:span text:style-name="T746">Nr.<text:s/></text:span><text:a xlink:href="https://www.e-tar.lt/portal/legalAct.html?documentId=8d31f3a00cf611e9a5eaf2cd290f1944" office:target-frame-name="_top" xlink:show="replace"><text:span text:style-name="T747">1-442</text:span></text:a><text:span text:style-name="T748">, 2018-12-31, paskelbta TAR 2018-12-31, i. k. 2018-22120</text:span></text:p>
      <text:p text:style-name="P749"><text:span text:style-name="T750">Nr.<text:s/></text:span><text:a xlink:href="https://www.e-tar.lt/portal/legalAct.html?documentId=1f0083d09bc911e9aa7dc78f3d1f2643" office:target-frame-name="_top" xlink:show="replace"><text:span text:style-name="T751">1-185</text:span></text:a><text:span text:style-name="T752">, 2019-07-01, paskelbta TAR 2019-07-01, i. k. 2019-10663</text:span></text:p>
      <text:p text:style-name="P753"><text:span text:style-name="T754">Nr.<text:s/></text:span><text:a xlink:href="https://www.e-tar.lt/portal/legalAct.html?documentId=ee49e3402d5211eb932eb1ed7f923910" office:target-frame-name="_top" xlink:show="replace"><text:span text:style-name="T755">1-377</text:span></text:a><text:span text:style-name="T756">, 2020-11-23, paskelbta TAR 2020-11-23, i. k. 2020-24658</text:span></text:p>
      <text:p text:style-name="P757"><text:span text:style-name="T758">Nr.<text:s/></text:span><text:a xlink:href="https://www.e-tar.lt/portal/legalAct.html?documentId=b6c37310867511eb9fecb5ecd3bd711c" office:target-frame-name="_top" xlink:show="replace"><text:span text:style-name="T759">1-45</text:span></text:a><text:span text:style-name="T760">, 2021-03-16, paskelbta TAR 2021-03-17, i. k. 2021-05281</text:span></text:p>
      <text:p text:style-name="P761"><text:span text:style-name="T762">Nr.<text:s/></text:span><text:a xlink:href="https://www.e-tar.lt/portal/legalAct.html?documentId=525ee1902d1f11ee9de9e7e0fd363afc" office:target-frame-name="_top" xlink:show="replace"><text:span text:style-name="T763">1-251</text:span></text:a><text:span text:style-name="T764">, 2023-07-28, paskelbta TAR 2023-07-28, i. k. 2023-15405</text:span></text:p>
      <text:p text:style-name="Normal"/>
      <text:p text:style-name="P765">10<text:span text:style-name="T766">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 30 kalendorinių dienų nuo išankstinės sąskaitos už prijungimo sąlygų, išankstinių prijungimo sąlygų, prijungimo paslaugos sutarčių, kai jose nurodomos prijungimo sąlygos, parengimą gavimo.</text:p>
      <text:p text:style-name="P767">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text:s/>duomenis, turinčius įtakos sąlygų techniniams sprendiniams: keičia leistiną naudoti galią, leistiną generuoti galią, numatomų prijungti vartotojo objektų skaičių, atvado tipą (vienfazis, trifazis), komercinės apskaitos prietaiso įrengimo vietą, siekia įrengti ar atjungti rezervinę liniją ar tiesioginę skirstymo linij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768">Papildyta punktu:</text:p>
      <text:p text:style-name="P769"><text:span text:style-name="T770">Nr.<text:s/></text:span><text:a xlink:href="https://www.e-tar.lt/portal/legalAct.html?documentId=b6c37310867511eb9fecb5ecd3bd711c" office:target-frame-name="_top" xlink:show="replace"><text:span text:style-name="T771">1-45</text:span></text:a><text:span text:style-name="T772">, 2021-03-16, paskelbta TAR 2021-03-17, i</text:span><text:span text:style-name="T773">. k. 2021-05281</text:span></text:p>
      <text:p text:style-name="P774">Punkto pakeitimai:</text:p>
      <text:p text:style-name="P775"><text:span text:style-name="T776">Nr.<text:s/></text:span><text:a xlink:href="https://www.e-tar.lt/portal/legalAct.html?documentId=bee32c71168311ee9f7ec2ffce8b47bc" office:target-frame-name="_top" xlink:show="replace"><text:span text:style-name="T777">1-186</text:span></text:a><text:span text:style-name="T778">, 2023-06-29, paskelbta TAR 2023-06-29, i. k. 2023-13189</text:span></text:p>
      <text:p text:style-name="Normal"/>
      <text:p text:style-name="P779"><text:span text:style-name="T780">11</text:span><text:span text:style-name="T781">. Vartotojas, gamintojas, asmuo, pageidaujantis pr</text:span><text:span text:style-name="T782">ijungti energijos kaupimo įrenginius, elektros energiją gaminantis vartotojas ar asmuo, siekiantis tapti elektros energiją gaminančiu vartotoju, turi pateikti operatoriui visus duomenis, reikalingus elektros įrenginių prijungimui įvertinti. Statytojas (užs</text:span><text:span text:style-name="T783">akovas), kuris kreipiasi su paraiška dėl skirstomųjų tinklų įrengimo nenumačius vartotojų, turi pateikti operatoriui visus duomenis, reikalingus skirstomųjų tinklų įrengimui įvertinti. Duomenų (įskaitant ir asmens duomenų), kurie reikalingi elektros įrengi</text:span><text:span text:style-name="T784">nių prijungimui ir skirstomųjų tinklų įrengimui įvertinti, apimtį nustato operatorius.</text:span><text:span text:style-name="T785"> </text:span><text:span text:style-name="T786">Operatorius ir vartotojas (gamintojas, elektros energiją gaminantis vartotojas ar asmuo, siekiantis tapti elektros energiją gaminančiu vartotoju), statytojas (užsakovas)</text:span><text:span text:style-name="T787">, asmuo, pageidaujantis prijungti energijos kaupimo įrenginius, bendradarbiauja ieškant optimalaus techninio sprendimo (derinant projektuojamų elektros tinklų trasas su žemių savininkais, servituto nustatymo sutarčių pasirašymo klausimus). Operatorius, esa</text:span><text:span text:style-name="T788">nt būtinumui, turi teisę tikslinti išduotas ar prijungimo paslaugos sutartyje nurodytas prijungimo sąlygas, jei šioms prijungimo sąlygoms vykdyti neišduotas statybą leidžiantis dokumentas (kai jis privalomas pagal teisės aktus). Jei statybą leidžiantis dok</text:span><text:span text:style-name="T789">umentas neprivalomas, prijungimo sąlygos gali būti tikslinamos iki projekto suderinimo teisės aktų nustatyta tvarka arba po projekto suderinimo vartotojo iniciatyva, kai dėl pakeitimų nesikeičia suderinto projekto sprendiniai.</text:span><text:s/></text:p>
      <text:p text:style-name="P790">Punkto pakeitimai:</text:p>
      <text:p text:style-name="P791"><text:span text:style-name="T792">Nr.<text:s/></text:span><text:a xlink:href="https://www.e-tar.lt/portal/legalAct.html?documentId=02462890bfce11e79122ea2db7aeb5f0" office:target-frame-name="_top" xlink:show="replace"><text:span text:style-name="T793">1-276</text:span></text:a><text:span text:style-name="T794">, 2017-11-02, paskelbta TAR 2017-11-03, i. k. 2017-17441</text:span></text:p>
      <text:p text:style-name="P795"><text:span text:style-name="T796">Nr.<text:s/></text:span><text:a xlink:href="https://www.e-tar.lt/portal/legalAct.html?documentId=1f0083d09bc911e9aa7dc78f3d1f2643" office:target-frame-name="_top" xlink:show="replace"><text:span text:style-name="T797">1-185</text:span></text:a><text:span text:style-name="T798">, 2019-07-01, paskelbta TAR 2019-07-01, i. k. 2019-10663</text:span></text:p>
      <text:p text:style-name="P799"><text:span text:style-name="T800">Nr.<text:s/></text:span><text:a xlink:href="https://www.e-tar.lt/portal/legalAct.html?documentId=ee49e3402d5211eb932eb1ed7f923910" office:target-frame-name="_top" xlink:show="replace"><text:span text:style-name="T801">1-377</text:span></text:a><text:span text:style-name="T802">, 2020-11-23, paskelbta TAR 2020-11-23, i. k. 2020-24658</text:span></text:p>
      <text:p text:style-name="P803"><text:span text:style-name="T804">Nr.<text:s/></text:span><text:a xlink:href="https://www.e-tar.lt/portal/legalAct.html?documentId=b6c37310867511eb9fecb5ecd3bd711c" office:target-frame-name="_top" xlink:show="replace"><text:span text:style-name="T805">1-45</text:span></text:a><text:span text:style-name="T806">, 2021-03-16, paskelbta TAR 2021-03-17, i. k. 2021-05281</text:span></text:p>
      <text:p text:style-name="P807"><text:span text:style-name="T808">Nr.<text:s/></text:span><text:a xlink:href="https://www.e-tar.lt/portal/legalAct.html?documentId=525ee1902d1f11ee9de9e7e0fd363afc" office:target-frame-name="_top" xlink:show="replace"><text:span text:style-name="T809">1-251</text:span></text:a><text:span text:style-name="T810">, 2023-07-28, p</text:span><text:span text:style-name="T811">askelbta TAR 2023-07-28, i. k. 2023-15405</text:span></text:p>
      <text:p text:style-name="Normal"/>
      <text:p text:style-name="P812"><text:span text:style-name="T813">11</text:span><text:span text:style-name="T814">1</text:span><text:span text:style-name="T815">. Elektros energijai gaminti atsinaujinančius išteklius naudojantis gamintojas, <text:s/>kuriam taikomas f</text:span><text:span text:style-name="T816">iksuotas elektros energijos iš atsinaujinančių išteklių tarifas,</text:span><text:span text:style-name="T817"><text:s/>siekiantis padidinti elektrinės įrengtąją g</text:span><text:span text:style-name="T818">alią privalo įrengti atskirą elektros energijos apskaitos prietaisą elektros energijos kiekiui, generuojamam dėl elektrinės įrengtosios galios padidinimo, apskaičiuoti. Jeigu operatorius ir gamintojas sutaria, kad nėra techninės galimybės įrengti atskirą a</text:span><text:span text:style-name="T819">pskaitos prietaisą, tinklų operatorius nustato pagamintos ir į tinklus patiektos elektros energijos kiekius bei proporcingai įrengtoms galioms apskaičiuoja, kuri pagamintos ir į tinklus patiektos elektros energijos dalis turi būti priskirta elektrinės įren</text:span><text:span text:style-name="T820">gtajai galiai, buvusiai iki jos padidinimo, ir kuri – padidintai.</text:span><text:s/></text:p>
      <text:p text:style-name="P821">Papildyta punktu:</text:p>
      <text:p text:style-name="P822"><text:span text:style-name="T823">Nr.<text:s/></text:span><text:a xlink:href="https://www.e-tar.lt/portal/legalAct.html?documentId=d9d53a80baad11eab9d9cd0c85e0b745" office:target-frame-name="_top" xlink:show="replace"><text:span text:style-name="T824">1-172</text:span></text:a><text:span text:style-name="T825">, 2020-06-30, paskelbta TAR 2020-06-30, i. k. 2020-14527</text:span></text:p>
      <text:p text:style-name="Normal"/>
      <text:p text:style-name="P826"><text:span text:style-name="T827">12</text:span><text:span text:style-name="T828">. Kai prijungtų elektros įrenginių, skirstymo ir (ar) perdavimo tinklo techniniams parametrams užtikrinti ir (ar) pagerinti reikalinga įrengti ir (ar) rekonstruoti esamus operatoriaus elektros įrenginius (330 kV, 110 kV, 35 kV, 10 kV, 0,4 kV oro ar kabelių</text:span><text:span text:style-name="T829"><text:s/>linijas, 330/110/10 kV, 110/35/10(6) kV, 110/10(6) kV, 35/10 kV transformatorių pastotes ir kt.) ir tai nėra tiesiogiai nustatyta Aprašo 1.1–1.5, 1.10 ir 1.11 papunkčiuose nurodytais atvejais, perdavimo sistemos ir skirstomųjų tinklų operatoriai plečia jų</text:span><text:span text:style-name="T830"><text:s/>prižiūrimus įrenginius savo lėšomis. Aprašo 1.1–1.5, 1.10 ir 1.11 papunkčiuose nurodytais atvejais elektros įrenginių įrengimas, perkėlimas ar rekonstravimas atliekami Apraše nustatyta vartotojų, gamintojų elektros įrenginių prijungimo<text:s/></text:span>ir skirstomųjų tinklų įrengimo nenumačius vartotojų<text:s/><text:span text:style-name="T831">tvarka ir sąlygomis, vartotojui, gamintojui</text:span>, statytojui (užsakovui)<text:span text:style-name="T832"><text:s/>ar kitiems asmenims sumokėjus prijungimo paslaugos įmoką operatoriui (-iams) pagal prijungimo paslaugos sutartį,</text:span><text:s/>perkėlimo (rekonstravimo) paslaugos sutartį arba apmokėjus skirstomųjų tinklų įrengimą pagal<text:s/><text:span text:style-name="T833">skirstomųjų tinklų įrengimo nesant elektros energijos vartotojo objektų sutartį skirstomųjų tinklų įrengimo nenumačius vartotojų atveju</text:span><text:span text:style-name="T834">.</text:span><text:s/></text:p>
      <text:p text:style-name="P835">Punkto pakeitimai:</text:p>
      <text:p text:style-name="P836"><text:span text:style-name="T837">Nr.<text:s/></text:span><text:a xlink:href="https://www.e-tar.lt/portal/legalAct.html?documentId=67f18350f0eb11e5989ee743dd0efbb0" office:target-frame-name="_top" xlink:show="replace"><text:span text:style-name="T838">1-96</text:span></text:a><text:span text:style-name="T839">, 2016-03-23, paskelbta TAR 2016-03-23, i. k. 2016-05804</text:span></text:p>
      <text:p text:style-name="P840"><text:span text:style-name="T841">Nr.<text:s/></text:span><text:a xlink:href="https://www.e-tar.lt/portal/legalAct.html?documentId=b6c37310867511eb9fecb5ecd3bd711c" office:target-frame-name="_top" xlink:show="replace"><text:span text:style-name="T842">1-45</text:span></text:a><text:span text:style-name="T843">, 2021-03-16, paskelbta TAR 2021-03-17, i. k. 2021-05281</text:span></text:p>
      <text:p text:style-name="P844"><text:span text:style-name="T845">Nr.<text:s/></text:span><text:a xlink:href="https://www.e-tar.lt/portal/legalAct.html?documentId=bee32c71168311ee9f7ec2ffce8b47bc" office:target-frame-name="_top" xlink:show="replace"><text:span text:style-name="T846">1-186</text:span></text:a><text:span text:style-name="T847">, 2023-06-29, paskelbta TAR 2023-06-29, i. k. 2023-13189</text:span></text:p>
      <text:p text:style-name="Normal"/>
      <text:p text:style-name="P848">13. Vartotojų, gamintojų, asmenų, pageidaujančių prijungti energijos kaupimo įrenginius, elektros įrenginių prijungimą prie operatoriaus elektros tinklų prijungimo paslaugos sutartyje nustatytais terminais ir šiam prijungimui reikalingą operatoriaus elektros tinklų plėtrą iki elektros tinklų nuosavybės ribos tarp operatoriaus ir vartotojo, gamintojo ar asmens, pageidaujančio prijungti energijos kaupimo įrenginius, bei su tuo susijusius projektavimo darbus (susijusius su vartotojo, gamintojo, asmens pageidaujančio prijungti energijos kaupimo įrenginius, elektros įrenginių prijungimu prie operatoriaus elektros tinklų ir apimančius visus teisės aktuose nustatytus projekto rengimo veiksmus, įskaitant ir projekto, sąmatos rengimą, jų derinimą, statybą leidžiančių dokumentų ir kitų reikalingų leidimų, pritarimų ar sutikimų gavimą) ir statybos ir elektros tinklų tiesimo darbus organizuoja ir koordinuoja operatorius, išskyrus Aprašo 14 punkte ir Aprašo VI<text:span text:style-name="T849">1</text:span><text:s/>skyriuje nustatytus atvejus. Vartotojo,  gamintojo ar asmens, pageidaujančio prijungti energijos kaupimo įrenginius, įrenginiams prijungti prie elektros tinklų reikalingą vartotojo, gamintojo ar asmens, pageidaujančio prijungti energijos kaupimo 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850">Punkto pakeitimai:</text:p>
      <text:p text:style-name="P851"><text:span text:style-name="T852">Nr.<text:s/></text:span><text:a xlink:href="https://www.e-tar.lt/portal/legalAct.html?documentId=8d31f3a00cf611e9a5eaf2cd290f1944" office:target-frame-name="_top" xlink:show="replace"><text:span text:style-name="T853">1-442</text:span></text:a><text:span text:style-name="T854">, 2018-12-31, paskelbta TAR 2018-12-31, i. k. 2018-22120</text:span></text:p>
      <text:p text:style-name="P855"><text:span text:style-name="T856">Nr.<text:s/></text:span><text:a xlink:href="https://www.e-tar.lt/portal/legalAct.html?documentId=23e18370e38811e99681cd81dcdca52c" office:target-frame-name="_top" xlink:show="replace"><text:span text:style-name="T857">1-265</text:span></text:a><text:span text:style-name="T858">, 2019-09-30, paskelbta TAR 2019-09-30, i. k. 2019-15497</text:span></text:p>
      <text:p text:style-name="P859"><text:span text:style-name="T860">Nr.<text:s/></text:span><text:a xlink:href="https://www.e-tar.lt/portal/legalAct.html?documentId=ee49e3402d5211eb932eb1ed7f923910" office:target-frame-name="_top" xlink:show="replace"><text:span text:style-name="T861">1-377</text:span></text:a><text:span text:style-name="T862">, 2020-11-23, paskelbta TAR 2020-11-23, i. k. 2020-24658</text:span></text:p>
      <text:p text:style-name="P863"><text:span text:style-name="T864">Nr.<text:s/></text:span><text:a xlink:href="https://www.e-tar.lt/portal/legalAct.html?documentId=b6c37310867511eb9fecb5ecd3bd711c" office:target-frame-name="_top" xlink:show="replace"><text:span text:style-name="T865">1-45</text:span></text:a><text:span text:style-name="T866">, 2021-03-16, paskelbta TAR 2021-03-17, i. k. 2021-05281</text:span></text:p>
      <text:p text:style-name="Normal"/>
      <text:p text:style-name="P867">14.<text:span text:style-name="T868"><text:s/>Projektavimo darbus, susijusius su esamo vartotojo elektros įrenginių, prijungtų prie skirstomųjų tinklų leistinos naudoti galios didinimu ar mažinimu, įrengtojo vienfazio atvado keitimu trifaziu ar trifazio atvado keitimu vienfaziu bei vartotojo elektros</text:span><text:span text:style-name="T869"><text:s/>įrenginių prijungimu prie skirstomųjų tinklų operatoriaus elektros tinklų ir šiam prijungimui reikalingą perdavimo sistemos ir skirstomųjų tinklų operatorių elektros tinklų plėtrą iki elektros tinklų nuosavybės ribos tarp skirstomųjų tinklų operatoriaus i</text:span><text:span text:style-name="T870">r vartotojo, organizuoja ir koordinuoja skirstomųjų tinklų operatorius.<text:s/></text:span>Šių paslaugų sąnaudos įskaičiuojamos į prijungimo paslaugos sąnaudas, kurias vartotojas apmoka Elektros energetikos įstatymo 67 straipsnyje nustatyta tvarka.</text:p>
      <text:p text:style-name="P871"><text:span text:style-name="T872">Visų kitų vartotojų, gamin</text:span><text:span text:style-name="T873">tojų ir asmenų, pageidaujančių prijungti energijos kaupimo įrenginius, elektros įrenginių prijungimo prie operatoriaus elektros tinklų, įskaitant atvejus, kai projektuojami operatoriaus elektros įrenginiai bus įrengiami vartotojo statiniuose, taip pat Apra</text:span><text:span text:style-name="T874">šo V skyriuje nurodyto vartotojų elektros įrenginių prijungimo prie operatoriaus elektros tinklų, elektros tinklų perkėlimo ar rekonstravimo, skirstomųjų tinklų įrengimo nenumačius vartotojų atvejais bei Aprašo<text:s/></text:span>48<text:span text:style-name="T875">1</text:span><text:s/>punkte nurodytais atvejais, rezervinės linijos ar tiesioginės skirstymo linijos įrengimo atvejais<text:span text:style-name="T876"><text:s/>projekto rengimo ir derinimo procedūras, vadovaudamiesi operatoriaus parengtomis prijungimo sąlygomis bei sutartimis, vykdo vartotojai, gamintojai, statytojai (užsakovai), asmenys, siekiantys perkelt</text:span><text:span text:style-name="T877">i ar rekonstruoti elektros tinklus, ar asmenys, pageidaujantys prijungti energijos kaupimo įrenginius.</text:span></text:p>
      <text:p text:style-name="P878"><text:span text:style-name="T879">Kai pateikiant vieną bendrą paraišką yra užsakoma rezervinės linijos<text:s/></text:span><text:span text:style-name="T880">ar</text:span><text:span text:style-name="T881"><text:s/>tiesioginės skirstymo linijos įrengimo paslauga ir<text:s/></text:span><text:span text:style-name="T882">elektros įrenginių prijungimo<text:s/></text:span><text:span text:style-name="T883">prie skirstomųjų tinklų operatoriaus elektros tinklų pirmą kartą<text:s/></text:span><text:span text:style-name="T884">ar leistinos naudoti galios didinimo<text:s/></text:span><text:span text:style-name="T885">paslauga</text:span><text:span text:style-name="T886">, visais atvejais projekte turi būti parengtos atskiros projekto dalys, viena iš kurių apimtų rezervinės linijos ar tiesioginės skirstymo linijos<text:s/></text:span><text:span text:style-name="T887">įrengimą.</text:span></text:p>
      <text:p text:style-name="P888">Vartotojui, gamintojui ar statytojui (užsakovui) pageidaujant, suderinus su operatoriumi ir sudarius prijungimo paslaugos sutartį (<text:span text:style-name="T889">skirstomųjų tinklų įrengimo nenumačius vartotojų atveju – skirstomųjų tinklų įrengimo nesant elektros energijos var</text:span><text:span text:style-name="T890">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text:s/>prijungimą prie operatoriaus elektros tinklų organizuoja ir vykdo statybos užbaigimo procedūras operatorius. Šių paslaugų sąnaudos įskaičiuojamos į prijungimo paslaugos sąnaudas, kurias vartotojas, gamintojas ar statytojas (užsakovas) apmoka Elektros energetikos įstatymo 67 straipsnyje nustatyta tvarka.<text:s/></text:p>
      <text:p text:style-name="P891"><text:span text:style-name="T892">Aprašo nustatytais atvejais operatoriaus parengtas arba vartotojo, gamintojo, statytojo (užsakovo),<text:s/></text:span>asmens, pageidaujančio prijungti energijos kaupimo įrenginius, ar asmens, siekiančio perkelti ar rekonstruoti elektros tinklus,<text:span text:style-name="T893"><text:s/>operatoriui pateikiamas operatoriaus elektros tinklų dalies projektas turi būti suderintas ir atitikti Elektros įrenginių įrengimo bendrųjų taisyklių reikalavimus, statybos techninio reglamento STR 1.04.04:2017 „Statinio projektavima</text:span><text:span text:style-name="T894">s, projekto ekspertizė“, patvirtinto Lietuvos Respublikos aplinkos ministro 2016 m. lapkričio 7 d. įsakymu Nr. D1-738 „Dėl statybos techninio reglamento STR 1.04.04:2017 „Statinio projektavimas, projekto ekspertizė“ patvirtinimo“ (kai projektuojami nekilno</text:span><text:span text:style-name="T895">jamieji elektros energetikos įrenginiai ir (ar) objektai), kitų galiojančių teisės aktų reikalavimus ir turi būti suderintas teisės aktų nustatyta tvarka, statinio statybos atveju turi būti gauti statinio statybą leidžiantys dokumentai. Tuo atveju, kai pro</text:span><text:span text:style-name="T896">jektą operatoriui pateikia vartotojas, gamintojas, statytojas (užsakovas),<text:s/></text:span>asmuo, pageidaujantis prijungti energijos kaupimo įrenginius<text:span text:style-name="T897">,<text:s/></text:span>ar asmuo, siekiantis perkelti ar rekonstruoti elektros tinklus,<text:s/><text:span text:style-name="T898">projektas turi būti perduodamas šalims pasirašius priėm</text:span><text:span text:style-name="T899">imo–perdavimo dokumentą, nurodžius perduodamų bylų kiekį bei perdavimo datą arba kita operatoriaus nustatyta tvarka.</text:span><text:s/></text:p>
      <text:p text:style-name="P900">Skirstomųjų tinklų operatorius ne vėliau kaip per 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901">Projekte esant nustatytų trūkumų, įskaitant, jei trūksta dokumentų ir (ar) informacijos, skirstomųjų tinklų opera</text:span><text:span text:style-name="T902">torius ne vėliau kaip per 5 darbo dienas nuo projekto gavimo arba per 15 darbo dienų nuo projekto gavimo, kai projekte numatyta skirstomųjų punktų statyba ir (ar) rekonstravimas, turi teisę reikalauti, kad jie būtų pašalinti per jo nustatytą terminą. Pašal</text:span><text:span text:style-name="T903">inus trūkumus, įskaitant trūkstamos informacijos ir (ar) dokumentų pateikimą, projektas suderinamas ne vėliau kaip per 5 darbo dienas nuo patikslinto projekto gavimo, o tuo atveju, kai projekte numatyta skirstomųjų punktų statyba ir (ar) rekonstravimas,<text:s/></text:span><text:span text:style-name="T904">–<text:s/></text:span><text:span text:style-name="T905">ne vėliau kaip per 15 darbo dienų nuo patikslinto projekto gavimo.</text:span><text:s/></text:p>
      <text:p text:style-name="P906">Punkto pakeitimai:</text:p>
      <text:p text:style-name="P907"><text:span text:style-name="T908">Nr.<text:s/></text:span><text:a xlink:href="https://www.e-tar.lt/portal/legalAct.html?documentId=TAR.72283573459D" office:target-frame-name="_top" xlink:show="replace"><text:span text:style-name="T909">1-189</text:span></text:a><text:span text:style-name="T910">, 2013-09-26, Žin., 2013, Nr. 102-5055 (2013-09-28), i. k. 113203NISAK0001-189</text:span></text:p>
      <text:p text:style-name="P911"><text:span text:style-name="T912">Nr.<text:s/></text:span><text:a xlink:href="https://www.e-tar.lt/portal/legalAct.html?documentId=7d1ef580e6ef11e39ea8c7e1dfdc4b5c" office:target-frame-name="_top" xlink:show="replace"><text:span text:style-name="T913">1-136</text:span></text:a><text:span text:style-name="T914">, 2014-05-26, paskelbta TAR 2014-05-29, i. k. 2014-05834</text:span></text:p>
      <text:p text:style-name="P915"><text:span text:style-name="T916">Nr.<text:s/></text:span><text:a xlink:href="https://www.e-tar.lt/portal/legalAct.html?documentId=67f18350f0eb11e5989ee743dd0efbb0" office:target-frame-name="_top" xlink:show="replace"><text:span text:style-name="T917">1-96</text:span></text:a><text:span text:style-name="T918">, 2016-03-23, paskelbta TAR 2016-03-23, i. k. 2016-05804</text:span></text:p>
      <text:p text:style-name="P919"><text:span text:style-name="T920">Nr.<text:s/></text:span><text:a xlink:href="https://www.e-tar.lt/portal/legalAct.html?documentId=c9f632b0dc9211e69ae9f38427b46dd7" office:target-frame-name="_top" xlink:show="replace"><text:span text:style-name="T921">1-15</text:span></text:a><text:span text:style-name="T922">, 2017-01-17, paskelbta TAR 2017-01-17, i. k. 2017-01007</text:span></text:p>
      <text:p text:style-name="P923"><text:span text:style-name="T924">Nr.<text:s/></text:span><text:a xlink:href="https://www.e-tar.lt/portal/legalAct.html?documentId=089fe8d08bf711e7a3c4a5eb10f04386" office:target-frame-name="_top" xlink:show="replace"><text:span text:style-name="T925">1-227</text:span></text:a><text:span text:style-name="T926">, 2017-08-28, paskelbta TAR 2017-08-29, i. k. 2017-13725</text:span></text:p>
      <text:p text:style-name="P927"><text:span text:style-name="T928">Nr.<text:s/></text:span><text:a xlink:href="https://www.e-tar.lt/portal/legalAct.html?documentId=ee49e3402d5211eb932eb1ed7f923910" office:target-frame-name="_top" xlink:show="replace"><text:span text:style-name="T929">1-377</text:span></text:a><text:span text:style-name="T930">, 2020-11-23, paskelbta TAR 2020-11-23, i. k. 2020-24658</text:span></text:p>
      <text:p text:style-name="P931"><text:span text:style-name="T932">Nr.<text:s/></text:span><text:a xlink:href="https://www.e-tar.lt/portal/legalAct.html?documentId=b6c37310867511eb9fecb5ecd3bd711c" office:target-frame-name="_top" xlink:show="replace"><text:span text:style-name="T933">1-45</text:span></text:a><text:span text:style-name="T934">, 2021-03-16, paskelbta TAR 2021-03-17, i. k. 2021-05281</text:span></text:p>
      <text:p text:style-name="P935"><text:span text:style-name="T936">Nr.<text:s/></text:span><text:a xlink:href="https://www.e-tar.lt/portal/legalAct.html?documentId=bee32c71168311ee9f7ec2ffce8b47bc" office:target-frame-name="_top" xlink:show="replace"><text:span text:style-name="T937">1-186</text:span></text:a><text:span text:style-name="T938">, 2023-06-29, paskelbta TAR 2023-06-29, i. k. 2023-13189</text:span></text:p>
      <text:p text:style-name="Normal"/>
      <text:p text:style-name="P939"><text:span text:style-name="T940">15</text:span><text:span text:style-name="T941">. Tuo atveju, jeigu operatoriui paraiškos nagrinėjimo metu ar vykdant prijungimo paslaugą kyla pagrįstų abejonių</text:span><text:span text:style-name="T942"><text:s/>dėl vartotojo ar gamintojo statuso ir (ar) vartotojo ar gamintojo vykdomos veiklos pobūdžio (t. y. ar elektros energija nebus vartojama poreikiams, susijusiems su ūkine komercine ar profesine veikla), operatorius turi teisę paprašyti vartotojo pateikti ra</text:span><text:span text:style-name="T943">šytinį patvirtinimą dėl šiais elektros įrenginiais tiekiamos elektros energijos vartojimo asmeniniams, šeimos ar namų ūkio poreikiams.</text:span><text:s/></text:p>
      <text:p text:style-name="P944">Punkto pakeitimai:</text:p>
      <text:p text:style-name="P945"><text:span text:style-name="T946">Nr.<text:s/></text:span><text:a xlink:href="https://www.e-tar.lt/portal/legalAct.html?documentId=b6c37310867511eb9fecb5ecd3bd711c" office:target-frame-name="_top" xlink:show="replace"><text:span text:style-name="T947">1-45</text:span></text:a><text:span text:style-name="T948">, 2021-03-16, paskelbta TAR 2021-03-17, i. k. 2021-05281</text:span></text:p>
      <text:p text:style-name="Normal"/>
      <text:p text:style-name="P949"><text:span text:style-name="T950">16</text:span><text:span text:style-name="T951">.  Vartotojas, gamintojas ar asmuo, pageidaujantis prijungti energijos kaupimo įrenginį, savo lėšomis atlieka jam priklausančio objekto vidaus elektros instaliacijos ir kitus elektros mon</text:span><text:span text:style-name="T952">tavimo darbus iki nuosavybės su operatoriaus elektros tinklais ribos, parengia šiems darbams atlikti būtinus techninius dokumentus ir gauna</text:span><text:span text:style-name="T953"> </text:span><text:span text:style-name="T954">Tarybos</text:span><text:span text:style-name="T955"> </text:span><text:span text:style-name="T956">išduotą Elektros įrenginių techninės būklės patikrinimo pažymą apie vartotojui, gamintojui ar asmeniui, pageidaujančiam prijungti energijos kaupimo įrenginį, nuosavybės teise priklausančių ar kitu teisėtu pagrindu valdomų įrengtų elektros įrenginių technin</text:span><text:span text:style-name="T957">ės būklės atitiktį teisės aktų reikalavimams, išskyrus atvejį, kai asmuo įrengė (pastatė) elektros energijos gamybos įrenginius, kurių įrengtoji galia ne didesnė kaip 100 kW, o leistina generuoti galia lygi nuliui,<text:s/></text:span><text:span text:style-name="T958">arba <text:s/>elektros energijos iš atsinaujinanč</text:span><text:span text:style-name="T959">ių išteklių gamybos įrenginius, kurių įrengtoji galia ne didesnė kaip 100 kW, o leistina generuoti galia didesnė už nulį, arba energijos kaupimo įrenginius, kurių įrengtoji galia ne didesnė kaip 100 kW,</text:span><text:span text:style-name="T960"><text:s/>ir Aprašo 16</text:span><text:span text:style-name="T961">1</text:span><text:span text:style-name="T962"> ir 56</text:span><text:span text:style-name="T963">10</text:span><text:span text:style-name="T964"> punktuose nustatytus atvejus.</text:span><text:s/></text:p>
      <text:p text:style-name="P965">Punkto pakeitimai:</text:p>
      <text:p text:style-name="P966"><text:span text:style-name="T967">Nr.<text:s/></text:span><text:a xlink:href="https://www.e-tar.lt/portal/legalAct.html?documentId=TAR.72283573459D" office:target-frame-name="_top" xlink:show="replace"><text:span text:style-name="T968">1-189</text:span></text:a><text:span text:style-name="T969">, 2013-09-26, Žin., 2013, Nr. 102-5055 (2013-09-28), i. k. 113203NISAK0001-189</text:span></text:p>
      <text:p text:style-name="P970"><text:span text:style-name="T971">Nr.<text:s/></text:span><text:a xlink:href="https://www.e-tar.lt/portal/legalAct.html?documentId=67f18350f0eb11e5989ee743dd0efbb0" office:target-frame-name="_top" xlink:show="replace"><text:span text:style-name="T972">1-96</text:span></text:a><text:span text:style-name="T973">, 2016-03-23, paskelbta TAR 2016-03-23, i. k. 2016-05804</text:span></text:p>
      <text:p text:style-name="P974"><text:span text:style-name="T975">Nr.<text:s/></text:span><text:a xlink:href="https://www.e-tar.lt/portal/legalAct.html?documentId=8d31f3a00cf611e9a5eaf2cd290f1944" office:target-frame-name="_top" xlink:show="replace"><text:span text:style-name="T976">1-442</text:span></text:a><text:span text:style-name="T977">, 2018-12-31, paskelbta TAR 2018-12-31, i. k. 2018-22</text:span><text:span text:style-name="T978">120</text:span></text:p>
      <text:p text:style-name="P979"><text:span text:style-name="T980">Nr.<text:s/></text:span><text:a xlink:href="https://www.e-tar.lt/portal/legalAct.html?documentId=1f0083d09bc911e9aa7dc78f3d1f2643" office:target-frame-name="_top" xlink:show="replace"><text:span text:style-name="T981">1-185</text:span></text:a><text:span text:style-name="T982">, 2019-07-01, paskelbta TAR 2019-07-01, i. k. 2019-10663</text:span></text:p>
      <text:p text:style-name="P983"><text:span text:style-name="T984">Nr.<text:s/></text:span><text:a xlink:href="https://www.e-tar.lt/portal/legalAct.html?documentId=d9d53a80baad11eab9d9cd0c85e0b745" office:target-frame-name="_top" xlink:show="replace"><text:span text:style-name="T985">1-172</text:span></text:a><text:span text:style-name="T986">, 2020-06-30, paskelbta TAR 2020-06-30, i. k. 2020-14527</text:span></text:p>
      <text:p text:style-name="P987"><text:span text:style-name="T988">Nr.<text:s/></text:span><text:a xlink:href="https://www.e-tar.lt/portal/legalAct.html?documentId=ee49e3402d5211eb932eb1ed7f923910" office:target-frame-name="_top" xlink:show="replace"><text:span text:style-name="T989">1-377</text:span></text:a><text:span text:style-name="T990">, 2020-11-23, paskelbta TAR 2020-11-23, i. k. 2020-24658</text:span></text:p>
      <text:p text:style-name="P991"><text:span text:style-name="T992">Nr.<text:s/></text:span><text:a xlink:href="https://www.e-tar.lt/portal/legalAct.html?documentId=525ee1902d1f11ee9de9e7e0fd363afc" office:target-frame-name="_top" xlink:show="replace"><text:span text:style-name="T993">1-251</text:span></text:a><text:span text:style-name="T994">, 2023-07-28, paskelbta TAR 2023-07-28, i. k. 2023-15405</text:span></text:p>
      <text:p text:style-name="Normal"/>
      <text:p text:style-name="P995"><text:span text:style-name="T996">16</text:span><text:span text:style-name="T997">1</text:span><text:span text:style-name="T998">.<text:s/></text:span>Vartotojai, kurių elektros įrenginių įtampa yra mažesnė kaip 1000 V savo lėšomis atlieka jam<text:s/>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999">.</text:span></text:p>
      <text:p text:style-name="P1000"><text:span text:style-name="T1001">Vartotojas, kurio elektros įrenginių leistinoji naudoti galia didesnė kaip<text:s/></text:span><text:span text:style-name="T1002">30<text:s/></text:span><text:span text:style-name="T1003">kW, skirstomųjų tinklų operatoriui kartu su Elektros įrenginių te</text:span><text:span text:style-name="T1004">chninės būklės patikrinimo aktu pateikia ir akto<text:s/></text:span><text:span text:style-name="T1005"><text:line-break/>1-3 punktuose nurodytus dokumentus ir</text:span><text:span text:style-name="T1006"><text:s/>asmens, atsakingo už objekto elektros įrenginių eksploatavimą, paskyrimą patvirtinantį dokumentą, kai objekto elektros įrenginių leistinoji naudoti galia yra didesnė ka</text:span><text:span text:style-name="T1007">ip 30 kW.</text:span><text:s/></text:p>
      <text:p text:style-name="P1008"><text:span text:style-name="T1009">Vartotojas, kurio elektros įrenginių leistinoji naudoti galia didinama ar mažinama be <text:s/>rekonstravimo darbų (keičiamas tik<text:s/></text:span><text:span text:style-name="T1010">įvadinis automatinis jungiklis)</text:span><text:span text:style-name="T1011"><text:s/>gauna teisės aktų nustatyta tvarka atestuoto rangovo Elektros įrenginių techninės būklės pa</text:span><text:span text:style-name="T1012">tikrinimo aktą<text:s/></text:span><text:span text:style-name="T1013">(Aprašo 2 priedas), patvirtinantį<text:s/></text:span><text:span text:style-name="T1014">vartotojui nuosavybės teise priklausančių ar kitu teisėtu pagrindu valdomų elektros įrenginių techninės būklės atitiktį teisės aktų reikalavimams, ir jį pateikia skirstomųjų tinklų operatoriui.</text:span><text:s/></text:p>
      <text:p text:style-name="P1015">Papildyta punktu:</text:p>
      <text:p text:style-name="P1016"><text:span text:style-name="T1017">Nr.<text:s/></text:span><text:a xlink:href="https://www.e-tar.lt/portal/legalAct.html?documentId=8d31f3a00cf611e9a5eaf2cd290f1944" office:target-frame-name="_top" xlink:show="replace"><text:span text:style-name="T1018">1-442</text:span></text:a><text:span text:style-name="T1019">, 2018-12-31, paskelbta TAR 2018-12-31, i. k. 2018-22120</text:span></text:p>
      <text:p text:style-name="P1020">Punkto pakeitimai:</text:p>
      <text:p text:style-name="P1021"><text:span text:style-name="T1022">Nr.<text:s/></text:span><text:a xlink:href="https://www.e-tar.lt/portal/legalAct.html?documentId=1f0083d09bc911e9aa7dc78f3d1f2643" office:target-frame-name="_top" xlink:show="replace"><text:span text:style-name="T1023">1-185</text:span></text:a><text:span text:style-name="T1024">, 2019-07-01, paskelbta TAR 2019-07-01, i. k. 2019-10663</text:span></text:p>
      <text:p text:style-name="P1025"><text:span text:style-name="T1026">Nr.<text:s/></text:span><text:a xlink:href="https://www.e-tar.lt/portal/legalAct.html?documentId=b6c37310867511eb9fecb5ecd3bd711c" office:target-frame-name="_top" xlink:show="replace"><text:span text:style-name="T1027">1-45</text:span></text:a><text:span text:style-name="T1028">, 2021-03-16, paskelbta TAR 2021-03-17, i. k. 2021-05</text:span><text:span text:style-name="T1029">281</text:span></text:p>
      <text:p text:style-name="Normal"/>
      <text:p text:style-name="P1030"><text:span text:style-name="T1031">17</text:span><text:span text:style-name="T1032">. Elektros tinklų nuosavybės riba tarp operatoriaus ir vartotojo, gamintojo ar <text:s/></text:span>asmens, pageidaujančio prijungti energijos kaupimo įrenginius,<text:span text:style-name="T1033"><text:s/></text:span><text:span text:style-name="T1034">elektros įrenginių nurodoma elektros tinklų nuosavybės ribų akte ir (ar) prijungimo sąlygose ir (ar) v</text:span><text:span text:style-name="T1035">artotojo, gamintojo ar<text:s/></text:span>asmens, pageidaujančio prijungti energijos kaupimo įrenginius,<text:span text:style-name="T1036"><text:s/>ir operatoriaus sudarytoje prijungimo paslaugos sutartyje, ir (ar) vartotojo ir operatoriaus sudarytoje elektros energijos persiuntimo paslaugos teikimo sutartyje. Nustatant elektros tinklų nuosavybės ribas, vadovaujamasi principais, išdėstytais Elektros<text:s/></text:span><text:span text:style-name="T1037">energijos tiekimo ir naudojimo taisyklėse. Komercinė elektros energijos apskaita esant techninėms galimybėms įrengiama elektros tinklų nuosavybės tarp operatoriaus ir vartotojo, gamintojo ar <text:s/></text:span>asmens, pageidaujančio prijungti energijos kaupimo įrenginius,<text:span text:style-name="T1038"><text:s/>r</text:span><text:span text:style-name="T1039">iboje.</text:span><text:s/></text:p>
      <text:p text:style-name="P1040">Punkto pakeitimai:</text:p>
      <text:p text:style-name="P1041"><text:span text:style-name="T1042">Nr.<text:s/></text:span><text:a xlink:href="https://www.e-tar.lt/portal/legalAct.html?documentId=67f18350f0eb11e5989ee743dd0efbb0" office:target-frame-name="_top" xlink:show="replace"><text:span text:style-name="T1043">1-96</text:span></text:a><text:span text:style-name="T1044">, 2016-03-23, paskelbta TAR 2016-03-23, i. k. 2016-05804</text:span></text:p>
      <text:p text:style-name="P1045"><text:span text:style-name="T1046">Nr.<text:s/></text:span><text:a xlink:href="https://www.e-tar.lt/portal/legalAct.html?documentId=02462890bfce11e79122ea2db7aeb5f0" office:target-frame-name="_top" xlink:show="replace"><text:span text:style-name="T1047">1-276</text:span></text:a><text:span text:style-name="T1048">, 2017-11-02, paskelbta TAR 2017-11-03, i. k. 2017-17441</text:span></text:p>
      <text:p text:style-name="P1049"><text:span text:style-name="T1050">Nr.<text:s/></text:span><text:a xlink:href="https://www.e-tar.lt/portal/legalAct.html?documentId=d9d53a80baad11eab9d9cd0c85e0b745" office:target-frame-name="_top" xlink:show="replace"><text:span text:style-name="T1051">1-172</text:span></text:a><text:span text:style-name="T1052">, 2020-06-30, paskelbta TAR 2020-06-30, i. k.<text:s/></text:span><text:span text:style-name="T1053">2020-14527</text:span></text:p>
      <text:p text:style-name="P1054"><text:span text:style-name="T1055">Nr.<text:s/></text:span><text:a xlink:href="https://www.e-tar.lt/portal/legalAct.html?documentId=ee49e3402d5211eb932eb1ed7f923910" office:target-frame-name="_top" xlink:show="replace"><text:span text:style-name="T1056">1-377</text:span></text:a><text:span text:style-name="T1057">, 2020-11-23, paskelbta TAR 2020-11-23, i. k. 2020-24658</text:span></text:p>
      <text:p text:style-name="Normal"/>
      <text:p text:style-name="P1058">17<text:span text:style-name="T1059">1</text:span>.<text:s/><text:span text:style-name="T1060">Prijungiant elektros energiją gaminančių vartotojų ar asmenų, siekianči</text:span><text:span text:style-name="T1061">ų tapti elektros energiją gaminančiais vartotojais, nurodytų šio Aprašo 6</text:span><text:span text:style-name="T1062">1</text:span><text:span text:style-name="T1063">, 6</text:span><text:span text:style-name="T1064">2</text:span><text:span text:style-name="T1065">, 6</text:span><text:span text:style-name="T1066">3</text:span><text:span text:style-name="T1067"><text:s/>ir 6</text:span><text:span text:style-name="T1068">6</text:span><text:span text:style-name="T1069"> punktuose, elektros įrenginius prie operatoriaus elektros tinklo, nustatytuose elektros apskaitos prietaiso įrengimo taškuose, elektros apskaitos prietaisus ir automat</text:span><text:span text:style-name="T1070">izuotos elektros energijos apskaitos sistemos įrangą savo lėšomis įrengia, integruoja į automatizuotą elektros energijos apskaitos sistemą, prižiūri ar keičia operatorius.</text:span><text:s/></text:p>
      <text:p text:style-name="P1071">Papildyta punktu:</text:p>
      <text:p text:style-name="P1072"><text:span text:style-name="T1073">Nr.<text:s/></text:span><text:a xlink:href="https://www.e-tar.lt/portal/legalAct.html?documentId=02462890bfce11e79122ea2db7aeb5f0" office:target-frame-name="_top" xlink:show="replace"><text:span text:style-name="T1074">1-276</text:span></text:a><text:span text:style-name="T1075">, 2017-11-02, paskelbta TAR 2017-11-03, i. k. 2017-17441</text:span></text:p>
      <text:p text:style-name="P1076">Punkto pakeitimai:</text:p>
      <text:p text:style-name="P1077"><text:span text:style-name="T1078">Nr.<text:s/></text:span><text:a xlink:href="https://www.e-tar.lt/portal/legalAct.html?documentId=1f0083d09bc911e9aa7dc78f3d1f2643" office:target-frame-name="_top" xlink:show="replace"><text:span text:style-name="T1079">1-185</text:span></text:a><text:span text:style-name="T1080">, 2019-07-01, paskelbta TAR<text:s/></text:span><text:span text:style-name="T1081">2019-07-01, i. k. 2019-10663</text:span></text:p>
      <text:p text:style-name="P1082"><text:span text:style-name="T1083">Nr.<text:s/></text:span><text:a xlink:href="https://www.e-tar.lt/portal/legalAct.html?documentId=23e18370e38811e99681cd81dcdca52c" office:target-frame-name="_top" xlink:show="replace"><text:span text:style-name="T1084">1-265</text:span></text:a><text:span text:style-name="T1085">, 2019-09-30, paskelbta TAR 2019-09-30, i. k. 2019-15497</text:span></text:p>
      <text:p text:style-name="Normal"/>
      <text:p text:style-name="P1086"><text:span text:style-name="T1087">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text:s/>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text:s/>nuostatomis, įrengiamas atitinkamą galią naudoti leidžiantis įtaisas (automatinis jungiklis, saugiklis).<text:s/></text:p>
      <text:p text:style-name="P1088">Punkto pakeitimai:</text:p>
      <text:p text:style-name="P1089"><text:span text:style-name="T1090">Nr.<text:s/></text:span><text:a xlink:href="https://www.e-tar.lt/portal/legalAct.html?documentId=d9d53a80baad11eab9d9cd0c85e0b745" office:target-frame-name="_top" xlink:show="replace"><text:span text:style-name="T1091">1-172</text:span></text:a><text:span text:style-name="T1092">, 2020-06-30, paskelbta<text:s/></text:span><text:span text:style-name="T1093">TAR 2020-06-30, i. k. 2020-14527</text:span></text:p>
      <text:p text:style-name="P1094"><text:span text:style-name="T1095">Nr.<text:s/></text:span><text:a xlink:href="https://www.e-tar.lt/portal/legalAct.html?documentId=ce20ed20d0af11eaabd5b5599dd4eebe" office:target-frame-name="_top" xlink:show="replace"><text:span text:style-name="T1096">1-221</text:span></text:a><text:span text:style-name="T1097">, 2020-07-28, paskelbta TAR 2020-07-28, i. k. 2020-16524</text:span></text:p>
      <text:p text:style-name="P1098"><text:span text:style-name="T1099">Nr.<text:s/></text:span><text:a xlink:href="https://www.e-tar.lt/portal/legalAct.html?documentId=ee49e3402d5211eb932eb1ed7f923910" office:target-frame-name="_top" xlink:show="replace"><text:span text:style-name="T1100">1-377</text:span></text:a><text:span text:style-name="T1101">, 2020-11-23, paskelbta TAR 2020-11-23, i. k. 2020-24658</text:span></text:p>
      <text:p text:style-name="Normal"/>
      <text:p text:style-name="P1102"><text:span text:style-name="T1103">19</text:span><text:span text:style-name="T1104">. Nesant dokumentų, kuriuose nustatyta leistinoji naudoti galia, ji prilyginama 3 kW, kai vartotojo elektros įrenginiai prijungti vienfaziu atva</text:span><text:span text:style-name="T1105">du, 5 kW – trifaziu atvadu.</text:span></text:p>
      <text:p text:style-name="P1106"><text:span text:style-name="T1107">20</text:span><text:span text:style-name="T1108">. Nustatoma, kad prijungimo paslauga laikoma atlikta (užbaigta), kai yra faktiškai atlikta prijungimo paslaugos sutartyje nustatyta konkrečiam prijungimui reikalinga operatoriaus elektros tinklų plėtra iki elektros tinklų<text:s/></text:span><text:span text:style-name="T1109">nuosavybės ribos tarp operatoriaus ir vartotojo, gamintojo ar<text:s/></text:span>asmens, pageidaujančio prijungti energijos kaupimo įrenginius<text:span text:style-name="T1110">, atlikti kiti vartotojo, gamintojo,<text:s/></text:span>asmens, pageidaujančio prijungti energijos kaupimo įrenginius,<text:span text:style-name="T1111"><text:s/>elektros įrenginiams prijungti pr</text:span><text:span text:style-name="T1112">ie elektros tinklų reikalingi darbai ir teisės aktų nustatyta tvarka yra atliktos statybos užbaigimo procedūros (kai jos yra privalomos pagal teisės aktus) arba sudarytas (pasirašytas) atliktų darbų priėmimo–perdavimo aktas (kai statybos užbaigimo procedūr</text:span><text:span text:style-name="T1113">os netaikomos) ir įjungta įtampa operatoriaus elektros tinkluose, o atvejais, kai neatliekami elektros įrenginių įrengimo darbai operatoriaus tinkle, – yra sudarytas nuosavybės ribų aktas.</text:span></text:p>
      <text:p text:style-name="P1114"><text:span text:style-name="T1115">Tuo atveju, kai<text:s/></text:span>skirstomieji tinklai įrengiami nenumačius vartotojų, skirstomųjų tinklų įrengimas laikomas užbaigtu, kai<text:span text:style-name="T1116"><text:s/>faktiškai atliktas skirstomųjų tinklų įrengimo nesant elektros energijos vartotojo objektų sutartyje nustatytas konkrečiam prijungimui reikalingas operatoriaus elektros įrenginių įrengimas, teisės aktų<text:s/></text:span><text:span text:style-name="T1117">nustatyta tvarka yra atliktos statybos užbaigimo procedūros (kai jos yra privalomos pagal teisės aktus) arba sudarytas (pasirašytas) atliktų darbų priėmimo–perdavimo aktas (kai statybos užbaigimo procedūros netaikomos) ir įjungta įtampa operatoriaus elektr</text:span><text:span text:style-name="T1118">os tinkluose.</text:span></text:p>
      <text:p text:style-name="P1119"><text:span text:style-name="T1120">Operatorius elektros energijos apskaitos prietaisą įrengia, kai vartotojas, gamintojas,<text:s/></text:span>asmuo, pageidaujantis prijungti energijos kaupimo įrenginius,<text:span text:style-name="T1121"><text:s/>atlieka Aprašo 35 punkto pirmojoje pastraipoje nurodytus veiksmus.</text:span><text:s/></text:p>
      <text:p text:style-name="P1122">Punkto pakeitimai:</text:p>
      <text:p text:style-name="P1123"><text:span text:style-name="T1124">Nr.<text:s/></text:span><text:a xlink:href="https://www.e-tar.lt/portal/legalAct.html?documentId=02462890bfce11e79122ea2db7aeb5f0" office:target-frame-name="_top" xlink:show="replace"><text:span text:style-name="T1125">1-276</text:span></text:a><text:span text:style-name="T1126">, 2017-11-02, paskelbta TAR 2017-11-03, i. k. 2017-17441</text:span></text:p>
      <text:p text:style-name="P1127"><text:span text:style-name="T1128">Nr.<text:s/></text:span><text:a xlink:href="https://www.e-tar.lt/portal/legalAct.html?documentId=8d31f3a00cf611e9a5eaf2cd290f1944" office:target-frame-name="_top" xlink:show="replace"><text:span text:style-name="T1129">1-442</text:span></text:a><text:span text:style-name="T1130">, 2018-12-31, paskelbta TAR 2018-12-31, i. k. 2018-22120</text:span></text:p>
      <text:p text:style-name="P1131"><text:span text:style-name="T1132">Nr.<text:s/></text:span><text:a xlink:href="https://www.e-tar.lt/portal/legalAct.html?documentId=ee49e3402d5211eb932eb1ed7f923910" office:target-frame-name="_top" xlink:show="replace"><text:span text:style-name="T1133">1-377</text:span></text:a><text:span text:style-name="T1134">, 2020-11-23, paskelbta TAR 2020-11-23, i. k. 2020-24658</text:span></text:p>
      <text:p text:style-name="P1135"><text:span text:style-name="T1136">Nr.<text:s/></text:span><text:a xlink:href="https://www.e-tar.lt/portal/legalAct.html?documentId=b6c37310867511eb9fecb5ecd3bd711c" office:target-frame-name="_top" xlink:show="replace"><text:span text:style-name="T1137">1-45</text:span></text:a><text:span text:style-name="T1138">, 2021-03-16, paskelbta TAR 2021-03-17, i. k. 2021-05281</text:span></text:p>
      <text:p text:style-name="Normal"/>
      <text:p text:style-name="P1139"><text:span text:style-name="T1140">21</text:span><text:span text:style-name="T1141">. Teritorijų planavimo dokumentų rengėjas (savivaldybė, investuotojas ar kt.), teisės aktų nustatyta tvarka<text:s/></text:span><text:span text:style-name="T1142">rengdamas teritorijų planavimo dokumentą, privalo numatyti elektros įrenginių įrengimo vietas ir inžinerinius koridorius elektros tinklų linijoms nuo prisijungimo taško prie esamų skirstomųjų tinklų, įskaitant ir teritorijas už planuojamos teritorijos ribų</text:span><text:span text:style-name="T1143">. Rengiant detalųjį planą nustatyta tvarka turi būti nustatomos ir elektros tinklams tiesti žeme naudojimosi sąlygos. Tuo atveju, jeigu teritorijos detalusis planas nerengiamas, vartotojo statiniams statybą leidžiantis dokumentas išduodamas tik nustatyta t</text:span><text:span text:style-name="T1144">varka parengus elektros tinklų projektą.</text:span></text:p>
      <text:p text:style-name="P1145"><text:span text:style-name="T1146">22</text:span><text:span text:style-name="T1147">. Kai<text:s/></text:span>prijungimo paslaugai suteikti<text:s/><text:span text:style-name="T1148">reikia atlikti žemės sklypo (sklypų) vertikalųjį lyginimą, jį atlieka sklypų savininkai, valdytojai ir (ar) naudotojai.</text:span><text:s/></text:p>
      <text:p text:style-name="P1149">Punkto pakeitimai:</text:p>
      <text:p text:style-name="P1150"><text:span text:style-name="T1151">Nr.<text:s/></text:span><text:a xlink:href="https://www.e-tar.lt/portal/legalAct.html?documentId=b6c37310867511eb9fecb5ecd3bd711c" office:target-frame-name="_top" xlink:show="replace"><text:span text:style-name="T1152">1-45</text:span></text:a><text:span text:style-name="T1153">, 2021-03-16, paskelbta TAR 2021-03-17, i. k. 2021-05281</text:span></text:p>
      <text:p text:style-name="Normal"/>
      <text:p text:style-name="P1154"><text:span text:style-name="T1155">23</text:span><text:span text:style-name="T1156">. Draudžiama savavališkai prijungti elektros įrenginius prie operatoriaus elektros tinklų.</text:span></text:p>
      <text:p text:style-name="P1157"><text:span text:style-name="T1158">23</text:span><text:span text:style-name="T1159">1</text:span><text:span text:style-name="T1160">. Operatorius, įgyven</text:span><text:span text:style-name="T1161">dindamas Elektros energetikos įstatymo 75 straipsnyje ir šiame Apraše numatytas jam priskirtas funkcijas – elektros įrenginių projektavimo bei prijungimo organizavimą ir koordinavimą, turi teisę iš valstybės registrų rinkti asmenų duomenis, siekiant nustat</text:span><text:span text:style-name="T1162">yti žemės sklypų, kuriuose yra galimybė tiesti elektros tinklus, įrengti elektros įrenginius, savininkus. Tokie duomenys renkami rengiant elektros įrenginių įrengimo projektus, vykdant projektų derinimą, vertinimą, vykdymo priežiūrą bei teikiant prijungimo</text:span><text:span text:style-name="T1163"><text:s/>prie elektros tinklų paslaugą. Tokie duomenys gali būti teikiami projektavimo ir (ar) prijungimo paslaugą operatoriui teikiantiems asmenims. Renkant duomenis šiame punkte nurodytais tikslais, sklypų savininkai apie jų duomenų rinkimą atskiru pranešimu nei</text:span><text:span text:style-name="T1164">nformuojami.</text:span><text:s/></text:p>
      <text:p text:style-name="P1165">Papildyta punktu:</text:p>
      <text:p text:style-name="P1166"><text:span text:style-name="T1167">Nr.<text:s/></text:span><text:a xlink:href="https://www.e-tar.lt/portal/legalAct.html?documentId=TAR.72283573459D" office:target-frame-name="_top" xlink:show="replace"><text:span text:style-name="T1168">1-189</text:span></text:a><text:span text:style-name="T1169">, 2013-09-26, Žin., 2013, Nr. 102-5055 (2013-09-28), i. k. 113203NISAK0001-189</text:span></text:p>
      <text:p text:style-name="Normal"/>
      <text:p text:style-name="P1170"><text:span text:style-name="T1171">III</text:span><text:span text:style-name="T1172"><text:s/>SKYRIUS</text:span></text:p>
      <text:p text:style-name="P1173"><text:span text:style-name="T1174">VARTOTOJŲ ELEKTROS ĮRENGINIŲ PRIJUNGIMO TVARKA IR TERMINAI<text:s/></text:span></text:p>
      <text:p text:style-name="P1175">Pakeistas skyriaus pavadinimas:</text:p>
      <text:p text:style-name="P1176"><text:span text:style-name="T1177">Nr.<text:s/></text:span><text:a xlink:href="https://www.e-tar.lt/portal/legalAct.html?documentId=02462890bfce11e79122ea2db7aeb5f0" office:target-frame-name="_top" xlink:show="replace"><text:span text:style-name="T1178">1-276</text:span></text:a><text:span text:style-name="T1179">, 2017-11-02, paskelbta TAR 2017-11-03, i. k. 2017-1744</text:span><text:span text:style-name="T1180">1</text:span></text:p>
      <text:p text:style-name="Normal"/>
      <text:p text:style-name="P1181"><text:span text:style-name="T1182">24</text:span><text:span text:style-name="T1183">.<text:s/></text:span><text:span text:style-name="T1184">Vartotojų elektros įrenginiai prie operatorių elektros tinklų prijungiami vartotojų prašymu.<text:s/></text:span><text:span text:style-name="T1185">Vartotojas, pageidaujantis prijungti atitinkamos galios elektros įrenginius prie operatoriaus elektros tinklų, teikia operatoriaus nustatytos formos parai</text:span><text:span text:style-name="T1186">šką.</text:span><text:span text:style-name="T1187"><text:s/></text:span></text:p>
      <text:p text:style-name="P1188">Punkto pakeitimai:</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24</text:span><text:span text:style-name="T1195">1</text:span><text:span text:style-name="T1196">. Kai prie skirstomųjų tinklų operatoriaus tinklų pirmą kartą prijungiami vartotojo elektros įrenginiai, vartotojas kartu su paraiška pateikia vartotojo objekto statybą leidžiantį dokumentą, kai statybą leidžiantis dokumentas yra privalomas pagal vartotojo</text:span><text:span text:style-name="T1197"><text:s/>objekto statybą reglamentuojančius teisės aktus.<text:s/></text:span></text:p>
      <text:p text:style-name="P1198">Papildyta punktu:</text:p>
      <text:p text:style-name="P1199"><text:span text:style-name="T1200">Nr.<text:s/></text:span><text:a xlink:href="https://www.e-tar.lt/portal/legalAct.html?documentId=21bff680af9411e98451fa7b5933515d" office:target-frame-name="_top" xlink:show="replace"><text:span text:style-name="T1201">1-219</text:span></text:a><text:span text:style-name="T1202">, 2019-07-26, paskelbta TAR 2019-07-26, i. k. 2019-12385</text:span></text:p>
      <text:p text:style-name="Normal"/>
      <text:p text:style-name="P1203"><text:span text:style-name="T1204">24</text:span><text:span text:style-name="T1205">2</text:span><text:span text:style-name="T1206">.</text:span><text:span text:style-name="T1207"><text:s/></text:span><text:span text:style-name="T1208">Jeigu vartoto</text:span><text:span text:style-name="T1209">jo objekto statybą leidžiančiam dokumentui gauti būtina suprojektuoti operatoriaus skirstomuosius tinklus, vartotojas turi teisę paraišką pateikti be šio dokumento, o operatoriaus skirstomuosius tinklus suprojektuoja (parengia operatoriaus skirstomųjų tink</text:span><text:span text:style-name="T1210">lų ir įrenginių statybos ir (ar) rekonstravimo projektą ir sąmatą), vadovaudamasis Aprašo 14 ir 33 punktų nuostatomis arba sudaro prijungimo paslaugos sutartį, pagal kurią projektavimo darbus atlieka operatorius.</text:span><text:s/></text:p>
      <text:p text:style-name="P1211">Papildyta punktu:</text:p>
      <text:p text:style-name="P1212"><text:span text:style-name="T1213">Nr.<text:s/></text:span><text:a xlink:href="https://www.e-tar.lt/portal/legalAct.html?documentId=21bff680af9411e98451fa7b5933515d" office:target-frame-name="_top" xlink:show="replace"><text:span text:style-name="T1214">1-219</text:span></text:a><text:span text:style-name="T1215">, 2019-07-26, paskelbta TAR 2019-07-26, i. k. 2019-12385</text:span></text:p>
      <text:p text:style-name="Normal"/>
      <text:p text:style-name="P1216">25. Vartotojui pateikus nustatytos formos paraišką,<text:span text:style-name="T1217"><text:s/></text:span>operatorius parengia <text:s/>prijungimo prie elektros tinklų paslaugai teikti dokumentus.<text:span text:style-name="T1218"><text:s/>Skirstomųjų tinklų operatorius, Aprašo 10 punkto trečiojoje pastraipoje numatytais atvejais, elektros įrenginių prijungimo sąlygas vartotojui išduoda per 3 darbo dienas nuo vartotojo paraiškos tinkamo pateikimo die</text:span><text:span text:style-name="T1219">nos, kai vartotojo elektros įrenginių<text:s/></text:span>leistinoji naudoti galia yra ne didesnė kaip 250 kW.<text:s/><text:span text:style-name="T1220">Jeigu vartotojo elektros įrenginių<text:s/></text:span>leistinoji naudoti galia yra didesnė kaip 250 kW, skirstomųjų tinklų operatorius elektros įrenginių prijungimo sąlygas vartotojui<text:s/>išduoda per 5 darbo dienas,<text:span text:style-name="T1221"><text:s/>išskyrus Aprašo 27.7 papunktyje numatytus atvejus bei atvejus, kai dėl vartotojo elektros įrenginių prijungimo reikalingi pakeitimai perdavimo tinkle, tuomet prijungimo sąlygos išduodamos per 15 darbo dienų. Perdavimo sistemos o</text:span><text:span text:style-name="T1222">peratorius elektros įrenginių prijungimo sąlygas vartotojui ar skirstomųjų tinklų operatoriui išduoda per 10 darbo dienų nuo paraiškos tinkamo pateikimo dienos.</text:span><text:s/></text:p>
      <text:p text:style-name="P1223">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1224">.</text:span></text:p>
      <text:p text:style-name="P1225">Pagal skirstomųjų tinklų operatoriaus išduotas prijungimo sąlygas parengtas ir suderintas su operatoriumi projektas galioja vienus metus nuo jo suderinimo su operatoriumi dienos, išskyrus, kai yra<text:s/>pasirašyta prijungimo paslaugos sutartis. Kai yra pasirašyta prijungimo paslaugos sutartis, projektas galioja tiek, kiek galioja ši sutartis. Ši nuostata netaikoma tuo atveju, kai reikalinga perdavimo tinklų plėtra (tuo atveju projekto galiojimui taikomas<text:s/>Statybos įstatymo ir jo įgyvendinamųjų teisės aktų reglamentavimas).</text:p>
      <text:p text:style-name="P1226">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1227">Punkto pakeitimai:</text:p>
      <text:p text:style-name="P1228"><text:span text:style-name="T1229">Nr.<text:s/></text:span><text:a xlink:href="https://www.e-tar.lt/portal/legalAct.html?documentId=TAR.72283573459D" office:target-frame-name="_top" xlink:show="replace"><text:span text:style-name="T1230">1-189</text:span></text:a><text:span text:style-name="T1231">, 2013-09-26, Žin., 2013, Nr. 102</text:span><text:span text:style-name="T1232">-5055 (2013-09-28), i. k. 113203NISAK0001-189</text:span></text:p>
      <text:p text:style-name="P1233"><text:span text:style-name="T1234">Nr.<text:s/></text:span><text:a xlink:href="https://www.e-tar.lt/portal/legalAct.html?documentId=67f18350f0eb11e5989ee743dd0efbb0" office:target-frame-name="_top" xlink:show="replace"><text:span text:style-name="T1235">1-96</text:span></text:a><text:span text:style-name="T1236">, 2016-03-23, paskelbta TAR 2016-03-23, i. k. 2016-05804</text:span></text:p>
      <text:p text:style-name="P1237"><text:span text:style-name="T1238">Nr.<text:s/></text:span><text:a xlink:href="https://www.e-tar.lt/portal/legalAct.html?documentId=089fe8d08bf711e7a3c4a5eb10f04386" office:target-frame-name="_top" xlink:show="replace"><text:span text:style-name="T1239">1-227</text:span></text:a><text:span text:style-name="T1240">, 2017-08-28, paskelbta TAR 2017-08-29, i. k. 2017-13725</text:span></text:p>
      <text:p text:style-name="P1241"><text:span text:style-name="T1242">Nr.<text:s/></text:span><text:a xlink:href="https://www.e-tar.lt/portal/legalAct.html?documentId=02462890bfce11e79122ea2db7aeb5f0" office:target-frame-name="_top" xlink:show="replace"><text:span text:style-name="T1243">1-276</text:span></text:a><text:span text:style-name="T1244">, 2017-11-02, paskelbta TAR 2017-11-03, i. k. 2017-17441</text:span></text:p>
      <text:p text:style-name="P1245"><text:span text:style-name="T1246">Nr.<text:s/></text:span><text:a xlink:href="https://www.e-tar.lt/portal/legalAct.html?documentId=b6c37310867511eb9fecb5ecd3bd711c" office:target-frame-name="_top" xlink:show="replace"><text:span text:style-name="T1247">1-45</text:span></text:a><text:span text:style-name="T1248">, 2021-03-16, paskelbta TAR 2021-03-17, i. k. 2021-05281</text:span></text:p>
      <text:p text:style-name="Normal"/>
      <text:p text:style-name="P1249"><text:span text:style-name="T1250">26</text:span><text:span text:style-name="T1251">. Operatorius pareng</text:span><text:span text:style-name="T1252">ia prijungimo paslaugos sutarties projektą ir pateikia jį vartotojui pasirašyti ne vėliau kaip per 5 darbo dienas:</text:span></text:p>
      <text:p text:style-name="P1253"><text:span text:style-name="T1254">26.1</text:span><text:span text:style-name="T1255">.<text:s/></text:span><text:span text:style-name="T1256">nuo prijungimo paslaugos<text:s/></text:span><text:span text:style-name="T1257">paraiškos pateikimo dienos, kai vartotojo objekto statybai nėra privalomas statybą leidžiantis dokumentas</text:span><text:span text:style-name="T1258">;</text:span></text:p>
      <text:p text:style-name="P1259"><text:span text:style-name="T1260">26.2</text:span><text:span text:style-name="T1261">.<text:s/></text:span><text:span text:style-name="T1262">nuo prijungimo paslaugos paraiškos pateikimo ir<text:s/></text:span><text:span text:style-name="T1263">prijungiamo vartotojo objekto statybą leidžiančio dokumento, kai statybą leidžiantis dokumentas yra privalomas pagal vartotojo objekto statybą reglamentuojančius teisės aktus, pateikimo operatoriui d</text:span><text:span text:style-name="T1264">ienos;</text:span></text:p>
      <text:p text:style-name="P1265"><text:span text:style-name="T1266">26.3</text:span><text:span text:style-name="T1267">. nuo prijungimo paslaugos paraiškos pateikimo dienos, kai operatoriaus elektros tinklų projektą pagal sudaromą prijungimo paslaugos sutartį rengia operatorius;</text:span></text:p>
      <text:p text:style-name="P1268"><text:span text:style-name="T1269">26.4</text:span><text:span text:style-name="T1270">. nuo vartotojo parengto ir teisės aktų nustatyta tvarka bei sąlygomis suderinto operatoriaus elektros tinklų projekto pateikimo operatoriui dienos<text:s/></text:span><text:span text:style-name="T1271">ar</text:span><text:span text:style-name="T1272"><text:s/></text:span><text:span text:style-name="T1273">su operatoriumi suderinto ypatingojo statinio statybos</text:span><text:span text:style-name="T1274"><text:s/></text:span><text:span text:style-name="T1275">projekto pateikimo operatoriui dienos</text:span><text:span text:style-name="T1276">, kai vadovau</text:span><text:span text:style-name="T1277">jantis šio Aprašo 14 ir 33 punktų nuostatomis projektą rengia vartotoja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text:span><text:span text:style-name="T1283">K0001-189</text:span></text:p>
      <text:p text:style-name="P1284"><text:span text:style-name="T1285">Nr.<text:s/></text:span><text:a xlink:href="https://www.e-tar.lt/portal/legalAct.html?documentId=089fe8d08bf711e7a3c4a5eb10f04386" office:target-frame-name="_top" xlink:show="replace"><text:span text:style-name="T1286">1-227</text:span></text:a><text:span text:style-name="T1287">, 2017-08-28, paskelbta TAR 2017-08-29, i. k. 2017-13725</text:span></text:p>
      <text:p text:style-name="P1288"><text:span text:style-name="T1289">Nr.<text:s/></text:span><text:a xlink:href="https://www.e-tar.lt/portal/legalAct.html?documentId=21bff680af9411e98451fa7b5933515d" office:target-frame-name="_top" xlink:show="replace"><text:span text:style-name="T1290">1-219</text:span></text:a><text:span text:style-name="T1291">, 2019-07-26, paskelbta TAR 2019-07-26, i. k. 2019-12385</text:span></text:p>
      <text:p text:style-name="Normal"/>
      <text:p text:style-name="P1292"><text:span text:style-name="T1293">27</text:span><text:span text:style-name="T1294">. Vartotojo elektros įrenginiai prie elektros tinklų prijungiami prijungimo paslaugos sutartyje nurodytu terminu, kuris, jei šalys nesusitaria kitaip, kaip tai numato<text:s/></text:span><text:span text:style-name="T1295">šio Aprašo 28.1 papunktis, arba nėra<text:s/></text:span>šio Aprašo<text:span text:style-name="T1296"><text:s/>28.7 papunktyje nurodytų aplinkybių, negali būti ilgesnis kaip:</text:span><text:s/></text:p>
      <text:p text:style-name="P1297">Punkto pakeitimai:</text:p>
      <text:p text:style-name="P1298"><text:span text:style-name="T1299">Nr.<text:s/></text:span><text:a xlink:href="https://www.e-tar.lt/portal/legalAct.html?documentId=21bff680af9411e98451fa7b5933515d" office:target-frame-name="_top" xlink:show="replace"><text:span text:style-name="T1300">1-219</text:span></text:a><text:span text:style-name="T1301">, 2019-07-26,<text:s/></text:span><text:span text:style-name="T1302">paskelbta TAR 2019-07-26, i. k. 2019-12385</text:span></text:p>
      <text:p text:style-name="P1303"><text:span text:style-name="T1304">27.1</text:span><text:span text:style-name="T1305">. 25 kalendorinės dienos nuo prijungimo paslaugos sutarties įsigaliojimo ir prijungimo įmokos įskaitymo į prijungimo paslaugos sutartyje nurodytą operatoriaus sąskaitą dienos, kai vartotojo įrenginiams prijungti reikia įrengti ar pakeisti įvadinius komutac</text:span><text:span text:style-name="T1306">inius aparatus (įrenginius), apskaitos spintas, skirstomąsias apskaitos spintas, jų prijungimui netiesiant elektros linijų horizontalia kryptimi (t. y. atlikti darbus, nesusijusius su elektros tinklo tiesimu), ir nereikia rengti elektros tinklų projekto;<text:s/></text:span></text:p>
      <text:p text:style-name="P1307">Punkto pakeitimai:</text:p>
      <text:p text:style-name="P1308"><text:span text:style-name="T1309">Nr.<text:s/></text:span><text:a xlink:href="https://www.e-tar.lt/portal/legalAct.html?documentId=02462890bfce11e79122ea2db7aeb5f0" office:target-frame-name="_top" xlink:show="replace"><text:span text:style-name="T1310">1-276</text:span></text:a><text:span text:style-name="T1311">, 2017-11-02, paskelbta TAR 2017-11-03, i. k. 2017-17441</text:span></text:p>
      <text:p text:style-name="Normal"/>
      <text:p text:style-name="P1312"><text:span text:style-name="T1313">27.2</text:span><text:span text:style-name="T1314">. 40 kalendorinių dienų nuo prijungimo paslaugos sutarties įsiga</text:span><text:span text:style-name="T1315">liojimo ir prijungimo įmokos įskaitymo į prijungimo paslaugos sutartyje nurodytą operatoriaus sąskaitą dienos, kai prijungimo paslaugos išlaidos (pagal projekte nurodytą sąmatinę vertę) neviršija 35 000 eurų be PVM ir yra parinktas metinis rangovas prijung</text:span><text:span text:style-name="T1316">imo darbams atlikti bei vartotojas pageidauja pats parengti elektros įrenginių įrengimo ir (ar) rekonstravimo darbų projektą ir sąmatą. Tuo atveju, jei elektros įrenginių įrengimo ir (ar) rekonstravimo darbų projektą ir sąmatą parengia operatorius, nustato</text:span><text:span text:style-name="T1317">mas 60 kalendorinių dienų terminas nuo prijungimo paslaugos sutarties įsigaliojimo ir prijungimo įmokos įskaitymo į prijungimo paslaugos sutartyje nurodytą operatoriaus sąskaitą dienos;</text:span><text:s/></text:p>
      <text:p text:style-name="P1318">Punkto pakeitimai:</text:p>
      <text:p text:style-name="P1319"><text:span text:style-name="T1320">Nr.<text:s/></text:span><text:a xlink:href="https://www.e-tar.lt/portal/legalAct.html?documentId=089fe8d08bf711e7a3c4a5eb10f04386" office:target-frame-name="_top" xlink:show="replace"><text:span text:style-name="T1321">1-227</text:span></text:a><text:span text:style-name="T1322">, 2017-08-28, paskelbta TAR 2017-08-29, i. k. 2017-13725</text:span></text:p>
      <text:p text:style-name="P1323"><text:span text:style-name="T1324">Nr.<text:s/></text:span><text:a xlink:href="https://www.e-tar.lt/portal/legalAct.html?documentId=02462890bfce11e79122ea2db7aeb5f0" office:target-frame-name="_top" xlink:show="replace"><text:span text:style-name="T1325">1-276</text:span></text:a><text:span text:style-name="T1326">, 2017-11-02, paskelbta TAR 2017-11</text:span><text:span text:style-name="T1327">-03, i. k. 2017-17441</text:span></text:p>
      <text:p text:style-name="Normal"/>
      <text:p text:style-name="P1328"><text:span text:style-name="T1329">27.3</text:span><text:span text:style-name="T1330">. 45</text:span><text:s/>kalendorinės dienos<text:span text:style-name="T1331"><text:s/>nuo</text:span><text:s/>prijungimo darbų rangos sutarties pasirašymo su viešąjį pirkimą laimėjusiu rangovu, kai<text:s/><text:span text:style-name="T1332">prijungimo paslaugos išlaidos (pagal projekte nurodytą sąmatinę vertę) neviršija 35 000 eurų be PVM, kai pri</text:span><text:span text:style-name="T1333">jungimo darbams atlikti operatorius organizuoja viešąjį darbų pirkimą;</text:span></text:p>
      <text:p text:style-name="P1334"><text:span text:style-name="T1335">27.4</text:span><text:span text:style-name="T1336">. 60 kalendorinių dienų nuo prijungimo darbų rangos sutarties pasirašymo su viešąjį pirkimą laimėjusiu rangovu, kai prijungimo paslaugos išlaidos (pagal projekte nurodytą sąmati</text:span><text:span text:style-name="T1337">nę vertę) viršija 35 000 eurų be PVM, bet neviršija 50 000 eurų be PVM ir vartotojas pageidauja pats parengti elektros įrenginių įrengimo ir (ar) rekonstravimo darbų projektą ir sąmatą. Tuo atveju, jei elektros įrenginių įrengimo ir (ar) rekonstravimo darb</text:span><text:span text:style-name="T1338">ų projektą ir sąmatą parengia operatorius, nustatomas 120 kalendorinių dienų nuo projektavimo darbų paslaugos sutarties pasirašymo su viešąjį pirkimą laimėjusiu rangovu terminas;</text:span></text:p>
      <text:p text:style-name="P1339"><text:span text:style-name="T1340">27.5</text:span><text:span text:style-name="T1341">. 90 kalendorinių dienų nuo prijungimo darbų rangos sutarties pasiraš</text:span><text:span text:style-name="T1342">ymo su viešąjį pirkimą laimėjusiu rangovu, kai prijungimo paslaugos išlaidos (pagal projekte nurodytą sąmatinę vertę) viršija 50 000 eurų be PVM ir vartotojas pageidauja pats parengti elektros įrenginių įrengimo ir (ar) rekonstravimo darbų projektą ir sąma</text:span><text:span text:style-name="T1343">tą. Tuo atveju, jei elektros įrenginių įrengimo ir (ar) rekonstravimo darbų projektą ir sąmatą parengia operatorius, nustatomas 150 kalendorinių dienų nuo projektavimo darbų paslaugos sutarties pasirašymo su viešąjį pirkimą laimėjusiu rangovu terminas;</text:span></text:p>
      <text:p text:style-name="P1344"><text:span text:style-name="T1345">2</text:span><text:span text:style-name="T1346">7.6</text:span><text:span text:style-name="T1347">. 150 kalendorinių dienų nuo prijungimo darbų rangos sutarties pasirašymo su viešąjį pirkimą laimėjusiu rangovu ir įmokos atitinkamos dalies įskaitymo į prijungimo paslaugos sutartyje nurodytą operatoriaus sąskaitą, kai prijungimo paslaugos išlaidos (</text:span><text:span text:style-name="T1348">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349"><text:s/>kaip nustatyta šio Aprašo 10 punkte);</text:span></text:p>
      <text:p text:style-name="P1350"><text:span text:style-name="T1351">27.7</text:span><text:span text:style-name="T1352">. 12 mėn. nuo prijungimo darbų rangos sutarties pasirašymo su viešąjį pirkimą laimėjusiu rangovu, kai prijungimo darbams atlikti operatorius organizuoja viešąjį darbų pirkimą ir kai<text:s/></text:span><text:span text:style-name="T1353">prijungtų elektros įrenginių, skirstymo ir (ar) perdavimo tinklo techniniams parametrams užtikrinti ir (ar) pagerinti reikia įrengti ir (ar) rekonstruoti 330 kV, 110 kV, 35 kV</text:span><text:span text:style-name="T1354"><text:s/></text:span><text:span text:style-name="T1355">oro ar kabelių linijas, 330/110/10 kV, 110/35/10(6) kV, 110/10(6) kV, 35/10 kV t</text:span><text:span text:style-name="T1356">ransformatorių pastotes ir skirstomuosius punktus, išskyrus atvejus, kai sutarties pasirašymo momentu nėra parengto vartotojo elektros įrenginių prijungimo prie elektros tinklų projekto ir nėra galimybės nurodyti tikslaus vartotojo elektros įrenginių priju</text:span><text:span text:style-name="T1357">ngimo termino, taip pat ilgesnį darbų vykdymo terminą lemia darbų atlikimo sezoniškumas, vykdomo projekto specifika ir mastas bei kitos nuo operatoriaus nepriklausančios objektyvios priežastys;</text:span></text:p>
      <text:p text:style-name="P1358">27.8. 60 kalendorinių dienų nuo prijungimo paslaugos sutarties įsigaliojimo ir prijungimo įmokos įskaitymo į prijungimo paslaugos sutartyje nurodytą operatoriaus sąskaitą dienos, kai prijungimo paslaugos išlaidos (pagal projekte nurodytą sąmatinę vertę) viršija 35 000 eurų be PVM, bet neviršija 50 000 eurų be PVM<text:s/>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359">Papildyta papunkčiu:</text:p>
      <text:p text:style-name="P1360"><text:span text:style-name="T1361">Nr.<text:s/></text:span><text:a xlink:href="https://www.e-tar.lt/portal/legalAct.html?documentId=b6c37310867511eb9fecb5ecd3bd711c" office:target-frame-name="_top" xlink:show="replace"><text:span text:style-name="T1362">1-45</text:span></text:a><text:span text:style-name="T1363">, 2021-03-16, paskelbta TAR 2021-03-17, i. k. 2021-05281</text:span></text:p>
      <text:p text:style-name="Normal"/>
      <text:p text:style-name="P1364">Punkto pakeitimai:</text:p>
      <text:p text:style-name="P1365"><text:span text:style-name="T1366">Nr.<text:s/></text:span><text:a xlink:href="https://www.e-tar.lt/portal/legalAct.html?documentId=67f18350f0eb11e5989ee743dd0efbb0" office:target-frame-name="_top" xlink:show="replace"><text:span text:style-name="T1367">1-96</text:span></text:a><text:span text:style-name="T1368">, 2016-03-23, paskelbta TAR 2016-03-23, i. k. 2016-05804</text:span></text:p>
      <text:p text:style-name="Normal"/>
      <text:p text:style-name="P1369"><text:span text:style-name="T1370">28</text:span><text:span text:style-name="T1371">. Operatoriaus ir vartotojo pasirašomoje prijungimo paslaugos sutartyje nustatoma:</text:span></text:p>
      <text:p text:style-name="P1372"><text:span text:style-name="T1373">28.1</text:span><text:span text:style-name="T1374">. vartotojo elektros įrenginių prijungimo prie operatoriaus elektros tink</text:span><text:span text:style-name="T1375">lų terminas, kuris negali būti ilgesnis už terminą, nurodytą šio Aprašo 27 punkte. Prijungimo paslaugos sutarties priede gali būti įforminamas šalių sutartas ilgesnis prijungimo terminas, kai jį lemia būtinas papildomas projekto derinimas su trečiaisiais a</text:span><text:span text:style-name="T1376">smenimis, servitutų nustatymas, darbų atlikimo sezoniškumas, vykdomo projekto specifika ir mastas bei kitos nuo operatoriaus nepriklausančios objektyvios priežastys;</text:span></text:p>
      <text:p text:style-name="P1377"><text:span text:style-name="T1378">28.2</text:span><text:span text:style-name="T1379">. prijungimo įmoka ar jos preliminarus dydis arba prijungimo įmokos apskaičiavimo<text:s/></text:span><text:span text:style-name="T1380">tvarka tais atvejais, kai prijungimo paslaugos sutarties sudarymo metu nėra galimybės nustatyti prijungimo įmokos dydžio;</text:span></text:p>
      <text:p text:style-name="P1381"><text:span text:style-name="T1382">28.3</text:span><text:span text:style-name="T1383">. vartotojo įsipareigojimai dėl prijungimo įmokos mokėjimo sąlygų ir termino bei prijungimo įmokos perskaičiavimo tvarka, jei<text:s/></text:span><text:span text:style-name="T1384">sutarties pasirašymo dieną nėra galimybės nustatyti tikslų prijungimo įmokos dydį ir sutartyje nurodytas preliminarus prijungimo įmokos dydis;</text:span></text:p>
      <text:p text:style-name="P1385"><text:span text:style-name="T1386">28.4</text:span><text:span text:style-name="T1387">. operatoriaus atsakomybė už prijungimo paslaugos sutartyje nustatytų prijungimo terminų ir kitų sąlygų n</text:span><text:span text:style-name="T1388">esilaikymą;</text:span></text:p>
      <text:p text:style-name="P1389"><text:span text:style-name="T1390">28.5</text:span><text:span text:style-name="T1391">. vartotojo atsakomybė už prijungimo paslaugos sutartyje nustatytų mokėjimo terminų ir kitų sąlygų nesilaikymą;</text:span></text:p>
      <text:p text:style-name="P1392"><text:span text:style-name="T1393">28.6.</text:span><text:span text:style-name="T1394"><text:s/>Neteko galios nuo 2020-07-01</text:span></text:p>
      <text:p text:style-name="P1395">Punkto naikinimas:</text:p>
      <text:p text:style-name="P1396"><text:span text:style-name="T1397">Nr.<text:s/></text:span><text:a xlink:href="https://www.e-tar.lt/portal/legalAct.html?documentId=d9d53a80baad11eab9d9cd0c85e0b745" office:target-frame-name="_top" xlink:show="replace"><text:span text:style-name="T1398">1-172</text:span></text:a><text:span text:style-name="T1399">, 2020-06-30, paskelbta TAR 2020-06-30, i. k. 2020-14527</text:span></text:p>
      <text:p text:style-name="P1400">Papildyta punktu:</text:p>
      <text:p text:style-name="P1401"><text:span text:style-name="T1402">Nr.<text:s/></text:span><text:a xlink:href="https://www.e-tar.lt/portal/legalAct.html?documentId=67f18350f0eb11e5989ee743dd0efbb0" office:target-frame-name="_top" xlink:show="replace"><text:span text:style-name="T1403">1-96</text:span></text:a><text:span text:style-name="T1404">, 2016-03-23, paskelbta TAR 2016-03-23, i. k. 2016-05804</text:span></text:p>
      <text:p text:style-name="Normal"/>
      <text:p text:style-name="P1405">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406">Papildyta papunkčiu:</text:p>
      <text:p text:style-name="P1407"><text:span text:style-name="T1408">Nr.<text:s/></text:span><text:a xlink:href="https://www.e-tar.lt/portal/legalAct.html?documentId=21bff680af9411e98451fa7b5933515d" office:target-frame-name="_top" xlink:show="replace"><text:span text:style-name="T1409">1-219</text:span></text:a><text:span text:style-name="T1410">, 2019-07-26, pask</text:span><text:span text:style-name="T1411">elbta TAR 2019-07-26, i. k. 2019-12385</text:span></text:p>
      <text:p text:style-name="Normal"/>
      <text:p text:style-name="P1412">28.8. operatorius pareigos sustabdyti prijungimo paslaugos teikimą, kaip numatyta Aprašo 28.7 papunktyje, <text:s/>įgyvendinimo tvarka ir sąlygos:<text:s/></text:p>
      <text:p text:style-name="P1413">28.8.1. operatoriui parengus skirstomųjų tinklų 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414">28.8.2. operatoriui nustačius, kad vartotojas nėra pateikęs šio Aprašo 28.7 papunktyje nurodyto dokumento, operatorius apie tai ne vėliau kaip per 5 darbo dienas raštu arba elektroninių ryšio priemonėmis praneša vartotojui, informuodamas, kad:</text:p>
      <text:p text:style-name="P1415">28.8.2.1. prijungimo paslaugos teikimas yra sustabdytas;</text:p>
      <text:p text:style-name="P1416">28.8.2.2. prijungimo paslaugos teikimo sustabdymas skaičiuojamas nuo vartotojo informavimo pagal šio Aprašo 28.8.2 papunktį dienos iki kol operatorius gaus šio Aprašo 28.7 papunktyje nurodytą dokumentą;</text:p>
      <text:p text:style-name="P1417">28.8.2.3. jei vartotojas<text:s/>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418">Papildyta papunkčiu:</text:p>
      <text:p text:style-name="P1419"><text:span text:style-name="T1420">Nr.<text:s/></text:span><text:a xlink:href="https://www.e-tar.lt/portal/legalAct.html?documentId=21bff680af9411e98451fa7b5933515d" office:target-frame-name="_top" xlink:show="replace"><text:span text:style-name="T1421">1-219</text:span></text:a><text:span text:style-name="T1422">, 2019-07-26, paskelbta TAR 2019-07-26, i. k. 2019-12385</text:span></text:p>
      <text:p text:style-name="Normal"/>
      <text:p text:style-name="P1423"><text:span text:style-name="T1424">28</text:span><text:span text:style-name="T1425">1</text:span><text:span text:style-name="T1426">. Vartotojų, kurių elektros įrenginiai pirmą kartą priju</text:span><text:span text:style-name="T1427">ngiami prie skirstomųjų tinklų, kurių leistinoji naudoti galia yra ne mažesnė kaip 1 MW ar kurie didina leistinąją naudoti galią ne mažiau kaip 1 MW (išskyrus prijungiant gyvenamosios paskirties pastatų elektros įrenginius prie skirstomųjų tinklų), ir kuri</text:span><text:span text:style-name="T1428">e ketina įsipareigoti 10 metų nuo prijungimo paslaugos užbaigimo nemažinti leistinosios naudoti galios, operatoriaus ir vartotojo pasirašomoje prijungimo paslaugos sutartyje nustatoma:</text:span></text:p>
      <text:p text:style-name="P1429"><text:span text:style-name="T1430">28</text:span><text:span text:style-name="T1431">1</text:span><text:span text:style-name="T1432">.1</text:span><text:span text:style-name="T1433">. vartotojo įsipareigojimas 10 metų nuo prijungimo paslaugos užb</text:span><text:span text:style-name="T1434">aigimo nemažinti leistinosios naudoti galios;</text:span></text:p>
      <text:p text:style-name="P1435"><text:span text:style-name="T1436">28</text:span><text:span text:style-name="T1437">1</text:span><text:span text:style-name="T1438">.2</text:span><text:span text:style-name="T1439">. prijungimo įmoka ar jos preliminarus dydis, apskaičiuoti pagal Elektros energetikos įstatymo 67 straipsnio </text:span><text:span text:style-name="T1440">7 dalies 2 punkte nurodytą sąnaudų paskirstymo tvarką,</text:span><text:span text:style-name="T1441"> arba prijungimo įmokos apskaičiavimo<text:s/></text:span><text:span text:style-name="T1442">tvarka tais atvejais, kai prijungimo paslaugos sutarties sudarymo metu nėra galimybės nustatyti prijungimo įmokos</text:span><text:span text:style-name="T1443">;</text:span></text:p>
      <text:p text:style-name="P1444"><text:span text:style-name="T1445">28</text:span><text:span text:style-name="T1446">1</text:span><text:span text:style-name="T1447">.3</text:span><text:span text:style-name="T1448">. prijungimo įmokos perskaičiavimo tvarka, jei vartotojas </text:span><text:span text:style-name="T1449">sumažina </text:span><text:span text:style-name="T1450">leistinąją naudoti galią nepraėjus 10 metų nuo prijungimo<text:s/></text:span><text:span text:style-name="T1451">paslaugos užbaigimo, numatant, kad </text:span><text:span text:style-name="T1452">vartotojas už proporcingai sumažintą leistinają naudoti galią privalo apmokėti </text:span><text:span text:style-name="T1453">100 procentų prijungimo įmokos, </text:span><text:span text:style-name="T1454">įvertinus vartotojo jau sumokėtą prijungimo įmoką. Jeigu skirstomųjų tinklų operatoriaus sąnaudos apima ir per</text:span><text:span text:style-name="T1455">davimo sistemos operatoriaus sąnaudas, patiriamas dėl elektros perdavimo tinklų plėtros ar atnaujinimo, susijusio su atitinkamo vartotojo elektros įrenginių prijungimu prie skirstomųjų tinklų, perdavimo sistemos operatoriaus patirtas sąnaudas, proporcingai</text:span><text:span text:style-name="T1456"><text:s/>sumažintai leistinajai naudoti galiai, vartotojas apmoka skirstomųjų tinklų operatoriui, o skirstomųjų tinklų operatorius padengia perdavimo sistemos operatoriaus patirtas sąnaudas proporcingai vartotojo sumažintai leistinajai naudoti galiai;</text:span></text:p>
      <text:p text:style-name="P1457"><text:span text:style-name="T1458">28</text:span><text:span text:style-name="T1459">1</text:span><text:span text:style-name="T1460">.4</text:span><text:span text:style-name="T1461">. k</text:span><text:span text:style-name="T1462">iti šio Aprašo 28 punkte nustatyti reikalavimai.</text:span><text:s/></text:p>
      <text:p text:style-name="P1463">Punkto pakeitimai:</text:p>
      <text:p text:style-name="P1464"><text:span text:style-name="T1465">Nr.<text:s/></text:span><text:a xlink:href="https://www.e-tar.lt/portal/legalAct.html?documentId=103fabb0dc5111e89a31865acf012092" office:target-frame-name="_top" xlink:show="replace"><text:span text:style-name="T1466">1-291</text:span></text:a><text:span text:style-name="T1467">, 2018-10-30, paskelbta TAR 2018-10-31, i. k. 2018-17507</text:span></text:p>
      <text:p text:style-name="P1468"><text:span text:style-name="T1469">Nr.<text:s/></text:span><text:a xlink:href="https://www.e-tar.lt/portal/legalAct.html?documentId=ee49e3402d5211eb932eb1ed7f923910" office:target-frame-name="_top" xlink:show="replace"><text:span text:style-name="T1470">1-377</text:span></text:a><text:span text:style-name="T1471">, 2020-11-23, paskelbta TAR 2020-11-23, i. k. 2020-24658</text:span></text:p>
      <text:p text:style-name="Normal"/>
      <text:p text:style-name="P1472"><text:span text:style-name="T1473">29</text:span><text:span text:style-name="T1474">. Prijungimo paslaugos sutartis gali būti sudaroma raštu arba, esant techninėms galimybėms,</text:span><text:span text:style-name="T1475"><text:s/>elektroninių ryšių priemonėmis, identifikavus sutartį sudarantį asmenį, įskaitant identifikavimą, atliekamą pagal mokėjimo įstaigų mokėjimo operacijų duomenis. Sudarant ir vykdant elektros įrenginių prijungimo paslaugos sutartis vadovaujamasi teisingumo,<text:s/></text:span><text:span text:style-name="T1476">sąžiningumo, šalių bendradarbiavimo, vartotojų, gamintojų,<text:s/></text:span><text:span text:style-name="T1477">asmenų, pageidaujančių prijungti energijos kaupimo įrenginius,</text:span><text:span text:style-name="T1478"><text:s/>nediskriminavimo ir lygiateisiškumo principais.</text:span></text:p>
      <text:p text:style-name="P1479"><text:span text:style-name="T1480">Prijungimo paslaugos sutartis įsigalioja jos sudarymo dieną (jei šalys sutartį pasiraš</text:span><text:span text:style-name="T1481">o ne tą pačią dieną, sutartis laikoma sudaryta ir įsigalioja vartotojo, gamintojo ar<text:s/></text:span>asmens, pageidaujančio prijungti energijos kaupimo įrenginius,<text:span text:style-name="T1482"><text:s/>pasirašymo dieną), jeigu nenurodoma vėlesnė jos įsigaliojimo data. Sudaryta prijungimo paslaugos sutartis ga</text:span><text:span text:style-name="T1483">lioja iki visų šalių pris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484"><text:s/>i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485"><text:s/>sumokėtos prijungimo paslaugos įmokos, arba teisės aktuose apibrėžtais atvejais – įmokos dalies, įskaitymo į sutartyje nurodytą operatoriaus banko sąskaitą dienos.</text:span><text:s/></text:p>
      <text:p text:style-name="P1486">Punkto pakeitimai:</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P1491"><text:span text:style-name="T1492">Nr.<text:s/></text:span><text:a xlink:href="https://www.e-tar.lt/portal/legalAct.html?documentId=ee49e3402d5211eb932eb1ed7f923910" office:target-frame-name="_top" xlink:show="replace"><text:span text:style-name="T1493">1-377</text:span></text:a><text:span text:style-name="T1494">, 2020-11-23, paskelbta TAR 2020-11-23, i. k. 2020-24658</text:span></text:p>
      <text:p text:style-name="Normal"/>
      <text:p text:style-name="P1495"><text:span text:style-name="T1496">30</text:span><text:span text:style-name="T1497">.<text:s/></text:span><text:span text:style-name="T1498">Vartotojas, pageidaujantis pakeisti vienfazį atvadą trifaziu ar trifazį atvadą vienfaziu, padidinti ar sumažinti nustatytą leistiną naudoti galią,<text:s/></text:span>užsakyti rezervinės linijos ar tiesioginės<text:s/>skirstymo linijos įrengimo ar atjungimo paslaugą,<text:span text:style-name="T1499"><text:s/>pateikia operatoriui jo nustatytos formos paraišką</text:span><text:span text:style-name="T1500">. Šią paraišką operatoriui gali pateikti ir objekto nuomininkas ar kitas teisėtas objekto valdytojas gavęs (elektroniniu ar kitu būdu) savininko sutikimą.</text:span><text:s/></text:p>
      <text:p text:style-name="P1501">Punkto pakeitimai:</text:p>
      <text:p text:style-name="P1502"><text:span text:style-name="T1503">Nr.<text:s/></text:span><text:a xlink:href="https://www.e-tar.lt/portal/legalAct.html?documentId=089fe8d08bf711e7a3c4a5eb10f04386" office:target-frame-name="_top" xlink:show="replace"><text:span text:style-name="T1504">1-227</text:span></text:a><text:span text:style-name="T1505">, 2017-08-28, paskelbta TAR 2017-08-29, i. k. 2017-13725</text:span></text:p>
      <text:p text:style-name="P1506"><text:span text:style-name="T1507">Nr.<text:s/></text:span><text:a xlink:href="https://www.e-tar.lt/portal/legalAct.html?documentId=bee32c71168311ee9f7ec2ffce8b47bc" office:target-frame-name="_top" xlink:show="replace"><text:span text:style-name="T1508">1-186</text:span></text:a><text:span text:style-name="T1509">, 2023-06-29, paskelbta TAR 2023-06-29, i. k. 2023-13189</text:span></text:p>
      <text:p text:style-name="Normal"/>
      <text:p text:style-name="P1510"><text:span text:style-name="T1511">31</text:span><text:span text:style-name="T1512">. Vartotojui pateikus operatoriui paraišką prijungti jo elektros įrenginius šio Aprašo 30 punkte nustatytais atvejais, darbai vykdomi pagal operatoriaus teisė</text:span><text:span text:style-name="T1513">s aktų nustatyta tvarka išduotas ar<text:s/></text:span><text:span text:style-name="T1514">prijungimo paslaugos sutartyje nurodytas</text:span><text:span text:style-name="T1515"><text:s/>prijungimo sąlygas šio Aprašo 13, 14, 32, 33 ir 34 punktuose nustatyta tvarka ir sąlygomis.</text:span><text:s/></text:p>
      <text:p text:style-name="P1516">Punkto pakeitimai:</text:p>
      <text:p text:style-name="P1517"><text:span text:style-name="T1518">Nr.<text:s/></text:span><text:a xlink:href="https://www.e-tar.lt/portal/legalAct.html?documentId=TAR.72283573459D" office:target-frame-name="_top" xlink:show="replace"><text:span text:style-name="T1519">1-189</text:span></text:a><text:span text:style-name="T1520">, 2013-09-26, Žin., 2013, Nr. 102-5055 (2013-09-28), i. k. 113203NISAK0001-189</text:span></text:p>
      <text:p text:style-name="P1521"><text:span text:style-name="T1522">Nr.<text:s/></text:span><text:a xlink:href="https://www.e-tar.lt/portal/legalAct.html?documentId=02462890bfce11e79122ea2db7aeb5f0" office:target-frame-name="_top" xlink:show="replace"><text:span text:style-name="T1523">1-276</text:span></text:a><text:span text:style-name="T1524">, 2017-11-02, paskelbta TAR 2017-11-03, i. k.<text:s/></text:span><text:span text:style-name="T1525">2017-17441</text:span></text:p>
      <text:p text:style-name="Normal"/>
      <text:p text:style-name="P1526"><text:span text:style-name="T1527">32</text:span><text:span text:style-name="T1528">. Vartotojas, gamintojas ar asmuo, pageidaujantis prijungti energijos kaupimo įrenginius, pateikia operatoriui nustatytos formos paraišką ir teisės aktų nustatytus privalomuosius prijungimo dokumentus bei sudaro su operatoriumi prijungimo</text:span><text:span text:style-name="T1529"><text:s/>paslaugos sutartį, išskyrus Apraše ir (ar) tinklų operatorių Pasinaudojimo elektros tinklais tvarkos apraše nurodytus atvejus, kai prijungimo paslauga suteikiama be visų ar dalies šių dokumentų. Prireikus gali būti sudaroma ir atskira sutartis dėl projekt</text:span><text:span text:style-name="T1530">o rengimo. Prijungimo paslaugos sutartyje nustatytomis sąlygomis ir terminais vartotojas, gamintojas ar asmuo, pageidaujantis prijungti energijos kaupimo įrenginius, sumoka operatoriui įmoką už elektros įrenginių prijungimo paslaugą. Projektas įgyvendinama</text:span><text:span text:style-name="T1531">s prijungimo paslaugos sutartyje nustatytomis sąlygomis. Vartotojų</text:span><text:span text:style-name="T1532">,</text:span><text:span text:style-name="T1533"> gamintojų ar asmens, pageidaujančio prijungti energijos kaupimo įrenginius, elektros įrenginiams prijungti prie operatoriaus elektros tinklų reikalingus statybos ir (ar) tiesimo darbus<text:s/></text:span><text:span text:style-name="T1534">operatorius pradeda organizuoti vartotojui</text:span><text:span text:style-name="T1535">,</text:span><text:span text:style-name="T1536"> gamintojui ar asmeniui, pageidaujančiam prijungti energijos kaupimo įrenginius, pateikus statinio (įrenginio) statybą leidžiantį dokumentą, kai statybą leidžiantis dokumentas yra privalomas pagal vartotojo, gamin</text:span><text:span text:style-name="T1537">tojo, asmens, pageidaujančio prijungti energijos kaupimo įrenginius, statinio (įrenginio) statybą reglamentuojančius teisės aktus.</text:span><text:s/></text:p>
      <text:p text:style-name="P1538">Punkto pakeitimai:</text:p>
      <text:p text:style-name="P1539"><text:span text:style-name="T1540">Nr.<text:s/></text:span><text:a xlink:href="https://www.e-tar.lt/portal/legalAct.html?documentId=21bff680af9411e98451fa7b5933515d" office:target-frame-name="_top" xlink:show="replace"><text:span text:style-name="T1541">1-2</text:span><text:span text:style-name="T1542">19</text:span></text:a><text:span text:style-name="T1543">, 2019-07-26, paskelbta TAR 2019-07-26, i. k. 2019-12385</text:span></text:p>
      <text:p text:style-name="P1544"><text:span text:style-name="T1545">Nr.<text:s/></text:span><text:a xlink:href="https://www.e-tar.lt/portal/legalAct.html?documentId=ee49e3402d5211eb932eb1ed7f923910" office:target-frame-name="_top" xlink:show="replace"><text:span text:style-name="T1546">1-377</text:span></text:a><text:span text:style-name="T1547">, 2020-11-23, paskelbta TAR 2020-11-23, i. k. 2020-24658</text:span></text:p>
      <text:p text:style-name="P1548"><text:span text:style-name="T1549">Nr.<text:s/></text:span><text:a xlink:href="https://www.e-tar.lt/portal/legalAct.html?documentId=525ee1902d1f11ee9de9e7e0fd363afc" office:target-frame-name="_top" xlink:show="replace"><text:span text:style-name="T1550">1-251</text:span></text:a><text:span text:style-name="T1551">, 2023-07-28, paskelbta TAR 2023-07-28, i. k. 2023-15405</text:span></text:p>
      <text:p text:style-name="Normal"/>
      <text:p text:style-name="P1552"><text:span text:style-name="T1553">33</text:span><text:span text:style-name="T1554">. Aprašo 14 punkto pirmojoje ir ketvirtojoje pastraipose nurodytas vartotojas, gamintojas pagal operatoriaus parengtas</text:span><text:span text:style-name="T1555"><text:s/>prijungimo sąlygas teisės aktų nustatyta tvarka turi teisę pats savo lėšomis parengti elektros įrenginių įrengimo ir (ar) rekonstravimo projektą ir sąmatą. Aprašo 14 punkto antrojoje pastraipoje nurodytiems vartotojams, gamintojams ar asmenims, pageidauja</text:span><text:span text:style-name="T1556">ntiems prijungti energijos kaupimo įrenginius, išskyrus Aprašo<text:s/></text:span>48<text:span text:style-name="T1557">1</text:span><text:s/>punkte nurodytus asmenis<text:s/><text:span text:style-name="T1558">Aprašo<text:s/></text:span>48<text:span text:style-name="T1559">1</text:span><text:s/>punkte nurodytais atvejais bei išskyrus rezervinės linijos ar tiesioginės skirstymo linijos įrengimo atvejus<text:span text:style-name="T1560">, pageidaujant, elektros įrenginių įrengimo i</text:span><text:span text:style-name="T1561">r (ar) rekonstravimo projektus ir sąmatas šių vartotojų, gamintojų ar asmenų, pageidaujančių prijungti energijos kaupimo įrenginius, lėšomis gali parengti operatorius, prie kurio elektros tinklų tiesiogiai jungiami vartotojų elektros įrenginiai.</text:span><text:s/></text:p>
      <text:p text:style-name="P1562">Punkto pakeitimai:</text:p>
      <text:p text:style-name="P1563"><text:span text:style-name="T1564">Nr.<text:s/></text:span><text:a xlink:href="https://www.e-tar.lt/portal/legalAct.html?documentId=TAR.72283573459D" office:target-frame-name="_top" xlink:show="replace"><text:span text:style-name="T1565">1-189</text:span></text:a><text:span text:style-name="T1566">, 2013-09-26, Žin., 2013, Nr. 102-5055 (2013-09-28), i. k. 113203NISAK0001-189</text:span></text:p>
      <text:p text:style-name="P1567"><text:span text:style-name="T1568">Nr.<text:s/></text:span><text:a xlink:href="https://www.e-tar.lt/portal/legalAct.html?documentId=67f18350f0eb11e5989ee743dd0efbb0" office:target-frame-name="_top" xlink:show="replace"><text:span text:style-name="T1569">1-96</text:span></text:a><text:span text:style-name="T1570">, 2016-03-23, paskelbta TAR 2016-03-23, i. k. 2016-05804</text:span></text:p>
      <text:p text:style-name="P1571"><text:span text:style-name="T1572">Nr.<text:s/></text:span><text:a xlink:href="https://www.e-tar.lt/portal/legalAct.html?documentId=089fe8d08bf711e7a3c4a5eb10f04386" office:target-frame-name="_top" xlink:show="replace"><text:span text:style-name="T1573">1-227</text:span></text:a><text:span text:style-name="T1574">, 2017-08-28, paskelbta TAR 2017-08-29, i. k. 2017-13725</text:span></text:p>
      <text:p text:style-name="P1575"><text:span text:style-name="T1576">Nr.<text:s/></text:span><text:a xlink:href="https://www.e-tar.lt/portal/legalAct.html?documentId=ee49e3402d5211eb932eb1ed7f923910" office:target-frame-name="_top" xlink:show="replace"><text:span text:style-name="T1577">1-377</text:span></text:a><text:span text:style-name="T1578">, 2020-11-23, paskelbta TAR 2020-11-23, i. k. 2020-24658</text:span></text:p>
      <text:p text:style-name="P1579"><text:span text:style-name="T1580">Nr.<text:s/></text:span><text:a xlink:href="https://www.e-tar.lt/portal/legalAct.html?documentId=b6c37310867511eb9fecb5ecd3bd711c" office:target-frame-name="_top" xlink:show="replace"><text:span text:style-name="T1581">1-45</text:span></text:a><text:span text:style-name="T1582">, 2021-03-16, paskelbta TAR 2021-03-17, i. k. 2021-05281</text:span></text:p>
      <text:p text:style-name="P1583"><text:span text:style-name="T1584">Nr.<text:s/></text:span><text:a xlink:href="https://www.e-tar.lt/portal/legalAct.html?documentId=bee32c71168311ee9f7ec2ffce8b47bc" office:target-frame-name="_top" xlink:show="replace"><text:span text:style-name="T1585">1-186</text:span></text:a><text:span text:style-name="T1586">, 2023-06-29, paskelbta TAR 2023-06-29, i. k. 2023-13189</text:span></text:p>
      <text:p text:style-name="Normal"/>
      <text:p text:style-name="P1587"><text:span text:style-name="T1588">34</text:span><text:span text:style-name="T1589">. Nustatant prijung</text:span><text:span text:style-name="T1590">imo įmoką, operatoriaus ar vartotojo, gamintojo</text:span><text:span text:style-name="T1591"> </text:span><text:span text:style-name="T1592">ar asmens, pageidaujančio prijungti energijos kaupimo įrenginius, kai šio Aprašo 14 ir 33 punktuose nustatyta tvarka projekto rengimą savo lėšomis organizuoja vartotojas, gamintojas ar asmuo, pageidaujantis p</text:span><text:span text:style-name="T1593">rijungti energijos kaupimo įrenginius, patirtos ir jiems atlygintinos projekto ir sąmatos rengimo sąnaudos yra nustatomos vadovaujantis Elektros energijos įrenginių prijungimo prie elektros tinklų įkainių nustatymo metodika, patvirtinta Tarybos.</text:span><text:s/></text:p>
      <text:p text:style-name="P1594">Punkto pakeitimai:</text:p>
      <text:p text:style-name="P1595"><text:span text:style-name="T1596">Nr.<text:s/></text:span><text:a xlink:href="https://www.e-tar.lt/portal/legalAct.html?documentId=089fe8d08bf711e7a3c4a5eb10f04386" office:target-frame-name="_top" xlink:show="replace"><text:span text:style-name="T1597">1-227</text:span></text:a><text:span text:style-name="T1598">, 2017-08-28, paskelbta TAR 2017-08-29, i. k. 2017-13725</text:span></text:p>
      <text:p text:style-name="P1599"><text:span text:style-name="T1600">Nr.<text:s/></text:span><text:a xlink:href="https://www.e-tar.lt/portal/legalAct.html?documentId=1f0083d09bc911e9aa7dc78f3d1f2643" office:target-frame-name="_top" xlink:show="replace"><text:span text:style-name="T1601">1-185</text:span></text:a><text:span text:style-name="T1602">, 2019-07-01, paskelbta TAR 2019-07-01, i. k. 2019-10663</text:span></text:p>
      <text:p text:style-name="P1603"><text:span text:style-name="T1604">Nr.<text:s/></text:span><text:a xlink:href="https://www.e-tar.lt/portal/legalAct.html?documentId=ee49e3402d5211eb932eb1ed7f923910" office:target-frame-name="_top" xlink:show="replace"><text:span text:style-name="T1605">1-377</text:span></text:a><text:span text:style-name="T1606">, 2020-11-23, paskelbta TAR 2020-11-23, i. k. 2020-24658</text:span></text:p>
      <text:p text:style-name="P1607"><text:span text:style-name="T1608">Nr.<text:s/></text:span><text:a xlink:href="https://www.e-tar.lt/portal/legalAct.html?documentId=525ee1902d1f11ee9de9e7e0fd363afc" office:target-frame-name="_top" xlink:show="replace"><text:span text:style-name="T1609">1-251</text:span></text:a><text:span text:style-name="T1610">, 2023-07-28, paskelbta TAR 2023-07-28, i. k. 2023-15405</text:span></text:p>
      <text:p text:style-name="Normal"/>
      <text:p text:style-name="P1611"><text:span text:style-name="T1612">35</text:span><text:span text:style-name="T1613">. </text:span><text:span text:style-name="T1614">Vartotojo, gamintojo ar asmens, pageidaujančio prijungti energijos kaupimo įrenginius,<text:s/></text:span><text:span text:style-name="T1615">elektros įrenginiai prie elektros tinklų prijungiami tik tada, kai operatorius yra atlikęs (užbaigęs) prijungimo paslaugos teikimą (t. y. atlikęs Aprašo 20 punkto pirmojoje pastraipoje nustatytus darbus), o vartotojas, gamintojas ar asmuo, pageidaujantis p</text:span><text:span text:style-name="T1616">rijungti energijos kaupimo įrenginius, vadovaudamasis energetikos ministro įsakymu patvirtintomis Elektros įrenginių įrengimo bendrosiomis taisyklėmis ir Elektros linijų ir instaliacijos įrengimo taisyklėmis ir kitais teisės aktais, nustatančiais elektros<text:s/></text:span><text:span text:style-name="T1617">įrenginių įrengimo reikalavimus, yra įrengęs savo elektros įrenginius, o Aprašo VI</text:span><text:span text:style-name="T1618">1<text:s/></text:span><text:span text:style-name="T1619">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620"><text:s/>atlikęs operatoriaus elektros tinklų įrengimą ar statybą, įvykdęs Apraše, prijungimo paslaugos sutartyje ir prijungimo sąlygose nustatytus<text:s/></text:span><text:span text:style-name="T1621">reikalavimus, gavęs ir pateikęs operatoriui Aprašo 16 ar<text:s/></text:span><text:span text:style-name="T1622"><text:line-break/>16</text:span><text:span text:style-name="T1623">1</text:span><text:span text:style-name="T1624"><text:s/>punktuose nustatytas Elektros įrenginių techninės būklės patikrinimo pažymą ar Elektros įrenginių techninės būklės patikrinimo aktą su jame nurodytais dokumentais, visiškai atsiskaitęs su operat</text:span><text:span text:style-name="T1625">oriumi už suteiktas paslaugas prijungimo paslaugos sutartyje nustatytais terminais ir sudaręs su tiekėju ir (ar) operatoriumi Elektros energijos tiekimo ir naudojimo taisyklių 17 punkte nurodytą sutartį, taip pat, jungiantis prie perdavimo tinklo, balansav</text:span><text:span text:style-name="T1626">imo elektros energijos pirkimo–pardavimo sutartį su perdavimo sistemos operatoriumi ar kitu balansavimo energijos tiekėju</text:span><text:span text:style-name="T1627">.</text:span></text:p>
      <text:p text:style-name="P1628"><text:span text:style-name="T1629">Operatorius negali atsisakyti prijungti vartotojo, gamintojo ar<text:s/></text:span><text:span text:style-name="T1630">asmens, pageidaujančio prijungti energijos kaupimo įrenginius,<text:s/></text:span><text:span text:style-name="T1631">elektr</text:span><text:span text:style-name="T1632">os įrenginius prie savo elektros tinklų, jeigu vartotojas, gamintojas ar asmuo, pageidaujantis prijungti energijos kaupimo įrenginius, įvykdė šiame Apraše ir prijungimo paslaugos sutartyje nustatytas prijungimo sąlygas. Skirstomųjų tinklų operatorius ne vė</text:span><text:span text:style-name="T1633">liau kaip per 2 kalendorines dienas, o perdavimo sistemos operatorius ne vėliau kaip per 3 darbo dienas nuo anksčiau nurodytų reikalavimų įvykdymo prijungia (įjungia įtampą) jų elektros įrenginius prie savo elektros tinklų.</text:span></text:p>
      <text:p text:style-name="P1634"><text:span text:style-name="T1635">Tuo atveju, kai operatorius jau<text:s/></text:span><text:span text:style-name="T1636">yra atlikęs (užbaigęs) prijungimo paslaugos teikimą, o nebuitiniai vartotojai, kurių objektuose elektros energija bus perkama ne asmeniniams, šeimos ar namų ūkio poreikiams tenkinti, išskyrus atvejus, kai suteikiama rezervinės linijos<text:s/></text:span>ar<text:span text:style-name="T1637"><text:s/>tiesioginės skirst</text:span><text:span text:style-name="T1638">ymo linijos įrengimo paslauga, neįvykdo šio punkto pirmojoje pastraipoje nurodytų sąlygų per 30 kalendorinių dienų nuo vartotojo elektros įrenginių prijungimo paslaugos atlikimo (užbaigimo) dienos, šie nebuitiniai vartotojai privalo operatoriui kas mėnesį<text:s/></text:span><text:span text:style-name="T1639">atsiskaityti už galios dedamąją pagal elektros energijos persiuntimo paslaugos kainų ir jų taikymo tvarką už visą prijungimo paslaugos sutartyje nurodytą naujai prijungiamą leistina naudoti galią.</text:span><text:s/></text:p>
      <text:p text:style-name="P1640"><text:span text:style-name="T1641">Tuo atveju, kai skirstomųjų tinklų operatorius jau yra<text:s/></text:span><text:span text:style-name="T1642">atlikęs (užbaigęs) prijungimo paslaugos teikimą, o buitinis vartotojas, kurio elektros įrenginiai pirmą kartą jungiami prie skirstomųjų tinklų operatoriaus elektros tinklų, per 90 kalendorinių dienų nuo prijungimo paslaugos atlikimo (užbaigimo) dienos, vad</text:span><text:span text:style-name="T1643">ovaudamasis Elektros įrenginių įrengimo bendrosiomis taisyklėmis, Elektros linijų ir instaliacijos įrengimo taisyklėmis ir kitais teisės aktais, nustatančiais elektros įrenginių įrengimo reikalavimus, neatliko jam priklausančio objekto vidaus elektros inst</text:span><text:span text:style-name="T1644">aliacijos ir kitų elektros montavimo (rekonstravimo) darbų</text:span><text:s/><text:span text:style-name="T1645">iki nuosavybės su operatoriaus elektros tinklais ribos ir nepateikė operatoriui Aprašo 16</text:span><text:span text:style-name="T1646">1<text:s/></text:span><text:span text:style-name="T1647">punkte nurodyto Elektros įrenginių techninės būklės patikrinimo akto (Aprašo 1 priedas) su reikalingais do</text:span><text:span text:style-name="T1648">kumentais, šie buitiniai vartotojai operatoriui kas mėnesį<text:s/></text:span><text:span text:style-name="T1649">Elektros energijos įrenginių prijungimo prie elektros tinklų įkainių nustatymo metodikoje nustatyta tvarka</text:span><text:span text:style-name="T1650"><text:s/>dengia operatoriaus įrengtos, bet<text:s/></text:span>nenaudojamos elektros energetikos infrastruktūros išlaikymo sąnaudas<text:span text:style-name="T1651">.<text:s/></text:span>Nenaudojamos elektros energetikos infrastruktūros išlaikymo sąnaudas<text:s/><text:span text:style-name="T1652">buitinis vartotojas privalo dengti iki tol, kol atliks šioje pastraipoje nurodytus veiksmus.</text:span></text:p>
      <text:p text:style-name="P1653"><text:span text:style-name="T1654">Šio punkto trečioji ir ketvirtoji pastraipos netaikomos Aprašo 48</text:span><text:span text:style-name="T1655">1</text:span><text:span text:style-name="T1656">.1–48</text:span><text:span text:style-name="T1657">1</text:span><text:span text:style-name="T1658">.3 papun</text:span><text:span text:style-name="T1659">kčiuose nurodytais atvejais ir taikomos Aprašo 48</text:span><text:span text:style-name="T1660">1</text:span><text:span text:style-name="T1661">.4–48</text:span><text:span text:style-name="T1662">1</text:span><text:span text:style-name="T1663">.6 papunkčiuose nurodytais atvejais.</text:span></text:p>
      <text:p text:style-name="P1664">Punkto pakeitimai:</text:p>
      <text:p text:style-name="P1665"><text:span text:style-name="T1666">Nr.<text:s/></text:span><text:a xlink:href="https://www.e-tar.lt/portal/legalAct.html?documentId=TAR.72283573459D" office:target-frame-name="_top" xlink:show="replace"><text:span text:style-name="T1667">1-189</text:span></text:a><text:span text:style-name="T1668">, 2013-09-26, Žin., 2013, Nr. 102-5055 (2013-09-28),<text:s/></text:span><text:span text:style-name="T1669">i. k. 113203NISAK0001-189</text:span></text:p>
      <text:p text:style-name="P1670"><text:span text:style-name="T1671">Nr.<text:s/></text:span><text:a xlink:href="https://www.e-tar.lt/portal/legalAct.html?documentId=67f18350f0eb11e5989ee743dd0efbb0" office:target-frame-name="_top" xlink:show="replace"><text:span text:style-name="T1672">1-96</text:span></text:a><text:span text:style-name="T1673">, 2016-03-23, paskelbta TAR 2016-03-23, i. k. 2016-05804</text:span></text:p>
      <text:p text:style-name="P1674"><text:span text:style-name="T1675">Nr.<text:s/></text:span><text:a xlink:href="https://www.e-tar.lt/portal/legalAct.html?documentId=089fe8d08bf711e7a3c4a5eb10f04386" office:target-frame-name="_top" xlink:show="replace"><text:span text:style-name="T1676">1-227</text:span></text:a><text:span text:style-name="T1677">, 2017-08-28, paskelbta TAR 2017-08-29, i. k. 2017-13725</text:span></text:p>
      <text:p text:style-name="P1678"><text:span text:style-name="T1679">Nr.<text:s/></text:span><text:a xlink:href="https://www.e-tar.lt/portal/legalAct.html?documentId=02462890bfce11e79122ea2db7aeb5f0" office:target-frame-name="_top" xlink:show="replace"><text:span text:style-name="T1680">1-276</text:span></text:a><text:span text:style-name="T1681">, 2017-11-02, paskelbta TAR 2017-11-03, i. k. 2017-1</text:span><text:span text:style-name="T1682">7441</text:span></text:p>
      <text:p text:style-name="P1683"><text:span text:style-name="T1684">Nr.<text:s/></text:span><text:a xlink:href="https://www.e-tar.lt/portal/legalAct.html?documentId=8d31f3a00cf611e9a5eaf2cd290f1944" office:target-frame-name="_top" xlink:show="replace"><text:span text:style-name="T1685">1-442</text:span></text:a><text:span text:style-name="T1686">, 2018-12-31, paskelbta TAR 2018-12-31, i. k. 2018-22120</text:span></text:p>
      <text:p text:style-name="P1687"><text:span text:style-name="T1688">Nr.<text:s/></text:span><text:a xlink:href="https://www.e-tar.lt/portal/legalAct.html?documentId=21bff680af9411e98451fa7b5933515d" office:target-frame-name="_top" xlink:show="replace"><text:span text:style-name="T1689">1-219</text:span></text:a><text:span text:style-name="T1690">, 2019-07-26, paskelbta TAR 2019-07-26, i. k. 2019-12385</text:span></text:p>
      <text:p text:style-name="P1691"><text:span text:style-name="T1692">Nr.<text:s/></text:span><text:a xlink:href="https://www.e-tar.lt/portal/legalAct.html?documentId=23e18370e38811e99681cd81dcdca52c" office:target-frame-name="_top" xlink:show="replace"><text:span text:style-name="T1693">1-265</text:span></text:a><text:span text:style-name="T1694">, 2019-09-30, paskelbta TAR 2019-09-30, i. k. 2019-15497</text:span></text:p>
      <text:p text:style-name="P1695"><text:span text:style-name="T1696">Nr.<text:s/></text:span><text:a xlink:href="https://www.e-tar.lt/portal/legalAct.html?documentId=d9d53a80baad11eab9d9cd0c85e0b745" office:target-frame-name="_top" xlink:show="replace"><text:span text:style-name="T1697">1-172</text:span></text:a><text:span text:style-name="T1698">, 2020-06-30, paskelbta TAR 2020-06-30, i. k. 2020-14527</text:span></text:p>
      <text:p text:style-name="P1699"><text:span text:style-name="T1700">Nr.<text:s/></text:span><text:a xlink:href="https://www.e-tar.lt/portal/legalAct.html?documentId=ee49e3402d5211eb932eb1ed7f923910" office:target-frame-name="_top" xlink:show="replace"><text:span text:style-name="T1701">1-377</text:span></text:a><text:span text:style-name="T1702">, 2020-11-23, paskelbta TAR 2020-11-23, i. k. 2020-24658</text:span></text:p>
      <text:p text:style-name="P1703"><text:span text:style-name="T1704">Nr.<text:s/></text:span><text:a xlink:href="https://www.e-tar.lt/portal/legalAct.html?documentId=b6c37310867511eb9fecb5ecd3bd711c" office:target-frame-name="_top" xlink:show="replace"><text:span text:style-name="T1705">1-45</text:span></text:a><text:span text:style-name="T1706">, 2021-03-16, paskelbta TAR 2021-03-17, i. k. 2021-05281</text:span></text:p>
      <text:p text:style-name="P1707"><text:span text:style-name="T1708">Nr.<text:s/></text:span><text:a xlink:href="https://www.e-tar.lt/portal/legalAct.html?documentId=bee32c71168311ee9f7ec2ffce8b47bc" office:target-frame-name="_top" xlink:show="replace"><text:span text:style-name="T1709">1-186</text:span></text:a><text:span text:style-name="T1710">, 2023-06-29, paskelbta TAR 2023-06-29, i. k. 2023-13189</text:span></text:p>
      <text:p text:style-name="Normal"/>
      <text:p text:style-name="P171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712">Punkto pakeitimai:</text:p>
      <text:p text:style-name="P1713"><text:span text:style-name="T1714">Nr.<text:s/></text:span><text:a xlink:href="https://www.e-tar.lt/portal/legalAct.html?documentId=67f18350f0eb11e5989ee743dd0efbb0" office:target-frame-name="_top" xlink:show="replace"><text:span text:style-name="T1715">1-96</text:span></text:a><text:span text:style-name="T1716">, 2016-03-23, paskelbta TAR 2016-03-23, i. k. 2016-05804</text:span></text:p>
      <text:p text:style-name="P1717"><text:span text:style-name="T1718">Nr.<text:s/></text:span><text:a xlink:href="https://www.e-tar.lt/portal/legalAct.html?documentId=089fe8d08bf711e7a3c4a5eb10f04386" office:target-frame-name="_top" xlink:show="replace"><text:span text:style-name="T1719">1-227</text:span></text:a><text:span text:style-name="T1720">, 2017-08-28, paskelbta TAR 2017-08-29, i. k. 2017-13725</text:span></text:p>
      <text:p text:style-name="Normal"/>
      <text:p text:style-name="P1721"><text:span text:style-name="T1722">IV</text:span><text:span text:style-name="T1723"><text:s/>SKYRIUS</text:span></text:p>
      <text:p text:style-name="P1724"><text:span text:style-name="T1725"><text:s/></text:span><text:span text:style-name="T1726">GAMINTOJŲ ELEKTROS ĮRENGINIŲ PRIJUNGIMO TVARKA IR SĄLYGOS<text:s/></text:span></text:p>
      <text:p text:style-name="P1727">Pakeistas skyriaus pavadinimas:</text:p>
      <text:p text:style-name="P1728"><text:span text:style-name="T1729">Nr.<text:s/></text:span><text:a xlink:href="https://www.e-tar.lt/portal/legalAct.html?documentId=02462890bfce11e79122ea2db7aeb5f0" office:target-frame-name="_top" xlink:show="replace"><text:span text:style-name="T1730">1-276</text:span></text:a><text:span text:style-name="T1731">, 2017-11-02, paskelbta TAR 2017-11-03, i. k. 2017-17441</text:span></text:p>
      <text:p text:style-name="Normal"/>
      <text:p text:style-name="P1732"><text:span text:style-name="T1733">37</text:span><text:span text:style-name="T1734">. Gamintojų elektros įrenginiai prie operatoriaus elektros tinklų<text:s/></text:span><text:span text:style-name="T1735">prijungiami gamintojui gavus leidimą plėtoti elektros energijos gamybos pajėgumą, įvykdžius operatoriaus teisės aktų nustatyta tvarka išduotose arba Apraše nurodytais atvejais operatoriaus interneto svetainėje paskelbtose</text:span><text:span text:style-name="T1736"><text:s/></text:span><text:span text:style-name="T1737">prijungimo sąlygose nurodytas sąly</text:span><text:span text:style-name="T1738">gas ir reikalavimus. Operatoriaus išduotos prijungimo sąlygos gamintojui galioja iki leidimo plėtoti elektros energijos gamybos pajėgumus galiojimo pabaigos. Tuo atveju, jei gamintojui teisės aktų nustatyta tvarka yra pratęsiamas leidimo plėtoti elektros e</text:span><text:span text:style-name="T1739">nergijos gamybos pajėgumus galiojimo terminas, gamintojas turi ne ilgiau kaip per 30 kalendorinių dienų nuo leidimo galiojimo pabaigos pateikti operatoriui pratęstą leidimą plėtoti elektros energijos gamybos pajėgumus. Jei gamintojas per nustatytą terminą<text:s/></text:span><text:span text:style-name="T1740">nepateikia operatoriui pratęsto leidimo plėtoti elektros energijos gamybos pajėgumus, gamintojui rezervuota elektros tinklų galia ir pralaidumai netenka galios, o operatorius netenka prievolės prijungti gamintojo elektros įrenginių pagal išduotas prijungim</text:span><text:span text:style-name="T1741">o sąlygas.</text:span><text:s/></text:p>
      <text:p text:style-name="P1742">Punkto pakeitimai:</text:p>
      <text:p text:style-name="P1743"><text:span text:style-name="T1744">Nr.<text:s/></text:span><text:a xlink:href="https://www.e-tar.lt/portal/legalAct.html?documentId=TAR.72283573459D" office:target-frame-name="_top" xlink:show="replace"><text:span text:style-name="T1745">1-189</text:span></text:a><text:span text:style-name="T1746">, 2013-09-26, Žin., 2013, Nr. 102-5055 (2013-09-28), i. k. 113203NISAK0001-189</text:span></text:p>
      <text:p text:style-name="P1747"><text:span text:style-name="T1748">Nr.<text:s/></text:span><text:a xlink:href="https://www.e-tar.lt/portal/legalAct.html?documentId=c9f632b0dc9211e69ae9f38427b46dd7" office:target-frame-name="_top" xlink:show="replace"><text:span text:style-name="T1749">1-15</text:span></text:a><text:span text:style-name="T1750">, 2017-01-17, paskelbta TAR 2017-01-17, i. k. 2017-01007</text:span></text:p>
      <text:p text:style-name="P1751"><text:span text:style-name="T1752">Nr.<text:s/></text:span><text:a xlink:href="https://www.e-tar.lt/portal/legalAct.html?documentId=525ee1902d1f11ee9de9e7e0fd363afc" office:target-frame-name="_top" xlink:show="replace"><text:span text:style-name="T1753">1-251</text:span></text:a><text:span text:style-name="T1754">, 2023-07-28, paskelbta TAR 2023-07-28, i. k. 2023-15405</text:span></text:p>
      <text:p text:style-name="Normal"/>
      <text:p text:style-name="P1755"><text:span text:style-name="T1756">38</text:span><text:span text:style-name="T1757">. Gamintojas, pageidaujantis prijungti savo įrenginius prie operatoriaus elektros tinklų, turi pateikti operatoriui prašymą gauti preliminarias prijungimo sąlygas, nustatančias rekomen</text:span><text:span text:style-name="T1758">duotinus elektros tinklų tiesimo, pertvarkymo ir (ar) plėtros reikalavimus ir nesuteikiančios teisių bei pareigų operatoriui ar gamintojui (toliau – išankstinės prijungimo sąlygos). Jose nurodomi preliminarūs gamintojo elektros įrenginių prijungimo prie op</text:span><text:span text:style-name="T1759">eratoriaus elektros tinklų reikalavimai. Išankstinės prijungimo sąlygos galioja 6 mėnesius, yra skirtos būsimų investicijų dydžiui ir prijungimo išlaidoms preliminariai įvertinti ir nesukuria gamintojui ir operatoriui jokių teisių ir pareigų. Gamintojo, ku</text:span><text:span text:style-name="T1760">rio elektros įrenginių leistina generuoti</text:span><text:span text:style-name="T1761"><text:s/></text:span><text:span text:style-name="T1762">galia mažesnė kaip 15 MW, elektros įrenginiai jungiami tik prie skirstomojo tinklo. Jeigu gamintojo elektros įrenginių leistina generuoti galia lygi ar didesnė kaip 15 MW, elektros įrenginiai jungiami prie perdavim</text:span><text:span text:style-name="T1763">o tinklo arba skirstomojo tinklo, jeigu leidžia skirstomojo tinklo techninės galimybės. Jei hibridinės elektrinės kiekvienos skirtingos gamybos šaltinių rūšies elektrinių įrengtoji galia yra mažesnė nei 15 MW, o hibridinės elektrinės leistina generuoti gal</text:span><text:span text:style-name="T1764">ia yra mažesnė nei 15 MW, elektros tinklų naudotojui pageidaujant hibridinė elektrinė prijungiama prie skirstomųjų tinklų operatoriaus elektros tinklų.</text:span><text:span text:style-name="T1765"><text:s/></text:span><text:span text:style-name="T1766">Šis punktas netaikomas gamintojams, numatantiems plėtoti elektros energijos gamybos pajėgumus, kurių įre</text:span><text:span text:style-name="T1767">ngtoji galia yra ne didesnė kaip 100 kW, o leistina generuoti galia lygi nuliui.</text:span><text:span text:style-name="T1768"><text:s/></text:span><text:span text:style-name="T1769">Asmens, numatančio įrengti elektros energijos gamybos įrenginius, kurių įrengtoji galia yra ne didesnė kaip 100 kW, o leistina generuoti galia lygi nuliui,</text:span><text:span text:style-name="T1770"><text:s/></text:span><text:span text:style-name="T1771">elektros įrenginių<text:s/></text:span><text:span text:style-name="T1772">prijungimui </text:span><text:span text:style-name="T1773">mutatis mutandis</text:span><text:span text:style-name="T1774"> taikoma Aprašo VII</text:span><text:span text:style-name="T1775">1</text:span><text:span text:style-name="T1776"> skyriuje numatyta elektros įrenginių prijungimo tvarka ir terminai.</text:span><text:s/></text:p>
      <text:p text:style-name="P1777">Punkto pakeitimai:</text:p>
      <text:p text:style-name="P1778"><text:span text:style-name="T1779">Nr.<text:s/></text:span><text:a xlink:href="https://www.e-tar.lt/portal/legalAct.html?documentId=4e361dc0c70911e4bac9d73c75fc910a" office:target-frame-name="_top" xlink:show="replace"><text:span text:style-name="T1780">1-64</text:span></text:a><text:span text:style-name="T1781">, 2015-03-10,</text:span><text:span text:style-name="T1782"><text:s/>paskelbta TAR 2015-03-12, i. k. 2015-03697</text:span></text:p>
      <text:p text:style-name="P1783"><text:span text:style-name="T1784">Nr.<text:s/></text:span><text:a xlink:href="https://www.e-tar.lt/portal/legalAct.html?documentId=b6c37310867511eb9fecb5ecd3bd711c" office:target-frame-name="_top" xlink:show="replace"><text:span text:style-name="T1785">1-45</text:span></text:a><text:span text:style-name="T1786">, 2021-03-16, paskelbta TAR 2021-03-17, i. k. 2021-05281</text:span></text:p>
      <text:p text:style-name="P1787"><text:span text:style-name="T1788">Nr.<text:s/></text:span><text:a xlink:href="https://www.e-tar.lt/portal/legalAct.html?documentId=525ee1902d1f11ee9de9e7e0fd363afc" office:target-frame-name="_top" xlink:show="replace"><text:span text:style-name="T1789">1-251</text:span></text:a><text:span text:style-name="T1790">, 2023-07-28, paskelbta TAR 2023-07-28, i. k. 2023-15405</text:span></text:p>
      <text:p text:style-name="Normal"/>
      <text:p text:style-name="P1791"><text:span text:style-name="T1792">39.</text:span><text:span text:style-name="T1793"><text:s/>Neteko galios nuo 2019-07-02</text:span></text:p>
      <text:p text:style-name="P1794">Punkto naikinimas:</text:p>
      <text:p text:style-name="P1795"><text:span text:style-name="T1796">Nr.<text:s/></text:span><text:a xlink:href="https://www.e-tar.lt/portal/legalAct.html?documentId=1f0083d09bc911e9aa7dc78f3d1f2643" office:target-frame-name="_top" xlink:show="replace"><text:span text:style-name="T1797">1-185</text:span></text:a><text:span text:style-name="T1798">, 2019-07-01, paskelbta TAR 2019-07-01, i. k. 2019-10663</text:span></text:p>
      <text:p text:style-name="P1799">Punkto pakeitimai:</text:p>
      <text:p text:style-name="P1800"><text:span text:style-name="T1801">Nr.<text:s/></text:span><text:a xlink:href="https://www.e-tar.lt/portal/legalAct.html?documentId=TAR.72283573459D" office:target-frame-name="_top" xlink:show="replace"><text:span text:style-name="T1802">1-189</text:span></text:a><text:span text:style-name="T1803">, 2013-09-26, Žin., 2013, Nr. 102-5055 (2013-09-28), i. k. 113203NISAK0001-189</text:span></text:p>
      <text:p text:style-name="P1804"><text:span text:style-name="T1805">Nr.<text:s/></text:span><text:a xlink:href="https://www.e-tar.lt/portal/legalAct.html?documentId=4e361dc0c70911e4bac9d73c75fc910a" office:target-frame-name="_top" xlink:show="replace"><text:span text:style-name="T1806">1-64</text:span></text:a><text:span text:style-name="T1807">, 2015-03-10, paskelbta TAR 2015-03-12, i. k. 2015-03697</text:span></text:p>
      <text:p text:style-name="P1808"><text:span text:style-name="T1809">Nr</text:span><text:span text:style-name="T1810">.<text:s/></text:span><text:a xlink:href="https://www.e-tar.lt/portal/legalAct.html?documentId=e6035f7026f211e5bf92d6af3f6a2e8b" office:target-frame-name="_top" xlink:show="replace"><text:span text:style-name="T1811">1-181</text:span></text:a><text:span text:style-name="T1812">, 2015-07-10, paskelbta TAR 2015-07-16, i. k. 2015-11414</text:span></text:p>
      <text:p text:style-name="Normal"/>
      <text:p text:style-name="P1813"><text:span text:style-name="T1814">40</text:span><text:span text:style-name="T1815">. Gamintojas, gavęs leidimą plėtoti elektros energijos gamybos pajėgumus, teisės aktų n</text:span><text:span text:style-name="T1816">ustatyta tvarka pateikia operatoriui prašymą gauti prijungimo sąlygas. Gamintojo elektros įrenginiai prijungiami šio Aprašo 32 ir 34 punktuose nustatyta tvarka ir sąlygomis pagal prijungimo sąlygose nurodytą leistiną generuoti galią. Prieš operatoriui prij</text:span><text:span text:style-name="T1817">ungiant gamintojo elektros įrenginius prie operatoriaus elektros tinklų, gamintojas gauna Tarybos išduotą Elektros įrenginių techninės būklės patikrinimo pažymą (derinimo ir bandymo darbams) liudijančią apie gamintojui nuosavybės teise priklausančių ar kit</text:span><text:span text:style-name="T1818">u teisėtu pagrindu valdomų įrengtų elektros įrenginių techninės būklės atitiktį teisės aktų reikalavimams, o operatorius per 5 kalendorines dienas laikinai prijungia gamintojo elektros tinklus prie operatoriaus elektros tinklų derinimo, bandymo laikotarpiu</text:span><text:span text:style-name="T1819">i. Šių bandymų atlikimo reikalavimai yra nustatyti Elektrinių ir elektros tinklų eksploatavimo taisyklėse. Operatorius prijungia gamintojo elektros įrenginius prie elektros tinklų nuolatiniam darbui, kai gamintojas gauna galutinę Tarybos išduotą Elektros į</text:span><text:span text:style-name="T1820">renginių techninės būklės patikrinimo pažymą</text:span><text:span text:style-name="T1821">,</text:span><text:span text:style-name="T1822"><text:s/>liudijančią apie gamintojui nuosavybės teise priklausančių ar kitu teisėtu pagrindu valdomų įrengtų elektros įrenginių techninės būklės atitiktį teisės aktų reikalavimams ir kai yra įvykdyti visi kiti Aprašo 35</text:span><text:span text:style-name="T1823"><text:s/>punkte nustatyti reikalavimai. Jeigu bandymai yra neatliekami per Tarybos išduotoje Elektros įrenginių techninės būklės patikrinimo pažymoje (derinimo ir bandymo darbams arba galutinėje) nurodytą terminą, operatorius atjungia elektros energijos gamybos įr</text:span><text:span text:style-name="T1824">enginius.</text:span><text:s/></text:p>
      <text:p text:style-name="P1825">Punkto pakeitimai:</text:p>
      <text:p text:style-name="P1826"><text:span text:style-name="T1827">Nr.<text:s/></text:span><text:a xlink:href="https://www.e-tar.lt/portal/legalAct.html?documentId=TAR.72283573459D" office:target-frame-name="_top" xlink:show="replace"><text:span text:style-name="T1828">1-189</text:span></text:a><text:span text:style-name="T1829">, 2013-09-26, Žin., 2013, Nr. 102-5055 (2013-09-28), i. k. 113203NISAK0001-189</text:span></text:p>
      <text:p text:style-name="P1830"><text:span text:style-name="T1831">Nr.<text:s/></text:span><text:a xlink:href="https://www.e-tar.lt/portal/legalAct.html?documentId=4e361dc0c70911e4bac9d73c75fc910a" office:target-frame-name="_top" xlink:show="replace"><text:span text:style-name="T1832">1-64</text:span></text:a><text:span text:style-name="T1833">, 2015-03-10, paskelbta TAR 2015-03-12, i. k. 2015-03697</text:span></text:p>
      <text:p text:style-name="P1834"><text:span text:style-name="T1835">Nr.<text:s/></text:span><text:a xlink:href="https://www.e-tar.lt/portal/legalAct.html?documentId=8d31f3a00cf611e9a5eaf2cd290f1944" office:target-frame-name="_top" xlink:show="replace"><text:span text:style-name="T1836">1-442</text:span></text:a><text:span text:style-name="T1837">, 2018-12-31, paskelbta TAR 2018-12-31, i. k. 2018-22120</text:span></text:p>
      <text:p text:style-name="P1838"><text:span text:style-name="T1839">Nr.<text:s/></text:span><text:a xlink:href="https://www.e-tar.lt/portal/legalAct.html?documentId=1f0083d09bc911e9aa7dc78f3d1f2643" office:target-frame-name="_top" xlink:show="replace"><text:span text:style-name="T1840">1-185</text:span></text:a><text:span text:style-name="T1841">, 2019-07-01, paskelbta TAR 2019-07-01, i. k. 2019-10663</text:span></text:p>
      <text:p text:style-name="P1842"><text:span text:style-name="T1843">Nr.<text:s/></text:span><text:a xlink:href="https://www.e-tar.lt/portal/legalAct.html?documentId=525ee1902d1f11ee9de9e7e0fd363afc" office:target-frame-name="_top" xlink:show="replace"><text:span text:style-name="T1844">1-251</text:span></text:a><text:span text:style-name="T1845">, 2023-07-28, paskelbta TAR 2023-07-28, i. k. 2023-15405</text:span></text:p>
      <text:p text:style-name="Normal"/>
      <text:p text:style-name="P1846"><text:span text:style-name="T1847">41</text:span><text:span text:style-name="T1848">. Operatorius gali dviejų ar daugiau gamintojų elektros įrenginius prijungti prie elektros tinklų pagal vienas<text:s/></text:span><text:span text:style-name="T1849">prijungimo sąlygas, jeigu toks prijungimas yra pagrįstas techniškai, ekonomiškai ir yra racionalus tinklų plėtros požiūriu. Tokiu atveju elektros įrenginius prie operatoriaus elektros tinklų pagal vienas prijungimo sąlygas jungiantys gamintojai prijungimo<text:s/></text:span><text:span text:style-name="T1850">laikotarpiu bus laikomi vienu gamintoju, kuris jungiamas prie operatoriaus elektros tinklų šio Aprašo nustatyta</text:span><text:span text:style-name="T1851"> </text:span><text:span text:style-name="T1852">tvarka ir sąlygomis.</text:span></text:p>
      <text:p text:style-name="P1853"><text:span text:style-name="T1854">Elektros įrenginius kartu prie operatoriaus elektros tinklų jungiančių gamintojų tarpusavio santykius bei atstovavimo jiems</text:span><text:span text:style-name="T1855"><text:s/>tvarką ir sąlygas gali nustatyti jungtinės veiklos ar kita pagal Lietuvos Respublikos civilinį kodeksą gamintojų sudaryta sutartis.</text:span><text:s/></text:p>
      <text:p text:style-name="P1856">Punkto pakeitimai:</text:p>
      <text:p text:style-name="P1857"><text:span text:style-name="T1858">Nr.<text:s/></text:span><text:a xlink:href="https://www.e-tar.lt/portal/legalAct.html?documentId=525ee1902d1f11ee9de9e7e0fd363afc" office:target-frame-name="_top" xlink:show="replace"><text:span text:style-name="T1859">1</text:span><text:span text:style-name="T1860">-251</text:span></text:a><text:span text:style-name="T1861">, 2023-07-28, paskelbta TAR 2023-07-28, i. k. 2023-15405</text:span></text:p>
      <text:p text:style-name="Normal"/>
      <text:p text:style-name="P1862"><text:span text:style-name="T1863">41</text:span><text:span text:style-name="T1864">1</text:span><text:span text:style-name="T1865">. Operatorius užtikrina, kad prijungiant A tipo elektros gamybos įrenginius arba plečiant esamų elektros gamybos įrenginių pajėgumus, atitinkančius A tipą, žemos ir vidutinės įtampos tink</text:span><text:span text:style-name="T1866">le įtampos lygis nebūtų viršijamas 1,1 santykinio vieneto nuo nominalios įtampos reikšmės pagal Lietuvos standarto<text:s/></text:span><text:span text:style-name="T1867">LST EN 50160<text:s/></text:span><text:span text:style-name="T1868">reikalavimus (0,23 kV tinkle – 253 V; 0,4 kV tinkle – 440V / 10 kV tinkle – 11 kV). Prijungiant B arba C tipo elektros gamybos įrenginius arba plečiant esamų elektros gamybos įrenginių pajėgumus, atitinkančius B arba C tipą, operatorius užtikrina, kad vidu</text:span><text:span text:style-name="T1869">tinės įtampos tinkle įtampos lygis nebūtų viršijamas 1,08 santykinio vieneto nuo nominalios įtampos reikšmės pagal Lietuvos standarto<text:s/></text:span><text:span text:style-name="T1870">LST EN 50160</text:span><text:span text:style-name="T1871"><text:s/>reikalavimus (10 kV tinkle – 10,8 kV, 35 kV tinkle – 37,8 kV). Įtampos lygio vertinimas atliekamas projektavi</text:span><text:span text:style-name="T1872">mo stadijoje. Įtampos lygis nustatomas vertinant visų prijungtų ir planuojamų prijungti elektros gamybos įrenginių leistinas generuoti galias, nevertinant planuojamos pagaminti elektros energijos vartojimo.</text:span></text:p>
      <text:p text:style-name="P1873"><text:span text:style-name="T1874">Kai prijungiami asmens, siekiančio tapti elektros</text:span><text:span text:style-name="T1875"><text:s/>energiją gaminančiu vartotoju, elektros gamybos įrenginiai, kurių įrengtoji generuoti galia didesnė kaip 100</text:span><text:span text:style-name="T1876"><text:s/></text:span><text:span text:style-name="T1877">kW, projektavimo darbus dėl generuojančio įrenginio prijungimo vidaus elektros tinkle vykdo asmuo, siekiantis tapti elektros energiją gaminančiu v</text:span><text:span text:style-name="T1878">artotoju, kaip tai numatyta Aprašo 14 punkte</text:span><text:span text:style-name="T1879">.</text:span><text:s/></text:p>
      <text:p text:style-name="P1880">Papildyta punktu:</text:p>
      <text:p text:style-name="P1881"><text:span text:style-name="T1882">Nr.<text:s/></text:span><text:a xlink:href="https://www.e-tar.lt/portal/legalAct.html?documentId=1f0083d09bc911e9aa7dc78f3d1f2643" office:target-frame-name="_top" xlink:show="replace"><text:span text:style-name="T1883">1-185</text:span></text:a><text:span text:style-name="T1884">, 2019-07-01, paskelbta TAR 2019-07-01, i. k. 2019-10663</text:span></text:p>
      <text:p text:style-name="P1885">Punkto pakeitimai:</text:p>
      <text:p text:style-name="P1886"><text:span text:style-name="T1887">Nr.<text:s/></text:span><text:a xlink:href="https://www.e-tar.lt/portal/legalAct.html?documentId=bee32c71168311ee9f7ec2ffce8b47bc" office:target-frame-name="_top" xlink:show="replace"><text:span text:style-name="T1888">1-186</text:span></text:a><text:span text:style-name="T1889">, 2023-06-29, paskelbta TAR 2023-06-29, i. k. 2023-13189</text:span></text:p>
      <text:p text:style-name="P1890"><text:span text:style-name="T1891">Nr.<text:s/></text:span><text:a xlink:href="https://www.e-tar.lt/portal/legalAct.html?documentId=525ee1902d1f11ee9de9e7e0fd363afc" office:target-frame-name="_top" xlink:show="replace"><text:span text:style-name="T1892">1-251</text:span></text:a><text:span text:style-name="T1893">, 2023-07-28, paskelbta TAR 2023-07-28, i. k. 2023-15405</text:span></text:p>
      <text:p text:style-name="Normal"/>
      <text:p text:style-name="P1894"><text:span text:style-name="T1895">41</text:span><text:span text:style-name="T1896">2</text:span><text:span text:style-name="T1897">.Operatorius gali vieno tinklų naudotojo dvi ar daugiau elektrines, hibridines elektrines prijungti prie elektros tinklų, kai šios elektrinės įrengiamos<text:s/></text:span><text:span text:style-name="T1898">tinklų naudotojo valdomame vien</text:span><text:span text:style-name="T1899">ame žemės sklype ar keliuose<text:s/></text:span><text:span text:style-name="T1900">besiribojančiuose sklypuose,</text:span><text:span text:style-name="T1901"><text:s/>pagal vienas prijungimo sąlygas, jeigu toks prijungimas yra pagrįstas techniškai, ekonomiškai ir yra racionalus tinklų plėtros požiūriu. Tokiu atveju šie elektros įrenginiai bus laikomi vienu elektr</text:span><text:span text:style-name="T1902">os įrenginiu, kuris jungiamas prie operatoriaus elektros tinklų šio Aprašo nustatyta tvarka ir sąlygomis.</text:span><text:s/></text:p>
      <text:p text:style-name="P1903">Papildyta punktu:</text:p>
      <text:p text:style-name="P1904"><text:span text:style-name="T1905">Nr.<text:s/></text:span><text:a xlink:href="https://www.e-tar.lt/portal/legalAct.html?documentId=525ee1902d1f11ee9de9e7e0fd363afc" office:target-frame-name="_top" xlink:show="replace"><text:span text:style-name="T1906">1-251</text:span></text:a><text:span text:style-name="T1907">, 2023-07-28, paskelbta<text:s/></text:span><text:span text:style-name="T1908">TAR 2023-07-28, i. k. 2023-15405</text:span></text:p>
      <text:p text:style-name="Normal"/>
      <text:p text:style-name="P1909"><text:span text:style-name="T1910">41</text:span><text:span text:style-name="T1911">3</text:span><text:span text:style-name="T1912">. Kai prie elektros tinklų prijungiamos elektrinės, kurių įrengtoji galia ne didesnė kaip 100 kW, o leistina generuoti galia lygi nuliui, ir, kai didinama elektrinių suminė įrengtoji galia ne daugiau kaip iki 100 kW, nedidinant leistinos generuoti galios,<text:s/></text:span><text:span text:style-name="T1913">šių elektrinių prijungimui ir įrengtosios galios didinimui taikoma supaprastinta tvarka, pateikiant<text:s/></text:span><text:span text:style-name="T1914">deklaraciją tinklų operatoriui apie iki 100 kW įrengtosios galios elektrinės, hibridinės elektrinės įrengimą</text:span><text:span text:style-name="T1915"><text:s/></text:span><text:span text:style-name="T1916">(toliau – rangovo deklaracija) (Aprašo 3 prieda</text:span><text:span text:style-name="T1917">s). Gavęs tinkamai pateiktą rangovo deklaraciją, operatorius parengia arba atnaujina elektros tinklų nuosavybės ribų aktą.</text:span><text:s/></text:p>
      <text:p text:style-name="P1918">Papildyta punktu:</text:p>
      <text:p text:style-name="P1919"><text:span text:style-name="T1920">Nr.<text:s/></text:span><text:a xlink:href="https://www.e-tar.lt/portal/legalAct.html?documentId=525ee1902d1f11ee9de9e7e0fd363afc" office:target-frame-name="_top" xlink:show="replace"><text:span text:style-name="T1921">1-251</text:span></text:a><text:span text:style-name="T1922">, 2023-</text:span><text:span text:style-name="T1923">07-28, paskelbta TAR 2023-07-28, i. k. 2023-15405</text:span></text:p>
      <text:p text:style-name="Normal"/>
      <text:p text:style-name="P1924"><text:span text:style-name="T1925">V</text:span><text:span text:style-name="T1926"><text:s/>SKYRIUS</text:span></text:p>
      <text:p text:style-name="P1927"><text:span text:style-name="T1928">VARTOTOJŲ ELEKTROS ĮRENGINIŲ PRIJUNGIMAS TERMINUOTAM LAIKOTARPIUI, ĮSKAITANT statybos laikotarpĮ, TAIP PAT laikinuosiuose statiniuose AR kilnojamuosiuose daiktuose</text:span></text:p>
      <text:p text:style-name="P1929"/>
      <text:p text:style-name="P1930"><text:span text:style-name="T1931">42</text:span><text:span text:style-name="T1932">. Vartotojų,<text:s/></text:span><text:span text:style-name="T1933">pageidaujančių prijungti prie tinklų savo elektros įrenginius terminuotam laikotarpiui – vienkartiniams renginiams ar kitiems trumpalaikiams tikslams, sezoniniams renginiams (kuriems yra išduotas savivaldybės leidimas), sklypo priežiūrai ar panašiems tiksl</text:span><text:span text:style-name="T1934">ams, taip pat pageidaujančių prijungti elektros įrenginius laikinuosiuose statiniuose ar kilnojamuosiuose daiktuose, elektros įrenginiai prijungiami pagal teisės aktų nustatyta tvarka operatoriaus išduotas prijungimo sąlygas, vadovaujantis Apraše nustatyta</text:span><text:span text:style-name="T1935"><text:s/>vartotojų elektros įrenginių prijungimo tvarka ir sąlygomis, pateikus atitinkamam renginiui išduotą savivaldybės leidimą, kai jis privalomas pagal teisės aktus ir sumokėjus prijungimo įmoką.</text:span><text:s/></text:p>
      <text:p text:style-name="P1936">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937"><text:span text:style-name="T1938">44</text:span><text:span text:style-name="T1939">. Prijungiant Aprašo 42 ir 43 punktuose nurodytų vartotojų elektros įrenginius prie elektros tinklų, prijungimo laikotarpis ir l</text:span><text:span text:style-name="T1940">eistinoji naudoti galia nustatoma asmens ir operatoriaus susitarimu ir sudaroma terminuota<text:s/></text:span>Elektros energijos tiekimo ir naudojimo taisyklių 17 punkte nurodyta<text:span text:style-name="T1941"><text:s/>sutartis.</text:span><text:s/></text:p>
      <text:p text:style-name="P1942">Skyriaus pakeitimai:</text:p>
      <text:p text:style-name="P1943"><text:span text:style-name="T1944">Nr.<text:s/></text:span><text:a xlink:href="https://www.e-tar.lt/portal/legalAct.html?documentId=b6c37310867511eb9fecb5ecd3bd711c" office:target-frame-name="_top" xlink:show="replace"><text:span text:style-name="T1945">1-45</text:span></text:a><text:span text:style-name="T1946">, 2021-03-16, paskelbta TAR 2021-03-17, i. k. 2021-05281</text:span></text:p>
      <text:p text:style-name="Normal"/>
      <text:p text:style-name="P1947"><text:span text:style-name="T1948">V</text:span><text:span text:style-name="T1949">1</text:span><text:span text:style-name="T1950"><text:s/>SKYRIUS</text:span></text:p>
      <text:p text:style-name="P1951"><text:span text:style-name="T1952">SKIRSTOMŲJŲ TINKLŲ ĮRENGIMo<text:s/></text:span><text:span text:style-name="T1953">STATYTOJO (UŽSAKOVO) PRAŠYMU</text:span><text:span text:style-name="T1954"><text:s/></text:span><text:span text:style-name="T1955">NENUMAČIUS VARTOTOJų tvark</text:span><text:span text:style-name="T1956">a ir sąlygos BEI APMOKĖJIMO TVARKA</text:span></text:p>
      <text:p text:style-name="P1957"/>
      <text:p text:style-name="P1958">44<text:span text:style-name="T1959">1</text:span>. Skirstomųjų tinklų įrengimo nenumačius vartotojų atveju statytojui (užsakovui) pateikus skirstomųjų tinklų operatoriui jo nustatytos formos paraišką<text:s/><text:span text:style-name="T1960">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961">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962">44<text:span text:style-name="T1963">2</text:span>. Skirstomųjų tinklų operatoriaus statytojui (užsakovui) išduotos prijungimo sąlygos galioja vienus metus. Jeigu per vienus metus po prijungimo sąlygų išdavimo statytojas (užsakovas) nepasirašo<text:s/><text:span text:style-name="T1964">skirstomųjų tinklų įrengimo nesant elektros energijos varto</text:span><text:span text:style-name="T1965">tojo objektų<text:s/></text:span>sutarties su skirstomųjų tinklų operatoriumi arba per vienus metus po prijungimo sąlygų išdavimo su operatoriumi nėra suderinamas skirstomųjų tinklų įrengimo projektas, prijungimo sąlygos laikomos negaliojančiomis<text:span text:style-name="T1966">.</text:span></text:p>
      <text:p text:style-name="P1967">44<text:span text:style-name="T1968">3</text:span><text:span text:style-name="T1969">.<text:s/></text:span>Pagal skirstomųjų tinklų operatoriaus išduotas prijungimo sąlygas statytojo (užsakovo) parengtas ir suderintas su operatoriumi projektas galioja vienus metus nuo jo suderinimo su operatoriumi dienos, išskyrus, kai yra pasirašyta<text:s/><text:span text:style-name="T1970">skirstomųjų tinklų įrengimo nesant elektros en</text:span><text:span text:style-name="T1971">ergijos vartotojo objektų<text:s/></text:span>sutartis. Kai yra pasirašyta<text:s/><text:span text:style-name="T1972">skirstomųjų tinklų įrengimo nesant elektros energijos vartotojo objektų<text:s/></text:span>sutartis, projektas galioja tiek, kiek galioja ši sutartis. Ši nuostata netaikoma tuo atveju, kai reikalinga perdavimo tinklų plėtra (tuo atveju projekto galiojimui taikomas Statybos įstatymo ir jo įgyvendinamųjų teisės aktų reglamentavimas).</text:p>
      <text:p text:style-name="P1973">44<text:span text:style-name="T1974">4</text:span><text:span text:style-name="T1975">. Skirstomųjų tinklų įrengimo nenumačius vartotojų atveju skirstomųjų tinklų operatorius parengia skirstomųjų tinklų įrengimo nesant el</text:span><text:span text:style-name="T1976">ektros energijos vartotojo objektų sutarties projektą ir pateikia jį statytojui (užsakovui) pasirašyti ne vėliau kaip per 5 darbo dienas nuo skirstomųjų tinklų įrengimo projekto suderinimo dienos.</text:span></text:p>
      <text:p text:style-name="P1977">44<text:span text:style-name="T1978">5</text:span><text:span text:style-name="T1979">. Skirstomųjų tinklų įrengimo nenumačius vartotojų užbaigimui<text:s/></text:span><text:span text:style-name="T1980">mutatis mutandis</text:span><text:span text:style-name="T1981"><text:s/>taikomi Aprašo 27 punkte nurodyti terminai</text:span>.</text:p>
      <text:p text:style-name="P1982">44<text:span text:style-name="T1983">6</text:span>.<text:s/><text:span text:style-name="T1984">Skirstomųjų tinklų operatoriaus ir statytojo (užsakovo) pasirašomos skirstomųjų tinklų įrengimo nesant elektros energijos va</text:span><text:span text:style-name="T1985">rtotojo objektų sutarties turiniui ir pasirašymui<text:s/></text:span><text:span text:style-name="T1986">mutatis mutandis</text:span><text:span text:style-name="T1987"><text:s/>taikomi Aprašo 28 ir 29 punktuose nurodyti reikalavimai.</text:span></text:p>
      <text:p text:style-name="P1988">44<text:span text:style-name="T1989">8</text:span><text:span text:style-name="T1990">.<text:s/></text:span>Statytojas (užsakovas) už skirstomųjų tinklų įrengimą apmoka<text:s/><text:span text:style-name="T1991">mutatis mutandis</text:span><text:s/>Aprašo 47 punkte nurodyta tvarka.<text:s/><text:span text:style-name="T1992">Jeigu šalys</text:span><text:span text:style-name="T1993"><text:s/>susitaria dėl kitos apmokėjimo tvarkos, tai įforminama<text:s/></text:span><text:span text:style-name="T1994">skirstomųjų tinklų įrengimo nesant elektros energijos vartotojo objektų<text:s/></text:span><text:span text:style-name="T1995">sutarties priede.</text:span></text:p>
      <text:p text:style-name="P1996">44<text:span text:style-name="T1997">9</text:span>. Jeigu per vienus metus po<text:s/><text:span text:style-name="T1998">skirstomųjų tinklų įrengimo nenumačius vartotojų</text:span><text:s/>prie šių skirstomųjų tinklų prijungiami elektros įrenginiai, kurių galia atitinka įrengtų skirstomųjų tinklų galią, nurodytą<text:s/><text:span text:style-name="T1999">skirstomųjų tinklų įrengimo nesant elektros energijos vartotojo objektų</text:span><text:s/>sutartyje, skirstomųjų tinklų operatorius statytojui (užsakovui) kompensuoja 50 procentų skirstomųjų tinklų įrengimo sąnaudų šia tvarka ir sąlygomis:</text:p>
      <text:p text:style-name="P2000">44<text:span text:style-name="T2001">9</text:span>.1. kompensuojama tik tuo atveju, kai statytojas (užsakovas) nėra bankrutavęs ir (ar) išregistruotas iš Juridinių asmenų registro, kai statytojas (užsakovas) yra juridinis asmuo, ar miręs, kai statytojas (užsakovas) yra fizinis asmuo;</text:p>
      <text:p text:style-name="P2002">44<text:span text:style-name="T2003">9</text:span>.2. statytojas (užsakovas), siekiantis, kad būtų kompensuota 50 procentų skirstomųjų tinklų įrengimo sąnaudų, pateikia skirstomųjų tinklų operatoriui prašymą dėl kompensavimo. Prašymų formą, įskaitant<text:s/>privalomų pateikti asmens duomenų apimtį, ir teikimo tvarką nustato skirstomųjų tinklų operatorius. Jei elektros įrenginių, prijungtų prie operatoriaus tinklo, galia atitinka įrengtų skirstomųjų tinklų galią, nurodytą<text:s/><text:span text:style-name="T2004">skirstomųjų tinklų įrengimo nesant el</text:span><text:span text:style-name="T2005">ektros energijos vartotojo objektų<text:s/></text:span>sutartyje, kompensuotina suma statytojui (užsakovui) sumokama ne vėliau nei per 30 kalendorinių dienų po prašymo pateikimo dienos.<text:span text:style-name="T2006"><text:s/></text:span></text:p>
      <text:p text:style-name="P2007">Papildyta skyriumi:</text:p>
      <text:p text:style-name="P2008"><text:span text:style-name="T2009">Nr.<text:s/></text:span><text:a xlink:href="https://www.e-tar.lt/portal/legalAct.html?documentId=b6c37310867511eb9fecb5ecd3bd711c" office:target-frame-name="_top" xlink:show="replace"><text:span text:style-name="T2010">1-45</text:span></text:a><text:span text:style-name="T2011">, 2021-03-16, paskelbta TAR 2021-03-17, i. k. 2021-05281</text:span></text:p>
      <text:p text:style-name="Normal"/>
      <text:p text:style-name="P2012"><text:span text:style-name="T2013">VI</text:span><text:span text:style-name="T2014"><text:s/>SKYRIUS</text:span></text:p>
      <text:p text:style-name="P2015"><text:span text:style-name="T2016">VARTOTOJŲ IR GAMINTOJŲ ELEKTROS ĮRENGINIŲ PRIJUNGIMO PRIE TINKLŲ PASLAUGŲ ĮMOKOS NUSTATYMAS IR MOKĖJIMO TVARKA<text:s/></text:span></text:p>
      <text:p text:style-name="P2017">Pakeistas skyriaus<text:s/>pavadinimas:</text:p>
      <text:p text:style-name="P2018"><text:span text:style-name="T2019">Nr.<text:s/></text:span><text:a xlink:href="https://www.e-tar.lt/portal/legalAct.html?documentId=02462890bfce11e79122ea2db7aeb5f0" office:target-frame-name="_top" xlink:show="replace"><text:span text:style-name="T2020">1-276</text:span></text:a><text:span text:style-name="T2021">, 2017-11-02, paskelbta TAR 2017-11-03, i. k. 2017-17441</text:span></text:p>
      <text:p text:style-name="Normal"/>
      <text:p text:style-name="P2022"><text:span text:style-name="T2023">45</text:span><text:span text:style-name="T2024">. Prijungimo prie elektros tinklų įmokos skaičiuojamos vadovaujantis Taryb</text:span><text:span text:style-name="T2025">os parengta ir patvirtinta Elektros energijos įrenginių prijungimo prie elektros tinklų įkainių nustatymo metodika ir Tarybos patvirtintais prijungimo prie tinklų įkainiais. Elektros energiją gaminančiam vartotojui ar asmeniui, siekiančiam tapti elektros e</text:span><text:span text:style-name="T2026">nergiją gaminančiu vartotoju, prijungimo prie elektros tinklų įmoka apskaičiuojama Atsinaujinančių išteklių energetikos įstatymo 20</text:span><text:span text:style-name="T2027">1</text:span><text:span text:style-name="T2028"> straipsnio 11 dalyje nustatyta tvarka. Konkrečią prijungimo įmoką vartotojui, gamintojui, asmeniui, pageidaujančiam prijung</text:span><text:span text:style-name="T2029">ti energijos kaupimo įrenginius, o taip pat elektros energiją gaminančiam vartotojui ar asmeniui, siekiančiam tapti elektros energiją gaminančiu vartotoju, apskaičiuoja operatorius, kuris teikia šią paslaugą.</text:span><text:s/></text:p>
      <text:p text:style-name="P2030">Punkto pakeitimai:</text:p>
      <text:p text:style-name="P2031"><text:span text:style-name="T2032">Nr.<text:s/></text:span><text:a xlink:href="https://www.e-tar.lt/portal/legalAct.html?documentId=4e361dc0c70911e4bac9d73c75fc910a" office:target-frame-name="_top" xlink:show="replace"><text:span text:style-name="T2033">1-64</text:span></text:a><text:span text:style-name="T2034">, 2015-03-10, paskelbta TAR 2015-03-12, i. k. 2015-03697</text:span></text:p>
      <text:p text:style-name="P2035"><text:span text:style-name="T2036">Nr.<text:s/></text:span><text:a xlink:href="https://www.e-tar.lt/portal/legalAct.html?documentId=02462890bfce11e79122ea2db7aeb5f0" office:target-frame-name="_top" xlink:show="replace"><text:span text:style-name="T2037">1-276</text:span></text:a><text:span text:style-name="T2038">, 2017-11-02,</text:span><text:span text:style-name="T2039"><text:s/>paskelbta TAR 2017-11-03, i. k. 2017-17441</text:span></text:p>
      <text:p text:style-name="P2040"><text:span text:style-name="T2041">Nr.<text:s/></text:span><text:a xlink:href="https://www.e-tar.lt/portal/legalAct.html?documentId=1f0083d09bc911e9aa7dc78f3d1f2643" office:target-frame-name="_top" xlink:show="replace"><text:span text:style-name="T2042">1-185</text:span></text:a><text:span text:style-name="T2043">, 2019-07-01, paskelbta TAR 2019-07-01, i. k. 2019-10663</text:span></text:p>
      <text:p text:style-name="P2044"><text:span text:style-name="T2045">Nr.<text:s/></text:span><text:a xlink:href="https://www.e-tar.lt/portal/legalAct.html?documentId=ee49e3402d5211eb932eb1ed7f923910" office:target-frame-name="_top" xlink:show="replace"><text:span text:style-name="T2046">1-377</text:span></text:a><text:span text:style-name="T2047">, 2020-11-23, paskelbta TAR 2020-11-23, i. k. 2020-24658</text:span></text:p>
      <text:p text:style-name="Normal"/>
      <text:p text:style-name="P2048"><text:span text:style-name="T2049">45</text:span><text:span text:style-name="T2050">1</text:span><text:span text:style-name="T2051">.<text:s/></text:span><text:span text:style-name="T2052">Skirstomųjų tinklų operatorius, vartotojui, gamintojui, asmeniui, pageidaujančiam prijungti elektros energijos kaupimo įrenginius,</text:span><text:span text:style-name="T2053"><text:s/>elektros energiją gaminančiam vartotojui ar asmeniui, siekiančiam tapti elektros energiją gaminančiu vartotoju, pageidaujant, pateikia detalią informaciją (tais atvejais, kai prijungimo paslaugos įmoka apskaičiuojama vadovaujantis Tarybos patvirtintais pr</text:span><text:span text:style-name="T2054">ijungimo prie tinklų įkainiais – kainos dedamąsias, o tais atvejais, kai prijungimo paslaugos įmoka nėra apskaičiuojama vadovaujantis Tarybos patvirtintais prijungimo prie tinklų įkainiais – atskirų darbų atlikimo ir (ar) įrenginių kainą) apie skirstomųjų<text:s/></text:span><text:span text:style-name="T2055">tinklų įrengimo darbų sąnaudas. Vartotojas, gamintojas, asmuo, pageidaujantis prijungti elektros energijos kaupimo įrenginius, elektros energiją gaminantis vartotojas ar asmuo, siekiantis tapti elektros energiją gaminančiu vartotoju, turi teisę kreiptis į<text:s/></text:span><text:span text:style-name="T2056">skirstomųjų tinklų operatorių dėl detalios informacijos apie skirstomųjų tinklų įrengimo darbų sąnaudas pateikimo ne vėliau kaip per 30 kalendorinių dienų po prijungimo paslaugos užbaigimo. Skirstomųjų tinklų operatorius informaciją pateikia ne vėliau kaip</text:span><text:span text:style-name="T2057"><text:s/>per 20 darbo dienų nuo prašymo gavimo dienos, išskyrus atvejus, kai informacijai pateikti nėra reikalinga gauti papildomą informaciją iš trečiųjų šalių (tokiu atveju skirstomųjų tinklų operatorius informaciją pateikia per 5 darbo dienas nuo prašymo gavimo</text:span><text:span text:style-name="T2058"><text:s/>dienos).</text:span><text:s/></text:p>
      <text:p text:style-name="P2059">Papildyta punktu:</text:p>
      <text:p text:style-name="P2060"><text:span text:style-name="T2061">Nr.<text:s/></text:span><text:a xlink:href="https://www.e-tar.lt/portal/legalAct.html?documentId=ee49e3402d5211eb932eb1ed7f923910" office:target-frame-name="_top" xlink:show="replace"><text:span text:style-name="T2062">1-377</text:span></text:a><text:span text:style-name="T2063">, 2020-11-23, paskelbta TAR 2020-11-23, i. k. 2020-24658</text:span></text:p>
      <text:p text:style-name="Normal"/>
      <text:p text:style-name="P2064"><text:span text:style-name="T2065">46</text:span><text:span text:style-name="T2066">. Kai vartotojas mažina elektros įrenginių leistiną naud</text:span><text:span text:style-name="T2067">oti galią praėjus mažiau kaip 3 metams nuo šios leistinos naudoti galios suteikimo, vartotojas privalo apmokėti už leistinos naudoti galios sumažinimą, vadovaujantis Elektros energijos įrenginių prijungimo prie elektros tinklų įkainių nustatymo metodika ir</text:span><text:span text:style-name="T2068"><text:s/>Tarybos patvirtintais prijungimo prie tinklų įkainiais.</text:span><text:s/></text:p>
      <text:p text:style-name="P2069">Punkto pakeitimai:</text:p>
      <text:p text:style-name="P2070"><text:span text:style-name="T2071">Nr.<text:s/></text:span><text:a xlink:href="https://www.e-tar.lt/portal/legalAct.html?documentId=TAR.72283573459D" office:target-frame-name="_top" xlink:show="replace"><text:span text:style-name="T2072">1-189</text:span></text:a><text:span text:style-name="T2073">, 2013-09-26, Žin., 2013, Nr. 102-5055 (2013-09-28), i. k. 113203NISAK0001-189</text:span></text:p>
      <text:p text:style-name="P2074"><text:span text:style-name="T2075">Nr.<text:s/></text:span><text:a xlink:href="https://www.e-tar.lt/portal/legalAct.html?documentId=67f18350f0eb11e5989ee743dd0efbb0" office:target-frame-name="_top" xlink:show="replace"><text:span text:style-name="T2076">1-96</text:span></text:a><text:span text:style-name="T2077">, 2016-03-23, paskelbta TAR 2016-03-23, i. k. 2016-05804</text:span></text:p>
      <text:p text:style-name="P2078"><text:span text:style-name="T2079">Nr.<text:s/></text:span><text:a xlink:href="https://www.e-tar.lt/portal/legalAct.html?documentId=1f0083d09bc911e9aa7dc78f3d1f2643" office:target-frame-name="_top" xlink:show="replace"><text:span text:style-name="T2080">1-185</text:span></text:a><text:span text:style-name="T2081">, 2019-07-01, paskelbta TAR 2019-07-01, i. k. 2019-10663</text:span></text:p>
      <text:p text:style-name="P2082"><text:span text:style-name="T2083">Nr.<text:s/></text:span><text:a xlink:href="https://www.e-tar.lt/portal/legalAct.html?documentId=d9d53a80baad11eab9d9cd0c85e0b745" office:target-frame-name="_top" xlink:show="replace"><text:span text:style-name="T2084">1-172</text:span></text:a><text:span text:style-name="T2085">, 2020-06-30, paskelbta TAR 2020-06-30, i. k. 2020-14527</text:span></text:p>
      <text:p text:style-name="P2086"><text:span text:style-name="T2087">Nr.<text:s/></text:span><text:a xlink:href="https://www.e-tar.lt/portal/legalAct.html?documentId=bee32c71168311ee9f7ec2ffce8b47bc" office:target-frame-name="_top" xlink:show="replace"><text:span text:style-name="T2088">1-186</text:span></text:a><text:span text:style-name="T2089">, 2023-06-29, paskelbta TAR 2023-06-29, i. k. 2023-13189</text:span></text:p>
      <text:p text:style-name="Normal"/>
      <text:p text:style-name="P2090"><text:span text:style-name="T2091">46</text:span><text:span text:style-name="T2092">1</text:span><text:span text:style-name="T2093">. Kai vartotojas, kuris su skirstomųjų tinklų operatoriumi yra sudaręs sutartį, kuria įsipareigojo 10 metų nuo<text:s/></text:span><text:span text:style-name="T2094">prijungimo paslaugos užbaigimo</text:span><text:span text:style-name="T2095"><text:s/>nemažinti leistinos naudoti galios, mažina elektros įrenginių leistiną naudoti galią praėjus mažiau kaip 10 metų nuo šios leistinos naudoti galios suteikimo, vartotojas privalo apmokėti už leistinos naudoti galios sumažinimą<text:s/></text:span><text:span text:style-name="T2096">vadovaujantis Elektros energijos įrenginių prijungimo prie elektros tinklų įkainių nustatymo metodika.</text:span><text:s/></text:p>
      <text:p text:style-name="P2097">Papildyta punktu:</text:p>
      <text:p text:style-name="P2098"><text:span text:style-name="T2099">Nr.<text:s/></text:span><text:a xlink:href="https://www.e-tar.lt/portal/legalAct.html?documentId=02462890bfce11e79122ea2db7aeb5f0" office:target-frame-name="_top" xlink:show="replace"><text:span text:style-name="T2100">1-276</text:span></text:a><text:span text:style-name="T2101">, 2017-11-02, paskelbta TAR</text:span><text:span text:style-name="T2102"><text:s/>2017-11-03, i. k. 2017-17441</text:span></text:p>
      <text:p text:style-name="P2103">Punkto pakeitimai:</text:p>
      <text:p text:style-name="P2104"><text:span text:style-name="T2105">Nr.<text:s/></text:span><text:a xlink:href="https://www.e-tar.lt/portal/legalAct.html?documentId=d9d53a80baad11eab9d9cd0c85e0b745" office:target-frame-name="_top" xlink:show="replace"><text:span text:style-name="T2106">1-172</text:span></text:a><text:span text:style-name="T2107">, 2020-06-30, paskelbta TAR 2020-06-30, i. k. 2020-14527</text:span></text:p>
      <text:p text:style-name="P2108"><text:span text:style-name="T2109">Nr.<text:s/></text:span><text:a xlink:href="https://www.e-tar.lt/portal/legalAct.html?documentId=ee49e3402d5211eb932eb1ed7f923910" office:target-frame-name="_top" xlink:show="replace"><text:span text:style-name="T2110">1-377</text:span></text:a><text:span text:style-name="T2111">, 2020-11-23, paskelbta TAR 2020-11-23, i. k. 2020-24658</text:span></text:p>
      <text:p text:style-name="P2112"><text:span text:style-name="T2113">Nr.<text:s/></text:span><text:a xlink:href="https://www.e-tar.lt/portal/legalAct.html?documentId=bee32c71168311ee9f7ec2ffce8b47bc" office:target-frame-name="_top" xlink:show="replace"><text:span text:style-name="T2114">1-186</text:span></text:a><text:span text:style-name="T2115">, 2023-06-29, paskelbta TAR<text:s/></text:span><text:span text:style-name="T2116">2023-06-29, i. k. 2023-13189</text:span></text:p>
      <text:p text:style-name="Normal"/>
      <text:p text:style-name="P2117"><text:span text:style-name="T2118">47</text:span><text:span text:style-name="T2119">. Už šiame Apraše nustatytas operatorių teikiamas prijungimo prie tinklų paslaugas vartotojas</text:span><text:span text:style-name="T2120">,</text:span><text:span text:style-name="T2121"><text:s/>gamintojas ar</text:span><text:span text:style-name="T2122"><text:s/>asmuo, pageidaujantis prijungti energijos kaupimo įrenginius</text:span><text:span text:style-name="T2123">, jei šalys nesusitarė kitaip, kaip tai numatyta ši</text:span><text:span text:style-name="T2124">o Aprašo 48 punkte, sumoka operatoriui:</text:span></text:p>
      <text:p text:style-name="P2125"><text:span text:style-name="T2126">47.1</text:span><text:span text:style-name="T2127">. kai prijungimo įmoka neviršija 35 000 eurų,  – iki paslaugų teikimo pradžios. Kai sutartis sudaroma vartotoją, gamintoją ar<text:s/></text:span><text:span text:style-name="T2128">asmenį, pageidaujantį prijungti energijos kaupimo įrenginius,</text:span><text:span text:style-name="T2129"><text:s/>identifikuojant pagal<text:s/></text:span><text:span text:style-name="T2130">mokėjimo įstaigos mokėjimo operacijos duomenis, visa šiame papunktyje nurodyta prijungimo įmoka sumokama vartotoją, gamintoją ar<text:s/></text:span>asmenį, pageidaujantį prijungti energijos kaupimo įrenginius,<text:span text:style-name="T2131"><text:s/></text:span><text:span text:style-name="T2132">identifikuojančios ir sutartį tvirtinančios mokėjimo operacijos m</text:span><text:span text:style-name="T2133">etu;</text:span></text:p>
      <text:p text:style-name="P2134"><text:span text:style-name="T2135">47.2</text:span><text:span text:style-name="T2136">. kai prijungimo įmoka yra didesnė kaip 35 000 eurų, vartotojas</text:span><text:span text:style-name="T2137">,</text:span><text:span text:style-name="T2138"><text:s/>gamintojas ar<text:s/></text:span><text:span text:style-name="T2139">asmuo, pageidaujantis prijungti energijos kaupimo įrenginius,</text:span><text:span text:style-name="T2140"><text:s/>60 proc. įmokos sumoka </text:span><text:span text:style-name="T2141">per 10 kalendorinių dienų nuo vartotojo, gamintojo ar<text:s/></text:span><text:span text:style-name="T2142">asmens, pageidaujančio<text:s/></text:span><text:span text:style-name="T2143">prijungti energijos kaupimo įrenginius,</text:span><text:span text:style-name="T2144"><text:s/>prijungimo paslaugos sutarties pasirašymo (</text:span><text:span text:style-name="T2145">kai sutartis sudaroma vartotoją, gamintoją ar<text:s/></text:span><text:span text:style-name="T2146">asmenį, pageidaujantį prijungti energijos kaupimo įrenginius,</text:span><text:span text:style-name="T2147"><text:s/>identifikuojant pagal mokėjimo įstaigos mokėjimo operacijos duome</text:span><text:span text:style-name="T2148">nis, 60 proc. įmokos sumokama vartotoją, gamintoją ar<text:s/></text:span><text:span text:style-name="T2149">asmenį, pageidaujantį prijungti energijos kaupimo įrenginius,</text:span><text:span text:style-name="T2150"><text:s/>identifikuojančios ir sutartį tvirtinančios mokėjimo operacijos metu)</text:span><text:span text:style-name="T2151">, </text:span><text:span text:style-name="T2152">likusioji įmokos dalis yra sumokama per 10 kalendorinių dienų rangovu</text:span><text:span text:style-name="T2153">i pabaigus rangos sutartyje nustatytus darbus. Apie rangos sutartyje nustatytų darbų pabaigą operatorius informuoja vartotoją, gamintoją ar<text:s/></text:span><text:span text:style-name="T2154">asmenį, pageidaujantį prijungti energijos kaupimo įrenginius,</text:span><text:span text:style-name="T2155"><text:s text:c="2"/>ir pateikia jam mokėti reikalingus dokumentus prijung</text:span><text:span text:style-name="T2156">imo paslaugos sutartyje nustatyta tvarka;</text:span></text:p>
      <text:p text:style-name="P2157"><text:span text:style-name="T2158">47.3</text:span><text:span text:style-name="T2159">. kai prijungimo įmoka didesnė kaip 600 eurų, pažeidžiamas vartotojas 60 procentų prijungimo įmokos sumoka per 10 kalendorinių dienų nuo vartotojo prijungimo paslaugos sutarties pasirašymo (kai sutartis sud</text:span><text:span text:style-name="T2160">aroma vartotoją identifikuojant pagal mokėjimo įstaigos mokėjimo operacijos duomenis, 60 proc. įmokos sumokama vartotoją identifikuojančios ir sutartį tvirtinančios mokėjimo operacijos metu), kita įmokos dalis – per 10 kalendorinių dienų rangovui pabaigus<text:s/></text:span><text:span text:style-name="T2161">rangos sutartyje nustatytus darbus. Apie rangos sutartyje nustatytų darbų pabaigą operatorius informuoja pažeidžiamą vartotoją ir pateikia jam mokėti reikalingus dokumentus prijungimo paslaugos sutartyje nustatyta tvarka.</text:span><text:s/></text:p>
      <text:p text:style-name="P2162">Punkto pakeitimai:</text:p>
      <text:p text:style-name="P2163"><text:span text:style-name="T2164">Nr.<text:s/></text:span><text:a xlink:href="https://www.e-tar.lt/portal/legalAct.html?documentId=a4ac3ef0902c11e4bb408baba2bdddf3" office:target-frame-name="_top" xlink:show="replace"><text:span text:style-name="T2165">1-344</text:span></text:a><text:span text:style-name="T2166">, 2014-12-30, paskelbta TAR 2014-12-31, i. k. 2014-21335</text:span></text:p>
      <text:p text:style-name="P2167"><text:span text:style-name="T2168">Nr.<text:s/></text:span><text:a xlink:href="https://www.e-tar.lt/portal/legalAct.html?documentId=02462890bfce11e79122ea2db7aeb5f0" office:target-frame-name="_top" xlink:show="replace"><text:span text:style-name="T2169">1-</text:span><text:span text:style-name="T2170">276</text:span></text:a><text:span text:style-name="T2171">, 2017-11-02, paskelbta TAR 2017-11-03, i. k. 2017-17441</text:span></text:p>
      <text:p text:style-name="P2172"><text:span text:style-name="T2173">Nr.<text:s/></text:span><text:a xlink:href="https://www.e-tar.lt/portal/legalAct.html?documentId=ee49e3402d5211eb932eb1ed7f923910" office:target-frame-name="_top" xlink:show="replace"><text:span text:style-name="T2174">1-377</text:span></text:a><text:span text:style-name="T2175">, 2020-11-23, paskelbta TAR 2020-11-23, i. k. 2020-24658</text:span></text:p>
      <text:p text:style-name="Normal"/>
      <text:p text:style-name="P2176"><text:span text:style-name="T2177">48</text:span><text:span text:style-name="T2178">. Jeigu šalys susitaria<text:s/></text:span><text:span text:style-name="T2179">dėl kitos apmokėjimo tvarkos, negu nurodyta šio Aprašo 47 punkte, tai įforminama prijungimo paslaugos sutarties priede.</text:span></text:p>
      <text:p text:style-name="P2180"/>
      <text:p text:style-name="P2181"><text:span text:style-name="T2182">VI</text:span><text:span text:style-name="T2183">1</text:span><text:span text:style-name="T2184"><text:s/>SKYRIUS</text:span></text:p>
      <text:p text:style-name="P2185"><text:span text:style-name="T2186">VARTOTOJŲ</text:span><text:span text:style-name="T2187">,<text:s/></text:span><text:span text:style-name="T2188">ELEKTROS ENERGIJĄ GAMINANČIŲ VARTOTOJŲ, ASMENŲ, SIEKIANČIŲ TAPTI ELEKTROS ENERGIJĄ GAMINANČIU VARTOTOJU,</text:span><text:span text:style-name="T2189"><text:s/></text:span><text:span text:style-name="T2190"> </text:span><text:span text:style-name="T2191">GAMINTOJŲ</text:span><text:span text:style-name="T2192">, ĮSKAITANT ELEKTROS ENERGIJĄ GAMINANČIUS IŠ ATSINAUJINANČIŲ IŠTEKLIŲ, PAGEIDAUJANČIŲ PRIJUNGTI SAVO ELEKTROS ĮRENGINIUS PRIE OPERATORIŲ ELEKTROS TINKLŲ, STATYTOJŲ (UŽSAKOVŲ), SIEKIANČIŲ ĮRENGTI SKIRSTOMUOSIUS TINKLUS NENUMAČIUS VARTOTOJŲ AR KITŲ<text:s/></text:span><text:span text:style-name="T2193">ASMENŲ, PAGEIDAUJANČIŲ PERKELTI AR REKONSTRUOTI OPERATORIUI PRIKLAUSANČIUS ENERGETIKOS OBJEKTUS,</text:span><text:span text:style-name="T2194"><text:s/>ATLIEKAMAS OPERATORIŲ ELEKTROS TINKLŲ ĮRENGIMAS,<text:s/></text:span><text:span text:style-name="T2195">IR (AR) REKONSTRAVIMAS, IR (AR) PERKĖLIMAS, IR (AR)<text:s/></text:span><text:span text:style-name="T2196">STATYBA</text:span></text:p>
      <text:p text:style-name="P2197"/>
      <text:p text:style-name="P2198">48<text:span text:style-name="T2199">1</text:span>. Šiame skyriuje detalizuojama Elektros energetikos įstatymo 67 straipsnio 7 dalies<text:s/><text:line-break/>3 punkte,<text:s/><text:span text:style-name="T2200">7</text:span><text:span text:style-name="T2201">3</text:span><text:s/>ir 8 dalyse,<text:s/><text:span text:style-name="T2202">75 straipsnio 9, 11 dalyse</text:span><text:s/>ir Atsinaujinančių išteklių energetikos įstatymo<text:s/><text:line-break/>20<text:span text:style-name="T2203">1</text:span><text:s/>straipsnio 11<text:span text:style-name="T2204">1</text:span><text:s/>dalyje ir 21 straipsnio 3 dalyje  nustatyta tvarka, kuria vadovaujantis:</text:p>
      <text:p text:style-name="P2205">48<text:span text:style-name="T2206">1</text:span>.1. vartotojai, kurių prijungiamų elektros įrenginių leistina naudoti galia ar didinama elektros įrenginių leistina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2207"><text:s/>taip pat statytojai (užsakovai), siekiantys įrengti skirstomuosius tinklus nenumačius vartotojų</text:span>, vartotojai,<text:span text:style-name="T2208"><text:s/></text:span>užsakantys rezervinės linijos ar tiesioginės skirstymo linijos įrengimo paslaugą, įgyja teisę savo lėšomis įrengti ir (ar) statyti šiuos elektros tinklus ir organizuoti jų įrengimo ir (ar) statybos darbus;<text:s/></text:p>
      <text:p text:style-name="P2209">Papunkčio pakeitimai:</text:p>
      <text:p text:style-name="P2210"><text:span text:style-name="T2211">Nr.<text:s/></text:span><text:a xlink:href="https://www.e-tar.lt/portal/legalAct.html?documentId=bee32c71168311ee9f7ec2ffce8b47bc" office:target-frame-name="_top" xlink:show="replace"><text:span text:style-name="T2212">1-186</text:span></text:a><text:span text:style-name="T2213">,<text:s/></text:span><text:span text:style-name="T2214">2023-06-29, paskelbta TAR 2023-06-29, i. k. 2023-13189</text:span></text:p>
      <text:p text:style-name="Normal"/>
      <text:p text:style-name="P2215">48<text:span text:style-name="T2216">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2217">48<text:span text:style-name="T2218">1</text:span>.3.<text:s/><text:span text:style-name="T2219">asmenys, pageidaujantys rekonstruoti ar perkelti skirstomuosius tinklus, kliudančius statinių statybai ar dėl kitų priežasčių, įgyja teisę savo lėšomis rekonstruoti ar perkelti skirstom</text:span><text:span text:style-name="T2220">uosius tinklus;</text:span></text:p>
      <text:p text:style-name="P2221">48<text:span text:style-name="T2222">1</text:span>.4.<text:s/><text:span text:style-name="T2223">pažeidžiami vartotojai, vartotojai, kurių pirmą kartą prie skirstomųjų tinklų prijungiamų elektros įrenginių leistinoji naudoti galia yra ne mažesnė kaip 1 MW ar kurie didina leistinąją naudoti galią ne mažiau kaip 1 MW ir kurie<text:s/></text:span><text:span text:style-name="T2224">skirstomųjų tinklų operatoriui</text:span><text:span text:style-name="T2225"><text:s/></text:span><text:span text:style-name="T2226">įsipareigoja 10 metų nuo vartotojo elektros įrenginių prijungimo prie skirstomųjų tinklų nemažinti leistinosios naudoti galios, ir kiti vartotojai, išskyrus nurodytus Aprašo<text:s/></text:span>48<text:span text:style-name="T2227">1</text:span>.1 papunktyje<text:span text:style-name="T2228">, kai jų elektros įrenginiams priju</text:span><text:span text:style-name="T2229">ngti prie elektros tinklų reikia įrengti skirstomuosius tinklus pagal kilnojamųjų elektros energetikos objektų ir įrenginių įrengimo projektą ir prijungimo paslaugos kaina nėra apskaičiuojama vadovaujantis Tarybos patvirtintais įkainiais ir kai skirstomųjų</text:span><text:span text:style-name="T2230"><text:s/>tinklų įrengimo darbų sąnaudos yra ne mažiau kaip 10 procentų mažesnės negu apskaičiuotos skirstomųjų tinklų operatoriaus, įgyja teisę įrengti elektros tinklus ir organizuoti jų įrengimo darbus ir teisę, kad skirstomųjų tinklų operatorius padengtų Elektro</text:span><text:span text:style-name="T2231">s energetikos įstatymo<text:s/></text:span>67 straipsnio<text:s/><text:span text:style-name="T2232">7</text:span><text:span text:style-name="T2233">3</text:span><text:s/>dalyje nurodytą skirstomųjų tinklų įrengimo sąnaudų dalį<text:span text:style-name="T2234">;</text:span></text:p>
      <text:p text:style-name="P2235">48<text:span text:style-name="T2236">1</text:span>.5.<text:s/><text:span text:style-name="T2237">asmenys, pageidaujantys rekonstruoti ar perkelti skirstomųjų tinklų operatoriui priklausančias anksčiau kaip prieš 20 metų įrengtas (atliktas skirs</text:span><text:span text:style-name="T2238">tomųjų tinklų elektros įrenginių įrengimas ir (ar) rekonstravimas, kaip nustatyta E</text:span>lektros tinklų statybos rūšių ir elektros įrenginių įrengimo darbų rūšių<text:s/><text:span text:style-name="T2239">apraše, patvirtintame Lietuvos Respublikos energetikos ministro 2016 m. rugsėjo 13 d. įsakymu Nr. 1-</text:span><text:span text:style-name="T2240">245 „Dėl<text:s/></text:span>Elektros tinklų statybos rūšių ir elektros įrenginių įrengimo darbų rūšių<text:s/><text:span text:style-name="T2241">aprašo patvirtinimo“) 0,4–10 kV įtampos elektros oro linijas ir (ar) oro kabelių linijas, išskyrus transformatorių pastotes, transformatorines, skirstomuosius punktus, kai š</text:span><text:span text:style-name="T2242">ių objektų rekonstravimo ar perkėlimo darbams rengiamas kilnojamųjų elektros energetikos objektų ir įrenginių įrengimo projektas ir tokių darbų sąnaudos yra ne mažiau kaip 10 procentų mažesnės negu apskaičiuotos skirstomųjų tinklų operatoriaus, įgyja teisę</text:span><text:span text:style-name="T2243"><text:s/>vykdyti ir (ar) organizuoti šių objektų rekonstravimą ar perkėlimą ir teisę, kad skirstomųjų tinklų operatorius padengtų Elektros energetikos įstatymo 75 straipsnio 11 dalyje nurodytą skirstomųjų tinklų rekonstravimo ar perkėlimo sąnaudų dalį;</text:span></text:p>
      <text:p text:style-name="P2244">48<text:span text:style-name="T2245">1</text:span>.6.<text:s/><text:span text:style-name="T2246">gaminantys vartotojai ar asmenys, siekiantys tapti gaminančiais vartotojais, kurių elektros įrenginiams, nurodytiems Atsinaujinančių išteklių energetikos įstatymo 20</text:span><text:span text:style-name="T2247">1</text:span><text:span text:style-name="T2248"><text:s/>straipsnio<text:s/></text:span><text:span text:style-name="T2249"><text:line-break/>11 dalies 1 ir 2 punktuose, prijungti reikia įrengti skirstomuosius tinklus p</text:span><text:span text:style-name="T2250">agal kilnojamųjų elektros energetikos objektų ir įrenginių įrengimo projektą ir prijungimo paslaugos kaina nėra apskaičiuojama vadovaujantis Tarybos patvirtintais įkainiais ir kai gaminančio vartotojo ar asmens, siekiančio tapti gaminančiu vartotoju, skirs</text:span><text:span text:style-name="T2251">tomųjų tinklų įrengimo darbų sąnaudos yra ne mažiau kaip 10 procentų mažesnės negu skirstomųjų tinklų operatoriaus apskaičiuotos, elektros energiją gaminantys vartotojai ar asmenys, siekiantys tapti elektros energiją gaminančiais vartotojais, įgyja teisę v</text:span><text:span text:style-name="T2252">ykdyti ir (ar) organizuoti skirstomųjų tinklų įrengimo darbus ir teisę, kad skirstomųjų tinklų operatorius padengtų Atsinaujinančių išteklių energetikos įstatymo 20</text:span><text:span text:style-name="T2253">1</text:span><text:span text:style-name="T2254"><text:s/>straipsnio 11</text:span><text:span text:style-name="T2255">1</text:span><text:span text:style-name="T2256"><text:s/>dalyje nurodytą skirstomųjų tinklų įrengimo sąnaudų dalį.</text:span></text:p>
      <text:p text:style-name="P2257">48<text:span text:style-name="T2258">2</text:span>. Aprašo<text:s/>48<text:span text:style-name="T2259">1</text:span><text:s/>punkte nurodyti asmenys, pageidaujantys organizuoti ir įrengti, ir (ar) rekonstruoti, ir (ar) perkelti, ir (ar) statyti Aprašo 48<text:span text:style-name="T2260">1</text:span><text:s/>punkte nurodytus kriterijus atitinkančius elektros tinklus ir (ar) energetikos objektus, operatoriui, prie kurio tinklų<text:s/>pageidaujama prijungti Aprašo 48<text:span text:style-name="T2261">1</text:span><text:s/>punkte nurodyto asmens elektros įrenginius, kuriam priklausančius energetikos objektus pageidaujama perkelti ir (ar) rekonstruoti, kurio veiklos teritorijoje siekiama įrengti<text:s/><text:span text:style-name="T2262">skirstomuosi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2263"><text:span text:style-name="T2264">48</text:span><text:span text:style-name="T2265">3</text:span><text:span text:style-name="T2266">. Ga</text:span><text:span text:style-name="T2267">mintojai, pageidaujantys organizuoti ir įrengti,<text:s/></text:span>ir (ar) rekonstruoti, ir (ar) perkelti, ir (ar)<text:s/><text:span text:style-name="T2268">pastatyti Aprašo 48</text:span><text:span text:style-name="T2269">1<text:s/></text:span><text:span text:style-name="T2270">punkte nurodytus kriterijus atitinkančius elektros tinklus, privalo:</text:span></text:p>
      <text:p text:style-name="P2271"><text:span text:style-name="T2272">48</text:span><text:span text:style-name="T2273">3</text:span><text:span text:style-name="T2274">.1</text:span><text:span text:style-name="T2275">. operatoriui, prie kurio tinklų pageidaujama prijungti elektr</text:span><text:span text:style-name="T2276">os įrenginius, pateikti prašymą gauti išankstines prijungimo sąlygas, kaip tai nurodyta Aprašo 38 punkte;</text:span></text:p>
      <text:p text:style-name="P2277"><text:span text:style-name="T2278">48</text:span><text:span text:style-name="T2279">3</text:span><text:span text:style-name="T2280">.2</text:span><text:span text:style-name="T2281">. per 6 mėnesius nuo išankstinių prijungimo sąlygų gavimo dienos operatoriui, prie kurio tinklų pageidaujama prijungti elektros įrenginius, p</text:span><text:span text:style-name="T2282">ateikti prašymą gauti elektros įrenginių prijungimo prie elektros tinklų ketinimų protokolą (toliau – ketinimų protokolas), kaip tai nurodyta Elektros energetikos įstatymo 22 straipsnio 8 dalyje;</text:span></text:p>
      <text:p text:style-name="P2283"><text:span text:style-name="T2284">48</text:span><text:span text:style-name="T2285">3</text:span><text:span text:style-name="T2286">.3</text:span><text:span text:style-name="T2287">. pasirašyti ketinimų protokolą;</text:span></text:p>
      <text:p text:style-name="P2288"><text:span text:style-name="T2289">48</text:span><text:span text:style-name="T2290">3</text:span><text:span text:style-name="T2291">.4</text:span><text:span text:style-name="T2292">. per 10<text:s/></text:span><text:span text:style-name="T2293">kalendorinių dienų nuo ketinimų protokolo pasirašymo dienos, operatoriui pateikti prievolių įvykdymo užtikrinimą, garantuojantį operatoriui gamintojo įpareigojimų įvykdymą, kaip tai nurodyta Elektros energetikos įstatymo 21</text:span><text:span text:style-name="T2294">1</text:span><text:span text:style-name="T2295"><text:s/>straipsnio 1 dalyje;</text:span></text:p>
      <text:p text:style-name="P2296"><text:span text:style-name="T2297">48</text:span><text:span text:style-name="T2298">3</text:span><text:span text:style-name="T2299">.5</text:span><text:span text:style-name="T2300">.</text:span><text:span text:style-name="T2301"><text:s/>Tarybai pateikti prašymą gauti leidimą plėtoti elektros energijos gamybos pajėgumus ir šį leidimą gauti;</text:span></text:p>
      <text:p text:style-name="P2302"><text:span text:style-name="T2303">48</text:span><text:span text:style-name="T2304">3</text:span><text:span text:style-name="T2305">.6</text:span><text:span text:style-name="T2306">. operatoriui prie kurio tinklų pageidaujama prijungti elektros įrenginius, pateikti prašymą gauti prijungimo sąlygas.</text:span></text:p>
      <text:p text:style-name="P2307">48<text:span text:style-name="T2308">4</text:span>. Išduodamose<text:s/>prijungimo sąlygose ir išankstinėse prijungimo sąlygose operatorius, atsižvelgdamas į teisės aktų reikalavimus, nurodo konkrečius elektros įrenginių, įtaisų ir kitų medžiagų, kokybės ir kitus reikalavimus, taikomus Aprašo 48<text:span text:style-name="T2309">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231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2311">48<text:span text:style-name="T2312">5</text:span>. Prijungimo sąlygų pagrindu parengiamas operatoriaus elektros tinklų dalies įrengimo, ir (ar) rekonstravimo, ir (ar) perkėlimo, ir (ar) statybos projektas.<text:s/></text:p>
      <text:p text:style-name="P2313"><text:span text:style-name="T2314">48</text:span><text:span text:style-name="T2315">6</text:span><text:span text:style-name="T2316">. Elektros tinklų projektuotojas bei operatoriaus elektros tinklų dalie</text:span><text:span text:style-name="T2317">s įrengimo, ir (ar) rekonstravimo, ir (ar) perkėlimo, ir (ar) statybos projektas turi atitikti Statybos įstatyme ar Elektros įrenginių įrengimo bendrosiose taisyklėse projektuotojui ir operatoriaus elektros tinklų dalies įrengimo,<text:s/></text:span>ir (ar) rekonstravimo, ir<text:s/>(ar) perkėlimo, ir (ar)<text:span text:style-name="T2318"><text:s/>statybos projektui nustatytus reikalavimus.</text:span></text:p>
      <text:p text:style-name="P2319">48<text:span text:style-name="T2320">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2321">1</text:span><text:s/>punkte nurodytas asmuo.<text:s/></text:p>
      <text:p text:style-name="P2322">48<text:span text:style-name="T2323">8</text:span>. Parengus ir Statybos įstatyme, Elektros įrenginių įrengimo bendrųjų<text:s/>taisyklių ir kitų teisės aktų nustatyta tvarka suderinus Aprašo 48<text:span text:style-name="T2324">5</text:span><text:s/>punkte nurodytą projektą sudaroma trišalė elektros tinklų įrengimo, ir (ar) rekonstravimo, ir (ar) perkėlimo, ir (ar) statybos sutartis, kuri kartu laikoma Aprašo 48<text:span text:style-name="T2325">1</text:span><text:s/>punkte nurodytų asmenų elektros įrenginių prijungimo prie operatoriaus elektros tinklų paslaugos sutartimi (toliau – prijungimo paslaugos sutartis; tinklų perkėlimo (rekonstravimo) atveju – perkėlimo (rekonstravimo) paslaugos sutartimi),<text:s/><text:span text:style-name="T2326">skirstomųjų tinklų įrengimo nenumačius<text:s/></text:span><text:span text:style-name="T2327">vartotojų atveju – skirstomųjų tinklų įrengimo nesant elektros energijos vartotojo objektų sutartimi</text:span>). Jei dėl Aprašo 48<text:span text:style-name="T2328">1</text:span><text:s/>punkte nurodyto asmens elektros įrenginių prijungimo prie skirstomųjų tinklų (skirstomųjų tinklų nenumačius vartotojų įrengimo atveju<text:s/>–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2329">1</text:span><text:s/>punkte nurodyto asmens pateiktą paraišką parengia skirstomųjų tinklų operatorius.<text:s/></text:p>
      <text:p text:style-name="P2330">48<text:span text:style-name="T2331">9</text:span><text:span text:style-name="T2332">. Aprašo<text:s/></text:span>48<text:span text:style-name="T2333">1</text:span>.4–48<text:span text:style-name="T2334">1</text:span>.6 papunkčiuose nurodyti asmenys, suderinus operatoriaus elektros tinklų dalies įrengimo, perkėlimo ir (ar) 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text:s/>dalies įrengimo, perkėlimo ir (ar) rekonstravimo projekto galiojimo laikotarpiu. Gavęs sąmatą, skirstomųjų tinklų operatorius įvertina, ar<text:s/><text:span text:style-name="T2335">Aprašo<text:s/></text:span>48<text:span text:style-name="T2336">1</text:span>.4–48<text:span text:style-name="T2337">1</text:span>.6 papunkčiuose nurodytų asmenų pasirinktų rangovų kaina yra<text:s/><text:span text:style-name="T2338">ne mažiau kaip 10 procentų mažesnė negu<text:s/></text:span><text:span text:style-name="T2339">apskaičiuota skirstomųjų tinklų operatoriaus.<text:s/></text:span>Skirstomųjų tinklų operatorius apskaičiuoja darbų, įskaitant medžiagų ir visas kitas elektros tinklų įrengimo, perkėlimo ar rekonstravimo išlaidas, kainą vadovaudamasis viešųjų pirkimų būdu atrinktų rangovų pateikta informacija.<text:span text:style-name="T2340"><text:s/>Paaiškėjus, kad kaina yra ne mažiau kaip 10 procentų mažesnė negu apskaičiuota skirstomųjų tinklų operatoriaus, skirstomųjų tinklų operatorius informuoja apie tai Aprašo<text:s/></text:span>48<text:span text:style-name="T2341">1</text:span>.4–48<text:span text:style-name="T2342">1</text:span>.6 papunkčiuose nurodytus asmenis ir prijungimo paslaugos<text:s/>suteikimo procesas atliekamas vadovaujantis Aprašo 48<text:span text:style-name="T2343">10</text:span><text:span text:style-name="T2344">–</text:span>48<text:span text:style-name="T2345">30</text:span><text:span text:style-name="T2346"><text:s/>punktuose nurodyta tvarka. Paaiškėjus, kad kaina nėra ne mažiau kaip 10 procentų mažesnė negu apskaičiuota skirstomųjų tinklų operatoriaus, skirstomųjų tinklų operatorius Aprašo<text:s/></text:span>48<text:span text:style-name="T2347">1</text:span>.4–48<text:span text:style-name="T2348">1</text:span>.6 papunkčiuose nurodytus asmenis informuoja apie tai, jog<text:s/><text:span text:style-name="T2349">skirstomųjų tinklų įrengimą, perkėlimą ar rekonstravimą toliau atlieka skirstomųjų tinklų operatorius kitų Aprašo nuostatų, reglamentuojančių elektros įrenginių prijungimą ir (ar) perkėlimą (rekonstravimą)</text:span><text:span text:style-name="T2350">, nustatyta tvarka.</text:span></text:p>
      <text:p text:style-name="P2351">48<text:span text:style-name="T2352">10</text:span><text:span text:style-name="T2353">. Aprašo<text:s/></text:span>48<text:span text:style-name="T2354">1</text:span><text:s/>punkte nurodytų asmenų pasirinktas rangovas turi atitikti Statybos įstatyme, Energetikos įstatyme, Elektros energetikos įstatyme, Elektros įrenginių įrengimo bendrosiose taisyklėse 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355"><text:span text:style-name="T2356">48</text:span><text:span text:style-name="T2357">11</text:span><text:span text:style-name="T2358">. Prijungimo paslaugos sutartį (tinklų perkėlimo (rekonstravimo) atveju – perkėlimo (rekonstravimo) paslaugos sutar</text:span><text:span text:style-name="T2359">tį,</text:span><text:span text:style-name="T2360"><text:s/></text:span><text:span text:style-name="T2361">skirstomųjų tinklų įrengimo nenumačius vartotojų atveju – skirstomųjų tinklų įrengimo nesant elektros energijos vartotojo objektų sutartį) parengia operatorius per 5 darbo dienas nuo operatoriaus<text:s/></text:span>elektros tinklų dalies įrengimo, ir (ar) rekonstravimo,<text:s/>ir (ar) perkėlimo, ir (ar) statybos  projekto suderinimo dienos<text:span text:style-name="T2362">, o Aprašo<text:s/></text:span>48<text:span text:style-name="T2363">9</text:span><text:span text:style-name="T2364"><text:s/>punkte nurodytu atveju – per 5 darbo dienas nuo Aprašo<text:s/></text:span>48<text:span text:style-name="T2365">9</text:span><text:span text:style-name="T2366"><text:s/>punkte nurodytos<text:s/></text:span>sąmatos pateikimo operatoriui dienos<text:span text:style-name="T2367">. Šioje sutartyje nurodoma:</text:span></text:p>
      <text:p text:style-name="P2368"><text:span text:style-name="T2369">48</text:span><text:span text:style-name="T2370">11</text:span><text:span text:style-name="T2371">.1</text:span><text:span text:style-name="T2372">. sutarties šalys;</text:span></text:p>
      <text:p text:style-name="P2373"><text:span text:style-name="T2374">48</text:span><text:span text:style-name="T2375">11</text:span><text:span text:style-name="T2376">.2</text:span><text:span text:style-name="T2377">. sutarties objektas ir operatoriaus elektros tinklų dalies įrengimo,<text:s/></text:span>ir (ar) rekonstravimo, ir (ar) perkėlimo, ir (ar)<text:s/><text:span text:style-name="T2378">statybos projektas, kuriuo vadovaujantis įrengiami, ir (ar) rekonstruojami, ir (ar) perkeliami, ir (ar) statomi elektros tinklai;</text:span></text:p>
      <text:p text:style-name="P2379"><text:span text:style-name="T2380">48</text:span><text:span text:style-name="T2381">11</text:span><text:span text:style-name="T2382">.3</text:span><text:span text:style-name="T2383">. elektros tinklų įrengimo,<text:s/></text:span>ir (ar) rekonstravimo, ir (ar) perkėlimo, ir (ar)<text:s/><text:span text:style-name="T2384">statybos terminas (jei elektros tinklas įrengiamas, ir (ar) rekonstruojamas, ir (ar) perkeliamas, ir (ar) statomas etapais, nurodomi etapų terminai) ir tvarka;</text:span></text:p>
      <text:p text:style-name="P2385"><text:span text:style-name="T2386">48</text:span><text:span text:style-name="T2387">11</text:span><text:span text:style-name="T2388">.4</text:span><text:span text:style-name="T2389">. su</text:span><text:span text:style-name="T2390">tarties šalių įsipareigojimai;</text:span></text:p>
      <text:p text:style-name="P2391"><text:span text:style-name="T2392">48</text:span><text:span text:style-name="T2393">11</text:span><text:span text:style-name="T2394">.5</text:span><text:span text:style-name="T2395">. elektros įrenginių, įtaisų ir kitų medžiagų kokybės reikalavimai, įrengimo,<text:s/></text:span>ir (ar) rekonstravimo, ir (ar) perkėlimo, ir (ar)<text:s/><text:span text:style-name="T2396"> statybos techninės dokumentacijos bei įrengimo,<text:s/></text:span>ir (ar) rekonstravimo, ir (ar) perkėlimo, ir (ar)<text:s/><text:span text:style-name="T2397">statybos darbų kokybės reikalavimai, taikomi įrengiamam, ir (ar) rekonstruojamam, ir (ar) perkeliamam, ir (ar) statomam elektros tinklui ir atliekamiems įrengimo,<text:s/></text:span>ir (ar) rekonstravimo, ir (ar) perkėlimo, ir (ar)<text:s/><text:span text:style-name="T2398"> statybos darbams;</text:span></text:p>
      <text:p text:style-name="P2399"><text:span text:style-name="T2400">48</text:span><text:span text:style-name="T2401">11</text:span><text:span text:style-name="T2402">.6</text:span><text:span text:style-name="T2403">.<text:s/></text:span><text:span text:style-name="T2404">elektros tinklų įrengimo,<text:s/></text:span>ir (ar) rekonstravimo, ir (ar) perkėlimo, ir (ar)<text:s/><text:span text:style-name="T2405"> statybos išlaidos ir atsiskaitymo tvarka;</text:span></text:p>
      <text:p text:style-name="P2406"><text:span text:style-name="T2407">48</text:span><text:span text:style-name="T2408">11</text:span><text:span text:style-name="T2409">.7</text:span><text:span text:style-name="T2410">. atsakomybė už elektros tinklo įrengimo,<text:s/></text:span>ir (ar) rekonstravimo, ir (ar) perkėlimo, ir (ar)<text:s/><text:span text:style-name="T2411">statybos defektų, kokybės ir kitų t</text:span><text:span text:style-name="T2412">rūkumų šalinimą, šių defektų ir trūkumų šalinimo terminas ir tvarka;</text:span></text:p>
      <text:p text:style-name="P2413"><text:span text:style-name="T2414">48</text:span><text:span text:style-name="T2415">11</text:span><text:span text:style-name="T2416">.8</text:span><text:span text:style-name="T2417">. apsikeitimo informacija tvarka ir būdas;</text:span></text:p>
      <text:p text:style-name="P2418"><text:span text:style-name="T2419">48</text:span><text:span text:style-name="T2420">11</text:span><text:span text:style-name="T2421">.9</text:span><text:span text:style-name="T2422">. įrengto,<text:s/></text:span>ir (ar) rekonstruoto, ir (ar) perkelto, ir (ar)<text:s/><text:span text:style-name="T2423">pastatyto elektros tinklo neatlygintinas perdavimas operatoriaus<text:s/></text:span><text:span text:style-name="T2424">nuosavybėn;</text:span></text:p>
      <text:p text:style-name="P2425"><text:span text:style-name="T2426">48</text:span><text:span text:style-name="T2427">11</text:span><text:span text:style-name="T2428">.10</text:span><text:span text:style-name="T2429">. atliktų darbų garantijos terminai ir sąlygos (informavimo apie garantinio termino metu nustatytus trūkumus terminai ir tvarka, darbų trūkumų garantiniu terminu šalinimo sąlygos. Sutartyje gali būti nurodomi atvejai, kai operatorius</text:span><text:span text:style-name="T2430">, nustatęs darbų trūkumus, turi teisę šiuos trūkumus pašalinti pats ir gali reikalauti sumokėti fiksuotą sumą už tokių trūkumų pašalinimą);</text:span></text:p>
      <text:p text:style-name="P2431"><text:span text:style-name="T2432">48</text:span><text:span text:style-name="T2433">11</text:span><text:span text:style-name="T2434">.11</text:span><text:span text:style-name="T2435">. sutarties nutraukimo sąlygos ir atsakomybė;</text:span></text:p>
      <text:p text:style-name="P2436"><text:span text:style-name="T2437">48</text:span><text:span text:style-name="T2438">11</text:span><text:span text:style-name="T2439">.12</text:span><text:span text:style-name="T2440">. rangovo padarytos žalos atlyginimo sąlygos;</text:span></text:p>
      <text:p text:style-name="P2441"><text:span text:style-name="T2442">48</text:span><text:span text:style-name="T2443">11</text:span><text:span text:style-name="T2444">.13</text:span><text:span text:style-name="T2445">. sutarties pratęsimo atvejai ir sąlygos;</text:span></text:p>
      <text:p text:style-name="P2446"><text:span text:style-name="T2447">48</text:span><text:span text:style-name="T2448">11</text:span><text:span text:style-name="T2449">.14</text:span><text:span text:style-name="T2450">. atvejai, kai operatorius gali nurodyti atlikti papildomus darbus;</text:span></text:p>
      <text:p text:style-name="P2451"><text:span text:style-name="T2452">48</text:span><text:span text:style-name="T2453">11</text:span><text:span text:style-name="T2454">.15</text:span><text:span text:style-name="T2455">. darbuotojų saugos ir sveikatos, įskaitant darbuotojų saugą įrengiant ir eksploatuojant elektros įrenginius,<text:s/></text:span><text:span text:style-name="T2456">teisės aktų įgyvendinimo atsakomybė;</text:span></text:p>
      <text:p text:style-name="P2457"><text:span text:style-name="T2458">48</text:span><text:span text:style-name="T2459">11</text:span><text:span text:style-name="T2460">.16</text:span><text:span text:style-name="T2461">. kitos sąlygos;</text:span></text:p>
      <text:p text:style-name="P2462"><text:span text:style-name="T2463">48</text:span><text:span text:style-name="T2464">11</text:span><text:span text:style-name="T2465">.17</text:span><text:span text:style-name="T2466">. sutarties priedai.</text:span></text:p>
      <text:p text:style-name="P2467">48<text:span text:style-name="T2468">12</text:span>. Prijungimo paslaugos sutarties (tinklų perkėlimo (rekonstravimo) atveju – perkėlimo (rekonstravimo) paslaugos sutarties,<text:s/><text:span text:style-name="T2469">skirstomųjų tinklų įrengim</text:span><text:span text:style-name="T2470">o nenumačius vartotojų atveju – skirstomųjų tinklų įrengimo nesant elektros energijos vartotojo objektų sutarties</text:span>) šalys yra operatorius (arba operatoriai), vienas iš Aprašo 48<text:span text:style-name="T2471">1</text:span><text:s/>punkte nurodytų asmenų ir vieno iš Aprašo 48<text:span text:style-name="T2472">1</text:span><text:s/>punkte nurodytų asmenų pasirinktas rangovas. Perdavimo sistemos ir (ar) skirstomųjų tinklų operatorius turi teisę atsisakyti sudaryti prijungimo paslaugos sutartį su Aprašo 48<text:span text:style-name="T2473">1</text:span><text:s/>punkte nurodytais asmenimis, jei nėra suderintas operatoriaus elektros tinklų dalies įrengimo, ir (ar) rekonstravimo, ir (ar) perkėlimo, ir (ar) statybos projektas, taip pat, jei Aprašo 48<text:span text:style-name="T2474">1</text:span><text:s/>punkte nurodytų asmenų pasirinktas rangovas neatitinka Aprašo 48<text:span text:style-name="T2475">10</text:span><text:s/>punkte nurodytų reikalavimų. Kai Aprašo 48<text:span text:style-name="T2476">1</text:span><text:s/>punkte nurodytų asmenų įrenginiai prijungiami prie perdavimo tinklo, ar Aprašo 48<text:span text:style-name="T2477">1</text:span><text:s/>punkte nurodytų asmenų pageidavimu perdavimo sistemos operatoriui priklausantis energetikos objektas perkeliamas ar rekonstruojamas, Aprašo 48<text:span text:style-name="T2478">1</text:span><text:s/>punkte nurodyti asmenys privalo savo lėšomis operatoriaus vardu gauti statybą leidžiantį dokumentą.<text:s/></text:p>
      <text:p text:style-name="P2479">48<text:span text:style-name="T2480">13</text:span>. Elektros tinklai turi būti įrengti, ir (ar) rekonstruoti, ir (ar) perkelti, ir (ar) pastatyti ne vėliau, nei nurodyta prijungimo paslaugos sutartyje (tinklų perkėlimo (rekonstravimo) atveju – perkėlimo (rekonstravimo) paslaugos sutartyje,<text:s/><text:span text:style-name="T2481">s</text:span><text:span text:style-name="T2482">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483">skirstomųjų tinklų įrengimo nenu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484">skirstomųjų tinklų įrengimo nenumačius vartotojų atveju – skirstomųjų tinklų įrengimo nesant elektros<text:s/></text:span><text:span text:style-name="T2485">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486">1</text:span><text:s/>punkte nurodytą asmenį  bei rangovą prieš 10 dienų įgyja teisę elektros tinklų įrengimą, ir (ar) rekonstravimą, ir (ar) perkėlimą, ir (ar) statybą užbaigti pats. Tokiu atveju Aprašo 48<text:span text:style-name="T2487">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488">48<text:span text:style-name="T2489">14</text:span>. Prijungimo paslaugos sutartyje (tinklų perkėlimo (rekonstravimo) atveju – perkėlimo (rekonstravimo) paslaugos sutartyje,<text:s/><text:span text:style-name="T2490">skirstomųjų tinklų įrengimo nenumač</text:span><text:span text:style-name="T2491">ius vartotojų atveju – skirstomųjų tinklų įrengimo nesant elektros energijos vartotojo objektų sutartyje</text:span>), ir prijungimo sąlygose ir nurodomi kokybės bei kiti reikalavimai, taikomi įrengiamam, ir (ar) rekonstruojamam, ir (ar) perkeliamam, ir (ar) statomam<text:s/>elektros tinklui ir atliekamiems įrengimo, ir (ar) rekonstravimo, ir (ar) perkėlimo, ir (ar) statybos darbams. Aprašo 48<text:span text:style-name="T2492">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493">skirstomųjų tinklų įrengimo nenumačius vartotojų atve</text:span><text:span text:style-name="T2494">ju – skirstomųjų tinklų įrengimo nesant elektros energijos vartotojo objektų sutartyje</text:span>), prijungimo sąlygose ir operatoriaus elektros tinklų dalies įrengimo, ir (ar) rekonstravimo, ir (ar) perkėlimo, ir (ar) statybos projekte nustatytų kokybės reikalavimų.<text:s/>Šių reikalavimų laikymąsi kontroliuoja operatorius. Perdavimo sistemos operatorius šių reikalavimų laikymąsi kontroliuoja atlikdamas darbų techninę priežiūrą. Aprašo 48<text:span text:style-name="T2495">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496">skirstomųjų tinklų įrengimo nenumačius vartotojų atveju – skirstomųjų tinklų įrengimo nesant elektros energijos vartotojo objektų sutartyje</text:span>), prijungimo sąlygose ir operatoriaus elektros<text:s/>tinklų dalies įrengimo, ir (ar) rekonstravimo, ir (ar) perkėlimo, ir (ar) statybos projekte nurodytus kokybės reikalavimus.<text:s/></text:p>
      <text:p text:style-name="P2497">48<text:span text:style-name="T2498">15</text:span>. Elektros tinklų įrengimo, ir (ar) rekonstravimo, ir (ar) perkėlimo, ir (ar) statybos išlaidos nurodomos prijungimo paslaugos sutartyje (tinklų perkėlimo (rekonstravimo) atveju – perkėlimo (rekonstravimo) paslaugos sutartyje,<text:s/><text:span text:style-name="T2499">skirstomųjų tinklų įrengimo n</text:span><text:span text:style-name="T2500">enumačius vartotojų atveju – skirstomųjų tinklų įrengimo nesant elektros energijos vartotojo objektų sutartyje</text:span>). Šias išlaidas Aprašo 48<text:span text:style-name="T2501">1</text:span><text:s/>punkte nurodyti asmenys sumoka rangovui prijungimo paslaugos sutartyje (tinklų perkėlimo (rekonstravimo) atveju – perkėlimo (rekonstravimo) paslaugos sutartyje,<text:span text:style-name="T2502"><text:s/>skirstomųjų tinklų įrengimo nenumačius vartotojų atveju – skirstomųjų tinklų įrengimo nesant elektros energijos vartotojo objektų sutartyje</text:span>) nustatyta tvarka. Aprašo 48<text:span text:style-name="T2503">1</text:span><text:s/>punkte nurodyti asmenys atlygina perdavimo<text:s/>sistemos operatoriaus patirtas elektros tinklų statybos techninės priežiūros, elektros tinklų statybos techninės priežiūros civilinės atsakomybės draudimo išlaidas.<text:s/></text:p>
      <text:p text:style-name="P2504">48<text:span text:style-name="T2505">16</text:span>.<text:span text:style-name="T2506"><text:s/>Operatorius sutartyje nurodyta tvarka gali nurodyti atlikti papildomus darbus, k</text:span><text:span text:style-name="T2507">ai atsiranda aplinkybės, kurios nebuvo žinomos operatoriaus elektros tinklų dalies<text:s/></text:span>įrengimo, ir (ar) rekonstravimo, ir (ar) perkėlimo, ir (ar) statybos<text:span text:style-name="T2508"><text:s/>projekto derinimo metu arba, kai<text:s/></text:span>operatoriaus elektros tinklų dalies įrengimo, ir (ar) rekonstravimo, ir<text:s/>(ar) perkėlimo, ir (ar) statybos projektas parengtas nekokybiškai (neatitinka projektavimo rangos (paslaugos) sutarties ir (ar) teisės aktų nuostatų) ir (ar) neatitinka prijungimo sąlygų ar išankstinių prijungimo sąlygų).</text:p>
      <text:p text:style-name="P2509">48<text:span text:style-name="T2510">17</text:span>. Įrengiamų, ir (ar) rekonstruojamų, ir (ar) perkeliamų, ir (ar) statomų elektros tinklų kokybės ar kitus trūkumus rangovas privalo pašalinti per prijungimo paslaugos sutartyje (tinklų perkėlimo (rekonstravimo) atveju – perkėlimo (rekonstravimo) paslaugos sutartyje,<text:s/><text:span text:style-name="T2511">skirstomųjų ti</text:span><text:span text:style-name="T2512">nklų įrengi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513">1</text:span><text:s/>punkte nurodytas asmuo privalo kompensuoti operatoriui visas dėl to patirtas išlaidas ne vėliau kaip per 10 dienų nuo atitinkamo pareikalavimo pateikimo.<text:s/></text:p>
      <text:p text:style-name="P2514">48<text:span text:style-name="T2515">18</text:span>. Prijungimo paslaugos sutarties (tinklų perkėlimo (rekonstravimo) atveju – perkėlimo (rekonstravimo) paslaugos sutarties,<text:s/><text:span text:style-name="T2516">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517">1</text:span><text:s/>punkte nurodytas asmuo ir rangovas prieš operatorių atsako solidariai.<text:s/></text:p>
      <text:p text:style-name="P2518"><text:span text:style-name="T2519">48</text:span><text:span text:style-name="T2520">19</text:span><text:span text:style-name="T2521">. Prijungimo paslaugos sutarties (tinklų perkėlimo (rekonstravimo) atveju – perkėlimo (rekonstravimo) paslaugos sutarties, skirstomųjų tinklų įrengimo nenumačius vartotojų atveju – skirstomųjų tinklų įrengimo nesant elektros energijos vartotojo objektų s</text:span><text:span text:style-name="T2522">utarties) šalys informaciją viena kitai pateikia prijungimo paslaugos sutartyje (tinklų perkėlimo (rekonstravimo) atveju – perkėlimo (rekonstravimo) paslaugos sutarties, skirstomųjų tinklų įrengimo nenumačius vartotojų atveju – skirstomųjų tinklų įrengimo<text:s/></text:span><text:span text:style-name="T2523">nesant elektros energijos vartotojo objektų sutarties) nurodyta tvarka, naudojant tokioje sutartyje nurodytus informacijos perdavimo būdus.</text:span></text:p>
      <text:p text:style-name="P2524"><text:span text:style-name="T2525">48</text:span><text:span text:style-name="T2526">20</text:span><text:span text:style-name="T2527">. Elektros tinklai laikomi įrengti (užbaigti),<text:s/></text:span>ir (ar) rekonstruoti, ir (ar) perkelti, ir (ar)<text:s/><text:span text:style-name="T2528">pastatyti, ka</text:span><text:span text:style-name="T2529">i yra atliktos Statybos įstatyme Statybos techniniuose reglamentuose ir (ar) Elektros įrenginių įrengimo bendrųjų taisyklių 124</text:span><text:span text:style-name="T2530">7<text:s/></text:span><text:span text:style-name="T2531">punkte  nurodytos procedūros.</text:span></text:p>
      <text:p text:style-name="P2532">48<text:span text:style-name="T2533">21</text:span>. Aprašo 48<text:span text:style-name="T2534">1</text:span><text:s/>punkte nurodytam asmeniui ar<text:s/><text:span text:style-name="T2535">jų</text:span><text:s/>jo pasirinktam rangovui užbaigus elektros tinklų 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536">skirstomųjų tinklų įrengimo nenumačius vartotojų atveju – skirstomųjų tin</text:span><text:span text:style-name="T2537">klų įrengimo nesant elektros energijos vartotojo objektų sutartyje</text:span>) nurodytą įrengimo, ir (ar) rekonstravimo, ir (ar) perkėlimo, ir (ar) statybos išlaidų sumą.<text:s/></text:p>
      <text:p text:style-name="P2538"><text:span text:style-name="T2539">48</text:span><text:span text:style-name="T2540">22</text:span><text:span text:style-name="T2541">. Įrengti, ir (ar) rekonstruoti, ir (ar) perkelti, ir (ar) pastatyti elektros tinklai n</text:span><text:span text:style-name="T2542">eatlygintinai perduodami operatoriui. Perdavimas įforminamas sudarant Aprašo 48</text:span><text:span text:style-name="T2543">18</text:span><text:span text:style-name="T2544"><text:s/>punkte nurodytą atliktų darbų perdavimo-priėmimo aktą.</text:span></text:p>
      <text:p text:style-name="P2545"><text:span text:style-name="T2546">48</text:span><text:span text:style-name="T2547">23</text:span><text:span text:style-name="T2548">. Rangovas garantuoja, jog darbų perdavimo-priėmimo akto pasirašymo metu darbų rezultatas atitinka Statybos įst</text:span><text:span text:style-name="T2549">atyme, Statybos techniniuose reglamentuose, Elektros įrenginių įrengimo bendrosiose taisyklėse, Elektros linijų ir instaliacijos įrengimo taisyklėse ir kituose teisės aktuose nustatytus elektros įrenginių įrengimo reikalavimus bei prijungimo paslaugos suta</text:span><text:span text:style-name="T2550">rtyje (tinklų perkėlimo (rekonstravimo) atveju – perkėlimo (rekonstravimo) paslaugos sutartyje, skirstomųjų tinklų įrengimo nenumačius vartotojų atveju – skirstomųjų tinklų įrengimo nesant elektros energijos vartotojo objektų sutartyje) ir prijungimo sąlyg</text:span><text:span text:style-name="T2551">ose ir operatoriaus elektros tinklų dalies įrengimo,<text:s/></text:span>ir (ar) rekonstravimo, ir (ar) perkėlimo, ir (ar)<text:s/><text:span text:style-name="T2552">statybos projekte nustatytus reikalavimus, jis yra be trūkumų, kurie panaikintų arba sumažintų darbų rezultato vertę arba tinkamumą įprastam panaudojimui</text:span><text:span text:style-name="T2553">.</text:span></text:p>
      <text:p text:style-name="P2554"><text:span text:style-name="T2555">48</text:span><text:span text:style-name="T2556">24</text:span><text:span text:style-name="T2557">. Rangovas atliktiems darbams suteikia žemiau nurodytų terminų garantijas, kurių terminas pradedamas skaičiuoti nuo darbų perdavimo-priėmimo akto pasirašymo tarp prijungimo pasaugos sutarties (tinklų perkėlimo (rekonstravimo) atveju – perkėlimo<text:s/></text:span><text:span text:style-name="T2558">(rekonstravimo) paslaugos sutarties, skirstomųjų tinklų įrengimo nenumačius vartotojų atveju – skirstomųjų tinklų įrengimo nesant elektros energijos vartotojo objektų sutarties) šalių dienos. Tuo atveju, jei įstatymai nustato ilgesnius garantinius terminus</text:span><text:span text:style-name="T2559">, taikomi įstatymo nustatyti garantiniai terminai. Rangovas suteikia šias garantijas:</text:span></text:p>
      <text:p text:style-name="P2560"><text:span text:style-name="T2561">48</text:span><text:span text:style-name="T2562">24</text:span><text:span text:style-name="T2563">.1</text:span><text:span text:style-name="T2564">. garantija atliktiems elektros tinklų įrengimo,<text:s/></text:span>ir (ar) rekonstravimo, ir (ar) perkėlimo, ir (ar)<text:s/><text:span text:style-name="T2565">statybos darbams – ne mažiau kaip 5 metai;</text:span></text:p>
      <text:p text:style-name="P2566"><text:span text:style-name="T2567">48</text:span><text:span text:style-name="T2568">24</text:span><text:span text:style-name="T2569">.2</text:span><text:span text:style-name="T2570">. garantij</text:span><text:span text:style-name="T2571">a paslėptiems elektros tinklų elementams – 10 metų, o jeigu nustatoma šiuose elementuose tyčia paslėpti defektai – 20 metų.</text:span></text:p>
      <text:p text:style-name="P2572"><text:span text:style-name="T2573">48</text:span><text:span text:style-name="T2574">25</text:span><text:span text:style-name="T2575">. Garantinis terminas stabdomas tokiam laikotarpiui, kiek operatorius negalėjo įrengtų</text:span><text:s/>ir (ar) rekonstruotų, ir (ar) perkeltų, ir (ar)<text:span text:style-name="T2576"><text:s/>pastatytų elektros tinklų naudoti dėl nustatytų trūkumų, už kuriuos atsako rangovas.</text:span></text:p>
      <text:p text:style-name="P2577"><text:span text:style-name="T2578">48</text:span><text:span text:style-name="T2579">26</text:span><text:span text:style-name="T2580">. Operatorius per garantinį terminą pastebėjęs darbų trūkumus, kurie atsirado dėl rangovo kaltės, praneša rangovui. Rangovas įsipareigoja ne vėliau ka</text:span><text:span text:style-name="T2581">ip per 7 kalendorines dienas, jei<text:s/></text:span>prijungimo paslaugos sutartyje (tinklų perkėlimo (rekonstravimo) atveju – perkėlimo (rekonstravimo) paslaugos sutartyje,<text:s/><text:span text:style-name="T2582">skirstomųjų tinklų įrengimo nenumačius vartotojų atveju – skirstomųjų tinklų įrengimo nesant elektros</text:span><text:span text:style-name="T2583"><text:s/>energijos vartotojo objektų sutartyje</text:span>)<text:s/><text:span text:style-name="T2584">nenustatomas kitas terminas, nuo pranešimo apie trūkumus gavimo pašalinti šiuos trūkumus savo sąskaita ir atlyginti operatoriui dėl trūkumų šalinimo patirtus tiesioginius nuostolius.</text:span></text:p>
      <text:p text:style-name="P2585"><text:span text:style-name="T2586">48</text:span><text:span text:style-name="T2587">27</text:span><text:span text:style-name="T2588">. Jei per garantinį termi</text:span><text:span text:style-name="T2589">ną darbų trūkumai nustatomi tuo metu, kai dėl šių trūkumų yra nutrauktas elektros energijos persiuntimas, rangovas nustatytus trūkumus privalo pašalinti nedelsdamas, tačiau ne vėliau kaip per 4 valandas nuo pranešimo apie trūkumus gavimo valandos, išskyrus</text:span><text:span text:style-name="T2590"><text:s/>atvejus, kai operatorius raštu nurodo ilgesnį terminą. Jei rangovas per 1 valandą nuo pranešimo apie darbų trūkumus gavimo nepraneša operatoriui apie tai, kad darbų trūkumai bus pašalinti per šiame punkte nustatytą terminą arba informuoja operatorių, kad<text:s/></text:span><text:span text:style-name="T2591">atsisako darbų trūkumus pašalinti per šiame<text:s/></text:span>punkte<text:span text:style-name="T2592"><text:s/>nustatytą terminą, operatorius turi teisę pats ar pasitelkęs trečiuosius asmenis pašalinti nustatytus darbų trūkumus, o rangovas privalo operatoriui atlyginti visas dėl to patirtas išlaidas.</text:span></text:p>
      <text:p text:style-name="P2593"><text:span text:style-name="T2594">48</text:span><text:span text:style-name="T2595">28</text:span>. Operatorius turi teisę prie įrengtų, ir (ar) 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596">1</text:span><text:s/>punkte nurodytam asmeniui neatlyginama.<text:s/></text:p>
      <text:p text:style-name="P2597">48<text:span text:style-name="T2598">29</text:span>. Vartotojo, elektros energiją gaminančio vartotojo, asmens, siekiančio tapti elektros energiją gaminančiu vartotoju, asmens, pageidaujančio prijungti energijos kaupimo įrenginius, ar gamintojo elektros įrenginių prijungimas prie vadovaujantis šio skyriaus nuostatomis įrengtų, ir (ar) rekonstruotų, ir<text:s/>(ar) perkeltų, ir (ar) pastatytų operatorių elektros tinklų vykdomas Aprašo III ir IV skyriuose nustatyta tvarka.</text:p>
      <text:p text:style-name="P2599">48<text:span text:style-name="T2600">30</text:span>.<text:s/><text:span text:style-name="T2601">Aprašo<text:s/></text:span>48<text:span text:style-name="T2602">1</text:span>.4 papunktyje nurodytiems asmenims Elektros energetikos įstatymo<text:s/><text:line-break/>67 straipsnio 7<text:span text:style-name="T2603">3</text:span><text:s/>dalyje nurodyta skirstomųjų tinklų įrengimo sąnaudų dalis, Aprašo 48<text:span text:style-name="T2604">1</text:span>.5 papunktyje nurodytiems asmenims Elektros energetikos įstatymo 75 straipsnio 11 dalyje nurodyta skirstomųjų tinklų rekonstravimo ar perkėlimo sąnaudų dalis ir Aprašo 48<text:span text:style-name="T2605">1</text:span>.6 papunktyje nurodytiems asmenims Atsinaujinančių išteklių energetikos įstatymo 20<text:span text:style-name="T2606">1</text:span><text:s/>straipsnio 11<text:span text:style-name="T2607">1</text:span><text:s/>dalyje nurodyta skirstomųjų tinklų įrengimo sąnaudų dalis skirstomųjų tinklų operatoriaus<text:span text:style-name="T2608"><text:s/></text:span>padengiama šia tvarka:</text:p>
      <text:p text:style-name="P2609">48<text:span text:style-name="T2610">30</text:span>.1. atitinkama sąnaudų dalis padengiama apskaičiuojant ją nuo prijungimo paslaugos sutartyje (tinklų perkėlimo (rekonstravimo) atveju – perkėlimo (rekonstravimo) paslaugos sutartyje,<text:s/><text:span text:style-name="T2611">skirstomųjų tinklų įrengimo nenumačius vartotojų atveju – skirstomųjų tinklų įrengimo nesant elektros energijos vartotojo objektų sutartyje</text:span>) nurodytos skirstomųjų tinklų įrengimo ar perkėlimo (rekonstravimo) išlaidų sumos;</text:p>
      <text:p text:style-name="P2612">48<text:span text:style-name="T2613">30</text:span>.2. atitinkama sąnaudų dalis padengiama įvykdžius visus prijungimo paslaugos sutartyje (tinklų perkėlimo (rekonstravimo) atveju – perkėlimo (rekonstravimo) paslaugos sutartyje,<text:s/><text:span text:style-name="T2614">skirstomųjų<text:s/></text:span><text:span text:style-name="T2615">tinklų įrengimo nenumačius vartotojų atveju – skirstomųjų tinklų įrengimo nesant elektros energijos vartotojo objektų sutartyje</text:span>) nurodytus darbus per 30 kalendorinių dienų nuo perdavimo-priėmimo akto pasirašymo;</text:p>
      <text:p text:style-name="P2616">48<text:span text:style-name="T2617">30</text:span>.3. atitinkama sąnaudų dalis padengiama tik tuo atveju, kai<text:s/><text:span text:style-name="T2618">Aprašo<text:s/></text:span>48<text:span text:style-name="T2619">1</text:span>.4–48<text:span text:style-name="T2620">1</text:span>.6 papunkčiuose nurodyti asmenys nėra bankrutavę ir (ar) išregistruoti iš Juridinių asmenų registro, kai tai yra juridiniai asmenys, ar mirę, kai tai yra fiziniai asmenys.<text:s/></text:p>
      <text:p text:style-name="P2621">Skyriaus pakeitimai:</text:p>
      <text:p text:style-name="P2622"><text:span text:style-name="T2623">Nr.<text:s/></text:span><text:a xlink:href="https://www.e-tar.lt/portal/legalAct.html?documentId=23e18370e38811e99681cd81dcdca52c" office:target-frame-name="_top" xlink:show="replace"><text:span text:style-name="T2624">1-265</text:span></text:a><text:span text:style-name="T2625">, 2019-09-30, paskelbta TAR 2019-09-30, i. k. 2019-15497</text:span></text:p>
      <text:p text:style-name="P2626"><text:span text:style-name="T2627">Nr.<text:s/></text:span><text:a xlink:href="https://www.e-tar.lt/portal/legalAct.html?documentId=b6c37310867511eb9fecb5ecd3bd711c" office:target-frame-name="_top" xlink:show="replace"><text:span text:style-name="T2628">1-45</text:span></text:a><text:span text:style-name="T2629">, 20</text:span><text:span text:style-name="T2630">21-03-16, paskelbta TAR 2021-03-17, i. k. 2021-05281</text:span></text:p>
      <text:p text:style-name="Normal"/>
      <text:p text:style-name="P2631"><text:span text:style-name="T2632">VII</text:span><text:span text:style-name="T2633"><text:s/>SKYRIUS</text:span></text:p>
      <text:p text:style-name="P2634"><text:span text:style-name="T2635">VARTOTOJŲ ELEKTROS ĮRENGINIŲ PRIJUNGIMO PRIE OPERATORIŲ ELEKTROS TINKLŲ PAPILDOMI REIKALAVIMAI IR YPATUMAI BEI ELEKTROS TINKLŲ IR ĮRENGINIŲ PERKĖLIMAS (REKONSTRAVIMAS) VARTOTOJO PAGEIDAV</text:span><text:span text:style-name="T2636">IMU<text:s/></text:span></text:p>
      <text:p text:style-name="P2637">Pakeistas skyriaus pavadinimas:</text:p>
      <text:p text:style-name="P2638"><text:span text:style-name="T2639">Nr.<text:s/></text:span><text:a xlink:href="https://www.e-tar.lt/portal/legalAct.html?documentId=02462890bfce11e79122ea2db7aeb5f0" office:target-frame-name="_top" xlink:show="replace"><text:span text:style-name="T2640">1-276</text:span></text:a><text:span text:style-name="T2641">, 2017-11-02, paskelbta TAR 2017-11-03, i. k. 2017-17441</text:span></text:p>
      <text:p text:style-name="Normal"/>
      <text:p text:style-name="P2642"><text:span text:style-name="T2643">49</text:span><text:span text:style-name="T2644">. Kai esamas vartotojas nutraukia sutartį dėl<text:s/></text:span><text:span text:style-name="T2645">jam priklausančio turto, kuriame yra prijungti prie operatoriaus tinklų elektros įrenginiai, perleidimo, operatorius informuoja šio turto įgijėją (naująjį vartotoją) apie elektros tinklų ir vartotojo elektros įrenginių nuosavybės ribą. Elektros tinklų nuos</text:span><text:span text:style-name="T2646">avybės riba tarp operatoriaus ir vartotojo (gamintojo) elektros įrenginių nurodoma operatoriaus sudarytame elektros tinklų nuosavybės ribų akte ir (ar) kitame Aprašo 17 punkte nurodytame dokumente. Ši nuostata taikoma, jeigu nuo sutarties (-čių) su buvusiu</text:span><text:span text:style-name="T2647">oju vartotoju nutraukimo dienos praėjo ne daugiau kaip 6 mėnesiai ir naujasis vartotojas nepageidauja didinti leistinos naudoti galios, įrengto vienfazio atvado keisti trifaziu ar trifazio atvado keisti vienfaziu ir sutarties (-čių) su buvusiuoju vartotoju</text:span><text:span text:style-name="T2648"><text:s/>nutraukimo momentu atvadas bei elektros energijos apskaitos įrenginiai buvo įrengti pagal juos rengiant galiojusių teisės aktų reikalavimus. Kitais atvejais vartotojo elektros įrenginiai prijungiami prie operatoriaus elektros tinklų Aprašo nustatyta varto</text:span><text:span text:style-name="T2649">tojų elektros įrenginių prijungimo tvarka ir sąlygomis.</text:span><text:s/></text:p>
      <text:p text:style-name="P2650">Punkto pakeitimai:</text:p>
      <text:p text:style-name="P2651"><text:span text:style-name="T2652">Nr.<text:s/></text:span><text:a xlink:href="https://www.e-tar.lt/portal/legalAct.html?documentId=02462890bfce11e79122ea2db7aeb5f0" office:target-frame-name="_top" xlink:show="replace"><text:span text:style-name="T2653">1-276</text:span></text:a><text:span text:style-name="T2654">, 2017-11-02, paskelbta TAR 2017-11-03, i. k. 2017-17441</text:span></text:p>
      <text:p text:style-name="P2655"><text:span text:style-name="T2656">Nr.<text:s/></text:span><text:a xlink:href="https://www.e-tar.lt/portal/legalAct.html?documentId=d9d53a80baad11eab9d9cd0c85e0b745" office:target-frame-name="_top" xlink:show="replace"><text:span text:style-name="T2657">1-172</text:span></text:a><text:span text:style-name="T2658">, 2020-06-30, paskelbta TAR 2020-06-30, i. k. 2020-14527</text:span></text:p>
      <text:p text:style-name="P2659"><text:span text:style-name="T2660">Nr.<text:s/></text:span><text:a xlink:href="https://www.e-tar.lt/portal/legalAct.html?documentId=bee32c71168311ee9f7ec2ffce8b47bc" office:target-frame-name="_top" xlink:show="replace"><text:span text:style-name="T2661">1-186</text:span></text:a><text:span text:style-name="T2662">,</text:span><text:span text:style-name="T2663"><text:s/>2023-06-29, paskelbta TAR 2023-06-29, i. k. 2023-13189</text:span></text:p>
      <text:p text:style-name="Normal"/>
      <text:p text:style-name="P2664"><text:span text:style-name="T2665">50</text:span><text:span text:style-name="T2666">. Esamas vartotojas savo vidaus elektros tinklus privalo naudoti tik savo poreikiams – jam priklausantiems elektros imtuvams aprūpinti elektros energija, laikydamasis nustatytų vartotojo elektr</text:span><text:span text:style-name="T2667">os įrenginių prijungimo prie operatoriaus elektros tinklų sąlygų ir nepažeisdamas operatoriaus ir kitų asmenų teisių ir teisėtų interesų. Esamas vartotojas neturi teisės prie savo vidaus elektros tinklo jungti kitų vartotojų ar asmenų elektros įrenginių ir</text:span><text:span text:style-name="T2668"><text:s/>imtuvų arba tiesti ar rekonstruoti savo tinklus už jam nuosavybės teise priklausančio ar kitais teisėtais pagrindais valdomo žemės sklypo ribų, išskyrus atvejus, kai kitų asmenų elektros įrenginiai prie vartotojo vidaus tinklo yra teisėtai prijungti iki 2</text:span><text:span text:style-name="T2669">002 m. sausio 1 d. arba toks elektros įrenginių ir (ar) imtuvų prijungimas arba tinklų tiesimas ar rekonstrukcija yra suderinti su operatoriumi, turinčiu licenciją toje teritorijoje verstis skirstymo veikla. Tuo atveju, kai yra keičiamos kitų asmenų elektr</text:span><text:span text:style-name="T2670">os įrenginių ir imtuvų prijungimo prie vartotojo vidaus elektros tinklo sąlygos (</text:span>užsakoma rezervinės linijos ar tiesioginės skirstymo linijos įrengimo ar atjungimo paslauga<text:span text:style-name="T2671">, didinama leistina naudoti galia, vienfazis atvadas keičiamas trifaziu ar trifazis<text:s/></text:span><text:span text:style-name="T2672">keičiamas vienfaziu, ar keičiamos kitos prijungimo sąlygos) ir dėl tokių prijungimo sąlygų keitimo reikia atlikti esamo vartotojo, prie kurio vidaus tinklo yra prijungti kitų asmenų elektros įrenginiai ir imtuvai, vidaus tinklo pertvarkymą ar rekonstrukcij</text:span><text:span text:style-name="T2673">ą, tiesti naujus elektros tinklus arba padidinti leistiną naudoti galią, toks kitų asmenų prijungimo prie vartotojo vidaus elektros tinklo sąlygų keitimas turi būti suderintas su operatoriumi, turinčiu licenciją toje teritorijoje verstis skirstymo veikla,<text:s/></text:span><text:span text:style-name="T2674">arba tokių asmenų elektros įrenginiai turi būti jungiami prie operatoriaus skirstomųjų elektros tinklų bendra Apraše nustatyta tvarka ir sąlygomis.</text:span><text:s/></text:p>
      <text:p text:style-name="P2675">Punkto pakeitimai:</text:p>
      <text:p text:style-name="P2676"><text:span text:style-name="T2677">Nr.<text:s/></text:span><text:a xlink:href="https://www.e-tar.lt/portal/legalAct.html?documentId=bee32c71168311ee9f7ec2ffce8b47bc" office:target-frame-name="_top" xlink:show="replace"><text:span text:style-name="T2678">1-186</text:span></text:a><text:span text:style-name="T2679">, 2023-06-29, paskelbta TAR 2023-06-29, i. k. 2023-13189</text:span></text:p>
      <text:p text:style-name="Normal"/>
      <text:p text:style-name="P2680"><text:span text:style-name="T2681">51</text:span><text:span text:style-name="T2682">. Subabonentui pageidaujant tapti operatoriaus abonentu, jo elektros įrenginiai prie operatoriaus elektros tinklų prijungiami ir prijungimo paslaugos įmoka apskaičiuojama ši</text:span><text:span text:style-name="T2683">o Aprašo nustatyta</text:span><text:span text:style-name="T2684"><text:s/></text:span><text:span text:style-name="T2685">vartotojų elektros įrenginių prijungimo tvarka ir sąlygomis. Abonentas negali atjungti subabonentų, kurie prijungti prie jam priklausančių elektros tinklų ir vykdo sutartinius įsipareigojimus, kol jie neprijungti prie operatoriaus elektr</text:span><text:span text:style-name="T2686">os tinklų.</text:span></text:p>
      <text:p text:style-name="P2687"><text:span text:style-name="T2688">52</text:span><text:span text:style-name="T2689">. Bendrabučio tipo daugiabučių gyvenamųjų namų butų savininkai ir nuomininkai nelaikomi naujaisiais vartotojais, kai tokio tipo namų vidaus elektros tinklai rekonstruoti atskiriant butų ir bendroms namo reikmėms skirtus elektros tinklus, neviršijant iki re</text:span><text:span text:style-name="T2690">konstravimo leistinos naudoti galios ribų. Namo gyventojams leistina naudoti galia paskirstoma atsižvelgiant į Skaičiuojamųjų elektros apkrovų nustatymo metodikos, patvirtintos Lietuvos Respublikos energetikos ministro<text:s/></text:span><text:span text:style-name="T2691">2014 m. gruodžio 11 d. įsakymu Nr. 1-</text:span><text:span text:style-name="T2692">312 „Dėl<text:s/></text:span><text:span text:style-name="T2693">Skaičiuojamųjų elektros apkrovų nustatymo metodikos patvirtinimo“,</text:span><text:span text:style-name="T2694"><text:s/>nuostatas bei suderinama su operatoriumi.</text:span></text:p>
      <text:p text:style-name="P2695">Operatoriai gali dalyvauti vykdant tokių tinklų rekonstravimo projektus. Šiems projektams įgyvendinti gali būti pritraukiamos Europos Sąjungos struktūrinių fondų lėšos.</text:p>
      <text:p text:style-name="P2696">Punkto pakeitimai:</text:p>
      <text:p text:style-name="P2697"><text:span text:style-name="T2698">Nr.<text:s/></text:span><text:a xlink:href="https://www.e-tar.lt/portal/legalAct.html?documentId=bee32c71168311ee9f7ec2ffce8b47bc" office:target-frame-name="_top" xlink:show="replace"><text:span text:style-name="T2699">1-186</text:span></text:a><text:span text:style-name="T2700">, 2023-06-29, paskelbta TAR 2023-06-29, i. k. 2023-13189</text:span></text:p>
      <text:p text:style-name="Normal"/>
      <text:p text:style-name="P2701"><text:span text:style-name="T2702">53</text:span><text:span text:style-name="T2703">. Skirstomųjų tinklų operatorius pr</text:span><text:span text:style-name="T2704">ivalo prijungti vartotojų įrenginius pagal neelektrifikuotų sodybų ar kaimų elektrifikavimo projektą, finansuojamą iš Europos Sąjungos struktūrinių fondų. Šiuo atveju neelektrifikuotoms sodyboms ar kaimams elektrifikuoti parama teikiama vadovaujantis ūkio<text:s/></text:span><text:span text:style-name="T2705">ministro įsakymu patvirtinto VP2-4.2-ŪM-01-K priemonės „Elektros skirstymo sistemos modernizavimas ir plėtra“ projektų finansavimo sąlygų aprašo nuostatomis. Neelektrifikuota sodyba ar kaimu laikoma Lietuvos Respublikos teritorijoje esanti sodyba ar sodybų</text:span><text:span text:style-name="T2706"><text:s/>grupė (kaimas), kuri (kurios) teisės aktų nustatyta tvarka yra įregistruota (-os) Nekilnojamojo turto registre kaip nekilnojamoji (-osios), kuri (-ios) buvo pastatyta (-os) ne vėliau kaip 1990 m. kovo 11 d. ir kuri (-ios) nėra ir nebuvo prijungta (-os) pr</text:span><text:span text:style-name="T2707">ie elektros skirstomųjų tinklų ir sodybai ar jų grupei (kaimui) nėra ir nebuvo tiekiama elektros energija.</text:span></text:p>
      <text:p text:style-name="P2708"><text:span text:style-name="T2709">54</text:span><text:span text:style-name="T2710">. Vartotojo, gamintojo ar kitų asmenų pageidaujami perkelti ar rekonstruoti operatoriui priklausantys energetikos objektai (elektros tinklai ir</text:span><text:span text:style-name="T2711"><text:s/>įrenginiai), įskaitant skirstomųjų tinklų operatoriui priklausančias anksčiau kaip prieš 20 metų įrengtas (atliktas skirstomųjų tinklų elektros įrenginių įrengimas ir (ar) rekonstravimas, kaip nustatyta  E</text:span>lektros tinklų statybos rūšių ir elektros įrenginių įrengimo darbų rūšių<text:s/><text:span text:style-name="T2712">apraše, patvirtintame Lietuvos Respublikos energetikos ministro 2016 m. rugsėjo 13 d. įsakymu Nr. 1-245 „Dėl<text:s/></text:span>Elektros tinklų statybos rūšių ir elektros įrenginių įrengimo darbų rūšių<text:s/><text:span text:style-name="T2713">aprašo patvirtinimo“) 0,4–10 kV įtampos elektros o</text:span><text:span text:style-name="T2714">ro linijas ir (ar) oro kabelių linijas, išskyrus transformatorių pastotes, transformatorines, skirstomuosius punktus, kliudantys statinių statybai ar dėl kitų priežasčių, yra perkeliami ar rekonstruojami remiantis operatoriui pateikta paraiška ir pagal tei</text:span><text:span text:style-name="T2715">sės aktų nustatyta tvarka operatoriaus išduotas prijungimo sąlygas, Aprašo nustatyta vartotojų elektros įrenginių prijungimo tvarka ir sąlygomis. Šiuo atveju paraišką pateikęs vartotojas, gamintojas ar kitas asmuo savo lėšomis ir vadovaudamasis operatoriau</text:span><text:span text:style-name="T2716">s pateiktomis prijungimo sąlygomis parengia ir pateikia operatoriui teisės aktų nustatyta tvarka parengtą operatoriaus elektros tinklų ir (ar) kitų įrenginių statybos (tiesimo) ir (ar) rekonstrukcijos projektą ir sąmatą. Vartotojas, gamintojas ar kitas asm</text:span><text:span text:style-name="T2717">uo pageidaujantis pats atlikti operatoriaus elektros tinklų įrengimą,<text:s/></text:span>ir (ar) rekonstravimą, ir (ar) perkėlimą, ir (ar)<text:s/><text:span text:style-name="T2718">statybą, vadovaujasi Aprašo VI</text:span><text:span text:style-name="T2719">1</text:span><text:span text:style-name="T2720"><text:s/>skyriaus nuostatomis.</text:span><text:s/></text:p>
      <text:p text:style-name="P2721">Punkto pakeitimai:</text:p>
      <text:p text:style-name="P2722"><text:span text:style-name="T2723">Nr.<text:s/></text:span><text:a xlink:href="https://www.e-tar.lt/portal/legalAct.html?documentId=23e18370e38811e99681cd81dcdca52c" office:target-frame-name="_top" xlink:show="replace"><text:span text:style-name="T2724">1-265</text:span></text:a><text:span text:style-name="T2725">, 2019-09-30, paskelbta TAR 2019-09-30, i. k. 2019-15497</text:span></text:p>
      <text:p text:style-name="P2726"><text:span text:style-name="T2727">Nr.<text:s/></text:span><text:a xlink:href="https://www.e-tar.lt/portal/legalAct.html?documentId=b6c37310867511eb9fecb5ecd3bd711c" office:target-frame-name="_top" xlink:show="replace"><text:span text:style-name="T2728">1-45</text:span></text:a><text:span text:style-name="T2729">, 2021-03-16, paskelbta TAR 2021-03-17, i. k. 20</text:span><text:span text:style-name="T2730">21-05281</text:span></text:p>
      <text:p text:style-name="Normal"/>
      <text:p text:style-name="P2731"><text:span text:style-name="T2732">55</text:span><text:span text:style-name="T2733">. Vartotojui pateikus paraišką sumažinti leistinąją naudoti galią:</text:span></text:p>
      <text:p text:style-name="P2734"><text:span text:style-name="T2735">55.1</text:span><text:span text:style-name="T2736">. kai leistinajai naudoti galiai sumažinti nereikalingi pakeitimai operatoriaus ir (ar) operatoriui nepriklausančiuose elektros įrenginiuose, operatorius per 5 kalendorines dienas nuo paraiškos gavimo dienos pateikia vartotojui pasirašyti prijungimo paslau</text:span><text:span text:style-name="T2737">gos sutartį<text:s/></text:span><text:span text:style-name="T2738">ir pateikia vartotojui susipažinti elektros tinklų nuosavybės ribų aktą</text:span><text:span text:style-name="T2739">;</text:span></text:p>
      <text:p text:style-name="P2740"><text:span text:style-name="T2741">55.2</text:span><text:span text:style-name="T2742">. kai leistinajai naudoti galiai sumažinti reikalingi pakeitimai operatoriui nepriklausančiuose elektros įrenginiuose, operatorius išduoda vartotojui prijungimo<text:s/></text:span><text:span text:style-name="T2743">sąlygas bei pateikia prijungimo paslaugos sutartį. Aprašo 10 punkto antrojoje pastraipoje nustatytais atvejais prijungimo sąlygos nurodomos prijungimo paslaugos sutartyje. Operatorius per 5 kalendorines dienas nuo prijungimo sąlygų įvykdymo ir įvykdymą pat</text:span><text:span text:style-name="T2744">virtinančių dokumentų pateikimo operatoriui dienos pateikia vartotojui susipažinti elektros tinklų nuosavybės ribų aktą;</text:span></text:p>
      <text:p text:style-name="P2745"><text:span text:style-name="T2746">55.3</text:span><text:span text:style-name="T2747">. kai leistinajai naudoti galiai sumažinti reikalingi pakeitimai operatoriui priklausančiuose elektros įrenginiuose, operatoriu</text:span><text:span text:style-name="T2748">s išduoda vartotojui prijungimo sąlygas bei pateikia prijungimo paslaugos sutartį. Aprašo 10 punkto antrojoje pastraipoje nustatytais atvejais prijungimo sąlygos nurodomos prijungimo paslaugos sutartyje. Operatorius per 5 kalendorines dienas nuo pakeitimų<text:s/></text:span><text:span text:style-name="T2749">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750">Punkto pakeitimai:</text:p>
      <text:p text:style-name="P2751"><text:span text:style-name="T2752">Nr.<text:s/></text:span><text:a xlink:href="https://www.e-tar.lt/portal/legalAct.html?documentId=02462890bfce11e79122ea2db7aeb5f0" office:target-frame-name="_top" xlink:show="replace"><text:span text:style-name="T2753">1-276</text:span></text:a><text:span text:style-name="T2754">, 2017-11-02, paskelbta TAR 2017-11-03, i. k. 2017-17441</text:span></text:p>
      <text:p text:style-name="P2755"><text:span text:style-name="T2756">Nr.<text:s/></text:span><text:a xlink:href="https://www.e-tar.lt/portal/legalAct.html?documentId=d9d53a80baad11eab9d9cd0c85e0b745" office:target-frame-name="_top" xlink:show="replace"><text:span text:style-name="T2757">1-172</text:span></text:a><text:span text:style-name="T2758">, 2020-06-30, paskelbta TAR 2020-06-30, i. k. 2020-14527</text:span></text:p>
      <text:p text:style-name="Normal"/>
      <text:p text:style-name="P2759"><text:span text:style-name="T2760">56</text:span><text:span text:style-name="T2761">. Leistinos naudoti galios sumažinimo ir (ar)<text:s/></text:span>rezervinės linijos ar tiesioginės skirstymo linijos atjungimo<text:span text:style-name="T2762"><text:s/>paslaugų kaina nustatoma Tarybos</text:span><text:span text:style-name="T2763"><text:s/></text:span><text:span text:style-name="T2764">nustatyta tvarka. Vartotojui sumo</text:span><text:span text:style-name="T2765">kėjus už leistinos naudoti galios sumažinimą ir (ar)<text:s/></text:span>rezervinės linijos ar tiesioginės skirstymo linijos atjungimą,<text:span text:style-name="T2766"><text:s/>prijungimo paslaugos sutartyje nustatyta tvarka ir operatoriui atlikus pakeitimus operatoriui priklausančiuose elektros įrenginiuose, leisti</text:span><text:span text:style-name="T2767">nos naudoti galios sumažinimas įsigalioja vartotojui ir operatoriui visiškai įvykdžius prijungimo paslaugos sutartyje numatytus įsipareigojimus nuo kito kalendorinio mėnesio pirmos dienos, o</text:span><text:s/>rezervinės linijos ar tiesioginės skirstymo linijos atjungimas –<text:s/>operatoriui<text:s/><text:span text:style-name="T2768">visiškai įvykdžius prijungimo paslaugos sutartyje numatytus įsipareigojimus.</text:span><text:s/></text:p>
      <text:p text:style-name="P2769">Punkto pakeitimai:</text:p>
      <text:p text:style-name="P2770"><text:span text:style-name="T2771">Nr.<text:s/></text:span><text:a xlink:href="https://www.e-tar.lt/portal/legalAct.html?documentId=TAR.72283573459D" office:target-frame-name="_top" xlink:show="replace"><text:span text:style-name="T2772">1-189</text:span></text:a><text:span text:style-name="T2773">, 2013-09-26, Žin., 2013, Nr. 102-5055 (2013-09-28), i.<text:s/></text:span><text:span text:style-name="T2774">k. 113203NISAK0001-189</text:span></text:p>
      <text:p text:style-name="P2775"><text:span text:style-name="T2776">Nr.<text:s/></text:span><text:a xlink:href="https://www.e-tar.lt/portal/legalAct.html?documentId=1f0083d09bc911e9aa7dc78f3d1f2643" office:target-frame-name="_top" xlink:show="replace"><text:span text:style-name="T2777">1-185</text:span></text:a><text:span text:style-name="T2778">, 2019-07-01, paskelbta TAR 2019-07-01, i. k. 2019-10663</text:span></text:p>
      <text:p text:style-name="P2779"><text:span text:style-name="T2780">Nr.<text:s/></text:span><text:a xlink:href="https://www.e-tar.lt/portal/legalAct.html?documentId=bee32c71168311ee9f7ec2ffce8b47bc" office:target-frame-name="_top" xlink:show="replace"><text:span text:style-name="T2781">1-186</text:span></text:a><text:span text:style-name="T2782">, 2023-06-29, paskelbta TAR 2023-06-29, i. k. 2023-13189</text:span></text:p>
      <text:p text:style-name="Normal"/>
      <text:p text:style-name="P2783"><text:span text:style-name="T2784">VII</text:span><text:span text:style-name="T2785">1</text:span><text:span text:style-name="T2786"><text:s/>SKYRIUS</text:span></text:p>
      <text:p text:style-name="P2787"><text:span text:style-name="T2788">ELEKTROS ENERGIJĄ GAMINANČIŲ VARTOTOJŲ IR ASMENŲ, SIEKANČIŲ TAPTI ELEKTROS ENERGIJĄ GAMINANČIAIS VARTOTOJAIS ELEKTOS ĮRENGINIŲ IR GAMINTOJŲ,<text:s/></text:span><text:span text:style-name="T2789">KURIŲ ELEKTROS ĮRENGINIŲ ĮRENGTOJI GALIA NE DIDESNĖ KAIP 100 KW, ELEKTOS ĮRENGINIŲ PRIJUNGIMO PRIE OPERATORIAUS ELEKTROS TINKLŲ SUPAPRASTINTA TVARKA IR SĄLYGOS</text:span></text:p>
      <text:p text:style-name="P2790">Pakeistas skyriaus pavadinimas:</text:p>
      <text:p text:style-name="P2791"><text:span text:style-name="T2792">Nr.<text:s/></text:span><text:a xlink:href="https://www.e-tar.lt/portal/legalAct.html?documentId=1f0083d09bc911e9aa7dc78f3d1f2643" office:target-frame-name="_top" xlink:show="replace"><text:span text:style-name="T2793">1-185</text:span></text:a><text:span text:style-name="T2794">, 2019-07-01, paskelbta TAR 2019-07-01, i. k. 2019-10663</text:span></text:p>
      <text:p text:style-name="P2795"><text:span text:style-name="T2796">Nr.<text:s/></text:span><text:a xlink:href="https://www.e-tar.lt/portal/legalAct.html?documentId=525ee1902d1f11ee9de9e7e0fd363afc" office:target-frame-name="_top" xlink:show="replace"><text:span text:style-name="T2797">1-251</text:span></text:a><text:span text:style-name="T2798">, 2023-07-28, paskelbta TAR 2023-07-28, i. k. 2</text:span><text:span text:style-name="T2799">023-15405</text:span></text:p>
      <text:p text:style-name="Normal"/>
      <text:p text:style-name="P2800"><text:span text:style-name="T2801">56</text:span><text:span text:style-name="T2802">1</text:span><text:span text:style-name="T2803">. Elektros įrenginiai prie operatoriaus elektros tinklų prijungiami šių asmenų prašymu, užpildant operatoriaus nustatytą paraiškos formą, kai elektros įrenginius planuoja įrengti:</text:span></text:p>
      <text:p text:style-name="P2804"><text:span text:style-name="T2805">56</text:span><text:span text:style-name="T2806">1</text:span><text:span text:style-name="T2807">.1</text:span><text:span text:style-name="T2808">. elektros energiją gaminantis vartotojas ar asmuo,<text:s/></text:span><text:span text:style-name="T2809">siekiantis tapti gaminančiu vartotoju;</text:span></text:p>
      <text:p text:style-name="P2810"><text:span text:style-name="T2811">56</text:span><text:span text:style-name="T2812">1</text:span><text:span text:style-name="T2813">.2</text:span><text:span text:style-name="T2814">. asmuo, numatantis statyti ar įrengti elektros energijos gamybos įrenginius, kurių įrengtoji galia didesnė kaip 100 kW, o leistina generuoti galia lygi nuliui;</text:span></text:p>
      <text:p text:style-name="P2815"><text:span text:style-name="T2816">56</text:span><text:span text:style-name="T2817">1</text:span><text:span text:style-name="T2818">.3</text:span><text:span text:style-name="T2819">. asmuo, numatantis statyti ar įrengti</text:span><text:span text:style-name="T2820"><text:s/>elektros energijos iš atsinaujinančių išteklių gamybos įrenginius, kurių įrengtoji galia ne didesnė kaip 100 kW, o leistina generuoti galia didesnė už nulį, išskyrus Atsinaujinančių išteklių energetikos įstatymo 20</text:span><text:span text:style-name="T2821">1</text:span><text:span text:style-name="T2822"> straipsnio 8 dalyje nurodytą atvejį.</text:span><text:s/></text:p>
      <text:p text:style-name="P2823">Punkto pakeitimai:</text:p>
      <text:p text:style-name="P2824"><text:span text:style-name="T2825">Nr.<text:s/></text:span><text:a xlink:href="https://www.e-tar.lt/portal/legalAct.html?documentId=1f0083d09bc911e9aa7dc78f3d1f2643" office:target-frame-name="_top" xlink:show="replace"><text:span text:style-name="T2826">1-185</text:span></text:a><text:span text:style-name="T2827">, 2019-07-01, paskelbta TAR 2019-07-01, i. k. 2019-10663</text:span></text:p>
      <text:p text:style-name="P2828"><text:span text:style-name="T2829">Nr.<text:s/></text:span><text:a xlink:href="https://www.e-tar.lt/portal/legalAct.html?documentId=525ee1902d1f11ee9de9e7e0fd363afc" office:target-frame-name="_top" xlink:show="replace"><text:span text:style-name="T2830">1-251</text:span></text:a><text:span text:style-name="T2831">, 2023-07-28, paskelbta TAR 2023-07-28, i. k. 2023-15405</text:span></text:p>
      <text:p text:style-name="Normal"/>
      <text:p text:style-name="P2832"><text:span text:style-name="T2833">56</text:span><text:span text:style-name="T2834">2</text:span><text:span text:style-name="T2835">. Operatorius, įvertinęs Aprašo 56</text:span><text:span text:style-name="T2836">1</text:span><text:span text:style-name="T2837"><text:s/>punkte nurodyto asmens paraišką ir planuojamų prijungt</text:span><text:span text:style-name="T2838">i elektros įrenginių įrengimo ir (ar) rekonstravimo projekto rengimo poreikį (Aprašo 56</text:span><text:span text:style-name="T2839">6</text:span><text:span text:style-name="T2840"> punktas), parengia prijungimo paslaugos sutarties projektą kartu su prijungimo sąlygomis ir pateikia jį Aprašo 56</text:span><text:span text:style-name="T2841">1</text:span><text:span text:style-name="T2842"><text:s/>punkte nurodytiems asmenims pasirašyti ne vėliau kai</text:span><text:span text:style-name="T2843">p:</text:span></text:p>
      <text:p text:style-name="P2844"><text:span text:style-name="T2845">56</text:span><text:span text:style-name="T2846">2</text:span><text:span text:style-name="T2847">.1</text:span><text:span text:style-name="T2848">. per 5 darbo dienas nuo Aprašo 56</text:span><text:span text:style-name="T2849">1</text:span><text:span text:style-name="T2850"> punkte nurodytos paraiškos tinkamo pateikimo dienos, kai vadovaujantis šio Aprašo 56</text:span><text:span text:style-name="T2851">6</text:span><text:span text:style-name="T2852"> punkto nuostatomis, planuojamų prijungti elektros įrenginių įrengimo ir (ar) rekonstravimo projektas nėra rengiamas;</text:span></text:p>
      <text:p text:style-name="P2853"><text:span text:style-name="T2854">56</text:span><text:span text:style-name="T2855">2</text:span><text:span text:style-name="T2856">.2</text:span><text:span text:style-name="T2857">. per 10 darbo dienų nuo Aprašo 56</text:span><text:span text:style-name="T2858">1</text:span><text:span text:style-name="T2859"> punkte nurodytos paraiškos tinkamo pateikimo dienos, kai vadovaujantis šio Aprašo 56</text:span><text:span text:style-name="T2860">6</text:span><text:span text:style-name="T2861"> punkto nuostatomis, planuojamų prijungti elektros įrenginių įrengimo ir (ar) rekonstravimo projektas turi būti rengiamas;</text:span></text:p>
      <text:p text:style-name="P2862"><text:span text:style-name="T2863">56</text:span><text:span text:style-name="T2864">2</text:span><text:span text:style-name="T2865">.3</text:span><text:span text:style-name="T2866">.</text:span><text:span text:style-name="T2867"><text:s/>per 20 darbo dienų nuo Aprašo 56</text:span><text:span text:style-name="T2868">1</text:span><text:span text:style-name="T2869"> punkte nurodytos paraiškos tinkamo pateikimo dienos, kai dėl objektyvių priežasčių per Aprašo 56</text:span><text:span text:style-name="T2870">2</text:span><text:span text:style-name="T2871">.1 ar 56</text:span><text:span text:style-name="T2872">2</text:span><text:span text:style-name="T2873">.2</text:span><text:span text:style-name="T2874"><text:s/></text:span><text:span text:style-name="T2875">papunkčiuose nurodytus terminus negali</text:span><text:span text:style-name="T2876"><text:s/></text:span><text:span text:style-name="T2877">parengti ir pateikti Aprašo 56</text:span><text:span text:style-name="T2878">1</text:span><text:span text:style-name="T2879"><text:s/>punkte nurodytiems asmenims</text:span><text:span text:style-name="T2880"><text:s/></text:span><text:span text:style-name="T2881">prijungimo pa</text:span><text:span text:style-name="T2882">slaugos sutarties projekto kartu su prijungimo sąlygomis. Apie tai, jog prijungimo paslaugos sutarties projektas kartu su prijungimo sąlygomis bus parengtas ir pateiktas šiame papunktyje nurodytais terminais, operatorius raštu arba elektroninių ryšių priem</text:span><text:span text:style-name="T2883">onėmis informuoja Aprašo 56</text:span><text:span text:style-name="T2884">1</text:span><text:span text:style-name="T2885"><text:s/>punkte nurodytus asmenis, nepasibaigus Aprašo 56</text:span><text:span text:style-name="T2886">2</text:span><text:span text:style-name="T2887">.1 ar 56</text:span><text:span text:style-name="T2888">2</text:span><text:span text:style-name="T2889">.2 papunkčiuose nurodytiems terminams, nurodydamas šio termino taikymo priežastis.</text:span><text:s/></text:p>
      <text:p text:style-name="P2890">Punkto pakeitimai:</text:p>
      <text:p text:style-name="P2891"><text:span text:style-name="T2892">Nr.<text:s/></text:span><text:a xlink:href="https://www.e-tar.lt/portal/legalAct.html?documentId=525ee1902d1f11ee9de9e7e0fd363afc" office:target-frame-name="_top" xlink:show="replace"><text:span text:style-name="T2893">1-251</text:span></text:a><text:span text:style-name="T2894">, 2023-07-28, paskelbta TAR 2023-07-28, i. k. 2023-15405</text:span></text:p>
      <text:p text:style-name="Normal"/>
      <text:p text:style-name="P2895"><text:span text:style-name="T2896">56</text:span><text:span text:style-name="T2897">3</text:span><text:span text:style-name="T2898">. Operatoriaus ir Aprašo 56</text:span><text:span text:style-name="T2899">1</text:span><text:span text:style-name="T2900"><text:s/>punkte nurodytų asmenų pasirašomoje prijungimo paslaugos sutartyje nustatoma:</text:span></text:p>
      <text:p text:style-name="P2901"><text:span text:style-name="T2902">56</text:span><text:span text:style-name="T2903">3</text:span><text:span text:style-name="T2904">.1</text:span><text:span text:style-name="T2905">. elektros įrenginių prijungimo<text:s/></text:span><text:span text:style-name="T2906">prie operatoriaus elektros tinklų terminas, kuris yra:</text:span></text:p>
      <text:p text:style-name="P2907"><text:span text:style-name="T2908">56</text:span><text:span text:style-name="T2909">3</text:span><text:span text:style-name="T2910">.1.1</text:span><text:span text:style-name="T2911">. 9 mėnesiai nuo prijungimo paslaugos sutarties įsigaliojimo, kai elektros įrenginius įrengia</text:span><text:s/><text:span text:style-name="T2912">Aprašo 56</text:span><text:span text:style-name="T2913">1</text:span><text:span text:style-name="T2914">.1, 56</text:span><text:span text:style-name="T2915">1</text:span><text:span text:style-name="T2916">.2 ir 56</text:span><text:span text:style-name="T2917">1</text:span><text:span text:style-name="T2918">.3 papunkčiuose nurodyti asmenys, o elektros energijos iš atsinaujinanči</text:span><text:span text:style-name="T2919">ų išteklių gamybos įrenginių įrengtoji galia ne didesnė kaip 100 kW;</text:span></text:p>
      <text:p text:style-name="P2920"><text:span text:style-name="T2921">56</text:span><text:span text:style-name="T2922">3</text:span><text:span text:style-name="T2923">.1.2</text:span><text:span text:style-name="T2924">. 21 mėnesis nuo prijungimo paslaugos sutarties įsigaliojimo, kai elektros įrenginių leistina generuoti galia yra mažesnė kaip 6 MW ir juos įrengia Aprašo 56</text:span><text:span text:style-name="T2925">1</text:span><text:span text:style-name="T2926">.1 papunktyje nuro</text:span><text:span text:style-name="T2927">dyti asmenys;</text:span></text:p>
      <text:p text:style-name="P2928"><text:span text:style-name="T2929">56</text:span><text:span text:style-name="T2930">3</text:span><text:span text:style-name="T2931">.1.3</text:span><text:span text:style-name="T2932">.</text:span><text:s/><text:span text:style-name="T2933">33 mėnesiai nuo prijungimo paslaugos sutarties įsigaliojimo, kai elektros įrenginių leistina generuoti galia yra didesnė kaip 6 MW ir juos įrengia Aprašo 56</text:span><text:span text:style-name="T2934">1</text:span><text:span text:style-name="T2935">.1 papunktyje nurodyti asmenys;</text:span></text:p>
      <text:p text:style-name="P2936"><text:span text:style-name="T2937">56</text:span><text:span text:style-name="T2938">3</text:span><text:span text:style-name="T2939">.1.4</text:span><text:span text:style-name="T2940">. Aprašo 56</text:span><text:span text:style-name="T2941">3</text:span><text:span text:style-name="T2942">.1.1, 56</text:span><text:span text:style-name="T2943">3</text:span><text:span text:style-name="T2944">.1.2 ir<text:s/></text:span><text:span text:style-name="T2945">56</text:span><text:span text:style-name="T2946">3</text:span><text:span text:style-name="T2947">.1.3 papunkčiuose nurodyti elektros įrenginių prijungimo prie operatoriaus elektros tinklų terminai pratęsiami neribotą kartų skaičių valstybės, kitų asmenų veiksmų ir (ar) neveikimo ar nenugalimos jėgos aplinkybių buvimo laikotarpiui, jeigu asmuo, krei</text:span><text:span text:style-name="T2948">pdamasis dėl prijungimo prie operatoriaus elektros tinklų termino pratęsimo, pateikia įrodymus, kad atlikti suplanuotus darbus vėluojama dėl valstybės, kitų asmenų veiksmų ir (ar) neveikimo ar nenugalimos jėgos aplinkybių arba vieną kartą 6 mėnesių laikota</text:span><text:span text:style-name="T2949">rpiui, o statant ar įrengiant vėjo elektrinę, didesnės kaip 6 MW leistinos generuoti galios saulės šviesos energijos elektrinę ar hibridinę elektrinę, kurioje elektros energijai gaminti naudojama vėjo energija, – vieną kartą 12 mėnesių laikotarpiui, jeigu<text:s/></text:span><text:span text:style-name="T2950">asmuo, kreipdamasis dėl prijungimo prie operatoriaus elektros tinklų termino pratęsimo, pateikia statybą leidžiantį dokumentą, išskyrus teisės aktų nustatytus atvejus, kai statybą leidžiantis dokumentas neprivalomas, ir dokumentus, įrodančius, kad atlikta<text:s/></text:span><text:span text:style-name="T2951">ne mažiau kaip 50 procentų projekto įgyvendinimo darbų;</text:span></text:p>
      <text:p text:style-name="P2952"><text:span text:style-name="T2953">56</text:span><text:span text:style-name="T2954">3</text:span><text:span text:style-name="T2955">.2</text:span><text:span text:style-name="T2956">. prijungimo įmoka ar jos preliminarus dydis arba prijungimo įmokos apskaičiavimo tvarka tais atvejais, kai prijungimo paslaugos sutarties sudarymo metu nėra galimybės nustatyti prijungimo<text:s/></text:span><text:span text:style-name="T2957">įmokos dydžio;</text:span></text:p>
      <text:p text:style-name="P2958"><text:span text:style-name="T2959">56</text:span><text:span text:style-name="T2960">3</text:span><text:span text:style-name="T2961">.3</text:span><text:span text:style-name="T2962">. įsipareigojimai dėl prijungimo įmokos mokėjimo sąlygų ir termino bei prijungimo įmokos perskaičiavimo tvarka, jei prijungimo paslaugos sutarties pasirašymo dieną nėra galimybės nustatyti tikslų prijungimo įmokos dydį ir sutartyje<text:s/></text:span><text:span text:style-name="T2963">nurodytas preliminarus prijungimo įmokos dydis;</text:span></text:p>
      <text:p text:style-name="P2964"><text:span text:style-name="T2965">56</text:span><text:span text:style-name="T2966">3</text:span><text:span text:style-name="T2967">.4</text:span><text:span text:style-name="T2968">. šalių atsakomybė už prijungimo paslaugos sutartyje nustatytų prijungimo terminų ir kitų sąlygų nesilaikymą;</text:span></text:p>
      <text:p text:style-name="P2969"><text:span text:style-name="T2970">56</text:span><text:span text:style-name="T2971">3</text:span><text:span text:style-name="T2972">.5</text:span><text:span text:style-name="T2973">. elektros įrenginių prijungimo prie operatoriaus elektros tinklų sąlygos, įskai</text:span><text:span text:style-name="T2974">tant planuojamų prijungti elektros įrenginių įrengimo ir (ar) rekonstravimo projektavimo reikalavimai, jei tai yra būtina šio Aprašo 56</text:span><text:span text:style-name="T2975">6 </text:span><text:span text:style-name="T2976"> punkte nustatytais atvejais;</text:span></text:p>
      <text:p text:style-name="P2977"><text:span text:style-name="T2978">56</text:span><text:span text:style-name="T2979">3</text:span><text:span text:style-name="T2980">.6</text:span><text:span text:style-name="T2981">. kitos sąlygos.</text:span><text:s/></text:p>
      <text:p text:style-name="P2982">Punkto pakeitimai:</text:p>
      <text:p text:style-name="P2983"><text:span text:style-name="T2984">Nr.<text:s/></text:span><text:a xlink:href="https://www.e-tar.lt/portal/legalAct.html?documentId=525ee1902d1f11ee9de9e7e0fd363afc" office:target-frame-name="_top" xlink:show="replace"><text:span text:style-name="T2985">1-251</text:span></text:a><text:span text:style-name="T2986">, 2023-07-28, paskelbta TAR 2023-07-28, i. k. 2023-15405</text:span></text:p>
      <text:p text:style-name="Normal"/>
      <text:p text:style-name="P2987"><text:span text:style-name="T2988">56</text:span><text:span text:style-name="T2989">4</text:span><text:span text:style-name="T2990">. Prijungimo paslaugos sutartis kartu su prijungimo sąlygomis įsigalioja nuo prijungimo pa</text:span><text:span text:style-name="T2991">slaugos sutarties pasirašymo ir prijungimo įmokos, kai ji didesnė už nulį, įskaitymo į prijungimo paslaugos sutartyje nurodytą operatoriaus sąskaitą dienos.</text:span></text:p>
      <text:p text:style-name="P2992"><text:span text:style-name="T2993">56</text:span><text:span text:style-name="T2994">5</text:span><text:span text:style-name="T2995">.</text:span><text:span text:style-name="T2996"><text:s/>Neteko galios nuo 2022-03-03</text:span></text:p>
      <text:p text:style-name="P2997">Punkto naikinimas:</text:p>
      <text:p text:style-name="P2998"><text:span text:style-name="T2999">Nr.<text:s/></text:span><text:a xlink:href="https://www.e-tar.lt/portal/legalAct.html?documentId=af6e6fb09a3411ec8d04d3fbbc911715" office:target-frame-name="_top" xlink:show="replace"><text:span text:style-name="T3000">1-87</text:span></text:a><text:span text:style-name="T3001">, 2022-03-02, paskelbta TAR 2022-03-02, i. k. 2022-04181</text:span></text:p>
      <text:p text:style-name="Normal"/>
      <text:p text:style-name="P3002"><text:span text:style-name="T3003">56</text:span><text:span text:style-name="T3004">6</text:span><text:span text:style-name="T3005">. Šio Aprašo 56</text:span><text:span text:style-name="T3006">1</text:span><text:span text:style-name="T3007"><text:s/>punkte nurodytų asmenų</text:span><text:span text:style-name="T3008"><text:s/></text:span><text:span text:style-name="T3009">elektros įrenginių įrengimo ir (ar) rekonstravimo projektas nėra rengiamas, jei<text:s/></text:span><text:span text:style-name="T3010">planuojamo prijungti elektros gamybos įrenginio įrengtoji galia yra ne didesnė kaip 5 kW ir neviršija 50 proc. vartotojo objektui suteiktos leistinos naudoti galios dydžio, ir kai nėra būtina elektros tinklų plėtra. Tuo atveju, jei planuojamo prijungti ele</text:span><text:span text:style-name="T3011">ktros gamybos įrenginio įrengtoji galia yra didesnė kaip 5 kW ir (ar) viršija 50 proc. vartotojo objektui suteiktos leistinos naudoti galios dydžio, planuojamų prijungti elektros įrenginių įrengimo ir (ar) rekonstravimo projektas rengiamas, esant bent vien</text:span><text:span text:style-name="T3012">ai iš šių sąlygų:</text:span><text:s/></text:p>
      <text:p text:style-name="P3013"/>
      <text:p text:style-name="P3014">Punkto pakeitimai:</text:p>
      <text:p text:style-name="P3015"><text:span text:style-name="T3016">Nr.<text:s/></text:span><text:a xlink:href="https://www.e-tar.lt/portal/legalAct.html?documentId=1f0083d09bc911e9aa7dc78f3d1f2643" office:target-frame-name="_top" xlink:show="replace"><text:span text:style-name="T3017">1-185</text:span></text:a><text:span text:style-name="T3018">, 2019-07-01, paskelbta TAR 2019-07-01, i. k. 2019-10663</text:span></text:p>
      <text:p text:style-name="P3019"><text:span text:style-name="T3020">Nr.<text:s/></text:span><text:a xlink:href="https://www.e-tar.lt/portal/legalAct.html?documentId=525ee1902d1f11ee9de9e7e0fd363afc" office:target-frame-name="_top" xlink:show="replace"><text:span text:style-name="T3021">1-251</text:span></text:a><text:span text:style-name="T3022">, 2023-07-28, paskelbta TAR 2023-07-28, i. k. 2023-15405</text:span></text:p>
      <text:p text:style-name="P3023"><text:span text:style-name="T3024">56</text:span><text:span text:style-name="T3025">6</text:span><text:span text:style-name="T3026">.1</text:span><text:span text:style-name="T3027">. įtampos parametrai tinkle, prijungus elektros įrenginį, neatitiks Lietuvos standarto<text:s/></text:span><text:span text:style-name="T3028">LST<text:s/></text:span><text:span text:style-name="T3029">EN 50160<text:s/></text:span><text:span text:style-name="T3030">reikalavimų;</text:span><text:s/></text:p>
      <text:p text:style-name="P3031">Papunkčio pakeitimai:</text:p>
      <text:p text:style-name="P3032"><text:span text:style-name="T3033">Nr.<text:s/></text:span><text:a xlink:href="https://www.e-tar.lt/portal/legalAct.html?documentId=bee32c71168311ee9f7ec2ffce8b47bc" office:target-frame-name="_top" xlink:show="replace"><text:span text:style-name="T3034">1-186</text:span></text:a><text:span text:style-name="T3035">, 2023-06-29, paskelbta TAR 2023-06-29, i. k. 2023-13189</text:span></text:p>
      <text:p text:style-name="Normal"/>
      <text:p text:style-name="P3036"><text:span text:style-name="T3037">56</text:span><text:span text:style-name="T3038">6</text:span><text:span text:style-name="T3039">.2</text:span><text:span text:style-name="T3040">. prijungus elektros įrenginį atsiras</text:span><text:span text:style-name="T3041"><text:s/>būtinybė keisti esamo elektros tinklo, prie kurio jungiami elektros įrenginiai, parametrus (transformatorius, elektros linijas, relines nuostatas, komutacinius įrenginius ir kt.) ir (ar) esamos komercinės elektros energijos apskaitos vietos keitimui būtin</text:span><text:span text:style-name="T3042">a atlikti operatoriaus elektros tinklų plėtros darbus.</text:span></text:p>
      <text:p text:style-name="P3043">56<text:span text:style-name="T3044">7</text:span>. Elektros įrenginių įrengimo ir (ar) rekonstravimo projektą, jei jį yra būtina rengti, esant Aprašo 56<text:span text:style-name="T3045">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3046">1</text:span><text:s/>punkte nurodytoje paraiškoje.<text:s/></text:p>
      <text:p text:style-name="P3047">Punkto pakeitimai:</text:p>
      <text:p text:style-name="P3048"><text:span text:style-name="T3049">Nr.<text:s/></text:span><text:a xlink:href="https://www.e-tar.lt/portal/legalAct.html?documentId=1f0083d09bc911e9aa7dc78f3d1f2643" office:target-frame-name="_top" xlink:show="replace"><text:span text:style-name="T3050">1-185</text:span></text:a><text:span text:style-name="T3051">, 2019-07-01, paskelbta TAR 2019-07-0</text:span><text:span text:style-name="T3052">1, i. k. 2019-10663</text:span></text:p>
      <text:p text:style-name="Normal"/>
      <text:p text:style-name="P3053"><text:span text:style-name="T3054">56</text:span><text:span text:style-name="T3055">8</text:span><text:span text:style-name="T3056">. Aprašo 56</text:span><text:span text:style-name="T3057">1<text:s/></text:span><text:span text:style-name="T3058">punkte nurodyti asmenys pasirašo prijungimo paslaugos sutartį ir prijungimo įmoką, kai ji yra didesnė už nulį, į prijungimo paslaugos sutartyje nurodytą operatoriaus sąskaitą sumoka ne vėliau kaip per 90 kalendorinių dienų, nuo operatoriaus asmeniui pasira</text:span><text:span text:style-name="T3059">šyti prijungimo paslaugos sutarties projekto kartu su prijungimo sąlygomis pateikimo. Tuo atveju, jei<text:s/></text:span>Aprašo 56<text:span text:style-name="T3060">1</text:span><text:s/>punkte nurodyti asmenys<text:span text:style-name="T3061"><text:s/>per 90 kalendorinių dienų nesumoka prijungimo įmokos į prijungimo paslaugos sutartyje nurodytą operatoriaus sąskaitą ar</text:span><text:span text:style-name="T3062"><text:s/>neįvykdo prijungimo paslaugos sutartyje numatytų prijungimo sąlygų bei elektros įrenginiai prie elektros tinklų nėra prijungiami per Aprašo<text:s/></text:span><text:span text:style-name="T3063">56</text:span><text:span text:style-name="T3064">3</text:span><text:span text:style-name="T3065">.1.1,<text:s/></text:span>56<text:span text:style-name="T3066">3</text:span>.1.2 ir 56<text:span text:style-name="T3067">3</text:span>.1.3<text:span text:style-name="T3068"><text:s/>papunkčiuose nustatytą terminą, Aprašo 56</text:span><text:span text:style-name="T3069">1</text:span><text:span text:style-name="T3070"><text:s/>punkte nurodytiems asmenims</text:span><text:span text:style-name="T3071"><text:s/></text:span><text:span text:style-name="T3072">rezervuota elekt</text:span><text:span text:style-name="T3073">ros tinklų galia ir pralaidumai netenka galios, o operatorius netenka prievolės prijungti elektros įrenginius pagal prijungimo paslaugos sutartį. Tokiu atveju Aprašo 56</text:span><text:span text:style-name="T3074">1</text:span><text:span text:style-name="T3075"><text:s/>punkte nurodyti asmenys</text:span><text:span text:style-name="T3076"><text:s/></text:span><text:span text:style-name="T3077">turi teisę teikti naują paraišką Aprašo 56</text:span><text:span text:style-name="T3078">1 </text:span><text:span text:style-name="T3079">punkte nustatyta t</text:span><text:span text:style-name="T3080">varka.</text:span><text:s/></text:p>
      <text:p text:style-name="P3081">Punkto pakeitimai:</text:p>
      <text:p text:style-name="P3082"><text:span text:style-name="T3083">Nr.<text:s/></text:span><text:a xlink:href="https://www.e-tar.lt/portal/legalAct.html?documentId=1f0083d09bc911e9aa7dc78f3d1f2643" office:target-frame-name="_top" xlink:show="replace"><text:span text:style-name="T3084">1-185</text:span></text:a><text:span text:style-name="T3085">, 2019-07-01, paskelbta TAR 2019-07-01, i. k. 2019-10663</text:span></text:p>
      <text:p text:style-name="P3086"><text:span text:style-name="T3087">Nr.<text:s/></text:span><text:a xlink:href="https://www.e-tar.lt/portal/legalAct.html?documentId=af6e6fb09a3411ec8d04d3fbbc911715" office:target-frame-name="_top" xlink:show="replace"><text:span text:style-name="T3088">1-87</text:span></text:a><text:span text:style-name="T3089">, 2022-03-02, paskelbta TAR 2022-03-02, i. k. 2022-04181</text:span></text:p>
      <text:p text:style-name="P3090"><text:span text:style-name="T3091">Nr.<text:s/></text:span><text:a xlink:href="https://www.e-tar.lt/portal/legalAct.html?documentId=525ee1902d1f11ee9de9e7e0fd363afc" office:target-frame-name="_top" xlink:show="replace"><text:span text:style-name="T3092">1-251</text:span></text:a><text:span text:style-name="T3093">, 2023-07-28, paskelbta TAR 2023-07-28, i. k. 2023-</text:span><text:span text:style-name="T3094">15405</text:span></text:p>
      <text:p text:style-name="Normal"/>
      <text:p text:style-name="P3095"><text:span text:style-name="T3096">56</text:span><text:span text:style-name="T3097">9</text:span><text:span text:style-name="T3098">. Operatorius kas mėnesį teikia Tarybai informaciją apie per ataskaitinį mėnesį prijungimo sutarties pagrindu, Aprašo 56</text:span><text:span text:style-name="T3099">1</text:span><text:span text:style-name="T3100"><text:s/>punkte nurodytiems asmenims</text:span><text:span text:style-name="T3101"><text:s/></text:span><text:span text:style-name="T3102">išduotas prijungimo sąlygas.</text:span><text:s/></text:p>
      <text:p text:style-name="P3103">Punkto pakeitimai:</text:p>
      <text:p text:style-name="P3104"><text:span text:style-name="T3105">Nr.<text:s/></text:span><text:a xlink:href="https://www.e-tar.lt/portal/legalAct.html?documentId=1f0083d09bc911e9aa7dc78f3d1f2643" office:target-frame-name="_top" xlink:show="replace"><text:span text:style-name="T3106">1-185</text:span></text:a><text:span text:style-name="T3107">, 2019-07-01, paskelbta TAR 2019-07-01, i. k. 2019-10663</text:span></text:p>
      <text:p text:style-name="P3108"><text:span text:style-name="T3109">Nr.<text:s/></text:span><text:a xlink:href="https://www.e-tar.lt/portal/legalAct.html?documentId=525ee1902d1f11ee9de9e7e0fd363afc" office:target-frame-name="_top" xlink:show="replace"><text:span text:style-name="T3110">1-251</text:span></text:a><text:span text:style-name="T3111">, 2023-07-28, paskelbta TAR 2023-07-28, i. k. 2023-15405</text:span></text:p>
      <text:p text:style-name="Normal"/>
      <text:p text:style-name="P3112"><text:span text:style-name="T3113">56</text:span><text:span text:style-name="T3114">10</text:span><text:span text:style-name="T3115">. Aprašo 56</text:span><text:span text:style-name="T3116">1</text:span><text:span text:style-name="T3117"><text:s/>punkte nurodytų asmenų</text:span><text:span text:style-name="T3118"><text:s/></text:span><text:span text:style-name="T3119">elektros įrenginiai prie elektros tinklų prijungiami tik tada, kai operatorius yra atlikęs (užbaigęs) prijungimo paslaugos teikimą (t. y. įrengęs</text:span><text:span text:style-name="T3120"><text:s/>apskaitos prietaisą, nurodytą šio Aprašo 56</text:span><text:span text:style-name="T3121">11 </text:span><text:span text:style-name="T3122">punkte bei atlikęs šio Aprašo 20 punkte nustatytus darbus) iki elektros tinklų nuosavybės ribos tarp operatoriaus ir Aprašo 56</text:span><text:span text:style-name="T3123">1</text:span><text:span text:style-name="T3124"><text:s/>punkte nurodytų asmenų, o šie asmenys, vadovaudamiesi</text:span><text:span text:style-name="T3125"><text:s/></text:span><text:span text:style-name="T3126">energetikos ministro įsakym</text:span><text:span text:style-name="T3127">u patvirtintomis Elektros įrenginių įrengimo bendrosiomis taisyklėmis ir Elektros linijų ir instaliacijos įrengimo taisyklėmis ir kitais teisės aktais, nustatančiais elektros įrenginių įrengimo reikalavimus, yra įrengęs savo elektros įrenginius, įvykdę</text:span><text:span text:style-name="T3128"><text:s/></text:span><text:span text:style-name="T3129">šia</text:span><text:span text:style-name="T3130">me Apraše, prijungimo paslaugos sutartyje ir prijungimo sąlygose nustatytus reikalavimus, gavę</text:span><text:span text:style-name="T3131"><text:s/></text:span><text:span text:style-name="T3132">ir operatoriui pateikę</text:span><text:span text:style-name="T3133"><text:s/></text:span><text:span text:style-name="T3134">elektros įrenginius įrengusio rangovo, teisės aktų nustatyta tvarka atestuoto eksploatuoti ir (ar) įrengti  elektros įrenginius, deklaraci</text:span><text:span text:style-name="T3135">ją (Aprašo 3 priedas), kurioje šis rangovas deklaruoja Aprašo 56</text:span><text:span text:style-name="T3136">1</text:span><text:span text:style-name="T3137"><text:s/>punkte nurodytų asmenų objekto pavadinimą, elektros įrenginio adresą, įrengtąją galią ir garantuoja, kad rangos darbai atlikti kokybiškai, laikantis teisės aktų, reglamentuojančių elektros į</text:span><text:span text:style-name="T3138">renginių įrengimą, reikalavimų arba Tarybos išduotą Elektros įrenginių techninės būklės patikrinimo pažymą, taip pat yra visiškai atsiskaitę</text:span><text:span text:style-name="T3139"><text:s/></text:span><text:span text:style-name="T3140">su operatoriumi už suteiktas paslaugas prijungimo paslaugos sutartyje nustatytais terminais.</text:span><text:s/></text:p>
      <text:p text:style-name="P3141">Punkto pakeitimai:</text:p>
      <text:p text:style-name="P3142"><text:span text:style-name="T3143">Nr.<text:s/></text:span><text:a xlink:href="https://www.e-tar.lt/portal/legalAct.html?documentId=1f0083d09bc911e9aa7dc78f3d1f2643" office:target-frame-name="_top" xlink:show="replace"><text:span text:style-name="T3144">1-185</text:span></text:a><text:span text:style-name="T3145">, 2019-07-01, paskelbta TAR 2019-07-01, i. k. 2019-10663</text:span></text:p>
      <text:p text:style-name="P3146"><text:span text:style-name="T3147">Nr.<text:s/></text:span><text:a xlink:href="https://www.e-tar.lt/portal/legalAct.html?documentId=525ee1902d1f11ee9de9e7e0fd363afc" office:target-frame-name="_top" xlink:show="replace"><text:span text:style-name="T3148">1-251</text:span></text:a><text:span text:style-name="T3149">, 2023-07-28, paskelbta TAR 2023-07-28, i. k. 2023-15405</text:span></text:p>
      <text:p text:style-name="Normal"/>
      <text:p text:style-name="P3150"><text:span text:style-name="T3151">56</text:span><text:span text:style-name="T3152">11</text:span><text:span text:style-name="T3153">. Jeigu esamo komercinės apskaitos skaitiklio vietoje, komercinės apskaitos spintoje pakanka vietos komercinės apskaitos automatizuotos elektros energijos apskaitos sistemos<text:s/></text:span><text:span text:style-name="T3154">įrangai ir abiejų krypčių komercinės elektros energijos apskaitos skaitikliui įrengti bei komercinės apskaitos spinta ir jos prijungimas atitinka Elektros įrenginių įrengimo bendrųjų taisyklių reikalavimus, komercinės elektros apskaitos vieta nekeičiama. N</text:span><text:span text:style-name="T3155">esant galimybės įgyvendinti minėtų sąlygų, nuosavybės tarp operatoriaus ir Aprašo 56</text:span><text:span text:style-name="T3156">1</text:span><text:span text:style-name="T3157"><text:s/>punkte nurodytų asmenų riboje pagal elektros tinklų nuosavybės ribų akte ir (ar) kitame Aprašo 17 punkte nurodytame dokumente nustatytą leistiną naudoti galią, vadovaujan</text:span><text:span text:style-name="T3158">tis Elektros įrenginių įrengimo bendrųjų taisyklių nuostatomis, įrengiamas abiejų krypčių komercinės elektros energijos apskaitos skaitiklis.</text:span><text:s/></text:p>
      <text:p text:style-name="P3159">Punkto pakeitimai:</text:p>
      <text:p text:style-name="P3160"><text:span text:style-name="T3161">Nr.<text:s/></text:span><text:a xlink:href="https://www.e-tar.lt/portal/legalAct.html?documentId=1f0083d09bc911e9aa7dc78f3d1f2643" office:target-frame-name="_top" xlink:show="replace"><text:span text:style-name="T3162">1-185</text:span></text:a><text:span text:style-name="T3163">, 2019-07-01, paskelbta TAR 2019-07-01, i. k. 2019-10663</text:span></text:p>
      <text:p text:style-name="P3164"><text:span text:style-name="T3165">Nr.<text:s/></text:span><text:a xlink:href="https://www.e-tar.lt/portal/legalAct.html?documentId=d9d53a80baad11eab9d9cd0c85e0b745" office:target-frame-name="_top" xlink:show="replace"><text:span text:style-name="T3166">1-172</text:span></text:a><text:span text:style-name="T3167">, 2020-06-30, paskelbta TAR 2020-06-30, i. k. 2020-14527</text:span></text:p>
      <text:p text:style-name="P3168"><text:span text:style-name="T3169">Nr.<text:s/></text:span><text:a xlink:href="https://www.e-tar.lt/portal/legalAct.html?documentId=525ee1902d1f11ee9de9e7e0fd363afc" office:target-frame-name="_top" xlink:show="replace"><text:span text:style-name="T3170">1-251</text:span></text:a><text:span text:style-name="T3171">, 2023-07-28, paskelbta TAR 2023-07-28, i. k. 2023-15405</text:span></text:p>
      <text:p text:style-name="Normal"/>
      <text:p text:style-name="P3172"><text:span text:style-name="T3173">56</text:span><text:span text:style-name="T3174">12</text:span><text:span text:style-name="T3175">. Operatorius kas mėnesį Tarybai teikia informaciją apie per ataskaitinį mėnesį prijungtus Aprašo 56</text:span><text:span text:style-name="T3176">1</text:span><text:span text:style-name="T3177"><text:s/>pun</text:span><text:span text:style-name="T3178">kte nurodytus asmenis, nurodydamas prijungtų elektros įrenginių įrengtąją galią.</text:span><text:s/></text:p>
      <text:p text:style-name="P3179">Punkto pakeitimai:</text:p>
      <text:p text:style-name="P3180"><text:span text:style-name="T3181">Nr.<text:s/></text:span><text:a xlink:href="https://www.e-tar.lt/portal/legalAct.html?documentId=23e18370e38811e99681cd81dcdca52c" office:target-frame-name="_top" xlink:show="replace"><text:span text:style-name="T3182">1-265</text:span></text:a><text:span text:style-name="T3183">, 2019-09-30, paskelbta TAR 2019-09-30, i. k. 20</text:span><text:span text:style-name="T3184">19-15497</text:span></text:p>
      <text:p text:style-name="P3185"><text:span text:style-name="T3186">Nr.<text:s/></text:span><text:a xlink:href="https://www.e-tar.lt/portal/legalAct.html?documentId=525ee1902d1f11ee9de9e7e0fd363afc" office:target-frame-name="_top" xlink:show="replace"><text:span text:style-name="T3187">1-251</text:span></text:a><text:span text:style-name="T3188">, 2023-07-28, paskelbta TAR 2023-07-28, i. k. 2023-15405</text:span></text:p>
      <text:p text:style-name="Normal"/>
      <text:p text:style-name="P3189">Papildyta skyriumi:</text:p>
      <text:p text:style-name="P3190"><text:span text:style-name="T3191">Nr.<text:s/></text:span><text:a xlink:href="https://www.e-tar.lt/portal/legalAct.html?documentId=02462890bfce11e79122ea2db7aeb5f0" office:target-frame-name="_top" xlink:show="replace"><text:span text:style-name="T3192">1-276</text:span></text:a><text:span text:style-name="T3193">, 2017-11-02, paskelbta TAR 2017-11-03, i. k. 2017-17441</text:span></text:p>
      <text:p text:style-name="Normal"/>
      <text:p text:style-name="P3194"><text:span text:style-name="T3195">VII</text:span><text:span text:style-name="T3196">2</text:span><text:span text:style-name="T3197"><text:s/>SKYRIUS</text:span></text:p>
      <text:p text:style-name="P3198"><text:span text:style-name="T3199">ELEKTROS ENERGIJĄ GAMINANČIŲ VARTOTOJŲ, NUTOLUSIŲ ELEKTROS ENERGIJOS GAMYBOS ĮRENGINIŲ</text:span><text:span text:style-name="T3200"><text:s/>SUSIEJIMAS SU ELEKTROS ENERGIJOS VARTOJIMO VIETA</text:span></text:p>
      <text:p text:style-name="P3201"/>
      <text:p text:style-name="P3202"><text:span text:style-name="T3203">56</text:span><text:span text:style-name="T3204">13</text:span><text:span text:style-name="T3205">. Asmenys,<text:s/></text:span><text:span text:style-name="T3206">vykdantys veiklą Atsinaujinančių išteklių energetikos įstatymo 20</text:span><text:span text:style-name="T3207">1</text:span><text:span text:style-name="T3208"><text:s/>straipsnio 8 dalyje nustatyta tvarka ir sąlygomis</text:span><text:span text:style-name="T3209">, eksploatuodami elektros energijos gamybos įrenginius, kurių dalis nu</text:span><text:span text:style-name="T3210">osavybės teise ar kitais teisėtais pagrindais valdoma elektros energiją gaminančių vartotojų, inicijuoja šiame punkte nurodytų elektros energiją generuojančių įrenginių susiejimą su atitinkamų elektros energiją gaminančių vartotojų vartojimo įrenginiais, p</text:span><text:span text:style-name="T3211">ateikdamas operatoriui šią informaciją:</text:span></text:p>
      <text:p text:style-name="P3212"><text:span text:style-name="T3213">56</text:span><text:span text:style-name="T3214">13</text:span><text:span text:style-name="T3215">.1</text:span><text:span text:style-name="T3216">. asmens vardą, pavardę ir (ar) juridinio asmens pavadinimą;<text:s/></text:span></text:p>
      <text:p text:style-name="P3217"><text:span text:style-name="T3218">56</text:span><text:span text:style-name="T3219">13</text:span><text:span text:style-name="T3220">.2</text:span><text:span text:style-name="T3221">. asmens kodą ir (ar) juridinio asmens kodą;<text:s/></text:span></text:p>
      <text:p text:style-name="P3222"><text:span text:style-name="T3223">56</text:span><text:span text:style-name="T3224">13</text:span><text:span text:style-name="T3225">.3</text:span><text:span text:style-name="T3226">. asmens kontaktinius duomenis;<text:s/></text:span></text:p>
      <text:p text:style-name="P3227"><text:span text:style-name="T3228">56</text:span><text:span text:style-name="T3229">13</text:span><text:span text:style-name="T3230">.4</text:span><text:span text:style-name="T3231">. elektros energijos vartojimo vietos</text:span><text:span text:style-name="T3232"><text:s/>adresą;</text:span></text:p>
      <text:p text:style-name="P3233"><text:span text:style-name="T3234">56</text:span><text:span text:style-name="T3235">13</text:span><text:span text:style-name="T3236">.5</text:span><text:span text:style-name="T3237">. elektros energiją gaminančio vartotojo nuosavybės teise ar kitais teisėtais pagrindais valdomo elektros energijos gamybos įrenginio ar jo dalies įrengtąją galią, leistiną generuoti galią ir adresą;</text:span><text:s/></text:p>
      <text:p text:style-name="P3238">Papunkčio pakeitimai:</text:p>
      <text:p text:style-name="P3239"><text:span text:style-name="T3240">Nr.<text:s/></text:span><text:a xlink:href="https://www.e-tar.lt/portal/legalAct.html?documentId=525ee1902d1f11ee9de9e7e0fd363afc" office:target-frame-name="_top" xlink:show="replace"><text:span text:style-name="T3241">1-251</text:span></text:a><text:span text:style-name="T3242">, 2023-07-28, paskelbta TAR 2023-07-28, i. k. 2023-15405</text:span></text:p>
      <text:p text:style-name="Normal"/>
      <text:p text:style-name="P3243"><text:span text:style-name="T3244">56</text:span><text:span text:style-name="T3245">13</text:span><text:span text:style-name="T3246">.6</text:span><text:span text:style-name="T3247">. kitą operatoriui reikalingą informaciją, pagal kurią būtų galima identifikuoti asmenis,<text:s/></text:span><text:span text:style-name="T3248">objektus, gamybos ir vartojimo vietas.</text:span></text:p>
      <text:p text:style-name="P3249"><text:span text:style-name="T3250">56</text:span><text:span text:style-name="T3251">14</text:span><text:span text:style-name="T3252">. Operatorius, gavęs visą šio Aprašo 56</text:span><text:span text:style-name="T3253">13</text:span><text:span text:style-name="T3254"><text:s/>punkte nurodytą informaciją:</text:span></text:p>
      <text:p text:style-name="P3255"><text:span text:style-name="T3256">56</text:span><text:span text:style-name="T3257">14</text:span><text:span text:style-name="T3258">.1</text:span><text:span text:style-name="T3259">. identifikuoja ir nustato atitinkamų elektros energiją gaminančių vartotojų elektros energijos vartojimo ir gamybos įrenginius,</text:span><text:span text:style-name="T3260"><text:s/>jų savininkus;<text:s/></text:span></text:p>
      <text:p text:style-name="P3261"><text:span text:style-name="T3262">56</text:span><text:span text:style-name="T3263">14</text:span><text:span text:style-name="T3264">.2</text:span><text:span text:style-name="T3265">. įvertina ar asmens, vykdančio veiklą Atsinaujinančių išteklių energetikos įstatymo 20</text:span><text:span text:style-name="T3266">1</text:span><text:span text:style-name="T3267"> straipsnio 8 dalyje nustatyta tvarka ir sąlygomis, eksploatuojamuose elektros energijos gamybos įrenginiuose yra elektros energiją gaminanti</text:span><text:span text:style-name="T3268">ems vartotojams nepriskirta elektros energijos gamybos įrenginio leistina generuoti galia;</text:span><text:s/></text:p>
      <text:p text:style-name="P3269">Papunkčio pakeitimai:</text:p>
      <text:p text:style-name="P3270"><text:span text:style-name="T3271">Nr.<text:s/></text:span><text:a xlink:href="https://www.e-tar.lt/portal/legalAct.html?documentId=525ee1902d1f11ee9de9e7e0fd363afc" office:target-frame-name="_top" xlink:show="replace"><text:span text:style-name="T3272">1-251</text:span></text:a><text:span text:style-name="T3273">, 2023-07-28, paskelbta TAR 2023-07</text:span><text:span text:style-name="T3274">-28, i. k. 2023-15405</text:span></text:p>
      <text:p text:style-name="Normal"/>
      <text:p text:style-name="P3275"><text:span text:style-name="T3276">56</text:span><text:span text:style-name="T3277">14</text:span><text:span text:style-name="T3278">.3.</text:span><text:span text:style-name="T3279"><text:s/>Neteko galios nuo 2023-07-29</text:span></text:p>
      <text:p text:style-name="P3280">Papunkčio naikinimas:</text:p>
      <text:p text:style-name="P3281"><text:span text:style-name="T3282">Nr.<text:s/></text:span><text:a xlink:href="https://www.e-tar.lt/portal/legalAct.html?documentId=525ee1902d1f11ee9de9e7e0fd363afc" office:target-frame-name="_top" xlink:show="replace"><text:span text:style-name="T3283">1-251</text:span></text:a><text:span text:style-name="T3284">, 2023-07-28, paskelbta TAR 2023-07-28, i. k. 2023-15405</text:span></text:p>
      <text:p text:style-name="Normal"/>
      <text:p text:style-name="P3285"><text:span text:style-name="T3286">56</text:span><text:span text:style-name="T3287">14</text:span><text:span text:style-name="T3288">.4</text:span><text:span text:style-name="T3289">. įvertina, ar atitinkamo elektros energiją gaminančio vartotojo nuosavybės teise ar kitais teisėtais pagrindais valdomi</text:span><text:span text:style-name="T3290"><text:s/></text:span><text:span text:style-name="T3291">elektros energijos gamybos įrenginiai arba jų dalys</text:span><text:span text:style-name="T3292"><text:s/></text:span><text:span text:style-name="T3293">yra susieti tik su to paties gaminančio vartotojo elektros energijos vartojimo<text:s/></text:span><text:span text:style-name="T3294">vieta.</text:span><text:s/></text:p>
      <text:p text:style-name="P3295">Papunkčio pakeitimai:</text:p>
      <text:p text:style-name="P3296"><text:span text:style-name="T3297">Nr.<text:s/></text:span><text:a xlink:href="https://www.e-tar.lt/portal/legalAct.html?documentId=525ee1902d1f11ee9de9e7e0fd363afc" office:target-frame-name="_top" xlink:show="replace"><text:span text:style-name="T3298">1-251</text:span></text:a><text:span text:style-name="T3299">, 2023-07-28, paskelbta TAR 2023-07-28, i. k. 2023-15405</text:span></text:p>
      <text:p text:style-name="Normal"/>
      <text:p text:style-name="P3300"><text:span text:style-name="T3301">56</text:span><text:span text:style-name="T3302">15</text:span><text:span text:style-name="T3303">. Operatorius, per 5 kalendorines dienas, įvertinęs</text:span><text:span text:style-name="T3304"><text:s/>šio Aprašo 56</text:span><text:span text:style-name="T3305">13</text:span><text:span text:style-name="T3306"> punkte nurodytą informaciją ir priėmęs teigiamą sprendimą dėl asmens, vykdančio veiklą Atsinaujinančių išteklių energetikos įstatymo 20</text:span><text:span text:style-name="T3307">1</text:span><text:span text:style-name="T3308"> straipsnio 8 dalyje nustatyta tvarka ir sąlygomis, eksploatuojamo elektros energijos gamybos įrenginio</text:span><text:span text:style-name="T3309"><text:s/>arba jo dalies susiejimo su atitinkamo elektros energiją gaminančio vartotojo elektros energijos vartojimo vieta, savo informacinėse sistemose atlieka elektros energijos gamybos įrenginio arba jo dalies susiejimą su atitinkamo elektros energiją gaminančio</text:span><text:span text:style-name="T3310"><text:s/>vartotojo elektros energijos vartojimo vieta. Tais atvejais, kai vartojimo vietoje reikalinga įrengti apskaitos</text:span><text:s/><text:span text:style-name="T3311">prietaisą, turintį nuotolinio rodmenų nuskaitymo į operatoriaus sistemas funkciją, tai atliekama per papildomas 5 kalendorines dienas.</text:span><text:s/></text:p>
      <text:p text:style-name="P3312">Punkto<text:s/>pakeitimai:</text:p>
      <text:p text:style-name="P3313"><text:span text:style-name="T3314">Nr.<text:s/></text:span><text:a xlink:href="https://www.e-tar.lt/portal/legalAct.html?documentId=525ee1902d1f11ee9de9e7e0fd363afc" office:target-frame-name="_top" xlink:show="replace"><text:span text:style-name="T3315">1-251</text:span></text:a><text:span text:style-name="T3316">, 2023-07-28, paskelbta TAR 2023-07-28, i. k. 2023-15405</text:span></text:p>
      <text:p text:style-name="Normal"/>
      <text:p text:style-name="P3317"><text:span text:style-name="T3318">56</text:span><text:span text:style-name="T3319">16</text:span><text:span text:style-name="T3320">. Elektros energijos gamybos įrenginį arba jo dalį susiejus su gaminanč</text:span><text:span text:style-name="T3321">io vartotojo vartojimo vieta bei įrengus apskaitos prietaisą, turintį nuotolinio rodmenų nuskaitymo į operatoriaus sistemas funkciją (kai tokius darbus reikalinga atlikti), operatorius apie tai praneša elektros energiją gaminančiam vartotojui elektroniniu<text:s/></text:span><text:span text:style-name="T3322">paštu arba kitomis elektroninėmis ryšių priemonėmis.</text:span><text:s/></text:p>
      <text:p text:style-name="P3323">Punkto pakeitimai:</text:p>
      <text:p text:style-name="P3324"><text:span text:style-name="T3325">Nr.<text:s/></text:span><text:a xlink:href="https://www.e-tar.lt/portal/legalAct.html?documentId=525ee1902d1f11ee9de9e7e0fd363afc" office:target-frame-name="_top" xlink:show="replace"><text:span text:style-name="T3326">1-251</text:span></text:a><text:span text:style-name="T3327">, 2023-07-28, paskelbta TAR 2023-07-28, i. k. 2023-15405</text:span></text:p>
      <text:p text:style-name="Normal"/>
      <text:p text:style-name="P3328"><text:span text:style-name="T3329">56</text:span><text:span text:style-name="T3330">17</text:span><text:span text:style-name="T3331">. Elektros energiją gaminantis vartotojas <text:s/>teisės aktuose nustatyta tvarka gali perleisti nuosavybės teises į savo nutolusį elektros energijos gamybos įrenginį ar jo dalį, prieš 10 kalendorinių iki elektros energijos gamybos įrenginio ar jo dalies perleidi</text:span><text:span text:style-name="T3332">mo, apie tai informavęs asmenį,<text:s/></text:span><text:span text:style-name="T3333">vykdantį veiklą Atsinaujinančių išteklių energetikos įstatymo 20</text:span><text:span text:style-name="T3334">1</text:span><text:span text:style-name="T3335"><text:s/>straipsnio 8 dalyje nustatyta tvarka ir sąlygomis</text:span><text:span text:style-name="T3336">.<text:s/></text:span></text:p>
      <text:p text:style-name="P3337"><text:span text:style-name="T3338">56</text:span><text:span text:style-name="T3339">18</text:span><text:span text:style-name="T3340">. Asmuo, įgijęs nuosavybės ar kitus teisėtus valdymo pagrindus į nutolusį elektros energijos gamyb</text:span><text:span text:style-name="T3341">os įrenginį ar jo dalį, per 20 kalendorinių dienų kreipiasi į asmenį, vykdantį veiklą Atsinaujinančių išteklių energetikos įstatymo 20</text:span><text:span text:style-name="T3342">1</text:span><text:span text:style-name="T3343"> straipsnio 8 dalyje nustatyta tvarka ir sąlygomis, pateikdamas duomenis, reikalingus naujos elektros energijos vartojimo</text:span><text:span text:style-name="T3344"><text:s/>vietos susiejimui su elektros energijos gamybos įrenginiu ir pasirenka elektros energijos vartojimo vietą, su kuria bus susietas elektros energijos gamybos įrenginys ar jo dalis.</text:span><text:s/></text:p>
      <text:p text:style-name="P3345">Punkto pakeitimai:</text:p>
      <text:p text:style-name="P3346"><text:span text:style-name="T3347">Nr.<text:s/></text:span><text:a xlink:href="https://www.e-tar.lt/portal/legalAct.html?documentId=525ee1902d1f11ee9de9e7e0fd363afc" office:target-frame-name="_top" xlink:show="replace"><text:span text:style-name="T3348">1-251</text:span></text:a><text:span text:style-name="T3349">, 2023-07-28, paskelbta TAR 2023-07-28, i. k. 2023-15405</text:span></text:p>
      <text:p text:style-name="Normal"/>
      <text:p text:style-name="P3350"><text:span text:style-name="T3351">56</text:span><text:span text:style-name="T3352">19</text:span><text:span text:style-name="T3353">. Operatorius, gavęs asmens,<text:s/></text:span><text:span text:style-name="T3354">vykdančio veiklą Atsinaujinančių išteklių energetikos įstatymo 20</text:span><text:span text:style-name="T3355">1</text:span><text:span text:style-name="T3356"><text:s/>straipsnio 8 dalyje nustatyta tvarka ir sąl</text:span><text:span text:style-name="T3357">ygomis</text:span><text:span text:style-name="T3358">, atnaujintą informaciją apie nutolusio elektros energijos gamybos įrenginio teisėto valdymo pasikeitimus, susietus naujus elektros energiją gaminančius vartotojus ir jų elektros energijos vartojimo vietas, savo informacinėse sistemose per 5 kalendor</text:span><text:span text:style-name="T3359">ines dienas nuo atnaujintos informacijos gavimo dienos atlieka elektros energijos gamybos įrenginio ar jo dalies susiejimą su atitinkamo elektros energiją gaminančio vartotojo elektros energijos vartojimo vieta šiame Aprašo skyriuje nustatyta tvarka.</text:span></text:p>
      <text:p text:style-name="P3360"><text:span text:style-name="T3361">56</text:span><text:span text:style-name="T3362">2</text:span><text:span text:style-name="T3363">0</text:span><text:span text:style-name="T3364">. Operatorius, vartojimo vietoje įrengia apskaitos prietaisą, turintį nuotolinio rodmenų nuskaitymo į operatorius sistemas funkciją, ir apie tai informuoja  asmenį,<text:s/></text:span><text:span text:style-name="T3365">vykdantį veiklą Atsinaujinančių išteklių energetikos įstatymo 20</text:span><text:span text:style-name="T3366">1</text:span><text:span text:style-name="T3367"><text:s/>straipsnio 8 dalyje nu</text:span><text:span text:style-name="T3368">statyta tvarka ir sąlygomis</text:span><text:span text:style-name="T3369">, elektros energiją gaminantį vartotoją bei jų elektros energijos tiekėją elektroniniu paštu, telefonu arba kitomis elektroninėmis ryšių priemonėmis.</text:span><text:s/></text:p>
      <text:p text:style-name="P3370">Papildyta skyriumi:</text:p>
      <text:p text:style-name="P3371"><text:span text:style-name="T3372">Nr.<text:s/></text:span><text:a xlink:href="https://www.e-tar.lt/portal/legalAct.html?documentId=23e18370e38811e99681cd81dcdca52c" office:target-frame-name="_top" xlink:show="replace"><text:span text:style-name="T3373">1-265</text:span></text:a><text:span text:style-name="T3374">, 2019-09-30, paskelbta TAR 2019-09-30, i. k. 2019-15497</text:span></text:p>
      <text:p text:style-name="Normal"/>
      <text:p text:style-name="P3375"><text:span text:style-name="T3376">VIII</text:span><text:span text:style-name="T3377"><text:s/>SKYRIUS</text:span></text:p>
      <text:p text:style-name="P3378"><text:span text:style-name="T3379">PRIJUNGIMO PASLAUGOS KONTROLĖ IR INFORMACIJOS TEIKIMAS<text:s/></text:span></text:p>
      <text:p text:style-name="P3380">Pakeistas skyriaus pavadinimas:</text:p>
      <text:p text:style-name="P3381"><text:span text:style-name="T3382">Nr.<text:s/></text:span><text:a xlink:href="https://www.e-tar.lt/portal/legalAct.html?documentId=02462890bfce11e79122ea2db7aeb5f0" office:target-frame-name="_top" xlink:show="replace"><text:span text:style-name="T3383">1-276</text:span></text:a><text:span text:style-name="T3384">, 2017-11-02, paskelbta TAR 2017-11-03, i. k. 2017-17441</text:span></text:p>
      <text:p text:style-name="Normal"/>
      <text:p text:style-name="P3385"><text:span text:style-name="T3386">57</text:span><text:span text:style-name="T3387">. Vartotojų,<text:s/></text:span>asmenų, pageidaujančių prijungti energijos kaupimo įrenginius,<text:span text:style-name="T3388"><text:s/>elektros energiją</text:span><text:span text:style-name="T3389"><text:s/>gaminančių vartotojų ar asmenų, siekiančių tapti elektros energiją gaminančiais vartotojais, gamintojų ir operatorių ginčai nagrinėjami Energetikos įstatymo 34 straipsnyje nustatyta tvarka.</text:span><text:s/></text:p>
      <text:p text:style-name="P3390">Punkto pakeitimai:</text:p>
      <text:p text:style-name="P3391"><text:span text:style-name="T3392">Nr.<text:s/></text:span><text:a xlink:href="https://www.e-tar.lt/portal/legalAct.html?documentId=23842620e04011e59cc8b27b54efaf6e" office:target-frame-name="_top" xlink:show="replace"><text:span text:style-name="T3393">1-64</text:span></text:a><text:span text:style-name="T3394">, 2016-03-01, paskelbta TAR 2016-03-07, i. k. 2016-04322</text:span></text:p>
      <text:p text:style-name="P3395"><text:span text:style-name="T3396">Nr.<text:s/></text:span><text:a xlink:href="https://www.e-tar.lt/portal/legalAct.html?documentId=1f0083d09bc911e9aa7dc78f3d1f2643" office:target-frame-name="_top" xlink:show="replace"><text:span text:style-name="T3397">1-185</text:span></text:a><text:span text:style-name="T3398">, 2019-07-01, paskelbta TAR 201</text:span><text:span text:style-name="T3399">9-07-01, i. k. 2019-10663</text:span></text:p>
      <text:p text:style-name="P3400"><text:span text:style-name="T3401">Nr.<text:s/></text:span><text:a xlink:href="https://www.e-tar.lt/portal/legalAct.html?documentId=ee49e3402d5211eb932eb1ed7f923910" office:target-frame-name="_top" xlink:show="replace"><text:span text:style-name="T3402">1-377</text:span></text:a><text:span text:style-name="T3403">, 2020-11-23, paskelbta TAR 2020-11-23, i. k. 2020-24658</text:span></text:p>
      <text:p text:style-name="Normal"/>
      <text:p text:style-name="P3404"><text:span text:style-name="T3405">57</text:span><text:span text:style-name="T3406">1</text:span><text:span text:style-name="T3407">.</text:span><text:span text:style-name="T3408"><text:s/></text:span><text:span text:style-name="T3409">Vartotojų skundai nagrinėjami Energetikos įstatymo 34</text:span><text:span text:style-name="T3410">1<text:s/></text:span><text:span text:style-name="T3411">straipsnyje nustatyta tvarka.</text:span><text:s/></text:p>
      <text:p text:style-name="P3412">Papildyta punktu:</text:p>
      <text:p text:style-name="P3413"><text:span text:style-name="T3414">Nr.<text:s/></text:span><text:a xlink:href="https://www.e-tar.lt/portal/legalAct.html?documentId=23842620e04011e59cc8b27b54efaf6e" office:target-frame-name="_top" xlink:show="replace"><text:span text:style-name="T3415">1-64</text:span></text:a><text:span text:style-name="T3416">, 2016-03-01, paskelbta TAR 2016-03-07, i. k. 2016-04322</text:span></text:p>
      <text:p text:style-name="Normal"/>
      <text:p text:style-name="P3417">58. Operatoriai Tarybos nustatyta<text:s/>tvarka kasmet pateikia Tarybai<text:span text:style-name="T3418"><text:s/></text:span>praėjusių 4 ketvirčių duomenis apie vartotojų ir gamintojų elektros įrenginių prijungimą ir šių darbų sąnaudas.<text:s/></text:p>
      <text:p text:style-name="P3419">Punkto pakeitimai:</text:p>
      <text:p text:style-name="P3420"><text:span text:style-name="T3421">Nr.<text:s/></text:span><text:a xlink:href="https://www.e-tar.lt/portal/legalAct.html?documentId=1f0083d09bc911e9aa7dc78f3d1f2643" office:target-frame-name="_top" xlink:show="replace"><text:span text:style-name="T3422">1-185</text:span></text:a><text:span text:style-name="T3423">, 2019-07-01, paskelbta TAR 2019-07-01, i. k. 2019-10663</text:span></text:p>
      <text:p text:style-name="Normal"/>
      <text:p text:style-name="P3424"><text:span text:style-name="T3425">59</text:span><text:span text:style-name="T3426">. Operatoriai interneto svetainėje teisės aktų nustatyta tvarka viešai skelbia vartotojų</text:span><text:span text:style-name="T3427">,</text:span><text:span text:style-name="T3428"><text:s/></text:span><text:span text:style-name="T3429">ir</text:span><text:span text:style-name="T3430"><text:s/>gamintojų ir<text:s/></text:span>asmenų, pageidaujančių prijungti energijos kaupimo įrenginius,<text:span text:style-name="T3431"><text:s/>elektros<text:s/></text:span><text:span text:style-name="T3432">įrenginių prijungimo prie savo elektros tinklų Tarybos</text:span><text:span text:style-name="T3433"> </text:span><text:span text:style-name="T3434">patvirtintus įkainius, įmokos už teikiamas prijungimo paslaugas skaičiavimo tvarką, nediskriminacines technines  didelio naudingumo kogeneracinių elektrinių prijungimo sąlygas, bei kitą su šiomis pasla</text:span><text:span text:style-name="T3435">ugomis susijusią informaciją.</text:span><text:s/></text:p>
      <text:p text:style-name="P3436">Punkto pakeitimai:</text:p>
      <text:p text:style-name="P3437"><text:span text:style-name="T3438">Nr.<text:s/></text:span><text:a xlink:href="https://www.e-tar.lt/portal/legalAct.html?documentId=c9f632b0dc9211e69ae9f38427b46dd7" office:target-frame-name="_top" xlink:show="replace"><text:span text:style-name="T3439">1-15</text:span></text:a><text:span text:style-name="T3440">, 2017-01-17, paskelbta TAR 2017-01-17, i. k. 2017-01007</text:span></text:p>
      <text:p text:style-name="P3441"><text:span text:style-name="T3442">Nr.<text:s/></text:span><text:a xlink:href="https://www.e-tar.lt/portal/legalAct.html?documentId=1f0083d09bc911e9aa7dc78f3d1f2643" office:target-frame-name="_top" xlink:show="replace"><text:span text:style-name="T3443">1-185</text:span></text:a><text:span text:style-name="T3444">, 2019-07-01, paskelbta TAR 2019-07-01, i. k. 2019-10663</text:span></text:p>
      <text:p text:style-name="P3445"><text:span text:style-name="T3446">Nr.<text:s/></text:span><text:a xlink:href="https://www.e-tar.lt/portal/legalAct.html?documentId=ee49e3402d5211eb932eb1ed7f923910" office:target-frame-name="_top" xlink:show="replace"><text:span text:style-name="T3447">1-377</text:span></text:a><text:span text:style-name="T3448">, 2020-11-23, paskelbta TAR<text:s/></text:span><text:span text:style-name="T3449">2020-11-23, i. k. 2020-24658</text:span></text:p>
      <text:p text:style-name="Normal"/>
      <text:p text:style-name="P3450">59<text:span text:style-name="T3451">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3452">Papildyta punktu:</text:p>
      <text:p text:style-name="P3453"><text:span text:style-name="T3454">Nr.<text:s/></text:span><text:a xlink:href="https://www.e-tar.lt/portal/legalAct.html?documentId=c9f632b0dc9211e69ae9f38427b46dd7" office:target-frame-name="_top" xlink:show="replace"><text:span text:style-name="T3455">1-15</text:span></text:a><text:span text:style-name="T3456">,</text:span><text:span text:style-name="T3457"><text:s/>2017-01-17, paskelbta TAR 2017-01-17, i. k. 2017-01007</text:span></text:p>
      <text:p text:style-name="Normal"/>
      <text:p text:style-name="P3458"><text:span text:style-name="T3459">59</text:span><text:span text:style-name="T3460">2</text:span><text:span text:style-name="T3461">.</text:span><text:span text:style-name="T3462"> </text:span><text:span text:style-name="T3463">Operatoriai interneto svetainėje viešai skelbia elektros energiją gaminančių vartotojų ir asmenų, siekiančių tapti elektros energiją gaminančiais vartotojais, elektros gamybos įrenginių, kur</text:span><text:span text:style-name="T3464">ių galia ne didesnė kaip 100 kW, inverterių nuostatų reikalavimus.</text:span><text:s/></text:p>
      <text:p text:style-name="P3465">Papildyta punktu:</text:p>
      <text:p text:style-name="P3466"><text:span text:style-name="T3467">Nr.<text:s/></text:span><text:a xlink:href="https://www.e-tar.lt/portal/legalAct.html?documentId=e3ee0630386d11eb8d9fe110e148c770" office:target-frame-name="_top" xlink:show="replace"><text:span text:style-name="T3468">1-400</text:span></text:a><text:span text:style-name="T3469">, 2020-12-07, paskelbta TAR 2020-12-07, i. k. 2020-26400</text:span></text:p>
      <text:p text:style-name="P3470">Punkto<text:s/>pakeitimai:</text:p>
      <text:p text:style-name="P3471"><text:span text:style-name="T3472">Nr.<text:s/></text:span><text:a xlink:href="https://www.e-tar.lt/portal/legalAct.html?documentId=525ee1902d1f11ee9de9e7e0fd363afc" office:target-frame-name="_top" xlink:show="replace"><text:span text:style-name="T3473">1-251</text:span></text:a><text:span text:style-name="T3474">, 2023-07-28, paskelbta TAR 2023-07-28, i. k. 2023-15405</text:span></text:p>
      <text:p text:style-name="Normal"/>
      <text:p text:style-name="P3475"><text:span text:style-name="T3476">IX</text:span><text:span text:style-name="T3477"><text:s/>SKYRIUS</text:span></text:p>
      <text:p text:style-name="P3478"><text:span text:style-name="T3479">PERSPEKTYVINIO KVARTALO ĮGYVENDINIMO KRITERIJAI IR APIMTIS</text:span></text:p>
      <text:p text:style-name="P3480"/>
      <text:p text:style-name="P3481"><text:span text:style-name="T3482">60</text:span><text:span text:style-name="T3483">.<text:s/></text:span><text:span text:style-name="T3484">Perspektyviniu kvartalu laikoma teritorija, kurioje pagal savivaldybės bendrojo plano sprendinius numatyta miesto plėtra ir yra leidžiama statinių statyba. Elektrifikuojant perspektyvinį kvartalą vykdoma išankstinė skirstomųjų tinklų operatoriaus el</text:span><text:span text:style-name="T3485">ektros tinklų plėtra, taip sukuriant sąlygas perspektyviniame kvartale įsikuriantiems vartotojų, gamintojų elektros įrenginius prie skirstomųjų tinklų. <text:s/></text:span></text:p>
      <text:p text:style-name="P3486"><text:span text:style-name="T3487">61</text:span><text:span text:style-name="T3488">. Skirstomųjų tinklų operatoriaus elektros tinklai perspektyviniame kvartale gali būti įrengiami</text:span><text:span text:style-name="T3489">, jei yra visos šios aplinkybės:<text:s/></text:span></text:p>
      <text:p text:style-name="P3490"><text:span text:style-name="T3491">61.1</text:span><text:span text:style-name="T3492">. yra gauta ne mažiau kaip viena paraiška suteikti prijungimo paslaugą prie perspektyviniame kvartale įrengtinų skirstomųjų tinklų operatoriaus elektros tinklų;<text:s/></text:span></text:p>
      <text:p text:style-name="P3493"><text:span text:style-name="T3494">61.2</text:span><text:span text:style-name="T3495">. perspektyviniame kvartale įrengtinais skirst</text:span><text:span text:style-name="T3496">omaisiais tinklais yra galimybė elektrifikuoti bent vieną kitos paskirties žemės sklypą, kurio naudojimo būdas yra vienbučių ir dvibučių gyvenamųjų pastatų teritorijos, ir (ar) daugiabučių gyvenamųjų pastatų ir bendrabučių teritorijos;</text:span></text:p>
      <text:p text:style-name="P3497"><text:span text:style-name="T3498">62</text:span><text:span text:style-name="T3499">. Skirstomųj</text:span><text:span text:style-name="T3500">ų tinklų operatorius, įvertinęs techninius ir ekonominius rodiklius bei atitinkamos teritorijos plėtros dinamiką ir (ar) kitas reikšmingas aplinkybes, turi teisę nuspręsti neįrengti skirstomųjų tinklų perspektyviniame kvartale (nevykdyti išankstinės skirst</text:span><text:span text:style-name="T3501">omųjų tinklų plėtros).<text:s/></text:span></text:p>
      <text:p text:style-name="P3502"><text:span text:style-name="T3503">63</text:span><text:span text:style-name="T3504">. Skirstomųjų tinklų operatorius sprendimą vystyti perspektyvinį kvartalą skelbia viešai, savo interneto svetainėje.</text:span></text:p>
      <text:p text:style-name="P3505"><text:span text:style-name="T3506">64</text:span><text:span text:style-name="T3507">. Skirstomųjų tinklų operatoriaus elektros tinklai perspektyviniame kvartale gali būti įrengiami:</text:span></text:p>
      <text:p text:style-name="P3508"><text:span text:style-name="T3509">64.1</text:span><text:span text:style-name="T3510">. parengiant tik skirstomųjų tinklų įrengimo projektą;</text:span></text:p>
      <text:p text:style-name="P3511"><text:span text:style-name="T3512">64.2</text:span><text:span text:style-name="T3513">. įrengiant tik 10 kV įtampos elektros tinklą;</text:span></text:p>
      <text:p text:style-name="P3514"><text:span text:style-name="T3515">64.3</text:span><text:span text:style-name="T3516">. įrengiant 10 kV įtampos elektros tinklą ir transformatorinę;<text:s/></text:span></text:p>
      <text:p text:style-name="P3517"><text:span text:style-name="T3518">64.4</text:span><text:span text:style-name="T3519">. įrengiant visus reikiamus 10 kV ir 0,4 kV įtampos elektros tink</text:span><text:span text:style-name="T3520">lus iki kiekvieno perspektyvinio kvartalo sklypo ribos.</text:span></text:p>
      <text:p text:style-name="P3521"><text:span text:style-name="T3522">65</text:span><text:span text:style-name="T3523">. Skirstomųjų tinklų perspektyviniame kvartale plėtros apimtį, įvertinęs techninius ir ekonominius rodiklius bei atitinkamos teritorijos plėtros dinamiką ir (ar) kitas reikšmingas aplinkybes,<text:s/></text:span><text:span text:style-name="T3524">nustato skirstomųjų tinklų operatorius.</text:span><text:s/></text:p>
      <text:p text:style-name="P3525">Papildyta skyriumi:</text:p>
      <text:p text:style-name="P3526"><text:span text:style-name="T3527">Nr.<text:s/></text:span><text:a xlink:href="https://www.e-tar.lt/portal/legalAct.html?documentId=8d31f3a00cf611e9a5eaf2cd290f1944" office:target-frame-name="_top" xlink:show="replace"><text:span text:style-name="T3528">1-442</text:span></text:a><text:span text:style-name="T3529">, 2018-12-31, paskelbta TAR 2018-12-31, i. k. 2018-22120</text:span></text:p>
      <text:p text:style-name="Normal"/>
      <text:p text:style-name="P3530"><text:span text:style-name="T3531">X</text:span><text:span text:style-name="T3532"><text:s/>SKYRIUS</text:span></text:p>
      <text:p text:style-name="P3533"><text:span text:style-name="T3534">BAIGIAMOSIOS NUOSTATOS<text:s/></text:span></text:p>
      <text:p text:style-name="P3535">Skyriaus numeracijos pakeitimas:</text:p>
      <text:p text:style-name="P3536"><text:span text:style-name="T3537">Nr.<text:s/></text:span><text:a xlink:href="https://www.e-tar.lt/portal/legalAct.html?documentId=8d31f3a00cf611e9a5eaf2cd290f1944" office:target-frame-name="_top" xlink:show="replace"><text:span text:style-name="T3538">1-442</text:span></text:a><text:span text:style-name="T3539">, 2018-12-31, paskelbta TAR 2018-12-31, i. k. 2018-22120</text:span></text:p>
      <text:p text:style-name="P3540">Pakeistas skyriaus pavadinimas:</text:p>
      <text:p text:style-name="P3541"><text:span text:style-name="T3542">N</text:span><text:span text:style-name="T3543">r.<text:s/></text:span><text:a xlink:href="https://www.e-tar.lt/portal/legalAct.html?documentId=02462890bfce11e79122ea2db7aeb5f0" office:target-frame-name="_top" xlink:show="replace"><text:span text:style-name="T3544">1-276</text:span></text:a><text:span text:style-name="T3545">, 2017-11-02, paskelbta TAR 2017-11-03, i. k. 2017-17441</text:span></text:p>
      <text:p text:style-name="Normal"/>
      <text:p text:style-name="P3546"><text:span text:style-name="T3547">66</text:span><text:span text:style-name="T3548">. </text:span><text:span text:style-name="T3549">Vartotojas, gamintojas ar<text:s/></text:span>asmuo, pageidaujantis prijungti energijos kaupimo<text:s/>įrenginius,<text:span text:style-name="T3550"><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551">Papildyta punktu:</text:p>
      <text:p text:style-name="P3552"><text:span text:style-name="T3553">Nr.<text:s/></text:span><text:a xlink:href="https://www.e-tar.lt/portal/legalAct.html?documentId=8d31f3a00cf611e9a5eaf2cd290f1944" office:target-frame-name="_top" xlink:show="replace"><text:span text:style-name="T3554">1-442</text:span></text:a><text:span text:style-name="T3555">, 2018-12-31, paskelbta TAR 2018-12-31, i. k. 2018-22120</text:span></text:p>
      <text:p text:style-name="P3556">Punkto pakeitimai:</text:p>
      <text:p text:style-name="P3557"><text:span text:style-name="T3558">Nr.<text:s/></text:span><text:a xlink:href="https://www.e-tar.lt/portal/legalAct.html?documentId=ee49e3402d5211eb932eb1ed7f923910" office:target-frame-name="_top" xlink:show="replace"><text:span text:style-name="T3559">1-377</text:span></text:a><text:span text:style-name="T3560">, 2020-11-23, paskelbta TAR 2020-11-23, i. k. 2020-24658</text:span></text:p>
      <text:p text:style-name="Normal"/>
      <text:p text:style-name="P3561"><text:span text:style-name="T3562">67</text:span><text:span text:style-name="T3563">. Asmuo, siekiantis nutraukti arba pakeisti vykdomą veiklą elektros energetikos sektoriuje, turi kreiptis į operatorių dėl elektrinės<text:s/></text:span><text:span text:style-name="T3564">atjungimo ir panaikinimo iš operatoriaus informacinių sistemų ar vykdomos veiklos pakeitimo. Asmuo, kuriam išduotas leidimas gaminti elektros energiją, siekdamas nutraukti veiklą elektros energetikos sektoriuje, privalo pateikti prašymą Tarybai dėl leidimo</text:span><text:span text:style-name="T3565"><text:s/>gaminti elektros energiją galiojimo panaikinimo, o operatoriui kartu su šiame punkte nurodytu prašymu pateikti patvirtinimą apie veiklos nutraukimą.</text:span><text:s/></text:p>
      <text:p text:style-name="P3566">Papildyta punktu:</text:p>
      <text:p text:style-name="P3567"><text:span text:style-name="T3568">Nr.<text:s/></text:span><text:a xlink:href="https://www.e-tar.lt/portal/legalAct.html?documentId=525ee1902d1f11ee9de9e7e0fd363afc" office:target-frame-name="_top" xlink:show="replace"><text:span text:style-name="T3569">1-251</text:span></text:a><text:span text:style-name="T3570">, 2023-07-28, paskelbta TAR 2023-07-28, i. k. 2023-15405</text:span></text:p>
      <text:p text:style-name="Normal"/>
      <text:p text:style-name="P3571"><text:span text:style-name="T3572">67</text:span><text:span text:style-name="T3573">. Asmenys, pažeidę šio Aprašo nustatytus reikalavimus, atsako Lietuvos Respublikos įstatymų ir kitų teisės aktų nustatyta tvarka.</text:span></text:p>
      <text:p text:style-name="P3574">Punkto numeracijos pakeitimas:</text:p>
      <text:p text:style-name="P3575"><text:span text:style-name="T3576">Nr.<text:s/></text:span><text:a xlink:href="https://www.e-tar.lt/portal/legalAct.html?documentId=8d31f3a00cf611e9a5eaf2cd290f1944" office:target-frame-name="_top" xlink:show="replace"><text:span text:style-name="T3577">1-442</text:span></text:a><text:span text:style-name="T3578">, 2018-12-31, paskelbta TAR 2018-12-31, i. k. 2018-22120</text:span></text:p>
      <text:p text:style-name="Normal"/>
      <text:p text:style-name="P3579"><text:span text:style-name="T3580">_________________</text:span></text:p>
      <text:p text:style-name="P3581">Elektros energetikos<text:s/>gamintojų</text:p>
      <text:p text:style-name="P3586">ir vartotojų elektros įrenginių</text:p>
      <text:p text:style-name="P3587">prijungimo prie elektros tinklų</text:p>
      <text:p text:style-name="P3588">tvarkos aprašo<text:s/></text:p>
      <text:p text:style-name="P3589"><text:span text:style-name="T3590">1</text:span><text:span text:style-name="T3591"><text:s/>priedas<text:s/></text:span></text:p>
      <table:table table:style-name="Table3592">
        <table:table-columns>
          <table:table-column table:style-name="TableColumn3593"/>
        </table:table-columns>
        <table:table-row table:style-name="TableRow3594">
          <table:table-cell table:style-name="TableCell3595">
            <text:p text:style-name="P3596"/>
          </table:table-cell>
        </table:table-row>
        <table:table-row table:style-name="TableRow3597">
          <table:table-cell table:style-name="TableCell3598">
            <text:p text:style-name="P3599">(Įrangą sumontavusio rangovo pavadinimas)</text:p>
          </table:table-cell>
        </table:table-row>
        <table:table-row table:style-name="TableRow3600">
          <table:table-cell table:style-name="TableCell3601">
            <text:p text:style-name="P3602"/>
          </table:table-cell>
        </table:table-row>
        <table:table-row table:style-name="TableRow3603">
          <table:table-cell table:style-name="TableCell3604">
            <text:p text:style-name="P3605">(Rangovo adresas, tel. Nr., el. paštas)</text:p>
          </table:table-cell>
        </table:table-row>
        <table:table-row table:style-name="TableRow3606">
          <table:table-cell table:style-name="TableCell3607">
            <text:p text:style-name="P3608"/>
          </table:table-cell>
        </table:table-row>
        <table:table-row table:style-name="TableRow3609">
          <table:table-cell table:style-name="TableCell3610">
            <text:p text:style-name="P3611">(Rangovo atestato išdavimo data ir Nr.</text:p>
            <text:p text:style-name="P3612"/>
          </table:table-cell>
        </table:table-row>
        <table:table-row table:style-name="TableRow3613">
          <table:table-cell table:style-name="TableCell3614">
            <text:p text:style-name="P3615">(Rangovo draudimo liudijimo (poliso) išdavimo <text:s/>data, galiojimo terminas ir Nr.)</text:p>
          </table:table-cell>
        </table:table-row>
      </table:table>
      <text:p text:style-name="P3616"/>
      <text:p text:style-name="P3617">ELEKTROS ĮRENGINIŲ TECHNINĖS BŪKLĖS PATIKRINIMO AKTAS<text:s/></text:p>
      <text:p text:style-name="P3618"/>
      <text:p text:style-name="P3619"><text:span text:style-name="T3620">________</text:span><text:span text:style-name="T3621"><text:s text:c="28"/></text:span><text:span text:style-name="T3622">________</text:span></text:p>
      <text:p text:style-name="P3623">(Data)</text:p>
      <text:p text:style-name="P3624"/>
      <text:p text:style-name="P3625"><text:span text:style-name="T3626">Objekto pavadinimas ir adresas:<text:s/></text:span><text:span text:style-name="T3627"><text:s text:c="79"/></text:span><text:span text:style-name="T3628"><text:tab/></text:span></text:p>
      <text:p text:style-name="P3629"/>
      <text:p text:style-name="P3630"><text:span text:style-name="T3631">Objekto savininkas (vardas, pavardė arba įmonės pavadinimas):<text:s/></text:span><text:span text:style-name="T3632"><text:tab/></text:span><text:span text:style-name="T3633"><text:tab/></text:span><text:span text:style-name="T3634"><text:tab/><text:s text:c="11"/></text:span></text:p>
      <text:p text:style-name="P3635"/>
      <text:p text:style-name="P3636"><text:span text:style-name="T3637">Objekto prijungimo prie elektros skirstomųjų tinklų sąlygų data:<text:s/></text:span><text:span text:style-name="T3638"><text:tab/></text:span><text:span text:style-name="T3639"><text:tab/></text:span><text:span text:style-name="T3640"><text:tab/><text:s text:c="11"/></text:span></text:p>
      <text:p text:style-name="P3641"/>
      <text:p text:style-name="P3642"><text:span text:style-name="T3643">Objekto prijung</text:span><text:span text:style-name="T3644">imo prie elektros skirstomųjų tinklų sąlygų numeris:</text:span><text:span text:style-name="T3645"><text:tab/></text:span><text:span text:style-name="T3646"><text:tab/></text:span><text:span text:style-name="T3647"><text:tab/></text:span></text:p>
      <text:p text:style-name="P3648"/>
      <text:p text:style-name="P3649"><text:span text:style-name="T3650">Objekto elektros įrenginių įrengimo projekto / schemos numeris:<text:s/></text:span><text:span text:style-name="T3651"><text:tab/></text:span><text:span text:style-name="T3652"><text:tab/></text:span><text:span text:style-name="T3653"><text:tab/><text:s text:c="11"/></text:span></text:p>
      <text:p text:style-name="P3654"/>
      <text:p text:style-name="P3655"><text:span text:style-name="T3656">Objekto suminė (esama ir nauja) leistinoji naudoti galia (kW):<text:s/></text:span><text:span text:style-name="T3657"><text:tab/></text:span><text:span text:style-name="T3658"><text:tab/></text:span><text:span text:style-name="T3659"><text:tab/><text:s text:c="11"/></text:span></text:p>
      <text:p text:style-name="P3660"/>
      <text:p text:style-name="P3661">Rangovo darbų vadovas, atsakingas už objekto elektros įrenginių įrengimo darbus, pasirašydamas šį aktą patvirtina, kad:</text:p>
      <text:p text:style-name="P3662"><text:span text:style-name="T3663"></text:span><text:span text:style-name="T3664"></text:span><text:span text:style-name="T3665">objekto elektros įrenginių įrengimo darbai atitinka objekto elektros įrenginių įrengimo projekto/schemos sprendinius;</text:span></text:p>
      <text:p text:style-name="P3666"><text:span text:style-name="T3667"></text:span><text:span text:style-name="T3668"></text:span><text:span text:style-name="T3669">objekto elektros įrenginių įrengimo darbai atlikti vad</text:span><text:span text:style-name="T3670">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3671">vimais ir gali būti naudojami pagal paskirtį;</text:span></text:p>
      <text:p text:style-name="P3672"><text:span text:style-name="T3673"></text:span><text:span text:style-name="T3674"></text:span><text:span text:style-name="T3675">rangovas ir rangovo darbų vadovas, atsakingas už objekto elektros įrenginių įrengimo darbus, yra atestuotas objekto elektros įrenginių įrengimo darbams ir ši atestacija galiojo visų objekto elektros įrenginių</text:span><text:span text:style-name="T3676"><text:s/>įrengimo darbų atlikimo metu;</text:span></text:p>
      <text:p text:style-name="P3677"><text:span text:style-name="T3678"></text:span><text:span text:style-name="T3679"></text:span><text:span text:style-name="T3680">rangovas yra apsidraudęs civilinės atsakomybės draudimu ir šis draudimas galiojo visų objekto elektros įrenginių įrengimo darbų atlikimo metu;</text:span></text:p>
      <text:p text:style-name="P3681"><text:span text:style-name="T3682"></text:span><text:span text:style-name="T3683"></text:span><text:span text:style-name="T3684">turi teisę rangovo vardu pasirašyti šią deklaraciją.</text:span></text:p>
      <text:p text:style-name="P3685"><text:span text:style-name="T3686"></text:span><text:span text:style-name="T3687"></text:span><text:span text:style-name="T3688">pateikė objekto<text:s/></text:span><text:span text:style-name="T3689">savininkui šiuos objekto elektros įrenginių tinkamą įrengimą patvirtinančius dokumentus:</text:span></text:p>
      <text:p text:style-name="P3690"><text:span text:style-name="T3691">1.<text:s/></text:span><text:span text:style-name="T3692">objekto elektros įrenginių įrengimo projektą / schemą;</text:span></text:p>
      <text:p text:style-name="P3693"><text:span text:style-name="T3694">2.<text:s/></text:span><text:span text:style-name="T3695">žemės sklypo kadastrinių matavimų planą su nurodyta pakloto elektros kabelio trasa, o jei sklypas valdomas</text:span><text:span text:style-name="T3696"><text:s/>bendrosios nuosavybės teise ir (ar) elektros kabelis paklotas už nuosavybės teise priklausančio sklypo ribos - požeminių elektros inžinerinių tinklų išpildomąsias nuotraukas;</text:span></text:p>
      <text:p text:style-name="P3697">3. elektros grandinių varžų (izoliacijos, pereinamųjų kontaktų) ir įžeminimo įrenginio (jei teisės aktai nustato, kad jis turi būti įrengtas) varžos matavimų protokolus;</text:p>
      <text:p text:style-name="P3698">4. elektrotechnikos produktų atitikties deklaracijas.</text:p>
      <text:p text:style-name="P3699"/>
      <text:p text:style-name="P3700">Objekto savininkas pasirašydamas šį aktą patvirtina, kad:</text:p>
      <text:p text:style-name="P3701"/>
      <text:p text:style-name="P3702"><text:span text:style-name="T3703"></text:span><text:span text:style-name="T3704"></text:span><text:span text:style-name="T3705">objekto savininkas turi asmens, atsakingo už<text:s/></text:span><text:span text:style-name="T3706">objekto elektros įrenginių eksploatavimą, paskyrimą patvirtinantį dokumentą, kai objekto elektros įrenginių leistinoji naudoti galia yra didesnė kaip 30 kW;</text:span></text:p>
      <text:p text:style-name="P3707"><text:span text:style-name="T3708"></text:span><text:span text:style-name="T3709"></text:span><text:span text:style-name="T3710">gavo deklaracijoje nurodytus rangovo dokumentus, patvirtinančius objekto elektros įrenginių tinka</text:span><text:span text:style-name="T3711">mą įrengimą, ir su jais susipažino ir atsako už saugų elektros įrenginių eksploatavimą;</text:span></text:p>
      <text:p text:style-name="P3712"><text:span text:style-name="T3713"></text:span><text:span text:style-name="T3714"></text:span><text:span text:style-name="T3715">gavo šio akto vieną egzempliorių.</text:span></text:p>
      <text:p text:style-name="P3716"/>
      <text:p text:style-name="P3717">Ši deklaracija sudaryta dviem vienodą juridinę galią turinčiais egzemplioriais, po vieną rangovui ir objekto savininkui.</text:p>
      <text:p text:style-name="P3718"/>
      <text:p text:style-name="P3719"/>
      <text:p text:style-name="P3720">(Rangovo<text:s/>darbų vadovo, atsakingo už objekto elektros įrenginių įrengimo darbus, vardas, pavardė, parašas elektrotechnikos darbuotojo pažymėjimo Nr., pažymėjimą išdavusios įmonės pavadinimas)</text:p>
      <text:p text:style-name="P3721"/>
      <text:p text:style-name="P3722"/>
      <text:p text:style-name="P3723"/>
      <text:p text:style-name="P3724"><text:span text:style-name="T3725">(Objekto savininko fizinio asmens vardas, pavardė, parašas / objekto s</text:span><text:span text:style-name="T3726">avininko juridinio asmens atstovo vardas, pavardė, parašas)</text:span></text:p>
      <text:p text:style-name="P3727">Papildyta priedu:</text:p>
      <text:p text:style-name="P3728"><text:span text:style-name="T3729">Nr.<text:s/></text:span><text:a xlink:href="https://www.e-tar.lt/portal/legalAct.html?documentId=8d31f3a00cf611e9a5eaf2cd290f1944" office:target-frame-name="_top" xlink:show="replace"><text:span text:style-name="T3730">1-442</text:span></text:a><text:span text:style-name="T3731">, 2018-12-31, paskelbta TAR 2018-12-31, i. k. 2018-22120</text:span></text:p>
      <text:p text:style-name="P3732">Pakeistas<text:s/>priedo pavadinimas:</text:p>
      <text:p text:style-name="P3733"><text:span text:style-name="T3734">Nr.<text:s/></text:span><text:a xlink:href="https://www.e-tar.lt/portal/legalAct.html?documentId=20774780132011e9b2b6e7cdb14007b4" office:target-frame-name="_top" xlink:show="replace"><text:span text:style-name="T3735">1-4</text:span></text:a><text:span text:style-name="T3736">, 2019-01-08, paskelbta TAR 2019-01-08, i. k. 2019-00251</text:span></text:p>
      <text:p text:style-name="Normal"/>
      <text:p text:style-name="P3737">Elektros energijos gamintojų ir<text:s/></text:p>
      <text:p text:style-name="P3742">vartotojų elektros įrenginių<text:s/></text:p>
      <text:p text:style-name="P3743">prijungimo prie elektros tinklų<text:s/></text:p>
      <text:p text:style-name="P3744">tvarkos aprašo<text:s/></text:p>
      <text:p text:style-name="P3745"><text:span text:style-name="T3746">2</text:span><text:span text:style-name="T3747"><text:s/>priedas</text:span></text:p>
      <text:p text:style-name="P3748"/>
      <table:table table:style-name="Table3749">
        <table:table-columns>
          <table:table-column table:style-name="TableColumn3750"/>
        </table:table-columns>
        <table:table-row table:style-name="TableRow3751">
          <table:table-cell table:style-name="TableCell3752">
            <text:p text:style-name="P3753"/>
          </table:table-cell>
        </table:table-row>
        <table:table-row table:style-name="TableRow3754">
          <table:table-cell table:style-name="TableCell3755">
            <text:p text:style-name="P3756">(Elektros įrenginius patikrinusio rangovo pavadinimas)</text:p>
          </table:table-cell>
        </table:table-row>
        <table:table-row table:style-name="TableRow3757">
          <table:table-cell table:style-name="TableCell3758">
            <text:p text:style-name="P3759"/>
          </table:table-cell>
        </table:table-row>
        <table:table-row table:style-name="TableRow3760">
          <table:table-cell table:style-name="TableCell3761">
            <text:p text:style-name="P3762">(Rangovo adresas, tel. Nr., el. paštas)</text:p>
          </table:table-cell>
        </table:table-row>
        <table:table-row table:style-name="TableRow3763">
          <table:table-cell table:style-name="TableCell3764">
            <text:p text:style-name="P3765"/>
          </table:table-cell>
        </table:table-row>
        <table:table-row table:style-name="TableRow3766">
          <table:table-cell table:style-name="TableCell3767">
            <text:p text:style-name="P3768">(Rangovo elektros įrenginių eksploatavimo atestato išdavimo<text:s/>data ir Nr.</text:p>
            <text:p text:style-name="P3769"/>
          </table:table-cell>
        </table:table-row>
        <table:table-row table:style-name="TableRow3770">
          <table:table-cell table:style-name="TableCell3771">
            <text:p text:style-name="P3772"/>
          </table:table-cell>
        </table:table-row>
      </table:table>
      <text:p text:style-name="P3773">ElekTROS ĮRENGINIŲ TECHNINĖS BŪKLĖS PAtikrinimo AKTAS,</text:p>
      <text:p text:style-name="P3774">kai elektros įrenginių leistinoji naudoti galia didinama ar mažinama be <text:s/>rekonstravimo darbų <text:s/>(KEIČIAMAS tik įvadiniS automatiniS jungikliS) </text:p>
      <text:p text:style-name="P3775"/>
      <text:p text:style-name="P3776"><text:span text:style-name="T3777">________</text:span><text:span text:style-name="T3778"><text:s text:c="15"/></text:span></text:p>
      <text:p text:style-name="P3779">(Data)</text:p>
      <text:p text:style-name="P3780"><text:span text:style-name="T3781">Objekto pavadinimas ir adresas:<text:s/></text:span><text:span text:style-name="T3782"><text:s text:c="79"/></text:span><text:span text:style-name="T3783"><text:tab/></text:span><text:span text:style-name="T3784"><text:tab/></text:span></text:p>
      <text:p text:style-name="P3785"><text:span text:style-name="T3786">Objekto savininkas (vardas, pavardė arba įmonės pavadinimas):<text:s/></text:span><text:span text:style-name="T3787"><text:tab/></text:span><text:span text:style-name="T3788"><text:tab/></text:span><text:span text:style-name="T3789"><text:tab/></text:span></text:p>
      <text:p text:style-name="P3790"><text:span text:style-name="T3791">Objekto prijungimo prie elektros skirstomųjų tinklų sąlygų data:<text:s/></text:span><text:span text:style-name="T3792"><text:tab/></text:span><text:span text:style-name="T3793"><text:tab/></text:span><text:span text:style-name="T3794"><text:tab/></text:span></text:p>
      <text:p text:style-name="P3795"><text:span text:style-name="T3796">Objekto</text:span><text:span text:style-name="T3797"><text:s/>prijungimo prie elektros skirstomųjų tinklų sąlygų numeris:</text:span><text:span text:style-name="T3798"><text:tab/></text:span><text:span text:style-name="T3799"><text:tab/></text:span><text:span text:style-name="T3800"><text:tab/></text:span></text:p>
      <text:p text:style-name="P3801"><text:span text:style-name="T3802">Objekto elektros įrenginių įrengimo schemos numeris:<text:s/></text:span><text:span text:style-name="T3803"><text:tab/></text:span><text:span text:style-name="T3804"><text:tab/></text:span><text:span text:style-name="T3805"><text:tab/></text:span><text:span text:style-name="T3806"><text:tab/><text:s text:c="10"/></text:span><text:span text:style-name="T3807"><text:s text:c="11"/></text:span></text:p>
      <text:p text:style-name="P3808"><text:span text:style-name="T3809">Objekto suminė (esama ir nauja) leistinoji naudoti galia (kW):  <text:s/></text:span><text:span text:style-name="T3810"><text:tab/></text:span><text:span text:style-name="T3811"><text:tab/></text:span><text:span text:style-name="T3812"><text:tab/></text:span><text:span text:style-name="T3813"><text:tab/><text:s text:c="10"/></text:span></text:p>
      <text:p text:style-name="P3814">Rangovo atstovas, atlikęs esamų objekto elektros įrenginių, nurodytų prie šio akto pridedamoje schemoje, techninės būklės patikrinimą, pasirašydamas šį aktą patvirtina, kad:</text:p>
      <text:p text:style-name="P3815"><text:span text:style-name="T3816"></text:span><text:span text:style-name="T3817"><text:tab/></text:span><text:span text:style-name="T3818">objekto elektros</text:span><text:span text:style-name="T3819"><text:s/></text:span><text:span text:style-name="T3820">įrenginiai</text:span><text:span text:style-name="T3821"><text:s text:c="2"/></text:span><text:span text:style-name="T3822">įrengti taip, kaip nurodoma pridedamoje schemoje;</text:span></text:p>
      <text:p text:style-name="P3823"><text:span text:style-name="T3824"></text:span><text:span text:style-name="T3825"><text:tab/></text:span><text:span text:style-name="T3826">objekto elektros įrenginiai</text:span><text:span text:style-name="T3827"><text:s/></text:span><text:span text:style-name="T3828">atit</text:span><text:span text:style-name="T3829">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830">irtį;</text:span></text:p>
      <text:p text:style-name="P3831"><text:span text:style-name="T3832"></text:span><text:span text:style-name="T3833"><text:tab/></text:span><text:span text:style-name="T3834">objektas yra tinkamas naudoti elektros įrenginius, kurių suminė leistinoji naudoti galia neviršija objekto suminės leistinosios naudoti galios, nurodytos aukščiau šiame akte;<text:s/></text:span></text:p>
      <text:p text:style-name="P3835"><text:span text:style-name="T3836"></text:span><text:span text:style-name="T3837"><text:tab/></text:span><text:span text:style-name="T3838">rangovas ir rangovo atstovas yra atestuotas objekto elektros įrenginių</text:span><text:span text:style-name="T3839"><text:s/></text:span><text:span text:style-name="T3840">eksploatavimo darbams atlikti ir ši atestacija galiojo elektros įrenginių</text:span><text:span text:style-name="T3841"><text:s/></text:span><text:span text:style-name="T3842">techninės būklės patikrinimo metu;</text:span></text:p>
      <text:p text:style-name="P3843"><text:span text:style-name="T3844"></text:span><text:span text:style-name="T3845"><text:tab/></text:span><text:span text:style-name="T3846">turi teisę rangovo vardu pasirašyti šį aktą;</text:span></text:p>
      <text:p text:style-name="P3847"><text:span text:style-name="T3848"></text:span><text:span text:style-name="T3849"><text:tab/></text:span><text:span text:style-name="T3850">pateikė objekto savininkui objekto elektros įrenginių tinkamą įrengimą ir galimybę objekte<text:s/></text:span><text:span text:style-name="T3851">naudoti elektros įrenginius, kurių suminė leistinoji naudoti galia neviršija objekto suminės leistinosios naudoti galios, nurodytos aukščiau šiame akte, patvirtinančius dokumentus:</text:span></text:p>
      <text:p text:style-name="P3852"><text:span text:style-name="T3853">1.</text:span><text:span text:style-name="T3854"><text:tab/></text:span><text:span text:style-name="T3855">elektros įrenginių įrengimo schemą;</text:span></text:p>
      <text:p text:style-name="P3856"><text:span text:style-name="T3857">2.</text:span><text:span text:style-name="T3858"><text:tab/></text:span><text:span text:style-name="T3859">elektros grandinių varžų matavimų</text:span><text:span text:style-name="T3860"><text:s/>protokolus;</text:span></text:p>
      <text:p text:style-name="P3861"><text:span text:style-name="T3862">Objekto savininkas pasirašydamas šį aktą patvirtina, kad:</text:span></text:p>
      <text:p text:style-name="P3863"><text:span text:style-name="T3864"></text:span><text:span text:style-name="T3865"><text:tab/></text:span><text:span text:style-name="T3866">objekto savininkas turi asmens, atsakingo už objekto elektros įrenginių eksploatavimą, paskyrimą patvirtinantį dokumentą, kai objekto elektros įrenginių galia yra didesnė kaip 30 kW;</text:span></text:p>
      <text:p text:style-name="P3867"><text:span text:style-name="T3868"></text:span><text:span text:style-name="T3869"><text:tab/></text:span><text:span text:style-name="T3870">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871">kščiau šiame akte, su tokiais dokumentais susipažino ir atsako už saugų elektros įrenginių eksploatavimą;</text:span></text:p>
      <text:p text:style-name="P3872"><text:span text:style-name="T3873"></text:span><text:span text:style-name="T3874"><text:tab/></text:span><text:span text:style-name="T3875">gavo šio akto vieną egzempliorių.</text:span></text:p>
      <text:p text:style-name="P3876"/>
      <text:p text:style-name="P3877">Ši aktas sudarytas dviem vienodą juridinę galią turinčiais egzemplioriais, po vieną rangovui ir objekto savininkui.</text:p>
      <text:p text:style-name="P3878"/>
      <text:p text:style-name="P3879">(Rangovo atstovo, atlikusio esamų objekto elektros įrenginių</text:p>
      <text:p text:style-name="P3880">techninės būklės patikrinimą, vardas, pavardė, parašas)</text:p>
      <text:p text:style-name="P3881"/>
      <text:p text:style-name="P3882">(Objekto savininko fizinio asmens vardas, pavardė, parašas /<text:s/></text:p>
      <text:p text:style-name="P3883">objekto savininko juridinio asmens atstovo vardas, pavardė,</text:p>
      <text:p text:style-name="P3884"><text:span text:style-name="T3885">parašas)</text:span></text:p>
      <text:p text:style-name="P3886">Papildyta priedu:</text:p>
      <text:p text:style-name="P3887"><text:span text:style-name="T3888">Nr.<text:s/></text:span><text:a xlink:href="https://www.e-tar.lt/portal/legalAct.html?documentId=1f0083d09bc911e9aa7dc78f3d1f2643" office:target-frame-name="_top" xlink:show="replace"><text:span text:style-name="T3889">1-185</text:span></text:a><text:span text:style-name="T3890">, 2019-07-01, paskelbta TAR 2019-07-01, i. k. 2019-10663</text:span></text:p>
      <text:p text:style-name="Normal"/>
      <text:p text:style-name="P3891">Elektros energijos gamintojų ir<text:s/></text:p>
      <text:p text:style-name="P3896">vartotojų elektros įrenginių<text:s/></text:p>
      <text:p text:style-name="P3897">prijungimo prie elektros tinklų<text:s/></text:p>
      <text:p text:style-name="P3898"><text:span text:style-name="T3899">tvarkos aprašo<text:s/></text:span><text:span text:style-name="T3900">3</text:span><text:span text:style-name="T3901"><text:s/>priedas</text:span></text:p>
      <text:p text:style-name="P3902"/>
      <table:table table:style-name="Table3903">
        <table:table-columns>
          <table:table-column table:style-name="TableColumn3904"/>
        </table:table-columns>
        <table:table-row table:style-name="TableRow3905">
          <table:table-cell table:style-name="TableCell3906">
            <text:p text:style-name="P3907"/>
          </table:table-cell>
        </table:table-row>
        <table:table-row table:style-name="TableRow3908">
          <table:table-cell table:style-name="TableCell3909">
            <text:p text:style-name="P3910">(Elektros įrenginius įrengusio rangovo pavadinimas)</text:p>
          </table:table-cell>
        </table:table-row>
        <table:table-row table:style-name="TableRow3911">
          <table:table-cell table:style-name="TableCell3912">
            <text:p text:style-name="P3913"/>
          </table:table-cell>
        </table:table-row>
        <table:table-row table:style-name="TableRow3914">
          <table:table-cell table:style-name="TableCell3915">
            <text:p text:style-name="P3916">(Rangovo adresas, tel. Nr., el. paštas)</text:p>
          </table:table-cell>
        </table:table-row>
        <table:table-row table:style-name="TableRow3917">
          <table:table-cell table:style-name="TableCell3918">
            <text:p text:style-name="P3919"/>
          </table:table-cell>
        </table:table-row>
        <table:table-row table:style-name="TableRow3920">
          <table:table-cell table:style-name="TableCell3921">
            <text:p text:style-name="P3922">(Rangovo elektros įrenginių<text:s/>eksploatavimo ir (ar) įrengimo atestato išdavimo data ir Nr.</text:p>
            <text:p text:style-name="P3923"/>
          </table:table-cell>
        </table:table-row>
      </table:table>
      <text:p text:style-name="P3924"><text:span text:style-name="T3925">Deklaracija Tinklų operatoriui apie iki 100 kW įrengtosios galios elektrinės, hibridinės elektrinės įrengimą</text:span></text:p>
      <text:p text:style-name="P3926"/>
      <text:p text:style-name="P3927">_________________</text:p>
      <text:p text:style-name="P3928">(Data)</text:p>
      <text:p text:style-name="P3929"/>
      <text:p text:style-name="P3930"><text:span text:style-name="T3931">Objekto<text:s/></text:span><text:span text:style-name="T3932">adresas:__________________________________________________________________________</text:span></text:p>
      <text:p text:style-name="P3933"/>
      <text:p text:style-name="P3934"><text:span text:style-name="T3935">Objekto savininkas (vardas, pavardė arba įmonės pavadinimas):____________________________________</text:span></text:p>
      <text:p text:style-name="P3936"/>
      <text:p text:style-name="P3937"><text:span text:style-name="T3938">Elektrinės prijungimo prie energetikos tinklų sąlygų data:_______________</text:span><text:span text:style-name="T3939">__________________________</text:span></text:p>
      <text:p text:style-name="P3940"/>
      <text:p text:style-name="P3941">Elektrinės prijungimo prie energetikos tinklų sąlygų numeris:______________________________________</text:p>
      <text:p text:style-name="P3942"/>
      <text:p text:style-name="P3943">Elektrinės tipas:__________________________________________________________________________</text:p>
      <text:p text:style-name="P3944"/>
      <text:p text:style-name="P3945"><text:span text:style-name="T3946">Elektrinės įrengtoji galia (kW):_____________; Elektrinės <text:s/>leistina generuoti galia (kW)_________________</text:span></text:p>
      <text:p text:style-name="P3947"/>
      <text:p text:style-name="P3948"><text:span text:style-name="T3949">Elektrinės įtampos keitiklis (gamintojas, tipas,<text:s/></text:span><text:span text:style-name="T3950">Pmax</text:span><text:span text:style-name="T3951">(cosf=1)</text:span><text:span text:style-name="T3952">, (kW); Pmax</text:span><text:span text:style-name="T3953">(cosf=0.9)</text:span><text:span text:style-name="T3954">, (kW)</text:span><text:span text:style-name="T3955">:_______________</text:span></text:p>
      <text:p text:style-name="P3956"/>
      <text:p text:style-name="P3957">Fotomodulių tipas (jei saulės elektrinė):_______________________________________________________</text:p>
      <text:p text:style-name="P3958"/>
      <text:p text:style-name="P3959">Hibridinės elektrinės:</text:p>
      <text:p text:style-name="P3960"/>
      <text:p text:style-name="P3961"><text:span text:style-name="T3962">- suminė įrengtoji galia, lygi hibridinę elektrinę sudarančių elektrinių ir energijos kaupimo įrenginių</text:span><text:span text:style-name="T3963"><text:s/></text:span><text:span text:style-name="T3964">įrengtųjų galių sumai (kW): ____________________________________________</text:span><text:span text:style-name="T3965">____________________________</text:span></text:p>
      <text:p text:style-name="P3966"/>
      <text:p text:style-name="P3967">- bendra leistina generuoti galia prijungimo taške (kW): __________________________________________</text:p>
      <text:p text:style-name="P3968"/>
      <text:p text:style-name="P3969"><text:span text:style-name="T3970">- kiekvienos hibridinę elektrinę sudarančios elektrinės<text:s/></text:span><text:span text:style-name="T3971">ir energijos kaupimo įrenginio</text:span><text:span text:style-name="T3972"><text:s/></text:span><text:span text:style-name="T3973">įrengtoji galia (kW):<text:s/></text:span></text:p>
      <text:p text:style-name="P3974"/>
      <text:p text:style-name="P3975">Įrenginio (__________) suminė įrengtoji galia (kW): ____________________________________________</text:p>
      <text:p text:style-name="P3976"/>
      <text:p text:style-name="P3977">Įrenginio (__________) naujai įrengta įrengtoji galia (kW): _______________________________________</text:p>
      <text:p text:style-name="P3978"/>
      <text:p text:style-name="P3979">Įrenginio (__________) suminė leistina generuoti galia (kW):<text:s/>_____________________________________</text:p>
      <text:p text:style-name="P3980"/>
      <text:p text:style-name="P3981">Įrenginio (__________) naujai įrengta leistina generuoti galia (kW): ________________________________</text:p>
      <text:p text:style-name="P3982"/>
      <text:p text:style-name="P3983"/>
      <text:p text:style-name="P3984"/>
      <text:p text:style-name="P3985">Sudaroma ir pateikiama objekto elektros tinklo schema nuo elektrinės (įtampos keitiklio arba generatoriaus gnybtų) iki komercinės apskaitos spintos.</text:p>
      <text:p text:style-name="P3986"/>
      <text:p text:style-name="P3987"><text:span text:style-name="T3988">Elektrinės apsaugų ir automatikos nuostatos (pateikiama informacija apie esamas ir naujai įrengiamas apsaugas) („</text:span><text:span text:style-name="T3989">taip sukonfigūruota“</text:span><text:span text:style-name="T3990">)</text:span></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Eil. Nr.</text:p>
          </table:table-cell>
          <table:table-cell table:style-name="TableCell3999">
            <text:p text:style-name="P4000">Apsaugos funkcija</text:p>
          </table:table-cell>
          <table:table-cell table:style-name="TableCell4001">
            <text:p text:style-name="P4002">Parametrų vertės </text:p>
          </table:table-cell>
        </table:table-row>
        <table:table-row table:style-name="TableRow4003">
          <table:table-cell table:style-name="TableCell4004">
            <text:p text:style-name="P4005">1.</text:p>
          </table:table-cell>
          <table:table-cell table:style-name="TableCell4006">
            <text:p text:style-name="P4007">Per aukšta įtampa 1 U&gt;</text:p>
          </table:table-cell>
          <table:table-cell table:style-name="TableCell4008">
            <text:p text:style-name="P4009">U = …….V,<text:s/>t = …….s / U = * </text:p>
          </table:table-cell>
        </table:table-row>
        <table:table-row table:style-name="TableRow4010">
          <table:table-cell table:style-name="TableCell4011">
            <text:p text:style-name="P4012">2.</text:p>
          </table:table-cell>
          <table:table-cell table:style-name="TableCell4013">
            <text:p text:style-name="P4014">Per aukšta įtampa 2 U&gt;&gt;</text:p>
          </table:table-cell>
          <table:table-cell table:style-name="TableCell4015">
            <text:p text:style-name="P4016">U = …….V, t = …….s</text:p>
          </table:table-cell>
        </table:table-row>
        <table:table-row table:style-name="TableRow4017">
          <table:table-cell table:style-name="TableCell4018">
            <text:p text:style-name="P4019">3.</text:p>
          </table:table-cell>
          <table:table-cell table:style-name="TableCell4020">
            <text:p text:style-name="P4021">Per žema įtampa 1 U&lt;</text:p>
          </table:table-cell>
          <table:table-cell table:style-name="TableCell4022">
            <text:p text:style-name="P4023">U = …….V, t = …….s** </text:p>
          </table:table-cell>
        </table:table-row>
        <table:table-row table:style-name="TableRow4024">
          <table:table-cell table:style-name="TableCell4025">
            <text:p text:style-name="P4026">4.</text:p>
          </table:table-cell>
          <table:table-cell table:style-name="TableCell4027">
            <text:p text:style-name="P4028">Per žema įtampa 2 U&lt;&lt;</text:p>
          </table:table-cell>
          <table:table-cell table:style-name="TableCell4029">
            <text:p text:style-name="P4030">U = …….V, t = …….s</text:p>
          </table:table-cell>
        </table:table-row>
        <table:table-row table:style-name="TableRow4031">
          <table:table-cell table:style-name="TableCell4032">
            <text:p text:style-name="P4033">5.</text:p>
          </table:table-cell>
          <table:table-cell table:style-name="TableCell4034">
            <text:p text:style-name="P4035">Per aukštas dažnis f&gt;<text:s/></text:p>
          </table:table-cell>
          <table:table-cell table:style-name="TableCell4036">
            <text:p text:style-name="P4037">f =………Hz, t=…………s</text:p>
          </table:table-cell>
        </table:table-row>
        <table:table-row table:style-name="TableRow4038">
          <table:table-cell table:style-name="TableCell4039">
            <text:p text:style-name="P4040">7.</text:p>
          </table:table-cell>
          <table:table-cell table:style-name="TableCell4041">
            <text:p text:style-name="P4042">Per žemas dažnis 1 f&lt;</text:p>
          </table:table-cell>
          <table:table-cell table:style-name="TableCell4043">
            <text:p text:style-name="P4044">f =………Hz, t=…………s</text:p>
          </table:table-cell>
        </table:table-row>
        <table:table-row table:style-name="TableRow4045">
          <table:table-cell table:style-name="TableCell4046">
            <text:p text:style-name="P4047">8.</text:p>
          </table:table-cell>
          <table:table-cell table:style-name="TableCell4048">
            <text:p text:style-name="P4049">Per<text:s/>žemas dažnis 2 f&lt;&lt;</text:p>
          </table:table-cell>
          <table:table-cell table:style-name="TableCell4050">
            <text:p text:style-name="P4051">f =………Hz, t=…………s</text:p>
          </table:table-cell>
        </table:table-row>
        <table:table-row table:style-name="TableRow4052">
          <table:table-cell table:style-name="TableCell4053">
            <text:p text:style-name="P4054">9.</text:p>
          </table:table-cell>
          <table:table-cell table:style-name="TableCell4055">
            <text:p text:style-name="P4056">Apsauga nuo dažnio kitimo spartos</text:p>
          </table:table-cell>
          <table:table-cell table:style-name="TableCell4057">
            <text:p text:style-name="P4058">Atsparumas iki ±……. Hz/s nustatant pagal 500 ms vidurkį</text:p>
          </table:table-cell>
        </table:table-row>
        <table:table-row table:style-name="TableRow4059">
          <table:table-cell table:style-name="TableCell4060">
            <text:p text:style-name="P4061">10.</text:p>
          </table:table-cell>
          <table:table-cell table:style-name="TableCell4062">
            <text:p text:style-name="P4063">Automatinis prisijungimas po dažnio atsistatymo</text:p>
          </table:table-cell>
          <table:table-cell table:style-name="TableCell4064">
            <text:p text:style-name="P4065">……. – …….. Hz  </text:p>
            <text:p text:style-name="P4066">t (suveikimo) = ………s </text:p>
            <text:p text:style-name="P4067">ΔP/min ≤ ……%</text:p>
          </table:table-cell>
        </table:table-row>
        <table:table-row table:style-name="TableRow4068">
          <table:table-cell table:style-name="TableCell4069">
            <text:p text:style-name="P4070">11.</text:p>
          </table:table-cell>
          <table:table-cell table:style-name="TableCell4071">
            <text:p text:style-name="P4072">Aktyviosios<text:s/>galios atsakas į didėjančio dažnio pokytį (kai elektrinės įrengtoji galia ≥ 10 kW)</text:p>
          </table:table-cell>
          <table:table-cell table:style-name="TableCell4073">
            <text:p text:style-name="P4074">f (slenksčio) = .... Hz</text:p>
            <text:p text:style-name="P4075"><text:span text:style-name="T4076">Statizmas (angl. </text:span><text:span text:style-name="T4077">droop</text:span><text:span text:style-name="T4078">) s = 5 %</text:span></text:p>
            <text:p text:style-name="P4079">Aktyvavimo delsa ≤ 0,5</text:p>
          </table:table-cell>
        </table:table-row>
        <table:table-row table:style-name="TableRow4080">
          <table:table-cell table:style-name="TableCell4081">
            <text:p text:style-name="P4082">12.</text:p>
          </table:table-cell>
          <table:table-cell table:style-name="TableCell4083">
            <text:p text:style-name="P4084">Įtampos ir reaktyviosios galios valdymo Q(U) parametrų nuostačiai</text:p>
          </table:table-cell>
          <table:table-cell table:style-name="TableCell4085">
            <text:p text:style-name="P4086">Aktyvuota: Taip / ne </text:p>
            <text:p text:style-name="P4087"><text:span text:style-name="T4088">X</text:span><text:span text:style-name="T4089">1</text:span><text:span text:style-name="T4090">: U/U</text:span><text:span text:style-name="T4091">n</text:span><text:span text:style-name="T4092">=…. , Q/Qmax = .…;</text:span></text:p>
            <text:p text:style-name="P4093"><text:span text:style-name="T4094">X</text:span><text:span text:style-name="T4095">2</text:span><text:span text:style-name="T4096">: U/U</text:span><text:span text:style-name="T4097">n</text:span><text:span text:style-name="T4098">=…. , Q/Qmax = .…;</text:span></text:p>
            <text:p text:style-name="P4099"><text:span text:style-name="T4100">X</text:span><text:span text:style-name="T4101">3</text:span><text:span text:style-name="T4102">: U/U</text:span><text:span text:style-name="T4103">n</text:span><text:span text:style-name="T4104">=…. , Q/Qmax = .…;</text:span></text:p>
            <text:p text:style-name="P4105"><text:span text:style-name="T4106">X</text:span><text:span text:style-name="T4107">4</text:span><text:span text:style-name="T4108">: U/U</text:span><text:span text:style-name="T4109">n</text:span><text:span text:style-name="T4110">=…. , Q/Qmax = .…;</text:span></text:p>
          </table:table-cell>
        </table:table-row>
        <table:table-row table:style-name="TableRow4111">
          <table:table-cell table:style-name="TableCell4112">
            <text:p text:style-name="P4113">13.</text:p>
          </table:table-cell>
          <table:table-cell table:style-name="TableCell4114">
            <text:p text:style-name="P4115">Elektrinės modulių atsparumas triktims (kai elektrinės <text:s/>įrengtoji galia ≥ 10 kW)</text:p>
          </table:table-cell>
          <table:table-cell table:style-name="TableCell4116">
            <text:p text:style-name="P4117">Uret:... sant.vnt., tclear:.... s;</text:p>
            <text:p text:style-name="P4118">Uclear:.... sant.vnt., trec1:.... s;</text:p>
            <text:p text:style-name="P4119">Urec1:.... sant.vnt., trec2:.... s;</text:p>
            <text:p text:style-name="P4120">Urec2:.... sant.vnt., trec3: .... s;</text:p>
          </table:table-cell>
        </table:table-row>
        <table:table-row table:style-name="TableRow4121">
          <table:table-cell table:style-name="TableCell4122">
            <text:p text:style-name="P4123">14.</text:p>
          </table:table-cell>
          <table:table-cell table:style-name="TableCell4124">
            <text:p text:style-name="P4125">Reikalavimai trikties srovės tiekimo valdymui (ši srovė turi būti tiekiama įvykus simetriniam ir nesimetriniam trumpajam jungimui) (kai elektrinės ar energijos kaupimo<text:s/>įrenginio įrengtoji galia ≥ 12 kW)</text:p>
          </table:table-cell>
          <table:table-cell table:style-name="TableCell4126">
            <text:p text:style-name="P4127"><text:span text:style-name="T4128">Keitiklyje įvedami reaktyviosios srovės tiekimo gradiento koeficientai (angl. </text:span><text:span text:style-name="T4129">gradient</text:span><text:span text:style-name="T4130">):</text:span></text:p>
            <text:p text:style-name="P4131">k1=....;</text:p>
            <text:p text:style-name="P4132">k2=....;</text:p>
            <text:p text:style-name="P4133">Trikties srovės tiekimo vėlinimas negali būti ilgesnis nei 100 ms, leistina paklaida – ±20 % IN. </text:p>
          </table:table-cell>
        </table:table-row>
      </table:table>
      <text:p text:style-name="P4134"/>
      <text:p text:style-name="P4135">Pastabos:</text:p>
      <text:p text:style-name="P4136">* U(10 min avg) taikyti vietoj U&gt; apsaugos tik nesant įtampos keitikliuose techninių galimybių nustatyti t = 600s laiko delsą.</text:p>
      <text:p text:style-name="P4137">** Nustatyti maksimalią laiko delsą pagal įtampos keitiklio technines galimybes, bet ne daugiau nei t = 600s.</text:p>
      <text:p text:style-name="P4138"/>
      <text:p text:style-name="P4139">Šia deklaracija patvirtiname, kad elektrinės įrengimo darbai atlikti kokybiškai, laikantis teisės aktų reikalavimų, įranga suderinta ir išbandyta bei atitinka Elektros įrenginių įrengimo taisyklių reikalavimus ir Prijungimo sąlygas.</text:p>
      <text:p text:style-name="P4140"/>
      <text:p text:style-name="P4141"/>
      <text:p text:style-name="P4142"/>
      <text:p text:style-name="P4143"><text:span text:style-name="T4144">(Rangovo vardas, pavardė, parašas)</text:span></text:p>
      <text:p text:style-name="P4145">Priedo<text:s/>pakeitimai:</text:p>
      <text:p text:style-name="P4146"><text:span text:style-name="T4147">Nr.<text:s/></text:span><text:a xlink:href="https://www.e-tar.lt/portal/legalAct.html?documentId=d9d53a80baad11eab9d9cd0c85e0b745" office:target-frame-name="_top" xlink:show="replace"><text:span text:style-name="T4148">1-172</text:span></text:a><text:span text:style-name="T4149">, 2020-06-30, paskelbta TAR 2020-06-30, i. k. 2020-14527</text:span></text:p>
      <text:p text:style-name="P4150"><text:span text:style-name="T4151">Nr.<text:s/></text:span><text:a xlink:href="https://www.e-tar.lt/portal/legalAct.html?documentId=e3ee0630386d11eb8d9fe110e148c770" office:target-frame-name="_top" xlink:show="replace"><text:span text:style-name="T4152">1-400</text:span></text:a><text:span text:style-name="T4153">, 2020-12-07, paskelbta TAR 2020-12-07, i. k. 2020-26400</text:span></text:p>
      <text:p text:style-name="P4154"><text:span text:style-name="T4155">Nr.<text:s/></text:span><text:a xlink:href="https://www.e-tar.lt/portal/legalAct.html?documentId=b6c37310867511eb9fecb5ecd3bd711c" office:target-frame-name="_top" xlink:show="replace"><text:span text:style-name="T4156">1-45</text:span></text:a><text:span text:style-name="T4157">, 2021-03-16, paskelbta TAR 2021-03-17, i. k. 2021-05281</text:span></text:p>
      <text:p text:style-name="P4158"><text:span text:style-name="T4159">Nr.<text:s/></text:span><text:a xlink:href="https://www.e-tar.lt/portal/legalAct.html?documentId=525ee1902d1f11ee9de9e7e0fd363afc" office:target-frame-name="_top" xlink:show="replace"><text:span text:style-name="T4160">1-251</text:span></text:a><text:span text:style-name="T4161">, 2023-07-28, paskelbta TAR 2023-07-28, i. k. 2023-15405</text:span></text:p>
      <text:p text:style-name="Normal"/>
      <text:p text:style-name="P4162"/>
      <text:p text:style-name="P4163"/>
      <text:p text:style-name="P4164"><text:span text:style-name="T4165">Pakeitimai:</text:span></text:p>
      <text:p text:style-name="P4166"/>
      <text:p text:style-name="P4167"><text:span text:style-name="T4168">1.</text:span></text:p>
      <text:p text:style-name="P4169"><text:span text:style-name="T4170">Lietuvos Respublikos energetikos ministerija, Įsakymas</text:span></text:p>
      <text:p text:style-name="P4171"><text:span text:style-name="T4172">Nr.<text:s/></text:span><text:a xlink:href="https://www.e-tar.lt/portal/legalAct.html?documentId=TAR.72283573459D" office:target-frame-name="_top" xlink:show="replace"><text:span text:style-name="T4173">1-189</text:span></text:a><text:span text:style-name="T4174">, 2013-09-26, Žin., 2013, Nr. 102-5055 (2013-09-28), i. k. 113203NISAK0001-189</text:span></text:p>
      <text:p text:style-name="P4175"><text:span text:style-name="T4176">Dėl Lietuvos Respublikos energetikos ministro 2012 m. liepos 4 d. įsakymo Nr. 1-127 "Dėl Elektros energijos<text:s/></text:span><text:span text:style-name="T4177">gamintojų ir vartotojų elektros įrenginių prijungimo prie elektros tinklų tvarkos aprašo patvirtinimo" pakeitimo</text:span></text:p>
      <text:p text:style-name="P4178"/>
      <text:p text:style-name="P4179"><text:span text:style-name="T4180">2.</text:span></text:p>
      <text:p text:style-name="P4181"><text:span text:style-name="T4182">Lietuvos Respublikos energetikos ministerija, Įsakymas</text:span></text:p>
      <text:p text:style-name="P4183"><text:span text:style-name="T4184">Nr.<text:s/></text:span><text:a xlink:href="https://www.e-tar.lt/portal/legalAct.html?documentId=7d1ef580e6ef11e39ea8c7e1dfdc4b5c" office:target-frame-name="_top" xlink:show="replace"><text:span text:style-name="T4185">1-136</text:span></text:a><text:span text:style-name="T4186">, 2014-05-26, paskelbta TAR 2014-05-29, i. k. 2014-05834</text:span></text:p>
      <text:p text:style-name="P4187"><text:span text:style-name="T4188">Dėl Lietuvos Respublikos energetikos ministro 2012 m. liepos 4 d. įsakymo Nr. 1-127 „Dėl Elektros energijos gamintojų ir vartotojų elektros įrenginių prijungimo prie elektros t</text:span><text:span text:style-name="T4189">inklų tvarkos aprašo patvirtinimo“ pakeitimo</text:span></text:p>
      <text:p text:style-name="P4190"/>
      <text:p text:style-name="P4191"><text:span text:style-name="T4192">3.</text:span></text:p>
      <text:p text:style-name="P4193"><text:span text:style-name="T4194">Lietuvos Respublikos energetikos ministerija, Įsakymas</text:span></text:p>
      <text:p text:style-name="P4195"><text:span text:style-name="T4196">Nr.<text:s/></text:span><text:a xlink:href="https://www.e-tar.lt/portal/legalAct.html?documentId=a4ac3ef0902c11e4bb408baba2bdddf3" office:target-frame-name="_top" xlink:show="replace"><text:span text:style-name="T4197">1-344</text:span></text:a><text:span text:style-name="T4198">, 2014-12-30, paskelbta TAR 2014-12-31, i. k.</text:span><text:span text:style-name="T4199"><text:s/>2014-21335</text:span></text:p>
      <text:p text:style-name="P4200"><text:span text:style-name="T4201">Dėl Lietuvos Respublikos energetikos ministro 2012 m. liepos 4 d. įsakymo Nr. 1-127 „Dėl Elektros energijos gamintojų ir vartotojų elektros įrenginių prijungimo prie elektros tinklų tvarkos aprašo patvirtinimo“ pakeitimo</text:span></text:p>
      <text:p text:style-name="P4202"/>
      <text:p text:style-name="P4203"><text:span text:style-name="T4204">4.</text:span></text:p>
      <text:p text:style-name="P4205"><text:span text:style-name="T4206">Lietuvos Respubliko</text:span><text:span text:style-name="T4207">s energetikos ministerija, Įsakymas</text:span></text:p>
      <text:p text:style-name="P4208"><text:span text:style-name="T4209">Nr.<text:s/></text:span><text:a xlink:href="https://www.e-tar.lt/portal/legalAct.html?documentId=8b52e100ade811e4b1d79f4bef60993c" office:target-frame-name="_top" xlink:show="replace"><text:span text:style-name="T4210">1-38</text:span></text:a><text:span text:style-name="T4211">, 2015-02-05, paskelbta TAR 2015-02-11, i. k. 2015-02069</text:span></text:p>
      <text:p text:style-name="P4212"><text:span text:style-name="T4213">Dėl Lietuvos Respublikos energetikos ministro 2012 m. lie</text:span><text:span text:style-name="T4214">pos 4 d. įsakymo Nr. 1-127 „Dėl Elektros energijos gamintojų ir vartotojų elektros įrenginių prijungimo prie elektros tinklų tvarkos aprašo patvirtinimo“ pakeitimo</text:span></text:p>
      <text:p text:style-name="P4215"/>
      <text:p text:style-name="P4216"><text:span text:style-name="T4217">5.</text:span></text:p>
      <text:p text:style-name="P4218"><text:span text:style-name="T4219">Lietuvos Respublikos energetikos ministerija, Įsakymas</text:span></text:p>
      <text:p text:style-name="P4220"><text:span text:style-name="T4221">Nr.<text:s/></text:span><text:a xlink:href="https://www.e-tar.lt/portal/legalAct.html?documentId=4e361dc0c70911e4bac9d73c75fc910a" office:target-frame-name="_top" xlink:show="replace"><text:span text:style-name="T4222">1-64</text:span></text:a><text:span text:style-name="T4223">, 2015-03-10, paskelbta TAR 2015-03-12, i. k. 2015-03697</text:span></text:p>
      <text:p text:style-name="P4224"><text:span text:style-name="T4225">Dėl Lietuvos Respublikos energetikos ministro 2012 m. liepos 4 d. įsakymo Nr. 1-127 „Dėl Elektros energijos gamintojų ir varto</text:span><text:span text:style-name="T4226">tojų elektros įrenginių prijungimo prie elektros tinklų tvarkos aprašo patvirtinimo“ pakeitimo</text:span></text:p>
      <text:p text:style-name="P4227"/>
      <text:p text:style-name="P4228"><text:span text:style-name="T4229">6.</text:span></text:p>
      <text:p text:style-name="P4230"><text:span text:style-name="T4231">Lietuvos Respublikos energetikos ministerija, Įsakymas</text:span></text:p>
      <text:p text:style-name="P4232"><text:span text:style-name="T4233">Nr.<text:s/></text:span><text:a xlink:href="https://www.e-tar.lt/portal/legalAct.html?documentId=e6035f7026f211e5bf92d6af3f6a2e8b" office:target-frame-name="_top" xlink:show="replace"><text:span text:style-name="T4234">1-181</text:span></text:a><text:span text:style-name="T4235">, 2015-07-10, paskelbta TAR 2015-07-16, i. k. 2015-11414</text:span></text:p>
      <text:p text:style-name="P4236"><text:span text:style-name="T4237">Dėl Lietuvos Respublikos energetikos ministro 2012 m. liepos 4 d. įsakymo Nr. 1-127 „Dėl Elektros energijos gamintojų ir vartotojų elektros įrenginių prijungimo prie elektros tinklų tvarkos apra</text:span><text:span text:style-name="T4238">šo patvirtinimo“ pakeitimo</text:span></text:p>
      <text:p text:style-name="P4239"/>
      <text:p text:style-name="P4240"><text:span text:style-name="T4241">7.</text:span></text:p>
      <text:p text:style-name="P4242"><text:span text:style-name="T4243">Lietuvos Respublikos energetikos ministerija, Įsakymas</text:span></text:p>
      <text:p text:style-name="P4244"><text:span text:style-name="T4245">Nr.<text:s/></text:span><text:a xlink:href="https://www.e-tar.lt/portal/legalAct.html?documentId=23842620e04011e59cc8b27b54efaf6e" office:target-frame-name="_top" xlink:show="replace"><text:span text:style-name="T4246">1-64</text:span></text:a><text:span text:style-name="T4247">, 2016-03-01, paskelbta TAR 2016-03-07, i. k. 2016-04322</text:span></text:p>
      <text:p text:style-name="P4248"><text:span text:style-name="T4249">Dėl<text:s/></text:span><text:span text:style-name="T4250">Lietuvos Respublikos energetikos ministro 2012 m. liepos 4 d. įsakymo Nr. 1-127 „Dėl Elektros energijos gamintojų ir vartotojų elektros įrenginių prijungimo prie elektros tinklų tvarkos aprašo patvirtinimo“ pakeitimo</text:span></text:p>
      <text:p text:style-name="P4251"/>
      <text:p text:style-name="P4252"><text:span text:style-name="T4253">8.</text:span></text:p>
      <text:p text:style-name="P4254"><text:span text:style-name="T4255">Lietuvos Respublikos energetikos mi</text:span><text:span text:style-name="T4256">nisterija, Įsakymas</text:span></text:p>
      <text:p text:style-name="P4257"><text:span text:style-name="T4258">Nr.<text:s/></text:span><text:a xlink:href="https://www.e-tar.lt/portal/legalAct.html?documentId=67f18350f0eb11e5989ee743dd0efbb0" office:target-frame-name="_top" xlink:show="replace"><text:span text:style-name="T4259">1-96</text:span></text:a><text:span text:style-name="T4260">, 2016-03-23, paskelbta TAR 2016-03-23, i. k. 2016-05804</text:span></text:p>
      <text:p text:style-name="P4261"><text:span text:style-name="T4262">Dėl Lietuvos Respublikos energetikos ministro 2012 m. liepos 4 d. įsakymo</text:span><text:span text:style-name="T4263"><text:s/>Nr. 1-127 „Dėl Elektros energijos gamintojų ir vartotojų elektros įrenginių prijungimo prie elektros tinklų tvarkos aprašo patvirtinimo“ pakeitimo</text:span></text:p>
      <text:p text:style-name="P4264"/>
      <text:p text:style-name="P4265"><text:span text:style-name="T4266">9.</text:span></text:p>
      <text:p text:style-name="P4267"><text:span text:style-name="T4268">Lietuvos Respublikos energetikos ministerija, Įsakymas</text:span></text:p>
      <text:p text:style-name="P4269"><text:span text:style-name="T4270">Nr.<text:s/></text:span><text:a xlink:href="https://www.e-tar.lt/portal/legalAct.html?documentId=c9f632b0dc9211e69ae9f38427b46dd7" office:target-frame-name="_top" xlink:show="replace"><text:span text:style-name="T4271">1-15</text:span></text:a><text:span text:style-name="T4272">, 2017-01-17, paskelbta TAR 2017-01-17, i. k. 2017-01007</text:span></text:p>
      <text:p text:style-name="P4273"><text:span text:style-name="T4274">Dėl Lietuvos Respublikos energetikos ministro 2012 m. liepos 4 d. įsakymo Nr. 1-127 „Dėl Elektros e</text:span><text:span text:style-name="T4275">nergijos gamintojų ir vartotojų elektros įrenginių prijungimo prie elektros tinklų tvarkos aprašo patvirtinimo“ pakeitimo</text:span></text:p>
      <text:p text:style-name="P4276"/>
      <text:p text:style-name="P4277"><text:span text:style-name="T4278">10.</text:span></text:p>
      <text:p text:style-name="P4279"><text:span text:style-name="T4280">Lietuvos Respublikos energetikos ministerija, Įsakymas</text:span></text:p>
      <text:p text:style-name="P4281"><text:span text:style-name="T4282">Nr.<text:s/></text:span><text:a xlink:href="https://www.e-tar.lt/portal/legalAct.html?documentId=089fe8d08bf711e7a3c4a5eb10f04386" office:target-frame-name="_top" xlink:show="replace"><text:span text:style-name="T4283">1-227</text:span></text:a><text:span text:style-name="T4284">, 2017-08-28, paskelbta TAR 2017-08-29, i. k. 2017-13725</text:span></text:p>
      <text:p text:style-name="P4285"><text:span text:style-name="T4286">Dėl Lietuvos Respublikos energetikos ministro 2012 m. liepos 4 d. įsakymo Nr. 1-127 „Dėl Elektros energijos gamintojų ir vartotojų elektros įrenginių prijungimo prie<text:s/></text:span><text:span text:style-name="T4287">elektros tinklų tvarkos aprašo patvirtinimo“ pakeitimo</text:span></text:p>
      <text:p text:style-name="P4288"/>
      <text:p text:style-name="P4289"><text:span text:style-name="T4290">11.</text:span></text:p>
      <text:p text:style-name="P4291"><text:span text:style-name="T4292">Lietuvos Respublikos energetikos ministerija, Įsakymas</text:span></text:p>
      <text:p text:style-name="P4293"><text:span text:style-name="T4294">Nr.<text:s/></text:span><text:a xlink:href="https://www.e-tar.lt/portal/legalAct.html?documentId=02462890bfce11e79122ea2db7aeb5f0" office:target-frame-name="_top" xlink:show="replace"><text:span text:style-name="T4295">1-276</text:span></text:a><text:span text:style-name="T4296">, 2017-11-02, paskelbta TAR 2017-1</text:span><text:span text:style-name="T4297">1-03, i. k. 2017-17441</text:span></text:p>
      <text:p text:style-name="P4298"><text:span text:style-name="T4299">Dėl Lietuvos Respublikos energetikos ministro 2012 m. liepos 4 d. įsakymo Nr. 1-127 „Dėl Elektros energijos gamintojų ir vartotojų elektros įrenginių prijungimo prie elektros tinklų tvarkos aprašo patvirtinimo“ pakeitimo</text:span></text:p>
      <text:p text:style-name="P4300"/>
      <text:p text:style-name="P4301"><text:span text:style-name="T4302">12.</text:span></text:p>
      <text:p text:style-name="P4303"><text:span text:style-name="T4304">Lietuvo</text:span><text:span text:style-name="T4305">s Respublikos energetikos ministerija, Įsakymas</text:span></text:p>
      <text:p text:style-name="P4306"><text:span text:style-name="T4307">Nr.<text:s/></text:span><text:a xlink:href="https://www.e-tar.lt/portal/legalAct.html?documentId=103fabb0dc5111e89a31865acf012092" office:target-frame-name="_top" xlink:show="replace"><text:span text:style-name="T4308">1-291</text:span></text:a><text:span text:style-name="T4309">, 2018-10-30, paskelbta TAR 2018-10-31, i. k. 2018-17507</text:span></text:p>
      <text:p text:style-name="P4310"><text:span text:style-name="T4311">Dėl Lietuvos Respublikos energetikos ministr</text:span><text:span text:style-name="T4312">o 2012 m. liepos 4 d. įsakymo Nr. 1-127 „Dėl Elektros energijos gamintojų ir vartotojų elektros įrenginių prijungimo prie elektros tinklų tvarkos aprašo patvirtinimo“ pakeitimo</text:span></text:p>
      <text:p text:style-name="P4313"/>
      <text:p text:style-name="P4314"><text:span text:style-name="T4315">13.</text:span></text:p>
      <text:p text:style-name="P4316"><text:span text:style-name="T4317">Lietuvos Respublikos energetikos ministerija, Įsakymas</text:span></text:p>
      <text:p text:style-name="P4318"><text:span text:style-name="T4319">Nr.<text:s/></text:span><text:a xlink:href="https://www.e-tar.lt/portal/legalAct.html?documentId=8d31f3a00cf611e9a5eaf2cd290f1944" office:target-frame-name="_top" xlink:show="replace"><text:span text:style-name="T4320">1-442</text:span></text:a><text:span text:style-name="T4321">, 2018-12-31, paskelbta TAR 2018-12-31, i. k. 2018-22120</text:span></text:p>
      <text:p text:style-name="P4322"><text:span text:style-name="T4323">Dėl Lietuvos Respublikos energetikos ministro 2012 m. liepos 4 d. įsakymo Nr. 1-127 „Dėl Elektros<text:s/></text:span><text:span text:style-name="T4324">energijos gamintojų ir vartotojų elektros įrenginių prijungimo prie elektros tinklų tvarkos aprašo patvirtinimo“ pakeitimo</text:span></text:p>
      <text:p text:style-name="P4325"/>
      <text:p text:style-name="P4326"><text:span text:style-name="T4327">14.</text:span></text:p>
      <text:p text:style-name="P4328"><text:span text:style-name="T4329">Lietuvos Respublikos energetikos ministerija, Įsakymas</text:span></text:p>
      <text:p text:style-name="P4330"><text:span text:style-name="T4331">Nr.<text:s/></text:span><text:a xlink:href="https://www.e-tar.lt/portal/legalAct.html?documentId=20774780132011e9b2b6e7cdb14007b4" office:target-frame-name="_top" xlink:show="replace"><text:span text:style-name="T4332">1-4</text:span></text:a><text:span text:style-name="T4333">, 2019-01-08, paskelbta TAR 2019-01-08, i. k. 2019-00251</text:span></text:p>
      <text:p text:style-name="P4334"><text:span text:style-name="T4335">Dėl Lietuvos Respublikos energetikos ministro 2012 m. liepos 4 d. įsakymo Nr. 1-127 „Dėl Elektros energijos gamintojų ir vartotojų elektros įrenginių prijungimo prie e</text:span><text:span text:style-name="T4336">lektros tinklų tvarkos aprašo patvirtinimo“ pakeitimo</text:span></text:p>
      <text:p text:style-name="P4337"/>
      <text:p text:style-name="P4338"><text:span text:style-name="T4339">15.</text:span></text:p>
      <text:p text:style-name="P4340"><text:span text:style-name="T4341">Lietuvos Respublikos energetikos ministerija, Įsakymas</text:span></text:p>
      <text:p text:style-name="P4342"><text:span text:style-name="T4343">Nr.<text:s/></text:span><text:a xlink:href="https://www.e-tar.lt/portal/legalAct.html?documentId=1f0083d09bc911e9aa7dc78f3d1f2643" office:target-frame-name="_top" xlink:show="replace"><text:span text:style-name="T4344">1-185</text:span></text:a><text:span text:style-name="T4345">, 2019-07-01, paskelbta TAR<text:s/></text:span><text:span text:style-name="T4346">2019-07-01, i. k. 2019-10663</text:span></text:p>
      <text:p text:style-name="P4347"><text:span text:style-name="T4348">Dėl Lietuvos Respublikos energetikos ministro 2012 m. liepos 4 d. įsakymo Nr. 1-127 „Dėl Elektros energijos gamintojų ir vartotojų elektros įrenginių prijungimo prie elektros tinklų tvarkos aprašo patvirtinimo“ pakeitimo</text:span></text:p>
      <text:p text:style-name="P4349"/>
      <text:p text:style-name="P4350"><text:span text:style-name="T4351">16.</text:span></text:p>
      <text:p text:style-name="P4352"><text:span text:style-name="T4353">L</text:span><text:span text:style-name="T4354">ietuvos Respublikos energetikos ministerija, Įsakymas</text:span></text:p>
      <text:p text:style-name="P4355"><text:span text:style-name="T4356">Nr.<text:s/></text:span><text:a xlink:href="https://www.e-tar.lt/portal/legalAct.html?documentId=21bff680af9411e98451fa7b5933515d" office:target-frame-name="_top" xlink:show="replace"><text:span text:style-name="T4357">1-219</text:span></text:a><text:span text:style-name="T4358">, 2019-07-26, paskelbta TAR 2019-07-26, i. k. 2019-12385</text:span></text:p>
      <text:p text:style-name="P4359"><text:span text:style-name="T4360">Dėl Lietuvos Respublikos energetikos m</text:span><text:span text:style-name="T4361">inistro 2012 m. liepos 4 d. įsakymo Nr. 1-127 „Dėl Elektros energijos gamintojų ir vartotojų elektros įrenginių prijungimo prie elektros tinklų tvarkos aprašo patvirtinimo“ pakeitimo</text:span></text:p>
      <text:p text:style-name="P4362"/>
      <text:p text:style-name="P4363"><text:span text:style-name="T4364">17.</text:span></text:p>
      <text:p text:style-name="P4365"><text:span text:style-name="T4366">Lietuvos Respublikos energetikos ministerija, Įsakymas</text:span></text:p>
      <text:p text:style-name="P4367"><text:span text:style-name="T4368">Nr.<text:s/></text:span><text:a xlink:href="https://www.e-tar.lt/portal/legalAct.html?documentId=23e18370e38811e99681cd81dcdca52c" office:target-frame-name="_top" xlink:show="replace"><text:span text:style-name="T4369">1-265</text:span></text:a><text:span text:style-name="T4370">, 2019-09-30, paskelbta TAR 2019-09-30, i. k. 2019-15497</text:span></text:p>
      <text:p text:style-name="P4371"><text:span text:style-name="T4372">Dėl Lietuvos Respublikos energetikos ministro 2012 m. liepos 4 d. įsakymo Nr. 1-127 „Dėl Elektros energij</text:span><text:span text:style-name="T4373">os gamintojų ir vartotojų elektros įrenginių prijungimo prie elektros tinklų tvarkos aprašo patvirtinimo“ pakeitimo</text:span></text:p>
      <text:p text:style-name="P4374"/>
      <text:p text:style-name="P4375"><text:span text:style-name="T4376">18.</text:span></text:p>
      <text:p text:style-name="P4377"><text:span text:style-name="T4378">Lietuvos Respublikos energetikos ministerija, Įsakymas</text:span></text:p>
      <text:p text:style-name="P4379"><text:span text:style-name="T4380">Nr.<text:s/></text:span><text:a xlink:href="https://www.e-tar.lt/portal/legalAct.html?documentId=d9d53a80baad11eab9d9cd0c85e0b745" office:target-frame-name="_top" xlink:show="replace"><text:span text:style-name="T4381">1-172</text:span></text:a><text:span text:style-name="T4382">, 2020-06-30, paskelbta TAR 2020-06-30, i. k. 2020-14527</text:span></text:p>
      <text:p text:style-name="P4383"><text:span text:style-name="T4384">Dėl Lietuvos Respublikos energetikos ministro 2012 m. liepos 4 d. įsakymo Nr. 1-127 „Dėl Elektros energijos gamintojų ir vartotojų elektros įrenginių prijungimo prie<text:s/></text:span><text:span text:style-name="T4385">elektros tinklų tvarkos aprašo patvirtinimo“ pakeitimo</text:span></text:p>
      <text:p text:style-name="P4386"/>
      <text:p text:style-name="P4387"><text:span text:style-name="T4388">19.</text:span></text:p>
      <text:p text:style-name="P4389"><text:span text:style-name="T4390">Lietuvos Respublikos energetikos ministerija, Įsakymas</text:span></text:p>
      <text:p text:style-name="P4391"><text:span text:style-name="T4392">Nr.<text:s/></text:span><text:a xlink:href="https://www.e-tar.lt/portal/legalAct.html?documentId=ce20ed20d0af11eaabd5b5599dd4eebe" office:target-frame-name="_top" xlink:show="replace"><text:span text:style-name="T4393">1-221</text:span></text:a><text:span text:style-name="T4394">, 2020-07-28, paskelbta TAR 2020-0</text:span><text:span text:style-name="T4395">7-28, i. k. 2020-16524</text:span></text:p>
      <text:p text:style-name="P4396"><text:span text:style-name="T4397">Dėl Lietuvos Respublikos energetikos ministro 2012 m. liepos 4 d. įsakymo Nr. 1-127 „Dėl Elektros energijos gamintojų ir vartotojų elektros įrenginių prijungimo prie elektros tinklų tvarkos aprašo patvirtinimo“ pakeitimo</text:span></text:p>
      <text:p text:style-name="P4398"/>
      <text:p text:style-name="P4399"><text:span text:style-name="T4400">20.</text:span></text:p>
      <text:p text:style-name="P4401"><text:span text:style-name="T4402">Lietuvo</text:span><text:span text:style-name="T4403">s Respublikos energetikos ministerija, Įsakymas</text:span></text:p>
      <text:p text:style-name="P4404"><text:span text:style-name="T4405">Nr.<text:s/></text:span><text:a xlink:href="https://www.e-tar.lt/portal/legalAct.html?documentId=ee49e3402d5211eb932eb1ed7f923910" office:target-frame-name="_top" xlink:show="replace"><text:span text:style-name="T4406">1-377</text:span></text:a><text:span text:style-name="T4407">, 2020-11-23, paskelbta TAR 2020-11-23, i. k. 2020-24658</text:span></text:p>
      <text:p text:style-name="P4408"><text:span text:style-name="T4409">Dėl Lietuvos Respublikos energetikos<text:s/></text:span><text:span text:style-name="T4410">ministro 2012 m. liepos 4 d. įsakymo Nr. 1-127 „Dėl Elektros energijos gamintojų ir vartotojų elektros įrenginių, prijungimo prie elektros tinklų tvarkos aprašo patvirtinimo“ pakeitimo</text:span></text:p>
      <text:p text:style-name="P4411"/>
      <text:p text:style-name="P4412"><text:span text:style-name="T4413">21.</text:span></text:p>
      <text:p text:style-name="P4414"><text:span text:style-name="T4415">Lietuvos Respublikos energetikos ministerija, Įsakymas</text:span></text:p>
      <text:p text:style-name="P4416"><text:span text:style-name="T4417">Nr.<text:s/></text:span><text:a xlink:href="https://www.e-tar.lt/portal/legalAct.html?documentId=e3ee0630386d11eb8d9fe110e148c770" office:target-frame-name="_top" xlink:show="replace"><text:span text:style-name="T4418">1-400</text:span></text:a><text:span text:style-name="T4419">, 2020-12-07, paskelbta TAR 2020-12-07, i. k. 2020-26400</text:span></text:p>
      <text:p text:style-name="P4420"><text:span text:style-name="T4421">Dėl Lietuvos Respublikos energetikos ministro 2012 m. liepos 4 d. įsakymo Nr. 1-127 „Dėl Elektros energ</text:span><text:span text:style-name="T4422">ijos gamintojų ir vartotojų elektros įrenginių prijungimo prie elektros tinklų tvarkos aprašo patvirtinimo“ pakeitimo</text:span></text:p>
      <text:p text:style-name="P4423"/>
      <text:p text:style-name="P4424"><text:span text:style-name="T4425">22.</text:span></text:p>
      <text:p text:style-name="P4426"><text:span text:style-name="T4427">Lietuvos Respublikos energetikos ministerija, Įsakymas</text:span></text:p>
      <text:p text:style-name="P4428"><text:span text:style-name="T4429">Nr.<text:s/></text:span><text:a xlink:href="https://www.e-tar.lt/portal/legalAct.html?documentId=b6c37310867511eb9fecb5ecd3bd711c" office:target-frame-name="_top" xlink:show="replace"><text:span text:style-name="T4430">1-45</text:span></text:a><text:span text:style-name="T4431">, 2021-03-16, paskelbta TAR 2021-03-17, i. k. 2021-05281</text:span></text:p>
      <text:p text:style-name="P4432"><text:span text:style-name="T4433">Dėl Lietuvos Respublikos energetikos ministro 2012 m. liepos 4 d. įsakymo Nr. 1-127 „Dėl Elektros energijos gamintojų ir vartotojų elektros įrenginių prijungimo prie elekt</text:span><text:span text:style-name="T4434">ros tinklų tvarkos aprašo patvirtinimo“ pakeitimo</text:span></text:p>
      <text:p text:style-name="P4435"/>
      <text:p text:style-name="P4436"><text:span text:style-name="T4437">23.</text:span></text:p>
      <text:p text:style-name="P4438"><text:span text:style-name="T4439">Lietuvos Respublikos energetikos ministerija, Įsakymas</text:span></text:p>
      <text:p text:style-name="P4440"><text:span text:style-name="T4441">Nr.<text:s/></text:span><text:a xlink:href="https://www.e-tar.lt/portal/legalAct.html?documentId=af6e6fb09a3411ec8d04d3fbbc911715" office:target-frame-name="_top" xlink:show="replace"><text:span text:style-name="T4442">1-87</text:span></text:a><text:span text:style-name="T4443">, 2022-03-02, paskelbta TAR 2022-03-02,<text:s/></text:span><text:span text:style-name="T4444">i. k. 2022-04181</text:span></text:p>
      <text:p text:style-name="P4445"><text:span text:style-name="T4446">Dėl Lietuvos Respublikos energetikos ministro 2012 m. liepos 4 d. įsakymo Nr. 1-127 „Dėl Elektros energijos gamintojų ir vartotojų elektros įrenginių prijungimo prie elektros tinklų tvarkos aprašo patvirtinimo“ pakeitimo</text:span></text:p>
      <text:p text:style-name="P4447"/>
      <text:p text:style-name="P4448"><text:span text:style-name="T4449">24.</text:span></text:p>
      <text:p text:style-name="P4450"><text:span text:style-name="T4451">Lietuvos<text:s/></text:span><text:span text:style-name="T4452">Respublikos energetikos ministerija, Įsakymas</text:span></text:p>
      <text:p text:style-name="P4453"><text:span text:style-name="T4454">Nr.<text:s/></text:span><text:a xlink:href="https://www.e-tar.lt/portal/legalAct.html?documentId=bee32c71168311ee9f7ec2ffce8b47bc" office:target-frame-name="_top" xlink:show="replace"><text:span text:style-name="T4455">1-186</text:span></text:a><text:span text:style-name="T4456">, 2023-06-29, paskelbta TAR 2023-06-29, i. k. 2023-13189</text:span></text:p>
      <text:p text:style-name="P4457"><text:span text:style-name="T4458">Dėl energetikos ministro 2012 m. liepos 4 d. į</text:span><text:span text:style-name="T4459">sakymo Nr. 1-127 „Dėl Elektros energijos gamintojų ir vartotojų elektros įrenginių prijungimo prie elektros tinklų tvarkos aprašo patvirtinimo“ pakeitimo</text:span></text:p>
      <text:p text:style-name="P4460"/>
      <text:p text:style-name="P4461"><text:span text:style-name="T4462">25.</text:span></text:p>
      <text:p text:style-name="P4463"><text:span text:style-name="T4464">Lietuvos Respublikos energetikos ministerija, Įsakymas</text:span></text:p>
      <text:p text:style-name="P4465"><text:span text:style-name="T4466">Nr.<text:s/></text:span><text:a xlink:href="https://www.e-tar.lt/portal/legalAct.html?documentId=525ee1902d1f11ee9de9e7e0fd363afc" office:target-frame-name="_top" xlink:show="replace"><text:span text:style-name="T4467">1-251</text:span></text:a><text:span text:style-name="T4468">, 2023-07-28, paskelbta TAR 2023-07-28, i. k. 2023-15405</text:span></text:p>
      <text:p text:style-name="P4469"><text:span text:style-name="T4470">Dėl energetikos ministro 2012 m. liepos 4 d. įsakymo Nr. 1-127 „Dėl Elektros energijos gamintojų ir vartotojų elektros įrenginių priju</text:span><text:span text:style-name="T4471">ngimo prie elektros tinklų tvarkos aprašo patvirtinimo“ pakeitimo</text:span></text:p>
      <text:p text:style-name="P4472"/>
      <text:p text:style-name="P4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2" style:parent-style-name="Normal" style:family="paragraph">
      <style:paragraph-properties fo:text-align="center">
        <style:tab-stops>
          <style:tab-stop style:type="center" style:position="2.884in"/>
          <style:tab-stop style:type="right" style:position="5.768in"/>
        </style:tab-stops>
      </style:paragraph-properties>
    </style:style>
    <style:style style:name="P3583" style:parent-style-name="Normal" style:family="paragraph">
      <style:paragraph-properties fo:text-align="justify">
        <style:tab-stops>
          <style:tab-stop style:type="center" style:position="2.884in"/>
          <style:tab-stop style:type="right" style:position="5.768in"/>
        </style:tab-stops>
      </style:paragraph-properties>
    </style:style>
    <style:style style:name="P3584" style:parent-style-name="Normal" style:family="paragraph">
      <style:paragraph-properties>
        <style:tab-stops>
          <style:tab-stop style:type="center" style:position="3.3465in"/>
          <style:tab-stop style:type="right" style:position="6.693in"/>
        </style:tab-stops>
      </style:paragraph-properties>
    </style:style>
    <style:style style:name="P35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3738" style:parent-style-name="Normal" style:family="paragraph">
      <style:paragraph-properties fo:text-align="center">
        <style:tab-stops>
          <style:tab-stop style:type="center" style:position="2.884in"/>
          <style:tab-stop style:type="right" style:position="5.768in"/>
        </style:tab-stops>
      </style:paragraph-properties>
    </style:style>
    <style:style style:name="P3739" style:parent-style-name="Normal" style:family="paragraph">
      <style:paragraph-properties fo:text-align="justify">
        <style:tab-stops>
          <style:tab-stop style:type="center" style:position="2.884in"/>
          <style:tab-stop style:type="right" style:position="5.768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2" style:parent-style-name="Normal" style:family="paragraph">
      <style:paragraph-properties fo:text-align="center">
        <style:tab-stops>
          <style:tab-stop style:type="center" style:position="2.884in"/>
          <style:tab-stop style:type="right" style:position="5.768in"/>
        </style:tab-stops>
      </style:paragraph-properties>
    </style:style>
    <style:style style:name="P3893" style:parent-style-name="Normal" style:family="paragraph">
      <style:paragraph-properties fo:text-align="justify">
        <style:tab-stops>
          <style:tab-stop style:type="center" style:position="2.884in"/>
          <style:tab-stop style:type="right" style:position="5.768in"/>
        </style:tab-stops>
      </style:paragraph-properties>
    </style:style>
    <style:style style:name="P3894" style:parent-style-name="Normal" style:family="paragraph">
      <style:paragraph-properties>
        <style:tab-stops>
          <style:tab-stop style:type="center" style:position="3.3465in"/>
          <style:tab-stop style:type="right" style:position="6.693in"/>
        </style:tab-stops>
      </style:paragraph-properties>
    </style:style>
    <style:style style:name="P389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5</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582"><text:page-number text:fixed="false">25</text:page-number></text:p>
      </style:header>
      <style:footer>
        <text:p text:style-name="P3583"/>
      </style:footer>
    </style:master-page>
    <style:master-page style:next-style-name="MP2" style:name="MPF2" style:page-layout-name="PL2">
      <style:header>
        <text:p text:style-name="P3584"/>
      </style:header>
      <style:footer>
        <text:p text:style-name="P3585"/>
      </style:footer>
    </style:master-page>
    <style:master-page style:name="MP3" style:page-layout-name="PL3">
      <style:header>
        <text:p text:style-name="P3738"><text:page-number text:fixed="false">2</text:page-number></text:p>
      </style:header>
      <style:footer>
        <text:p text:style-name="P3739"/>
      </style:footer>
    </style:master-page>
    <style:master-page style:next-style-name="MP3" style:name="MPF3" style:page-layout-name="PL3">
      <style:header>
        <text:p text:style-name="P3740"/>
      </style:header>
      <style:footer>
        <text:p text:style-name="P3741"/>
      </style:footer>
    </style:master-page>
    <style:master-page style:name="MP4" style:page-layout-name="PL4">
      <style:header>
        <text:p text:style-name="P3892"><text:page-number text:fixed="false">2</text:page-number></text:p>
      </style:header>
      <style:footer>
        <text:p text:style-name="P3893"/>
      </style:footer>
    </style:master-page>
    <style:master-page style:next-style-name="MP4" style:name="MPF4" style:page-layout-name="PL4">
      <style:header>
        <text:p text:style-name="P3894"/>
      </style:header>
      <style:footer>
        <text:p text:style-name="P3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413" meta:word-count="29343" meta:character-count="235975" meta:row-count="5334" meta:non-whitespace-character-count="208045"/>
  </office:meta>
</office:document-meta>
</file>