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420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4201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text-position="super 66.6%"/>
    </style:style>
    <style:style style:name="T250" style:parent-style-name="DefaultParagraphFont" style:family="text">
      <style:text-properties fo:letter-spacing="-0.0027in"/>
    </style:style>
    <style:style style:name="T251" style:parent-style-name="DefaultParagraphFont" style:family="text">
      <style:text-properties fo:letter-spacing="-0.0027in" style:text-position="super 66.6%"/>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style:font-weight-complex="bold" fo:letter-spacing="-0.0027in"/>
    </style:style>
    <style:style style:name="T255" style:parent-style-name="DefaultParagraphFont" style:family="text">
      <style:text-properties fo:letter-spacing="-0.0027in"/>
    </style:style>
    <style:style style:name="T256" style:parent-style-name="DefaultParagraphFont" style:family="text">
      <style:text-properties style:font-weight-complex="bold" fo:letter-spacing="-0.0027in"/>
    </style:style>
    <style:style style:name="T257" style:parent-style-name="DefaultParagraphFont" style:family="text">
      <style:text-properties fo:letter-spacing="-0.0027in"/>
    </style:style>
    <style:style style:name="T258" style:parent-style-name="DefaultParagraphFont" style:family="text">
      <style:text-properties style:font-weight-complex="bold" fo:letter-spacing="-0.0027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T261" style:parent-style-name="DefaultParagraphFont" style:family="text">
      <style:text-properties style:font-weight-complex="bold"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font-style="italic" style:font-style-asian="italic"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6.6%"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text-position="super 66.6%"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6.6%"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letter-spacing="-0.0027in"/>
    </style:style>
    <style:style style:name="T355" style:parent-style-name="DefaultParagraphFont" style:family="text">
      <style:text-properties fo:letter-spacing="-0.0027in" style:text-position="super 66.6%"/>
    </style:style>
    <style:style style:name="T356" style:parent-style-name="DefaultParagraphFont" style:family="text">
      <style:text-properties fo:letter-spacing="-0.0027in"/>
    </style:style>
    <style:style style:name="T357" style:parent-style-name="DefaultParagraphFont" style:family="text">
      <style:text-properties fo:letter-spacing="-0.0027in" style:text-position="super 66.6%"/>
    </style:style>
    <style:style style:name="T358" style:parent-style-name="DefaultParagraphFont" style:family="text">
      <style:text-properties fo:letter-spacing="-0.0027in"/>
    </style:style>
    <style:style style:name="T359" style:parent-style-name="DefaultParagraphFont" style:family="text">
      <style:text-properties fo:letter-spacing="-0.0027in" style:text-position="super 66.6%"/>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text-position="super 66.6%"/>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text-position="super 66.6%"/>
    </style:style>
    <style:style style:name="T374" style:parent-style-name="DefaultParagraphFont" style:family="text">
      <style:text-properties fo:font-style="italic" style:font-style-asian="italic"/>
    </style:style>
    <style:style style:name="T375" style:parent-style-name="DefaultParagraphFont" style:family="text">
      <style:text-properties style:text-position="super 66.6%"/>
    </style:style>
    <style:style style:name="P376" style:parent-style-name="Normal" style:family="paragraph">
      <style:paragraph-properties fo:text-align="justify" fo:text-indent="0.3937in"/>
    </style:style>
    <style:style style:name="T377" style:parent-style-name="DefaultParagraphFont" style:family="text">
      <style:text-properties style:text-position="super 66.6%"/>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per 66.6%"/>
    </style:style>
    <style:style style:name="T381" style:parent-style-name="DefaultParagraphFont" style:family="text">
      <style:text-properties style:text-position="super 66.6%"/>
    </style:style>
    <style:style style:name="T382" style:parent-style-name="DefaultParagraphFont" style:family="text">
      <style:text-properties style:font-size-complex="12pt"/>
    </style:style>
    <style:style style:name="T383" style:parent-style-name="DefaultParagraphFont" style:family="text">
      <style:text-properties fo:letter-spacing="-0.0027in"/>
    </style:style>
    <style:style style:name="T384" style:parent-style-name="DefaultParagraphFont" style:family="text">
      <style:text-properties fo:letter-spacing="-0.0027in" style:text-position="super 66.6%"/>
    </style:style>
    <style:style style:name="T385" style:parent-style-name="DefaultParagraphFont" style:family="text">
      <style:text-properties fo:letter-spacing="-0.0027in"/>
    </style:style>
    <style:style style:name="P386" style:parent-style-name="Normal" style:family="paragraph">
      <style:paragraph-properties fo:text-align="justify" fo:text-indent="0.3937in"/>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per 66.6%"/>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per 66.6%"/>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style:text-position="super 66.6%"/>
    </style:style>
    <style:style style:name="T406" style:parent-style-name="DefaultParagraphFont" style:family="text">
      <style:text-properties style:text-position="super 66.6%"/>
    </style:style>
    <style:style style:name="T407" style:parent-style-name="DefaultParagraphFont" style:family="text">
      <style:text-properties style:text-position="super 66.6%"/>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per 66.6%"/>
    </style:style>
    <style:style style:name="T415" style:parent-style-name="DefaultParagraphFont" style:family="text">
      <style:text-properties style:font-size-complex="12pt"/>
    </style:style>
    <style:style style:name="T416" style:parent-style-name="DefaultParagraphFont" style:family="text">
      <style:text-properties fo:letter-spacing="-0.0027in"/>
    </style:style>
    <style:style style:name="T417" style:parent-style-name="DefaultParagraphFont" style:family="text">
      <style:text-properties fo:letter-spacing="-0.0027in" style:text-position="super 66.6%"/>
    </style:style>
    <style:style style:name="T418" style:parent-style-name="DefaultParagraphFont" style:family="text">
      <style:text-properties fo:letter-spacing="-0.002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336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P472" style:parent-style-name="Normal" style:family="paragraph">
      <style:paragraph-properties fo:text-align="justify" fo:text-indent="0.3937in">
        <style:tab-stops>
          <style:tab-stop style:type="left" style:position="0.4201in"/>
        </style:tab-stops>
      </style:paragraph-properties>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text-position="super 66.6%" fo:language="en" fo:country="US"/>
    </style:style>
    <style:style style:name="T475" style:parent-style-name="DefaultParagraphFont" style:family="text">
      <style:text-properties fo:color="#000000" fo:letter-spacing="-0.002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06in" style:font-size-complex="12pt" style:language-asian="lt" style:country-asian="LT"/>
    </style:style>
    <style:style style:name="T490" style:parent-style-name="DefaultParagraphFont" style:family="text">
      <style:text-properties fo:color="#000000" fo:letter-spacing="-0.0006in" style:font-size-complex="12pt" style:language-asian="lt" style:country-asian="LT"/>
    </style:style>
    <style:style style:name="T491" style:parent-style-name="DefaultParagraphFont" style:family="text">
      <style:text-properties style:font-weight-complex="bold" fo:color="#000000" fo:letter-spacing="-0.0006in" style:font-size-complex="12pt" style:language-asian="lt" style:country-asian="LT"/>
    </style:style>
    <style:style style:name="T492" style:parent-style-name="DefaultParagraphFont" style:family="text">
      <style:text-properties fo:color="#000000" fo:letter-spacing="-0.0006in" style:font-size-complex="12pt" style:language-asian="lt" style:country-asian="LT"/>
    </style:style>
    <style:style style:name="T493" style:parent-style-name="DefaultParagraphFont" style:family="text">
      <style:text-properties style:font-weight-complex="bold" fo:color="#000000" fo:letter-spacing="-0.0006in" style:font-size-complex="12pt" style:language-asian="lt" style:country-asian="LT"/>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style:font-weight-complex="bold" fo:color="#000000" fo:letter-spacing="-0.0006in" style:font-size-complex="12pt" style:language-asian="lt" style:country-asian="LT"/>
    </style:style>
    <style:style style:name="T496" style:parent-style-name="DefaultParagraphFont" style:family="text">
      <style:text-properties fo:color="#000000" fo:letter-spacing="-0.0006in" style:font-size-complex="12pt" style:language-asian="lt" style:country-asian="LT"/>
    </style:style>
    <style:style style:name="T497" style:parent-style-name="DefaultParagraphFont" style:family="text">
      <style:text-properties style:font-weight-complex="bold" fo:color="#000000" fo:letter-spacing="-0.0006in" style:font-size-complex="12pt" style:language-asian="lt" style:country-asian="LT"/>
    </style:style>
    <style:style style:name="T498" style:parent-style-name="DefaultParagraphFont" style:family="text">
      <style:text-properties fo:color="#000000" fo:letter-spacing="-0.0006in" style:font-size-complex="12pt" style:language-asian="lt" style:country-asian="LT"/>
    </style:style>
    <style:style style:name="T499" style:parent-style-name="DefaultParagraphFont" style:family="text">
      <style:text-properties style:font-weight-complex="bold" fo:color="#000000" fo:letter-spacing="-0.0006in" style:font-size-complex="12pt" style:language-asian="lt" style:country-asian="LT"/>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T502" style:parent-style-name="DefaultParagraphFont" style:family="text">
      <style:text-properties style:font-weight-complex="bold" fo:color="#000000" fo:letter-spacing="-0.0006in"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T504" style:parent-style-name="DefaultParagraphFont" style:family="text">
      <style:text-properties style:font-weight-complex="bold" fo:color="#000000" fo:letter-spacing="-0.0006in"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style:font-weight-complex="bold" fo:color="#000000" fo:letter-spacing="-0.0006in" style:font-size-complex="12pt" style:language-asian="lt" style:country-asian="LT"/>
    </style:style>
    <style:style style:name="T507" style:parent-style-name="DefaultParagraphFont" style:family="text">
      <style:text-properties fo:color="#000000" fo:letter-spacing="-0.0006in" style:font-size-complex="12pt" style:language-asian="lt" style:country-asian="LT"/>
    </style:style>
    <style:style style:name="T508" style:parent-style-name="DefaultParagraphFont" style:family="text">
      <style:text-properties style:font-weight-complex="bold" fo:color="#000000" fo:letter-spacing="-0.0006in" style:font-size-complex="12pt" style:language-asian="lt" style:country-asian="LT"/>
    </style:style>
    <style:style style:name="T509" style:parent-style-name="DefaultParagraphFont" style:family="text">
      <style:text-properties style:font-weight-complex="bold" fo:color="#000000" fo:letter-spacing="-0.0006in" style:font-size-complex="12pt" style:language-asian="lt" style:country-asian="LT"/>
    </style:style>
    <style:style style:name="T510" style:parent-style-name="DefaultParagraphFont" style:family="text">
      <style:text-properties fo:color="#000000" fo:letter-spacing="-0.0006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letter-spacing="-0.0034in"/>
    </style:style>
    <style:style style:name="T527" style:parent-style-name="DefaultParagraphFont" style:family="text">
      <style:text-properties fo:letter-spacing="-0.0034in"/>
    </style:style>
    <style:style style:name="T528" style:parent-style-name="DefaultParagraphFont" style:family="text">
      <style:text-properties fo:letter-spacing="-0.0034in"/>
    </style:style>
    <style:style style:name="T529" style:parent-style-name="DefaultParagraphFont" style:family="text">
      <style:text-properties fo:letter-spacing="-0.0034in"/>
    </style:style>
    <style:style style:name="T530" style:parent-style-name="DefaultParagraphFont" style:family="text">
      <style:text-properties fo:letter-spacing="-0.0034in"/>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3368in"/>
        </style:tab-stops>
      </style:paragraph-properties>
    </style:style>
    <style:style style:name="T533" style:parent-style-name="DefaultParagraphFont" style:family="text">
      <style:text-properties fo:color="#000000" fo:letter-spacing="-0.0006in" style:font-size-complex="12pt" style:language-asian="lt" style:country-asian="LT"/>
    </style:style>
    <style:style style:name="T534" style:parent-style-name="DefaultParagraphFont" style:family="text">
      <style:text-properties fo:color="#000000" fo:letter-spacing="-0.0006in" style:font-size-complex="12pt" style:language-asian="lt" style:country-asian="LT"/>
    </style:style>
    <style:style style:name="T535" style:parent-style-name="DefaultParagraphFont" style:family="text">
      <style:text-properties fo:color="#000000" fo:letter-spacing="-0.0006in" style:font-size-complex="12pt" style:language-asian="lt" style:country-asian="LT"/>
    </style:style>
    <style:style style:name="P536" style:parent-style-name="Normal" style:family="paragraph">
      <style:paragraph-properties fo:text-align="justify" fo:text-indent="0.3937in">
        <style:tab-stops>
          <style:tab-stop style:type="left" style:position="0.3368in"/>
        </style:tab-stops>
      </style:paragraph-properties>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3368in"/>
        </style:tab-stops>
      </style:paragraph-properties>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style:font-weight-complex="bold" fo:color="#000000" fo:letter-spacing="-0.0006in"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style:font-weight-complex="bold" fo:color="#000000" fo:letter-spacing="-0.0006in" style:font-size-complex="12pt"/>
    </style:style>
    <style:style style:name="T570" style:parent-style-name="DefaultParagraphFont" style:family="text">
      <style:text-properties style:font-weight-complex="bold" fo:color="#000000" fo:letter-spacing="-0.0006in"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style:font-weight-complex="bold" fo:color="#000000" fo:letter-spacing="-0.0006in"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style:font-weight-complex="bold" fo:color="#000000" fo:letter-spacing="-0.0006in" style:font-size-complex="12pt"/>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style:font-weight-complex="bold" fo:color="#000000" fo:letter-spacing="-0.0006in" style:font-size-complex="12pt"/>
    </style:style>
    <style:style style:name="T577" style:parent-style-name="DefaultParagraphFont" style:family="text">
      <style:text-properties style:font-weight-complex="bold" fo:color="#000000" fo:letter-spacing="-0.0006in" style:font-size-complex="12pt"/>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letter-spacing="-0.0006in" style:font-size-complex="12pt"/>
    </style:style>
    <style:style style:name="T581" style:parent-style-name="DefaultParagraphFont" style:family="text">
      <style:text-properties style:font-weight-complex="bold" fo:color="#000000" fo:letter-spacing="-0.0006in" style:font-size-complex="12pt" style:language-asian="lt" style:country-asian="LT"/>
    </style:style>
    <style:style style:name="T582" style:parent-style-name="DefaultParagraphFont" style:family="text">
      <style:text-properties style:font-weight-complex="bold" fo:color="#000000" fo:letter-spacing="-0.0006in" style:font-size-complex="12pt" style:language-asian="lt" style:country-asian="LT"/>
    </style:style>
    <style:style style:name="T583" style:parent-style-name="DefaultParagraphFont" style:family="text">
      <style:text-properties fo:color="#000000" fo:letter-spacing="-0.0006in"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06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letter-spacing="-0.0006in"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letter-spacing="-0.0034in"/>
    </style:style>
    <style:style style:name="T603" style:parent-style-name="DefaultParagraphFont" style:family="text">
      <style:text-properties fo:letter-spacing="-0.0034in"/>
    </style:style>
    <style:style style:name="T604" style:parent-style-name="DefaultParagraphFont" style:family="text">
      <style:text-properties fo:letter-spacing="-0.0034in"/>
    </style:style>
    <style:style style:name="T605" style:parent-style-name="DefaultParagraphFont" style:family="text">
      <style:text-properties fo:letter-spacing="-0.0034in"/>
    </style:style>
    <style:style style:name="T606" style:parent-style-name="DefaultParagraphFont" style:family="text">
      <style:text-properties fo:letter-spacing="-0.0034in"/>
    </style:style>
    <style:style style:name="T607" style:parent-style-name="DefaultParagraphFont" style:family="text">
      <style:text-properties style:font-weight-complex="bold" fo:letter-spacing="-0.0034in"/>
    </style:style>
    <style:style style:name="T608" style:parent-style-name="DefaultParagraphFont" style:family="text">
      <style:text-properties fo:letter-spacing="-0.0034in"/>
    </style:style>
    <style:style style:name="T609" style:parent-style-name="DefaultParagraphFont" style:family="text">
      <style:text-properties fo:letter-spacing="-0.0034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6.6%"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fo:language="ga" fo:country="IE"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fo:language="ga" fo:country="IE" style:language-asian="lt" style:country-asian="LT"/>
    </style:style>
    <style:style style:name="T651" style:parent-style-name="DefaultParagraphFont" style:family="text">
      <style:text-properties fo:color="#000000" style:font-size-complex="12pt" fo:language="ga" fo:country="IE"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fo:language="ga" fo:country="IE"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fo:language="ga" fo:country="IE" style:language-asian="lt" style:country-asian="LT"/>
    </style:style>
    <style:style style:name="T657" style:parent-style-name="DefaultParagraphFont" style:family="text">
      <style:text-properties fo:color="#000000" style:font-size-complex="12pt" fo:language="ga" fo:country="IE"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fo:language="ga" fo:country="IE"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fo:language="ga" fo:country="IE"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language="ga" fo:country="IE"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language="ga" fo:country="IE"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language="ga" fo:country="IE"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fo:language="ga" fo:country="IE"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language="ga" fo:country="IE"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fo:language="ga" fo:country="IE"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fo:language="ga" fo:country="IE"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language="ga" fo:country="IE"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language="ga" fo:country="IE" style:language-asian="lt" style:country-asian="LT"/>
    </style:style>
    <style:style style:name="T693" style:parent-style-name="DefaultParagraphFont" style:family="text">
      <style:text-properties fo:color="#000000" style:font-size-complex="12pt" fo:language="ga" fo:country="IE" style:language-asian="lt" style:country-asian="LT"/>
    </style:style>
    <style:style style:name="T694" style:parent-style-name="DefaultParagraphFont" style:family="text">
      <style:text-properties fo:color="#000000" style:font-size-complex="12pt" fo:language="ga" fo:country="IE"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language="ga" fo:country="IE" style:language-asian="lt" style:country-asian="LT"/>
    </style:style>
    <style:style style:name="T697" style:parent-style-name="DefaultParagraphFont" style:family="text">
      <style:text-properties style:font-size-complex="12pt" fo:language="ga" fo:country="IE"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fo:language="en" fo:country="US"/>
    </style:style>
    <style:style style:name="T741" style:parent-style-name="DefaultParagraphFont" style:family="text">
      <style:text-properties style:font-size-complex="12pt"/>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text-position="super 66.6%" style:font-size-complex="12pt" fo:language="en" fo:country="US"/>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fo:language="en" fo:country="US" style:language-asian="lt" style:country-asian="LT"/>
    </style:style>
    <style:style style:name="T766" style:parent-style-name="DefaultParagraphFont" style:family="text">
      <style:text-properties style:font-size-complex="12pt" fo:language="en" fo:country="U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per 66.6%"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letter-spacing="-0.0006in"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letter-spacing="-0.0006in"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letter-spacing="-0.0006in" style:font-size-complex="12pt" style:language-asian="lt" style:country-asian="LT"/>
    </style:style>
    <style:style style:name="T970" style:parent-style-name="DefaultParagraphFont" style:family="text">
      <style:text-properties fo:letter-spacing="-0.0006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letter-spacing="-0.0006in" style:font-size-complex="12pt" style:language-asian="lt" style:country-asian="LT"/>
    </style:style>
    <style:style style:name="T976" style:parent-style-name="DefaultParagraphFont" style:family="text">
      <style:text-properties fo:letter-spacing="-0.0006in"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ab-stops>
          <style:tab-stop style:type="left" style:position="0.3368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34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line-height="115%" fo:text-indent="0.3937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text-position="super 66.6%"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line-height="115%" fo:text-indent="0.3937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text-position="super 66.6%"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15%"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text-position="super 66.6%"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style:font-size-complex="12pt" fo:background-color="#FFFFFF"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fo:background-color="#FFFFFF" style:language-asian="lt" style:country-asian="LT"/>
    </style:style>
    <style:style style:name="P1193" style:parent-style-name="Normal" style:family="paragraph">
      <style:paragraph-properties fo:widows="0" fo:orphans="0" fo:text-align="justify" fo:line-height="115%"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text-position="super 66.6%"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fo:color="#000000" style:font-size-complex="12pt" fo:background-color="#FFFFFF" style:language-asian="lt" style:country-asian="LT"/>
    </style:style>
    <style:style style:name="T1204" style:parent-style-name="DefaultParagraphFont" style:family="text">
      <style:text-properties style:font-size-complex="12pt" fo:background-color="#FFFFFF"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fo:background-color="#FFFFFF" style:language-asian="lt" style:country-asian="LT"/>
    </style:style>
    <style:style style:name="T1207" style:parent-style-name="DefaultParagraphFont" style:family="text">
      <style:text-properties fo:color="#000000" fo:background-color="#FFFFFF"/>
    </style:style>
    <style:style style:name="T1208" style:parent-style-name="DefaultParagraphFont" style:family="text">
      <style:text-properties fo:color="#000000" fo:background-color="#FFFFFF"/>
    </style:style>
    <style:style style:name="T1209" style:parent-style-name="DefaultParagraphFont" style:family="text">
      <style:text-properties fo:color="#000000" fo:background-color="#FFFFFF"/>
    </style:style>
    <style:style style:name="T1210" style:parent-style-name="DefaultParagraphFont" style:family="text">
      <style:text-properties fo:color="#000000" style:font-size-complex="12pt" fo:background-color="#FFFFFF" style:language-asian="lt" style:country-asian="LT"/>
    </style:style>
    <style:style style:name="P1211" style:parent-style-name="Normal" style:family="paragraph">
      <style:paragraph-properties fo:text-align="justify" fo:line-height="115%" fo:text-indent="0.3937in">
        <style:tab-stops>
          <style:tab-stop style:type="left" style:position="0.4201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text-position="super 66.6%"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ab-stops>
          <style:tab-stop style:type="left" style:position="0.4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3368in"/>
        </style:tab-stops>
      </style:paragraph-properties>
    </style:style>
    <style:style style:name="T1254" style:parent-style-name="DefaultParagraphFont" style:family="text">
      <style:text-properties fo:color="#000000" fo:letter-spacing="-0.0027in" style:font-size-complex="12pt"/>
    </style:style>
    <style:style style:name="T1255" style:parent-style-name="DefaultParagraphFont" style:family="text">
      <style:text-properties fo:color="#000000" fo:letter-spacing="-0.0027in" style:font-size-complex="12pt"/>
    </style:style>
    <style:style style:name="T1256" style:parent-style-name="DefaultParagraphFont" style:family="text">
      <style:text-properties style:font-weight-complex="bold" fo:color="#000000" fo:letter-spacing="-0.0006in" style:font-size-complex="12pt" style:language-asian="lt" style:country-asian="LT"/>
    </style:style>
    <style:style style:name="T1257" style:parent-style-name="DefaultParagraphFont" style:family="text">
      <style:text-properties style:font-weight-complex="bold" fo:color="#000000" fo:letter-spacing="-0.0006in" style:font-size-complex="12pt" style:language-asian="lt" style:country-asian="LT"/>
    </style:style>
    <style:style style:name="T1258" style:parent-style-name="DefaultParagraphFont" style:family="text">
      <style:text-properties fo:color="#000000" fo:letter-spacing="-0.0027in"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tab-stops>
          <style:tab-stop style:type="left" style:position="0.4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per 66.6%"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text-position="super 66.6%"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fo:color="#000000" fo:letter-spacing="-0.0013in" style:font-size-complex="12pt" style:language-asian="lt" style:country-asian="LT"/>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tab-stops>
          <style:tab-stop style:type="left" style:position="0.4in"/>
        </style:tab-stops>
      </style:paragraph-properties>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keep-together="alway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keep-together="alway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tab-stops>
          <style:tab-stop style:type="left" style:position="0.6895in"/>
        </style:tab-stops>
      </style:paragraph-properties>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tab-stops>
          <style:tab-stop style:type="left" style:position="0.4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text-position="super 66.6%"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keep-together="alway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keep-together="alway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fo:letter-spacing="-0.0034in"/>
    </style:style>
    <style:style style:name="T1554" style:parent-style-name="DefaultParagraphFont" style:family="text">
      <style:text-properties fo:color="#000000" fo:letter-spacing="-0.0034in"/>
    </style:style>
    <style:style style:name="T1555" style:parent-style-name="DefaultParagraphFont" style:family="text">
      <style:text-properties fo:color="#000000" fo:letter-spacing="-0.0034in"/>
    </style:style>
    <style:style style:name="P1556" style:parent-style-name="Normal" style:family="paragraph">
      <style:paragraph-properties fo:widows="0" fo:orphans="0" fo:text-align="center"/>
      <style:text-properties fo:hyphenate="false"/>
    </style:style>
    <style:style style:name="P1557" style:parent-style-name="Normal" style:family="paragraph">
      <style:paragraph-properties fo:keep-together="alway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keep-together="always" fo:widows="0" fo:orphans="0" fo:text-align="center"/>
      <style:text-properties fo:hyphenate="false"/>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tab-stops>
          <style:tab-stop style:type="left" style:position="1.083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tab-stops>
          <style:tab-stop style:type="left" style:position="1.0833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tab-stops>
          <style:tab-stop style:type="left" style:position="0.3368in"/>
        </style:tab-stops>
      </style:paragraph-properties>
    </style:style>
    <style:style style:name="T1610" style:parent-style-name="DefaultParagraphFont" style:family="text">
      <style:text-properties style:font-name-asian="MS Mincho" style:font-style-complex="italic" style:font-size-complex="12pt"/>
    </style:style>
    <style:style style:name="T1611" style:parent-style-name="DefaultParagraphFont" style:family="text">
      <style:text-properties style:font-name-asian="MS Mincho" style:font-style-complex="italic" style:text-position="super 66.6%" style:font-size-complex="12pt"/>
    </style:style>
    <style:style style:name="T1612" style:parent-style-name="DefaultParagraphFont" style:family="text">
      <style:text-properties style:font-name-asian="MS Mincho" style:font-style-complex="italic" style:font-size-complex="12pt"/>
    </style:style>
    <style:style style:name="T1613" style:parent-style-name="DefaultParagraphFont" style:family="text">
      <style:text-properties style:font-name-asian="MS Mincho" fo:font-style="italic" style:font-style-asian="italic" style:font-style-complex="italic"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06in"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fo:letter-spacing="-0.0006in"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fo:letter-spacing="-0.0048in"/>
    </style:style>
    <style:style style:name="T1667" style:parent-style-name="DefaultParagraphFont" style:family="text">
      <style:text-properties fo:color="#000000" fo:letter-spacing="-0.0048in"/>
    </style:style>
    <style:style style:name="T1668" style:parent-style-name="DefaultParagraphFont" style:family="text">
      <style:text-properties fo:color="#000000" fo:letter-spacing="-0.0048in"/>
    </style:style>
    <style:style style:name="P1669" style:parent-style-name="Normal" style:family="paragraph">
      <style:paragraph-properties fo:widows="0" fo:orphans="0" fo:text-align="center"/>
      <style:text-properties fo:hyphenate="false"/>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color="#000000" style:font-size-complex="12pt" style:language-asian="lt" style:country-asian="LT"/>
    </style:style>
    <style:style style:name="T1672" style:parent-style-name="DefaultParagraphFont" style:family="text">
      <style:text-properties fo:font-weight="bold" style:font-weight-asian="bold" fo:color="#000000" style:text-position="super 66.6%" style:font-size-complex="12pt" style:language-asian="lt" style:country-asian="LT"/>
    </style:style>
    <style:style style:name="T1673" style:parent-style-name="DefaultParagraphFont" style:family="text">
      <style:text-properties fo:font-weight="bold" style:font-weight-asian="bold" fo:color="#000000" style:font-size-complex="12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font-size-complex="12pt" style:language-asian="lt" style:country-asian="L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fo:color="#000000"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fo:color="#000000" style:font-size-complex="12pt" style:language-asian="lt" style:country-asian="L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fo:color="#000000" style:font-size-complex="12pt" style:language-asian="lt" style:country-asian="L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fo:color="#000000" style:font-size-complex="12pt" style:language-asian="lt" style:country-asian="LT"/>
    </style:style>
    <style:style style:name="P1686" style:parent-style-name="Normal" style:family="paragraph">
      <style:paragraph-properties fo:text-align="justify" fo:text-indent="0.5354in"/>
      <style:text-properties style:font-weight-complex="bold" fo:color="#000000"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text-position="super 66.6%"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text-position="super 66.6%"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text-position="super 66.6%"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text-position="super 66.6%"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text-position="super 66.6%"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text-position="super 66.6%"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text-position="super 66.6%"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text-position="super 66.6%"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text-position="super 66.6%"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text-position="super 66.6%"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text-position="super 66.6%"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text-position="super 66.6%"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text-position="super 66.6%"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text-position="super 66.6%"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text-position="super 66.6%"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text-position="super 66.6%"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text-position="super 66.6%"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text-position="super 66.6%"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text-position="super 66.6%"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text-position="super 66.6%"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text-position="super 66.6%"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text-position="super 66.6%"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text-position="super 66.6%"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text-position="super 66.6%"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text-position="super 66.6%"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text-position="super 66.6%"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text-position="super 66.6%"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text-position="super 66.6%"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text-position="super 66.6%"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text-position="super 66.6%"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text-position="super 66.6%"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text-position="super 66.6%"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text-position="super 66.6%"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text-position="super 66.6%"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text-position="super 66.6%"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text-position="super 66.6%"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text-position="super 66.6%"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text-position="super 66.6%"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text-position="super 66.6%"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text-position="super 66.6%"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text-position="super 66.6%"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text-position="super 66.6%"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text-position="super 66.6%"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text-position="super 66.6%"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text-position="super 66.6%"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text-position="super 66.6%"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text-position="super 66.6%"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text-position="super 66.6%"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text-position="super 66.6%"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text-position="super 66.6%"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text-position="super 66.6%"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text-position="super 66.6%"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text-position="super 66.6%"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keep-together="always" fo:widows="0" fo:orphans="0" fo:text-align="center"/>
      <style:text-properties fo:hyphenate="false"/>
    </style:style>
    <style:style style:name="T2205" style:parent-style-name="DefaultParagraphFont" style:family="text">
      <style:text-properties fo:font-weight="bold" style:font-weight-asian="bold" style:font-weight-complex="bold" fo:text-transform="uppercase" fo:color="#000000"/>
    </style:style>
    <style:style style:name="T2206" style:parent-style-name="DefaultParagraphFont" style:family="text">
      <style:text-properties fo:font-weight="bold" style:font-weight-asian="bold" style:font-weight-complex="bold" fo:text-transform="uppercase" fo:color="#000000"/>
    </style:style>
    <style:style style:name="P2207" style:parent-style-name="Normal" style:family="paragraph">
      <style:paragraph-properties fo:keep-together="always" fo:widows="0" fo:orphans="0" fo:text-align="center"/>
      <style:text-properties fo:hyphenate="false"/>
    </style:style>
    <style:style style:name="T2208" style:parent-style-name="DefaultParagraphFont" style:family="text">
      <style:text-properties fo:font-weight="bold" style:font-weight-asian="bold" style:font-weight-complex="bold" fo:text-transform="uppercase"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tab-stops>
          <style:tab-stop style:type="left" style:position="0.3368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tyle-complex="italic" style:font-size-complex="12pt" fo:language="en" fo:country="US"/>
    </style:style>
    <style:style style:name="T2223" style:parent-style-name="DefaultParagraphFont" style:family="text">
      <style:text-properties style:font-style-complex="italic"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font-weight="bold" style:font-weight-asian="bold" style:font-weight-complex="bold"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fo:letter-spacing="-0.0013in"/>
    </style:style>
    <style:style style:name="T2237" style:parent-style-name="DefaultParagraphFont" style:family="text">
      <style:text-properties fo:color="#000000" fo:letter-spacing="-0.0013in"/>
    </style:style>
    <style:style style:name="T2238" style:parent-style-name="DefaultParagraphFont" style:family="text">
      <style:text-properties fo:color="#000000" fo:letter-spacing="-0.0013in"/>
    </style:style>
    <style:style style:name="T2239" style:parent-style-name="DefaultParagraphFont" style:family="text">
      <style:text-properties fo:color="#000000" fo:letter-spacing="-0.0013in"/>
    </style:style>
    <style:style style:name="T2240" style:parent-style-name="DefaultParagraphFont" style:family="text">
      <style:text-properties fo:color="#000000" fo:letter-spacing="-0.0013in"/>
    </style:style>
    <style:style style:name="T2241" style:parent-style-name="DefaultParagraphFont" style:family="text">
      <style:text-properties fo:color="#000000" fo:letter-spacing="-0.0013in"/>
    </style:style>
    <style:style style:name="T2242" style:parent-style-name="DefaultParagraphFont" style:family="text">
      <style:text-properties fo:color="#000000" fo:letter-spacing="-0.0013in"/>
    </style:style>
    <style:style style:name="T2243" style:parent-style-name="DefaultParagraphFont" style:family="text">
      <style:text-properties fo:color="#000000" fo:letter-spacing="-0.0013in"/>
    </style:style>
    <style:style style:name="T2244" style:parent-style-name="DefaultParagraphFont" style:family="text">
      <style:text-properties fo:color="#000000" fo:letter-spacing="-0.0013in"/>
    </style:style>
    <style:style style:name="T2245" style:parent-style-name="DefaultParagraphFont" style:family="text">
      <style:text-properties fo:color="#000000" fo:letter-spacing="-0.0013in"/>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fo:letter-spacing="-0.0027in"/>
    </style:style>
    <style:style style:name="T2254" style:parent-style-name="DefaultParagraphFont" style:family="text">
      <style:text-properties fo:color="#000000" fo:letter-spacing="-0.0027in"/>
    </style:style>
    <style:style style:name="T2255" style:parent-style-name="DefaultParagraphFont" style:family="text">
      <style:text-properties fo:color="#000000" fo:letter-spacing="-0.0027in"/>
    </style:style>
    <style:style style:name="T2256" style:parent-style-name="DefaultParagraphFont" style:family="text">
      <style:text-properties fo:color="#000000" fo:letter-spacing="-0.0027in"/>
    </style:style>
    <style:style style:name="T2257" style:parent-style-name="DefaultParagraphFont" style:family="text">
      <style:text-properties fo:color="#000000" fo:letter-spacing="-0.0027in"/>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fo:letter-spacing="-0.0034in"/>
    </style:style>
    <style:style style:name="T2262" style:parent-style-name="DefaultParagraphFont" style:family="text">
      <style:text-properties fo:color="#000000" fo:letter-spacing="-0.0034in"/>
    </style:style>
    <style:style style:name="T2263" style:parent-style-name="DefaultParagraphFont" style:family="text">
      <style:text-properties fo:color="#000000" fo:letter-spacing="-0.0034in"/>
    </style:style>
    <style:style style:name="T2264" style:parent-style-name="DefaultParagraphFont" style:family="text">
      <style:text-properties fo:color="#000000" fo:letter-spacing="-0.0034in"/>
    </style:style>
    <style:style style:name="T2265" style:parent-style-name="DefaultParagraphFont" style:family="text">
      <style:text-properties fo:color="#000000" fo:letter-spacing="-0.0034in"/>
    </style:style>
    <style:style style:name="T2266" style:parent-style-name="DefaultParagraphFont" style:family="text">
      <style:text-properties fo:color="#000000" fo:letter-spacing="-0.0034in"/>
    </style:style>
    <style:style style:name="P2267" style:parent-style-name="Normal" style:family="paragraph">
      <style:paragraph-properties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text-position="super 66.6%"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center"/>
      <style:text-properties fo:hyphenate="false"/>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text-position="super 66.6%"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text-indent="0.3937in"/>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style:text-position="super 66.6%"/>
    </style:style>
    <style:style style:name="T2345" style:parent-style-name="DefaultParagraphFont" style:family="text">
      <style:text-properties style:font-weight-complex="bold"/>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style:text-position="super 66.6%"/>
    </style:style>
    <style:style style:name="T2353" style:parent-style-name="DefaultParagraphFont" style:family="text">
      <style:text-properties style:text-position="super 66.6%"/>
    </style:style>
    <style:style style:name="P2354" style:parent-style-name="Normal" style:family="paragraph">
      <style:paragraph-properties fo:text-align="justify" fo:text-indent="0.3937in"/>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text-position="super 66.6%"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text-position="super 66.6%"/>
    </style:style>
    <style:style style:name="P2381" style:parent-style-name="Normal" style:family="paragraph">
      <style:paragraph-properties fo:text-align="justify" fo:text-indent="0.3937in"/>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text-position="super 66.6%"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text-position="super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style:text-position="super 63.6%"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text-position="super 66.6%"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text-position="super 66.6%"/>
    </style:style>
    <style:style style:name="T2445" style:parent-style-name="DefaultParagraphFont" style:family="text">
      <style:text-properties style:font-weight-complex="bold"/>
    </style:style>
    <style:style style:name="T2446" style:parent-style-name="DefaultParagraphFont" style:family="text">
      <style:text-properties style:text-position="super 66.6%"/>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text-position="super 66.6%"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text-position="super 66.6%"/>
    </style:style>
    <style:style style:name="T2470" style:parent-style-name="DefaultParagraphFont" style:family="text">
      <style:text-properties style:text-position="super 66.6%"/>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text-position="super 66.6%"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text-position="super 66.6%"/>
    </style:style>
    <style:style style:name="T2501" style:parent-style-name="DefaultParagraphFont" style:family="text">
      <style:text-properties style:text-position="super 66.6%"/>
    </style:style>
    <style:style style:name="T2502" style:parent-style-name="DefaultParagraphFont" style:family="text">
      <style:text-properties style:text-position="super 66.6%"/>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style:text-position="super 66.6%"/>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text-position="super 66.6%"/>
    </style:style>
    <style:style style:name="T2513" style:parent-style-name="DefaultParagraphFont" style:family="text">
      <style:text-properties style:text-position="super 66.6%"/>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style:text-position="super 66.6%"/>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style:text-position="super 66.6%"/>
    </style:style>
    <style:style style:name="T2529" style:parent-style-name="DefaultParagraphFont" style:family="text">
      <style:text-properties style:text-position="super 66.6%"/>
    </style:style>
    <style:style style:name="T2530" style:parent-style-name="DefaultParagraphFont" style:family="text">
      <style:text-properties style:font-weight-complex="bold"/>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style:text-position="super 66.6%"/>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center">
        <style:tab-stops>
          <style:tab-stop style:type="left" style:position="0.4in"/>
        </style:tab-stops>
      </style:paragraph-properties>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text-position="super 66.6%"/>
    </style:style>
    <style:style style:name="T2562" style:parent-style-name="DefaultParagraphFont" style:family="text">
      <style:text-properties fo:font-weight="bold" style:font-weight-asian="bold"/>
    </style:style>
    <style:style style:name="P2563" style:parent-style-name="Normal" style:family="paragraph">
      <style:paragraph-properties fo:text-align="center">
        <style:tab-stops>
          <style:tab-stop style:type="left" style:position="0.4in"/>
        </style:tab-stops>
      </style:paragraph-properties>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style>
    <style:style style:name="P2567"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568" style:parent-style-name="Normal" style:family="paragraph">
      <style:paragraph-properties fo:text-align="justify" fo:text-indent="0.3937in">
        <style:tab-stops>
          <style:tab-stop style:type="left" style:position="0.4in"/>
        </style:tab-stops>
      </style:paragraph-properties>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text-position="super 66.6%"/>
    </style:style>
    <style:style style:name="T2571" style:parent-style-name="DefaultParagraphFont" style:family="text">
      <style:text-properties style:font-weight-complex="bold"/>
    </style:style>
    <style:style style:name="T2572" style:parent-style-name="DefaultParagraphFont" style:family="text">
      <style:text-properties fo:letter-spacing="-0.0027in"/>
    </style:style>
    <style:style style:name="T2573" style:parent-style-name="DefaultParagraphFont" style:family="text">
      <style:text-properties fo:letter-spacing="-0.0027in" style:text-position="super 66.6%"/>
    </style:style>
    <style:style style:name="T2574" style:parent-style-name="DefaultParagraphFont" style:family="text">
      <style:text-properties fo:letter-spacing="-0.0027in"/>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P2578" style:parent-style-name="Normal" style:family="paragraph">
      <style:paragraph-properties fo:text-align="justify" fo:text-indent="0.3937in">
        <style:tab-stops>
          <style:tab-stop style:type="left" style:position="0.4in"/>
        </style:tab-stops>
      </style:paragraph-properties>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text-position="super 66.6%"/>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P2583" style:parent-style-name="Normal" style:family="paragraph">
      <style:paragraph-properties fo:text-align="justify" fo:text-indent="0.3937in">
        <style:tab-stops>
          <style:tab-stop style:type="left" style:position="0.4in"/>
        </style:tab-stops>
      </style:paragraph-properties>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text-position="super 66.6%"/>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P2588" style:parent-style-name="Normal" style:family="paragraph">
      <style:paragraph-properties fo:text-align="justify" fo:text-indent="0.3937in">
        <style:tab-stops>
          <style:tab-stop style:type="left" style:position="0.4in"/>
        </style:tab-stops>
      </style:paragraph-properties>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text-position="super 66.6%"/>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P2593" style:parent-style-name="Normal" style:family="paragraph">
      <style:paragraph-properties fo:text-align="justify" fo:text-indent="0.3937in">
        <style:tab-stops>
          <style:tab-stop style:type="left" style:position="0.4in"/>
        </style:tab-stops>
      </style:paragraph-properties>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text-position="super 66.6%"/>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P2598" style:parent-style-name="Normal" style:family="paragraph">
      <style:paragraph-properties fo:text-align="justify" fo:text-indent="0.3937in">
        <style:tab-stops>
          <style:tab-stop style:type="left" style:position="0.4in"/>
        </style:tab-stops>
      </style:paragraph-properties>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text-position="super 66.6%"/>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fo:text-indent="0.3937in">
        <style:tab-stops>
          <style:tab-stop style:type="left" style:position="0.4in"/>
        </style:tab-stops>
      </style:paragraph-properties>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text-position="super 66.6%"/>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P2609" style:parent-style-name="Normal" style:family="paragraph">
      <style:paragraph-properties fo:text-align="justify" fo:text-indent="0.3937in">
        <style:tab-stops>
          <style:tab-stop style:type="left" style:position="0.4in"/>
        </style:tab-stops>
      </style:paragraph-properties>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text-position="super 66.6%"/>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text-position="super 66.6%"/>
    </style:style>
    <style:style style:name="T2614" style:parent-style-name="DefaultParagraphFont" style:family="text">
      <style:text-properties style:font-weight-complex="bold"/>
    </style:style>
    <style:style style:name="P2615" style:parent-style-name="Normal" style:family="paragraph">
      <style:paragraph-properties fo:text-align="justify" fo:text-indent="0.3937in">
        <style:tab-stops>
          <style:tab-stop style:type="left" style:position="0.4in"/>
        </style:tab-stops>
      </style:paragraph-properties>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text-position="super 66.6%"/>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P2621" style:parent-style-name="Normal" style:family="paragraph">
      <style:paragraph-properties fo:text-align="justify" fo:text-indent="0.3937in">
        <style:tab-stops>
          <style:tab-stop style:type="left" style:position="0.4in"/>
        </style:tab-stops>
      </style:paragraph-properties>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text-position="super 66.6%"/>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fo:letter-spacing="-0.0027in"/>
    </style:style>
    <style:style style:name="T2627" style:parent-style-name="DefaultParagraphFont" style:family="text">
      <style:text-properties fo:letter-spacing="-0.0027in" style:text-position="super 66.6%"/>
    </style:style>
    <style:style style:name="T2628" style:parent-style-name="DefaultParagraphFont" style:family="text">
      <style:text-properties fo:letter-spacing="-0.0027in"/>
    </style:style>
    <style:style style:name="T2629" style:parent-style-name="DefaultParagraphFont" style:family="text">
      <style:text-properties fo:letter-spacing="-0.0027in"/>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style>
    <style:style style:name="P2633" style:parent-style-name="Normal" style:family="paragraph">
      <style:paragraph-properties fo:text-align="justify" fo:text-indent="0.3937in">
        <style:tab-stops>
          <style:tab-stop style:type="left" style:position="0.4in"/>
        </style:tab-stops>
      </style:paragraph-properties>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text-position="super 66.6%"/>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fo:letter-spacing="-0.0027in"/>
    </style:style>
    <style:style style:name="T2640" style:parent-style-name="DefaultParagraphFont" style:family="text">
      <style:text-properties fo:letter-spacing="-0.0027in" style:text-position="super 66.6%"/>
    </style:style>
    <style:style style:name="T2641" style:parent-style-name="DefaultParagraphFont" style:family="text">
      <style:text-properties fo:letter-spacing="-0.0027in"/>
    </style:style>
    <style:style style:name="T2642" style:parent-style-name="DefaultParagraphFont" style:family="text">
      <style:text-properties style:font-weight-complex="bold"/>
    </style:style>
    <style:style style:name="P2643" style:parent-style-name="Normal" style:family="paragraph">
      <style:paragraph-properties fo:text-align="justify" fo:text-indent="0.3937in">
        <style:tab-stops>
          <style:tab-stop style:type="left" style:position="0.4in"/>
        </style:tab-stops>
      </style:paragraph-properties>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text-position="super 66.6%"/>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P2649" style:parent-style-name="Normal" style:family="paragraph">
      <style:paragraph-properties fo:text-align="justify" fo:text-indent="0.3937in">
        <style:tab-stops>
          <style:tab-stop style:type="left" style:position="0.4in"/>
        </style:tab-stops>
      </style:paragraph-properties>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text-position="super 66.6%"/>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text-position="super 66.6%"/>
    </style:style>
    <style:style style:name="T2655" style:parent-style-name="DefaultParagraphFont" style:family="text">
      <style:text-properties style:font-weight-complex="bold"/>
    </style:style>
    <style:style style:name="T2656" style:parent-style-name="DefaultParagraphFont" style:family="text">
      <style:text-properties fo:letter-spacing="-0.0027in"/>
    </style:style>
    <style:style style:name="T2657" style:parent-style-name="DefaultParagraphFont" style:family="text">
      <style:text-properties fo:letter-spacing="-0.0027in" style:text-position="super 66.6%"/>
    </style:style>
    <style:style style:name="T2658" style:parent-style-name="DefaultParagraphFont" style:family="text">
      <style:text-properties fo:letter-spacing="-0.0027in"/>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P2663" style:parent-style-name="Normal" style:family="paragraph">
      <style:paragraph-properties fo:text-align="justify" fo:text-indent="0.3937in">
        <style:tab-stops>
          <style:tab-stop style:type="left" style:position="0.4in"/>
        </style:tab-stops>
      </style:paragraph-properties>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text-position="super 66.6%"/>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text-position="super 66.6%"/>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T2671" style:parent-style-name="DefaultParagraphFont" style:family="text">
      <style:text-properties fo:letter-spacing="-0.0027in"/>
    </style:style>
    <style:style style:name="T2672" style:parent-style-name="DefaultParagraphFont" style:family="text">
      <style:text-properties fo:letter-spacing="-0.0027in" style:text-position="super 66.6%"/>
    </style:style>
    <style:style style:name="T2673" style:parent-style-name="DefaultParagraphFont" style:family="text">
      <style:text-properties fo:letter-spacing="-0.0027in"/>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P2676" style:parent-style-name="Normal" style:family="paragraph">
      <style:paragraph-properties fo:text-align="justify" fo:text-indent="0.3937in">
        <style:tab-stops>
          <style:tab-stop style:type="left" style:position="0.4in"/>
        </style:tab-stops>
      </style:paragraph-properties>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text-position="super 66.6%"/>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fo:letter-spacing="-0.0027in"/>
    </style:style>
    <style:style style:name="T2682" style:parent-style-name="DefaultParagraphFont" style:family="text">
      <style:text-properties fo:letter-spacing="-0.0027in" style:text-position="super 66.6%"/>
    </style:style>
    <style:style style:name="T2683" style:parent-style-name="DefaultParagraphFont" style:family="text">
      <style:text-properties fo:letter-spacing="-0.0027in"/>
    </style:style>
    <style:style style:name="T2684" style:parent-style-name="DefaultParagraphFont" style:family="text">
      <style:text-properties style:font-weight-complex="bold"/>
    </style:style>
    <style:style style:name="P2685" style:parent-style-name="Normal" style:family="paragraph">
      <style:paragraph-properties fo:text-align="justify" fo:text-indent="0.3937in">
        <style:tab-stops>
          <style:tab-stop style:type="left" style:position="0.4in"/>
        </style:tab-stops>
      </style:paragraph-properties>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text-position="super 66.6%"/>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2690" style:parent-style-name="DefaultParagraphFont" style:family="text">
      <style:text-properties fo:letter-spacing="-0.0027in"/>
    </style:style>
    <style:style style:name="T2691" style:parent-style-name="DefaultParagraphFont" style:family="text">
      <style:text-properties fo:letter-spacing="-0.0027in" style:text-position="super 66.6%"/>
    </style:style>
    <style:style style:name="T2692" style:parent-style-name="DefaultParagraphFont" style:family="text">
      <style:text-properties fo:letter-spacing="-0.0027in"/>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P2696" style:parent-style-name="Normal" style:family="paragraph">
      <style:paragraph-properties fo:text-align="justify" fo:text-indent="0.3937in">
        <style:tab-stops>
          <style:tab-stop style:type="left" style:position="0.4in"/>
        </style:tab-stops>
      </style:paragraph-properties>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text-position="super 66.6%"/>
    </style:style>
    <style:style style:name="T2699" style:parent-style-name="DefaultParagraphFont" style:family="text">
      <style:text-properties style:font-weight-complex="bold"/>
    </style:style>
    <style:style style:name="T2700" style:parent-style-name="DefaultParagraphFont" style:family="text">
      <style:text-properties fo:letter-spacing="-0.0027in"/>
    </style:style>
    <style:style style:name="T2701" style:parent-style-name="DefaultParagraphFont" style:family="text">
      <style:text-properties fo:letter-spacing="-0.0027in" style:text-position="super 66.6%"/>
    </style:style>
    <style:style style:name="T2702" style:parent-style-name="DefaultParagraphFont" style:family="text">
      <style:text-properties fo:letter-spacing="-0.0027in"/>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P2706" style:parent-style-name="Normal" style:family="paragraph">
      <style:paragraph-properties fo:text-align="justify" fo:text-indent="0.3937in">
        <style:tab-stops>
          <style:tab-stop style:type="left" style:position="0.4in"/>
        </style:tab-stops>
      </style:paragraph-properties>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text-position="super 66.6%"/>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fo:letter-spacing="-0.0027in"/>
    </style:style>
    <style:style style:name="T2712" style:parent-style-name="DefaultParagraphFont" style:family="text">
      <style:text-properties fo:letter-spacing="-0.0027in" style:text-position="super 66.6%"/>
    </style:style>
    <style:style style:name="T2713" style:parent-style-name="DefaultParagraphFont" style:family="text">
      <style:text-properties fo:letter-spacing="-0.0027in"/>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keep-together="always" fo:widows="0" fo:orphans="0" fo:text-align="center"/>
      <style:text-properties fo:hyphenate="false"/>
    </style:style>
    <style:style style:name="T2723" style:parent-style-name="DefaultParagraphFont" style:family="text">
      <style:text-properties fo:font-weight="bold" style:font-weight-asian="bold" style:font-weight-complex="bold" fo:text-transform="uppercase" fo:color="#000000"/>
    </style:style>
    <style:style style:name="T2724" style:parent-style-name="DefaultParagraphFont" style:family="text">
      <style:text-properties fo:font-weight="bold" style:font-weight-asian="bold" style:font-weight-complex="bold" fo:text-transform="uppercase" fo:color="#000000"/>
    </style:style>
    <style:style style:name="P2725" style:parent-style-name="Normal" style:family="paragraph">
      <style:paragraph-properties fo:keep-together="always" fo:widows="0" fo:orphans="0" fo:text-align="center"/>
      <style:text-properties fo:hyphenate="false"/>
    </style:style>
    <style:style style:name="T2726" style:parent-style-name="DefaultParagraphFont" style:family="text">
      <style:text-properties fo:font-weight="bold" style:font-weight-asian="bold" style:font-weight-complex="bold" fo:text-transform="uppercase"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3937in">
        <style:tab-stops>
          <style:tab-stop style:type="left" style:position="0.493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per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3937in"/>
    </style:style>
    <style:style style:name="T2757" style:parent-style-name="DefaultParagraphFont" style:family="text">
      <style:text-properties fo:font-weight="bold" style:font-weight-asian="bold"/>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style>
    <style:style style:name="T2765" style:parent-style-name="DefaultParagraphFont" style:family="text">
      <style:text-properties style:font-style-complex="italic"/>
    </style:style>
    <style:style style:name="T2766" style:parent-style-name="DefaultParagraphFont" style:family="text">
      <style:text-properties style:font-style-complex="italic"/>
    </style:style>
    <style:style style:name="T2767" style:parent-style-name="DefaultParagraphFont" style:family="text">
      <style:text-properties fo:font-weight="bold" style:font-weight-asian="bold" style:font-style-complex="italic"/>
    </style:style>
    <style:style style:name="T2768" style:parent-style-name="DefaultParagraphFont" style:family="text">
      <style:text-properties style:font-style-complex="italic"/>
    </style:style>
    <style:style style:name="T2769" style:parent-style-name="DefaultParagraphFont" style:family="text">
      <style:text-properties style:font-style-complex="italic"/>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style:text-position="super 66.6%"/>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center">
        <style:tab-stops>
          <style:tab-stop style:type="left" style:position="0.3368in"/>
        </style:tab-stops>
      </style:paragraph-properties>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791" style:parent-style-name="DefaultParagraphFont" style:family="text">
      <style:text-properties style:font-name-asian="Calibri" fo:font-weight="bold" style:font-weight-asian="bold" fo:color="#000000" style:font-size-complex="12pt"/>
    </style:style>
    <style:style style:name="P279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79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94" style:parent-style-name="DefaultParagraphFont" style:family="text">
      <style:text-properties style:font-weight-complex="bold" fo:text-transform="uppercase" fo:color="#000000" style:font-size-complex="12pt"/>
    </style:style>
    <style:style style:name="T2795" style:parent-style-name="DefaultParagraphFont" style:family="text">
      <style:text-properties style:font-weight-complex="bold" fo:text-transform="uppercase" fo:color="#000000"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P279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P280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P280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P280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P281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P281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P282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P282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P282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style>
    <style:style style:name="P283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fo:color="#000000"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keep-together="always" fo:widows="0" fo:orphans="0" fo:text-align="center"/>
      <style:text-properties fo:hyphenate="false"/>
    </style:style>
    <style:style style:name="T2844" style:parent-style-name="DefaultParagraphFont" style:family="text">
      <style:text-properties fo:font-weight="bold" style:font-weight-asian="bold" style:font-weight-complex="bold" fo:text-transform="uppercase" fo:color="#000000"/>
    </style:style>
    <style:style style:name="T2845" style:parent-style-name="DefaultParagraphFont" style:family="text">
      <style:text-properties fo:font-weight="bold" style:font-weight-asian="bold" style:font-weight-complex="bold" fo:text-transform="uppercase" fo:color="#000000"/>
    </style:style>
    <style:style style:name="P2846" style:parent-style-name="Normal" style:family="paragraph">
      <style:paragraph-properties fo:keep-together="always" fo:widows="0" fo:orphans="0" fo:text-align="center"/>
      <style:text-properties fo:hyphenate="false"/>
    </style:style>
    <style:style style:name="T2847" style:parent-style-name="DefaultParagraphFont" style:family="text">
      <style:text-properties fo:font-weight="bold" style:font-weight-asian="bold" style:font-weight-complex="bold" fo:text-transform="uppercase" fo:color="#000000"/>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3937in">
        <style:tab-stops>
          <style:tab-stop style:type="left" style:position="0.8861in"/>
        </style:tab-stops>
      </style:paragraph-properties>
    </style:style>
    <style:style style:name="T2859" style:parent-style-name="DefaultParagraphFont" style:family="text">
      <style:text-properties fo:color="#000000" fo:letter-spacing="-0.0013in"/>
    </style:style>
    <style:style style:name="T2860" style:parent-style-name="DefaultParagraphFont" style:family="text">
      <style:text-properties fo:color="#000000" fo:letter-spacing="-0.0013in"/>
    </style:style>
    <style:style style:name="T2861" style:parent-style-name="DefaultParagraphFont" style:family="text">
      <style:text-properties style:font-name-asian="Calibri"/>
    </style:style>
    <style:style style:name="T2862" style:parent-style-name="DefaultParagraphFont" style:family="text">
      <style:text-properties style:font-name-asian="Calibri"/>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keep-together="always" fo:widows="0" fo:orphans="0" fo:text-align="center"/>
      <style:text-properties fo:hyphenate="false"/>
    </style:style>
    <style:style style:name="T2877" style:parent-style-name="DefaultParagraphFont" style:family="text">
      <style:text-properties fo:color="#000000"/>
    </style:style>
    <style:style style:name="P2878" style:parent-style-name="Normal" style:master-page-name="MPF2" style:family="paragraph">
      <style:paragraph-properties fo:break-before="page" fo:text-align="justify" fo:margin-left="4.3312in" style:page-number="1">
        <style:tab-stops/>
      </style:paragraph-properties>
      <style:text-properties fo:color="#000000"/>
    </style:style>
    <style:style style:name="P2883" style:parent-style-name="Normal" style:family="paragraph">
      <style:paragraph-properties fo:text-align="justify" fo:margin-left="4.3312in">
        <style:tab-stops/>
      </style:paragraph-properties>
      <style:text-properties fo:color="#000000"/>
    </style:style>
    <style:style style:name="P2884" style:parent-style-name="Normal" style:family="paragraph">
      <style:paragraph-properties fo:text-align="justify" fo:margin-left="4.3312in">
        <style:tab-stops/>
      </style:paragraph-properties>
      <style:text-properties fo:color="#000000"/>
    </style:style>
    <style:style style:name="P2885" style:parent-style-name="Normal" style:family="paragraph">
      <style:paragraph-properties fo:text-align="justify" fo:margin-left="4.3312in">
        <style:tab-stops/>
      </style:paragraph-properties>
      <style:text-properties fo:color="#000000"/>
    </style:style>
    <style:style style:name="P2886" style:parent-style-name="Normal" style:family="paragraph">
      <style:paragraph-properties fo:text-align="justify" fo:margin-left="4.3312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olumn2890" style:family="table-column">
      <style:table-column-properties style:column-width="2.8541in"/>
    </style:style>
    <style:style style:name="Table2889" style:family="table">
      <style:table-properties style:width="2.8541in" fo:margin-left="3.6423in" table:align="left"/>
    </style:style>
    <style:style style:name="TableRow2891" style:family="table-row">
      <style:table-row-properties style:min-row-height="0.1208in"/>
    </style:style>
    <style:style style:name="TableCell2892" style:family="table-cell">
      <style:table-cell-properties fo:border-top="none" fo:border-left="none" fo:border-bottom="0.0069in solid #000000" fo:border-right="none" style:writing-mode="lr-tb" fo:padding-top="0in" fo:padding-left="0.075in" fo:padding-bottom="0in" fo:padding-right="0.075in"/>
    </style:style>
    <style:style style:name="P289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894" style:family="table-row">
      <style:table-row-properties style:min-row-height="0.0513in"/>
    </style:style>
    <style:style style:name="TableCell2895" style:family="table-cell">
      <style:table-cell-properties fo:border-top="0.0069in solid #000000" fo:border-left="none" fo:border-bottom="none" fo:border-right="none" style:writing-mode="lr-tb"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style>
    <style:style style:name="TableRow2897" style:family="table-row">
      <style:table-row-properties style:min-row-height="0.1263in"/>
    </style:style>
    <style:style style:name="TableCell2898" style:family="table-cell">
      <style:table-cell-properties fo:border-top="none" fo:border-left="none" fo:border-bottom="0.0069in solid #000000" fo:border-right="none" style:writing-mode="lr-tb" fo:padding-top="0in" fo:padding-left="0.075in" fo:padding-bottom="0in" fo:padding-right="0.075in"/>
    </style:style>
    <style:style style:name="P2899" style:parent-style-name="Normal" style:family="paragraph">
      <style:paragraph-properties fo:text-align="center"/>
      <style:text-properties fo:font-size="8pt" style:font-size-asian="8pt" style:font-size-complex="8pt"/>
    </style:style>
    <style:style style:name="TableRow2900" style:family="table-row">
      <style:table-row-properties style:min-row-height="0.1347in"/>
    </style:style>
    <style:style style:name="TableCell2901" style:family="table-cell">
      <style:table-cell-properties fo:border-top="0.0069in solid #000000" fo:border-left="none" fo:border-bottom="none" fo:border-right="none" style:writing-mode="lr-tb" fo:padding-top="0in" fo:padding-left="0.075in" fo:padding-bottom="0in" fo:padding-right="0.075in"/>
    </style:style>
    <style:style style:name="P2902" style:parent-style-name="Normal" style:family="paragraph">
      <style:paragraph-properties fo:text-align="center"/>
      <style:text-properties fo:font-size="9pt" style:font-size-asian="9pt" style:font-size-complex="9pt"/>
    </style:style>
    <style:style style:name="TableRow2903" style:family="table-row">
      <style:table-row-properties style:min-row-height="0.1416in"/>
    </style:style>
    <style:style style:name="TableCell2904" style:family="table-cell">
      <style:table-cell-properties fo:border-top="none" fo:border-left="none" fo:border-bottom="0.0069in solid #000000" fo:border-right="none" style:writing-mode="lr-tb" fo:padding-top="0in" fo:padding-left="0.075in" fo:padding-bottom="0in" fo:padding-right="0.075in"/>
    </style:style>
    <style:style style:name="P2905" style:parent-style-name="Normal" style:family="paragraph">
      <style:paragraph-properties fo:text-align="center"/>
      <style:text-properties fo:font-size="8pt" style:font-size-asian="8pt" style:font-size-complex="8pt"/>
    </style:style>
    <style:style style:name="TableRow2906" style:family="table-row">
      <style:table-row-properties style:min-row-height="0.1944in"/>
    </style:style>
    <style:style style:name="TableCell2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style>
    <style:style style:name="P2909" style:parent-style-name="Normal" style:family="paragraph">
      <style:paragraph-properties fo:text-align="center"/>
      <style:text-properties fo:font-size="9pt" style:font-size-asian="9pt" style:font-size-complex="9pt"/>
    </style:style>
    <style:style style:name="TableRow2910" style:family="table-row">
      <style:table-row-properties style:min-row-height="0.2361in"/>
    </style:style>
    <style:style style:name="TableCell2911" style:family="table-cell">
      <style:table-cell-properties fo:border-top="0.0069in solid #000000" fo:border-left="none" fo:border-bottom="none" fo:border-right="none" style:writing-mode="lr-tb"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style:style>
    <style:style style:name="P2913" style:parent-style-name="Normal" style:family="paragraph">
      <style:paragraph-properties fo:text-align="center"/>
      <style:text-properties fo:font-weight="bold" style:font-weight-asian="bold" fo:text-transform="uppercase" style:font-size-complex="12pt"/>
    </style:style>
    <style:style style:name="P2914" style:parent-style-name="Normal" style:family="paragraph">
      <style:paragraph-properties fo:text-align="center"/>
      <style:text-properties fo:font-weight="bold" style:font-weight-asian="bold" fo:text-transform="uppercase" style:font-size-complex="12pt"/>
    </style:style>
    <style:style style:name="P2915" style:parent-style-name="Normal" style:family="paragraph">
      <style:paragraph-properties fo:text-indent="0.0263in"/>
      <style:text-properties fo:font-weight="bold" style:font-weight-asian="bold" fo:text-transform="uppercase" style:font-size-complex="12pt"/>
    </style:style>
    <style:style style:name="P2916" style:parent-style-name="Normal" style:family="paragraph">
      <style:paragraph-properties fo:text-align="center"/>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text-underline-type="single" style:text-underline-style="solid" style:text-underline-width="auto" style:text-underline-mode="continuous"/>
    </style:style>
    <style:style style:name="T2919" style:parent-style-name="DefaultParagraphFont" style:family="text">
      <style:text-properties fo:font-size="10pt" style:font-size-asian="10pt"/>
    </style:style>
    <style:style style:name="P2920" style:parent-style-name="Normal" style:family="paragraph">
      <style:paragraph-properties fo:text-align="center"/>
      <style:text-properties fo:font-size="9pt" style:font-size-asian="9pt" style:font-size-complex="9pt"/>
    </style:style>
    <style:style style:name="P2921" style:parent-style-name="Normal" style:family="paragraph">
      <style:paragraph-properties fo:text-align="center"/>
      <style:text-properties fo:font-size="8pt" style:font-size-asian="8pt" style:font-size-complex="8pt"/>
    </style:style>
    <style:style style:name="P2922" style:parent-style-name="Normal" style:family="paragraph">
      <style:paragraph-properties fo:margin-left="-0.1972in" fo:text-indent="0.1972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26"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27" style:parent-style-name="Normal" style:family="paragraph">
      <style:paragraph-properties fo:margin-left="-0.1972in" fo:text-indent="0.1972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3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33" style:parent-style-name="Normal" style:family="paragraph">
      <style:paragraph-properties fo:margin-left="-0.1972in" fo:text-indent="0.1972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3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39" style:parent-style-name="Normal" style:family="paragraph">
      <style:paragraph-properties fo:margin-left="-0.1972in" fo:text-indent="0.1972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45"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46" style:parent-style-name="Normal" style:family="paragraph">
      <style:paragraph-properties fo:margin-left="-0.1972in" fo:text-indent="0.1972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51" style:parent-style-name="Normal" style:family="paragraph">
      <style:paragraph-properties fo:margin-left="-0.1972in" fo:text-indent="0.1972in">
        <style:tab-stops/>
      </style:paragraph-properties>
      <style:text-properties fo:font-size="11pt" style:font-size-asian="11pt" style:font-size-complex="11pt"/>
    </style:style>
    <style:style style:name="P2952" style:parent-style-name="Normal" style:family="paragraph">
      <style:paragraph-properties fo:margin-left="-0.1972in" fo:text-indent="0.1972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57" style:parent-style-name="Normal" style:family="paragraph">
      <style:paragraph-properties fo:margin-left="-0.1972in" fo:text-indent="0.1972in">
        <style:tab-stops/>
      </style:paragraph-properties>
      <style:text-properties fo:font-size="11pt" style:font-size-asian="11pt" style:font-size-complex="11pt"/>
    </style:style>
    <style:style style:name="P2958" style:parent-style-name="Normal" style:family="paragraph">
      <style:paragraph-properties fo:text-align="justify"/>
      <style:text-properties fo:font-weight="bold" style:font-weight-asian="bold" fo:font-size="11pt" style:font-size-asian="11pt" style:font-size-complex="11pt"/>
    </style:style>
    <style:style style:name="P2959" style:parent-style-name="Normal" style:family="paragraph">
      <style:paragraph-properties fo:text-align="justify" fo:line-height="106%">
        <style:tab-stops>
          <style:tab-stop style:type="left" style:position="0.0986in"/>
        </style:tab-stops>
      </style:paragraph-properties>
    </style:style>
    <style:style style:name="T2960" style:parent-style-name="DefaultParagraphFont" style:family="text">
      <style:text-properties style:font-name="Symbol" fo:font-size="11pt" style:font-size-asian="11pt" style:font-size-complex="11pt"/>
    </style:style>
    <style:style style:name="T2961" style:parent-style-name="DefaultParagraphFont" style:family="text">
      <style:text-properties style:font-name="Symbol"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line-height="106%">
        <style:tab-stops>
          <style:tab-stop style:type="left" style:position="0.0986in"/>
        </style:tab-stops>
      </style:paragraph-properties>
    </style:style>
    <style:style style:name="T2964" style:parent-style-name="DefaultParagraphFont" style:family="text">
      <style:text-properties style:font-name="Symbol" fo:font-size="11pt" style:font-size-asian="11pt" style:font-size-complex="11pt"/>
    </style:style>
    <style:style style:name="T2965" style:parent-style-name="DefaultParagraphFont" style:family="text">
      <style:text-properties style:font-name="Symbol"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line-height="106%">
        <style:tab-stops>
          <style:tab-stop style:type="left" style:position="0.0986in"/>
        </style:tab-stops>
      </style:paragraph-properties>
    </style:style>
    <style:style style:name="T2970" style:parent-style-name="DefaultParagraphFont" style:family="text">
      <style:text-properties style:font-name="Symbol" fo:font-size="11pt" style:font-size-asian="11pt" style:font-size-complex="11pt"/>
    </style:style>
    <style:style style:name="T2971" style:parent-style-name="DefaultParagraphFont" style:family="text">
      <style:text-properties style:font-name="Symbol"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line-height="106%">
        <style:tab-stops>
          <style:tab-stop style:type="left" style:position="0.0986in"/>
        </style:tab-stops>
      </style:paragraph-properties>
    </style:style>
    <style:style style:name="T2975" style:parent-style-name="DefaultParagraphFont" style:family="text">
      <style:text-properties style:font-name="Symbol" fo:font-size="11pt" style:font-size-asian="11pt" style:font-size-complex="11pt"/>
    </style:style>
    <style:style style:name="T2976" style:parent-style-name="DefaultParagraphFont" style:family="text">
      <style:text-properties style:font-name="Symbol"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line-height="106%">
        <style:tab-stops>
          <style:tab-stop style:type="left" style:position="0.0986in"/>
        </style:tab-stops>
      </style:paragraph-properties>
    </style:style>
    <style:style style:name="T2979" style:parent-style-name="DefaultParagraphFont" style:family="text">
      <style:text-properties style:font-name="Symbol" fo:font-size="11pt" style:font-size-asian="11pt" style:font-size-complex="11pt"/>
    </style:style>
    <style:style style:name="T2980" style:parent-style-name="DefaultParagraphFont" style:family="text">
      <style:text-properties style:font-name="Symbol"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line-height="106%"/>
    </style:style>
    <style:style style:name="T2983" style:parent-style-name="DefaultParagraphFont" style:family="text">
      <style:text-properties style:font-name="Symbol" fo:font-size="11pt" style:font-size-asian="11pt" style:font-size-complex="11pt"/>
    </style:style>
    <style:style style:name="T2984" style:parent-style-name="DefaultParagraphFont" style:family="text">
      <style:text-properties style:font-name="Symbol"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line-height="106%">
        <style:tab-stops>
          <style:tab-stop style:type="left" style:position="0.0986in"/>
        </style:tab-stops>
      </style:paragraph-properties>
    </style:style>
    <style:style style:name="T2988" style:parent-style-name="DefaultParagraphFont" style:family="text">
      <style:text-properties fo:font-size="11pt" style:font-size-asian="11pt" style:font-size-complex="11pt" fo:language="en" fo:country="US"/>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line-height="106%">
        <style:tab-stops>
          <style:tab-stop style:type="left" style:position="0.0986in"/>
        </style:tab-stops>
      </style:paragraph-properties>
    </style:style>
    <style:style style:name="T2991" style:parent-style-name="DefaultParagraphFont" style:family="text">
      <style:text-properties fo:font-size="11pt" style:font-size-asian="11pt" style:font-size-complex="11pt" fo:language="en" fo:country="U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line-height="106%"/>
      <style:text-properties fo:font-size="11pt" style:font-size-asian="11pt" style:font-size-complex="11pt"/>
    </style:style>
    <style:style style:name="P2995"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996" style:parent-style-name="Normal" style:family="paragraph">
      <style:paragraph-properties fo:text-align="justify"/>
      <style:text-properties style:font-size-complex="12pt"/>
    </style:style>
    <style:style style:name="P2997" style:parent-style-name="Normal" style:family="paragraph">
      <style:paragraph-properties fo:text-align="justify"/>
      <style:text-properties fo:font-weight="bold" style:font-weight-asian="bold" fo:font-size="11pt" style:font-size-asian="11pt" style:font-size-complex="11pt"/>
    </style:style>
    <style:style style:name="P2998" style:parent-style-name="Normal" style:family="paragraph">
      <style:paragraph-properties fo:text-align="justify"/>
      <style:text-properties fo:font-size="11pt" style:font-size-asian="11pt" style:font-size-complex="11pt"/>
    </style:style>
    <style:style style:name="P2999" style:parent-style-name="Normal" style:family="paragraph">
      <style:paragraph-properties fo:text-align="justify">
        <style:tab-stops>
          <style:tab-stop style:type="left" style:position="0.0986in"/>
        </style:tab-stops>
      </style:paragraph-properties>
    </style:style>
    <style:style style:name="T3000" style:parent-style-name="DefaultParagraphFont" style:family="text">
      <style:text-properties style:font-name="Symbol" fo:font-size="11pt" style:font-size-asian="11pt" style:font-size-complex="11pt"/>
    </style:style>
    <style:style style:name="T3001" style:parent-style-name="DefaultParagraphFont" style:family="text">
      <style:text-properties style:font-name="Symbol"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style:tab-stops>
          <style:tab-stop style:type="left" style:position="0.0986in"/>
        </style:tab-stops>
      </style:paragraph-properties>
    </style:style>
    <style:style style:name="T3005" style:parent-style-name="DefaultParagraphFont" style:family="text">
      <style:text-properties style:font-name="Symbol" fo:font-size="11pt" style:font-size-asian="11pt" style:font-size-complex="11pt"/>
    </style:style>
    <style:style style:name="T3006" style:parent-style-name="DefaultParagraphFont" style:family="text">
      <style:text-properties style:font-name="Symbol"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style:tab-stops>
          <style:tab-stop style:type="left" style:position="0.0986in"/>
        </style:tab-stops>
      </style:paragraph-properties>
    </style:style>
    <style:style style:name="T3010" style:parent-style-name="DefaultParagraphFont" style:family="text">
      <style:text-properties style:font-name="Symbol" fo:font-size="11pt" style:font-size-asian="11pt" style:font-size-complex="11pt"/>
    </style:style>
    <style:style style:name="T3011" style:parent-style-name="DefaultParagraphFont" style:family="text">
      <style:text-properties style:font-name="Symbol"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1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15"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16"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017"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018"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019"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20"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021" style:parent-style-name="Normal" style:family="paragraph">
      <style:paragraph-properties fo:text-align="justify" fo:margin-left="3.4458in">
        <style:tab-stops>
          <style:tab-stop style:type="left" style:position="-3.3472in"/>
        </style:tab-stops>
      </style:paragraph-properties>
    </style:style>
    <style:style style:name="T3022" style:parent-style-name="DefaultParagraphFont" style:family="text">
      <style:text-properties fo:font-size="9pt" style:font-size-asian="9pt" style:font-size-complex="9pt"/>
    </style:style>
    <style:style style:name="T3023" style:parent-style-name="DefaultParagraphFont" style:family="text">
      <style:text-properties fo:font-size="9pt" style:font-size-asian="9pt" style:font-size-complex="9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039" style:parent-style-name="Normal" style:family="paragraph">
      <style:paragraph-properties fo:margin-left="4.2326in">
        <style:tab-stops/>
      </style:paragraph-properties>
      <style:text-properties style:font-weight-complex="bold" fo:color="#000000"/>
    </style:style>
    <style:style style:name="P3040" style:parent-style-name="Normal" style:family="paragraph">
      <style:paragraph-properties fo:margin-left="4.2326in">
        <style:tab-stops/>
      </style:paragraph-properties>
      <style:text-properties style:font-weight-complex="bold" fo:color="#000000"/>
    </style:style>
    <style:style style:name="P3041" style:parent-style-name="Normal" style:family="paragraph">
      <style:paragraph-properties fo:margin-left="4.2326in">
        <style:tab-stops/>
      </style:paragraph-properties>
      <style:text-properties style:font-weight-complex="bold" fo:color="#000000"/>
    </style:style>
    <style:style style:name="P3042" style:parent-style-name="Normal" style:family="paragraph">
      <style:paragraph-properties fo:margin-left="4.2326in">
        <style:tab-stops/>
      </style:paragraph-properties>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P3045"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047" style:family="table-column">
      <style:table-column-properties style:column-width="2.8541in"/>
    </style:style>
    <style:style style:name="Table3046" style:family="table">
      <style:table-properties style:width="2.8541in" fo:margin-left="3.6423in" table:align="left"/>
    </style:style>
    <style:style style:name="TableRow3048" style:family="table-row">
      <style:table-row-properties style:min-row-height="0.1208in"/>
    </style:style>
    <style:style style:name="TableCell3049" style:family="table-cell">
      <style:table-cell-properties fo:border-top="none" fo:border-left="none" fo:border-bottom="0.0069in solid #000000" fo:border-right="none" style:writing-mode="lr-tb" fo:padding-top="0in" fo:padding-left="0.075in" fo:padding-bottom="0in" fo:padding-right="0.075in"/>
    </style:style>
    <style:style style:name="P3050"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51" style:family="table-row">
      <style:table-row-properties style:min-row-height="0.0513in"/>
    </style:style>
    <style:style style:name="TableCell3052" style:family="table-cell">
      <style:table-cell-properties fo:border-top="0.0069in solid #000000" fo:border-left="none" fo:border-bottom="none" fo:border-right="none" style:writing-mode="lr-tb" fo:padding-top="0in" fo:padding-left="0.075in" fo:padding-bottom="0in" fo:padding-right="0.075in"/>
    </style:style>
    <style:style style:name="P3053" style:parent-style-name="Normal" style:family="paragraph">
      <style:paragraph-properties fo:text-align="center"/>
      <style:text-properties style:font-weight-complex="bold" fo:font-size="9pt" style:font-size-asian="9pt" style:font-size-complex="9pt"/>
    </style:style>
    <style:style style:name="TableRow3054" style:family="table-row">
      <style:table-row-properties style:min-row-height="0.1263in"/>
    </style:style>
    <style:style style:name="TableCell3055" style:family="table-cell">
      <style:table-cell-properties fo:border-top="none" fo:border-left="none" fo:border-bottom="0.0069in solid #000000" fo:border-right="none" style:writing-mode="lr-tb" fo:padding-top="0in" fo:padding-left="0.075in" fo:padding-bottom="0in" fo:padding-right="0.075in"/>
    </style:style>
    <style:style style:name="P3056" style:parent-style-name="Normal" style:family="paragraph">
      <style:paragraph-properties fo:text-align="center"/>
      <style:text-properties style:font-weight-complex="bold" fo:font-size="8pt" style:font-size-asian="8pt" style:font-size-complex="8pt"/>
    </style:style>
    <style:style style:name="TableRow3057" style:family="table-row">
      <style:table-row-properties style:min-row-height="0.1347in"/>
    </style:style>
    <style:style style:name="TableCell3058" style:family="table-cell">
      <style:table-cell-properties fo:border-top="0.0069in solid #000000" fo:border-left="none" fo:border-bottom="none" fo:border-right="none" style:writing-mode="lr-tb" fo:padding-top="0in" fo:padding-left="0.075in" fo:padding-bottom="0in" fo:padding-right="0.075in"/>
    </style:style>
    <style:style style:name="P3059" style:parent-style-name="Normal" style:family="paragraph">
      <style:paragraph-properties fo:text-align="center"/>
      <style:text-properties style:font-weight-complex="bold" fo:font-size="9pt" style:font-size-asian="9pt" style:font-size-complex="9pt"/>
    </style:style>
    <style:style style:name="TableRow3060" style:family="table-row">
      <style:table-row-properties style:min-row-height="0.1416in"/>
    </style:style>
    <style:style style:name="TableCell3061" style:family="table-cell">
      <style:table-cell-properties fo:border-top="none" fo:border-left="none" fo:border-bottom="0.0069in solid #000000" fo:border-right="none" style:writing-mode="lr-tb" fo:padding-top="0in" fo:padding-left="0.075in" fo:padding-bottom="0in" fo:padding-right="0.075in"/>
    </style:style>
    <style:style style:name="P3062" style:parent-style-name="Normal" style:family="paragraph">
      <style:paragraph-properties fo:text-align="center"/>
      <style:text-properties style:font-weight-complex="bold" fo:font-size="8pt" style:font-size-asian="8pt" style:font-size-complex="8pt"/>
    </style:style>
    <style:style style:name="TableRow3063" style:family="table-row">
      <style:table-row-properties style:min-row-height="0.1944in"/>
    </style:style>
    <style:style style:name="TableCell3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5" style:parent-style-name="Normal" style:family="paragraph">
      <style:paragraph-properties fo:text-align="center"/>
      <style:text-properties style:font-weight-complex="bold" fo:font-size="9pt" style:font-size-asian="9pt" style:font-size-complex="9pt"/>
    </style:style>
    <style:style style:name="P3066" style:parent-style-name="Normal" style:family="paragraph">
      <style:paragraph-properties fo:text-align="center"/>
      <style:text-properties style:font-weight-complex="bold" fo:font-size="9pt" style:font-size-asian="9pt" style:font-size-complex="9pt"/>
    </style:style>
    <style:style style:name="TableRow3067" style:family="table-row">
      <style:table-row-properties style:min-row-height="0.2361in"/>
    </style:style>
    <style:style style:name="TableCell3068" style:family="table-cell">
      <style:table-cell-properties fo:border-top="0.0069in solid #000000" fo:border-left="none" fo:border-bottom="none" fo:border-right="none" style:writing-mode="lr-tb" fo:padding-top="0in" fo:padding-left="0.075in" fo:padding-bottom="0in" fo:padding-right="0.075in"/>
    </style:style>
    <style:style style:name="P30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070" style:parent-style-name="Normal" style:family="paragraph">
      <style:paragraph-properties fo:text-align="center"/>
      <style:text-properties fo:font-weight="bold" style:font-weight-asian="bold" fo:text-transform="uppercase" fo:font-size="10pt" style:font-size-asian="10pt"/>
    </style:style>
    <style:style style:name="P3071" style:parent-style-name="Normal" style:family="paragraph">
      <style:paragraph-properties fo:text-align="center" fo:text-indent="0.0368in"/>
      <style:text-properties fo:font-weight="bold" style:font-weight-asian="bold" fo:text-transform="uppercase" fo:font-size="10pt" style:font-size-asian="10pt"/>
    </style:style>
    <style:style style:name="P3072" style:parent-style-name="Normal" style:family="paragraph">
      <style:paragraph-properties fo:text-indent="0.0263in"/>
      <style:text-properties fo:font-weight="bold" style:font-weight-asian="bold" fo:text-transform="uppercase" fo:font-size="8pt" style:font-size-asian="8pt" style:font-size-complex="8pt"/>
    </style:style>
    <style:style style:name="P3073" style:parent-style-name="Normal" style:family="paragraph">
      <style:paragraph-properties fo:text-align="center"/>
    </style:style>
    <style:style style:name="T3074" style:parent-style-name="DefaultParagraphFont" style:family="text">
      <style:text-properties style:font-weight-complex="bold" fo:font-size="10pt" style:font-size-asian="10pt"/>
    </style:style>
    <style:style style:name="T30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76" style:parent-style-name="Normal" style:family="paragraph">
      <style:paragraph-properties fo:text-align="center"/>
      <style:text-properties style:font-weight-complex="bold" fo:font-size="9pt" style:font-size-asian="9pt" style:font-size-complex="9pt"/>
    </style:style>
    <style:style style:name="P3077" style:parent-style-name="Normal" style:family="paragraph">
      <style:paragraph-properties>
        <style:tab-stops>
          <style:tab-stop style:type="left" style:position="0.0986in"/>
        </style:tab-stops>
      </style:paragraph-properties>
    </style:style>
    <style:style style:name="T3078" style:parent-style-name="DefaultParagraphFont" style:family="text">
      <style:text-properties style:font-weight-complex="bold" fo:font-size="10pt" style:font-size-asian="10pt"/>
    </style:style>
    <style:style style:name="T30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82" style:parent-style-name="Normal" style:family="paragraph">
      <style:paragraph-properties>
        <style:tab-stops>
          <style:tab-stop style:type="left" style:position="0.0986in"/>
        </style:tab-stops>
      </style:paragraph-properties>
    </style:style>
    <style:style style:name="T3083" style:parent-style-name="DefaultParagraphFont" style:family="text">
      <style:text-properties style:font-weight-complex="bold" fo:font-size="10pt" style:font-size-asian="10pt"/>
    </style:style>
    <style:style style:name="T30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87" style:parent-style-name="Normal" style:family="paragraph">
      <style:paragraph-properties>
        <style:tab-stops>
          <style:tab-stop style:type="left" style:position="0.0986in"/>
        </style:tab-stops>
      </style:paragraph-properties>
    </style:style>
    <style:style style:name="T3088" style:parent-style-name="DefaultParagraphFont" style:family="text">
      <style:text-properties style:font-weight-complex="bold" fo:font-size="10pt" style:font-size-asian="10pt"/>
    </style:style>
    <style:style style:name="T30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92" style:parent-style-name="Normal" style:family="paragraph">
      <style:paragraph-properties>
        <style:tab-stops>
          <style:tab-stop style:type="left" style:position="0.0986in"/>
        </style:tab-stops>
      </style:paragraph-properties>
    </style:style>
    <style:style style:name="T3093" style:parent-style-name="DefaultParagraphFont" style:family="text">
      <style:text-properties style:font-weight-complex="bold" fo:font-size="10pt" style:font-size-asian="10pt"/>
    </style:style>
    <style:style style:name="T3094" style:parent-style-name="DefaultParagraphFont" style:family="text">
      <style:text-properties style:font-weight-complex="bold" fo:font-size="10pt" style:font-size-asian="10pt"/>
    </style:style>
    <style:style style:name="T30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98" style:parent-style-name="Normal" style:family="paragraph">
      <style:paragraph-properties>
        <style:tab-stops>
          <style:tab-stop style:type="left" style:position="0.0986in"/>
        </style:tab-stops>
      </style:paragraph-properties>
    </style:style>
    <style:style style:name="T3099" style:parent-style-name="DefaultParagraphFont" style:family="text">
      <style:text-properties style:font-weight-complex="bold" fo:font-size="10pt" style:font-size-asian="10pt"/>
    </style:style>
    <style:style style:name="T3100" style:parent-style-name="DefaultParagraphFont" style:family="text">
      <style:text-properties style:font-weight-complex="bold" fo:font-size="10pt" style:font-size-asian="10pt"/>
    </style:style>
    <style:style style:name="T31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weight-complex="bold" fo:font-size="10pt" style:font-size-asian="10pt"/>
    </style:style>
    <style:style style:name="P3105" style:parent-style-name="Normal" style:family="paragraph">
      <style:paragraph-properties>
        <style:tab-stops>
          <style:tab-stop style:type="left" style:position="0.0986in"/>
        </style:tab-stops>
      </style:paragraph-properties>
    </style:style>
    <style:style style:name="T3106" style:parent-style-name="DefaultParagraphFont" style:family="text">
      <style:text-properties style:font-weight-complex="bold" fo:font-size="10pt" style:font-size-asian="10pt"/>
    </style:style>
    <style:style style:name="T31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12" style:parent-style-name="Normal" style:family="paragraph">
      <style:paragraph-properties fo:text-align="justify">
        <style:tab-stops>
          <style:tab-stop style:type="left" style:position="0.0986in"/>
        </style:tab-stops>
      </style:paragraph-properties>
    </style:style>
    <style:style style:name="T3113" style:parent-style-name="DefaultParagraphFont" style:family="text">
      <style:text-properties style:font-name="Symbol" style:font-weight-complex="bold" fo:font-size="10pt" style:font-size-asian="10pt"/>
    </style:style>
    <style:style style:name="T3114" style:parent-style-name="DefaultParagraphFont" style:family="text">
      <style:text-properties style:font-name="Symbol" style:font-weight-complex="bold" fo:font-size="10pt" style:font-size-asian="10pt"/>
    </style:style>
    <style:style style:name="T3115" style:parent-style-name="DefaultParagraphFont" style:family="text">
      <style:text-properties style:font-weight-complex="bold" fo:font-size="10pt" style:font-size-asian="10pt"/>
    </style:style>
    <style:style style:name="T3116" style:parent-style-name="DefaultParagraphFont" style:family="text">
      <style:text-properties style:font-weight-complex="bold" fo:font-style="italic" style:font-style-asian="italic" fo:font-size="10pt" style:font-size-asian="10pt"/>
    </style:style>
    <style:style style:name="T3117" style:parent-style-name="DefaultParagraphFont" style:family="text">
      <style:text-properties style:font-weight-complex="bold" fo:font-size="10pt" style:font-size-asian="10pt"/>
    </style:style>
    <style:style style:name="T3118" style:parent-style-name="DefaultParagraphFont" style:family="text">
      <style:text-properties style:font-weight-complex="bold" fo:font-style="italic" style:font-style-asian="italic" fo:font-size="10pt" style:font-size-asian="10pt"/>
    </style:style>
    <style:style style:name="T3119" style:parent-style-name="DefaultParagraphFont" style:family="text">
      <style:text-properties style:font-weight-complex="bold" fo:font-size="10pt" style:font-size-asian="10pt"/>
    </style:style>
    <style:style style:name="P3120" style:parent-style-name="Normal" style:family="paragraph">
      <style:paragraph-properties fo:text-align="justify">
        <style:tab-stops>
          <style:tab-stop style:type="left" style:position="0.0986in"/>
        </style:tab-stops>
      </style:paragraph-properties>
    </style:style>
    <style:style style:name="T3121" style:parent-style-name="DefaultParagraphFont" style:family="text">
      <style:text-properties style:font-name="Symbol" style:font-weight-complex="bold" fo:font-size="10pt" style:font-size-asian="10pt"/>
    </style:style>
    <style:style style:name="T3122" style:parent-style-name="DefaultParagraphFont" style:family="text">
      <style:text-properties style:font-name="Symbol" style:font-weight-complex="bold" fo:font-size="10pt" style:font-size-asian="10pt"/>
    </style:style>
    <style:style style:name="T3123" style:parent-style-name="DefaultParagraphFont" style:family="text">
      <style:text-properties style:font-weight-complex="bold" fo:font-size="10pt" style:font-size-asian="10pt"/>
    </style:style>
    <style:style style:name="T3124" style:parent-style-name="DefaultParagraphFont" style:family="text">
      <style:text-properties style:font-weight-complex="bold" fo:font-style="italic" style:font-style-asian="italic" fo:font-size="10pt" style:font-size-asian="10pt"/>
    </style:style>
    <style:style style:name="T3125" style:parent-style-name="DefaultParagraphFont" style:family="text">
      <style:text-properties style:font-weight-complex="bold" fo:font-size="10pt" style:font-size-asian="10pt"/>
    </style:style>
    <style:style style:name="T3126" style:parent-style-name="DefaultParagraphFont" style:family="text">
      <style:text-properties style:font-weight-complex="bold" fo:font-size="10pt" style:font-size-asian="10pt"/>
    </style:style>
    <style:style style:name="T3127" style:parent-style-name="DefaultParagraphFont" style:family="text">
      <style:text-properties style:font-weight-complex="bold" fo:font-size="10pt" style:font-size-asian="10pt"/>
    </style:style>
    <style:style style:name="P3128" style:parent-style-name="Normal" style:family="paragraph">
      <style:paragraph-properties fo:text-align="justify">
        <style:tab-stops>
          <style:tab-stop style:type="left" style:position="0.0986in"/>
        </style:tab-stops>
      </style:paragraph-properties>
    </style:style>
    <style:style style:name="T3129" style:parent-style-name="DefaultParagraphFont" style:family="text">
      <style:text-properties style:font-name="Symbol" style:font-weight-complex="bold" fo:font-size="10pt" style:font-size-asian="10pt"/>
    </style:style>
    <style:style style:name="T3130" style:parent-style-name="DefaultParagraphFont" style:family="text">
      <style:text-properties style:font-name="Symbol" style:font-weight-complex="bold" fo:font-size="10pt" style:font-size-asian="10pt"/>
    </style:style>
    <style:style style:name="T3131" style:parent-style-name="DefaultParagraphFont" style:family="text">
      <style:text-properties style:font-weight-complex="bold" fo:font-size="10pt" style:font-size-asian="10pt"/>
    </style:style>
    <style:style style:name="P3132" style:parent-style-name="Normal" style:family="paragraph">
      <style:paragraph-properties fo:text-align="justify">
        <style:tab-stops>
          <style:tab-stop style:type="left" style:position="0.0986in"/>
        </style:tab-stops>
      </style:paragraph-properties>
    </style:style>
    <style:style style:name="T3133" style:parent-style-name="DefaultParagraphFont" style:family="text">
      <style:text-properties style:font-name="Symbol" style:font-weight-complex="bold" fo:font-size="10pt" style:font-size-asian="10pt"/>
    </style:style>
    <style:style style:name="T3134" style:parent-style-name="DefaultParagraphFont" style:family="text">
      <style:text-properties style:font-name="Symbol" style:font-weight-complex="bold" fo:font-size="10pt" style:font-size-asian="10pt"/>
    </style:style>
    <style:style style:name="T3135" style:parent-style-name="DefaultParagraphFont" style:family="text">
      <style:text-properties style:font-weight-complex="bold" fo:font-size="10pt" style:font-size-asian="10pt"/>
    </style:style>
    <style:style style:name="T3136" style:parent-style-name="DefaultParagraphFont" style:family="text">
      <style:text-properties style:font-weight-complex="bold" fo:font-style="italic" style:font-style-asian="italic" fo:font-size="10pt" style:font-size-asian="10pt"/>
    </style:style>
    <style:style style:name="T3137" style:parent-style-name="DefaultParagraphFont" style:family="text">
      <style:text-properties style:font-weight-complex="bold" fo:font-size="10pt" style:font-size-asian="10pt"/>
    </style:style>
    <style:style style:name="T3138" style:parent-style-name="DefaultParagraphFont" style:family="text">
      <style:text-properties style:font-weight-complex="bold" fo:font-style="italic" style:font-style-asian="italic" fo:font-size="10pt" style:font-size-asian="10pt"/>
    </style:style>
    <style:style style:name="T3139" style:parent-style-name="DefaultParagraphFont" style:family="text">
      <style:text-properties style:font-weight-complex="bold" fo:font-size="10pt" style:font-size-asian="10pt"/>
    </style:style>
    <style:style style:name="P3140" style:parent-style-name="Normal" style:family="paragraph">
      <style:paragraph-properties fo:text-align="justify">
        <style:tab-stops>
          <style:tab-stop style:type="left" style:position="0.0986in"/>
        </style:tab-stops>
      </style:paragraph-properties>
    </style:style>
    <style:style style:name="T3141" style:parent-style-name="DefaultParagraphFont" style:family="text">
      <style:text-properties style:font-name="Symbol" style:font-weight-complex="bold" fo:font-size="10pt" style:font-size-asian="10pt"/>
    </style:style>
    <style:style style:name="T3142" style:parent-style-name="DefaultParagraphFont" style:family="text">
      <style:text-properties style:font-name="Symbol" style:font-weight-complex="bold" fo:font-size="10pt" style:font-size-asian="10pt"/>
    </style:style>
    <style:style style:name="T3143" style:parent-style-name="DefaultParagraphFont" style:family="text">
      <style:text-properties style:font-weight-complex="bold" fo:font-size="10pt" style:font-size-asian="10pt"/>
    </style:style>
    <style:style style:name="P3144" style:parent-style-name="Normal" style:family="paragraph">
      <style:paragraph-properties fo:text-align="justify">
        <style:tab-stops>
          <style:tab-stop style:type="left" style:position="0.0986in"/>
        </style:tab-stops>
      </style:paragraph-properties>
    </style:style>
    <style:style style:name="T3145" style:parent-style-name="DefaultParagraphFont" style:family="text">
      <style:text-properties style:font-name="Symbol" style:font-weight-complex="bold" fo:font-size="10pt" style:font-size-asian="10pt" fo:language="en" fo:country="US"/>
    </style:style>
    <style:style style:name="T3146" style:parent-style-name="DefaultParagraphFont" style:family="text">
      <style:text-properties style:font-name="Symbol" style:font-weight-complex="bold" fo:font-size="10pt" style:font-size-asian="10pt" fo:language="en" fo:country="US"/>
    </style:style>
    <style:style style:name="T3147" style:parent-style-name="DefaultParagraphFont" style:family="text">
      <style:text-properties style:font-weight-complex="bold" fo:font-size="10pt" style:font-size-asian="10pt"/>
    </style:style>
    <style:style style:name="T3148" style:parent-style-name="DefaultParagraphFont" style:family="text">
      <style:text-properties style:font-weight-complex="bold" fo:font-size="10pt" style:font-size-asian="10pt"/>
    </style:style>
    <style:style style:name="P3149" style:parent-style-name="Normal" style:family="paragraph">
      <style:paragraph-properties fo:text-align="justify">
        <style:tab-stops>
          <style:tab-stop style:type="left" style:position="0.0986in"/>
          <style:tab-stop style:type="left" style:position="0.1972in"/>
        </style:tab-stops>
      </style:paragraph-properties>
    </style:style>
    <style:style style:name="T3150" style:parent-style-name="DefaultParagraphFont" style:family="text">
      <style:text-properties style:font-weight-complex="bold" fo:font-size="10pt" style:font-size-asian="10pt" fo:language="en" fo:country="US"/>
    </style:style>
    <style:style style:name="T3151" style:parent-style-name="DefaultParagraphFont" style:family="text">
      <style:text-properties style:font-weight-complex="bold" fo:font-size="10pt" style:font-size-asian="10pt" fo:language="en" fo:country="US"/>
    </style:style>
    <style:style style:name="T3152" style:parent-style-name="DefaultParagraphFont" style:family="text">
      <style:text-properties style:font-weight-complex="bold" fo:font-size="10pt" style:font-size-asian="10pt"/>
    </style:style>
    <style:style style:name="P3153" style:parent-style-name="Normal" style:family="paragraph">
      <style:paragraph-properties fo:text-align="justify">
        <style:tab-stops>
          <style:tab-stop style:type="left" style:position="0.0986in"/>
          <style:tab-stop style:type="left" style:position="0.1972in"/>
        </style:tab-stops>
      </style:paragraph-properties>
    </style:style>
    <style:style style:name="T3154" style:parent-style-name="DefaultParagraphFont" style:family="text">
      <style:text-properties style:font-weight-complex="bold" fo:font-size="10pt" style:font-size-asian="10pt" fo:language="en" fo:country="US"/>
    </style:style>
    <style:style style:name="T3155" style:parent-style-name="DefaultParagraphFont" style:family="text">
      <style:text-properties style:font-weight-complex="bold" fo:font-size="10pt" style:font-size-asian="10pt" fo:language="en" fo:country="US"/>
    </style:style>
    <style:style style:name="T3156" style:parent-style-name="DefaultParagraphFont" style:family="text">
      <style:text-properties style:font-weight-complex="bold" fo:font-size="10pt" style:font-size-asian="10pt"/>
    </style:style>
    <style:style style:name="T3157" style:parent-style-name="DefaultParagraphFont" style:family="text">
      <style:text-properties style:font-weight-complex="bold" fo:font-size="10pt" style:font-size-asian="10pt"/>
    </style:style>
    <style:style style:name="P3158" style:parent-style-name="Normal" style:family="paragraph">
      <style:paragraph-properties>
        <style:tab-stops>
          <style:tab-stop style:type="left" style:position="0.0986in"/>
        </style:tab-stops>
      </style:paragraph-properties>
    </style:style>
    <style:style style:name="T3159" style:parent-style-name="DefaultParagraphFont" style:family="text">
      <style:text-properties style:font-weight-complex="bold" fo:font-size="10pt" style:font-size-asian="10pt"/>
    </style:style>
    <style:style style:name="P3160" style:parent-style-name="Normal" style:family="paragraph">
      <style:paragraph-properties fo:text-align="justify">
        <style:tab-stops>
          <style:tab-stop style:type="left" style:position="0.0986in"/>
        </style:tab-stops>
      </style:paragraph-properties>
    </style:style>
    <style:style style:name="T3161" style:parent-style-name="DefaultParagraphFont" style:family="text">
      <style:text-properties style:font-name="Symbol" style:font-weight-complex="bold" fo:font-size="10pt" style:font-size-asian="10pt"/>
    </style:style>
    <style:style style:name="T3162" style:parent-style-name="DefaultParagraphFont" style:family="text">
      <style:text-properties style:font-name="Symbol" style:font-weight-complex="bold" fo:font-size="10pt" style:font-size-asian="10pt"/>
    </style:style>
    <style:style style:name="T3163" style:parent-style-name="DefaultParagraphFont" style:family="text">
      <style:text-properties style:font-weight-complex="bold" fo:font-size="10pt" style:font-size-asian="10pt"/>
    </style:style>
    <style:style style:name="P3164" style:parent-style-name="Normal" style:family="paragraph">
      <style:paragraph-properties fo:text-align="justify">
        <style:tab-stops>
          <style:tab-stop style:type="left" style:position="0.0986in"/>
        </style:tab-stops>
      </style:paragraph-properties>
    </style:style>
    <style:style style:name="T3165" style:parent-style-name="DefaultParagraphFont" style:family="text">
      <style:text-properties style:font-name="Symbol" style:font-weight-complex="bold" fo:font-size="10pt" style:font-size-asian="10pt"/>
    </style:style>
    <style:style style:name="T3166" style:parent-style-name="DefaultParagraphFont" style:family="text">
      <style:text-properties style:font-name="Symbol" style:font-weight-complex="bold" fo:font-size="10pt" style:font-size-asian="10pt"/>
    </style:style>
    <style:style style:name="T3167" style:parent-style-name="DefaultParagraphFont" style:family="text">
      <style:text-properties style:font-weight-complex="bold" fo:font-size="10pt" style:font-size-asian="10pt"/>
    </style:style>
    <style:style style:name="T3168" style:parent-style-name="DefaultParagraphFont" style:family="text">
      <style:text-properties style:font-weight-complex="bold" fo:font-size="10pt" style:font-size-asian="10pt"/>
    </style:style>
    <style:style style:name="T3169" style:parent-style-name="DefaultParagraphFont" style:family="text">
      <style:text-properties style:font-weight-complex="bold" fo:font-size="10pt" style:font-size-asian="10pt"/>
    </style:style>
    <style:style style:name="P3170" style:parent-style-name="Normal" style:family="paragraph">
      <style:paragraph-properties fo:text-align="justify">
        <style:tab-stops>
          <style:tab-stop style:type="left" style:position="0.0986in"/>
        </style:tab-stops>
      </style:paragraph-properties>
    </style:style>
    <style:style style:name="T3171" style:parent-style-name="DefaultParagraphFont" style:family="text">
      <style:text-properties style:font-name="Symbol" style:font-weight-complex="bold" fo:font-size="10pt" style:font-size-asian="10pt"/>
    </style:style>
    <style:style style:name="T3172" style:parent-style-name="DefaultParagraphFont" style:family="text">
      <style:text-properties style:font-name="Symbol" style:font-weight-complex="bold" fo:font-size="10pt" style:font-size-asian="10pt"/>
    </style:style>
    <style:style style:name="T3173" style:parent-style-name="DefaultParagraphFont" style:family="text">
      <style:text-properties style:font-weight-complex="bold" fo:font-size="10pt" style:font-size-asian="10pt"/>
    </style:style>
    <style:style style:name="P3174"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75"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176"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177"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78"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79"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180"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81" style:parent-style-name="Normal" style:family="paragraph">
      <style:paragraph-properties fo:text-align="justify" fo:text-indent="3.5437in"/>
      <style:text-properties style:font-weight-complex="bold" fo:font-size="8pt" style:font-size-asian="8pt" style:font-size-complex="8pt"/>
    </style:style>
    <style:style style:name="P3182" style:parent-style-name="Normal" style:family="paragraph">
      <style:paragraph-properties fo:text-align="justify" fo:text-indent="3.5437in"/>
    </style:style>
    <style:style style:name="T3183" style:parent-style-name="DefaultParagraphFont" style:family="text">
      <style:text-properties style:font-weight-complex="bold" fo:font-size="8pt" style:font-size-asian="8pt" style:font-size-complex="8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master-page-name="MPF4" style:family="paragraph">
      <style:paragraph-properties fo:break-before="page" fo:margin-left="4.2333in" style:page-number="1">
        <style:tab-stops/>
      </style:paragraph-properties>
      <style:text-properties style:font-weight-complex="bold" fo:color="#000000"/>
    </style:style>
    <style:style style:name="P3194" style:parent-style-name="Normal" style:family="paragraph">
      <style:paragraph-properties fo:margin-left="4.2333in">
        <style:tab-stops/>
      </style:paragraph-properties>
      <style:text-properties style:font-weight-complex="bold" fo:color="#000000"/>
    </style:style>
    <style:style style:name="P3195" style:parent-style-name="Normal" style:family="paragraph">
      <style:paragraph-properties fo:margin-left="4.2333in">
        <style:tab-stops/>
      </style:paragraph-properties>
      <style:text-properties style:font-weight-complex="bold" fo:color="#000000"/>
    </style:style>
    <style:style style:name="P3196" style:parent-style-name="Normal" style:family="paragraph">
      <style:paragraph-properties fo:margin-left="4.2333in">
        <style:tab-stops/>
      </style:paragraph-properties>
      <style:text-properties style:font-weight-complex="bold" fo:color="#000000"/>
    </style:style>
    <style:style style:name="P3197" style:parent-style-name="Normal" style:family="paragraph">
      <style:paragraph-properties fo:margin-left="4.2333in">
        <style:tab-stops/>
      </style:paragraph-properties>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202" style:family="table-column">
      <style:table-column-properties style:column-width="2.8534in"/>
    </style:style>
    <style:style style:name="Table3201" style:family="table">
      <style:table-properties style:width="2.8534in" fo:margin-left="3.6423in" table:align="left"/>
    </style:style>
    <style:style style:name="TableRow3203" style:family="table-row">
      <style:table-row-properties style:min-row-height="0.1208in"/>
    </style:style>
    <style:style style:name="TableCell3204" style:family="table-cell">
      <style:table-cell-properties fo:border-top="none" fo:border-left="none" fo:border-bottom="0.0069in solid #000000" fo:border-right="none" style:writing-mode="lr-tb" fo:padding-top="0in" fo:padding-left="0.075in" fo:padding-bottom="0in" fo:padding-right="0.075in"/>
    </style:style>
    <style:style style:name="P3205"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06" style:family="table-row">
      <style:table-row-properties style:min-row-height="0.0513in"/>
    </style:style>
    <style:style style:name="TableCell3207" style:family="table-cell">
      <style:table-cell-properties fo:border-top="0.0069in solid #000000" fo:border-left="none" fo:border-bottom="none" fo:border-right="none" style:writing-mode="lr-tb" fo:padding-top="0in" fo:padding-left="0.075in" fo:padding-bottom="0in" fo:padding-right="0.075in"/>
    </style:style>
    <style:style style:name="P3208" style:parent-style-name="Normal" style:family="paragraph">
      <style:paragraph-properties fo:text-align="center"/>
      <style:text-properties style:font-weight-complex="bold" fo:font-size="9pt" style:font-size-asian="9pt" style:font-size-complex="9pt"/>
    </style:style>
    <style:style style:name="TableRow3209" style:family="table-row">
      <style:table-row-properties style:min-row-height="0.1263in"/>
    </style:style>
    <style:style style:name="TableCell3210" style:family="table-cell">
      <style:table-cell-properties fo:border-top="none" fo:border-left="none" fo:border-bottom="0.0069in solid #000000" fo:border-right="none" style:writing-mode="lr-tb" fo:padding-top="0in" fo:padding-left="0.075in" fo:padding-bottom="0in" fo:padding-right="0.075in"/>
    </style:style>
    <style:style style:name="P3211" style:parent-style-name="Normal" style:family="paragraph">
      <style:paragraph-properties fo:text-align="center"/>
      <style:text-properties style:font-weight-complex="bold" fo:font-size="8pt" style:font-size-asian="8pt" style:font-size-complex="8pt"/>
    </style:style>
    <style:style style:name="TableRow3212" style:family="table-row">
      <style:table-row-properties style:min-row-height="0.1347in"/>
    </style:style>
    <style:style style:name="TableCell3213" style:family="table-cell">
      <style:table-cell-properties fo:border-top="0.0069in solid #000000" fo:border-left="none" fo:border-bottom="none" fo:border-right="none" style:writing-mode="lr-tb" fo:padding-top="0in" fo:padding-left="0.075in" fo:padding-bottom="0in" fo:padding-right="0.075in"/>
    </style:style>
    <style:style style:name="P3214" style:parent-style-name="Normal" style:family="paragraph">
      <style:paragraph-properties fo:text-align="center"/>
      <style:text-properties style:font-weight-complex="bold" fo:font-size="9pt" style:font-size-asian="9pt" style:font-size-complex="9pt"/>
    </style:style>
    <style:style style:name="TableRow3215" style:family="table-row">
      <style:table-row-properties style:min-row-height="0.1416in"/>
    </style:style>
    <style:style style:name="TableCell3216" style:family="table-cell">
      <style:table-cell-properties fo:border-top="none" fo:border-left="none" fo:border-bottom="0.0069in solid #000000" fo:border-right="none" style:writing-mode="lr-tb" fo:padding-top="0in" fo:padding-left="0.075in" fo:padding-bottom="0in" fo:padding-right="0.075in"/>
    </style:style>
    <style:style style:name="P3217" style:parent-style-name="Normal" style:family="paragraph">
      <style:paragraph-properties fo:text-align="center"/>
      <style:text-properties style:font-weight-complex="bold" fo:font-size="8pt" style:font-size-asian="8pt" style:font-size-complex="8pt"/>
    </style:style>
    <style:style style:name="TableRow3218" style:family="table-row">
      <style:table-row-properties style:min-row-height="0.1944in"/>
    </style:style>
    <style:style style:name="TableCell3219" style:family="table-cell">
      <style:table-cell-properties fo:border-top="0.0069in solid #000000" fo:border-left="none" fo:border-bottom="none" fo:border-right="none" style:writing-mode="lr-tb" fo:padding-top="0in" fo:padding-left="0.075in" fo:padding-bottom="0in" fo:padding-right="0.075in"/>
    </style:style>
    <style:style style:name="P3220" style:parent-style-name="Normal" style:family="paragraph">
      <style:paragraph-properties fo:text-align="center"/>
      <style:text-properties style:font-weight-complex="bold" fo:font-size="9pt" style:font-size-asian="9pt" style:font-size-complex="9pt"/>
    </style:style>
    <style:style style:name="P3221" style:parent-style-name="Normal" style:family="paragraph">
      <style:paragraph-properties fo:text-align="center"/>
      <style:text-properties style:font-weight-complex="bold" fo:font-size="9pt" style:font-size-asian="9pt" style:font-size-complex="9p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text-transform="uppercase" fo:font-size="10pt" style:font-size-asian="10pt"/>
    </style:style>
    <style:style style:name="P3224" style:parent-style-name="Normal" style:family="paragraph">
      <style:paragraph-properties fo:text-align="center" fo:text-indent="0.0368in"/>
    </style:style>
    <style:style style:name="T3225" style:parent-style-name="DefaultParagraphFont" style:family="text">
      <style:text-properties fo:font-weight="bold" style:font-weight-asian="bold" fo:text-transform="uppercase" fo:font-size="10pt" style:font-size-asian="10pt"/>
    </style:style>
    <style:style style:name="P3226" style:parent-style-name="Normal" style:family="paragraph">
      <style:text-properties fo:font-weight="bold" style:font-weight-asian="bold" fo:text-transform="uppercase" fo:font-size="10pt" style:font-size-asian="10pt"/>
    </style:style>
    <style:style style:name="P3227" style:parent-style-name="Normal" style:family="paragraph">
      <style:paragraph-properties fo:text-align="center"/>
    </style:style>
    <style:style style:name="T3228" style:parent-style-name="DefaultParagraphFont" style:family="text">
      <style:text-properties style:font-weight-complex="bold" fo:font-size="10pt" style:font-size-asian="10pt"/>
    </style:style>
    <style:style style:name="T32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0" style:parent-style-name="Normal" style:family="paragraph">
      <style:paragraph-properties fo:text-align="center"/>
      <style:text-properties style:font-weight-complex="bold" fo:font-size="9pt" style:font-size-asian="9pt" style:font-size-complex="9pt"/>
    </style:style>
    <style:style style:name="P3231" style:parent-style-name="Normal" style:family="paragraph">
      <style:paragraph-properties fo:margin-left="-0.1972in">
        <style:tab-stops/>
      </style:paragraph-properties>
    </style:style>
    <style:style style:name="T3232" style:parent-style-name="DefaultParagraphFont" style:family="text">
      <style:text-properties style:font-weight-complex="bold" fo:font-size="10pt" style:font-size-asian="10pt"/>
    </style:style>
    <style:style style:name="T32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6" style:parent-style-name="Normal" style:family="paragraph">
      <style:paragraph-properties fo:margin-left="-0.1972in">
        <style:tab-stops/>
      </style:paragraph-properties>
    </style:style>
    <style:style style:name="T3237" style:parent-style-name="DefaultParagraphFont" style:family="text">
      <style:text-properties style:font-weight-complex="bold" fo:font-size="10pt" style:font-size-asian="10pt"/>
    </style:style>
    <style:style style:name="T32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1" style:parent-style-name="Normal" style:family="paragraph">
      <style:paragraph-properties fo:margin-left="-0.1972in">
        <style:tab-stops/>
      </style:paragraph-properties>
    </style:style>
    <style:style style:name="T3242" style:parent-style-name="DefaultParagraphFont" style:family="text">
      <style:text-properties style:font-weight-complex="bold" fo:font-size="10pt" style:font-size-asian="10pt"/>
    </style:style>
    <style:style style:name="T32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6" style:parent-style-name="Normal" style:family="paragraph">
      <style:paragraph-properties fo:margin-left="-0.1972in">
        <style:tab-stops/>
      </style:paragraph-properties>
    </style:style>
    <style:style style:name="T3247" style:parent-style-name="DefaultParagraphFont" style:family="text">
      <style:text-properties style:font-weight-complex="bold" fo:font-size="10pt" style:font-size-asian="10pt"/>
    </style:style>
    <style:style style:name="T3248" style:parent-style-name="DefaultParagraphFont" style:family="text">
      <style:text-properties style:font-weight-complex="bold" fo:font-size="10pt" style:font-size-asian="10pt"/>
    </style:style>
    <style:style style:name="T32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2" style:parent-style-name="Normal" style:family="paragraph">
      <style:paragraph-properties fo:margin-left="-0.1972in">
        <style:tab-stops/>
      </style:paragraph-properties>
    </style:style>
    <style:style style:name="T3253" style:parent-style-name="DefaultParagraphFont" style:family="text">
      <style:text-properties style:font-weight-complex="bold" fo:font-size="10pt" style:font-size-asian="10pt"/>
    </style:style>
    <style:style style:name="T32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7" style:parent-style-name="Normal" style:family="paragraph">
      <style:paragraph-properties fo:margin-left="-0.1972in">
        <style:tab-stops/>
      </style:paragraph-properties>
    </style:style>
    <style:style style:name="T3258" style:parent-style-name="DefaultParagraphFont" style:family="text">
      <style:text-properties style:font-weight-complex="bold" fo:font-size="10pt" style:font-size-asian="10pt"/>
    </style:style>
    <style:style style:name="T32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62" style:parent-style-name="Normal" style:family="paragraph">
      <style:paragraph-properties fo:margin-left="-0.1972in">
        <style:tab-stops/>
      </style:paragraph-properties>
    </style:style>
    <style:style style:name="T3263" style:parent-style-name="DefaultParagraphFont" style:family="text">
      <style:text-properties style:font-weight-complex="bold" fo:font-size="10pt" style:font-size-asian="10pt"/>
    </style:style>
    <style:style style:name="T3264" style:parent-style-name="DefaultParagraphFont" style:family="text">
      <style:text-properties style:font-weight-complex="bold" fo:font-size="10pt" style:font-size-asian="10pt"/>
    </style:style>
    <style:style style:name="T32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68" style:parent-style-name="Normal" style:family="paragraph">
      <style:paragraph-properties fo:margin-left="-0.1972in">
        <style:tab-stops/>
      </style:paragraph-properties>
    </style:style>
    <style:style style:name="T3269" style:parent-style-name="DefaultParagraphFont" style:family="text">
      <style:text-properties style:font-weight-complex="bold" fo:font-size="10pt" style:font-size-asian="10pt"/>
    </style:style>
    <style:style style:name="T32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74" style:parent-style-name="Normal" style:family="paragraph">
      <style:paragraph-properties fo:margin-left="-0.1972in">
        <style:tab-stops/>
      </style:paragraph-properties>
      <style:text-properties fo:font-size="10pt" style:font-size-asian="10pt"/>
    </style:style>
    <style:style style:name="P3275" style:parent-style-name="Normal" style:family="paragraph">
      <style:paragraph-properties fo:margin-left="-0.1972in">
        <style:tab-stops/>
      </style:paragraph-properties>
      <style:text-properties style:font-weight-complex="bold" fo:font-size="10pt" style:font-size-asian="10pt"/>
    </style:style>
    <style:style style:name="P3276" style:parent-style-name="Normal" style:family="paragraph">
      <style:paragraph-properties fo:margin-left="-0.1972in" fo:text-indent="0.3312in">
        <style:tab-stops/>
      </style:paragraph-properties>
      <style:text-properties fo:font-size="10pt" style:font-size-asian="10pt"/>
    </style:style>
    <style:style style:name="P3277"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278"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3279"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280"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281"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82" style:parent-style-name="Normal" style:family="paragraph">
      <style:paragraph-properties fo:text-align="justify" fo:text-indent="3.5437in"/>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text-properties fo:font-weight="bold" style:font-weight-asian="bold"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widows="0" fo:orphans="0"/>
    </style:style>
  </office:automatic-styles>
  <office:body>
    <office:text text:use-soft-page-breaks="true">
      <text:p text:style-name="P1"><text:span text:style-name="T7">Suvestinė redakcija nuo 2020-01-01 iki 2020-01-0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text:s/></text:span><text:soft-page-break/><text:span text:style-name="T87">įrenginius prie perdavimo sistemos ir skirstomųjų tinklų operatorių (toliau – operatoriai) elektros tinklų vienkartiniam ar trumpalaikiam<text:s/></text:span><text:span text:style-name="T88">elektros energijos vartojimui, prijungimo tvarką;</text:span></text:p>
      <text:p text:style-name="P89"><text:span text:style-name="T90">1.3</text:span><text:span text:style-name="T91">. vartotojams ir (ar) gamintojams išduotose prijungimo sąlygose ir sutartyje su operatoriumi nustatytų prijungimo sąlygų pakeitimo tvarką;</text:span></text:p>
      <text:p text:style-name="P92"><text:span text:style-name="T93">1.4</text:span><text:span text:style-name="T94">. asmenų, jungiančių elektros energiją generuojančius</text:span><text:span text:style-name="T95"><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6">aip vartotojo, elektros energijos imtuvai, (toliau – gamintojas) elektros įrenginių prijungimo prie operatorių elektros tinklų tvarką;</text:span></text:p>
      <text:p text:style-name="P97"><text:span text:style-name="T98">1.5</text:span><text:span text:style-name="T99">. elektros tinklų, priklausančių operatoriams, perkėlimo ar rekonstravimo vartotojų, gamintojų ar kitų asmenų<text:s/></text:span><text:span text:style-name="T100">pageidavimu tvarką;</text:span></text:p>
      <text:p text:style-name="P101"><text:span text:style-name="T102">1.6</text:span><text:span text:style-name="T103">. operatorių bei vartotojų, gamintojų teises ir pareigas teikiant šiame Apraše nustatytas paslaugas;</text:span></text:p>
      <text:p text:style-name="P104"><text:span text:style-name="T105">1.7</text:span><text:span text:style-name="T106">. mokėjimo už operatorių teikiamas paslaugas tvarką;</text:span></text:p>
      <text:p text:style-name="P107"><text:span text:style-name="T108">1.8</text:span><text:span text:style-name="T109">. vartotojų,<text:s/></text:span><text:span text:style-name="T110">elektros energiją gaminančių vartotojų, asmenų,<text:s/></text:span><text:span text:style-name="T111">siekiančių tapti elektros energiją gaminančiais vartotojais,</text:span><text:span text:style-name="T112"> </text:span><text:span text:style-name="T113"><text:s/>gamintojų, elektros energiją gaminančių iš atsinaujinančių išteklių, pageidaujančių prijungti savo elektros įrenginius prie operatorių elektros<text:s/></text:span><text:soft-page-break/><text:span text:style-name="T114">tinklų, ar<text:s/></text:span><text:span text:style-name="T115">vartotojų, gamintojų ar kitų asmenų, pa</text:span><text:span text:style-name="T116">geidaujančių perkelti ar rekonstruoti operatoriui priklausančius energetikos objektus,<text:s/></text:span><text:span text:style-name="T117">atliekamo operatorių elektros tinklų įrengimo, ir (ar) rekonstravimo, ir (ar) perkėlimo, ir (ar) statybos tvarką;</text:span><text:s/></text:p>
      <text:p text:style-name="P118">Papildyta papunkčiu:</text:p>
      <text:p text:style-name="P119"><text:span text:style-name="T120">Nr.<text:s/></text:span><text:a xlink:href="https://www.e-tar.lt/portal/legalAct.html?documentId=8d31f3a00cf611e9a5eaf2cd290f1944" office:target-frame-name="_top" xlink:show="replace"><text:span text:style-name="T121">1-442</text:span></text:a><text:span text:style-name="T122">, 2018-12-31, paskelbta TAR 2018-12-31, i. k. 2018-22120</text:span></text:p>
      <text:p text:style-name="P123">Papunkčio pakeitimai:</text:p>
      <text:p text:style-name="P124"><text:span text:style-name="T125">Nr.<text:s/></text:span><text:a xlink:href="https://www.e-tar.lt/portal/legalAct.html?documentId=23e18370e38811e99681cd81dcdca52c" office:target-frame-name="_top" xlink:show="replace"><text:span text:style-name="T126">1</text:span><text:span text:style-name="T127">-265</text:span></text:a><text:span text:style-name="T128">, 2019-09-30, paskelbta TAR 2019-09-30, i. k. 2019-15497</text:span></text:p>
      <text:p text:style-name="Normal"/>
      <text:p text:style-name="P129"><text:span text:style-name="T130">1.9</text:span><text:span text:style-name="T131">. perspektyvinio kvartalo įgyvendinimo kriterijus ir apimtis.</text:span><text:s/></text:p>
      <text:p text:style-name="P132">Papildyta papunkčiu:</text:p>
      <text:p text:style-name="P133"><text:span text:style-name="T134">Nr.<text:s/></text:span><text:a xlink:href="https://www.e-tar.lt/portal/legalAct.html?documentId=8d31f3a00cf611e9a5eaf2cd290f1944" office:target-frame-name="_top" xlink:show="replace"><text:span text:style-name="T135">1-442</text:span></text:a><text:span text:style-name="T136">, 2018-12-31, paskelbta TAR 2018-12-31, i. k. 2018-22120</text:span></text:p>
      <text:p text:style-name="Normal"/>
      <text:p text:style-name="P137"><text:span text:style-name="T138">2</text:span><text:span text:style-name="T139">. Šio Aprašo tikslas yra reglamentuoti operatorių, vartotojų, elektros energiją gaminančių vartotojų, kaip jie yra apibrėžti Lietuvos Respublikos elektros energetikos įstatymo (toliau – Elektros energetikos įstatymo) 2 straipsnio 9 dalyje, asmenų, siekianč</text:span><text:span text:style-name="T140">ių tapti elektros energiją gaminančiais vartotojais, ir gamintojų teises ir pareigas bei jų tarpusavio santykius teikiant šiame Apraše nustatytas paslaugas, kurių metu vartotojų ar gamintojų elektros įrenginiai prijungiami prie operatorių elektros tinklų,<text:s/></text:span><text:span text:style-name="T141">vartotojai,<text:s/></text:span><text:span text:style-name="T142">elektros energiją gaminantys vartotojai, asmenys, siekiantys tapti elektros energiją gaminančiais vartotojais,</text:span><text:span text:style-name="T143"> </text:span><text:span text:style-name="T144"><text:s/>gamintojai, elektros energiją gaminantys iš atsinaujinančių išteklių, pageidaujantys prijungti savo elektros įrenginius prie operato</text:span><text:span text:style-name="T145">rių elektros tinklų, ar<text:s/></text:span><text:span text:style-name="T146">vartotojai, gamintojai ar kiti asmenys, pageidaujantys perkelti ar rekonstruoti operatoriui priklausančius energetikos objektus, <text:s/></text:span><text:span text:style-name="T147">atlieka operatorių elektros tinklų įrengimą ar statybą, didinama ar mažinama esamų vartotojų elektros<text:s/></text:span><text:span text:style-name="T148">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149">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150">imo prie operatoriaus elektros tinklų paslaugos sutartyje (toliau – prijungimo paslaugos sutartis) nustatytais terminais vykdomą prijungimo paslaugų teikimą (tinklų perkėlimo (rekonstravimo) atveju – perkėlimo (rekonstravimo) paslaugos sutarties sudarymą i</text:span><text:span text:style-name="T151">r perkėlimo (rekonstravimo) paslaugos teikimą) <text:s/>ir atsiskaitymą už operatoriaus suteiktas paslaugas (prijungimo įmokos sumokėjimą už vartotojo ar gamintojo elektros įrenginių prijungimo prie operatorių elektros tinklų paslaugą).</text:span><text:s/></text:p>
      <text:p text:style-name="P152">Punkto pakeitimai:</text:p>
      <text:p text:style-name="P153"><text:span text:style-name="T154">Nr.<text:s/></text:span><text:a xlink:href="https://www.e-tar.lt/portal/legalAct.html?documentId=4e361dc0c70911e4bac9d73c75fc910a" office:target-frame-name="_top" xlink:show="replace"><text:span text:style-name="T155">1-64</text:span></text:a><text:span text:style-name="T156">, 2015-03-10, paskelbta TAR 2015-03-12, i. k. 2015-03697</text:span></text:p>
      <text:p text:style-name="P157"><text:span text:style-name="T158">Nr.<text:s/></text:span><text:a xlink:href="https://www.e-tar.lt/portal/legalAct.html?documentId=8d31f3a00cf611e9a5eaf2cd290f1944" office:target-frame-name="_top" xlink:show="replace"><text:span text:style-name="T159">1-442</text:span></text:a><text:span text:style-name="T160">, 2018-12-31, paskelbta TAR 2018-12-31, i. k. 2018-22120</text:span></text:p>
      <text:p text:style-name="P161"><text:span text:style-name="T162">Nr.<text:s/></text:span><text:a xlink:href="https://www.e-tar.lt/portal/legalAct.html?documentId=1f0083d09bc911e9aa7dc78f3d1f2643" office:target-frame-name="_top" xlink:show="replace"><text:span text:style-name="T163">1-185</text:span></text:a><text:span text:style-name="T164">, 2019-07-01, paskelbta TAR 2019-07-01, i. k. 2019-10663</text:span></text:p>
      <text:p text:style-name="P165"><text:span text:style-name="T166">Nr.<text:s/></text:span><text:a xlink:href="https://www.e-tar.lt/portal/legalAct.html?documentId=23e18370e38811e99681cd81dcdca52c" office:target-frame-name="_top" xlink:show="replace"><text:span text:style-name="T167">1-265</text:span></text:a><text:span text:style-name="T168">, 2019-09-30, paskelbta TAR 2019-09-30, i. k. 2019-15497</text:span></text:p>
      <text:p text:style-name="Normal"/>
      <text:p text:style-name="P169"><text:span text:style-name="T170">3</text:span><text:span text:style-name="T171">. Šis Aprašas yra privalomas gamintojams, operatoriams, elektros energijos tiekėjams, vartotojams, elektros energi</text:span><text:span text:style-name="T172">ją gaminantiems vartotojams, asmenims, siekiantiems tapti elektros energiją gaminančiais vartotojais, ir kitiems asmenims neatsižvelgiant į jų pavaldumą ir valdomo turto nuosavybės formą.<text:s/></text:span></text:p>
      <text:p text:style-name="P173">Punkto pakeitimai:</text:p>
      <text:p text:style-name="P174"><text:span text:style-name="T175">Nr.<text:s/></text:span><text:a xlink:href="https://www.e-tar.lt/portal/legalAct.html?documentId=4e361dc0c70911e4bac9d73c75fc910a" office:target-frame-name="_top" xlink:show="replace"><text:span text:style-name="T176">1-64</text:span></text:a><text:span text:style-name="T177">, 2015-03-10, paskelbta TAR 2015-03-12, i. k. 2015-03697</text:span></text:p>
      <text:p text:style-name="P178"><text:span text:style-name="T179">Nr.<text:s/></text:span><text:a xlink:href="https://www.e-tar.lt/portal/legalAct.html?documentId=1f0083d09bc911e9aa7dc78f3d1f2643" office:target-frame-name="_top" xlink:show="replace"><text:span text:style-name="T180">1-185</text:span></text:a><text:span text:style-name="T181">, 2019-07-01, paskelbta TAR<text:s/></text:span><text:span text:style-name="T182">2019-07-01, i. k. 2019-10663</text:span></text:p>
      <text:p text:style-name="Normal"/>
      <text:p text:style-name="P183"><text:span text:style-name="T184">4</text:span><text:span text:style-name="T185">. Šiame Apraše vartojamos sąvokos suprantamos taip, kaip nurodyta Lietuvos Respublikos civiliniame kodekse (toliau – Civilinis kodeksas), Lietuvos Respublikos energetikos įstatyme, Lietuvos Respublikos elektros energetiko</text:span><text:span text:style-name="T186">s įstatyme (toliau – Elektros energetikos įstatymas), Lietuvos Respublikos atsinaujinančių išteklių energetikos įstatyme, Lietuvos Respublikos statybos įstatyme (toliau – Statybos įstatymas), kituose Lietuvos Respublikos įstatymuose ir kituose teisės aktuo</text:span><text:span text:style-name="T187">se.</text:span><text:s/></text:p>
      <text:p text:style-name="P188">Punkto pakeitimai:</text:p>
      <text:p text:style-name="P189"><text:span text:style-name="T190">Nr.<text:s/></text:span><text:a xlink:href="https://www.e-tar.lt/portal/legalAct.html?documentId=8d31f3a00cf611e9a5eaf2cd290f1944" office:target-frame-name="_top" xlink:show="replace"><text:span text:style-name="T191">1-442</text:span></text:a><text:span text:style-name="T192">, 2018-12-31, paskelbta TAR 2018-12-31, i. k. 2018-22120</text:span></text:p>
      <text:p text:style-name="Normal"/>
      <text:p text:style-name="P193"><text:span text:style-name="T194">II</text:span><text:span text:style-name="T195"><text:s/>SKYRIUS</text:span></text:p>
      <text:p text:style-name="P196"><text:span text:style-name="T197">VARTOTOJŲ IR GAMINTOJŲ ELEKTROS ĮRENGINIŲ PRIJUNGI</text:span><text:span text:style-name="T198">MO PRIE OPERATORIŲ ELEKTROS TINKLŲ PASLAUGOS PAGRINDINĖS NUOSTATOS<text:s/></text:span></text:p>
      <text:p text:style-name="P199">Pakeistas skyriaus pavadinimas:</text:p>
      <text:p text:style-name="P200"><text:span text:style-name="T201">Nr.<text:s/></text:span><text:a xlink:href="https://www.e-tar.lt/portal/legalAct.html?documentId=02462890bfce11e79122ea2db7aeb5f0" office:target-frame-name="_top" xlink:show="replace"><text:span text:style-name="T202">1-276</text:span></text:a><text:span text:style-name="T203">, 2017-11-02, paskelbta TAR 2017-11-03, i. k.<text:s/></text:span><text:span text:style-name="T204">2017-17441</text:span></text:p>
      <text:p text:style-name="Normal"/>
      <text:p text:style-name="P205"><text:span text:style-name="T206">5</text:span><text:span text:style-name="T207">. Vartotojo ir gamintojo elektros įrenginių prijungimas prie operatorių elektros tinklų yra operatorių suteikiama prijungimo paslauga vartotojui ir (ar) gamintojui. Prijungimo paslauga apima ir Aprašo VI</text:span><text:span text:style-name="T208">1 </text:span><text:span text:style-name="T209">skyriuje nustatytus atvejus, kai var</text:span><text:span text:style-name="T210">totojas,<text:s/></text:span><text:span text:style-name="T211">elektros energiją gaminantis vartotojas, asmuo, siekiantis tapti elektros energiją gaminančiu vartotoju,</text:span><text:span text:style-name="T212"><text:s text:c="2"/>gamintojas, elektros energiją gaminantis iš atsinaujinančių išteklių, pageidaujantys prijungti savo elektros įrenginius prie operatorių elekt</text:span><text:span text:style-name="T213">ros tinklų, ar</text:span><text:span text:style-name="T214"><text:s/>vartotojas, gamintojas ar kitas asmuo, pageidaujantys perkelti ar rekonstruoti operatoriui priklausančius energetikos objektus,<text:s/></text:span><text:span text:style-name="T215">atlieka operatorių elektros tinklų įrengimą, ir (ar) rekonstravimą, ir (ar) perkėlimą, ir (ar) statybą. Vartotoja</text:span><text:span text:style-name="T216">s ar gamintojas neįgyja nuosavybės teisių į operatorių nutiestus ar pertvarkytus elektros tinklus ir įrenginius, sumontuotus vartotojų ar gamintojų elektros įrenginiams prijungti prie operatoriaus elektros tinklų.</text:span><text:s/></text:p>
      <text:p text:style-name="P217">Punkto pakeitimai:</text:p>
      <text:p text:style-name="P218"><text:span text:style-name="T219">Nr.<text:s/></text:span><text:a xlink:href="https://www.e-tar.lt/portal/legalAct.html?documentId=8d31f3a00cf611e9a5eaf2cd290f1944" office:target-frame-name="_top" xlink:show="replace"><text:span text:style-name="T220">1-442</text:span></text:a><text:span text:style-name="T221">, 2018-12-31, paskelbta TAR 2018-12-31, i. k. 2018-22120</text:span></text:p>
      <text:p text:style-name="P222"><text:span text:style-name="T223">Nr.<text:s/></text:span><text:a xlink:href="https://www.e-tar.lt/portal/legalAct.html?documentId=23e18370e38811e99681cd81dcdca52c" office:target-frame-name="_top" xlink:show="replace"><text:span text:style-name="T224">1-265</text:span></text:a><text:span text:style-name="T225">,<text:s/></text:span><text:span text:style-name="T226">2019-09-30, paskelbta TAR 2019-09-30, i. k. 2019-15497</text:span></text:p>
      <text:p text:style-name="Normal"/>
      <text:p text:style-name="P227"><text:span text:style-name="T228">6</text:span><text:span text:style-name="T229">.<text:s/></text:span><text:span text:style-name="T230">Buitinio vartotojo elektros įrenginių prijungimo atveju laikoma, jog elektros energija bus perkama asmeniniams, šeimos ar namų ūkio poreikiams, nesusijusiems su verslu ar profesija, tenkinti, k</text:span><text:span text:style-name="T231">ai vienas fizinis asmuo pageidauja prijungti jam nuosavybės teise priklausantį (priklausančius) arba kitu teisėtu pagrindu valdomą (valdomus) objektą (objektus) (įskaitant, kai kreipiamasi dėl vieno ar dviejų butų gyvenamosios paskirties pastatų (namų) ir<text:s/></text:span><text:span text:style-name="T232">ūkininko sodybų), taip pat kai vienas fizinis asmuo kreipiasi dėl kelių atskirų keliems fiziniams asmenims nuosavybės teise priklausančių ar kitu teisėtu pagrindu valdomų objektų, veikdamas jungtinės veiklos ar kitu Civiliniame kodekse numatytu atstovavimo</text:span><text:span text:style-name="T233"><text:s/>pagrindu</text:span><text:span text:style-name="T234">.</text:span></text:p>
      <text:p text:style-name="P235"><text:span text:style-name="T236">Šio Aprašo nustatytais reguliavimo tikslais buitinio vartotojo elektros įrenginių prijungimo atvejui prilyginamas bendrijos kreipimasis dėl buitinių vartotojų elektros įrenginių prijungimo prie operatoriaus elektros tinklų paslaugos sudarymo. Be</text:span><text:span text:style-name="T237">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text:s/>minėtų namų jungtinės veiklos sutarties dalyvių įgalioti atstovai, arba minėtų namų patalpų savininkų bendrosios nuosavybės objektų administratoriai.</text:p>
      <text:p text:style-name="P238">Punkto pakeitimai:</text:p>
      <text:p text:style-name="P239"><text:span text:style-name="T240">Nr.<text:s/></text:span><text:a xlink:href="https://www.e-tar.lt/portal/legalAct.html?documentId=67f18350f0eb11e5989ee743dd0efbb0" office:target-frame-name="_top" xlink:show="replace"><text:span text:style-name="T241">1-96</text:span></text:a><text:span text:style-name="T242">, 2016-03-23, paskelbta TAR 2016-03-23, i. k. 2016-05804</text:span></text:p>
      <text:p text:style-name="P243"><text:span text:style-name="T244">Nr.<text:s/></text:span><text:a xlink:href="https://www.e-tar.lt/portal/legalAct.html?documentId=02462890bfce11e79122ea2db7aeb5f0" office:target-frame-name="_top" xlink:show="replace"><text:span text:style-name="T245">1-276</text:span></text:a><text:span text:style-name="T246">, 2017-11-02, paskelbta TAR 2017-11-03, i. k. 2017-17441</text:span></text:p>
      <text:p text:style-name="Normal"/>
      <text:p text:style-name="P247"><text:span text:style-name="T248">6</text:span><text:span text:style-name="T249">1</text:span><text:span text:style-name="T250">.</text:span><text:span text:style-name="T251"><text:s/></text:span><text:span text:style-name="T252">Kai pr</text:span><text:span text:style-name="T253">ie elektros tinklų prijungiami asmenų elektros<text:s/></text:span><text:span text:style-name="T254">energijos</text:span><text:span text:style-name="T255"><text:s/></text:span><text:span text:style-name="T256">gamybos</text:span><text:span text:style-name="T257"><text:s/>įrenginiai, kuriuose elektros energija bus naudojama ne tik savo reikmėms ir ūkio poreikiams tenkinti, o taip pat didesnės kaip 30 kW<text:s/></text:span><text:span text:style-name="T258">įrengtosios galios</text:span><text:span text:style-name="T259"><text:s/>elektros energiją gaminančių vartotojų</text:span><text:span text:style-name="T260">, sudariusių elektros energijos persiuntimo paslaugos ir (ar) pirkimo-pardavimo sutartis su operatoriumi ir (ar) tiekėju, ar asmenų, siekiančių tapti elektros energiją gaminančiais vartotojais, elektros<text:s/></text:span><text:span text:style-name="T261">energijos</text:span><text:span text:style-name="T262"><text:s/>gamybos įrenginiai, tokiems elektros įrengi</text:span><text:span text:style-name="T263">niams prijungti taikoma gamintojo elektros įrenginių prijungimo prie operatoriaus elektros tinklų tvarka.</text:span><text:s/></text:p>
      <text:p text:style-name="P264">Papildyta punktu:</text:p>
      <text:p text:style-name="P265"><text:span text:style-name="T266">Nr.<text:s/></text:span><text:a xlink:href="https://www.e-tar.lt/portal/legalAct.html?documentId=TAR.72283573459D" office:target-frame-name="_top" xlink:show="replace"><text:span text:style-name="T267">1-189</text:span></text:a><text:span text:style-name="T268">, 2013-09-26, Žin., 2013, Nr. 102-5055<text:s/></text:span><text:span text:style-name="T269">(2013-09-28), i. k. 113203NISAK0001-189</text:span></text:p>
      <text:p text:style-name="P270">Punkto pakeitimai:</text:p>
      <text:p text:style-name="P271"><text:span text:style-name="T272">Nr.<text:s/></text:span><text:a xlink:href="https://www.e-tar.lt/portal/legalAct.html?documentId=4e361dc0c70911e4bac9d73c75fc910a" office:target-frame-name="_top" xlink:show="replace"><text:span text:style-name="T273">1-64</text:span></text:a><text:span text:style-name="T274">, 2015-03-10, paskelbta TAR 2015-03-12, i. k. 2015-03697</text:span></text:p>
      <text:p text:style-name="P275"><text:span text:style-name="T276">Nr.<text:s/></text:span><text:a xlink:href="https://www.e-tar.lt/portal/legalAct.html?documentId=02462890bfce11e79122ea2db7aeb5f0" office:target-frame-name="_top" xlink:show="replace"><text:span text:style-name="T277">1-276</text:span></text:a><text:span text:style-name="T278">, 2017-11-02, paskelbta TAR 2017-11-03, i. k. 2017-17441</text:span></text:p>
      <text:p text:style-name="P279"><text:span text:style-name="T280">Nr.<text:s/></text:span><text:a xlink:href="https://www.e-tar.lt/portal/legalAct.html?documentId=1f0083d09bc911e9aa7dc78f3d1f2643" office:target-frame-name="_top" xlink:show="replace"><text:span text:style-name="T281">1-185</text:span></text:a><text:span text:style-name="T282">, 2019-07-01, paske</text:span><text:span text:style-name="T283">lbta TAR 2019-07-01, i. k. 2019-10663</text:span></text:p>
      <text:p text:style-name="Normal"/>
      <text:p text:style-name="P284"><text:span text:style-name="T285">6</text:span><text:span text:style-name="T286">2</text:span><text:span text:style-name="T287">.<text:s/></text:span><text:span text:style-name="T288">Elektros energiją gaminančių vartotojų ar asmenų, siekiančių tapti elektros energiją gaminančiais vartotojais ne didesnės kaip 30 kW įrengtosios galios elektros energijos iš atsinaujinančių išteklių gamybos įr</text:span><text:span text:style-name="T289">enginiai prie elektros tinklų prijungiami supaprastinta tvarka, numatyta šio Aprašo VII</text:span><text:span text:style-name="T290">1<text:s/></text:span><text:span text:style-name="T291">skyriuje.</text:span><text:s/></text:p>
      <text:p text:style-name="P292">Papildyta punktu:</text:p>
      <text:p text:style-name="P293"><text:span text:style-name="T294">Nr.<text:s/></text:span><text:a xlink:href="https://www.e-tar.lt/portal/legalAct.html?documentId=1f0083d09bc911e9aa7dc78f3d1f2643" office:target-frame-name="_top" xlink:show="replace"><text:span text:style-name="T295">1-185</text:span></text:a><text:span text:style-name="T296">, 2019-07-01, paskelbta TAR 201</text:span><text:span text:style-name="T297">9-07-01, i. k. 2019-10663</text:span></text:p>
      <text:p text:style-name="Normal"/>
      <text:p text:style-name="P298"><text:span text:style-name="T299">6</text:span><text:span text:style-name="T300">3</text:span><text:span text:style-name="T301">. Kai prie elektros tinklų yra prijungiami elektros energiją gaminančio vartotojo gamybos įrenginiai arba asmens, siekiančio tapti elektros energiją gaminančiu vartotoju, elektros vartojimo ir gamybos įrenginiai:</text:span></text:p>
      <text:p text:style-name="P302"><text:span text:style-name="T303">6</text:span><text:span text:style-name="T304">3</text:span><text:span text:style-name="T305">.1</text:span><text:span text:style-name="T306">.<text:s/></text:span><text:span text:style-name="T307">mutatis mutandis<text:s/></text:span><text:span text:style-name="T308">taikoma šio Aprašo III skyriuje (prijungiant vartojimo įrenginius) ir Aprašo VII</text:span><text:span text:style-name="T309">1</text:span><text:span text:style-name="T310"><text:s/>skyriuje (prijungiant ne didesnės kaip 30 kW įrengtosios galios gamybos įrenginius) arba Aprašo IV skyriuje (prijungiant didesnės kaip 30 kW įrengtosios gali</text:span><text:span text:style-name="T311">os gamybos įrenginius) numatyta elektros įrenginių prijungimo tvarka ir terminai. Tokiais atvejais, elektros energiją gaminančiam vartotojui arba asmeniui, siekiančiam tapti elektros energiją gaminančiu vartotoju:</text:span></text:p>
      <text:p text:style-name="P312"><text:span text:style-name="T313">6</text:span><text:span text:style-name="T314">3</text:span><text:span text:style-name="T315">.1.1</text:span><text:span text:style-name="T316">. prijungimo sąlygos išduodamos<text:s/></text:span><text:span text:style-name="T317">tik operatoriui pateikus leidimą plėtoti elektros energijos gamybos pajėgumus ir kitus reikalingus dokumentus (jei asmens veikla yra leidimais reguliuojama);</text:span></text:p>
      <text:p text:style-name="P318"><text:span text:style-name="T319">6</text:span><text:span text:style-name="T320">3</text:span><text:span text:style-name="T321">.1.2</text:span><text:span text:style-name="T322">. elektros tinklų galios ir pralaidumų rezervavimas galioja, kol galioja leidimas plėtot</text:span><text:span text:style-name="T323">i elektros energijos gamybos pajėgumus, arba kol galioja vartotojo prijungimo sąlygos ir leidimas plėtoti elektros energijos gamybos pajėgumus nereikalingas, arba kol galioja prijungimo paslaugos sutartis ir leidimas plėtoti elektros energijos gamybos pajė</text:span><text:span text:style-name="T324">gumus nereikalingas</text:span><text:span text:style-name="T325">.</text:span></text:p>
      <text:p text:style-name="P326"><text:span text:style-name="T327">6</text:span><text:span text:style-name="T328">3</text:span><text:span text:style-name="T329">.2</text:span><text:span text:style-name="T330">. rengiami atskiri projektai gamybos įrenginio prijungimui ir vartotojo objekto dalies (suteikiant leistinąją naudoti galią) prijungimui prie elektros tinklų. Tokiu atveju projektavimo darbus abiem atvejais rengia asmenys, si</text:span><text:span text:style-name="T331">ekiantys tapti elektros energiją gaminančiais vartotojais. Visais atvejais turi būti parengtos atskiros projekto dalys elektros energiją generuojančio įrenginio prijungimui ir vartotojo objekto prijungimui prie elektros tinklų. Elektros energiją generuojan</text:span><text:span text:style-name="T332">čio įrenginio įrengimo ir prijungimo prie elektros tinklų projektą savo lėšomis rengia asmuo, siekiantis tapti elektros energiją gaminančiu vartotoju, už vartotojo dalies prijungimo prie elektros tinklų projekto rengimą apmokama taip, kaip numatyta šio Apr</text:span><text:span text:style-name="T333">ašo 14 punkte. Asmenų, siekiančių tapti elektros energiją gaminančiais vartotojais, elektros įrenginiai prijungiami prie elektros tinklų tik tada, kai yra pateikiami visi Aprašo 35 punkte ir <text:s/>56</text:span><text:span text:style-name="T334">10</text:span><text:span text:style-name="T335"><text:s text:c="4"/>punkte ar 13 punkte išvardinti dokumentai.</text:span><text:s/></text:p>
      <text:p text:style-name="P336">Papildyta<text:s/>punktu:</text:p>
      <text:p text:style-name="P337"><text:span text:style-name="T338">Nr.<text:s/></text:span><text:a xlink:href="https://www.e-tar.lt/portal/legalAct.html?documentId=1f0083d09bc911e9aa7dc78f3d1f2643" office:target-frame-name="_top" xlink:show="replace"><text:span text:style-name="T339">1-185</text:span></text:a><text:span text:style-name="T340">, 2019-07-01, paskelbta TAR 2019-07-01, i. k. 2019-10663</text:span></text:p>
      <text:p text:style-name="Normal"/>
      <text:p text:style-name="P341"><text:span text:style-name="T342">6</text:span><text:span text:style-name="T343">4</text:span><text:span text:style-name="T344">. Prie operatoriaus elektros tinklo prijungiamas gamintojo, elektros energiją</text:span><text:span text:style-name="T345"><text:s/>gaminančio vartotojo, ar asmens, siekiančio tapti elektros energiją gaminančiu vartotoju, vienfazis elektros gamybos įrenginys negali būti didesnės kaip 3,6 kW įrengtosios galios. Jungiant didesnės kaip 3,6 kW įrengtosios galios elektros gamybos įrenginį<text:s/></text:span><text:span text:style-name="T346">būtina numatyti elektros gamybos įrenginio prijungimą prie operatoriaus elektros tinklo trifaze jungtimi.</text:span><text:s/></text:p>
      <text:p text:style-name="P347">Papildyta punktu:</text:p>
      <text:p text:style-name="P348"><text:span text:style-name="T349">Nr.<text:s/></text:span><text:a xlink:href="https://www.e-tar.lt/portal/legalAct.html?documentId=1f0083d09bc911e9aa7dc78f3d1f2643" office:target-frame-name="_top" xlink:show="replace"><text:span text:style-name="T350">1-185</text:span></text:a><text:span text:style-name="T351">, 2019-07-01, paskelbta<text:s/></text:span><text:span text:style-name="T352">TAR 2019-07-01, i. k. 2019-10663</text:span></text:p>
      <text:p text:style-name="Normal"/>
      <text:p text:style-name="P353"><text:span text:style-name="T354">6</text:span><text:span text:style-name="T355">5</text:span><text:span text:style-name="T356">.</text:span><text:span text:style-name="T357"><text:s/></text:span><text:span text:style-name="T358">Kai prie elektros tinklų prijungiami asmenų, vykdančių veiklą Atsinaujinančių išteklių energetikos įstatymo 20</text:span><text:span text:style-name="T359">1</text:span><text:span text:style-name="T360"><text:s/>straipsnio 8 dalyje nustatyta tvarka ir sąlygomis, elektros gamybos įrenginiai, tokiems elektros įreng</text:span><text:span text:style-name="T361">iniams prijungti taikoma Atsinaujinančių išteklių energetikos įstatyme nustatyta tvarka.</text:span><text:s/></text:p>
      <text:p text:style-name="P362">Papildyta punktu:</text:p>
      <text:p text:style-name="P363"><text:span text:style-name="T364">Nr.<text:s/></text:span><text:a xlink:href="https://www.e-tar.lt/portal/legalAct.html?documentId=23e18370e38811e99681cd81dcdca52c" office:target-frame-name="_top" xlink:show="replace"><text:span text:style-name="T365">1-265</text:span></text:a><text:span text:style-name="T366">, 2019-09-30, paskelbta TAR 2019-09-30,<text:s/></text:span><text:span text:style-name="T367">i. k. 2019-15497</text:span></text:p>
      <text:p text:style-name="Normal"/>
      <text:p text:style-name="P368">6<text:span text:style-name="T369">6</text:span>. Elektros energiją gaminančių vartotojų<text:span text:style-name="T370">,</text:span><text:s/>kurių elektros energijos gamybos įrenginių prijungimo prie elektros tinklų taškas nesutampa su elektros energijos vartojimo vietos prijungimo tašku, elektros energijos<text:s/><text:span text:style-name="T371">gamybos įrenginiai<text:s/></text:span>prie operatoriaus elektros tinklo prijungiami laikantis šių reikalavimų ir sąlygų:</text:p>
      <text:p text:style-name="P372">6<text:span text:style-name="T373">6</text:span>.1. prijungiant ne didesnės kaip 30 kW įrengtosios galios elektros energijos gamybos įrenginius, prijungimui<text:s/><text:span text:style-name="T374">mutatis mutandis</text:span><text:s/>taikoma šio Aprašo VII<text:span text:style-name="T375">1</text:span><text:s/>skyriuje numatyta elektros įrenginių prijungimo tvarka ir terminai;</text:p>
      <text:p text:style-name="P376">6<text:span text:style-name="T377">6</text:span>.2. prijungiant didesnės kaip 30 kW įrengtosios galios elektros energijos gamybos įrenginius, prijungimui<text:s/><text:span text:style-name="T378">mutatis mutandis</text:span><text:s/>taikoma šio Aprašo IV skyriuje numatyta elektros įrenginių prijungimo tvarka ir terminai;</text:p>
      <text:p text:style-name="P379">6<text:span text:style-name="T380">6</text:span>.3. elektros energijos gamybos įrenginys, kurio prijungimo prie elektros tinklų taškas nesutampa su elektros energijos vartojimo vietos prijungimo tašku, su vartojimo vieta susiejamas šio Aprašo VII<text:span text:style-name="T381">2</text:span><text:s/>skyriuje nustatyta tvarka, tais atvejais,<text:s/>kai elektros energijos gamybos įrenginys yra eksploatuojamas asmens<text:span text:style-name="T382">,<text:s/></text:span><text:span text:style-name="T383">vykdančio veiklą Atsinaujinančių išteklių energetikos įstatymo 20</text:span><text:span text:style-name="T384">1</text:span><text:span text:style-name="T385"> straipsnio 8 dalyje nustatyta tvarka ir sąlygomis;</text:span></text:p>
      <text:p text:style-name="P386">6<text:span text:style-name="T387">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388">6<text:span text:style-name="T389">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text:s/>energiją gaminančio vartotojo elektros energijos gamybos ir vartojimo įrenginiai yra prijungti prie to paties operatoriaus elektros tinklo.</text:p>
      <text:p text:style-name="P390">6<text:span text:style-name="T391">6</text:span>.6. operatorius elektros energiją gaminančio vartotojo elektros energijos vartojimo vietoje įrengia apskaitos prietaisą, turintį nuotolinio rodmenų nuskaitymo į operatorius sistemas funkciją.<text:s/></text:p>
      <text:p text:style-name="P392">Papildyta punktu:</text:p>
      <text:p text:style-name="P393"><text:span text:style-name="T394">Nr.<text:s/></text:span><text:a xlink:href="https://www.e-tar.lt/portal/legalAct.html?documentId=23e18370e38811e99681cd81dcdca52c" office:target-frame-name="_top" xlink:show="replace"><text:span text:style-name="T395">1-265</text:span></text:a><text:span text:style-name="T396">, 2019-09-30, paskelbta TAR 2019-09-30, i. k. 2019-15497</text:span></text:p>
      <text:p text:style-name="Normal"/>
      <text:p text:style-name="P397"><text:span text:style-name="T398">6</text:span><text:span text:style-name="T399">7</text:span><text:span text:style-name="T400">.<text:s/></text:span>Elektros energiją gaminantis vartotojas<text:span text:style-name="T401">,</text:span><text:s/>kurio elektros energijos gamybos įrenginio prijungimo prie elektros tinklų taškas sutampa su elektros energijos vartojimo vietos prijungimo tašku, gali dalį elektros energijos gamybos įrenginio priskirti kitai savo<text:s/><text:span text:style-name="T402">nuosavybės teise valdomai</text:span><text:s/>elektros energijos vartojimo vietai apie tai iš anksto pranešęs operatoriui. Tokiu atveju<text:s/><text:span text:style-name="T403">mutatis muta</text:span><text:span text:style-name="T404">ndis</text:span><text:s/>taikoma Aprašo VII<text:span text:style-name="T405">2</text:span><text:s/>skyriaus 56<text:span text:style-name="T406">13<text:s/></text:span>– 56<text:span text:style-name="T407">16</text:span> punktuose nustatyta tvarka.<text:s/></text:p>
      <text:p text:style-name="P408">Papildyta punktu:</text:p>
      <text:p text:style-name="P409"><text:span text:style-name="T410">Nr.<text:s/></text:span><text:a xlink:href="https://www.e-tar.lt/portal/legalAct.html?documentId=23e18370e38811e99681cd81dcdca52c" office:target-frame-name="_top" xlink:show="replace"><text:span text:style-name="T411">1-265</text:span></text:a><text:span text:style-name="T412">, 2019-09-30, paskelbta TAR 2019-09-30, i. k. 2019-15497</text:span></text:p>
      <text:p text:style-name="Normal"/>
      <text:p text:style-name="P413">6<text:span text:style-name="T414">8</text:span>.<text:s/><text:span text:style-name="T415">Asmenys,<text:s/></text:span><text:span text:style-name="T416">vykdantys veiklą Atsinaujinančių išteklių energetikos įstatymo 20</text:span><text:span text:style-name="T417">1</text:span><text:span text:style-name="T418"><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text:s/>dalį, įskaitant teisėto valdymo pasikeitimus, galią, susietas vartojimo vietas ir jų pasikeitimus, taip pat kitą reikšmingą informaciją, susijusią su tokių elektros energijos gamybos įrenginių eksploatavimu, įskaitant asmens duomenis.<text:s/></text:p>
      <text:p text:style-name="P419">Papildyta punktu:</text:p>
      <text:p text:style-name="P420"><text:span text:style-name="T421">N</text:span><text:span text:style-name="T422">r.<text:s/></text:span><text:a xlink:href="https://www.e-tar.lt/portal/legalAct.html?documentId=23e18370e38811e99681cd81dcdca52c" office:target-frame-name="_top" xlink:show="replace"><text:span text:style-name="T423">1-265</text:span></text:a><text:span text:style-name="T424">, 2019-09-30, paskelbta TAR 2019-09-30, i. k. 2019-15497</text:span></text:p>
      <text:p text:style-name="Normal"/>
      <text:p text:style-name="P425"><text:span text:style-name="T426">7</text:span><text:span text:style-name="T427">. Įrengti ir (ar) plėtoti elektros tinklus perdavimo ar skirstymo veiklos licencijose<text:s/></text:span><text:span text:style-name="T428">nurodytose teritorijose, taip pat jungti vartotojų ar gamintojų elektros įrenginius prie elektros tinklų turi teisę asmenys, turintys atitinkamas licencijas, išskyrus Aprašo VI</text:span><text:span text:style-name="T429">1 </text:span><text:span text:style-name="T430">skyriuje nustatytus atvejus, kai vartotojas</text:span><text:span text:style-name="T431">,<text:s/></text:span><text:span text:style-name="T432">elektros energiją gaminantis vart</text:span><text:span text:style-name="T433">otojas, asmuo, siekiantis tapti elektros energiją gaminančiu vartotoju, gamintojas</text:span><text:span text:style-name="T434">, elektros energiją gaminantis iš atsinaujinančių išteklių,</text:span><text:span text:style-name="T435"><text:s/></text:span><text:span text:style-name="T436">pageidaujantys prijungti savo elektros įrenginius prie operatorių elektros tinklų, ar</text:span><text:span text:style-name="T437"><text:s/>vartotojas, gamintojas ar ki</text:span><text:span text:style-name="T438">tas asmuo, pageidaujantys perkelti ar rekonstruoti operatoriui priklausančius energetikos objektus,<text:s/></text:span><text:span text:style-name="T439">atlieka operatorių elektros tinklų įrengimą,<text:s/></text:span><text:span text:style-name="T440">ir (ar) rekonstravimą, ir (ar) perkėlimą, ir (ar)<text:s/></text:span><text:span text:style-name="T441">statybą. Operatoriaus teisės aktų nustatyta tvarka organizuoj</text:span><text:span text:style-name="T442">amuose prijungimo ir statybos darbų pirkimuose turi teisę dalyvauti ir vartotojo (gamintojo) pasiūlyti rangovai, jei jie atitinka visus pirkimo dokumentuose nustatytus kvalifikacinius reikalavimus.</text:span><text:s/></text:p>
      <text:p text:style-name="P443">Punkto pakeitimai:</text:p>
      <text:p text:style-name="P444"><text:span text:style-name="T445">Nr.<text:s/></text:span><text:a xlink:href="https://www.e-tar.lt/portal/legalAct.html?documentId=8d31f3a00cf611e9a5eaf2cd290f1944" office:target-frame-name="_top" xlink:show="replace"><text:span text:style-name="T446">1-442</text:span></text:a><text:span text:style-name="T447">, 2018-12-31, paskelbta TAR 2018-12-31, i. k. 2018-22120</text:span></text:p>
      <text:p text:style-name="P448"><text:span text:style-name="T449">Nr.<text:s/></text:span><text:a xlink:href="https://www.e-tar.lt/portal/legalAct.html?documentId=23e18370e38811e99681cd81dcdca52c" office:target-frame-name="_top" xlink:show="replace"><text:span text:style-name="T450">1-265</text:span></text:a><text:span text:style-name="T451">, 2019-09-30, paskelbta</text:span><text:span text:style-name="T452"><text:s/>TAR 2019-09-30, i. k. 2019-15497</text:span></text:p>
      <text:p text:style-name="Normal"/>
      <text:p text:style-name="P453"><text:span text:style-name="T454">8</text:span><text:span text:style-name="T455">.<text:s/></text:span><text:span text:style-name="T456">Elektros tinklai projektuojami, statomi ir (ar) įrengiami Statybos įstatymo ir (ar)<text:s/></text:span><text:span text:style-name="T457">Elektros įrenginių įrengimo bendrųjų taisyklių, patvirtintų Lietuvos Respublikos energetikos ministro 2012 m. vasario 3 d. įsakymu</text:span><text:span text:style-name="T458"><text:s/>Nr.</text:span><text:span text:style-name="T459"> </text:span><text:span text:style-name="T460">1-22 „Dėl Elektros įrenginių įrengimo bendrųjų taisyklių patvirtinimo“ (toliau – Elektros įrenginių įrengimo bendrosios taisyklės), nustatyta tvarka</text:span><text:span text:style-name="T461">.</text:span><text:s/></text:p>
      <text:p text:style-name="P462">Punkto pakeitimai:</text:p>
      <text:p text:style-name="P463"><text:span text:style-name="T464">Nr.<text:s/></text:span><text:a xlink:href="https://www.e-tar.lt/portal/legalAct.html?documentId=089fe8d08bf711e7a3c4a5eb10f04386" office:target-frame-name="_top" xlink:show="replace"><text:span text:style-name="T465">1-227</text:span></text:a><text:span text:style-name="T466">, 2017-08-28, paskelbta TAR 2017-08-29, i. k. 2017-13725</text:span></text:p>
      <text:p text:style-name="Normal"/>
      <text:p text:style-name="P467"><text:span text:style-name="T468">9</text:span><text:span text:style-name="T469">. Vartotojų elektros įrenginiai jungiami prie skirstomųjų tinklų, išskyrus atvejus, kai skirstomųjų tinklų operatorius, kurio elektros energijos skirstymo licencijoje<text:s/></text:span><text:span text:style-name="T470">nurodytoje teritorijoje yra vartotojo elektros įrenginiai, dėl nustatytų techninių arba eksploatacijos reikalavimų atsisako prijungti prie skirstomųjų tinklų minėtus asmens įrenginius. Skirstomųjų tinklų operatoriui dėl nustatytų techninių arba eksploataci</text:span><text:span text:style-name="T471">jos reikalavimų atsisakius prijungti vartotojų elektros įrenginius prie skirstomųjų tinklų, jų elektros įrenginiai gali būti jungiami prie perdavimo tinklų.</text:span></text:p>
      <text:p text:style-name="P472"><text:span text:style-name="T473">9</text:span><text:span text:style-name="T474">1</text:span><text:span text:style-name="T475">. Vartotojų, kurių elektros įrenginių leistinoji naudoti galia yra<text:s/></text:span><text:span text:style-name="T476">ne mažesnė kaip 10 MW ir k</text:span><text:span text:style-name="T477">urie su perdavimo sistemos operatoriumi sudaro elektros įrenginių prijungimo paslaugos sutartį ir elektros energijos perdavimo paslaugos sutartį, kuriomis įsipareigoja 10 metų nuo elektros energijos perdavimo paslaugos sutarties įsigaliojimo momento nemaži</text:span><text:span text:style-name="T478">nti leistinosios naudoti galios ir už ją mokėti Elektros energetikos įstatymo 69 straipsnio 7 dalyje nurodytą galios dedamąją<text:s/></text:span>(nurodytą sutartyse)<text:span text:style-name="T479">, elektros įrenginiai jungiami prie perdavimo tinklų.</text:span><text:s/></text:p>
      <text:p text:style-name="P480">Papildyta punktu:</text:p>
      <text:p text:style-name="P481"><text:span text:style-name="T482">Nr.<text:s/></text:span><text:a xlink:href="https://www.e-tar.lt/portal/legalAct.html?documentId=103fabb0dc5111e89a31865acf012092" office:target-frame-name="_top" xlink:show="replace"><text:span text:style-name="T483">1-291</text:span></text:a><text:span text:style-name="T484">, 2018-10-30, paskelbta TAR 2018-10-31, i. k. 2018-17507</text:span></text:p>
      <text:p text:style-name="Normal"/>
      <text:p text:style-name="P485"><text:span text:style-name="T486">10</text:span><text:span text:style-name="T487">.</text:span><text:span text:style-name="T488"><text:s/></text:span><text:span text:style-name="T489">Technines sąlygas, nustatančias privalomuosius elektros tinklų tiesimo, pertvarkymo ir (ar) plėtros reikalavimus, prijun</text:span><text:span text:style-name="T490">giant vartotojo</text:span><text:span text:style-name="T491">,<text:s/></text:span><text:span text:style-name="T492">gamintojo</text:span><text:span text:style-name="T493">,</text:span><text:span text:style-name="T494"><text:s/></text:span><text:span text:style-name="T495">elektros energiją</text:span><text:span text:style-name="T496"><text:s/></text:span><text:span text:style-name="T497">gaminančio vartotojo ar<text:s/></text:span><text:span text:style-name="T498"><text:s/>asmens, siekiančio tapti elektros energiją gaminančiu vartotoju</text:span><text:span text:style-name="T499">,</text:span><text:span text:style-name="T500"><text:s/>elektros įrenginius prie operatoriaus elektros tinklų ar teikiant kitas šiame Apraše nustatytas paslaugas (toliau – prij</text:span><text:span text:style-name="T501">ungimo sąlygos), teisės aktų nustatyta tvarka išduoda perdavimo sistemos ar skirstomųjų tinklų operatorius priklausomai nuo to, prie kurio elektros tinklo jungiami vartotojo</text:span><text:span text:style-name="T502">,<text:s/></text:span><text:span text:style-name="T503">gamintojo</text:span><text:span text:style-name="T504">,</text:span><text:span text:style-name="T505"><text:s/></text:span><text:span text:style-name="T506">elektros energiją</text:span><text:span text:style-name="T507"><text:s/></text:span><text:span text:style-name="T508">gaminančio vartotojo ar asmens, siekiančio tapti<text:s/></text:span><text:span text:style-name="T509">elektros energiją gaminančiu vartotoju,</text:span><text:span text:style-name="T510"><text:s/>elektros įrenginiai.<text:s/></text:span><text:span text:style-name="T511">Pageidaujant prijungti keletą vieno savininko objektų, esančių viename žemės sklype, tokie objektai yra prijungiami įrengiant vieną įvadą ir vieną apskaitos prietaisą, išskyrus šio punkto ketvirt</text:span><text:span text:style-name="T512">ojoje pastraipoje nurodytus atvejus.</text:span></text:p>
      <text:p text:style-name="P513">Prijungiant vartotojo elektros įrenginius prie skirstomųjų tinklų operatoriaus elektros tinklų prijungimo sąlygos nurodomos prijungimo paslaugos sutartyje, išskyrus šio punkto trečioje pastraipoje nurodytus atvejus.<text:s/></text:p>
      <text:p text:style-name="P514"><text:span text:style-name="T515">Skirstomųjų tinklų operatorius rengia prijungimo sąlygas kaip atskirą dokumentą<text:s/></text:span><text:span text:style-name="T516">Aprašo 14 punkto pirmojoje pastraipoje numatytais atvejais vartotojui išreiškus valią savo lėšomis rengti prijungimo prie elektros tinklų projektą</text:span><text:span text:style-name="T517">,<text:s/></text:span><text:span text:style-name="T518">Aprašo 14 punkto antrojoje p</text:span><text:span text:style-name="T519">astraipoje numatytais atvejais, taip pat kitais atvejais, kai to prašo vartotojas.</text:span></text:p>
      <text:p text:style-name="P520"><text:span text:style-name="T521">Viename žemės sklype esantiems keliems objektams vienam vartotojui įrengiami du apskaitos prietaisai, jeigu elektros energija bus naudojama skirtingiems tikslams, t. y. vien</text:span><text:span text:style-name="T522">as apskaitos prietaisas fiksuos<text:s/></text:span><text:span text:style-name="T523">asmeniniams, šeimos ar namų ūkio poreikiams, nesusijusiems su ūkine komercine ar profesine veikla</text:span><text:span text:style-name="T524"><text:s/>naudojamą elektros energiją, ir vienas – ūkinei komercinei ar profesinei veiklai naudojamą elektros energiją.</text:span></text:p>
      <text:p text:style-name="P525"><text:span text:style-name="T526">Tuo atveju, jeig</text:span><text:span text:style-name="T527">u vartotojas ar gamintojas jungia savo įrenginius prie skirstomojo tinklo ir šio vartotojo ar gamintojo įrenginiams prijungti yra būtina atlikti plėtros, rekonstrukcijos, keitimo ar panašius techninio parengimo darbus perdavimo tinkle, ar prijungiant gamin</text:span><text:span text:style-name="T528">tojo, elektros energiją gaminančio vartotojo ar asmens, siekiančio tapti elektros energiją gaminančiu vartotoju, elektros įrenginius numatoma atvirkštinė generacija į perdavimo tinklą skirstomųjų tinklų operatorius kreipiasi dėl prijungimo sąlygų į perdavi</text:span><text:span text:style-name="T529">mo sistemos operatorių dėl vartotojo, gamintojo, elektros energiją gaminančio vartotojo ar asmens, siekiančio tapti elektros energiją gaminančiu vartotoju, <text:s/>elektros įrenginių prijungimo, o perdavimo sistemos operatoriaus tuo pagrindu atliekami minėti darb</text:span><text:span text:style-name="T530">ai perdavimo tinkle yra laikomi sudėtine vartotojo, gamintojo, elektros energiją gaminančio vartotojo ar asmens, siekiančio tapti elektros energiją gaminančiu vartotoju, elektros įrenginių prijungimo paslaugos dalimi.</text:span><text:span text:style-name="T531">.</text:span></text:p>
      <text:p text:style-name="P532"><text:span text:style-name="T533">Paraiškos formą, dokumentus, kuriuos<text:s/></text:span><text:span text:style-name="T534">būtina pateikti su paraiška, ir jų pateikimo būdą nustato operatoriai. Paraiška dėl prijungimo prie elektros tinklų laikoma tinkamai pateikta, kai vartotojas, gamintojas ar kitas suinteresuotas asmuo pateikia operatoriui privalomuosius prijungimo dokumentu</text:span><text:span text:style-name="T535">s.</text:span><text:s/></text:p>
      <text:p text:style-name="P536"><text:span text:style-name="T537">Gamintojų ir elektros energiją gaminančių vartotojų elektros energijos gamybos įrenginiai turi atitikti 2016 m. balandžio 14 d. Europos Komisijos reglamento (ES) Nr. 2016/631 dėl tinklo kodekso, kuriame nustatomi generatorių prijungimo prie elektros en</text:span><text:span text:style-name="T538">ergijos tinklo reikalavimai (OL 2016 L 112, p.1) reikalavimus, Valstybinės energetikos reguliavimo tarybos (toliau – Taryba) 2018 m. spalio 15 d. nutarimu Nr. O3E-323</text:span><text:span text:style-name="T539"><text:s/>„</text:span><text:span text:style-name="T540">Dėl Parametrų, nustatytų pagal 2016 m. balandžio 14 d. Europos Komisijos reglamento (ES)</text:span><text:span text:style-name="T541"><text:s/>Nr. 2016/631, kuriame nustatomi generatorių prijungimo prie elektros energijos tinklo reikalavimai, patvirtinimo“, patvirtintus parametrus ir nuostatas, skirstomojo tinklo operatoriaus įtampos ir dažnio apsaugų nuostatos, taikomos elektros energijos gamyb</text:span><text:span text:style-name="T542">os įrenginiams.</text:span><text:s/></text:p>
      <text:p text:style-name="P543">Punkto pakeitimai:</text:p>
      <text:p text:style-name="P544"><text:span text:style-name="T545">Nr.<text:s/></text:span><text:a xlink:href="https://www.e-tar.lt/portal/legalAct.html?documentId=TAR.72283573459D" office:target-frame-name="_top" xlink:show="replace"><text:span text:style-name="T546">1-189</text:span></text:a><text:span text:style-name="T547">, 2013-09-26, Žin., 2013, Nr. 102-5055 (2013-09-28), i. k. 113203NISAK0001-189</text:span></text:p>
      <text:p text:style-name="P548"><text:span text:style-name="T549">Nr.<text:s/></text:span><text:a xlink:href="https://www.e-tar.lt/portal/legalAct.html?documentId=089fe8d08bf711e7a3c4a5eb10f04386" office:target-frame-name="_top" xlink:show="replace"><text:span text:style-name="T550">1-227</text:span></text:a><text:span text:style-name="T551">, 2017-08-28, paskelbta TAR 2017-08-29, i. k. 2017-13725</text:span></text:p>
      <text:p text:style-name="P552"><text:span text:style-name="T553">Nr.<text:s/></text:span><text:a xlink:href="https://www.e-tar.lt/portal/legalAct.html?documentId=02462890bfce11e79122ea2db7aeb5f0" office:target-frame-name="_top" xlink:show="replace"><text:span text:style-name="T554">1-276</text:span></text:a><text:span text:style-name="T555">, 2017-11-02, paskelbta TAR 2017-11-03, i. k. 2017-17441</text:span></text:p>
      <text:p text:style-name="P556"><text:span text:style-name="T557">Nr.<text:s/></text:span><text:a xlink:href="https://www.e-tar.lt/portal/legalAct.html?documentId=8d31f3a00cf611e9a5eaf2cd290f1944" office:target-frame-name="_top" xlink:show="replace"><text:span text:style-name="T558">1-442</text:span></text:a><text:span text:style-name="T559">, 2018-12-31, paskelbta TAR 2018-12-31, i. k. 2018-22120</text:span></text:p>
      <text:p text:style-name="P560"><text:span text:style-name="T561">Nr.<text:s/></text:span><text:a xlink:href="https://www.e-tar.lt/portal/legalAct.html?documentId=1f0083d09bc911e9aa7dc78f3d1f2643" office:target-frame-name="_top" xlink:show="replace"><text:span text:style-name="T562">1-185</text:span></text:a><text:span text:style-name="T563">, 2019-07-01, paskelbta TAR 2019-07-01, i. k. 2019-10663</text:span></text:p>
      <text:p text:style-name="Normal"/>
      <text:p text:style-name="P564"><text:span text:style-name="T565">11</text:span><text:span text:style-name="T566">. Vartotojas</text:span><text:span text:style-name="T567">,</text:span><text:span text:style-name="T568"><text:s/>gamintojas</text:span><text:span text:style-name="T569">, elektros energiją gaminantis vartotojas ar asmuo, siekiantis tapti elektros energiją<text:s/></text:span><text:span text:style-name="T570">gaminančiu vartotoju,</text:span><text:span text:style-name="T571"><text:s/>turi pateikti operatoriui visus duomenis, reikalingus elektros įrenginių prijungimui įvertinti. Operatorius ir vartotojas (gamintojas</text:span><text:span text:style-name="T572">,</text:span><text:span text:style-name="T573"><text:s/></text:span><text:span text:style-name="T574">elektros energiją</text:span><text:span text:style-name="T575"><text:s/></text:span><text:span text:style-name="T576">gaminantis vartotojas ar asmuo, siekiantis tapti elektros energiją gaminančiu var</text:span><text:span text:style-name="T577">totoju</text:span><text:span text:style-name="T578">) bendradarbiauja ieškant optimalaus techninio sprendimo<text:s/></text:span><text:span text:style-name="T579">(derinant projektuojamų elektros tinklų trasas su žemių savininkais, servituto nustatymo sutarčių pasirašymo klausimus)</text:span><text:span text:style-name="T580">. Operatorius, esant būtinumui, turi teisę tikslinti išduotas<text:s/></text:span><text:span text:style-name="T581">ar prijungim</text:span><text:span text:style-name="T582">o paslaugos sutartyje nurodytas</text:span><text:span text:style-name="T583"><text:s/></text:span><text:span text:style-name="T584">prijungimo</text:span><text:span text:style-name="T585"><text:s/>sąlygas, jei šioms<text:s/></text:span><text:span text:style-name="T586">prijungimo</text:span><text:span text:style-name="T587"><text:s/>sąlygoms vykdyti neišduotas<text:s/></text:span><text:span text:style-name="T588">statybą leidžiantis dokumentas (kai jis privalomas pagal teisės aktus)</text:span><text:span text:style-name="T589">.<text:s/></text:span><text:span text:style-name="T590">Jei statybą leidžiantis dokumentas neprivalomas, prijungimo sąlygos gali būti<text:s/></text:span><text:span text:style-name="T591">tikslinamos iki projekto suderinimo teisės aktų nustatyta tvarka.</text:span><text:s/></text:p>
      <text:p text:style-name="P592">Punkto pakeitimai:</text:p>
      <text:p text:style-name="P593"><text:span text:style-name="T594">Nr.<text:s/></text:span><text:a xlink:href="https://www.e-tar.lt/portal/legalAct.html?documentId=02462890bfce11e79122ea2db7aeb5f0" office:target-frame-name="_top" xlink:show="replace"><text:span text:style-name="T595">1-276</text:span></text:a><text:span text:style-name="T596">, 2017-11-02, paskelbta TAR 2017-11-03, i. k. 2017-17441</text:span></text:p>
      <text:p text:style-name="P597"><text:span text:style-name="T598">Nr.<text:s/></text:span><text:a xlink:href="https://www.e-tar.lt/portal/legalAct.html?documentId=1f0083d09bc911e9aa7dc78f3d1f2643" office:target-frame-name="_top" xlink:show="replace"><text:span text:style-name="T599">1-185</text:span></text:a><text:span text:style-name="T600">, 2019-07-01, paskelbta TAR 2019-07-01, i. k. 2019-10663</text:span></text:p>
      <text:p text:style-name="Normal"/>
      <text:p text:style-name="P601"><text:span text:style-name="T602">12</text:span><text:span text:style-name="T603">. Kai prijungtų elektros įrenginių, skirstymo ir (ar) perdavimo tinklo techniniams parametr</text:span><text:span text:style-name="T604">ams užtikrinti ir (ar) pagerinti reikalinga įrengti ir (ar) rekonstruoti esamus operatoriaus elektros įrenginius (330 kV, 110 kV, 35 kV, 10 kV, 0,4 kV oro ar kabelių linijas, 330/110/10 kV, 110/35/10(6) kV, 110/10(6) kV, 35/10 kV transformatorių pastotes i</text:span><text:span text:style-name="T605">r kt.) ir tai nėra tiesiogiai nustatyta šio Aprašo 1.1–1.5 papunkčiuose nurodytais atvejais, perdavimo sistemos ir skirstomųjų tinklų operatoriai plečia jų prižiūrimus įrenginius savo lėšomis. Šio Aprašo 1.1–1.5 papunkčiuose nurodytais atvejais elektros įr</text:span><text:span text:style-name="T606">enginių įrengimas ar rekonstravimas atliekami šiame Apraše nustatyta</text:span><text:span text:style-name="T607"><text:s/></text:span><text:span text:style-name="T608">vartotojų, gamintojų elektros įrenginių prijungimo tvarka ir sąlygomis, vartotojui, gamintojui ar kitiems asmenims sumokėjus prijungimo paslaugos įmoką operatoriui (-iams) pagal prijungim</text:span><text:span text:style-name="T609">o paslaugos sutartį.</text:span><text:s/></text:p>
      <text:p text:style-name="P610">Punkto pakeitimai:</text:p>
      <text:p text:style-name="P611"><text:span text:style-name="T612">Nr.<text:s/></text:span><text:a xlink:href="https://www.e-tar.lt/portal/legalAct.html?documentId=67f18350f0eb11e5989ee743dd0efbb0" office:target-frame-name="_top" xlink:show="replace"><text:span text:style-name="T613">1-96</text:span></text:a><text:span text:style-name="T614">, 2016-03-23, paskelbta TAR 2016-03-23, i. k. 2016-05804</text:span></text:p>
      <text:p text:style-name="Normal"/>
      <text:p text:style-name="P615"><text:span text:style-name="T616">13</text:span><text:span text:style-name="T617">. </text:span><text:span text:style-name="T618">Vartotojų ir gamintojų elektros įrenginių p</text:span><text:span text:style-name="T619">rijungimą prie operatoriaus elektros tinklų prijungimo paslaugos sutartyje nustatytais terminais šiam prijungimui reikalingą operatoriaus elektros tinklų plėtrą iki elektros tinklų nuosavybės ribos tarp operatoriaus ir vartotojo ar gamintojo bei su tuo sus</text:span><text:span text:style-name="T620">ijusius projektavimo darbus (susijusius su vartotojo ar gamintojo elektros įrenginių prijungimu prie operatoriaus elektros tinklų ir apimančius visus teisės aktuose nustatytus projekto rengimo veiksmus, įskaitant ir projekto, sąmatos rengimą, jų derinimą,<text:s/></text:span><text:span text:style-name="T621">statybą leidžiančių dokumentų ir kitų reikalingų leidimų, pritarimų ar sutikimų gavimą) ir statybos ir elektros tinklų tiesimo darbus organizuoja ir koordinuoja operatorius, išskyrus šio Aprašo 14 punkte nustatytą atvejį, kai projektavimo darbus atlieka va</text:span><text:span text:style-name="T622">rtotojas ar gamintojas bei </text:span><text:span text:style-name="T623">Aprašo VI</text:span><text:span text:style-name="T624">1 </text:span><text:span text:style-name="T625">skyriuje nustatytus atvejus, kai vartotojas</text:span><text:span text:style-name="T626">,<text:s/></text:span><text:span text:style-name="T627">elektros energiją gaminantis vartotojas, asmuo, siekiantis tapti elektros energiją gaminančiu vartotoju, gamintojas</text:span><text:span text:style-name="T628">, elektros energiją gaminantis iš atsinaujinančių išteklių</text:span><text:span text:style-name="T629">, pageidaujantys prijungti savo elektros įrenginius prie operatorių elektros tinklų, ar</text:span><text:span text:style-name="T630"><text:s/>vartotojas, gamintojas ar kitas asmuo, pageidaujantys perkelti ar rekonstruoti operatoriui priklausančius energetikos objektus,</text:span><text:span text:style-name="T631"><text:s/>atlieka operatorių elektros tinklų projektavimą, įrengimą,<text:s/></text:span><text:span text:style-name="T632">ir (ar) rekonstravimą, ir (ar) perkėlimą, ir (ar)<text:s/></text:span><text:span text:style-name="T633">statybą</text:span><text:span text:style-name="T634">. Vartotojo ar gamintojo įrenginiams prijungti prie elektros tinklų reikalingą vartotojo ar gamintojo elektros įrenginių įrengimą ir plėtrą</text:span><text:span text:style-name="T635"><text:s/>iki elektros tinklų nuosavybės ribos tarp operatoriaus ir vartotojo (gamintojo) bei su tuo susijusius darbus organizuoja ir koordinuoja vartotojas ar gamintojas.</text:span><text:s/></text:p>
      <text:p text:style-name="P636">Punkto pakeitimai:</text:p>
      <text:p text:style-name="P637"><text:span text:style-name="T638">Nr.<text:s/></text:span><text:a xlink:href="https://www.e-tar.lt/portal/legalAct.html?documentId=8d31f3a00cf611e9a5eaf2cd290f1944" office:target-frame-name="_top" xlink:show="replace"><text:span text:style-name="T639">1-442</text:span></text:a><text:span text:style-name="T640">, 2018-12-31, paskelbta TAR 2018-12-31, i. k. 2018-22120</text:span></text:p>
      <text:p text:style-name="P641"><text:span text:style-name="T642">Nr.<text:s/></text:span><text:a xlink:href="https://www.e-tar.lt/portal/legalAct.html?documentId=23e18370e38811e99681cd81dcdca52c" office:target-frame-name="_top" xlink:show="replace"><text:span text:style-name="T643">1-265</text:span></text:a><text:span text:style-name="T644">, 2019-09-30, paskelbta TAR 2019-09-30, i. k. 2019-15497</text:span></text:p>
      <text:p text:style-name="Normal"/>
      <text:p text:style-name="P645"><text:span text:style-name="T646">14</text:span><text:span text:style-name="T647">.</text:span><text:span text:style-name="T648"><text:s/>Projektavimo darbus, susijusius su esamo vartotojo elektros įrenginių</text:span><text:span text:style-name="T649">, prijungtų prie skirstomųjų tinklų</text:span><text:span text:style-name="T650"><text:s/>leistinosios naudoti galios didinimu ar mažinimu, elektros energijos tiekimo patikimumo kategorijos keitimu ar įrengtojo vienfazio atvado keiti</text:span><text:span text:style-name="T651">mu trifaziu ar trifazio atvado keitimu vienfaziu bei vartotojo elektros įrenginių prijungimu prie<text:s/></text:span><text:span text:style-name="T652">skirstomųjų tinklų<text:s/></text:span><text:span text:style-name="T653">operatoriaus elektros tinklų ir šiam prijungimui reikalingą<text:s/></text:span><text:span text:style-name="T654">perdavimo sistemos ir skirstomųjų tinklų<text:s/></text:span><text:span text:style-name="T655">operatorių<text:s/></text:span><text:span text:style-name="T656">elektros tinklų plėtrą iki<text:s/></text:span><text:span text:style-name="T657">elektros tinklų nuosavybės ribos tarp<text:s/></text:span><text:span text:style-name="T658">skirstomųjų tinklų<text:s/></text:span><text:span text:style-name="T659">operatoriaus ir vartotojo, organizuoja ir koordinuoja<text:s/></text:span><text:span text:style-name="T660">skirstomųjų tinklų<text:s/></text:span><text:span text:style-name="T661">operatorius.<text:s/></text:span><text:span text:style-name="T662">Šių paslaugų sąnaudos įskaičiuojamos į prijungimo paslaugos sąnaudas, kurias vartotojas apmoka Elektros energetik</text:span><text:span text:style-name="T663">os įstatymo 67 straipsnyje nustatyta tvarka.</text:span></text:p>
      <text:p text:style-name="P664"><text:span text:style-name="T665">V</text:span><text:span text:style-name="T666">isų kitų vartotojų<text:s/></text:span><text:span text:style-name="T667">ir</text:span><text:span text:style-name="T668"><text:s/>gamintojų elektros įrenginių prijungimo prie operatoriaus elektros tinklų, įskaitant</text:span><text:span text:style-name="T669"><text:s/>atvejus,</text:span><text:span text:style-name="T670"><text:s/></text:span><text:span text:style-name="T671">kai<text:s/></text:span><text:span text:style-name="T672">projektuojami operatoriaus elektros įrenginiai bus įrengiami vartotojo statiniuose,</text:span><text:span text:style-name="T673"><text:s/>taip pat laikino vartotojų elektros įrenginių prijungimo prie operatoriaus elektros tinklų</text:span><text:span text:style-name="T674">,<text:s/></text:span><text:span text:style-name="T675"><text:s/>projektavimo darbų rengimo ir derinimo procedūras, vadovaudamiesi operatoriaus parengtomis prijungimo sąlygomis, vykdo vartotojai ir gamintojai.</text:span></text:p>
      <text:p text:style-name="P676"><text:span text:style-name="T677">Vartotojui ar gam</text:span><text:span text:style-name="T678">intojui pageidaujant, suderinus su operatoriumi ir sudarius prijungimo paslaugos sutartį, operatoriaus elektros tinklų dalies projektavimo darbus, pagal vartotojo ar gamintojo pateiktus privalomuosius statinio projekto rengimo dokumentus, ir derinimo proce</text:span><text:span text:style-name="T679">dūras, susijusias su valstybinės svarbos energetikos objektų, esančių valstybei svarbių ekonominių projektų teritorijose ir (ar) valstybinės svarbos energetikos objektų, skirtų valstybei svarbių ekonominių projektų įgyvendinimo metu sukurtai (kuriamai) inf</text:span><text:span text:style-name="T680">rastruktūrai ir (ar) statiniams aptarnauti, prijungimą prie operatoriaus elektros tinklų organizuoja ir vykdo statybos užbaigimo procedūras operatorius. Šių paslaugų sąnaudos įskaičiuojamos į prijungimo paslaugos sąnaudas, kurias vartotojas ar gamintojas a</text:span><text:span text:style-name="T681">pmoka <text:s/>Elektros energetikos įstatymo 67 straipsnyje nustatyta tvarka.<text:s/></text:span></text:p>
      <text:p text:style-name="P682"><text:span text:style-name="T683">Šio Aprašo nustatytais atvejais operatoriaus parengtas arba vartotojo ar gamintojo operatoriui pateikiamas operatoriaus elektros tinklų dalies projektas turi atitikti<text:s/></text:span><text:span text:style-name="T684">Elektros įrenginių</text:span><text:span text:style-name="T685"><text:s/>įrengimo bendrųjų taisyklių</text:span><text:span text:style-name="T686"><text:s/>reikalavimus, statybos techninio reglamento STR 1.</text:span><text:span text:style-name="T687">04.04:2017</text:span><text:span text:style-name="T688"><text:s/>„Statinio projektavimas,<text:s/></text:span><text:span text:style-name="T689">projekto ekspertizė“ (</text:span><text:span text:style-name="T690">kai projektuojami nekilnojamieji elektros energetikos įrenginiai ir (ar) projektai)</text:span><text:span text:style-name="T691">,<text:s/></text:span><text:span text:style-name="T692">kitų galiojančių teisės aktų reika</text:span><text:span text:style-name="T693">lavimus ir turi būti suderintas teisės aktų nustatyta tvarka, statinio statybos atveju turi būti gauti statinio statybą leidžiantys dokumentai. Tuo atveju, kai projektą operatoriui pateikia vartotojas ar gamintojas, projektas turi būti perduodamas šalims p</text:span><text:span text:style-name="T694">asirašius priėmimo–perdavimo dokumentą, nurodžius perduodamų bylų kiekį bei perdavimo datą<text:s/></text:span><text:span text:style-name="T695">arba kita operatoriaus nustatyta tvarka</text:span><text:span text:style-name="T696">.</text:span><text:span text:style-name="T697"><text:s/></text:span></text:p>
      <text:p text:style-name="P698"><text:span text:style-name="T699">Skirstomųjų tinklų operatorius ne vėliau kaip per 5 darbo dienas patikrina ir suderina šio Aprašo nustatytais atvejais vart</text:span><text:span text:style-name="T700">otojo (gamintojo) parengtą elektros įrenginių įrengimo ir (ar) rekonstravimo darbų projektą. Kai elektros įrenginių įrengimo ir (ar) rekonstravimo darbų projekte numatyta skirstomųjų punktų statyba ir (ar) rekonstravimas, skirstomųjų tinklų operatorius pro</text:span><text:span text:style-name="T701">jektą suderina ne vėliau kaip per 15 darbo dienų. Skirstomųjų tinklų operatorius ne vėliau kaip per <text:s/>4 darbo dienas nuo projekto gavimo gali paprašyti vartotojo per operatoriaus nustatytą terminą pateikti trūkstamą informaciją ir (ar) dokumentus. Vartotoju</text:span><text:span text:style-name="T702">i pateikus trūkstamą informaciją ir (ar) papildomus dokumentus, skirstomųjų tinklų operatorius ne vėliau kaip per 3 darbo dienas suderina projektą.</text:span><text:s/></text:p>
      <text:p text:style-name="P703">Punkto pakeitimai:</text:p>
      <text:p text:style-name="P704"><text:span text:style-name="T705">Nr.<text:s/></text:span><text:a xlink:href="https://www.e-tar.lt/portal/legalAct.html?documentId=TAR.72283573459D" office:target-frame-name="_top" xlink:show="replace"><text:span text:style-name="T706">1-</text:span><text:span text:style-name="T707">189</text:span></text:a><text:span text:style-name="T708">, 2013-09-26, Žin., 2013, Nr. 102-5055 (2013-09-28), i. k. 113203NISAK0001-189</text:span></text:p>
      <text:p text:style-name="P709"><text:span text:style-name="T710">Nr.<text:s/></text:span><text:a xlink:href="https://www.e-tar.lt/portal/legalAct.html?documentId=7d1ef580e6ef11e39ea8c7e1dfdc4b5c" office:target-frame-name="_top" xlink:show="replace"><text:span text:style-name="T711">1-136</text:span></text:a><text:span text:style-name="T712">, 2014-05-26, paskelbta TAR 2014-05-29, i. k. 2014-05834</text:span></text:p>
      <text:p text:style-name="P713"><text:span text:style-name="T714">Nr.<text:s/></text:span><text:a xlink:href="https://www.e-tar.lt/portal/legalAct.html?documentId=67f18350f0eb11e5989ee743dd0efbb0" office:target-frame-name="_top" xlink:show="replace"><text:span text:style-name="T715">1-96</text:span></text:a><text:span text:style-name="T716">, 2016-03-23, paskelbta TAR 2016-03-23, i. k. 2016-05804</text:span></text:p>
      <text:p text:style-name="P717"><text:span text:style-name="T718">Nr.<text:s/></text:span><text:a xlink:href="https://www.e-tar.lt/portal/legalAct.html?documentId=c9f632b0dc9211e69ae9f38427b46dd7" office:target-frame-name="_top" xlink:show="replace"><text:span text:style-name="T719">1</text:span><text:span text:style-name="T720">-15</text:span></text:a><text:span text:style-name="T721">, 2017-01-17, paskelbta TAR 2017-01-17, i. k. 2017-01007</text:span></text:p>
      <text:p text:style-name="P722"><text:span text:style-name="T723">Nr.<text:s/></text:span><text:a xlink:href="https://www.e-tar.lt/portal/legalAct.html?documentId=089fe8d08bf711e7a3c4a5eb10f04386" office:target-frame-name="_top" xlink:show="replace"><text:span text:style-name="T724">1-227</text:span></text:a><text:span text:style-name="T725">, 2017-08-28, paskelbta TAR 2017-08-29, i. k. 2017-13725</text:span></text:p>
      <text:p text:style-name="Normal"/>
      <text:p text:style-name="P726"><text:span text:style-name="T727">15</text:span><text:span text:style-name="T728">. Tuo atveju, jeigu<text:s/></text:span><text:span text:style-name="T729">operatoriui kyla pagrįstų abejonių dėl vartotojo ar gamintojo statuso ir (ar) vartotojo ar gamintojo vykdomos veiklos pobūdžio (t. y. ar elektros energija nebus vartojama poreikiams, susijusiems su ūkine komercine ar profesine veikla), operatorius turi tei</text:span><text:span text:style-name="T730">sę paprašyti vartotojo pateikti rašytinį patvirtinimą dėl šiais elektros įrenginiais tiekiamos elektros energijos vartojimo asmeniniams, šeimos ar namų ūkio poreikiams.</text:span></text:p>
      <text:p text:style-name="P731"><text:span text:style-name="T732">16</text:span><text:span text:style-name="T733">. Vartotojas ar gamintojas savo lėšomis atlieka jam priklausančio objekto vidaus<text:s/></text:span><text:span text:style-name="T734">elektros instaliacijos ir kitus elektros montavimo darbus iki nuosavybės su operatoriaus elektros tinklais ribos, parengia šiems darbams atlikti būtinus techninius dokumentus ir gauna</text:span><text:span text:style-name="T735"><text:s/></text:span><text:span text:style-name="T736">Tarybos</text:span><text:span text:style-name="T737"><text:s/></text:span><text:span text:style-name="T738">išduotą Elektros įrenginių techninės būklės patikrinimo pažymą a</text:span><text:span text:style-name="T739">pie vartotojui ar gamintojui nuosavybės teise priklausančių ar kitu teisėtu pagrindu valdomų įrengtų elektros įrenginių techninės būklės atitiktį teisės aktų reikalavimams, išskyrus Aprašo 16</text:span><text:span text:style-name="T740">1</text:span><text:span text:style-name="T741"><text:s/>ir<text:s/></text:span><text:span text:style-name="T742">56</text:span><text:span text:style-name="T743">10</text:span><text:span text:style-name="T744"><text:s/></text:span><text:span text:style-name="T745">punktuose nustatytus atvejus.</text:span><text:s/></text:p>
      <text:p text:style-name="P746">Punkto pakeitimai:</text:p>
      <text:p text:style-name="P747"><text:span text:style-name="T748">Nr.<text:s/></text:span><text:a xlink:href="https://www.e-tar.lt/portal/legalAct.html?documentId=TAR.72283573459D" office:target-frame-name="_top" xlink:show="replace"><text:span text:style-name="T749">1-189</text:span></text:a><text:span text:style-name="T750">, 2013-09-26, Žin., 2013, Nr. 102-5055 (2013-09-28), i. k. 113203NISAK0001-189</text:span></text:p>
      <text:p text:style-name="P751"><text:span text:style-name="T752">Nr.<text:s/></text:span><text:a xlink:href="https://www.e-tar.lt/portal/legalAct.html?documentId=67f18350f0eb11e5989ee743dd0efbb0" office:target-frame-name="_top" xlink:show="replace"><text:span text:style-name="T753">1-96</text:span></text:a><text:span text:style-name="T754">, 2016-03-23, paskelbta TAR 2016-03-23, i. k. 2016-05804</text:span></text:p>
      <text:p text:style-name="P755"><text:span text:style-name="T756">Nr.<text:s/></text:span><text:a xlink:href="https://www.e-tar.lt/portal/legalAct.html?documentId=8d31f3a00cf611e9a5eaf2cd290f1944" office:target-frame-name="_top" xlink:show="replace"><text:span text:style-name="T757">1-442</text:span></text:a><text:span text:style-name="T758">, 2018-12-31, paskelbta TAR 2018-12-31, i. k. 2018-22120</text:span></text:p>
      <text:p text:style-name="P759"><text:span text:style-name="T760">Nr.<text:s/></text:span><text:a xlink:href="https://www.e-tar.lt/portal/legalAct.html?documentId=1f0083d09bc911e9aa7dc78f3d1f2643" office:target-frame-name="_top" xlink:show="replace"><text:span text:style-name="T761">1-185</text:span></text:a><text:span text:style-name="T762">, 2019-07-01, paskelbta TAR 2019-07-01, i. k. 2019-10663</text:span></text:p>
      <text:p text:style-name="Normal"/>
      <text:p text:style-name="P763"><text:span text:style-name="T764">16</text:span><text:span text:style-name="T765">1</text:span><text:span text:style-name="T766">.<text:s/></text:span><text:span text:style-name="T767">Vartotojai, kurių elektros įrenginių įtampa yra mažesnė kaip<text:s/></text:span><text:span text:style-name="T768">1000<text:s/></text:span><text:span text:style-name="T769">V savo lėšomis atlieka jam priklausančio objekto vidaus elektros instaliacijos ir kitus elektros montavimo (rekonstravimo) darbus iki nuosavybės su operatoriaus elektros tinklais ribos, parengia šiems darbams atlikti būtinus techninius dokumentus ir gauna<text:s/></text:span><text:span text:style-name="T770">teisės aktų nustatyta tvarka atestuoto rangovo Elektros įrenginių techninės būklės patikrinimo aktą<text:s/></text:span><text:span text:style-name="T771">(Aprašo 1 priedas), patvirtinantį</text:span><text:span text:style-name="T772"><text:s/>vartotojui nuosavybės teise priklausančių ar kitu teisėtu pagrindu valdomų įrengtų elektros įrenginių techninės būklės ati</text:span><text:span text:style-name="T773">tiktį teisės aktų reikalavimams</text:span><text:span text:style-name="T774">,</text:span><text:span text:style-name="T775"><text:s/>ir<text:s/></text:span><text:span text:style-name="T776">jį</text:span><text:span text:style-name="T777"><text:s text:c="2"/>pateikia skirstomųjų tinklų operatoriui.</text:span></text:p>
      <text:p text:style-name="P778"><text:span text:style-name="T779">Vartotojas, kurio elektros įrenginių leistinoji naudoti galia didesnė kaip<text:s/></text:span><text:span text:style-name="T780">30<text:s/></text:span><text:span text:style-name="T781">kW, skirstomųjų tinklų operatoriui kartu su Elektros įrenginių techninės būklės patikrinimo aktu<text:s/></text:span><text:span text:style-name="T782">pateikia ir akto<text:s/></text:span><text:span text:style-name="T783"><text:line-break/>1-3 punktuose nurodytus dokumentus ir</text:span><text:span text:style-name="T784"><text:s/>asmens, atsakingo už objekto elektros įrenginių eksploatavimą, paskyrimą patvirtinantį dokumentą, kai objekto elektros įrenginių leistinoji naudoti galia yra didesnė kaip 30 kW.</text:span><text:s/></text:p>
      <text:p text:style-name="P785"><text:span text:style-name="T786">Vartotojas, kurio ele</text:span><text:span text:style-name="T787">ktros įrenginių leistinoji naudoti galia didinama ar mažinama be <text:s/>rekonstravimo darbų (keičiamas tik<text:s/></text:span><text:span text:style-name="T788">įvadinis automatinis jungiklis)</text:span><text:span text:style-name="T789"><text:s/>gauna teisės aktų nustatyta tvarka atestuoto rangovo Elektros įrenginių techninės būklės patikrinimo aktą<text:s/></text:span><text:span text:style-name="T790">(Aprašo 2 priedas</text:span><text:span text:style-name="T791">), patvirtinantį<text:s/></text:span><text:span text:style-name="T792">vartotojui nuosavybės teise priklausančių ar kitu teisėtu pagrindu valdomų elektros įrenginių techninės būklės atitiktį teisės aktų reikalavimams, ir jį pateikia skirstomųjų tinklų operatoriui.</text:span><text:s/></text:p>
      <text:p text:style-name="P793">Papildyta punktu:</text:p>
      <text:p text:style-name="P794"><text:span text:style-name="T795">Nr.<text:s/></text:span><text:a xlink:href="https://www.e-tar.lt/portal/legalAct.html?documentId=8d31f3a00cf611e9a5eaf2cd290f1944" office:target-frame-name="_top" xlink:show="replace"><text:span text:style-name="T796">1-442</text:span></text:a><text:span text:style-name="T797">, 2018-12-31, paskelbta TAR 2018-12-31, i. k. 2018-22120</text:span></text:p>
      <text:p text:style-name="P798">Punkto pakeitimai:</text:p>
      <text:p text:style-name="P799"><text:span text:style-name="T800">Nr.<text:s/></text:span><text:a xlink:href="https://www.e-tar.lt/portal/legalAct.html?documentId=1f0083d09bc911e9aa7dc78f3d1f2643" office:target-frame-name="_top" xlink:show="replace"><text:span text:style-name="T801">1-185</text:span></text:a><text:span text:style-name="T802">, 2019-07-01, paskelbta TAR 2019-07-01, i. k. 2019-10663</text:span></text:p>
      <text:p text:style-name="Normal"/>
      <text:p text:style-name="P803"><text:span text:style-name="T804">17</text:span><text:span text:style-name="T805">. Elektros tinklų nuosavybės riba tarp operatoriaus ir vartotojo (gamintojo) elektros įreng</text:span><text:span text:style-name="T806">inių nurodoma elektros tinklo nuosavybės ribų akte, jei nuosavybės riba neatitinka<text:s/></text:span><text:span text:style-name="T807">Elektros energijos tiekimo ir naudojimo taisyklių</text:span><text:span text:style-name="T808">, patvirtintų Lietuvos Respublikos energetikos ministro 2010 m. vasario 11 d. įsakymu Nr.</text:span><text:span text:style-name="T809"> </text:span><text:span text:style-name="T810">1-38 „Dėl<text:s/></text:span><text:span text:style-name="T811">Elektros energijos<text:s/></text:span><text:span text:style-name="T812">tiekimo ir naudojimo taisyklių</text:span><text:span text:style-name="T813"><text:s/>patvirtinimo“ (toliau –<text:s/></text:span><text:span text:style-name="T814">Elektros energijos tiekimo ir naudojimo</text:span><text:span text:style-name="T815"><text:s/>taisyklės),</text:span><text:span text:style-name="T816"><text:s/>11.6 papunktyje ar<text:s/></text:span><text:span text:style-name="T817">12<text:s/></text:span><text:span text:style-name="T818">punkte nustatytų atvejų. Jei nuosavybės riba atitinka<text:s/></text:span><text:span text:style-name="T819">Elektros energijos tiekimo ir naudojimo</text:span><text:span text:style-name="T820"><text:s/>taisyklių</text:span><text:span text:style-name="T821"><text:s/>11.6 papunktyje ar<text:s/></text:span><text:span text:style-name="T822">12<text:s/></text:span><text:span text:style-name="T823">p</text:span><text:span text:style-name="T824">unkte nustatytus atvejus, tuomet elektros tinklų nuosavybės riba nurodoma prijungimo sąlygose ir (ar) vartotojo ir operatoriaus sudarytoje prijungimo paslaugos sutartyje bei elektros energijos persiuntimo paslaugos ir (ar) pirkimo-pardavimo sutartyse. Nust</text:span><text:span text:style-name="T825">atant elektros tinklų nuosavybės ribas, vadovaujamasi principais, išdėstytais Elektros energijos tiekimo ir naudojimo taisyklėse. Komercinė elektros energijos apskaita esant techninėms galimybėms įrengiama elektros tinklų nuosavybės tarp operatoriaus ir va</text:span><text:span text:style-name="T826">rtotojo (gamintojo) riboje.</text:span><text:s/></text:p>
      <text:p text:style-name="P827">Punkto pakeitimai:</text:p>
      <text:p text:style-name="P828"><text:span text:style-name="T829">Nr.<text:s/></text:span><text:a xlink:href="https://www.e-tar.lt/portal/legalAct.html?documentId=67f18350f0eb11e5989ee743dd0efbb0" office:target-frame-name="_top" xlink:show="replace"><text:span text:style-name="T830">1-96</text:span></text:a><text:span text:style-name="T831">, 2016-03-23, paskelbta TAR 2016-03-23, i. k. 2016-05804</text:span></text:p>
      <text:p text:style-name="P832"><text:span text:style-name="T833">Nr.<text:s/></text:span><text:a xlink:href="https://www.e-tar.lt/portal/legalAct.html?documentId=02462890bfce11e79122ea2db7aeb5f0" office:target-frame-name="_top" xlink:show="replace"><text:span text:style-name="T834">1-276</text:span></text:a><text:span text:style-name="T835">, 2017-11-02, paskelbta TAR 2017-11-03, i. k. 2017-17441</text:span></text:p>
      <text:p text:style-name="Normal"/>
      <text:p text:style-name="P836">17<text:span text:style-name="T837">1</text:span>.<text:s/><text:span text:style-name="T838">Prijungiant elektros energiją gaminančių vartotojų ar asmenų, siekiančių tapti elektros energiją gaminančiais vartotojais, nuro</text:span><text:span text:style-name="T839">dytų šio Aprašo 6</text:span><text:span text:style-name="T840">1</text:span><text:span text:style-name="T841">, 6</text:span><text:span text:style-name="T842">2</text:span><text:span text:style-name="T843">, 6</text:span><text:span text:style-name="T844">3</text:span><text:span text:style-name="T845"><text:s/>ir 6</text:span><text:span text:style-name="T846">6</text:span><text:span text:style-name="T847"> punktuose, elektros įrenginius prie operatoriaus elektros tinklo, nustatytuose elektros apskaitos prietaiso įrengimo taškuose, elektros apskaitos prietaisus ir automatizuotos elektros energijos apskaitos sistemos įrangą sav</text:span><text:span text:style-name="T848">o lėšomis įrengia, integruoja į automatizuotą elektros energijos apskaitos sistemą, prižiūri ar keičia operatorius.</text:span><text:s/></text:p>
      <text:p text:style-name="P849">Papildyta punktu:</text:p>
      <text:p text:style-name="P850"><text:span text:style-name="T851">Nr.<text:s/></text:span><text:a xlink:href="https://www.e-tar.lt/portal/legalAct.html?documentId=02462890bfce11e79122ea2db7aeb5f0" office:target-frame-name="_top" xlink:show="replace"><text:span text:style-name="T852">1-276</text:span></text:a><text:span text:style-name="T853">, 2017-11-02,<text:s/></text:span><text:span text:style-name="T854">paskelbta TAR 2017-11-03, i. k. 2017-17441</text:span></text:p>
      <text:p text:style-name="P855">Punkto pakeitimai:</text:p>
      <text:p text:style-name="P856"><text:span text:style-name="T857">Nr.<text:s/></text:span><text:a xlink:href="https://www.e-tar.lt/portal/legalAct.html?documentId=1f0083d09bc911e9aa7dc78f3d1f2643" office:target-frame-name="_top" xlink:show="replace"><text:span text:style-name="T858">1-185</text:span></text:a><text:span text:style-name="T859">, 2019-07-01, paskelbta TAR 2019-07-01, i. k. 2019-10663</text:span></text:p>
      <text:p text:style-name="P860"><text:span text:style-name="T861">Nr.<text:s/></text:span><text:a xlink:href="https://www.e-tar.lt/portal/legalAct.html?documentId=23e18370e38811e99681cd81dcdca52c" office:target-frame-name="_top" xlink:show="replace"><text:span text:style-name="T862">1-265</text:span></text:a><text:span text:style-name="T863">, 2019-09-30, paskelbta TAR 2019-09-30, i. k. 2019-15497</text:span></text:p>
      <text:p text:style-name="Normal"/>
      <text:p text:style-name="P864"><text:span text:style-name="T865">18</text:span><text:span text:style-name="T866">. Teikiant naujųjų vartotojų elektros įrenginių prijungimo paslaugą, prijungiant vartotojo<text:s/></text:span><text:span text:style-name="T867">elektros įrenginius prie operatorių elektros tinklų vienfaziu atvadu, leistinoji naudoti galia turi būti ne mažesnė kaip 3 kW, trifaziu atvadu – ne mažesnė kaip 5 kW, jei šalys nesusitaria kitaip. Nuosavybės tarp operatoriaus ir vartotojo (gamintojo) riboj</text:span><text:span text:style-name="T868">e pagal elektros energijos pirkimo–pardavimo sutartyje nustatytą leistinąją naudoti galią, vadovaujantis energetikos ministro įsakymu patvirtintų Elektros įrenginių įrengimo bendrųjų taisyklių nuostatomis, įrengiamas atitinkamą galią naudoti leidžiantis įt</text:span><text:span text:style-name="T869">aisas (automatinis jungiklis, saugiklis).</text:span></text:p>
      <text:p text:style-name="P870"><text:span text:style-name="T871">19</text:span><text:span text:style-name="T872">. Nesant dokumentų, kuriuose nustatyta leistinoji naudoti galia, ji prilyginama 3 kW, kai vartotojo elektros įrenginiai prijungti vienfaziu atvadu, 5 kW – trifaziu atvadu.</text:span></text:p>
      <text:p text:style-name="P873"><text:span text:style-name="T874">20</text:span><text:span text:style-name="T875">. Nustatoma, kad prijungimo pa</text:span><text:span text:style-name="T876">slauga laikoma atlikta (užbaigta), kai yra faktiškai atlikta prijungimo paslaugos sutartyje nustatyta konkrečiam prijungimui reikalinga operatoriaus elektros tinklų plėtra iki elektros tinklų nuosavybės ribos tarp operatoriaus ir vartotojo (gamintojo), atl</text:span><text:span text:style-name="T877">ikti kiti vartotojo ar gamintojo elektros įrenginiams prijungti prie elektros tinklų reikalingi darbai ir teisės aktų nustatyta tvarka yra atliktos statybos užbaigimo procedūros (kai jos yra privalomos pagal teisės aktus) arba sudaromas (pasirašomas) atlik</text:span><text:span text:style-name="T878">tų darbų priėmimo–perdavimo aktas (kai statybos užbaigimo procedūros netaikomos) ir įjungta įtampa operatoriaus elektros tinkluose.<text:s/></text:span></text:p>
      <text:p text:style-name="P879"><text:span text:style-name="T880">Operatorius elektros energijos apskaitos prietaisą įrengia, kai vartotojas (gamintojas) atlieka Aprašo 35 punkto pirmojoje<text:s/></text:span><text:span text:style-name="T881">pastraipoje nurodytus veiksmus.</text:span><text:s/></text:p>
      <text:p text:style-name="P882">Punkto pakeitimai:</text:p>
      <text:p text:style-name="P883"><text:span text:style-name="T884">Nr.<text:s/></text:span><text:a xlink:href="https://www.e-tar.lt/portal/legalAct.html?documentId=02462890bfce11e79122ea2db7aeb5f0" office:target-frame-name="_top" xlink:show="replace"><text:span text:style-name="T885">1-276</text:span></text:a><text:span text:style-name="T886">, 2017-11-02, paskelbta TAR 2017-11-03, i. k. 2017-17441</text:span></text:p>
      <text:p text:style-name="P887"><text:span text:style-name="T888">Nr.<text:s/></text:span><text:a xlink:href="https://www.e-tar.lt/portal/legalAct.html?documentId=8d31f3a00cf611e9a5eaf2cd290f1944" office:target-frame-name="_top" xlink:show="replace"><text:span text:style-name="T889">1-442</text:span></text:a><text:span text:style-name="T890">, 2018-12-31, paskelbta TAR 2018-12-31, i. k. 2018-22120</text:span></text:p>
      <text:p text:style-name="Normal"/>
      <text:p text:style-name="P891"><text:span text:style-name="T892">21</text:span><text:span text:style-name="T893">. Teritorijų planavimo dokumentų rengėjas (savivaldybė, investuotojas ar kt.), teisės aktų nustatyta tvarka rengdamas teritor</text:span><text:span text:style-name="T894">ijų planavimo dokumentą, privalo numatyti elektros įrenginių įrengimo vietas ir inžinerinius koridorius elektros tinklų linijoms nuo prisijungimo taško prie esamų skirstomųjų tinklų, įskaitant ir teritorijas už planuojamos teritorijos ribų. Rengiant detalų</text:span><text:span text:style-name="T895">jį planą nustatyta tvarka turi būti nustatomos ir elektros tinklams tiesti žeme naudojimosi sąlygos. Tuo atveju, jeigu teritorijos detalusis planas nerengiamas, vartotojo statiniams statybą leidžiantis dokumentas išduodamas tik nustatyta tvarka parengus el</text:span><text:span text:style-name="T896">ektros tinklų projektą.</text:span></text:p>
      <text:p text:style-name="P897"><text:span text:style-name="T898">22</text:span><text:span text:style-name="T899">. Kai vartotojų elektros įrenginiams prijungti reikia atlikti žemės sklypo (sklypų) vertikalųjį lyginimą, jį atlieka sklypų savininkai, valdytojai ir (ar) naudotojai.</text:span></text:p>
      <text:p text:style-name="P900"><text:span text:style-name="T901">23</text:span><text:span text:style-name="T902">. Draudžiama savavališkai prijungti elektros įrengini</text:span><text:span text:style-name="T903">us prie operatoriaus elektros tinklų.</text:span></text:p>
      <text:p text:style-name="P904"><text:span text:style-name="T905">23</text:span><text:span text:style-name="T906">1</text:span><text:span text:style-name="T907">. Operatorius, įgyvendindamas Elektros energetikos įstatymo 75 straipsnyje ir šiame Apraše numatytas jam priskirtas funkcijas – elektros įrenginių projektavimo bei prijungimo organizavimą ir koordinavimą, turi<text:s/></text:span><text:span text:style-name="T908">teisę iš valstybės registrų rinkti asmenų duomenis, siekiant nustatyti žemės sklypų, kuriuose yra galimybė tiesti elektros tinklus, įrengti elektros įrenginius, savininkus. Tokie duomenys renkami rengiant elektros įrenginių įrengimo projektus, vykdant proj</text:span><text:span text:style-name="T909">ektų derinimą, vertinimą, vykdymo priežiūrą bei teikiant prijungimo prie elektros tinklų paslaugą. Tokie duomenys gali būti teikiami projektavimo ir (ar) prijungimo paslaugą operatoriui teikiantiems asmenims. Renkant duomenis šiame punkte nurodytais tiksla</text:span><text:span text:style-name="T910">is, sklypų savininkai apie jų duomenų rinkimą atskiru pranešimu neinformuojami.</text:span><text:s/></text:p>
      <text:p text:style-name="P911">Papildyta punktu:</text:p>
      <text:p text:style-name="P912"><text:span text:style-name="T913">Nr.<text:s/></text:span><text:a xlink:href="https://www.e-tar.lt/portal/legalAct.html?documentId=TAR.72283573459D" office:target-frame-name="_top" xlink:show="replace"><text:span text:style-name="T914">1-189</text:span></text:a><text:span text:style-name="T915">, 2013-09-26, Žin., 2013, Nr. 102-5055 (2013-09-28), i. k. 113203N</text:span><text:span text:style-name="T916">ISAK0001-189</text:span></text:p>
      <text:p text:style-name="Normal"/>
      <text:p text:style-name="P917"><text:span text:style-name="T918">III</text:span><text:span text:style-name="T919"><text:s/>SKYRIUS</text:span></text:p>
      <text:p text:style-name="P920"><text:span text:style-name="T921">VARTOTOJŲ ELEKTROS ĮRENGINIŲ PRIJUNGIMO TVARKA IR TERMINAI<text:s/></text:span></text:p>
      <text:p text:style-name="P922">Pakeistas skyriaus pavadinimas:</text:p>
      <text:p text:style-name="P923"><text:span text:style-name="T924">Nr.<text:s/></text:span><text:a xlink:href="https://www.e-tar.lt/portal/legalAct.html?documentId=02462890bfce11e79122ea2db7aeb5f0" office:target-frame-name="_top" xlink:show="replace"><text:span text:style-name="T925">1-276</text:span></text:a><text:span text:style-name="T926">, 2017-11-02, paskelbta</text:span><text:span text:style-name="T927"><text:s/>TAR 2017-11-03, i. k. 2017-17441</text:span></text:p>
      <text:p text:style-name="Normal"/>
      <text:p text:style-name="P928"><text:span text:style-name="T929">24</text:span><text:span text:style-name="T930">.<text:s/></text:span><text:span text:style-name="T931">Vartotojų elektros įrenginiai prie operatorių elektros tinklų prijungiami vartotojų prašymu.<text:s/></text:span><text:span text:style-name="T932">Vartotojas, pageidaujantis prijungti atitinkamos galios elektros įrenginius prie operatoriaus elektros tinklų, teikia oper</text:span><text:span text:style-name="T933">atoriaus nustatytos formos paraišką.</text:span><text:span text:style-name="T934"><text:s/></text:span></text:p>
      <text:p text:style-name="P935">Punkto pakeitimai:</text:p>
      <text:p text:style-name="P936"><text:span text:style-name="T937">Nr.<text:s/></text:span><text:a xlink:href="https://www.e-tar.lt/portal/legalAct.html?documentId=02462890bfce11e79122ea2db7aeb5f0" office:target-frame-name="_top" xlink:show="replace"><text:span text:style-name="T938">1-276</text:span></text:a><text:span text:style-name="T939">, 2017-11-02, paskelbta TAR 2017-11-03, i. k. 2017-17441</text:span></text:p>
      <text:p text:style-name="Normal"/>
      <text:p text:style-name="P940"><text:span text:style-name="T941">24</text:span><text:span text:style-name="T942">1</text:span><text:span text:style-name="T943">. Kai prie skirstomųjų tinklų operatoriaus tinklų pirmą kartą prijungiami vartotojo elektros įrenginiai, vartotojas kartu su paraiška pateikia vartotojo objekto statybą leidžiantį dokumentą, kai statybą leidžiantis dokumentas yra privalomas pagal vartotojo</text:span><text:span text:style-name="T944"><text:s/>objekto statybą reglamentuojančius teisės aktus.<text:s/></text:span></text:p>
      <text:p text:style-name="P945">Papildyta punktu:</text:p>
      <text:p text:style-name="P946"><text:span text:style-name="T947">Nr.<text:s/></text:span><text:a xlink:href="https://www.e-tar.lt/portal/legalAct.html?documentId=21bff680af9411e98451fa7b5933515d" office:target-frame-name="_top" xlink:show="replace"><text:span text:style-name="T948">1-219</text:span></text:a><text:span text:style-name="T949">, 2019-07-26, paskelbta TAR 2019-07-26, i. k. 2019-12385</text:span></text:p>
      <text:p text:style-name="Normal"/>
      <text:p text:style-name="P950"><text:span text:style-name="T951">24</text:span><text:span text:style-name="T952">2</text:span><text:span text:style-name="T953">.</text:span><text:span text:style-name="T954"><text:s/></text:span><text:span text:style-name="T955">Jeigu vartoto</text:span><text:span text:style-name="T956">jo objekto statybą leidžiančiam dokumentui gauti būtina suprojektuoti operatoriaus skirstomuosius tinklus, vartotojas turi teisę paraišką pateikti be šio dokumento, o operatoriaus skirstomuosius tinklus suprojektuoja (parengia operatoriaus skirstomųjų tink</text:span><text:span text:style-name="T957">lų ir įrenginių statybos ir (ar) rekonstravimo projektą ir sąmatą), vadovaudamasis Aprašo 14 ir 33 punktų nuostatomis arba sudaro prijungimo paslaugos sutartį, pagal kurią projektavimo darbus atlieka operatorius.</text:span><text:s/></text:p>
      <text:p text:style-name="P958">Papildyta punktu:</text:p>
      <text:p text:style-name="P959"><text:span text:style-name="T960">Nr.<text:s/></text:span><text:a xlink:href="https://www.e-tar.lt/portal/legalAct.html?documentId=21bff680af9411e98451fa7b5933515d" office:target-frame-name="_top" xlink:show="replace"><text:span text:style-name="T961">1-219</text:span></text:a><text:span text:style-name="T962">, 2019-07-26, paskelbta TAR 2019-07-26, i. k. 2019-12385</text:span></text:p>
      <text:p text:style-name="Normal"/>
      <text:p text:style-name="P963"><text:span text:style-name="T964">25</text:span><text:span text:style-name="T965">. Vartotojui pateikus nustatytos formos paraišką,</text:span><text:span text:style-name="T966"><text:s/></text:span><text:span text:style-name="T967">operatorius parengia <text:s/>prijungimo prie elektros tinklų pasla</text:span><text:span text:style-name="T968">ugai teikti dokumentus.</text:span><text:span text:style-name="T969"><text:s/>Skirstomųjų tinklų operatorius, Aprašo 10 punkto trečiojoje pastraipoje numatytais atvejais, elektros įrenginių prijungimo sąlygas vartotojui išduoda per 3 darbo dienas nuo vartotojo paraiškos tinkamo pateikimo dienos, kai vartotojo</text:span><text:span text:style-name="T970"><text:s/>elektros įrenginių<text:s/></text:span><text:span text:style-name="T971">leistinoji naudoti galia yra ne didesnė kaip 250 kW.<text:s/></text:span><text:span text:style-name="T972">Jeigu vartotojo elektros įrenginių<text:s/></text:span><text:span text:style-name="T973">leistinoji naudoti galia yra didesnė kaip 250 kW, skirstomųjų tinklų operatorius elektros įrenginių prijungimo sąlygas vartotojui išduoda per 5 darb</text:span><text:span text:style-name="T974">o dienas,</text:span><text:span text:style-name="T975"><text:s/>išskyrus Aprašo 27.7 papunktyje numatytus atvejus bei atvejus, kai dėl vartotojo elektros įrenginių prijungimo reikalingi pakeitimai perdavimo tinkle, tuomet prijungimo sąlygos išduodamos per 15 darbo dienų. Perdavimo sistemos operatorius elektro</text:span><text:span text:style-name="T976">s įrenginių prijungimo sąlygas vartotojui ar skirstomųjų tinklų operatoriui išduoda per 10 darbo dienų nuo paraiškos tinkamo pateikimo dienos.</text:span><text:span text:style-name="T977"><text:s/></text:span></text:p>
      <text:p text:style-name="P978"><text:span text:style-name="T979">Skirstomųjų tinklų operatoriaus išduotos prijungimo sąlygos galioja 1 metus. Jeigu per 1 metus po prijungimo sąl</text:span><text:span text:style-name="T980">ygų išdavimo vartotojas nepasirašo prijungimo paslaugos sutarties su operatoriumi arba per 1 metus yra neparengiamas operatoriaus elektros įrenginių įrengimo ir (ar) rekonstravimo projektas, prijungimo sąlygos laikomos negaliojančiomis</text:span><text:span text:style-name="T981">.</text:span></text:p>
      <text:p text:style-name="P982"><text:span text:style-name="T983">Perdavimo sistemos<text:s/></text:span><text:span text:style-name="T984">operatoriaus vartotojui išduotos prijungimo sąlygos galioja 5 metus nuo jų išdavimo dienos, jeigu statybą leidžiantis dokumentas negautas. Gavus statybą leidžiantį dokumentą perdavimo tinklo daliai, prijungimo sąlygos galioja iki statybą leidžiančio dokume</text:span><text:span text:style-name="T985">nto galiojimo pabaigos.</text:span><text:s/></text:p>
      <text:p text:style-name="P986">Punkto pakeitimai:</text:p>
      <text:p text:style-name="P987"><text:span text:style-name="T988">Nr.<text:s/></text:span><text:a xlink:href="https://www.e-tar.lt/portal/legalAct.html?documentId=TAR.72283573459D" office:target-frame-name="_top" xlink:show="replace"><text:span text:style-name="T989">1-189</text:span></text:a><text:span text:style-name="T990">, 2013-09-26, Žin., 2013, Nr. 102-5055 (2013-09-28), i. k. 113203NISAK0001-189</text:span></text:p>
      <text:p text:style-name="P991"><text:span text:style-name="T992">Nr.<text:s/></text:span><text:a xlink:href="https://www.e-tar.lt/portal/legalAct.html?documentId=67f18350f0eb11e5989ee743dd0efbb0" office:target-frame-name="_top" xlink:show="replace"><text:span text:style-name="T993">1-96</text:span></text:a><text:span text:style-name="T994">, 2016-03-23, paskelbta TAR 2016-03-23, i. k. 2016-05804</text:span></text:p>
      <text:p text:style-name="P995"><text:span text:style-name="T996">Nr.<text:s/></text:span><text:a xlink:href="https://www.e-tar.lt/portal/legalAct.html?documentId=089fe8d08bf711e7a3c4a5eb10f04386" office:target-frame-name="_top" xlink:show="replace"><text:span text:style-name="T997">1-227</text:span></text:a><text:span text:style-name="T998">, 2017-08-28, paskelbta TAR 2017-08-29, i. k. 2017-13725</text:span></text:p>
      <text:p text:style-name="P999"><text:span text:style-name="T1000">Nr.<text:s/></text:span><text:a xlink:href="https://www.e-tar.lt/portal/legalAct.html?documentId=02462890bfce11e79122ea2db7aeb5f0" office:target-frame-name="_top" xlink:show="replace"><text:span text:style-name="T1001">1-276</text:span></text:a><text:span text:style-name="T1002">, 2017-11-02, paskelbta TAR 2017-11-03, i. k. 2017-17441</text:span></text:p>
      <text:p text:style-name="Normal"/>
      <text:p text:style-name="P1003"><text:span text:style-name="T1004">26</text:span><text:span text:style-name="T1005">. Operatorius pareng</text:span><text:span text:style-name="T1006">ia prijungimo paslaugos sutarties projektą ir pateikia jį vartotojui pasirašyti ne vėliau kaip per 5 darbo dienas:</text:span></text:p>
      <text:p text:style-name="P1007"><text:span text:style-name="T1008">26.1</text:span><text:span text:style-name="T1009">.<text:s/></text:span><text:span text:style-name="T1010">nuo prijungimo paslaugos<text:s/></text:span><text:span text:style-name="T1011">paraiškos pateikimo dienos, kai vartotojo objekto statybai nėra privalomas statybą leidžiantis dokumentas</text:span><text:span text:style-name="T1012">;</text:span></text:p>
      <text:p text:style-name="P1013"><text:span text:style-name="T1014">26.2</text:span><text:span text:style-name="T1015">.<text:s/></text:span><text:span text:style-name="T1016">nuo prijungimo paslaugos paraiškos pateikimo ir<text:s/></text:span><text:span text:style-name="T1017">prijungiamo vartotojo objekto statybą leidžiančio dokumento, kai statybą leidžiantis dokumentas yra privalomas pagal vartotojo objekto statybą reglamentuojančius teisės aktus, pateikimo operatoriui<text:s/></text:span><text:span text:style-name="T1018">dienos;</text:span></text:p>
      <text:p text:style-name="P1019"><text:span text:style-name="T1020">26.3</text:span><text:span text:style-name="T1021">. nuo prijungimo paslaugos paraiškos pateikimo dienos, kai operatoriaus elektros tinklų projektą pagal sudaromą prijungimo paslaugos sutartį rengia operatorius;</text:span></text:p>
      <text:p text:style-name="P1022"><text:span text:style-name="T1023">26.4</text:span><text:span text:style-name="T1024">. nuo vartotojo parengto ir teisės aktų nustatyta tvarka bei sąlygomis<text:s/></text:span><text:span text:style-name="T1025">suderinto operatoriaus elektros tinklų projekto pateikimo operatoriui dienos<text:s/></text:span><text:span text:style-name="T1026">ar</text:span><text:span text:style-name="T1027"><text:s/></text:span><text:span text:style-name="T1028">su operatoriumi suderinto ypatingojo statinio statybos</text:span><text:span text:style-name="T1029"><text:s/></text:span><text:span text:style-name="T1030">projekto pateikimo operatoriui dienos</text:span><text:span text:style-name="T1031">, kai vadovaujantis šio Aprašo 14 ir 33 punktų nuostatomis projektą rengia vartotoja</text:span><text:span text:style-name="T1032">s.</text:span><text:s/></text:p>
      <text:p text:style-name="P1033">Punkto pakeitimai:</text:p>
      <text:p text:style-name="P1034"><text:span text:style-name="T1035">Nr.<text:s/></text:span><text:a xlink:href="https://www.e-tar.lt/portal/legalAct.html?documentId=TAR.72283573459D" office:target-frame-name="_top" xlink:show="replace"><text:span text:style-name="T1036">1-189</text:span></text:a><text:span text:style-name="T1037">, 2013-09-26, Žin., 2013, Nr. 102-5055 (2013-09-28), i. k. 113203NISAK0001-189</text:span></text:p>
      <text:p text:style-name="P1038"><text:span text:style-name="T1039">Nr.<text:s/></text:span><text:a xlink:href="https://www.e-tar.lt/portal/legalAct.html?documentId=089fe8d08bf711e7a3c4a5eb10f04386" office:target-frame-name="_top" xlink:show="replace"><text:span text:style-name="T1040">1-227</text:span></text:a><text:span text:style-name="T1041">, 2017-08-28, paskelbta TAR 2017-08-29, i. k. 2017-13725</text:span></text:p>
      <text:p text:style-name="P1042"><text:span text:style-name="T1043">Nr.<text:s/></text:span><text:a xlink:href="https://www.e-tar.lt/portal/legalAct.html?documentId=21bff680af9411e98451fa7b5933515d" office:target-frame-name="_top" xlink:show="replace"><text:span text:style-name="T1044">1-219</text:span></text:a><text:span text:style-name="T1045">, 2019-07-26, paskelbta TAR 2019-07-26, i. k.<text:s/></text:span><text:span text:style-name="T1046">2019-12385</text:span></text:p>
      <text:p text:style-name="Normal"/>
      <text:p text:style-name="P1047"><text:span text:style-name="T1048">27</text:span><text:span text:style-name="T1049">. Vartotojo elektros įrenginiai prie elektros tinklų prijungiami prijungimo paslaugos sutartyje nurodytu terminu, kuris, jei šalys nesusitaria kitaip, kaip tai numato šio Aprašo 28.1 papunktis, arba nėra<text:s/></text:span>šio Aprašo<text:span text:style-name="T1050"><text:s/>28.7 papunktyje nurodyt</text:span><text:span text:style-name="T1051">ų aplinkybių, negali būti ilgesnis kaip:</text:span><text:s/></text:p>
      <text:p text:style-name="P1052">Punkto pakeitimai:</text:p>
      <text:p text:style-name="P1053"><text:span text:style-name="T1054">Nr.<text:s/></text:span><text:a xlink:href="https://www.e-tar.lt/portal/legalAct.html?documentId=21bff680af9411e98451fa7b5933515d" office:target-frame-name="_top" xlink:show="replace"><text:span text:style-name="T1055">1-219</text:span></text:a><text:span text:style-name="T1056">, 2019-07-26, paskelbta TAR 2019-07-26, i. k. 2019-12385</text:span></text:p>
      <text:p text:style-name="P1057"><text:span text:style-name="T1058">27.1</text:span><text:span text:style-name="T1059">. 25 kalendorinės dienos nuo prijungimo paslaugos sutarties įsigaliojimo ir prijungimo įmokos įskaitymo į prijungimo paslaugos sutartyje nurodytą operatoriaus sąskaitą dienos, kai vartotojo įrenginiams prijungti reikia įrengti ar pakeisti įvadinius komutac</text:span><text:span text:style-name="T1060">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1061">Punkto pakeitimai:</text:p>
      <text:p text:style-name="P1062"><text:span text:style-name="T1063">Nr.<text:s/></text:span><text:a xlink:href="https://www.e-tar.lt/portal/legalAct.html?documentId=02462890bfce11e79122ea2db7aeb5f0" office:target-frame-name="_top" xlink:show="replace"><text:span text:style-name="T1064">1-276</text:span></text:a><text:span text:style-name="T1065">, 2017-11-02, paskelbta TAR 2017-11-03, i. k. 2017-17441</text:span></text:p>
      <text:p text:style-name="Normal"/>
      <text:p text:style-name="P1066"><text:span text:style-name="T1067">27.2</text:span><text:span text:style-name="T1068">. 40 kalendorinių dienų nuo prijungimo paslaugos sutarties įsiga</text:span><text:span text:style-name="T1069">liojimo ir prijungimo įmokos įskaitymo į prijungimo paslaugos sutartyje nurodytą operatoriaus sąskaitą dienos, kai prijungimo paslaugos išlaidos (pagal projekte nurodytą sąmatinę vertę) neviršija 35 000 eurų be PVM ir yra parinktas metinis rangovas prijung</text:span><text:span text:style-name="T1070">imo darbams atlikti bei vartotojas pageidauja pats parengti elektros įrenginių įrengimo ir (ar) rekonstravimo darbų projektą ir sąmatą. Tuo atveju, jei elektros įrenginių įrengimo ir (ar) rekonstravimo darbų projektą ir sąmatą parengia operatorius, nustato</text:span><text:span text:style-name="T1071">mas 60 kalendorinių dienų terminas nuo prijungimo paslaugos sutarties įsigaliojimo ir prijungimo įmokos įskaitymo į prijungimo paslaugos sutartyje nurodytą operatoriaus sąskaitą dienos;</text:span><text:s/></text:p>
      <text:p text:style-name="P1072">Punkto pakeitimai:</text:p>
      <text:p text:style-name="P1073"><text:span text:style-name="T1074">Nr.<text:s/></text:span><text:a xlink:href="https://www.e-tar.lt/portal/legalAct.html?documentId=089fe8d08bf711e7a3c4a5eb10f04386" office:target-frame-name="_top" xlink:show="replace"><text:span text:style-name="T1075">1-227</text:span></text:a><text:span text:style-name="T1076">, 2017-08-28, paskelbta TAR 2017-08-29, i. k. 2017-13725</text:span></text:p>
      <text:p text:style-name="P1077"><text:span text:style-name="T1078">Nr.<text:s/></text:span><text:a xlink:href="https://www.e-tar.lt/portal/legalAct.html?documentId=02462890bfce11e79122ea2db7aeb5f0" office:target-frame-name="_top" xlink:show="replace"><text:span text:style-name="T1079">1-276</text:span></text:a><text:span text:style-name="T1080">, 2017-11-02, paskelbta TAR 2017-11</text:span><text:span text:style-name="T1081">-03, i. k. 2017-17441</text:span></text:p>
      <text:p text:style-name="Normal"/>
      <text:p text:style-name="P1082"><text:span text:style-name="T1083">27.3</text:span><text:span text:style-name="T1084">. 45</text:span><text:s/>kalendorinės dienos<text:span text:style-name="T1085"><text:s/>nuo</text:span><text:s/>prijungimo darbų rangos sutarties pasirašymo su viešąjį pirkimą laimėjusiu rangovu, kai<text:s/><text:span text:style-name="T1086">prijungimo paslaugos išlaidos (pagal projekte nurodytą sąmatinę vertę) neviršija 35 000 eurų be PVM, kai<text:s/></text:span><text:span text:style-name="T1087">prijungimo darbams atlikti operatorius organizuoja viešąjį darbų pirkimą;</text:span></text:p>
      <text:p text:style-name="P1088"><text:span text:style-name="T1089">27.4</text:span><text:span text:style-name="T1090">. 60 kalendorinių dienų nuo prijungimo darbų rangos sutarties pasirašymo su viešąjį pirkimą laimėjusiu rangovu, kai prijungimo paslaugos išlaidos (pagal projekte nurodytą sąm</text:span><text:span text:style-name="T1091">atinę vertę) viršija 35 000 eurų be PVM, bet neviršija 50 000 eurų be PVM ir vartotojas pageidauja pats parengti elektros įrenginių įrengimo ir (ar) rekonstravimo darbų projektą ir sąmatą. Tuo atveju, jei elektros įrenginių įrengimo ir (ar) rekonstravimo d</text:span><text:span text:style-name="T1092">arbų projektą ir sąmatą parengia operatorius, nustatomas 120 kalendorinių dienų nuo projektavimo darbų paslaugos sutarties pasirašymo su viešąjį pirkimą laimėjusiu rangovu terminas;</text:span></text:p>
      <text:p text:style-name="P1093"><text:span text:style-name="T1094">27.5</text:span><text:span text:style-name="T1095">. 90 kalendorinių dienų nuo prijungimo darbų rangos sutarties pasi</text:span><text:span text:style-name="T1096">rašymo su viešąjį pirkimą laimėjusiu rangovu, kai prijungimo paslaugos išlaidos (pagal projekte nurodytą sąmatinę vertę) viršija 50 000 eurų be PVM ir vartotojas pageidauja pats parengti elektros įrenginių įrengimo ir (ar) rekonstravimo darbų projektą ir s</text:span><text:span text:style-name="T1097">ąmatą. Tuo atveju, jei elektros įrenginių įrengimo ir (ar) rekonstravimo darbų projektą ir sąmatą parengia operatorius, nustatomas 150 kalendorinių dienų nuo projektavimo darbų paslaugos sutarties pasirašymo su viešąjį pirkimą laimėjusiu rangovu terminas;</text:span></text:p>
      <text:p text:style-name="P1098"><text:span text:style-name="T1099">27.6</text:span><text:span text:style-name="T1100">. 150 kalendorinių dienų nuo prijungimo darbų rangos sutarties pasirašymo su viešąjį pirkimą laimėjusiu rangovu ir įmokos atitinkamos dalies įskaitymo į prijungimo paslaugos sutartyje nurodytą operatoriaus sąskaitą, kai prijungimo paslaugos išlaidos (pagal</text:span><text:span text:style-name="T1101"><text:s/>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02"><text:s/>kaip nustatyta šio Aprašo 10 punkte);</text:span></text:p>
      <text:p text:style-name="P1103"><text:span text:style-name="T1104">27.7</text:span><text:span text:style-name="T1105">. 12 mėn. nuo prijungimo darbų rangos sutarties pasirašymo su viešąjį pirkimą laimėjusiu rangovu, kai prijungimo darbams atlikti operatorius organizuoja viešąjį darbų pirkimą ir kai prijun</text:span><text:span text:style-name="T1106">gtų elektros įrenginių, skirstymo ir (ar) perdavimo tinklo techniniams parametrams užtikrinti ir (ar) pagerinti reikia įrengti ir (ar) rekonstruoti 330 kV, 110 kV, 35 kV</text:span><text:span text:style-name="T1107"><text:s/></text:span><text:span text:style-name="T1108">oro ar kabelių linijas, 330/110/10 kV, 110/35/10(6) kV, 110/10(6) kV, 35/10 kV transfo</text:span><text:span text:style-name="T1109">rmatorių pastotes ir skirstomuosius punktus, išskyrus atvejus, kai sutarties pasirašymo momentu nėra parengto vartotojo elektros įrenginių prijungimo prie elektros tinklų projekto ir nėra galimybės nurodyti tikslaus vartotojo elektros įrenginių prijungimo<text:s/></text:span><text:span text:style-name="T1110">termino, taip pat ilgesnį darbų vykdymo terminą lemia darbų atlikimo sezoniškumas, vykdomo projekto specifika ir mastas bei kitos nuo operatoriaus nepriklausančios objektyvios priežastys.</text:span></text:p>
      <text:p text:style-name="P1111">Punkto pakeitimai:</text:p>
      <text:p text:style-name="P1112"><text:span text:style-name="T1113">Nr.<text:s/></text:span><text:a xlink:href="https://www.e-tar.lt/portal/legalAct.html?documentId=67f18350f0eb11e5989ee743dd0efbb0" office:target-frame-name="_top" xlink:show="replace"><text:span text:style-name="T1114">1-96</text:span></text:a><text:span text:style-name="T1115">, 2016-03-23, paskelbta TAR 2016-03-23, i. k. 2016-05804</text:span></text:p>
      <text:p text:style-name="Normal"/>
      <text:p text:style-name="P1116"><text:span text:style-name="T1117">28</text:span><text:span text:style-name="T1118">. Operatoriaus ir vartotojo pasirašomoje prijungimo paslaugos sutartyje nustatoma:</text:span></text:p>
      <text:p text:style-name="P1119"><text:span text:style-name="T1120">28.1</text:span><text:span text:style-name="T1121">. vartotojo elektros įrenginių prijungimo pr</text:span><text:span text:style-name="T1122">ie operatoriaus elektros tinklų terminas, kuris negali būti ilgesnis už terminą, nurodytą šio Aprašo 27 punkte. Prijungimo paslaugos sutarties priede gali būti įforminamas šalių sutartas ilgesnis prijungimo terminas, kai jį lemia būtinas papildomas projekt</text:span><text:span text:style-name="T1123">o derinimas su trečiaisiais asmenimis, servitutų nustatymas, darbų atlikimo sezoniškumas, vykdomo projekto specifika ir mastas bei kitos nuo operatoriaus nepriklausančios objektyvios priežastys;</text:span></text:p>
      <text:p text:style-name="P1124"><text:span text:style-name="T1125">28.2</text:span><text:span text:style-name="T1126">. prijungimo įmoka ar jos preliminarus dydis arba pri</text:span><text:span text:style-name="T1127">jungimo įmokos apskaičiavimo tvarka tais atvejais, kai prijungimo paslaugos sutarties sudarymo metu nėra galimybės nustatyti prijungimo įmokos dydžio;</text:span></text:p>
      <text:p text:style-name="P1128"><text:span text:style-name="T1129">28.3</text:span><text:span text:style-name="T1130">. vartotojo įsipareigojimai dėl prijungimo įmokos mokėjimo sąlygų ir termino bei prijungimo įmoko</text:span><text:span text:style-name="T1131">s perskaičiavimo tvarka, jei sutarties pasirašymo dieną nėra galimybės nustatyti tikslų prijungimo įmokos dydį ir sutartyje nurodytas preliminarus prijungimo įmokos dydis;</text:span></text:p>
      <text:p text:style-name="P1132"><text:span text:style-name="T1133">28.4</text:span><text:span text:style-name="T1134">. operatoriaus atsakomybė už prijungimo paslaugos sutartyje nustatytų prijun</text:span><text:span text:style-name="T1135">gimo terminų ir kitų sąlygų nesilaikymą;</text:span></text:p>
      <text:p text:style-name="P1136"><text:span text:style-name="T1137">28.5</text:span><text:span text:style-name="T1138">. vartotojo atsakomybė už prijungimo paslaugos sutartyje nustatytų mokėjimo terminų ir kitų sąlygų nesilaikymą;</text:span></text:p>
      <text:p text:style-name="P1139"><text:span text:style-name="T1140">28.6</text:span><text:span text:style-name="T1141">.</text:span><text:s/>Elektros energijos persiuntimo paslaugos sutarties specialiosios sąlygos. Persiuntimo<text:s/>paslaugos sutarties specialiosios sąlygos įsigalioja atlikus prijungimo paslaugos teikimą (t. y. įjungus įtampą vartotojo elektros įrenginiams). Persiuntimo paslaugos sutarties bendrosios sąlygos skelbiamos operatoriaus interneto svetainėje;</text:p>
      <text:p text:style-name="P1142">Papildyta punktu:</text:p>
      <text:p text:style-name="P1143"><text:span text:style-name="T1144">Nr.<text:s/></text:span><text:a xlink:href="https://www.e-tar.lt/portal/legalAct.html?documentId=67f18350f0eb11e5989ee743dd0efbb0" office:target-frame-name="_top" xlink:show="replace"><text:span text:style-name="T1145">1-96</text:span></text:a><text:span text:style-name="T1146">, 2016-03-23, paskelbta TAR 2016-03-23, i. k. 2016-05804</text:span></text:p>
      <text:p text:style-name="Normal"/>
      <text:p text:style-name="P1147">28.7. operatoriaus pareiga sustabdyti prijungimo paslaugos teikimą iki to momento,<text:s/>kol bus pateiktas prijungiamo vartotojo objekto statybą leidžiantis dokumentas, kai statybą leidžiantis dokumentas yra privalomas pagal vartotojo objekto statybą reglamentuojančius teisės aktus;</text:p>
      <text:p text:style-name="P1148">Papildyta papunkčiu:</text:p>
      <text:p text:style-name="P1149"><text:span text:style-name="T1150">Nr.<text:s/></text:span><text:a xlink:href="https://www.e-tar.lt/portal/legalAct.html?documentId=21bff680af9411e98451fa7b5933515d" office:target-frame-name="_top" xlink:show="replace"><text:span text:style-name="T1151">1-219</text:span></text:a><text:span text:style-name="T1152">, 2019-07-26, paskelbta TAR 2019-07-26, i. k. 2019-12385</text:span></text:p>
      <text:p text:style-name="Normal"/>
      <text:p text:style-name="P1153">28.8. operatorius pareigos sustabdyti prijungimo paslaugos teikimą, kaip numatyta Aprašo 28.7 papunktyje, <text:s/>įgyvendinimo tvarka<text:s/>ir sąlygos:<text:s/></text:p>
      <text:p text:style-name="P1154">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55">28.8.2. operatoriui nustačius, kad vartotojas nėra pateikęs šio Aprašo 28.7 papunktyje nurodyto dokumento, operatorius apie tai ne vėliau kaip per 5 darbo dienas raštu arba elektroninių ryšio priemonėmis praneša vartotojui, informuodamas, kad:</text:p>
      <text:p text:style-name="P1156">28.8.2.1. prijungimo paslaugos teikimas yra sustabdytas;</text:p>
      <text:p text:style-name="P1157">28.8.2.2. prijungimo paslaugos teikimo sustabdymas skaičiuojamas nuo vartotojo informavimo pagal šio Aprašo 28.8.2 papunktį dienos iki kol<text:s/>operatorius gaus šio Aprašo 28.7 papunktyje nurodytą dokumentą;</text:p>
      <text:p text:style-name="P1158">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59">Papildyta papunkčiu:</text:p>
      <text:p text:style-name="P1160"><text:span text:style-name="T1161">Nr.<text:s/></text:span><text:a xlink:href="https://www.e-tar.lt/portal/legalAct.html?documentId=21bff680af9411e98451fa7b5933515d" office:target-frame-name="_top" xlink:show="replace"><text:span text:style-name="T1162">1-219</text:span></text:a><text:span text:style-name="T1163">, 2019-07-26, paskelbta TAR 201</text:span><text:span text:style-name="T1164">9-07-26, i. k. 2019-12385</text:span></text:p>
      <text:p text:style-name="Normal"/>
      <text:p text:style-name="P1165"><text:span text:style-name="T1166">28</text:span><text:span text:style-name="T1167">1</text:span><text:span text:style-name="T1168">.<text:s/></text:span><text:span text:style-name="T1169">Vartotojų, kurių<text:s/></text:span><text:span text:style-name="T1170">elektros įrenginiai pirmą kartą prijungiami prie skirstomųjų tinklų, kurių<text:s/></text:span><text:span text:style-name="T1171">leistinoji naudoti galia yra ne mažesnė kaip 1 MW<text:s/></text:span><text:span text:style-name="T1172">ar kurie didina leistinąją naudoti galią ne mažiau kaip 1 MW</text:span><text:span text:style-name="T1173"><text:s/>(išskyrus prijungiant gyvenamosios paskirties pastatų elektros įrenginius prie skirstomųjų tinklų), ir kurie ketina įsipareigoti 10 metų nuo elektros energijos persiuntimo paslaugos sutarties įsigaliojimo momento nemažinti leistinosios naudoti galios,<text:s/></text:span><text:span text:style-name="T1174">ope</text:span><text:span text:style-name="T1175">ratoriaus ir vartotojo pasirašomoje prijungimo paslaugos sutartyje nustatoma:</text:span></text:p>
      <text:p text:style-name="P1176"><text:span text:style-name="T1177">28</text:span><text:span text:style-name="T1178">1</text:span><text:span text:style-name="T1179">.1</text:span><text:span text:style-name="T1180">. vartotojo<text:s/></text:span><text:span text:style-name="T1181">įsipareigojimas 10 metų nuo elektros energijos persiuntimo paslaugos sutarties įsigaliojimo momento nemažinti leistinosios naudoti galios;</text:span></text:p>
      <text:p text:style-name="P1182"><text:span text:style-name="T1183">28</text:span><text:span text:style-name="T1184">1</text:span><text:span text:style-name="T1185">.2</text:span><text:span text:style-name="T1186">. prijungim</text:span><text:span text:style-name="T1187">o įmoka ar jos preliminarus dydis,<text:s/></text:span><text:span text:style-name="T1188">apskaičiuoti pagal Elektros energetikos įstatymo 67 straipsnio<text:s/></text:span><text:span text:style-name="T1189">7 dalies 2 punkte nurodytą sąnaudų paskirstymo tvarką,</text:span><text:span text:style-name="T1190"><text:s/>arba prijungimo įmokos apskaičiavimo tvarka tais atvejais, kai prijungimo paslaugos sutarties sudarymo<text:s/></text:span><text:span text:style-name="T1191">metu nėra galimybės nustatyti prijungimo įmokos</text:span><text:span text:style-name="T1192">;</text:span></text:p>
      <text:p text:style-name="P1193"><text:span text:style-name="T1194">28</text:span><text:span text:style-name="T1195">1</text:span><text:span text:style-name="T1196">.3</text:span><text:span text:style-name="T1197">.<text:s/></text:span><text:span text:style-name="T1198">prijungimo įmokos perskaičiavimo tvarka, jei vartotojas<text:s/></text:span><text:span text:style-name="T1199">sumažina<text:s/></text:span><text:span text:style-name="T1200">leistinąją naudoti galią nepraėjus 10 metų nuo elektros energijos persiuntimo paslaugos sutarties įsigaliojimo, numatant, kad<text:s/></text:span><text:span text:style-name="T1201">varto</text:span><text:span text:style-name="T1202">tojas už<text:s/></text:span><text:span text:style-name="T1203">proporcingai sumažintą leistinają naudoti galią<text:s/></text:span><text:span text:style-name="T1204">privalo apmokėti<text:s/></text:span><text:span text:style-name="T1205">100 procentų prijungimo įmokos,<text:s/></text:span><text:span text:style-name="T1206">įvertinus vartotojo jau sumokėtą prijungimo įmoką.<text:s/></text:span><text:span text:style-name="T1207">Jeigu skirstomųjų tinklų operatoriaus sąnaudos apima ir perdavimo sistemos operatoriaus sąnaudas, p</text:span><text:span text:style-name="T1208">atiriamas dėl elektros perdavimo tinklų plėtros ar atnaujinimo, susijusio su atitinkamo vartotojo elektros įrenginių prijungimu prie skirstomųjų tinklų, perdavimo sistemos operatoriaus patirtas sąnaudas, proporcingai sumažintai leistinajai naudoti galiai,<text:s/></text:span><text:span text:style-name="T1209">vartotojas apmoka skirstomųjų tinklų operatoriui, o skirstomųjų tinklų operatorius padengia perdavimo sistemos operatoriaus patirtas sąnaudas proporcingai vartotojo sumažintai leistinajai naudoti galiai</text:span><text:span text:style-name="T1210">;</text:span></text:p>
      <text:p text:style-name="P1211"><text:span text:style-name="T1212">28</text:span><text:span text:style-name="T1213">1</text:span><text:span text:style-name="T1214">.4</text:span><text:span text:style-name="T1215">. kiti šio Aprašo 28 punkte nustatyti<text:s/></text:span><text:span text:style-name="T1216">reikalavimai.</text:span><text:s/></text:p>
      <text:p text:style-name="P1217">Punkto pakeitimai:</text:p>
      <text:p text:style-name="P1218"><text:span text:style-name="T1219">Nr.<text:s/></text:span><text:a xlink:href="https://www.e-tar.lt/portal/legalAct.html?documentId=103fabb0dc5111e89a31865acf012092" office:target-frame-name="_top" xlink:show="replace"><text:span text:style-name="T1220">1-291</text:span></text:a><text:span text:style-name="T1221">, 2018-10-30, paskelbta TAR 2018-10-31, i. k. 2018-17507</text:span></text:p>
      <text:p text:style-name="Normal"/>
      <text:p text:style-name="P1222"><text:span text:style-name="T1223">29</text:span><text:span text:style-name="T1224">. Prijungimo paslaugos sutartis gali būti sudarom</text:span><text:span text:style-name="T1225">a raštu arba, esant techninėms galimybėms, elektroninių ryšių priemonėmis, identifikavus sutartį sudarantį asmenį, įskaitant identifikavimą, atliekamą pagal mokėjimo įstaigų mokėjimo operacijų duomenis. Sudarant ir vykdant elektros įrenginių prijungimo pas</text:span><text:span text:style-name="T1226">laugos sutartis vadovaujamasi teisingumo, sąžiningumo, šalių bendradarbiavimo, vartotojų ir gamintojų nediskriminavimo ir lygiateisiškumo principais.<text:s/></text:span></text:p>
      <text:p text:style-name="P1227"><text:span text:style-name="T1228">Prijungimo paslaugos sutartis įsigalioja jos sudarymo dieną (jei šalys sutartį pasirašo ne tą pačią dieną</text:span><text:span text:style-name="T1229">, sutartis laikoma sudaryta ir įsigalioja vartotojo ar gamintojo pasirašymo dieną), jeigu nenurodoma vėlesnė jos įsigaliojimo data. Sudaryta prijungimo paslaugos sutartis galioja iki visų šalių prisiimtų įsipareigojimų įvykdymo ar sutarties pasibaigimo kit</text:span><text:span text:style-name="T1230">ais Civilinio kodekso, Elektros energetikos įstatymo, šio Aprašo nustatytais pagrindais.<text:s/></text:span><text:span text:style-name="T1231">Kai sutartis sudaroma vartotoją identifikuojant pagal mokėjimo įstaigos mokėjimo operacijos duomenis,</text:span><text:span text:style-name="T1232"><text:s/>turi būti laikomasi Civiliniame kodekse Nuotolinėms sutartims nus</text:span><text:span text:style-name="T1233">tatytų reikalavimų, o tokiu būdu sudaryta<text:s/></text:span><text:span text:style-name="T1234">sutartis įsigalioja nuo vartotojo sumokėtos prijungimo paslaugos įmokos, arba teisės aktuose apibrėžtais atvejais – įmokos dalies, įskaitymo į sutartyje nurodytą operatoriaus banko sąskaitą dienos.</text:span><text:s/></text:p>
      <text:p text:style-name="P1235">Punkto pakeitimai:</text:p>
      <text:p text:style-name="P1236"><text:span text:style-name="T1237">Nr.<text:s/></text:span><text:a xlink:href="https://www.e-tar.lt/portal/legalAct.html?documentId=02462890bfce11e79122ea2db7aeb5f0" office:target-frame-name="_top" xlink:show="replace"><text:span text:style-name="T1238">1-276</text:span></text:a><text:span text:style-name="T1239">, 2017-11-02, paskelbta TAR 2017-11-03, i. k. 2017-17441</text:span></text:p>
      <text:p text:style-name="Normal"/>
      <text:p text:style-name="P1240"><text:span text:style-name="T1241">30</text:span><text:span text:style-name="T1242">.<text:s/></text:span><text:span text:style-name="T1243">Vartotojas, pageidaujantis pakeisti vienfazį atvadą trifaziu ar trifazį atvadą<text:s/></text:span><text:span text:style-name="T1244">vienfaziu, padidinti ar sumažinti nustatytą leistinąją naudoti galią ir (ar) pakeisti aprūpinimo elektros energija patikimumo kategoriją, pateikia operatoriui jo nustatytos formos paraišką</text:span><text:span text:style-name="T1245">. Šią paraišką operatoriui gali pateikti ir objekto nuomininkas ar<text:s/></text:span><text:span text:style-name="T1246">kitas teisėtas objekto valdytojas gavęs (elektroniniu ar kitu būdu) savininko sutikimą.</text:span><text:s/></text:p>
      <text:p text:style-name="P1247">Punkto pakeitimai:</text:p>
      <text:p text:style-name="P1248"><text:span text:style-name="T1249">Nr.<text:s/></text:span><text:a xlink:href="https://www.e-tar.lt/portal/legalAct.html?documentId=089fe8d08bf711e7a3c4a5eb10f04386" office:target-frame-name="_top" xlink:show="replace"><text:span text:style-name="T1250">1-227</text:span></text:a><text:span text:style-name="T1251">, 2017-08-28, paskelbta TAR 2017-08-29, i</text:span><text:span text:style-name="T1252">. k. 2017-13725</text:span></text:p>
      <text:p text:style-name="Normal"/>
      <text:p text:style-name="P1253"><text:span text:style-name="T1254">31</text:span><text:span text:style-name="T1255">. Vartotojui pateikus operatoriui paraišką prijungti jo elektros įrenginius šio Aprašo 30 punkte nustatytais atvejais, darbai vykdomi pagal operatoriaus teisės aktų nustatyta tvarka išduotas ar<text:s/></text:span><text:span text:style-name="T1256">prijungimo paslaugos sutartyje<text:s/></text:span><text:span text:style-name="T1257">nurodytas</text:span><text:span text:style-name="T1258"><text:s/>prijungimo sąlygas šio Aprašo 13, 14, 32, 33 ir 34 punktuose nustatyta tvarka ir sąlygomis.</text:span><text:s/></text:p>
      <text:p text:style-name="P1259">Punkto pakeitimai:</text:p>
      <text:p text:style-name="P1260"><text:span text:style-name="T1261">Nr.<text:s/></text:span><text:a xlink:href="https://www.e-tar.lt/portal/legalAct.html?documentId=TAR.72283573459D" office:target-frame-name="_top" xlink:show="replace"><text:span text:style-name="T1262">1-189</text:span></text:a><text:span text:style-name="T1263">, 2013-09-26, Žin., 2013, Nr. 102-5055 (201</text:span><text:span text:style-name="T1264">3-09-28), i. k. 113203NISAK0001-189</text:span></text:p>
      <text:p text:style-name="P1265"><text:span text:style-name="T1266">Nr.<text:s/></text:span><text:a xlink:href="https://www.e-tar.lt/portal/legalAct.html?documentId=02462890bfce11e79122ea2db7aeb5f0" office:target-frame-name="_top" xlink:show="replace"><text:span text:style-name="T1267">1-276</text:span></text:a><text:span text:style-name="T1268">, 2017-11-02, paskelbta TAR 2017-11-03, i. k. 2017-17441</text:span></text:p>
      <text:p text:style-name="Normal"/>
      <text:p text:style-name="P1269"><text:span text:style-name="T1270">32</text:span><text:span text:style-name="T1271">.<text:s/></text:span><text:span text:style-name="T1272">Vartotojas ar gamintojas pateikia operatoriui n</text:span><text:span text:style-name="T1273">ustatytos formos paraišką ir teisės aktų nustatytus privalomuosius prijungimo dokumentus bei sudaro su operatoriumi prijungimo paslaugos sutartį. Prireikus gali būti sudaroma ir atskira sutartis dėl projekto rengimo. Prijungimo paslaugos sutartyje nustatyt</text:span><text:span text:style-name="T1274">omis sąlygomis ir terminais vartotojas ar gamintojas sumoka operatoriui įmoką už elektros įrenginių prijungimo paslaugą. Projektas įgyvendinamas prijungimo paslaugos sutartyje nustatytomis sąlygomis. Vartotojų ir gamintojų elektros įrenginiams prijungti pr</text:span><text:span text:style-name="T1275">ie operatoriaus elektros tinklų reikalingus statybos ir (ar) tiesimo darbus operatorius pradeda organizuoti vartotojui ar gamintojui pateikus statinio (įrenginio) statybą leidžiantį dokumentą, kai statybą leidžiantis dokumentas yra privalomas pagal vartoto</text:span><text:span text:style-name="T1276">jo ar gamintojo statinio (įrenginio) statybą reglamentuojančius teisės aktus.</text:span><text:s/></text:p>
      <text:p text:style-name="P1277">Punkto pakeitimai:</text:p>
      <text:p text:style-name="P1278"><text:span text:style-name="T1279">Nr.<text:s/></text:span><text:a xlink:href="https://www.e-tar.lt/portal/legalAct.html?documentId=21bff680af9411e98451fa7b5933515d" office:target-frame-name="_top" xlink:show="replace"><text:span text:style-name="T1280">1-219</text:span></text:a><text:span text:style-name="T1281">, 2019-07-26, paskelbta TAR 2019-07-26, i. k. 2019-</text:span><text:span text:style-name="T1282">12385</text:span></text:p>
      <text:p text:style-name="Normal"/>
      <text:p text:style-name="P1283"><text:span text:style-name="T1284">33</text:span><text:span text:style-name="T1285">.<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286">Punkto pakeitimai:</text:p>
      <text:p text:style-name="P1287"><text:span text:style-name="T1288">Nr.<text:s/></text:span><text:a xlink:href="https://www.e-tar.lt/portal/legalAct.html?documentId=TAR.72283573459D" office:target-frame-name="_top" xlink:show="replace"><text:span text:style-name="T1289">1-189</text:span></text:a><text:span text:style-name="T1290">, 2013-09-26, Žin., 2013, Nr. 102-5055 (2013-09-28), i. k. 113203NISAK0001-189</text:span></text:p>
      <text:p text:style-name="P1291"><text:span text:style-name="T1292">Nr.<text:s/></text:span><text:a xlink:href="https://www.e-tar.lt/portal/legalAct.html?documentId=67f18350f0eb11e5989ee743dd0efbb0" office:target-frame-name="_top" xlink:show="replace"><text:span text:style-name="T1293">1-96</text:span></text:a><text:span text:style-name="T1294">, 2016-03-23, paskelbta TAR 2016-03-23, i. k. 2016-05804</text:span></text:p>
      <text:p text:style-name="P1295"><text:span text:style-name="T1296">Nr.<text:s/></text:span><text:a xlink:href="https://www.e-tar.lt/portal/legalAct.html?documentId=089fe8d08bf711e7a3c4a5eb10f04386" office:target-frame-name="_top" xlink:show="replace"><text:span text:style-name="T1297">1-227</text:span></text:a><text:span text:style-name="T1298">, 2017-08-28, paskelbt</text:span><text:span text:style-name="T1299">a TAR 2017-08-29, i. k. 2017-13725</text:span></text:p>
      <text:p text:style-name="Normal"/>
      <text:p text:style-name="P1300"><text:span text:style-name="T1301">34</text:span><text:span text:style-name="T1302">. Nustatant prijungimo įmoką, operatoriaus ar vartotojo (gamintojo) (kai šio Aprašo 14 ir 33 punktuose nustatyta tvarka projekto rengimą savo lėšomis organizuoja vartotojas ar gamintojas) patirtos ir jiems atlygint</text:span><text:span text:style-name="T1303">inos projekto ir sąmatos rengimo sąnaudos yra nustatomos vadovaujantis Elektros energijos įrenginių prijungimo prie elektros tinklų įkainių nustatymo metodika, patvirtinta Tarybos.<text:s/></text:span></text:p>
      <text:p text:style-name="P1304">Punkto pakeitimai:</text:p>
      <text:p text:style-name="P1305"><text:span text:style-name="T1306">Nr.<text:s/></text:span><text:a xlink:href="https://www.e-tar.lt/portal/legalAct.html?documentId=089fe8d08bf711e7a3c4a5eb10f04386" office:target-frame-name="_top" xlink:show="replace"><text:span text:style-name="T1307">1-227</text:span></text:a><text:span text:style-name="T1308">, 2017-08-28, paskelbta TAR 2017-08-29, i. k. 2017-13725</text:span></text:p>
      <text:p text:style-name="P1309"><text:span text:style-name="T1310">Nr.<text:s/></text:span><text:a xlink:href="https://www.e-tar.lt/portal/legalAct.html?documentId=1f0083d09bc911e9aa7dc78f3d1f2643" office:target-frame-name="_top" xlink:show="replace"><text:span text:style-name="T1311">1-185</text:span></text:a><text:span text:style-name="T1312">, 2019-07-01, paskelbta TAR 2019-07-01,<text:s/></text:span><text:span text:style-name="T1313">i. k. 2019-10663</text:span></text:p>
      <text:p text:style-name="Normal"/>
      <text:p text:style-name="P1314"><text:span text:style-name="T1315">35</text:span><text:span text:style-name="T1316">. Vartotojo ar gamintojo elektros įrenginiai prie elektros tinklų prijungiami tik tada, kai operatorius yra atlikęs (užbaigęs) prijungimo paslaugos teikimą (t. y. atlikęs šio Aprašo 20  punkto pirmojoje pastraipoje nustatytus darbus</text:span><text:span text:style-name="T1317">), o vartotojas ar gamintojas, vadovaudamasis energetikos ministro įsakymu patvirtintomis Elektros įrenginių įrengimo bendrosiomis taisyklėmis ir Elektros linijų ir instaliacijos įrengimo taisyklėmis ir kitais teisės aktais, nustatančiais elektros įrengini</text:span><text:span text:style-name="T1318">ų įrengimo reikalavimus, yra įrengęs savo elektros įrenginius, o Aprašo VI</text:span><text:span text:style-name="T1319">1 </text:span><text:span text:style-name="T1320">skyriuje nustatytais atvejais, vartotojas</text:span><text:span text:style-name="T1321">,<text:s/></text:span><text:span text:style-name="T1322">elektros energiją gaminantis vartotojas, asmuo, siekiantis tapti elektros energiją gaminančiu vartotoju,</text:span><text:span text:style-name="T1323"><text:s/>gamintojas</text:span><text:span text:style-name="T1324">, elektros energiją<text:s/></text:span><text:span text:style-name="T1325">gaminantis iš atsinaujinančių išteklių,</text:span><text:span text:style-name="T1326"><text:s/></text:span><text:span text:style-name="T1327">pageidaujantys prijungti savo elektros įrenginius prie operatorių elektros tinklų, ar</text:span><text:span text:style-name="T1328"><text:s/>vartotojas, gamintojas ar kitas asmuo, pageidaujantys perkelti ar rekonstruoti operatoriui priklausančius energetikos objektus, at</text:span><text:span text:style-name="T1329">likę operatoriaus elektros tinklų įrengimą,<text:s/></text:span><text:span text:style-name="T1330">ir (ar) rekonstravimą, ir (ar) perkėlimą, ir (ar)<text:s/></text:span><text:span text:style-name="T1331">statybą, įvykdę šiame Apraše, prijungimo paslaugos sutartyje (tinklų perkėlimo (rekonstravimo) atveju – perkėlimo (rekonstravimo) paslaugos sutartyje) ir prijungi</text:span><text:span text:style-name="T1332">mo sąlygose nustatytus reikalavimus, gavę ir pateikę operatoriui Aprašo 16, 16</text:span><text:span text:style-name="T1333">1<text:s/></text:span><text:span text:style-name="T1334">ar 40 punktuose nustatytas Elektros įrenginių techninės būklės patikrinimo pažymą ar Elektros įrenginių techninės būklės patikrinimo aktą su jame nurodytais dokumentais, visišk</text:span><text:span text:style-name="T1335">ai atsiskaitę su operatoriumi už suteiktas paslaugas prijungimo paslaugos sutartyje nustatytais terminais ir sudarę su operatoriumi elektros energijos persiuntimo ar perdavimo paslaugos sutartį (nebuitinio vartotojo atveju) ar su tiekėju elektros energijos</text:span><text:span text:style-name="T1336"><text:s/>pirkimo–pardavimo sutartį (buitinio vartotojo atveju), taip pat, jungiantis prie perdavimo tinklo, balansavimo elektros energijos pirkimo–pardavimo sutartį su perdavimo sistemos operatoriumi ar kitu balansavimo energijos tiekėju.</text:span></text:p>
      <text:p text:style-name="P1337"><text:span text:style-name="T1338">Operatorius negali atsisa</text:span><text:span text:style-name="T1339">kyti prijungti vartotojo ar gamintojo elektros įrenginius prie savo elektros tinklų, jeigu vartotojas ar gamintojas įvykdė šiame Apraše ir prijungimo paslaugos sutartyje nustatytas prijungimo sąlygas. Skirstomųjų tinklų operatorius ne vėliau kaip per 2 kal</text:span><text:span text:style-name="T1340">endorines dienas, o perdavimo sistemos operatorius ne vėliau kaip per 3 darbo dienas nuo anksčiau nurodytų reikalavimų įvykdymo prijungia (įjungia įtampą) jų elektros įrenginius prie savo elektros tinklų.</text:span></text:p>
      <text:p text:style-name="P1341"><text:span text:style-name="T1342">Tuo atveju, kai operatorius jau yra atlikęs (užbaig</text:span><text:span text:style-name="T1343">ęs) prijungimo paslaugos teikimą, o nebuitiniai vartotojai, kurių objektuose elektros energija bus perkama ne asmeniniams, šeimos ar namų ūkio poreikiams tenkinti, neįvykdo šio punkto pirmojoje pastraipoje nurodytų sąlygų per 30 kalendorinių dienų nuo vart</text:span><text:span text:style-name="T1344">otojo elektros įrenginių prijungimo paslaugos atlikimo (užbaigimo) dienos, šie nebuitiniai vartotojai privalo operatoriui kas mėnesį atsiskaityti už galios dedamąją pagal elektros energijos persiuntimo paslaugos kainų ir jų taikymo tvarką už visą prijungim</text:span><text:span text:style-name="T1345">o paslaugos sutartyje nurodytą naujai prijungiamą leistinąją naudoti galią.</text:span><text:s/></text:p>
      <text:p text:style-name="P1346">Punkto pakeitimai:</text:p>
      <text:p text:style-name="P1347"><text:span text:style-name="T1348">Nr.<text:s/></text:span><text:a xlink:href="https://www.e-tar.lt/portal/legalAct.html?documentId=TAR.72283573459D" office:target-frame-name="_top" xlink:show="replace"><text:span text:style-name="T1349">1-189</text:span></text:a><text:span text:style-name="T1350">, 2013-09-26, Žin., 2013, Nr. 102-5055 (2013-09-28), i. k.<text:s/></text:span><text:span text:style-name="T1351">113203NISAK0001-189</text:span></text:p>
      <text:p text:style-name="P1352"><text:span text:style-name="T1353">Nr.<text:s/></text:span><text:a xlink:href="https://www.e-tar.lt/portal/legalAct.html?documentId=67f18350f0eb11e5989ee743dd0efbb0" office:target-frame-name="_top" xlink:show="replace"><text:span text:style-name="T1354">1-96</text:span></text:a><text:span text:style-name="T1355">, 2016-03-23, paskelbta TAR 2016-03-23, i. k. 2016-05804</text:span></text:p>
      <text:p text:style-name="P1356"><text:span text:style-name="T1357">Nr.<text:s/></text:span><text:a xlink:href="https://www.e-tar.lt/portal/legalAct.html?documentId=089fe8d08bf711e7a3c4a5eb10f04386" office:target-frame-name="_top" xlink:show="replace"><text:span text:style-name="T1358">1-227</text:span></text:a><text:span text:style-name="T1359">, 2017-08-28, paskelbta TAR 2017-08-29, i. k. 2017-13725</text:span></text:p>
      <text:p text:style-name="P1360"><text:span text:style-name="T1361">Nr.<text:s/></text:span><text:a xlink:href="https://www.e-tar.lt/portal/legalAct.html?documentId=02462890bfce11e79122ea2db7aeb5f0" office:target-frame-name="_top" xlink:show="replace"><text:span text:style-name="T1362">1-276</text:span></text:a><text:span text:style-name="T1363">, 2017-11-02, paskelbta TAR 2017-11-03, i. k. 2017-17441</text:span></text:p>
      <text:p text:style-name="P1364"><text:span text:style-name="T1365">N</text:span><text:span text:style-name="T1366">r.<text:s/></text:span><text:a xlink:href="https://www.e-tar.lt/portal/legalAct.html?documentId=8d31f3a00cf611e9a5eaf2cd290f1944" office:target-frame-name="_top" xlink:show="replace"><text:span text:style-name="T1367">1-442</text:span></text:a><text:span text:style-name="T1368">, 2018-12-31, paskelbta TAR 2018-12-31, i. k. 2018-22120</text:span></text:p>
      <text:p text:style-name="P1369"><text:span text:style-name="T1370">Nr.<text:s/></text:span><text:a xlink:href="https://www.e-tar.lt/portal/legalAct.html?documentId=21bff680af9411e98451fa7b5933515d" office:target-frame-name="_top" xlink:show="replace"><text:span text:style-name="T1371">1-219</text:span></text:a><text:span text:style-name="T1372">, 2019-07-26, paskelbta TAR 2019-07-26, i. k. 2019-12385</text:span></text:p>
      <text:p text:style-name="P1373"><text:span text:style-name="T1374">Nr.<text:s/></text:span><text:a xlink:href="https://www.e-tar.lt/portal/legalAct.html?documentId=23e18370e38811e99681cd81dcdca52c" office:target-frame-name="_top" xlink:show="replace"><text:span text:style-name="T1375">1-265</text:span></text:a><text:span text:style-name="T1376">, 2019-09-30, paskelbta TAR 2019-09-30, i. k. 2019-15497</text:span></text:p>
      <text:p text:style-name="Normal"/>
      <text:p text:style-name="P1377">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378">Punkto pakeitimai:</text:p>
      <text:p text:style-name="P1379"><text:span text:style-name="T1380">Nr.<text:s/></text:span><text:a xlink:href="https://www.e-tar.lt/portal/legalAct.html?documentId=67f18350f0eb11e5989ee743dd0efbb0" office:target-frame-name="_top" xlink:show="replace"><text:span text:style-name="T1381">1-96</text:span></text:a><text:span text:style-name="T1382">, 2016-03-23, paskelbta TAR 2016-03-23, i. k. 2016-05804</text:span></text:p>
      <text:p text:style-name="P1383"><text:span text:style-name="T1384">Nr.<text:s/></text:span><text:a xlink:href="https://www.e-tar.lt/portal/legalAct.html?documentId=089fe8d08bf711e7a3c4a5eb10f04386" office:target-frame-name="_top" xlink:show="replace"><text:span text:style-name="T1385">1-227</text:span></text:a><text:span text:style-name="T1386">, 2017-08-28, paskelbta TAR 2017-08-29, i. k. 2017-13725</text:span></text:p>
      <text:p text:style-name="Normal"/>
      <text:p text:style-name="P1387"><text:span text:style-name="T1388">IV</text:span><text:span text:style-name="T1389"><text:s/>SKYRIUS</text:span></text:p>
      <text:p text:style-name="P1390"><text:span text:style-name="T1391"><text:s/></text:span><text:span text:style-name="T1392">GAMINTOJŲ ELEKTROS ĮRENGINIŲ PRIJUNGIMO TVARKA IR SĄLYGOS<text:s/></text:span></text:p>
      <text:p text:style-name="P1393">Pakeistas skyriaus pavadinimas:</text:p>
      <text:p text:style-name="P1394"><text:span text:style-name="T1395">Nr.<text:s/></text:span><text:a xlink:href="https://www.e-tar.lt/portal/legalAct.html?documentId=02462890bfce11e79122ea2db7aeb5f0" office:target-frame-name="_top" xlink:show="replace"><text:span text:style-name="T1396">1-276</text:span></text:a><text:span text:style-name="T1397">, 2017-11-02, paskelbta TAR 2017-11-03, i. k. 2017-17441</text:span></text:p>
      <text:p text:style-name="Normal"/>
      <text:p text:style-name="P1398"><text:span text:style-name="T1399">37</text:span><text:span text:style-name="T1400">. Gamintojų elektros įrenginiai prie operatoriaus elektros tinklų<text:s/></text:span><text:span text:style-name="T1401">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1402">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1403">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1404">ėgumus, gamintojui rezervuota elektros tinklų galia ir pralaidumai netenka galios, o operatorius netenka prievolės prijungti gamintojo elektros įrenginių pagal išduotas prijungimo sąlygas.</text:span><text:s/></text:p>
      <text:p text:style-name="P1405">Punkto pakeitimai:</text:p>
      <text:p text:style-name="P1406"><text:span text:style-name="T1407">Nr.<text:s/></text:span><text:a xlink:href="https://www.e-tar.lt/portal/legalAct.html?documentId=TAR.72283573459D" office:target-frame-name="_top" xlink:show="replace"><text:span text:style-name="T1408">1-189</text:span></text:a><text:span text:style-name="T1409">, 2013-09-26, Žin., 2013, Nr. 102-5055 (2013-09-28), i. k. 113203NISAK0001-189</text:span></text:p>
      <text:p text:style-name="P1410"><text:span text:style-name="T1411">Nr.<text:s/></text:span><text:a xlink:href="https://www.e-tar.lt/portal/legalAct.html?documentId=c9f632b0dc9211e69ae9f38427b46dd7" office:target-frame-name="_top" xlink:show="replace"><text:span text:style-name="T1412">1-15</text:span></text:a><text:span text:style-name="T1413">, 2017-01-17, paskelbta TAR</text:span><text:span text:style-name="T1414"><text:s/>2017-01-17, i. k. 2017-01007</text:span></text:p>
      <text:p text:style-name="Normal"/>
      <text:p text:style-name="P1415"><text:span text:style-name="T1416">38</text:span><text:span text:style-name="T1417">. Gamintojas, pageidaujantis prijungti savo įrenginius prie operatoriaus elektros tinklų, turi pateikti operatoriui prašymą gauti preliminarias prijungimo sąlygas, nustatančias rekomenduotinus elektros tinklų tiesimo,<text:s/></text:span><text:span text:style-name="T1418">pertvarkymo ir (ar) plėtros reikalavimus ir nesuteikiančios teisių bei pareigų operatoriui ar gamintojui (toliau – išankstinės prijungimo sąlygos). Jose nurodomi preliminarūs gamintojo elektros įrenginių prijungimo prie operatoriaus elektros tinklų reikala</text:span><text:span text:style-name="T1419">vimai. Išankstinės prijungimo sąlygos galioja 6 mėnesius, yra skirtos būsimų investicijų dydžiui preliminariai įvertinti ir nesukuria gamintojui ir operatoriui jokių teisių ir pareigų. Gamintojo, kurio elektros įrenginių galia mažesnė kaip 6 MW, elektros į</text:span><text:span text:style-name="T1420">renginiai jungiami tik prie skirstomojo tinklo. Jeigu gamintojo elektros įrenginių galia lygi ar didesnė kaip 6 MW, elektros įrenginiai jungiami prie perdavimo tinklo arba skirstomojo tinklo, jeigu leidžia skirstomojo tinklo techninės galimybės. Šis punkta</text:span><text:span text:style-name="T1421">s netaikomas gamintojams, numatantiems plėtoti elektros energijos gamybos pajėgumus, kurių įrengtoji galia yra ne didesnė kaip 10 kW, ir juose gaminti elektros energiją tik savo reikmėms ir ūkio poreikiams, nepateikiant elektros energijos į elektros tinklu</text:span><text:span text:style-name="T1422">s.</text:span><text:s/></text:p>
      <text:p text:style-name="P1423">Punkto pakeitimai:</text:p>
      <text:p text:style-name="P1424"><text:span text:style-name="T1425">Nr.<text:s/></text:span><text:a xlink:href="https://www.e-tar.lt/portal/legalAct.html?documentId=4e361dc0c70911e4bac9d73c75fc910a" office:target-frame-name="_top" xlink:show="replace"><text:span text:style-name="T1426">1-64</text:span></text:a><text:span text:style-name="T1427">, 2015-03-10, paskelbta TAR 2015-03-12, i. k. 2015-03697</text:span></text:p>
      <text:p text:style-name="Normal"/>
      <text:p text:style-name="P1428"><text:span text:style-name="T1429">39.</text:span><text:span text:style-name="T1430"><text:s/>Neteko galios nuo 2019-07-02</text:span></text:p>
      <text:p text:style-name="P1431">Punkto naikinimas:</text:p>
      <text:p text:style-name="P1432"><text:span text:style-name="T1433">Nr.<text:s/></text:span><text:a xlink:href="https://www.e-tar.lt/portal/legalAct.html?documentId=1f0083d09bc911e9aa7dc78f3d1f2643" office:target-frame-name="_top" xlink:show="replace"><text:span text:style-name="T1434">1-185</text:span></text:a><text:span text:style-name="T1435">, 2019-07-01, paskelbta TAR 2019-07-01, i. k. 2019-10663</text:span></text:p>
      <text:p text:style-name="P1436">Punkto pakeitimai:</text:p>
      <text:p text:style-name="P1437"><text:span text:style-name="T1438">Nr.<text:s/></text:span><text:a xlink:href="https://www.e-tar.lt/portal/legalAct.html?documentId=TAR.72283573459D" office:target-frame-name="_top" xlink:show="replace"><text:span text:style-name="T1439">1-</text:span><text:span text:style-name="T1440">189</text:span></text:a><text:span text:style-name="T1441">, 2013-09-26, Žin., 2013, Nr. 102-5055 (2013-09-28), i. k. 113203NISAK0001-189</text:span></text:p>
      <text:p text:style-name="P1442"><text:span text:style-name="T1443">Nr.<text:s/></text:span><text:a xlink:href="https://www.e-tar.lt/portal/legalAct.html?documentId=4e361dc0c70911e4bac9d73c75fc910a" office:target-frame-name="_top" xlink:show="replace"><text:span text:style-name="T1444">1-64</text:span></text:a><text:span text:style-name="T1445">, 2015-03-10, paskelbta TAR 2015-03-12, i. k. 2015-03697</text:span></text:p>
      <text:p text:style-name="P1446"><text:span text:style-name="T1447">Nr.<text:s/></text:span><text:a xlink:href="https://www.e-tar.lt/portal/legalAct.html?documentId=e6035f7026f211e5bf92d6af3f6a2e8b" office:target-frame-name="_top" xlink:show="replace"><text:span text:style-name="T1448">1-181</text:span></text:a><text:span text:style-name="T1449">, 2015-07-10, paskelbta TAR 2015-07-16, i. k. 2015-11414</text:span></text:p>
      <text:p text:style-name="Normal"/>
      <text:p text:style-name="P1450"><text:span text:style-name="T1451">40</text:span><text:span text:style-name="T1452">.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453">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454">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455">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456"><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457">pažymą</text:span><text:span text:style-name="T1458"><text:s/>liudijančią apie</text:span><text:span text:style-name="T1459"><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460">Punkto pakeitimai:</text:p>
      <text:p text:style-name="P1461"><text:span text:style-name="T1462">Nr.<text:s/></text:span><text:a xlink:href="https://www.e-tar.lt/portal/legalAct.html?documentId=TAR.72283573459D" office:target-frame-name="_top" xlink:show="replace"><text:span text:style-name="T1463">1-189</text:span></text:a><text:span text:style-name="T1464">, 2013-09-26, Žin., 2013, Nr. 102-5055 (2013-09-28), i. k. 113203NISAK0001-189</text:span></text:p>
      <text:p text:style-name="P1465"><text:span text:style-name="T1466">Nr.<text:s/></text:span><text:a xlink:href="https://www.e-tar.lt/portal/legalAct.html?documentId=4e361dc0c70911e4bac9d73c75fc910a" office:target-frame-name="_top" xlink:show="replace"><text:span text:style-name="T1467">1-64</text:span></text:a><text:span text:style-name="T1468">, 2015-03-10, paskelbta TAR 2015-03-12, i. k. 2015-03697</text:span></text:p>
      <text:p text:style-name="P1469"><text:span text:style-name="T1470">Nr.<text:s/></text:span><text:a xlink:href="https://www.e-tar.lt/portal/legalAct.html?documentId=8d31f3a00cf611e9a5eaf2cd290f1944" office:target-frame-name="_top" xlink:show="replace"><text:span text:style-name="T1471">1-442</text:span></text:a><text:span text:style-name="T1472">, 2018-12-31, paskelbta TAR 2018-12-31, i. k. 2018-22120</text:span></text:p>
      <text:p text:style-name="P1473"><text:span text:style-name="T1474">Nr.<text:s/></text:span><text:a xlink:href="https://www.e-tar.lt/portal/legalAct.html?documentId=1f0083d09bc911e9aa7dc78f3d1f2643" office:target-frame-name="_top" xlink:show="replace"><text:span text:style-name="T1475">1-185</text:span></text:a><text:span text:style-name="T1476">, 2019-07-01, paskelbta TAR 2019-07-01, i. k. 2019-10663</text:span></text:p>
      <text:p text:style-name="Normal"/>
      <text:p text:style-name="P1477"><text:span text:style-name="T1478">41</text:span><text:span text:style-name="T1479">. Operatorius gali dviejų ar daugiau gamintojų elektros įrenginius prijungti prie elektros tinklų pagal vienas</text:span><text:span text:style-name="T1480"><text:s/>prijungimo sąlygas, jeigu toks prijungimas yra pagrįstas techniškai, ekonomiškai ir racionalios tinklų plėtros požiūriu. Tokiu atveju elektros įrenginius prie operatoriaus elektros tinklų pagal vienas prijungimo sąlygas jungiantys gamintojai prijungimo la</text:span><text:span text:style-name="T1481">ikotarpiu bus laikomi vienu gamintoju, kuris jungiamas prie operatoriaus elektros tinklų šio Aprašo nustatyta</text:span><text:span text:style-name="T1482"><text:s/></text:span><text:span text:style-name="T1483">tvarka ir sąlygomis.</text:span></text:p>
      <text:p text:style-name="P1484"><text:span text:style-name="T1485">Elektros įrenginius kartu prie operatoriaus elektros tinklų jungiančių gamintojų tarpusavio santykius bei atstovavimo jiems t</text:span><text:span text:style-name="T1486">varką ir sąlygas gali nustatyti jungtinės veiklos ar kita pagal Lietuvos Respublikos civilinį kodeksą gamintojų sudaryta sutartis.</text:span></text:p>
      <text:p text:style-name="P1487"><text:span text:style-name="T1488">41</text:span><text:span text:style-name="T1489">1</text:span><text:span text:style-name="T1490">. Operatorius užtikrina, kad prijungiant A tipo elektros gamybos įrenginius arba plečiant esamų elektros gamybos įreng</text:span><text:span text:style-name="T1491">inių pajėgumus, atitinkančius A tipą, žemos ir vidutinės įtampos tinkle įtampos lygis nebūtų viršijamas 1,1 santykinio vieneto nuo nominalios įtampos reikšmės pagal Lietuvos standarto EN 50160:2010 „Viešųjų elektros tinklų įtampos charakteristikos“ reikala</text:span><text:span text:style-name="T1492">vimus (0,23 kV tinkle – 253 V; 0,4 kV tinkle – 440V / <text:s/>10 kV tinkle – 11 kV). Prijungiant B arba C tipo elektros gamybos įrenginius arba plečiant esamų elektros gamybos įrenginių pajėgumus, atitinkančius B arba C tipą, operatorius užtikrina, kad vidutinės<text:s/></text:span><text:span text:style-name="T1493">įtampos tinkle įtampos lygis nebūtų viršijamas 1,08 santykinio vieneto nuo nominalios įtampos reikšmės pagal Lietuvos standarto EN 50160:2010 „Viešųjų elektros tinklų įtampos charakteristikos“ reikalavimus (10 kV tinkle – 10,8 kV, 35 kV tinkle – 37,8 kV).<text:s/></text:span><text:span text:style-name="T1494">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495"><text:span text:style-name="T1496">Kai prijungiami asmens, siekiančio tapti elektros energiją gaminančiu vartotoju, elektros gamybos įrenginiai, kurių įrengtoji generuoti galia didesnė kaip 30 kW, projektavimo darbus dėl generuojančio įrenginio prijungimo vidaus elektros</text:span><text:span text:style-name="T1497"><text:s/></text:span><text:span text:style-name="T1498">tinkle vykdo asmuo,</text:span><text:span text:style-name="T1499"><text:s/>siekiantis tapti elektros energiją gaminančiu vartotoju, kaip tai numatyta šio Aprašo 14 punkte.</text:span><text:s/></text:p>
      <text:p text:style-name="P1500">Papildyta punktu:</text:p>
      <text:p text:style-name="P1501"><text:span text:style-name="T1502">Nr.<text:s/></text:span><text:a xlink:href="https://www.e-tar.lt/portal/legalAct.html?documentId=1f0083d09bc911e9aa7dc78f3d1f2643" office:target-frame-name="_top" xlink:show="replace"><text:span text:style-name="T1503">1-185</text:span></text:a><text:span text:style-name="T1504">, 2019-07-01, paskelbta TAR<text:s/></text:span><text:span text:style-name="T1505">2019-07-01, i. k. 2019-10663</text:span></text:p>
      <text:p text:style-name="Normal"/>
      <text:p text:style-name="P1506"><text:span text:style-name="T1507">V</text:span><text:span text:style-name="T1508"><text:s/>SKYRIUS</text:span></text:p>
      <text:p text:style-name="P1509"><text:span text:style-name="T1510">LAIKINAS VARTOTOJŲ ELEKTROS ĮRENGINIŲ PRIJUNGIMAS<text:s/></text:span></text:p>
      <text:p text:style-name="P1511">Pakeistas skyriaus pavadinimas:</text:p>
      <text:p text:style-name="P1512"><text:span text:style-name="T1513">Nr.<text:s/></text:span><text:a xlink:href="https://www.e-tar.lt/portal/legalAct.html?documentId=02462890bfce11e79122ea2db7aeb5f0" office:target-frame-name="_top" xlink:show="replace"><text:span text:style-name="T1514">1-276</text:span></text:a><text:span text:style-name="T1515">, 2017-11-02, pask</text:span><text:span text:style-name="T1516">elbta TAR 2017-11-03, i. k. 2017-17441</text:span></text:p>
      <text:p text:style-name="Normal"/>
      <text:p text:style-name="P1517"><text:span text:style-name="T1518">42</text:span><text:span text:style-name="T1519">. Asmenų, pageidaujančių prijungti prie tinklų savo elektros įrenginius vienkartiniams renginiams ar kitiems trumpalaikiams tikslams, sezoniniams renginiams (kuriems yra išduotas savivaldybės leidimas), taip pat<text:s/></text:span><text:span text:style-name="T1520">pageidaujančių prijungti laikinuose statiniuose esančius elektros įrenginius ar elektros įrenginius, esančius ne statiniuose, taip pat elektros įrenginius sklypo priežiūrai ir panašiems tikslams, elektros įrenginiai prijungiami pagal teisės aktų nustatyta<text:s/></text:span><text:span text:style-name="T1521">tvarka operatoriaus išduotas prijungimo sąlygas, vadovaujantis šiame Apraše nustatyta vartotojų elektros įrenginių prijungimo tvarka ir sąlygomis, pateikus atitinkamam renginiui išduotą savivaldybės leidimą, kai jis privalomas pagal teisės aktus ir sumokėj</text:span><text:span text:style-name="T1522">us prijungimo įmoką.</text:span><text:s/></text:p>
      <text:p text:style-name="P1523">Punkto pakeitimai:</text:p>
      <text:p text:style-name="P1524"><text:span text:style-name="T1525">Nr.<text:s/></text:span><text:a xlink:href="https://www.e-tar.lt/portal/legalAct.html?documentId=21bff680af9411e98451fa7b5933515d" office:target-frame-name="_top" xlink:show="replace"><text:span text:style-name="T1526">1-219</text:span></text:a><text:span text:style-name="T1527">, 2019-07-26, paskelbta TAR 2019-07-26, i. k. 2019-12385</text:span></text:p>
      <text:p text:style-name="Normal"/>
      <text:p text:style-name="P1528"><text:span text:style-name="T1529">43</text:span><text:span text:style-name="T1530">. Asmenų, pageidaujančių prijungti prie tink</text:span><text:span text:style-name="T1531">lų savo elektros įrenginius statybos laikotarpiui, elektros įrenginiai prijungiami pagal teisės aktų nustatyta tvarka operatoriaus išduotas prijungimo sąlygas tik pateikus statybą leidžiantį dokumentą,<text:s/></text:span><text:span text:style-name="T1532">kai statybą leidžiantis dokumentas yra privalomas paga</text:span><text:span text:style-name="T1533">l vartotojo objekto statybą reglamentuojančius teisės aktus</text:span><text:span text:style-name="T1534">, sudarius prijungimo paslaugos sutartį nuolatiniam prijungimui bei sumokėjus prijungimo įmoką.</text:span><text:s/></text:p>
      <text:p text:style-name="P1535">Punkto pakeitimai:</text:p>
      <text:p text:style-name="P1536"><text:span text:style-name="T1537">Nr.<text:s/></text:span><text:a xlink:href="https://www.e-tar.lt/portal/legalAct.html?documentId=02462890bfce11e79122ea2db7aeb5f0" office:target-frame-name="_top" xlink:show="replace"><text:span text:style-name="T1538">1-276</text:span></text:a><text:span text:style-name="T1539">, 2017-11-02, paskelbta TAR 2017-11-03, i. k. 2017-17441</text:span></text:p>
      <text:p text:style-name="P1540"><text:span text:style-name="T1541">Nr.<text:s/></text:span><text:a xlink:href="https://www.e-tar.lt/portal/legalAct.html?documentId=8d31f3a00cf611e9a5eaf2cd290f1944" office:target-frame-name="_top" xlink:show="replace"><text:span text:style-name="T1542">1-442</text:span></text:a><text:span text:style-name="T1543">, 2018-12-31, paskelbta TAR 2018-12-31, i. k. 2018-22120</text:span></text:p>
      <text:p text:style-name="P1544"><text:span text:style-name="T1545">Nr.<text:s/></text:span><text:a xlink:href="https://www.e-tar.lt/portal/legalAct.html?documentId=1f0083d09bc911e9aa7dc78f3d1f2643" office:target-frame-name="_top" xlink:show="replace"><text:span text:style-name="T1546">1-185</text:span></text:a><text:span text:style-name="T1547">, 2019-07-01, paskelbta TAR 2019-07-01, i. k. 2019-10663</text:span></text:p>
      <text:p text:style-name="P1548"><text:span text:style-name="T1549">Nr.<text:s/></text:span><text:a xlink:href="https://www.e-tar.lt/portal/legalAct.html?documentId=21bff680af9411e98451fa7b5933515d" office:target-frame-name="_top" xlink:show="replace"><text:span text:style-name="T1550">1-219</text:span></text:a><text:span text:style-name="T1551">, 2019-07-26, paskelbta TAR 2019-07-26, i. k. 2019-12385</text:span></text:p>
      <text:p text:style-name="Normal"/>
      <text:p text:style-name="P1552"><text:span text:style-name="T1553">44</text:span><text:span text:style-name="T1554">. Prijungiant šio Aprašo 42 ir 43 punktuose nurodytų asmenų elektros įrenginius prie elektros tinklų, leistinoj</text:span><text:span text:style-name="T1555">i naudoti galia nustatoma asmens ir operatoriaus susitarimu ir sudaroma terminuota elektros energijos pirkimo–pardavimo ir (ar) elektros energijos persiuntimo paslaugos sutartis.</text:span></text:p>
      <text:p text:style-name="P1556"/>
      <text:p text:style-name="P1557"><text:span text:style-name="T1558">VI</text:span><text:span text:style-name="T1559"><text:s/>SKYRIUS</text:span></text:p>
      <text:p text:style-name="P1560"><text:span text:style-name="T1561">VARTOTOJŲ IR GAMINTOJŲ ELEKTROS ĮRENGINIŲ PRIJUNGIMO PRIE T</text:span><text:span text:style-name="T1562">INKLŲ PASLAUGŲ ĮMOKOS NUSTATYMAS IR MOKĖJIMO TVARKA<text:s/></text:span></text:p>
      <text:p text:style-name="P1563">Pakeistas skyriaus pavadinimas:</text:p>
      <text:p text:style-name="P1564"><text:span text:style-name="T1565">Nr.<text:s/></text:span><text:a xlink:href="https://www.e-tar.lt/portal/legalAct.html?documentId=02462890bfce11e79122ea2db7aeb5f0" office:target-frame-name="_top" xlink:show="replace"><text:span text:style-name="T1566">1-276</text:span></text:a><text:span text:style-name="T1567">, 2017-11-02, paskelbta TAR 2017-11-03, i. k. 2017-17441</text:span></text:p>
      <text:p text:style-name="Normal"/>
      <text:p text:style-name="P1568"><text:span text:style-name="T1569">45</text:span><text:span text:style-name="T1570">. Prijungimo prie elektros tinklų įmokos skaičiuojamos vadovaujantis Tarybos parengta ir patvirtinta Elektros energijos įrenginių prijungimo prie elektros tinklų įkainių nustatymo metodika ir Tarybos patvirtintais prijungimo prie tinklų įkainiais. Elektros</text:span><text:span text:style-name="T1571"><text:s/>energiją gaminančiam vartotojui ar asmeniui, siekiančiam tapti elektros energiją gaminančiu vartotoju, prijungimo prie elektros tinklų įmoka apskaičiuojama Atsinaujinančių išteklių energetikos įstatymo 20</text:span><text:span text:style-name="T1572">1</text:span><text:span text:style-name="T1573"><text:s/>straipsnio 11 dalyje nustatyta tvarka. Konkrečią prijungimo įmoką vartotojui, gamintojui, o taip pat elektros energiją gaminančiam vartotojui ar asmeniui, siekiančiam tapti elektros energiją gaminančiu vartotoju, apskaičiuoja operatorius, kuris teikia šią</text:span><text:span text:style-name="T1574"><text:s/>paslaugą.</text:span><text:s/></text:p>
      <text:p text:style-name="P1575">Punkto pakeitimai:</text:p>
      <text:p text:style-name="P1576"><text:span text:style-name="T1577">Nr.<text:s/></text:span><text:a xlink:href="https://www.e-tar.lt/portal/legalAct.html?documentId=4e361dc0c70911e4bac9d73c75fc910a" office:target-frame-name="_top" xlink:show="replace"><text:span text:style-name="T1578">1-64</text:span></text:a><text:span text:style-name="T1579">, 2015-03-10, paskelbta TAR 2015-03-12, i. k. 2015-03697</text:span></text:p>
      <text:p text:style-name="P1580"><text:span text:style-name="T1581">Nr.<text:s/></text:span><text:a xlink:href="https://www.e-tar.lt/portal/legalAct.html?documentId=02462890bfce11e79122ea2db7aeb5f0" office:target-frame-name="_top" xlink:show="replace"><text:span text:style-name="T1582">1-276</text:span></text:a><text:span text:style-name="T1583">, 2017-11-02, paskelbta TAR 2017-11-03, i. k. 2017-17441</text:span></text:p>
      <text:p text:style-name="P1584"><text:span text:style-name="T1585">Nr.<text:s/></text:span><text:a xlink:href="https://www.e-tar.lt/portal/legalAct.html?documentId=1f0083d09bc911e9aa7dc78f3d1f2643" office:target-frame-name="_top" xlink:show="replace"><text:span text:style-name="T1586">1-185</text:span></text:a><text:span text:style-name="T1587">, 2019-07-01, paskelbta TAR 2019-07-01, i. k. 2</text:span><text:span text:style-name="T1588">019-10663</text:span></text:p>
      <text:p text:style-name="Normal"/>
      <text:p text:style-name="P1589"><text:span text:style-name="T1590">46</text:span><text:span text:style-name="T1591">. Kai vartotojas mažina elektros įrenginių leistinąją naudoti galią ir (ar) keičia elektros energijos tiekimo patikimumo kategoriją į žemesnę praėjus mažiau kaip 3 metams nuo šios leistinosios naudoti galios ir (ar) elektros energijos tiek</text:span><text:span text:style-name="T1592">imo patikimumo kategorijos suteikimo (elektros energijos pirkimo–pardavimo (buitinio vartotojo atveju) ar persiuntimo sutarties (nebuitinio vartotojo atveju) įsigaliojimo), vartotojas privalo apmokėti už leistinosios naudoti galios sumažinimą ir (ar) elekt</text:span><text:span text:style-name="T1593">ros energijos tiekimo patikimumo kategorijos keitimą į žemesnę, vadovaujantis Elektros energijos įrenginių prijungimo prie elektros tinklų įkainių nustatymo metodika ir Tarybos</text:span><text:span text:style-name="T1594"><text:s/></text:span><text:span text:style-name="T1595">patvirtintais prijungimo prie tinklų įkainiais.</text:span><text:s/></text:p>
      <text:p text:style-name="P1596">Punkto pakeitimai:</text:p>
      <text:p text:style-name="P1597"><text:span text:style-name="T1598">Nr.<text:s/></text:span><text:a xlink:href="https://www.e-tar.lt/portal/legalAct.html?documentId=TAR.72283573459D" office:target-frame-name="_top" xlink:show="replace"><text:span text:style-name="T1599">1-189</text:span></text:a><text:span text:style-name="T1600">, 2013-09-26, Žin., 2013, Nr. 102-5055 (2013-09-28), i. k. 113203NISAK0001-189</text:span></text:p>
      <text:p text:style-name="P1601"><text:span text:style-name="T1602">Nr.<text:s/></text:span><text:a xlink:href="https://www.e-tar.lt/portal/legalAct.html?documentId=67f18350f0eb11e5989ee743dd0efbb0" office:target-frame-name="_top" xlink:show="replace"><text:span text:style-name="T1603">1-96</text:span></text:a><text:span text:style-name="T1604">, 2016-03-23, paskelbta TAR 2016-03-23, i. k. 2016-05804</text:span></text:p>
      <text:p text:style-name="P1605"><text:span text:style-name="T1606">Nr.<text:s/></text:span><text:a xlink:href="https://www.e-tar.lt/portal/legalAct.html?documentId=1f0083d09bc911e9aa7dc78f3d1f2643" office:target-frame-name="_top" xlink:show="replace"><text:span text:style-name="T1607">1-185</text:span></text:a><text:span text:style-name="T1608">, 2019-07-01, paskelbta TAR 2019-07-01, i. k. 2019-10663</text:span></text:p>
      <text:p text:style-name="Normal"/>
      <text:p text:style-name="P1609"><text:span text:style-name="T1610">46</text:span><text:span text:style-name="T1611">1</text:span><text:span text:style-name="T1612">. Kai</text:span><text:span text:style-name="T1613"><text:s/></text:span><text:span text:style-name="T1614">vartotojas,<text:s/></text:span><text:span text:style-name="T1615">kuris su skirstomųjų tinklų operatoriumi yra sudaręs sutartį, kuria įsipareigojo 10 metų nuo elektros energijos persiuntimo paslaugos sutarties įsigaliojimo momento nemažinti leistinosios naudoti galios, mažina elektros įrenginių leistinąją naudoti galią i</text:span><text:span text:style-name="T1616">r (ar) keičia elektros energijos tiekimo patikimumo kategoriją į žemesnę praėjus mažiau kaip 10  metų nuo šios leistinosios naudoti galios ir (ar) elektros energijos tiekimo patikimumo kategorijos suteikimo persiuntimo sutarties įsigaliojimo, vartotojas pr</text:span><text:span text:style-name="T1617">ivalo apmokėti už leistinosios naudoti galios sumažinimą ir (ar) elektros energijos tiekimo patikimumo kategorijos keitimą į žemesnę, vadovaujantis Elektros energijos įrenginių prijungimo prie elektros tinklų įkainių nustatymo metodika.</text:span><text:s/></text:p>
      <text:p text:style-name="P1618">Papildyta punktu:</text:p>
      <text:p text:style-name="P1619"><text:span text:style-name="T1620">Nr.<text:s/></text:span><text:a xlink:href="https://www.e-tar.lt/portal/legalAct.html?documentId=02462890bfce11e79122ea2db7aeb5f0" office:target-frame-name="_top" xlink:show="replace"><text:span text:style-name="T1621">1-276</text:span></text:a><text:span text:style-name="T1622">, 2017-11-02, paskelbta TAR 2017-11-03, i. k. 2017-17441</text:span></text:p>
      <text:p text:style-name="Normal"/>
      <text:p text:style-name="P1623"><text:span text:style-name="T1624">47</text:span><text:span text:style-name="T1625">. Už šiame Apraše nustatytas operatorių teikiamas prijungimo prie tinklų paslaugas va</text:span><text:span text:style-name="T1626">rtotojas ar gamintojas, jei šalys nesusitarė kitaip, kaip tai numatyta šio Aprašo 48 punkte, sumoka operatoriui:</text:span></text:p>
      <text:p text:style-name="P1627"><text:span text:style-name="T1628">47.1</text:span><text:span text:style-name="T1629">. kai prijungimo įmoka neviršija 35 000 eurų,  – iki paslaugų teikimo pradžios. Kai<text:s/></text:span><text:span text:style-name="T1630">sutartis sudaroma vartotoją ar gamintoją identifikuoj</text:span><text:span text:style-name="T1631">ant pagal mokėjimo įstaigos mokėjimo operacijos duomenis, visa šiame papunktyje nurodyta prijungimo įmoka sumokama vartotoją ar gamintoją identifikuojančios ir sutartį tvirtinančios mokėjimo operacijos metu</text:span><text:span text:style-name="T1632">;</text:span></text:p>
      <text:p text:style-name="P1633"><text:span text:style-name="T1634">47.2</text:span><text:span text:style-name="T1635">. kai prijungimo įmoka yra didesnė kaip<text:s/></text:span><text:span text:style-name="T1636">35 000 eurų, vartotojas (gamintojas) 60 proc. įmokos sumoka<text:s/></text:span><text:span text:style-name="T1637">per 10 kalendorinių dienų nuo vartotojo ar gamintojo prijungimo paslaugos sutarties pasirašymo (</text:span><text:span text:style-name="T1638">kai sutartis sudaroma vartotoją ar gamintoją identifikuojant pagal mokėjimo įstaigos mokėjimo operac</text:span><text:span text:style-name="T1639">ijos duomenis,<text:s/></text:span><text:span text:style-name="T1640">60 proc. įmokos sumoka</text:span><text:span text:style-name="T1641">ma vartotoją ar gamintoją identifikuojančios ir sutartį tvirtinančios mokėjimo operacijos metu)</text:span><text:span text:style-name="T1642">,<text:s/></text:span><text:span text:style-name="T1643">likusioji įmokos dalis yra sumokama per 10 kalendorinių dienų rangovui pabaigus rangos sutartyje nustatytus darbus. Apie r</text:span><text:span text:style-name="T1644">angos sutartyje nustatytų darbų pabaigą operatorius informuoja vartotoją (gamintoją) ir pateikia jam mokėti reikalingus dokumentus prijungimo paslaugos sutartyje nustatyta tvarka;</text:span></text:p>
      <text:p text:style-name="P1645"><text:span text:style-name="T1646">47.3</text:span><text:span text:style-name="T1647">. kai prijungimo įmoka didesnė kaip 600 eurų, pažeidžiamas vartotoja</text:span><text:span text:style-name="T1648">s 60 procentų prijungimo įmokos sumoka per 10 kalendorinių dienų nuo vartotojo prijungimo paslaugos sutarties pasirašymo (</text:span><text:span text:style-name="T1649">kai sutartis sudaroma vartotoją identifikuojant pagal mokėjimo įstaigos mokėjimo operacijos duomenis,<text:s/></text:span><text:span text:style-name="T1650">60 proc. įmokos sumoka</text:span><text:span text:style-name="T1651">ma vartoto</text:span><text:span text:style-name="T1652">ją identifikuojančios ir sutartį tvirtinančios mokėjimo operacijos metu)</text:span><text:span text:style-name="T1653">, kita įmokos dalis – per 10 kalendorinių dienų rangovui pabaigus rangos sutartyje nustatytus darbus. Apie rangos sutartyje nustatytų darbų pabaigą operatorius informuoja pažeidžiamą v</text:span><text:span text:style-name="T1654">artotoją ir pateikia jam mokėti reikalingus dokumentus prijungimo paslaugos sutartyje nustatyta tvarka.</text:span><text:s/></text:p>
      <text:p text:style-name="P1655">Punkto pakeitimai:</text:p>
      <text:p text:style-name="P1656"><text:span text:style-name="T1657">Nr.<text:s/></text:span><text:a xlink:href="https://www.e-tar.lt/portal/legalAct.html?documentId=a4ac3ef0902c11e4bb408baba2bdddf3" office:target-frame-name="_top" xlink:show="replace"><text:span text:style-name="T1658">1-344</text:span></text:a><text:span text:style-name="T1659">, 2014-12-30, paskelbta</text:span><text:span text:style-name="T1660"><text:s/>TAR 2014-12-31, i. k. 2014-21335</text:span></text:p>
      <text:p text:style-name="P1661"><text:span text:style-name="T1662">Nr.<text:s/></text:span><text:a xlink:href="https://www.e-tar.lt/portal/legalAct.html?documentId=02462890bfce11e79122ea2db7aeb5f0" office:target-frame-name="_top" xlink:show="replace"><text:span text:style-name="T1663">1-276</text:span></text:a><text:span text:style-name="T1664">, 2017-11-02, paskelbta TAR 2017-11-03, i. k. 2017-17441</text:span></text:p>
      <text:p text:style-name="Normal"/>
      <text:p text:style-name="P1665"><text:span text:style-name="T1666">48</text:span><text:span text:style-name="T1667">. Jeigu šalys susitaria dėl kitos apmokėjimo<text:s/></text:span><text:span text:style-name="T1668">tvarkos, negu nurodyta šio Aprašo 47 punkte, tai įforminama prijungimo paslaugos sutarties priede.</text:span></text:p>
      <text:p text:style-name="P1669"/>
      <text:p text:style-name="P1670"><text:span text:style-name="T1671">VI</text:span><text:span text:style-name="T1672">1</text:span><text:span text:style-name="T1673"> SKYRIUS</text:span></text:p>
      <text:p text:style-name="P1674"><text:span text:style-name="T1675">VARTOTOJŲ</text:span><text:span text:style-name="T1676">,<text:s/></text:span><text:span text:style-name="T1677">ELEKTROS ENERGIJĄ GAMINANČIŲ VARTOTOJŲ, ASMENŲ, SIEKIANČIŲ TAPTI ELEKTROS ENERGIJĄ GAMINANČIU VARTOTOJU,</text:span><text:span text:style-name="T1678"><text:s/></text:span><text:span text:style-name="T1679"><text:s/>GAMINTOJŲ</text:span><text:span text:style-name="T1680">, ELEKTROS E</text:span><text:span text:style-name="T1681">NERGIJĄ GAMINANČIŲ IŠ ATSINAUJINANČIŲ IŠTEKLIŲ, PAGEIDAUJANČIŲ PRIJUNGTI SAVO ELEKTROS ĮRENGINIUS PRIE OPERATORIŲ ELEKTROS TINKLŲ, AR VARTOTOJŲ, GAMINTOJŲ AR KITŲ ASMENŲ, PAGEIDAUJANČIŲ PERKELTI AR REKONSTRUOTI OPERATORIUI PRIKLAUSANČIUS ENERGETIKOS OBJEKT</text:span><text:span text:style-name="T1682">US,</text:span><text:span text:style-name="T1683"><text:s/>ATLIEKAMAS OPERATORIŲ ELEKTROS TINKLŲ ĮRENGIMAS,<text:s/></text:span><text:span text:style-name="T1684">IR (AR) REKONSTRAVIMAS, IR (AR) PERKĖLIMAS, IR (AR)<text:s/></text:span><text:span text:style-name="T1685">STATYBA</text:span></text:p>
      <text:p text:style-name="P1686"/>
      <text:p text:style-name="P1687"><text:span text:style-name="T1688">48</text:span><text:span text:style-name="T1689">1</text:span><text:span text:style-name="T1690">. Šiame skyriuje detalizuojama Elektros energetikos įstatymo 67 straipsnio 7 dalies 3 punkte ir 8 dalyje ir Atsinaujinančių išteklių energetikos įstatymo 21 straipsnio 3 dalyje <text:s/>nustatyta tvarka, kuria vadovaujantis:</text:span></text:p>
      <text:p text:style-name="P1691"><text:span text:style-name="T1692">48</text:span><text:span text:style-name="T1693">1</text:span><text:span text:style-name="T1694">.1</text:span><text:span text:style-name="T1695">. vartotojai ir<text:s/></text:span><text:span text:style-name="T1696">asmenys, siekian</text:span><text:span text:style-name="T1697">tys tapti elektros energiją gaminančiu vartotoju</text:span><text:span text:style-name="T1698">, kurių prijungiamų elektros įrenginių leistinoji naudoti galia ar didinama elektros įrenginių leistinoji naudoti galia yra didesnė kaip 250 kW,<text:s/></text:span><text:span text:style-name="T1699">elektros energiją gaminantys vartotojai,<text:s/></text:span><text:span text:style-name="T1700">ir gamintojai</text:span><text:span text:style-name="T1701">, elektro</text:span><text:span text:style-name="T1702">s energiją gaminantys iš atsinaujinančių išteklių,</text:span><text:span text:style-name="T1703"><text:s/>ir kurių elektros įrenginiai jungiami į vidutinės įtampos tinklą, kai elektros įrenginiams prijungti prie skirstomųjų tinklų operatorių elektros tinklų reikia įrengti transformatorių pastotes, transformato</text:span><text:span text:style-name="T1704">rines, skirstomuosius punktus,<text:s/></text:span><text:span text:style-name="T1705">ar</text:span><text:span text:style-name="T1706"><text:s/>vartotojai, gamintojai ar kiti asmenys, pageidaujantys perkelti ar rekonstruoti skirstomųjų tinklų operatoriui priklausančius energetikos objektus,</text:span><text:span text:style-name="T1707"><text:s/></text:span><text:span text:style-name="T1708">įgyja teisę savo lėšomis įrengti, ir (ar) rekonstruoti, ir (ar) perkelti,<text:s/></text:span><text:span text:style-name="T1709">ir (ar) statyti šiuos elektros tinklus ir organizuoti jų įrengimo<text:s/></text:span><text:span text:style-name="T1710">ir (ar) rekonstravimo, ir (ar) perkėlimo, ir (ar)<text:s/></text:span><text:span text:style-name="T1711">statybos darbus;</text:span></text:p>
      <text:p text:style-name="P1712"><text:span text:style-name="T1713">48</text:span><text:span text:style-name="T1714">1</text:span><text:span text:style-name="T1715">.2</text:span><text:span text:style-name="T1716">. vartotojai, kurių prijungiamų elektros įrenginių leistinoji naudoti galia ar didinama elektros įrenginių leistin</text:span><text:span text:style-name="T1717">oji naudoti galia yra ne mažesnė kaip 10 MW, ir gamintojai,<text:s/></text:span><text:span text:style-name="T1718">elektros energiją gaminantys iš atsinaujinančių išteklių,<text:s/></text:span><text:span text:style-name="T1719">kai elektros įrenginiams prijungti prie perdavimo sistemos operatoriaus elektros tinklo reikia pastatyti naujus, ir (ar) rekonstruoti esam</text:span><text:span text:style-name="T1720">us elektros perdavimo tinklus,<text:s/></text:span><text:span text:style-name="T1721">ar</text:span><text:span text:style-name="T1722"><text:s/>vartotojai, gamintojai ar kiti asmenys, pageidaujantys perkelti ar rekonstruoti perdavimo tinklo operatoriui priklausančius energetikos objektus,</text:span><text:span text:style-name="T1723"><text:s/></text:span><text:span text:style-name="T1724"><text:s/>įgyja teisę savo lėšomis įrengti, ir (ar) rekonstruoti, ir (ar) perkelti, i</text:span><text:span text:style-name="T1725">r (ar) statyti, šiuos elektros tinklus ir organizuoti jų statybos darbus.</text:span></text:p>
      <text:p text:style-name="P1726"><text:span text:style-name="T1727">48</text:span><text:span text:style-name="T1728">2</text:span><text:span text:style-name="T1729">. Vartotojai</text:span><text:span text:style-name="T1730">,<text:s/></text:span><text:span text:style-name="T1731">elektros energiją gaminantys vartotojai, asmenys, siekiantis tapti elektros energiją gaminančiu vartotoju,</text:span><text:span text:style-name="T1732"><text:s/></text:span><text:span text:style-name="T1733">pageidaujantys prijungti savo elektros įrenginius pr</text:span><text:span text:style-name="T1734">ie operatorių elektros tinklų, ar</text:span><text:span text:style-name="T1735"><text:s/>vartotojai, gamintojai ar kiti asmenys, pageidaujantys perkelti ar rekonstruoti operatoriui priklausančius energetikos objektus, pageidaujantys organizuoti ir įrengti,</text:span><text:span text:style-name="T1736"><text:s/>ir (ar) rekonstruoti, ir (ar) perkelti, ir (ar) statyt</text:span><text:span text:style-name="T1737">i</text:span><text:span text:style-name="T1738"><text:s/>Aprašo 48</text:span><text:span text:style-name="T1739">1</text:span><text:span text:style-name="T1740"> punkte nurodytus kriterijus atitinkančius elektros tinklus, operatoriui, prie kurio tinklų pageidaujama prijungti vartotojo</text:span><text:span text:style-name="T1741">,<text:s/></text:span><text:span text:style-name="T1742">elektros energiją gaminančio vartotojo, asmens, siekiančio tapti elektros energiją gaminančiu vartotoju,<text:s/></text:span><text:span text:style-name="T1743">elektros įren</text:span><text:span text:style-name="T1744">ginius,<text:s/></text:span><text:span text:style-name="T1745">ar</text:span><text:span text:style-name="T1746"><text:s/>vartotojai, gamintojai ar kiti asmenys, pageidaujantys perkelti ar rekonstruoti operatoriui priklausančius energetikos objektus, pateikia prašymą išduoti prijungimo sąlygas, nustatančias privalomuosius elektros tinklų tiesimo reikalavimus, ir sa</text:span><text:span text:style-name="T1747">vo lėšomis įrengti, ir (ar) rekonstruoti, ir (ar) perkelti, ir (ar) pastatyti elektros tinklus.<text:s/></text:span></text:p>
      <text:p text:style-name="P1748"><text:span text:style-name="T1749">48</text:span><text:span text:style-name="T1750">3</text:span><text:span text:style-name="T1751">. Gamintojai, elektros energiją gaminantys iš atsinaujinančių išteklių, pageidaujantys organizuoti ir įrengti,<text:s/></text:span><text:span text:style-name="T1752">ir (ar) rekonstruoti, ir (ar) perkelti, i</text:span><text:span text:style-name="T1753">r (ar)<text:s/></text:span><text:span text:style-name="T1754">pastatyti Aprašo 48</text:span><text:span text:style-name="T1755">1</text:span><text:span text:style-name="T1756"> punkte nurodytus kriterijus atitinkančius elektros tinklus, privalo:</text:span></text:p>
      <text:p text:style-name="P1757"><text:span text:style-name="T1758">48</text:span><text:span text:style-name="T1759">3</text:span><text:span text:style-name="T1760">.1</text:span><text:span text:style-name="T1761">. operatoriui, prie kurio tinklų pageidaujama prijungti elektros įrenginius, pateikti prašymą gauti išankstines prijungimo sąlygas, kaip tai nurodyta Ap</text:span><text:span text:style-name="T1762">rašo 38 punkte,<text:s/></text:span></text:p>
      <text:p text:style-name="P1763"><text:span text:style-name="T1764">48</text:span><text:span text:style-name="T1765">3</text:span><text:span text:style-name="T1766">.2</text:span><text:span text:style-name="T1767">. per 6 mėnesius nuo išankstinių prijungimo sąlygų gavimo dienos operatoriui, prie kurio tinklų pageidaujama prijungti elektros įrenginius, pateikti prašymą gauti elektros įrenginių prijungimo prie elektros tinklų ketinimų<text:s/></text:span><text:span text:style-name="T1768">protokolą (toliau – ketinimų protokolas), kaip tai nurodytą Elektros energetikos įstatymo 22 straipsnio 8 dalyje;</text:span></text:p>
      <text:p text:style-name="P1769"><text:span text:style-name="T1770">48</text:span><text:span text:style-name="T1771">3</text:span><text:span text:style-name="T1772">.3</text:span><text:span text:style-name="T1773">. pasirašyti ketinimų protokolą;</text:span></text:p>
      <text:p text:style-name="P1774"><text:span text:style-name="T1775">48</text:span><text:span text:style-name="T1776">3</text:span><text:span text:style-name="T1777">.4</text:span><text:span text:style-name="T1778">. per 10 kalendorinių dienų nuo ketinimų protokolo pasirašymo dienos, operatoriui pateikti<text:s/></text:span><text:span text:style-name="T1779">prievolių įvykdymo užtikrinimą, garantuojantį operatoriui gamintojo įpareigojimų įvykdymą, kaip tai nurodyta Elektros energetikos įstatymo 21</text:span><text:span text:style-name="T1780">1</text:span><text:span text:style-name="T1781"><text:s/>straipsnio 1 dalyje;</text:span></text:p>
      <text:p text:style-name="P1782"><text:span text:style-name="T1783">48</text:span><text:span text:style-name="T1784">3</text:span><text:span text:style-name="T1785">.5</text:span><text:span text:style-name="T1786">. Tarybai pateikti prašymą gauti leidimą plėtoti elektros energijos gamybos pajėgum</text:span><text:span text:style-name="T1787">us ir šį leidimą gauti;</text:span></text:p>
      <text:p text:style-name="P1788"><text:span text:style-name="T1789">48</text:span><text:span text:style-name="T1790">3</text:span><text:span text:style-name="T1791">.6</text:span><text:span text:style-name="T1792">. operatoriui prie kurio tinklų pageidaujama prijungti elektros įrenginius, pateikti prašymą gauti prijungimo sąlygas.</text:span></text:p>
      <text:p text:style-name="P1793"><text:span text:style-name="T1794">48</text:span><text:span text:style-name="T1795">4</text:span><text:span text:style-name="T1796">. Išduodamose prijungimo sąlygose operatorius, atsižvelgdamas į teisės aktų reikalavimus, nurod</text:span><text:span text:style-name="T1797">o konkrečius elektros įrenginių, įtaisų ir kitų medžiagų, kokybės ir kitus reikalavimus, taikomus vartotojo</text:span><text:span text:style-name="T1798">,<text:s/></text:span><text:span text:style-name="T1799">elektros energiją gaminančio vartotojo, asmens, siekiančio tapti elektros energiją gaminančiu vartotoju,</text:span><text:span text:style-name="T1800"><text:s/></text:span><text:span text:style-name="T1801"><text:s/>gamintojo, elektros energiją gaminančio i</text:span><text:span text:style-name="T1802">š atsinaujinančių išteklių,<text:s/></text:span><text:span text:style-name="T1803">pageidaujančių prijungti savo elektros įrenginius prie operatorių elektros tinklų, ar</text:span><text:span text:style-name="T1804"><text:s/>vartotojo, gamintojo ar kito asmens, pageidaujančių perkelti ar rekonstruoti operatoriui priklausančius energetikos objektus, įrengiamam, ir (</text:span><text:span text:style-name="T1805">ar) rekonstruojamam, ir (ar) perkeliamam, ir (ar) statomam elektros tinklui.  </text:span></text:p>
      <text:p text:style-name="P1806"><text:span text:style-name="T1807">48</text:span><text:span text:style-name="T1808">5</text:span><text:span text:style-name="T1809">. Prijungimo sąlygų pagrindu parengiamas operatoriaus elektros tinklų dalies įrengimo,<text:s/></text:span><text:span text:style-name="T1810">ir (ar) rekonstravimo, ir (ar) perkėlimo, ir (ar)<text:s/></text:span><text:span text:style-name="T1811">statybos projektas. Už šio projek</text:span><text:span text:style-name="T1812">to parengimą atsako prijungimo sąlygas gavęs vartotojas</text:span><text:span text:style-name="T1813">,<text:s/></text:span><text:span text:style-name="T1814">elektros energiją gaminantis vartotojas, asmuo, siekiantis tapti elektros energiją gaminančiu vartotoju,</text:span><text:span text:style-name="T1815"><text:s/>gamintojas</text:span><text:span text:style-name="T1816">, elektros energiją gaminantis iš atsinaujinančių išteklių, pageidaujantys prijungti</text:span><text:span text:style-name="T1817"><text:s/>savo elektros įrenginius prie operatorių elektros tinklų, ar</text:span><text:span text:style-name="T1818"><text:s/>vartotojas, gamintojas ar kitas asmuo, pageidaujantys perkelti ar rekonstruoti operatoriui priklausančius energetikos objektus.</text:span></text:p>
      <text:p text:style-name="P1819"><text:span text:style-name="T1820">48</text:span><text:span text:style-name="T1821">6</text:span><text:span text:style-name="T1822">. Elektros tinklų projektuotojas bei operatoriaus elektros<text:s/></text:span><text:span text:style-name="T1823">tinklų dalies įrengimo, ir (ar) rekonstravimo, ir (ar) perkėlimo, ir (ar) statybos projektas turi atitikti Statybos įstatyme ar Elektros įrenginių įrengimo bendrosiose taisyklėse projektuotojui ir operatoriaus elektros tinklų dalies įrengimo,<text:s/></text:span><text:span text:style-name="T1824">ir (ar) rekon</text:span><text:span text:style-name="T1825">stravimo, ir (ar) perkėlimo, ir (ar)</text:span><text:span text:style-name="T1826"><text:s/>statybos projektui nustatytus reikalavimus.</text:span></text:p>
      <text:p text:style-name="P1827"><text:span text:style-name="T1828">48</text:span><text:span text:style-name="T1829">7</text:span><text:span text:style-name="T1830">. Parengtą operatoriaus elektros tinklų dalies įrengimo,<text:s/></text:span><text:span text:style-name="T1831">ir (ar) rekonstravimo, ir (ar) perkėlimo, ir (ar)<text:s/></text:span><text:span text:style-name="T1832"><text:s/>statybos projektą turi suderinti operatorius, kuris išdavė p</text:span><text:span text:style-name="T1833">rijungimo sąlygas. Perdavimo tinklo dalies įrengimo,<text:s/></text:span><text:span text:style-name="T1834">ir (ar) rekonstravimo, ir (ar) perkėlimo, ir (ar)</text:span><text:span text:style-name="T1835"><text:s/>statybos projektui operatorius, vadovaudamasis Statybos įstatymo ir Statybos techninio reglamento nuostatomis, organizuoja ekspertizės atlikimą. Perdavim</text:span><text:span text:style-name="T1836">o tinklo dalies įrengimo,<text:s/></text:span><text:span text:style-name="T1837">ir (ar) rekonstravimo, ir (ar) perkėlimo, ir (ar)<text:s/></text:span><text:span text:style-name="T1838">statybos projekto ekspertizės atlikimo išlaidas operatoriui kompensuoja vartotojas, elektros energiją gaminantis vartotojas, asmuo, siekiantis tapti elektros energiją gaminančiu va</text:span><text:span text:style-name="T1839">rtotoju, gamintojas, elektros energiją gaminantis iš atsinaujinančių išteklių,<text:s/></text:span><text:span text:style-name="T1840">pageidaujantys prijungti savo elektros įrenginius prie operatorių elektros tinklų, ar</text:span><text:span text:style-name="T1841"><text:s/>vartotojas, gamintojas ar kitas asmuo, pageidaujantys perkelti ar rekonstruoti operatoriui priklausančius energetikos objektus.</text:span></text:p>
      <text:p text:style-name="P1842"><text:span text:style-name="T1843">48</text:span><text:span text:style-name="T1844">8</text:span><text:span text:style-name="T1845">. Parengus ir Statybos įstatyme, Elektros įrenginių įrengimo bendrųjų taisyklių ir kitų teisės aktų nustatyta tvarka sud</text:span><text:span text:style-name="T1846">erinus Aprašo</text:span><text:span text:style-name="T1847"> </text:span><text:span text:style-name="T1848">48</text:span><text:span text:style-name="T1849">5</text:span><text:span text:style-name="T1850"><text:s/>punkte nurodytą projektą sudaroma trišalė elektros tinklų įrengimo,<text:s/></text:span><text:span text:style-name="T1851">ir (ar) rekonstravimo, ir (ar) perkėlimo, ir (ar)</text:span><text:span text:style-name="T1852"><text:s/>statybos sutartis, kuri kartu laikoma vartotojo</text:span><text:span text:style-name="T1853">,<text:s/></text:span><text:span text:style-name="T1854">elektros energiją gaminančio vartotojo, asmens, siekiančio tapti elektr</text:span><text:span text:style-name="T1855">os energiją gaminančiu vartotoju,</text:span><text:span text:style-name="T1856"><text:s/>gamintojo</text:span><text:span text:style-name="T1857">, elektros energiją gaminančio iš atsinaujinančių išteklių, pageidaujančių prijungti savo elektros įrenginius prie operatorių elektros tinklų, ar</text:span><text:span text:style-name="T1858"><text:s/>vartotojo, gamintojo ar kito asmens, pageidaujančių perkelti ar rek</text:span><text:span text:style-name="T1859">onstruoti operatoriui priklausančius energetikos objektus, elektros įrenginių prijungimo prie operatoriaus elektros tinklų paslaugos sutartimi (toliau – prijungimo paslaugos sutartis; tinklų perkėlimo (rekonstravimo) atveju – perkėlimo (rekonstravimo) pasl</text:span><text:span text:style-name="T1860">augos sutartimi)). Jei dėl vartotojo</text:span><text:span text:style-name="T1861">,<text:s/></text:span><text:span text:style-name="T1862">elektros energiją gaminančio vartotojo, asmens, siekiančio tapti elektros energiją gaminančiu vartotoju,</text:span><text:span text:style-name="T1863"><text:s/>ar gamintojo</text:span><text:span text:style-name="T1864">, elektros energiją gaminančio iš atsinaujinančių išteklių,</text:span><text:span text:style-name="T1865"><text:s/>elektros įrenginių prijungimo, prie skirs</text:span><text:span text:style-name="T1866">tomųjų tinklų,<text:s/></text:span><text:span text:style-name="T1867">ar</text:span><text:span text:style-name="T1868"><text:s/>skirstomųjų tinklų operatoriams priklausančių energetikos objektų perkėlimo ar rekonstravimo vartotojų, gamintojų ar kitų asmenų pageidavimu</text:span><text:span text:style-name="T1869">,</text:span><text:span text:style-name="T1870"><text:s/>reikalingi pakeitimai perdavimo tinkle, sudaroma keturšalė prijungimo paslaugos sutartis, kurią<text:s/></text:span><text:span text:style-name="T1871">pagal vartotojo</text:span><text:span text:style-name="T1872">,<text:s/></text:span><text:span text:style-name="T1873">elektros energiją gaminančio vartotojo, asmens, siekiančio tapti elektros energiją gaminančiu vartotoju,</text:span><text:span text:style-name="T1874"><text:s/>gamintojo ar kito asmens pateiktą prašymą parengia skirstomųjų tinklų operatorius.</text:span></text:p>
      <text:p text:style-name="P1875"><text:span text:style-name="T1876">48</text:span><text:span text:style-name="T1877">9</text:span><text:span text:style-name="T1878">. Prijungimo paslaugos sutartį (tinklų perkė</text:span><text:span text:style-name="T1879">limo (rekonstravimo) atveju – perkėlimo (rekonstravimo) paslaugos sutartį) parengia operatorius. Prijungimo paslaugos sutartyje nurodoma:</text:span></text:p>
      <text:p text:style-name="P1880"><text:span text:style-name="T1881">48</text:span><text:span text:style-name="T1882">9</text:span><text:span text:style-name="T1883">.1</text:span><text:span text:style-name="T1884">. sutarties šalys;</text:span></text:p>
      <text:p text:style-name="P1885"><text:span text:style-name="T1886">48</text:span><text:span text:style-name="T1887">9</text:span><text:span text:style-name="T1888">.2</text:span><text:span text:style-name="T1889">. sutarties objektas ir operatoriaus elektros tinklų dalies įrengimo,<text:s/></text:span><text:span text:style-name="T1890">ir (ar) rekonstravimo, ir (ar) perkėlimo, ir (ar)<text:s/></text:span><text:span text:style-name="T1891">statybos projektas, kuriuo vadovaujantis įrengiami, ir (ar) rekonstruojami, ir (ar) perkeliami, ir (ar) statomi elektros tinklai;</text:span></text:p>
      <text:p text:style-name="P1892"><text:span text:style-name="T1893">48</text:span><text:span text:style-name="T1894">9</text:span><text:span text:style-name="T1895">.3</text:span><text:span text:style-name="T1896">. elektros tinklų įrengimo,<text:s/></text:span><text:span text:style-name="T1897">ir (ar) rekonstravimo, ir (ar) perkėlim</text:span><text:span text:style-name="T1898">o, ir (ar)<text:s/></text:span><text:span text:style-name="T1899">statybos terminas (jei elektros tinklas įrengiamas, ir (ar) rekonstruojamas, ir (ar) perkeliamas, ir (ar) statomas etapais, nurodomi etapų terminai) ir tvarka;</text:span></text:p>
      <text:p text:style-name="P1900"><text:span text:style-name="T1901">48</text:span><text:span text:style-name="T1902">9</text:span><text:span text:style-name="T1903">.4</text:span><text:span text:style-name="T1904">. sutarties šalių įsipareigojimai;</text:span></text:p>
      <text:p text:style-name="P1905"><text:span text:style-name="T1906">48</text:span><text:span text:style-name="T1907">9</text:span><text:span text:style-name="T1908">.5</text:span><text:span text:style-name="T1909">. elektros įrenginių, įtaisų ir<text:s/></text:span><text:span text:style-name="T1910">kitų medžiagų kokybės reikalavimai, įrengimo,<text:s/></text:span><text:span text:style-name="T1911">ir (ar) rekonstravimo, ir (ar) perkėlimo, ir (ar)<text:s/></text:span><text:span text:style-name="T1912"><text:s/>statybos techninės dokumentacijos bei įrengimo,<text:s/></text:span><text:span text:style-name="T1913">ir (ar) rekonstravimo, ir (ar) perkėlimo, ir (ar)<text:s/></text:span><text:span text:style-name="T1914">statybos darbų kokybės reikalavimai, taikomi įrengiamam, ir (</text:span><text:span text:style-name="T1915">ar) rekonstruojamam, ir (ar) perkeliamam, ir (ar) statomam elektros tinklui ir atliekamiems įrengimo,<text:s/></text:span><text:span text:style-name="T1916">ir (ar) rekonstravimo, ir (ar) perkėlimo, ir (ar)<text:s/></text:span><text:span text:style-name="T1917"><text:s/>statybos darbams;</text:span></text:p>
      <text:p text:style-name="P1918"><text:span text:style-name="T1919">48</text:span><text:span text:style-name="T1920">9</text:span><text:span text:style-name="T1921">.6</text:span><text:span text:style-name="T1922">. elektros tinklų įrengimo,<text:s/></text:span><text:span text:style-name="T1923">ir (ar) rekonstravimo, ir (ar) perkėlimo, ir (ar)<text:s/></text:span><text:span text:style-name="T1924"><text:s/>statybos išlaidos ir atsiskaitymo tvarka;</text:span></text:p>
      <text:p text:style-name="P1925"><text:span text:style-name="T1926">48</text:span><text:span text:style-name="T1927">9</text:span><text:span text:style-name="T1928">.7</text:span><text:span text:style-name="T1929">. elektros tinklo įrengimo,<text:s/></text:span><text:span text:style-name="T1930">ir (ar) rekonstravimo, ir (ar) perkėlimo, ir (ar)<text:s/></text:span><text:span text:style-name="T1931"><text:s/>statybos defektų ir trūkumų šalinimo terminas ir tvarka;</text:span></text:p>
      <text:p text:style-name="P1932"><text:span text:style-name="T1933">48</text:span><text:span text:style-name="T1934">9</text:span><text:span text:style-name="T1935">.8</text:span><text:span text:style-name="T1936">. apsikei</text:span><text:span text:style-name="T1937">timo informacija tvarka ir būdas;</text:span></text:p>
      <text:p text:style-name="P1938"><text:span text:style-name="T1939">48</text:span><text:span text:style-name="T1940">9</text:span><text:span text:style-name="T1941">.9</text:span><text:span text:style-name="T1942">. įrengto,<text:s/></text:span><text:span text:style-name="T1943">ir (ar) rekonstruoto, ir (ar) perkelto, ir (ar)<text:s/></text:span><text:span text:style-name="T1944">pastatyto elektros tinklo neatlygintinas perdavimas operatoriaus nuosavybėn;</text:span></text:p>
      <text:p text:style-name="P1945"><text:span text:style-name="T1946">48</text:span><text:span text:style-name="T1947">9</text:span><text:span text:style-name="T1948">.10</text:span><text:span text:style-name="T1949">. atliktų darbų garantijos terminai ir sąlygos;</text:span></text:p>
      <text:p text:style-name="P1950"><text:span text:style-name="T1951">48</text:span><text:span text:style-name="T1952">9</text:span><text:span text:style-name="T1953">.11</text:span><text:span text:style-name="T1954">. sutarti</text:span><text:span text:style-name="T1955">es nutraukimo sąlygos ir atsakomybė;</text:span></text:p>
      <text:p text:style-name="P1956"><text:span text:style-name="T1957">48</text:span><text:span text:style-name="T1958">9</text:span><text:span text:style-name="T1959">.12</text:span><text:span text:style-name="T1960">.  kitos sąlygos;</text:span></text:p>
      <text:p text:style-name="P1961"><text:span text:style-name="T1962">48</text:span><text:span text:style-name="T1963">9</text:span><text:span text:style-name="T1964">.13</text:span><text:span text:style-name="T1965">. sutarties priedai.</text:span></text:p>
      <text:p text:style-name="P1966"><text:span text:style-name="T1967">48</text:span><text:span text:style-name="T1968">10</text:span><text:span text:style-name="T1969">. Prijungimo paslaugos sutarties (tinklų perkėlimo (rekonstravimo) atveju – perkėlimo (rekonstravimo) paslaugos sutarties) <text:s/>šalys yra operatorius (arb</text:span><text:span text:style-name="T1970">a operatoriai), vartotojas</text:span><text:span text:style-name="T1971">,<text:s/></text:span><text:span text:style-name="T1972">elektros energiją gaminantis vartotojas, asmuo, siekiantis tapti elektros energiją gaminančiu vartotoju,</text:span><text:span text:style-name="T1973"><text:s/></text:span><text:span text:style-name="T1974"><text:s/>gamintojas</text:span><text:span text:style-name="T1975">, elektros energiją gaminantis iš atsinaujinančių išteklių,</text:span><text:span text:style-name="T1976"><text:s/></text:span><text:span text:style-name="T1977">pageidaujantys prijungti savo elektros įrenginius pr</text:span><text:span text:style-name="T1978">ie operatorių elektros tinklų, ar</text:span><text:span text:style-name="T1979"><text:s/>vartotojas, gamintojas ar kitas asmuo, pageidaujantys perkelti ar rekonstruoti operatoriui priklausančius energetikos objektus, pasirinktas Statybos įstatyme ar Elektros įrenginių įrengimo bendrosiose taisyklėse nustatytus</text:span><text:span text:style-name="T1980"><text:s/>reikalavimus, atitinkantis rangovas. Perdavimo sistemos operatorius turi teisę atsisakyti sudaryti prijungimo paslaugos sutartį su vartotoju, elektros energiją gaminančiu vartotoju, asmeniu, siekiančiu tapti elektros energiją gaminančiu vartotoju, gaminto</text:span><text:span text:style-name="T1981">ju, elektros energiją gaminančiu iš atsinaujinančių išteklių, pageidaujančiais prijungti savo elektros įrenginius prie operatorių elektros tinklų, ar vartotoju, gamintoju ar kitu asmeniu, pageidaujančiais perkelti ar rekonstruoti operatoriui priklausančius</text:span><text:span text:style-name="T1982"><text:s/>energetikos objektus, jei nėra suderintas operatoriaus elektros tinklų dalies įrengimo,<text:s/></text:span><text:span text:style-name="T1983">ir (ar) rekonstravimo, ir (ar) perkėlimo, ir (ar)<text:s/></text:span><text:span text:style-name="T1984">statybos projektas, taip pat vartotojo, elektros energiją gaminančio vartotojo, asmens, siekiančio tapti elektros ene</text:span><text:span text:style-name="T1985">rgiją gaminančiu vartotoju, gamintojo, elektros energiją gaminančio iš atsinaujinančių išteklių, pageidaujančiais prijungti savo elektros įrenginius prie operatorių elektros tinklų, ar vartotojo, gamintojo ar kito asmens, pageidaujančiais perkelti ar rekon</text:span><text:span text:style-name="T1986">struoti operatoriui priklausančius energetikos objektus, pasirinktas rangovas neatitinka Statybos įstatymo ir (ar) Elektros įrenginių įrengimo bendrųjų taisyklių nustatytų reikalavimų. Kai vartotojo, elektros energiją gaminančio vartotojo, asmens, siekianč</text:span><text:span text:style-name="T1987">io tapti elektros energiją gaminančiu vartotoju, ar gamintojo, elektros energiją gaminančio iš atsinaujinančių išteklių, įrenginiai prijungiami prie perdavimo tinklo, ar vartotojo, gamintojo ar kito asmens pageidavimu perdavimo sistemos operatoriui priklau</text:span><text:span text:style-name="T1988">santis energetikos objektas perkeliamas ar rekonstruojamas, vartotojas, elektros energiją gaminantis vartotojas, asmuo, siekiantis tapti elektros energiją gaminančiu vartotoju, gamintojas, elektros energiją gaminantis iš atsinaujinančių išteklių, pageidauj</text:span><text:span text:style-name="T1989">antys prijungti savo elektros įrenginius prie operatorių elektros tinklų, ar vartotojas, gamintojas ar kitas asmuo, pageidaujantys perkelti ar rekonstruoti operatoriui priklausančius energetikos objektus, privalo savo lėšomis operatoriaus vardu gauti staty</text:span><text:span text:style-name="T1990">bą leidžiantį dokumentą.</text:span></text:p>
      <text:p text:style-name="P1991"><text:span text:style-name="T1992">48</text:span><text:span text:style-name="T1993">11</text:span><text:span text:style-name="T1994">. Elektros tinklai turi būti įrengti, ir (ar) rekonstruoti, ir (ar) perkelti, ir (ar) pastatyti ne vėliau, nei nurodyta prijungimo paslaugos sutartyje (tinklų perkėlimo (rekonstravimo) atveju – perkėlimo (rekonstravimo)<text:s/></text:span><text:span text:style-name="T1995">paslaugos sutartyje). Neįvykdžius prievolės įrengti, ir (ar) rekonstruoti, ir (ar) perkelti, ir (ar) pastatyti elektros tinklus prijungimo paslaugos sutartyje (tinklų perkėlimo (rekonstravimo) atveju – perkėlimo (rekonstravimo) paslaugos sutartyje) nustaty</text:span><text:span text:style-name="T1996">tu terminu rangovui taikomos prijungimo paslaugos sutartyje (tinklų perkėlimo (rekonstravimo) atveju – perkėlimo (rekonstravimo) paslaugos sutartyje) nustatytos netesybos. Jeigu įrengti, ir (ar) rekonstruoti, ir (ar) perkelti, ir (ar) pastatyti skirstomuos</text:span><text:span text:style-name="T1997">ius elektros tinklus vėluojama daugiau kaip 20 dienų, o perdavimo elektros tinklus vėluojama daugiau kaip 30 dienų, operatorius įspėjęs vartotoją</text:span><text:span text:style-name="T1998">,<text:s/></text:span><text:span text:style-name="T1999">elektros energiją gaminantį vartotoją, asmenį, siekiantį tapti elektros energiją gaminančiu vartotoju,</text:span><text:span text:style-name="T2000"><text:s/>ar gam</text:span><text:span text:style-name="T2001">intoją</text:span><text:span text:style-name="T2002">, elektros energiją gaminantį iš atsinaujinančių išteklių,<text:s/></text:span><text:span text:style-name="T2003">pageidaujančius prijungti savo elektros įrenginius prie operatorių elektros tinklų, ar vartotoją, gamintoją ar kitą asmenį, pageidaujančius perkelti ar rekonstruoti operatoriui priklausančius</text:span><text:span text:style-name="T2004"><text:s/>energetikos objektus, <text:s/>bei rangovą prieš 10 dienų įgyja teisę elektros tinklų įrengimą,<text:s/></text:span><text:span text:style-name="T2005">ir (ar) rekonstravimą, ir (ar) perkėlimą, ir (ar)<text:s/></text:span><text:span text:style-name="T2006">statybą užbaigti pats. Tokiu atveju vartotojas</text:span><text:span text:style-name="T2007">,<text:s/></text:span><text:span text:style-name="T2008">elektros energiją gaminantis vartotojas, asmuo, siekiantis tapti elek</text:span><text:span text:style-name="T2009">tros energiją gaminančiu vartotoju,</text:span><text:span text:style-name="T2010"><text:s/>ar gamintojas</text:span><text:span text:style-name="T2011">, elektros energiją gaminantis iš atsinaujinančių išteklių,</text:span><text:span text:style-name="T2012"><text:s/>pageidaujantys prijungti savo elektros įrenginius prie operatorių elektros tinklų, ar vartotojas, gamintojas ar kitas asmuo, pageidaujantys perkelt</text:span><text:span text:style-name="T2013">i ar rekonstruoti operatoriui priklausančius energetikos objektus, privalo kompensuoti operatoriui visas dėl elektros tinklų įrengimo,<text:s/></text:span><text:span text:style-name="T2014">ir (ar) rekonstravimo, ir (ar) perkėlimo, ir (ar)<text:s/></text:span><text:span text:style-name="T2015">statybos užbaigimo patirtas išlaidas ne vėliau kaip per 10 dienų nuo at</text:span><text:span text:style-name="T2016">itinkamo pareikalavimo pateikimo.</text:span></text:p>
      <text:p text:style-name="P2017"><text:span text:style-name="T2018">48</text:span><text:span text:style-name="T2019">12</text:span><text:span text:style-name="T2020">. Prijungimo paslaugos sutartyje (tinklų perkėlimo (rekonstravimo) atveju – perkėlimo (rekonstravimo) paslaugos sutartyje) ir prijungimo sąlygose nurodomi kokybės reikalavimai, taikomi įrengiamam, ir (ar) rekonstru</text:span><text:span text:style-name="T2021">ojamam, ir (ar) perkeliamam, ir (ar) statomam elektros tinklui ir atliekamiems įrengimo,<text:s/></text:span><text:span text:style-name="T2022">ir (ar) rekonstravimo, ir (ar) perkėlimo, ir (ar)<text:s/></text:span><text:span text:style-name="T2023">statybos darbams. Vartotojas</text:span><text:span text:style-name="T2024">,<text:s/></text:span><text:span text:style-name="T2025">elektros energiją gaminantis vartotojas asmuo, siekiantis tapti elektros energiją gamin</text:span><text:span text:style-name="T2026">ančiu vartotoju,</text:span><text:span text:style-name="T2027"><text:s/>ar gamintojas</text:span><text:span text:style-name="T2028">, elektros energiją gaminantis iš atsinaujinančių išteklių,</text:span><text:span text:style-name="T2029"><text:s/>pageidaujantys prijungti savo elektros įrenginius prie operatorių elektros tinklų, ar vartotojas, gamintojas ar kitas asmuo, pageidaujantys perkelti ar rekonstruoti o</text:span><text:span text:style-name="T2030">peratoriui priklausančius energetikos objektus, <text:s/>privalo užtikrinti, kad elektros tinklai būtų įrengti, ir (ar) rekonstruoti, ir (ar) perkelti, ir (ar) pastatyti laikantis Statybos įstatyme, Statybos techniniuose reglamentuose, Elektros įrenginių įrengimo<text:s/></text:span><text:span text:style-name="T2031">bendrosiose taisyklėse, Elektros linijų ir instaliacijos įrengimo taisyklėse ir kituose teisės aktuose, nustatytų elektros įrenginių įrengimo,<text:s/></text:span><text:span text:style-name="T2032">ir (ar) rekonstravimo, ir (ar) perkėlimo, ir (ar)<text:s/></text:span><text:span text:style-name="T2033">statybos reikalavimų bei kituose teisės aktuose, prijungimo pas</text:span><text:span text:style-name="T2034">laugos sutartyje (tinklų perkėlimo (rekonstravimo) atveju – perkėlimo (rekonstravimo) paslaugos sutartyje), prijungimo sąlygose ir operatoriaus elektros tinklų dalies įrengimo,<text:s/></text:span><text:span text:style-name="T2035">ir (ar) rekonstravimo, ir (ar) perkėlimo, ir (ar)<text:s/></text:span><text:span text:style-name="T2036">statybos projekte nustatytų k</text:span><text:span text:style-name="T2037">okybės reikalavimų. Šių reikalavimų laikymąsi kontroliuoja operatorius. Perdavimo sistemos operatorius šių reikalavimų laikymąsi kontroliuoja  atlikdamas darbų techninę priežiūrą. Vartotojas</text:span><text:span text:style-name="T2038">,<text:s/></text:span><text:span text:style-name="T2039">elektros energiją gaminantis vartotojas, asmuo, siekiantis tapti</text:span><text:span text:style-name="T2040"><text:s/>elektros energiją gaminančiu vartotoju,</text:span><text:span text:style-name="T2041"><text:s/></text:span><text:span text:style-name="T2042"><text:s/>ar gamintojas</text:span><text:span text:style-name="T2043">, elektros energiją gaminantis iš atsinaujinančių išteklių,</text:span><text:span text:style-name="T2044"><text:s/>pageidaujantys prijungti savo elektros įrenginius prie operatorių elektros tinklų, ar vartotojas, gamintojas ar kitas asmuo, pageidaujantys p</text:span><text:span text:style-name="T2045">erkelti ar rekonstruoti operatoriui priklausančius energetikos objektus, ir rangovas privalo leisti operatoriui susipažinti su vykdomais darbais, ištaisyti nustatytus defektus ir trūkumus, vykdyti kitus nurodymus, kurie operatoriaus manymu yra būtini, kad<text:s/></text:span><text:span text:style-name="T2046">įrengiami, ir (ar) rekonstruojami, ir (ar) perkeliami, ir (ar) statomi elektros tinklai atitiktų Statybos įstatyme, Statybos techniniuose reglamentuose, Elektros įrenginių įrengimo bendrosiose taisyklėse, Elektros linijų ir instaliacijos įrengimo taisyklės</text:span><text:span text:style-name="T2047">e ir kituose teisės aktuose, nustatytus elektros įrenginių įrengimo reikalavimus ir prijungimo paslaugos sutartyje (tinklų perkėlimo (rekonstravimo) atveju – perkėlimo (rekonstravimo) paslaugos sutartyje), prijungimo sąlygose ir operatoriaus elektros tinkl</text:span><text:span text:style-name="T2048">ų dalies įrengimo,<text:s/></text:span><text:span text:style-name="T2049">ir (ar) rekonstravimo, ir (ar) perkėlimo, ir (ar)<text:s/></text:span><text:span text:style-name="T2050">statybos projekte nurodytus kokybės reikalavimus.</text:span></text:p>
      <text:p text:style-name="P2051"><text:span text:style-name="T2052">48</text:span><text:span text:style-name="T2053">13</text:span><text:span text:style-name="T2054">. Elektros tinklų įrengimo,<text:s/></text:span><text:span text:style-name="T2055">ir (ar) rekonstravimo, ir (ar) perkėlimo, ir (ar)<text:s/></text:span><text:span text:style-name="T2056">statybos išlaidos nurodomos prijungimo paslaugos su</text:span><text:span text:style-name="T2057">tartyje (tinklų perkėlimo (rekonstravimo) atveju – perkėlimo (rekonstravimo) paslaugos sutartyje). Šias išlaidas vartotojas</text:span><text:span text:style-name="T2058">,<text:s/></text:span><text:span text:style-name="T2059">elektros energiją gaminantis vartotojas, asmuo, siekiantis tapti elektros energiją gaminančiu vartotoju,</text:span><text:span text:style-name="T2060"><text:s/>ar gamintojas</text:span><text:span text:style-name="T2061">, elektros en</text:span><text:span text:style-name="T2062">ergiją gaminantis iš atsinaujinančių išteklių,<text:s/></text:span><text:span text:style-name="T2063">pageidaujantys prijungti savo elektros įrenginius prie operatorių elektros tinklų, ar vartotojas, gamintojas ar kitas asmuo, pageidaujantys perkelti ar rekonstruoti operatoriui priklausančius energetikos objek</text:span><text:span text:style-name="T2064">tus, sumoka rangovui prijungimo paslaugos sutartyje (tinklų perkėlimo (rekonstravimo) atveju – perkėlimo (rekonstravimo) paslaugos sutartyje) nustatyta tvarka. Vartotojas</text:span><text:span text:style-name="T2065">,<text:s/></text:span><text:span text:style-name="T2066">elektros energiją gaminantis vartotojas, asmuo, siekiantis tapti elektros energiją g</text:span><text:span text:style-name="T2067">aminančiu vartotoju,</text:span><text:span text:style-name="T2068"><text:s/>ar gamintojas</text:span><text:span text:style-name="T2069">, elektros energiją gaminantis iš atsinaujinančių išteklių,<text:s/></text:span><text:span text:style-name="T2070">pageidaujantys prijungti savo elektros įrenginius prie operatorių elektros tinklų, ar vartotojas, gamintojas ar kitas asmuo, pageidaujantys perkelti ar rekonstruo</text:span><text:span text:style-name="T2071">ti operatoriui priklausančius energetikos objektus, atlygina perdavimo sistemos operatoriaus patirtas elektros tinklų statybos techninės priežiūros, elektros tinklų statybos techninės priežiūros civilinės atsakomybės draudimo <text:s/>išlaidas.</text:span></text:p>
      <text:p text:style-name="P2072"><text:span text:style-name="T2073">48</text:span><text:span text:style-name="T2074">14</text:span><text:span text:style-name="T2075">. Įrengiamų</text:span><text:span text:style-name="T2076">, ir (ar) rekonstruojamų, ir (ar) perkeliamų, ir (ar) statomų elektros tinklų kokybės ar kitus trūkumus rangovas privalo pašalinti per operatorius ir rangovo suderintą terminą. Nepašalinus trūkumų per nustatytą terminą operatorius įgyja teisę šiuos trūkumu</text:span><text:span text:style-name="T2077">s pašalinti pats, o vartotojas</text:span><text:span text:style-name="T2078">,<text:s/></text:span><text:span text:style-name="T2079">elektros energiją gaminantis vartotojas, asmuo, siekiantis tapti elektros energiją gaminančiu vartotoju,</text:span><text:span text:style-name="T2080"><text:s/>ar gamintojas</text:span><text:span text:style-name="T2081">, elektros energiją gaminantis iš atsinaujinančių išteklių,</text:span><text:span text:style-name="T2082"><text:s/>pageidaujantys prijungti savo elektros įrengin</text:span><text:span text:style-name="T2083">ius prie operatorių elektros tinklų, ar vartotojas, gamintojas ar kitas asmuo, pageidaujantys perkelti ar rekonstruoti operatoriui priklausančius energetikos objektus, privalo kompensuoti operatoriui visas dėl to patirtas išlaidas ne vėliau kaip per 10 die</text:span><text:span text:style-name="T2084">nų nuo atitinkamo pareikalavimo pateikimo.</text:span></text:p>
      <text:p text:style-name="P2085"><text:span text:style-name="T2086">48</text:span><text:span text:style-name="T2087">15</text:span><text:span text:style-name="T2088">. Prijungimo paslaugos sutarties (tinklų perkėlimo (rekonstravimo) atveju – perkėlimo (rekonstravimo) paslaugos sutarties) <text:s/>netinkamo vykdymo atveju šalis privalo sumokėti nukentėjusiai šaliai sutartyje nu</text:span><text:span text:style-name="T2089">matytas netesybas, taip pat atlyginti tiesioginius su tuo susijusius nuostolius, kurių nepadengia sulygtos netesybos. Dėl prijungimo paslaugos sutarties netinkamo vykdymo vartotojas</text:span><text:span text:style-name="T2090">,<text:s/></text:span><text:span text:style-name="T2091">elektros energiją gaminantis vartotojas, asmuo, siekiantis tapti elektros</text:span><text:span text:style-name="T2092"><text:s/>energiją gaminančiu vartotoju,</text:span><text:span text:style-name="T2093"><text:s/>ar gamintojas</text:span><text:span text:style-name="T2094">, elektros energiją gaminantis iš atsinaujinančių išteklių,</text:span><text:span text:style-name="T2095"><text:s/>pageidaujantys prijungti savo elektros įrenginius prie operatorių elektros tinklų, ar vartotojas, gamintojas ar kitas asmuo, pageidaujantys perkelti ar</text:span><text:span text:style-name="T2096"><text:s/>rekonstruoti operatoriui priklausančius energetikos objektus, ir rangovas prieš operatorių atsako solidariai. </text:span></text:p>
      <text:p text:style-name="P2097"><text:span text:style-name="T2098">48</text:span><text:span text:style-name="T2099">16</text:span><text:span text:style-name="T2100">. Prijungimo paslaugos sutarties (tinklų perkėlimo (rekonstravimo) atveju – perkėlimo (rekonstravimo) paslaugos sutarties) šalys<text:s/></text:span><text:span text:style-name="T2101">informaciją viena kitai pateikia prijungimo paslaugos sutartyje (tinklų perkėlimo (rekonstravimo) atveju – perkėlimo (rekonstravimo) paslaugos sutarties) nurodyta tvarka, naudojant tokioje sutartyje nurodytus informacijos perdavimo būdus.</text:span></text:p>
      <text:p text:style-name="P2102"><text:span text:style-name="T2103">48</text:span><text:span text:style-name="T2104">17</text:span><text:span text:style-name="T2105">. Elektro</text:span><text:span text:style-name="T2106">s tinklai laikomi įrengti (užbaigti),<text:s/></text:span><text:span text:style-name="T2107">ir (ar) rekonstruoti, ir (ar) perkelti, ir (ar)<text:s/></text:span><text:span text:style-name="T2108">pastatyti, kai yra atliktos Statybos įstatyme Statybos techniniuose reglamentuose ir (ar) Elektros įrenginių įrengimo bendrųjų taisyklių 124</text:span><text:span text:style-name="T2109">7 </text:span><text:span text:style-name="T2110">punkte  nurodytos procedūros</text:span><text:span text:style-name="T2111">.</text:span></text:p>
      <text:p text:style-name="P2112"><text:span text:style-name="T2113">48</text:span><text:span text:style-name="T2114">18</text:span><text:span text:style-name="T2115">. Vartotojui</text:span><text:span text:style-name="T2116">,<text:s/></text:span><text:span text:style-name="T2117">elektros energiją gaminančiam vartotojui, asmeniui, siekiančiam tapti elektros energiją gaminančiu vartotoju,</text:span><text:span text:style-name="T2118"><text:s/>ar gamintojui</text:span><text:span text:style-name="T2119">, elektros energiją gaminančiam iš atsinaujinančių išteklių,</text:span><text:span text:style-name="T2120"><text:s/>pageidaujantiems prijungti savo elektros įrengin</text:span><text:span text:style-name="T2121">ius prie operatorių elektros tinklų, ar vartotojui, gamintojui ar kitam asmeniui, pageidaujantiems perkelti ar rekonstruoti operatoriui priklausančius energetikos objektus, ar jų pasirinktam rangovui užbaigus elektros tinklų įrengimo,<text:s/></text:span><text:span text:style-name="T2122">ir (ar) rekonstravimo</text:span><text:span text:style-name="T2123">, ir (ar) perkėlimo, ir (ar)<text:s/></text:span><text:span text:style-name="T2124">statybos darbus, su operatoriumi sudaromas atliktų darbų perdavimo-priėmimo aktas, kuriame įrengtų,<text:s/></text:span><text:span text:style-name="T2125">ir (ar) rekonstruotų, ir (ar) perkeltų, ir (ar)</text:span><text:span text:style-name="T2126"><text:s/>pastatytų operatoriaus elektros tinklų vertė nurodoma pagal prijungimo paslaugo</text:span><text:span text:style-name="T2127">s sutartyje (tinklų perkėlimo (rekonstravimo) atveju – perkėlimo (rekonstravimo) paslaugos sutartyje) nurodytą įrengimo,<text:s/></text:span><text:span text:style-name="T2128">ir (ar) rekonstravimo, ir (ar) perkėlimo, ir (ar) statybos<text:s/></text:span><text:span text:style-name="T2129">išlaidų sumą.</text:span></text:p>
      <text:p text:style-name="P2130"><text:span text:style-name="T2131">48</text:span><text:span text:style-name="T2132">19</text:span><text:span text:style-name="T2133">. Įrengti, ir (ar) rekonstruoti, ir (ar) perkelti, ir<text:s/></text:span><text:span text:style-name="T2134">(ar) pastatyti elektros tinklai neatlygintinai perduodami operatoriui. Perdavimas įforminamas sudarant Aprašo 48</text:span><text:span text:style-name="T2135">18</text:span><text:span text:style-name="T2136"><text:s/>punkte nurodytą atliktų darbų perdavimo-priėmimo aktą.</text:span></text:p>
      <text:p text:style-name="P2137"><text:span text:style-name="T2138">48</text:span><text:span text:style-name="T2139">20</text:span><text:span text:style-name="T2140">. Rangovas garantuoja, jog darbų perdavimo-priėmimo akto pasirašymo metu darbų</text:span><text:span text:style-name="T2141"><text:s/>rezultatas atitinka Statybos įstatyme, Statybos techniniuose reglamentuose, Elektros įrenginių įrengimo bendrosiose taisyklėse, Elektros linijų ir instaliacijos įrengimo taisyklėse ir kituose teisės aktuose, nustatytus elektros įrenginių įrengimo reikalav</text:span><text:span text:style-name="T2142">imus bei prijungimo paslaugos sutartyje (tinklų perkėlimo (rekonstravimo) atveju – perkėlimo (rekonstravimo) paslaugos sutartyje) ir prijungimo sąlygose ir operatoriaus elektros tinklų dalies įrengimo,<text:s/></text:span><text:span text:style-name="T2143">ir (ar) rekonstravimo, ir (ar) perkėlimo, ir (ar)<text:s/></text:span><text:span text:style-name="T2144">stat</text:span><text:span text:style-name="T2145">ybos projekte nustatytus reikalavimus, jis yra be trūkumų, kurie panaikintų arba sumažintų darbų rezultato vertę arba tinkamumą įprastam panaudojimui;</text:span></text:p>
      <text:p text:style-name="P2146"><text:span text:style-name="T2147">48</text:span><text:span text:style-name="T2148">21</text:span><text:span text:style-name="T2149">. Rangovas atliktiems darbams suteikia žemiau nurodytų terminų garantijas, kurių terminas pradeda</text:span><text:span text:style-name="T2150">mas skaičiuoti nuo darbų perdavimo-priėmimo akto pasirašymo tarp prijungimo pasaugos sutarties (tinklų perkėlimo (rekonstravimo) atveju – perkėlimo (rekonstravimo) paslaugos sutarties) šalių dienos. Tuo atveju, jei įstatymai nustato ilgesnius garantinius t</text:span><text:span text:style-name="T2151">erminus, taikomi įstatymo nustatyti garantiniai terminai. Rangovas suteikia šias garantijas:</text:span></text:p>
      <text:p text:style-name="P2152"><text:span text:style-name="T2153">48</text:span><text:span text:style-name="T2154">21</text:span><text:span text:style-name="T2155">.1</text:span><text:span text:style-name="T2156">. garantija atliktiems elektros tinklų įrengimo,<text:s/></text:span><text:span text:style-name="T2157">ir (ar) rekonstravimo, ir (ar) perkėlimo, ir (ar)<text:s/></text:span><text:span text:style-name="T2158">statybos darbams – ne mažiau kaip 5 metai;</text:span></text:p>
      <text:p text:style-name="P2159"><text:span text:style-name="T2160">48</text:span><text:span text:style-name="T2161">21</text:span><text:span text:style-name="T2162">.2</text:span><text:span text:style-name="T2163">. g</text:span><text:span text:style-name="T2164">arantija paslėptiems elektros tinklų elementams – 10 metų, o jeigu nustatoma šiuose elementuose tyčia paslėpti defektai – 20 metų.</text:span></text:p>
      <text:p text:style-name="P2165"><text:span text:style-name="T2166">48</text:span><text:span text:style-name="T2167">22</text:span><text:span text:style-name="T2168">. Garantinis terminas stabdomas tokiam laikotarpiui, kiek operatorius negalėjo<text:s/></text:span><text:span text:style-name="T2169">įrengto<text:s/></text:span><text:span text:style-name="T2170">įrengtų</text:span><text:span text:style-name="T2171"><text:s/>ir (ar) rekonstruotų, ir (ar) perkeltų, ir (ar)</text:span><text:span text:style-name="T2172"><text:s/>pastatytų elektros tinklų naudoti dėl nustatytų trūkumų, už kuriuos atsako rangovas.</text:span></text:p>
      <text:p text:style-name="P2173"><text:span text:style-name="T2174">48</text:span><text:span text:style-name="T2175">23</text:span><text:span text:style-name="T2176">. Operatorius turi teisę prie įrengtų,</text:span><text:span text:style-name="T2177"><text:s/>ir (ar) rekonstruotų, ir (ar) perkeltų, ir (ar)</text:span><text:span text:style-name="T2178"><text:s/>pastatytų elektros tinklų p</text:span><text:span text:style-name="T2179">rijungti kitų vartotojų</text:span><text:span text:style-name="T2180">,<text:s/></text:span><text:span text:style-name="T2181">elektros energiją gaminančių vartotojų, asmenų, siekiančių tapti elektros energiją gaminančiu vartotoju,</text:span><text:span text:style-name="T2182"><text:s/>ar gamintojų elektros įrenginius. Už tokių elektros tinklų naudojimą elektros tinklų įrengimą atlikusiam vartotojui</text:span><text:span text:style-name="T2183">,<text:s/></text:span><text:span text:style-name="T2184">elektros<text:s/></text:span><text:span text:style-name="T2185">energiją gaminančiam vartotojui, asmeniui, siekiančiam tapti elektros energiją gaminančiu vartotoju,</text:span><text:span text:style-name="T2186"><text:s/>gamintojui ar kitam asmeniui, neatlyginama.</text:span></text:p>
      <text:p text:style-name="P2187"><text:span text:style-name="T2188">48</text:span><text:span text:style-name="T2189">24</text:span><text:span text:style-name="T2190">. Vartotojo</text:span><text:span text:style-name="T2191">,<text:s/></text:span><text:span text:style-name="T2192">elektros energiją gaminančio vartotojo, asmens, siekiančio tapti elektros energiją<text:s/></text:span><text:span text:style-name="T2193">gaminančiu vartotoju,</text:span><text:span text:style-name="T2194"><text:s/>ar gamintojo</text:span><text:span text:style-name="T2195"><text:s/></text:span><text:span text:style-name="T2196">elektros įrenginių prijungimas prie įrengtų,<text:s/></text:span><text:span text:style-name="T2197">ir (ar) rekonstruotų, ir (ar) perkeltų, ir (ar)<text:s/></text:span><text:span text:style-name="T2198">pastatytų operatorių elektros tinklų vykdomas Aprašo III ir IV skyriuose nustatyta tvarka.</text:span><text:s/></text:p>
      <text:p text:style-name="P2199">Skyriaus pakeitimai:</text:p>
      <text:p text:style-name="P2200"><text:span text:style-name="T2201">Nr.<text:s/></text:span><text:a xlink:href="https://www.e-tar.lt/portal/legalAct.html?documentId=23e18370e38811e99681cd81dcdca52c" office:target-frame-name="_top" xlink:show="replace"><text:span text:style-name="T2202">1-265</text:span></text:a><text:span text:style-name="T2203">, 2019-09-30, paskelbta TAR 2019-09-30, i. k. 2019-15497</text:span></text:p>
      <text:p text:style-name="Normal"/>
      <text:p text:style-name="P2204"><text:span text:style-name="T2205">VII</text:span><text:span text:style-name="T2206"><text:s/>SKYRIUS</text:span></text:p>
      <text:p text:style-name="P2207"><text:span text:style-name="T2208">VARTOTOJŲ ELEKTROS ĮRENGINIŲ PRIJUNGIMO PRIE OPERATORIŲ ELEKTROS TINKLŲ PAPILDOMI REIKALAVIMAI IR YPATUMAI BEI ELEKTROS TINKLŲ IR ĮRENGINIŲ PERKĖLIMAS (REKONSTRAVIMAS) VARTOTOJO PAGEIDAVIMU<text:s/></text:span></text:p>
      <text:p text:style-name="P2209">Pakeistas skyriaus pavadinimas:</text:p>
      <text:p text:style-name="P2210"><text:span text:style-name="T2211">Nr.<text:s/></text:span><text:a xlink:href="https://www.e-tar.lt/portal/legalAct.html?documentId=02462890bfce11e79122ea2db7aeb5f0" office:target-frame-name="_top" xlink:show="replace"><text:span text:style-name="T2212">1-276</text:span></text:a><text:span text:style-name="T2213">, 2017-11-02, paskelbta TAR 2017-11-03, i. k. 2017-17441</text:span></text:p>
      <text:p text:style-name="Normal"/>
      <text:p text:style-name="P2214"><text:span text:style-name="T2215">49</text:span><text:span text:style-name="T2216">. Kai esamas vartotojas nutraukia elektros energijos pirkimo–pardavimo ir (ar) persiuntimo sutartį dėl jam priklausanč</text:span><text:span text:style-name="T2217">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2218">rtį, kurioje nurodoma elektros tinklų ir vartotojo elektros įrenginių nuosavybės riba.<text:s/></text:span><text:span text:style-name="T2219">Elektros tinklų nuosavybės riba tarp operatoriaus ir vartotojo (gamintojo) elektros įrenginių nurodoma sudaromame elektros tinklo nuosavybės ribų akte, jei<text:s/></text:span><text:span text:style-name="T2220">nuosavybės ri</text:span><text:span text:style-name="T2221">ba neatitinka Elektros energijos tiekimo ir naudojimo taisyklių 11.6 papunktyje ar<text:s/></text:span><text:span text:style-name="T2222">12</text:span><text:span text:style-name="T2223"><text:s/>punkte nustatytų atvejų</text:span><text:span text:style-name="T2224">. Ši nuostata taikoma, jeigu nuo sutarties (-čių) su buvusiuoju vartotoju nutraukimo dienos praėjo ne daugiau kaip 6 mėnesiai ir naujasis vartotoja</text:span><text:span text:style-name="T2225">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2226">das bei elektros energijos apskaitos įrenginiai buvo įrengti pagal juos rengiant galiojusių teisės aktų reikalavimus. Kitais atvejais vartotojo elektros įrenginiai prijungiami prie operatoriaus elektros tinklų šio Aprašo nustatyta</text:span><text:span text:style-name="T2227"><text:s/></text:span><text:span text:style-name="T2228">vartotojų elektros įrengi</text:span><text:span text:style-name="T2229">nių prijungimo tvarka ir sąlygomis.</text:span><text:s/></text:p>
      <text:p text:style-name="P2230">Punkto pakeitimai:</text:p>
      <text:p text:style-name="P2231"><text:span text:style-name="T2232">Nr.<text:s/></text:span><text:a xlink:href="https://www.e-tar.lt/portal/legalAct.html?documentId=02462890bfce11e79122ea2db7aeb5f0" office:target-frame-name="_top" xlink:show="replace"><text:span text:style-name="T2233">1-276</text:span></text:a><text:span text:style-name="T2234">, 2017-11-02, paskelbta TAR 2017-11-03, i. k. 2017-17441</text:span></text:p>
      <text:p text:style-name="Normal"/>
      <text:p text:style-name="P2235"><text:span text:style-name="T2236">50</text:span><text:span text:style-name="T2237">. Esamas vartotojas savo vida</text:span><text:span text:style-name="T2238">us elektros tinklus privalo naudoti tik savo poreikiams – jam priklausantiems elektros imtuvams aprūpinti elektros energija, laikydamasis nustatytų vartotojo elektros įrenginių prijungimo prie operatoriaus elektros tinklų sąlygų ir nepažeisdamas operatoria</text:span><text:span text:style-name="T2239">us ir kitų asmenų teisių ir teisėtų interesų. Esamas vartotojas neturi teisės prie savo vidaus elektros tinklo jungti kitų vartotojų ar asmenų elektros įrenginių ir imtuvų arba tiesti ar rekonstruoti savo tinklus už jam nuosavybės teise priklausančio ar ki</text:span><text:span text:style-name="T2240">tais teisėtais pagrindais valdomo žemės sklypo ribų, išskyrus atvejus, kai kitų asmenų elektros įrenginiai prie vartotojo vidaus tinklo yra teisėtai prijungti iki 2002 m. sausio 1 d. arba toks elektros įrenginių ir (ar) imtuvų prijungimas arba tinklų tiesi</text:span><text:span text:style-name="T2241">mas ar rekonstrukcija yra suderinti su operatoriumi, turinčiu licenciją toje teritorijoje verstis skirstymo veikla. Tuo atveju, kai yra keičiamos kitų asmenų elektros įrenginių ir imtuvų prijungimo prie vartotojo vidaus elektros tinklo sąlygos (keičiama ap</text:span><text:span text:style-name="T2242">rūpinimo elektros energija patikimumo kategorija, didinama leistinoji naudoti galia, vienfazis atvadas keičiamas trifaziu ar trifazis keičiamas vienfaziu, ar keičiamos kitos prijungimo sąlygos) ir dėl tokių prijungimo sąlygų keitimo reikia atlikti esamo va</text:span><text:span text:style-name="T2243">rtotojo, prie kurio vidaus tinklo yra prijungti kitų asmenų elektros įrenginiai ir imtuvai, vidaus tinklo pertvarkymą ar rekonstrukciją, tiesti naujus elektros tinklus arba padidinti leistinąją naudoti galią, toks kitų asmenų prijungimo prie vartotojo vida</text:span><text:span text:style-name="T2244">us elektros tinklo sąlygų keitimas turi būti suderintas su operatoriumi, turinčiu licenciją toje teritorijoje verstis skirstymo veikla, arba tokių asmenų elektros įrenginiai turi būti jungiami prie operatoriaus skirstomųjų elektros tinklų bendra šiame Apra</text:span><text:span text:style-name="T2245">še nustatyta tvarka ir sąlygomis.</text:span></text:p>
      <text:p text:style-name="P2246"><text:span text:style-name="T2247">51</text:span><text:span text:style-name="T2248">. Subabonentui pageidaujant tapti operatoriaus abonentu, jo elektros įrenginiai prie operatoriaus elektros tinklų prijungiami ir prijungimo paslaugos įmoka apskaičiuojama šio Aprašo nustatyta</text:span><text:span text:style-name="T2249"><text:s/></text:span><text:span text:style-name="T2250">vartotojų elektros<text:s/></text:span><text:span text:style-name="T2251">įrenginių prijungimo tvarka ir sąlygomis. Abonentas negali atjungti subabonentų, kurie prijungti prie jam priklausančių elektros tinklų ir vykdo sutartinius įsipareigojimus, kol jie neprijungti prie operatoriaus elektros tinklų.</text:span></text:p>
      <text:p text:style-name="P2252"><text:span text:style-name="T2253">52</text:span><text:span text:style-name="T2254">. Bendrabučio tipo da</text:span><text:span text:style-name="T2255">ugiabučių gyvenamųjų namų butų savininkai ir nuomininkai nelaikomi naujaisiais vartotojais, kai tokio tipo namų vidaus elektros tinklai rekonstruoti atskiriant butų ir bendroms namo reikmėms skirtus elektros tinklus, neviršijant iki rekonstravimo leistinos</text:span><text:span text:style-name="T2256"><text:s/>naudoti galios ribų bei nekeičiant aprūpinimo elektros energija patikimumo kategorijos. Namo gyventojams leistinoji naudoti galia paskirstoma atsižvelgiant į ūkio ministro įsakymu patvirtintos Skaičiuojamųjų elektros apkrovų nustatymo metodikos nuostatas<text:s/></text:span><text:span text:style-name="T2257">bei suderinama su operatoriumi.</text:span></text:p>
      <text:p text:style-name="P2258"><text:span text:style-name="T2259">Operatoriai gali dalyvauti vykdant tokių tinklų rekonstravimo projektus. Šiems projektams įgyvendinti gali būti pritraukiamos Europos Sąjungos struktūrinių fondų lėšos.</text:span></text:p>
      <text:p text:style-name="P2260"><text:span text:style-name="T2261">53</text:span><text:span text:style-name="T2262">. Skirstomųjų tinklų operatorius privalo prijungt</text:span><text:span text:style-name="T2263">i vartotojų įrenginius pagal neelektrifikuotų sodybų ar kaimų elektrifikavimo projektą, finansuojamą iš Europos Sąjungos struktūrinių fondų. Šiuo atveju neelektrifikuotoms sodyboms ar kaimams elektrifikuoti parama teikiama vadovaujantis ūkio ministro įsaky</text:span><text:span text:style-name="T2264">m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2265">), kuri (kurios) teisės aktų nustatyta tvarka yra įregistruota (-os) Nekilnojamojo turto registre kaip nekilnojamoji (-osios), kuri (-ios) buvo pastatyta (-os) ne vėliau kaip 1990 m. kovo 11 d. ir kuri (-ios) nėra ir nebuvo prijungta (-os) prie elektros sk</text:span><text:span text:style-name="T2266">irstomųjų tinklų ir sodybai ar jų grupei (kaimui) nėra ir nebuvo tiekiama elektros energija.</text:span></text:p>
      <text:p text:style-name="P2267"><text:span text:style-name="T2268">54</text:span><text:span text:style-name="T2269">. Vartotojo, gamintojo ar kitų asmenų pageidaujami perkelti ar rekonstruoti operatoriui priklausantys energetikos objektai (elektros tinklai ir įrenginiai),<text:s/></text:span><text:span text:style-name="T2270">kliudantys statinių statybai ar dėl kitų priežasčių, yra perkeliami ar rekonstruojami remiantis operatoriui pateikta paraiška ir pagal teisės aktų nustatyta tvarka operatoriaus išduotas prijungimo sąlygas, šio Aprašo nustatyta vartotojų elektros įrenginių<text:s/></text:span><text:span text:style-name="T2271">prijungimo tvarka ir sąlygomis. Šiuo atveju paraišką pateikęs vartotojas, gamintojas ar kitas asmuo savo lėšomis ir vadovaudamasis operatoriaus pateiktomis prijungimo sąlygomis parengia ir pateikia operatoriui teisės aktų nustatyta tvarka parengtą operator</text:span><text:span text:style-name="T2272">iaus elektros tinklų ir (ar) kitų įrenginių statybos (tiesimo) ir (ar) rekonstrukcijos projektą ir sąmatą. Vartotojas, gamintojas ar kitas asmuo pageidaujantis atlikti operatoriaus elektros tinklų įrengimą,<text:s/></text:span><text:span text:style-name="T2273">ir (ar) rekonstravimą, ir (ar) perkėlimą, ir (ar)</text:span><text:span text:style-name="T2274"><text:s/></text:span><text:span text:style-name="T2275">statybą, vadovaujasi Aprašo VI</text:span><text:span text:style-name="T2276">1</text:span><text:span text:style-name="T2277"><text:s/>skyriaus nuostatomis.</text:span><text:s/></text:p>
      <text:p text:style-name="P2278">Punkto pakeitimai:</text:p>
      <text:p text:style-name="P2279"><text:span text:style-name="T2280">Nr.<text:s/></text:span><text:a xlink:href="https://www.e-tar.lt/portal/legalAct.html?documentId=23e18370e38811e99681cd81dcdca52c" office:target-frame-name="_top" xlink:show="replace"><text:span text:style-name="T2281">1-265</text:span></text:a><text:span text:style-name="T2282">, 2019-09-30, paskelbta TAR 2019-09-30, i. k. 2019-15497</text:span></text:p>
      <text:p text:style-name="Normal"/>
      <text:p text:style-name="P2283"><text:span text:style-name="T2284">55</text:span><text:span text:style-name="T2285">.<text:s/></text:span><text:span text:style-name="T2286">Vartotojui pateikus paraišką sumažinti leistinąją naudoti galią:</text:span></text:p>
      <text:p text:style-name="P2287"><text:span text:style-name="T2288">55.1</text:span><text:span text:style-name="T2289">. kai leistinajai naudoti galiai sumažinti nereikalingi pakeitimai operatoriaus ir (ar) operatoriui nepriklausančiuose elektros įrenginiuose, operatorius per 5 kalendorines dienas nuo<text:s/></text:span><text:span text:style-name="T2290">paraiškos gavimo dienos pateikia vartotojui pasirašyti prijungimo paslaugos sutartį ir (ar) elektros energijos pirkimo–pardavimo ir (ar) elektros energijos persiuntimo paslaugos sutarties pakeitimus;</text:span></text:p>
      <text:p text:style-name="P2291"><text:span text:style-name="T2292">55.2</text:span><text:span text:style-name="T2293">. kai leistinajai naudoti galiai sumažinti reika</text:span><text:span text:style-name="T2294">lingi pakeitimai operatoriui nepriklausančiuose elektros įrenginiuose, operatorius išduoda vartotojui prijungimo sąlygas bei pateikia prijungimo paslaugos sutartį.</text:span><text:span text:style-name="T2295"><text:s/>Aprašo 10 punkto antrojoje pastraipoje nustatytais atvejais prijungimo sąlygos nurodomos pri</text:span><text:span text:style-name="T2296">jungimo paslaugos sutartyje.</text:span><text:span text:style-name="T2297"><text:s/>Operatorius per 5 kalendorines dienas nuo prijungimo sąlygų įvykdymo ir įvykdymą patvirtinančių dokumentų pateikimo operatoriui dienos pateikia vartotojui pasirašyti elektros tinklų nuosavybės ribų akto, jei jis buvo sudarytas<text:s/></text:span><text:span text:style-name="T2298">pagal šio Aprašo 17 ar 49 punktą, ir (ar) elektros energijos pirkimo–pardavimo ir (ar) elektros energijos persiuntimo paslaugos sutarties pakeitimus;</text:span></text:p>
      <text:p text:style-name="P2299"><text:span text:style-name="T2300">55.3</text:span><text:span text:style-name="T2301">. kai leistinajai naudoti galiai sumažinti reikalingi pakeitimai operatoriui priklausančiuose elek</text:span><text:span text:style-name="T2302">tros įrenginiuose, operatorius išduoda vartotojui prijungimo sąlygas bei pateikia prijungimo paslaugos sutartį.<text:s/></text:span><text:span text:style-name="T2303">Aprašo 10 punkto antrojoje pastraipoje nustatytais atvejais prijungimo sąlygos nurodomos prijungimo paslaugos sutartyje.<text:s/></text:span><text:span text:style-name="T2304">Operatorius per 5 kalen</text:span><text:span text:style-name="T2305">dorines dienas nuo pakeitimų operatoriui priklausančiuose elektros įrenginiuose įvykdymo ir vartotojo prijungimo sąlygų įvykdymo bei įvykdymą patvirtinančių dokumentų pateikimo operatoriui dienos pateikia vartotojui pasirašyti elektros tinklų nuosavybės ri</text:span><text:span text:style-name="T2306">bų akto, jei jis buvo sudarytas pagal šio Aprašo 17 ar 49 punktą, ir (ar) elektros energijos pirkimo–pardavimo ir (ar) elektros energijos persiuntimo paslaugos sutarties pakeitimus.</text:span><text:s/></text:p>
      <text:p text:style-name="P2307">Punkto pakeitimai:</text:p>
      <text:p text:style-name="P2308"><text:span text:style-name="T2309">Nr.<text:s/></text:span><text:a xlink:href="https://www.e-tar.lt/portal/legalAct.html?documentId=02462890bfce11e79122ea2db7aeb5f0" office:target-frame-name="_top" xlink:show="replace"><text:span text:style-name="T2310">1-276</text:span></text:a><text:span text:style-name="T2311">, 2017-11-02, paskelbta TAR 2017-11-03, i. k. 2017-17441</text:span></text:p>
      <text:p text:style-name="Normal"/>
      <text:p text:style-name="P2312"><text:span text:style-name="T2313">56</text:span><text:span text:style-name="T2314">. Leistinosios naudoti galios sumažinimas ir (ar) elektros energijos tiekimo patikimumo kategorijos keitimas į žemesnę atliekamas bei pas</text:span><text:span text:style-name="T2315">laugų kaina nustatoma Tarybos</text:span><text:span text:style-name="T2316"><text:s/></text:span><text:span text:style-name="T2317">nustatyta tvarka. Vartotojui sumokėjus už leistinosios naudoti galios sumažinimą ir (ar) elektros energijos tiekimo patikimumo kategorijos keitimą į žemesnę prijungimo paslaugos sutartyje nustatyta tvarka ir operatoriui atliku</text:span><text:span text:style-name="T2318">s pakeitimus operatoriui priklausančiuose elektros įrenginiuose, leistinosios naudoti galios sumažinimas ir (ar) elektros energijos tiekimo patikimumo kategorijos keitimas į žemesnę įsigalioja vartotojui ir operatoriui visiškai įvykdžius prijungimo paslaug</text:span><text:span text:style-name="T2319">os sutartyje numatytus įsipareigojimus nuo kito kalendorinio mėnesio pirmos dienos.<text:s/></text:span></text:p>
      <text:p text:style-name="P2320">Punkto pakeitimai:</text:p>
      <text:p text:style-name="P2321"><text:span text:style-name="T2322">Nr.<text:s/></text:span><text:a xlink:href="https://www.e-tar.lt/portal/legalAct.html?documentId=TAR.72283573459D" office:target-frame-name="_top" xlink:show="replace"><text:span text:style-name="T2323">1-189</text:span></text:a><text:span text:style-name="T2324">, 2013-09-26, Žin., 2013, Nr. 102-5055 (2013-09-28), i. k. 11</text:span><text:span text:style-name="T2325">3203NISAK0001-189</text:span></text:p>
      <text:p text:style-name="P2326"><text:span text:style-name="T2327">Nr.<text:s/></text:span><text:a xlink:href="https://www.e-tar.lt/portal/legalAct.html?documentId=1f0083d09bc911e9aa7dc78f3d1f2643" office:target-frame-name="_top" xlink:show="replace"><text:span text:style-name="T2328">1-185</text:span></text:a><text:span text:style-name="T2329">, 2019-07-01, paskelbta TAR 2019-07-01, i. k. 2019-10663</text:span></text:p>
      <text:p text:style-name="Normal"/>
      <text:p text:style-name="P2330"><text:span text:style-name="T2331">VII</text:span><text:span text:style-name="T2332">1</text:span><text:span text:style-name="T2333"><text:s/>SKYRIUS</text:span></text:p>
      <text:p text:style-name="P2334"><text:span text:style-name="T2335">ELEKTROS ENERGIJĄ GAMINANČIŲ VARTOTOJŲ IR ASMENŲ,<text:s/></text:span><text:span text:style-name="T2336">SIEKANČIŲ TAPTI ELEKTROS ENERGIJĄ GAMINANČIAIS VARTOTOJAIS, ELEKTROS ĮRENGINIŲ, KURIŲ ĮRENGTOJI GENERUOTI GALIA NE DIDESNĖ KAIP 30 KW, PRIJUNGIMO PRIE OPERATORIAUS ELEKTROS TINKLŲ SUPAPRASTINTA TVARKA IR SĄLYGOS</text:span></text:p>
      <text:p text:style-name="P2337"/>
      <text:p text:style-name="P2338">Pakeistas skyriaus pavadinimas:</text:p>
      <text:p text:style-name="P2339"><text:span text:style-name="T2340">Nr.<text:s/></text:span><text:a xlink:href="https://www.e-tar.lt/portal/legalAct.html?documentId=1f0083d09bc911e9aa7dc78f3d1f2643" office:target-frame-name="_top" xlink:show="replace"><text:span text:style-name="T2341">1-185</text:span></text:a><text:span text:style-name="T2342">, 2019-07-01, paskelbta TAR 2019-07-01, i. k. 2019-10663</text:span></text:p>
      <text:p text:style-name="Normal"/>
      <text:p text:style-name="P2343">56<text:span text:style-name="T2344">1</text:span>. Elektros energiją gaminančių vartotojų ir asmenų, siekiančių tapti elektros energiją gaminančiais vartotojais, elektros įrenginiai, kurių įrengtoji generuoti galia<text:s/><text:span text:style-name="T2345">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346">Punkto pakeitimai:</text:p>
      <text:p text:style-name="P2347"><text:span text:style-name="T2348">Nr.<text:s/></text:span><text:a xlink:href="https://www.e-tar.lt/portal/legalAct.html?documentId=1f0083d09bc911e9aa7dc78f3d1f2643" office:target-frame-name="_top" xlink:show="replace"><text:span text:style-name="T2349">1-185</text:span></text:a><text:span text:style-name="T2350">, 2019-07-01, paskelbta TAR 2019-07-01, i. k. 2019-10663</text:span></text:p>
      <text:p text:style-name="Normal"/>
      <text:p text:style-name="P2351">56<text:span text:style-name="T2352">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353">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354"/>
      <text:p text:style-name="P2355">Punkto pakeitimai:</text:p>
      <text:p text:style-name="P2356"><text:span text:style-name="T2357">Nr.<text:s/></text:span><text:a xlink:href="https://www.e-tar.lt/portal/legalAct.html?documentId=1f0083d09bc911e9aa7dc78f3d1f2643" office:target-frame-name="_top" xlink:show="replace"><text:span text:style-name="T2358">1-185</text:span></text:a><text:span text:style-name="T2359">, 2019-07-01, paskelbta TAR 2019-07-01, i. k. 2019-10663</text:span></text:p>
      <text:p text:style-name="P2360"><text:span text:style-name="T2361">56</text:span><text:span text:style-name="T2362">2</text:span><text:span text:style-name="T2363">.1</text:span><text:span text:style-name="T2364">. per 5 darbo dienas nuo Aprašo 56</text:span><text:span text:style-name="T2365">1</text:span><text:span text:style-name="T2366"><text:s/>punkte nurodytos paraiškos tinkamo pateikimo dienos, kai vadovaujantis šio Aprašo 56</text:span><text:span text:style-name="T2367">6</text:span><text:span text:style-name="T2368"><text:s/>punkto nuostatomis, planuojamų prijungti elektros įrenginių įrengimo ir (ar) rekonstravimo projektas nėra rengiamas;</text:span></text:p>
      <text:p text:style-name="P2369"><text:span text:style-name="T2370">56</text:span><text:span text:style-name="T2371">2</text:span><text:span text:style-name="T2372">.2</text:span><text:span text:style-name="T2373">. per 10 darbo dienų nuo Aprašo 56</text:span><text:span text:style-name="T2374">1</text:span><text:span text:style-name="T2375"><text:s/>punkte<text:s/></text:span><text:span text:style-name="T2376">nurodytos paraiškos tinkamo pateikimo dienos, kai vadovaujantis šio Aprašo 56</text:span><text:span text:style-name="T2377">6</text:span><text:span text:style-name="T2378"><text:s/>punkto nuostatomis, planuojamų prijungti elektros įrenginių įrengimo ir (ar) rekonstravimo projektas turi būti rengiamas.</text:span></text:p>
      <text:p text:style-name="P2379">56<text:span text:style-name="T2380">3</text:span>. Operatoriaus ir elektros energiją gaminančio<text:s/>vartotojo ar asmens, siekiančio tapti elektros energiją gaminančiu vartotoju, <text:s/>pasirašomoje prijungimo paslaugos sutartyje nustatoma:<text:s/></text:p>
      <text:p text:style-name="P2381"/>
      <text:p text:style-name="P2382">Punkto pakeitimai:</text:p>
      <text:p text:style-name="P2383"><text:span text:style-name="T2384">Nr.<text:s/></text:span><text:a xlink:href="https://www.e-tar.lt/portal/legalAct.html?documentId=1f0083d09bc911e9aa7dc78f3d1f2643" office:target-frame-name="_top" xlink:show="replace"><text:span text:style-name="T2385">1-185</text:span></text:a><text:span text:style-name="T2386">, 2019-07-01, paskelbta TAR 2019-07-01, i. k. 2019-10663</text:span></text:p>
      <text:p text:style-name="P2387"><text:span text:style-name="T2388">56</text:span><text:span text:style-name="T2389">3</text:span><text:span text:style-name="T2390">.1</text:span><text:span text:style-name="T2391">. elektros įrenginių prijungimo prie operatoriaus elektros tinklų terminas, kuris negali būti ilgesnis už terminą, nurodytą šio Aprašo 56</text:span><text:span text:style-name="T2392">5<text:s/></text:span><text:span text:style-name="T2393">punkte, išskyrus atvejus, kai esant objektyvia</text:span><text:span text:style-name="T2394">i pagrįstoms aplinkybėms (</text:span><text:span text:style-name="T2395">prijungimo projektą būtina papildomai derinti su trečiaisiais asmenimis, servitutų nustatymas, darbų atlikimo sezoniškumas, vykdomo projekto specifika ir mastas, viešųjų pirkimų reikalavimai bei kitos nuo operatoriaus nepriklausan</text:span><text:span text:style-name="T2396">čios objektyvios priežastys)</text:span><text:span text:style-name="T2397">, šalys susitaria dėl ilgesnio prijungimo termino;</text:span></text:p>
      <text:p text:style-name="P2398"><text:span text:style-name="T2399">56</text:span><text:span text:style-name="T2400">3</text:span><text:span text:style-name="T2401">.2</text:span><text:span text:style-name="T2402">. prijungimo įmoka ar jos preliminarus dydis arba prijungimo įmokos apskaičiavimo tvarka tais atvejais, kai prijungimo paslaugos sutarties sudarymo metu nėra galimybės<text:s/></text:span><text:span text:style-name="T2403">nustatyti prijungimo įmokos dydžio;</text:span></text:p>
      <text:p text:style-name="P2404"><text:span text:style-name="T2405">56</text:span><text:span text:style-name="T2406">3</text:span><text:span text:style-name="T2407">.3</text:span><text:span text:style-name="T2408">. įsipareigojimai dėl prijungimo įmokos mokėjimo sąlygų ir termino bei prijungimo įmokos perskaičiavimo tvarka, jei prijungimo paslaugos sutarties pasirašymo dieną nėra galimybės nustatyti tikslų prijungimo įmok</text:span><text:span text:style-name="T2409">os dydį ir sutartyje nurodytas preliminarus prijungimo įmokos dydis;</text:span></text:p>
      <text:p text:style-name="P2410"><text:span text:style-name="T2411">56</text:span><text:span text:style-name="T2412">3</text:span><text:span text:style-name="T2413">.4</text:span><text:span text:style-name="T2414">. šalių atsakomybė už prijungimo paslaugos sutartyje nustatytų prijungimo terminų ir kitų sąlygų nesilaikymą;</text:span></text:p>
      <text:p text:style-name="P2415"><text:span text:style-name="T2416">56</text:span><text:span text:style-name="T2417">3</text:span><text:span text:style-name="T2418">.5</text:span><text:span text:style-name="T2419">. elektros įrenginių prijungimo prie operatoriaus elektros<text:s/></text:span><text:span text:style-name="T2420">tinklų sąlygos, įskaitant planuojamų prijungti elektros įrenginių įrengimo ir (ar) rekonstravimo projektavimo reikalavimai, jei tai yra būtina šio Aprašo 56</text:span><text:span text:style-name="T2421">6 </text:span><text:span text:style-name="T2422"><text:s/>punkte nustatytais atvejais;</text:span></text:p>
      <text:p text:style-name="P2423"><text:span text:style-name="T2424">56</text:span><text:span text:style-name="T2425">3</text:span><text:span text:style-name="T2426">.6.</text:span><text:span text:style-name="T2427"><text:s/>Neteko galios nuo 2019-07-02</text:span></text:p>
      <text:p text:style-name="P2428">Papunkčio naikinimas:</text:p>
      <text:p text:style-name="P2429"><text:span text:style-name="T2430">Nr.<text:s/></text:span><text:a xlink:href="https://www.e-tar.lt/portal/legalAct.html?documentId=1f0083d09bc911e9aa7dc78f3d1f2643" office:target-frame-name="_top" xlink:show="replace"><text:span text:style-name="T2431">1-185</text:span></text:a><text:span text:style-name="T2432">, 2019-07-01, paskelbta TAR 2019-07-01, i. k. 2019-10663</text:span></text:p>
      <text:p text:style-name="Normal"/>
      <text:p text:style-name="P2433"><text:span text:style-name="T2434">56</text:span><text:span text:style-name="T2435">3</text:span><text:span text:style-name="T2436">.7</text:span><text:span text:style-name="T2437">. kitos sąlygos.</text:span></text:p>
      <text:p text:style-name="P2438"><text:span text:style-name="T2439">56</text:span><text:span text:style-name="T2440">4</text:span><text:span text:style-name="T2441">. Prijungimo paslaugos sutartis kartu su prijungimo sąlygomis<text:s/></text:span><text:span text:style-name="T2442">įsigalioja nuo prijungimo paslaugos sutarties pasirašymo ir prijungimo įmokos, kai ji didesnė už nulį, įskaitymo į prijungimo paslaugos sutartyje nurodytą operatoriaus sąskaitą dienos.</text:span></text:p>
      <text:p text:style-name="P2443">56<text:span text:style-name="T2444">5</text:span>. Elektros energiją gaminantis vartotojas ar asmuo, siekiantis tapti elektros energiją gaminančiu vartotoju, įsirengia elektros įrenginius, o<text:s/><text:span text:style-name="T2445">operatorius<text:s/></text:span>prijungia elektros įrenginius prie elektros tinklų įsigaliojusioje prijungimo paslaugos sutartyje nurodytu terminu, kuris, jei šalys nesusitaria kitaip, kaip tai numato šio Aprašo 56<text:span text:style-name="T2446">3</text:span>.1 papunktis, negali būti ilgesnis kaip:<text:s/></text:p>
      <text:p text:style-name="P2447">Punkto pakeitimai:</text:p>
      <text:p text:style-name="P2448"><text:span text:style-name="T2449">Nr.<text:s/></text:span><text:a xlink:href="https://www.e-tar.lt/portal/legalAct.html?documentId=1f0083d09bc911e9aa7dc78f3d1f2643" office:target-frame-name="_top" xlink:show="replace"><text:span text:style-name="T2450">1-185</text:span></text:a><text:span text:style-name="T2451">, 2019-07-01, paskelbta TAR 2019-07-01, i. k. 2019-10663</text:span></text:p>
      <text:p text:style-name="P2452"><text:span text:style-name="T2453">56</text:span><text:span text:style-name="T2454">5</text:span><text:span text:style-name="T2455">.1</text:span><text:span text:style-name="T2456">. 20 ka</text:span><text:span text:style-name="T2457">lendorinių dienų nuo prijungimo paslaugos sutarties įsigaliojimo, kai planuojamų prijungti elektros įrenginių įrengimo ir (ar) rekonstravimo projektas nėra rengiamas, vadovaujantis Aprašo 56</text:span><text:span text:style-name="T2458">6</text:span><text:span text:style-name="T2459"><text:s/>punkto reikalavimais;</text:span></text:p>
      <text:p text:style-name="P2460"><text:span text:style-name="T2461">56</text:span><text:span text:style-name="T2462">5</text:span><text:span text:style-name="T2463">.2</text:span><text:span text:style-name="T2464">. 60 kalendorinių dienų nuo<text:s/></text:span><text:span text:style-name="T2465">prijungimo paslaugos sutarties įsigaliojimo, kai planuojamų prijungti elektros įrenginių įrengimo ir (ar) rekonstravimo projektas yra rengiamas, vadovaujantis Aprašo 56</text:span><text:span text:style-name="T2466">6</text:span><text:span text:style-name="T2467"><text:s/>punkto reikalavimais.</text:span></text:p>
      <text:p text:style-name="P2468">56<text:span text:style-name="T2469">6</text:span>. Šio Aprašo 56<text:span text:style-name="T2470">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471">gamybos</text:span><text:s/>įrenginio įrengtoji galia yra ne didesnė<text:s/><text:span text:style-name="T2472">kaip 5<text:s/></text:span><text:span text:style-name="T2473">kW</text:span><text:s/><text:span text:style-name="T2474">ir</text:span><text:s/><text:span text:style-name="T2475">neviršija</text:span><text:s/>50 proc. vartotojo objektui suteiktos leistinosios naudoti galios dydžio,<text:s/><text:span text:style-name="T2476">ir</text:span><text:s/><text:span text:style-name="T2477">kai nėra būtina elektros tinklų plėtra</text:span>. Tuo atveju, jei planuojamo prijungti elektros<text:s/><text:span text:style-name="T2478">gamybos</text:span><text:s/>įrenginio įrengtoji galia yra didesnė<text:s/><text:span text:style-name="T2479">kaip 5 kW</text:span><text:s/><text:span text:style-name="T2480">ir (ar)</text:span><text:s/><text:span text:style-name="T2481">viršija<text:s/></text:span>50 proc. vartotojo objektui suteiktos leistinosios naudoti galios dydžio, planuojamų prijungti elektros įrenginių įrengimo ir (ar) rekonstravimo projektas rengiamas, esant bent vienai iš šių sąlygų:<text:s/></text:p>
      <text:p text:style-name="P2482">Punkto pakeitimai:</text:p>
      <text:p text:style-name="P2483"><text:span text:style-name="T2484">Nr.<text:s/></text:span><text:a xlink:href="https://www.e-tar.lt/portal/legalAct.html?documentId=1f0083d09bc911e9aa7dc78f3d1f2643" office:target-frame-name="_top" xlink:show="replace"><text:span text:style-name="T2485">1-185</text:span></text:a><text:span text:style-name="T2486">, 2019-07-01, paskelbta TAR 2019-07-01, i. k. 2019-10663</text:span></text:p>
      <text:p text:style-name="P2487"><text:span text:style-name="T2488">56</text:span><text:span text:style-name="T2489">6</text:span><text:span text:style-name="T2490">.1</text:span><text:span text:style-name="T2491">. įtampos parametrai tinkle, prijungus elektros įrenginį, neatitiks Lietuvos standarto LST EN 50160:2010 „Viešųjų elektros tink</text:span><text:span text:style-name="T2492">lų įtampos charakteristikos“ reikalavimų;</text:span></text:p>
      <text:p text:style-name="P2493"><text:span text:style-name="T2494">56</text:span><text:span text:style-name="T2495">6</text:span><text:span text:style-name="T2496">.2</text:span><text:span text:style-name="T2497">. prijungus elektros įrenginį atsiras būtinybė keisti esamo elektros tinklo, prie kurio jungiami elektros įrenginiai, parametrus (transformatorius, elektros linijas, relines nuostatas, komutacinius<text:s/></text:span><text:span text:style-name="T2498">įrenginius ir kt.) ir (ar) esamos komercinės elektros energijos apskaitos vietos keitimui būtina atlikti operatoriaus elektros tinklų plėtros darbus.</text:span></text:p>
      <text:p text:style-name="P2499">56<text:span text:style-name="T2500">7</text:span>. Elektros įrenginių įrengimo ir (ar) rekonstravimo projektą, jei jį yra būtina rengti, esant Aprašo 56<text:span text:style-name="T2501">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502">1</text:span><text:s/>punkte nurodytoje paraiškoje.<text:s/></text:p>
      <text:p text:style-name="P2503">Punkto pakeitimai:</text:p>
      <text:p text:style-name="P2504"><text:span text:style-name="T2505">Nr.<text:s/></text:span><text:a xlink:href="https://www.e-tar.lt/portal/legalAct.html?documentId=1f0083d09bc911e9aa7dc78f3d1f2643" office:target-frame-name="_top" xlink:show="replace"><text:span text:style-name="T2506">1-185</text:span></text:a><text:span text:style-name="T2507">, 2019-07-01, paskelbta TAR 2019-07-01, i. k. 2019-10663</text:span></text:p>
      <text:p text:style-name="Normal"/>
      <text:p text:style-name="P2508">56<text:span text:style-name="T2509">8</text:span>. Elektros energiją gaminantis vartotojas<text:s/><text:span text:style-name="T2510">pasirašo prijungimo paslaugos sutartį ir<text:s/></text:span>prijungimo įmoką<text:span text:style-name="T2511">,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512">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513">1<text:s/></text:span>punkte nustatyta tvarka.<text:s/></text:p>
      <text:p text:style-name="P2514">Punkto pakeitimai:</text:p>
      <text:p text:style-name="P2515"><text:span text:style-name="T2516">Nr.<text:s/></text:span><text:a xlink:href="https://www.e-tar.lt/portal/legalAct.html?documentId=1f0083d09bc911e9aa7dc78f3d1f2643" office:target-frame-name="_top" xlink:show="replace"><text:span text:style-name="T2517">1-185</text:span></text:a><text:span text:style-name="T2518">, 2019-07-01, paskelbta TAR 2019-07-01, i. k. 2019-10663</text:span></text:p>
      <text:p text:style-name="Normal"/>
      <text:p text:style-name="P2519">56<text:span text:style-name="T2520">9</text:span>. Operatorius kas mėnesį teikia Tarybai informaciją apie per ataskaitinį mėnesį prijungimo sutarties pagrindu elektros energiją gaminantiems vartotojams<text:s/>ir asmenims, siekiantiems tapti elektros energiją gaminančiais vartotojais, išduotas prijungimo sąlygas.<text:s/></text:p>
      <text:p text:style-name="P2521">Punkto pakeitimai:</text:p>
      <text:p text:style-name="P2522"><text:span text:style-name="T2523">Nr.<text:s/></text:span><text:a xlink:href="https://www.e-tar.lt/portal/legalAct.html?documentId=1f0083d09bc911e9aa7dc78f3d1f2643" office:target-frame-name="_top" xlink:show="replace"><text:span text:style-name="T2524">1-185</text:span></text:a><text:span text:style-name="T2525">, 2019-07-01, paskelbta<text:s/></text:span><text:span text:style-name="T2526">TAR 2019-07-01, i. k. 2019-10663</text:span></text:p>
      <text:p text:style-name="Normal"/>
      <text:p text:style-name="P2527">56<text:span text:style-name="T2528">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529">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530">(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531">Punkto pakeitimai:</text:p>
      <text:p text:style-name="P2532"><text:span text:style-name="T2533">Nr.<text:s/></text:span><text:a xlink:href="https://www.e-tar.lt/portal/legalAct.html?documentId=1f0083d09bc911e9aa7dc78f3d1f2643" office:target-frame-name="_top" xlink:show="replace"><text:span text:style-name="T2534">1-185</text:span></text:a><text:span text:style-name="T2535">, 2019-07-01, paskelbta TAR 2019-07-01, i. k. 2019-10663</text:span></text:p>
      <text:p text:style-name="Normal"/>
      <text:p text:style-name="P2536">56<text:span text:style-name="T2537">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 elektros energiją gaminančio vartotojo ar asmens, siekiančio tapti elektros energiją gaminančiu vartotoju, riboje pagal elektros energijos pirkimo-pardavimo sutartyje nustatytą leistinąją naudoti galią, vadovaujantis Elektros įrenginių įrengimo bendrųjų taisyklių nuostatomis, įrengiamas abiejų krypčių komercinės elektros energijos apskaitos skaitiklis.<text:s/></text:p>
      <text:p text:style-name="P2538">Punkto pakeitimai:</text:p>
      <text:p text:style-name="P2539"><text:span text:style-name="T2540">Nr.<text:s/></text:span><text:a xlink:href="https://www.e-tar.lt/portal/legalAct.html?documentId=1f0083d09bc911e9aa7dc78f3d1f2643" office:target-frame-name="_top" xlink:show="replace"><text:span text:style-name="T2541">1-185</text:span></text:a><text:span text:style-name="T2542">, 2019-07-01, paskelbta TAR 2019-07-01, i. k. 2019-10663</text:span></text:p>
      <text:p text:style-name="Normal"/>
      <text:p text:style-name="P2543"><text:span text:style-name="T2544">56</text:span><text:span text:style-name="T2545">12</text:span><text:span text:style-name="T2546">. Operatorius kas mėnesį Tarybai teikia informaciją apie per ataskaitinį mėnesį prijungtu</text:span><text:span text:style-name="T2547">s elektros energiją gaminančius vartotojus, nurodydamas prijungtų elektros įrenginių įrengtąją galią.</text:span><text:s/></text:p>
      <text:p text:style-name="P2548">Punkto pakeitimai:</text:p>
      <text:p text:style-name="P2549"><text:span text:style-name="T2550">Nr.<text:s/></text:span><text:a xlink:href="https://www.e-tar.lt/portal/legalAct.html?documentId=23e18370e38811e99681cd81dcdca52c" office:target-frame-name="_top" xlink:show="replace"><text:span text:style-name="T2551">1-265</text:span></text:a><text:span text:style-name="T2552">, 2019-09-30, paskelbta TAR</text:span><text:span text:style-name="T2553"><text:s/>2019-09-30, i. k. 2019-15497</text:span></text:p>
      <text:p text:style-name="Normal"/>
      <text:p text:style-name="P2554">Papildyta skyriumi:</text:p>
      <text:p text:style-name="P2555"><text:span text:style-name="T2556">Nr.<text:s/></text:span><text:a xlink:href="https://www.e-tar.lt/portal/legalAct.html?documentId=02462890bfce11e79122ea2db7aeb5f0" office:target-frame-name="_top" xlink:show="replace"><text:span text:style-name="T2557">1-276</text:span></text:a><text:span text:style-name="T2558">, 2017-11-02, paskelbta TAR 2017-11-03, i. k. 2017-17441</text:span></text:p>
      <text:p text:style-name="Normal"/>
      <text:p text:style-name="P2559"><text:span text:style-name="T2560">VII</text:span><text:span text:style-name="T2561">2</text:span><text:span text:style-name="T2562"><text:s/>SKYRIUS</text:span></text:p>
      <text:p text:style-name="P2563"><text:span text:style-name="T2564">ELEKTROS ENERGIJĄ<text:s/></text:span><text:span text:style-name="T2565">GAMINANČIŲ VARTOTOJŲ, NUTOLUSIŲ ELEKTROS ENERGIJOS GAMYBOS ĮRENGINIŲ</text:span><text:span text:style-name="T2566"><text:s/>SUSIEJIMAS SU ELEKTROS ENERGIJOS VARTOJIMO VIETA</text:span></text:p>
      <text:p text:style-name="P2567"/>
      <text:p text:style-name="P2568"><text:span text:style-name="T2569">56</text:span><text:span text:style-name="T2570">13</text:span><text:span text:style-name="T2571">. Asmenys,<text:s/></text:span><text:span text:style-name="T2572">vykdantys veiklą Atsinaujinančių išteklių energetikos įstatymo 20</text:span><text:span text:style-name="T2573">1</text:span><text:span text:style-name="T2574"><text:s/>straipsnio 8 dalyje nustatyta tvarka ir sąlygomis</text:span><text:span text:style-name="T2575">,<text:s/></text:span><text:span text:style-name="T2576">eksploatuodami elektros energijos gamybos įrenginius, kurių dalis nuosavybės teise ar kitais teisėtais pagrindais valdoma elektros energiją gaminančių vartotojų, inicijuoja šiame punkte nurodytų elektros energiją generuojančių įrenginių susiejimą su atitin</text:span><text:span text:style-name="T2577">kamų elektros energiją gaminančių vartotojų vartojimo įrenginiais, pateikdamas operatoriui šią informaciją:</text:span></text:p>
      <text:p text:style-name="P2578"><text:span text:style-name="T2579">56</text:span><text:span text:style-name="T2580">13</text:span><text:span text:style-name="T2581">.1</text:span><text:span text:style-name="T2582">. asmens vardą, pavardę ir (ar) juridinio asmens pavadinimą;<text:s/></text:span></text:p>
      <text:p text:style-name="P2583"><text:span text:style-name="T2584">56</text:span><text:span text:style-name="T2585">13</text:span><text:span text:style-name="T2586">.2</text:span><text:span text:style-name="T2587">. asmens kodą ir (ar) juridinio asmens kodą;<text:s/></text:span></text:p>
      <text:p text:style-name="P2588"><text:span text:style-name="T2589">56</text:span><text:span text:style-name="T2590">13</text:span><text:span text:style-name="T2591">.3</text:span><text:span text:style-name="T2592">. asmens kontaktinius duomenis;<text:s/></text:span></text:p>
      <text:p text:style-name="P2593"><text:span text:style-name="T2594">56</text:span><text:span text:style-name="T2595">13</text:span><text:span text:style-name="T2596">.4</text:span><text:span text:style-name="T2597">. elektros energijos vartojimo vietos adresą;</text:span></text:p>
      <text:p text:style-name="P2598"><text:span text:style-name="T2599">56</text:span><text:span text:style-name="T2600">13</text:span><text:span text:style-name="T2601">.5</text:span><text:span text:style-name="T2602">. elektros energiją gaminančio vartotojo nuosavybės teise ar kitais teisėtais pagrindais valdomo elektros energijos gamybos įrenginio ar jo dalies galią ir a</text:span><text:span text:style-name="T2603">dresą;</text:span></text:p>
      <text:p text:style-name="P2604"><text:span text:style-name="T2605">56</text:span><text:span text:style-name="T2606">13</text:span><text:span text:style-name="T2607">.6</text:span><text:span text:style-name="T2608">. kitą operatoriui reikalingą informaciją, pagal kurią būtų galima identifikuoti asmenis, objektus, gamybos ir vartojimo vietas.</text:span></text:p>
      <text:p text:style-name="P2609"><text:span text:style-name="T2610">56</text:span><text:span text:style-name="T2611">14</text:span><text:span text:style-name="T2612">. Operatorius, gavęs visą šio Aprašo 56</text:span><text:span text:style-name="T2613">13</text:span><text:span text:style-name="T2614"><text:s/>punkte nurodytą informaciją:</text:span></text:p>
      <text:p text:style-name="P2615"><text:span text:style-name="T2616">56</text:span><text:span text:style-name="T2617">14</text:span><text:span text:style-name="T2618">.1</text:span><text:span text:style-name="T2619">. identifikuoja ir nu</text:span><text:span text:style-name="T2620">stato atitinkamų elektros energiją gaminančių vartotojų elektros energijos vartojimo ir gamybos įrenginius, jų savininkus;<text:s/></text:span></text:p>
      <text:p text:style-name="P2621"><text:span text:style-name="T2622">56</text:span><text:span text:style-name="T2623">14</text:span><text:span text:style-name="T2624">.2</text:span><text:span text:style-name="T2625">. įvertina ar asmens,<text:s/></text:span><text:span text:style-name="T2626">vykdančio veiklą Atsinaujinančių išteklių energetikos įstatymo 20</text:span><text:span text:style-name="T2627">1</text:span><text:span text:style-name="T2628"> straipsnio 8 dalyje nustatyta tva</text:span><text:span text:style-name="T2629">rka ir sąlygomis</text:span><text:span text:style-name="T2630">, eksploatuojamuose<text:s/></text:span><text:span text:style-name="T2631">elektros energijos gamybos įrenginiuose</text:span><text:span text:style-name="T2632"><text:s/>yra elektros energiją gaminantiems vartotojams nepriskirta elektros energijos gamybos įrenginio galia;</text:span></text:p>
      <text:p text:style-name="P2633"><text:span text:style-name="T2634">56</text:span><text:span text:style-name="T2635">14</text:span><text:span text:style-name="T2636">.3</text:span><text:span text:style-name="T2637">. įvertina ar atitinkamų elektros energiją gaminančių vartotojų ele</text:span><text:span text:style-name="T2638">ktros energijos vartojimo vietai, nėra priskirtų kitų asmenų,<text:s/></text:span><text:span text:style-name="T2639">vykdančių veiklą Atsinaujinančių išteklių energetikos įstatymo 20</text:span><text:span text:style-name="T2640">1</text:span><text:span text:style-name="T2641"><text:s/>straipsnio 8 dalyje nustatyta tvarka ir sąlygomis</text:span><text:span text:style-name="T2642">, elektros energijos gamybos įrenginių;</text:span></text:p>
      <text:p text:style-name="P2643"><text:span text:style-name="T2644">56</text:span><text:span text:style-name="T2645">14</text:span><text:span text:style-name="T2646">.4</text:span><text:span text:style-name="T2647">. įvertina ar atitinkamo ele</text:span><text:span text:style-name="T2648">ktros energiją gaminančio vartotojo nuosavybės teise ar kitais teisėtais pagrindais valdomas vienas elektros energijos gamybos įrenginys arba jo dalis yra susietas tik su to paties gaminančio vartotojo viena elektros energijos vartojimo vieta.</text:span></text:p>
      <text:p text:style-name="P2649"><text:span text:style-name="T2650">56</text:span><text:span text:style-name="T2651">15</text:span><text:span text:style-name="T2652">.<text:s/></text:span><text:span text:style-name="T2653">Operatorius, per 5 kalendorines dienas, įvertinęs šio Aprašo 56</text:span><text:span text:style-name="T2654">13</text:span><text:span text:style-name="T2655"><text:s/>punkte nurodytą informaciją ir priėmęs teigiamą sprendimą dėl asmens,<text:s/></text:span><text:span text:style-name="T2656">vykdančio veiklą Atsinaujinančių išteklių energetikos įstatymo 20</text:span><text:span text:style-name="T2657">1</text:span><text:span text:style-name="T2658"><text:s/>straipsnio 8 dalyje nustatyta tvarka ir sąlygomis</text:span><text:span text:style-name="T2659">,<text:s/></text:span><text:span text:style-name="T2660">eksploatuojamo elektros energijos gamybos įrenginio arba jo dalies susiejimo su atitinkamo elektros energiją gaminančio vartotojo elektros energijos vartojimo vieta, apie tai praneša elektros energiją gaminančiam vartotojui, elektroniniu paštu, telefonu ar</text:span><text:span text:style-name="T2661">ba kitomis elektroninėmis ryšių priemonėmis, kurio elektros energijos gamybos įrenginiai arba jų dalis yra susiejami. Elektros energiją gaminantis vartotojas iš operatoriaus gavęs šiame punkte nurodytą pranešimą, per 20 kalendorinių dienų pateikia sutikimą</text:span><text:span text:style-name="T2662"><text:s/>operatoriui susieti jo nutolusį elektros energiją generuojantį įrenginį su jo elektros energijos vartojimo vieta.</text:span></text:p>
      <text:p text:style-name="P2663"><text:span text:style-name="T2664">56</text:span><text:span text:style-name="T2665">16</text:span><text:span text:style-name="T2666">. Operatorius gavęs šio Aprašo 56</text:span><text:span text:style-name="T2667">15</text:span><text:span text:style-name="T2668"><text:s/>punkte nurodytą asmens sutikimą, savo informacinėse sistemose per 5 kalendorines dienas atlieka e</text:span><text:span text:style-name="T2669">lektros energijos gamybos įrenginio arba jo dalies susiejimą su atitinkamo elektros energiją gaminančio vartotojo elektros energijos vartojimo vieta, vartojimo vietoje įrengia apskaitos prietaisą, turintį nuotolinio rodmenų nuskaitymo į operatorius sistema</text:span><text:span text:style-name="T2670">s funkciją, ir apie tai informuoja asmenį,<text:s/></text:span><text:span text:style-name="T2671">vykdantį veiklą Atsinaujinančių išteklių energetikos įstatymo 20</text:span><text:span text:style-name="T2672">1</text:span><text:span text:style-name="T2673"><text:s/>straipsnio 8 dalyje nustatyta tvarka ir sąlygomis</text:span><text:span text:style-name="T2674">, gaminantį vartotoją bei jų elektros energijos tiekėją elektroniniu paštu, telefonu arba kitomis<text:s/></text:span><text:span text:style-name="T2675">elektroninėmis ryšių priemonėmis.</text:span></text:p>
      <text:p text:style-name="P2676"><text:span text:style-name="T2677">56</text:span><text:span text:style-name="T2678">17</text:span><text:span text:style-name="T2679">. Elektros energiją gaminantis vartotojas <text:s/>teisės aktuose nustatyta tvarka gali perleisti nuosavybės teises į savo nutolusį elektros energijos gamybos įrenginį ar jo dalį, prieš 10 kalendorinių iki elektros energij</text:span><text:span text:style-name="T2680">os gamybos įrenginio ar jo dalies perleidimo, apie tai informavęs asmenį,<text:s/></text:span><text:span text:style-name="T2681">vykdantį veiklą Atsinaujinančių išteklių energetikos įstatymo 20</text:span><text:span text:style-name="T2682">1</text:span><text:span text:style-name="T2683"><text:s/>straipsnio 8 dalyje nustatyta tvarka ir sąlygomis</text:span><text:span text:style-name="T2684">.<text:s/></text:span></text:p>
      <text:p text:style-name="P2685"><text:span text:style-name="T2686">56</text:span><text:span text:style-name="T2687">18</text:span><text:span text:style-name="T2688">. Asmuo, įgijęs nuosavybės ar kitus teisėtus valdymo pag</text:span><text:span text:style-name="T2689">rindus į nutolusį elektros energijos gamybos įrenginį ar jo dalį, per 20 kalendorinių dienų kreipiasi į asmenį,<text:s/></text:span><text:span text:style-name="T2690">vykdantį veiklą Atsinaujinančių išteklių energetikos įstatymo 20</text:span><text:span text:style-name="T2691">1</text:span><text:span text:style-name="T2692"><text:s/>straipsnio 8 dalyje nustatyta tvarka ir sąlygomis</text:span><text:span text:style-name="T2693">, pateikdamas duomenis, reika</text:span><text:span text:style-name="T2694">lingus naujos elektros energijos vartojimo vietos susiejimui su elektros energijos gamybos įrenginiu bei sutikimą tapti elektros energiją gaminančiu vartotoju, ir pasirenka elektros energijos vartojimo vietą, su kuria bus susietas elektros energijos gamybo</text:span><text:span text:style-name="T2695">s įrenginys ar jo dalis.<text:s/></text:span></text:p>
      <text:p text:style-name="P2696"><text:span text:style-name="T2697">56</text:span><text:span text:style-name="T2698">19</text:span><text:span text:style-name="T2699">. Operatorius, gavęs asmens,<text:s/></text:span><text:span text:style-name="T2700">vykdančio veiklą Atsinaujinančių išteklių energetikos įstatymo 20</text:span><text:span text:style-name="T2701">1</text:span><text:span text:style-name="T2702"><text:s/>straipsnio 8 dalyje nustatyta tvarka ir sąlygomis</text:span><text:span text:style-name="T2703">, atnaujintą informaciją apie nutolusio elektros energijos gamybos įrenginio<text:s/></text:span><text:span text:style-name="T2704">teisėto valdymo pasikeitimus, susietus naujus elektros energiją gaminančius vartotojus ir jų elektros energijos vartojimo vietas, savo informacinėse sistemose per 5 kalendorines dienas nuo atnaujintos informacijos gavimo dienos atlieka elektros energijos g</text:span><text:span text:style-name="T2705">amybos įrenginio ar jo dalies susiejimą su atitinkamo elektros energiją gaminančio vartotojo elektros energijos vartojimo vieta šiame Aprašo skyriuje nustatyta tvarka.</text:span></text:p>
      <text:p text:style-name="P2706"><text:span text:style-name="T2707">56</text:span><text:span text:style-name="T2708">20</text:span><text:span text:style-name="T2709">. Operatorius, vartojimo vietoje įrengia apskaitos prietaisą, turintį nuotolinio</text:span><text:span text:style-name="T2710"><text:s/>rodmenų nuskaitymo į operatorius sistemas funkciją, ir apie tai informuoja  asmenį,<text:s/></text:span><text:span text:style-name="T2711">vykdantį veiklą Atsinaujinančių išteklių energetikos įstatymo 20</text:span><text:span text:style-name="T2712">1</text:span><text:span text:style-name="T2713"><text:s/>straipsnio 8 dalyje nustatyta tvarka ir sąlygomis</text:span><text:span text:style-name="T2714">, elektros energiją gaminantį vartotoją bei jų elektros<text:s/></text:span><text:span text:style-name="T2715">energijos tiekėją elektroniniu paštu, telefonu arba kitomis elektroninėmis ryšių priemonėmis.</text:span><text:s/></text:p>
      <text:p text:style-name="P2716">Papildyta skyriumi:</text:p>
      <text:p text:style-name="P2717"><text:span text:style-name="T2718">Nr.<text:s/></text:span><text:a xlink:href="https://www.e-tar.lt/portal/legalAct.html?documentId=23e18370e38811e99681cd81dcdca52c" office:target-frame-name="_top" xlink:show="replace"><text:span text:style-name="T2719">1-265</text:span></text:a><text:span text:style-name="T2720">, 2019-09-30, paskelbta TAR 2019</text:span><text:span text:style-name="T2721">-09-30, i. k. 2019-15497</text:span></text:p>
      <text:p text:style-name="Normal"/>
      <text:p text:style-name="P2722"><text:span text:style-name="T2723">VIII</text:span><text:span text:style-name="T2724"><text:s/>SKYRIUS</text:span></text:p>
      <text:p text:style-name="P2725"><text:span text:style-name="T2726">PRIJUNGIMO PASLAUGOS KONTROLĖ IR INFORMACIJOS TEIKIMAS<text:s/></text:span></text:p>
      <text:p text:style-name="P2727">Pakeistas skyriaus pavadinimas:</text:p>
      <text:p text:style-name="P2728"><text:span text:style-name="T2729">Nr.<text:s/></text:span><text:a xlink:href="https://www.e-tar.lt/portal/legalAct.html?documentId=02462890bfce11e79122ea2db7aeb5f0" office:target-frame-name="_top" xlink:show="replace"><text:span text:style-name="T2730">1-276</text:span></text:a><text:span text:style-name="T2731">, 2017-11-02,<text:s/></text:span><text:span text:style-name="T2732">paskelbta TAR 2017-11-03, i. k. 2017-17441</text:span></text:p>
      <text:p text:style-name="Normal"/>
      <text:p text:style-name="P2733">57. Vartotojų, elektros energiją gaminančių vartotojų ar asmenų, siekiančių tapti elektros energiją gaminančiais vartotojais, gamintojų ir operatorių ginčai nagrinėjami Energetikos įstatymo 34 straipsnyje nustatyta tvarka.<text:s/></text:p>
      <text:p text:style-name="P2734">Punkto pakeitimai:</text:p>
      <text:p text:style-name="P2735"><text:span text:style-name="T2736">Nr.<text:s/></text:span><text:a xlink:href="https://www.e-tar.lt/portal/legalAct.html?documentId=23842620e04011e59cc8b27b54efaf6e" office:target-frame-name="_top" xlink:show="replace"><text:span text:style-name="T2737">1-64</text:span></text:a><text:span text:style-name="T2738">, 2016-03-01, paskelbta TAR 2016-03-07, i. k. 2016-04322</text:span></text:p>
      <text:p text:style-name="P2739"><text:span text:style-name="T2740">Nr.<text:s/></text:span><text:a xlink:href="https://www.e-tar.lt/portal/legalAct.html?documentId=1f0083d09bc911e9aa7dc78f3d1f2643" office:target-frame-name="_top" xlink:show="replace"><text:span text:style-name="T2741">1-185</text:span></text:a><text:span text:style-name="T2742">, 2019-07-01, paskelbta TAR 2019-07-01, i. k. 2019-10663</text:span></text:p>
      <text:p text:style-name="Normal"/>
      <text:p text:style-name="P2743"><text:span text:style-name="T2744">57</text:span><text:span text:style-name="T2745">1</text:span><text:span text:style-name="T2746">.</text:span><text:span text:style-name="T2747"><text:s/></text:span><text:span text:style-name="T2748">Vartotojų skundai nagrinėjami Energetikos įstatymo 34</text:span><text:span text:style-name="T2749">1<text:s/></text:span><text:span text:style-name="T2750">straipsnyje nustatyta tvarka.</text:span><text:s/></text:p>
      <text:p text:style-name="P2751">Papildyta punktu:</text:p>
      <text:p text:style-name="P2752"><text:span text:style-name="T2753">Nr.<text:s/></text:span><text:a xlink:href="https://www.e-tar.lt/portal/legalAct.html?documentId=23842620e04011e59cc8b27b54efaf6e" office:target-frame-name="_top" xlink:show="replace"><text:span text:style-name="T2754">1-64</text:span></text:a><text:span text:style-name="T2755">, 2016-03-01, paskelbta TAR 2016-03-07, i. k. 2016-04322</text:span></text:p>
      <text:p text:style-name="Normal"/>
      <text:p text:style-name="P2756">58. Operatoriai Tarybos nustatyta tvarka kasmet pateikia Tarybai<text:span text:style-name="T2757"><text:s/></text:span>praėjusių 4 ketvirčių duomenis apie vartotojų ir gamintojų elektros įrenginių prijungimą ir šių darbų sąnaudas.<text:s/></text:p>
      <text:p text:style-name="P2758">Punkto pakeitimai:</text:p>
      <text:p text:style-name="P2759"><text:span text:style-name="T2760">Nr.<text:s/></text:span><text:a xlink:href="https://www.e-tar.lt/portal/legalAct.html?documentId=1f0083d09bc911e9aa7dc78f3d1f2643" office:target-frame-name="_top" xlink:show="replace"><text:span text:style-name="T2761">1-185</text:span></text:a><text:span text:style-name="T2762">, 2019-07-01, pas</text:span><text:span text:style-name="T2763">kelbta TAR 2019-07-01, i. k. 2019-10663</text:span></text:p>
      <text:p text:style-name="Normal"/>
      <text:p text:style-name="P2764"><text:span text:style-name="T2765">59</text:span><text:span text:style-name="T2766">. Operatoriai interneto svetainėje teisės aktų nustatyta tvarka viešai skelbia vartotojų ir gamintojų elektros įrenginių prijungimo prie savo elektros tinklų Tarybos</text:span><text:span text:style-name="T2767"><text:s/></text:span><text:span text:style-name="T2768">patvirtintus įkainius, įmokos už teikiamas<text:s/></text:span><text:span text:style-name="T2769">prijungimo paslaugas skaičiavimo tvarką, nediskriminacines technines <text:s/>didelio naudingumo kogeneracinių elektrinių prijungimo sąlygas, bei kitą su šiomis paslaugomis susijusią informaciją.</text:span><text:s/></text:p>
      <text:p text:style-name="P2770">Punkto pakeitimai:</text:p>
      <text:p text:style-name="P2771"><text:span text:style-name="T2772">Nr.<text:s/></text:span><text:a xlink:href="https://www.e-tar.lt/portal/legalAct.html?documentId=c9f632b0dc9211e69ae9f38427b46dd7" office:target-frame-name="_top" xlink:show="replace"><text:span text:style-name="T2773">1-15</text:span></text:a><text:span text:style-name="T2774">, 2017-01-17, paskelbta TAR 2017-01-17, i. k. 2017-01007</text:span></text:p>
      <text:p text:style-name="P2775"><text:span text:style-name="T2776">Nr.<text:s/></text:span><text:a xlink:href="https://www.e-tar.lt/portal/legalAct.html?documentId=1f0083d09bc911e9aa7dc78f3d1f2643" office:target-frame-name="_top" xlink:show="replace"><text:span text:style-name="T2777">1-185</text:span></text:a><text:span text:style-name="T2778">, 2019-07-01, paskelbta TAR 2019-0</text:span><text:span text:style-name="T2779">7-01, i. k. 2019-10663</text:span></text:p>
      <text:p text:style-name="Normal"/>
      <text:p text:style-name="P2780">59<text:span text:style-name="T2781">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782">Papildyta punktu:</text:p>
      <text:p text:style-name="P2783"><text:span text:style-name="T2784">Nr.<text:s/></text:span><text:a xlink:href="https://www.e-tar.lt/portal/legalAct.html?documentId=c9f632b0dc9211e69ae9f38427b46dd7" office:target-frame-name="_top" xlink:show="replace"><text:span text:style-name="T2785">1-15</text:span></text:a><text:span text:style-name="T2786">, 2017-01-17, paskelbta TAR 2017-01-17, i. k. 2017-01007</text:span></text:p>
      <text:p text:style-name="Normal"/>
      <text:p text:style-name="P2787"><text:span text:style-name="T2788">IX</text:span><text:span text:style-name="T2789"><text:s/>SKYRIUS</text:span></text:p>
      <text:p text:style-name="P2790"><text:span text:style-name="T2791">PERSPEKTYVINIO KVARTALO ĮGYVENDINIMO KRITERIJAI IR APIMTIS</text:span></text:p>
      <text:p text:style-name="P2792"/>
      <text:p text:style-name="P2793"><text:span text:style-name="T2794">60</text:span><text:span text:style-name="T2795">.<text:s/></text:span><text:span text:style-name="T2796">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797">tinklų plėtra, taip sukuriant sąlygas perspektyviniame kvartale įsikuriantiems vartotojų, gamintojų elektros įrenginius prie skirstomųjų tinklų. <text:s/></text:span></text:p>
      <text:p text:style-name="P2798"><text:span text:style-name="T2799">61</text:span><text:span text:style-name="T2800">. Skirstomųjų tinklų operatoriaus elektros tinklai perspektyviniame kvartale gali būti įrengiami, jei y</text:span><text:span text:style-name="T2801">ra visos šios aplinkybės:<text:s/></text:span></text:p>
      <text:p text:style-name="P2802"><text:span text:style-name="T2803">61.1</text:span><text:span text:style-name="T2804">. yra gauta ne mažiau kaip viena paraiška suteikti prijungimo paslaugą prie perspektyviniame kvartale įrengtinų skirstomųjų tinklų operatoriaus elektros tinklų;<text:s/></text:span></text:p>
      <text:p text:style-name="P2805"><text:span text:style-name="T2806">61.2</text:span><text:span text:style-name="T2807">. perspektyviniame kvartale įrengtinais skirstomaisia</text:span><text:span text:style-name="T2808">is tinklais yra galimybė elektrifikuoti bent vieną kitos paskirties žemės sklypą, kurio naudojimo būdas yra vienbučių ir dvibučių gyvenamųjų pastatų teritorijos, ir (ar) daugiabučių gyvenamųjų pastatų ir bendrabučių teritorijos;</text:span></text:p>
      <text:p text:style-name="P2809"><text:span text:style-name="T2810">62</text:span><text:span text:style-name="T2811">. Skirstomųjų tinkl</text:span><text:span text:style-name="T2812">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813">inklų plėtros).<text:s/></text:span></text:p>
      <text:p text:style-name="P2814"><text:span text:style-name="T2815">63</text:span><text:span text:style-name="T2816">. Skirstomųjų tinklų operatorius sprendimą vystyti perspektyvinį kvartalą skelbia viešai, savo interneto svetainėje.</text:span></text:p>
      <text:p text:style-name="P2817"><text:span text:style-name="T2818">64</text:span><text:span text:style-name="T2819">. Skirstomųjų tinklų operatoriaus elektros tinklai perspektyviniame kvartale gali būti įrengiami:</text:span></text:p>
      <text:p text:style-name="P2820"><text:span text:style-name="T2821">64.1</text:span><text:span text:style-name="T2822">. pare</text:span><text:span text:style-name="T2823">ngiant tik skirstomųjų tinklų įrengimo projektą;</text:span></text:p>
      <text:p text:style-name="P2824"><text:span text:style-name="T2825">64.2</text:span><text:span text:style-name="T2826">. įrengiant tik 10 kV įtampos elektros tinklą;</text:span></text:p>
      <text:p text:style-name="P2827"><text:span text:style-name="T2828">64.3</text:span><text:span text:style-name="T2829">. įrengiant 10 kV įtampos elektros tinklą ir transformatorinę;<text:s/></text:span></text:p>
      <text:p text:style-name="P2830"><text:span text:style-name="T2831">64.4</text:span><text:span text:style-name="T2832">. įrengiant visus reikiamus 10 kV ir 0,4 kV įtampos elektros tinklus iki</text:span><text:span text:style-name="T2833"><text:s/>kiekvieno perspektyvinio kvartalo sklypo ribos.</text:span></text:p>
      <text:p text:style-name="P2834"><text:span text:style-name="T2835">65</text:span><text:span text:style-name="T2836">. Skirstomųjų tinklų perspektyviniame kvartale plėtros apimtį, įvertinęs techninius ir ekonominius rodiklius bei atitinkamos teritorijos plėtros dinamiką ir (ar) kitas reikšmingas aplinkybes, nustato</text:span><text:span text:style-name="T2837"><text:s/>skirstomųjų tinklų operatorius.</text:span><text:s/></text:p>
      <text:p text:style-name="P2838">Papildyta skyriumi:</text:p>
      <text:p text:style-name="P2839"><text:span text:style-name="T2840">Nr.<text:s/></text:span><text:a xlink:href="https://www.e-tar.lt/portal/legalAct.html?documentId=8d31f3a00cf611e9a5eaf2cd290f1944" office:target-frame-name="_top" xlink:show="replace"><text:span text:style-name="T2841">1-442</text:span></text:a><text:span text:style-name="T2842">, 2018-12-31, paskelbta TAR 2018-12-31, i. k. 2018-22120</text:span></text:p>
      <text:p text:style-name="Normal"/>
      <text:p text:style-name="P2843"><text:span text:style-name="T2844">X</text:span><text:span text:style-name="T2845"><text:s/>SKYRIUS</text:span></text:p>
      <text:p text:style-name="P2846"><text:span text:style-name="T2847">BAIGIAMOSIOS NUOSTATOS<text:s/></text:span></text:p>
      <text:p text:style-name="P2848">Skyriaus numeracijos pakeitimas:</text:p>
      <text:p text:style-name="P2849"><text:span text:style-name="T2850">Nr.<text:s/></text:span><text:a xlink:href="https://www.e-tar.lt/portal/legalAct.html?documentId=8d31f3a00cf611e9a5eaf2cd290f1944" office:target-frame-name="_top" xlink:show="replace"><text:span text:style-name="T2851">1-442</text:span></text:a><text:span text:style-name="T2852">, 2018-12-31, paskelbta TAR 2018-12-31, i. k. 2018-22120</text:span></text:p>
      <text:p text:style-name="P2853">Pakeistas skyriaus pavadinimas:</text:p>
      <text:p text:style-name="P2854"><text:span text:style-name="T2855">Nr.<text:s/></text:span><text:a xlink:href="https://www.e-tar.lt/portal/legalAct.html?documentId=02462890bfce11e79122ea2db7aeb5f0" office:target-frame-name="_top" xlink:show="replace"><text:span text:style-name="T2856">1-276</text:span></text:a><text:span text:style-name="T2857">, 2017-11-02, paskelbta TAR 2017-11-03, i. k. 2017-17441</text:span></text:p>
      <text:p text:style-name="Normal"/>
      <text:p text:style-name="P2858"><text:span text:style-name="T2859">66</text:span><text:span text:style-name="T2860">.<text:s/></text:span><text:span text:style-name="T2861">Vartotojas ar gamintojas privalo turėti elektros įrenginių projektą ir kitus Apraše n</text:span><text:span text:style-name="T2862">urodytus dokumentus, elektros prietaisų ir (ar) elektros technologinių įrenginių gamintojo pateiktus techninius dokumentus ir juos saugoti visą elektros įrenginių eksploatavimo laiką.</text:span><text:s/></text:p>
      <text:p text:style-name="P2863">Papildyta punktu:</text:p>
      <text:p text:style-name="P2864"><text:span text:style-name="T2865">Nr.<text:s/></text:span><text:a xlink:href="https://www.e-tar.lt/portal/legalAct.html?documentId=8d31f3a00cf611e9a5eaf2cd290f1944" office:target-frame-name="_top" xlink:show="replace"><text:span text:style-name="T2866">1-442</text:span></text:a><text:span text:style-name="T2867">, 2018-12-31, paskelbta TAR 2018-12-31, i. k. 2018-22120</text:span></text:p>
      <text:p text:style-name="Normal"/>
      <text:p text:style-name="P2868"><text:span text:style-name="T2869">67</text:span><text:span text:style-name="T2870">. Asmenys, pažeidę šio Aprašo nustatytus reikalavimus, atsako Lietuvos Respublikos įstatymų ir kitų teisės aktų nustatyta tvarka.</text:span></text:p>
      <text:p text:style-name="P2871">Punkto numeracijos pakeitimas:</text:p>
      <text:p text:style-name="P2872"><text:span text:style-name="T2873">Nr.<text:s/></text:span><text:a xlink:href="https://www.e-tar.lt/portal/legalAct.html?documentId=8d31f3a00cf611e9a5eaf2cd290f1944" office:target-frame-name="_top" xlink:show="replace"><text:span text:style-name="T2874">1-442</text:span></text:a><text:span text:style-name="T2875">, 2018-12-31, paskelbta TAR 2018-12-31, i. k. 2018-22120</text:span></text:p>
      <text:p text:style-name="Normal"/>
      <text:p text:style-name="P2876"><text:span text:style-name="T2877">_________________</text:span></text:p>
      <text:p text:style-name="P2878">Elektros energetikos gamintojų</text:p>
      <text:p text:style-name="P2883">ir vartotojų elektros įrenginių</text:p>
      <text:p text:style-name="P2884">prijungimo prie elektros tinklų</text:p>
      <text:p text:style-name="P2885">tvarkos aprašo<text:s/></text:p>
      <text:p text:style-name="P2886"><text:span text:style-name="T2887">1</text:span><text:span text:style-name="T2888"><text:s/>priedas<text:s/></text:span></text:p>
      <table:table table:style-name="Table2889">
        <table:table-columns>
          <table:table-column table:style-name="TableColumn2890"/>
        </table:table-columns>
        <table:table-row table:style-name="TableRow2891">
          <table:table-cell table:style-name="TableCell2892">
            <text:p text:style-name="P2893"/>
          </table:table-cell>
        </table:table-row>
        <table:table-row table:style-name="TableRow2894">
          <table:table-cell table:style-name="TableCell2895">
            <text:p text:style-name="P2896">(Įrangą sumontavusio rangovo pavadinimas)</text:p>
          </table:table-cell>
        </table:table-row>
        <table:table-row table:style-name="TableRow2897">
          <table:table-cell table:style-name="TableCell2898">
            <text:p text:style-name="P2899"/>
          </table:table-cell>
        </table:table-row>
        <table:table-row table:style-name="TableRow2900">
          <table:table-cell table:style-name="TableCell2901">
            <text:p text:style-name="P2902">(Rangovo adresas, tel. Nr., el. paštas)</text:p>
          </table:table-cell>
        </table:table-row>
        <table:table-row table:style-name="TableRow2903">
          <table:table-cell table:style-name="TableCell2904">
            <text:p text:style-name="P2905"/>
          </table:table-cell>
        </table:table-row>
        <table:table-row table:style-name="TableRow2906">
          <table:table-cell table:style-name="TableCell2907">
            <text:p text:style-name="P2908">(Rangovo atestato<text:s/>išdavimo data ir Nr.</text:p>
            <text:p text:style-name="P2909"/>
          </table:table-cell>
        </table:table-row>
        <table:table-row table:style-name="TableRow2910">
          <table:table-cell table:style-name="TableCell2911">
            <text:p text:style-name="P2912">(Rangovo draudimo liudijimo (poliso) išdavimo <text:s/>data, galiojimo terminas ir Nr.)</text:p>
          </table:table-cell>
        </table:table-row>
      </table:table>
      <text:p text:style-name="P2913"/>
      <text:p text:style-name="P2914">ELEKTROS ĮRENGINIŲ TECHNINĖS BŪKLĖS PATIKRINIMO AKTAS<text:s/></text:p>
      <text:p text:style-name="P2915"/>
      <text:p text:style-name="P2916"><text:span text:style-name="T2917">________</text:span><text:span text:style-name="T2918"><text:s text:c="28"/></text:span><text:span text:style-name="T2919">________</text:span></text:p>
      <text:p text:style-name="P2920">(Data)</text:p>
      <text:p text:style-name="P2921"/>
      <text:p text:style-name="P2922"><text:span text:style-name="T2923">Objekto pavadinimas ir adresas:<text:s/></text:span><text:span text:style-name="T2924"><text:s text:c="79"/></text:span><text:span text:style-name="T2925"><text:tab/></text:span></text:p>
      <text:p text:style-name="P2926"/>
      <text:p text:style-name="P2927"><text:span text:style-name="T2928">Objekto savininkas (vardas, pavardė arba įmonės pavadinimas):<text:s/></text:span><text:span text:style-name="T2929"><text:tab/></text:span><text:span text:style-name="T2930"><text:tab/></text:span><text:span text:style-name="T2931"><text:tab/><text:s text:c="11"/></text:span></text:p>
      <text:p text:style-name="P2932"/>
      <text:p text:style-name="P2933"><text:span text:style-name="T2934">Objekto prijungimo prie elektros skirstomųjų tinklų sąlygų data:<text:s/></text:span><text:span text:style-name="T2935"><text:tab/></text:span><text:span text:style-name="T2936"><text:tab/></text:span><text:span text:style-name="T2937"><text:tab/><text:s text:c="11"/></text:span></text:p>
      <text:p text:style-name="P2938"/>
      <text:p text:style-name="P2939"><text:span text:style-name="T2940">Objekto prijung</text:span><text:span text:style-name="T2941">imo prie elektros skirstomųjų tinklų sąlygų numeris:</text:span><text:span text:style-name="T2942"><text:tab/></text:span><text:span text:style-name="T2943"><text:tab/></text:span><text:span text:style-name="T2944"><text:tab/></text:span></text:p>
      <text:p text:style-name="P2945"/>
      <text:p text:style-name="P2946"><text:span text:style-name="T2947">Objekto elektros įrenginių įrengimo projekto / schemos numeris:<text:s/></text:span><text:span text:style-name="T2948"><text:tab/></text:span><text:span text:style-name="T2949"><text:tab/></text:span><text:span text:style-name="T2950"><text:tab/><text:s text:c="11"/></text:span></text:p>
      <text:p text:style-name="P2951"/>
      <text:p text:style-name="P2952"><text:span text:style-name="T2953">Objekto suminė (esama ir nauja) leistinoji naudoti galia (kW):<text:s/></text:span><text:span text:style-name="T2954"><text:tab/></text:span><text:span text:style-name="T2955"><text:tab/></text:span><text:span text:style-name="T2956"><text:tab/><text:s text:c="11"/></text:span></text:p>
      <text:p text:style-name="P2957"/>
      <text:p text:style-name="P2958">Rangovo darbų vadovas, atsakingas už objekto elektros įrenginių įrengimo darbus, pasirašydamas šį aktą patvirtina, kad:</text:p>
      <text:p text:style-name="P2959"><text:span text:style-name="T2960"></text:span><text:span text:style-name="T2961"></text:span><text:span text:style-name="T2962">objekto elektros įrenginių įrengimo darbai atitinka objekto elektros įrenginių įrengimo projekto/schemos sprendinius;</text:span></text:p>
      <text:p text:style-name="P2963"><text:span text:style-name="T2964"></text:span><text:span text:style-name="T2965"></text:span><text:span text:style-name="T2966">objekto elektros įrenginių įrengimo darbai atlikti vad</text:span><text:span text:style-name="T2967">ovaujantis Elektros įrenginių ir įrengimo bendrųjų taisyklių, Elektros linijų ir instaliacijos įrengimo taisyklių ir Elektros įrenginių bandymo normų ir apimčių aprašo bei kitų galiojančių teisės aktų, reglamentuojančių elektros įrenginių įrengimą, reikala</text:span><text:span text:style-name="T2968">vimais ir gali būti naudojami pagal paskirtį;</text:span></text:p>
      <text:p text:style-name="P2969"><text:span text:style-name="T2970"></text:span><text:span text:style-name="T2971"></text:span><text:span text:style-name="T2972">rangovas ir rangovo darbų vadovas, atsakingas už objekto elektros įrenginių įrengimo darbus, yra atestuotas objekto elektros įrenginių įrengimo darbams ir ši atestacija galiojo visų objekto elektros įrenginių</text:span><text:span text:style-name="T2973"><text:s/>įrengimo darbų atlikimo metu;</text:span></text:p>
      <text:p text:style-name="P2974"><text:span text:style-name="T2975"></text:span><text:span text:style-name="T2976"></text:span><text:span text:style-name="T2977">rangovas yra apsidraudęs civilinės atsakomybės draudimu ir šis draudimas galiojo visų objekto elektros įrenginių įrengimo darbų atlikimo metu;</text:span></text:p>
      <text:p text:style-name="P2978"><text:span text:style-name="T2979"></text:span><text:span text:style-name="T2980"></text:span><text:span text:style-name="T2981">turi teisę rangovo vardu pasirašyti šią deklaraciją.</text:span></text:p>
      <text:p text:style-name="P2982"><text:span text:style-name="T2983"></text:span><text:span text:style-name="T2984"></text:span><text:span text:style-name="T2985">pateikė objekto savinin</text:span><text:span text:style-name="T2986">kui šiuos objekto elektros įrenginių tinkamą įrengimą patvirtinančius dokumentus:</text:span></text:p>
      <text:p text:style-name="P2987"><text:span text:style-name="T2988">1.<text:s/></text:span><text:span text:style-name="T2989">objekto elektros įrenginių įrengimo projektą / schemą;</text:span></text:p>
      <text:p text:style-name="P2990"><text:span text:style-name="T2991">2.<text:s/></text:span><text:span text:style-name="T2992">žemės sklypo kadastrinių matavimų planą su nurodyta pakloto elektros kabelio trasa, o jei sklypas valdomas bendro</text:span><text:span text:style-name="T2993">sios nuosavybės teise ir (ar) elektros kabelis paklotas už nuosavybės teise priklausančio sklypo ribos - požeminių elektros inžinerinių tinklų išpildomąsias nuotraukas;</text:span></text:p>
      <text:p text:style-name="P2994">3. elektros grandinių varžų (izoliacijos, pereinamųjų kontaktų) ir įžeminimo įrenginio<text:s/>(jei teisės aktai nustato, kad jis turi būti įrengtas) varžos matavimų protokolus;</text:p>
      <text:p text:style-name="P2995">4. elektrotechnikos produktų atitikties deklaracijas.</text:p>
      <text:p text:style-name="P2996"/>
      <text:p text:style-name="P2997">Objekto savininkas pasirašydamas šį aktą patvirtina, kad:</text:p>
      <text:p text:style-name="P2998"/>
      <text:p text:style-name="P2999"><text:span text:style-name="T3000"></text:span><text:span text:style-name="T3001"></text:span><text:span text:style-name="T3002">objekto savininkas turi asmens, atsakingo už objekto<text:s/></text:span><text:span text:style-name="T3003">elektros įrenginių eksploatavimą, paskyrimą patvirtinantį dokumentą, kai objekto elektros įrenginių leistinoji naudoti galia yra didesnė kaip 30 kW;</text:span></text:p>
      <text:p text:style-name="P3004"><text:span text:style-name="T3005"></text:span><text:span text:style-name="T3006"></text:span><text:span text:style-name="T3007">gavo deklaracijoje nurodytus rangovo dokumentus, patvirtinančius objekto elektros įrenginių tinkamą įreng</text:span><text:span text:style-name="T3008">imą, ir su jais susipažino ir atsako už saugų elektros įrenginių eksploatavimą;</text:span></text:p>
      <text:p text:style-name="P3009"><text:span text:style-name="T3010"></text:span><text:span text:style-name="T3011"></text:span><text:span text:style-name="T3012">gavo šio akto vieną egzempliorių.</text:span></text:p>
      <text:p text:style-name="P3013"/>
      <text:p text:style-name="P3014">Ši deklaracija sudaryta dviem vienodą juridinę galią turinčiais egzemplioriais, po vieną rangovui ir objekto savininkui.</text:p>
      <text:p text:style-name="P3015"/>
      <text:p text:style-name="P3016"/>
      <text:p text:style-name="P3017">(Rangovo darbų vadovo, atsakingo už objekto elektros įrenginių įrengimo darbus, vardas, pavardė, parašas elektrotechnikos darbuotojo pažymėjimo Nr., pažymėjimą išdavusios įmonės pavadinimas)</text:p>
      <text:p text:style-name="P3018"/>
      <text:p text:style-name="P3019"/>
      <text:p text:style-name="P3020"/>
      <text:p text:style-name="P3021"><text:span text:style-name="T3022">(Objekto savininko fizinio asmens vardas, pavardė, parašas / objekto savininko</text:span><text:span text:style-name="T3023"><text:s/>juridinio asmens atstovo vardas, pavardė, parašas)</text:span></text:p>
      <text:p text:style-name="P3024">Papildyta priedu:</text:p>
      <text:p text:style-name="P3025"><text:span text:style-name="T3026">Nr.<text:s/></text:span><text:a xlink:href="https://www.e-tar.lt/portal/legalAct.html?documentId=8d31f3a00cf611e9a5eaf2cd290f1944" office:target-frame-name="_top" xlink:show="replace"><text:span text:style-name="T3027">1-442</text:span></text:a><text:span text:style-name="T3028">, 2018-12-31, paskelbta TAR 2018-12-31, i. k. 2018-22120</text:span></text:p>
      <text:p text:style-name="P3029">Pakeistas priedo pavadinimas:</text:p>
      <text:p text:style-name="P3030"><text:span text:style-name="T3031">Nr.<text:s/></text:span><text:a xlink:href="https://www.e-tar.lt/portal/legalAct.html?documentId=20774780132011e9b2b6e7cdb14007b4" office:target-frame-name="_top" xlink:show="replace"><text:span text:style-name="T3032">1-4</text:span></text:a><text:span text:style-name="T3033">, 2019-01-08, paskelbta TAR 2019-01-08, i. k. 2019-00251</text:span></text:p>
      <text:p text:style-name="Normal"/>
      <text:p text:style-name="P3034">Elektros energijos gamintojų ir<text:s/></text:p>
      <text:p text:style-name="P3039">vartotojų elektros įrenginių<text:s/></text:p>
      <text:p text:style-name="P3040">prijungimo prie elektros tinklų<text:s/></text:p>
      <text:p text:style-name="P3041">tvarkos aprašo<text:s/></text:p>
      <text:p text:style-name="P3042"><text:span text:style-name="T3043">2</text:span><text:span text:style-name="T3044"><text:s/>priedas</text:span></text:p>
      <text:p text:style-name="P3045"/>
      <table:table table:style-name="Table3046">
        <table:table-columns>
          <table:table-column table:style-name="TableColumn3047"/>
        </table:table-columns>
        <table:table-row table:style-name="TableRow3048">
          <table:table-cell table:style-name="TableCell3049">
            <text:p text:style-name="P3050"/>
          </table:table-cell>
        </table:table-row>
        <table:table-row table:style-name="TableRow3051">
          <table:table-cell table:style-name="TableCell3052">
            <text:p text:style-name="P3053">(Elektros įrenginius patikrinusio rangovo pavadinimas)</text:p>
          </table:table-cell>
        </table:table-row>
        <table:table-row table:style-name="TableRow3054">
          <table:table-cell table:style-name="TableCell3055">
            <text:p text:style-name="P3056"/>
          </table:table-cell>
        </table:table-row>
        <table:table-row table:style-name="TableRow3057">
          <table:table-cell table:style-name="TableCell3058">
            <text:p text:style-name="P3059">(Rangovo adresas, tel. Nr., el. paštas)</text:p>
          </table:table-cell>
        </table:table-row>
        <table:table-row table:style-name="TableRow3060">
          <table:table-cell table:style-name="TableCell3061">
            <text:p text:style-name="P3062"/>
          </table:table-cell>
        </table:table-row>
        <table:table-row table:style-name="TableRow3063">
          <table:table-cell table:style-name="TableCell3064">
            <text:p text:style-name="P3065">(Rangovo elektros įrenginių eksploatavimo atestato išdavimo<text:s/>data ir Nr.</text:p>
            <text:p text:style-name="P3066"/>
          </table:table-cell>
        </table:table-row>
        <table:table-row table:style-name="TableRow3067">
          <table:table-cell table:style-name="TableCell3068">
            <text:p text:style-name="P3069"/>
          </table:table-cell>
        </table:table-row>
      </table:table>
      <text:p text:style-name="P3070">ElekTROS ĮRENGINIŲ TECHNINĖS BŪKLĖS PAtikrinimo AKTAS,</text:p>
      <text:p text:style-name="P3071">kai elektros įrenginių leistinoji naudoti galia didinama ar mažinama be <text:s/>rekonstravimo darbų <text:s/>(KEIČIAMAS tik įvadiniS automatiniS jungikliS) </text:p>
      <text:p text:style-name="P3072"/>
      <text:p text:style-name="P3073"><text:span text:style-name="T3074">________</text:span><text:span text:style-name="T3075"><text:s text:c="15"/></text:span></text:p>
      <text:p text:style-name="P3076">(Data)</text:p>
      <text:p text:style-name="P3077"><text:span text:style-name="T3078">Objekto pavadinimas ir adresas:<text:s/></text:span><text:span text:style-name="T3079"><text:s text:c="79"/></text:span><text:span text:style-name="T3080"><text:tab/></text:span><text:span text:style-name="T3081"><text:tab/></text:span></text:p>
      <text:p text:style-name="P3082"><text:span text:style-name="T3083">Objekto savininkas (vardas, pavardė arba įmonės pavadinimas):<text:s/></text:span><text:span text:style-name="T3084"><text:tab/></text:span><text:span text:style-name="T3085"><text:tab/></text:span><text:span text:style-name="T3086"><text:tab/></text:span></text:p>
      <text:p text:style-name="P3087"><text:span text:style-name="T3088">Objekto prijungimo prie elektros skirstomųjų tinklų sąlygų data:<text:s/></text:span><text:span text:style-name="T3089"><text:tab/></text:span><text:span text:style-name="T3090"><text:tab/></text:span><text:span text:style-name="T3091"><text:tab/></text:span></text:p>
      <text:p text:style-name="P3092"><text:span text:style-name="T3093">Objekto</text:span><text:span text:style-name="T3094"><text:s/>prijungimo prie elektros skirstomųjų tinklų sąlygų numeris:</text:span><text:span text:style-name="T3095"><text:tab/></text:span><text:span text:style-name="T3096"><text:tab/></text:span><text:span text:style-name="T3097"><text:tab/></text:span></text:p>
      <text:p text:style-name="P3098"><text:span text:style-name="T3099">Objekto elektros įrenginių įrengimo schemos numeris:<text:s/></text:span><text:span text:style-name="T3100"><text:tab/></text:span><text:span text:style-name="T3101"><text:tab/></text:span><text:span text:style-name="T3102"><text:tab/></text:span><text:span text:style-name="T3103"><text:tab/><text:s text:c="10"/></text:span><text:span text:style-name="T3104"><text:s text:c="11"/></text:span></text:p>
      <text:p text:style-name="P3105"><text:span text:style-name="T3106">Objekto suminė (esama ir nauja) leistinoji naudoti galia (kW):  <text:s/></text:span><text:span text:style-name="T3107"><text:tab/></text:span><text:span text:style-name="T3108"><text:tab/></text:span><text:span text:style-name="T3109"><text:tab/></text:span><text:span text:style-name="T3110"><text:tab/><text:s text:c="10"/></text:span></text:p>
      <text:p text:style-name="P3111">Rangovo atstovas, atlikęs esamų objekto elektros įrenginių, nurodytų prie šio akto pridedamoje schemoje, techninės būklės patikrinimą, pasirašydamas šį aktą patvirtina, kad:</text:p>
      <text:p text:style-name="P3112"><text:span text:style-name="T3113"></text:span><text:span text:style-name="T3114"><text:tab/></text:span><text:span text:style-name="T3115">objekto elektros</text:span><text:span text:style-name="T3116"><text:s/></text:span><text:span text:style-name="T3117">įrenginiai</text:span><text:span text:style-name="T3118"><text:s text:c="2"/></text:span><text:span text:style-name="T3119">įrengti taip, kaip nurodoma pridedamoje schemoje;</text:span></text:p>
      <text:p text:style-name="P3120"><text:span text:style-name="T3121"></text:span><text:span text:style-name="T3122"><text:tab/></text:span><text:span text:style-name="T3123">objekto elektros įrenginiai</text:span><text:span text:style-name="T3124"><text:s/></text:span><text:span text:style-name="T3125">atit</text:span><text:span text:style-name="T3126">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127">irtį;</text:span></text:p>
      <text:p text:style-name="P3128"><text:span text:style-name="T3129"></text:span><text:span text:style-name="T3130"><text:tab/></text:span><text:span text:style-name="T3131">objektas yra tinkamas naudoti elektros įrenginius, kurių suminė leistinoji naudoti galia neviršija objekto suminės leistinosios naudoti galios, nurodytos aukščiau šiame akte;<text:s/></text:span></text:p>
      <text:p text:style-name="P3132"><text:span text:style-name="T3133"></text:span><text:span text:style-name="T3134"><text:tab/></text:span><text:span text:style-name="T3135">rangovas ir rangovo atstovas yra atestuotas objekto elektros įrenginių</text:span><text:span text:style-name="T3136"><text:s/></text:span><text:span text:style-name="T3137">eksploatavimo darbams atlikti ir ši atestacija galiojo elektros įrenginių</text:span><text:span text:style-name="T3138"><text:s/></text:span><text:span text:style-name="T3139">techninės būklės patikrinimo metu;</text:span></text:p>
      <text:p text:style-name="P3140"><text:span text:style-name="T3141"></text:span><text:span text:style-name="T3142"><text:tab/></text:span><text:span text:style-name="T3143">turi teisę rangovo vardu pasirašyti šį aktą;</text:span></text:p>
      <text:p text:style-name="P3144"><text:span text:style-name="T3145"></text:span><text:span text:style-name="T3146"><text:tab/></text:span><text:span text:style-name="T3147">pateikė objekto savininkui objekto elektros įrenginių tinkamą įrengimą ir galimybę objekte naudot</text:span><text:span text:style-name="T3148">i elektros įrenginius, kurių suminė leistinoji naudoti galia neviršija objekto suminės leistinosios naudoti galios, nurodytos aukščiau šiame akte, patvirtinančius dokumentus:</text:span></text:p>
      <text:p text:style-name="P3149"><text:span text:style-name="T3150">1.</text:span><text:span text:style-name="T3151"><text:tab/></text:span><text:span text:style-name="T3152">elektros įrenginių įrengimo schemą;</text:span></text:p>
      <text:p text:style-name="P3153"><text:span text:style-name="T3154">2.</text:span><text:span text:style-name="T3155"><text:tab/></text:span><text:span text:style-name="T3156">elektros grandinių varžų matavimų proto</text:span><text:span text:style-name="T3157">kolus;</text:span></text:p>
      <text:p text:style-name="P3158"><text:span text:style-name="T3159">Objekto savininkas pasirašydamas šį aktą patvirtina, kad:</text:span></text:p>
      <text:p text:style-name="P3160"><text:span text:style-name="T3161"></text:span><text:span text:style-name="T3162"><text:tab/></text:span><text:span text:style-name="T3163">objekto savininkas turi asmens, atsakingo už objekto elektros įrenginių eksploatavimą, paskyrimą patvirtinantį dokumentą, kai objekto elektros įrenginių galia yra didesnė kaip 30 kW;</text:span></text:p>
      <text:p text:style-name="P3164"><text:span text:style-name="T3165"></text:span><text:span text:style-name="T3166"><text:tab/></text:span><text:span text:style-name="T3167">gavo</text:span><text:span text:style-name="T3168"><text:s/>akte nurodytus rangovo dokumentus, patvirtinančius objekto elektros įrenginių tinkamą įrengimą ir galimybę objekte naudoti elektros įrenginius, kurių suminė leistinoji naudoti galia neviršija objekto suminės leistinosios naudoti galios, nurodytos aukščiau</text:span><text:span text:style-name="T3169"><text:s/>šiame akte, su tokiais dokumentais susipažino ir atsako už saugų elektros įrenginių eksploatavimą;</text:span></text:p>
      <text:p text:style-name="P3170"><text:span text:style-name="T3171"></text:span><text:span text:style-name="T3172"><text:tab/></text:span><text:span text:style-name="T3173">gavo šio akto vieną egzempliorių.</text:span></text:p>
      <text:p text:style-name="P3174"/>
      <text:p text:style-name="P3175">Ši aktas sudarytas dviem vienodą juridinę galią turinčiais egzemplioriais, po vieną rangovui ir objekto savininkui.</text:p>
      <text:p text:style-name="P3176"/>
      <text:p text:style-name="P3177">(Rangovo atstovo, atlikusio esamų objekto elektros įrenginių</text:p>
      <text:p text:style-name="P3178">techninės būklės patikrinimą, vardas, pavardė, parašas)</text:p>
      <text:p text:style-name="P3179"/>
      <text:p text:style-name="P3180">(Objekto savininko fizinio asmens vardas, pavardė, parašas /<text:s/></text:p>
      <text:p text:style-name="P3181">objekto savininko juridinio asmens atstovo vardas, pavardė,</text:p>
      <text:p text:style-name="P3182"><text:span text:style-name="T3183">parašas)</text:span></text:p>
      <text:p text:style-name="P3184">Papildyta priedu:</text:p>
      <text:p text:style-name="P3185"><text:span text:style-name="T3186">Nr.<text:s/></text:span><text:a xlink:href="https://www.e-tar.lt/portal/legalAct.html?documentId=1f0083d09bc911e9aa7dc78f3d1f2643" office:target-frame-name="_top" xlink:show="replace"><text:span text:style-name="T3187">1-185</text:span></text:a><text:span text:style-name="T3188">, 2019-07-01, paskelbta TAR 2019-07-01, i. k. 2019-10663</text:span></text:p>
      <text:p text:style-name="Normal"/>
      <text:p text:style-name="P3189">Elektros energijos gamintojų ir<text:s/></text:p>
      <text:p text:style-name="P3194">vartotojų elektros įrenginių<text:s/></text:p>
      <text:p text:style-name="P3195">prijungimo prie elektros tinklų<text:s/></text:p>
      <text:p text:style-name="P3196">tvarkos aprašo</text:p>
      <text:p text:style-name="P3197"><text:span text:style-name="T3198">3</text:span><text:span text:style-name="T3199"><text:s/>priedas</text:span></text:p>
      <text:p text:style-name="P3200"/>
      <table:table table:style-name="Table3201">
        <table:table-columns>
          <table:table-column table:style-name="TableColumn3202"/>
        </table:table-columns>
        <table:table-row table:style-name="TableRow3203">
          <table:table-cell table:style-name="TableCell3204">
            <text:p text:style-name="P3205"/>
          </table:table-cell>
        </table:table-row>
        <table:table-row table:style-name="TableRow3206">
          <table:table-cell table:style-name="TableCell3207">
            <text:p text:style-name="P3208">(Elektros įrenginius įrengusio rangovo pavadinimas)</text:p>
          </table:table-cell>
        </table:table-row>
        <table:table-row table:style-name="TableRow3209">
          <table:table-cell table:style-name="TableCell3210">
            <text:p text:style-name="P3211"/>
          </table:table-cell>
        </table:table-row>
        <table:table-row table:style-name="TableRow3212">
          <table:table-cell table:style-name="TableCell3213">
            <text:p text:style-name="P3214">(Rangovo adresas, tel. Nr., el. paštas)</text:p>
          </table:table-cell>
        </table:table-row>
        <table:table-row table:style-name="TableRow3215">
          <table:table-cell table:style-name="TableCell3216">
            <text:p text:style-name="P3217"/>
          </table:table-cell>
        </table:table-row>
        <table:table-row table:style-name="TableRow3218">
          <table:table-cell table:style-name="TableCell3219">
            <text:p text:style-name="P3220">(Rangovo elektros įrenginių eksploatavimo atestato išdavimo data ir Nr.</text:p>
            <text:p text:style-name="P3221"/>
          </table:table-cell>
        </table:table-row>
      </table:table>
      <text:p text:style-name="P3222"><text:span text:style-name="T3223">Deklaracija operatoriui apie elektros energiją gaminančio vartotojo</text:span></text:p>
      <text:p text:style-name="P3224"><text:span text:style-name="T3225">NE DIDESNĖS KAIP 30 kW galios elektrinės įrengimą</text:span></text:p>
      <text:p text:style-name="P3226"/>
      <text:p text:style-name="P3227"><text:span text:style-name="T3228">________</text:span><text:span text:style-name="T3229"><text:s text:c="28"/></text:span></text:p>
      <text:p text:style-name="P3230">(Data)</text:p>
      <text:p text:style-name="P3231"><text:span text:style-name="T3232">Objekto adresas:<text:s/></text:span><text:span text:style-name="T3233"><text:s text:c="79"/></text:span><text:span text:style-name="T3234"><text:tab/></text:span><text:span text:style-name="T3235"><text:tab/>__________________________</text:span></text:p>
      <text:p text:style-name="P3236"><text:span text:style-name="T3237">Objekto savininkas (vardas, pavardė arba įmonės pavadinimas):<text:s/></text:span><text:span text:style-name="T3238"><text:tab/></text:span><text:span text:style-name="T3239"><text:tab/></text:span><text:span text:style-name="T3240"><text:tab/></text:span></text:p>
      <text:p text:style-name="P3241"><text:span text:style-name="T3242">Elektrinės prijungimo prie energetikos tinklų sąlygų data:<text:s/></text:span><text:span text:style-name="T3243"><text:tab/></text:span><text:span text:style-name="T3244"><text:tab/></text:span><text:span text:style-name="T3245"><text:tab/>_____________</text:span></text:p>
      <text:p text:style-name="P3246"><text:span text:style-name="T3247">Elektr</text:span><text:span text:style-name="T3248">inės prijungimo prie energetikos tinklų sąlygų numeris:</text:span><text:span text:style-name="T3249"><text:tab/></text:span><text:span text:style-name="T3250"><text:tab/></text:span><text:span text:style-name="T3251"><text:tab/>_____________</text:span></text:p>
      <text:p text:style-name="P3252"><text:span text:style-name="T3253">Elektrinės tipas:</text:span><text:span text:style-name="T3254"><text:s/></text:span><text:span text:style-name="T3255"><text:tab/></text:span><text:span text:style-name="T3256"><text:tab/>_________________________________________________________________</text:span></text:p>
      <text:p text:style-name="P3257"><text:span text:style-name="T3258">Elektrinės galia (kW):<text:s/></text:span><text:span text:style-name="T3259"><text:tab/></text:span><text:span text:style-name="T3260"><text:tab/></text:span><text:span text:style-name="T3261"><text:tab/>_______________________________________</text:span></text:p>
      <text:p text:style-name="P3262"><text:span text:style-name="T3263">Elektrinės įtampos keitiklis (ga</text:span><text:span text:style-name="T3264">mintojas, tipas):</text:span><text:span text:style-name="T3265"><text:tab/></text:span><text:span text:style-name="T3266"><text:tab/></text:span><text:span text:style-name="T3267"><text:tab/>__________________________</text:span></text:p>
      <text:p text:style-name="P3268"><text:span text:style-name="T3269">Fotomodulių tipas (jei saulės elektrinė):</text:span><text:span text:style-name="T3270"><text:s/></text:span><text:span text:style-name="T3271"><text:tab/></text:span><text:span text:style-name="T3272"><text:tab/></text:span><text:span text:style-name="T3273"><text:tab/>__________________________</text:span></text:p>
      <text:p text:style-name="P3274"/>
      <text:p text:style-name="P3275">Šia deklaracija patvirtiname, kad elektrinės įrengimo darbai atlikti kokybiškai, laikantis teisės aktų reikalavimų, įranga suderinta ir<text:s/>išbandyta bei atitinka Elektros įrenginių įrengimo taisyklių reikalavimus.</text:p>
      <text:p text:style-name="P3276"/>
      <text:p text:style-name="P3277"/>
      <text:p text:style-name="P3278"/>
      <text:p text:style-name="P3279">(Rangovo vardas, pavardė, parašas)</text:p>
      <text:p text:style-name="P3280"/>
      <text:p text:style-name="P3281"/>
      <text:p text:style-name="P3282"/>
      <text:p text:style-name="P3283">Papildyta priedu:</text:p>
      <text:p text:style-name="P3284"><text:span text:style-name="T3285">Nr.<text:s/></text:span><text:a xlink:href="https://www.e-tar.lt/portal/legalAct.html?documentId=1f0083d09bc911e9aa7dc78f3d1f2643" office:target-frame-name="_top" xlink:show="replace"><text:span text:style-name="T3286">1-185</text:span></text:a><text:span text:style-name="T3287">, 2019-07-01,</text:span><text:span text:style-name="T3288"><text:s/>paskelbta TAR 2019-07-01, i. k. 2019-10663</text:span></text:p>
      <text:p text:style-name="Normal"/>
      <text:p text:style-name="P3289"/>
      <text:p text:style-name="P3290"/>
      <text:p text:style-name="P3291"><text:span text:style-name="T3292">Pakeitimai:</text:span></text:p>
      <text:p text:style-name="P3293"/>
      <text:p text:style-name="P3294"><text:span text:style-name="T3295">1.</text:span></text:p>
      <text:p text:style-name="P3296"><text:span text:style-name="T3297">Lietuvos Respublikos energetikos ministerija, Įsakymas</text:span></text:p>
      <text:p text:style-name="P3298"><text:span text:style-name="T3299">Nr.<text:s/></text:span><text:a xlink:href="https://www.e-tar.lt/portal/legalAct.html?documentId=TAR.72283573459D" office:target-frame-name="_top" xlink:show="replace"><text:span text:style-name="T3300">1-189</text:span></text:a><text:span text:style-name="T3301">, 2013-09-26, Žin., 2013, Nr. 102-5055<text:s/></text:span><text:span text:style-name="T3302">(2013-09-28), i. k. 113203NISAK0001-189</text:span></text:p>
      <text:p text:style-name="P3303"><text:span text:style-name="T3304">Dėl Lietuvos Respublikos energetikos ministro 2012 m. liepos 4 d. įsakymo Nr. 1-127 "Dėl Elektros energijos gamintojų ir vartotojų elektros įrenginių prijungimo prie elektros tinklų tvarkos aprašo patvirtinimo" pakei</text:span><text:span text:style-name="T3305">timo</text:span></text:p>
      <text:p text:style-name="P3306"/>
      <text:p text:style-name="P3307"><text:span text:style-name="T3308">2.</text:span></text:p>
      <text:p text:style-name="P3309"><text:span text:style-name="T3310">Lietuvos Respublikos energetikos ministerija, Įsakymas</text:span></text:p>
      <text:p text:style-name="P3311"><text:span text:style-name="T3312">Nr.<text:s/></text:span><text:a xlink:href="https://www.e-tar.lt/portal/legalAct.html?documentId=7d1ef580e6ef11e39ea8c7e1dfdc4b5c" office:target-frame-name="_top" xlink:show="replace"><text:span text:style-name="T3313">1-136</text:span></text:a><text:span text:style-name="T3314">, 2014-05-26, paskelbta TAR 2014-05-29, i. k. 2014-05834</text:span></text:p>
      <text:p text:style-name="P3315"><text:span text:style-name="T3316">Dėl Lietuvos Respublikos ene</text:span><text:span text:style-name="T3317">rgetikos ministro 2012 m. liepos 4 d. įsakymo Nr. 1-127 „Dėl Elektros energijos gamintojų ir vartotojų elektros įrenginių prijungimo prie elektros tinklų tvarkos aprašo patvirtinimo“ pakeitimo</text:span></text:p>
      <text:p text:style-name="P3318"/>
      <text:p text:style-name="P3319"><text:span text:style-name="T3320">3.</text:span></text:p>
      <text:p text:style-name="P3321"><text:span text:style-name="T3322">Lietuvos Respublikos energetikos ministerija, Įsakymas</text:span></text:p>
      <text:p text:style-name="P3323"><text:span text:style-name="T3324">Nr.<text:s/></text:span><text:a xlink:href="https://www.e-tar.lt/portal/legalAct.html?documentId=a4ac3ef0902c11e4bb408baba2bdddf3" office:target-frame-name="_top" xlink:show="replace"><text:span text:style-name="T3325">1-344</text:span></text:a><text:span text:style-name="T3326">, 2014-12-30, paskelbta TAR 2014-12-31, i. k. 2014-21335</text:span></text:p>
      <text:p text:style-name="P3327"><text:span text:style-name="T3328">Dėl Lietuvos Respublikos energetikos ministro 2012 m. liepos 4 d. įsakymo Nr. 1-127 „Dėl Elektro</text:span><text:span text:style-name="T3329">s energijos gamintojų ir vartotojų elektros įrenginių prijungimo prie elektros tinklų tvarkos aprašo patvirtinimo“ pakeitimo</text:span></text:p>
      <text:p text:style-name="P3330"/>
      <text:p text:style-name="P3331"><text:span text:style-name="T3332">4.</text:span></text:p>
      <text:p text:style-name="P3333"><text:span text:style-name="T3334">Lietuvos Respublikos energetikos ministerija, Įsakymas</text:span></text:p>
      <text:p text:style-name="P3335"><text:span text:style-name="T3336">Nr.<text:s/></text:span><text:a xlink:href="https://www.e-tar.lt/portal/legalAct.html?documentId=8b52e100ade811e4b1d79f4bef60993c" office:target-frame-name="_top" xlink:show="replace"><text:span text:style-name="T3337">1-38</text:span></text:a><text:span text:style-name="T3338">, 2015-02-05, paskelbta TAR 2015-02-11, i. k. 2015-02069</text:span></text:p>
      <text:p text:style-name="P3339"><text:span text:style-name="T3340">Dėl Lietuvos Respublikos energetikos ministro 2012 m. liepos 4 d. įsakymo Nr. 1-127 „Dėl Elektros e</text:span><text:span text:style-name="T3341">nergijos gamintojų ir vartotojų elektros įrenginių prijungimo prie elektros tinklų tvarkos aprašo patvirtinimo“ pakeitimo</text:span></text:p>
      <text:p text:style-name="P3342"/>
      <text:p text:style-name="P3343"><text:span text:style-name="T3344">5.</text:span></text:p>
      <text:p text:style-name="P3345"><text:span text:style-name="T3346">Lietuvos Respublikos energetikos ministerija, Įsakymas</text:span></text:p>
      <text:p text:style-name="P3347"><text:span text:style-name="T3348">Nr.<text:s/></text:span><text:a xlink:href="https://www.e-tar.lt/portal/legalAct.html?documentId=4e361dc0c70911e4bac9d73c75fc910a" office:target-frame-name="_top" xlink:show="replace"><text:span text:style-name="T3349">1-64</text:span></text:a><text:span text:style-name="T3350">, 2015-03-10, paskelbta TAR 2015-03-12, i. k. 2015-03697</text:span></text:p>
      <text:p text:style-name="P3351"><text:span text:style-name="T3352">Dėl Lietuvos Respublikos energetikos ministro 2012 m. liepos 4 d. įsakymo Nr. 1-127 „Dėl Elektros energijos gamintojų ir vartotojų elektros įrenginių prijungimo prie<text:s/></text:span><text:span text:style-name="T3353">elektros tinklų tvarkos aprašo patvirtinimo“ pakeitimo</text:span></text:p>
      <text:p text:style-name="P3354"/>
      <text:p text:style-name="P3355"><text:span text:style-name="T3356">6.</text:span></text:p>
      <text:p text:style-name="P3357"><text:span text:style-name="T3358">Lietuvos Respublikos energetikos ministerija, Įsakymas</text:span></text:p>
      <text:p text:style-name="P3359"><text:span text:style-name="T3360">Nr.<text:s/></text:span><text:a xlink:href="https://www.e-tar.lt/portal/legalAct.html?documentId=e6035f7026f211e5bf92d6af3f6a2e8b" office:target-frame-name="_top" xlink:show="replace"><text:span text:style-name="T3361">1-181</text:span></text:a><text:span text:style-name="T3362">, 2015-07-10, paskelbta TAR 2015-07</text:span><text:span text:style-name="T3363">-16, i. k. 2015-11414</text:span></text:p>
      <text:p text:style-name="P3364"><text:span text:style-name="T3365">Dėl Lietuvos Respublikos energetikos ministro 2012 m. liepos 4 d. įsakymo Nr. 1-127 „Dėl Elektros energijos gamintojų ir vartotojų elektros įrenginių prijungimo prie elektros tinklų tvarkos aprašo patvirtinimo“ pakeitimo</text:span></text:p>
      <text:p text:style-name="P3366"/>
      <text:p text:style-name="P3367"><text:span text:style-name="T3368">7.</text:span></text:p>
      <text:p text:style-name="P3369"><text:span text:style-name="T3370">Lietuvos<text:s/></text:span><text:span text:style-name="T3371">Respublikos energetikos ministerija, Įsakymas</text:span></text:p>
      <text:p text:style-name="P3372"><text:span text:style-name="T3373">Nr.<text:s/></text:span><text:a xlink:href="https://www.e-tar.lt/portal/legalAct.html?documentId=23842620e04011e59cc8b27b54efaf6e" office:target-frame-name="_top" xlink:show="replace"><text:span text:style-name="T3374">1-64</text:span></text:a><text:span text:style-name="T3375">, 2016-03-01, paskelbta TAR 2016-03-07, i. k. 2016-04322</text:span></text:p>
      <text:p text:style-name="P3376"><text:span text:style-name="T3377">Dėl Lietuvos Respublikos energetikos ministro 2</text:span><text:span text:style-name="T3378">012 m. liepos 4 d. įsakymo Nr. 1-127 „Dėl Elektros energijos gamintojų ir vartotojų elektros įrenginių prijungimo prie elektros tinklų tvarkos aprašo patvirtinimo“ pakeitimo</text:span></text:p>
      <text:p text:style-name="P3379"/>
      <text:p text:style-name="P3380"><text:span text:style-name="T3381">8.</text:span></text:p>
      <text:p text:style-name="P3382"><text:span text:style-name="T3383">Lietuvos Respublikos energetikos ministerija, Įsakymas</text:span></text:p>
      <text:p text:style-name="P3384"><text:span text:style-name="T3385">Nr.<text:s/></text:span><text:a xlink:href="https://www.e-tar.lt/portal/legalAct.html?documentId=67f18350f0eb11e5989ee743dd0efbb0" office:target-frame-name="_top" xlink:show="replace"><text:span text:style-name="T3386">1-96</text:span></text:a><text:span text:style-name="T3387">, 2016-03-23, paskelbta TAR 2016-03-23, i. k. 2016-05804</text:span></text:p>
      <text:p text:style-name="P3388"><text:span text:style-name="T3389">Dėl Lietuvos Respublikos energetikos ministro 2012 m. liepos 4 d. įsakymo Nr. 1-127 „Dėl Elektros energijos gamintoj</text:span><text:span text:style-name="T3390">ų ir vartotojų elektros įrenginių prijungimo prie elektros tinklų tvarkos aprašo patvirtinimo“ pakeitimo</text:span></text:p>
      <text:p text:style-name="P3391"/>
      <text:p text:style-name="P3392"><text:span text:style-name="T3393">9.</text:span></text:p>
      <text:p text:style-name="P3394"><text:span text:style-name="T3395">Lietuvos Respublikos energetikos ministerija, Įsakymas</text:span></text:p>
      <text:p text:style-name="P3396"><text:span text:style-name="T3397">Nr.<text:s/></text:span><text:a xlink:href="https://www.e-tar.lt/portal/legalAct.html?documentId=c9f632b0dc9211e69ae9f38427b46dd7" office:target-frame-name="_top" xlink:show="replace"><text:span text:style-name="T3398">1-15</text:span></text:a><text:span text:style-name="T3399">, 2017-01-17, paskelbta TAR 2017-01-17, i. k. 2017-01007</text:span></text:p>
      <text:p text:style-name="P3400"><text:span text:style-name="T3401">Dėl Lietuvos Respublikos energetikos ministro 2012 m. liepos 4 d. įsakymo Nr. 1-127 „Dėl Elektros energijos gamintojų ir vartotojų elektros įrenginių prijungimo prie elektros tinklų<text:s/></text:span><text:span text:style-name="T3402">tvarkos aprašo patvirtinimo“ pakeitimo</text:span></text:p>
      <text:p text:style-name="P3403"/>
      <text:p text:style-name="P3404"><text:span text:style-name="T3405">10.</text:span></text:p>
      <text:p text:style-name="P3406"><text:span text:style-name="T3407">Lietuvos Respublikos energetikos ministerija, Įsakymas</text:span></text:p>
      <text:p text:style-name="P3408"><text:span text:style-name="T3409">Nr.<text:s/></text:span><text:a xlink:href="https://www.e-tar.lt/portal/legalAct.html?documentId=089fe8d08bf711e7a3c4a5eb10f04386" office:target-frame-name="_top" xlink:show="replace"><text:span text:style-name="T3410">1-227</text:span></text:a><text:span text:style-name="T3411">, 2017-08-28, paskelbta TAR 2017-08-29, i. k. 2017</text:span><text:span text:style-name="T3412">-13725</text:span></text:p>
      <text:p text:style-name="P3413"><text:span text:style-name="T3414">Dėl Lietuvos Respublikos energetikos ministro 2012 m. liepos 4 d. įsakymo Nr. 1-127 „Dėl Elektros energijos gamintojų ir vartotojų elektros įrenginių prijungimo prie elektros tinklų tvarkos aprašo patvirtinimo“ pakeitimo</text:span></text:p>
      <text:p text:style-name="P3415"/>
      <text:p text:style-name="P3416"><text:span text:style-name="T3417">11.</text:span></text:p>
      <text:p text:style-name="P3418"><text:span text:style-name="T3419">Lietuvos Respublikos en</text:span><text:span text:style-name="T3420">ergetikos ministerija, Įsakymas</text:span></text:p>
      <text:p text:style-name="P3421"><text:span text:style-name="T3422">Nr.<text:s/></text:span><text:a xlink:href="https://www.e-tar.lt/portal/legalAct.html?documentId=02462890bfce11e79122ea2db7aeb5f0" office:target-frame-name="_top" xlink:show="replace"><text:span text:style-name="T3423">1-276</text:span></text:a><text:span text:style-name="T3424">, 2017-11-02, paskelbta TAR 2017-11-03, i. k. 2017-17441</text:span></text:p>
      <text:p text:style-name="P3425"><text:span text:style-name="T3426">Dėl Lietuvos Respublikos energetikos ministro 2012 m. liepos</text:span><text:span text:style-name="T3427"><text:s/>4 d. įsakymo Nr. 1-127 „Dėl Elektros energijos gamintojų ir vartotojų elektros įrenginių prijungimo prie elektros tinklų tvarkos aprašo patvirtinimo“ pakeitimo</text:span></text:p>
      <text:p text:style-name="P3428"/>
      <text:p text:style-name="P3429"><text:span text:style-name="T3430">12.</text:span></text:p>
      <text:p text:style-name="P3431"><text:span text:style-name="T3432">Lietuvos Respublikos energetikos ministerija, Įsakymas</text:span></text:p>
      <text:p text:style-name="P3433"><text:span text:style-name="T3434">Nr.<text:s/></text:span><text:a xlink:href="https://www.e-tar.lt/portal/legalAct.html?documentId=103fabb0dc5111e89a31865acf012092" office:target-frame-name="_top" xlink:show="replace"><text:span text:style-name="T3435">1-291</text:span></text:a><text:span text:style-name="T3436">, 2018-10-30, paskelbta TAR 2018-10-31, i. k. 2018-17507</text:span></text:p>
      <text:p text:style-name="P3437"><text:span text:style-name="T3438">Dėl Lietuvos Respublikos energetikos ministro 2012 m. liepos 4 d. įsakymo Nr. 1-127 „Dėl Elektros energijos gamintojų ir vartot</text:span><text:span text:style-name="T3439">ojų elektros įrenginių prijungimo prie elektros tinklų tvarkos aprašo patvirtinimo“ pakeitimo</text:span></text:p>
      <text:p text:style-name="P3440"/>
      <text:p text:style-name="P3441"><text:span text:style-name="T3442">13.</text:span></text:p>
      <text:p text:style-name="P3443"><text:span text:style-name="T3444">Lietuvos Respublikos energetikos ministerija, Įsakymas</text:span></text:p>
      <text:p text:style-name="P3445"><text:span text:style-name="T3446">Nr.<text:s/></text:span><text:a xlink:href="https://www.e-tar.lt/portal/legalAct.html?documentId=8d31f3a00cf611e9a5eaf2cd290f1944" office:target-frame-name="_top" xlink:show="replace"><text:span text:style-name="T3447">1-442</text:span></text:a><text:span text:style-name="T3448">, 2018-12-31, paskelbta TAR 2018-12-31, i. k. 2018-22120</text:span></text:p>
      <text:p text:style-name="P3449"><text:span text:style-name="T3450">Dėl Lietuvos Respublikos energetikos ministro 2012 m. liepos 4 d. įsakymo Nr. 1-127 „Dėl Elektros energijos gamintojų ir vartotojų elektros įrenginių prijungimo prie elektros tinklų tvarkos apra</text:span><text:span text:style-name="T3451">šo patvirtinimo“ pakeitimo</text:span></text:p>
      <text:p text:style-name="P3452"/>
      <text:p text:style-name="P3453"><text:span text:style-name="T3454">14.</text:span></text:p>
      <text:p text:style-name="P3455"><text:span text:style-name="T3456">Lietuvos Respublikos energetikos ministerija, Įsakymas</text:span></text:p>
      <text:p text:style-name="P3457"><text:span text:style-name="T3458">Nr.<text:s/></text:span><text:a xlink:href="https://www.e-tar.lt/portal/legalAct.html?documentId=20774780132011e9b2b6e7cdb14007b4" office:target-frame-name="_top" xlink:show="replace"><text:span text:style-name="T3459">1-4</text:span></text:a><text:span text:style-name="T3460">, 2019-01-08, paskelbta TAR 2019-01-08, i. k. 2019-00251</text:span></text:p>
      <text:p text:style-name="P3461"><text:span text:style-name="T3462">Dėl Lie</text:span><text:span text:style-name="T3463">tuvos Respublikos energetikos ministro 2012 m. liepos 4 d. įsakymo Nr. 1-127 „Dėl Elektros energijos gamintojų ir vartotojų elektros įrenginių prijungimo prie elektros tinklų tvarkos aprašo patvirtinimo“ pakeitimo</text:span></text:p>
      <text:p text:style-name="P3464"/>
      <text:p text:style-name="P3465"><text:span text:style-name="T3466">15.</text:span></text:p>
      <text:p text:style-name="P3467"><text:span text:style-name="T3468">Lietuvos Respublikos energetikos mini</text:span><text:span text:style-name="T3469">sterija, Įsakymas</text:span></text:p>
      <text:p text:style-name="P3470"><text:span text:style-name="T3471">Nr.<text:s/></text:span><text:a xlink:href="https://www.e-tar.lt/portal/legalAct.html?documentId=1f0083d09bc911e9aa7dc78f3d1f2643" office:target-frame-name="_top" xlink:show="replace"><text:span text:style-name="T3472">1-185</text:span></text:a><text:span text:style-name="T3473">, 2019-07-01, paskelbta TAR 2019-07-01, i. k. 2019-10663</text:span></text:p>
      <text:p text:style-name="P3474"><text:span text:style-name="T3475">Dėl Lietuvos Respublikos energetikos ministro 2012 m. liepos 4 d. įsakymo<text:s/></text:span><text:span text:style-name="T3476">Nr. 1-127 „Dėl Elektros energijos gamintojų ir vartotojų elektros įrenginių prijungimo prie elektros tinklų tvarkos aprašo patvirtinimo“ pakeitimo</text:span></text:p>
      <text:p text:style-name="P3477"/>
      <text:p text:style-name="P3478"><text:span text:style-name="T3479">16.</text:span></text:p>
      <text:p text:style-name="P3480"><text:span text:style-name="T3481">Lietuvos Respublikos energetikos ministerija, Įsakymas</text:span></text:p>
      <text:p text:style-name="P3482"><text:span text:style-name="T3483">Nr.<text:s/></text:span><text:a xlink:href="https://www.e-tar.lt/portal/legalAct.html?documentId=21bff680af9411e98451fa7b5933515d" office:target-frame-name="_top" xlink:show="replace"><text:span text:style-name="T3484">1-219</text:span></text:a><text:span text:style-name="T3485">, 2019-07-26, paskelbta TAR 2019-07-26, i. k. 2019-12385</text:span></text:p>
      <text:p text:style-name="P3486"><text:span text:style-name="T3487">Dėl Lietuvos Respublikos energetikos ministro 2012 m. liepos 4 d. įsakymo Nr. 1-127 „Dėl Elektros energijos gamintojų ir vartotojų elektros į</text:span><text:span text:style-name="T3488">renginių prijungimo prie elektros tinklų tvarkos aprašo patvirtinimo“ pakeitimo</text:span></text:p>
      <text:p text:style-name="P3489"/>
      <text:p text:style-name="P3490"><text:span text:style-name="T3491">17.</text:span></text:p>
      <text:p text:style-name="P3492"><text:span text:style-name="T3493">Lietuvos Respublikos energetikos ministerija, Įsakymas</text:span></text:p>
      <text:p text:style-name="P3494"><text:span text:style-name="T3495">Nr.<text:s/></text:span><text:a xlink:href="https://www.e-tar.lt/portal/legalAct.html?documentId=23e18370e38811e99681cd81dcdca52c" office:target-frame-name="_top" xlink:show="replace"><text:span text:style-name="T3496">1-265</text:span></text:a><text:span text:style-name="T3497">,<text:s/></text:span><text:span text:style-name="T3498">2019-09-30, paskelbta TAR 2019-09-30, i. k. 2019-15497</text:span></text:p>
      <text:p text:style-name="P3499"><text:span text:style-name="T3500">Dėl Lietuvos Respublikos energetikos ministro 2012 m. liepos 4 d. įsakymo Nr. 1-127 „Dėl Elektros energijos gamintojų ir vartotojų elektros įrenginių prijungimo prie elektros tinklų tvarkos aprašo patv</text:span><text:span text:style-name="T3501">irtinimo“ pakeitimo</text:span></text:p>
      <text:p text:style-name="P3502"/>
      <text:p text:style-name="P3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79" style:parent-style-name="Normal" style:family="paragraph">
      <style:paragraph-properties fo:text-align="center">
        <style:tab-stops>
          <style:tab-stop style:type="center" style:position="2.884in"/>
          <style:tab-stop style:type="right" style:position="5.768in"/>
        </style:tab-stops>
      </style:paragraph-properties>
    </style:style>
    <style:style style:name="P2880" style:parent-style-name="Normal" style:family="paragraph">
      <style:paragraph-properties fo:text-align="justify">
        <style:tab-stops>
          <style:tab-stop style:type="center" style:position="2.884in"/>
          <style:tab-stop style:type="right" style:position="5.768in"/>
        </style:tab-stops>
      </style:paragraph-properties>
    </style:style>
    <style:style style:name="P2881" style:parent-style-name="Normal" style:family="paragraph">
      <style:paragraph-properties>
        <style:tab-stops>
          <style:tab-stop style:type="center" style:position="3.3465in"/>
          <style:tab-stop style:type="right" style:position="6.693in"/>
        </style:tab-stops>
      </style:paragraph-properties>
    </style:style>
    <style:style style:name="P288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35" style:parent-style-name="Normal" style:family="paragraph">
      <style:paragraph-properties fo:text-align="center">
        <style:tab-stops>
          <style:tab-stop style:type="center" style:position="2.884in"/>
          <style:tab-stop style:type="right" style:position="5.768in"/>
        </style:tab-stops>
      </style:paragraph-properties>
    </style:style>
    <style:style style:name="P3036" style:parent-style-name="Normal" style:family="paragraph">
      <style:paragraph-properties fo:text-align="justify">
        <style:tab-stops>
          <style:tab-stop style:type="center" style:position="2.884in"/>
          <style:tab-stop style:type="right" style:position="5.768in"/>
        </style:tab-stops>
      </style:paragraph-properties>
    </style:style>
    <style:style style:name="P3037" style:parent-style-name="Normal" style:family="paragraph">
      <style:paragraph-properties>
        <style:tab-stops>
          <style:tab-stop style:type="center" style:position="3.3465in"/>
          <style:tab-stop style:type="right" style:position="6.693in"/>
        </style:tab-stops>
      </style:paragraph-properties>
    </style:style>
    <style:style style:name="P303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0" style:parent-style-name="Normal" style:family="paragraph">
      <style:paragraph-properties fo:text-align="center">
        <style:tab-stops>
          <style:tab-stop style:type="center" style:position="2.884in"/>
          <style:tab-stop style:type="right" style:position="5.768in"/>
        </style:tab-stops>
      </style:paragraph-properties>
    </style:style>
    <style:style style:name="P3191" style:parent-style-name="Normal" style:family="paragraph">
      <style:paragraph-properties fo:text-align="justify">
        <style:tab-stops>
          <style:tab-stop style:type="center" style:position="2.884in"/>
          <style:tab-stop style:type="right" style:position="5.768in"/>
        </style:tab-stops>
      </style:paragraph-properties>
    </style:style>
    <style:style style:name="P3192" style:parent-style-name="Normal" style:family="paragraph">
      <style:paragraph-properties>
        <style:tab-stops>
          <style:tab-stop style:type="center" style:position="3.3465in"/>
          <style:tab-stop style:type="right" style:position="6.693in"/>
        </style:tab-stops>
      </style:paragraph-properties>
    </style:style>
    <style:style style:name="P3193"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879"><text:page-number text:fixed="false">4</text:page-number></text:p>
      </style:header>
      <style:footer>
        <text:p text:style-name="P2880"/>
      </style:footer>
    </style:master-page>
    <style:master-page style:next-style-name="MP2" style:name="MPF2" style:page-layout-name="PL2">
      <style:header>
        <text:p text:style-name="P2881"/>
      </style:header>
      <style:footer>
        <text:p text:style-name="P2882"/>
      </style:footer>
    </style:master-page>
    <style:master-page style:name="MP3" style:page-layout-name="PL3">
      <style:header>
        <text:p text:style-name="P3035"><text:page-number text:fixed="false">4</text:page-number></text:p>
      </style:header>
      <style:footer>
        <text:p text:style-name="P3036"/>
      </style:footer>
    </style:master-page>
    <style:master-page style:next-style-name="MP3" style:name="MPF3" style:page-layout-name="PL3">
      <style:header>
        <text:p text:style-name="P3037"/>
      </style:header>
      <style:footer>
        <text:p text:style-name="P3038"/>
      </style:footer>
    </style:master-page>
    <style:master-page style:name="MP4" style:page-layout-name="PL4">
      <style:header>
        <text:p text:style-name="P3190"><text:page-number text:fixed="false">4</text:page-number></text:p>
      </style:header>
      <style:footer>
        <text:p text:style-name="P3191"/>
      </style:footer>
    </style:master-page>
    <style:master-page style:next-style-name="MP4" style:name="MPF4" style:page-layout-name="PL4">
      <style:header>
        <text:p text:style-name="P3192"/>
      </style:header>
      <style:footer>
        <text:p text:style-name="P3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6:00Z</meta:creation-date>
    <dc:date>2024-08-22T13:16:00Z</dc:date>
    <meta:template xlink:href="Normal.dotm" xlink:type="simple"/>
    <meta:editing-cycles>2</meta:editing-cycles>
    <meta:editing-duration>PT0S</meta:editing-duration>
    <meta:document-statistic meta:page-count="5" meta:paragraph-count="1403" meta:word-count="20919" meta:character-count="172651" meta:row-count="3062" meta:non-whitespace-character-count="153135"/>
  </office:meta>
</office:document-meta>
</file>