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text-position="super 66.6%"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text-position="super 66.6%"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text-position="super 66.6%"/>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3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text-align="justify" fo:text-indent="0.3937in">
        <style:tab-stops>
          <style:tab-stop style:type="left" style:position="0.4201in"/>
        </style:tab-stops>
      </style:paragraph-properties>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text-position="super 66.6%" fo:language="en" fo:country="US"/>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letter-spacing="-0.0034in"/>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6.6%"/>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language-asian="lt" style:country-asian="LT"/>
    </style:style>
    <style:style style:name="T931" style:parent-style-name="DefaultParagraphFont" style:family="text">
      <style:text-properties style:font-name-asian="Arial Unicode MS" style:text-position="super 66.6%" style:language-asian="lt" style:country-asian="LT"/>
    </style:style>
    <style:style style:name="T932" style:parent-style-name="DefaultParagraphFont" style:family="text">
      <style:text-properties style:font-name-asian="Arial Unicode M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anguage="ga" fo:country="I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1.18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zh" style:country-asian="TW"/>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33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name="Arial" fo:font-size="11pt" style:font-size-asian="11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1916in"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916in"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1916in"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style:line-height-at-least="0.1916in"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text-align="justify" style:line-height-at-least="0.1916in"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368in"/>
        </style:tab-stops>
      </style:paragraph-properties>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27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style:font-weight-complex="bold" fo:color="#000000" fo:letter-spacing="-0.0006in" style:font-size-complex="12pt" style:language-asian="lt" style:country-asian="LT"/>
    </style:style>
    <style:style style:name="T1581" style:parent-style-name="DefaultParagraphFont" style:family="text">
      <style:text-properties fo:color="#000000" fo:letter-spacing="-0.0027in"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4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4923in"/>
        </style:tab-stops>
      </style:paragraph-propertie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name="TimesNewRomanPSMT" style:font-name-complex="TimesNewRomanPSMT" style:font-weight-complex="bold" style:font-size-complex="12pt"/>
    </style:style>
    <style:style style:name="T1831" style:parent-style-name="DefaultParagraphFont" style:family="text">
      <style:text-properties style:font-name="TimesNewRomanPSMT" style:font-name-complex="TimesNewRomanPSMT" style:font-weight-complex="bold"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font-style="italic" style:font-style-asian="italic" style:font-style-complex="italic"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text-position="super 66.6%"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font-weight="bold" style:font-weight-asian="bold" style:font-weight-complex="bold"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font-weight="bold" style:font-weight-asian="bold" style:font-weight-complex="bold"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font-weight="bold" style:font-weight-asian="bold" style:font-weight-complex="bold"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text-position="super 66.6%"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text-transform="uppercase"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center" fo:text-indent="0.4923in"/>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center" fo:text-indent="0.4923in"/>
    </style:style>
    <style:style style:name="P20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letter-spacing="-0.0034in"/>
    </style:style>
    <style:style style:name="T2028" style:parent-style-name="DefaultParagraphFont" style:family="text">
      <style:text-properties fo:letter-spacing="-0.0034in"/>
    </style:style>
    <style:style style:name="T2029" style:parent-style-name="DefaultParagraphFont" style:family="text">
      <style:text-properties fo:letter-spacing="-0.0034in"/>
    </style:style>
    <style:style style:name="T2030" style:parent-style-name="DefaultParagraphFont" style:family="text">
      <style:text-properties fo:letter-spacing="-0.0034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text-position="super 66.6%"/>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indent="0.4368in"/>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fo:letter-spacing="-0.0034in"/>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letter-spacing="-0.0034in"/>
    </style:style>
    <style:style style:name="T2083" style:parent-style-name="DefaultParagraphFont" style:family="text">
      <style:text-properties fo:letter-spacing="-0.0034in"/>
    </style:style>
    <style:style style:name="T2084" style:parent-style-name="DefaultParagraphFont" style:family="text">
      <style:text-properties fo:color="#000000"/>
    </style:style>
    <style:style style:name="T2085" style:parent-style-name="DefaultParagraphFont" style:family="text">
      <style:text-properties fo:letter-spacing="-0.0034in"/>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1916in"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letter-spacing="-0.0006in"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006in"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06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48in"/>
    </style:style>
    <style:style style:name="T2265" style:parent-style-name="DefaultParagraphFont" style:family="text">
      <style:text-properties fo:color="#000000" fo:letter-spacing="-0.0048in"/>
    </style:style>
    <style:style style:name="T2266" style:parent-style-name="DefaultParagraphFont" style:family="text">
      <style:text-properties fo:color="#000000" fo:letter-spacing="-0.0048in"/>
    </style:style>
    <style:style style:name="P2267" style:parent-style-name="Normal" style:family="paragraph">
      <style:paragraph-properties fo:widows="0" fo:orphans="0" fo:text-align="center"/>
      <style:text-properties fo:hyphenate="false"/>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text-position="super 66.6%"/>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align="justify" fo:text-indent="0.5784in"/>
    </style:style>
    <style:style style:name="P2285" style:parent-style-name="Normal" style:family="paragraph">
      <style:paragraph-properties fo:text-align="justify" fo:text-indent="0.4923in"/>
    </style:style>
    <style:style style:name="T2286" style:parent-style-name="DefaultParagraphFont" style:family="text">
      <style:text-properties style:text-position="super 66.6%"/>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style:text-position="super 66.6%"/>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6.6%"/>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style:text-position="super 66.6%"/>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T2348" style:parent-style-name="DefaultParagraphFont" style:family="text">
      <style:text-properties style:text-position="super 66.6%"/>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style:text-position="super 66.6%"/>
    </style:style>
    <style:style style:name="T2396" style:parent-style-name="DefaultParagraphFont" style:family="text">
      <style:text-properties style:text-position="super 66.6%"/>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super 66.6%"/>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style>
    <style:style style:name="T2410" style:parent-style-name="DefaultParagraphFont" style:family="text">
      <style:text-properties style:text-position="super 66.6%"/>
    </style:style>
    <style:style style:name="T2411" style:parent-style-name="DefaultParagraphFont" style:family="text">
      <style:text-properties style:text-position="super 66.6%"/>
    </style:style>
    <style:style style:name="T2412" style:parent-style-name="DefaultParagraphFont" style:family="text">
      <style:text-properties style:text-position="super 66.6%"/>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paragraph-properties fo:text-align="justify" fo:text-indent="0.4923in"/>
    </style:style>
    <style:style style:name="T2418" style:parent-style-name="DefaultParagraphFont" style:family="text">
      <style:text-properties style:text-position="super 66.6%"/>
    </style:style>
    <style:style style:name="T2419" style:parent-style-name="DefaultParagraphFont" style:family="text">
      <style:text-properties fo:color="#000000"/>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style:text-position="super 66.6%"/>
    </style:style>
    <style:style style:name="T2431" style:parent-style-name="DefaultParagraphFont" style:family="text">
      <style:text-properties fo:color="#000000"/>
    </style:style>
    <style:style style:name="T2432" style:parent-style-name="DefaultParagraphFont" style:family="text">
      <style:text-properties style:text-position="super 66.6%"/>
    </style:style>
    <style:style style:name="T2433" style:parent-style-name="DefaultParagraphFont" style:family="text">
      <style:text-properties fo:color="#000000"/>
    </style:style>
    <style:style style:name="T2434" style:parent-style-name="DefaultParagraphFont" style:family="text">
      <style:text-properties style:text-position="super 66.6%"/>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style:text-position="super 66.6%"/>
    </style:style>
    <style:style style:name="T2440" style:parent-style-name="DefaultParagraphFont" style:family="text">
      <style:text-properties fo:color="#000000"/>
    </style:style>
    <style:style style:name="T2441" style:parent-style-name="DefaultParagraphFont" style:family="text">
      <style:text-properties style:text-position="super 66.6%"/>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text-position="super 66.6%"/>
    </style:style>
    <style:style style:name="T2451" style:parent-style-name="DefaultParagraphFont" style:family="text">
      <style:text-properties fo:color="#000000"/>
    </style:style>
    <style:style style:name="T2452" style:parent-style-name="DefaultParagraphFont" style:family="text">
      <style:text-properties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6.6%"/>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style:text-position="super 66.6%"/>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T2567" style:parent-style-name="DefaultParagraphFont" style:family="text">
      <style:text-properties style:text-position="super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style:text-position="super 66.6%"/>
    </style:style>
    <style:style style:name="P2575" style:parent-style-name="Normal" style:family="paragraph">
      <style:paragraph-properties fo:text-align="justify" fo:text-indent="0.4923in"/>
    </style:style>
    <style:style style:name="T2576" style:parent-style-name="DefaultParagraphFont" style:family="text">
      <style:text-properties style:text-position="super 66.6%"/>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per 66.6%"/>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text-position="super 66.6%"/>
    </style:style>
    <style:style style:name="P2591" style:parent-style-name="Normal" style:family="paragraph">
      <style:paragraph-properties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6.6%"/>
    </style:style>
    <style:style style:name="T2597" style:parent-style-name="DefaultParagraphFont" style:family="text">
      <style:text-properties fo:color="#000000"/>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6.6%"/>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style:text-position="super 66.6%"/>
    </style:style>
    <style:style style:name="P2682" style:parent-style-name="Normal" style:family="paragraph">
      <style:paragraph-properties fo:text-align="justify" fo:text-indent="0.4923in"/>
    </style:style>
    <style:style style:name="T2683" style:parent-style-name="DefaultParagraphFont" style:family="text">
      <style:text-properties style:text-position="super 66.6%"/>
    </style:style>
    <style:style style:name="P2684" style:parent-style-name="Normal" style:family="paragraph">
      <style:paragraph-properties fo:text-align="justify" fo:text-indent="0.4923in"/>
    </style:style>
    <style:style style:name="T2685" style:parent-style-name="DefaultParagraphFont" style:family="text">
      <style:text-properties style:text-position="super 66.6%"/>
    </style:style>
    <style:style style:name="T2686" style:parent-style-name="DefaultParagraphFont" style:family="text">
      <style:text-properties fo:color="#000000"/>
    </style:style>
    <style:style style:name="T2687" style:parent-style-name="DefaultParagraphFont" style:family="text">
      <style:text-properties style:text-position="super 66.6%"/>
    </style:style>
    <style:style style:name="T2688" style:parent-style-name="DefaultParagraphFont" style:family="text">
      <style:text-properties style:text-position="super 66.6%"/>
    </style:style>
    <style:style style:name="T2689" style:parent-style-name="DefaultParagraphFont" style:family="text">
      <style:text-properties style:text-position="super 66.6%"/>
    </style:style>
    <style:style style:name="T2690" style:parent-style-name="DefaultParagraphFont" style:family="text">
      <style:text-properties style:text-position="super 66.6%"/>
    </style:style>
    <style:style style:name="T2691" style:parent-style-name="DefaultParagraphFont" style:family="text">
      <style:text-properties style:text-position="super 66.6%"/>
    </style:style>
    <style:style style:name="T2692" style:parent-style-name="DefaultParagraphFont" style:family="text">
      <style:text-properties style:text-position="super 66.6%"/>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T2703" style:parent-style-name="DefaultParagraphFont" style:family="text">
      <style:text-properties fo:color="#000000"/>
    </style:style>
    <style:style style:name="T2704" style:parent-style-name="DefaultParagraphFont" style:family="text">
      <style:text-properties style:text-position="super 66.6%"/>
    </style:style>
    <style:style style:name="T2705" style:parent-style-name="DefaultParagraphFont" style:family="text">
      <style:text-properties style:text-position="super 66.6%"/>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style>
    <style:style style:name="T2777" style:parent-style-name="DefaultParagraphFont" style:family="text">
      <style:text-properties fo:color="#000000" fo:letter-spacing="-0.0027in"/>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fo:letter-spacing="-0.0034in"/>
    </style:style>
    <style:style style:name="T2786" style:parent-style-name="DefaultParagraphFont" style:family="text">
      <style:text-properties fo:color="#000000" fo:letter-spacing="-0.0034in"/>
    </style:style>
    <style:style style:name="T2787" style:parent-style-name="DefaultParagraphFont" style:family="text">
      <style:text-properties fo:color="#000000" fo:letter-spacing="-0.0034in"/>
    </style:style>
    <style:style style:name="T2788" style:parent-style-name="DefaultParagraphFont" style:family="text">
      <style:text-properties fo:color="#000000" fo:letter-spacing="-0.0034in"/>
    </style:style>
    <style:style style:name="T2789" style:parent-style-name="DefaultParagraphFont" style:family="text">
      <style:text-properties fo:color="#000000" fo:letter-spacing="-0.0034in"/>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text-position="super 66.6%"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text-position="super 66.6%"/>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text-position="super 66.6%"/>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text-position="super 66.6%"/>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text-position="super 66.6%"/>
    </style:style>
    <style:style style:name="T2911" style:parent-style-name="DefaultParagraphFont" style:family="text">
      <style:text-properties style:font-weight-complex="bold" fo:color="#000000"/>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6.6%"/>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style:text-position="super 66.6%" style:language-asian="lt" style:country-asian="L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fo:font-weight="bold" style:font-weight-asian="bold" style:font-weight-complex="bold"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text-position="super 66.6%"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6.6%"/>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text-position="super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rial" fo:font-size="11pt" style:font-size-asian="11pt"/>
    </style:style>
    <style:style style:name="T3100" style:parent-style-name="DefaultParagraphFont" style:family="text">
      <style:text-properties style:font-name="Arial" style:text-position="super 63.6%" fo:font-size="11pt" style:font-size-asian="11pt"/>
    </style:style>
    <style:style style:name="T3101" style:parent-style-name="DefaultParagraphFont" style:family="text">
      <style:text-properties style:font-name="Arial" fo:font-size="11pt" style:font-size-asian="11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color="#000000" style:text-position="super 66.6%"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text-position="super 66.6%"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text-position="super 66.6%"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style>
    <style:style style:name="T3184" style:parent-style-name="DefaultParagraphFont" style:family="text">
      <style:text-properties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6.6%"/>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6.6%"/>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6.6%"/>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6.6%"/>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center">
        <style:tab-stops>
          <style:tab-stop style:type="left" style:position="0.4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text-position="super 66.6%"/>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style:tab-stops>
          <style:tab-stop style:type="left" style:position="0.4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21" style:parent-style-name="Normal" style:family="paragraph">
      <style:paragraph-properties fo:text-align="justify" fo:text-indent="0.3937in">
        <style:tab-stops>
          <style:tab-stop style:type="left" style:position="0.4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text-position="super 66.6%"/>
    </style:style>
    <style:style style:name="T3324" style:parent-style-name="DefaultParagraphFont" style:family="text">
      <style:text-properties style:font-weight-complex="bold"/>
    </style:style>
    <style:style style:name="T3325" style:parent-style-name="DefaultParagraphFont" style:family="text">
      <style:text-properties fo:letter-spacing="-0.0027in"/>
    </style:style>
    <style:style style:name="T3326" style:parent-style-name="DefaultParagraphFont" style:family="text">
      <style:text-properties fo:letter-spacing="-0.0027in" style:text-position="super 66.6%"/>
    </style:style>
    <style:style style:name="T3327" style:parent-style-name="DefaultParagraphFont" style:family="text">
      <style:text-properties fo:letter-spacing="-0.002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tab-stops>
          <style:tab-stop style:type="left" style:position="0.4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tab-stops>
          <style:tab-stop style:type="left" style:position="0.4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text-position="super 66.6%"/>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tab-stops>
          <style:tab-stop style:type="left" style:position="0.4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4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text-position="super 66.6%"/>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6.6%"/>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text-position="super 66.6%"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text-position="super 66.6%"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4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text-position="super 66.6%"/>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ab-stops>
          <style:tab-stop style:type="left" style:position="0.4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text-position="super 66.6%"/>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text-position="super 66.6%"/>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tab-stops>
          <style:tab-stop style:type="left" style:position="0.4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text-position="super 66.6%"/>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text-position="super 63.6%" fo:font-size="11pt" style:font-size-asian="11pt"/>
    </style:style>
    <style:style style:name="T3425" style:parent-style-name="DefaultParagraphFont" style:family="text">
      <style:text-properties style:font-name="Arial" fo:font-size="11pt" style:font-size-asian="11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text-position="super 66.6%"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text-position="super 66.6%"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text-position="super 66.6%"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000000" style:language-asian="lt" style:country-asian="L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fo:color="#000000" style:language-asian="lt" style:country-asian="LT"/>
    </style:style>
    <style:style style:name="T3466" style:parent-style-name="DefaultParagraphFont" style:family="text">
      <style:text-properties style:font-weight-complex="bold" fo:color="#000000" style:language-asian="lt" style:country-asian="LT"/>
    </style:style>
    <style:style style:name="T3467" style:parent-style-name="DefaultParagraphFont" style:family="text">
      <style:text-properties style:font-weight-complex="bold" fo:color="#000000" style:language-asian="lt" style:country-asian="LT"/>
    </style:style>
    <style:style style:name="T3468" style:parent-style-name="DefaultParagraphFont" style:family="text">
      <style:text-properties style:font-weight-complex="bold" fo:color="#000000" style:text-position="super 66.6%" style:language-asian="lt" style:country-asian="LT"/>
    </style:style>
    <style:style style:name="T3469" style:parent-style-name="DefaultParagraphFont" style:family="text">
      <style:text-properties style:font-weight-complex="bold" fo:color="#000000" style:language-asian="lt" style:country-asian="LT"/>
    </style:style>
    <style:style style:name="T3470" style:parent-style-name="DefaultParagraphFont" style:family="text">
      <style:text-properties style:font-weight-complex="bold" fo:color="#000000" style:text-position="super 66.6%" style:language-asian="lt" style:country-asian="LT"/>
    </style:style>
    <style:style style:name="T3471" style:parent-style-name="DefaultParagraphFont" style:family="text">
      <style:text-properties style:font-weight-complex="bold" fo:color="#000000" style:language-asian="lt" style:country-asian="LT"/>
    </style:style>
    <style:style style:name="T3472" style:parent-style-name="DefaultParagraphFont" style:family="text">
      <style:text-properties style:font-weight-complex="bold" fo:color="#000000" style:language-asian="lt" style:country-asian="LT"/>
    </style:style>
    <style:style style:name="T3473" style:parent-style-name="DefaultParagraphFont" style:family="text">
      <style:text-properties style:font-weight-complex="bold" fo:color="#000000" style:text-position="super 66.6%" style:language-asian="lt" style:country-asian="LT"/>
    </style:style>
    <style:style style:name="T3474" style:parent-style-name="DefaultParagraphFont" style:family="text">
      <style:text-properties style:font-weight-complex="bold" fo:color="#000000"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tab-stops>
          <style:tab-stop style:type="left" style:position="0.4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text-position="super 66.6%"/>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text-position="super 66.6%"/>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text-position="super 66.6%"/>
    </style:style>
    <style:style style:name="T3489" style:parent-style-name="DefaultParagraphFont" style:family="text">
      <style:text-properties style:font-weight-complex="bold" fo:color="#000000"/>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text-position="super 66.6%"/>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text-position="super 66.6%"/>
    </style:style>
    <style:style style:name="T3500" style:parent-style-name="DefaultParagraphFont" style:family="text">
      <style:text-properties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text-position="super 66.6%"/>
    </style:style>
    <style:style style:name="T3503" style:parent-style-name="DefaultParagraphFont" style:family="text">
      <style:text-properties style:font-weight-complex="bold" fo:color="#000000"/>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text-position="super 66.6%"/>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text-position="super 66.6%"/>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text-position="super 66.6%"/>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text-position="super 66.6%"/>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text-position="super 66.6%"/>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color="#000000" style:language-asian="lt" style:country-asian="LT"/>
    </style:style>
    <style:style style:name="T3536" style:parent-style-name="DefaultParagraphFont" style:family="text">
      <style:text-properties style:font-weight-complex="bold" fo:color="#000000" style:text-position="super 66.6%" style:language-asian="lt" style:country-asian="LT"/>
    </style:style>
    <style:style style:name="T3537" style:parent-style-name="DefaultParagraphFont" style:family="text">
      <style:text-properties style:font-weight-complex="bold" fo:color="#000000" style:language-asian="lt" style:country-asian="LT"/>
    </style:style>
    <style:style style:name="T3538" style:parent-style-name="DefaultParagraphFont" style:family="text">
      <style:text-properties style:font-weight-complex="bold" fo:color="#000000" style:text-position="super 66.6%" style:language-asian="lt" style:country-asian="LT"/>
    </style:style>
    <style:style style:name="T3539" style:parent-style-name="DefaultParagraphFont" style:family="text">
      <style:text-properties style:font-weight-complex="bold" fo:color="#000000" style:language-asian="lt" style:country-asian="LT"/>
    </style:style>
    <style:style style:name="T3540" style:parent-style-name="DefaultParagraphFont" style:family="text">
      <style:text-properties style:font-weight-complex="bold" fo:color="#000000"/>
    </style:style>
    <style:style style:name="T3541" style:parent-style-name="DefaultParagraphFont" style:family="text">
      <style:text-properties style:font-weight-complex="bold" fo:color="#000000"/>
    </style:style>
    <style:style style:name="T3542" style:parent-style-name="DefaultParagraphFont" style:family="text">
      <style:text-properties style:font-weight-complex="bold" fo:color="#000000"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6.6%"/>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tab-stops>
          <style:tab-stop style:type="left" style:position="0.4in"/>
        </style:tab-stops>
      </style:paragraph-properties>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text-position="super 66.6%"/>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fo:letter-spacing="-0.0027in"/>
    </style:style>
    <style:style style:name="T3595" style:parent-style-name="DefaultParagraphFont" style:family="text">
      <style:text-properties fo:letter-spacing="-0.0027in" style:text-position="super 66.6%"/>
    </style:style>
    <style:style style:name="T3596" style:parent-style-name="DefaultParagraphFont" style:family="text">
      <style:text-properties fo:letter-spacing="-0.0027in"/>
    </style:style>
    <style:style style:name="T3597" style:parent-style-name="DefaultParagraphFont" style:family="text">
      <style:text-properties style:font-weight-complex="bold"/>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text-position="super 66.6%" style:font-size-complex="12pt" style:language-asian="lt" style:country-asian="LT"/>
    </style:style>
    <style:style style:name="T3625" style:parent-style-name="DefaultParagraphFont" style:family="text">
      <style:text-properties style:font-weight-complex="bold" fo:color="#000000" style:text-position="super 66.6%"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text-position="super 66.6%"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fo:font-weight="bold" style:font-weight-asian="bold"/>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per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text-position="super 66.6%"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text-position="super 66.6%"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text-position="super 66.6%"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text-position="super 66.6%"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text-position="super 66.6%"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4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text-position="super 66.6%"/>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fo:letter-spacing="-0.0027in"/>
    </style:style>
    <style:style style:name="T3687" style:parent-style-name="DefaultParagraphFont" style:family="text">
      <style:text-properties fo:letter-spacing="-0.0027in" style:text-position="super 66.6%"/>
    </style:style>
    <style:style style:name="T3688" style:parent-style-name="DefaultParagraphFont" style:family="text">
      <style:text-properties fo:letter-spacing="-0.002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6.6%"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keep-together="always" fo:widows="0" fo:orphans="0" fo:text-align="center"/>
      <style:text-properties fo:hyphenate="false"/>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0.49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T37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text-position="super 66.6%"/>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text-position="super 66.6%"/>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center">
        <style:tab-stops>
          <style:tab-stop style:type="left" style:position="0.3368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24" style:parent-style-name="DefaultParagraphFont" style:family="text">
      <style:text-properties style:font-name-asian="Calibri" fo:font-weight="bold" style:font-weight-asian="bold" fo:color="#000000" style:font-size-complex="12pt"/>
    </style:style>
    <style:style style:name="P38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27" style:parent-style-name="DefaultParagraphFont" style:family="text">
      <style:text-properties style:font-weight-complex="bold" fo:text-transform="uppercase" fo:color="#000000" style:font-size-complex="12pt"/>
    </style:style>
    <style:style style:name="T3828" style:parent-style-name="DefaultParagraphFont" style:family="text">
      <style:text-properties style:font-weight-complex="bold" fo:text-transform="uppercase" fo:color="#000000" style:font-size-complex="12pt"/>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P38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P3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P38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P3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P3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keep-together="always" fo:widows="0" fo:orphans="0" fo:text-align="center"/>
      <style:text-properties fo:hyphenate="false"/>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keep-together="alway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keep-together="always" fo:widows="0" fo:orphans="0" fo:text-align="center"/>
      <style:text-properties fo:hyphenate="false"/>
    </style:style>
    <style:style style:name="T3926" style:parent-style-name="DefaultParagraphFont" style:family="text">
      <style:text-properties fo:color="#000000"/>
    </style:style>
    <style:style style:name="P3927" style:parent-style-name="Normal" style:master-page-name="MPF2" style:family="paragraph">
      <style:paragraph-properties fo:break-before="page" fo:text-align="justify" fo:margin-left="4.3312in" style:page-number="1">
        <style:tab-stops/>
      </style:paragraph-properties>
      <style:text-properties fo:color="#000000"/>
    </style:style>
    <style:style style:name="P3932" style:parent-style-name="Normal" style:family="paragraph">
      <style:paragraph-properties fo:text-align="justify" fo:margin-left="4.3312in">
        <style:tab-stops/>
      </style:paragraph-properties>
      <style:text-properties fo:color="#000000"/>
    </style:style>
    <style:style style:name="P3933" style:parent-style-name="Normal" style:family="paragraph">
      <style:paragraph-properties fo:text-align="justify" fo:margin-left="4.3312in">
        <style:tab-stops/>
      </style:paragraph-properties>
      <style:text-properties fo:color="#000000"/>
    </style:style>
    <style:style style:name="P3934" style:parent-style-name="Normal" style:family="paragraph">
      <style:paragraph-properties fo:text-align="justify" fo:margin-left="4.3312in">
        <style:tab-stops/>
      </style:paragraph-properties>
      <style:text-properties fo:color="#000000"/>
    </style:style>
    <style:style style:name="P3935" style:parent-style-name="Normal" style:family="paragraph">
      <style:paragraph-properties fo:text-align="justify" fo:margin-left="4.3312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2.8541in"/>
    </style:style>
    <style:style style:name="Table3938" style:family="table">
      <style:table-properties style:width="2.8541in" fo:margin-left="3.6423in" table:align="left"/>
    </style:style>
    <style:style style:name="TableRow3940" style:family="table-row">
      <style:table-row-properties style:min-row-height="0.1208in"/>
    </style:style>
    <style:style style:name="TableCell3941" style:family="table-cell">
      <style:table-cell-properties fo:border-top="none"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43" style:family="table-row">
      <style:table-row-properties style:min-row-height="0.0513in"/>
    </style:style>
    <style:style style:name="TableCell3944" style:family="table-cell">
      <style:table-cell-properties fo:border-top="0.0069in solid #000000" fo:border-left="none" fo:border-bottom="none" fo:border-right="none" style:writing-mode="lr-tb"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min-row-height="0.1263in"/>
    </style:style>
    <style:style style:name="TableCell3947" style:family="table-cell">
      <style:table-cell-properties fo:border-top="none"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style>
    <style:style style:name="TableRow3949" style:family="table-row">
      <style:table-row-properties style:min-row-height="0.1347in"/>
    </style:style>
    <style:style style:name="TableCell3950" style:family="table-cell">
      <style:table-cell-properties fo:border-top="0.0069in solid #000000" fo:border-left="none" fo:border-bottom="none" fo:border-right="none" style:writing-mode="lr-tb"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Row3952" style:family="table-row">
      <style:table-row-properties style:min-row-height="0.1416in"/>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style>
    <style:style style:name="TableRow3955" style:family="table-row">
      <style:table-row-properties style:min-row-height="0.1944in"/>
    </style:style>
    <style:style style:name="TableCell3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TableRow3959" style:family="table-row">
      <style:table-row-properties style:min-row-height="0.2361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weight="bold" style:font-weight-asian="bold" fo:text-transform="uppercase" style:font-size-complex="12pt"/>
    </style:style>
    <style:style style:name="P3963" style:parent-style-name="Normal" style:family="paragraph">
      <style:paragraph-properties fo:text-align="center"/>
      <style:text-properties fo:font-weight="bold" style:font-weight-asian="bold" fo:text-transform="uppercase" style:font-size-complex="12pt"/>
    </style:style>
    <style:style style:name="P3964" style:parent-style-name="Normal" style:family="paragraph">
      <style:paragraph-properties fo:text-indent="0.0263in"/>
      <style:text-properties fo:font-weight="bold" style:font-weight-asian="bold" fo:text-transform="uppercase" style:font-size-complex="12pt"/>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8pt" style:font-size-asian="8pt" style:font-size-complex="8pt"/>
    </style:style>
    <style:style style:name="P3971" style:parent-style-name="Normal" style:family="paragraph">
      <style:paragraph-properties fo:margin-left="-0.1972in" fo:text-indent="0.1972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7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76" style:parent-style-name="Normal" style:family="paragraph">
      <style:paragraph-properties fo:margin-left="-0.1972in" fo:text-indent="0.1972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82" style:parent-style-name="Normal" style:family="paragraph">
      <style:paragraph-properties fo:margin-left="-0.1972in" fo:text-indent="0.1972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88" style:parent-style-name="Normal" style:family="paragraph">
      <style:paragraph-properties fo:margin-left="-0.1972in" fo:text-indent="0.1972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5" style:parent-style-name="Normal" style:family="paragraph">
      <style:paragraph-properties fo:margin-left="-0.1972in" fo:text-indent="0.1972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0" style:parent-style-name="Normal" style:family="paragraph">
      <style:paragraph-properties fo:margin-left="-0.1972in" fo:text-indent="0.1972in">
        <style:tab-stops/>
      </style:paragraph-properties>
      <style:text-properties fo:font-size="11pt" style:font-size-asian="11pt" style:font-size-complex="11pt"/>
    </style:style>
    <style:style style:name="P4001" style:parent-style-name="Normal" style:family="paragraph">
      <style:paragraph-properties fo:margin-left="-0.1972in" fo:text-indent="0.1972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6" style:parent-style-name="Normal" style:family="paragraph">
      <style:paragraph-properties fo:margin-left="-0.1972in" fo:text-indent="0.1972in">
        <style:tab-stops/>
      </style:paragraph-properties>
      <style:text-properties fo:font-size="11pt" style:font-size-asian="11pt" style:font-size-complex="11pt"/>
    </style:style>
    <style:style style:name="P4007" style:parent-style-name="Normal" style:family="paragraph">
      <style:paragraph-properties fo:text-align="justify"/>
      <style:text-properties fo:font-weight="bold" style:font-weight-asian="bold" fo:font-size="11pt" style:font-size-asian="11pt" style:font-size-complex="11pt"/>
    </style:style>
    <style:style style:name="P4008" style:parent-style-name="Normal" style:family="paragraph">
      <style:paragraph-properties fo:text-align="justify" fo:line-height="106%">
        <style:tab-stops>
          <style:tab-stop style:type="left" style:position="0.0986in"/>
        </style:tab-stops>
      </style:paragraph-properties>
    </style:style>
    <style:style style:name="T4009" style:parent-style-name="DefaultParagraphFont" style:family="text">
      <style:text-properties style:font-name="Symbol" fo:font-size="11pt" style:font-size-asian="11pt" style:font-size-complex="11pt"/>
    </style:style>
    <style:style style:name="T4010" style:parent-style-name="DefaultParagraphFont" style:family="text">
      <style:text-properties style:font-name="Symbol"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line-height="106%">
        <style:tab-stops>
          <style:tab-stop style:type="left" style:position="0.0986in"/>
        </style:tab-stops>
      </style:paragraph-properties>
    </style:style>
    <style:style style:name="T4013" style:parent-style-name="DefaultParagraphFont" style:family="text">
      <style:text-properties style:font-name="Symbol" fo:font-size="11pt" style:font-size-asian="11pt" style:font-size-complex="11pt"/>
    </style:style>
    <style:style style:name="T4014" style:parent-style-name="DefaultParagraphFont" style:family="text">
      <style:text-properties style:font-name="Symbol"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line-height="106%">
        <style:tab-stops>
          <style:tab-stop style:type="left" style:position="0.0986in"/>
        </style:tab-stops>
      </style:paragraph-properties>
    </style:style>
    <style:style style:name="T4019" style:parent-style-name="DefaultParagraphFont" style:family="text">
      <style:text-properties style:font-name="Symbol" fo:font-size="11pt" style:font-size-asian="11pt" style:font-size-complex="11pt"/>
    </style:style>
    <style:style style:name="T4020" style:parent-style-name="DefaultParagraphFont" style:family="text">
      <style:text-properties style:font-name="Symbol"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line-height="106%">
        <style:tab-stops>
          <style:tab-stop style:type="left" style:position="0.0986in"/>
        </style:tab-stops>
      </style:paragraph-properties>
    </style:style>
    <style:style style:name="T4024" style:parent-style-name="DefaultParagraphFont" style:family="text">
      <style:text-properties style:font-name="Symbol" fo:font-size="11pt" style:font-size-asian="11pt" style:font-size-complex="11pt"/>
    </style:style>
    <style:style style:name="T4025" style:parent-style-name="DefaultParagraphFont" style:family="text">
      <style:text-properties style:font-name="Symbol"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line-height="106%">
        <style:tab-stops>
          <style:tab-stop style:type="left" style:position="0.0986in"/>
        </style:tab-stops>
      </style:paragraph-properties>
    </style:style>
    <style:style style:name="T4028" style:parent-style-name="DefaultParagraphFont" style:family="text">
      <style:text-properties style:font-name="Symbol" fo:font-size="11pt" style:font-size-asian="11pt" style:font-size-complex="11pt"/>
    </style:style>
    <style:style style:name="T4029" style:parent-style-name="DefaultParagraphFont" style:family="text">
      <style:text-properties style:font-name="Symbol"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line-height="106%"/>
    </style:style>
    <style:style style:name="T4032" style:parent-style-name="DefaultParagraphFont" style:family="text">
      <style:text-properties style:font-name="Symbol" fo:font-size="11pt" style:font-size-asian="11pt" style:font-size-complex="11pt"/>
    </style:style>
    <style:style style:name="T4033" style:parent-style-name="DefaultParagraphFont" style:family="text">
      <style:text-properties style:font-name="Symbol"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line-height="106%">
        <style:tab-stops>
          <style:tab-stop style:type="left" style:position="0.0986in"/>
        </style:tab-stops>
      </style:paragraph-properties>
    </style:style>
    <style:style style:name="T4037" style:parent-style-name="DefaultParagraphFont" style:family="text">
      <style:text-properties fo:font-size="11pt" style:font-size-asian="11pt" style:font-size-complex="11pt" fo:language="en" fo:country="US"/>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6%">
        <style:tab-stops>
          <style:tab-stop style:type="left" style:position="0.0986in"/>
        </style:tab-stops>
      </style:paragraph-properties>
    </style:style>
    <style:style style:name="T4040" style:parent-style-name="DefaultParagraphFont" style:family="text">
      <style:text-properties fo:font-size="11pt" style:font-size-asian="11pt" style:font-size-complex="11pt" fo:language="en" fo:country="U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06%"/>
      <style:text-properties fo:font-size="11pt" style:font-size-asian="11pt" style:font-size-complex="11pt"/>
    </style:style>
    <style:style style:name="P404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45" style:parent-style-name="Normal" style:family="paragraph">
      <style:paragraph-properties fo:text-align="justify"/>
      <style:text-properties style:font-size-complex="12pt"/>
    </style:style>
    <style:style style:name="P4046" style:parent-style-name="Normal" style:family="paragraph">
      <style:paragraph-properties fo:text-align="justify"/>
      <style:text-properties fo:font-weight="bold" style:font-weight-asian="bold"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justify">
        <style:tab-stops>
          <style:tab-stop style:type="left" style:position="0.0986in"/>
        </style:tab-stops>
      </style:paragraph-properties>
    </style:style>
    <style:style style:name="T4049" style:parent-style-name="DefaultParagraphFont" style:family="text">
      <style:text-properties style:font-name="Symbol" fo:font-size="11pt" style:font-size-asian="11pt" style:font-size-complex="11pt"/>
    </style:style>
    <style:style style:name="T4050" style:parent-style-name="DefaultParagraphFont" style:family="text">
      <style:text-properties style:font-name="Symbol"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ab-stops>
          <style:tab-stop style:type="left" style:position="0.0986in"/>
        </style:tab-stops>
      </style:paragraph-properties>
    </style:style>
    <style:style style:name="T4054" style:parent-style-name="DefaultParagraphFont" style:family="text">
      <style:text-properties style:font-name="Symbol" fo:font-size="11pt" style:font-size-asian="11pt" style:font-size-complex="11pt"/>
    </style:style>
    <style:style style:name="T4055" style:parent-style-name="DefaultParagraphFont" style:family="text">
      <style:text-properties style:font-name="Symbol"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style:tab-stops>
          <style:tab-stop style:type="left" style:position="0.0986in"/>
        </style:tab-stops>
      </style:paragraph-properties>
    </style:style>
    <style:style style:name="T4059" style:parent-style-name="DefaultParagraphFont" style:family="text">
      <style:text-properties style:font-name="Symbol" fo:font-size="11pt" style:font-size-asian="11pt" style:font-size-complex="11pt"/>
    </style:style>
    <style:style style:name="T4060" style:parent-style-name="DefaultParagraphFont" style:family="text">
      <style:text-properties style:font-name="Symbol"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6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6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6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70" style:parent-style-name="Normal" style:family="paragraph">
      <style:paragraph-properties fo:text-align="justify" fo:margin-left="3.4458in">
        <style:tab-stops>
          <style:tab-stop style:type="left" style:position="-3.3472in"/>
        </style:tab-stops>
      </style:paragraph-properties>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9pt" style:font-size-asian="9pt" style:font-size-complex="9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88" style:parent-style-name="Normal" style:family="paragraph">
      <style:paragraph-properties fo:margin-left="4.2326in">
        <style:tab-stops/>
      </style:paragraph-properties>
      <style:text-properties style:font-weight-complex="bold" fo:color="#000000"/>
    </style:style>
    <style:style style:name="P4089" style:parent-style-name="Normal" style:family="paragraph">
      <style:paragraph-properties fo:margin-left="4.2326in">
        <style:tab-stops/>
      </style:paragraph-properties>
      <style:text-properties style:font-weight-complex="bold" fo:color="#000000"/>
    </style:style>
    <style:style style:name="P4090" style:parent-style-name="Normal" style:family="paragraph">
      <style:paragraph-properties fo:margin-left="4.2326in">
        <style:tab-stops/>
      </style:paragraph-properties>
      <style:text-properties style:font-weight-complex="bold" fo:color="#000000"/>
    </style:style>
    <style:style style:name="P4091" style:parent-style-name="Normal" style:family="paragraph">
      <style:paragraph-properties fo:margin-left="4.2326in">
        <style:tab-stops/>
      </style:paragraph-properties>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096" style:family="table-column">
      <style:table-column-properties style:column-width="2.8541in"/>
    </style:style>
    <style:style style:name="Table4095" style:family="table">
      <style:table-properties style:width="2.8541in" fo:margin-left="3.6423in" table:align="left"/>
    </style:style>
    <style:style style:name="TableRow4097" style:family="table-row">
      <style:table-row-properties style:min-row-height="0.1208in"/>
    </style:style>
    <style:style style:name="TableCell4098" style:family="table-cell">
      <style:table-cell-properties fo:border-top="none"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00" style:family="table-row">
      <style:table-row-properties style:min-row-height="0.0513in"/>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text-align="center"/>
      <style:text-properties style:font-weight-complex="bold" fo:font-size="9pt" style:font-size-asian="9pt" style:font-size-complex="9pt"/>
    </style:style>
    <style:style style:name="TableRow4103" style:family="table-row">
      <style:table-row-properties style:min-row-height="0.1263in"/>
    </style:style>
    <style:style style:name="TableCell4104" style:family="table-cell">
      <style:table-cell-properties fo:border-top="none" fo:border-left="none" fo:border-bottom="0.0069in solid #000000" fo:border-right="none" style:writing-mode="lr-tb" fo:padding-top="0in" fo:padding-left="0.075in" fo:padding-bottom="0in" fo:padding-right="0.075in"/>
    </style:style>
    <style:style style:name="P4105" style:parent-style-name="Normal" style:family="paragraph">
      <style:paragraph-properties fo:text-align="center"/>
      <style:text-properties style:font-weight-complex="bold" fo:font-size="8pt" style:font-size-asian="8pt" style:font-size-complex="8pt"/>
    </style:style>
    <style:style style:name="TableRow4106" style:family="table-row">
      <style:table-row-properties style:min-row-height="0.1347in"/>
    </style:style>
    <style:style style:name="TableCell4107" style:family="table-cell">
      <style:table-cell-properties fo:border-top="0.0069in solid #000000" fo:border-left="none" fo:border-bottom="none" fo:border-right="none" style:writing-mode="lr-tb" fo:padding-top="0in" fo:padding-left="0.075in" fo:padding-bottom="0in" fo:padding-right="0.075in"/>
    </style:style>
    <style:style style:name="P4108" style:parent-style-name="Normal" style:family="paragraph">
      <style:paragraph-properties fo:text-align="center"/>
      <style:text-properties style:font-weight-complex="bold" fo:font-size="9pt" style:font-size-asian="9pt" style:font-size-complex="9pt"/>
    </style:style>
    <style:style style:name="TableRow4109" style:family="table-row">
      <style:table-row-properties style:min-row-height="0.1416in"/>
    </style:style>
    <style:style style:name="TableCell4110" style:family="table-cell">
      <style:table-cell-properties fo:border-top="none"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ext-properties style:font-weight-complex="bold" fo:font-size="8pt" style:font-size-asian="8pt" style:font-size-complex="8pt"/>
    </style:style>
    <style:style style:name="TableRow4112" style:family="table-row">
      <style:table-row-properties style:min-row-height="0.1944in"/>
    </style:style>
    <style:style style:name="TableCell4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center"/>
      <style:text-properties style:font-weight-complex="bold" fo:font-size="9pt" style:font-size-asian="9pt" style:font-size-complex="9pt"/>
    </style:style>
    <style:style style:name="P4115" style:parent-style-name="Normal" style:family="paragraph">
      <style:paragraph-properties fo:text-align="center"/>
      <style:text-properties style:font-weight-complex="bold" fo:font-size="9pt" style:font-size-asian="9pt" style:font-size-complex="9pt"/>
    </style:style>
    <style:style style:name="TableRow4116" style:family="table-row">
      <style:table-row-properties style:min-row-height="0.2361in"/>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19" style:parent-style-name="Normal" style:family="paragraph">
      <style:paragraph-properties fo:text-align="center"/>
      <style:text-properties fo:font-weight="bold" style:font-weight-asian="bold" fo:text-transform="uppercase" fo:font-size="10pt" style:font-size-asian="10pt"/>
    </style:style>
    <style:style style:name="P4120" style:parent-style-name="Normal" style:family="paragraph">
      <style:paragraph-properties fo:text-align="center" fo:text-indent="0.0368in"/>
      <style:text-properties fo:font-weight="bold" style:font-weight-asian="bold" fo:text-transform="uppercase" fo:font-size="10pt" style:font-size-asian="10pt"/>
    </style:style>
    <style:style style:name="P4121" style:parent-style-name="Normal" style:family="paragraph">
      <style:paragraph-properties fo:text-indent="0.0263in"/>
      <style:text-properties fo:font-weight="bold" style:font-weight-asian="bold" fo:text-transform="uppercase" fo:font-size="8pt" style:font-size-asian="8pt" style:font-size-complex="8pt"/>
    </style:style>
    <style:style style:name="P4122" style:parent-style-name="Normal" style:family="paragraph">
      <style:paragraph-properties fo:text-align="center"/>
    </style:style>
    <style:style style:name="T4123" style:parent-style-name="DefaultParagraphFont" style:family="text">
      <style:text-properties style:font-weight-complex="bold" fo:font-size="10pt" style:font-size-asian="10pt"/>
    </style:style>
    <style:style style:name="T4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25" style:parent-style-name="Normal" style:family="paragraph">
      <style:paragraph-properties fo:text-align="center"/>
      <style:text-properties style:font-weight-complex="bold" fo:font-size="9pt" style:font-size-asian="9pt" style:font-size-complex="9pt"/>
    </style:style>
    <style:style style:name="P4126" style:parent-style-name="Normal" style:family="paragraph">
      <style:paragraph-properties>
        <style:tab-stops>
          <style:tab-stop style:type="left" style:position="0.0986in"/>
        </style:tab-stops>
      </style:paragraph-properties>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1" style:parent-style-name="Normal" style:family="paragraph">
      <style:paragraph-properties>
        <style:tab-stops>
          <style:tab-stop style:type="left" style:position="0.0986in"/>
        </style:tab-stops>
      </style:paragraph-properties>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6" style:parent-style-name="Normal" style:family="paragraph">
      <style:paragraph-properties>
        <style:tab-stops>
          <style:tab-stop style:type="left" style:position="0.0986in"/>
        </style:tab-stops>
      </style:paragraph-properties>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1" style:parent-style-name="Normal" style:family="paragraph">
      <style:paragraph-properties>
        <style:tab-stops>
          <style:tab-stop style:type="left" style:position="0.0986in"/>
        </style:tab-stops>
      </style:paragraph-properties>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7" style:parent-style-name="Normal" style:family="paragraph">
      <style:paragraph-properties>
        <style:tab-stops>
          <style:tab-stop style:type="left" style:position="0.0986in"/>
        </style:tab-stops>
      </style:paragraph-properties>
    </style:style>
    <style:style style:name="T4148" style:parent-style-name="DefaultParagraphFont" style:family="text">
      <style:text-properties style:font-weight-complex="bold" fo:font-size="10pt" style:font-size-asian="10pt"/>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weight-complex="bold" fo:font-size="10pt" style:font-size-asian="10pt"/>
    </style:style>
    <style:style style:name="P4154" style:parent-style-name="Normal" style:family="paragraph">
      <style:paragraph-properties>
        <style:tab-stops>
          <style:tab-stop style:type="left" style:position="0.0986in"/>
        </style:tab-stops>
      </style:paragraph-properties>
    </style:style>
    <style:style style:name="T4155" style:parent-style-name="DefaultParagraphFont" style:family="text">
      <style:text-properties style:font-weight-complex="bold" fo:font-size="10pt" style:font-size-asian="10pt"/>
    </style:style>
    <style:style style:name="T4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61" style:parent-style-name="Normal" style:family="paragraph">
      <style:paragraph-properties fo:text-align="justify">
        <style:tab-stops>
          <style:tab-stop style:type="left" style:position="0.0986in"/>
        </style:tab-stops>
      </style:paragraph-properties>
    </style:style>
    <style:style style:name="T4162" style:parent-style-name="DefaultParagraphFont" style:family="text">
      <style:text-properties style:font-name="Symbol" style:font-weight-complex="bold" fo:font-size="10pt" style:font-size-asian="10pt"/>
    </style:style>
    <style:style style:name="T4163" style:parent-style-name="DefaultParagraphFont" style:family="text">
      <style:text-properties style:font-name="Symbol" style:font-weight-complex="bold" fo:font-size="10pt" style:font-size-asian="10pt"/>
    </style:style>
    <style:style style:name="T4164" style:parent-style-name="DefaultParagraphFont" style:family="text">
      <style:text-properties style:font-weight-complex="bold" fo:font-size="10pt" style:font-size-asian="10pt"/>
    </style:style>
    <style:style style:name="T4165" style:parent-style-name="DefaultParagraphFont" style:family="text">
      <style:text-properties style:font-weight-complex="bold" fo:font-style="italic" style:font-style-asian="italic" fo:font-size="10pt" style:font-size-asian="10pt"/>
    </style:style>
    <style:style style:name="T4166" style:parent-style-name="DefaultParagraphFont" style:family="text">
      <style:text-properties style:font-weight-complex="bold" fo:font-size="10pt" style:font-size-asian="10pt"/>
    </style:style>
    <style:style style:name="T4167" style:parent-style-name="DefaultParagraphFont" style:family="text">
      <style:text-properties style:font-weight-complex="bold" fo:font-style="italic" style:font-style-asian="italic" fo:font-size="10pt" style:font-size-asian="10pt"/>
    </style:style>
    <style:style style:name="T4168" style:parent-style-name="DefaultParagraphFont" style:family="text">
      <style:text-properties style:font-weight-complex="bold" fo:font-size="10pt" style:font-size-asian="10pt"/>
    </style:style>
    <style:style style:name="P4169" style:parent-style-name="Normal" style:family="paragraph">
      <style:paragraph-properties fo:text-align="justify">
        <style:tab-stops>
          <style:tab-stop style:type="left" style:position="0.0986in"/>
        </style:tab-stops>
      </style:paragraph-properties>
    </style:style>
    <style:style style:name="T4170" style:parent-style-name="DefaultParagraphFont" style:family="text">
      <style:text-properties style:font-name="Symbol" style:font-weight-complex="bold" fo:font-size="10pt" style:font-size-asian="10pt"/>
    </style:style>
    <style:style style:name="T4171" style:parent-style-name="DefaultParagraphFont" style:family="text">
      <style:text-properties style:font-name="Symbol" style:font-weight-complex="bold" fo:font-size="10pt" style:font-size-asian="10pt"/>
    </style:style>
    <style:style style:name="T4172" style:parent-style-name="DefaultParagraphFont" style:family="text">
      <style:text-properties style:font-weight-complex="bold" fo:font-size="10pt" style:font-size-asian="10pt"/>
    </style:style>
    <style:style style:name="T4173" style:parent-style-name="DefaultParagraphFont" style:family="text">
      <style:text-properties style:font-weight-complex="bold" fo:font-style="italic" style:font-style-asian="italic" fo:font-size="10pt" style:font-size-asian="10pt"/>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fo:font-size="10pt" style:font-size-asian="10pt"/>
    </style:style>
    <style:style style:name="P4177" style:parent-style-name="Normal" style:family="paragraph">
      <style:paragraph-properties fo:text-align="justify">
        <style:tab-stops>
          <style:tab-stop style:type="left" style:position="0.0986in"/>
        </style:tab-stops>
      </style:paragraph-properties>
    </style:style>
    <style:style style:name="T4178" style:parent-style-name="DefaultParagraphFont" style:family="text">
      <style:text-properties style:font-name="Symbol" style:font-weight-complex="bold" fo:font-size="10pt" style:font-size-asian="10pt"/>
    </style:style>
    <style:style style:name="T4179" style:parent-style-name="DefaultParagraphFont" style:family="text">
      <style:text-properties style:font-name="Symbol" style:font-weight-complex="bold" fo:font-size="10pt" style:font-size-asian="10pt"/>
    </style:style>
    <style:style style:name="T4180" style:parent-style-name="DefaultParagraphFont" style:family="text">
      <style:text-properties style:font-weight-complex="bold" fo:font-size="10pt" style:font-size-asian="10pt"/>
    </style:style>
    <style:style style:name="P4181" style:parent-style-name="Normal" style:family="paragraph">
      <style:paragraph-properties fo:text-align="justify">
        <style:tab-stops>
          <style:tab-stop style:type="left" style:position="0.0986in"/>
        </style:tab-stops>
      </style:paragraph-properties>
    </style:style>
    <style:style style:name="T4182" style:parent-style-name="DefaultParagraphFont" style:family="text">
      <style:text-properties style:font-name="Symbol" style:font-weight-complex="bold" fo:font-size="10pt" style:font-size-asian="10pt"/>
    </style:style>
    <style:style style:name="T4183" style:parent-style-name="DefaultParagraphFont" style:family="text">
      <style:text-properties style:font-name="Symbol" style:font-weight-complex="bold"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weight-complex="bold" fo:font-style="italic" style:font-style-asian="italic" fo:font-size="10pt" style:font-size-asian="10pt"/>
    </style:style>
    <style:style style:name="T4188" style:parent-style-name="DefaultParagraphFont" style:family="text">
      <style:text-properties style:font-weight-complex="bold" fo:font-size="10pt" style:font-size-asian="10pt"/>
    </style:style>
    <style:style style:name="P4189" style:parent-style-name="Normal" style:family="paragraph">
      <style:paragraph-properties fo:text-align="justify">
        <style:tab-stops>
          <style:tab-stop style:type="left" style:position="0.0986in"/>
        </style:tab-stops>
      </style:paragraph-properties>
    </style:style>
    <style:style style:name="T4190" style:parent-style-name="DefaultParagraphFont" style:family="text">
      <style:text-properties style:font-name="Symbol" style:font-weight-complex="bold" fo:font-size="10pt" style:font-size-asian="10pt"/>
    </style:style>
    <style:style style:name="T4191" style:parent-style-name="DefaultParagraphFont" style:family="text">
      <style:text-properties style:font-name="Symbol" style:font-weight-complex="bold" fo:font-size="10pt" style:font-size-asian="10pt"/>
    </style:style>
    <style:style style:name="T4192" style:parent-style-name="DefaultParagraphFont" style:family="text">
      <style:text-properties style:font-weight-complex="bold" fo:font-size="10pt" style:font-size-asian="10pt"/>
    </style:style>
    <style:style style:name="P4193" style:parent-style-name="Normal" style:family="paragraph">
      <style:paragraph-properties fo:text-align="justify">
        <style:tab-stops>
          <style:tab-stop style:type="left" style:position="0.0986in"/>
        </style:tab-stops>
      </style:paragraph-properties>
    </style:style>
    <style:style style:name="T4194" style:parent-style-name="DefaultParagraphFont" style:family="text">
      <style:text-properties style:font-name="Symbol" style:font-weight-complex="bold" fo:font-size="10pt" style:font-size-asian="10pt" fo:language="en" fo:country="US"/>
    </style:style>
    <style:style style:name="T4195" style:parent-style-name="DefaultParagraphFont" style:family="text">
      <style:text-properties style:font-name="Symbol" style:font-weight-complex="bold" fo:font-size="10pt" style:font-size-asian="10pt" fo:language="en" fo:country="US"/>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ize="10pt" style:font-size-asian="10pt"/>
    </style:style>
    <style:style style:name="P4198" style:parent-style-name="Normal" style:family="paragraph">
      <style:paragraph-properties fo:text-align="justify">
        <style:tab-stops>
          <style:tab-stop style:type="left" style:position="0.0986in"/>
          <style:tab-stop style:type="left" style:position="0.1972in"/>
        </style:tab-stops>
      </style:paragraph-properties>
    </style:style>
    <style:style style:name="T4199" style:parent-style-name="DefaultParagraphFont" style:family="text">
      <style:text-properties style:font-weight-complex="bold" fo:font-size="10pt" style:font-size-asian="10pt" fo:language="en" fo:country="US"/>
    </style:style>
    <style:style style:name="T4200" style:parent-style-name="DefaultParagraphFont" style:family="text">
      <style:text-properties style:font-weight-complex="bold" fo:font-size="10pt" style:font-size-asian="10pt" fo:language="en" fo:country="US"/>
    </style:style>
    <style:style style:name="T4201" style:parent-style-name="DefaultParagraphFont" style:family="text">
      <style:text-properties style:font-weight-complex="bold" fo:font-size="10pt" style:font-size-asian="10pt"/>
    </style:style>
    <style:style style:name="P4202" style:parent-style-name="Normal" style:family="paragraph">
      <style:paragraph-properties fo:text-align="justify">
        <style:tab-stops>
          <style:tab-stop style:type="left" style:position="0.0986in"/>
          <style:tab-stop style:type="left" style:position="0.1972in"/>
        </style:tab-stops>
      </style:paragraph-properties>
    </style:style>
    <style:style style:name="T4203" style:parent-style-name="DefaultParagraphFont" style:family="text">
      <style:text-properties style:font-weight-complex="bold" fo:font-size="10pt" style:font-size-asian="10pt" fo:language="en" fo:country="US"/>
    </style:style>
    <style:style style:name="T4204" style:parent-style-name="DefaultParagraphFont" style:family="text">
      <style:text-properties style:font-weight-complex="bold" fo:font-size="10pt" style:font-size-asian="10pt" fo:language="en" fo:country="US"/>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style:font-weight-complex="bold" fo:font-size="10pt" style:font-size-asian="10pt"/>
    </style:style>
    <style:style style:name="P4207" style:parent-style-name="Normal" style:family="paragraph">
      <style:paragraph-properties>
        <style:tab-stops>
          <style:tab-stop style:type="left" style:position="0.0986in"/>
        </style:tab-stops>
      </style:paragraph-properties>
    </style:style>
    <style:style style:name="T4208" style:parent-style-name="DefaultParagraphFont" style:family="text">
      <style:text-properties style:font-weight-complex="bold" fo:font-size="10pt" style:font-size-asian="10pt"/>
    </style:style>
    <style:style style:name="P4209" style:parent-style-name="Normal" style:family="paragraph">
      <style:paragraph-properties fo:text-align="justify">
        <style:tab-stops>
          <style:tab-stop style:type="left" style:position="0.0986in"/>
        </style:tab-stops>
      </style:paragraph-properties>
    </style:style>
    <style:style style:name="T4210" style:parent-style-name="DefaultParagraphFont" style:family="text">
      <style:text-properties style:font-name="Symbol" style:font-weight-complex="bold" fo:font-size="10pt" style:font-size-asian="10pt"/>
    </style:style>
    <style:style style:name="T4211" style:parent-style-name="DefaultParagraphFont" style:family="text">
      <style:text-properties style:font-name="Symbol" style:font-weight-complex="bold" fo:font-size="10pt" style:font-size-asian="10pt"/>
    </style:style>
    <style:style style:name="T4212" style:parent-style-name="DefaultParagraphFont" style:family="text">
      <style:text-properties style:font-weight-complex="bold" fo:font-size="10pt" style:font-size-asian="10pt"/>
    </style:style>
    <style:style style:name="P4213" style:parent-style-name="Normal" style:family="paragraph">
      <style:paragraph-properties fo:text-align="justify">
        <style:tab-stops>
          <style:tab-stop style:type="left" style:position="0.0986in"/>
        </style:tab-stops>
      </style:paragraph-properties>
    </style:style>
    <style:style style:name="T4214" style:parent-style-name="DefaultParagraphFont" style:family="text">
      <style:text-properties style:font-name="Symbol" style:font-weight-complex="bold" fo:font-size="10pt" style:font-size-asian="10pt"/>
    </style:style>
    <style:style style:name="T4215" style:parent-style-name="DefaultParagraphFont" style:family="text">
      <style:text-properties style:font-name="Symbol" style:font-weight-complex="bold"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P4218" style:parent-style-name="Normal" style:family="paragraph">
      <style:paragraph-properties fo:text-align="justify">
        <style:tab-stops>
          <style:tab-stop style:type="left" style:position="0.0986in"/>
        </style:tab-stops>
      </style:paragraph-properties>
    </style:style>
    <style:style style:name="T4219" style:parent-style-name="DefaultParagraphFont" style:family="text">
      <style:text-properties style:font-name="Symbol" style:font-weight-complex="bold" fo:font-size="10pt" style:font-size-asian="10pt"/>
    </style:style>
    <style:style style:name="T4220" style:parent-style-name="DefaultParagraphFont" style:family="text">
      <style:text-properties style:font-name="Symbol" style:font-weight-complex="bold" fo:font-size="10pt" style:font-size-asian="10pt"/>
    </style:style>
    <style:style style:name="T4221" style:parent-style-name="DefaultParagraphFont" style:family="text">
      <style:text-properties style:font-weight-complex="bold" fo:font-size="10pt" style:font-size-asian="10pt"/>
    </style:style>
    <style:style style:name="P422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2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2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2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2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9" style:parent-style-name="Normal" style:family="paragraph">
      <style:paragraph-properties fo:text-align="justify" fo:text-indent="3.5437in"/>
      <style:text-properties style:font-weight-complex="bold" fo:font-size="8pt" style:font-size-asian="8pt" style:font-size-complex="8pt"/>
    </style:style>
    <style:style style:name="P4230" style:parent-style-name="Normal" style:family="paragraph">
      <style:paragraph-properties fo:text-align="justify" fo:text-indent="3.5437in"/>
    </style:style>
    <style:style style:name="T4231" style:parent-style-name="DefaultParagraphFont" style:family="text">
      <style:text-properties style:font-weight-complex="bold" fo:font-size="8pt" style:font-size-asian="8pt" style:font-size-complex="8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master-page-name="MPF4" style:family="paragraph">
      <style:paragraph-properties fo:break-before="page" fo:margin-left="4.2333in" style:page-number="1">
        <style:tab-stops/>
      </style:paragraph-properties>
      <style:text-properties fo:color="#000000"/>
    </style:style>
    <style:style style:name="P4242" style:parent-style-name="Normal" style:family="paragraph">
      <style:paragraph-properties fo:margin-left="4.2333in">
        <style:tab-stops/>
      </style:paragraph-properties>
      <style:text-properties fo:color="#000000"/>
    </style:style>
    <style:style style:name="P4243" style:parent-style-name="Normal" style:family="paragraph">
      <style:paragraph-properties fo:margin-left="4.2333in">
        <style:tab-stops/>
      </style:paragraph-properties>
      <style:text-properties fo:color="#000000"/>
    </style:style>
    <style:style style:name="P4244" style:parent-style-name="Normal" style:family="paragraph">
      <style:paragraph-properties fo:margin-left="4.2333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Column4250" style:family="table-column">
      <style:table-column-properties style:column-width="2.8534in"/>
    </style:style>
    <style:style style:name="Table4249" style:family="table">
      <style:table-properties style:width="2.8534in" fo:margin-left="3.6423in" table:align="left"/>
    </style:style>
    <style:style style:name="TableRow4251" style:family="table-row">
      <style:table-row-properties style:min-row-height="0.1208in"/>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54" style:family="table-row">
      <style:table-row-properties style:min-row-height="0.0513in"/>
    </style:style>
    <style:style style:name="TableCell4255" style:family="table-cell">
      <style:table-cell-properties fo:border-top="0.0069in solid #000000" fo:border-left="none" fo:border-bottom="none" fo:border-right="none" style:writing-mode="lr-tb"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Row4257" style:family="table-row">
      <style:table-row-properties style:min-row-height="0.1263in"/>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TableRow4260" style:family="table-row">
      <style:table-row-properties style:min-row-height="0.1347in"/>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Row4263" style:family="table-row">
      <style:table-row-properties style:min-row-height="0.1416in"/>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Row4266" style:family="table-row">
      <style:table-row-properties style:min-row-height="0.1944in"/>
    </style:style>
    <style:style style:name="TableCell4267" style:family="table-cell">
      <style:table-cell-properties fo:border-top="0.0069in solid #000000" fo:border-left="none" fo:border-bottom="none" fo:border-right="none" style:writing-mode="lr-tb"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style>
    <style:style style:name="T4271" style:parent-style-name="DefaultParagraphFont" style:family="text">
      <style:text-properties fo:text-transform="uppercase" style:font-size-complex="12pt"/>
    </style:style>
    <style:style style:name="P4272" style:parent-style-name="Normal" style:family="paragraph">
      <style:text-properties fo:font-weight="bold" style:font-weight-asian="bold" style:font-weight-complex="bold" fo:text-transform="uppercase" fo:font-size="10pt" style:font-size-asian="10pt"/>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P4274" style:parent-style-name="Normal" style:family="paragraph">
      <style:paragraph-properties fo:text-align="center" fo:text-indent="0.1333in"/>
      <style:text-properties fo:font-size="9pt" style:font-size-asian="9pt" style:font-size-complex="9pt"/>
    </style:style>
    <style:style style:name="P4275" style:parent-style-name="Normal" style:family="paragraph">
      <style:text-properties fo:font-weight="bold" style:font-weight-asian="bold" style:font-weight-complex="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fo:font-size="5pt" style:font-size-asian="5pt" style:font-size-complex="5pt"/>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justify"/>
      <style:text-properties fo:font-size="11pt" style:font-size-asian="11pt" style:font-size-complex="11pt"/>
    </style:style>
    <style:style style:name="P4288" style:parent-style-name="Normal" style:family="paragraph">
      <style:text-properties fo:font-size="5pt" style:font-size-asian="5pt" style:font-size-complex="5pt"/>
    </style:style>
    <style:style style:name="P4289" style:parent-style-name="Normal" style:family="paragraph">
      <style:paragraph-properties fo:text-align="justify"/>
      <style:text-properties fo:font-size="11pt" style:font-size-asian="11pt" style:font-size-complex="11pt"/>
    </style:style>
    <style:style style:name="P4290" style:parent-style-name="Normal" style:family="paragraph">
      <style:text-properties fo:font-size="5pt" style:font-size-asian="5pt" style:font-size-complex="5p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style:style>
    <style:style style:name="T4298" style:parent-style-name="DefaultParagraphFont" style:family="text">
      <style:text-properties fo:color="#000000" style:text-position="sub 66.6%"/>
    </style:style>
    <style:style style:name="T4299" style:parent-style-name="DefaultParagraphFont" style:family="text">
      <style:text-properties fo:color="#000000"/>
    </style:style>
    <style:style style:name="T4300" style:parent-style-name="DefaultParagraphFont" style:family="text">
      <style:text-properties fo:color="#000000" style:text-position="sub 66.6%"/>
    </style:style>
    <style:style style:name="T4301" style:parent-style-name="DefaultParagraphFont" style:family="text">
      <style:text-properties fo:color="#000000"/>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fo:font-size="5pt" style:font-size-asian="5pt" style:font-size-complex="5pt"/>
    </style:style>
    <style:style style:name="P4304" style:parent-style-name="Normal" style:family="paragraph">
      <style:paragraph-properties fo:text-align="justify"/>
      <style:text-properties fo:font-size="11pt" style:font-size-asian="11pt" style:font-size-complex="11p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5pt" style:font-size-asian="5pt" style:font-size-complex="5pt"/>
    </style:style>
    <style:style style:name="P4313" style:parent-style-name="Normal" style:family="paragraph">
      <style:paragraph-properties fo:text-align="justify"/>
      <style:text-properties fo:font-size="11pt" style:font-size-asian="11pt" style:font-size-complex="11pt"/>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align="justify"/>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5pt" style:font-size-asian="5pt" style:font-size-complex="5pt"/>
    </style:style>
    <style:style style:name="P4321" style:parent-style-name="Normal" style:family="paragraph">
      <style:paragraph-properties fo:text-align="justify"/>
      <style:text-properties fo:font-size="11pt" style:font-size-asian="11pt" style:font-size-complex="11pt"/>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style:text-properties fo:font-size="11pt" style:font-size-asian="11pt" style:font-size-complex="11pt"/>
    </style:style>
    <style:style style:name="P4326" style:parent-style-name="Normal" style:family="paragraph">
      <style:text-properties fo:font-size="5pt" style:font-size-asian="5pt" style:font-size-complex="5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text-properties fo:font-size="5pt" style:font-size-asian="5pt" style:font-size-complex="5pt"/>
    </style:style>
    <style:style style:name="P4329" style:parent-style-name="Normal" style:family="paragraph">
      <style:paragraph-properties fo:text-align="justify"/>
      <style:text-properties fo:font-size="11pt" style:font-size-asian="11pt" style:font-size-complex="11pt" fo:language="en" fo:country="US"/>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tyle="italic" style:font-style-asian="italic" style:font-style-complex="italic"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fo:font-size="5pt" style:font-size-asian="5pt" style:font-size-complex="5pt"/>
    </style:style>
    <style:style style:name="TableColumn4340" style:family="table-column">
      <style:table-column-properties style:column-width="0.5583in"/>
    </style:style>
    <style:style style:name="TableColumn4341" style:family="table-column">
      <style:table-column-properties style:column-width="3.4916in"/>
    </style:style>
    <style:style style:name="TableColumn4342" style:family="table-column">
      <style:table-column-properties style:column-width="2.7937in"/>
    </style:style>
    <style:style style:name="Table4339" style:family="table">
      <style:table-properties style:width="6.8437in" style:rel-width="100%" fo:margin-left="0in" table:align="left"/>
    </style:style>
    <style:style style:name="TableRow4343" style:family="table-row">
      <style:table-row-properties style:min-row-height="0.0104in"/>
    </style:style>
    <style:style style:name="TableCell4344" style:family="table-cell">
      <style:table-cell-properties fo:border="0.0138in solid #000000" style:writing-mode="lr-tb" fo:padding-top="0in" fo:padding-left="0.075in" fo:padding-bottom="0in" fo:padding-right="0.075in"/>
    </style:style>
    <style:style style:name="P4345" style:parent-style-name="Normal" style:family="paragraph">
      <style:paragraph-properties fo:text-align="justify"/>
      <style:text-properties fo:font-size="11pt" style:font-size-asian="11pt" style:font-size-complex="11pt"/>
    </style:style>
    <style:style style:name="TableCell4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Row4350" style:family="table-row">
      <style:table-row-properties style:min-row-height="0.0104in"/>
    </style:style>
    <style:style style:name="TableCell4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style>
    <style:style style:name="TableRow4357" style:family="table-row">
      <style:table-row-properties style:min-row-height="0.0104in"/>
    </style:style>
    <style:style style:name="TableCell4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Row4364" style:family="table-row">
      <style:table-row-properties style:min-row-height="0.0104in"/>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Row4371" style:family="table-row">
      <style:table-row-properties style:min-row-height="0.0104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Row4378" style:family="table-row">
      <style:table-row-properties style:min-row-height="0.1486in"/>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Row4385" style:family="table-row">
      <style:table-row-properties style:min-row-height="0.1618in"/>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Row4392" style:family="table-row">
      <style:table-row-properties style:min-row-height="0.0861in"/>
    </style:style>
    <style:style style:name="TableCell4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min-row-height="0.0104in"/>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Row4406" style:family="table-row">
      <style:table-row-properties style:min-row-height="0.5888in"/>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P4413" style:parent-style-name="Normal" style:family="paragraph">
      <style:paragraph-properties fo:text-align="justify"/>
      <style:text-properties fo:font-size="11pt" style:font-size-asian="11pt" style:font-size-complex="11pt"/>
    </style:style>
    <style:style style:name="P4414" style:parent-style-name="Normal" style:family="paragraph">
      <style:paragraph-properties fo:text-align="justify"/>
      <style:text-properties fo:font-size="11pt" style:font-size-asian="11pt" style:font-size-complex="11pt"/>
    </style:style>
    <style:style style:name="TableRow4415" style:family="table-row">
      <style:table-row-properties style:min-row-height="0.1569in"/>
    </style:style>
    <style:style style:name="TableCell4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text-properties fo:font-size="11pt" style:font-size-asian="11pt" style:font-size-complex="11pt"/>
    </style:style>
    <style:style style:name="TableRow4427" style:family="table-row">
      <style:table-row-properties style:min-row-height="0.9548in"/>
    </style:style>
    <style:style style:name="TableCell44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none" fo:border-left="none" fo:border-bottom="none"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fo:font-size="11pt" style:font-size-asian="11pt" style:font-size-complex="11pt"/>
    </style:style>
    <style:style style:name="P4434" style:parent-style-name="Normal" style:family="paragraph">
      <style:paragraph-properties fo:text-align="justify"/>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b 63.6%"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b 63.6%"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b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b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b 63.6%"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b 63.6%"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b 63.6%"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b 63.6%" fo:font-size="11pt" style:font-size-asian="11pt" style:font-size-complex="11pt"/>
    </style:style>
    <style:style style:name="T4458" style:parent-style-name="DefaultParagraphFont" style:family="text">
      <style:text-properties fo:font-size="11pt" style:font-size-asian="11pt" style:font-size-complex="11pt"/>
    </style:style>
    <style:style style:name="TableRow4459" style:family="table-row">
      <style:table-row-properties style:min-row-height="0.9548in"/>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fo:font-size="11pt" style:font-size-asian="11pt" style:font-size-complex="11pt"/>
    </style:style>
    <style:style style:name="P4466" style:parent-style-name="Normal" style:family="paragraph">
      <style:paragraph-properties fo:text-align="justify"/>
      <style:text-properties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style:text-properties fo:font-size="11pt" style:font-size-asian="11pt" style:font-size-complex="11pt"/>
    </style:style>
    <style:style style:name="TableRow4469" style:family="table-row">
      <style:table-row-properties style:min-row-height="0.9548in"/>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style:font-style-complex="italic"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style:text-properties fo:font-size="11pt" style:font-size-asian="11pt" style:font-size-complex="11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ize="11pt" style:font-size-asian="11pt" style:font-size-complex="11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text-properties fo:font-size="11pt" style:font-size-asian="11pt" style:font-size-complex="11pt"/>
    </style:style>
    <style:style style:name="P4488" style:parent-style-name="Normal" style:family="paragraph">
      <style:paragraph-properties fo:text-align="justify" fo:text-indent="1in"/>
      <style:text-properties fo:font-size="10pt" style:font-size-asian="10pt"/>
    </style:style>
    <style:style style:name="P4489"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490"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491" style:parent-style-name="Normal" style:family="paragraph">
      <style:paragraph-properties fo:text-align="end" fo:text-indent="3.5437in">
        <style:tab-stops>
          <style:tab-stop style:type="left" style:position="0.0986in"/>
        </style:tab-stops>
      </style:paragraph-properties>
    </style:style>
    <style:style style:name="T4492" style:parent-style-name="DefaultParagraphFont" style:family="text">
      <style:text-properties fo:font-size="9pt" style:font-size-asian="9pt" style:font-size-complex="9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name="Arial" fo:font-weight="bold" style:font-weight-asian="bold" fo:font-size="10pt" style:font-size-asian="10pt"/>
    </style:style>
    <style:style style:name="P4511" style:parent-style-name="Normal" style:family="paragraph">
      <style:paragraph-properties fo:text-align="justify"/>
      <style:text-properties style:font-name="Arial"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weight="bold" style:font-weight-asian="bold"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7">Suvestinė redakcija nuo 2024-08-22 iki 2024-10-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 elektros įrenginių prijungimo prie elektros tinklų tvarkos aprašą (pridedama).</text:span></text:p>
      <text:p text:style-name="P50"><text:span text:style-name="T51">2</text:span><text:span text:style-name="T52">. N u s t a t a u, kad šis įsakymas įsigalioja 2012 m. rugpjūčio 1 d.</text:span></text:p>
      <text:p text:style-name="P53"><text:span text:style-name="T54">3</text:span><text:span text:style-name="T55">. P r i p a ž į s t u netekusiu galios Lietuvos Respubliko</text:span><text:span text:style-name="T56">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7">ų aprašo patvirtinimo“.</text:span><text:s/></text:p>
      <text:p text:style-name="P58">Punkto pakeitimai:</text:p>
      <text:p text:style-name="P59"><text:span text:style-name="T60">Nr.<text:s/></text:span><text:a xlink:href="https://www.e-tar.lt/portal/legalAct.html?documentId=67f18350f0eb11e5989ee743dd0efbb0" office:target-frame-name="_top" xlink:show="replace"><text:span text:style-name="T61">1-96</text:span></text:a><text:span text:style-name="T62">, 2016-03-23, paskelbta TAR 2016-03-23, i. k. 2016-05804</text:span></text:p>
      <text:p text:style-name="Normal"/>
      <text:p text:style-name="P63"/>
      <text:p text:style-name="P64"/>
      <text:p text:style-name="P65"/>
      <text:p text:style-name="P66"><text:span text:style-name="T67">Energetikos ministras</text:span><text:span text:style-name="T68"><text:tab/>Arvydas Sekmokas</text:span></text:p>
      <text:soft-page-break/>
      <text:p text:style-name="P69">PATVIRTINTA</text:p>
      <text:p text:style-name="P74">Lietuvos Respublikos energetikos ministro<text:s/></text:p>
      <text:p text:style-name="P75">2012 m. liepos 4 d. įsakymu Nr. 1-127<text:s/></text:p>
      <text:p text:style-name="P76"/>
      <text:p text:style-name="P77"><text:span text:style-name="T78">ELEKTROS ENERGIJOS GAMINTOJŲ ir<text:s/></text:span><text:span text:style-name="T79">VARTOTOJŲ elektros įrenginių PRIJUNGIMO PRIE elektros tinklų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02462890bfce11e79122ea2db7aeb5f0" office:target-frame-name="_top" xlink:show="replace"><text:span text:style-name="T89">1-276</text:span></text:a><text:span text:style-name="T90">,</text:span><text:span text:style-name="T91"><text:s/>2017-11-02, paskelbta TAR 2017-11-03, i. k. 2017-17441</text:span></text:p>
      <text:p text:style-name="Normal"/>
      <text:p text:style-name="P92"><text:span text:style-name="T93">1</text:span><text:span text:style-name="T94">. Elektros energijos gamintojų ir vartotojų elektros įrenginių prijungimo prie elektros tinklų tvarkos aprašas (toliau – Aprašas) nustato:</text:span></text:p>
      <text:p text:style-name="P95"><text:span text:style-name="T96">1.1</text:span><text:span text:style-name="T97">. asmenų (arba jų įgaliotų asmenų), kurių elektros į</text:span><text:span text:style-name="T98">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99">u arba trifazį atvadą vienfaziu (toliau – vartotojas), prijungimo tvarką;</text:span><text:s/></text:p>
      <text:p text:style-name="P100">Papunkčio pakeitimai:</text:p>
      <text:p text:style-name="P101"><text:span text:style-name="T102">Nr.<text:s/></text:span><text:a xlink:href="https://www.e-tar.lt/portal/legalAct.html?documentId=bee32c71168311ee9f7ec2ffce8b47bc" office:target-frame-name="_top" xlink:show="replace"><text:span text:style-name="T103">1-186</text:span></text:a><text:span text:style-name="T104">, 2023-06-29, paskelbta TAR 2023-06-29, i. k.<text:s/></text:span><text:span text:style-name="T105">2023-13189</text:span></text:p>
      <text:p text:style-name="Normal"/>
      <text:p text:style-name="P106"><text:span text:style-name="T107">1.2</text:span><text:span text:style-name="T108">. asmenų (arba jų įgaliotų asmenų), pageidaujančių prijungti savo elektros įrenginius prie perdavimo sistemos ir skirstomųjų tinklų operatorių (toliau – operatoriai) elektros tinklų terminuotam laikotarpiui arba siekiančių prijungti elek</text:span><text:span text:style-name="T109">tros įrenginius laikinuosiuose statiniuose, kilnojamuosiuose daiktuose, prijungimo tvarką;</text:span></text:p>
      <text:p text:style-name="P110"><text:span text:style-name="T111">1.3</text:span><text:span text:style-name="T112">.<text:s/></text:span>prijungimo sąlygų, išankstinių prijungimo sąlygų išdavimo, įskaitant atvejį, kai prijungimo sąlygos nurodomos prijungimo paslaugos sutartyje,<text:span text:style-name="T113"><text:s/>ir išduotų pri</text:span><text:span text:style-name="T114">jungimo sąlygų, išankstinių prijungimo sąlygų ir sutartyje nustatytų prijungimo sąlygų pakeitimo tvarką;</text:span></text:p>
      <text:p text:style-name="P115"><text:span text:style-name="T116">1.4</text:span><text:span text:style-name="T117">. asmenų (arba jų įgaliotų asmenų), jungiančių elektros energiją generuojančius įrenginius, įskaitant hibridines elektrines, prie operatoriaus e</text:span><text:span text:style-name="T118">lektros tinklų arba savo vidaus tinklų, arba esamų gamintojų, pageidaujančių keisti elektros energiją generuojančių įrenginių, įskaitant</text:span><text:span text:style-name="T119"><text:s/></text:span><text:span text:style-name="T120">hibridines elektrines, galią, kad į operatoriaus tinklus būtų patiekta pagaminta elektros energija arba elektros energi</text:span><text:span text:style-name="T121">ja aprūpinti jo, kaip vartotojo, elektros energijos imtuvai, (toliau – gamintojas) elektros įrenginių ar<text:s/></text:span>asmenų, pageidaujančių prijungti energijos kaupimo įrenginius elektros sistemoje (toliau<text:s/><text:span text:style-name="T122">–</text:span><text:s/>asmenys, pageidaujantys prijungti energijos kaupimo įrenginius),<text:span text:style-name="T123"><text:s/>prijungimo prie operatorių elektros tinklų tvarką;</text:span><text:s/></text:p>
      <text:p text:style-name="P124">Papunkčio pakeitimai:</text:p>
      <text:p text:style-name="P125"><text:span text:style-name="T126">Nr.<text:s/></text:span><text:a xlink:href="https://www.e-tar.lt/portal/legalAct.html?documentId=525ee1902d1f11ee9de9e7e0fd363afc" office:target-frame-name="_top" xlink:show="replace"><text:span text:style-name="T127">1-251</text:span></text:a><text:span text:style-name="T128">, 2023-07-28, paskelbta TAR 2023-07-28, i. k. 2023-15405</text:span></text:p>
      <text:p text:style-name="Normal"/>
      <text:p text:style-name="P129"><text:span text:style-name="T130">1.5</text:span><text:span text:style-name="T131">. ele</text:span><text:span text:style-name="T132">ktros tinklų, priklausančių operatoriams, perkėlimo ar rekonstravimo vartotojų, gamintojų ar kitų asmenų pageidavimu tvarką;</text:span></text:p>
      <text:p text:style-name="P133"><text:span text:style-name="T134">1.6</text:span><text:span text:style-name="T135">. operatorių, vartotojų, gamintojų, statytojų (užsakovų),</text:span><text:s/>siekiančių įrengti skirstomuosius tinklus nenumačius vartotojų (parengiant teritorijos infrastruktūrą būsimai plėtrai),<text:span text:style-name="T136"><text:s/>kitų asmenų teises ir pareigas teikiant Apraše nustatytas paslaugas;</text:span></text:p>
      <text:p text:style-name="P137"><text:span text:style-name="T138">1.7</text:span><text:span text:style-name="T139">. mokėjimo už operatorių teikiamas paslaugas tvarką;</text:span></text:p>
      <text:p text:style-name="P140">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1"><text:span text:style-name="T142">1.9</text:span><text:span text:style-name="T143">.<text:s/></text:span><text:span text:style-name="T144">perspektyvinio kvartalo įgyvendinimo kriterijus ir apimtis;</text:span></text:p>
      <text:p text:style-name="P145">1.10. skirstomųjų tinklų įrengimo statytojo (užsakovo) prašymu nenumačius vartotojų (parengiant teritorijos infrastruktūrą būsimai plėtrai) tvarką ir sąlygas;<text:s/></text:p>
      <text:p text:style-name="P146">1.11.<text:s/><text:span text:style-name="T147">rezervinės linijos ar<text:s/></text:span><text:span text:style-name="T148">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text:s/>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text:span><text:span text:style-name="T166">5-03-12, i. k. 2015-03697</text:span></text:p>
      <text:p text:style-name="P167"><text:span text:style-name="T168">Nr.<text:s/></text:span><text:a xlink:href="https://www.e-tar.lt/portal/legalAct.html?documentId=8d31f3a00cf611e9a5eaf2cd290f1944" office:target-frame-name="_top" xlink:show="replace"><text:span text:style-name="T169">1-442</text:span></text:a><text:span text:style-name="T170">, 2018-12-31, paskelbta TAR 2018-12-31, i. k. 2018-22120</text:span></text:p>
      <text:p text:style-name="P171"><text:span text:style-name="T172">Nr.<text:s/></text:span><text:a xlink:href="https://www.e-tar.lt/portal/legalAct.html?documentId=1f0083d09bc911e9aa7dc78f3d1f2643" office:target-frame-name="_top" xlink:show="replace"><text:span text:style-name="T173">1-185</text:span></text:a><text:span text:style-name="T174">, 2019-07-01, paskelbta TAR 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text:s/></text:span><text:span text:style-name="T179">2019-15497</text:span></text:p>
      <text:p text:style-name="P180"><text:span text:style-name="T181">Nr.<text:s/></text:span><text:a xlink:href="https://www.e-tar.lt/portal/legalAct.html?documentId=ee49e3402d5211eb932eb1ed7f923910" office:target-frame-name="_top" xlink:show="replace"><text:span text:style-name="T182">1-377</text:span></text:a><text:span text:style-name="T183">, 2020-11-23, paskelbta TAR 2020-11-23, i. k. 2020-24658</text:span></text:p>
      <text:p text:style-name="P184"><text:span text:style-name="T185">Nr.<text:s/></text:span><text:a xlink:href="https://www.e-tar.lt/portal/legalAct.html?documentId=b6c37310867511eb9fecb5ecd3bd711c" office:target-frame-name="_top" xlink:show="replace"><text:span text:style-name="T186">1-45</text:span></text:a><text:span text:style-name="T187">, 2021-03-16, paskelbta TAR 2021-03-17, i. k. 2021-05281</text:span></text:p>
      <text:p text:style-name="P188"><text:span text:style-name="T189">Nr.<text:s/></text:span><text:a xlink:href="https://www.e-tar.lt/portal/legalAct.html?documentId=bee32c71168311ee9f7ec2ffce8b47bc" office:target-frame-name="_top" xlink:show="replace"><text:span text:style-name="T190">1-186</text:span></text:a><text:span text:style-name="T191">, 2023-06-29, paskelbta TAR 2023-06-29, i. k. 2023-13189</text:span></text:p>
      <text:p text:style-name="Normal"/>
      <text:p text:style-name="P192">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3">Punkto pakeitimai:</text:p>
      <text:p text:style-name="P194"><text:span text:style-name="T195">Nr.<text:s/></text:span><text:a xlink:href="https://www.e-tar.lt/portal/legalAct.html?documentId=4e361dc0c70911e4bac9d73c75fc910a" office:target-frame-name="_top" xlink:show="replace"><text:span text:style-name="T196">1-64</text:span></text:a><text:span text:style-name="T197">, 2015-03-10, 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17, i. k. 2021-05281</text:span></text:p>
      <text:p text:style-name="Normal"/>
      <text:p text:style-name="P210"><text:span text:style-name="T211">4</text:span><text:span text:style-name="T212">. Apraše vartojamos sąvokos suprantamos taip, kaip nurodyta Lietuvos Respublikos civiliniame kodekse, Lietuvos Respublikos energetikos įstatyme, Lietuvos Respublikos elektros energetiko</text:span><text:span text:style-name="T213">s įstatyme, Lietuvos Respublikos atsinaujinančių išteklių energetikos įstatyme, Lietuvos Respublikos statybos įstatyme, kituose Lietuvos Respublikos įstatymuose ir kituose teisės aktuose.</text:span><text:s/></text:p>
      <text:p text:style-name="P214"><text:span text:style-name="T215">Projekto sąvoka Apraše atitinka kilnojamųjų elektros energetikos ob</text:span><text:span text:style-name="T216">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7">Aprašo nustatytais<text:s/>reguliavimo tikslais ir Elektros energetikos įstatymo 67 straipsnio 7 dalies 3 punkto ir 7<text:span text:style-name="T218">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19">Punkto pakeitimai:</text:p>
      <text:p text:style-name="P220"><text:span text:style-name="T221">Nr.<text:s/></text:span><text:a xlink:href="https://www.e-tar.lt/portal/legalAct.html?documentId=8d31f3a00cf611e9a5eaf2cd290f1944" office:target-frame-name="_top" xlink:show="replace"><text:span text:style-name="T222">1-442</text:span></text:a><text:span text:style-name="T223">, 2018-12-31, paskelbta TAR 2018-12-31, i. k. 2018-22120</text:span></text:p>
      <text:p text:style-name="P224"><text:span text:style-name="T225">Nr.<text:s/></text:span><text:a xlink:href="https://www.e-tar.lt/portal/legalAct.html?documentId=b6c37310867511eb9fecb5ecd3bd711c" office:target-frame-name="_top" xlink:show="replace"><text:span text:style-name="T226">1-45</text:span></text:a><text:span text:style-name="T227">, 2021-03-16, paskelbta TAR 2021-03-17, i. k. 2021-05281</text:span></text:p>
      <text:p text:style-name="Normal"/>
      <text:p text:style-name="P228"><text:span text:style-name="T229">II</text:span><text:span text:style-name="T230"><text:s/>SKYRIUS</text:span></text:p>
      <text:p text:style-name="P231"><text:span text:style-name="T232">ELEKTROS ĮRENGINIŲ PRIJUNGIMO PRIE OPERATORIŲ ELEKTROS TINKLŲ PASLAUGOS PAGRINDINĖS NUOSTATOS<text:s/></text:span></text:p>
      <text:p text:style-name="P233">Pakeistas skyriaus pavadinimas:</text:p>
      <text:p text:style-name="P234"><text:span text:style-name="T235">Nr.<text:s/></text:span><text:a xlink:href="https://www.e-tar.lt/portal/legalAct.html?documentId=02462890bfce11e79122ea2db7aeb5f0" office:target-frame-name="_top" xlink:show="replace"><text:span text:style-name="T236">1-276</text:span></text:a><text:span text:style-name="T237">, 2017</text:span><text:span text:style-name="T238">-11-02, paskelbta TAR 2017-11-03, i. k. 2017-17441</text:span></text:p>
      <text:p text:style-name="P239"><text:span text:style-name="T240">Nr.<text:s/></text:span><text:a xlink:href="https://www.e-tar.lt/portal/legalAct.html?documentId=b6c37310867511eb9fecb5ecd3bd711c" office:target-frame-name="_top" xlink:show="replace"><text:span text:style-name="T241">1-45</text:span></text:a><text:span text:style-name="T242">, 2021-03-16, paskelbta TAR 2021-03-17, i. k. 2021-05281</text:span></text:p>
      <text:p text:style-name="Normal"/>
      <text:p text:style-name="P243">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4">5.1. Aprašo VI<text:span text:style-name="T245">1</text:span><text:s/>skyriuje nustatytus atvejus;<text:s/></text:p>
      <text:p text:style-name="P246">5.2.<text:s/><text:span text:style-name="T247">esamo vartotojo elektros įrenginių, prijungtų prie skirstomųjų tinklų, leistinos naudoti galios didinimą ar mažinimą, įrengtojo vienfazio atvado keitimą trifaziu<text:s/></text:span><text:span text:style-name="T248">ar trifazio atvado keitimą vienfaziu;</text:span><text:s/></text:p>
      <text:p text:style-name="P249">Papunkčio pakeitimai:</text:p>
      <text:p text:style-name="P250"><text:span text:style-name="T251">Nr.<text:s/></text:span><text:a xlink:href="https://www.e-tar.lt/portal/legalAct.html?documentId=bee32c71168311ee9f7ec2ffce8b47bc" office:target-frame-name="_top" xlink:show="replace"><text:span text:style-name="T252">1-186</text:span></text:a><text:span text:style-name="T253">, 2023-06-29, paskelbta TAR 2023-06-29, i. k. 2023-13189</text:span></text:p>
      <text:p text:style-name="Normal"/>
      <text:p text:style-name="P254"><text:span text:style-name="T255">5.3</text:span><text:span text:style-name="T256">.<text:s/></text:span>atvejus, kai statytojo (užsakovo) prašymu skirstomieji tinklai įrengiami nenumačius vartotojų;</text:p>
      <text:p text:style-name="P257"><text:span text:style-name="T258">5.4</text:span><text:span text:style-name="T259">. elektros tinklų, priklausančių operatoriams, perkėlimą ar rekonstravimą;</text:span><text:s/></text:p>
      <text:p text:style-name="P260"><text:span text:style-name="T261">5.5</text:span><text:span text:style-name="T262">. rezervinės linijos ar tiesioginės skirstymo linijos įrengimą ar atjungimą;</text:span><text:s/></text:p>
      <text:p text:style-name="P263">Papildyta<text:s/>papunkčiu:</text:p>
      <text:p text:style-name="P264"><text:span text:style-name="T265">Nr.<text:s/></text:span><text:a xlink:href="https://www.e-tar.lt/portal/legalAct.html?documentId=bee32c71168311ee9f7ec2ffce8b47bc" office:target-frame-name="_top" xlink:show="replace"><text:span text:style-name="T266">1-186</text:span></text:a><text:span text:style-name="T267">, 2023-06-29, paskelbta TAR 2023-06-29, i. k. 2023-13189</text:span></text:p>
      <text:p text:style-name="Normal"/>
      <text:p text:style-name="P268"><text:span text:style-name="T269">5.6</text:span><text:span text:style-name="T270">. esamo gamintojo elektros energijos gamybos modulio didžiausio pajėgumo<text:s/></text:span><text:span text:style-name="T271">didinimą ar mažinimą, esamo gamintojo elektros įrenginių įrengtosios, leistinos generuoti, leistinos naudoti galios didinimą ar mažinimą;</text:span></text:p>
      <text:p text:style-name="P272">Papildyta papunkčiu:</text:p>
      <text:p text:style-name="P273"><text:span text:style-name="T274">Nr.<text:s/></text:span><text:a xlink:href="https://www.e-tar.lt/portal/legalAct.html?documentId=525ee1902d1f11ee9de9e7e0fd363afc" office:target-frame-name="_top" xlink:show="replace"><text:span text:style-name="T275">1-251</text:span></text:a><text:span text:style-name="T276">, 2023-07-28, paskelbta TAR 2023-07-28, i. k. 2023-15405</text:span></text:p>
      <text:p text:style-name="Normal"/>
      <text:p text:style-name="P277"><text:span text:style-name="T278">5.7</text:span><text:span text:style-name="T279">. esamų energijos kaupimo įrenginių įrengtosios ir/ar leistinos generuoti galios didinimą ar mažinimą.</text:span><text:s/></text:p>
      <text:p text:style-name="P280">Papildyta papunkčiu:</text:p>
      <text:p text:style-name="P281"><text:span text:style-name="T282">Nr.<text:s/></text:span><text:a xlink:href="https://www.e-tar.lt/portal/legalAct.html?documentId=525ee1902d1f11ee9de9e7e0fd363afc" office:target-frame-name="_top" xlink:show="replace"><text:span text:style-name="T283">1-251</text:span></text:a><text:span text:style-name="T284">, 2023-07-28, paskelbta TAR 2023-07-28, i. k. 2023-15405</text:span></text:p>
      <text:p text:style-name="Normal"/>
      <text:p text:style-name="P285">Punkto pakeitimai:</text:p>
      <text:p text:style-name="P286"><text:span text:style-name="T287">Nr.<text:s/></text:span><text:a xlink:href="https://www.e-tar.lt/portal/legalAct.html?documentId=8d31f3a00cf611e9a5eaf2cd290f1944" office:target-frame-name="_top" xlink:show="replace"><text:span text:style-name="T288">1-442</text:span></text:a><text:span text:style-name="T289">, 2018-12-31,<text:s/></text:span><text:span text:style-name="T290">paskelbta TAR 2018-12-31, i. k. 2018-22120</text:span></text:p>
      <text:p text:style-name="P291"><text:span text:style-name="T292">Nr.<text:s/></text:span><text:a xlink:href="https://www.e-tar.lt/portal/legalAct.html?documentId=23e18370e38811e99681cd81dcdca52c" office:target-frame-name="_top" xlink:show="replace"><text:span text:style-name="T293">1-265</text:span></text:a><text:span text:style-name="T294">, 2019-09-30, paskelbta TAR 2019-09-30, i. k. 2019-15497</text:span></text:p>
      <text:p text:style-name="P295"><text:span text:style-name="T296">Nr.<text:s/></text:span><text:a xlink:href="https://www.e-tar.lt/portal/legalAct.html?documentId=ee49e3402d5211eb932eb1ed7f923910" office:target-frame-name="_top" xlink:show="replace"><text:span text:style-name="T297">1-377</text:span></text:a><text:span text:style-name="T298">, 2020-11-23, paskelbta TAR 2020-11-23, i. k. 2020-24658</text:span></text:p>
      <text:p text:style-name="P299"><text:span text:style-name="T300">Nr.<text:s/></text:span><text:a xlink:href="https://www.e-tar.lt/portal/legalAct.html?documentId=b6c37310867511eb9fecb5ecd3bd711c" office:target-frame-name="_top" xlink:show="replace"><text:span text:style-name="T301">1-45</text:span></text:a><text:span text:style-name="T302">, 2021-03-16, paskelbta TAR 2021-03</text:span><text:span text:style-name="T303">-17, i. k. 2021-05281</text:span></text:p>
      <text:p text:style-name="Normal"/>
      <text:p text:style-name="P304">5<text:span text:style-name="T305">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6">Papildyta punktu:</text:p>
      <text:p text:style-name="P307"><text:span text:style-name="T308">Nr.<text:s/></text:span><text:a xlink:href="https://www.e-tar.lt/portal/legalAct.html?documentId=b6c37310867511eb9fecb5ecd3bd711c" office:target-frame-name="_top" xlink:show="replace"><text:span text:style-name="T309">1-45</text:span></text:a><text:span text:style-name="T310">, 2021-03-16, paskelbta TAR 2021-03-17, i. k.<text:s/></text:span><text:span text:style-name="T311">2021-05281</text:span></text:p>
      <text:p text:style-name="Normal"/>
      <text:p text:style-name="P312"><text:span text:style-name="T313">6</text:span><text:span text:style-name="T314">. Buitinio vartotojo elektros įrenginių prijungimo atveju laikoma, jog elektros energija bus perkama asmeniniams, šeimos ar namų ūkio poreikiams, nesusijusiems su verslu ar profesija, tenkinti<text:s/></text:span><text:span text:style-name="T315">(individualiam gyvenamajam namui, šio namo val</text:span><text:span text:style-name="T316">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7">ija susijusiems poreikiams tenkinti)</text:span><text:span text:style-name="T318">, kai vienas fizinis asmuo pageidauja prijungti jam nuosavybės teise priklausantį (priklausančius) arba kitu teisėtu pagrindu valdomą (valdomus) objektą (objektus)</text:span><text:span text:style-name="T319">, skirtus šiame punkte nurodytiems poreikiams tenkinti</text:span><text:span text:style-name="T320"><text:s/>(į</text:span><text:span text:style-name="T321">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2">valdomų<text:s/></text:span><text:span text:style-name="T323">šiame punkte nurodytų</text:span><text:span text:style-name="T324"><text:s/>objektų, veikdamas jungtinės veiklos ar kitu Civiliniame kodekse numatytu atstovavimo pagrindu.</text:span></text:p>
      <text:p text:style-name="P325"><text:span text:style-name="T326">Aprašo nustatytais reguliavimo tikslais buitinio vartotojo elektros įrenginių prijungimo atvejui prilyginamas bendrijos kreipimasi</text:span><text:span text:style-name="T327">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8">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29">Punkto pakeitimai:</text:p>
      <text:p text:style-name="P330"><text:span text:style-name="T331">Nr.<text:s/></text:span><text:a xlink:href="https://www.e-tar.lt/portal/legalAct.html?documentId=67f18350f0eb11e5989ee743dd0efbb0" office:target-frame-name="_top" xlink:show="replace"><text:span text:style-name="T332">1-96</text:span></text:a><text:span text:style-name="T333">, 2016-03-23, paskelbta TAR 2016-03-23, i. k. 2016-05804</text:span></text:p>
      <text:p text:style-name="P334"><text:span text:style-name="T335">Nr.<text:s/></text:span><text:a xlink:href="https://www.e-tar.lt/portal/legalAct.html?documentId=02462890bfce11e79122ea2db7aeb5f0" office:target-frame-name="_top" xlink:show="replace"><text:span text:style-name="T336">1-276</text:span></text:a><text:span text:style-name="T337">, 2017-11-02, paskelbta TAR 2017-11-03, i. k. 2017-17441</text:span></text:p>
      <text:p text:style-name="P338"><text:span text:style-name="T339">Nr.<text:s/></text:span><text:a xlink:href="https://www.e-tar.lt/portal/legalAct.html?documentId=b6c37310867511eb9fecb5ecd3bd711c" office:target-frame-name="_top" xlink:show="replace"><text:span text:style-name="T340">1-45</text:span></text:a><text:span text:style-name="T341">, 2021-03-16, paskelbta TAR 2021-03-17, i. k. 2021-05281</text:span></text:p>
      <text:p text:style-name="Normal"/>
      <text:p text:style-name="P342"><text:span text:style-name="T343">6</text:span><text:span text:style-name="T344">1</text:span><text:span text:style-name="T345">. Šio Aprašo nuostatos dėl gamintojo elektros įrenginių prijungimo prie operatoriaus elektros tinklų, išskyrus nuostatas dėl leidimo plėtoti elektros energijos gamybos pajėgumus pateik</text:span><text:span text:style-name="T346">imo, taikomos elektros įrenginių prijungimui, kai prie elektros tinklų prijungiami:</text:span></text:p>
      <text:p text:style-name="P347"><text:span text:style-name="T348">6</text:span><text:span text:style-name="T349">1</text:span><text:span text:style-name="T350">.1</text:span><text:span text:style-name="T351">. elektros energiją gaminančių vartotojų ir asmenų, siekiančių tapti elektros energiją gaminančiais vartotojais, elektros energijos gamybos įrenginiai,</text:span><text:span text:style-name="T352"><text:s/></text:span><text:span text:style-name="T353">kurių įrengtoj</text:span><text:span text:style-name="T354">i galia didesnė kaip 100 kW;</text:span></text:p>
      <text:p text:style-name="P355"><text:span text:style-name="T356">6</text:span><text:span text:style-name="T357">1</text:span><text:span text:style-name="T358">.</text:span><text:span text:style-name="T359">2</text:span><text:span text:style-name="T360">. asmenų, numatančių statyti ar įrengti elektros energijos gamybos įrenginius, kurių įrengtoji galia didesnė kaip 100 kW, o leistina generuoti galia lygi nuliui;</text:span></text:p>
      <text:p text:style-name="P361"><text:span text:style-name="T362">6</text:span><text:span text:style-name="T363">1</text:span><text:span text:style-name="T364">.3</text:span><text:span text:style-name="T365">. asmenų, išskyrus elektros energiją gaminančių<text:s/></text:span><text:span text:style-name="T366">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7">snė už nulį, išskyrus Atsinaujinančių išteklių energetikos įstatymo 20</text:span><text:span text:style-name="T368">1</text:span><text:span text:style-name="T369"> straipsnio 8 dalyje nurodytą atvejį.</text:span><text:s/></text:p>
      <text:p text:style-name="P370">Papildyta punktu:</text:p>
      <text:p text:style-name="P371"><text:span text:style-name="T372">Nr.<text:s/></text:span><text:a xlink:href="https://www.e-tar.lt/portal/legalAct.html?documentId=TAR.72283573459D" office:target-frame-name="_top" xlink:show="replace"><text:span text:style-name="T373">1-189</text:span></text:a><text:span text:style-name="T374">, 2013-09-26, Žin., 2013, Nr. 102-5</text:span><text:span text:style-name="T37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text:span><text:a xlink:href="https://www.e-tar.lt/portal/legalAct.html?documentId=1f0083d09bc911e9aa7dc78f3d1f2643" office:target-frame-name="_top" xlink:show="replace"><text:span text:style-name="T387">1-185</text:span></text:a><text:span text:style-name="T388">, 2019-07-01, p</text:span><text:span text:style-name="T389">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nkte nurodytų asmenų elektros energijos įrenginiai prie elektros tinklų prijungiami supaprastinta tvarka, numatyta šio Aprašo VII</text:span><text:span text:style-name="T404">1 </text:span><text:span text:style-name="T405">skyriuje.</text:span><text:s/></text:p>
      <text:p text:style-name="P406">Papildyta punktu:</text:p>
      <text:p text:style-name="P407"><text:span text:style-name="T408">Nr.<text:s/></text:span><text:a xlink:href="https://www.e-tar.lt/portal/legalAct.html?documentId=1f0083d09bc911e9aa7dc78f3d1f2643" office:target-frame-name="_top" xlink:show="replace"><text:span text:style-name="T409">1-185</text:span></text:a><text:span text:style-name="T410">, 2019-07-01, paskelbta TAR 2019-07-01, i. k. 2019-10663</text:span></text:p>
      <text:p text:style-name="P411">Punkto pakeitimai:</text:p>
      <text:p text:style-name="P412"><text:span text:style-name="T413">Nr.<text:s/></text:span><text:a xlink:href="https://www.e-tar.lt/portal/legalAct.html?documentId=525ee1902d1f11ee9de9e7e0fd363afc" office:target-frame-name="_top" xlink:show="replace"><text:span text:style-name="T414">1-251</text:span></text:a><text:span text:style-name="T415">, 2023-07-28, paskelbta TAR 2023-07-28, i. k. 2023-15405</text:span></text:p>
      <text:p text:style-name="Normal"/>
      <text:p text:style-name="P416"><text:span text:style-name="T417">6</text:span><text:span text:style-name="T418">3</text:span><text:span text:style-name="T419">.</text:span><text:span text:style-name="T420"><text:s/></text:span><text:span text:style-name="T421">Kai prie elektros tinklų yra prijungiami elektros energiją gaminančio vartotojo gamybos įrenginiai arba asmens, siekiančio tapti elektros energiją gaminančiu vartotoju, elektros vartojimo ir gamybos įrenginiai:</text:span></text:p>
      <text:p text:style-name="P422"><text:span text:style-name="T423">6</text:span><text:span text:style-name="T424">3</text:span><text:span text:style-name="T425">.1</text:span><text:span text:style-name="T426">. </text:span><text:span text:style-name="T427">mutatis mutandis </text:span><text:span text:style-name="T428">taikoma šio A</text:span><text:span text:style-name="T429">prašo III skyriuje (prijungiant vartojimo įrenginius) ir Aprašo VII</text:span><text:span text:style-name="T430">1</text:span><text:span text:style-name="T431"> skyriuje (prijungiant ne didesnės kaip 100 kW įrengtosios galios gamybos įrenginius) ir (ar)</text:span><text:span text:style-name="T432"><text:s/></text:span><text:span text:style-name="T433">Aprašo IV skyriuje (prijungiant didesnės kaip 100</text:span><text:span text:style-name="T434"><text:s/></text:span><text:span text:style-name="T435">kW įrengtosios galios gamybos įrenginius)<text:s/></text:span><text:span text:style-name="T436">numatyta elektros įrenginių prijungimo tvarka ir terminai. Tokiais atvejais elektros energiją gaminančiam vartotojui arba asmeniui, siekiančiam tapti elektros energiją gaminančiu vartotoju:</text:span></text:p>
      <text:p text:style-name="P437"><text:span text:style-name="T438">6</text:span><text:span text:style-name="T439">3</text:span><text:span text:style-name="T440">.1.1</text:span><text:span text:style-name="T441">. prijungimo sąlygos išduodamos užpildžius operatoriaus nu</text:span><text:span text:style-name="T442">statytą paraiškos formą</text:span><text:span text:style-name="T443"><text:s/></text:span><text:span text:style-name="T444">ir pateikus kitus reikalingus dokumentus bei sumokėjus už prijungimo sąlygų parengimo paslaugą. Kai yra prijungiami elektros vartojimo ir gamybos įrenginiai, išduodamos bendros prijungimo sąlygos.<text:s/></text:span><text:span text:style-name="T445">Tuo atveju, kai prijungiamų elektro</text:span><text:span text:style-name="T446">s energijos gamybos įrenginių galia ne didesnė kaip 100 kW, bendros prijungimo sąlygos galioja 9 mėnesius nuo jų pateikimo, o sudarius prijungimo paslaugos sutartį – 9 mėnesius nuo prijungimo paslaugos sutarties įsigaliojimo</text:span><text:span text:style-name="T447">;</text:span></text:p>
      <text:p text:style-name="P448"><text:span text:style-name="T449">6</text:span><text:span text:style-name="T450">3</text:span><text:span text:style-name="T451">.1.2</text:span><text:span text:style-name="T452">. elektros tinklų<text:s/></text:span><text:span text:style-name="T453">galios ir pralaidumų rezervavimas galioja, kol galioja vartotojo prijungimo sąlygos arba kol galioja prijungimo paslaugos sutartis.</text:span></text:p>
      <text:p text:style-name="P454"><text:span text:style-name="T455">6</text:span><text:span text:style-name="T456">3</text:span><text:span text:style-name="T457">.2</text:span><text:span text:style-name="T458">. rengiami atskiri projektai gamybos įrenginio prijungimui ir vartotojo objekto dalies (suteikiant arba didinant</text:span><text:span text:style-name="T459"><text:s/></text:span><text:span text:style-name="T460">l</text:span><text:span text:style-name="T461">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2">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3">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4">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text:s/></text:span><text:span text:style-name="T476">vartoto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ext:span><text:span text:style-name="T481">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2">,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3"><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4">gaminto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pan><text:span text:style-name="T523"><text:s/>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text:span><text:span text:style-name="T529">i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 2024-08-21, i. k. 2024-14677</text:span></text:p>
      <text:p text:style-name="Normal"/>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6<text:span text:style-name="T595">7</text:span>. Elektros energiją gaminantis vartotojas, kurio elektros energijos gamybos įrenginio prijungimo prie elektros tinklų taškas sutampa su elektros<text:s/>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6"><text:s/></text:span>vartojimo vietos prijungimo taškams. Šiame punkte nurodytais atvejais <text:s/><text:span text:style-name="T597">mutatis mutandis</text:span> taikoma Aprašo VII<text:span text:style-name="T598">2</text:span> skyriaus 56<text:span text:style-name="T599">13 </text:span>–56<text:span text:style-name="T600">15</text:span>, 56<text:span text:style-name="T601">17</text:span>–56<text:span text:style-name="T602">20</text:span><text:span text:style-name="T603"><text:s/></text:span>ir 56<text:span text:style-name="T604">26</text:span> punktuose nustatyta tvarka.<text:s/></text:p>
      <text:p text:style-name="P605">Papildyta punktu:</text:p>
      <text:p text:style-name="P606"><text:span text:style-name="T607">Nr.<text:s/></text:span><text:a xlink:href="https://www.e-tar.lt/portal/legalAct.html?documentId=23e18370e38811e99681cd81dcdca52c" office:target-frame-name="_top" xlink:show="replace"><text:span text:style-name="T608">1-265</text:span></text:a><text:span text:style-name="T609">, 2019-09-30, paskelbta TAR 2019-09-30, i. k. 2019-15497</text:span></text:p>
      <text:p text:style-name="P610">Punkto pakeitimai:</text:p>
      <text:p text:style-name="P611"><text:span text:style-name="T612">Nr.<text:s/></text:span><text:a xlink:href="https://www.e-tar.lt/portal/legalAct.html?documentId=2993ed005fbe11efbdaea558de59136c" office:target-frame-name="_top" xlink:show="replace"><text:span text:style-name="T613">1</text:span><text:span text:style-name="T614">-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text:s/>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text:s/></text:span><text:span text:style-name="T631">objekto vidaus tinkle elektrinės ar hibridinės elektrinės, kurių leistina generuoti galia, įrengtoji galia ir elektros energijos gamybos modulio didžiausias pajėgumas ne didesnis kaip 0,8 kW, prijungiamos supaprastinta tvarka. Tokiu atveju, tinklų naudotoj</text:span><text:span text:style-name="T632">as informuoja skirstomųjų tinklų operatorių apie tokios elektrinės prijungimą, pateikdamas operatoriui jo nustatytos formos pranešimą, o tokių elektrinių prijungimo prie elektros tinklų paslauga užbaigiama operatoriui ne vėliau kaip per 5 darbo dienas pati</text:span><text:span text:style-name="T633">kslinus nuosavybės ribų aktą, įrašant informaciją apie elektrinę ar hibridinę elektrinę. Tinklų naudotojas atsako už visų šiame punkte nurodytos elektrinės ar hibridinės elektrinės įrengimui reikalingų leidimų, sutikimų ar kitų dokumentų gavimą. Jeigu šiam</text:span><text:span text:style-name="T634">e punkte nurodytą elektrinę ar hibridinę elektrinę įrengęs tinklų naudotojas kreipiasi dėl jos įrengtosios galios, leistinos generuoti galios ir (ar) elektros energijos gamybos modulio didžiausio pajėgumo didinimo daugiau kaip 0,8 kW ir skirstomųjų tinklų<text:s/></text:span><text:span text:style-name="T635">operatoriui įvertinus įtampos parametrus nustatoma, kad jie dėl šios elektrinės prijungimo prie elektros tinklų ir (ar) įrengtosios galios, leistinos generuoti galios ir (ar) elektros energijos gamybos modulio didžiausio pajėgumo didinimo neatitiks elektro</text:span><text:span text:style-name="T636">s energijos persiuntimo paslaugos ir elektros energijos kokybę reglamentuojančių teisės aktų ir standartų reikalavimų, esami skirstomųjų tinklų operatoriaus elektros įrenginiai rekonstruojami ar nauji operatoriaus elektros įrenginiai įrengiami tinklų naudo</text:span><text:span text:style-name="T637">tojui padengiant operatoriaus dėl to patirtas sąnaudas, apskaičiuotas pagal Elektros energijos įrenginių prijungimo prie elektros tinklų įkainių nustatymo metodiką. Tinklų naudotojas privalo informuoti skirstomųjų tinklų operatorių, jeigu ketina nebenaudot</text:span><text:span text:style-name="T638">i šiame punkte nurodytos elektrinės ar hibridinės elektrinės. Tinklų naudotojui informavus, kad šiame punkte nurodyta elektrinė ar hibridinė elektrinė nebus naudojama, skirstomųjų tinklų operatorius patikslina nuosavybės ribų aktą jame panaikindamas inform</text:span><text:span text:style-name="T639">aciją apie šiame punkte nurodytą elektrinę ar hibridinę elektrinę.</text:span><text:s/></text:p>
      <text:p text:style-name="P640">Papildyta punktu:</text:p>
      <text:p text:style-name="P641"><text:span text:style-name="T642">Nr.<text:s/></text:span><text:a xlink:href="https://www.e-tar.lt/portal/legalAct.html?documentId=525ee1902d1f11ee9de9e7e0fd363afc" office:target-frame-name="_top" xlink:show="replace"><text:span text:style-name="T643">1-251</text:span></text:a><text:span text:style-name="T644">, 2023-07-28, paskelbta TAR 2023-07-28, i. k. 2023-15405</text:span></text:p>
      <text:p text:style-name="Normal"/>
      <text:p text:style-name="P645"><text:span text:style-name="T646">6</text:span><text:span text:style-name="T647">10</text:span><text:span text:style-name="T648">. Kai mažinama gaminančio vartotojo vartojimo įrenginių leistina naudoti galia, ji negali būti mažesnė už elektros energijos gamybos įrenginių, k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 2023-07-28, i. k. 2023-15405</text:span></text:p>
      <text:p text:style-name="Normal"/>
      <text:p text:style-name="P654">6<text:span text:style-name="T655">11</text:span>. Aktyviųjų elektros energijos vartotojų<text:span text:style-name="T656"><text:s/></text:span>elektros energijos gamybos ir (ar)<text:s/>energijos kaupimo įrenginiai yra prijungiami <text:span text:style-name="T657">mutatis mutandis</text:span> taikant supaprastintą tvarką,<text:s/><text:span text:style-name="T658">numatytą</text:span><text:span text:style-name="T659"><text:s/></text:span>šio Aprašo VII<text:span text:style-name="T660">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1">mutatis mutandis</text:span><text:s/>taikant šio Aprašo IV<text:s/><text:span text:style-name="T662">skyriuje nurodytą gamintojų elektros įrenginių prijungimo tvarką.</text:span><text:s/></text:p>
      <text:p text:style-name="P663">Papildyta punktu:</text:p>
      <text:p text:style-name="P664"><text:span text:style-name="T665">Nr.<text:s/></text:span><text:a xlink:href="https://www.e-tar.lt/portal/legalAct.html?documentId=525ee1902d1f11ee9de9e7e0fd363afc" office:target-frame-name="_top" xlink:show="replace"><text:span text:style-name="T666">1-251</text:span></text:a><text:span text:style-name="T667">, 2023-07-28, paskelbta TAR 2023-07-28, i. k. 2023-15405</text:span></text:p>
      <text:p text:style-name="P668">Punkto pakeitimai:</text:p>
      <text:p text:style-name="P669"><text:span text:style-name="T670">Nr.<text:s/></text:span><text:a xlink:href="https://www.e-tar.lt/portal/legalAct.html?documentId=2993ed005fbe11efbdaea558de59136c" office:target-frame-name="_top" xlink:show="replace"><text:span text:style-name="T671">1-149</text:span></text:a><text:span text:style-name="T672">, 2024-08-21, paskelbta TAR 2024-08-21, i. k. 2024-14677</text:span></text:p>
      <text:p text:style-name="Normal"/>
      <text:p text:style-name="P67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4">1</text:span><text:s/>skyriuje nustatytus<text:s/>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5">Punkto pakeitimai:</text:p>
      <text:p text:style-name="P676"><text:span text:style-name="T677">Nr.<text:s/></text:span><text:a xlink:href="https://www.e-tar.lt/portal/legalAct.html?documentId=8d31f3a00cf611e9a5eaf2cd290f1944" office:target-frame-name="_top" xlink:show="replace"><text:span text:style-name="T678">1-442</text:span></text:a><text:span text:style-name="T679">, 2018-12-31, paskelbta TAR 2018-12-31, i. k. 2018-22120</text:span></text:p>
      <text:p text:style-name="P680"><text:span text:style-name="T681">Nr.<text:s/></text:span><text:a xlink:href="https://www.e-tar.lt/portal/legalAct.html?documentId=23e18370e38811e99681cd81dcdca52c" office:target-frame-name="_top" xlink:show="replace"><text:span text:style-name="T682">1-265</text:span></text:a><text:span text:style-name="T683">, 2019-09-30, paskelbta TAR 2019-09-30, i. k. 2019-15497</text:span></text:p>
      <text:p text:style-name="P684"><text:span text:style-name="T685">Nr.<text:s/></text:span><text:a xlink:href="https://www.e-tar.lt/portal/legalAct.html?documentId=ee49e3402d5211eb932eb1ed7f923910" office:target-frame-name="_top" xlink:show="replace"><text:span text:style-name="T686">1-377</text:span></text:a><text:span text:style-name="T687">, 2020-11-23, paskelbta TAR 202</text:span><text:span text:style-name="T688">0-11-23, i. k. 2020-24658</text:span></text:p>
      <text:p text:style-name="P689"><text:span text:style-name="T690">Nr.<text:s/></text:span><text:a xlink:href="https://www.e-tar.lt/portal/legalAct.html?documentId=b6c37310867511eb9fecb5ecd3bd711c" office:target-frame-name="_top" xlink:show="replace"><text:span text:style-name="T691">1-45</text:span></text:a><text:span text:style-name="T692">, 2021-03-16, paskelbta TAR 2021-03-17, i. k. 2021-05281</text:span></text:p>
      <text:p text:style-name="Normal"/>
      <text:p text:style-name="P693"><text:span text:style-name="T694">8</text:span><text:span text:style-name="T695">.<text:s/></text:span><text:span text:style-name="T696">Elektros tinklai projektuojami, statomi ir (ar) įrengiami S</text:span><text:span text:style-name="T697">tatybos įstatymo ir (ar)<text:s/></text:span><text:span text:style-name="T698">Elektros įrenginių įrengimo bendrųjų taisyklių, patvirtintų Lietuvos Respublikos energetikos ministro 2012 m. vasario 3 d. įsakymu Nr.</text:span><text:span text:style-name="T699"> </text:span><text:span text:style-name="T700">1-22 „Dėl Elektros įrenginių įrengimo bendrųjų taisyklių patvirtinimo“ (toliau – Elektros įrengi</text:span><text:span text:style-name="T701">nių įrengimo bendrosios taisyklės), nustatyta tvarka</text:span><text:span text:style-name="T702">.</text:span><text:s/></text:p>
      <text:p text:style-name="P703">Punkto pakeitimai:</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9</text:span><text:span text:style-name="T710">. Vartotojų<text:s/></text:span><text:span text:style-name="T711">elektros įrenginiai jungiami prie skirstomųjų tinklų, išskyrus atvejus, kai skirstomųjų tinklų operatorius, kurio elektros energijos skirstymo licencijoje nurodytoje teritorijoje yra vartotojo elektros įrenginiai, dėl nustatytų techninių arba eksploatacijo</text:span><text:span text:style-name="T712">s reikalavimų atsisako prijungti prie skirstomųjų tinklų minėtus asmens įrenginius. Skirstomųjų tinklų operatoriui dėl nustatytų techninių arba eksploatacijos reikalavimų atsisakius prijungti vartotojų elektros įrenginius prie skirstomųjų tinklų, jų elektr</text:span><text:span text:style-name="T713">os įrenginiai gali būti jungiami prie perdavimo tinklų.</text:span></text:p>
      <text:p text:style-name="P714"><text:span text:style-name="T715">9</text:span><text:span text:style-name="T716">1</text:span><text:span text:style-name="T717">. Vartotojų, kurių elektros įrenginių leistinoji naudoti galia yra<text:s/></text:span><text:span text:style-name="T718">ne mažesnė kaip 10 MW ir kurie su perdavimo sistemos operatoriumi sudaro elektros įrenginių prijungimo paslaugos sutartį ir ele</text:span><text:span text:style-name="T719">ktros energijos perdavimo paslaugos sutartį, kuriomis įsipareigoja 10 metų nuo elektros energijos perdavimo paslaugos sutarties įsigaliojimo momento nemažinti leistinosios naudoti galios ir už ją mokėti Elektros energetikos įstatymo 69 straipsnio 7 dalyje<text:s/></text:span><text:span text:style-name="T720">nurodytą galios dedamąją<text:s/></text:span>(nurodytą sutartyse)<text:span text:style-name="T721">, elektros įrenginiai jungiami prie perdavimo tinklų.</text:span><text:s/></text:p>
      <text:p text:style-name="P722">Papildyta punktu:</text:p>
      <text:p text:style-name="P723"><text:span text:style-name="T724">Nr.<text:s/></text:span><text:a xlink:href="https://www.e-tar.lt/portal/legalAct.html?documentId=103fabb0dc5111e89a31865acf012092" office:target-frame-name="_top" xlink:show="replace"><text:span text:style-name="T725">1-291</text:span></text:a><text:span text:style-name="T726">, 2018-10-30, paskelbta TAR 201</text:span><text:span text:style-name="T727">8-10-31, i. k. 2018-17507</text:span></text:p>
      <text:p text:style-name="Normal"/>
      <text:p text:style-name="P728">10. Technines sąlygas, nustatančias privalomuosius elektros tinklų tiesimo, pertvarkymo ir (ar) plėtros reikalavimus, prijungiant vartotojo, gamintojo, asmens, pageidaujančio prijungti energijos kaupimo įrenginius, elektros<text:s/>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text:s/>reikia įrengti, perkelti ar rekonstruoti. Pageidaujant prijungti keletą vieno savininko objektų, esančių viename žemės sklype, tokie objektai yra prijungiami įrengiant vieną įvadą ir vieną apskaitos prietaisą, išskyrus šio punkto ketvirtojoje pastraipoje<text:s/>nurodytus atvejus.</text:p>
      <text:p text:style-name="P729">Prijungiant vartotojo elektros įrenginius prie skirstomųjų tinklų operatoriaus elektros tinklų prijungimo sąlygos nurodomos prijungimo paslaugos sutartyje, išskyrus šio punkto trečioje pastraipoje nurodytus atvejus.<text:s/></text:p>
      <text:p text:style-name="P730">Skirstomųjų tinklų operatorius rengia prijungimo sąlygas kaip atskirą dokumentą, kai  Aprašo 14 punkte numatytais atvejais asmenys savo lėšomis rengia prijungimo prie elektros tinklų projektą, taip pat kitais atvejais, kai asmuo to prašo.</text:p>
      <text:p text:style-name="P73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2">Tuo atveju, jeigu vartotojas, gamintojas, elektros energiją gaminantis vartotojas, <text:s/>asmuo, siekiantis tapti elektros energiją gaminančiu<text:s/>vartotoju, ar asmuo, pageidaujantis prijungti energijos kaupimo įrenginius, jungia savo elektros įrenginius prie skirstomojo tinklo ir šiems įrenginiams prijungti yra būtina atlikti plėtros, rekonstrukcijos, keitimo ar panašius techninio parengimo darbus<text:s/>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3"><text:span text:style-name="T734">Paraiškos dėl prijungimo paslaugos suteikimo (toliau – paraiška) formą, dokumentus, kuriuos būtina pateikti su paraiška, atliktą mokėjimą už prijungimo sąlygų, išankstinių prijungimo sąlygų, prijungim</text:span><text:span text:style-name="T735">o paslaugos sutarčių, kai jose nurodomos prijungimo sąlygos, parengimą patvirtinančius dokumentus ir jų pateikimo būdą nustato operatoriai. Paraiška laikoma tinkamai pateikta, kai vartotojas, gamintojas,</text:span><text:span text:style-name="T736"><text:s/></text:span><text:span text:style-name="T737">elektros energiją gaminantis vartotojas ar asmuo, si</text:span><text:span text:style-name="T738">ekiantis tapti elektros energiją gaminančiu vartotoju, asmuo, pageidaujantis prijungti energijos kaupimo įrenginius, statytojas (užsakovas) ar kitas asmuo pateikia operatoriui privalomuosius prijungimo dokumentus, apmoka už prijungimo sąlygų, išankstinių p</text:span><text:span text:style-name="T739">rijungimo sąlygų, prijungimo paslaugos sutarčių, kai jose nurodomos prijungimo sąlygos, parengimo paslaugą ir operatorius per 2 darbo dienas nuo įmokos už prijungimo sąlygų, išankstinių prijungimo sąlygų, prijungimo paslaugos sutarčių, kai jose nurodomos p</text:span><text:span text:style-name="T740">rijungimo sąlygos, parengimo paslaugą, gavimo</text:span><text:span text:style-name="T741"><text:s/></text:span><text:span text:style-name="T742">patikrina, ar pateikti reikiami dokumentai</text:span>.</text:p>
      <text:p text:style-name="P743">Gamintojų ir elektros energiją gaminančių vartotojų elektros energijos gamybos įrenginiai turi atitikti 2016 m. balandžio 14 d. Europos Komisijos reglamento (ES) Nr.<text:s/>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4">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089fe8d08bf711e7a3c4a5eb10f04386" office:target-frame-name="_top" xlink:show="replace"><text:span text:style-name="T752">1</text:span><text:span text:style-name="T753">-227</text:span></text:a><text:span text:style-name="T754">, 2017-08-28, paskelbta TAR 2017-08-29, i. k. 2017-13725</text:span></text:p>
      <text:p text:style-name="P755"><text:span text:style-name="T756">Nr.<text:s/></text:span><text:a xlink:href="https://www.e-tar.lt/portal/legalAct.html?documentId=02462890bfce11e79122ea2db7aeb5f0" office:target-frame-name="_top" xlink:show="replace"><text:span text:style-name="T757">1-276</text:span></text:a><text:span text:style-name="T758">, 2017-11-02, paskelbta TAR 2017-11-03, i. k. 2017-17441</text:span></text:p>
      <text:p text:style-name="P759"><text:span text:style-name="T760">Nr.<text:s/></text:span><text:a xlink:href="https://www.e-tar.lt/portal/legalAct.html?documentId=8d31f3a00cf611e9a5eaf2cd290f1944" office:target-frame-name="_top" xlink:show="replace"><text:span text:style-name="T761">1-442</text:span></text:a><text:span text:style-name="T762">, 2018-12-31, paskelbta TAR 2018-12-31, i. k. 2018-22120</text:span></text:p>
      <text:p text:style-name="P763"><text:span text:style-name="T764">Nr.<text:s/></text:span><text:a xlink:href="https://www.e-tar.lt/portal/legalAct.html?documentId=1f0083d09bc911e9aa7dc78f3d1f2643" office:target-frame-name="_top" xlink:show="replace"><text:span text:style-name="T765">1-185</text:span></text:a><text:span text:style-name="T766">, 2019-07-01, pa</text:span><text:span text:style-name="T767">skelbta TAR 2019-07-01, i. k. 2019-10663</text:span></text:p>
      <text:p text:style-name="P768"><text:span text:style-name="T769">Nr.<text:s/></text:span><text:a xlink:href="https://www.e-tar.lt/portal/legalAct.html?documentId=ee49e3402d5211eb932eb1ed7f923910" office:target-frame-name="_top" xlink:show="replace"><text:span text:style-name="T770">1-377</text:span></text:a><text:span text:style-name="T771">, 2020-11-23, paskelbta TAR 2020-11-23, i. k. 2020-24658</text:span></text:p>
      <text:p text:style-name="P772"><text:span text:style-name="T773">Nr.<text:s/></text:span><text:a xlink:href="https://www.e-tar.lt/portal/legalAct.html?documentId=b6c37310867511eb9fecb5ecd3bd711c" office:target-frame-name="_top" xlink:show="replace"><text:span text:style-name="T774">1-45</text:span></text:a><text:span text:style-name="T775">, 2021-03-16, paskelbta TAR 2021-03-17, i. k. 2021-05281</text:span></text:p>
      <text:p text:style-name="P776"><text:span text:style-name="T777">Nr.<text:s/></text:span><text:a xlink:href="https://www.e-tar.lt/portal/legalAct.html?documentId=525ee1902d1f11ee9de9e7e0fd363afc" office:target-frame-name="_top" xlink:show="replace"><text:span text:style-name="T778">1-251</text:span></text:a><text:span text:style-name="T779">, 2023-07-28, paskelbta TAR 2023-07-2</text:span><text:span text:style-name="T780">8, i. k. 2023-15405</text:span></text:p>
      <text:p text:style-name="Normal"/>
      <text:p text:style-name="P781">10<text:span text:style-name="T782">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 Vartotojas, gamintojas, asmuo, pageidaujantis prijungti energijos kaupimo įrenginius, ele</text:span><text:span text:style-name="T797">ktros energiją gaminantis vartotojas ar asmuo, siekiantis tapti elektros energiją gaminančiu vartotoju, turi pateikti operatoriui visus duomenis, reikalingus elektros įrenginių prijungimui įvertinti. Statytojas (užsakovas), kuris kreipiasi su paraiška dėl<text:s/></text:span><text:span text:style-name="T798">skirstomųjų tinklų įrengimo nenumačius vartotojų, turi pateikti operatoriui visus duomenis, reikalingus skirstomųjų tinklų įrengimui įvertinti. Duomenų (įskaitant ir asmens duomenų), kurie reikalingi elektros įrenginių prijungimui ir skirstomųjų tinklų įre</text:span><text:span text:style-name="T799">ngimui įvertinti, apimtį nustato operatorius.</text:span><text:span text:style-name="T800"> </text:span><text:span text:style-name="T801">Operatorius ir vartotojas (gamintojas, elektros energiją gaminantis vartotojas ar asmuo, siekiantis tapti elektros energiją gaminančiu vartotoju), statytojas (užsakovas), asmuo, pageidaujantis prijungti energij</text:span><text:span text:style-name="T802">os kaupimo įrenginius, bendradarbiauja ieškant optimalaus techninio sprendimo (derinant projektuojamų elektros tinklų trasas su žemių savininkais, servituto nustatymo sutarčių pasirašymo klausimus). Operatorius, esant būtinumui, turi teisę tikslinti išduot</text:span><text:span text:style-name="T803">as ar prijungimo paslaugos sutartyje nurodytas prijungimo sąlygas, jei šioms prijungimo sąlygoms vykdyti neišduotas statybą leidžiantis dokumentas (kai jis privalomas pagal teisės aktus). Jei statybą leidžiantis dokumentas neprivalomas, prijungimo sąlygos<text:s/></text:span><text:span text:style-name="T804">gali būti tikslinamos iki projekto suderinimo teisės aktų nustatyta tvarka arba po projekto suderinimo vartotojo iniciatyva, kai dėl pakeitimų nesikeičia suderinto projekto sprendiniai.</text:span><text:s/></text:p>
      <text:p text:style-name="P805">Punkto pakeitimai:</text:p>
      <text:p text:style-name="P806"><text:span text:style-name="T807">Nr.<text:s/></text:span><text:a xlink:href="https://www.e-tar.lt/portal/legalAct.html?documentId=02462890bfce11e79122ea2db7aeb5f0" office:target-frame-name="_top" xlink:show="replace"><text:span text:style-name="T808">1-276</text:span></text:a><text:span text:style-name="T809">, 2017-11-02, paskelbta TAR 2017-11-03, i. k. 2017-17441</text:span></text:p>
      <text:p text:style-name="P810"><text:span text:style-name="T811">Nr.<text:s/></text:span><text:a xlink:href="https://www.e-tar.lt/portal/legalAct.html?documentId=1f0083d09bc911e9aa7dc78f3d1f2643" office:target-frame-name="_top" xlink:show="replace"><text:span text:style-name="T812">1-185</text:span></text:a><text:span text:style-name="T813">, 2019-07-01, paskelbta TAR 2019-07-01, i. k. 2019-10663</text:span></text:p>
      <text:p text:style-name="P814"><text:span text:style-name="T815">Nr.<text:s/></text:span><text:a xlink:href="https://www.e-tar.lt/portal/legalAct.html?documentId=ee49e3402d5211eb932eb1ed7f923910" office:target-frame-name="_top" xlink:show="replace"><text:span text:style-name="T816">1-377</text:span></text:a><text:span text:style-name="T817">, 2020-11-23, paskelbta TAR 2020-11-23, i. k. 2020-24658</text:span></text:p>
      <text:p text:style-name="P818"><text:span text:style-name="T819">Nr.<text:s/></text:span><text:a xlink:href="https://www.e-tar.lt/portal/legalAct.html?documentId=b6c37310867511eb9fecb5ecd3bd711c" office:target-frame-name="_top" xlink:show="replace"><text:span text:style-name="T820">1-45</text:span></text:a><text:span text:style-name="T821">, 2021-03-16, paskelbta TAR 2021-03-17, i. k. 2021-05281</text:span></text:p>
      <text:p text:style-name="P822"><text:span text:style-name="T823">Nr.<text:s/></text:span><text:a xlink:href="https://www.e-tar.lt/portal/legalAct.html?documentId=525ee1902d1f11ee9de9e7e0fd363afc" office:target-frame-name="_top" xlink:show="replace"><text:span text:style-name="T824">1-251</text:span></text:a><text:span text:style-name="T825">, 2023-07-28</text:span><text:span text:style-name="T826">, paskelbta TAR 2023-07-28, i. k. 2023-15405</text:span></text:p>
      <text:p text:style-name="Normal"/>
      <text:p text:style-name="P827"><text:span text:style-name="T828">11</text:span><text:span text:style-name="T829">1</text:span><text:span text:style-name="T830">. Elektros energijai gaminti atsinaujinančius išteklius naudojantis gamintojas,  kuriam taikomas fiksuotas elektros energijos iš atsinaujinančių išteklių tarifas, siekiantis padidinti elektrinės<text:s/></text:span><text:span text:style-name="T831">įrengtąją galią privalo įrengti atskirą apskaitos prietaisą elektros energijos kiekiui, generuojamam dėl elektrinės įrengtosios galios padidinimo, apskaičiuoti. Jeigu operatorius ir gamintojas sutaria, kad nėra techninės galimybės įrengti atskirą apskaitos</text:span><text:span text:style-name="T832"><text:s/>prietaisą, tinklų operatorius nustato pagamintos ir į tinklus patiektos elektros energijos kiekius bei proporcingai įrengtoms galioms apskaičiuoja, kuri pagamintos ir į tinklus patiektos elektros energijos dalis turi būti priskirta elektrinės įrengtajai g</text:span><text:span text:style-name="T833">aliai, buvusiai iki jos padidinimo, ir kuri – padidintai.</text:span><text:s/></text:p>
      <text:p text:style-name="P834">Papildyta punktu:</text:p>
      <text:p text:style-name="P835"><text:span text:style-name="T836">Nr.<text:s/></text:span><text:a xlink:href="https://www.e-tar.lt/portal/legalAct.html?documentId=d9d53a80baad11eab9d9cd0c85e0b745" office:target-frame-name="_top" xlink:show="replace"><text:span text:style-name="T837">1-172</text:span></text:a><text:span text:style-name="T838">, 2020-06-30, paskelbta TAR 2020-06-30, i. k. 2020-14527</text:span></text:p>
      <text:p text:style-name="P839">Punkto pakeitimai:</text:p>
      <text:p text:style-name="P840"><text:span text:style-name="T841">Nr.<text:s/></text:span><text:a xlink:href="https://www.e-tar.lt/portal/legalAct.html?documentId=2993ed005fbe11efbdaea558de59136c" office:target-frame-name="_top" xlink:show="replace"><text:span text:style-name="T842">1-149</text:span></text:a><text:span text:style-name="T843">, 2024-08-21, paskelbta TAR 2024-08-21, i. k. 2024-14677</text:span></text:p>
      <text:p text:style-name="Normal"/>
      <text:p text:style-name="P844"><text:span text:style-name="T845">12</text:span><text:span text:style-name="T846">. Kai prijungtų elektros įrenginių, skirstymo ir (ar) perdavimo tinklo techniniam</text:span><text:span text:style-name="T847">s parametrams užtikrinti ir (ar) pagerinti reikalinga įrengti ir (ar) rekonstruoti esamus operatoriaus elektros įrenginius (330 kV, 110 kV, 35 kV, 10 kV, 0,4 kV oro ar kabelių linijas, 330/110/10 kV, 110/35/10(6) kV, 110/10(6) kV, 35/10 kV transformatorių<text:s/></text:span><text:span text:style-name="T848">pastotes ir kt.) ir tai nėra tiesiogiai nustatyta Aprašo 1.1–1.5, 1.10 ir 1.11 papunkčiuose nurodytais atvejais, perdavimo sistemos ir skirstomųjų tinklų operatoriai plečia jų prižiūrimus įrenginius savo lėšomis. Aprašo 1.1–1.5, 1.10 ir 1.11 papunkčiuose n</text:span><text:span text:style-name="T849">urodytais atvejais elektros įrenginių įrengimas, perkėlimas ar rekonstravimas atliekami Apraše nustatyta vartotojų, gamintojų elektros įrenginių prijungimo<text:s/></text:span>ir skirstomųjų tinklų įrengimo nenumačius vartotojų<text:s/><text:span text:style-name="T850">tvarka ir sąlygomis, vartotojui, gamintojui</text:span>, statytojui (užsakovui)<text:span text:style-name="T851"><text:s/>ar kitiems asmenims sumokėjus prijungimo paslaugos įmoką operatoriui (-iams) pagal prijungimo paslaugos sutartį,</text:span><text:s/>perkėlimo (rekonstravimo) paslaugos sutartį arba apmokėjus skirstomųjų tinklų įrengimą pagal<text:s/><text:span text:style-name="T852">skirstomųjų tinklų įrengimo ne</text:span><text:span text:style-name="T853">sant elektros energijos vartotojo objektų sutartį skirstomųjų tinklų įrengimo nenumačius vartotojų atveju</text:span><text:span text:style-name="T854">.</text:span><text:s/></text:p>
      <text:p text:style-name="P855">Punkto pakeitimai:</text:p>
      <text:p text:style-name="P856"><text:span text:style-name="T857">Nr.<text:s/></text:span><text:a xlink:href="https://www.e-tar.lt/portal/legalAct.html?documentId=67f18350f0eb11e5989ee743dd0efbb0" office:target-frame-name="_top" xlink:show="replace"><text:span text:style-name="T858">1-96</text:span></text:a><text:span text:style-name="T859">, 2016-03-23, paskelbta</text:span><text:span text:style-name="T860"><text:s/>TAR 2016-03-23, i. k. 2016-05804</text:span></text:p>
      <text:p text:style-name="P861"><text:span text:style-name="T862">Nr.<text:s/></text:span><text:a xlink:href="https://www.e-tar.lt/portal/legalAct.html?documentId=b6c37310867511eb9fecb5ecd3bd711c" office:target-frame-name="_top" xlink:show="replace"><text:span text:style-name="T863">1-45</text:span></text:a><text:span text:style-name="T864">, 2021-03-16, paskelbta TAR 2021-03-17, i. k. 2021-05281</text:span></text:p>
      <text:p text:style-name="P865"><text:span text:style-name="T866">Nr.<text:s/></text:span><text:a xlink:href="https://www.e-tar.lt/portal/legalAct.html?documentId=bee32c71168311ee9f7ec2ffce8b47bc" office:target-frame-name="_top" xlink:show="replace"><text:span text:style-name="T867">1-186</text:span></text:a><text:span text:style-name="T868">, 2023-06-29, paskelbta TAR 2023-06-29, i. k. 2023-13189</text:span></text:p>
      <text:p text:style-name="Normal"/>
      <text:p text:style-name="P869">13. Vartotojų, gamintojų, asmenų, pageidaujančių prijungti energijos kaupimo įrenginius, elektros įrenginių prijungimą prie operatoriaus elektros<text:s/>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text:s/>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0">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text:s/>darbus organizuoja ir koordinuoja vartotojas, gamintojas ar asmuo, pageidaujantis prijungti energijos kaupimo įrenginius.<text:s/></text:p>
      <text:p text:style-name="P871">Punkto pakeitimai:</text:p>
      <text:p text:style-name="P872"><text:span text:style-name="T873">Nr.<text:s/></text:span><text:a xlink:href="https://www.e-tar.lt/portal/legalAct.html?documentId=8d31f3a00cf611e9a5eaf2cd290f1944" office:target-frame-name="_top" xlink:show="replace"><text:span text:style-name="T874">1-442</text:span></text:a><text:span text:style-name="T875">, 2018-</text:span><text:span text:style-name="T876">12-31, paskelbta TAR 2018-12-31, i. k. 2018-22120</text:span></text:p>
      <text:p text:style-name="P877"><text:span text:style-name="T878">Nr.<text:s/></text:span><text:a xlink:href="https://www.e-tar.lt/portal/legalAct.html?documentId=23e18370e38811e99681cd81dcdca52c" office:target-frame-name="_top" xlink:show="replace"><text:span text:style-name="T879">1-265</text:span></text:a><text:span text:style-name="T880">, 2019-09-30, paskelbta TAR 2019-09-30, i. k. 2019-15497</text:span></text:p>
      <text:p text:style-name="P881"><text:span text:style-name="T882">Nr.<text:s/></text:span><text:a xlink:href="https://www.e-tar.lt/portal/legalAct.html?documentId=ee49e3402d5211eb932eb1ed7f923910" office:target-frame-name="_top" xlink:show="replace"><text:span text:style-name="T883">1-377</text:span></text:a><text:span text:style-name="T884">, 2020-11-23, paskelbta TAR 2020-11-23, i. k. 2020-24658</text:span></text:p>
      <text:p text:style-name="P885"><text:span text:style-name="T886">Nr.<text:s/></text:span><text:a xlink:href="https://www.e-tar.lt/portal/legalAct.html?documentId=b6c37310867511eb9fecb5ecd3bd711c" office:target-frame-name="_top" xlink:show="replace"><text:span text:style-name="T887">1-45</text:span></text:a><text:span text:style-name="T888">, 2021-03-16, paskelbta TAR<text:s/></text:span><text:span text:style-name="T889">2021-03-17, i. k. 2021-05281</text:span></text:p>
      <text:p text:style-name="Normal"/>
      <text:p text:style-name="P890">14.<text:span text:style-name="T891"><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2"><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3">r vartotojo, organizuoja ir koordinuoja skirstomųjų tinklų operatorius.<text:s/></text:span>Šių paslaugų sąnaudos įskaičiuojamos į prijungimo paslaugos sąnaudas, kurias vartotojas apmoka Elektros energetikos įstatymo 67 straipsnyje nustatyta tvarka.</text:p>
      <text:p text:style-name="P894"><text:span text:style-name="T895">Visų kitų vartotojų, gamin</text:span><text:span text:style-name="T896">tojų,<text:s/></text:span><text:span text:style-name="T897">elektros energiją<text:s/></text:span><text:span text:style-name="T898">gaminančių vartotojų, asmenų, siekiančių tapti<text:s/></text:span><text:span text:style-name="T899">elektros energiją<text:s/></text:span><text:span text:style-name="T900">gaminančiais vartotojais, ir asmenų, pageidaujančių prijungti energijos kaupimo įrenginius, elektros įrenginių prijungimo prie operatoriaus</text:span><text:span text:style-name="T901"><text:s/>elektros tinklų, įskaitant<text:s/></text:span><text:span text:style-name="T902">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3">stomųjų tinklų įrengimo nenumačius vartotojų atvejais bei Aprašo<text:s/></text:span>48<text:span text:style-name="T904">1</text:span><text:s/>punkte nurodytais atvejais, rezervinės linijos ar tiesioginės skirstymo linijos įrengimo atvejais<text:span text:style-name="T905"><text:s/>projekto rengimo ir derinimo procedūras, vadovaudamiesi operatoriaus parengtomis prijungi</text:span><text:span text:style-name="T906">mo sąlygomis bei sutartimis, vykdo vartotojai, gamintojai,<text:s/></text:span><text:span text:style-name="T907">elektros energiją gaminantys vartotojai, asmenys, siekiantys tapti elektros energiją gaminančiais vartotojais,</text:span><text:span text:style-name="T908"><text:s/></text:span><text:span text:style-name="T909">statytojai (užsakovai), asmenys, siekiantys perkelti ar rekonstruoti elektros tinklus,</text:span><text:span text:style-name="T910"><text:s/>ar asmenys, pageidaujantys prijungti energijos kaupimo įrenginius.</text:span></text:p>
      <text:p text:style-name="P911"><text:span text:style-name="T912">Kai pateikiant vieną bendrą paraišką yra užsakoma rezervinės linijos<text:s/></text:span><text:span text:style-name="T913">ar</text:span><text:span text:style-name="T914"><text:s/>tiesioginės skirstymo linijos įrengimo paslauga ir<text:s/></text:span><text:span text:style-name="T915">elektros įrenginių prijungimo prie skirstomųjų tinklų operatoriau</text:span><text:span text:style-name="T916">s elektros tinklų pirmą kartą<text:s/></text:span><text:span text:style-name="T917">ar leistinos naudoti galios didinimo<text:s/></text:span><text:span text:style-name="T918">paslauga</text:span><text:span text:style-name="T919">, visais atvejais projekte turi būti parengtos atskiros projekto dalys, viena iš kurių apimtų rezervinės linijos ar tiesioginės skirstymo linijos įrengimą.</text:span></text:p>
      <text:p text:style-name="P920"><text:span text:style-name="T921">Vartotojui, gamintojui, e</text:span><text:span text:style-name="T922">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23"><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24">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25">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26">Šių paslaugų sąnaudos įskaičiuojamos į prijungimo paslaugos sąnaudas, kurias vartotojas, gamintojas ar statytojas (užsakovas) apmoka Elektros energetikos įstatymo 67 straipsnyje nustatyta tvarka,<text:s/></text:span><text:span text:style-name="T927">o gaminantis vartotojas ar<text:s/></text:span><text:span text:style-name="T928">asmuo, siekiantis tapti gaminanči</text:span><text:span text:style-name="T929">u vartotoju</text:span><text:span text:style-name="T930"><text:s/>– Atsinaujinančių išteklių energetikos įstatymo 20</text:span><text:span text:style-name="T931">1</text:span><text:span text:style-name="T932"><text:s/>straipsnyje nustatyta tvarka</text:span>.<text:s/></text:p>
      <text:p text:style-name="P933"><text:span text:style-name="T934">Aprašo nustatytais atvejais operatoriaus parengtas arba vartotojo, gamintojo, statytojo (užsakovo),<text:s/></text:span>asmens, pageidaujančio prijungti energijos kaupimo įrenginius, ar asmens, siekiančio perkelti ar rekonstruoti elektros tinklus,<text:span text:style-name="T935"><text:s/>operatoriui pateikiamas operatoriaus elektros tinklų dalies projektas turi būti suderintas ir atitikti Elektros įrenginių įrengimo bendrųjų taisyklių reikalavimus, statybos techninio reglam</text:span><text:span text:style-name="T936">ento STR 1.04.04:2017 „Statinio projektavimas, projekto ekspertizė“, patvirtinto Lietuvos Respublikos aplinkos ministro 2016 m. lapkričio 7 d. įsakymu Nr. D1-738 „Dėl statybos techninio reglamento STR 1.04.04:2017 „Statinio projektavimas, projekto eksperti</text:span><text:span text:style-name="T937">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38"><text:s/>leidžiantys dokumentai. Tuo atveju, kai projektą operatoriui pateikia vartotojas, gamintojas, statytojas (užsakovas),<text:s/></text:span>asmuo, pageidaujantis prijungti energijos kaupimo įrenginius<text:span text:style-name="T939">,<text:s/></text:span>ar asmuo, siekiantis perkelti ar rekonstruoti elektros tinklus,<text:s/><text:span text:style-name="T940">projektas t</text:span><text:span text:style-name="T941">uri būti perduodamas šalims pasirašius priėmimo–perdavimo dokumentą, nurodžius perduodamų bylų kiekį bei perdavimo datą arba kita operatoriaus nustatyta tvarka.</text:span><text:s/></text:p>
      <text:p text:style-name="P942">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43">Projekte esant nustatytų trūkumų, įskaitant, jei trūksta dokumentų ir</text:span><text:span text:style-name="T944">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45">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46">jų punktų statyba ir (ar) rekonstravimas,<text:s/></text:span><text:span text:style-name="T947">–<text:s/></text:span><text:span text:style-name="T948">ne vėliau kaip per 15 darbo dienų nuo patikslinto projekto gavimo.</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text:span><text:span text:style-name="T954">5055 (2013-09-28), i. k. 113203NISAK0001-189</text:span></text:p>
      <text:p text:style-name="P955"><text:span text:style-name="T956">Nr.<text:s/></text:span><text:a xlink:href="https://www.e-tar.lt/portal/legalAct.html?documentId=7d1ef580e6ef11e39ea8c7e1dfdc4b5c" office:target-frame-name="_top" xlink:show="replace"><text:span text:style-name="T957">1-136</text:span></text:a><text:span text:style-name="T958">, 2014-05-26, paskelbta TAR 2014-05-29, i. k. 2014-05834</text:span></text:p>
      <text:p text:style-name="P959"><text:span text:style-name="T960">Nr.<text:s/></text:span><text:a xlink:href="https://www.e-tar.lt/portal/legalAct.html?documentId=67f18350f0eb11e5989ee743dd0efbb0" office:target-frame-name="_top" xlink:show="replace"><text:span text:style-name="T961">1-96</text:span></text:a><text:span text:style-name="T962">, 2016-03-23, paskelbta TAR 2016-03-23, i. k. 2016-05804</text:span></text:p>
      <text:p text:style-name="P963"><text:span text:style-name="T964">Nr.<text:s/></text:span><text:a xlink:href="https://www.e-tar.lt/portal/legalAct.html?documentId=c9f632b0dc9211e69ae9f38427b46dd7" office:target-frame-name="_top" xlink:show="replace"><text:span text:style-name="T965">1-15</text:span></text:a><text:span text:style-name="T966">, 2017-01-17, paskelbta TAR<text:s/></text:span><text:span text:style-name="T967">2017-01-17, i. k. 2017-01007</text:span></text:p>
      <text:p text:style-name="P968"><text:span text:style-name="T969">Nr.<text:s/></text:span><text:a xlink:href="https://www.e-tar.lt/portal/legalAct.html?documentId=089fe8d08bf711e7a3c4a5eb10f04386" office:target-frame-name="_top" xlink:show="replace"><text:span text:style-name="T970">1-227</text:span></text:a><text:span text:style-name="T971">, 2017-08-28, paskelbta TAR 2017-08-29, i. k. 2017-13725</text:span></text:p>
      <text:p text:style-name="P972"><text:span text:style-name="T973">Nr.<text:s/></text:span><text:a xlink:href="https://www.e-tar.lt/portal/legalAct.html?documentId=ee49e3402d5211eb932eb1ed7f923910" office:target-frame-name="_top" xlink:show="replace"><text:span text:style-name="T974">1-377</text:span></text:a><text:span text:style-name="T975">, 2020-11-23, paskelbta TAR 2020-11-23, i. k. 2020-24658</text:span></text:p>
      <text:p text:style-name="P976"><text:span text:style-name="T977">Nr.<text:s/></text:span><text:a xlink:href="https://www.e-tar.lt/portal/legalAct.html?documentId=b6c37310867511eb9fecb5ecd3bd711c" office:target-frame-name="_top" xlink:show="replace"><text:span text:style-name="T978">1-45</text:span></text:a><text:span text:style-name="T979">, 2021-03-16, paskelbta TAR 2021-03-17, i. k. 202</text:span><text:span text:style-name="T980">1-05281</text:span></text:p>
      <text:p text:style-name="P981"><text:span text:style-name="T982">Nr.<text:s/></text:span><text:a xlink:href="https://www.e-tar.lt/portal/legalAct.html?documentId=bee32c71168311ee9f7ec2ffce8b47bc" office:target-frame-name="_top" xlink:show="replace"><text:span text:style-name="T983">1-186</text:span></text:a><text:span text:style-name="T984">, 2023-06-29, paskelbta TAR 2023-06-29, i. k. 2023-13189</text:span></text:p>
      <text:p text:style-name="P985"><text:span text:style-name="T986">Nr.<text:s/></text:span><text:a xlink:href="https://www.e-tar.lt/portal/legalAct.html?documentId=2993ed005fbe11efbdaea558de59136c" office:target-frame-name="_top" xlink:show="replace"><text:span text:style-name="T987">1-149</text:span></text:a><text:span text:style-name="T988">, 2024-08-21, paskelbta TAR 2024-08-21, i. k. 2024-14677</text:span></text:p>
      <text:p text:style-name="Normal"/>
      <text:p text:style-name="P989"><text:span text:style-name="T990">15</text:span><text:span text:style-name="T991">. Tuo atveju, jeigu operatoriui paraiškos nagrinėjimo metu ar vykdant prijungimo paslaugą kyla pagrįstų abejonių dėl vartotojo ar gamintojo statuso ir (ar) vartotojo ar<text:s/></text:span><text:span text:style-name="T992">gamintojo vykdomos veiklos pobūdžio (t. y. ar elektros energija nebus vartojama poreikiams, susijusiems su ūkine komercine ar profesine veikla), operatorius turi teisę paprašyti vartotojo pateikti rašytinį patvirtinimą dėl šiais elektros įrenginiais tiekia</text:span><text:span text:style-name="T993">mos elektros energijos vartojimo asmeniniams, šeimos ar namų ūkio poreikiams.</text:span><text:s/></text:p>
      <text:p text:style-name="P994">Punkto pakeitimai:</text:p>
      <text:p text:style-name="P995"><text:span text:style-name="T996">Nr.<text:s/></text:span><text:a xlink:href="https://www.e-tar.lt/portal/legalAct.html?documentId=b6c37310867511eb9fecb5ecd3bd711c" office:target-frame-name="_top" xlink:show="replace"><text:span text:style-name="T997">1-45</text:span></text:a><text:span text:style-name="T998">, 2021-03-16, paskelbta TAR 2021-03-17, i. k. 2021-0</text:span><text:span text:style-name="T999">5281</text:span></text:p>
      <text:p text:style-name="Normal"/>
      <text:p text:style-name="P1000"><text:span text:style-name="T1001">16</text:span><text:span text:style-name="T1002">.  Vartotojas, gamintojas ar asmuo, pageidaujantis prijungti energijos kaupimo įrenginį, savo lėšomis atlieka jam priklausančio objekto vidaus elektros instaliacijos ir kitus elektros montavimo darbus iki nuosavybės su operatoriaus elektros tin</text:span><text:span text:style-name="T1003">klais ribos, parengia šiems darbams atlikti būtinus techninius dokumentus ir gauna</text:span><text:span text:style-name="T1004"> </text:span><text:span text:style-name="T1005">Tarybos</text:span><text:span text:style-name="T1006"> </text:span><text:span text:style-name="T1007">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8">ės būklės atitiktį teisės aktų reikalavimams, išskyrus atvejį, kai asmuo įrengė (pastatė) elektros energijos gamybos įrenginius, kurių įrengtoji galia ne didesnė kaip 100 kW, o leistina generuoti galia lygi nuliui,<text:s/></text:span><text:span text:style-name="T1009">arba <text:s/>elektros energijos iš atsinaujinanč</text:span><text:span text:style-name="T1010">ių išteklių gamybos įrenginius, kurių įrengtoji galia ne didesnė kaip 100 kW, o leistina generuoti galia didesnė už nulį, arba energijos kaupimo įrenginius, kurių įrengtoji galia ne didesnė kaip 100 kW,</text:span><text:span text:style-name="T1011"><text:s/>ir Aprašo 16</text:span><text:span text:style-name="T1012">1</text:span><text:span text:style-name="T1013"> ir 56</text:span><text:span text:style-name="T1014">10</text:span><text:span text:style-name="T1015"> punktuose nustatytus atvejus.</text:span><text:s/></text:p>
      <text:p text:style-name="P1016">Punkto pakeitimai:</text:p>
      <text:p text:style-name="P1017"><text:span text:style-name="T1018">Nr.<text:s/></text:span><text:a xlink:href="https://www.e-tar.lt/portal/legalAct.html?documentId=TAR.72283573459D" office:target-frame-name="_top" xlink:show="replace"><text:span text:style-name="T1019">1-189</text:span></text:a><text:span text:style-name="T1020">, 2013-09-26, Žin., 2013, Nr. 102-5055 (2013-09-28), i. k. 113203NISAK0001-189</text:span></text:p>
      <text:p text:style-name="P1021"><text:span text:style-name="T1022">Nr.<text:s/></text:span><text:a xlink:href="https://www.e-tar.lt/portal/legalAct.html?documentId=67f18350f0eb11e5989ee743dd0efbb0" office:target-frame-name="_top" xlink:show="replace"><text:span text:style-name="T1023">1-96</text:span></text:a><text:span text:style-name="T1024">, 2016-03-23, paskelbta TAR 2016-03-23, i. k. 2016-05804</text:span></text:p>
      <text:p text:style-name="P1025"><text:span text:style-name="T1026">Nr.<text:s/></text:span><text:a xlink:href="https://www.e-tar.lt/portal/legalAct.html?documentId=8d31f3a00cf611e9a5eaf2cd290f1944" office:target-frame-name="_top" xlink:show="replace"><text:span text:style-name="T1027">1-442</text:span></text:a><text:span text:style-name="T1028">, 2018-12-31, paskelbta TAR 2018-12-31, i. k. 2018-22</text:span><text:span text:style-name="T1029">120</text:span></text:p>
      <text:p text:style-name="P1030"><text:span text:style-name="T1031">Nr.<text:s/></text:span><text:a xlink:href="https://www.e-tar.lt/portal/legalAct.html?documentId=1f0083d09bc911e9aa7dc78f3d1f2643" office:target-frame-name="_top" xlink:show="replace"><text:span text:style-name="T1032">1-185</text:span></text:a><text:span text:style-name="T1033">, 2019-07-01, paskelbta TAR 2019-07-01, i. k. 2019-10663</text:span></text:p>
      <text:p text:style-name="P1034"><text:span text:style-name="T1035">Nr.<text:s/></text:span><text:a xlink:href="https://www.e-tar.lt/portal/legalAct.html?documentId=d9d53a80baad11eab9d9cd0c85e0b745" office:target-frame-name="_top" xlink:show="replace"><text:span text:style-name="T1036">1-172</text:span></text:a><text:span text:style-name="T1037">, 2020-06-30, paskelbta TAR 2020-06-30, i. k. 2020-14527</text:span></text:p>
      <text:p text:style-name="P1038"><text:span text:style-name="T1039">Nr.<text:s/></text:span><text:a xlink:href="https://www.e-tar.lt/portal/legalAct.html?documentId=ee49e3402d5211eb932eb1ed7f923910" office:target-frame-name="_top" xlink:show="replace"><text:span text:style-name="T1040">1-377</text:span></text:a><text:span text:style-name="T1041">, 2020-11-23, paskelbta TAR 2020-11-23, i. k. 2020-24658</text:span></text:p>
      <text:p text:style-name="P1042"><text:span text:style-name="T1043">Nr.<text:s/></text:span><text:a xlink:href="https://www.e-tar.lt/portal/legalAct.html?documentId=525ee1902d1f11ee9de9e7e0fd363afc" office:target-frame-name="_top" xlink:show="replace"><text:span text:style-name="T1044">1-251</text:span></text:a><text:span text:style-name="T1045">, 2023-07-28, paskelbta TAR 2023-07-28, i. k. 2023-15405</text:span></text:p>
      <text:p text:style-name="Normal"/>
      <text:p text:style-name="P1046"><text:span text:style-name="T1047">16</text:span><text:span text:style-name="T1048">1</text:span><text:span text:style-name="T1049">.<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0">.</text:span></text:p>
      <text:p text:style-name="P1051"><text:span text:style-name="T1052">Vartotojas, kurio elektros įrenginių leistinoji naudoti galia<text:s/></text:span><text:span text:style-name="T1053">didesnė kaip<text:s/></text:span><text:span text:style-name="T1054">30<text:s/></text:span><text:span text:style-name="T1055">kW, skirstomųjų tinklų operatoriui kartu su Elektros įrenginių techninės būklės patikrinimo aktu pateikia ir akto<text:s/></text:span><text:span text:style-name="T1056"><text:line-break/>1-3 punktuose nurodytus dokumentus ir</text:span><text:span text:style-name="T1057"><text:s/>asmens, atsakingo už objekto elektros įrenginių eksploatavimą, paskyrimą patvirtinantį<text:s/></text:span><text:span text:style-name="T1058">dokumentą, kai objekto elektros įrenginių leistinoji naudoti galia yra didesnė kaip 30 kW.</text:span><text:s/></text:p>
      <text:p text:style-name="P1059"><text:span text:style-name="T1060">Vartotojas, kurio elektros įrenginių leistinoji naudoti galia didinama ar mažinama be <text:s/>rekonstravimo darbų (keičiamas tik<text:s/></text:span><text:span text:style-name="T1061">įvadinis automatinis jungiklis)</text:span><text:span text:style-name="T1062"><text:s/>gauna teis</text:span><text:span text:style-name="T1063">ės aktų nustatyta tvarka atestuoto rangovo Elektros įrenginių techninės būklės patikrinimo aktą<text:s/></text:span><text:span text:style-name="T1064">(Aprašo 2 priedas), patvirtinantį<text:s/></text:span><text:span text:style-name="T1065">vartotojui nuosavybės teise priklausančių ar kitu teisėtu pagrindu valdomų elektros įrenginių techninės būklės atitiktį teisės</text:span><text:span text:style-name="T1066"><text:s/>aktų reikalavimams, ir jį pateikia skirstomųjų tinklų operatoriui.</text:span><text:s/></text:p>
      <text:p text:style-name="P1067">Papildyta punktu:</text:p>
      <text:p text:style-name="P1068"><text:span text:style-name="T1069">Nr.<text:s/></text:span><text:a xlink:href="https://www.e-tar.lt/portal/legalAct.html?documentId=8d31f3a00cf611e9a5eaf2cd290f1944" office:target-frame-name="_top" xlink:show="replace"><text:span text:style-name="T1070">1-442</text:span></text:a><text:span text:style-name="T1071">, 2018-12-31, paskelbta TAR 2018-12-31, i. k. 2018-22120</text:span></text:p>
      <text:p text:style-name="P1072">Punkto pakeitimai:</text:p>
      <text:p text:style-name="P1073"><text:span text:style-name="T1074">Nr.<text:s/></text:span><text:a xlink:href="https://www.e-tar.lt/portal/legalAct.html?documentId=1f0083d09bc911e9aa7dc78f3d1f2643" office:target-frame-name="_top" xlink:show="replace"><text:span text:style-name="T1075">1-185</text:span></text:a><text:span text:style-name="T1076">, 2019-07-01, paskelbta TAR 2019-07-01, i. k. 2019-10663</text:span></text:p>
      <text:p text:style-name="P1077"><text:span text:style-name="T1078">Nr.<text:s/></text:span><text:a xlink:href="https://www.e-tar.lt/portal/legalAct.html?documentId=b6c37310867511eb9fecb5ecd3bd711c" office:target-frame-name="_top" xlink:show="replace"><text:span text:style-name="T1079">1-45</text:span></text:a><text:span text:style-name="T1080">, 2021-03-16, paskelbta TAR 2021-03-17, i. k. 2021-05281</text:span></text:p>
      <text:p text:style-name="Normal"/>
      <text:p text:style-name="P1081"><text:span text:style-name="T1082">17</text:span><text:span text:style-name="T1083">. Elektros tinklų nuosavybės riba tarp operatoriaus ir vartotojo, gamintojo ar <text:s/></text:span>asmens, pageidaujančio prijungti energijos kaupimo įrenginius,<text:span text:style-name="T1084"><text:s/></text:span><text:span text:style-name="T1085">elektros įrenginių nu</text:span><text:span text:style-name="T1086">rodoma elektros tinklų nuosavybės ribų akte ir (ar) prijungimo sąlygose ir (ar) vartotojo, gamintojo ar<text:s/></text:span>asmens, pageidaujančio prijungti energijos kaupimo įrenginius,<text:span text:style-name="T1087"><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8">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89"><text:s/>r</text:span><text:span text:style-name="T1090">iboje.</text:span><text:s/></text:p>
      <text:p text:style-name="P1091">Punkto pakeitimai:</text:p>
      <text:p text:style-name="P1092"><text:span text:style-name="T1093">Nr.<text:s/></text:span><text:a xlink:href="https://www.e-tar.lt/portal/legalAct.html?documentId=67f18350f0eb11e5989ee743dd0efbb0" office:target-frame-name="_top" xlink:show="replace"><text:span text:style-name="T1094">1-96</text:span></text:a><text:span text:style-name="T1095">, 2016-03-23, paskelbta TAR 2016-03-23, i. k. 2016-05804</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P1100"><text:span text:style-name="T1101">Nr.<text:s/></text:span><text:a xlink:href="https://www.e-tar.lt/portal/legalAct.html?documentId=d9d53a80baad11eab9d9cd0c85e0b745" office:target-frame-name="_top" xlink:show="replace"><text:span text:style-name="T1102">1-172</text:span></text:a><text:span text:style-name="T1103">, 2020-06-30, paskelbta TAR 2020-06-30, i. k. 2020-</text:span><text:span text:style-name="T1104">14527</text:span></text:p>
      <text:p text:style-name="P1105"><text:span text:style-name="T1106">Nr.<text:s/></text:span><text:a xlink:href="https://www.e-tar.lt/portal/legalAct.html?documentId=ee49e3402d5211eb932eb1ed7f923910" office:target-frame-name="_top" xlink:show="replace"><text:span text:style-name="T1107">1-377</text:span></text:a><text:span text:style-name="T1108">, 2020-11-23, paskelbta TAR 2020-11-23, i. k. 2020-24658</text:span></text:p>
      <text:p text:style-name="Normal"/>
      <text:p text:style-name="P1109"><text:span text:style-name="T1110">17</text:span><text:span text:style-name="T1111">1</text:span><text:span text:style-name="T1112">. Prijungiant elektros energiją gaminančių vartotojų ar asmenų, siekiančių tap</text:span><text:span text:style-name="T1113">ti elektros energiją gaminančiais vartotojais, nurodytų šio Aprašo 6</text:span><text:span text:style-name="T1114">1</text:span><text:span text:style-name="T1115">, 6</text:span><text:span text:style-name="T1116">2</text:span><text:span text:style-name="T1117">, 6</text:span><text:span text:style-name="T1118">3</text:span><text:span text:style-name="T1119"> ir 6</text:span><text:span text:style-name="T1120">6</text:span><text:span text:style-name="T1121"> punktuose, elektros įrenginius prie operatoriaus elektros tinklo, nustatytuose apskaitos prietaiso įrengimo taškuose, apskaitos prietaisus ir automatizuotos elektros energi</text:span><text:span text:style-name="T1122">jos apskaitos sistemos įrangą savo lėšomis įrengia, integruoja į automatizuotą elektros energijos apskaitos sistemą, prižiūri ar keičia operatorius.</text:span><text:s/></text:p>
      <text:p text:style-name="P1123">Papildyta punktu:</text:p>
      <text:p text:style-name="P1124"><text:span text:style-name="T1125">Nr.<text:s/></text:span><text:a xlink:href="https://www.e-tar.lt/portal/legalAct.html?documentId=02462890bfce11e79122ea2db7aeb5f0" office:target-frame-name="_top" xlink:show="replace"><text:span text:style-name="T1126">1-276</text:span></text:a><text:span text:style-name="T1127">, 2017-11-02, paskelbta TAR 2017-11-03, i. k. 2017-17441</text:span></text:p>
      <text:p text:style-name="P1128">Punkto pakeitimai:</text:p>
      <text:p text:style-name="P1129"><text:span text:style-name="T1130">Nr.<text:s/></text:span><text:a xlink:href="https://www.e-tar.lt/portal/legalAct.html?documentId=1f0083d09bc911e9aa7dc78f3d1f2643" office:target-frame-name="_top" xlink:show="replace"><text:span text:style-name="T1131">1-185</text:span></text:a><text:span text:style-name="T1132">, 2019-07-01, paskelbta TAR 2019-07-01, i. k.<text:s/></text:span><text:span text:style-name="T1133">2019-10663</text:span></text:p>
      <text:p text:style-name="P1134"><text:span text:style-name="T1135">Nr.<text:s/></text:span><text:a xlink:href="https://www.e-tar.lt/portal/legalAct.html?documentId=23e18370e38811e99681cd81dcdca52c" office:target-frame-name="_top" xlink:show="replace"><text:span text:style-name="T1136">1-265</text:span></text:a><text:span text:style-name="T1137">, 2019-09-30, paskelbta TAR 2019-09-30, i. k. 2019-15497</text:span></text:p>
      <text:p text:style-name="P1138"><text:span text:style-name="T1139">Nr.<text:s/></text:span><text:a xlink:href="https://www.e-tar.lt/portal/legalAct.html?documentId=2993ed005fbe11efbdaea558de59136c" office:target-frame-name="_top" xlink:show="replace"><text:span text:style-name="T1140">1-149</text:span></text:a><text:span text:style-name="T1141">, 2024-08-21, paskelbta TAR 2024-08-21, i. k. 2024-14677</text:span></text:p>
      <text:p text:style-name="Normal"/>
      <text:p text:style-name="P1142"><text:span text:style-name="T1143">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4">Punkto pakeitimai:</text:p>
      <text:p text:style-name="P1145"><text:span text:style-name="T1146">Nr.<text:s/></text:span><text:a xlink:href="https://www.e-tar.lt/portal/legalAct.html?documentId=d9d53a80baad11eab9d9cd0c85e0b745" office:target-frame-name="_top" xlink:show="replace"><text:span text:style-name="T1147">1-172</text:span></text:a><text:span text:style-name="T1148">, 2020-06-30, paskelbta TAR 2020-06-30, i. k. 2020-14527</text:span></text:p>
      <text:p text:style-name="P1149"><text:span text:style-name="T1150">Nr</text:span><text:span text:style-name="T1151">.<text:s/></text:span><text:a xlink:href="https://www.e-tar.lt/portal/legalAct.html?documentId=ce20ed20d0af11eaabd5b5599dd4eebe" office:target-frame-name="_top" xlink:show="replace"><text:span text:style-name="T1152">1-221</text:span></text:a><text:span text:style-name="T1153">, 2020-07-28, paskelbta TAR 2020-07-28, i. k. 2020-16524</text:span></text:p>
      <text:p text:style-name="P1154"><text:span text:style-name="T1155">Nr.<text:s/></text:span><text:a xlink:href="https://www.e-tar.lt/portal/legalAct.html?documentId=ee49e3402d5211eb932eb1ed7f923910" office:target-frame-name="_top" xlink:show="replace"><text:span text:style-name="T1156">1-377</text:span></text:a><text:span text:style-name="T1157">, 2020-11-23, paskelbta TAR 2020-11-23, i. k. 2020-24658</text:span></text:p>
      <text:p text:style-name="Normal"/>
      <text:p text:style-name="P1158"><text:span text:style-name="T1159">19</text:span><text:span text:style-name="T1160">. Nesant dokumentų, kuriuose nustatyta leistinoji naudoti galia, ji prilyginama 3 kW, kai vartotojo elektros įrenginiai prijungti vienfaziu atvadu, 5 kW – trifaziu atvadu.</text:span></text:p>
      <text:p text:style-name="P1161"><text:span text:style-name="T1162">20</text:span><text:span text:style-name="T1163">.</text:span><text:span text:style-name="T1164"><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5">ir vartotojo, gamintojo ar<text:s/></text:span>asmens, pageidaujančio prijungti energijos kaupimo įrenginius<text:span text:style-name="T1166">, atlikti kiti vartotojo, gamintojo,<text:s/></text:span>asmens, pageidaujančio prijungti energijos kaupimo įrenginius,<text:span text:style-name="T1167"><text:s/>elektros įrenginiams prijungti prie elektros tinklų reikalingi darba</text:span><text:span text:style-name="T1168">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69">eratoriaus elektros tinkluose, o atvejais, kai neatliekami elektros įrenginių įrengimo darbai operatoriaus tinkle, – yra sudarytas nuosavybės ribų aktas.</text:span></text:p>
      <text:p text:style-name="P1170"><text:span text:style-name="T1171">Tuo atveju, kai<text:s/></text:span>skirstomieji tinklai įrengiami nenumačius vartotojų, skirstomųjų tinklų įrengimas laikomas užbaigtu, kai<text:span text:style-name="T1172"><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3">bos užbaigimo procedūros (kai jos yra privalomos pagal teisės aktus) arba sudarytas (pasirašytas) atliktų darbų priėmimo–perdavimo aktas (kai statybos užbaigimo procedūros netaikomos) ir įjungta įtampa operatoriaus elektros tinkluose.</text:span></text:p>
      <text:p text:style-name="P1174"><text:span text:style-name="T1175">Operatorius apskaitos</text:span><text:span text:style-name="T1176"><text:s/>prietaisą įrengia, kai vartotojas, gamintojas, asmuo, pageidaujantis prijungti energijos kaupimo įrenginius, atlieka Aprašo 35 punkto pirmojoje pastraipoje nurodytus veiksmus</text:span><text:span text:style-name="T1177">.</text:span><text:s/></text:p>
      <text:p text:style-name="P1178">Punkto pakeitimai:</text:p>
      <text:p text:style-name="P1179"><text:span text:style-name="T1180">Nr.<text:s/></text:span><text:a xlink:href="https://www.e-tar.lt/portal/legalAct.html?documentId=02462890bfce11e79122ea2db7aeb5f0" office:target-frame-name="_top" xlink:show="replace"><text:span text:style-name="T1181">1-276</text:span></text:a><text:span text:style-name="T1182">, 2017-11-02, paskelbta TAR 2017-11-03, i. k. 2017-17441</text:span></text:p>
      <text:p text:style-name="P1183"><text:span text:style-name="T1184">Nr.<text:s/></text:span><text:a xlink:href="https://www.e-tar.lt/portal/legalAct.html?documentId=8d31f3a00cf611e9a5eaf2cd290f1944" office:target-frame-name="_top" xlink:show="replace"><text:span text:style-name="T1185">1-442</text:span></text:a><text:span text:style-name="T1186">, 2018-12-31, paskelbta TAR 2018-12-31, i. k. 2018-22120</text:span></text:p>
      <text:p text:style-name="P1187"><text:span text:style-name="T1188">Nr.<text:s/></text:span><text:a xlink:href="https://www.e-tar.lt/portal/legalAct.html?documentId=ee49e3402d5211eb932eb1ed7f923910" office:target-frame-name="_top" xlink:show="replace"><text:span text:style-name="T1189">1-377</text:span></text:a><text:span text:style-name="T1190">, 2020-11-23, paskelbta TAR 2020-11-23, i. k. 2020-24658</text:span></text:p>
      <text:p text:style-name="P1191"><text:span text:style-name="T1192">Nr.<text:s/></text:span><text:a xlink:href="https://www.e-tar.lt/portal/legalAct.html?documentId=b6c37310867511eb9fecb5ecd3bd711c" office:target-frame-name="_top" xlink:show="replace"><text:span text:style-name="T1193">1-45</text:span></text:a><text:span text:style-name="T1194">, 2021-03-16, paskelbta TAR 2021-03-17, i. k. 2021-05281</text:span></text:p>
      <text:p text:style-name="P1195"><text:span text:style-name="T1196">Nr.<text:s/></text:span><text:a xlink:href="https://www.e-tar.lt/portal/legalAct.html?documentId=2993ed005fbe11efbdaea558de59136c" office:target-frame-name="_top" xlink:show="replace"><text:span text:style-name="T1197">1-149</text:span></text:a><text:span text:style-name="T1198">, 2024-08-21</text:span><text:span text:style-name="T1199">, paskelbta TAR 2024-08-21, i. k. 2024-14677</text:span></text:p>
      <text:p text:style-name="Normal"/>
      <text:p text:style-name="P1200"><text:span text:style-name="T1201">21</text:span><text:span text:style-name="T1202">. Teritorijų planavimo dokumentų rengėjas (savivaldybė, investuotojas ar kt.), teisės aktų nustatyta tvarka rengdamas teritorijų planavimo dokumentą, privalo numatyti elektros įrenginių įrengimo vietas ir</text:span><text:span text:style-name="T1203"><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4"><text:s/>naudojimosi sąlygos. Tuo atveju, jeigu teritorijos detalusis planas nerengiamas, vartotojo statiniams statybą leidžiantis dokumentas išduodamas tik nustatyta tvarka parengus elektros tinklų projektą.</text:span></text:p>
      <text:p text:style-name="P1205"><text:span text:style-name="T1206">22</text:span><text:span text:style-name="T1207">. Kai<text:s/></text:span>prijungimo paslaugai suteikti<text:s/><text:span text:style-name="T1208">reikia atlikt</text:span><text:span text:style-name="T1209">i žemės sklypo (sklypų) vertikalųjį lyginimą, jį atlieka sklypų savininkai, valdytojai ir (ar) naudotojai.</text:span><text:s/></text:p>
      <text:p text:style-name="P1210">Punkto pakeitimai:</text:p>
      <text:p text:style-name="P1211"><text:span text:style-name="T1212">Nr.<text:s/></text:span><text:a xlink:href="https://www.e-tar.lt/portal/legalAct.html?documentId=b6c37310867511eb9fecb5ecd3bd711c" office:target-frame-name="_top" xlink:show="replace"><text:span text:style-name="T1213">1-45</text:span></text:a><text:span text:style-name="T1214">, 2021-03-16, paskelbta</text:span><text:span text:style-name="T1215"><text:s/>TAR 2021-03-17, i. k. 2021-05281</text:span></text:p>
      <text:p text:style-name="Normal"/>
      <text:p text:style-name="P1216"><text:span text:style-name="T1217">23</text:span><text:span text:style-name="T1218">. Draudžiama savavališkai prijungti elektros įrenginius prie operatoriaus elektros tinklų.</text:span></text:p>
      <text:p text:style-name="P1219"><text:span text:style-name="T1220">23</text:span><text:span text:style-name="T1221">1</text:span><text:span text:style-name="T1222">. Operatorius, įgyvendindamas Elektros energetikos įstatymo 75 straipsnyje ir šiame Apraše numatytas jam priskirtas<text:s/></text:span><text:span text:style-name="T1223">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4">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5">mo paslaugą operatoriui teikiantiems asmenims. Renkant duomenis šiame punkte nurodytais tikslais, sklypų savininkai apie jų duomenų rinkimą atskiru pranešimu neinformuojami.</text:span><text:s/></text:p>
      <text:p text:style-name="P1226">Papildyta punktu:</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III</text:span><text:span text:style-name="T1233"><text:s/>SKYRIUS</text:span></text:p>
      <text:p text:style-name="P1234"><text:span text:style-name="T1235">VARTOTOJŲ ELEKTROS ĮRENGINIŲ PRIJUNGIMO TVARKA IR TERMINAI<text:s/></text:span></text:p>
      <text:p text:style-name="P1236">Pakeistas skyriaus pavadinimas:</text:p>
      <text:p text:style-name="P1237"><text:span text:style-name="T1238">Nr.<text:s/></text:span><text:a xlink:href="https://www.e-tar.lt/portal/legalAct.html?documentId=02462890bfce11e79122ea2db7aeb5f0" office:target-frame-name="_top" xlink:show="replace"><text:span text:style-name="T1239">1-276</text:span></text:a><text:span text:style-name="T1240">, 2017-11-02, paskelbta TAR 2017-11-03, i. k. 2017-17441</text:span></text:p>
      <text:p text:style-name="Normal"/>
      <text:p text:style-name="P1241"><text:span text:style-name="T1242">24</text:span><text:span text:style-name="T1243">.<text:s/></text:span><text:span text:style-name="T1244">Vartotojų elektros įrenginiai prie operatorių elektros tinklų prijungiami vartotojų prašymu.<text:s/></text:span><text:span text:style-name="T1245">Vartotojas, pageidaujantis p</text:span><text:span text:style-name="T1246">rijungti atitinkamos galios elektros įrenginius prie operatoriaus elektros tinklų, teikia operatoriaus nustatytos formos paraišką.</text:span><text:span text:style-name="T1247"><text:s/></text:span></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24</text:span><text:span text:style-name="T1255">1</text:span><text:span text:style-name="T1256">. Kai prie skirstomųjų tinklų operatoriaus tinklų pirmą kartą prijungiami vartotojo elektros įrenginiai, vartotojas kartu su paraiška pateikia vartotojo objekto statybą leidžiantį dokume</text:span><text:span text:style-name="T1257">ntą, kai statybą leidžiantis dokumentas yra privalomas pagal vartotojo objekto statybą reglamentuojančius teisės aktus.<text:s/></text:span></text:p>
      <text:p text:style-name="P1258">Papildyta punktu:</text:p>
      <text:p text:style-name="P1259"><text:span text:style-name="T1260">Nr.<text:s/></text:span><text:a xlink:href="https://www.e-tar.lt/portal/legalAct.html?documentId=21bff680af9411e98451fa7b5933515d" office:target-frame-name="_top" xlink:show="replace"><text:span text:style-name="T1261">1-219</text:span></text:a><text:span text:style-name="T1262">, 2019-07-</text:span><text:span text:style-name="T1263">26, paskelbta TAR 2019-07-26, i. k. 2019-12385</text:span></text:p>
      <text:p text:style-name="Normal"/>
      <text:p text:style-name="P1264"><text:span text:style-name="T1265">24</text:span><text:span text:style-name="T1266">2</text:span><text:span text:style-name="T1267">.</text:span><text:span text:style-name="T1268"><text:s/></text:span><text:span text:style-name="T1269">Jeigu vartotojo objekto statybą leidžiančiam dokumentui gauti būtina suprojektuoti operatoriaus skirstomuosius tinklus, vartotojas turi teisę paraišką pateikti be šio dokumento, o operatoriaus skirst</text:span><text:span text:style-name="T1270">omuosius tinklus suprojektuoja (parengia operatoriaus skirstomųjų tinklų ir įrenginių statybos ir (ar) rekonstravimo projektą ir sąmatą), vadovaudamasis Aprašo 14 ir 33 punktų nuostatomis arba sudaro prijungimo paslaugos sutartį, pagal kurią projektavimo d</text:span><text:span text:style-name="T1271">arbus atlieka operatorius.</text:span><text:s/></text:p>
      <text:p text:style-name="P1272">Papildyta punktu:</text:p>
      <text:p text:style-name="P1273"><text:span text:style-name="T1274">Nr.<text:s/></text:span><text:a xlink:href="https://www.e-tar.lt/portal/legalAct.html?documentId=21bff680af9411e98451fa7b5933515d" office:target-frame-name="_top" xlink:show="replace"><text:span text:style-name="T1275">1-219</text:span></text:a><text:span text:style-name="T1276">, 2019-07-26, paskelbta TAR 2019-07-26, i. k. 2019-12385</text:span></text:p>
      <text:p text:style-name="Normal"/>
      <text:p text:style-name="P1277">25. Vartotojui pateikus nustatytos formos<text:s/>paraišką,<text:span text:style-name="T1278"><text:s/></text:span>operatorius parengia <text:s/>prijungimo prie elektros tinklų paslaugai teikti dokumentus.<text:span text:style-name="T1279"><text:s/>Skirstomųjų tinklų operatorius, Aprašo 10 punkto trečiojoje pastraipoje numatytais atvejais, elektros įrenginių prijungimo sąlygas vartotojui išduoda per 3 darbo<text:s/></text:span><text:span text:style-name="T1280">dienas nuo vartotojo paraiškos tinkamo pateikimo dienos, kai vartotojo elektros įrenginių<text:s/></text:span>leistinoji naudoti galia yra ne didesnė kaip 250 kW.<text:s/><text:span text:style-name="T1281">Jeigu vartotojo elektros įrenginių<text:s/></text:span>leistinoji naudoti galia yra didesnė kaip 250 kW, skirstomųjų tinklų operatorius elektros įrenginių prijungimo sąlygas vartotojui išduoda per 5 darbo dienas,<text:span text:style-name="T1282"><text:s/>išskyrus Aprašo 27.7 papunktyje numatytus atvejus bei atvejus, kai dėl vartotojo elektros įrenginių prijungimo reikalingi pakeitimai perdavimo tinkle, tuomet prijungimo sąlygos</text:span><text:span text:style-name="T1283"><text:s/>išduodamos per 15 darbo dienų. Perdavimo sistemos operatorius elektros įrenginių prijungimo sąlygas vartotojui ar skirstomųjų tinklų operatoriui išduoda per 10 darbo dienų nuo paraiškos tinkamo pateikimo dienos.</text:span><text:s/></text:p>
      <text:p text:style-name="P1284">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5">.</text:span></text:p>
      <text:p text:style-name="P128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1287">Perdavimo sistemos operatoriaus vartotojui išduotos prijungimo sąlygos galioja 5 metus nuo jų išdavimo dienos, jeigu statybą leidžiantis dokumentas negautas. Gavus statybą leidžiantį dokumentą perdavimo tinklo daliai, prijungimo sąlygos galioja iki statybą<text:s/>leidžiančio dokumento galiojimo pabaigos.<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67f18350f0eb11e5989ee743dd0efbb0" office:target-frame-name="_top" xlink:show="replace"><text:span text:style-name="T1295">1-96</text:span></text:a><text:span text:style-name="T1296">, 2016-03-23, paskelbta TAR 2016-03-23, i. k. 2016-05804</text:span></text:p>
      <text:p text:style-name="P1297"><text:span text:style-name="T1298">Nr.<text:s/></text:span><text:a xlink:href="https://www.e-tar.lt/portal/legalAct.html?documentId=089fe8d08bf711e7a3c4a5eb10f04386" office:target-frame-name="_top" xlink:show="replace"><text:span text:style-name="T1299">1-227</text:span></text:a><text:span text:style-name="T1300">, 2017-08-28, paskelbta TAR 2017-08-29, i. k. 2017-13725</text:span></text:p>
      <text:p text:style-name="P1301"><text:span text:style-name="T1302">Nr.<text:s/></text:span><text:a xlink:href="https://www.e-tar.lt/portal/legalAct.html?documentId=02462890bfce11e79122ea2db7aeb5f0" office:target-frame-name="_top" xlink:show="replace"><text:span text:style-name="T1303">1-276</text:span></text:a><text:span text:style-name="T1304">, 2017-11-02, paskelbta TAR 2017-11-03, i. k. 2017-17441</text:span></text:p>
      <text:p text:style-name="P1305"><text:span text:style-name="T1306">Nr.<text:s/></text:span><text:a xlink:href="https://www.e-tar.lt/portal/legalAct.html?documentId=b6c37310867511eb9fecb5ecd3bd711c" office:target-frame-name="_top" xlink:show="replace"><text:span text:style-name="T1307">1-45</text:span></text:a><text:span text:style-name="T1308">, 2021-03-16, paskelbta TAR 2021-03-17, i. k. 2021-05281</text:span></text:p>
      <text:p text:style-name="Normal"/>
      <text:p text:style-name="P1309"><text:span text:style-name="T1310">26</text:span><text:span text:style-name="T1311">. Operatorius parengia prijungimo paslaugos sutarties projektą ir pateikia jį vartotojui pasirašyti ne vėliau kai</text:span><text:span text:style-name="T1312">p per 5 darbo dienas:</text:span></text:p>
      <text:p text:style-name="P1313"><text:span text:style-name="T1314">26.1</text:span><text:span text:style-name="T1315">.<text:s/></text:span><text:span text:style-name="T1316">nuo prijungimo paslaugos<text:s/></text:span><text:span text:style-name="T1317">paraiškos pateikimo dienos, kai vartotojo objekto statybai nėra privalomas statybą leidžiantis dokumentas</text:span><text:span text:style-name="T1318">;</text:span></text:p>
      <text:p text:style-name="P1319"><text:span text:style-name="T1320">26.2</text:span><text:span text:style-name="T1321">.<text:s/></text:span><text:span text:style-name="T1322">nuo prijungimo paslaugos paraiškos pateikimo ir<text:s/></text:span><text:span text:style-name="T1323">prijungiamo vartotojo objekto<text:s/></text:span><text:span text:style-name="T1324">statybą leidžiančio dokumento, kai statybą leidžiantis dokumentas yra privalomas pagal vartotojo objekto statybą reglamentuojančius teisės aktus, pateikimo operatoriui dienos;</text:span></text:p>
      <text:p text:style-name="P1325"><text:span text:style-name="T1326">26.3</text:span><text:span text:style-name="T1327">. nuo prijungimo paslaugos paraiškos pateikimo dienos, kai operatoriaus<text:s/></text:span><text:span text:style-name="T1328">elektros tinklų projektą pagal sudaromą prijungimo paslaugos sutartį rengia operatorius;</text:span></text:p>
      <text:p text:style-name="P1329"><text:span text:style-name="T1330">26.4</text:span><text:span text:style-name="T1331">. nuo vartotojo parengto ir teisės aktų nustatyta tvarka bei sąlygomis suderinto operatoriaus elektros tinklų projekto pateikimo operatoriui dienos<text:s/></text:span><text:span text:style-name="T1332">ar</text:span><text:span text:style-name="T1333"><text:s/></text:span><text:span text:style-name="T1334">su opera</text:span><text:span text:style-name="T1335">toriumi suderinto ypatingojo statinio statybos</text:span><text:span text:style-name="T1336"><text:s/></text:span><text:span text:style-name="T1337">projekto pateikimo operatoriui dienos</text:span><text:span text:style-name="T1338">, kai vadovaujantis šio Aprašo 14 ir 33 punktų nuostatomis projektą rengia vartotojas.</text:span><text:s/></text:p>
      <text:p text:style-name="P1339">Punkto pakeitimai:</text:p>
      <text:p text:style-name="P1340"><text:span text:style-name="T1341">Nr.<text:s/></text:span><text:a xlink:href="https://www.e-tar.lt/portal/legalAct.html?documentId=TAR.72283573459D" office:target-frame-name="_top" xlink:show="replace"><text:span text:style-name="T1342">1-189</text:span></text:a><text:span text:style-name="T1343">, 2013-09-26, Žin., 2013, Nr. 102-5055 (2013-09-28), i. k. 113203NISAK0001-189</text:span></text:p>
      <text:p text:style-name="P1344"><text:span text:style-name="T1345">Nr.<text:s/></text:span><text:a xlink:href="https://www.e-tar.lt/portal/legalAct.html?documentId=089fe8d08bf711e7a3c4a5eb10f04386" office:target-frame-name="_top" xlink:show="replace"><text:span text:style-name="T1346">1-227</text:span></text:a><text:span text:style-name="T1347">, 2017-08-28, paskelbta TAR 2017-08-29, i.</text:span><text:span text:style-name="T1348"><text:s/>k. 2017-13725</text:span></text:p>
      <text:p text:style-name="P1349"><text:span text:style-name="T1350">Nr.<text:s/></text:span><text:a xlink:href="https://www.e-tar.lt/portal/legalAct.html?documentId=21bff680af9411e98451fa7b5933515d" office:target-frame-name="_top" xlink:show="replace"><text:span text:style-name="T1351">1-219</text:span></text:a><text:span text:style-name="T1352">, 2019-07-26, paskelbta TAR 2019-07-26, i. k. 2019-12385</text:span></text:p>
      <text:p text:style-name="Normal"/>
      <text:p text:style-name="P1353"><text:span text:style-name="T1354">27</text:span><text:span text:style-name="T1355">. Vartotojo elektros įrenginiai prie elektros tinklų prijungiami priju</text:span><text:span text:style-name="T1356">ngimo paslaugos sutartyje nurodytu terminu, kuris, jei šalys nesusitaria kitaip, kaip tai numato šio Aprašo 28.1 papunktis, arba nėra<text:s/></text:span>šio Aprašo<text:span text:style-name="T1357"><text:s/>28.7 papunktyje nurodytų aplinkybių, negali būti ilgesnis kaip:</text:span><text:s/></text:p>
      <text:p text:style-name="P1358">Punkto pakeitimai:</text:p>
      <text:p text:style-name="P1359"><text:span text:style-name="T1360">Nr.<text:s/></text:span><text:a xlink:href="https://www.e-tar.lt/portal/legalAct.html?documentId=21bff680af9411e98451fa7b5933515d" office:target-frame-name="_top" xlink:show="replace"><text:span text:style-name="T1361">1-219</text:span></text:a><text:span text:style-name="T1362">, 2019-07-26, paskelbta TAR 2019-07-26, i. k. 2019-12385</text:span></text:p>
      <text:p text:style-name="P1363"><text:span text:style-name="T1364">27.1</text:span><text:span text:style-name="T1365">. 25 kalendorinės dienos nuo prijungimo paslaugos sutarties įsigaliojimo ir prijungimo įmoko</text:span><text:span text:style-name="T1366">s įskaitymo į prijungimo paslaugos sutartyje nurodytą operatoriaus sąskaitą dienos, kai vartotojo įrenginiams prijungti reikia įrengti ar pakeisti įvadinius komutacinius aparatus (įrenginius), apskaitos spintas, skirstomąsias apskaitos spintas, jų prijungi</text:span><text:span text:style-name="T1367">mui netiesiant elektros linijų horizontalia kryptimi (t. y. atlikti darbus, nesusijusius su elektros tinklo tiesimu), ir nereikia rengti elektros tinklų projekto;<text:s/></text:span></text:p>
      <text:p text:style-name="P1368">Punkto pakeitimai:</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Normal"/>
      <text:p text:style-name="P1373"><text:span text:style-name="T1374">27.2</text:span><text:span text:style-name="T1375">. 40 kalendorinių dienų nuo prijungimo paslaugos sutarties įsigaliojimo ir prijungimo įmokos įskaitymo į prijungimo paslaugos sutartyje nurodytą operatoriau</text:span><text:span text:style-name="T1376">s sąskaitą dienos, kai prijungimo paslaugos išlaidos (pagal projekte nurodytą sąmatinę vertę) neviršija 35 000 eurų be PVM ir yra parinktas metinis rangovas prijungimo darbams atlikti bei vartotojas pageidauja pats parengti elektros įrenginių įrengimo ir (</text:span><text:span text:style-name="T1377">ar) rekonstravimo darbų projektą ir sąmatą. Tuo atveju, jei elektros įrenginių įrengimo ir (ar) rekonstravimo darbų projektą ir sąmatą parengia operatorius, nustatomas 60 kalendorinių dienų terminas nuo prijungimo paslaugos sutarties įsigaliojimo ir prijun</text:span><text:span text:style-name="T1378">gimo įmokos įskaitymo į prijungimo paslaugos sutartyje nurodytą operatoriaus sąskaitą dienos;</text:span><text:s/></text:p>
      <text:p text:style-name="P1379">Punkto pakeitimai:</text:p>
      <text:p text:style-name="P1380"><text:span text:style-name="T1381">Nr.<text:s/></text:span><text:a xlink:href="https://www.e-tar.lt/portal/legalAct.html?documentId=089fe8d08bf711e7a3c4a5eb10f04386" office:target-frame-name="_top" xlink:show="replace"><text:span text:style-name="T1382">1-227</text:span></text:a><text:span text:style-name="T1383">, 2017-08-28, paskelbta TAR<text:s/></text:span><text:span text:style-name="T1384">2017-08-29, i. k. 2017-13725</text:span></text:p>
      <text:p text:style-name="P1385"><text:span text:style-name="T1386">Nr.<text:s/></text:span><text:a xlink:href="https://www.e-tar.lt/portal/legalAct.html?documentId=02462890bfce11e79122ea2db7aeb5f0" office:target-frame-name="_top" xlink:show="replace"><text:span text:style-name="T1387">1-276</text:span></text:a><text:span text:style-name="T1388">, 2017-11-02, paskelbta TAR 2017-11-03, i. k. 2017-17441</text:span></text:p>
      <text:p text:style-name="Normal"/>
      <text:p text:style-name="P1389"><text:span text:style-name="T1390">27.3</text:span><text:span text:style-name="T1391">. 45</text:span><text:s/>kalendorinės dienos<text:span text:style-name="T1392"><text:s/>nuo</text:span><text:s/>prijungimo darbų rangos sutarties pasirašymo su viešąjį pirkimą laimėjusiu rangovu, kai<text:s/><text:span text:style-name="T1393">prijungimo paslaugos išlaidos (pagal projekte nurodytą sąmatinę vertę) neviršija 35 000 eurų be PVM, kai prijungimo darbams atlikti operatorius organizuoja viešąjį darbų pirkimą;</text:span></text:p>
      <text:p text:style-name="P1394"><text:span text:style-name="T1395">27.4</text:span><text:span text:style-name="T1396">. 60 k</text:span><text:span text:style-name="T1397">alendorinių dienų nuo prijungimo darbų rangos sutarties pasirašymo su viešąjį pirkimą laimėjusiu rangovu, kai prijungimo paslaugos išlaidos (pagal projekte nurodytą sąmatinę vertę) viršija 35 000 eurų be PVM, bet neviršija 50 000 eurų be PVM ir vartotojas<text:s/></text:span><text:span text:style-name="T1398">pageidauja pats parengti elektros įrenginių įrengimo ir (ar) rekonstravimo darbų projektą ir sąmatą. Tuo atveju, jei elektros įrenginių įrengimo ir (ar) rekonstravimo darbų projektą ir sąmatą parengia operatorius, nustatomas 120 kalendorinių dienų nuo proj</text:span><text:span text:style-name="T1399">ektavimo darbų paslaugos sutarties pasirašymo su viešąjį pirkimą laimėjusiu rangovu terminas;</text:span></text:p>
      <text:p text:style-name="P1400"><text:span text:style-name="T1401">27.5</text:span><text:span text:style-name="T1402">. 90 kalendorinių dienų nuo prijungimo darbų rangos sutarties pasirašymo su viešąjį pirkimą laimėjusiu rangovu, kai prijungimo paslaugos išlaidos (pagal<text:s/></text:span><text:span text:style-name="T1403">projekte nurodytą sąmatinę vertę) viršija 50 000 eurų be PVM ir vartotojas pageidauja pats parengti elektros įrenginių įrengimo ir (ar) rekonstravimo darbų projektą ir sąmatą. Tuo atveju, jei elektros įrenginių įrengimo ir (ar) rekonstravimo darbų projektą</text:span><text:span text:style-name="T1404"><text:s/>ir sąmatą parengia operatorius, nustatomas 150 kalendorinių dienų nuo projektavimo darbų paslaugos sutarties pasirašymo su viešąjį pirkimą laimėjusiu rangovu terminas;</text:span></text:p>
      <text:p text:style-name="P1405"><text:span text:style-name="T1406">27.6</text:span><text:span text:style-name="T1407">. 150 kalendorinių dienų nuo prijungimo darbų rangos sutarties pasirašymo su vi</text:span><text:span text:style-name="T1408">ešąjį pirkimą laimėjusiu rangovu ir įmokos atitinkamos dalies įskaitymo į prijungimo paslaugos sutartyje nurodytą operatoriaus sąskaitą, kai prijungimo paslaugos išlaidos (pagal projekte nurodytą sąmatinę vertę) viršija 50 000 eurų be PVM ir vartotojo elek</text:span><text:span text:style-name="T1409">tros įrenginiai jungiami prie elektros perdavimo tinklo (įskaitant vartotojo prijungimui reikalingus<text:s/></text:span>atlikti plėtros, rekonstrukcijos, keitimo ar panašius techninio parengimo darbus perdavimo tinkle<text:span text:style-name="T1410"><text:s/>kaip nustatyta šio Aprašo 10 punkte);</text:span></text:p>
      <text:p text:style-name="P1411"><text:span text:style-name="T1412">27.7</text:span><text:span text:style-name="T1413">. 12 mėn. n</text:span><text:span text:style-name="T1414">uo prijungimo darbų rangos sutarties pasirašymo su viešąjį pirkimą laimėjusiu rangovu, kai prijungimo darbams atlikti operatorius organizuoja viešąjį darbų pirkimą ir kai prijungtų elektros įrenginių, skirstymo ir (ar) perdavimo tinklo techniniams parametr</text:span><text:span text:style-name="T1415">ams užtikrinti ir (ar) pagerinti reikia įrengti ir (ar) rekonstruoti 330 kV, 110 kV, 35 kV</text:span><text:span text:style-name="T1416"><text:s/></text:span><text:span text:style-name="T1417">oro ar kabelių linijas, 330/110/10 kV, 110/35/10(6) kV, 110/10(6) kV, 35/10 kV transformatorių pastotes ir skirstomuosius punktus, išskyrus atvejus, kai sutarties pa</text:span><text:span text:style-name="T1418">sirašymo momentu nėra parengto vartotojo elektros įrenginių prijungimo prie elektros tinklų projekto ir nėra galimybės nurodyti tikslaus vartotojo elektros įrenginių prijungimo termino, taip pat ilgesnį darbų vykdymo terminą lemia darbų atlikimo sezoniškum</text:span><text:span text:style-name="T1419">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text:span><text:span text:style-name="T1431">4</text:span></text:p>
      <text:p text:style-name="Normal"/>
      <text:p text:style-name="P1432"><text:span text:style-name="T1433">28</text:span><text:span text:style-name="T1434">. Operatoriaus ir vartotojo pasirašomoje prijungimo paslaugos sutartyje nustatoma:</text:span></text:p>
      <text:p text:style-name="P1435"><text:span text:style-name="T1436">28.1</text:span><text:span text:style-name="T1437">. vartotojo elektros įrenginių prijungimo prie operatoriaus elektros tinklų terminas, kuris negali būti ilgesnis už terminą, nurodytą šio Aprašo 27 punkte. Pr</text:span><text:span text:style-name="T1438">ijungimo paslaugos sutarties priede gali būti įforminamas šalių sutartas ilgesnis prijungimo terminas, kai jį lemia būtinas papildomas projekto derinimas su trečiaisiais asmenimis, servitutų nustatymas, darbų atlikimo sezoniškumas, vykdomo projekto specifi</text:span><text:span text:style-name="T1439">ka ir mastas bei kitos nuo operatoriaus nepriklausančios objektyvios priežastys;</text:span></text:p>
      <text:p text:style-name="P1440"><text:span text:style-name="T1441">28.2</text:span><text:span text:style-name="T1442">. prijungimo įmoka ar jos preliminarus dydis arba prijungimo įmokos apskaičiavimo tvarka tais atvejais, kai prijungimo paslaugos sutarties sudarymo metu nėra galimybės</text:span><text:span text:style-name="T1443"><text:s/>nustatyti prijungimo įmokos dydžio;</text:span></text:p>
      <text:p text:style-name="P1444"><text:span text:style-name="T1445">28.3</text:span><text:span text:style-name="T1446">. vartotojo įsipareigojimai dėl prijungimo įmokos mokėjimo sąlygų ir termino bei prijungimo įmokos perskaičiavimo tvarka, jei sutarties pasirašymo dieną nėra galimybės nustatyti tikslų prijungimo įmokos dydį ir<text:s/></text:span><text:span text:style-name="T1447">sutartyje nurodytas preliminarus prijungimo įmokos dydis;</text:span></text:p>
      <text:p text:style-name="P1448"><text:span text:style-name="T1449">28.4</text:span><text:span text:style-name="T1450">. operatoriaus atsakomybė už prijungimo paslaugos sutartyje nustatytų prijungimo terminų ir kitų sąlygų nesilaikymą;</text:span></text:p>
      <text:p text:style-name="P1451"><text:span text:style-name="T1452">28.5</text:span><text:span text:style-name="T1453">. vartotojo atsakomybė už prijungimo paslaugos sutartyje nustatyt</text:span><text:span text:style-name="T1454">ų mokėjimo terminų ir kitų sąlygų nesilaikymą;</text:span></text:p>
      <text:p text:style-name="P1455"><text:span text:style-name="T1456">28.6.</text:span><text:span text:style-name="T1457"><text:s/>Neteko galios nuo 2020-07-01</text:span></text:p>
      <text:p text:style-name="P1458">Punkto naikinimas:</text:p>
      <text:p text:style-name="P1459"><text:span text:style-name="T1460">Nr.<text:s/></text:span><text:a xlink:href="https://www.e-tar.lt/portal/legalAct.html?documentId=d9d53a80baad11eab9d9cd0c85e0b745" office:target-frame-name="_top" xlink:show="replace"><text:span text:style-name="T1461">1-172</text:span></text:a><text:span text:style-name="T1462">, 2020-06-30, paskelbta TAR 2020-06-30, i. k.<text:s/></text:span><text:span text:style-name="T1463">2020-14527</text:span></text:p>
      <text:p text:style-name="P1464">Papildyta punktu:</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Normal"/>
      <text:p text:style-name="P1469">28.7. operatoriaus pareiga sustabdyti prijungimo paslaugos<text:s/>teikimą iki to momento, kol bus pateiktas prijungiamo vartotojo objekto statybą leidžiantis dokumentas, kai statybą leidžiantis dokumentas yra privalomas pagal vartotojo objekto statybą reglamentuojančius teisės aktus;</text:p>
      <text:p text:style-name="P1470">Papildyta papunkčiu:</text:p>
      <text:p text:style-name="P1471"><text:span text:style-name="T1472">Nr.<text:s/></text:span><text:a xlink:href="https://www.e-tar.lt/portal/legalAct.html?documentId=21bff680af9411e98451fa7b5933515d" office:target-frame-name="_top" xlink:show="replace"><text:span text:style-name="T1473">1-219</text:span></text:a><text:span text:style-name="T1474">, 2019-07-26, paskelbta TAR 2019-07-26, i. k. 2019-12385</text:span></text:p>
      <text:p text:style-name="Normal"/>
      <text:p text:style-name="P1475">28.8. operatorius pareigos sustabdyti prijungimo paslaugos teikimą, kaip numatyta Aprašo 28.7 papunktyje, <text:s/>įgyvendinimo tvarka ir sąlygos:<text:s/></text:p>
      <text:p text:style-name="P1476">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7">28.8.2. operatoriui nustačius, kad vartotojas nėra pateikęs šio Aprašo 28.7 papunktyje nurodyto dokumento, operatorius apie tai ne vėliau kaip per 5 darbo dienas raštu arba<text:s/>elektroninių ryšio priemonėmis praneša vartotojui, informuodamas, kad:</text:p>
      <text:p text:style-name="P1478">28.8.2.1. prijungimo paslaugos teikimas yra sustabdytas;</text:p>
      <text:p text:style-name="P1479">28.8.2.2. prijungimo paslaugos teikimo sustabdymas skaičiuojamas nuo vartotojo informavimo pagal šio Aprašo 28.8.2 papunktį dienos iki kol operatorius gaus šio Aprašo 28.7 papunktyje nurodytą dokumentą;</text:p>
      <text:p text:style-name="P1480">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1">Papildyta papunkčiu:</text:p>
      <text:p text:style-name="P1482"><text:span text:style-name="T1483">Nr.<text:s/></text:span><text:a xlink:href="https://www.e-tar.lt/portal/legalAct.html?documentId=21bff680af9411e98451fa7b5933515d" office:target-frame-name="_top" xlink:show="replace"><text:span text:style-name="T1484">1-219</text:span></text:a><text:span text:style-name="T1485">, 2019-07-26,<text:s/></text:span><text:span text:style-name="T1486">paskelbta TAR 2019-07-26, i. k. 2019-12385</text:span></text:p>
      <text:p text:style-name="Normal"/>
      <text:p text:style-name="P1487"><text:span text:style-name="T1488">28</text:span><text:span text:style-name="T1489">1</text:span><text:span text:style-name="T1490">. Vartotojų, kurių elektros įrenginiai pirmą kartą prijungiami prie skirstomųjų tinklų, kurių leistinoji naudoti galia yra ne mažesnė kaip 1 MW ar kurie didina leistinąją naudoti galią ne mažiau kaip 1 M</text:span><text:span text:style-name="T1491">W (išskyrus prijungiant gyvenamosios paskirties pastatų elektros įrenginius prie skirstomųjų tinklų), ir kurie ketina įsipareigoti 10 metų nuo prijungimo paslaugos užbaigimo nemažinti leistinosios naudoti galios, operatoriaus ir vartotojo pasirašomoje prij</text:span><text:span text:style-name="T1492">ungimo paslaugos sutartyje nustatoma:</text:span></text:p>
      <text:p text:style-name="P1493"><text:span text:style-name="T1494">28</text:span><text:span text:style-name="T1495">1</text:span><text:span text:style-name="T1496">.1</text:span><text:span text:style-name="T1497">. vartotojo įsipareigojimas 10 metų nuo prijungimo paslaugos užbaigimo nemažinti leistinosios naudoti galios;</text:span></text:p>
      <text:p text:style-name="P1498"><text:span text:style-name="T1499">28</text:span><text:span text:style-name="T1500">1</text:span><text:span text:style-name="T1501">.2</text:span><text:span text:style-name="T1502">. prijungimo įmoka ar jos preliminarus dydis, apskaičiuoti pagal Elektros energetikos įstaty</text:span><text:span text:style-name="T1503">mo 67 straipsnio </text:span><text:span text:style-name="T1504">7 dalies 2 punkte nurodytą sąnaudų paskirstymo tvarką,</text:span><text:span text:style-name="T1505"> arba prijungimo įmokos apskaičiavimo tvarka tais atvejais, kai prijungimo paslaugos sutarties sudarymo metu nėra galimybės nustatyti prijungimo įmokos</text:span><text:span text:style-name="T1506">;</text:span></text:p>
      <text:p text:style-name="P1507"><text:span text:style-name="T1508">28</text:span><text:span text:style-name="T1509">1</text:span><text:span text:style-name="T1510">.3</text:span><text:span text:style-name="T1511">. prijungimo įmokos<text:s/></text:span><text:span text:style-name="T1512">perskaičiavimo tvarka, jei vartotojas </text:span><text:span text:style-name="T1513">sumažina </text:span><text:span text:style-name="T1514">leistinąją naudoti galią nepraėjus 10 metų nuo prijungimo paslaugos užbaigimo, numatant, kad </text:span><text:span text:style-name="T1515">vartotojas už proporcingai sumažintą leistinają naudoti galią privalo apmokėti </text:span><text:span text:style-name="T1516">100 procentų prijungimo įmokos, </text:span><text:span text:style-name="T1517">įvert</text:span><text:span text:style-name="T1518">inus vartotojo jau sumokėtą prijungimo įmoką. Jeigu skirstomųjų tinklų operatoriaus sąnaudos apima ir perdavimo sistemos operatoriaus sąnaudas, patiriamas dėl elektros perdavimo tinklų plėtros ar atnaujinimo, susijusio su atitinkamo vartotojo elektros įren</text:span><text:span text:style-name="T1519">ginių prijungimu prie skirstomųjų tinklų, perdavimo sistemos operatoriaus patirtas sąnaudas, proporcingai sumažintai leistinajai naudoti galiai, vartotojas apmoka skirstomųjų tinklų operatoriui, o skirstomųjų tinklų operatorius padengia perdavimo sistemos<text:s/></text:span><text:span text:style-name="T1520">operatoriaus patirtas sąnaudas proporcingai vartotojo sumažintai leistinajai naudoti galiai;</text:span></text:p>
      <text:p text:style-name="P1521"><text:span text:style-name="T1522">28</text:span><text:span text:style-name="T1523">1</text:span><text:span text:style-name="T1524">.4</text:span><text:span text:style-name="T1525">. kiti šio Aprašo 28 punkte nustatyti reikalavimai.</text:span><text:s/></text:p>
      <text:p text:style-name="P1526">Punkto pakeitimai:</text:p>
      <text:p text:style-name="P1527"><text:span text:style-name="T1528">Nr.<text:s/></text:span><text:a xlink:href="https://www.e-tar.lt/portal/legalAct.html?documentId=103fabb0dc5111e89a31865acf012092" office:target-frame-name="_top" xlink:show="replace"><text:span text:style-name="T1529">1-291</text:span></text:a><text:span text:style-name="T1530">, 2018-10-30, paskelbta TAR 2018-10-31, i. k. 2018-17507</text:span></text:p>
      <text:p text:style-name="P1531"><text:span text:style-name="T1532">Nr.<text:s/></text:span><text:a xlink:href="https://www.e-tar.lt/portal/legalAct.html?documentId=ee49e3402d5211eb932eb1ed7f923910" office:target-frame-name="_top" xlink:show="replace"><text:span text:style-name="T1533">1-377</text:span></text:a><text:span text:style-name="T1534">, 2020-11-23, paskelbta TAR 2020-11-23, i. k. 2020-24658</text:span></text:p>
      <text:p text:style-name="Normal"/>
      <text:p text:style-name="P1535"><text:span text:style-name="T1536">29</text:span><text:span text:style-name="T1537">.</text:span><text:span text:style-name="T1538"><text:s/>Prijungimo paslaugos sutartis gali būti sudaroma raštu arba, esant techninėms galimybėms, elektroninių ryšių priemonėmis, identifikavus sutartį sudarantį asmenį, įskaitant identifikavimą, atliekamą pagal mokėjimo įstaigų mokėjimo operacijų duomenis. Sudar</text:span><text:span text:style-name="T1539">ant ir vykdant elektros įrenginių prijungimo paslaugos sutartis vadovaujamasi teisingumo, sąžiningumo, šalių bendradarbiavimo, vartotojų, gamintojų,<text:s/></text:span><text:span text:style-name="T1540">asmenų, pageidaujančių prijungti energijos kaupimo įrenginius,</text:span><text:span text:style-name="T1541"><text:s/>nediskriminavimo ir lygiateisiškumo principa</text:span><text:span text:style-name="T1542">is.</text:span></text:p>
      <text:p text:style-name="P1543"><text:span text:style-name="T1544">Prijungimo paslaugos sutartis įsigalioja jos sudarymo dieną (jei šalys sutartį pasirašo ne tą pačią dieną, sutartis laikoma sudaryta ir įsigalioja vartotojo, gamintojo ar<text:s/></text:span>asmens, pageidaujančio prijungti energijos kaupimo įrenginius,<text:span text:style-name="T1545"><text:s/>pasirašymo dieną),</text:span><text:span text:style-name="T1546"><text:s/>jeigu nenurodoma vėlesnė jos įsigaliojimo data. Sudaryta prijungimo paslaugos sutartis galioja iki visų šalių prisiimtų įsipareigojimų įvykdymo ar sutarties pasibaigimo kitais Civilinio kodekso, Elektros energetikos įstatymo, šio Aprašo nustatytais pagrin</text:span><text:span text:style-name="T1547">dais. Kai sutartis sudaroma vartotoją, gamintoją ar<text:s/></text:span>asmenį, pageidaujantį prijungti energijos kaupimo įrenginius,<text:span text:style-name="T1548"><text:s/>identifikuojant pagal mokėjimo įstaigos mokėjimo operacijos duomenis, turi būti laikomasi Civiliniame kodekse Nuotolinėms sutartims nustatytų<text:s/></text:span><text:span text:style-name="T1549">reikalavimų, o tokiu būdu sudaryta sutartis įsigalioja nuo vartotojo, gamintojo <text:s/>ar<text:s/></text:span>asmens, pageidaujančio prijungti energijos kaupimo įrenginius,<text:span text:style-name="T1550"><text:s/>sumokėtos prijungimo paslaugos įmokos, arba teisės aktuose apibrėžtais atvejais – įmokos dalies, įskaitymo į sutartyje nurodytą operatoriaus banko sąskaitą dienos.</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ee49e3402d5211eb932eb1ed7f923910" office:target-frame-name="_top" xlink:show="replace"><text:span text:style-name="T1558">1-377</text:span></text:a><text:span text:style-name="T1559">, 2020-11-23, paskelbta TAR 2020-11-23, i. k. 2020-24658</text:span></text:p>
      <text:p text:style-name="Normal"/>
      <text:p text:style-name="P1560"><text:span text:style-name="T1561">30</text:span><text:span text:style-name="T1562">.<text:s/></text:span><text:span text:style-name="T1563">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4"><text:s/>pateikia operatoriui jo nustatytos formos paraišką</text:span><text:span text:style-name="T1565">. Šią paraišką operatoriui gali pateikti ir objekto nuomininkas ar kitas teisėtas objekto valdytojas gavęs (elektroniniu ar kitu būdu) savininko su</text:span><text:span text:style-name="T1566">tikimą.</text:span><text:s/></text:p>
      <text:p text:style-name="P1567">Punkto pakeitimai:</text:p>
      <text:p text:style-name="P1568"><text:span text:style-name="T1569">Nr.<text:s/></text:span><text:a xlink:href="https://www.e-tar.lt/portal/legalAct.html?documentId=089fe8d08bf711e7a3c4a5eb10f04386" office:target-frame-name="_top" xlink:show="replace"><text:span text:style-name="T1570">1-227</text:span></text:a><text:span text:style-name="T1571">, 2017-08-28, paskelbta TAR 2017-08-29, i. k. 2017-13725</text:span></text:p>
      <text:p text:style-name="P1572"><text:span text:style-name="T1573">Nr.<text:s/></text:span><text:a xlink:href="https://www.e-tar.lt/portal/legalAct.html?documentId=bee32c71168311ee9f7ec2ffce8b47bc" office:target-frame-name="_top" xlink:show="replace"><text:span text:style-name="T1574">1-186</text:span></text:a><text:span text:style-name="T1575">, 2023-06-29, paskelbta TAR 2023-06-29, i. k. 2023-13189</text:span></text:p>
      <text:p text:style-name="Normal"/>
      <text:p text:style-name="P1576"><text:span text:style-name="T1577">31</text:span><text:span text:style-name="T1578">. Vartotojui pateikus operatoriui paraišką prijungti jo elektros įrenginius šio Aprašo 30 punkte nustatytais atvejais, darbai vykdomi pagal operatori</text:span><text:span text:style-name="T1579">aus teisės aktų nustatyta tvarka išduotas ar<text:s/></text:span><text:span text:style-name="T1580">prijungimo paslaugos sutartyje nurodytas</text:span><text:span text:style-name="T1581"><text:s/>prijungimo sąlygas šio Aprašo 13, 14, 32, 33 ir 34 punktuose nustatyta tvarka ir sąlygom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02462890bfce11e79122ea2db7aeb5f0" office:target-frame-name="_top" xlink:show="replace"><text:span text:style-name="T1589">1-276</text:span></text:a><text:span text:style-name="T1590">, 2017-11-02, paskelbta TAR 2017-11-03, i. k. 2017-17441</text:span></text:p>
      <text:p text:style-name="Normal"/>
      <text:p text:style-name="P1591"><text:span text:style-name="T1592">32</text:span><text:span text:style-name="T1593">. Vartotojas, gamintojas ar asmuo, pageidaujantis prijungti energijos kaupimo įrenginius, pateikia operatoriui nustatytos formos paraišką ir teisės aktų nustatytus privalomuosiu</text:span><text:span text:style-name="T1594">s prijungimo dokumentus bei sudaro su operatoriumi prijungimo paslaugos sutartį, išskyrus Apraše ir (ar) tinklų operatorių Pasinaudojimo elektros tinklais tvarkos apraše nurodytus atvejus, kai prijungimo paslauga suteikiama be visų ar dalies šių dokumentų.</text:span><text:span text:style-name="T1595"><text:s/>Prireikus gali būti sudaroma ir atskira sutartis dėl projekto rengimo. Prijungimo paslaugos sutartyje nustatytomis sąlygomis ir terminais vartotojas, gamintojas ar asmuo, pageidaujantis prijungti energijos kaupimo įrenginius, sumoka operatoriui įmoką už e</text:span><text:span text:style-name="T1596">lektros įrenginių prijungimo paslaugą. Projektas įgyvendinamas prijungimo paslaugos sutartyje nustatytomis sąlygomis. Vartotojų</text:span><text:span text:style-name="T1597">,</text:span><text:span text:style-name="T1598"> gamintojų ar asmens, pageidaujančio prijungti energijos kaupimo įrenginius, elektros įrenginiams prijungti prie operatoriaus el</text:span><text:span text:style-name="T1599">ektros tinklų reikalingus statybos ir (ar) tiesimo darbus operatorius pradeda organizuoti vartotojui</text:span><text:span text:style-name="T1600">,</text:span><text:span text:style-name="T1601"> gamintojui ar asmeniui, pageidaujančiam prijungti energijos kaupimo įrenginius, pateikus statinio (įrenginio) statybą leidžiantį dokumentą, kai statybą le</text:span><text:span text:style-name="T1602">idžiantis dokumentas yra privalomas pagal vartotojo, gamintojo, asmens, pageidaujančio prijungti energijos kaupimo įrenginius, statinio (įrenginio) statybą reglamentuojančius teisės aktus.</text:span><text:s/></text:p>
      <text:p text:style-name="P1603">Punkto pakeitimai:</text:p>
      <text:p text:style-name="P1604"><text:span text:style-name="T1605">Nr.<text:s/></text:span><text:a xlink:href="https://www.e-tar.lt/portal/legalAct.html?documentId=21bff680af9411e98451fa7b5933515d" office:target-frame-name="_top" xlink:show="replace"><text:span text:style-name="T1606">1-219</text:span></text:a><text:span text:style-name="T1607">, 2019-07-26, paskelbta TAR 2019-07-26, i. k. 2019-12385</text:span></text:p>
      <text:p text:style-name="P1608"><text:span text:style-name="T1609">Nr.<text:s/></text:span><text:a xlink:href="https://www.e-tar.lt/portal/legalAct.html?documentId=ee49e3402d5211eb932eb1ed7f923910" office:target-frame-name="_top" xlink:show="replace"><text:span text:style-name="T1610">1-377</text:span></text:a><text:span text:style-name="T1611">, 2020-11-23, paskelbta TAR 2020</text:span><text:span text:style-name="T1612">-11-23, i. k. 2020-24658</text:span></text:p>
      <text:p text:style-name="P1613"><text:span text:style-name="T1614">Nr.<text:s/></text:span><text:a xlink:href="https://www.e-tar.lt/portal/legalAct.html?documentId=525ee1902d1f11ee9de9e7e0fd363afc" office:target-frame-name="_top" xlink:show="replace"><text:span text:style-name="T1615">1-251</text:span></text:a><text:span text:style-name="T1616">, 2023-07-28, paskelbta TAR 2023-07-28, i. k. 2023-15405</text:span></text:p>
      <text:p text:style-name="Normal"/>
      <text:p text:style-name="P1617"><text:span text:style-name="T1618">33</text:span><text:span text:style-name="T1619">.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620">rojektą ir sąmatą. Aprašo 14 punkto antrojoje pastraipoje nurodytiems vartotojams, gamintojams ar asmenims, pageidaujantiems prijungti energijos kaupimo įrenginius, išskyrus Aprašo<text:s/></text:span>48<text:span text:style-name="T1621">1</text:span><text:s/>punkte nurodytus asmenis<text:s/><text:span text:style-name="T1622">Aprašo<text:s/></text:span>48<text:span text:style-name="T1623">1</text:span><text:s/>punkte nurodytais atvejais bei išskyrus rezervinės linijos ar tiesioginės skirstymo linijos įrengimo atvejus<text:span text:style-name="T1624">, pageidaujant, elektros įrenginių įrengimo ir (ar) rekonstravimo projektus ir sąmatas šių vartotojų, gamintojų ar asmenų, pageidaujančių prijungti energijos kaupimo įrenginius, lėšom</text:span><text:span text:style-name="T1625">is gali parengti operatorius, prie kurio elektros tinklų tiesiogiai jungiami vartotojų elektros įrenginiai.</text:span><text:s/></text:p>
      <text:p text:style-name="P1626">Punkto pakeitimai:</text:p>
      <text:p text:style-name="P1627"><text:span text:style-name="T1628">Nr.<text:s/></text:span><text:a xlink:href="https://www.e-tar.lt/portal/legalAct.html?documentId=TAR.72283573459D" office:target-frame-name="_top" xlink:show="replace"><text:span text:style-name="T1629">1-189</text:span></text:a><text:span text:style-name="T1630">, 2013-09-26, Žin., 2013, Nr.<text:s/></text:span><text:span text:style-name="T1631">102-5055 (2013-09-28), i. k. 113203NISAK0001-189</text:span></text:p>
      <text:p text:style-name="P1632"><text:span text:style-name="T1633">Nr.<text:s/></text:span><text:a xlink:href="https://www.e-tar.lt/portal/legalAct.html?documentId=67f18350f0eb11e5989ee743dd0efbb0" office:target-frame-name="_top" xlink:show="replace"><text:span text:style-name="T1634">1-96</text:span></text:a><text:span text:style-name="T1635">, 2016-03-23, paskelbta TAR 2016-03-23, i. k. 2016-05804</text:span></text:p>
      <text:p text:style-name="P1636"><text:span text:style-name="T1637">Nr.<text:s/></text:span><text:a xlink:href="https://www.e-tar.lt/portal/legalAct.html?documentId=089fe8d08bf711e7a3c4a5eb10f04386" office:target-frame-name="_top" xlink:show="replace"><text:span text:style-name="T1638">1-227</text:span></text:a><text:span text:style-name="T1639">, 2017-08-28, paskelbta TAR 2017-08-29, i. k. 2017-13725</text:span></text:p>
      <text:p text:style-name="P1640"><text:span text:style-name="T1641">Nr.<text:s/></text:span><text:a xlink:href="https://www.e-tar.lt/portal/legalAct.html?documentId=ee49e3402d5211eb932eb1ed7f923910" office:target-frame-name="_top" xlink:show="replace"><text:span text:style-name="T1642">1-377</text:span></text:a><text:span text:style-name="T1643">, 2020-11-23, paskelbta TAR 2</text:span><text:span text:style-name="T1644">020-11-23, i. k. 2020-24658</text:span></text:p>
      <text:p text:style-name="P1645"><text:span text:style-name="T1646">Nr.<text:s/></text:span><text:a xlink:href="https://www.e-tar.lt/portal/legalAct.html?documentId=b6c37310867511eb9fecb5ecd3bd711c" office:target-frame-name="_top" xlink:show="replace"><text:span text:style-name="T1647">1-45</text:span></text:a><text:span text:style-name="T1648">, 2021-03-16, paskelbta TAR 2021-03-17, i. k. 2021-05281</text:span></text:p>
      <text:p text:style-name="P1649"><text:span text:style-name="T1650">Nr.<text:s/></text:span><text:a xlink:href="https://www.e-tar.lt/portal/legalAct.html?documentId=bee32c71168311ee9f7ec2ffce8b47bc" office:target-frame-name="_top" xlink:show="replace"><text:span text:style-name="T1651">1-186</text:span></text:a><text:span text:style-name="T1652">, 2023-06-29, paskelbta TAR 2023-06-29, i. k. 2023-13189</text:span></text:p>
      <text:p text:style-name="Normal"/>
      <text:p text:style-name="P1653"><text:span text:style-name="T1654">34</text:span><text:span text:style-name="T1655">. Nustatant prijungimo įmoką, operatoriaus ar vartotojo, gamintojo</text:span><text:span text:style-name="T1656"> </text:span><text:span text:style-name="T1657">ar asmens, pageidaujančio prijungti energijos kaupimo įrenginius, kai šio Aprašo 14</text:span><text:span text:style-name="T1658"><text:s/>ir 33 punktuose nustatyta tvarka projekto rengimą savo lėšomis organizuoja vartotojas, gamintojas ar asmuo, pageidaujantis prijungti energijos kaupimo įrenginius, patirtos ir jiems atlygintinos projekto ir sąmatos rengimo sąnaudos yra nustatomos vadovauja</text:span><text:span text:style-name="T1659">ntis Elektros energijos įrenginių prijungimo prie elektros tinklų įkainių nustatymo metodika, patvirtinta Tarybos.</text:span><text:s/></text:p>
      <text:p text:style-name="P1660">Punkto pakeitimai:</text:p>
      <text:p text:style-name="P1661"><text:span text:style-name="T1662">Nr.<text:s/></text:span><text:a xlink:href="https://www.e-tar.lt/portal/legalAct.html?documentId=089fe8d08bf711e7a3c4a5eb10f04386" office:target-frame-name="_top" xlink:show="replace"><text:span text:style-name="T1663">1-227</text:span></text:a><text:span text:style-name="T1664">, 2017-08-28,<text:s/></text:span><text:span text:style-name="T1665">paskelbta TAR 2017-08-29, i. k. 2017-13725</text:span></text:p>
      <text:p text:style-name="P1666"><text:span text:style-name="T1667">Nr.<text:s/></text:span><text:a xlink:href="https://www.e-tar.lt/portal/legalAct.html?documentId=1f0083d09bc911e9aa7dc78f3d1f2643" office:target-frame-name="_top" xlink:show="replace"><text:span text:style-name="T1668">1-185</text:span></text:a><text:span text:style-name="T1669">, 2019-07-01, paskelbta TAR 2019-07-01, i. k. 2019-10663</text:span></text:p>
      <text:p text:style-name="P1670"><text:span text:style-name="T1671">Nr.<text:s/></text:span><text:a xlink:href="https://www.e-tar.lt/portal/legalAct.html?documentId=ee49e3402d5211eb932eb1ed7f923910" office:target-frame-name="_top" xlink:show="replace"><text:span text:style-name="T1672">1-377</text:span></text:a><text:span text:style-name="T1673">, 2020-11-23, paskelbta TAR 2020-11-23, i. k. 2020-24658</text:span></text:p>
      <text:p text:style-name="P1674"><text:span text:style-name="T1675">Nr.<text:s/></text:span><text:a xlink:href="https://www.e-tar.lt/portal/legalAct.html?documentId=525ee1902d1f11ee9de9e7e0fd363afc" office:target-frame-name="_top" xlink:show="replace"><text:span text:style-name="T1676">1-251</text:span></text:a><text:span text:style-name="T1677">, 2023-07-28, paskelbta TAR 2023-0</text:span><text:span text:style-name="T1678">7-28, i. k. 2023-15405</text:span></text:p>
      <text:p text:style-name="Normal"/>
      <text:p text:style-name="P1679"><text:span text:style-name="T1680">35</text:span><text:span text:style-name="T1681">. </text:span><text:span text:style-name="T1682">Vartotojo, gamintojo ar asmens, pageidaujančio prijungti energijos kaupimo įrenginius, elektros įrenginiai prie elektros tinklų prijungiami tik tada, kai operatorius yra atlikęs (užbaigęs) prijungimo paslaugos teikimą (t. y.</text:span><text:span text:style-name="T1683"><text:s/>atlikęs Aprašo 20 punkto pirmojoje pastraipoje nustatytus darbus), o vartotojas, gamintojas ar asmuo, pageidaujantis prijungti energijos kaupimo įrenginius, vadovaudamasis energetikos ministro įsakymu patvirtintomis Elektros įrenginių įrengimo bendrosiomi</text:span><text:span text:style-name="T1684">s taisyklėmis ir Elektros linijų ir instaliacijos įrengimo taisyklėmis ir kitais teisės aktais, nustatančiais elektros įrenginių įrengimo reikalavimus, yra įrengęs savo elektros įrenginius, o Aprašo VI</text:span><text:span text:style-name="T1685">1<text:s/></text:span><text:span text:style-name="T168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87"><text:s/>atlikęs operatoriaus</text:span><text:span text:style-name="T1688"><text:s/>elektros tinklų įrengimą ar statybą, įvykdęs Apraše, prijungimo paslaugos sutartyje ir prijungimo sąlygose nustatytus reikalavimus, gavęs ir pateikęs operatoriui Aprašo 16 ar<text:s/></text:span><text:span text:style-name="T1689"><text:line-break/>16</text:span><text:span text:style-name="T1690">1</text:span><text:span text:style-name="T1691"><text:s/>punktuose nustatytas Elektros įrenginių techninės būklės patikrinimo pažymą</text:span><text:span text:style-name="T1692"><text:s/>ar Elektros įrenginių techninės būklės patikrinimo aktą su jame nurodytais dokumentais, visiškai atsiskaitęs su operatoriumi už suteiktas paslaugas prijungimo paslaugos sutartyje nustatytais terminais ir sudaręs su tiekėju ir (ar) operatoriumi Elektros en</text:span><text:span text:style-name="T1693">ergijos tiekimo ir naudojimo taisyklių 17 punkte nurodytą sutartį, taip pat, jungiantis prie perdavimo tinklo, balansavimo elektros energijos pirkimo–pardavimo sutartį su perdavimo sistemos operatoriumi ar kitu balansavimo energijos tiekėju</text:span><text:span text:style-name="T1694">.</text:span></text:p>
      <text:p text:style-name="P1695"><text:span text:style-name="T1696">Operatorius ne</text:span><text:span text:style-name="T1697">gali atsisakyti prijungti vartotojo, gamintojo ar<text:s/></text:span><text:span text:style-name="T1698">asmens, pageidaujančio prijungti energijos kaupimo įrenginius,<text:s/></text:span><text:span text:style-name="T1699">elektros įrenginius prie savo elektros tinklų, jeigu vartotojas, gamintojas ar asmuo, pageidaujantis prijungti energijos kaupimo įrenginius,<text:s/></text:span><text:span text:style-name="T1700">įvykdė šiame Apraše ir prijungimo paslaugos sutartyje nustatytas prijungimo sąlygas. Skirstomųjų tinklų operatorius ne vėliau kaip per 2 kalendorines dienas, o perdavimo sistemos operatorius ne vėliau kaip per 3 darbo dienas nuo anksčiau nurodytų reikalavi</text:span><text:span text:style-name="T1701">mų įvykdymo prijungia (įjungia įtampą) jų elektros įrenginius prie savo elektros tinklų.</text:span></text:p>
      <text:p text:style-name="P1702"><text:span text:style-name="T1703">Tuo atveju, kai operatorius jau yra atlikęs (užbaigęs) prijungimo paslaugos teikimą, o nebuitiniai vartotojai, kurių objektuose elektros energija bus perkama ne asmeni</text:span><text:span text:style-name="T1704">niams, šeimos ar namų ūkio poreikiams tenkinti, išskyrus atvejus, kai suteikiama rezervinės linijos<text:s/></text:span>ar<text:span text:style-name="T1705"><text:s/>tiesioginės skirstymo linijos įrengimo paslauga, neįvykdo šio punkto pirmojoje pastraipoje nurodytų sąlygų per 30 kalendorinių dienų nuo vartotojo elektr</text:span><text:span text:style-name="T1706">os įrenginių prijungimo paslaugos atlikimo (užbaigimo) dienos, šie nebuitiniai vartotojai privalo operatoriui kas mėnesį atsiskaityti už galios dedamąją pagal elektros energijos persiuntimo paslaugos kainų ir jų taikymo tvarką už visą prijungimo paslaugos<text:s/></text:span><text:span text:style-name="T1707">sutartyje nurodytą naujai prijungiamą leistina naudoti galią.</text:span><text:s/></text:p>
      <text:p text:style-name="P1708"><text:span text:style-name="T1709">Tuo atveju, kai skirstomųjų tinklų operatorius jau yra atlikęs (užbaigęs) prijungimo paslaugos teikimą, o buitinis vartotojas, kurio elektros įrenginiai pirmą kartą jungiami prie skirstomųjų ti</text:span><text:span text:style-name="T1710">nklų operatoriaus elektros tinklų, per 90 kalendorinių dienų nuo prijungimo paslaugos atlikimo (užbaigimo) dienos, vadovaudamasis Elektros įrenginių įrengimo bendrosiomis taisyklėmis, Elektros linijų ir instaliacijos įrengimo taisyklėmis ir kitais teisės a</text:span><text:span text:style-name="T1711">ktais, nustatančiais elektros įrenginių įrengimo reikalavimus, neatliko jam priklausančio objekto vidaus elektros instaliacijos ir kitų elektros montavimo (rekonstravimo) darbų</text:span><text:s/><text:span text:style-name="T1712">iki nuosavybės su operatoriaus elektros tinklais ribos ir nepateikė operatoriui</text:span><text:span text:style-name="T1713"><text:s/>Aprašo 16</text:span><text:span text:style-name="T1714">1<text:s/></text:span><text:span text:style-name="T1715">punkte nurodyto Elektros įrenginių techninės būklės patikrinimo akto (Aprašo 1 priedas) su reikalingais dokumentais, šie buitiniai vartotojai operatoriui kas mėnesį<text:s/></text:span><text:span text:style-name="T1716">Elektros energijos įrenginių prijungimo prie elektros tinklų įkainių nustatymo<text:s/></text:span><text:span text:style-name="T1717">metodikoje nustatyta tvarka</text:span><text:span text:style-name="T1718"><text:s/>dengia operatoriaus įrengtos, bet<text:s/></text:span>nenaudojamos elektros energetikos infrastruktūros išlaikymo sąnaudas<text:span text:style-name="T1719">.<text:s/></text:span>Nenaudojamos elektros energetikos infrastruktūros išlaikymo sąnaudas<text:s/><text:span text:style-name="T1720">buitinis vartotojas privalo dengti iki tol, kol atliks<text:s/></text:span><text:span text:style-name="T1721">šioje pastraipoje nurodytus veiksmus.</text:span></text:p>
      <text:p text:style-name="P1722"><text:span text:style-name="T1723">Šio punkto trečioji ir ketvirtoji pastraipos netaikomos Aprašo 48</text:span><text:span text:style-name="T1724">1</text:span><text:span text:style-name="T1725">.1–48</text:span><text:span text:style-name="T1726">1</text:span><text:span text:style-name="T1727">.3 papunkčiuose nurodytais atvejais ir taikomos Aprašo 48</text:span><text:span text:style-name="T1728">1</text:span><text:span text:style-name="T1729">.4–48</text:span><text:span text:style-name="T1730">1</text:span><text:span text:style-name="T1731">.6 papunkčiuose nurodytais atvejais.</text:span></text:p>
      <text:p text:style-name="P1732">Punkto pakeitimai:</text:p>
      <text:p text:style-name="P1733"><text:span text:style-name="T1734">Nr.<text:s/></text:span><text:a xlink:href="https://www.e-tar.lt/portal/legalAct.html?documentId=TAR.72283573459D" office:target-frame-name="_top" xlink:show="replace"><text:span text:style-name="T1735">1-189</text:span></text:a><text:span text:style-name="T1736">, 2013-09-26, Žin., 2013, Nr. 102-5055 (2013-09-28), i. k. 113203NISAK0001-189</text:span></text:p>
      <text:p text:style-name="P1737"><text:span text:style-name="T1738">Nr.<text:s/></text:span><text:a xlink:href="https://www.e-tar.lt/portal/legalAct.html?documentId=67f18350f0eb11e5989ee743dd0efbb0" office:target-frame-name="_top" xlink:show="replace"><text:span text:style-name="T1739">1-96</text:span></text:a><text:span text:style-name="T1740">, 2016</text:span><text:span text:style-name="T1741">-03-23, paskelbta TAR 2016-03-23, i. k. 2016-05804</text:span></text:p>
      <text:p text:style-name="P1742"><text:span text:style-name="T1743">Nr.<text:s/></text:span><text:a xlink:href="https://www.e-tar.lt/portal/legalAct.html?documentId=089fe8d08bf711e7a3c4a5eb10f04386" office:target-frame-name="_top" xlink:show="replace"><text:span text:style-name="T1744">1-227</text:span></text:a><text:span text:style-name="T1745">, 2017-08-28, paskelbta TAR 2017-08-29, i. k. 2017-13725</text:span></text:p>
      <text:p text:style-name="P1746"><text:span text:style-name="T1747">Nr.<text:s/></text:span><text:a xlink:href="https://www.e-tar.lt/portal/legalAct.html?documentId=02462890bfce11e79122ea2db7aeb5f0" office:target-frame-name="_top" xlink:show="replace"><text:span text:style-name="T1748">1-276</text:span></text:a><text:span text:style-name="T1749">, 2017-11-02, paskelbta TAR 2017-11-03, i. k. 2017-17441</text:span></text:p>
      <text:p text:style-name="P1750"><text:span text:style-name="T1751">Nr.<text:s/></text:span><text:a xlink:href="https://www.e-tar.lt/portal/legalAct.html?documentId=8d31f3a00cf611e9a5eaf2cd290f1944" office:target-frame-name="_top" xlink:show="replace"><text:span text:style-name="T1752">1-442</text:span></text:a><text:span text:style-name="T1753">, 2018-12-31, paskelbta<text:s/></text:span><text:span text:style-name="T1754">TAR 2018-12-31, i. k. 2018-22120</text:span></text:p>
      <text:p text:style-name="P1755"><text:span text:style-name="T1756">Nr.<text:s/></text:span><text:a xlink:href="https://www.e-tar.lt/portal/legalAct.html?documentId=21bff680af9411e98451fa7b5933515d" office:target-frame-name="_top" xlink:show="replace"><text:span text:style-name="T1757">1-219</text:span></text:a><text:span text:style-name="T1758">, 2019-07-26, paskelbta TAR 2019-07-26, i. k. 2019-12385</text:span></text:p>
      <text:p text:style-name="P1759"><text:span text:style-name="T1760">Nr.<text:s/></text:span><text:a xlink:href="https://www.e-tar.lt/portal/legalAct.html?documentId=23e18370e38811e99681cd81dcdca52c" office:target-frame-name="_top" xlink:show="replace"><text:span text:style-name="T1761">1-265</text:span></text:a><text:span text:style-name="T1762">, 2019-09-30, paskelbta TAR 2019-09-30, i. k. 2019-15497</text:span></text:p>
      <text:p text:style-name="P1763"><text:span text:style-name="T1764">Nr.<text:s/></text:span><text:a xlink:href="https://www.e-tar.lt/portal/legalAct.html?documentId=d9d53a80baad11eab9d9cd0c85e0b745" office:target-frame-name="_top" xlink:show="replace"><text:span text:style-name="T1765">1-172</text:span></text:a><text:span text:style-name="T1766">, 2020-06-30, paskelbta TAR 2020-06-30, i.<text:s/></text:span><text:span text:style-name="T1767">k. 2020-14527</text:span></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P1772"><text:span text:style-name="T1773">Nr.<text:s/></text:span><text:a xlink:href="https://www.e-tar.lt/portal/legalAct.html?documentId=b6c37310867511eb9fecb5ecd3bd711c" office:target-frame-name="_top" xlink:show="replace"><text:span text:style-name="T1774">1-45</text:span></text:a><text:span text:style-name="T1775">, 2021-03-16, paskelbta TAR 2021-03-17, i. k. 2021-05281</text:span></text:p>
      <text:p text:style-name="P1776"><text:span text:style-name="T1777">Nr.<text:s/></text:span><text:a xlink:href="https://www.e-tar.lt/portal/legalAct.html?documentId=bee32c71168311ee9f7ec2ffce8b47bc" office:target-frame-name="_top" xlink:show="replace"><text:span text:style-name="T1778">1-186</text:span></text:a><text:span text:style-name="T1779">, 2023-06-29, paskelbta TAR 2023-06-29, i. k. 2023-13189</text:span></text:p>
      <text:p text:style-name="Normal"/>
      <text:p text:style-name="P178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81">Punkto pakeitimai:</text:p>
      <text:p text:style-name="P1782"><text:span text:style-name="T1783">Nr.<text:s/></text:span><text:a xlink:href="https://www.e-tar.lt/portal/legalAct.html?documentId=67f18350f0eb11e5989ee743dd0efbb0" office:target-frame-name="_top" xlink:show="replace"><text:span text:style-name="T1784">1-96</text:span></text:a><text:span text:style-name="T1785">, 2016-03-23, paskelbta TAR 2016-03-23, i. k. 2016-05804</text:span></text:p>
      <text:p text:style-name="P1786"><text:span text:style-name="T1787">Nr.<text:s/></text:span><text:a xlink:href="https://www.e-tar.lt/portal/legalAct.html?documentId=089fe8d08bf711e7a3c4a5eb10f04386" office:target-frame-name="_top" xlink:show="replace"><text:span text:style-name="T1788">1-227</text:span></text:a><text:span text:style-name="T1789">, 2017-08-28, paskelbta TAR 2017-08-29, i. k. 2017-13725</text:span></text:p>
      <text:p text:style-name="Normal"/>
      <text:p text:style-name="P1790"><text:span text:style-name="T1791">IV</text:span><text:span text:style-name="T1792"><text:s/>SKYRIUS</text:span></text:p>
      <text:p text:style-name="P1793"><text:span text:style-name="T1794"><text:s/></text:span><text:span text:style-name="T1795">GAMINTOJŲ ELEKTROS ĮRENGINIŲ PRIJUNGIMO TVARKA IR SĄLYGOS<text:s/></text:span></text:p>
      <text:p text:style-name="P1796">Pakeistas<text:s/>skyriaus pavadinimas:</text:p>
      <text:p text:style-name="P1797"><text:span text:style-name="T1798">Nr.<text:s/></text:span><text:a xlink:href="https://www.e-tar.lt/portal/legalAct.html?documentId=02462890bfce11e79122ea2db7aeb5f0" office:target-frame-name="_top" xlink:show="replace"><text:span text:style-name="T1799">1-276</text:span></text:a><text:span text:style-name="T1800">, 2017-11-02, paskelbta TAR 2017-11-03, i. k. 2017-17441</text:span></text:p>
      <text:p text:style-name="Normal"/>
      <text:p text:style-name="P1801"><text:span text:style-name="T1802">37</text:span><text:span text:style-name="T1803">. Gamintojų elektros įrenginiai prie operatoriaus elektros tinklų</text:span><text:span text:style-name="T1804"><text:s/>prijungiami gamintojui gavus leidimą plėtoti elektros energijos gamybos pajėgumą, įvykdžius operatoriaus teisės aktų nustatyta tvarka išduotose arba Apraše nurodytais atvejais operatoriaus interneto svetainėje paskelbtose</text:span><text:span text:style-name="T1805"><text:s/></text:span><text:span text:style-name="T1806">prijungimo sąlygose nurodytas sąl</text:span><text:span text:style-name="T1807">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808">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809"><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810">mo sąlygas.</text:span><text:s/></text:p>
      <text:p text:style-name="P1811">Punkto pakeitimai:</text:p>
      <text:p text:style-name="P1812"><text:span text:style-name="T1813">Nr.<text:s/></text:span><text:a xlink:href="https://www.e-tar.lt/portal/legalAct.html?documentId=TAR.72283573459D" office:target-frame-name="_top" xlink:show="replace"><text:span text:style-name="T1814">1-189</text:span></text:a><text:span text:style-name="T1815">, 2013-09-26, Žin., 2013, Nr. 102-5055 (2013-09-28), i. k. 113203NISAK0001-189</text:span></text:p>
      <text:p text:style-name="P1816"><text:span text:style-name="T1817">Nr.<text:s/></text:span><text:a xlink:href="https://www.e-tar.lt/portal/legalAct.html?documentId=c9f632b0dc9211e69ae9f38427b46dd7" office:target-frame-name="_top" xlink:show="replace"><text:span text:style-name="T1818">1-15</text:span></text:a><text:span text:style-name="T1819">, 2017-01-17, paskelbta TAR 2017-01-17, i. k. 2017-01007</text:span></text:p>
      <text:p text:style-name="P1820"><text:span text:style-name="T1821">Nr.<text:s/></text:span><text:a xlink:href="https://www.e-tar.lt/portal/legalAct.html?documentId=525ee1902d1f11ee9de9e7e0fd363afc" office:target-frame-name="_top" xlink:show="replace"><text:span text:style-name="T1822">1-251</text:span></text:a><text:span text:style-name="T1823">, 2023-07-28, paskelbta TAR 2023-07-28,<text:s/></text:span><text:span text:style-name="T1824">i. k. 2023-15405</text:span></text:p>
      <text:p text:style-name="Normal"/>
      <text:p text:style-name="P1825"><text:span text:style-name="T1826">38</text:span><text:span text:style-name="T1827">.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28">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29">galioja 6 mėnesius, yra skirtos būsimų investicijų dydžiui ir prijungimo išlaidoms preliminariai įvertinti ir nesukuria gamintojui ir operatoriui jokių teisių ir pareigų, išskyrus atvejus, kai prašymą dėl šių sąlygų teikia<text:s/></text:span><text:span text:style-name="T1830">pelno nesiekiantis juridinis asmu</text:span><text:span text:style-name="T1831">o, siekiantis įgyti atsinaujinančių išteklių energijos bendrijos statusą</text:span><text:span text:style-name="T1832">. Gamintojo, kurio elektros įrenginių leistina generuoti</text:span><text:span text:style-name="T1833"> </text:span><text:span text:style-name="T1834">galia mažesnė kaip 15 MW, elektros įrenginiai jungiami tik prie skirstomojo tinklo. Jeigu gamintojo elektros įrenginių leistina</text:span><text:span text:style-name="T1835"><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36">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37"> </text:span><text:span text:style-name="T1838">Šis punktas netai</text:span><text:span text:style-name="T1839">komas gamintojams, numatantiems plėtoti elektros energijos gamybos pajėgumus, kurių įrengtoji galia yra ne didesnė kaip 100 kW, o leistina generuoti galia lygi nuliui.</text:span><text:span text:style-name="T1840"> </text:span><text:span text:style-name="T1841">Asmens, numatančio įrengti elektros energijos gamybos įrenginius, kurių įrengtoji galia<text:s/></text:span><text:span text:style-name="T1842">yra ne didesnė kaip 100 kW, o leistina generuoti galia lygi nuliui,</text:span><text:span text:style-name="T1843"> </text:span><text:span text:style-name="T1844">elektros įrenginių prijungimui </text:span><text:span text:style-name="T1845">mutatis mutandis</text:span><text:span text:style-name="T1846"> taikoma Aprašo VII</text:span><text:span text:style-name="T1847">1</text:span><text:span text:style-name="T1848"> skyriuje numatyta elektros įrenginių prijungimo tvarka ir terminai.</text:span><text:s/></text:p>
      <text:p text:style-name="P1849">Punkto pakeitimai:</text:p>
      <text:p text:style-name="P1850"><text:span text:style-name="T1851">Nr.<text:s/></text:span><text:a xlink:href="https://www.e-tar.lt/portal/legalAct.html?documentId=4e361dc0c70911e4bac9d73c75fc910a" office:target-frame-name="_top" xlink:show="replace"><text:span text:style-name="T1852">1-64</text:span></text:a><text:span text:style-name="T1853">, 2015-03-10, paskelbta TAR 2015-03-12, i. k. 2015-03697</text:span></text:p>
      <text:p text:style-name="P1854"><text:span text:style-name="T1855">Nr.<text:s/></text:span><text:a xlink:href="https://www.e-tar.lt/portal/legalAct.html?documentId=b6c37310867511eb9fecb5ecd3bd711c" office:target-frame-name="_top" xlink:show="replace"><text:span text:style-name="T1856">1-45</text:span></text:a><text:span text:style-name="T1857">, 2021-03-16, paskelbta TAR 2021-03-17, i. k. 2021-05281</text:span></text:p>
      <text:p text:style-name="P1858"><text:span text:style-name="T1859">Nr.<text:s/></text:span><text:a xlink:href="https://www.e-tar.lt/portal/legalAct.html?documentId=525ee1902d1f11ee9de9e7e0fd363afc" office:target-frame-name="_top" xlink:show="replace"><text:span text:style-name="T1860">1-251</text:span></text:a><text:span text:style-name="T1861">, 2023-07-28, paskelbta TAR 2023-07-28, i. k. 2023-15405</text:span></text:p>
      <text:p text:style-name="P1862"><text:span text:style-name="T1863">Nr.<text:s/></text:span><text:a xlink:href="https://www.e-tar.lt/portal/legalAct.html?documentId=2993ed005fbe11efbdaea558de59136c" office:target-frame-name="_top" xlink:show="replace"><text:span text:style-name="T1864">1-149</text:span></text:a><text:span text:style-name="T1865">, 2024-08-21, paskelbta TAR 2024-08-21, i. k. 2024-14677</text:span></text:p>
      <text:p text:style-name="Normal"/>
      <text:p text:style-name="P1866"><text:span text:style-name="T1867">39.</text:span><text:span text:style-name="T1868"><text:s/>Neteko galios nuo 2019-07-02</text:span></text:p>
      <text:p text:style-name="P1869">Punkto naikinimas:</text:p>
      <text:p text:style-name="P1870"><text:span text:style-name="T1871">Nr.<text:s/></text:span><text:a xlink:href="https://www.e-tar.lt/portal/legalAct.html?documentId=1f0083d09bc911e9aa7dc78f3d1f2643" office:target-frame-name="_top" xlink:show="replace"><text:span text:style-name="T1872">1-185</text:span></text:a><text:span text:style-name="T1873">, 2019-07-01, paskelbta TAR 2019-07-01, i. k. 2019-10663</text:span></text:p>
      <text:p text:style-name="P1874">Punkto pakeitimai:</text:p>
      <text:p text:style-name="P1875"><text:span text:style-name="T1876">Nr.<text:s/></text:span><text:a xlink:href="https://www.e-tar.lt/portal/legalAct.html?documentId=TAR.72283573459D" office:target-frame-name="_top" xlink:show="replace"><text:span text:style-name="T1877">1-189</text:span></text:a><text:span text:style-name="T1878">, 2013-09-26, Žin., 2013, Nr. 102-5055 (2013-09-28), i. k. 113203NISAK0001-189</text:span></text:p>
      <text:p text:style-name="P1879"><text:span text:style-name="T1880">Nr.<text:s/></text:span><text:a xlink:href="https://www.e-tar.lt/portal/legalAct.html?documentId=4e361dc0c70911e4bac9d73c75fc910a" office:target-frame-name="_top" xlink:show="replace"><text:span text:style-name="T1881">1-64</text:span></text:a><text:span text:style-name="T1882">, 2015-03-10, paskelbta TAR 2015-03-12, i. k. 2015-03697</text:span></text:p>
      <text:p text:style-name="P1883"><text:span text:style-name="T1884">Nr</text:span><text:span text:style-name="T1885">.<text:s/></text:span><text:a xlink:href="https://www.e-tar.lt/portal/legalAct.html?documentId=e6035f7026f211e5bf92d6af3f6a2e8b" office:target-frame-name="_top" xlink:show="replace"><text:span text:style-name="T1886">1-181</text:span></text:a><text:span text:style-name="T1887">, 2015-07-10, paskelbta TAR 2015-07-16, i. k. 2015-11414</text:span></text:p>
      <text:p text:style-name="Normal"/>
      <text:p text:style-name="P1888"><text:span text:style-name="T1889">40</text:span><text:span text:style-name="T1890">. Gamintojas, gavęs leidimą plėtoti elektros energijos gamybos pajėgumus, teisės aktų n</text:span><text:span text:style-name="T1891">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1892">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1893">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1894">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1895">renginių techninės būklės patikrinimo pažymą</text:span><text:span text:style-name="T1896">,</text:span><text:span text:style-name="T1897"><text:s/>liudijančią apie gamintojui nuosavybės teise priklausančių ar kitu teisėtu pagrindu valdomų įrengtų elektros įrenginių techninės būklės atitiktį teisės aktų reikalavimams ir kai yra įvykdyti visi kiti Aprašo 35</text:span><text:span text:style-name="T1898"><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1899">enginius.</text:span><text:s/></text:p>
      <text:p text:style-name="P1900">Punkto pakeitimai:</text:p>
      <text:p text:style-name="P1901"><text:span text:style-name="T1902">Nr.<text:s/></text:span><text:a xlink:href="https://www.e-tar.lt/portal/legalAct.html?documentId=TAR.72283573459D" office:target-frame-name="_top" xlink:show="replace"><text:span text:style-name="T1903">1-189</text:span></text:a><text:span text:style-name="T1904">, 2013-09-26, Žin., 2013, Nr. 102-5055 (2013-09-28), i. k. 113203NISAK0001-189</text:span></text:p>
      <text:p text:style-name="P1905"><text:span text:style-name="T1906">Nr.<text:s/></text:span><text:a xlink:href="https://www.e-tar.lt/portal/legalAct.html?documentId=4e361dc0c70911e4bac9d73c75fc910a" office:target-frame-name="_top" xlink:show="replace"><text:span text:style-name="T1907">1-64</text:span></text:a><text:span text:style-name="T1908">, 2015-03-10, paskelbta TAR 2015-03-12, i. k. 2015-03697</text:span></text:p>
      <text:p text:style-name="P1909"><text:span text:style-name="T1910">Nr.<text:s/></text:span><text:a xlink:href="https://www.e-tar.lt/portal/legalAct.html?documentId=8d31f3a00cf611e9a5eaf2cd290f1944" office:target-frame-name="_top" xlink:show="replace"><text:span text:style-name="T1911">1-442</text:span></text:a><text:span text:style-name="T1912">, 2018-12-31, paskelbta TAR 2018-12-31, i.</text:span><text:span text:style-name="T1913"><text:s/>k. 2018-22120</text:span></text:p>
      <text:p text:style-name="P1914"><text:span text:style-name="T1915">Nr.<text:s/></text:span><text:a xlink:href="https://www.e-tar.lt/portal/legalAct.html?documentId=1f0083d09bc911e9aa7dc78f3d1f2643" office:target-frame-name="_top" xlink:show="replace"><text:span text:style-name="T1916">1-185</text:span></text:a><text:span text:style-name="T1917">, 2019-07-01, paskelbta TAR 2019-07-01, i. k. 2019-10663</text:span></text:p>
      <text:p text:style-name="P1918"><text:span text:style-name="T1919">Nr.<text:s/></text:span><text:a xlink:href="https://www.e-tar.lt/portal/legalAct.html?documentId=525ee1902d1f11ee9de9e7e0fd363afc" office:target-frame-name="_top" xlink:show="replace"><text:span text:style-name="T1920">1-251</text:span></text:a><text:span text:style-name="T1921">, 2023-07-28, paskelbta TAR 2023-07-28, i. k. 2023-15405</text:span></text:p>
      <text:p text:style-name="Normal"/>
      <text:p text:style-name="P1922"><text:span text:style-name="T1923">41</text:span><text:span text:style-name="T1924">. Operatorius gali dviejų ar daugiau gamintojų elektros įrenginius prijungti prie elektros tinklų pagal vienas prijungimo sąlygas, jeigu toks prijungimas yra pagr</text:span><text:span text:style-name="T1925">įstas techniškai, ekonomiškai ir yra racionalus tinklų plėtros požiūriu. Tokiu atveju elektros įrenginius prie operatoriaus elektros tinklų pagal vienas prijungimo sąlygas jungiantys gamintojai prijungimo laikotarpiu bus laikomi vienu gamintoju, kuris jung</text:span><text:span text:style-name="T1926">iamas prie operatoriaus elektros tinklų šio Aprašo nustatyta</text:span><text:span text:style-name="T1927"> </text:span><text:span text:style-name="T1928">tvarka ir sąlygomis.</text:span></text:p>
      <text:p text:style-name="P1929"><text:span text:style-name="T1930">Elektros įrenginius kartu prie operatoriaus elektros tinklų jungiančių gamintojų tarpusavio santykius bei atstovavimo jiems tvarką ir sąlygas gali nustatyti jungtinės veiklos</text:span><text:span text:style-name="T1931"><text:s/>ar kita pagal Lietuvos Respublikos civilinį kodeksą gamintojų sudaryta sutartis.</text:span><text:s/></text:p>
      <text:p text:style-name="P1932">Punkto pakeitimai:</text:p>
      <text:p text:style-name="P1933"><text:span text:style-name="T1934">Nr.<text:s/></text:span><text:a xlink:href="https://www.e-tar.lt/portal/legalAct.html?documentId=525ee1902d1f11ee9de9e7e0fd363afc" office:target-frame-name="_top" xlink:show="replace"><text:span text:style-name="T1935">1-251</text:span></text:a><text:span text:style-name="T1936">, 2023-07-28, paskelbta TAR 2023-07-28, i. k. 2</text:span><text:span text:style-name="T1937">023-15405</text:span></text:p>
      <text:p text:style-name="Normal"/>
      <text:p text:style-name="P1938"><text:span text:style-name="T1939">41</text:span><text:span text:style-name="T1940">1</text:span><text:span text:style-name="T1941">.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942">ieneto nuo nominalios įtampos reikšmės pagal Lietuvos standarto<text:s/></text:span><text:span text:style-name="T1943">LST EN 50160<text:s/></text:span><text:span text:style-name="T1944">reikalavimus (0,23 kV tinkle – 253 V; 0,4 kV tinkle – 440V / 10 kV tinkle – 11 kV). Prijungiant B arba C tipo elektros gamybos įrenginius arba plečiant esamų elektros gamybos įrenginių pajėgumus, atitinkančius B arba C tipą, operatorius užtikrina, kad vidu</text:span><text:span text:style-name="T1945">tinės įtampos tinkle įtampos lygis nebūtų viršijamas 1,08 santykinio vieneto nuo nominalios įtampos reikšmės pagal Lietuvos standarto<text:s/></text:span><text:span text:style-name="T1946">LST EN 50160</text:span><text:span text:style-name="T1947"><text:s/>reikalavimus (10 kV tinkle – 10,8 kV, 35 kV tinkle – 37,8 kV). Įtampos lygio vertinimas atliekamas projektavi</text:span><text:span text:style-name="T1948">mo stadijoje. Įtampos lygis nustatomas vertinant visų prijungtų ir planuojamų prijungti elektros gamybos įrenginių leistinas generuoti galias, nevertinant planuojamos pagaminti elektros energijos vartojimo.</text:span></text:p>
      <text:p text:style-name="P1949"><text:span text:style-name="T1950">Kai prijungiami asmens, siekiančio tapti elektros</text:span><text:span text:style-name="T1951"><text:s/>energiją gaminančiu vartotoju, elektros gamybos įrenginiai, kurių įrengtoji generuoti galia didesnė kaip 100</text:span><text:span text:style-name="T1952"><text:s/></text:span><text:span text:style-name="T1953">kW, projektavimo darbus dėl generuojančio įrenginio prijungimo vidaus elektros tinkle vykdo asmuo, siekiantis tapti elektros energiją gaminančiu v</text:span><text:span text:style-name="T1954">artotoju, kaip tai numatyta Aprašo 14 punkte</text:span><text:span text:style-name="T1955">.</text:span><text:s/></text:p>
      <text:p text:style-name="P1956">Papildyta punktu:</text:p>
      <text:p text:style-name="P1957"><text:span text:style-name="T1958">Nr.<text:s/></text:span><text:a xlink:href="https://www.e-tar.lt/portal/legalAct.html?documentId=1f0083d09bc911e9aa7dc78f3d1f2643" office:target-frame-name="_top" xlink:show="replace"><text:span text:style-name="T1959">1-185</text:span></text:a><text:span text:style-name="T1960">, 2019-07-01, paskelbta TAR 2019-07-01, i. k. 2019-10663</text:span></text:p>
      <text:p text:style-name="P1961">Punkto pakeitimai:</text:p>
      <text:p text:style-name="P1962"><text:span text:style-name="T1963">Nr.<text:s/></text:span><text:a xlink:href="https://www.e-tar.lt/portal/legalAct.html?documentId=bee32c71168311ee9f7ec2ffce8b47bc" office:target-frame-name="_top" xlink:show="replace"><text:span text:style-name="T1964">1-186</text:span></text:a><text:span text:style-name="T1965">, 2023-06-29, paskelbta TAR 2023-06-29, i. k. 2023-13189</text:span></text:p>
      <text:p text:style-name="P1966"><text:span text:style-name="T1967">Nr.<text:s/></text:span><text:a xlink:href="https://www.e-tar.lt/portal/legalAct.html?documentId=525ee1902d1f11ee9de9e7e0fd363afc" office:target-frame-name="_top" xlink:show="replace"><text:span text:style-name="T1968">1-251</text:span></text:a><text:span text:style-name="T1969">, 2023-07-28, paskelbta TAR 2023-07-28, i. k. 2023-15405</text:span></text:p>
      <text:p text:style-name="Normal"/>
      <text:p text:style-name="P1970"><text:span text:style-name="T1971">41</text:span><text:span text:style-name="T1972">2</text:span><text:span text:style-name="T1973">.Operatorius gali vieno tinklų naudotojo dvi ar daugiau elektrines, hibridines elektrines prijungti prie elektros tinklų, kai šios elektrinės įrengiamos<text:s/></text:span><text:span text:style-name="T1974">tinklų naudotojo valdomame vien</text:span><text:span text:style-name="T1975">ame žemės sklype ar keliuose<text:s/></text:span><text:span text:style-name="T1976">besiribojančiuose sklypuose,</text:span><text:span text:style-name="T1977"><text:s/>pagal vienas prijungimo sąlygas, jeigu toks prijungimas yra pagrįstas techniškai, ekonomiškai ir yra racionalus tinklų plėtros požiūriu. Tokiu atveju šie elektros įrenginiai bus laikomi vienu elektr</text:span><text:span text:style-name="T1978">os įrenginiu, kuris jungiamas prie operatoriaus elektros tinklų šio Aprašo nustatyta tvarka ir sąlygomis.</text:span><text:s/></text:p>
      <text:p text:style-name="P1979">Papildyta punktu:</text:p>
      <text:p text:style-name="P1980"><text:span text:style-name="T1981">Nr.<text:s/></text:span><text:a xlink:href="https://www.e-tar.lt/portal/legalAct.html?documentId=525ee1902d1f11ee9de9e7e0fd363afc" office:target-frame-name="_top" xlink:show="replace"><text:span text:style-name="T1982">1-251</text:span></text:a><text:span text:style-name="T1983">, 2023-07-28, paskelbta<text:s/></text:span><text:span text:style-name="T1984">TAR 2023-07-28, i. k. 2023-15405</text:span></text:p>
      <text:p text:style-name="Normal"/>
      <text:p text:style-name="P1985"><text:span text:style-name="T1986">41</text:span><text:span text:style-name="T1987">3</text:span><text:span text:style-name="T1988">. Kai prie elektros tinklų prijungiamos elektrinės, kurių įrengtoji galia ne didesnė kaip 100 kW, o leistina generuoti galia lygi nuliui, ir, kai didinama elektrinių suminė įrengtoji galia ne daugiau kaip iki 100<text:s/></text:span><text:span text:style-name="T1989">kW, nedidinant leistinos generuoti galios, išskyrus atvejus, kai asmuo vykdo arba planuoja vykdyti veiklą Atsinaujinančių išteklių energetikos įstatymo 20</text:span><text:span text:style-name="T1990">1</text:span><text:span text:style-name="T1991"> straipsnio 8 dalyje nustatyta tvarka ir sąlygomis, šių elektrinių prijungimui ir įrengtosios galios<text:s/></text:span><text:span text:style-name="T1992">didinimui taikoma supaprastinta tvarka, pateikiant deklaraciją tinklų operatoriui apie iki 100 kW įrengtosios galios elektrinės, hibridinės elektrinės įrengimą</text:span><text:span text:style-name="T1993"> </text:span><text:span text:style-name="T1994">(toliau – rangovo deklaracija) (Aprašo 3 priedas). Gavęs tinkamai pateiktą rangovo deklaraciją,<text:s/></text:span><text:span text:style-name="T1995">operatorius parengia arba atnaujina elektros tinklų nuosavybės ribų aktą ir įrengia apskaitos prietaisą, turintį nuotolinio rodmenų nuskaitymo į operatoriaus sistemas funkciją.</text:span><text:s/></text:p>
      <text:p text:style-name="P1996">Papildyta punktu:</text:p>
      <text:p text:style-name="P1997"><text:span text:style-name="T1998">Nr.<text:s/></text:span><text:a xlink:href="https://www.e-tar.lt/portal/legalAct.html?documentId=525ee1902d1f11ee9de9e7e0fd363afc" office:target-frame-name="_top" xlink:show="replace"><text:span text:style-name="T1999">1-251</text:span></text:a><text:span text:style-name="T2000">, 2023-07-28, paskelbta TAR 2023-07-28, i. k. 2023-15405</text:span></text:p>
      <text:p text:style-name="P2001">Punkto pakeitimai:</text:p>
      <text:p text:style-name="P2002"><text:span text:style-name="T2003">Nr.<text:s/></text:span><text:a xlink:href="https://www.e-tar.lt/portal/legalAct.html?documentId=2993ed005fbe11efbdaea558de59136c" office:target-frame-name="_top" xlink:show="replace"><text:span text:style-name="T2004">1-149</text:span></text:a><text:span text:style-name="T2005">, 2024-08-21, paskelbta TA</text:span><text:span text:style-name="T2006">R 2024-08-21, i. k. 2024-14677</text:span></text:p>
      <text:p text:style-name="Normal"/>
      <text:p text:style-name="P2007"><text:span text:style-name="T2008">V</text:span><text:span text:style-name="T2009"><text:s/>SKYRIUS</text:span></text:p>
      <text:p text:style-name="P2010"><text:span text:style-name="T2011">VARTOTOJŲ ELEKTROS ĮRENGINIŲ PRIJUNGIMAS TERMINUOTAM LAIKOTARPIUI, ĮSKAITANT statybos laikotarpĮ, TAIP PAT laikinuosiuose statiniuose AR kilnojamuosiuose daiktuose</text:span></text:p>
      <text:p text:style-name="P2012"/>
      <text:p text:style-name="P2013"><text:span text:style-name="T2014">42</text:span><text:span text:style-name="T2015">. Vartotojų, pageidaujančių prijungti</text:span><text:span text:style-name="T2016"><text:s/>prie tinklų savo elektros įrenginius terminuotam laikotarpiui – vienkartiniams renginiams ar kitiems trumpalaikiams tikslams, sezoniniams renginiams (kuriems yra išduotas savivaldybės leidimas), sklypo priežiūrai ar panašiems tikslams, taip pat pageidauja</text:span><text:span text:style-name="T2017">nčių prijungti elektros įrenginius laikinuosiuose statiniuose ar kilnojamuosiuose daiktuose, įskaitant elektromobilio įkrovimo prieigą, elektros įrenginiai prijungiami pagal teisės aktų nustatyta tvarka operatoriaus išduotas prijungimo sąlygas, vadovaujant</text:span><text:span text:style-name="T2018">is Apraše nustatyta vartotojų elektros įrenginių prijungimo tvarka ir sąlygomis ir sumokėjus prijungimo įmoką. Vartotojų, pageidaujančių prijungti prie tinklų savo elektros įrenginius terminuotam laikotarpiui – vienkartiniams renginiams ar kitiems trumpala</text:span><text:span text:style-name="T2019">ikiams tikslams, sezoniniams renginiams, elektros įrenginiai prijungiami pateikus atitinkamam įrenginiui išduotą savivaldybės leidimą, kai jis privalomas pagal teisės aktus.</text:span><text:s/></text:p>
      <text:p text:style-name="P2020">Punkto pakeitimai:</text:p>
      <text:p text:style-name="P2021"><text:span text:style-name="T2022">Nr.<text:s/></text:span><text:a xlink:href="https://www.e-tar.lt/portal/legalAct.html?documentId=2993ed005fbe11efbdaea558de59136c" office:target-frame-name="_top" xlink:show="replace"><text:span text:style-name="T2023">1-149</text:span></text:a><text:span text:style-name="T2024">, 2024-08-21, paskelbta TAR 2024-08-21, i. k. 2024-14677</text:span></text:p>
      <text:p text:style-name="Normal"/>
      <text:p text:style-name="P202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026"><text:span text:style-name="T2027">44</text:span><text:span text:style-name="T2028">. Prijungiant Aprašo 42 ir 43 punktuose nurodytų vartotojų elektros įre</text:span><text:span text:style-name="T2029">nginius prie elektros tinklų, prijungimo laikotarpis ir leistinoji naudoti galia nustatoma asmens ir operatoriaus susitarimu ir sudaroma terminuota<text:s/></text:span>Elektros energijos tiekimo ir naudojimo taisyklių 17 punkte nurodyta<text:span text:style-name="T2030"><text:s/>sutartis.</text:span><text:s/></text:p>
      <text:p text:style-name="P2031">Skyriaus pakeitimai:</text:p>
      <text:p text:style-name="P2032"><text:span text:style-name="T2033">Nr.<text:s/></text:span><text:a xlink:href="https://www.e-tar.lt/portal/legalAct.html?documentId=b6c37310867511eb9fecb5ecd3bd711c" office:target-frame-name="_top" xlink:show="replace"><text:span text:style-name="T2034">1-45</text:span></text:a><text:span text:style-name="T2035">, 2021-03-16, paskelbta TAR 2021-03-17, i. k. 2021-05281</text:span></text:p>
      <text:p text:style-name="Normal"/>
      <text:p text:style-name="P2036"><text:span text:style-name="T2037">V</text:span><text:span text:style-name="T2038">1</text:span><text:span text:style-name="T2039"><text:s/>SKYRIUS</text:span></text:p>
      <text:p text:style-name="P2040"><text:span text:style-name="T2041">SKIRSTOMŲJŲ TINKLŲ ĮRENGIMo<text:s/></text:span><text:span text:style-name="T2042">STATYTOJO (UŽSAKOVO) PRAŠYMU</text:span><text:span text:style-name="T2043"><text:s/></text:span><text:span text:style-name="T2044">NENUMAČIUS VARTOTOJų tvar</text:span><text:span text:style-name="T2045">ka ir sąlygos BEI APMOKĖJIMO TVARKA</text:span></text:p>
      <text:p text:style-name="P2046"/>
      <text:p text:style-name="P2047">44<text:span text:style-name="T2048">1</text:span>. Skirstomųjų tinklų įrengimo nenumačius vartotojų atveju statytojui (užsakovui) pateikus skirstomųjų tinklų operatoriui jo nustatytos formos paraišką<text:s/><text:span text:style-name="T204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5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051">44<text:span text:style-name="T2052">2</text:span>. Skirstomųjų tinklų operatoriaus statytojui (užsakovui) išduotos prijungimo sąlygos galioja vienus metus. Jeigu per vienus metus po prijungimo sąlygų išdavimo statytojas (užsakovas) nepasirašo<text:s/><text:span text:style-name="T2053">skirstomųjų tinklų įrengimo nesant elektros energijos vart</text:span><text:span text:style-name="T2054">otojo objektų<text:s/></text:span>sutarties su skirstomųjų tinklų operatoriumi arba per vienus metus po prijungimo sąlygų išdavimo su operatoriumi nėra suderinamas skirstomųjų tinklų įrengimo projektas, prijungimo sąlygos laikomos negaliojančiomis<text:span text:style-name="T2055">.</text:span></text:p>
      <text:p text:style-name="P2056">44<text:span text:style-name="T2057">3</text:span><text:span text:style-name="T2058">.<text:s/></text:span>Pagal skirstomųjų tinklų operatoriaus išduotas prijungimo sąlygas statytojo (užsakovo) parengtas ir suderintas su operatoriumi projektas galioja vienus metus nuo jo suderinimo su operatoriumi dienos, išskyrus, kai yra pasirašyta<text:s/><text:span text:style-name="T2059">skirstomųjų tinklų įrengimo</text:span><text:span text:style-name="T2060"><text:s/>nesant elektros energijos vartotojo objektų<text:s/></text:span>sutartis. Kai yra pasirašyta<text:s/><text:span text:style-name="T2061">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62">44<text:span text:style-name="T2063">4</text:span><text:span text:style-name="T2064">. Skirstomųjų tinklų įrengimo nenumačius vartotojų atveju skirstomųjų tinklų operatorius parengia skirstomųjų tinklų</text:span><text:span text:style-name="T2065"><text:s/>įrengimo nesant elektros energijos vartotojo objektų sutarties projektą ir pateikia jį statytojui (užsakovui) pasirašyti ne vėliau kaip per 5 darbo dienas nuo skirstomųjų tinklų įrengimo projekto suderinimo dienos.</text:span></text:p>
      <text:p text:style-name="P2066">44<text:span text:style-name="T2067">5</text:span><text:span text:style-name="T2068">. Skirstomųjų tinklų įrengimo nen</text:span><text:span text:style-name="T2069">umačius vartotojų užbaigimui<text:s/></text:span><text:span text:style-name="T2070">mutatis mutandis</text:span><text:span text:style-name="T2071"><text:s/>taikomi Aprašo 27 punkte nurodyti terminai</text:span>.</text:p>
      <text:p text:style-name="P2072">44<text:span text:style-name="T2073">6</text:span>.<text:s/><text:span text:style-name="T2074">Skirstomųjų tinklų operatoriaus ir statytojo (užsakovo) pasirašomos skirstomųjų tinklų įrengimo nesant elektros energijos vartotojo objektų sutarties turiniu</text:span><text:span text:style-name="T2075">i ir pasirašymui<text:s/></text:span><text:span text:style-name="T2076">mutatis mutandis</text:span><text:span text:style-name="T2077"><text:s/>taikomi Aprašo 28 ir 29 punktuose nurodyti reikalavimai.</text:span></text:p>
      <text:p text:style-name="P2078">44<text:span text:style-name="T2079">8</text:span><text:span text:style-name="T2080">.<text:s/></text:span>Statytojas (užsakovas) už skirstomųjų tinklų įrengimą apmoka<text:s/><text:span text:style-name="T2081">mutatis mutandis</text:span><text:s/>Aprašo 47 punkte nurodyta tvarka.<text:s/><text:span text:style-name="T2082">Jeigu šalys susitaria dėl kitos apmokėjimo t</text:span><text:span text:style-name="T2083">varkos, tai įforminama<text:s/></text:span><text:span text:style-name="T2084">skirstomųjų tinklų įrengimo nesant elektros energijos vartotojo objektų<text:s/></text:span><text:span text:style-name="T2085">sutarties priede.</text:span></text:p>
      <text:p text:style-name="P2086">44<text:span text:style-name="T2087">9</text:span>. Jeigu per vienus metus po<text:s/><text:span text:style-name="T2088">skirstomųjų tinklų įrengimo nenumačius vartotojų</text:span><text:s/>prie šių skirstomųjų tinklų prijungiami elektros įrenginiai, kurių galia atitinka įrengtų skirstomųjų tinklų galią, nurodytą<text:s/><text:span text:style-name="T2089">skirstomųjų tinklų įrengimo nesant elektros energijos vartotojo objektų</text:span><text:s/>sutartyje, skirstomųjų tinklų operatorius statytojui (užsakovui) kompensuoja 50 procentų skirstomųjų tinklų įrengimo sąnaudų šia tvarka ir sąlygomis:</text:p>
      <text:p text:style-name="P2090">44<text:span text:style-name="T2091">9</text:span>.1. kompensuojama tik tuo atveju, kai statytojas (užsakovas) nėra bankrutavęs ir (ar) išregistruotas iš Juridinių asmenų registro, kai statytojas (užsakovas) yra juridinis asmuo, ar miręs, kai statytojas (užsakovas) yra<text:s/>fizinis asmuo;</text:p>
      <text:p text:style-name="P2092">44<text:span text:style-name="T209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94">skirstomųjų tinklų įrengimo nesant elektros energijos vartotojo objekt</text:span><text:span text:style-name="T2095">ų<text:s/></text:span>sutartyje, kompensuotina suma statytojui (užsakovui) sumokama ne vėliau nei per 30 kalendorinių dienų po prašymo pateikimo dienos.<text:span text:style-name="T2096"><text:s/></text:span></text:p>
      <text:p text:style-name="P2097">Papildyta skyriumi:</text:p>
      <text:p text:style-name="P2098"><text:span text:style-name="T2099">Nr.<text:s/></text:span><text:a xlink:href="https://www.e-tar.lt/portal/legalAct.html?documentId=b6c37310867511eb9fecb5ecd3bd711c" office:target-frame-name="_top" xlink:show="replace"><text:span text:style-name="T2100">1-45</text:span></text:a><text:span text:style-name="T2101">, 2021-03-16, paskelbta TAR 2021-03-17, i. k. 2021-05281</text:span></text:p>
      <text:p text:style-name="Normal"/>
      <text:p text:style-name="P2102"><text:span text:style-name="T2103">VI</text:span><text:span text:style-name="T2104"><text:s/>SKYRIUS</text:span></text:p>
      <text:p text:style-name="P2105"><text:span text:style-name="T2106">VARTOTOJŲ IR GAMINTOJŲ ELEKTROS ĮRENGINIŲ PRIJUNGIMO PRIE TINKLŲ PASLAUGŲ ĮMOKOS NUSTATYMAS IR MOKĖJIMO TVARKA<text:s/></text:span></text:p>
      <text:p text:style-name="P2107">Pakeistas skyriaus pavadinimas:</text:p>
      <text:p text:style-name="P2108"><text:span text:style-name="T2109">Nr.<text:s/></text:span><text:a xlink:href="https://www.e-tar.lt/portal/legalAct.html?documentId=02462890bfce11e79122ea2db7aeb5f0" office:target-frame-name="_top" xlink:show="replace"><text:span text:style-name="T2110">1-276</text:span></text:a><text:span text:style-name="T2111">, 2</text:span><text:span text:style-name="T2112">017-11-02, paskelbta TAR 2017-11-03, i. k. 2017-17441</text:span></text:p>
      <text:p text:style-name="Normal"/>
      <text:p text:style-name="P2113"><text:span text:style-name="T2114">45</text:span><text:span text:style-name="T2115">. Prijungimo prie elektros tinklų įmokos skaičiuojamos vadovaujantis Tarybos parengta ir patvirtinta Elektros energijos įrenginių prijungimo prie elektros tinklų įkainių nustatymo metodika ir Taryb</text:span><text:span text:style-name="T2116">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2117">atymo 20</text:span><text:span text:style-name="T2118">1</text:span><text:span text:style-name="T2119">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2120">s energiją gaminančiu vartotoju, apskaičiuoja operatorius, kuris teikia šią paslaugą.</text:span><text:s/></text:p>
      <text:p text:style-name="P2121">Punkto pakeitimai:</text:p>
      <text:p text:style-name="P2122"><text:span text:style-name="T2123">Nr.<text:s/></text:span><text:a xlink:href="https://www.e-tar.lt/portal/legalAct.html?documentId=4e361dc0c70911e4bac9d73c75fc910a" office:target-frame-name="_top" xlink:show="replace"><text:span text:style-name="T2124">1-64</text:span></text:a><text:span text:style-name="T2125">, 2015-03-10, paskelbta TAR 2015-03-12, i. k</text:span><text:span text:style-name="T2126">. 2015-03697</text:span></text:p>
      <text:p text:style-name="P2127"><text:span text:style-name="T2128">Nr.<text:s/></text:span><text:a xlink:href="https://www.e-tar.lt/portal/legalAct.html?documentId=02462890bfce11e79122ea2db7aeb5f0" office:target-frame-name="_top" xlink:show="replace"><text:span text:style-name="T2129">1-276</text:span></text:a><text:span text:style-name="T2130">, 2017-11-02, paskelbta TAR 2017-11-03, i. k. 2017-17441</text:span></text:p>
      <text:p text:style-name="P2131"><text:span text:style-name="T2132">Nr.<text:s/></text:span><text:a xlink:href="https://www.e-tar.lt/portal/legalAct.html?documentId=1f0083d09bc911e9aa7dc78f3d1f2643" office:target-frame-name="_top" xlink:show="replace"><text:span text:style-name="T2133">1-185</text:span></text:a><text:span text:style-name="T2134">, 2019-07-01, paskelbta TAR 2019-07-01, i. k. 2019-10663</text:span></text:p>
      <text:p text:style-name="P2135"><text:span text:style-name="T2136">Nr.<text:s/></text:span><text:a xlink:href="https://www.e-tar.lt/portal/legalAct.html?documentId=ee49e3402d5211eb932eb1ed7f923910" office:target-frame-name="_top" xlink:show="replace"><text:span text:style-name="T2137">1-377</text:span></text:a><text:span text:style-name="T2138">, 2020-11-23, paskelbta TAR 2020-11-23, i. k. 2020-24658</text:span></text:p>
      <text:p text:style-name="Normal"/>
      <text:p text:style-name="P2139"><text:span text:style-name="T2140">45</text:span><text:span text:style-name="T2141">1</text:span><text:span text:style-name="T2142">.<text:s/></text:span><text:span text:style-name="T2143">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2144">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2145">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2146">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2147"><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2148">informaciją iš trečiųjų šalių (tokiu atveju skirstomųjų tinklų operatorius informaciją pateikia per 5 darbo dienas nuo prašymo gavimo dienos).</text:span><text:s/></text:p>
      <text:p text:style-name="P2149">Papildyta punktu:</text:p>
      <text:p text:style-name="P2150"><text:span text:style-name="T2151">Nr.<text:s/></text:span><text:a xlink:href="https://www.e-tar.lt/portal/legalAct.html?documentId=ee49e3402d5211eb932eb1ed7f923910" office:target-frame-name="_top" xlink:show="replace"><text:span text:style-name="T2152">1-377</text:span></text:a><text:span text:style-name="T2153">, 2020-11-23, paskelbta TAR 2020-11-23, i. k. 2020-24658</text:span></text:p>
      <text:p text:style-name="Normal"/>
      <text:p text:style-name="P2154"><text:span text:style-name="T2155">46</text:span><text:span text:style-name="T2156">. Kai vartotojas mažina elektros įrenginių leistiną naudoti galią praėjus mažiau kaip 3 metams nuo šios leistinos naudoti galios suteikimo, vartotojas privalo apmokėti už leistino</text:span><text:span text:style-name="T2157">s naudoti galios sumažinimą, vadovaujantis Elektros energijos įrenginių prijungimo prie elektros tinklų įkainių nustatymo metodika ir Tarybos patvirtintais prijungimo prie tinklų įkainiais.</text:span><text:s/></text:p>
      <text:p text:style-name="P2158">Punkto pakeitimai:</text:p>
      <text:p text:style-name="P2159"><text:span text:style-name="T2160">Nr.<text:s/></text:span><text:a xlink:href="https://www.e-tar.lt/portal/legalAct.html?documentId=TAR.72283573459D" office:target-frame-name="_top" xlink:show="replace"><text:span text:style-name="T2161">1-189</text:span></text:a><text:span text:style-name="T2162">, 2013-09-26, Žin., 2013, Nr. 102-5055 (2013-09-28), i. k. 113203NISAK0001-189</text:span></text:p>
      <text:p text:style-name="P2163"><text:span text:style-name="T2164">Nr.<text:s/></text:span><text:a xlink:href="https://www.e-tar.lt/portal/legalAct.html?documentId=67f18350f0eb11e5989ee743dd0efbb0" office:target-frame-name="_top" xlink:show="replace"><text:span text:style-name="T2165">1-96</text:span></text:a><text:span text:style-name="T2166">, 2016-03-23, paskelbta TA</text:span><text:span text:style-name="T2167">R 2016-03-23, i. k. 2016-05804</text:span></text:p>
      <text:p text:style-name="P2168"><text:span text:style-name="T2169">Nr.<text:s/></text:span><text:a xlink:href="https://www.e-tar.lt/portal/legalAct.html?documentId=1f0083d09bc911e9aa7dc78f3d1f2643" office:target-frame-name="_top" xlink:show="replace"><text:span text:style-name="T2170">1-185</text:span></text:a><text:span text:style-name="T2171">, 2019-07-01, paskelbta TAR 2019-07-01, i. k. 2019-10663</text:span></text:p>
      <text:p text:style-name="P2172"><text:span text:style-name="T2173">Nr.<text:s/></text:span><text:a xlink:href="https://www.e-tar.lt/portal/legalAct.html?documentId=d9d53a80baad11eab9d9cd0c85e0b745" office:target-frame-name="_top" xlink:show="replace"><text:span text:style-name="T2174">1-172</text:span></text:a><text:span text:style-name="T2175">, 2020-06-30, paskelbta TAR 2020-06-30, i. k. 2020-14527</text:span></text:p>
      <text:p text:style-name="P2176"><text:span text:style-name="T2177">Nr.<text:s/></text:span><text:a xlink:href="https://www.e-tar.lt/portal/legalAct.html?documentId=bee32c71168311ee9f7ec2ffce8b47bc" office:target-frame-name="_top" xlink:show="replace"><text:span text:style-name="T2178">1-186</text:span></text:a><text:span text:style-name="T2179">, 2023-06-29, paskelbta TAR 2023-06-29, i. k.<text:s/></text:span><text:span text:style-name="T2180">2023-13189</text:span></text:p>
      <text:p text:style-name="Normal"/>
      <text:p text:style-name="P2181"><text:span text:style-name="T2182">46</text:span><text:span text:style-name="T2183">1</text:span><text:span text:style-name="T2184">. Kai vartotojas, kuris su skirstomųjų tinklų operatoriumi yra sudaręs sutartį, kuria įsipareigojo 10 metų nuo<text:s/></text:span><text:span text:style-name="T2185">prijungimo paslaugos užbaigimo</text:span><text:span text:style-name="T2186"><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2187">os įrenginių prijungimo prie elektros tinklų įkainių nustatymo metodika.</text:span><text:s/></text:p>
      <text:p text:style-name="P2188">Papildyta punktu:</text:p>
      <text:p text:style-name="P2189"><text:span text:style-name="T2190">Nr.<text:s/></text:span><text:a xlink:href="https://www.e-tar.lt/portal/legalAct.html?documentId=02462890bfce11e79122ea2db7aeb5f0" office:target-frame-name="_top" xlink:show="replace"><text:span text:style-name="T2191">1-276</text:span></text:a><text:span text:style-name="T2192">, 2017-11-02, paskelbta TAR 2017-11-03, i. k. 2017-17441</text:span></text:p>
      <text:p text:style-name="P2193">Punkto pakeitimai:</text:p>
      <text:p text:style-name="P2194"><text:span text:style-name="T2195">Nr.<text:s/></text:span><text:a xlink:href="https://www.e-tar.lt/portal/legalAct.html?documentId=d9d53a80baad11eab9d9cd0c85e0b745" office:target-frame-name="_top" xlink:show="replace"><text:span text:style-name="T2196">1-172</text:span></text:a><text:span text:style-name="T2197">, 2020-06-30, paskelbta TAR 2020-06-30, i. k. 2020-14527</text:span></text:p>
      <text:p text:style-name="P2198"><text:span text:style-name="T2199">Nr.<text:s/></text:span><text:a xlink:href="https://www.e-tar.lt/portal/legalAct.html?documentId=ee49e3402d5211eb932eb1ed7f923910" office:target-frame-name="_top" xlink:show="replace"><text:span text:style-name="T2200">1-377</text:span></text:a><text:span text:style-name="T2201">, 2020-11-23, paskelbta TAR 2020-11-23, i. k. 2020-24658</text:span></text:p>
      <text:p text:style-name="P2202"><text:span text:style-name="T2203">Nr.<text:s/></text:span><text:a xlink:href="https://www.e-tar.lt/portal/legalAct.html?documentId=bee32c71168311ee9f7ec2ffce8b47bc" office:target-frame-name="_top" xlink:show="replace"><text:span text:style-name="T2204">1-186</text:span></text:a><text:span text:style-name="T2205">, 2023-06-29, paskelbta TAR 2023-06-29, i. k. 2023-13189</text:span></text:p>
      <text:p text:style-name="Normal"/>
      <text:p text:style-name="P2206"><text:span text:style-name="T2207">47</text:span><text:span text:style-name="T2208">. Už šiame Apraše nustatytas operatorių teikiamas prijungimo prie tinklų paslaugas vartotojas</text:span><text:span text:style-name="T2209">,</text:span><text:span text:style-name="T2210"><text:s/>gamintojas ar</text:span><text:span text:style-name="T2211"><text:s/>asmuo, pageidaujantis prijungti energijos kaupimo įrenginius</text:span><text:span text:style-name="T2212">, jei šalys nesusitarė kitaip, kaip tai numatyta šio Aprašo 48 punkte, sumoka ope</text:span><text:span text:style-name="T2213">ratoriui:</text:span></text:p>
      <text:p text:style-name="P2214"><text:span text:style-name="T2215">47.1</text:span><text:span text:style-name="T2216">. kai prijungimo įmoka neviršija 35 000 eurų,  – iki paslaugų teikimo pradžios. Kai sutartis sudaroma vartotoją, gamintoją ar<text:s/></text:span><text:span text:style-name="T2217">asmenį, pageidaujantį prijungti energijos kaupimo įrenginius,</text:span><text:span text:style-name="T2218"><text:s/>identifikuojant pagal mokėjimo įstaigos mokėjimo operacijos duomenis, visa šiame papunktyje nurodyta prijungimo įmoka sumokama vartotoją, gamintoją ar<text:s/></text:span>asmenį, pageidaujantį prijungti energijos kaupimo įrenginius,<text:span text:style-name="T2219"><text:s/></text:span><text:span text:style-name="T2220">identifikuojančios ir sutartį tvirtinančio</text:span><text:span text:style-name="T2221">s mokėjimo operacijos metu;</text:span></text:p>
      <text:p text:style-name="P2222"><text:span text:style-name="T2223">47.2</text:span><text:span text:style-name="T2224">. kai prijungimo įmoka yra didesnė kaip 35 000 eurų, vartotojas</text:span><text:span text:style-name="T2225">,</text:span><text:span text:style-name="T2226"><text:s/>gamintojas ar<text:s/></text:span><text:span text:style-name="T2227">asmuo, pageidaujantis prijungti energijos kaupimo įrenginius,</text:span><text:span text:style-name="T2228"><text:s/>60 proc. įmokos sumoka </text:span><text:span text:style-name="T2229">per 10 kalendorinių dienų nuo vartotojo, gamintojo ar<text:s/></text:span><text:span text:style-name="T2230">as</text:span><text:span text:style-name="T2231">mens, pageidaujančio prijungti energijos kaupimo įrenginius,</text:span><text:span text:style-name="T2232"><text:s/>prijungimo paslaugos sutarties pasirašymo (</text:span><text:span text:style-name="T2233">kai sutartis sudaroma vartotoją, gamintoją ar<text:s/></text:span><text:span text:style-name="T2234">asmenį, pageidaujantį prijungti energijos kaupimo įrenginius,</text:span><text:span text:style-name="T2235"><text:s/>identifikuojant pagal mokėjimo įstaigos mokė</text:span><text:span text:style-name="T2236">jimo operacijos duomenis, 60 proc. įmokos sumokama vartotoją, gamintoją ar<text:s/></text:span><text:span text:style-name="T2237">asmenį, pageidaujantį prijungti energijos kaupimo įrenginius,</text:span><text:span text:style-name="T2238"><text:s/>identifikuojančios ir sutartį tvirtinančios mokėjimo operacijos metu)</text:span><text:span text:style-name="T2239">, </text:span><text:span text:style-name="T2240">likusioji įmokos dalis yra sumokama per 10 kalen</text:span><text:span text:style-name="T2241">dorinių dienų rangovui pabaigus rangos sutartyje nustatytus darbus. Apie rangos sutartyje nustatytų darbų pabaigą operatorius informuoja vartotoją, gamintoją ar<text:s/></text:span><text:span text:style-name="T2242">asmenį, pageidaujantį prijungti energijos kaupimo įrenginius,</text:span><text:span text:style-name="T2243"><text:s text:c="2"/>ir pateikia jam mokėti reikaling</text:span><text:span text:style-name="T2244">us dokumentus prijungimo paslaugos sutartyje nustatyta tvarka;</text:span></text:p>
      <text:p text:style-name="P2245"><text:span text:style-name="T2246">47.3</text:span><text:span text:style-name="T2247">. kai prijungimo įmoka didesnė kaip 600 eurų, pažeidžiamas vartotojas 60 procentų prijungimo įmokos sumoka per 10 kalendorinių dienų nuo vartotojo prijungimo paslaugos sutarties pasiraš</text:span><text:span text:style-name="T2248">ymo (kai sutartis sudaroma vartotoją identifikuojant pagal mokėjimo įstaigos mokėjimo operacijos duomenis, 60 proc. įmokos sumokama vartotoją identifikuojančios ir sutartį tvirtinančios mokėjimo operacijos metu), kita įmokos dalis – per 10 kalendorinių die</text:span><text:span text:style-name="T2249">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250">Punkto pakeitimai:</text:p>
      <text:p text:style-name="P2251"><text:span text:style-name="T2252">Nr.<text:s/></text:span><text:a xlink:href="https://www.e-tar.lt/portal/legalAct.html?documentId=a4ac3ef0902c11e4bb408baba2bdddf3" office:target-frame-name="_top" xlink:show="replace"><text:span text:style-name="T2253">1-344</text:span></text:a><text:span text:style-name="T2254">, 2014-12-30, paskelbta TAR 2014-12-31, i. k. 2014-21335</text:span></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AR 2017-11-03, i. k. 2017-17441</text:span></text:p>
      <text:p text:style-name="P2259"><text:span text:style-name="T2260">Nr.<text:s/></text:span><text:a xlink:href="https://www.e-tar.lt/portal/legalAct.html?documentId=ee49e3402d5211eb932eb1ed7f923910" office:target-frame-name="_top" xlink:show="replace"><text:span text:style-name="T2261">1-377</text:span></text:a><text:span text:style-name="T2262">, 2020-11-23, paskelbta TAR 2020-11-23, i. k. 2020-24658</text:span></text:p>
      <text:p text:style-name="Normal"/>
      <text:p text:style-name="P2263"><text:span text:style-name="T2264">48</text:span><text:span text:style-name="T2265">.<text:s/></text:span><text:span text:style-name="T2266">Jeigu šalys susitaria dėl kitos apmokėjimo tvarkos, negu nurodyta šio Aprašo 47 punkte, tai įforminama prijungimo paslaugos sutarties priede.</text:span></text:p>
      <text:p text:style-name="P2267"/>
      <text:p text:style-name="P2268"><text:span text:style-name="T2269">VI</text:span><text:span text:style-name="T2270">1</text:span><text:span text:style-name="T2271"><text:s/>SKYRIUS</text:span></text:p>
      <text:p text:style-name="P2272"><text:span text:style-name="T2273">VARTOTOJŲ</text:span><text:span text:style-name="T2274">,<text:s/></text:span><text:span text:style-name="T2275">ELEKTROS ENERGIJĄ GAMINANČIŲ VARTOTOJŲ, ASMENŲ, SIEKIANČIŲ TAPTI ELEKTROS ENERGIJĄ G</text:span><text:span text:style-name="T2276">AMINANČIU VARTOTOJU,</text:span><text:span text:style-name="T2277"><text:s/></text:span><text:span text:style-name="T2278"> GAMINTOJŲ</text:span><text:span text:style-name="T2279">, ĮSKAITANT ELEKTROS ENERGIJĄ GAMINANČIUS IŠ ATSINAUJINANČIŲ IŠTEKLIŲ, PAGEIDAUJANČIŲ PRIJUNGTI SAVO ELEKTROS ĮRENGINIUS PRIE OPERATORIŲ ELEKTROS TINKLŲ, STATYTOJŲ (UŽSAKOVŲ), SIEKIANČIŲ ĮRENGTI SKIRSTOMUOSIUS TINKLUS NENUMAČ</text:span><text:span text:style-name="T2280">IUS VARTOTOJŲ AR KITŲ ASMENŲ, PAGEIDAUJANČIŲ PERKELTI AR REKONSTRUOTI OPERATORIUI PRIKLAUSANČIUS ENERGETIKOS OBJEKTUS,</text:span><text:span text:style-name="T2281"><text:s/>ATLIEKAMAS OPERATORIŲ ELEKTROS TINKLŲ ĮRENGIMAS,<text:s/></text:span><text:span text:style-name="T2282">IR (AR) REKONSTRAVIMAS, IR (AR) PERKĖLIMAS, IR (AR)<text:s/></text:span><text:span text:style-name="T2283">STATYBA</text:span></text:p>
      <text:p text:style-name="P2284"/>
      <text:p text:style-name="P2285">48<text:span text:style-name="T2286">1</text:span>. Šiame skyriuje detalizuojama Elektros energetikos įstatymo 67 straipsnio 7 dalies<text:s/><text:line-break/>3 punkte,<text:s/><text:span text:style-name="T2287">7</text:span><text:span text:style-name="T2288">3</text:span><text:s/>ir 8 dalyse,<text:s/><text:span text:style-name="T2289">75 straipsnio 9, 11 dalyse</text:span><text:s/>ir Atsinaujinančių išteklių energetikos įstatymo<text:s/><text:line-break/>20<text:span text:style-name="T2290">1</text:span><text:s/>straipsnio 11<text:span text:style-name="T2291">1</text:span><text:s/>dalyje ir 21 straipsnio 3 dalyje  nustatyta tvarka, kuria vadovaujantis:</text:p>
      <text:p text:style-name="P2292">48<text:span text:style-name="T2293">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94"><text:s/>taip pat statytojai (užsakovai), siekiantys įrengti skirstomuosius tinklus nenumačius vartotojų</text:span>, vartotojai,<text:span text:style-name="T2295"><text:s/></text:span>užsakantys rezervinės linijos ar tiesioginės skirstymo linijos įrengimo paslaugą, įgyja teisę savo lėšomis įrengti ir (ar) statyti šiuos elektros tinklus ir organizuoti jų įrengimo ir (ar) statybos darbus;<text:s/></text:p>
      <text:p text:style-name="P2296">Papunkčio pakeitimai:</text:p>
      <text:p text:style-name="P2297"><text:span text:style-name="T2298">Nr.<text:s/></text:span><text:a xlink:href="https://www.e-tar.lt/portal/legalAct.html?documentId=bee32c71168311ee9f7ec2ffce8b47bc" office:target-frame-name="_top" xlink:show="replace"><text:span text:style-name="T2299">1-186</text:span></text:a><text:span text:style-name="T2300">,<text:s/></text:span><text:span text:style-name="T2301">2023-06-29, paskelbta TAR 2023-06-29, i. k. 2023-13189</text:span></text:p>
      <text:p text:style-name="Normal"/>
      <text:p text:style-name="P2302">48<text:span text:style-name="T230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04">48<text:span text:style-name="T2305">1</text:span>.3.<text:s/><text:span text:style-name="T2306">asmenys, pageidaujantys rekonstruoti ar perkelti skirstomuosius tinklus, kliudančius statinių statybai ar dėl kitų priežasčių, įgyja teisę savo lėšomis rekonstruoti ar perkelti skirstom</text:span><text:span text:style-name="T2307">uosius tinklus;</text:span></text:p>
      <text:p text:style-name="P2308">48<text:span text:style-name="T2309">1</text:span>.4.<text:s/><text:span text:style-name="T2310">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311">skirstomųjų tinklų operatoriui</text:span><text:span text:style-name="T2312"><text:s/></text:span><text:span text:style-name="T2313">įsipareigoja 10 metų nuo vartotojo elektros įrenginių prijungimo prie skirstomųjų tinklų nemažinti leistinosios naudoti galios, ir kiti vartotojai, išskyrus nurodytus Aprašo<text:s/></text:span>48<text:span text:style-name="T2314">1</text:span>.1 papunktyje<text:span text:style-name="T2315">, kai jų elektros įrenginiams priju</text:span><text:span text:style-name="T2316">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317"><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318">s energetikos įstatymo<text:s/></text:span>67 straipsnio<text:s/><text:span text:style-name="T2319">7</text:span><text:span text:style-name="T2320">3</text:span><text:s/>dalyje nurodytą skirstomųjų tinklų įrengimo sąnaudų dalį<text:span text:style-name="T2321">;</text:span></text:p>
      <text:p text:style-name="P2322">48<text:span text:style-name="T2323">1</text:span>.5.<text:s/><text:span text:style-name="T2324">asmenys, pageidaujantys rekonstruoti ar perkelti skirstomųjų tinklų operatoriui priklausančias anksčiau kaip prieš 20 metų įrengtas (atliktas skirs</text:span><text:span text:style-name="T2325">tomųjų tinklų elektros įrenginių įrengimas ir (ar) rekonstravimas, kaip nustatyta E</text:span>lektros tinklų statybos rūšių ir elektros įrenginių įrengimo darbų rūšių<text:s/><text:span text:style-name="T2326">apraše, patvirtintame Lietuvos Respublikos energetikos ministro 2016 m. rugsėjo 13 d. įsakymu Nr. 1-</text:span><text:span text:style-name="T2327">245 „Dėl<text:s/></text:span>Elektros tinklų statybos rūšių ir elektros įrenginių įrengimo darbų rūšių<text:s/><text:span text:style-name="T2328">aprašo patvirtinimo“) 0,4–10 kV įtampos elektros oro linijas ir (ar) oro kabelių linijas, išskyrus transformatorių pastotes, transformatorines, skirstomuosius punktus, kai š</text:span><text:span text:style-name="T2329">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330"><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331">48<text:span text:style-name="T2332">1</text:span>.6.<text:s/><text:span text:style-name="T2333">gaminantys vartotojai ar asmenys, siekiantys tapti gaminančiais vartotojais, kurių elektros įrenginiams, nurodytiems Atsinaujinančių išteklių energetikos įstatymo 20</text:span><text:span text:style-name="T2334">1</text:span><text:span text:style-name="T2335"><text:s/>straipsnio<text:s/></text:span><text:span text:style-name="T2336"><text:line-break/>11 dalies 1 ir 2 punktuose, prijungti reikia įrengti skirstomuosius tinklus p</text:span><text:span text:style-name="T2337">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338">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339">ykdyti ir (ar) organizuoti skirstomųjų tinklų įrengimo darbus ir teisę, kad skirstomųjų tinklų operatorius padengtų Atsinaujinančių išteklių energetikos įstatymo 20</text:span><text:span text:style-name="T2340">1</text:span><text:span text:style-name="T2341"><text:s/>straipsnio 11</text:span><text:span text:style-name="T2342">1</text:span><text:span text:style-name="T2343"><text:s/>dalyje nurodytą skirstomųjų tinklų įrengimo sąnaudų dalį.</text:span></text:p>
      <text:p text:style-name="P2344">48<text:span text:style-name="T2345">2</text:span>. Aprašo<text:s/>48<text:span text:style-name="T2346">1</text:span><text:s/>punkte nurodyti asmenys, pageidaujantys organizuoti ir įrengti, ir (ar) rekonstruoti, ir (ar) perkelti, ir (ar) statyti Aprašo 48<text:span text:style-name="T2347">1</text:span><text:s/>punkte nurodytus kriterijus atitinkančius elektros tinklus ir (ar) energetikos objektus, operatoriui, prie kurio tinklų<text:s/>pageidaujama prijungti Aprašo 48<text:span text:style-name="T2348">1</text:span><text:s/>punkte nurodyto asmens elektros įrenginius, kuriam priklausančius energetikos objektus pageidaujama perkelti ir (ar) rekonstruoti, kurio veiklos teritorijoje siekiama įrengti<text:s/><text:span text:style-name="T2349">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350"><text:span text:style-name="T2351">48</text:span><text:span text:style-name="T2352">3</text:span><text:span text:style-name="T2353">. Gami</text:span><text:span text:style-name="T2354">ntojai, pageidaujantys organizuoti ir įrengti,<text:s/></text:span>ir (ar) rekonstruoti, ir (ar) perkelti, ir (ar)<text:s/><text:span text:style-name="T2355">pastatyti Aprašo 48</text:span><text:span text:style-name="T2356">1<text:s/></text:span><text:span text:style-name="T2357">punkte nurodytus kriterijus atitinkančius elektros tinklus, privalo:</text:span></text:p>
      <text:p text:style-name="P2358"><text:span text:style-name="T2359">48</text:span><text:span text:style-name="T2360">3</text:span><text:span text:style-name="T2361">.1</text:span><text:span text:style-name="T2362">. operatoriui, prie kurio tinklų pageidaujama prijungti elektros</text:span><text:span text:style-name="T2363"><text:s/>įrenginius, pateikti prašymą gauti išankstines prijungimo sąlygas, kaip tai nurodyta Aprašo 38 punkte;</text:span></text:p>
      <text:p text:style-name="P2364"><text:span text:style-name="T2365">48</text:span><text:span text:style-name="T2366">3</text:span><text:span text:style-name="T2367">.2</text:span><text:span text:style-name="T2368">. per 6 mėnesius nuo išankstinių prijungimo sąlygų gavimo dienos operatoriui, prie kurio tinklų pageidaujama prijungti elektros įrenginius, pat</text:span><text:span text:style-name="T2369">eikti prašymą gauti elektros įrenginių prijungimo prie elektros tinklų ketinimų protokolą (toliau – ketinimų protokolas), kaip tai nurodyta Elektros energetikos įstatymo 22 straipsnio 8 dalyje;</text:span></text:p>
      <text:p text:style-name="P2370"><text:span text:style-name="T2371">48</text:span><text:span text:style-name="T2372">3</text:span><text:span text:style-name="T2373">.3</text:span><text:span text:style-name="T2374">. pasirašyti ketinimų protokolą;</text:span></text:p>
      <text:p text:style-name="P2375"><text:span text:style-name="T2376">48</text:span><text:span text:style-name="T2377">3</text:span><text:span text:style-name="T2378">.4</text:span><text:span text:style-name="T2379">. per 10 ka</text:span><text:span text:style-name="T2380">lendorinių dienų nuo ketinimų protokolo pasirašymo dienos, operatoriui pateikti prievolių įvykdymo užtikrinimą, garantuojantį operatoriui gamintojo įpareigojimų įvykdymą, kaip tai nurodyta Elektros energetikos įstatymo 21</text:span><text:span text:style-name="T2381">1</text:span><text:span text:style-name="T2382"><text:s/>straipsnio 1 dalyje;</text:span></text:p>
      <text:p text:style-name="P2383"><text:span text:style-name="T2384">48</text:span><text:span text:style-name="T2385">3</text:span><text:span text:style-name="T2386">.5</text:span><text:span text:style-name="T2387">. T</text:span><text:span text:style-name="T2388">arybai pateikti prašymą gauti leidimą plėtoti elektros energijos gamybos pajėgumus ir šį leidimą gauti;</text:span></text:p>
      <text:p text:style-name="P2389"><text:span text:style-name="T2390">48</text:span><text:span text:style-name="T2391">3</text:span><text:span text:style-name="T2392">.6</text:span><text:span text:style-name="T2393">. operatoriui prie kurio tinklų pageidaujama prijungti elektros įrenginius, pateikti prašymą gauti prijungimo sąlygas.</text:span></text:p>
      <text:p text:style-name="P2394">48<text:span text:style-name="T239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396">1</text:span><text:s/>punkte nurodytiems įrengiamiems<text:s/>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9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98">48<text:span text:style-name="T2399">5</text:span>. Prijungimo sąlygų pagrindu parengiamas operatoriaus elektros tinklų dalies įrengimo, ir (ar) rekonstravimo, ir (ar) perkėlimo, ir (ar) statybos projektas.<text:s/></text:p>
      <text:p text:style-name="P2400"><text:span text:style-name="T2401">48</text:span><text:span text:style-name="T2402">6</text:span><text:span text:style-name="T2403">. Elektros tinklų projektuotojas bei operatoriaus elektros tinklų dalies<text:s/></text:span><text:span text:style-name="T2404">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405"><text:s/>statybos projektui nustatytus reikalavimus.</text:span></text:p>
      <text:p text:style-name="P2406">48<text:span text:style-name="T2407">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08">1</text:span><text:s/>punkte nurodytas asmuo.<text:s/></text:p>
      <text:p text:style-name="P2409">48<text:span text:style-name="T2410">8</text:span>. Parengus ir Statybos įstatyme, Elektros įrenginių įrengimo bendrųjų taisyklių<text:s/>ir kitų teisės aktų nustatyta tvarka suderinus Aprašo 48<text:span text:style-name="T2411">5</text:span><text:s/>punkte nurodytą projektą sudaroma trišalė elektros tinklų įrengimo, ir (ar) rekonstravimo, ir (ar) perkėlimo, ir (ar) statybos sutartis, kuri kartu laikoma Aprašo 48<text:span text:style-name="T2412">1</text:span><text:s/>punkte nurodytų asmenų elektros įrenginių prijungimo prie operatoriaus elektros tinklų paslaugos sutartimi (toliau – prijungimo paslaugos sutartis; tinklų perkėlimo (rekonstravimo) atveju – perkėlimo (rekonstravimo) paslaugos sutartimi),<text:s/><text:span text:style-name="T2413">skirstomųjų tinklų įrengimo nenumačius vartotojų</text:span><text:span text:style-name="T2414"><text:s/>atveju – skirstomųjų tinklų įrengimo nesant elektros energijos vartotojo objektų sutartimi</text:span>). Jei dėl Aprašo 48<text:span text:style-name="T2415">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16">1</text:span><text:s/>punkte nurodyto asmens pateiktą paraišką parengia skirstomųjų tinklų operatorius.<text:s/></text:p>
      <text:p text:style-name="P2417">48<text:span text:style-name="T2418">9</text:span><text:span text:style-name="T2419">. Aprašo<text:s/></text:span>48<text:span text:style-name="T2420">1</text:span>.4–48<text:span text:style-name="T2421">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22">Aprašo<text:s/></text:span>48<text:span text:style-name="T2423">1</text:span>.4–48<text:span text:style-name="T2424">1</text:span>.6 papunkčiuose nurodytų asmenų pasirinktų rangovų kaina yra<text:s/><text:span text:style-name="T2425">ne mažiau kaip 10 procentų mažesnė negu apskaičiu</text:span><text:span text:style-name="T2426">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427"><text:s/>Paaiškėjus, kad kaina yra ne mažiau kaip 10 procentų mažesnė negu apskaičiuota skirstomųjų tinklų operatoriaus, skirstomųjų tinklų operatorius informuoja apie tai Aprašo<text:s/></text:span>48<text:span text:style-name="T2428">1</text:span>.4–48<text:span text:style-name="T2429">1</text:span>.6 papunkčiuose nurodytus asmenis ir prijungimo paslaugos suteikimo<text:s/>procesas atliekamas vadovaujantis Aprašo 48<text:span text:style-name="T2430">10</text:span><text:span text:style-name="T2431">–</text:span>48<text:span text:style-name="T2432">30</text:span><text:span text:style-name="T2433"><text:s/>punktuose nurodyta tvarka. Paaiškėjus, kad kaina nėra ne mažiau kaip 10 procentų mažesnė negu apskaičiuota skirstomųjų tinklų operatoriaus, skirstomųjų tinklų operatorius Aprašo<text:s/></text:span>48<text:span text:style-name="T2434">1</text:span>.4–48<text:span text:style-name="T2435">1</text:span>.6 papunkčiuose nurodytus asmenis informuoja apie tai, jog<text:s/><text:span text:style-name="T2436">skirstomųjų tinklų įrengimą, perkėlimą ar rekonstravimą toliau atlieka skirstomųjų tinklų operatorius kitų Aprašo nuostatų, reglamentuojančių elektros įrenginių prijungimą ir (ar) perkėlimą (rekonstravimą), nustaty</text:span><text:span text:style-name="T2437">ta tvarka.</text:span></text:p>
      <text:p text:style-name="P2438">48<text:span text:style-name="T2439">10</text:span><text:span text:style-name="T2440">. Aprašo<text:s/></text:span>48<text:span text:style-name="T2441">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42"><text:span text:style-name="T2443">48</text:span><text:span text:style-name="T2444">11</text:span><text:span text:style-name="T2445">. Prijungimo paslaugos sutartį (tinklų perkėlimo (rekonstravimo) atveju – perkėlimo (rekonstravimo) paslaugos sutar</text:span><text:span text:style-name="T2446">tį,</text:span><text:span text:style-name="T2447"><text:s/></text:span><text:span text:style-name="T2448">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449">, o Aprašo<text:s/></text:span>48<text:span text:style-name="T2450">9</text:span><text:span text:style-name="T2451"><text:s/>punkte nurodytu atveju – per 5 darbo dienas nuo Aprašo<text:s/></text:span>48<text:span text:style-name="T2452">9</text:span><text:span text:style-name="T2453"><text:s/>punkte nurodytos<text:s/></text:span>sąmatos pateikimo operatoriui dienos<text:span text:style-name="T2454">. Šioje sutartyje nurodoma:</text:span></text:p>
      <text:p text:style-name="P2455"><text:span text:style-name="T2456">48</text:span><text:span text:style-name="T2457">11</text:span><text:span text:style-name="T2458">.1</text:span><text:span text:style-name="T2459">. sutarties šalys;</text:span></text:p>
      <text:p text:style-name="P2460"><text:span text:style-name="T2461">48</text:span><text:span text:style-name="T2462">11</text:span><text:span text:style-name="T2463">.2</text:span><text:span text:style-name="T2464">. sutarties objektas ir operatoriaus elektros tinklų dalies įrengimo,<text:s/></text:span>ir (ar) rekonstravimo, ir (ar) perkėlimo, ir (ar)<text:s/><text:span text:style-name="T2465">statybos projektas, kuriuo vadovaujantis įrengiami, ir (ar) rekonstruojami, ir (ar) perkeliami, ir (ar) statomi elektros tinklai;</text:span></text:p>
      <text:p text:style-name="P2466"><text:span text:style-name="T2467">48</text:span><text:span text:style-name="T2468">11</text:span><text:span text:style-name="T2469">.3</text:span><text:span text:style-name="T2470">. elektros tinklų įrengimo,<text:s/></text:span>ir (ar) rekonstravimo, ir (ar) perkėlimo, ir (ar)<text:s/><text:span text:style-name="T2471">statybos terminas (jei elektros tinklas įrengiamas, ir (ar) rekonstruojamas, ir (ar) perkeliamas, ir (ar) statomas etapais, nurodomi etapų terminai) ir tvarka;</text:span></text:p>
      <text:p text:style-name="P2472"><text:span text:style-name="T2473">48</text:span><text:span text:style-name="T2474">11</text:span><text:span text:style-name="T2475">.4</text:span><text:span text:style-name="T2476">. su</text:span><text:span text:style-name="T2477">tarties šalių įsipareigojimai;</text:span></text:p>
      <text:p text:style-name="P2478"><text:span text:style-name="T2479">48</text:span><text:span text:style-name="T2480">11</text:span><text:span text:style-name="T2481">.5</text:span><text:span text:style-name="T2482">. elektros įrenginių, įtaisų ir kitų medžiagų kokybės reikalavimai, įrengimo,<text:s/></text:span>ir (ar) rekonstravimo, ir (ar) perkėlimo, ir (ar)<text:s/><text:span text:style-name="T2483"> statybos techninės dokumentacijos bei įrengimo,<text:s/></text:span>ir (ar) rekonstravimo, ir (ar) perkėlimo, ir (ar)<text:s/><text:span text:style-name="T2484">statybos darbų kokybės reikalavimai, taikomi įrengiamam, ir (ar) rekonstruojamam, ir (ar) perkeliamam, ir (ar) statomam elektros tinklui ir atliekamiems įrengimo,<text:s/></text:span>ir (ar) rekonstravimo, ir (ar) perkėlimo, ir (ar)<text:s/><text:span text:style-name="T2485"> statybos darbams;</text:span></text:p>
      <text:p text:style-name="P2486"><text:span text:style-name="T2487">48</text:span><text:span text:style-name="T2488">11</text:span><text:span text:style-name="T2489">.6</text:span><text:span text:style-name="T2490">.<text:s/></text:span><text:span text:style-name="T2491">elektros tinklų įrengimo,<text:s/></text:span>ir (ar) rekonstravimo, ir (ar) perkėlimo, ir (ar)<text:s/><text:span text:style-name="T2492"> statybos išlaidos ir atsiskaitymo tvarka;</text:span></text:p>
      <text:p text:style-name="P2493"><text:span text:style-name="T2494">48</text:span><text:span text:style-name="T2495">11</text:span><text:span text:style-name="T2496">.7</text:span><text:span text:style-name="T2497">. atsakomybė už elektros tinklo įrengimo,<text:s/></text:span>ir (ar) rekonstravimo, ir (ar) perkėlimo, ir (ar)<text:s/><text:span text:style-name="T2498">statybos defektų, kokybės ir kitų t</text:span><text:span text:style-name="T2499">rūkumų šalinimą, šių defektų ir trūkumų šalinimo terminas ir tvarka;</text:span></text:p>
      <text:p text:style-name="P2500"><text:span text:style-name="T2501">48</text:span><text:span text:style-name="T2502">11</text:span><text:span text:style-name="T2503">.8</text:span><text:span text:style-name="T2504">. apsikeitimo informacija tvarka ir būdas;</text:span></text:p>
      <text:p text:style-name="P2505"><text:span text:style-name="T2506">48</text:span><text:span text:style-name="T2507">11</text:span><text:span text:style-name="T2508">.9</text:span><text:span text:style-name="T2509">. įrengto,<text:s/></text:span>ir (ar) rekonstruoto, ir (ar) perkelto, ir (ar)<text:s/><text:span text:style-name="T2510">pastatyto elektros tinklo neatlygintinas perdavimas operatoriaus<text:s/></text:span><text:span text:style-name="T2511">nuosavybėn;</text:span></text:p>
      <text:p text:style-name="P2512"><text:span text:style-name="T2513">48</text:span><text:span text:style-name="T2514">11</text:span><text:span text:style-name="T2515">.10</text:span><text:span text:style-name="T2516">. atliktų darbų garantijos terminai ir sąlygos (informavimo apie garantinio termino metu nustatytus trūkumus terminai ir tvarka, darbų trūkumų garantiniu terminu šalinimo sąlygos. Sutartyje gali būti nurodomi atvejai, kai operatorius</text:span><text:span text:style-name="T2517">, nustatęs darbų trūkumus, turi teisę šiuos trūkumus pašalinti pats ir gali reikalauti sumokėti fiksuotą sumą už tokių trūkumų pašalinimą);</text:span></text:p>
      <text:p text:style-name="P2518"><text:span text:style-name="T2519">48</text:span><text:span text:style-name="T2520">11</text:span><text:span text:style-name="T2521">.11</text:span><text:span text:style-name="T2522">. sutarties nutraukimo sąlygos ir atsakomybė;</text:span></text:p>
      <text:p text:style-name="P2523"><text:span text:style-name="T2524">48</text:span><text:span text:style-name="T2525">11</text:span><text:span text:style-name="T2526">.12</text:span><text:span text:style-name="T2527">. rangovo padarytos žalos atlyginimo sąlygos;</text:span></text:p>
      <text:p text:style-name="P2528"><text:span text:style-name="T2529">48</text:span><text:span text:style-name="T2530">11</text:span><text:span text:style-name="T2531">.13</text:span><text:span text:style-name="T2532">. sutarties pratęsimo atvejai ir sąlygos;</text:span></text:p>
      <text:p text:style-name="P2533"><text:span text:style-name="T2534">48</text:span><text:span text:style-name="T2535">11</text:span><text:span text:style-name="T2536">.14</text:span><text:span text:style-name="T2537">. atvejai, kai operatorius gali nurodyti atlikti papildomus darbus;</text:span></text:p>
      <text:p text:style-name="P2538"><text:span text:style-name="T2539">48</text:span><text:span text:style-name="T2540">11</text:span><text:span text:style-name="T2541">.15</text:span><text:span text:style-name="T2542">. darbuotojų saugos ir sveikatos, įskaitant darbuotojų saugą įrengiant ir eksploatuojant elektros įrenginius, teisė</text:span><text:span text:style-name="T2543">s aktų įgyvendinimo atsakomybė;</text:span></text:p>
      <text:p text:style-name="P2544"><text:span text:style-name="T2545">48</text:span><text:span text:style-name="T2546">11</text:span><text:span text:style-name="T2547">.16</text:span><text:span text:style-name="T2548">. kitos sąlygos;</text:span></text:p>
      <text:p text:style-name="P2549"><text:span text:style-name="T2550">48</text:span><text:span text:style-name="T2551">11</text:span><text:span text:style-name="T2552">.17</text:span><text:span text:style-name="T2553">. sutarties priedai.</text:span></text:p>
      <text:p text:style-name="P2554">48<text:span text:style-name="T2555">12</text:span>. Prijungimo paslaugos sutarties (tinklų perkėlimo (rekonstravimo) atveju – perkėlimo (rekonstravimo) paslaugos sutarties,<text:s/><text:span text:style-name="T2556">skirstomųjų tinklų įrengimo nen</text:span><text:span text:style-name="T2557">umačius vartotojų atveju – skirstomųjų tinklų įrengimo nesant elektros energijos vartotojo objektų sutarties</text:span>) šalys yra operatorius (arba operatoriai), vienas iš Aprašo 48<text:span text:style-name="T2558">1</text:span><text:s/>punkte nurodytų asmenų ir vieno iš Aprašo 48<text:span text:style-name="T2559">1</text:span><text:s/>punkte nurodytų asmenų pasirinktas rangovas. Perdavimo sistemos ir (ar) skirstomųjų tinklų operatorius turi teisę atsisakyti sudaryti prijungimo paslaugos sutartį su Aprašo 48<text:span text:style-name="T2560">1</text:span><text:s/>punkte nurodytais asmenimis, jei nėra suderintas operatoriaus elektros tinklų dalies įrengimo, ir (ar) rekonstravimo, ir (ar) perkėlimo, ir (ar) statybos projektas, taip pat, jei Aprašo 48<text:span text:style-name="T2561">1</text:span><text:s/>punkte nurodytų asmenų pasirinktas rangovas neatitinka Aprašo 48<text:span text:style-name="T2562">10</text:span><text:s/>punkte nurodytų reikalavimų. Kai Aprašo 48<text:span text:style-name="T2563">1</text:span><text:s/>punkte nurodytų asmenų įrenginiai prijungiami prie perdavimo tinklo, ar<text:s/>Aprašo 48<text:span text:style-name="T2564">1</text:span><text:s/>punkte nurodytų asmenų pageidavimu perdavimo sistemos operatoriui priklausantis energetikos objektas perkeliamas ar rekonstruojamas, Aprašo 48<text:span text:style-name="T2565">1</text:span><text:s/>punkte nurodyti asmenys privalo savo lėšomis operatoriaus vardu gauti statybą leidžiantį dokumentą.<text:s/></text:p>
      <text:p text:style-name="P2566">48<text:span text:style-name="T2567">13</text:span>. Elektros tinklai turi būti įrengti, ir (ar) rekonstruoti, ir (ar) perkelti, ir (ar) pastatyti ne vėliau, nei nurodyta prijungimo paslaugos sutartyje (tinklų perkėlimo (rekonstravimo) atveju – perkėlimo (rekonstravimo) paslaugos sutartyje,<text:s/><text:span text:style-name="T2568">skirst</text:span><text:span text:style-name="T2569">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70">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71">skirstomųjų tinklų įrengimo nenumačius vartotojų atveju – skirstomųjų tinklų įrengimo nesant elektros energ</text:span><text:span text:style-name="T2572">ijos vartotojo objektų sutartyje</text:span>) nustatytos netesybos. Jeigu įrengti, ir (ar) rekonstruoti, ir (ar) perkelti, ir (ar) pastatyti skirstomuosius elektros tinklus vėluojama daugiau kaip 20 dienų, o perdavimo elektros tinklus vėluojama daugiau kaip 30 dienų,<text:s/>ir tai gali turėti neigiamos įtakos patikimo operatorių tinklų įrenginių veikimo ir (ar) efektyvaus ir saugaus tiekimo užtikrinimui, operatorius įspėjęs Aprašo 48<text:span text:style-name="T2573">1</text:span><text:s/>punkte nurodytą asmenį  bei rangovą prieš 10 dienų įgyja teisę elektros tinklų įrengimą, ir<text:s/>(ar) rekonstravimą, ir (ar) perkėlimą, ir (ar) statybą užbaigti pats. Tokiu atveju Aprašo 48<text:span text:style-name="T257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75">48<text:span text:style-name="T2576">14</text:span>. Prijungimo paslaugos sutartyje (tinklų perkėlimo (rekonstravimo) atveju – perkėlimo (rekonstravimo) paslaugos sutartyje,<text:s/><text:span text:style-name="T2577">skirstomųjų tinklų įrengimo nenumačius<text:s/></text:span><text:span text:style-name="T2578">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79">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80">skirstomųjų tinklų įrengimo nenumačius vartotojų atveju –</text:span><text:span text:style-name="T2581"><text:s/>skirstomųjų tinklų įrengimo nesant elektros energijos vartotojo objektų sutartyje</text:span>), prijungimo sąlygose ir operatoriaus elektros tinklų dalies įrengimo, ir (ar) rekonstravimo, ir (ar) perkėlimo, ir (ar) statybos projekte nustatytų kokybės reikalavimų. Šių<text:s/>reikalavimų laikymąsi kontroliuoja operatorius. Perdavimo sistemos operatorius šių reikalavimų laikymąsi kontroliuoja atlikdamas darbų techninę priežiūrą. Aprašo 48<text:span text:style-name="T258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8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584">48<text:span text:style-name="T2585">15</text:span>. Elektros tinklų įrengimo, ir (ar) rekonstravimo, ir (ar) perkėlimo, ir (ar) statybos išlaidos nurodomos prijungimo paslaugos<text:s/>sutartyje (tinklų perkėlimo (rekonstravimo) atveju – perkėlimo (rekonstravimo) paslaugos sutartyje,<text:s/><text:span text:style-name="T2586">skirstomųjų tinklų įrengimo nenumačius vartotojų atveju – skirstomųjų tinklų įrengimo nesant elektros energijos vartotojo objektų sutartyje</text:span>). Šias išlaidas<text:s/>Aprašo 48<text:span text:style-name="T2587">1</text:span><text:s/>punkte nurodyti asmenys sumoka rangovui prijungimo paslaugos sutartyje (tinklų perkėlimo (rekonstravimo) atveju – perkėlimo (rekonstravimo) paslaugos sutartyje,<text:span text:style-name="T2588"><text:s/>skirstomųjų tinklų įrengimo nenumačius vartotojų atveju – skirstomųjų tinklų įrengim</text:span><text:span text:style-name="T2589">o nesant elektros energijos vartotojo objektų sutartyje</text:span>) nustatyta tvarka. Aprašo 48<text:span text:style-name="T2590">1</text:span><text:s/>punkte nurodyti asmenys atlygina perdavimo sistemos operatoriaus patirtas elektros tinklų statybos techninės priežiūros, elektros tinklų statybos techninės priežiūros civilinės atsakomybės draudimo išlaidas.<text:s/></text:p>
      <text:p text:style-name="P2591">48<text:span text:style-name="T2592">16</text:span>.<text:span text:style-name="T2593"><text:s/>Operatorius sutartyje nurodyta tvarka gali nurodyti atlikti papildomus darbus, kai atsiranda aplinkybės, kurios nebuvo žinomos operatoriaus elektros tinklų dalies<text:s/></text:span>įrengimo, ir (ar) rekonstravimo, ir (ar) perkėlimo, ir (ar) statybos<text:span text:style-name="T259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595">48<text:span text:style-name="T259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97">skirstomųjų tinklų įrengimo nenumačius vartotojų atveju – skirstomųjų tinklų įrengimo nesant elektros energijos vartotojo objektų sutartyje</text:span>)<text:s/>nustatytą terminą. Nepašalinus trūkumų per nustatytą terminą operatorius įgyja teisę šiuos trūkumus pašalinti pats, o Aprašo 48<text:span text:style-name="T2598">1</text:span><text:s/>punkte nurodytas asmuo privalo kompensuoti operatoriui visas dėl to patirtas išlaidas ne vėliau kaip per 10 dienų nuo atitinkamo pareikalavimo pateikimo.<text:s/></text:p>
      <text:p text:style-name="P2599">48<text:span text:style-name="T2600">18</text:span>. Prijungimo paslaugos sutarties (tinklų perkėlimo (rekonstravimo) atveju – perkėlimo (rekonstravimo) paslaugos sutarties,<text:s/><text:span text:style-name="T2601">skirstomųjų tinklų įrengimo nenumačius vartotojų atveju – skirstomųjų tinklų įrengimo nesant elek</text:span><text:span text:style-name="T2602">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603">1</text:span><text:s/>punkte nurodytas asmuo ir rangovas prieš operatorių atsako solidariai.<text:s/></text:p>
      <text:p text:style-name="P2604"><text:span text:style-name="T2605">48</text:span><text:span text:style-name="T2606">19</text:span><text:span text:style-name="T2607">. Prijungimo paslaugos sutarties (tinklų perkėlimo (rekonstravimo) atveju – perkėlimo (rekonstravimo) paslaugos sutarties, sk</text:span><text:span text:style-name="T2608">irstomųjų tinklų įrengimo nenumačius vartotojų atveju – skirstomųjų tinklų įrengimo nesant elektros energijos vartotojo objektų sutarties) šalys informaciją viena kitai pateikia prijungimo paslaugos sutartyje (tinklų perkėlimo (rekonstravimo) atveju – perk</text:span><text:span text:style-name="T2609">ėlimo (rekonstravimo) paslaugos sutarties, skirstomųjų tinklų įrengimo nenumačius vartotojų atveju – skirstomųjų tinklų įrengimo nesant elektros energijos vartotojo objektų sutarties) nurodyta tvarka, naudojant tokioje sutartyje nurodytus informacijos perd</text:span><text:span text:style-name="T2610">avimo būdus.</text:span></text:p>
      <text:p text:style-name="P2611"><text:span text:style-name="T2612">48</text:span><text:span text:style-name="T2613">20</text:span><text:span text:style-name="T2614">. Elektros tinklai laikomi įrengti (užbaigti),<text:s/></text:span>ir (ar) rekonstruoti, ir (ar) perkelti, ir (ar)<text:s/><text:span text:style-name="T2615">pastatyti, kai yra atliktos Statybos įstatyme Statybos techniniuose reglamentuose ir (ar) Elektros įrenginių įrengimo bendrųjų taisyklių 124</text:span><text:span text:style-name="T2616">7<text:s/></text:span><text:span text:style-name="T2617">punkte  nurodytos procedūros.</text:span></text:p>
      <text:p text:style-name="P2618">48<text:span text:style-name="T2619">21</text:span>. Aprašo 48<text:span text:style-name="T2620">1</text:span><text:s/>punkte nurodytam asmeniui ar<text:s/><text:span text:style-name="T2621">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22">skirstomųjų tinklų įrengimo nenumačius vartotojų atveju – skirstomųjų tin</text:span><text:span text:style-name="T2623">klų įrengimo nesant elektros energijos vartotojo objektų sutartyje</text:span>) nurodytą įrengimo, ir (ar) rekonstravimo, ir (ar) perkėlimo, ir (ar) statybos išlaidų sumą.<text:s/></text:p>
      <text:p text:style-name="P2624"><text:span text:style-name="T2625">48</text:span><text:span text:style-name="T2626">22</text:span><text:span text:style-name="T2627">. Įrengti, ir (ar) rekonstruoti, ir (ar) perkelti, ir (ar) pastatyti elektros tinklai n</text:span><text:span text:style-name="T2628">eatlygintinai perduodami operatoriui. Perdavimas įforminamas sudarant Aprašo 48</text:span><text:span text:style-name="T2629">18</text:span><text:span text:style-name="T2630"><text:s/>punkte nurodytą atliktų darbų perdavimo-priėmimo aktą.</text:span></text:p>
      <text:p text:style-name="P2631"><text:span text:style-name="T2632">48</text:span><text:span text:style-name="T2633">23</text:span><text:span text:style-name="T2634">.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635">ėse ir kituose teisės aktuose nustatytus elektros įrenginių įrengimo reikalavimus bei prijungimo paslaugos sutartyje (tinklų perkėlimo (rekonstravimo) atveju – perkėlimo (rekonstravimo) paslaugos sutartyje, skirstomųjų tinklų įrengimo nenumačius vartotojų<text:s/></text:span><text:span text:style-name="T2636">atveju – skirstomųjų tinklų įrengimo nesant elektros energijos vartotojo objektų sutartyje) ir prijungimo sąlygose ir operatoriaus elektros tinklų dalies įrengimo,<text:s/></text:span>ir (ar) rekonstravimo, ir (ar) perkėlimo, ir (ar)<text:s/><text:span text:style-name="T2637">statybos projekte nustatytus reikalavimus,</text:span><text:span text:style-name="T2638"><text:s/>jis yra be trūkumų, kurie panaikintų arba sumažintų darbų rezultato vertę arba tinkamumą įprastam panaudojimui.</text:span></text:p>
      <text:p text:style-name="P2639"><text:span text:style-name="T2640">48</text:span><text:span text:style-name="T2641">24</text:span><text:span text:style-name="T2642">. Rangovas atliktiems darbams suteikia žemiau nurodytų terminų garantijas, kurių terminas pradedamas skaičiuoti nuo darbų perdavimo-pri</text:span><text:span text:style-name="T2643">ėmimo akto pasirašymo tarp prijungimo pasaugos sutarties (tinklų perkėlimo (rekonstravimo) atveju – perkėlimo (rekonstravimo) paslaugos sutarties, skirstomųjų tinklų įrengimo nenumačius vartotojų atveju – skirstomųjų tinklų įrengimo nesant elektros energij</text:span><text:span text:style-name="T2644">os vartotojo objektų sutarties) šalių dienos. Tuo atveju, jei įstatymai nustato ilgesnius garantinius terminus, taikomi įstatymo nustatyti garantiniai terminai. Rangovas suteikia šias garantijas:</text:span></text:p>
      <text:p text:style-name="P2645"><text:span text:style-name="T2646">48</text:span><text:span text:style-name="T2647">24</text:span><text:span text:style-name="T2648">.1</text:span><text:span text:style-name="T2649">. garantija atliktiems elektros tinklų įrengimo,<text:s/></text:span>ir<text:s/>(ar) rekonstravimo, ir (ar) perkėlimo, ir (ar)<text:s/><text:span text:style-name="T2650">statybos darbams – ne mažiau kaip 5 metai;</text:span></text:p>
      <text:p text:style-name="P2651"><text:span text:style-name="T2652">48</text:span><text:span text:style-name="T2653">24</text:span><text:span text:style-name="T2654">.2</text:span><text:span text:style-name="T2655">. garantija paslėptiems elektros tinklų elementams – 10 metų, o jeigu nustatoma šiuose elementuose tyčia paslėpti defektai – 20 metų.</text:span></text:p>
      <text:p text:style-name="P2656"><text:span text:style-name="T2657">48</text:span><text:span text:style-name="T2658">25</text:span><text:span text:style-name="T2659">. Garantinis</text:span><text:span text:style-name="T2660"><text:s/>terminas stabdomas tokiam laikotarpiui, kiek operatorius negalėjo įrengtų</text:span><text:s/>ir (ar) rekonstruotų, ir (ar) perkeltų, ir (ar)<text:span text:style-name="T2661"><text:s/>pastatytų elektros tinklų naudoti dėl nustatytų trūkumų, už kuriuos atsako rangovas.</text:span></text:p>
      <text:p text:style-name="P2662"><text:span text:style-name="T2663">48</text:span><text:span text:style-name="T2664">26</text:span><text:span text:style-name="T2665">. Operatorius per garantinį terminą past</text:span><text:span text:style-name="T2666">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667">skirstomųjų tinklų įrengimo nenumačius vartotojų atveju – skirstomųjų tinklų įrengimo nesant elektros energijos vartotojo objektų sutartyje</text:span>)<text:s/><text:span text:style-name="T2668">nenustatomas kitas terminas, nuo pranešimo apie trūkumus gavimo pašalinti šiuos trūkumus savo sąskaita ir<text:s/></text:span><text:span text:style-name="T2669">atlyginti operatoriui dėl trūkumų šalinimo patirtus tiesioginius nuostolius.</text:span></text:p>
      <text:p text:style-name="P2670"><text:span text:style-name="T2671">48</text:span><text:span text:style-name="T2672">27</text:span><text:span text:style-name="T2673">. Jei per garantinį terminą darbų trūkumai nustatomi tuo metu, kai dėl šių trūkumų yra nutrauktas elektros energijos persiuntimas, rangovas nustatytus trūkumus privalo paš</text:span><text:span text:style-name="T2674">alinti nedelsdamas, tačiau ne vėliau kaip per 4 valandas nuo pranešimo apie trūkumus gavimo valandos, išskyrus atvejus, kai operatorius raštu nurodo ilgesnį terminą. Jei rangovas per 1 valandą nuo pranešimo apie darbų trūkumus gavimo nepraneša operatoriui<text:s/></text:span><text:span text:style-name="T2675">apie tai, kad darbų trūkumai bus pašalinti per šiame punkte nustatytą terminą arba informuoja operatorių, kad atsisako darbų trūkumus pašalinti per šiame<text:s/></text:span>punkte<text:span text:style-name="T2676"><text:s/>nustatytą terminą, operatorius turi teisę pats ar pasitelkęs trečiuosius asmenis pašalinti nust</text:span><text:span text:style-name="T2677">atytus darbų trūkumus, o rangovas privalo operatoriui atlyginti visas dėl to patirtas išlaidas.</text:span></text:p>
      <text:p text:style-name="P2678"><text:span text:style-name="T2679">48</text:span><text:span text:style-name="T2680">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81">1</text:span><text:s/>punkte nurodytam asmeniui neatlyginama.<text:s/></text:p>
      <text:p text:style-name="P2682">48<text:span text:style-name="T2683">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84">48<text:span text:style-name="T2685">30</text:span>.<text:s/><text:span text:style-name="T2686">Aprašo<text:s/></text:span>48<text:span text:style-name="T2687">1</text:span>.4 papunktyje nurodytiems asmenims Elektros energetikos įstatymo<text:s/><text:line-break/>67 straipsnio 7<text:span text:style-name="T2688">3</text:span><text:s/>dalyje nurodyta skirstomųjų tinklų įrengimo sąnaudų dalis, Aprašo 48<text:span text:style-name="T2689">1</text:span>.5 papunktyje nurodytiems asmenims Elektros energetikos įstatymo 75 straipsnio 11 dalyje nurodyta skirstomųjų tinklų rekonstravimo ar perkėlimo sąnaudų dalis ir Aprašo 48<text:span text:style-name="T2690">1</text:span>.6 papunktyje nurodytiems asmenims Atsinaujinančių išteklių energetikos įstatymo 20<text:span text:style-name="T2691">1</text:span><text:s/>straipsnio 11<text:span text:style-name="T2692">1</text:span><text:s/>dalyje nurodyta skirstomųjų tinklų įrengimo sąnaudų dalis skirstomųjų tinklų operatoriaus<text:span text:style-name="T2693"><text:s/></text:span>padengiama<text:s/>šia tvarka:</text:p>
      <text:p text:style-name="P2694">48<text:span text:style-name="T2695">30</text:span>.1. atitinkama sąnaudų dalis padengiama apskaičiuojant ją nuo prijungimo paslaugos sutartyje (tinklų perkėlimo (rekonstravimo) atveju – perkėlimo (rekonstravimo) paslaugos sutartyje,<text:s/><text:span text:style-name="T2696">skirstomųjų tinklų įrengimo nenumačius vartotojų atvej</text:span><text:span text:style-name="T2697">u – skirstomųjų tinklų įrengimo nesant elektros energijos vartotojo objektų sutartyje</text:span>) nurodytos skirstomųjų tinklų įrengimo ar perkėlimo (rekonstravimo) išlaidų sumos;</text:p>
      <text:p text:style-name="P2698">48<text:span text:style-name="T2699">30</text:span>.2. atitinkama sąnaudų dalis padengiama įvykdžius visus prijungimo paslaugos sutartyje (tinklų perkėlimo (rekonstravimo) atveju – perkėlimo (rekonstravimo) paslaugos sutartyje,<text:s/><text:span text:style-name="T2700">skirstomųjų tinklų įrengimo nenumačius vartotojų atveju – skirstomųjų tinklų įrengimo nesant elektros energijos vartotojo objektų sutartyje</text:span>) nurodytus darbus<text:s/>per 30 kalendorinių dienų nuo perdavimo-priėmimo akto pasirašymo;</text:p>
      <text:p text:style-name="P2701">48<text:span text:style-name="T2702">30</text:span>.3. atitinkama sąnaudų dalis padengiama tik tuo atveju, kai<text:s/><text:span text:style-name="T2703">Aprašo<text:s/></text:span>48<text:span text:style-name="T2704">1</text:span>.4–48<text:span text:style-name="T2705">1</text:span>.6 papunkčiuose nurodyti asmenys nėra bankrutavę ir (ar) išregistruoti iš Juridinių asmenų registro, kai tai yra juridiniai asmenys, ar mirę, kai tai yra fiziniai asmenys.<text:s/></text:p>
      <text:p text:style-name="P2706">Skyriaus pakeitimai:</text:p>
      <text:p text:style-name="P2707"><text:span text:style-name="T2708">Nr.<text:s/></text:span><text:a xlink:href="https://www.e-tar.lt/portal/legalAct.html?documentId=23e18370e38811e99681cd81dcdca52c" office:target-frame-name="_top" xlink:show="replace"><text:span text:style-name="T2709">1-265</text:span></text:a><text:span text:style-name="T2710">, 2019-09-30, paskelbta TAR 2019-09-30, i. k. 2019-15497</text:span></text:p>
      <text:p text:style-name="P2711"><text:span text:style-name="T2712">Nr.<text:s/></text:span><text:a xlink:href="https://www.e-tar.lt/portal/legalAct.html?documentId=b6c37310867511eb9fecb5ecd3bd711c" office:target-frame-name="_top" xlink:show="replace"><text:span text:style-name="T2713">1-45</text:span></text:a><text:span text:style-name="T2714">, 2021-03-16, paskelbta TAR 2021-03-17, i. k. 2021-05281</text:span></text:p>
      <text:p text:style-name="Normal"/>
      <text:p text:style-name="P2715"><text:span text:style-name="T2716">VII</text:span><text:span text:style-name="T2717"><text:s/>SKYRIUS</text:span></text:p>
      <text:p text:style-name="P2718"><text:span text:style-name="T2719">VARTOTOJŲ ELEKTROS ĮRENGINIŲ PRIJUNGIMO PRIE OPERATORIŲ ELEKTROS TINKLŲ PAPI</text:span><text:span text:style-name="T2720">LDOMI REIKALAVIMAI IR YPATUMAI BEI ELEKTROS TINKLŲ IR ĮRENGINIŲ PERKĖLIMAS (REKONSTRAVIMAS) VARTOTOJO PAGEIDAVIMU<text:s/></text:span></text:p>
      <text:p text:style-name="P2721">Pakeistas skyriaus pavadinimas:</text:p>
      <text:p text:style-name="P2722"><text:span text:style-name="T2723">Nr.<text:s/></text:span><text:a xlink:href="https://www.e-tar.lt/portal/legalAct.html?documentId=02462890bfce11e79122ea2db7aeb5f0" office:target-frame-name="_top" xlink:show="replace"><text:span text:style-name="T2724">1-276</text:span></text:a><text:span text:style-name="T2725">, 2017-11-02, paskelbta TAR 2017-11-03, i. k. 2017-17441</text:span></text:p>
      <text:p text:style-name="Normal"/>
      <text:p text:style-name="P2726"><text:span text:style-name="T2727">49</text:span><text:span text:style-name="T2728">. Kai esamas vartotojas nutraukia sutartį dėl jam priklausančio turto, kuriame yra prijungti prie operatoriaus tinklų elektros įrenginiai, perleidimo, operatorius informuoja šio turto įgijėją<text:s/></text:span><text:span text:style-name="T2729">(naująjį vartotoją) apie elektros tinklų ir vartotojo elektros įrenginių nuosavybės ribą. Elektros tinklų nuosavybės riba tarp operatoriaus ir vartotojo (gamintojo) elektros įrenginių nurodoma operatoriaus sudarytame elektros tinklų nuosavybės ribų akte ir</text:span><text:span text:style-name="T2730"> (ar) kitame Aprašo 17 punkte nurodytame dokumente. Ši nuostata taikoma, jeigu nuo sutarties (-čių) su buvusiuoju vartotoju nutraukimo dienos praėjo ne daugiau kaip 6 mėnesiai ir naujasis vartotojas nepageidauja didinti leistinos naudoti galios, įrengto vi</text:span><text:span text:style-name="T2731">enfazio atvado keisti trifaziu ar trifazio atvado keisti vienfaziu ir sutarties (-čių) su buvusiuoju vartotoju nutraukimo momentu atvadas bei elektros energijos apskaitos įrenginiai buvo įrengti pagal juos rengiant galiojusių teisės aktų reikalavimus. Kita</text:span><text:span text:style-name="T2732">is atvejais vartotojo elektros įrenginiai prijungiami prie operatoriaus elektros tinklų Aprašo nustatyta vartotojų elektros įrenginių prijungimo tvarka ir sąlygomis.</text:span><text:s/></text:p>
      <text:p text:style-name="P2733">Punkto pakeitimai:</text:p>
      <text:p text:style-name="P2734"><text:span text:style-name="T2735">Nr.<text:s/></text:span><text:a xlink:href="https://www.e-tar.lt/portal/legalAct.html?documentId=02462890bfce11e79122ea2db7aeb5f0" office:target-frame-name="_top" xlink:show="replace"><text:span text:style-name="T2736">1-276</text:span></text:a><text:span text:style-name="T2737">, 2017-11-02, paskelbta TAR 2017-11-03, i. k. 2017-17441</text:span></text:p>
      <text:p text:style-name="P2738"><text:span text:style-name="T2739">Nr.<text:s/></text:span><text:a xlink:href="https://www.e-tar.lt/portal/legalAct.html?documentId=d9d53a80baad11eab9d9cd0c85e0b745" office:target-frame-name="_top" xlink:show="replace"><text:span text:style-name="T2740">1-172</text:span></text:a><text:span text:style-name="T2741">, 2020-06-30, paskelbta TAR 2020-06-30, i. k. 2020-1452</text:span><text:span text:style-name="T2742">7</text:span></text:p>
      <text:p text:style-name="P2743"><text:span text:style-name="T2744">Nr.<text:s/></text:span><text:a xlink:href="https://www.e-tar.lt/portal/legalAct.html?documentId=bee32c71168311ee9f7ec2ffce8b47bc" office:target-frame-name="_top" xlink:show="replace"><text:span text:style-name="T2745">1-186</text:span></text:a><text:span text:style-name="T2746">, 2023-06-29, paskelbta TAR 2023-06-29, i. k. 2023-13189</text:span></text:p>
      <text:p text:style-name="Normal"/>
      <text:p text:style-name="P2747"><text:span text:style-name="T2748">50</text:span><text:span text:style-name="T2749">. Esamas vartotojas savo vidaus elektros tinklus privalo naudoti tik savo poreikiam</text:span><text:span text:style-name="T2750">s – jam priklausantiems elektros imtuvams aprūpinti elektros energija, laikydamasis nustatytų vartotojo elektros įrenginių prijungimo prie operatoriaus elektros tinklų sąlygų ir nepažeisdamas operatoriaus ir kitų asmenų teisių ir teisėtų interesų. Esamas v</text:span><text:span text:style-name="T2751">artotojas neturi teisės prie savo vidaus elektros tinklo jungti kitų vartotojų ar asmenų elektros įrenginių ir imtuvų arba tiesti ar rekonstruoti savo tinklus už jam nuosavybės teise priklausančio ar kitais teisėtais pagrindais valdomo žemės sklypo ribų, i</text:span><text:span text:style-name="T2752">šskyrus atvejus, kai kitų asmenų elektros įrenginiai prie vartotojo vidaus tinklo yra teisėtai prijungti iki 2002 m. sausio 1 d. arba toks elektros įrenginių ir (ar) imtuvų prijungimas arba tinklų tiesimas ar rekonstrukcija yra suderinti su operatoriumi, t</text:span><text:span text:style-name="T2753">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754">, didinama leistina naudoti galia, vienfazis atvadas keičiamas trifaziu ar trifazis keičiamas vienfaziu, ar keičiamos kitos prijungimo sąlygos) ir dėl tokių prijungimo sąlygų keitimo reikia atlikti esamo vartotojo, prie kurio vida</text:span><text:span text:style-name="T2755">us tinklo yra prijungti kitų asmenų elektros įrenginiai ir imtuvai, vidaus tinklo pertvarkymą ar rekonstrukciją, tiesti naujus elektros tinklus arba padidinti leistiną naudoti galią, toks kitų asmenų prijungimo prie vartotojo vidaus elektros tinklo sąlygų<text:s/></text:span><text:span text:style-name="T2756">keitimas turi būti suderintas su operatoriumi, turinčiu licenciją toje teritorijoje verstis skirstymo veikla, arba tokių asmenų elektros įrenginiai turi būti jungiami prie operatoriaus skirstomųjų elektros tinklų bendra Apraše nustatyta tvarka ir sąlygomis</text:span><text:span text:style-name="T2757">.</text:span><text:s/></text:p>
      <text:p text:style-name="P2758">Punkto pakeitimai:</text:p>
      <text:p text:style-name="P2759"><text:span text:style-name="T2760">Nr.<text:s/></text:span><text:a xlink:href="https://www.e-tar.lt/portal/legalAct.html?documentId=bee32c71168311ee9f7ec2ffce8b47bc" office:target-frame-name="_top" xlink:show="replace"><text:span text:style-name="T2761">1-186</text:span></text:a><text:span text:style-name="T2762">, 2023-06-29, paskelbta TAR 2023-06-29, i. k. 2023-13189</text:span></text:p>
      <text:p text:style-name="Normal"/>
      <text:p text:style-name="P2763"><text:span text:style-name="T2764">51</text:span><text:span text:style-name="T2765">. Subabonentui pageidaujant tapti operatoriaus abonentu, jo ele</text:span><text:span text:style-name="T2766">ktros įrenginiai prie operatoriaus elektros tinklų prijungiami ir prijungimo paslaugos įmoka apskaičiuojama šio Aprašo nustatyta</text:span><text:span text:style-name="T2767"><text:s/></text:span><text:span text:style-name="T2768">vartotojų elektros įrenginių prijungimo tvarka ir sąlygomis. Abonentas negali atjungti subabonentų, kurie prijungti prie jam<text:s/></text:span><text:span text:style-name="T2769">priklausančių elektros tinklų ir vykdo sutartinius įsipareigojimus, kol jie neprijungti prie operatoriaus elektros tinklų.</text:span></text:p>
      <text:p text:style-name="P2770"><text:span text:style-name="T2771">52</text:span><text:span text:style-name="T2772">. Bendrabučio tipo daugiabučių gyvenamųjų namų butų savininkai ir nuomininkai nelaikomi naujaisiais vartotojais, kai tokio tipo</text:span><text:span text:style-name="T2773"><text:s/>namų vidaus elektros tinklai rekonstruoti atskiriant butų ir bendroms namo reikmėms skirtus elektros tinklus, neviršijant iki rekonstravimo leistinos naudoti galios ribų. Namo gyventojams leistina naudoti galia paskirstoma atsižvelgiant į Skaičiuojamųjų e</text:span><text:span text:style-name="T2774">lektros apkrovų nustatymo metodikos, patvirtintos Lietuvos Respublikos energetikos ministro<text:s/></text:span><text:span text:style-name="T2775">2014 m. gruodžio 11 d. įsakymu Nr. 1-312 „Dėl<text:s/></text:span><text:span text:style-name="T2776">Skaičiuojamųjų elektros apkrovų nustatymo metodikos patvirtinimo“,</text:span><text:span text:style-name="T2777"><text:s/>nuostatas bei suderinama su operatoriumi.</text:span></text:p>
      <text:p text:style-name="P2778">Operatoriai gali dalyvauti vykdant tokių tinklų rekonstravimo projektus. Šiems projektams įgyvendinti gali būti pritraukiamos Europos Sąjungos struktūrinių fondų lėšos.</text:p>
      <text:p text:style-name="P2779">Punkto pakeitimai:</text:p>
      <text:p text:style-name="P2780"><text:span text:style-name="T2781">Nr.<text:s/></text:span><text:a xlink:href="https://www.e-tar.lt/portal/legalAct.html?documentId=bee32c71168311ee9f7ec2ffce8b47bc" office:target-frame-name="_top" xlink:show="replace"><text:span text:style-name="T2782">1-186</text:span></text:a><text:span text:style-name="T2783">, 2023-06-29, paskelbta TAR 2023-06-29, i. k. 2023-13189</text:span></text:p>
      <text:p text:style-name="Normal"/>
      <text:p text:style-name="P2784"><text:span text:style-name="T2785">53</text:span><text:span text:style-name="T2786">. Skirstomųjų tinklų operatorius privalo prijungti vartotojų įrenginius pagal neelektrifikuotų sodybų ar kaimų elektrifikavimo projektą, finansuojamą iš Europos S</text:span><text:span text:style-name="T2787">ąjungos struktūrinių fondų. Šiuo atveju neelektrifikuotoms sodyboms ar kaimams elektrifikuoti parama teikiama vadovaujantis ūkio ministro įsakymu patvirtinto VP2-4.2-ŪM-01-K priemonės „Elektros skirstymo sistemos modernizavimas ir plėtra“ projektų finansav</text:span><text:span text:style-name="T2788">imo sąlygų aprašo nuostatomis. Neelektrifikuota sodyba ar kaimu laikoma Lietuvos Respublikos teritorijoje esanti sodyba ar sodybų grupė (kaimas), kuri (kurios) teisės aktų nustatyta tvarka yra įregistruota (-os) Nekilnojamojo turto registre kaip nekilnojam</text:span><text:span text:style-name="T2789">oji (-osios), kuri (-ios) buvo pastatyta (-os) ne vėliau kaip 1990 m. kovo 11 d. ir kuri (-ios) nėra ir nebuvo prijungta (-os) prie elektros skirstomųjų tinklų ir sodybai ar jų grupei (kaimui) nėra ir nebuvo tiekiama elektros energija.</text:span></text:p>
      <text:p text:style-name="P2790"><text:span text:style-name="T2791">54</text:span><text:span text:style-name="T2792">. Vartotojo, g</text:span><text:span text:style-name="T2793">amintojo ar kitų asmenų pageidaujami perkelti ar rekonstruoti operatoriui priklausantys energetikos objektai (elektros tinklai ir įrenginiai), įskaitant skirstomųjų tinklų operatoriui priklausančias anksčiau kaip prieš 20 metų įrengtas (atliktas skirstomųj</text:span><text:span text:style-name="T2794">ų tinklų elektros įrenginių įrengimas ir (ar) rekonstravimas, kaip nustatyta  E</text:span>lektros tinklų statybos rūšių ir elektros įrenginių įrengimo darbų rūšių<text:s/><text:span text:style-name="T2795">apraše, patvirtintame Lietuvos Respublikos energetikos ministro 2016 m. rugsėjo 13 d. įsakymu Nr. 1-245<text:s/></text:span><text:span text:style-name="T2796">„Dėl<text:s/></text:span>Elektros tinklų statybos rūšių ir elektros įrenginių įrengimo darbų rūšių<text:s/><text:span text:style-name="T2797">aprašo patvirtinimo“) 0,4–10 kV įtampos elektros oro linijas ir (ar) oro kabelių linijas, išskyrus transformatorių pastotes, transformatorines, skirstomuosius punktus, kliudanty</text:span><text:span text:style-name="T2798">s statinių statybai ar dėl kitų priežasčių, yra perkeliami ar rekonstruojami remiantis operatoriui pateikta paraiška ir pagal teisės aktų nustatyta tvarka operatoriaus išduotas prijungimo sąlygas, Aprašo nustatyta vartotojų elektros įrenginių prijungimo tv</text:span><text:span text:style-name="T2799">arka ir sąlygomis. Šiuo atveju paraišką pateikęs vartotojas, gamintojas ar kitas asmuo savo lėšomis ir vadovaudamasis operatoriaus pateiktomis prijungimo sąlygomis parengia ir pateikia operatoriui teisės aktų nustatyta tvarka parengtą operatoriaus elektros</text:span><text:span text:style-name="T2800"><text:s/>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801">statybą</text:span><text:span text:style-name="T2802">, vadovaujasi Aprašo VI</text:span><text:span text:style-name="T2803">1</text:span><text:span text:style-name="T2804"><text:s/>skyriaus nuostatomis.</text:span><text:s/></text:p>
      <text:p text:style-name="P2805">Punkto pakeitimai:</text:p>
      <text:p text:style-name="P2806"><text:span text:style-name="T2807">Nr.<text:s/></text:span><text:a xlink:href="https://www.e-tar.lt/portal/legalAct.html?documentId=23e18370e38811e99681cd81dcdca52c" office:target-frame-name="_top" xlink:show="replace"><text:span text:style-name="T2808">1-265</text:span></text:a><text:span text:style-name="T2809">, 2019-09-30, paskelbta TAR 2019-09-30, i. k. 2019-15497</text:span></text:p>
      <text:p text:style-name="P2810"><text:span text:style-name="T2811">Nr.<text:s/></text:span><text:a xlink:href="https://www.e-tar.lt/portal/legalAct.html?documentId=b6c37310867511eb9fecb5ecd3bd711c" office:target-frame-name="_top" xlink:show="replace"><text:span text:style-name="T2812">1-45</text:span></text:a><text:span text:style-name="T2813">, 2021-03-16, paskelbta TAR 2021-03-17, i. k. 2021-05281</text:span></text:p>
      <text:p text:style-name="Normal"/>
      <text:p text:style-name="P2814"><text:span text:style-name="T2815">55</text:span><text:span text:style-name="T2816">. Vartotojui pateikus paraišką sumažinti leistinąją naudoti galią:</text:span></text:p>
      <text:p text:style-name="P2817"><text:span text:style-name="T2818">55.1</text:span><text:span text:style-name="T2819">. kai leistinajai n</text:span><text:span text:style-name="T2820">audoti galiai sumažinti nereikalingi pakeitimai operatoriaus ir (ar) operatoriui nepriklausančiuose elektros įrenginiuose, operatorius per 5 kalendorines dienas nuo paraiškos gavimo dienos pateikia vartotojui pasirašyti prijungimo paslaugos sutartį<text:s/></text:span><text:span text:style-name="T2821">ir pate</text:span><text:span text:style-name="T2822">ikia vartotojui susipažinti elektros tinklų nuosavybės ribų aktą</text:span><text:span text:style-name="T2823">;</text:span></text:p>
      <text:p text:style-name="P2824"><text:span text:style-name="T2825">55.2</text:span><text:span text:style-name="T2826">. kai leistinajai naudoti galiai sumažinti reikalingi pakeitimai operatoriui nepriklausančiuose elektros įrenginiuose, operatorius išduoda vartotojui prijungimo sąlygas bei pateikia<text:s/></text:span><text:span text:style-name="T2827">prijungimo paslaugos sutartį. Aprašo 10 punkto antrojoje pastraipoje nustatytais atvejais prijungimo sąlygos nurodomos prijungimo paslaugos sutartyje. Operatorius per 5 kalendorines dienas nuo prijungimo sąlygų įvykdymo ir įvykdymą patvirtinančių dokumentų</text:span><text:span text:style-name="T2828"><text:s/>pateikimo operatoriui dienos pateikia vartotojui susipažinti elektros tinklų nuosavybės ribų aktą;</text:span></text:p>
      <text:p text:style-name="P2829"><text:span text:style-name="T2830">55.3</text:span><text:span text:style-name="T2831">. kai leistinajai naudoti galiai sumažinti reikalingi pakeitimai operatoriui priklausančiuose elektros įrenginiuose, operatorius išduoda vartotojui<text:s/></text:span><text:span text:style-name="T2832">prijungimo sąlygas bei pateikia prijungimo paslaugos sutartį. Aprašo 10 punkto antrojoje pastraipoje nustatytais atvejais prijungimo sąlygos nurodomos prijungimo paslaugos sutartyje. Operatorius per 5 kalendorines dienas nuo pakeitimų operatoriui priklausa</text:span><text:span text:style-name="T2833">nčiuose elektros įrenginiuose įvykdymo ir vartotojo prijungimo sąlygų įvykdymo bei įvykdymą patvirtinančių dokumentų pateikimo operatoriui dienos pateikia vartotojui susipažinti elektros tinklų nuosavybės ribų aktą.</text:span><text:s/></text:p>
      <text:p text:style-name="P2834">Punkto pakeitimai:</text:p>
      <text:p text:style-name="P2835"><text:span text:style-name="T2836">Nr.<text:s/></text:span><text:a xlink:href="https://www.e-tar.lt/portal/legalAct.html?documentId=02462890bfce11e79122ea2db7aeb5f0" office:target-frame-name="_top" xlink:show="replace"><text:span text:style-name="T2837">1-276</text:span></text:a><text:span text:style-name="T2838">, 2017-11-02, paskelbta TAR 2017-11-03, i. k. 2017-17441</text:span></text:p>
      <text:p text:style-name="P2839"><text:span text:style-name="T2840">Nr.<text:s/></text:span><text:a xlink:href="https://www.e-tar.lt/portal/legalAct.html?documentId=d9d53a80baad11eab9d9cd0c85e0b745" office:target-frame-name="_top" xlink:show="replace"><text:span text:style-name="T2841">1-172</text:span></text:a><text:span text:style-name="T2842">, 2</text:span><text:span text:style-name="T2843">020-06-30, paskelbta TAR 2020-06-30, i. k. 2020-14527</text:span></text:p>
      <text:p text:style-name="Normal"/>
      <text:p text:style-name="P2844"><text:span text:style-name="T2845">56</text:span><text:span text:style-name="T2846">. Leistinos naudoti galios sumažinimo ir (ar)<text:s/></text:span>rezervinės linijos ar tiesioginės skirstymo linijos atjungimo<text:span text:style-name="T2847"><text:s/>paslaugų kaina nustatoma Tarybos</text:span><text:span text:style-name="T2848"><text:s/></text:span><text:span text:style-name="T2849">nustatyta tvarka. Vartotojui sumokėjus už leistinos naudoti galios sumažinimą ir (ar)<text:s/></text:span>rezervinės linijos ar tiesioginės skirstymo linijos atjungimą,<text:span text:style-name="T2850"><text:s/>prijungimo paslaugos sutartyje nustatyta tvarka ir operatoriui atlikus pakeitimus operatoriui priklausančiu</text:span><text:span text:style-name="T2851">ose elektros įren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852">visiškai įvykdžius prijungimo paslaugos sutartyje numatytus įsipareigojimus.</text:span><text:s/></text:p>
      <text:p text:style-name="P2853">Punkto pakeitimai:</text:p>
      <text:p text:style-name="P2854"><text:span text:style-name="T2855">Nr.<text:s/></text:span><text:a xlink:href="https://www.e-tar.lt/portal/legalAct.html?documentId=TAR.72283573459D" office:target-frame-name="_top" xlink:show="replace"><text:span text:style-name="T2856">1-189</text:span></text:a><text:span text:style-name="T2857">, 2013-09-26, Žin., 201</text:span><text:span text:style-name="T2858">3, Nr. 102-5055 (2013-09-28), i. k. 113203NISAK0001-189</text:span></text:p>
      <text:p text:style-name="P2859"><text:span text:style-name="T2860">Nr.<text:s/></text:span><text:a xlink:href="https://www.e-tar.lt/portal/legalAct.html?documentId=1f0083d09bc911e9aa7dc78f3d1f2643" office:target-frame-name="_top" xlink:show="replace"><text:span text:style-name="T2861">1-185</text:span></text:a><text:span text:style-name="T2862">, 2019-07-01, paskelbta TAR 2019-07-01, i. k. 2019-10663</text:span></text:p>
      <text:p text:style-name="P2863"><text:span text:style-name="T2864">Nr.<text:s/></text:span><text:a xlink:href="https://www.e-tar.lt/portal/legalAct.html?documentId=bee32c71168311ee9f7ec2ffce8b47bc" office:target-frame-name="_top" xlink:show="replace"><text:span text:style-name="T2865">1-186</text:span></text:a><text:span text:style-name="T2866">, 2023-06-29, paskelbta TAR 2023-06-29, i. k. 2023-13189</text:span></text:p>
      <text:p text:style-name="Normal"/>
      <text:p text:style-name="P2867"><text:span text:style-name="T2868">VII</text:span><text:span text:style-name="T2869">1</text:span><text:span text:style-name="T2870"><text:s/>SKYRIUS</text:span></text:p>
      <text:p text:style-name="P2871"><text:span text:style-name="T2872">ELEKTROS ENERGIJĄ GAMINANČIŲ VARTOTOJŲ IR ASMENŲ, SIEKANČIŲ TAPTI ELEKTROS ENERGIJĄ GAMINANČIAIS VARTOTOJAIS</text:span><text:span text:style-name="T2873">, ELEKTROS ĮRENGINIŲ, IR GAMINTOJŲ, KURIŲ ELEKTROS ĮRENGINIŲ ĮRENGTOJI GALIA NE DIDESNĖ KAIP 100 KW, ELEKTROS ĮRENGINIŲ PRIJUNGIMO PRIE OPERATORIAUS ELEKTROS TINKLŲ SUPAPRASTINTA TVARKA IR SĄLYGOS</text:span></text:p>
      <text:p text:style-name="P2874">Pakeistas skyriaus pavadinimas:</text:p>
      <text:p text:style-name="P2875"><text:span text:style-name="T2876">Nr.<text:s/></text:span><text:a xlink:href="https://www.e-tar.lt/portal/legalAct.html?documentId=1f0083d09bc911e9aa7dc78f3d1f2643" office:target-frame-name="_top" xlink:show="replace"><text:span text:style-name="T2877">1-185</text:span></text:a><text:span text:style-name="T2878">, 2019-07-01, paskelbta TAR 2019-07-01, i. k. 2019-10663</text:span></text:p>
      <text:p text:style-name="P2879"><text:span text:style-name="T2880">Nr.<text:s/></text:span><text:a xlink:href="https://www.e-tar.lt/portal/legalAct.html?documentId=525ee1902d1f11ee9de9e7e0fd363afc" office:target-frame-name="_top" xlink:show="replace"><text:span text:style-name="T2881">1-251</text:span></text:a><text:span text:style-name="T2882">, 2023-07-</text:span><text:span text:style-name="T2883">28, paskelbta TAR 2023-07-28, i. k. 2023-15405</text:span></text:p>
      <text:p text:style-name="P2884"><text:span text:style-name="T2885">Nr.<text:s/></text:span><text:a xlink:href="https://www.e-tar.lt/portal/legalAct.html?documentId=2993ed005fbe11efbdaea558de59136c" office:target-frame-name="_top" xlink:show="replace"><text:span text:style-name="T2886">1-149</text:span></text:a><text:span text:style-name="T2887">, 2024-08-21, paskelbta TAR 2024-08-21, i. k. 2024-14677</text:span></text:p>
      <text:p text:style-name="Normal"/>
      <text:p text:style-name="P2888"><text:span text:style-name="T2889">56</text:span><text:span text:style-name="T2890">1</text:span><text:span text:style-name="T2891">. Elektros įrenginiai prie operatoriaus</text:span><text:span text:style-name="T2892"><text:s/>elektros tinklų prijungiami šių asmenų prašymu, užpildant operatoriaus nustatytą paraiškos formą, kai elektros įrenginius planuoja įrengti:</text:span></text:p>
      <text:p text:style-name="P2893"><text:span text:style-name="T2894">56</text:span><text:span text:style-name="T2895">1</text:span><text:span text:style-name="T2896">.1</text:span><text:span text:style-name="T2897">. elektros energiją gaminantis vartotojas ar asmuo, siekiantis tapti gaminančiu vartotoju;</text:span></text:p>
      <text:p text:style-name="P2898"><text:span text:style-name="T2899">56</text:span><text:span text:style-name="T2900">1</text:span><text:span text:style-name="T2901">.2</text:span><text:span text:style-name="T2902">. asmuo,</text:span><text:span text:style-name="T2903"><text:s/>numatantis statyti ar įrengti elektros energijos gamybos įrenginius, kurių įrengtoji galia didesnė kaip 100 kW, o leistina generuoti galia lygi nuliui;</text:span></text:p>
      <text:p text:style-name="P2904"><text:span text:style-name="T2905">56</text:span><text:span text:style-name="T2906">1</text:span><text:span text:style-name="T2907">.3</text:span><text:span text:style-name="T2908">. asmuo, numatantis statyti ar įrengti elektros energijos iš atsinaujinančių išteklių gamybos<text:s/></text:span><text:span text:style-name="T2909">įrenginius, kurių įrengtoji galia ne didesnė kaip 100 kW, o leistina generuoti galia didesnė už nulį, išskyrus Atsinaujinančių išteklių energetikos įstatymo 20</text:span><text:span text:style-name="T2910">1</text:span><text:span text:style-name="T2911"> straipsnio 8 dalyje nurodytą atvejį.</text:span><text:s/></text:p>
      <text:p text:style-name="P2912">Punkto pakeitimai:</text:p>
      <text:p text:style-name="P2913"><text:span text:style-name="T2914">Nr.<text:s/></text:span><text:a xlink:href="https://www.e-tar.lt/portal/legalAct.html?documentId=1f0083d09bc911e9aa7dc78f3d1f2643" office:target-frame-name="_top" xlink:show="replace"><text:span text:style-name="T2915">1-185</text:span></text:a><text:span text:style-name="T2916">, 2019-07-01, paskelbta TAR 2019-07-01, i. k. 2019-10663</text:span></text:p>
      <text:p text:style-name="P2917"><text:span text:style-name="T2918">Nr.<text:s/></text:span><text:a xlink:href="https://www.e-tar.lt/portal/legalAct.html?documentId=525ee1902d1f11ee9de9e7e0fd363afc" office:target-frame-name="_top" xlink:show="replace"><text:span text:style-name="T2919">1-251</text:span></text:a><text:span text:style-name="T2920">, 2023-07-28, paskelbta TAR 2023-07-28, i. k. 2023-15405</text:span></text:p>
      <text:p text:style-name="Normal"/>
      <text:p text:style-name="P2921"><text:span text:style-name="T2922">56</text:span><text:span text:style-name="T2923">2</text:span><text:span text:style-name="T2924">. Operatorius, įvertinęs Aprašo 56</text:span><text:span text:style-name="T2925">1</text:span><text:span text:style-name="T2926"><text:s/>punkte nurodyto asmens paraišką ir planuojamų prijungti elektros įrenginių įrengimo ir (ar) rekonstravimo projekto rengimo poreikį (Aprašo 56</text:span><text:span text:style-name="T2927">6</text:span><text:span text:style-name="T2928"> punktas), parengia prijungimo paslaugos sutarties projektą kartu su prijungimo sąlygomis ir pateikia jį Aprašo 56</text:span><text:span text:style-name="T2929">1</text:span><text:span text:style-name="T2930"><text:s/>punkte nurodytiems asmenims pasirašyti ne vėliau kaip:</text:span></text:p>
      <text:p text:style-name="P2931"><text:span text:style-name="T2932">56</text:span><text:span text:style-name="T2933">2</text:span><text:span text:style-name="T2934">.1</text:span><text:span text:style-name="T2935">. per 5 darbo dienas nuo Aprašo 56</text:span><text:span text:style-name="T2936">1</text:span><text:span text:style-name="T2937"> punkte nurodytos paraiškos tinkamo pateiki</text:span><text:span text:style-name="T2938">mo dienos, kai vadovaujantis šio Aprašo 56</text:span><text:span text:style-name="T2939">6</text:span><text:span text:style-name="T2940"> punkto nuostatomis, planuojamų prijungti elektros įrenginių įrengimo ir (ar) rekonstravimo projektas nėra rengiamas;</text:span></text:p>
      <text:p text:style-name="P2941"><text:span text:style-name="T2942">56</text:span><text:span text:style-name="T2943">2</text:span><text:span text:style-name="T2944">.2</text:span><text:span text:style-name="T2945">. per 10 darbo dienų nuo Aprašo 56</text:span><text:span text:style-name="T2946">1</text:span><text:span text:style-name="T2947"> punkte nurodytos paraiškos tinkamo pateikimo dieno</text:span><text:span text:style-name="T2948">s, kai vadovaujantis šio Aprašo 56</text:span><text:span text:style-name="T2949">6</text:span><text:span text:style-name="T2950"> punkto nuostatomis, planuojamų prijungti elektros įrenginių įrengimo ir (ar) rekonstravimo projektas turi būti rengiamas;</text:span></text:p>
      <text:p text:style-name="P2951"><text:span text:style-name="T2952">56</text:span><text:span text:style-name="T2953">2</text:span><text:span text:style-name="T2954">.3</text:span><text:span text:style-name="T2955">. per 20 darbo dienų nuo Aprašo 56</text:span><text:span text:style-name="T2956">1</text:span><text:span text:style-name="T2957"> punkte nurodytos paraiškos tinkamo pateikimo dienos,<text:s/></text:span><text:span text:style-name="T2958">kai dėl objektyvių priežasčių per Aprašo 56</text:span><text:span text:style-name="T2959">2</text:span><text:span text:style-name="T2960">.1 ar 56</text:span><text:span text:style-name="T2961">2</text:span><text:span text:style-name="T2962">.2</text:span><text:span text:style-name="T2963"><text:s/></text:span><text:span text:style-name="T2964">papunkčiuose nurodytus terminus negali</text:span><text:span text:style-name="T2965"><text:s/></text:span><text:span text:style-name="T2966">parengti ir pateikti Aprašo 56</text:span><text:span text:style-name="T2967">1</text:span><text:span text:style-name="T2968"><text:s/>punkte nurodytiems asmenims</text:span><text:span text:style-name="T2969"><text:s/></text:span><text:span text:style-name="T2970">prijungimo paslaugos sutarties projekto kartu su prijungimo sąlygomis. Apie tai, jog prijungimo pasla</text:span><text:span text:style-name="T2971">ugos sutarties projektas kartu su prijungimo sąlygomis bus parengtas ir pateiktas šiame papunktyje nurodytais terminais, operatorius raštu arba elektroninių ryšių priemonėmis informuoja Aprašo 56</text:span><text:span text:style-name="T2972">1</text:span><text:span text:style-name="T2973"><text:s/>punkte nurodytus asmenis, nepasibaigus Aprašo 56</text:span><text:span text:style-name="T2974">2</text:span><text:span text:style-name="T2975">.1 ar 56</text:span><text:span text:style-name="T2976">2</text:span><text:span text:style-name="T2977">.</text:span><text:span text:style-name="T2978">2 papunkčiuose nurodytiems terminams, nurodydamas šio termino taikymo priežastis.</text:span><text:s/></text:p>
      <text:p text:style-name="P2979">Punkto pakeitimai:</text:p>
      <text:p text:style-name="P2980"><text:span text:style-name="T2981">Nr.<text:s/></text:span><text:a xlink:href="https://www.e-tar.lt/portal/legalAct.html?documentId=525ee1902d1f11ee9de9e7e0fd363afc" office:target-frame-name="_top" xlink:show="replace"><text:span text:style-name="T2982">1-251</text:span></text:a><text:span text:style-name="T2983">, 2023-07-28, paskelbta TAR 2023-07-28, i. k.</text:span><text:span text:style-name="T2984"><text:s/>2023-15405</text:span></text:p>
      <text:p text:style-name="Normal"/>
      <text:p text:style-name="P2985"><text:span text:style-name="T2986">56</text:span><text:span text:style-name="T2987">3</text:span><text:span text:style-name="T2988">. Operatoriaus ir Aprašo 56</text:span><text:span text:style-name="T2989">1</text:span><text:span text:style-name="T2990"><text:s/>punkte nurodytų asmenų pasirašomoje prijungimo paslaugos sutartyje nustatoma:</text:span></text:p>
      <text:p text:style-name="P2991"><text:span text:style-name="T2992">56</text:span><text:span text:style-name="T2993">3</text:span><text:span text:style-name="T2994">.1</text:span><text:span text:style-name="T2995">. elektros įrenginių prijungimo prie operatoriaus elektros tinklų terminas, kuris yra:</text:span></text:p>
      <text:p text:style-name="P2996"><text:span text:style-name="T2997">56</text:span><text:span text:style-name="T2998">3</text:span><text:span text:style-name="T2999">.1.1</text:span><text:span text:style-name="T3000">. 9 mėnesiai nuo<text:s/></text:span><text:span text:style-name="T3001">prijungimo paslaugos sutarties įsigaliojimo, kai elektros įrenginius įrengia</text:span><text:s/><text:span text:style-name="T3002">Aprašo 56</text:span><text:span text:style-name="T3003">1</text:span><text:span text:style-name="T3004">.1, 56</text:span><text:span text:style-name="T3005">1</text:span><text:span text:style-name="T3006">.2 ir 56</text:span><text:span text:style-name="T3007">1</text:span><text:span text:style-name="T3008">.3 papunkčiuose nurodyti asmenys, o elektros energijos iš atsinaujinančių išteklių gamybos įrenginių įrengtoji galia ne didesnė kaip 100 kW;</text:span></text:p>
      <text:p text:style-name="P3009"><text:span text:style-name="T3010">56</text:span><text:span text:style-name="T3011">3</text:span><text:span text:style-name="T3012">.1.2</text:span><text:span text:style-name="T3013">.</text:span><text:span text:style-name="T3014"><text:s/>21 mėnesis nuo prijungimo paslaugos sutarties įsigaliojimo, kai saulės šviesos energijos elektrinės</text:span><text:span text:style-name="T3015"><text:s/></text:span><text:span text:style-name="T3016">leistina generuoti galia yra mažesnė kaip 6 MW ir juos įrengia Aprašo 56</text:span><text:span text:style-name="T3017">1</text:span><text:span text:style-name="T3018">.1 papunktyje nurodyti asmenys;</text:span><text:s/></text:p>
      <text:p text:style-name="P3019">Papunkčio pakeitimai:</text:p>
      <text:p text:style-name="P3020"><text:span text:style-name="T3021">Nr.<text:s/></text:span><text:a xlink:href="https://www.e-tar.lt/portal/legalAct.html?documentId=2993ed005fbe11efbdaea558de59136c" office:target-frame-name="_top" xlink:show="replace"><text:span text:style-name="T3022">1-149</text:span></text:a><text:span text:style-name="T3023">, 2024-08-21, paskelbta TAR 2024-08-21, i. k. 2024-14677</text:span></text:p>
      <text:p text:style-name="Normal"/>
      <text:p text:style-name="P3024"><text:span text:style-name="T3025">56</text:span><text:span text:style-name="T3026">3</text:span><text:span text:style-name="T3027">.1.3</text:span><text:span text:style-name="T3028">. 45 mėnesiai nuo prijungimo paslaugos sutarties įsigaliojimo, kai elektros<text:s/></text:span><text:span text:style-name="T3029">į</text:span><text:span text:style-name="T3030">renginius, išskyrus mažesnės<text:s/></text:span><text:span text:style-name="T3031">nei 6 MW leistinos generuoti galios saulės šviesos energijos elektrines,</text:span><text:span text:style-name="T3032"><text:s/></text:span><text:span text:style-name="T3033">įrengia Aprašo 56</text:span><text:span text:style-name="T3034">1</text:span><text:span text:style-name="T3035">.1 papunktyje nurodyti asmenys;</text:span><text:s/></text:p>
      <text:p text:style-name="P3036">Papunkčio pakeitimai:</text:p>
      <text:p text:style-name="P3037"><text:span text:style-name="T3038">Nr.<text:s/></text:span><text:a xlink:href="https://www.e-tar.lt/portal/legalAct.html?documentId=2993ed005fbe11efbdaea558de59136c" office:target-frame-name="_top" xlink:show="replace"><text:span text:style-name="T3039">1-149</text:span></text:a><text:span text:style-name="T3040">, 2</text:span><text:span text:style-name="T3041">024-08-21, paskelbta TAR 2024-08-21, i. k. 2024-14677</text:span></text:p>
      <text:p text:style-name="Normal"/>
      <text:p text:style-name="P3042"><text:span text:style-name="T3043">56</text:span><text:span text:style-name="T3044">3</text:span><text:span text:style-name="T3045">.1.4</text:span><text:span text:style-name="T3046">. Aprašo 56</text:span><text:span text:style-name="T3047">3</text:span><text:span text:style-name="T3048">.1.1, 56</text:span><text:span text:style-name="T3049">3</text:span><text:span text:style-name="T3050">.1.2 ir 56</text:span><text:span text:style-name="T3051">3</text:span><text:span text:style-name="T3052">.1.3 papunkčiuose nurodyti elektros įrenginių prijungimo prie operatoriaus elektros tinklų terminai pratęsiami neribotą kartų skaičių valstybės, kitų asmenų v</text:span><text:span text:style-name="T3053">eiksmų ir (ar) neveikimo ar nenugalimos jėgos aplinkybių buvimo laikotarpiui, jeigu asmuo, kreipdamasis dėl prijungimo prie operatoriaus elektros tinklų termino pratęsimo, pateikia įrodymus, kad atlikti suplanuotus darbus vėluojama dėl valstybės, kitų asme</text:span><text:span text:style-name="T3054">nų veiksmų ir (ar) neveikimo ar nenugalimos jėgos aplinkybių arba vieną kartą 6 mėnesių laikotarpiui, o statant ar įrengiant vėjo elektrinę, didesnės kaip 6 MW leistinos generuoti galios saulės šviesos energijos elektrinę ar hibridinę elektrinę, kurioje el</text:span><text:span text:style-name="T3055">ektros energijai gaminti naudojama vėjo energija, – vieną kartą 12 mėnesių laikotarpiui, jeigu asmuo, kreipdamasis dėl prijungimo prie operatoriaus elektros tinklų termino pratęsimo, pateikia statybą leidžiantį dokumentą, išskyrus teisės aktų nustatytus at</text:span><text:span text:style-name="T3056">vejus, kai statybą leidžiantis dokumentas neprivalomas, ir dokumentus, įrodančius, kad atlikta ne mažiau kaip 50 procentų projekto įgyvendinimo darbų;</text:span></text:p>
      <text:p text:style-name="P3057"><text:span text:style-name="T3058">56</text:span><text:span text:style-name="T3059">3</text:span><text:span text:style-name="T3060">.2</text:span><text:span text:style-name="T3061">. prijungimo įmoka ar jos preliminarus dydis arba prijungimo įmokos apskaičiavimo tvarka tais<text:s/></text:span><text:span text:style-name="T3062">atvejais, kai prijungimo paslaugos sutarties sudarymo metu nėra galimybės nustatyti prijungimo įmokos dydžio;</text:span></text:p>
      <text:p text:style-name="P3063"><text:span text:style-name="T3064">56</text:span><text:span text:style-name="T3065">3</text:span><text:span text:style-name="T3066">.3</text:span><text:span text:style-name="T3067">. įsipareigojimai dėl prijungimo įmokos mokėjimo sąlygų ir termino bei prijungimo įmokos perskaičiavimo tvarka, jei prijungimo paslaugos<text:s/></text:span><text:span text:style-name="T3068">sutarties pasirašymo dieną nėra galimybės nustatyti tikslų prijungimo įmokos dydį ir sutartyje nurodytas preliminarus prijungimo įmokos dydis;</text:span></text:p>
      <text:p text:style-name="P3069"><text:span text:style-name="T3070">56</text:span><text:span text:style-name="T3071">3</text:span><text:span text:style-name="T3072">.4</text:span><text:span text:style-name="T3073">. šalių atsakomybė už prijungimo paslaugos sutartyje nustatytų prijungimo terminų ir kitų sąlygų nesilai</text:span><text:span text:style-name="T3074">kymą;</text:span></text:p>
      <text:p text:style-name="P3075"><text:span text:style-name="T3076">56</text:span><text:span text:style-name="T3077">3</text:span><text:span text:style-name="T3078">.5</text:span><text:span text:style-name="T3079">. elektros įrenginių prijungimo prie operatoriaus elektros tinklų sąlygos, įskaitant planuojamų prijungti elektros įrenginių įrengimo ir (ar) rekonstravimo projektavimo reikalavimai, jei tai yra būtina šio Aprašo 56</text:span><text:span text:style-name="T3080">6 </text:span><text:span text:style-name="T3081"> punkte nustatytais<text:s/></text:span><text:span text:style-name="T3082">atvejais;</text:span></text:p>
      <text:p text:style-name="P3083"><text:span text:style-name="T3084">56</text:span><text:span text:style-name="T3085">3</text:span><text:span text:style-name="T3086">.6</text:span><text:span text:style-name="T3087">. kitos sąlygos.</text:span><text:s/></text:p>
      <text:p text:style-name="P3088">Punkto pakeitimai:</text:p>
      <text:p text:style-name="P3089"><text:span text:style-name="T3090">Nr.<text:s/></text:span><text:a xlink:href="https://www.e-tar.lt/portal/legalAct.html?documentId=525ee1902d1f11ee9de9e7e0fd363afc" office:target-frame-name="_top" xlink:show="replace"><text:span text:style-name="T3091">1-251</text:span></text:a><text:span text:style-name="T3092">, 2023-07-28, paskelbta TAR 2023-07-28, i. k. 2023-15405</text:span></text:p>
      <text:p text:style-name="Normal"/>
      <text:p text:style-name="P3093"><text:span text:style-name="T3094">56</text:span><text:span text:style-name="T3095">4</text:span><text:span text:style-name="T3096">. Prijungimo paslaugos<text:s/></text:span><text:span text:style-name="T3097">sutartis kartu su prijungimo sąlygomis įsigalioja nuo prijungimo paslaugos sutarties pasirašymo ir prijungimo įmokos, kai ji didesnė už nulį, įskaitymo į prijungimo paslaugos sutartyje nurodytą operatoriaus sąskaitą dienos.</text:span></text:p>
      <text:p text:style-name="P3098"><text:span text:style-name="T3099">56</text:span><text:span text:style-name="T3100">5</text:span><text:span text:style-name="T3101">.</text:span><text:span text:style-name="T3102"><text:s/>Neteko galios nuo 2022-03</text:span><text:span text:style-name="T3103">-03</text:span></text:p>
      <text:p text:style-name="P3104">Punkto naikinimas:</text:p>
      <text:p text:style-name="P3105"><text:span text:style-name="T3106">Nr.<text:s/></text:span><text:a xlink:href="https://www.e-tar.lt/portal/legalAct.html?documentId=af6e6fb09a3411ec8d04d3fbbc911715" office:target-frame-name="_top" xlink:show="replace"><text:span text:style-name="T3107">1-87</text:span></text:a><text:span text:style-name="T3108">, 2022-03-02, paskelbta TAR 2022-03-02, i. k. 2022-04181</text:span></text:p>
      <text:p text:style-name="Normal"/>
      <text:p text:style-name="P3109"><text:span text:style-name="T3110">56</text:span><text:span text:style-name="T3111">6</text:span><text:span text:style-name="T3112">. Šio Aprašo 56</text:span><text:span text:style-name="T3113">1</text:span><text:span text:style-name="T3114"><text:s/>punkte nurodytų asmenų</text:span><text:span text:style-name="T3115"><text:s/></text:span><text:span text:style-name="T3116">elektros įrenginių<text:s/></text:span><text:span text:style-name="T3117">įrengimo ir (ar) rekonstravimo projektas nėra rengiamas, jei planuojamo prijungti elektros gamybos įrenginio įrengtoji galia yra ne didesnė kaip 5 kW ir neviršija 50 proc. vartotojo objektui suteiktos leistinos naudoti galios dydžio, ir kai nėra būtina ele</text:span><text:span text:style-name="T3118">ktros tinklų plėtra. Tuo atveju, jei planuojamo prijungti elektros gamybos įrenginio įrengtoji galia yra didesnė kaip 5 kW ir (ar) viršija 50 proc. vartotojo objektui suteiktos leistinos naudoti galios dydžio, planuojamų prijungti elektros įrenginių įrengi</text:span><text:span text:style-name="T3119">mo ir (ar) rekonstravimo projektas rengiamas, esant bent vienai iš šių sąlygų:</text:span><text:s/></text:p>
      <text:p text:style-name="P3120">Punkto pakeitimai:</text:p>
      <text:p text:style-name="P3121"><text:span text:style-name="T3122">Nr.<text:s/></text:span><text:a xlink:href="https://www.e-tar.lt/portal/legalAct.html?documentId=1f0083d09bc911e9aa7dc78f3d1f2643" office:target-frame-name="_top" xlink:show="replace"><text:span text:style-name="T3123">1-185</text:span></text:a><text:span text:style-name="T3124">, 2019-07-01, paskelbta TAR 2019-07-01, i. k. 2019</text:span><text:span text:style-name="T3125">-10663</text:span></text:p>
      <text:p text:style-name="P3126"><text:span text:style-name="T3127">Nr.<text:s/></text:span><text:a xlink:href="https://www.e-tar.lt/portal/legalAct.html?documentId=525ee1902d1f11ee9de9e7e0fd363afc" office:target-frame-name="_top" xlink:show="replace"><text:span text:style-name="T3128">1-251</text:span></text:a><text:span text:style-name="T3129">, 2023-07-28, paskelbta TAR 2023-07-28, i. k. 2023-15405</text:span></text:p>
      <text:p text:style-name="P3130"><text:span text:style-name="T3131">56</text:span><text:span text:style-name="T3132">6</text:span><text:span text:style-name="T3133">.1</text:span><text:span text:style-name="T3134">. įtampos parametrai tinkle, prijungus elektros įrenginį, neatitiks Lietuvos s</text:span><text:span text:style-name="T3135">tandarto<text:s/></text:span><text:span text:style-name="T3136">LST EN 50160<text:s/></text:span><text:span text:style-name="T3137">reikalavimų;</text:span><text:s/></text:p>
      <text:p text:style-name="P3138">Papunkčio pakeitimai:</text:p>
      <text:p text:style-name="P3139"><text:span text:style-name="T3140">Nr.<text:s/></text:span><text:a xlink:href="https://www.e-tar.lt/portal/legalAct.html?documentId=bee32c71168311ee9f7ec2ffce8b47bc" office:target-frame-name="_top" xlink:show="replace"><text:span text:style-name="T3141">1-186</text:span></text:a><text:span text:style-name="T3142">, 2023-06-29, paskelbta TAR 2023-06-29, i. k. 2023-13189</text:span></text:p>
      <text:p text:style-name="Normal"/>
      <text:p text:style-name="P3143"><text:span text:style-name="T3144">56</text:span><text:span text:style-name="T3145">6</text:span><text:span text:style-name="T3146">.2</text:span><text:span text:style-name="T3147">. prijungus elektros įre</text:span><text:span text:style-name="T3148">nginį atsiras būtinybė keisti esamo elektros tinklo, prie kurio jungiami elektros įrenginiai, parametrus (transformatorius, elektros linijas, relines nuostatas, komutacinius įrenginius ir kt.) ir (ar) esamos komercinės elektros energijos apskaitos vietos k</text:span><text:span text:style-name="T3149">eitimui būtina atlikti operatoriaus elektros tinklų plėtros darbus.</text:span></text:p>
      <text:p text:style-name="P3150"><text:span text:style-name="T3151">56</text:span><text:span text:style-name="T3152">7</text:span><text:span text:style-name="T3153">. Elektros įrenginių įrengimo ir (ar) rekonstravimo projektą, jei jį yra būtina rengti, esant Aprašo 56</text:span><text:span text:style-name="T3154">6</text:span><text:span text:style-name="T3155"> punkte numatytoms sąlygoms, savo</text:span><text:span text:style-name="T3156"><text:s/></text:span><text:span text:style-name="T3157">lėšomis rengia Aprašo 56</text:span><text:span text:style-name="T3158">1<text:s/></text:span><text:span text:style-name="T3159">punkte nurodyti</text:span><text:span text:style-name="T3160"><text:s/>asmenys.</text:span><text:s/></text:p>
      <text:p text:style-name="P3161">Punkto pakeitimai:</text:p>
      <text:p text:style-name="P3162"><text:span text:style-name="T3163">Nr.<text:s/></text:span><text:a xlink:href="https://www.e-tar.lt/portal/legalAct.html?documentId=1f0083d09bc911e9aa7dc78f3d1f2643" office:target-frame-name="_top" xlink:show="replace"><text:span text:style-name="T3164">1-185</text:span></text:a><text:span text:style-name="T3165">, 2019-07-01, paskelbta TAR 2019-07-01, i. k. 2019-10663</text:span></text:p>
      <text:p text:style-name="P3166"><text:span text:style-name="T3167">Nr.<text:s/></text:span><text:a xlink:href="https://www.e-tar.lt/portal/legalAct.html?documentId=2993ed005fbe11efbdaea558de59136c" office:target-frame-name="_top" xlink:show="replace"><text:span text:style-name="T3168">1-149</text:span></text:a><text:span text:style-name="T3169">, 2024-08-21, paskelbta TAR 2024-08-21, i. k. 2024-14677</text:span></text:p>
      <text:p text:style-name="Normal"/>
      <text:p text:style-name="P3170"><text:span text:style-name="T3171">56</text:span><text:span text:style-name="T3172">8</text:span><text:span text:style-name="T3173">. Aprašo 56</text:span><text:span text:style-name="T3174">1<text:s/></text:span><text:span text:style-name="T3175">punkte nurodyti asmenys pasirašo prijungimo paslaugos sutartį ir prijungimo įmoką, kai ji yra didesnė už nulį, į prijungimo paslaugos</text:span><text:span text:style-name="T3176"><text:s/>sutartyje nurodytą operatoriaus sąskaitą sumoka ne vėliau kaip per 90 kalendorinių dienų, nuo operatoriaus asmeniui pasirašyti prijungimo paslaugos sutarties projekto kartu su prijungimo sąlygomis pateikimo. Tuo atveju, jei<text:s/></text:span>Aprašo 56<text:span text:style-name="T3177">1</text:span><text:s/>punkte nurodyti asmenys<text:span text:style-name="T3178"><text:s/>per 90 kalendorinių dienų nesumoka prijungimo įmokos į prijungimo paslaugos sutartyje nurodytą operatoriaus sąskaitą ar neįvykdo prijungimo paslaugos sutartyje numatytų prijungimo sąlygų bei elektros įrenginiai prie elektros tinklų nėra prijungiami per</text:span><text:span text:style-name="T3179"><text:s/>Aprašo<text:s/></text:span><text:span text:style-name="T3180">56</text:span><text:span text:style-name="T3181">3</text:span><text:span text:style-name="T3182">.1.1,<text:s/></text:span>56<text:span text:style-name="T3183">3</text:span>.1.2 ir 56<text:span text:style-name="T3184">3</text:span>.1.3<text:span text:style-name="T3185"><text:s/>papunkčiuose nustatytą terminą, Aprašo 56</text:span><text:span text:style-name="T3186">1</text:span><text:span text:style-name="T3187"><text:s/>punkte nurodytiems asmenims</text:span><text:span text:style-name="T3188"><text:s/></text:span><text:span text:style-name="T3189">rezervuota elektros tinklų galia ir pralaidumai netenka galios, o operatorius netenka prievolės prijungti elektros įrenginius pagal prijungimo paslau</text:span><text:span text:style-name="T3190">gos sutartį. Tokiu atveju Aprašo 56</text:span><text:span text:style-name="T3191">1</text:span><text:span text:style-name="T3192"><text:s/>punkte nurodyti asmenys</text:span><text:span text:style-name="T3193"><text:s/></text:span><text:span text:style-name="T3194">turi teisę teikti naują paraišką Aprašo 56</text:span><text:span text:style-name="T3195">1 </text:span><text:span text:style-name="T3196">punkte nustatyta tvarka.</text:span><text:s/></text:p>
      <text:p text:style-name="P3197">Punkto pakeitimai:</text:p>
      <text:p text:style-name="P3198"><text:span text:style-name="T3199">Nr.<text:s/></text:span><text:a xlink:href="https://www.e-tar.lt/portal/legalAct.html?documentId=1f0083d09bc911e9aa7dc78f3d1f2643" office:target-frame-name="_top" xlink:show="replace"><text:span text:style-name="T3200">1-185</text:span></text:a><text:span text:style-name="T3201">, 2019-07-01, paskelbta TAR 2019-07-01, i. k. 2019-10663</text:span></text:p>
      <text:p text:style-name="P3202"><text:span text:style-name="T3203">Nr.<text:s/></text:span><text:a xlink:href="https://www.e-tar.lt/portal/legalAct.html?documentId=af6e6fb09a3411ec8d04d3fbbc911715" office:target-frame-name="_top" xlink:show="replace"><text:span text:style-name="T3204">1-87</text:span></text:a><text:span text:style-name="T3205">, 2022-03-02, paskelbta TAR 2022-03-02, i. k. 2022-04181</text:span></text:p>
      <text:p text:style-name="P3206"><text:span text:style-name="T3207">Nr.<text:s/></text:span><text:a xlink:href="https://www.e-tar.lt/portal/legalAct.html?documentId=525ee1902d1f11ee9de9e7e0fd363afc" office:target-frame-name="_top" xlink:show="replace"><text:span text:style-name="T3208">1-251</text:span></text:a><text:span text:style-name="T3209">, 2023-07-28, paskelbta TAR 2023-07-28, i. k. 2023-15405</text:span></text:p>
      <text:p text:style-name="Normal"/>
      <text:p text:style-name="P3210"><text:span text:style-name="T3211">56</text:span><text:span text:style-name="T3212">9</text:span><text:span text:style-name="T3213">. Operatorius kas mėnesį teikia Tarybai informaciją apie per ataskaitinį mėnesį prijungimo sutarties pagrindu,<text:s/></text:span><text:span text:style-name="T3214">Aprašo 56</text:span><text:span text:style-name="T3215">1</text:span><text:span text:style-name="T3216"><text:s/>punkte nurodytiems asmenims</text:span><text:span text:style-name="T3217"><text:s/></text:span><text:span text:style-name="T3218">išduotas prijungimo sąlygas.</text:span><text:s/></text:p>
      <text:p text:style-name="P3219">Punkto pakeitimai:</text:p>
      <text:p text:style-name="P3220"><text:span text:style-name="T3221">Nr.<text:s/></text:span><text:a xlink:href="https://www.e-tar.lt/portal/legalAct.html?documentId=1f0083d09bc911e9aa7dc78f3d1f2643" office:target-frame-name="_top" xlink:show="replace"><text:span text:style-name="T3222">1-185</text:span></text:a><text:span text:style-name="T3223">, 2019-07-01, paskelbta TAR 2019-07-01, i. k. 2019-10663</text:span></text:p>
      <text:p text:style-name="P3224"><text:span text:style-name="T3225">Nr.<text:s/></text:span><text:a xlink:href="https://www.e-tar.lt/portal/legalAct.html?documentId=525ee1902d1f11ee9de9e7e0fd363afc" office:target-frame-name="_top" xlink:show="replace"><text:span text:style-name="T3226">1-251</text:span></text:a><text:span text:style-name="T3227">, 2023-07-28, paskelbta TAR 2023-07-28, i. k. 2023-15405</text:span></text:p>
      <text:p text:style-name="Normal"/>
      <text:p text:style-name="P3228"><text:span text:style-name="T3229">56</text:span><text:span text:style-name="T3230">10</text:span><text:span text:style-name="T3231">. Aprašo 56</text:span><text:span text:style-name="T3232">1</text:span><text:span text:style-name="T3233"><text:s/>punkte nurodytų asmenų</text:span><text:span text:style-name="T3234"><text:s/></text:span><text:span text:style-name="T3235">elektros įrenginiai prie elektros tinklų<text:s/></text:span><text:span text:style-name="T3236">prijungiami tik tada, kai operatorius yra atlikęs (užbaigęs) prijungimo paslaugos teikimą (t. y. įrengęs apskaitos prietaisą, nurodytą šio Aprašo 56</text:span><text:span text:style-name="T3237">11 </text:span><text:span text:style-name="T3238">punkte bei atlikęs šio Aprašo 20 punkte nustatytus darbus) iki elektros tinklų nuosavybės ribos tarp oper</text:span><text:span text:style-name="T3239">atoriaus ir Aprašo 56</text:span><text:span text:style-name="T3240">1</text:span><text:span text:style-name="T3241"><text:s/>punkte nurodytų asmenų, o šie asmenys, vadovaudamiesi</text:span><text:span text:style-name="T3242"><text:s/></text:span><text:span text:style-name="T3243">energetikos ministro įsakymu patvirtintomis Elektros įrenginių įrengimo bendrosiomis taisyklėmis ir Elektros linijų ir instaliacijos įrengimo taisyklėmis ir kitais teisės aktais,<text:s/></text:span><text:span text:style-name="T3244">nustatančiais elektros įrenginių įrengimo reikalavimus, yra įrengęs savo elektros įrenginius, įvykdę</text:span><text:span text:style-name="T3245"><text:s/></text:span><text:span text:style-name="T3246">šiame Apraše, prijungimo paslaugos sutartyje ir prijungimo sąlygose nustatytus reikalavimus, gavę</text:span><text:span text:style-name="T3247"><text:s/></text:span><text:span text:style-name="T3248">ir operatoriui pateikę</text:span><text:span text:style-name="T3249"><text:s/></text:span><text:span text:style-name="T3250">elektros įrenginius įrengusio rang</text:span><text:span text:style-name="T3251">ovo, teisės aktų nustatyta tvarka atestuoto eksploatuoti ir (ar) įrengti  elektros įrenginius, deklaraciją (Aprašo 3 priedas), kurioje šis rangovas deklaruoja Aprašo 56</text:span><text:span text:style-name="T3252">1</text:span><text:span text:style-name="T3253"><text:s/>punkte nurodytų asmenų objekto pavadinimą, elektros įrenginio adresą, įrengtąją galią<text:s/></text:span><text:span text:style-name="T3254">ir garantuoja, kad rangos darbai atlikti kokybiškai, laikantis teisės aktų, reglamentuojančių elektros įrenginių įrengimą, reikalavimų arba Tarybos išduotą Elektros įrenginių techninės būklės patikrinimo pažymą, taip pat yra visiškai atsiskaitę</text:span><text:span text:style-name="T3255"><text:s/></text:span><text:span text:style-name="T3256">su operator</text:span><text:span text:style-name="T3257">iumi už suteiktas paslaugas prijungimo paslaugos sutartyje nustatytais terminais.</text:span><text:s/></text:p>
      <text:p text:style-name="P3258">Punkto pakeitimai:</text:p>
      <text:p text:style-name="P3259"><text:span text:style-name="T3260">Nr.<text:s/></text:span><text:a xlink:href="https://www.e-tar.lt/portal/legalAct.html?documentId=1f0083d09bc911e9aa7dc78f3d1f2643" office:target-frame-name="_top" xlink:show="replace"><text:span text:style-name="T3261">1-185</text:span></text:a><text:span text:style-name="T3262">, 2019-07-01, paskelbta TAR 2019-07-01, i. k. 2</text:span><text:span text:style-name="T3263">019-10663</text:span></text:p>
      <text:p text:style-name="P3264"><text:span text:style-name="T3265">Nr.<text:s/></text:span><text:a xlink:href="https://www.e-tar.lt/portal/legalAct.html?documentId=525ee1902d1f11ee9de9e7e0fd363afc" office:target-frame-name="_top" xlink:show="replace"><text:span text:style-name="T3266">1-251</text:span></text:a><text:span text:style-name="T3267">, 2023-07-28, paskelbta TAR 2023-07-28, i. k. 2023-15405</text:span></text:p>
      <text:p text:style-name="Normal"/>
      <text:p text:style-name="P3268"><text:span text:style-name="T3269">56</text:span><text:span text:style-name="T3270">11</text:span><text:span text:style-name="T3271">. Jeigu esamo komercinės apskaitos skaitiklio vietoje, komercinės apskait</text:span><text:span text:style-name="T3272">os spintoje pakanka vietos komercinės apskaitos automatizuotos elektros energijos apskaitos sistemos įrangai ir abiejų krypčių komercinės elektros energijos apskaitos skaitikliui įrengti bei komercinės apskaitos spinta ir jos prijungimas atitinka Elektros<text:s/></text:span><text:span text:style-name="T3273">įrenginių įrengimo bendrųjų taisyklių reikalavimus, komercinės elektros apskaitos vieta nekeičiama. Nesant galimybės įgyvendinti minėtų sąlygų, nuosavybės tarp operatoriaus ir Aprašo 56</text:span><text:span text:style-name="T3274">1</text:span><text:span text:style-name="T3275"><text:s/>punkte nurodytų asmenų riboje pagal elektros tinklų nuosavybės ribų a</text:span><text:span text:style-name="T3276">kte ir (ar) kitame Aprašo 17 punkte nurodytame dokumente nustatytą leistiną naudoti galią, vadovaujantis Elektros įrenginių įrengimo bendrųjų taisyklių nuostatomis, įrengiamas abiejų krypčių komercinės elektros energijos apskaitos skaitiklis.</text:span><text:s/></text:p>
      <text:p text:style-name="P3277">Punkto pakeitimai:</text:p>
      <text:p text:style-name="P3278"><text:span text:style-name="T3279">Nr.<text:s/></text:span><text:a xlink:href="https://www.e-tar.lt/portal/legalAct.html?documentId=1f0083d09bc911e9aa7dc78f3d1f2643" office:target-frame-name="_top" xlink:show="replace"><text:span text:style-name="T3280">1-185</text:span></text:a><text:span text:style-name="T3281">, 2019-07-01, paskelbta TAR 2019-07-01, i. k. 2019-10663</text:span></text:p>
      <text:p text:style-name="P3282"><text:span text:style-name="T3283">Nr.<text:s/></text:span><text:a xlink:href="https://www.e-tar.lt/portal/legalAct.html?documentId=d9d53a80baad11eab9d9cd0c85e0b745" office:target-frame-name="_top" xlink:show="replace"><text:span text:style-name="T3284">1-172</text:span></text:a><text:span text:style-name="T3285">, 2020-06-30, paskelbta TAR 2020-06-30, i. k. 2020-14527</text:span></text:p>
      <text:p text:style-name="P3286"><text:span text:style-name="T3287">Nr.<text:s/></text:span><text:a xlink:href="https://www.e-tar.lt/portal/legalAct.html?documentId=525ee1902d1f11ee9de9e7e0fd363afc" office:target-frame-name="_top" xlink:show="replace"><text:span text:style-name="T3288">1-251</text:span></text:a><text:span text:style-name="T3289">, 2023-07-28, paskelbta TAR 2023-07-28, i. k. 2023-15405</text:span></text:p>
      <text:p text:style-name="Normal"/>
      <text:p text:style-name="P3290"><text:span text:style-name="T3291">56</text:span><text:span text:style-name="T3292">12</text:span><text:span text:style-name="T3293">.<text:s/></text:span><text:span text:style-name="T3294">Operatorius kas mėnesį Tarybai teikia informaciją apie per ataskaitinį mėnesį prijungtus Aprašo 56</text:span><text:span text:style-name="T3295">1</text:span><text:span text:style-name="T3296"><text:s/>punkte nurodytus asmenis, nurodydamas prijungtų elektros įrenginių įrengtąją galią.</text:span><text:s/></text:p>
      <text:p text:style-name="P3297">Punkto pakeitimai:</text:p>
      <text:p text:style-name="P3298"><text:span text:style-name="T3299">Nr.<text:s/></text:span><text:a xlink:href="https://www.e-tar.lt/portal/legalAct.html?documentId=23e18370e38811e99681cd81dcdca52c" office:target-frame-name="_top" xlink:show="replace"><text:span text:style-name="T3300">1-265</text:span></text:a><text:span text:style-name="T3301">, 2019-09-30, paskelbta TAR 2019-09-30, i. k. 2019-15497</text:span></text:p>
      <text:p text:style-name="P3302"><text:span text:style-name="T3303">Nr.<text:s/></text:span><text:a xlink:href="https://www.e-tar.lt/portal/legalAct.html?documentId=525ee1902d1f11ee9de9e7e0fd363afc" office:target-frame-name="_top" xlink:show="replace"><text:span text:style-name="T3304">1-251</text:span></text:a><text:span text:style-name="T3305">, 2023-07-28, paskelbta TAR 2023-07-2</text:span><text:span text:style-name="T3306">8, i. k. 2023-15405</text:span></text:p>
      <text:p text:style-name="Normal"/>
      <text:p text:style-name="P3307">Papildyta skyriumi:</text:p>
      <text:p text:style-name="P3308"><text:span text:style-name="T3309">Nr.<text:s/></text:span><text:a xlink:href="https://www.e-tar.lt/portal/legalAct.html?documentId=02462890bfce11e79122ea2db7aeb5f0" office:target-frame-name="_top" xlink:show="replace"><text:span text:style-name="T3310">1-276</text:span></text:a><text:span text:style-name="T3311">, 2017-11-02, paskelbta TAR 2017-11-03, i. k. 2017-17441</text:span></text:p>
      <text:p text:style-name="Normal"/>
      <text:p text:style-name="P3312"><text:span text:style-name="T3313">VII</text:span><text:span text:style-name="T3314">2</text:span><text:span text:style-name="T3315"><text:s/>SKYRIUS</text:span></text:p>
      <text:p text:style-name="P3316"><text:span text:style-name="T3317">ELEKTROS ENERGIJĄ GAMINANČIŲ<text:s/></text:span><text:span text:style-name="T3318">VARTOTOJŲ, NUTOLUSIŲ ELEKTROS ENERGIJOS GAMYBOS ĮRENGINIŲ</text:span><text:span text:style-name="T3319"><text:s/>SUSIEJIMAS SU ELEKTROS ENERGIJOS VARTOJIMO VIETA</text:span></text:p>
      <text:p text:style-name="P3320"/>
      <text:p text:style-name="P3321"><text:span text:style-name="T3322">56</text:span><text:span text:style-name="T3323">13</text:span><text:span text:style-name="T3324">. Asmenys,<text:s/></text:span><text:span text:style-name="T3325">vykdantys veiklą Atsinaujinančių išteklių energetikos įstatymo 20</text:span><text:span text:style-name="T3326">1</text:span><text:span text:style-name="T3327"><text:s/>straipsnio 8 dalyje nustatyta tvarka ir sąlygomis</text:span><text:span text:style-name="T3328">,<text:s/></text:span><text:span text:style-name="T3329">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3330">kamų elektros energiją gaminančių vartotojų vartojimo įrenginiais, pateikdamas operatoriui šią informaciją:</text:span></text:p>
      <text:p text:style-name="P3331"><text:span text:style-name="T3332">56</text:span><text:span text:style-name="T3333">13</text:span><text:span text:style-name="T3334">.1</text:span><text:span text:style-name="T3335">. asmens vardą, pavardę ir (ar) juridinio asmens pavadinimą;<text:s/></text:span></text:p>
      <text:p text:style-name="P3336"><text:span text:style-name="T3337">56</text:span><text:span text:style-name="T3338">13</text:span><text:span text:style-name="T3339">.2</text:span><text:span text:style-name="T3340">. asmens kodą ir (ar) juridinio asmens kodą;<text:s/></text:span></text:p>
      <text:p text:style-name="P3341"><text:span text:style-name="T3342">56</text:span><text:span text:style-name="T3343">13</text:span><text:span text:style-name="T3344">.3</text:span><text:span text:style-name="T3345">. asmens kon</text:span><text:span text:style-name="T3346">taktinius duomenis;<text:s/></text:span></text:p>
      <text:p text:style-name="P3347"><text:span text:style-name="T3348">56</text:span><text:span text:style-name="T3349">13</text:span><text:span text:style-name="T3350">.4</text:span><text:span text:style-name="T3351">. elektros energijos vartojimo vietos adresą;</text:span></text:p>
      <text:p text:style-name="P3352"><text:span text:style-name="T3353">56</text:span><text:span text:style-name="T3354">13</text:span><text:span text:style-name="T3355">.5</text:span><text:span text:style-name="T3356">. elektros energiją gaminančio vartotojo nuosavybės teise ar kitais teisėtais pagrindais valdomo elektros energijos gamybos įrenginio ar jo dalies įrengtąją galią, leist</text:span><text:span text:style-name="T3357">iną generuoti galią ir adresą;</text:span><text:s/></text:p>
      <text:p text:style-name="P3358">Papunkčio pakeitimai:</text:p>
      <text:p text:style-name="P3359"><text:span text:style-name="T3360">Nr.<text:s/></text:span><text:a xlink:href="https://www.e-tar.lt/portal/legalAct.html?documentId=525ee1902d1f11ee9de9e7e0fd363afc" office:target-frame-name="_top" xlink:show="replace"><text:span text:style-name="T3361">1-251</text:span></text:a><text:span text:style-name="T3362">, 2023-07-28, paskelbta TAR 2023-07-28, i. k. 2023-15405</text:span></text:p>
      <text:p text:style-name="Normal"/>
      <text:p text:style-name="P3363"><text:span text:style-name="T3364">56</text:span><text:span text:style-name="T3365">13</text:span><text:span text:style-name="T3366">.6</text:span><text:span text:style-name="T3367">. informaciją apie gaminanč</text:span><text:span text:style-name="T3368">io vartotojo statusą – fizinis asmuo, juridinis asmuo, ne pelno siekiantis juridinis asmuo (kai asmenų, vykdančių veiklą Atsinaujinančių išteklių energetikos įstatymo 20</text:span><text:span text:style-name="T3369">1</text:span><text:span text:style-name="T3370"><text:s/>straipsnio 8 dalyje nustatyta tvarka ir sąlygomis, eksploatuojami elektros energijos gamybos įrenginiai prijungti prie skirstomųjų tinklų);</text:span><text:s/></text:p>
      <text:p text:style-name="P3371">Papildyta papunkčiu:</text:p>
      <text:p text:style-name="P3372"><text:span text:style-name="T3373">Nr.<text:s/></text:span><text:a xlink:href="https://www.e-tar.lt/portal/legalAct.html?documentId=2993ed005fbe11efbdaea558de59136c" office:target-frame-name="_top" xlink:show="replace"><text:span text:style-name="T3374">1-149</text:span></text:a><text:span text:style-name="T3375">, 2024-08-21, paskelbta TAR 2024-08-21, i. k. 2024-14677</text:span></text:p>
      <text:p text:style-name="Normal"/>
      <text:p text:style-name="P3376"><text:span text:style-name="T3377">56</text:span><text:span text:style-name="T3378">13</text:span><text:span text:style-name="T3379">.7</text:span><text:span text:style-name="T3380">. informaciją apie elektros energiją gaminančio vartotojo nuosavybės teise ar kitais teisėtais pagrindais valdomame elektros energijos gamybos įrenginyje ar jo dalyje pagamin</text:span><text:span text:style-name="T3381">tai elektros energijai taikomas apskaitos sąlygas;</text:span><text:s/></text:p>
      <text:p text:style-name="P3382">Papildyta papunkčiu:</text:p>
      <text:p text:style-name="P3383"><text:span text:style-name="T3384">Nr.<text:s/></text:span><text:a xlink:href="https://www.e-tar.lt/portal/legalAct.html?documentId=2993ed005fbe11efbdaea558de59136c" office:target-frame-name="_top" xlink:show="replace"><text:span text:style-name="T3385">1-149</text:span></text:a><text:span text:style-name="T3386">, 2024-08-21, paskelbta TAR 2024-08-21, i. k. 2024-14677</text:span></text:p>
      <text:p text:style-name="Normal"/>
      <text:p text:style-name="P3387"><text:span text:style-name="T3388">56</text:span><text:span text:style-name="T3389">13</text:span><text:span text:style-name="T3390">.8</text:span><text:span text:style-name="T3391">. kitą o</text:span><text:span text:style-name="T3392">peratoriui reikalingą informaciją, pagal kurią būtų galima identifikuoti asmenis, objektus, gamybos ir vartojimo vietas.</text:span></text:p>
      <text:p text:style-name="P3393">Papunkčio numeracijos pakeitimas:</text:p>
      <text:p text:style-name="P3394"><text:span text:style-name="T3395">Nr.<text:s/></text:span><text:a xlink:href="https://www.e-tar.lt/portal/legalAct.html?documentId=2993ed005fbe11efbdaea558de59136c" office:target-frame-name="_top" xlink:show="replace"><text:span text:style-name="T3396">1-149</text:span></text:a><text:span text:style-name="T3397">, 2024-08-21, paskelbta TAR 2024-08-21, i. k. 2024-14677</text:span></text:p>
      <text:p text:style-name="Normal"/>
      <text:p text:style-name="P3398"><text:span text:style-name="T3399">56</text:span><text:span text:style-name="T3400">14</text:span><text:span text:style-name="T3401">. Operatorius, gavęs visą šio Aprašo 56</text:span><text:span text:style-name="T3402">13</text:span><text:span text:style-name="T3403"><text:s/>punkte nurodytą informaciją:</text:span></text:p>
      <text:p text:style-name="P3404"><text:span text:style-name="T3405">56</text:span><text:span text:style-name="T3406">14</text:span><text:span text:style-name="T3407">.1</text:span><text:span text:style-name="T3408">. identifikuoja ir nustato atitinkamų elektros energiją gaminančių vartotojų elektros energijos vartojimo ir gamybos įrenginius, jų savininkus;<text:s/></text:span></text:p>
      <text:p text:style-name="P3409"><text:span text:style-name="T3410">56</text:span><text:span text:style-name="T3411">14</text:span><text:span text:style-name="T3412">.2</text:span><text:span text:style-name="T3413">. įvertina ar asmens, vykdančio veiklą Atsinaujinančių išteklių energetikos įstatymo 20</text:span><text:span text:style-name="T3414">1</text:span><text:span text:style-name="T3415"> straipsnio 8</text:span><text:span text:style-name="T3416"><text:s/>dalyje nustatyta tvarka ir sąlygomis, eksploatuojamuose elektros energijos gamybos įrenginiuose yra elektros energiją gaminantiems vartotojams nepriskirta elektros energijos gamybos įrenginio leistina generuoti galia;</text:span><text:s/></text:p>
      <text:p text:style-name="P3417">Papunkčio pakeitimai:</text:p>
      <text:p text:style-name="P3418"><text:span text:style-name="T3419">Nr.<text:s/></text:span><text:a xlink:href="https://www.e-tar.lt/portal/legalAct.html?documentId=525ee1902d1f11ee9de9e7e0fd363afc" office:target-frame-name="_top" xlink:show="replace"><text:span text:style-name="T3420">1-251</text:span></text:a><text:span text:style-name="T3421">, 2023-07-28, paskelbta TAR 2023-07-28, i. k. 2023-15405</text:span></text:p>
      <text:p text:style-name="Normal"/>
      <text:p text:style-name="P3422"><text:span text:style-name="T3423">56</text:span><text:span text:style-name="T3424">14</text:span><text:span text:style-name="T3425">.3.</text:span><text:span text:style-name="T3426"><text:s/>Neteko galios nuo 2023-07-29</text:span></text:p>
      <text:p text:style-name="P3427">Papunkčio naikinimas:</text:p>
      <text:p text:style-name="P3428"><text:span text:style-name="T3429">Nr.<text:s/></text:span><text:a xlink:href="https://www.e-tar.lt/portal/legalAct.html?documentId=525ee1902d1f11ee9de9e7e0fd363afc" office:target-frame-name="_top" xlink:show="replace"><text:span text:style-name="T3430">1-251</text:span></text:a><text:span text:style-name="T3431">, 2023-07-28, paskelbta TAR 2023-07-28, i. k. 2023-15405</text:span></text:p>
      <text:p text:style-name="Normal"/>
      <text:p text:style-name="P3432"><text:span text:style-name="T3433">56</text:span><text:span text:style-name="T3434">14</text:span><text:span text:style-name="T3435">.4</text:span><text:span text:style-name="T3436">. įvertina, ar atitinkamo elektros energiją gaminančio vartotojo nuosavybės teise ar kitais teisėtais pagrindais valdomi</text:span><text:span text:style-name="T3437"><text:s/></text:span><text:span text:style-name="T3438">elektros energijos gamybos įrenginiai arba jų dalys</text:span><text:span text:style-name="T3439"><text:s/></text:span><text:span text:style-name="T3440">yra susieti tik su to paties gaminančio vartotojo elektros energijos vartojimo vieta</text:span>;</text:p>
      <text:p text:style-name="P3441">Papunkčio pakeitimai:</text:p>
      <text:p text:style-name="P3442"><text:span text:style-name="T3443">Nr.<text:s/></text:span><text:a xlink:href="https://www.e-tar.lt/portal/legalAct.html?documentId=525ee1902d1f11ee9de9e7e0fd363afc" office:target-frame-name="_top" xlink:show="replace"><text:span text:style-name="T3444">1-251</text:span></text:a><text:span text:style-name="T3445">, 2023-07-28, paskelbta TAR 2023-07-28, i. k. 2023-15405</text:span></text:p>
      <text:p text:style-name="Normal"/>
      <text:p text:style-name="P3446"><text:span text:style-name="T3447">56</text:span><text:span text:style-name="T3448">14</text:span><text:span text:style-name="T3449">.5</text:span><text:span text:style-name="T3450">. įvertina, ar Aprašo 56</text:span><text:span text:style-name="T3451">13</text:span><text:span text:style-name="T3452">.6 papunktyje nurodyta informacija atitinka prijungimo prie elektros tinklų metu asmens, vykdančio veiklą Atsinaujinančių išteklių energetikos įstatymo</text:span><text:span text:style-name="T3453"><text:s/>20</text:span><text:span text:style-name="T3454">1</text:span><text:span text:style-name="T3455"> straipsnio 8 dalyje nustatyta tvarka ir sąlygomis, pateiktą informaciją, kokia apimtimi (procentine veiklos dalimi) elektrinės leistina generuoti galia bus skirta fiziniams asmenims, juridiniams asmenims, išskyrus ne pelno siekiančius juridinius asmen</text:span><text:span text:style-name="T3456">is, ir ne pelno siekiantiems juridiniams asmenims;</text:span></text:p>
      <text:p text:style-name="P3457">Papildyta papunkčiu:</text:p>
      <text:p text:style-name="P3458"><text:span text:style-name="T3459">Nr.<text:s/></text:span><text:a xlink:href="https://www.e-tar.lt/portal/legalAct.html?documentId=2993ed005fbe11efbdaea558de59136c" office:target-frame-name="_top" xlink:show="replace"><text:span text:style-name="T3460">1-149</text:span></text:a><text:span text:style-name="T3461">, 2024-08-21, paskelbta TAR 2024-08-21, i. k. 2024-14677</text:span></text:p>
      <text:p text:style-name="Normal"/>
      <text:p text:style-name="P3462"><text:span text:style-name="T3463">56</text:span><text:span text:style-name="T3464">14</text:span><text:span text:style-name="T3465">.6</text:span><text:span text:style-name="T3466">. įvertin</text:span><text:span text:style-name="T3467">a, ar Aprašo 56</text:span><text:span text:style-name="T3468">13</text:span><text:span text:style-name="T3469">.7 papunktyje nurodyta informacija atitinka leistinos generuoti galios dydį, kuriam turi būti taikomas Atsinaujinančių išteklių energetikos įstatymo 20</text:span><text:span text:style-name="T3470">1</text:span><text:span text:style-name="T3471"><text:s/>straipsnio 2 dalyje nurodytas elektros energijos kiekio apskaitos būdas, <text:s/>arba šio įst</text:span><text:span text:style-name="T3472">atymo 20</text:span><text:span text:style-name="T3473">4</text:span><text:span text:style-name="T3474"><text:s/>straipsnyje nurodyta elektros energijos, pagamintos iš atsinaujinančių išteklių, apskaita taikant grynąjį atsiskaitymą, atsižvelgiant į prijungimo procese pateiktus duomenis.</text:span><text:s/></text:p>
      <text:p text:style-name="P3475">Papildyta papunkčiu:</text:p>
      <text:p text:style-name="P3476"><text:span text:style-name="T3477">Nr.<text:s/></text:span><text:a xlink:href="https://www.e-tar.lt/portal/legalAct.html?documentId=2993ed005fbe11efbdaea558de59136c" office:target-frame-name="_top" xlink:show="replace"><text:span text:style-name="T3478">1-149</text:span></text:a><text:span text:style-name="T3479">, 2024-08-21, paskelbta TAR 2024-08-21, i. k. 2024-14677</text:span></text:p>
      <text:p text:style-name="Normal"/>
      <text:p text:style-name="P3480"><text:span text:style-name="T3481">56</text:span><text:span text:style-name="T3482">15</text:span><text:span text:style-name="T3483">. Asmenys, vykdantys veiklą Atsinaujinančių išteklių energetikos įstatymo 20</text:span><text:span text:style-name="T3484">1</text:span><text:span text:style-name="T3485"><text:s/>straipsni</text:span><text:span text:style-name="T3486">o 8 dalyje nustatyta tvarka ir sąlygomis, atsako už Aprašo<text:s/></text:span><text:span text:style-name="T3487">56</text:span><text:span text:style-name="T3488">13</text:span><text:span text:style-name="T3489"> punkte nurodytų duomenų teisingumą bei privalo turėti ir saugoti šių duomenų teisingumą pagrindžiančius dokumentus.</text:span></text:p>
      <text:p text:style-name="P3490">Papildyta punktu:</text:p>
      <text:p text:style-name="P3491"><text:span text:style-name="T3492">Nr.<text:s/></text:span><text:a xlink:href="https://www.e-tar.lt/portal/legalAct.html?documentId=2993ed005fbe11efbdaea558de59136c" office:target-frame-name="_top" xlink:show="replace"><text:span text:style-name="T3493">1-149</text:span></text:a><text:span text:style-name="T3494">, 2024-08-21, paskelbta TAR 2024-08-21, i. k. 2024-14677</text:span></text:p>
      <text:p text:style-name="Normal"/>
      <text:p text:style-name="P3495"><text:span text:style-name="T3496">56</text:span><text:span text:style-name="T3497">16</text:span><text:span text:style-name="T3498">. Jei operatorius nustato, kad Aprašo 56</text:span><text:span text:style-name="T3499">13</text:span><text:span text:style-name="T3500">.6 papunktyje nurodyta informacija neatitinka prijungimo prie elektros tinklų metu asmens, vykdanči</text:span><text:span text:style-name="T3501">o veiklą Atsinaujinančių išteklių energetikos įstatymo 20</text:span><text:span text:style-name="T3502">1</text:span><text:span text:style-name="T3503"> straipsnio 8 dalyje nustatyta tvarka ir sąlygomis, pateiktos informacijos, kokia apimtimi (procentine veiklos dalimi) elektrines įsigis fiziniai asmenys, juridiniai asmenys, išskyrus ne pelno sieki</text:span><text:span text:style-name="T3504">ančius juridinius asmenis, ir ne pelno siekiantys juridiniai asmenys, pagal kurią šiems asmenims yra rezervuota elektros tinklų galia ir pralaidumai, operatorius per 5 kalendorines dienas, įvertinęs Aprašo 56</text:span><text:span text:style-name="T3505">13</text:span><text:span text:style-name="T3506">.6 papunktyje nurodytą informaciją, priima spr</text:span><text:span text:style-name="T3507">endimą nesusieti elektros energijos gamybos įrenginio arba jo dalies su gaminančių vartotojų ar asmenų, siekiančių jais tapti, elektros energijos vartojimo vietomis.</text:span></text:p>
      <text:p text:style-name="P3508">Papildyta punktu:</text:p>
      <text:p text:style-name="P3509"><text:span text:style-name="T3510">Nr.<text:s/></text:span><text:a xlink:href="https://www.e-tar.lt/portal/legalAct.html?documentId=2993ed005fbe11efbdaea558de59136c" office:target-frame-name="_top" xlink:show="replace"><text:span text:style-name="T3511">1-149</text:span></text:a><text:span text:style-name="T3512">, 2024-08-21, paskelbta TAR 2024-08-21, i. k. 2024-14677</text:span></text:p>
      <text:p text:style-name="Normal"/>
      <text:p text:style-name="P3513"><text:span text:style-name="T3514">56</text:span><text:span text:style-name="T3515">17</text:span><text:span text:style-name="T3516">. Jei operatorius nustato, kad Aprašo 56</text:span><text:span text:style-name="T3517">13</text:span><text:span text:style-name="T3518">.7 papunktyje nurodyta informacija neatitinka l</text:span><text:span text:style-name="T3519">eistinos generuoti galios dydžio, kuriam turi būti taikomas Atsinaujinančių išteklių energetikos įstatymo 20</text:span><text:span text:style-name="T3520">1</text:span><text:span text:style-name="T3521"><text:s/>straipsnio 2 dalyje nurodytas elektros energijos kiekio apskaitos būdas, <text:s/>arba šio įstatymo 20</text:span><text:span text:style-name="T3522">4</text:span><text:span text:style-name="T3523"><text:s/>straipsnyje nurodyta elektros energijos, pagaminto</text:span><text:span text:style-name="T3524">s iš atsinaujinančių išteklių, apskaita taikant grynąjį atsiskaitymą, operatorius per 5 kalendorines dienas, įvertinęs Aprašo 56</text:span><text:span text:style-name="T3525">13</text:span><text:span text:style-name="T3526">.7 papunktyje nurodytą informaciją, priima sprendimą nesusieti elektros energijos gamybos įrenginio arba jo dalies su elektros</text:span><text:span text:style-name="T3527"><text:s/>energiją gaminančių vartotojų ar asmenų, siekiančių jais tapti, elektros energijos vartojimo vietomis</text:span></text:p>
      <text:p text:style-name="P3528">Papildyta punktu:</text:p>
      <text:p text:style-name="P3529"><text:span text:style-name="T3530">Nr.<text:s/></text:span><text:a xlink:href="https://www.e-tar.lt/portal/legalAct.html?documentId=2993ed005fbe11efbdaea558de59136c" office:target-frame-name="_top" xlink:show="replace"><text:span text:style-name="T3531">1-149</text:span></text:a><text:span text:style-name="T3532">, 2024-08-21, paskelbta TAR<text:s/></text:span><text:span text:style-name="T3533">2024-08-21, i. k. 2024-14677</text:span></text:p>
      <text:p text:style-name="Normal"/>
      <text:p text:style-name="P3534"><text:span text:style-name="T3535">56</text:span><text:span text:style-name="T3536">18</text:span><text:span text:style-name="T3537">. Operatorius, įvertinęs šio Aprašo 56</text:span><text:span text:style-name="T3538">13</text:span><text:span text:style-name="T3539"> punkte nurodytą informaciją, taip pat gali priimti sprendimą nesusieti elektros energijos gamybos įrenginio arba jo dalies su gaminančių vartotojų<text:s/></text:span><text:span text:style-name="T3540">ar asmenų, siekiančių jais tap</text:span><text:span text:style-name="T3541">ti</text:span><text:span text:style-name="T3542">, elektros energijos vartojimo vietomis ir kitais atvejais, jei pateikta informacija yra netiksli arba neatitinka teisės aktų reikalavimų.</text:span><text:s/></text:p>
      <text:p text:style-name="P3543">Papildyta punktu:</text:p>
      <text:p text:style-name="P3544"><text:span text:style-name="T3545">Nr.<text:s/></text:span><text:a xlink:href="https://www.e-tar.lt/portal/legalAct.html?documentId=2993ed005fbe11efbdaea558de59136c" office:target-frame-name="_top" xlink:show="replace"><text:span text:style-name="T3546">1-149</text:span></text:a><text:span text:style-name="T3547">, 2024-08-21, paskelbta TAR 2024-08-21, i. k. 2024-14677</text:span></text:p>
      <text:p text:style-name="Normal"/>
      <text:p text:style-name="P3548"><text:span text:style-name="T3549">56</text:span><text:span text:style-name="T3550">19</text:span><text:span text:style-name="T3551">. Operatorius, per 5 kalendorines dienas, įvertinęs šio Aprašo 56</text:span><text:span text:style-name="T3552">13</text:span><text:span text:style-name="T3553"> punkte nurodytą informaciją ir priėmęs teigiamą sprendimą dėl asmens, vykdančio veiklą Atsinaujinančių išteklių</text:span><text:span text:style-name="T3554"><text:s/>energetikos įstatymo 20</text:span><text:span text:style-name="T3555">1</text:span><text:span text:style-name="T3556"> straipsnio 8 dalyje nustatyta tvarka ir sąlygomis, eksploatuojamo elektros energijos gamybos įrenginio arba jo dalies susiejimo su atitinkamo elektros energiją gaminančio vartotojo elektros energijos vartojimo vieta, savo informac</text:span><text:span text:style-name="T3557">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58">prietaisą, turi</text:span><text:span text:style-name="T3559">ntį nuotolinio rodmenų nuskaitymo į operatoriaus sistemas funkciją, tai atliekama per papildomas 5 kalendorines dienas.</text:span><text:s/></text:p>
      <text:p text:style-name="P3560">Punkto pakeitimai:</text:p>
      <text:p text:style-name="P3561"><text:span text:style-name="T3562">Nr.<text:s/></text:span><text:a xlink:href="https://www.e-tar.lt/portal/legalAct.html?documentId=525ee1902d1f11ee9de9e7e0fd363afc" office:target-frame-name="_top" xlink:show="replace"><text:span text:style-name="T3563">1-251</text:span></text:a><text:span text:style-name="T3564">, 2023-07</text:span><text:span text:style-name="T3565">-28, paskelbta TAR 2023-07-28, i. k. 2023-15405</text:span></text:p>
      <text:p text:style-name="P3566">Punkto numeracijos pakeitimas:</text:p>
      <text:p text:style-name="P3567"><text:span text:style-name="T3568">Nr.<text:s/></text:span><text:a xlink:href="https://www.e-tar.lt/portal/legalAct.html?documentId=2993ed005fbe11efbdaea558de59136c" office:target-frame-name="_top" xlink:show="replace"><text:span text:style-name="T3569">1-149</text:span></text:a><text:span text:style-name="T3570">, 2024-08-21, paskelbta TAR 2024-08-21, i. k. 2024-14677</text:span></text:p>
      <text:p text:style-name="Normal"/>
      <text:p text:style-name="P3571"><text:span text:style-name="T3572">56</text:span><text:span text:style-name="T3573">20</text:span><text:span text:style-name="T3574">.<text:s/></text:span><text:span text:style-name="T3575">Elektros energijos gamybos įrenginį arba jo dalį susiejus su gaminančio vartotojo vartojimo vieta bei įrengus apskaitos prietaisą, turintį nuotolinio rodmenų nuskaitymo į operatoriaus sistemas funkciją (kai tokius darbus reikalinga atlikti), operatorius ap</text:span><text:span text:style-name="T3576">ie tai praneša elektros energiją gaminančiam vartotojui elektroniniu paštu arba kitomis elektroninėmis ryšių priemonėmis.</text:span><text:s/></text:p>
      <text:p text:style-name="P3577">Punkto pakeitimai:</text:p>
      <text:p text:style-name="P3578"><text:span text:style-name="T3579">Nr.<text:s/></text:span><text:a xlink:href="https://www.e-tar.lt/portal/legalAct.html?documentId=525ee1902d1f11ee9de9e7e0fd363afc" office:target-frame-name="_top" xlink:show="replace"><text:span text:style-name="T3580">1-251</text:span></text:a><text:span text:style-name="T3581">, 2023-</text:span><text:span text:style-name="T3582">07-28, paskelbta TAR 2023-07-28, i. k. 2023-15405</text:span></text:p>
      <text:p text:style-name="P3583">Punkto numeracijos pakeitimas:</text:p>
      <text:p text:style-name="P3584"><text:span text:style-name="T3585">Nr.<text:s/></text:span><text:a xlink:href="https://www.e-tar.lt/portal/legalAct.html?documentId=2993ed005fbe11efbdaea558de59136c" office:target-frame-name="_top" xlink:show="replace"><text:span text:style-name="T3586">1-149</text:span></text:a><text:span text:style-name="T3587">, 2024-08-21, paskelbta TAR 2024-08-21, i. k. 2024-14677</text:span></text:p>
      <text:p text:style-name="Normal"/>
      <text:p text:style-name="P3588"><text:span text:style-name="T3589">56</text:span><text:span text:style-name="T3590">21</text:span><text:span text:style-name="T3591">.<text:s/></text:span><text:span text:style-name="T3592">Elektros energiją gaminantis vartotojas <text:s/>teisės aktuose nustatyta tvarka gali perleisti nuosavybės teises į savo nutolusį elektros energijos gamybos įrenginį ar jo dalį, prieš 10 kalendorinių iki elektros energijos gamybos įrenginio ar jo dalies perleidimo</text:span><text:span text:style-name="T3593">, apie tai informavęs asmenį,<text:s/></text:span><text:span text:style-name="T3594">vykdantį veiklą Atsinaujinančių išteklių energetikos įstatymo 20</text:span><text:span text:style-name="T3595">1</text:span><text:span text:style-name="T3596"><text:s/>straipsnio 8 dalyje nustatyta tvarka ir sąlygomis</text:span><text:span text:style-name="T3597">.<text:s/></text:span></text:p>
      <text:p text:style-name="P3598">Punkto numeracijos pakeitimas:</text:p>
      <text:p text:style-name="P3599"><text:span text:style-name="T3600">Nr.<text:s/></text:span><text:a xlink:href="https://www.e-tar.lt/portal/legalAct.html?documentId=2993ed005fbe11efbdaea558de59136c" office:target-frame-name="_top" xlink:show="replace"><text:span text:style-name="T3601">1-149</text:span></text:a><text:span text:style-name="T3602">, 2024-08-21, paskelbta TAR 2024-08-21, i. k. 2024-14677</text:span></text:p>
      <text:p text:style-name="Normal"/>
      <text:p text:style-name="P3603"><text:span text:style-name="T3604">56</text:span><text:span text:style-name="T3605">22</text:span><text:span text:style-name="T3606">. Asmuo, įgijęs nuosavybės ar kitus teisėtus valdymo pagrindus į nutolusį elektros energijos gamybos įrenginį ar jo dalį, per 20 kalendorinių dienų kreipiasi į<text:s/></text:span><text:span text:style-name="T3607">asmenį, vykdantį veiklą Atsinaujinančių išteklių energetikos įstatymo 20</text:span><text:span text:style-name="T3608">1</text:span><text:span text:style-name="T3609"> straipsnio 8 dalyje nustatyta tvarka ir sąlygomis, pateikdamas duomenis, reikalingus naujos elektros energijos vartojimo vietos susiejimui su elektros energijos gamybos įrenginiu ir<text:s/></text:span><text:span text:style-name="T3610">pasirenka elektros energijos vartojimo vietą, su kuria bus susietas elektros energijos gamybos įrenginys ar jo dalis.</text:span><text:s/></text:p>
      <text:p text:style-name="P3611">Punkto pakeitimai:</text:p>
      <text:p text:style-name="P3612"><text:span text:style-name="T3613">Nr.<text:s/></text:span><text:a xlink:href="https://www.e-tar.lt/portal/legalAct.html?documentId=525ee1902d1f11ee9de9e7e0fd363afc" office:target-frame-name="_top" xlink:show="replace"><text:span text:style-name="T3614">1-251</text:span></text:a><text:span text:style-name="T3615">,<text:s/></text:span><text:span text:style-name="T3616">2023-07-28, paskelbta TAR 2023-07-28, i. k. 2023-15405</text:span></text:p>
      <text:p text:style-name="P3617">Punkto numeracijos pakeitimas:</text:p>
      <text:p text:style-name="P3618"><text:span text:style-name="T3619">Nr.<text:s/></text:span><text:a xlink:href="https://www.e-tar.lt/portal/legalAct.html?documentId=2993ed005fbe11efbdaea558de59136c" office:target-frame-name="_top" xlink:show="replace"><text:span text:style-name="T3620">1-149</text:span></text:a><text:span text:style-name="T3621">, 2024-08-21, paskelbta TAR 2024-08-21, i. k. 2024-14677</text:span></text:p>
      <text:p text:style-name="Normal"/>
      <text:p text:style-name="P3622"><text:span text:style-name="T3623">56</text:span><text:span text:style-name="T3624">2</text:span><text:span text:style-name="T3625">3</text:span><text:span text:style-name="T3626">. Operatorius, gavęs asmens, vykdančio veiklą Atsinaujinančių išteklių energetikos įstatymo 20</text:span><text:span text:style-name="T3627">1</text:span><text:span text:style-name="T3628"> straipsnio 8 dalyje nustatyta tvarka ir sąlygomis, atnaujintą informaciją apie nutolusio elektros energijos gamybos įrenginio teisėto valdymo pasikeitimus, s</text:span><text:span text:style-name="T3629">usietus naujus elektros energiją gaminančius vartotojus ir jų elektros energijos vartojimo vietas, savo informacinėse sistemose per 5 kalendorines dienas nuo atnaujintos informacijos gavimo dienos atlieka elektros energijos gamybos įrenginio ar jo dalies s</text:span><text:span text:style-name="T3630">usiejimą su atitinkamo elektros energiją gaminančio vartotojo elektros energijos vartojimo vieta šiame Aprašo skyriuje nustatyta tvarka.</text:span><text:span text:style-name="T3631"><text:s/></text:span><text:span text:style-name="T3632">Operatorius šiame punkte nurodytus veiksmus atlieka nustatęs, kad po šių pasikeitimų Aprašo 56</text:span><text:span text:style-name="T3633">13</text:span><text:span text:style-name="T3634">.6 papunktyje nurodyta<text:s/></text:span><text:span text:style-name="T3635">informacija atitinka prijungimo prie elektros tinklų metu asmens, vykdančio veiklą Atsinaujinančių išteklių energetikos įstatymo 20</text:span><text:span text:style-name="T3636">1</text:span><text:span text:style-name="T3637"> straipsnio 8 dalyje nustatyta tvarka ir sąlygomis, pateiktą informaciją, kokia apimtimi (procentine veiklos dalimi) elektri</text:span><text:span text:style-name="T3638">nes įsigis fiziniai asmenys, juridiniai asmenys</text:span><text:span text:style-name="T3639">, išskyrus ne pelno siekiančius juridinius asmenis, ir ne pelno siekiantys juridiniai asmenys</text:span><text:span text:style-name="T3640">, pagal kurią šiems asmenims yra rezervuota elektros tinklų galia ir pralaidumai. Operatoriui nustačius, kad po plan</text:span><text:span text:style-name="T3641">uojamų pasikeitimų Aprašo 56</text:span><text:span text:style-name="T3642">13</text:span><text:span text:style-name="T3643">.6 papunktyje nurodyta informacija neatitinka prijungimo prie elektros tinklų metu asmens, vykdančio veiklą Atsinaujinančių išteklių energetikos įstatymo 20</text:span><text:span text:style-name="T3644">1</text:span><text:span text:style-name="T3645"> straipsnio 8 dalyje nustatyta tvarka ir sąlygomis, pateiktos informa</text:span><text:span text:style-name="T3646">cijos, kokia apimtimi (procentine veiklos dalimi) elektrines įsigis fiziniai asmenys, juridiniai asmenys,<text:s/></text:span><text:span text:style-name="T3647">išskyrus ne pelno siekiančius juridinius asmenis, ir ne pelno siekiantys juridiniai asmenys</text:span><text:span text:style-name="T3648">, pagal kurią šiems asmenims yra rezervuota elektros tinklų</text:span><text:span text:style-name="T3649"><text:s/>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50">Punkto pakeitimai:</text:p>
      <text:p text:style-name="P3651"><text:span text:style-name="T3652">Nr.<text:s/></text:span><text:a xlink:href="https://www.e-tar.lt/portal/legalAct.html?documentId=2993ed005fbe11efbdaea558de59136c" office:target-frame-name="_top" xlink:show="replace"><text:span text:style-name="T3653">1-149</text:span></text:a><text:span text:style-name="T3654">, 2024-08-21, paskelbta TAR 2024-08-21, i. k. 2024-14677</text:span></text:p>
      <text:p text:style-name="Normal"/>
      <text:p text:style-name="P3655"><text:span text:style-name="T3656">56</text:span><text:span text:style-name="T3657">24</text:span><text:span text:style-name="T3658">. Kitais atvejais, nei nurodyta Aprašo 56</text:span><text:span text:style-name="T3659">14</text:span><text:span text:style-name="T3660"><text:s/>arba 56</text:span><text:span text:style-name="T3661">23</text:span><text:span text:style-name="T3662"><text:s/>punktuose, operatoriui nustačius, kad asmens, vykdančio veiklą Atsinaujinančių išteklių energetikos įstatymo 20</text:span><text:span text:style-name="T3663">1</text:span><text:span text:style-name="T3664"><text:s/>straipsnio 8 dalyje nustatyta tvarka ir sąlygomis, faktinė vykdomos veiklos situacija neatitinka šio asmens pateiktos informacijos, kokia apim</text:span><text:span text:style-name="T3665">timi (procentine veiklos dalimi) elektrines įsigis fiziniai asmenys, juridiniai asmenys,<text:s/></text:span><text:span text:style-name="T3666">išskyrus ne pelno siekiančius juridinius asmenis, ir ne pelno siekiantys juridiniai asmenys</text:span><text:span text:style-name="T3667">, pagal kurią šiems asmenims yra rezervuota elektros tinklų galia ir pralaid</text:span><text:span text:style-name="T3668">umai, kai šie asmenys tokią informaciją privalėjo pateikti, arba, jei operatorius kitais nei Aprašo 56</text:span><text:span text:style-name="T3669">14</text:span><text:span text:style-name="T3670"><text:s/>arba 56</text:span><text:span text:style-name="T3671">23</text:span><text:span text:style-name="T3672"><text:s/>punktuose nurodytais atvejais nustato, kad vadovaujantis Aprašo 56</text:span><text:span text:style-name="T3673">13</text:span><text:span text:style-name="T3674">.6 papunkčiu buvo pateikta klaidinga informacija, operatorius apie tai in</text:span><text:span text:style-name="T3675">formuoja Tarybą.</text:span><text:s/></text:p>
      <text:p text:style-name="P3676">Papildyta punktu:</text:p>
      <text:p text:style-name="P3677"><text:span text:style-name="T3678">Nr.<text:s/></text:span><text:a xlink:href="https://www.e-tar.lt/portal/legalAct.html?documentId=2993ed005fbe11efbdaea558de59136c" office:target-frame-name="_top" xlink:show="replace"><text:span text:style-name="T3679">1-149</text:span></text:a><text:span text:style-name="T3680">, 2024-08-21, paskelbta TAR 2024-08-21, i. k. 2024-14677</text:span></text:p>
      <text:p text:style-name="Normal"/>
      <text:p text:style-name="P3681"><text:span text:style-name="T3682">56</text:span><text:span text:style-name="T3683">25</text:span><text:span text:style-name="T3684">. Operatorius, vartojimo vietoje įrengia apskai</text:span><text:span text:style-name="T3685">tos prietaisą, turintį nuotolinio rodmenų nuskaitymo į operatorius sistemas funkciją, ir apie tai informuoja  asmenį,<text:s/></text:span><text:span text:style-name="T3686">vykdantį veiklą Atsinaujinančių išteklių energetikos įstatymo 20</text:span><text:span text:style-name="T3687">1</text:span><text:span text:style-name="T3688"><text:s/>straipsnio 8 dalyje nustatyta tvarka ir sąlygomis</text:span><text:span text:style-name="T3689">, elektros energiją gam</text:span><text:span text:style-name="T3690">inantį vartotoją bei jų elektros energijos tiekėją elektroniniu paštu, telefonu arba kitomis elektroninėmis ryšių priemonėmis.</text:span><text:s/></text:p>
      <text:p text:style-name="P3691">Punkto numeracijos pakeitimas:</text:p>
      <text:p text:style-name="P3692"><text:span text:style-name="T3693">Nr.<text:s/></text:span><text:a xlink:href="https://www.e-tar.lt/portal/legalAct.html?documentId=2993ed005fbe11efbdaea558de59136c" office:target-frame-name="_top" xlink:show="replace"><text:span text:style-name="T3694">1-149</text:span></text:a><text:span text:style-name="T3695">, 2024-08-21, paskelbta TAR 2024-08-21, i. k. 2024-14677</text:span></text:p>
      <text:p text:style-name="Normal"/>
      <text:p text:style-name="P3696"><text:span text:style-name="T3697">56</text:span><text:span text:style-name="T3698">26</text:span><text:span text:style-name="T3699">. Operatorius, gavęs asmens, vykdančio veiklą Atsinaujinančių išteklių energetikos įstatymo 20</text:span><text:span text:style-name="T3700">1</text:span><text:span text:style-name="T3701"> straipsnio 8 dalyje nustatyta tvarka ir sąlygomis, prašymą, teikia šiam asmeniui duo</text:span><text:span text:style-name="T3702">menis apie visus šio asmens valdomos elektrinės dalis naudojančius gaminančius vartotojus bei vartojimo objektus, kuriems yra priskirta dalis konkrečios elektrinės, įskaitant šių gaminančių vartotojų vardus, pavardes, pavadinimus, asmens kodus, įmonių kodu</text:span><text:span text:style-name="T3703">s, vartojimo objektų numerius (naudojamus operatoriaus sistemose), vartojimo objektų adresus, gaminančių vartotojų kontaktinius duomenis, bei iš šios konkrečios elektrinės priskirtos elektrinės dalies leistiną generuoti galią, gaminančio vartotojo elektros</text:span><text:span text:style-name="T3704"><text:s/>energijos pirkimo-pardavimo ir persiuntimo paslaugos teikimo sutarties arba persiuntimo paslaugos teikimo sutarties nutraukimo datą, apskaitos prietaiso, turinčio nuotolinio rodmenų nuskaitymo į operatoriaus sistemas funkciją, įrengimo datą. Daugkartinio<text:s/></text:span><text:span text:style-name="T3705">duomenų teikimo atveju, duomenys teikiami pagal operatoriaus ir asmens,</text:span><text:span text:style-name="T3706"><text:s/></text:span><text:span text:style-name="T3707">vykdančio veiklą Atsinaujinančių išteklių energetikos įstatymo 20</text:span><text:span text:style-name="T3708">1</text:span><text:span text:style-name="T3709"> straipsnio 8 dalyje nustatyta tvarka ir sąlygomis, sudarytą duomenų teikimo sutartį, kurioje nustatoma teikiamų<text:s/></text:span><text:span text:style-name="T3710">duomenų apimtis, prašomų duomenų teikimo ir gavimo teisinis pagrindas, duomenų teikimo ir naudojimo sąlygos bei tvarka, duomenų teikimo būdas, teikimo terminai, informavimo apie klaidų ištaisymą tvarka ir terminai bei kitos su sutarties vykdymu susijusios<text:s/></text:span><text:span text:style-name="T3711">sąlygos.</text:span><text:s/></text:p>
      <text:p text:style-name="P3712">Papildyta punktu:</text:p>
      <text:p text:style-name="P3713"><text:span text:style-name="T3714">Nr.<text:s/></text:span><text:a xlink:href="https://www.e-tar.lt/portal/legalAct.html?documentId=2993ed005fbe11efbdaea558de59136c" office:target-frame-name="_top" xlink:show="replace"><text:span text:style-name="T3715">1-149</text:span></text:a><text:span text:style-name="T3716">, 2024-08-21, paskelbta TAR 2024-08-21, i. k. 2024-14677</text:span></text:p>
      <text:p text:style-name="Normal"/>
      <text:p text:style-name="P3717">Papildyta skyriumi:</text:p>
      <text:p text:style-name="P3718"><text:span text:style-name="T3719">Nr.<text:s/></text:span><text:a xlink:href="https://www.e-tar.lt/portal/legalAct.html?documentId=23e18370e38811e99681cd81dcdca52c" office:target-frame-name="_top" xlink:show="replace"><text:span text:style-name="T3720">1-265</text:span></text:a><text:span text:style-name="T3721">, 2019-09-30, paskelbta TAR 2019-09-30, i. k. 2019-15497</text:span></text:p>
      <text:p text:style-name="Normal"/>
      <text:p text:style-name="P3722"><text:span text:style-name="T3723">VIII</text:span><text:span text:style-name="T3724"><text:s/>SKYRIUS</text:span></text:p>
      <text:p text:style-name="P3725"><text:span text:style-name="T3726">PRIJUNGIMO PASLAUGOS KONTROLĖ IR INFORMACIJOS TEIKIMAS<text:s/></text:span></text:p>
      <text:p text:style-name="P3727">Pakeistas skyriaus pavadinimas:</text:p>
      <text:p text:style-name="P3728"><text:span text:style-name="T3729">Nr.<text:s/></text:span><text:a xlink:href="https://www.e-tar.lt/portal/legalAct.html?documentId=02462890bfce11e79122ea2db7aeb5f0" office:target-frame-name="_top" xlink:show="replace"><text:span text:style-name="T3730">1-276</text:span></text:a><text:span text:style-name="T3731">, 2017-11-02, paskelbta TAR 2017-11-03, i. k. 2017-17441</text:span></text:p>
      <text:p text:style-name="Normal"/>
      <text:p text:style-name="P3732"><text:span text:style-name="T3733">57</text:span><text:span text:style-name="T3734">. Vartotojų,<text:s/></text:span>asmenų, pageidaujančių prijungti energijos kaupimo įrenginius,<text:span text:style-name="T3735"><text:s/>elektros energiją</text:span><text:span text:style-name="T3736"><text:s/>gaminančių vartotojų ar asmenų, siekiančių tapti elektros energiją gaminančiais vartotojais, gamintojų ir operatorių ginčai nagrinėjami Energetikos įstatymo 34 straipsnyje nustatyta tvarka.</text:span><text:s/></text:p>
      <text:p text:style-name="P3737">Punkto pakeitimai:</text:p>
      <text:p text:style-name="P3738"><text:span text:style-name="T3739">Nr.<text:s/></text:span><text:a xlink:href="https://www.e-tar.lt/portal/legalAct.html?documentId=23842620e04011e59cc8b27b54efaf6e" office:target-frame-name="_top" xlink:show="replace"><text:span text:style-name="T3740">1-64</text:span></text:a><text:span text:style-name="T3741">, 2016-03-01, paskelbta TAR 2016-03-07, i. k. 2016-04322</text:span></text:p>
      <text:p text:style-name="P3742"><text:span text:style-name="T3743">Nr.<text:s/></text:span><text:a xlink:href="https://www.e-tar.lt/portal/legalAct.html?documentId=1f0083d09bc911e9aa7dc78f3d1f2643" office:target-frame-name="_top" xlink:show="replace"><text:span text:style-name="T3744">1-185</text:span></text:a><text:span text:style-name="T3745">, 2019-07-01, paskelbta TAR 2019-07-01, i. k. 2019-10663</text:span></text:p>
      <text:p text:style-name="P3746"><text:span text:style-name="T3747">Nr.<text:s/></text:span><text:a xlink:href="https://www.e-tar.lt/portal/legalAct.html?documentId=ee49e3402d5211eb932eb1ed7f923910" office:target-frame-name="_top" xlink:show="replace"><text:span text:style-name="T3748">1-377</text:span></text:a><text:span text:style-name="T3749">, 2020-11-23, paskelbta TAR 2020-11-23, i. k. 2020-24658</text:span></text:p>
      <text:p text:style-name="Normal"/>
      <text:p text:style-name="P3750"><text:span text:style-name="T3751">57</text:span><text:span text:style-name="T3752">1</text:span><text:span text:style-name="T3753">.</text:span><text:span text:style-name="T3754"><text:s/></text:span><text:span text:style-name="T3755">Vartotojų skundai</text:span><text:span text:style-name="T3756"><text:s/>nagrinėjami Energetikos įstatymo 34</text:span><text:span text:style-name="T3757">1<text:s/></text:span><text:span text:style-name="T3758">straipsnyje nustatyta tvarka.</text:span><text:s/></text:p>
      <text:p text:style-name="P3759">Papildyta punktu:</text:p>
      <text:p text:style-name="P3760"><text:span text:style-name="T3761">Nr.<text:s/></text:span><text:a xlink:href="https://www.e-tar.lt/portal/legalAct.html?documentId=23842620e04011e59cc8b27b54efaf6e" office:target-frame-name="_top" xlink:show="replace"><text:span text:style-name="T3762">1-64</text:span></text:a><text:span text:style-name="T3763">, 2016-03-01, paskelbta TAR 2016-03-07, i. k. 2016-04322</text:span></text:p>
      <text:p text:style-name="Normal"/>
      <text:p text:style-name="P3764">58. Operatoriai Tarybos nustatyta tvarka kasmet pateikia Tarybai<text:span text:style-name="T3765"><text:s/></text:span>praėjusių 4 ketvirčių duomenis apie vartotojų ir gamintojų elektros įrenginių prijungimą ir šių darbų sąnaudas.<text:s/></text:p>
      <text:p text:style-name="P3766">Punkto pakeitimai:</text:p>
      <text:p text:style-name="P3767"><text:span text:style-name="T3768">Nr.<text:s/></text:span><text:a xlink:href="https://www.e-tar.lt/portal/legalAct.html?documentId=1f0083d09bc911e9aa7dc78f3d1f2643" office:target-frame-name="_top" xlink:show="replace"><text:span text:style-name="T3769">1-185</text:span></text:a><text:span text:style-name="T3770">, 2019-07-01, paskelbta TAR 2019-07-01, i. k. 2019-10663</text:span></text:p>
      <text:p text:style-name="Normal"/>
      <text:p text:style-name="P3771"><text:span text:style-name="T3772">59</text:span><text:span text:style-name="T3773">. Operatoriai interneto svetainėje teisės aktų nustatyta tvarka viešai skelbia vartotojų</text:span><text:span text:style-name="T3774">,</text:span><text:span text:style-name="T3775"><text:s/></text:span><text:span text:style-name="T3776">ir</text:span><text:span text:style-name="T3777"><text:s/>gamintojų ir<text:s/></text:span>asmenų, pageidaujančių prijungti<text:s/>energijos kaupimo įrenginius,<text:span text:style-name="T3778"><text:s/>elektros įrenginių prijungimo prie savo elektros tinklų Tarybos</text:span><text:span text:style-name="T3779"> </text:span><text:span text:style-name="T3780">patvirtintus įkainius, įmokos už teikiamas prijungimo paslaugas skaičiavimo tvarką, nediskriminacines technines  didelio naudingumo kogeneracinių elektrinių priju</text:span><text:span text:style-name="T3781">ngimo sąlygas, bei kitą su šiomis paslaugomis susijusią informaciją.</text:span><text:s/></text:p>
      <text:p text:style-name="P3782">Punkto pakeitimai:</text:p>
      <text:p text:style-name="P3783"><text:span text:style-name="T3784">Nr.<text:s/></text:span><text:a xlink:href="https://www.e-tar.lt/portal/legalAct.html?documentId=c9f632b0dc9211e69ae9f38427b46dd7" office:target-frame-name="_top" xlink:show="replace"><text:span text:style-name="T3785">1-15</text:span></text:a><text:span text:style-name="T3786">, 2017-01-17, paskelbta TAR 2017-01-17, i. k. 2017-01007</text:span></text:p>
      <text:p text:style-name="P3787"><text:span text:style-name="T3788">Nr.<text:s/></text:span><text:a xlink:href="https://www.e-tar.lt/portal/legalAct.html?documentId=1f0083d09bc911e9aa7dc78f3d1f2643" office:target-frame-name="_top" xlink:show="replace"><text:span text:style-name="T3789">1-185</text:span></text:a><text:span text:style-name="T3790">, 2019-07-01, paskelbta TAR 2019-07-01, i. k. 2019-10663</text:span></text:p>
      <text:p text:style-name="P3791"><text:span text:style-name="T3792">Nr.<text:s/></text:span><text:a xlink:href="https://www.e-tar.lt/portal/legalAct.html?documentId=ee49e3402d5211eb932eb1ed7f923910" office:target-frame-name="_top" xlink:show="replace"><text:span text:style-name="T3793">1-377</text:span></text:a><text:span text:style-name="T3794">, 2020-11-23, paskelbta TAR 2020-11-23, i. k. 2020-24658</text:span></text:p>
      <text:p text:style-name="Normal"/>
      <text:p text:style-name="P3795">59<text:span text:style-name="T379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797">Papildyta punktu:</text:p>
      <text:p text:style-name="P3798"><text:span text:style-name="T3799">Nr.<text:s/></text:span><text:a xlink:href="https://www.e-tar.lt/portal/legalAct.html?documentId=c9f632b0dc9211e69ae9f38427b46dd7" office:target-frame-name="_top" xlink:show="replace"><text:span text:style-name="T3800">1-15</text:span></text:a><text:span text:style-name="T3801">,</text:span><text:span text:style-name="T3802"><text:s/>2017-01-17, paskelbta TAR 2017-01-17, i. k. 2017-01007</text:span></text:p>
      <text:p text:style-name="Normal"/>
      <text:p text:style-name="P3803"><text:span text:style-name="T3804">59</text:span><text:span text:style-name="T3805">2</text:span><text:span text:style-name="T3806">.</text:span><text:span text:style-name="T3807"> </text:span><text:span text:style-name="T3808">Operatoriai interneto svetainėje viešai skelbia elektros energiją gaminančių vartotojų ir asmenų, siekiančių tapti elektros energiją gaminančiais vartotojais, elektros gamybos įrenginių, kur</text:span><text:span text:style-name="T3809">ių galia ne didesnė kaip 100 kW, inverterių nuostatų reikalavimus.</text:span><text:s/></text:p>
      <text:p text:style-name="P3810">Papildyta punktu:</text:p>
      <text:p text:style-name="P3811"><text:span text:style-name="T3812">Nr.<text:s/></text:span><text:a xlink:href="https://www.e-tar.lt/portal/legalAct.html?documentId=e3ee0630386d11eb8d9fe110e148c770" office:target-frame-name="_top" xlink:show="replace"><text:span text:style-name="T3813">1-400</text:span></text:a><text:span text:style-name="T3814">, 2020-12-07, paskelbta TAR 2020-12-07, i. k. 2020-26400</text:span></text:p>
      <text:p text:style-name="P3815">Punkto<text:s/>pakeitimai:</text:p>
      <text:p text:style-name="P3816"><text:span text:style-name="T3817">Nr.<text:s/></text:span><text:a xlink:href="https://www.e-tar.lt/portal/legalAct.html?documentId=525ee1902d1f11ee9de9e7e0fd363afc" office:target-frame-name="_top" xlink:show="replace"><text:span text:style-name="T3818">1-251</text:span></text:a><text:span text:style-name="T3819">, 2023-07-28, paskelbta TAR 2023-07-28, i. k. 2023-15405</text:span></text:p>
      <text:p text:style-name="Normal"/>
      <text:p text:style-name="P3820"><text:span text:style-name="T3821">IX</text:span><text:span text:style-name="T3822"><text:s/>SKYRIUS</text:span></text:p>
      <text:p text:style-name="P3823"><text:span text:style-name="T3824">PERSPEKTYVINIO KVARTALO ĮGYVENDINIMO KRITERIJAI IR APIMTIS</text:span></text:p>
      <text:p text:style-name="P3825"/>
      <text:p text:style-name="P3826"><text:span text:style-name="T3827">60</text:span><text:span text:style-name="T3828">.<text:s/></text:span><text:span text:style-name="T3829">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830">ektros tinklų plėtra, taip sukuriant sąlygas perspektyviniame kvartale įsikuriantiems vartotojų, gamintojų elektros įrenginius prie skirstomųjų tinklų. <text:s/></text:span></text:p>
      <text:p text:style-name="P3831"><text:span text:style-name="T3832">61</text:span><text:span text:style-name="T3833">. Skirstomųjų tinklų operatoriaus elektros tinklai perspektyviniame kvartale gali būti įrengiami</text:span><text:span text:style-name="T3834">, jei yra visos šios aplinkybės:<text:s/></text:span></text:p>
      <text:p text:style-name="P3835"><text:span text:style-name="T3836">61.1</text:span><text:span text:style-name="T3837">. yra gauta ne mažiau kaip viena paraiška suteikti prijungimo paslaugą prie perspektyviniame kvartale įrengtinų skirstomųjų tinklų operatoriaus elektros tinklų;<text:s/></text:span></text:p>
      <text:p text:style-name="P3838"><text:span text:style-name="T3839">61.2</text:span><text:span text:style-name="T3840">. perspektyviniame kvartale įrengtinais skirst</text:span><text:span text:style-name="T3841">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42"><text:span text:style-name="T3843">62</text:span><text:span text:style-name="T3844">. Skirstomųj</text:span><text:span text:style-name="T3845">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846">omųjų tinklų plėtros).<text:s/></text:span></text:p>
      <text:p text:style-name="P3847"><text:span text:style-name="T3848">63</text:span><text:span text:style-name="T3849">. Skirstomųjų tinklų operatorius sprendimą vystyti perspektyvinį kvartalą skelbia viešai, savo interneto svetainėje.</text:span></text:p>
      <text:p text:style-name="P3850"><text:span text:style-name="T3851">64</text:span><text:span text:style-name="T3852">. Skirstomųjų tinklų operatoriaus elektros tinklai perspektyviniame kvartale gali būti įrengiami:</text:span></text:p>
      <text:p text:style-name="P3853"><text:span text:style-name="T3854">64.1</text:span><text:span text:style-name="T3855">. parengiant tik skirstomųjų tinklų įrengimo projektą;</text:span></text:p>
      <text:p text:style-name="P3856"><text:span text:style-name="T3857">64.2</text:span><text:span text:style-name="T3858">. įrengiant tik 10 kV įtampos elektros tinklą;</text:span></text:p>
      <text:p text:style-name="P3859"><text:span text:style-name="T3860">64.3</text:span><text:span text:style-name="T3861">. įrengiant 10 kV įtampos elektros tinklą ir transformatorinę;<text:s/></text:span></text:p>
      <text:p text:style-name="P3862"><text:span text:style-name="T3863">64.4</text:span><text:span text:style-name="T3864">. įrengiant visus reikiamus 10 kV ir 0,4 kV įtampos elektros<text:s/></text:span><text:span text:style-name="T3865">tinklus iki kiekvieno perspektyvinio kvartalo sklypo ribos.</text:span></text:p>
      <text:p text:style-name="P3866"><text:span text:style-name="T3867">65</text:span><text:span text:style-name="T3868">. Skirstomųjų tinklų perspektyviniame kvartale plėtros apimtį, įvertinęs techninius ir ekonominius rodiklius bei atitinkamos teritorijos plėtros dinamiką ir (ar) kitas reikšmingas aplinkyb</text:span><text:span text:style-name="T3869">es, nustato skirstomųjų tinklų operatorius.</text:span><text:s/></text:p>
      <text:p text:style-name="P3870">Papildyta skyriumi:</text:p>
      <text:p text:style-name="P3871"><text:span text:style-name="T3872">Nr.<text:s/></text:span><text:a xlink:href="https://www.e-tar.lt/portal/legalAct.html?documentId=8d31f3a00cf611e9a5eaf2cd290f1944" office:target-frame-name="_top" xlink:show="replace"><text:span text:style-name="T3873">1-442</text:span></text:a><text:span text:style-name="T3874">, 2018-12-31, paskelbta TAR 2018-12-31, i. k. 2018-22120</text:span></text:p>
      <text:p text:style-name="Normal"/>
      <text:p text:style-name="P3875"><text:span text:style-name="T3876">X</text:span><text:span text:style-name="T3877"><text:s/>SKYRIUS</text:span></text:p>
      <text:p text:style-name="P3878"><text:span text:style-name="T3879">BAIGIAMOSI</text:span><text:span text:style-name="T3880">OS NUOSTATOS<text:s/></text:span></text:p>
      <text:p text:style-name="P3881">Skyriaus numeracijos pakeitimas:</text:p>
      <text:p text:style-name="P3882"><text:span text:style-name="T3883">Nr.<text:s/></text:span><text:a xlink:href="https://www.e-tar.lt/portal/legalAct.html?documentId=8d31f3a00cf611e9a5eaf2cd290f1944" office:target-frame-name="_top" xlink:show="replace"><text:span text:style-name="T3884">1-442</text:span></text:a><text:span text:style-name="T3885">, 2018-12-31, paskelbta TAR 2018-12-31, i. k. 2018-22120</text:span></text:p>
      <text:p text:style-name="P3886">Pakeistas skyriaus pavadinimas:</text:p>
      <text:p text:style-name="P3887"><text:span text:style-name="T3888">Nr.<text:s/></text:span><text:a xlink:href="https://www.e-tar.lt/portal/legalAct.html?documentId=02462890bfce11e79122ea2db7aeb5f0" office:target-frame-name="_top" xlink:show="replace"><text:span text:style-name="T3889">1-276</text:span></text:a><text:span text:style-name="T3890">, 2017-11-02, paskelbta TAR 2017-11-03, i. k. 2017-17441</text:span></text:p>
      <text:p text:style-name="Normal"/>
      <text:p text:style-name="P3891"><text:span text:style-name="T3892">66</text:span><text:span text:style-name="T3893">. </text:span><text:span text:style-name="T3894">Vartotojas, gamintojas ar<text:s/></text:span>asmuo, pageidaujantis prijungti energijos kaupimo įrenginius,<text:span text:style-name="T3895"><text:s/>pri</text:span><text:span text:style-name="T3896">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897">Papildyta punktu:</text:p>
      <text:p text:style-name="P3898"><text:span text:style-name="T3899">Nr.<text:s/></text:span><text:a xlink:href="https://www.e-tar.lt/portal/legalAct.html?documentId=8d31f3a00cf611e9a5eaf2cd290f1944" office:target-frame-name="_top" xlink:show="replace"><text:span text:style-name="T3900">1-442</text:span></text:a><text:span text:style-name="T3901">, 2018-12-31, paskelbta TAR 2018-12-31, i. k. 2018-22120</text:span></text:p>
      <text:p text:style-name="P3902">Punkto pakeitimai:</text:p>
      <text:p text:style-name="P3903"><text:span text:style-name="T3904">Nr.<text:s/></text:span><text:a xlink:href="https://www.e-tar.lt/portal/legalAct.html?documentId=ee49e3402d5211eb932eb1ed7f923910" office:target-frame-name="_top" xlink:show="replace"><text:span text:style-name="T3905">1-377</text:span></text:a><text:span text:style-name="T3906">, 2020-11-23, paskelbta TAR 2020-11-23, i. k. 2020-24658</text:span></text:p>
      <text:p text:style-name="Normal"/>
      <text:p text:style-name="P3907"><text:span text:style-name="T3908">67</text:span><text:span text:style-name="T3909">. Asmuo, siekiantis nutraukti arba pakeisti vykdomą veiklą elektros energetikos sektoriuje, turi kreiptis į operatorių dėl elektrinės atjungimo ir panaiki</text:span><text:span text:style-name="T3910">nimo iš operatoriaus informacinių sistemų ar vykdomos veiklos pakeitimo. Asmuo, kuriam išduotas leidimas gaminti elektros energiją, siekdamas nutraukti veiklą elektros energetikos sektoriuje, privalo pateikti prašymą Tarybai dėl leidimo gaminti elektros en</text:span><text:span text:style-name="T3911">ergiją galiojimo panaikinimo, o operatoriui kartu su šiame punkte nurodytu prašymu pateikti patvirtinimą apie veiklos nutraukimą.</text:span><text:s/></text:p>
      <text:p text:style-name="P3912">Papildyta punktu:</text:p>
      <text:p text:style-name="P3913"><text:span text:style-name="T3914">Nr.<text:s/></text:span><text:a xlink:href="https://www.e-tar.lt/portal/legalAct.html?documentId=525ee1902d1f11ee9de9e7e0fd363afc" office:target-frame-name="_top" xlink:show="replace"><text:span text:style-name="T3915">1-251</text:span></text:a><text:span text:style-name="T3916">, 2023-07-28, paskelbta TAR 2023-07-28, i. k. 2023-15405</text:span></text:p>
      <text:p text:style-name="Normal"/>
      <text:p text:style-name="P3917"><text:span text:style-name="T3918">67</text:span><text:span text:style-name="T3919">. Asmenys, pažeidę šio Aprašo nustatytus reikalavimus, atsako Lietuvos Respublikos įstatymų ir kitų teisės aktų nustatyta tvarka.</text:span></text:p>
      <text:p text:style-name="P3920">Punkto numeracijos pakeitimas:</text:p>
      <text:p text:style-name="P3921"><text:span text:style-name="T3922">Nr.<text:s/></text:span><text:a xlink:href="https://www.e-tar.lt/portal/legalAct.html?documentId=8d31f3a00cf611e9a5eaf2cd290f1944" office:target-frame-name="_top" xlink:show="replace"><text:span text:style-name="T3923">1-442</text:span></text:a><text:span text:style-name="T3924">, 2018-12-31, paskelbta TAR 2018-12-31, i. k. 2018-22120</text:span></text:p>
      <text:p text:style-name="Normal"/>
      <text:p text:style-name="P3925"><text:span text:style-name="T3926">_________________</text:span></text:p>
      <text:p text:style-name="P3927">Elektros<text:s/>energetikos gamintojų</text:p>
      <text:p text:style-name="P3932">ir vartotojų elektros įrenginių</text:p>
      <text:p text:style-name="P3933">prijungimo prie elektros tinklų</text:p>
      <text:p text:style-name="P3934">tvarkos aprašo<text:s/></text:p>
      <text:p text:style-name="P3935"><text:span text:style-name="T3936">1</text:span><text:span text:style-name="T3937"><text:s/>priedas<text:s/></text:span></text:p>
      <table:table table:style-name="Table3938">
        <table:table-columns>
          <table:table-column table:style-name="TableColumn3939"/>
        </table:table-columns>
        <table:table-row table:style-name="TableRow3940">
          <table:table-cell table:style-name="TableCell3941">
            <text:p text:style-name="P3942"/>
          </table:table-cell>
        </table:table-row>
        <table:table-row table:style-name="TableRow3943">
          <table:table-cell table:style-name="TableCell3944">
            <text:p text:style-name="P3945">(Įrangą sumontavusio rangovo pavadinimas)</text:p>
          </table:table-cell>
        </table:table-row>
        <table:table-row table:style-name="TableRow3946">
          <table:table-cell table:style-name="TableCell3947">
            <text:p text:style-name="P3948"/>
          </table:table-cell>
        </table:table-row>
        <table:table-row table:style-name="TableRow3949">
          <table:table-cell table:style-name="TableCell3950">
            <text:p text:style-name="P3951">(Rangovo adresas, tel. Nr., el. paštas)</text:p>
          </table:table-cell>
        </table:table-row>
        <table:table-row table:style-name="TableRow3952">
          <table:table-cell table:style-name="TableCell3953">
            <text:p text:style-name="P3954"/>
          </table:table-cell>
        </table:table-row>
        <table:table-row table:style-name="TableRow3955">
          <table:table-cell table:style-name="TableCell3956">
            <text:p text:style-name="P3957">(Rangovo atestato išdavimo data ir Nr.</text:p>
            <text:p text:style-name="P3958"/>
          </table:table-cell>
        </table:table-row>
        <table:table-row table:style-name="TableRow3959">
          <table:table-cell table:style-name="TableCell3960">
            <text:p text:style-name="P3961">(Rangovo draudimo liudijimo (poliso) išdavimo <text:s/>data, galiojimo terminas ir Nr.)</text:p>
          </table:table-cell>
        </table:table-row>
      </table:table>
      <text:p text:style-name="P3962"/>
      <text:p text:style-name="P3963">ELEKTROS ĮRENGINIŲ TECHNINĖS BŪKLĖS PATIKRINIMO AKTAS<text:s/></text:p>
      <text:p text:style-name="P3964"/>
      <text:p text:style-name="P3965"><text:span text:style-name="T3966">________</text:span><text:span text:style-name="T3967"><text:s text:c="28"/></text:span><text:span text:style-name="T3968">________</text:span></text:p>
      <text:p text:style-name="P3969">(Data)</text:p>
      <text:p text:style-name="P3970"/>
      <text:p text:style-name="P3971"><text:span text:style-name="T3972">Objekto pavadinimas ir adresas:<text:s/></text:span><text:span text:style-name="T3973"><text:s text:c="79"/></text:span><text:span text:style-name="T3974"><text:tab/></text:span></text:p>
      <text:p text:style-name="P3975"/>
      <text:p text:style-name="P3976"><text:span text:style-name="T3977">Objekto savininkas (vardas, pavardė arba įmonės pavadinimas):<text:s/></text:span><text:span text:style-name="T3978"><text:tab/></text:span><text:span text:style-name="T3979"><text:tab/></text:span><text:span text:style-name="T3980"><text:tab/><text:s text:c="11"/></text:span></text:p>
      <text:p text:style-name="P3981"/>
      <text:p text:style-name="P3982"><text:span text:style-name="T3983">Objekto prijungimo prie elektros skirstomųjų tinklų sąlygų data:<text:s/></text:span><text:span text:style-name="T3984"><text:tab/></text:span><text:span text:style-name="T3985"><text:tab/></text:span><text:span text:style-name="T3986"><text:tab/><text:s text:c="11"/></text:span></text:p>
      <text:p text:style-name="P3987"/>
      <text:p text:style-name="P3988"><text:span text:style-name="T3989">Objekto prijung</text:span><text:span text:style-name="T3990">imo prie elektros skirstomųjų tinklų sąlygų numeris:</text:span><text:span text:style-name="T3991"><text:tab/></text:span><text:span text:style-name="T3992"><text:tab/></text:span><text:span text:style-name="T3993"><text:tab/></text:span></text:p>
      <text:p text:style-name="P3994"/>
      <text:p text:style-name="P3995"><text:span text:style-name="T3996">Objekto elektros įrenginių įrengimo projekto / schemos numeris:<text:s/></text:span><text:span text:style-name="T3997"><text:tab/></text:span><text:span text:style-name="T3998"><text:tab/></text:span><text:span text:style-name="T3999"><text:tab/><text:s text:c="11"/></text:span></text:p>
      <text:p text:style-name="P4000"/>
      <text:p text:style-name="P4001"><text:span text:style-name="T4002">Objekto suminė (esama ir nauja) leistinoji naudoti galia (kW):<text:s/></text:span><text:span text:style-name="T4003"><text:tab/></text:span><text:span text:style-name="T4004"><text:tab/></text:span><text:span text:style-name="T4005"><text:tab/><text:s text:c="11"/></text:span></text:p>
      <text:p text:style-name="P4006"/>
      <text:p text:style-name="P4007">Rangovo darbų vadovas, atsakingas už<text:s/>objekto elektros įrenginių įrengimo darbus, pasirašydamas šį aktą patvirtina, kad:</text:p>
      <text:p text:style-name="P4008"><text:span text:style-name="T4009"></text:span><text:span text:style-name="T4010"></text:span><text:span text:style-name="T4011">objekto elektros įrenginių įrengimo darbai atitinka objekto elektros įrenginių įrengimo projekto/schemos sprendinius;</text:span></text:p>
      <text:p text:style-name="P4012"><text:span text:style-name="T4013"></text:span><text:span text:style-name="T4014"></text:span><text:span text:style-name="T4015">objekto elektros įrenginių įrengimo darbai atlikti<text:s/></text:span><text:span text:style-name="T4016">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17">alavimais ir gali būti naudojami pagal paskirtį;</text:span></text:p>
      <text:p text:style-name="P4018"><text:span text:style-name="T4019"></text:span><text:span text:style-name="T4020"></text:span><text:span text:style-name="T4021">rangovas ir rangovo darbų vadovas, atsakingas už objekto elektros įrenginių įrengimo darbus, yra atestuotas objekto elektros įrenginių įrengimo darbams ir ši atestacija galiojo visų objekto elektros įrengi</text:span><text:span text:style-name="T4022">nių įrengimo darbų atlikimo metu;</text:span></text:p>
      <text:p text:style-name="P4023"><text:span text:style-name="T4024"></text:span><text:span text:style-name="T4025"></text:span><text:span text:style-name="T4026">rangovas yra apsidraudęs civilinės atsakomybės draudimu ir šis draudimas galiojo visų objekto elektros įrenginių įrengimo darbų atlikimo metu;</text:span></text:p>
      <text:p text:style-name="P4027"><text:span text:style-name="T4028"></text:span><text:span text:style-name="T4029"></text:span><text:span text:style-name="T4030">turi teisę rangovo vardu pasirašyti šią deklaraciją.</text:span></text:p>
      <text:p text:style-name="P4031"><text:span text:style-name="T4032"></text:span><text:span text:style-name="T4033"></text:span><text:span text:style-name="T4034">pateikė objekto savi</text:span><text:span text:style-name="T4035">ninkui šiuos objekto elektros įrenginių tinkamą įrengimą patvirtinančius dokumentus:</text:span></text:p>
      <text:p text:style-name="P4036"><text:span text:style-name="T4037">1.<text:s/></text:span><text:span text:style-name="T4038">objekto elektros įrenginių įrengimo projektą / schemą;</text:span></text:p>
      <text:p text:style-name="P4039"><text:span text:style-name="T4040">2.<text:s/></text:span><text:span text:style-name="T4041">žemės sklypo kadastrinių matavimų planą su nurodyta pakloto elektros kabelio trasa, o jei sklypas valdomas ben</text:span><text:span text:style-name="T4042">drosios nuosavybės teise ir (ar) elektros kabelis paklotas už nuosavybės teise priklausančio sklypo ribos - požeminių elektros inžinerinių tinklų išpildomąsias nuotraukas;</text:span></text:p>
      <text:p text:style-name="P4043">3. elektros grandinių varžų (izoliacijos, pereinamųjų kontaktų) ir įžeminimo įrenginio (jei teisės aktai nustato, kad jis turi būti įrengtas) varžos matavimų protokolus;</text:p>
      <text:p text:style-name="P4044">4. elektrotechnikos produktų atitikties deklaracijas.</text:p>
      <text:p text:style-name="P4045"/>
      <text:p text:style-name="P4046">Objekto savininkas pasirašydamas šį aktą patvirtina, kad:</text:p>
      <text:p text:style-name="P4047"/>
      <text:p text:style-name="P4048"><text:span text:style-name="T4049"></text:span><text:span text:style-name="T4050"></text:span><text:span text:style-name="T4051">objekto savininkas turi asmens, atsakingo už objekto<text:s/></text:span><text:span text:style-name="T4052">elektros įrenginių eksploatavimą, paskyrimą patvirtinantį dokumentą, kai objekto elektros įrenginių leistinoji naudoti galia yra didesnė kaip 30 kW;</text:span></text:p>
      <text:p text:style-name="P4053"><text:span text:style-name="T4054"></text:span><text:span text:style-name="T4055"></text:span><text:span text:style-name="T4056">gavo deklaracijoje nurodytus rangovo dokumentus, patvirtinančius objekto elektros įrenginių tinkamą įreng</text:span><text:span text:style-name="T4057">imą, ir su jais susipažino ir atsako už saugų elektros įrenginių eksploatavimą;</text:span></text:p>
      <text:p text:style-name="P4058"><text:span text:style-name="T4059"></text:span><text:span text:style-name="T4060"></text:span><text:span text:style-name="T4061">gavo šio akto vieną egzempliorių.</text:span></text:p>
      <text:p text:style-name="P4062"/>
      <text:p text:style-name="P4063">Ši deklaracija sudaryta dviem vienodą juridinę galią turinčiais egzemplioriais, po vieną rangovui ir objekto savininkui.</text:p>
      <text:p text:style-name="P4064"/>
      <text:p text:style-name="P4065"/>
      <text:p text:style-name="P4066">(Rangovo darbų<text:s/>vadovo, atsakingo už objekto elektros įrenginių įrengimo darbus, vardas, pavardė, parašas elektrotechnikos darbuotojo pažymėjimo Nr., pažymėjimą išdavusios įmonės pavadinimas)</text:p>
      <text:p text:style-name="P4067"/>
      <text:p text:style-name="P4068"/>
      <text:p text:style-name="P4069"/>
      <text:p text:style-name="P4070"><text:span text:style-name="T4071">(Objekto savininko fizinio asmens vardas, pavardė, parašas / objekto savinink</text:span><text:span text:style-name="T4072">o juridinio asmens atstovo vardas, pavardė, parašas)</text:span></text:p>
      <text:p text:style-name="P4073">Papildyta priedu:</text:p>
      <text:p text:style-name="P4074"><text:span text:style-name="T4075">Nr.<text:s/></text:span><text:a xlink:href="https://www.e-tar.lt/portal/legalAct.html?documentId=8d31f3a00cf611e9a5eaf2cd290f1944" office:target-frame-name="_top" xlink:show="replace"><text:span text:style-name="T4076">1-442</text:span></text:a><text:span text:style-name="T4077">, 2018-12-31, paskelbta TAR 2018-12-31, i. k. 2018-22120</text:span></text:p>
      <text:p text:style-name="P4078">Pakeistas priedo pavadinimas:</text:p>
      <text:p text:style-name="P4079"><text:span text:style-name="T4080">Nr.<text:s/></text:span><text:a xlink:href="https://www.e-tar.lt/portal/legalAct.html?documentId=20774780132011e9b2b6e7cdb14007b4" office:target-frame-name="_top" xlink:show="replace"><text:span text:style-name="T4081">1-4</text:span></text:a><text:span text:style-name="T4082">, 2019-01-08, paskelbta TAR 2019-01-08, i. k. 2019-00251</text:span></text:p>
      <text:p text:style-name="Normal"/>
      <text:p text:style-name="P4083">Elektros energijos gamintojų ir<text:s/></text:p>
      <text:p text:style-name="P4088">vartotojų elektros įrenginių<text:s/></text:p>
      <text:p text:style-name="P4089">prijungimo prie elektros tinklų<text:s/></text:p>
      <text:p text:style-name="P4090">tvarkos aprašo<text:s/></text:p>
      <text:p text:style-name="P4091"><text:span text:style-name="T4092">2</text:span><text:span text:style-name="T4093"><text:s/>priedas</text:span></text:p>
      <text:p text:style-name="P4094"/>
      <table:table table:style-name="Table4095">
        <table:table-columns>
          <table:table-column table:style-name="TableColumn4096"/>
        </table:table-columns>
        <table:table-row table:style-name="TableRow4097">
          <table:table-cell table:style-name="TableCell4098">
            <text:p text:style-name="P4099"/>
          </table:table-cell>
        </table:table-row>
        <table:table-row table:style-name="TableRow4100">
          <table:table-cell table:style-name="TableCell4101">
            <text:p text:style-name="P4102">(Elektros įrenginius patikrinusio rangovo pavadinimas)</text:p>
          </table:table-cell>
        </table:table-row>
        <table:table-row table:style-name="TableRow4103">
          <table:table-cell table:style-name="TableCell4104">
            <text:p text:style-name="P4105"/>
          </table:table-cell>
        </table:table-row>
        <table:table-row table:style-name="TableRow4106">
          <table:table-cell table:style-name="TableCell4107">
            <text:p text:style-name="P4108">(Rangovo adresas, tel. Nr., el. paštas)</text:p>
          </table:table-cell>
        </table:table-row>
        <table:table-row table:style-name="TableRow4109">
          <table:table-cell table:style-name="TableCell4110">
            <text:p text:style-name="P4111"/>
          </table:table-cell>
        </table:table-row>
        <table:table-row table:style-name="TableRow4112">
          <table:table-cell table:style-name="TableCell4113">
            <text:p text:style-name="P4114">(Rangovo elektros įrenginių eksploatavimo atestato išdavimo<text:s/>data ir Nr.</text:p>
            <text:p text:style-name="P4115"/>
          </table:table-cell>
        </table:table-row>
        <table:table-row table:style-name="TableRow4116">
          <table:table-cell table:style-name="TableCell4117">
            <text:p text:style-name="P4118"/>
          </table:table-cell>
        </table:table-row>
      </table:table>
      <text:p text:style-name="P4119">ElekTROS ĮRENGINIŲ TECHNINĖS BŪKLĖS PAtikrinimo AKTAS,</text:p>
      <text:p text:style-name="P4120">kai elektros įrenginių leistinoji naudoti galia didinama ar mažinama be <text:s/>rekonstravimo darbų <text:s/>(KEIČIAMAS tik įvadiniS automatiniS jungikliS) </text:p>
      <text:p text:style-name="P4121"/>
      <text:p text:style-name="P4122"><text:span text:style-name="T4123">________</text:span><text:span text:style-name="T4124"><text:s text:c="15"/></text:span></text:p>
      <text:p text:style-name="P4125">(Data)</text:p>
      <text:p text:style-name="P4126"><text:span text:style-name="T4127">Objekto pavadinimas ir adresas:<text:s/></text:span><text:span text:style-name="T4128"><text:s text:c="79"/></text:span><text:span text:style-name="T4129"><text:tab/></text:span><text:span text:style-name="T4130"><text:tab/></text:span></text:p>
      <text:p text:style-name="P4131"><text:span text:style-name="T4132">Objekto savininkas (vardas, pavardė arba įmonės pavadinimas):<text:s/></text:span><text:span text:style-name="T4133"><text:tab/></text:span><text:span text:style-name="T4134"><text:tab/></text:span><text:span text:style-name="T4135"><text:tab/></text:span></text:p>
      <text:p text:style-name="P4136"><text:span text:style-name="T4137">Objekto prijungimo prie elektros skirstomųjų tinklų sąlygų data:<text:s/></text:span><text:span text:style-name="T4138"><text:tab/></text:span><text:span text:style-name="T4139"><text:tab/></text:span><text:span text:style-name="T4140"><text:tab/></text:span></text:p>
      <text:p text:style-name="P4141"><text:span text:style-name="T4142">Objekto</text:span><text:span text:style-name="T4143"><text:s/>prijungimo prie elektros skirstomųjų tinklų sąlygų numeris:</text:span><text:span text:style-name="T4144"><text:tab/></text:span><text:span text:style-name="T4145"><text:tab/></text:span><text:span text:style-name="T4146"><text:tab/></text:span></text:p>
      <text:p text:style-name="P4147"><text:span text:style-name="T4148">Objekto elektros įrenginių įrengimo schemos numeris:<text:s/></text:span><text:span text:style-name="T4149"><text:tab/></text:span><text:span text:style-name="T4150"><text:tab/></text:span><text:span text:style-name="T4151"><text:tab/></text:span><text:span text:style-name="T4152"><text:tab/><text:s text:c="10"/></text:span><text:span text:style-name="T4153"><text:s text:c="11"/></text:span></text:p>
      <text:p text:style-name="P4154"><text:span text:style-name="T4155">Objekto suminė (esama ir nauja) leistinoji naudoti galia (kW):  <text:s/></text:span><text:span text:style-name="T4156"><text:tab/></text:span><text:span text:style-name="T4157"><text:tab/></text:span><text:span text:style-name="T4158"><text:tab/></text:span><text:span text:style-name="T4159"><text:tab/><text:s text:c="10"/></text:span></text:p>
      <text:p text:style-name="P4160">Rangovo atstovas, atlikęs esamų objekto elektros įrenginių, nurodytų prie šio akto pridedamoje schemoje, techninės būklės patikrinimą, pasirašydamas šį aktą patvirtina, kad:</text:p>
      <text:p text:style-name="P4161"><text:span text:style-name="T4162"></text:span><text:span text:style-name="T4163"><text:tab/></text:span><text:span text:style-name="T4164">objekto elektros</text:span><text:span text:style-name="T4165"><text:s/></text:span><text:span text:style-name="T4166">įrenginiai</text:span><text:span text:style-name="T4167"><text:s text:c="2"/></text:span><text:span text:style-name="T4168">įrengti taip, kaip nurodoma pridedamoje schemoje;</text:span></text:p>
      <text:p text:style-name="P4169"><text:span text:style-name="T4170"></text:span><text:span text:style-name="T4171"><text:tab/></text:span><text:span text:style-name="T4172">objekto elektros įrenginiai</text:span><text:span text:style-name="T4173"><text:s/></text:span><text:span text:style-name="T4174">atit</text:span><text:span text:style-name="T417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76">irtį;</text:span></text:p>
      <text:p text:style-name="P4177"><text:span text:style-name="T4178"></text:span><text:span text:style-name="T4179"><text:tab/></text:span><text:span text:style-name="T4180">objektas yra tinkamas naudoti elektros įrenginius, kurių suminė leistinoji naudoti galia neviršija objekto suminės leistinosios naudoti galios, nurodytos aukščiau šiame akte;<text:s/></text:span></text:p>
      <text:p text:style-name="P4181"><text:span text:style-name="T4182"></text:span><text:span text:style-name="T4183"><text:tab/></text:span><text:span text:style-name="T4184">rangovas ir rangovo atstovas yra atestuotas objekto elektros įrenginių</text:span><text:span text:style-name="T4185"><text:s/></text:span><text:span text:style-name="T4186">eksploatavimo darbams atlikti ir ši atestacija galiojo elektros įrenginių</text:span><text:span text:style-name="T4187"><text:s/></text:span><text:span text:style-name="T4188">techninės būklės patikrinimo metu;</text:span></text:p>
      <text:p text:style-name="P4189"><text:span text:style-name="T4190"></text:span><text:span text:style-name="T4191"><text:tab/></text:span><text:span text:style-name="T4192">turi teisę rangovo vardu pasirašyti šį aktą;</text:span></text:p>
      <text:p text:style-name="P4193"><text:span text:style-name="T4194"></text:span><text:span text:style-name="T4195"><text:tab/></text:span><text:span text:style-name="T4196">pateikė objekto savininkui objekto elektros įrenginių tinkamą įrengimą ir galimybę objekte<text:s/></text:span><text:span text:style-name="T4197">naudoti elektros įrenginius, kurių suminė leistinoji naudoti galia neviršija objekto suminės leistinosios naudoti galios, nurodytos aukščiau šiame akte, patvirtinančius dokumentus:</text:span></text:p>
      <text:p text:style-name="P4198"><text:span text:style-name="T4199">1.</text:span><text:span text:style-name="T4200"><text:tab/></text:span><text:span text:style-name="T4201">elektros įrenginių įrengimo schemą;</text:span></text:p>
      <text:p text:style-name="P4202"><text:span text:style-name="T4203">2.</text:span><text:span text:style-name="T4204"><text:tab/></text:span><text:span text:style-name="T4205">elektros grandinių varžų matavimų</text:span><text:span text:style-name="T4206"><text:s/>protokolus;</text:span></text:p>
      <text:p text:style-name="P4207"><text:span text:style-name="T4208">Objekto savininkas pasirašydamas šį aktą patvirtina, kad:</text:span></text:p>
      <text:p text:style-name="P4209"><text:span text:style-name="T4210"></text:span><text:span text:style-name="T4211"><text:tab/></text:span><text:span text:style-name="T4212">objekto savininkas turi asmens, atsakingo už objekto elektros įrenginių eksploatavimą, paskyrimą patvirtinantį dokumentą, kai objekto elektros įrenginių galia yra didesnė kaip 30 kW;</text:span></text:p>
      <text:p text:style-name="P4213"><text:span text:style-name="T4214"></text:span><text:span text:style-name="T4215"><text:tab/></text:span><text:span text:style-name="T4216">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17">kščiau šiame akte, su tokiais dokumentais susipažino ir atsako už saugų elektros įrenginių eksploatavimą;</text:span></text:p>
      <text:p text:style-name="P4218"><text:span text:style-name="T4219"></text:span><text:span text:style-name="T4220"><text:tab/></text:span><text:span text:style-name="T4221">gavo šio akto vieną egzempliorių.</text:span></text:p>
      <text:p text:style-name="P4222"/>
      <text:p text:style-name="P4223">Ši aktas sudarytas dviem vienodą juridinę galią turinčiais egzemplioriais, po vieną rangovui ir objekto savininkui.</text:p>
      <text:p text:style-name="P4224"/>
      <text:p text:style-name="P4225">(Rangovo atstovo, atlikusio esamų objekto elektros įrenginių</text:p>
      <text:p text:style-name="P4226">techninės būklės patikrinimą, vardas, pavardė, parašas)</text:p>
      <text:p text:style-name="P4227"/>
      <text:p text:style-name="P4228">(Objekto savininko fizinio asmens vardas, pavardė, parašas /<text:s/></text:p>
      <text:p text:style-name="P4229">objekto savininko juridinio asmens atstovo vardas, pavardė,</text:p>
      <text:p text:style-name="P4230"><text:span text:style-name="T4231">parašas)</text:span></text:p>
      <text:p text:style-name="P4232">Papildyta priedu:</text:p>
      <text:p text:style-name="P4233"><text:span text:style-name="T4234">Nr.<text:s/></text:span><text:a xlink:href="https://www.e-tar.lt/portal/legalAct.html?documentId=1f0083d09bc911e9aa7dc78f3d1f2643" office:target-frame-name="_top" xlink:show="replace"><text:span text:style-name="T4235">1-185</text:span></text:a><text:span text:style-name="T4236">, 2019-07-01, paskelbta TAR 2019-07-01, i. k. 2019-10663</text:span></text:p>
      <text:p text:style-name="Normal"/>
      <text:p text:style-name="P4237">Elektros energijos gamintojų ir<text:s/></text:p>
      <text:p text:style-name="P4242">vartotojų elektros įrenginių<text:s/></text:p>
      <text:p text:style-name="P4243">prijungimo prie elektros tinklų<text:s/></text:p>
      <text:p text:style-name="P4244"><text:span text:style-name="T4245">tvarkos aprašo<text:s/></text:span><text:span text:style-name="T4246">3</text:span><text:span text:style-name="T4247"><text:s/>priedas</text:span></text:p>
      <text:p text:style-name="P4248"/>
      <table:table table:style-name="Table4249">
        <table:table-columns>
          <table:table-column table:style-name="TableColumn4250"/>
        </table:table-columns>
        <table:table-row table:style-name="TableRow4251">
          <table:table-cell table:style-name="TableCell4252">
            <text:p text:style-name="P4253"/>
          </table:table-cell>
        </table:table-row>
        <table:table-row table:style-name="TableRow4254">
          <table:table-cell table:style-name="TableCell4255">
            <text:p text:style-name="P4256">(Elektros įrenginius įrengusio rangovo pavadinimas)</text:p>
          </table:table-cell>
        </table:table-row>
        <table:table-row table:style-name="TableRow4257">
          <table:table-cell table:style-name="TableCell4258">
            <text:p text:style-name="P4259"/>
          </table:table-cell>
        </table:table-row>
        <table:table-row table:style-name="TableRow4260">
          <table:table-cell table:style-name="TableCell4261">
            <text:p text:style-name="P4262">(Rangovo adresas, tel. Nr., el. paštas)</text:p>
          </table:table-cell>
        </table:table-row>
        <table:table-row table:style-name="TableRow4263">
          <table:table-cell table:style-name="TableCell4264">
            <text:p text:style-name="P4265"/>
          </table:table-cell>
        </table:table-row>
        <table:table-row table:style-name="TableRow4266">
          <table:table-cell table:style-name="TableCell4267">
            <text:p text:style-name="P4268">(Rangovo elektros įrenginių<text:s/>eksploatavimo ir (ar) įrengimo atestato išdavimo data ir Nr.</text:p>
            <text:p text:style-name="P4269"/>
          </table:table-cell>
        </table:table-row>
      </table:table>
      <text:p text:style-name="P4270"><text:span text:style-name="T4271">Deklaracija Tinklų operatoriui apie iki 100 kW įrengtosios galios elektrinės, hibridinės elektrinės įrengimą</text:span></text:p>
      <text:p text:style-name="P4272"/>
      <text:p text:style-name="P4273">_________________</text:p>
      <text:p text:style-name="P4274">(Data)</text:p>
      <text:p text:style-name="P4275"/>
      <text:p text:style-name="P4276"><text:span text:style-name="T4277">Objekto<text:s/></text:span><text:span text:style-name="T4278">adresas:__________________________________________________________________________</text:span></text:p>
      <text:p text:style-name="P4279"/>
      <text:p text:style-name="P4280"><text:span text:style-name="T4281">Objekto savininkas (vardas, pavardė arba įmonės pavadinimas):____________________________________</text:span></text:p>
      <text:p text:style-name="P4282"/>
      <text:p text:style-name="P4283"><text:span text:style-name="T4284">Elektrinės prijungimo prie energetikos tinklų sąlygų data:_______________</text:span><text:span text:style-name="T4285">__________________________</text:span></text:p>
      <text:p text:style-name="P4286"/>
      <text:p text:style-name="P4287">Elektrinės prijungimo prie energetikos tinklų sąlygų numeris:______________________________________</text:p>
      <text:p text:style-name="P4288"/>
      <text:p text:style-name="P4289">Elektrinės tipas:__________________________________________________________________________</text:p>
      <text:p text:style-name="P4290"/>
      <text:p text:style-name="P4291"><text:span text:style-name="T4292">Elektrinės įrengtoji galia (kW):__</text:span><text:span text:style-name="T4293">___________; Elektrinės <text:s/>leistina generuoti galia (kW)_________________</text:span></text:p>
      <text:p text:style-name="P4294"/>
      <text:p text:style-name="P4295"><text:span text:style-name="T4296">Elektrinės įtampos keitiklis (gamintojas, tipas,<text:s/></text:span><text:span text:style-name="T4297">Pmax</text:span><text:span text:style-name="T4298">(cosf=1)</text:span><text:span text:style-name="T4299">, (kW); Pmax</text:span><text:span text:style-name="T4300">(cosf=0.9)</text:span><text:span text:style-name="T4301">, (kW)</text:span><text:span text:style-name="T4302">:_______________</text:span></text:p>
      <text:p text:style-name="P4303"/>
      <text:p text:style-name="P4304">Fotomodulių tipas (jei saulės elektrinė):_______________________________________________________</text:p>
      <text:p text:style-name="P4305"/>
      <text:p text:style-name="P4306">Hibridinės elektrinės:</text:p>
      <text:p text:style-name="P4307"/>
      <text:p text:style-name="P4308"><text:span text:style-name="T4309">- suminė įrengtoji galia, lygi hibridinę elektrinę sudarančių elektrinių ir energijos kaupimo įrenginių</text:span><text:span text:style-name="T4310"><text:s/></text:span><text:span text:style-name="T4311">įrengtųjų galių sumai (kW): ________________________________________________________________________</text:span></text:p>
      <text:p text:style-name="P4312"/>
      <text:p text:style-name="P4313">-<text:s/>bendra leistina generuoti galia prijungimo taške (kW): __________________________________________</text:p>
      <text:p text:style-name="P4314"/>
      <text:p text:style-name="P4315"><text:span text:style-name="T4316">- kiekvienos hibridinę elektrinę sudarančios elektrinės<text:s/></text:span><text:span text:style-name="T4317">ir energijos kaupimo įrenginio</text:span><text:span text:style-name="T4318"><text:s/></text:span><text:span text:style-name="T4319">įrengtoji galia (kW):<text:s/></text:span></text:p>
      <text:p text:style-name="P4320"/>
      <text:p text:style-name="P4321">Įrenginio (__________) suminė įrengtoji galia<text:s/>(kW): ____________________________________________</text:p>
      <text:p text:style-name="P4322"/>
      <text:p text:style-name="P4323">Įrenginio (__________) naujai įrengta įrengtoji galia (kW): _______________________________________</text:p>
      <text:p text:style-name="P4324"/>
      <text:p text:style-name="P4325">Įrenginio (__________) suminė leistina generuoti galia (kW): _____________________________________</text:p>
      <text:p text:style-name="P4326"/>
      <text:p text:style-name="P4327">Įrenginio (__________) naujai įrengta leistina generuoti galia (kW): ________________________________</text:p>
      <text:p text:style-name="P4328"/>
      <text:p text:style-name="P4329"/>
      <text:p text:style-name="P4330"/>
      <text:p text:style-name="P4331">Sudaroma ir pateikiama objekto elektros tinklo schema nuo elektrinės (įtampos keitiklio arba generatoriaus gnybtų) iki komercinės apskaitos spintos.</text:p>
      <text:p text:style-name="P4332"/>
      <text:p text:style-name="P4333"><text:span text:style-name="T4334">E</text:span><text:span text:style-name="T4335">lektrinės apsaugų ir automatikos nuostatos (pateikiama informacija apie esamas ir naujai įrengiamas apsaugas) („</text:span><text:span text:style-name="T4336">taip sukonfigūruota“</text:span><text:span text:style-name="T4337">)</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Eil. Nr.</text:p>
          </table:table-cell>
          <table:table-cell table:style-name="TableCell4346">
            <text:p text:style-name="P4347">Apsaugos funkcija</text:p>
          </table:table-cell>
          <table:table-cell table:style-name="TableCell4348">
            <text:p text:style-name="P4349">Parametrų vertės </text:p>
          </table:table-cell>
        </table:table-row>
        <table:table-row table:style-name="TableRow4350">
          <table:table-cell table:style-name="TableCell4351">
            <text:p text:style-name="P4352">1.</text:p>
          </table:table-cell>
          <table:table-cell table:style-name="TableCell4353">
            <text:p text:style-name="P4354">Per aukšta įtampa 1 U&gt;</text:p>
          </table:table-cell>
          <table:table-cell table:style-name="TableCell4355">
            <text:p text:style-name="P4356">U = …….V, t = …….s / U = * </text:p>
          </table:table-cell>
        </table:table-row>
        <table:table-row table:style-name="TableRow4357">
          <table:table-cell table:style-name="TableCell4358">
            <text:p text:style-name="P4359">2.</text:p>
          </table:table-cell>
          <table:table-cell table:style-name="TableCell4360">
            <text:p text:style-name="P4361">Per aukšta įtampa<text:s/>2 U&gt;&gt;</text:p>
          </table:table-cell>
          <table:table-cell table:style-name="TableCell4362">
            <text:p text:style-name="P4363">U = …….V, t = …….s</text:p>
          </table:table-cell>
        </table:table-row>
        <table:table-row table:style-name="TableRow4364">
          <table:table-cell table:style-name="TableCell4365">
            <text:p text:style-name="P4366">3.</text:p>
          </table:table-cell>
          <table:table-cell table:style-name="TableCell4367">
            <text:p text:style-name="P4368">Per žema įtampa 1 U&lt;</text:p>
          </table:table-cell>
          <table:table-cell table:style-name="TableCell4369">
            <text:p text:style-name="P4370">U = …….V, t = …….s** </text:p>
          </table:table-cell>
        </table:table-row>
        <table:table-row table:style-name="TableRow4371">
          <table:table-cell table:style-name="TableCell4372">
            <text:p text:style-name="P4373">4.</text:p>
          </table:table-cell>
          <table:table-cell table:style-name="TableCell4374">
            <text:p text:style-name="P4375">Per žema įtampa 2 U&lt;&lt;</text:p>
          </table:table-cell>
          <table:table-cell table:style-name="TableCell4376">
            <text:p text:style-name="P4377">U = …….V, t = …….s</text:p>
          </table:table-cell>
        </table:table-row>
        <table:table-row table:style-name="TableRow4378">
          <table:table-cell table:style-name="TableCell4379">
            <text:p text:style-name="P4380">5.</text:p>
          </table:table-cell>
          <table:table-cell table:style-name="TableCell4381">
            <text:p text:style-name="P4382">Per aukštas dažnis f&gt;<text:s/></text:p>
          </table:table-cell>
          <table:table-cell table:style-name="TableCell4383">
            <text:p text:style-name="P4384">f =………Hz, t=…………s</text:p>
          </table:table-cell>
        </table:table-row>
        <table:table-row table:style-name="TableRow4385">
          <table:table-cell table:style-name="TableCell4386">
            <text:p text:style-name="P4387">7.</text:p>
          </table:table-cell>
          <table:table-cell table:style-name="TableCell4388">
            <text:p text:style-name="P4389">Per žemas dažnis 1 f&lt;</text:p>
          </table:table-cell>
          <table:table-cell table:style-name="TableCell4390">
            <text:p text:style-name="P4391">f =………Hz, t=…………s</text:p>
          </table:table-cell>
        </table:table-row>
        <table:table-row table:style-name="TableRow4392">
          <table:table-cell table:style-name="TableCell4393">
            <text:p text:style-name="P4394">8.</text:p>
          </table:table-cell>
          <table:table-cell table:style-name="TableCell4395">
            <text:p text:style-name="P4396">Per žemas dažnis 2 f&lt;&lt;</text:p>
          </table:table-cell>
          <table:table-cell table:style-name="TableCell4397">
            <text:p text:style-name="P4398">f =………Hz, t=…………s</text:p>
          </table:table-cell>
        </table:table-row>
        <table:table-row table:style-name="TableRow4399">
          <table:table-cell table:style-name="TableCell4400">
            <text:p text:style-name="P4401">9.</text:p>
          </table:table-cell>
          <table:table-cell table:style-name="TableCell4402">
            <text:p text:style-name="P4403">Apsauga nuo dažnio kitimo spartos</text:p>
          </table:table-cell>
          <table:table-cell table:style-name="TableCell4404">
            <text:p text:style-name="P4405">Atsparumas iki ±……. Hz/s nustatant pagal 500 ms vidurkį</text:p>
          </table:table-cell>
        </table:table-row>
        <table:table-row table:style-name="TableRow4406">
          <table:table-cell table:style-name="TableCell4407">
            <text:p text:style-name="P4408">10.</text:p>
          </table:table-cell>
          <table:table-cell table:style-name="TableCell4409">
            <text:p text:style-name="P4410">Automatinis prisijungimas po dažnio atsistatymo</text:p>
          </table:table-cell>
          <table:table-cell table:style-name="TableCell4411">
            <text:p text:style-name="P4412">……. – …….. Hz  </text:p>
            <text:p text:style-name="P4413">t (suveikimo) = ………s </text:p>
            <text:p text:style-name="P4414">ΔP/min ≤ ……%</text:p>
          </table:table-cell>
        </table:table-row>
        <table:table-row table:style-name="TableRow4415">
          <table:table-cell table:style-name="TableCell4416">
            <text:p text:style-name="P4417">11.</text:p>
          </table:table-cell>
          <table:table-cell table:style-name="TableCell4418">
            <text:p text:style-name="P4419">Aktyviosios galios atsakas į didėjančio dažnio pokytį<text:s/>(kai elektrinės įrengtoji galia ≥ 10 kW)</text:p>
          </table:table-cell>
          <table:table-cell table:style-name="TableCell4420">
            <text:p text:style-name="P4421">f (slenksčio) = .... Hz</text:p>
            <text:p text:style-name="P4422"><text:span text:style-name="T4423">Statizmas (angl. </text:span><text:span text:style-name="T4424">droop</text:span><text:span text:style-name="T4425">) s = 5 %</text:span></text:p>
            <text:p text:style-name="P4426">Aktyvavimo delsa ≤ 0,5</text:p>
          </table:table-cell>
        </table:table-row>
        <table:table-row table:style-name="TableRow4427">
          <table:table-cell table:style-name="TableCell4428">
            <text:p text:style-name="P4429">12.</text:p>
          </table:table-cell>
          <table:table-cell table:style-name="TableCell4430">
            <text:p text:style-name="P4431">Įtampos ir reaktyviosios galios valdymo Q(U) parametrų nuostačiai</text:p>
          </table:table-cell>
          <table:table-cell table:style-name="TableCell4432">
            <text:p text:style-name="P4433">Aktyvuota: Taip / ne </text:p>
            <text:p text:style-name="P4434"><text:span text:style-name="T4435">X</text:span><text:span text:style-name="T4436">1</text:span><text:span text:style-name="T4437">: U/U</text:span><text:span text:style-name="T4438">n</text:span><text:span text:style-name="T4439">=…. , Q/Qmax = .…;</text:span></text:p>
            <text:p text:style-name="P4440"><text:span text:style-name="T4441">X</text:span><text:span text:style-name="T4442">2</text:span><text:span text:style-name="T4443">: U/U</text:span><text:span text:style-name="T4444">n</text:span><text:span text:style-name="T4445">=…. ,<text:s/></text:span><text:span text:style-name="T4446">Q/Qmax = .…;</text:span></text:p>
            <text:p text:style-name="P4447"><text:span text:style-name="T4448">X</text:span><text:span text:style-name="T4449">3</text:span><text:span text:style-name="T4450">: U/U</text:span><text:span text:style-name="T4451">n</text:span><text:span text:style-name="T4452">=…. , Q/Qmax = .…;</text:span></text:p>
            <text:p text:style-name="P4453"><text:span text:style-name="T4454">X</text:span><text:span text:style-name="T4455">4</text:span><text:span text:style-name="T4456">: U/U</text:span><text:span text:style-name="T4457">n</text:span><text:span text:style-name="T4458">=…. , Q/Qmax = .…;</text:span></text:p>
          </table:table-cell>
        </table:table-row>
        <table:table-row table:style-name="TableRow4459">
          <table:table-cell table:style-name="TableCell4460">
            <text:p text:style-name="P4461">13.</text:p>
          </table:table-cell>
          <table:table-cell table:style-name="TableCell4462">
            <text:p text:style-name="P4463">Elektrinės modulių atsparumas triktims (kai elektrinės <text:s/>įrengtoji galia ≥ 10 kW)</text:p>
          </table:table-cell>
          <table:table-cell table:style-name="TableCell4464">
            <text:p text:style-name="P4465">Uret:... sant.vnt., tclear:.... s;</text:p>
            <text:p text:style-name="P4466">Uclear:.... sant.vnt., trec1:.... s;</text:p>
            <text:p text:style-name="P4467">Urec1:.... sant.vnt., trec2:.... s;</text:p>
            <text:p text:style-name="P4468">Urec2:.... sant.vnt., trec3: .... s;</text:p>
          </table:table-cell>
        </table:table-row>
        <table:table-row table:style-name="TableRow4469">
          <table:table-cell table:style-name="TableCell4470">
            <text:p text:style-name="P4471">14.</text:p>
          </table:table-cell>
          <table:table-cell table:style-name="TableCell4472">
            <text:p text:style-name="P4473">Reikalavimai trikties srovės tiekimo valdymui (ši srovė turi būti tiekiama įvykus simetriniam ir nesimetriniam trumpajam jungimui) (kai elektrinės ar energijos kaupimo įrenginio įrengtoji galia ≥ 12 kW)</text:p>
          </table:table-cell>
          <table:table-cell table:style-name="TableCell4474">
            <text:p text:style-name="P4475"><text:span text:style-name="T4476">Keitiklyje įvedami reaktyviosios srovės tiekimo gradiento koeficientai (angl. </text:span><text:span text:style-name="T4477">gradient</text:span><text:span text:style-name="T4478">):</text:span></text:p>
            <text:p text:style-name="P4479">k1=....;</text:p>
            <text:p text:style-name="P4480">k2=....;</text:p>
            <text:p text:style-name="P4481">Trikties srovės tiekimo vėlinimas negali būti ilgesnis nei 100 ms, leistina paklaida – ±20 % IN. </text:p>
          </table:table-cell>
        </table:table-row>
      </table:table>
      <text:p text:style-name="P4482"/>
      <text:p text:style-name="P4483">Pastabos:</text:p>
      <text:p text:style-name="P4484">* U(10 min avg) taikyti vietoj U&gt; apsaugos tik nesant įtampos keitikliuose techninių galimybių nustatyti t = 600s laiko delsą.</text:p>
      <text:p text:style-name="P4485">** Nustatyti maksimalią laiko delsą pagal įtampos keitiklio technines galimybes, bet ne daugiau nei t = 600s.</text:p>
      <text:p text:style-name="P4486"/>
      <text:p text:style-name="P4487">Šia deklaracija patvirtiname, kad elektrinės įrengimo darbai atlikti kokybiškai, laikantis teisės aktų reikalavimų, įranga suderinta ir išbandyta bei atitinka Elektros įrenginių įrengimo taisyklių reikalavimus ir Prijungimo sąlygas.</text:p>
      <text:p text:style-name="P4488"/>
      <text:p text:style-name="P4489"/>
      <text:p text:style-name="P4490"/>
      <text:p text:style-name="P4491"><text:span text:style-name="T4492">(Rangovo vardas, pavardė, parašas)</text:span></text:p>
      <text:p text:style-name="P4493">Priedo pakeitimai:</text:p>
      <text:p text:style-name="P4494"><text:span text:style-name="T4495">Nr.<text:s/></text:span><text:a xlink:href="https://www.e-tar.lt/portal/legalAct.html?documentId=d9d53a80baad11eab9d9cd0c85e0b745" office:target-frame-name="_top" xlink:show="replace"><text:span text:style-name="T4496">1-172</text:span></text:a><text:span text:style-name="T4497">, 2020-06-30, paskelbta TAR 2020-06-30, i. k. 2020-14527</text:span></text:p>
      <text:p text:style-name="P4498"><text:span text:style-name="T4499">Nr.<text:s/></text:span><text:a xlink:href="https://www.e-tar.lt/portal/legalAct.html?documentId=e3ee0630386d11eb8d9fe110e148c770" office:target-frame-name="_top" xlink:show="replace"><text:span text:style-name="T4500">1-400</text:span></text:a><text:span text:style-name="T4501">, 2020-12-07, paskelbta TAR 2020-12-07, i. k. 2020-26400</text:span></text:p>
      <text:p text:style-name="P4502"><text:span text:style-name="T4503">Nr.<text:s/></text:span><text:a xlink:href="https://www.e-tar.lt/portal/legalAct.html?documentId=b6c37310867511eb9fecb5ecd3bd711c" office:target-frame-name="_top" xlink:show="replace"><text:span text:style-name="T4504">1-45</text:span></text:a><text:span text:style-name="T4505">, 2021-03-16, paskelbta TAR 2021-03-17, i. k. 2021-05281</text:span></text:p>
      <text:p text:style-name="P4506"><text:span text:style-name="T4507">Nr.<text:s/></text:span><text:a xlink:href="https://www.e-tar.lt/portal/legalAct.html?documentId=525ee1902d1f11ee9de9e7e0fd363afc" office:target-frame-name="_top" xlink:show="replace"><text:span text:style-name="T4508">1-251</text:span></text:a><text:span text:style-name="T4509">, 2023-07-28, paskelbta TAR 2023-07-28, i. k. 2023-15405</text:span></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energetikos ministerija, Įsakymas</text:span></text:p>
      <text:p text:style-name="P4519"><text:span text:style-name="T4520">Nr.<text:s/></text:span><text:a xlink:href="https://www.e-tar.lt/portal/legalAct.html?documentId=TAR.72283573459D" office:target-frame-name="_top" xlink:show="replace"><text:span text:style-name="T4521">1-189</text:span></text:a><text:span text:style-name="T4522">, 2013-09-26, Žin., 2013, Nr. 102-5055 (2013-09-28), i. k. 113203NISAK0001-189</text:span></text:p>
      <text:p text:style-name="P4523"><text:span text:style-name="T4524">Dėl Lietuvos Respublikos energetikos ministro 2012 m. liepos 4 d. įsakymo Nr. 1-127 "Dėl Elektros energijos ga</text:span><text:span text:style-name="T4525">mintojų ir vartotojų elektros įrenginių prijungimo prie elektros tinklų tvarkos aprašo patvirtinimo" pakeitimo</text:span></text:p>
      <text:p text:style-name="P4526"/>
      <text:p text:style-name="P4527"><text:span text:style-name="T4528">2.</text:span></text:p>
      <text:p text:style-name="P4529"><text:span text:style-name="T4530">Lietuvos Respublikos energetikos ministerija, Įsakymas</text:span></text:p>
      <text:p text:style-name="P4531"><text:span text:style-name="T4532">Nr.<text:s/></text:span><text:a xlink:href="https://www.e-tar.lt/portal/legalAct.html?documentId=7d1ef580e6ef11e39ea8c7e1dfdc4b5c" office:target-frame-name="_top" xlink:show="replace"><text:span text:style-name="T4533">1-136</text:span></text:a><text:span text:style-name="T4534">, 2014-05-26, paskelbta TAR 2014-05-29, i. k. 2014-05834</text:span></text:p>
      <text:p text:style-name="P4535"><text:span text:style-name="T4536">Dėl Lietuvos Respublikos energetikos ministro 2012 m. liepos 4 d. įsakymo Nr. 1-127 „Dėl Elektros energijos gamintojų ir vartotojų elektros įrenginių prijungimo prie elektros tin</text:span><text:span text:style-name="T4537">klų tvarkos aprašo patvirtinimo“ pakeitimo</text:span></text:p>
      <text:p text:style-name="P4538"/>
      <text:p text:style-name="P4539"><text:span text:style-name="T4540">3.</text:span></text:p>
      <text:p text:style-name="P4541"><text:span text:style-name="T4542">Lietuvos Respublikos energetikos ministerija, Įsakymas</text:span></text:p>
      <text:p text:style-name="P4543"><text:span text:style-name="T4544">Nr.<text:s/></text:span><text:a xlink:href="https://www.e-tar.lt/portal/legalAct.html?documentId=a4ac3ef0902c11e4bb408baba2bdddf3" office:target-frame-name="_top" xlink:show="replace"><text:span text:style-name="T4545">1-344</text:span></text:a><text:span text:style-name="T4546">, 2014-12-30, paskelbta TAR 2014-12-31, i. k.<text:s/></text:span><text:span text:style-name="T4547">2014-21335</text:span></text:p>
      <text:p text:style-name="P4548"><text:span text:style-name="T4549">Dėl Lietuvos Respublikos energetikos ministro 2012 m. liepos 4 d. įsakymo Nr. 1-127 „Dėl Elektros energijos gamintojų ir vartotojų elektros įrenginių prijungimo prie elektros tinklų tvarkos aprašo patvirtinimo“ pakeitimo</text:span></text:p>
      <text:p text:style-name="P4550"/>
      <text:p text:style-name="P4551"><text:span text:style-name="T4552">4.</text:span></text:p>
      <text:p text:style-name="P4553"><text:span text:style-name="T4554">Lietuvos Respublikos</text:span><text:span text:style-name="T4555"><text:s/>energetikos ministerija, Įsakymas</text:span></text:p>
      <text:p text:style-name="P4556"><text:span text:style-name="T4557">Nr.<text:s/></text:span><text:a xlink:href="https://www.e-tar.lt/portal/legalAct.html?documentId=8b52e100ade811e4b1d79f4bef60993c" office:target-frame-name="_top" xlink:show="replace"><text:span text:style-name="T4558">1-38</text:span></text:a><text:span text:style-name="T4559">, 2015-02-05, paskelbta TAR 2015-02-11, i. k. 2015-02069</text:span></text:p>
      <text:p text:style-name="P4560"><text:span text:style-name="T4561">Dėl Lietuvos Respublikos energetikos ministro 2012 m. liep</text:span><text:span text:style-name="T4562">os 4 d. įsakymo Nr. 1-127 „Dėl Elektros energijos gamintojų ir vartotojų elektros įrenginių prijungimo prie elektros tinklų tvarkos aprašo patvirtinimo“ pakeitimo</text:span></text:p>
      <text:p text:style-name="P4563"/>
      <text:p text:style-name="P4564"><text:span text:style-name="T4565">5.</text:span></text:p>
      <text:p text:style-name="P4566"><text:span text:style-name="T4567">Lietuvos Respublikos energetikos ministerija, Įsakymas</text:span></text:p>
      <text:p text:style-name="P4568"><text:span text:style-name="T4569">Nr.<text:s/></text:span><text:a xlink:href="https://www.e-tar.lt/portal/legalAct.html?documentId=4e361dc0c70911e4bac9d73c75fc910a" office:target-frame-name="_top" xlink:show="replace"><text:span text:style-name="T4570">1-64</text:span></text:a><text:span text:style-name="T4571">, 2015-03-10, paskelbta TAR 2015-03-12, i. k. 2015-03697</text:span></text:p>
      <text:p text:style-name="P4572"><text:span text:style-name="T4573">Dėl Lietuvos Respublikos energetikos ministro 2012 m. liepos 4 d. įsakymo Nr. 1-127 „Dėl Elektros energijos gamintojų ir vartot</text:span><text:span text:style-name="T4574">ojų elektros įrenginių prijungimo prie elektros tinklų tvarkos aprašo patvirtinimo“ pakeitimo</text:span></text:p>
      <text:p text:style-name="P4575"/>
      <text:p text:style-name="P4576"><text:span text:style-name="T4577">6.</text:span></text:p>
      <text:p text:style-name="P4578"><text:span text:style-name="T4579">Lietuvos Respublikos energetikos ministerija, Įsakymas</text:span></text:p>
      <text:p text:style-name="P4580"><text:span text:style-name="T4581">Nr.<text:s/></text:span><text:a xlink:href="https://www.e-tar.lt/portal/legalAct.html?documentId=e6035f7026f211e5bf92d6af3f6a2e8b" office:target-frame-name="_top" xlink:show="replace"><text:span text:style-name="T4582">1</text:span><text:span text:style-name="T4583">-181</text:span></text:a><text:span text:style-name="T4584">, 2015-07-10, paskelbta TAR 2015-07-16, i. k. 2015-11414</text:span></text:p>
      <text:p text:style-name="P4585"><text:span text:style-name="T4586">Dėl Lietuvos Respublikos energetikos ministro 2012 m. liepos 4 d. įsakymo Nr. 1-127 „Dėl Elektros energijos gamintojų ir vartotojų elektros įrenginių prijungimo prie elektros tinklų tvarkos apraš</text:span><text:span text:style-name="T4587">o patvirtinimo“ pakeitimo</text:span></text:p>
      <text:p text:style-name="P4588"/>
      <text:p text:style-name="P4589"><text:span text:style-name="T4590">7.</text:span></text:p>
      <text:p text:style-name="P4591"><text:span text:style-name="T4592">Lietuvos Respublikos energetikos ministerija, Įsakymas</text:span></text:p>
      <text:p text:style-name="P4593"><text:span text:style-name="T4594">Nr.<text:s/></text:span><text:a xlink:href="https://www.e-tar.lt/portal/legalAct.html?documentId=23842620e04011e59cc8b27b54efaf6e" office:target-frame-name="_top" xlink:show="replace"><text:span text:style-name="T4595">1-64</text:span></text:a><text:span text:style-name="T4596">, 2016-03-01, paskelbta TAR 2016-03-07, i. k. 2016-04322</text:span></text:p>
      <text:p text:style-name="P4597"><text:span text:style-name="T4598">Dėl Liet</text:span><text:span text:style-name="T4599">uvos Respublikos energetikos ministro 2012 m. liepos 4 d. įsakymo Nr. 1-127 „Dėl Elektros energijos gamintojų ir vartotojų elektros įrenginių prijungimo prie elektros tinklų tvarkos aprašo patvirtinimo“ pakeitimo</text:span></text:p>
      <text:p text:style-name="P4600"/>
      <text:p text:style-name="P4601"><text:span text:style-name="T4602">8.</text:span></text:p>
      <text:p text:style-name="P4603"><text:span text:style-name="T4604">Lietuvos Respublikos energetikos minist</text:span><text:span text:style-name="T4605">erija, Įsakymas</text:span></text:p>
      <text:p text:style-name="P4606"><text:span text:style-name="T4607">Nr.<text:s/></text:span><text:a xlink:href="https://www.e-tar.lt/portal/legalAct.html?documentId=67f18350f0eb11e5989ee743dd0efbb0" office:target-frame-name="_top" xlink:show="replace"><text:span text:style-name="T4608">1-96</text:span></text:a><text:span text:style-name="T4609">, 2016-03-23, paskelbta TAR 2016-03-23, i. k. 2016-05804</text:span></text:p>
      <text:p text:style-name="P4610"><text:span text:style-name="T4611">Dėl Lietuvos Respublikos energetikos ministro 2012 m. liepos 4 d. įsakymo Nr.</text:span><text:span text:style-name="T4612"><text:s/>1-127 „Dėl Elektros energijos gamintojų ir vartotojų elektros įrenginių prijungimo prie elektros tinklų tvarkos aprašo patvirtinimo“ pakeitimo</text:span></text:p>
      <text:p text:style-name="P4613"/>
      <text:p text:style-name="P4614"><text:span text:style-name="T4615">9.</text:span></text:p>
      <text:p text:style-name="P4616"><text:span text:style-name="T4617">Lietuvos Respublikos energetikos ministerija, Įsakymas</text:span></text:p>
      <text:p text:style-name="P4618"><text:span text:style-name="T4619">Nr.<text:s/></text:span><text:a xlink:href="https://www.e-tar.lt/portal/legalAct.html?documentId=c9f632b0dc9211e69ae9f38427b46dd7" office:target-frame-name="_top" xlink:show="replace"><text:span text:style-name="T4620">1-15</text:span></text:a><text:span text:style-name="T4621">, 2017-01-17, paskelbta TAR 2017-01-17, i. k. 2017-01007</text:span></text:p>
      <text:p text:style-name="P4622"><text:span text:style-name="T4623">Dėl Lietuvos Respublikos energetikos ministro 2012 m. liepos 4 d. įsakymo Nr. 1-127 „Dėl Elektros e</text:span><text:span text:style-name="T4624">nergijos gamintojų ir vartotojų elektros įrenginių prijungimo prie elektros tinklų tvarkos aprašo patvirtinimo“ pakeitimo</text:span></text:p>
      <text:p text:style-name="P4625"/>
      <text:p text:style-name="P4626"><text:span text:style-name="T4627">10.</text:span></text:p>
      <text:p text:style-name="P4628"><text:span text:style-name="T4629">Lietuvos Respublikos energetikos ministerija, Įsakymas</text:span></text:p>
      <text:p text:style-name="P4630"><text:span text:style-name="T4631">Nr.<text:s/></text:span><text:a xlink:href="https://www.e-tar.lt/portal/legalAct.html?documentId=089fe8d08bf711e7a3c4a5eb10f04386" office:target-frame-name="_top" xlink:show="replace"><text:span text:style-name="T4632">1-227</text:span></text:a><text:span text:style-name="T4633">, 2017-08-28, paskelbta TAR 2017-08-29, i. k. 2017-13725</text:span></text:p>
      <text:p text:style-name="P4634"><text:span text:style-name="T4635">Dėl Lietuvos Respublikos energetikos ministro 2012 m. liepos 4 d. įsakymo Nr. 1-127 „Dėl Elektros energijos gamintojų ir vartotojų elektros įrenginių prijungimo prie<text:s/></text:span><text:span text:style-name="T4636">elektros tinklų tvarkos aprašo patvirtinimo“ pakeitimo</text:span></text:p>
      <text:p text:style-name="P4637"/>
      <text:p text:style-name="P4638"><text:span text:style-name="T4639">11.</text:span></text:p>
      <text:p text:style-name="P4640"><text:span text:style-name="T4641">Lietuvos Respublikos energetikos ministerija, Įsakymas</text:span></text:p>
      <text:p text:style-name="P4642"><text:span text:style-name="T4643">Nr.<text:s/></text:span><text:a xlink:href="https://www.e-tar.lt/portal/legalAct.html?documentId=02462890bfce11e79122ea2db7aeb5f0" office:target-frame-name="_top" xlink:show="replace"><text:span text:style-name="T4644">1-276</text:span></text:a><text:span text:style-name="T4645">, 2017-11-02, paskelbta TAR 2017-1</text:span><text:span text:style-name="T4646">1-03, i. k. 2017-17441</text:span></text:p>
      <text:p text:style-name="P4647"><text:span text:style-name="T4648">Dėl Lietuvos Respublikos energetikos ministro 2012 m. liepos 4 d. įsakymo Nr. 1-127 „Dėl Elektros energijos gamintojų ir vartotojų elektros įrenginių prijungimo prie elektros tinklų tvarkos aprašo patvirtinimo“ pakeitimo</text:span></text:p>
      <text:p text:style-name="P4649"/>
      <text:p text:style-name="P4650"><text:span text:style-name="T4651">12.</text:span></text:p>
      <text:p text:style-name="P4652"><text:span text:style-name="T4653">Lietuvo</text:span><text:span text:style-name="T4654">s Respublikos energetikos ministerija, Įsakymas</text:span></text:p>
      <text:p text:style-name="P4655"><text:span text:style-name="T4656">Nr.<text:s/></text:span><text:a xlink:href="https://www.e-tar.lt/portal/legalAct.html?documentId=103fabb0dc5111e89a31865acf012092" office:target-frame-name="_top" xlink:show="replace"><text:span text:style-name="T4657">1-291</text:span></text:a><text:span text:style-name="T4658">, 2018-10-30, paskelbta TAR 2018-10-31, i. k. 2018-17507</text:span></text:p>
      <text:p text:style-name="P4659"><text:span text:style-name="T4660">Dėl Lietuvos Respublikos energetikos ministr</text:span><text:span text:style-name="T4661">o 2012 m. liepos 4 d. įsakymo Nr. 1-127 „Dėl Elektros energijos gamintojų ir vartotojų elektros įrenginių prijungimo prie elektros tinklų tvarkos aprašo patvirtinimo“ pakeitimo</text:span></text:p>
      <text:p text:style-name="P4662"/>
      <text:p text:style-name="P4663"><text:span text:style-name="T4664">13.</text:span></text:p>
      <text:p text:style-name="P4665"><text:span text:style-name="T4666">Lietuvos Respublikos energetikos ministerija, Įsakymas</text:span></text:p>
      <text:p text:style-name="P4667"><text:span text:style-name="T4668">Nr.<text:s/></text:span><text:a xlink:href="https://www.e-tar.lt/portal/legalAct.html?documentId=8d31f3a00cf611e9a5eaf2cd290f1944" office:target-frame-name="_top" xlink:show="replace"><text:span text:style-name="T4669">1-442</text:span></text:a><text:span text:style-name="T4670">, 2018-12-31, paskelbta TAR 2018-12-31, i. k. 2018-22120</text:span></text:p>
      <text:p text:style-name="P4671"><text:span text:style-name="T4672">Dėl Lietuvos Respublikos energetikos ministro 2012 m. liepos 4 d. įsakymo Nr. 1-127 „Dėl Elektros energijos gam</text:span><text:span text:style-name="T4673">intojų ir vartotojų elektros įrenginių prijungimo prie elektros tinklų tvarkos aprašo patvirtinimo“ pakeitimo</text:span></text:p>
      <text:p text:style-name="P4674"/>
      <text:p text:style-name="P4675"><text:span text:style-name="T4676">14.</text:span></text:p>
      <text:p text:style-name="P4677"><text:span text:style-name="T4678">Lietuvos Respublikos energetikos ministerija, Įsakymas</text:span></text:p>
      <text:p text:style-name="P4679"><text:span text:style-name="T4680">Nr.<text:s/></text:span><text:a xlink:href="https://www.e-tar.lt/portal/legalAct.html?documentId=20774780132011e9b2b6e7cdb14007b4" office:target-frame-name="_top" xlink:show="replace"><text:span text:style-name="T4681">1-4</text:span></text:a><text:span text:style-name="T4682">, 2019-01-08, paskelbta TAR 2019-01-08, i. k. 2019-00251</text:span></text:p>
      <text:p text:style-name="P4683"><text:span text:style-name="T4684">Dėl Lietuvos Respublikos energetikos ministro 2012 m. liepos 4 d. įsakymo Nr. 1-127 „Dėl Elektros energijos gamintojų ir vartotojų elektros įrenginių prijungimo prie elektros<text:s/></text:span><text:span text:style-name="T4685">tinklų tvarkos aprašo patvirtinimo“ pakeitimo</text:span></text:p>
      <text:p text:style-name="P4686"/>
      <text:p text:style-name="P4687"><text:span text:style-name="T4688">15.</text:span></text:p>
      <text:p text:style-name="P4689"><text:span text:style-name="T4690">Lietuvos Respublikos energetikos ministerija, Įsakymas</text:span></text:p>
      <text:p text:style-name="P4691"><text:span text:style-name="T4692">Nr.<text:s/></text:span><text:a xlink:href="https://www.e-tar.lt/portal/legalAct.html?documentId=1f0083d09bc911e9aa7dc78f3d1f2643" office:target-frame-name="_top" xlink:show="replace"><text:span text:style-name="T4693">1-185</text:span></text:a><text:span text:style-name="T4694">, 2019-07-01, paskelbta TAR 2019-07-01, i.<text:s/></text:span><text:span text:style-name="T4695">k. 2019-10663</text:span></text:p>
      <text:p text:style-name="P4696"><text:span text:style-name="T4697">Dėl Lietuvos Respublikos energetikos ministro 2012 m. liepos 4 d. įsakymo Nr. 1-127 „Dėl Elektros energijos gamintojų ir vartotojų elektros įrenginių prijungimo prie elektros tinklų tvarkos aprašo patvirtinimo“ pakeitimo</text:span></text:p>
      <text:p text:style-name="P4698"/>
      <text:p text:style-name="P4699"><text:span text:style-name="T4700">16.</text:span></text:p>
      <text:p text:style-name="P4701"><text:span text:style-name="T4702">Lietuvos Respubl</text:span><text:span text:style-name="T4703">ikos energetikos ministerija, Įsakymas</text:span></text:p>
      <text:p text:style-name="P4704"><text:span text:style-name="T4705">Nr.<text:s/></text:span><text:a xlink:href="https://www.e-tar.lt/portal/legalAct.html?documentId=21bff680af9411e98451fa7b5933515d" office:target-frame-name="_top" xlink:show="replace"><text:span text:style-name="T4706">1-219</text:span></text:a><text:span text:style-name="T4707">, 2019-07-26, paskelbta TAR 2019-07-26, i. k. 2019-12385</text:span></text:p>
      <text:p text:style-name="P4708"><text:span text:style-name="T4709">Dėl Lietuvos Respublikos energetikos ministro 2012 m.</text:span><text:span text:style-name="T4710"><text:s/>liepos 4 d. įsakymo Nr. 1-127 „Dėl Elektros energijos gamintojų ir vartotojų elektros įrenginių prijungimo prie elektros tinklų tvarkos aprašo patvirtinimo“ pakeitimo</text:span></text:p>
      <text:p text:style-name="P4711"/>
      <text:p text:style-name="P4712"><text:span text:style-name="T4713">17.</text:span></text:p>
      <text:p text:style-name="P4714"><text:span text:style-name="T4715">Lietuvos Respublikos energetikos ministerija, Įsakymas</text:span></text:p>
      <text:p text:style-name="P4716"><text:span text:style-name="T4717">Nr.<text:s/></text:span><text:a xlink:href="https://www.e-tar.lt/portal/legalAct.html?documentId=23e18370e38811e99681cd81dcdca52c" office:target-frame-name="_top" xlink:show="replace"><text:span text:style-name="T4718">1-265</text:span></text:a><text:span text:style-name="T4719">, 2019-09-30, paskelbta TAR 2019-09-30, i. k. 2019-15497</text:span></text:p>
      <text:p text:style-name="P4720"><text:span text:style-name="T4721">Dėl Lietuvos Respublikos energetikos ministro 2012 m. liepos 4 d. įsakymo Nr. 1-127 „Dėl Elektros energijos gamintojų ir</text:span><text:span text:style-name="T4722"><text:s/>vartotojų elektros įrenginių prijungimo prie elektros tinklų tvarkos aprašo patvirtinimo“ pakeitimo</text:span></text:p>
      <text:p text:style-name="P4723"/>
      <text:p text:style-name="P4724"><text:span text:style-name="T4725">18.</text:span></text:p>
      <text:p text:style-name="P4726"><text:span text:style-name="T4727">Lietuvos Respublikos energetikos ministerija, Įsakymas</text:span></text:p>
      <text:p text:style-name="P4728"><text:span text:style-name="T4729">Nr.<text:s/></text:span><text:a xlink:href="https://www.e-tar.lt/portal/legalAct.html?documentId=d9d53a80baad11eab9d9cd0c85e0b745" office:target-frame-name="_top" xlink:show="replace"><text:span text:style-name="T4730">1-172</text:span></text:a><text:span text:style-name="T4731">, 2020-06-30, paskelbta TAR 2020-06-30, i. k. 2020-14527</text:span></text:p>
      <text:p text:style-name="P4732"><text:span text:style-name="T4733">Dėl Lietuvos Respublikos energetikos ministro 2012 m. liepos 4 d. įsakymo Nr. 1-127 „Dėl Elektros energijos gamintojų ir vartotojų elektros įrenginių prijungimo prie elektros tinklų tvark</text:span><text:span text:style-name="T4734">os aprašo patvirtinimo“ pakeitimo</text:span></text:p>
      <text:p text:style-name="P4735"/>
      <text:p text:style-name="P4736"><text:span text:style-name="T4737">19.</text:span></text:p>
      <text:p text:style-name="P4738"><text:span text:style-name="T4739">Lietuvos Respublikos energetikos ministerija, Įsakymas</text:span></text:p>
      <text:p text:style-name="P4740"><text:span text:style-name="T4741">Nr.<text:s/></text:span><text:a xlink:href="https://www.e-tar.lt/portal/legalAct.html?documentId=ce20ed20d0af11eaabd5b5599dd4eebe" office:target-frame-name="_top" xlink:show="replace"><text:span text:style-name="T4742">1-221</text:span></text:a><text:span text:style-name="T4743">, 2020-07-28, paskelbta TAR 2020-07-28, i. k. 2020-1652</text:span><text:span text:style-name="T4744">4</text:span></text:p>
      <text:p text:style-name="P4745"><text:span text:style-name="T4746">Dėl Lietuvos Respublikos energetikos ministro 2012 m. liepos 4 d. įsakymo Nr. 1-127 „Dėl Elektros energijos gamintojų ir vartotojų elektros įrenginių prijungimo prie elektros tinklų tvarkos aprašo patvirtinimo“ pakeitimo</text:span></text:p>
      <text:p text:style-name="P4747"/>
      <text:p text:style-name="P4748"><text:span text:style-name="T4749">20.</text:span></text:p>
      <text:p text:style-name="P4750"><text:span text:style-name="T4751">Lietuvos Respublikos<text:s/></text:span><text:span text:style-name="T4752">energetikos ministerija, Įsakymas</text:span></text:p>
      <text:p text:style-name="P4753"><text:span text:style-name="T4754">Nr.<text:s/></text:span><text:a xlink:href="https://www.e-tar.lt/portal/legalAct.html?documentId=ee49e3402d5211eb932eb1ed7f923910" office:target-frame-name="_top" xlink:show="replace"><text:span text:style-name="T4755">1-377</text:span></text:a><text:span text:style-name="T4756">, 2020-11-23, paskelbta TAR 2020-11-23, i. k. 2020-24658</text:span></text:p>
      <text:p text:style-name="P4757"><text:span text:style-name="T4758">Dėl Lietuvos Respublikos energetikos ministro 2012 m.<text:s/></text:span><text:span text:style-name="T4759">liepos 4 d. įsakymo Nr. 1-127 „Dėl Elektros energijos gamintojų ir vartotojų elektros įrenginių, prijungimo prie elektros tinklų tvarkos aprašo patvirtinimo“ pakeitimo</text:span></text:p>
      <text:p text:style-name="P4760"/>
      <text:p text:style-name="P4761"><text:span text:style-name="T4762">21.</text:span></text:p>
      <text:p text:style-name="P4763"><text:span text:style-name="T4764">Lietuvos Respublikos energetikos ministerija, Įsakymas</text:span></text:p>
      <text:p text:style-name="P4765"><text:span text:style-name="T4766">Nr.<text:s/></text:span><text:a xlink:href="https://www.e-tar.lt/portal/legalAct.html?documentId=e3ee0630386d11eb8d9fe110e148c770" office:target-frame-name="_top" xlink:show="replace"><text:span text:style-name="T4767">1-400</text:span></text:a><text:span text:style-name="T4768">, 2020-12-07, paskelbta TAR 2020-12-07, i. k. 2020-26400</text:span></text:p>
      <text:p text:style-name="P4769"><text:span text:style-name="T4770">Dėl Lietuvos Respublikos energetikos ministro 2012 m. liepos 4 d. įsakymo Nr. 1-127 „Dėl Elektros energijos gamintojų ir</text:span><text:span text:style-name="T4771"><text:s/>vartotojų elektros įrenginių prijungimo prie elektros tinklų tvarkos aprašo patvirtinimo“ pakeitimo</text:span></text:p>
      <text:p text:style-name="P4772"/>
      <text:p text:style-name="P4773"><text:span text:style-name="T4774">22.</text:span></text:p>
      <text:p text:style-name="P4775"><text:span text:style-name="T4776">Lietuvos Respublikos energetikos ministerija, Įsakymas</text:span></text:p>
      <text:p text:style-name="P4777"><text:span text:style-name="T4778">Nr.<text:s/></text:span><text:a xlink:href="https://www.e-tar.lt/portal/legalAct.html?documentId=b6c37310867511eb9fecb5ecd3bd711c" office:target-frame-name="_top" xlink:show="replace"><text:span text:style-name="T4779">1-45</text:span></text:a><text:span text:style-name="T4780">, 2021-03-16, paskelbta TAR 2021-03-17, i. k. 2021-05281</text:span></text:p>
      <text:p text:style-name="P4781"><text:span text:style-name="T4782">Dėl Lietuvos Respublikos energetikos ministro 2012 m. liepos 4 d. įsakymo Nr. 1-127 „Dėl Elektros energijos gamintojų ir vartotojų elektros įrenginių prijungimo prie elektros tinklų tvarko</text:span><text:span text:style-name="T4783">s aprašo patvirtinimo“ pakeitimo</text:span></text:p>
      <text:p text:style-name="P4784"/>
      <text:p text:style-name="P4785"><text:span text:style-name="T4786">23.</text:span></text:p>
      <text:p text:style-name="P4787"><text:span text:style-name="T4788">Lietuvos Respublikos energetikos ministerija, Įsakymas</text:span></text:p>
      <text:p text:style-name="P4789"><text:span text:style-name="T4790">Nr.<text:s/></text:span><text:a xlink:href="https://www.e-tar.lt/portal/legalAct.html?documentId=af6e6fb09a3411ec8d04d3fbbc911715" office:target-frame-name="_top" xlink:show="replace"><text:span text:style-name="T4791">1-87</text:span></text:a><text:span text:style-name="T4792">, 2022-03-02, paskelbta TAR 2022-03-02, i. k. 2022-04181</text:span></text:p>
      <text:p text:style-name="P4793"><text:span text:style-name="T4794">Dėl Lietuvos Respublikos energetikos ministro 2012 m. liepos 4 d. įsakymo Nr. 1-127 „Dėl Elektros energijos gamintojų ir vartotojų elektros įrenginių prijungimo prie elektros tinklų tvarkos aprašo patvirtinimo“ pakeitimo</text:span></text:p>
      <text:p text:style-name="P4795"/>
      <text:p text:style-name="P4796"><text:span text:style-name="T4797">24.</text:span></text:p>
      <text:p text:style-name="P4798"><text:span text:style-name="T4799">Lietuvos Respublikos energetik</text:span><text:span text:style-name="T4800">os ministerija, Įsakymas</text:span></text:p>
      <text:p text:style-name="P4801"><text:span text:style-name="T4802">Nr.<text:s/></text:span><text:a xlink:href="https://www.e-tar.lt/portal/legalAct.html?documentId=bee32c71168311ee9f7ec2ffce8b47bc" office:target-frame-name="_top" xlink:show="replace"><text:span text:style-name="T4803">1-186</text:span></text:a><text:span text:style-name="T4804">, 2023-06-29, paskelbta TAR 2023-06-29, i. k. 2023-13189</text:span></text:p>
      <text:p text:style-name="P4805"><text:span text:style-name="T4806">Dėl energetikos ministro 2012 m. liepos 4 d. įsakymo Nr. 1-127 „Dėl</text:span><text:span text:style-name="T4807"><text:s/>Elektros energijos gamintojų ir vartotojų elektros įrenginių prijungimo prie elektros tinklų tvarkos aprašo patvirtinimo“ pakeitimo</text:span></text:p>
      <text:p text:style-name="P4808"/>
      <text:p text:style-name="P4809"><text:span text:style-name="T4810">25.</text:span></text:p>
      <text:p text:style-name="P4811"><text:span text:style-name="T4812">Lietuvos Respublikos energetikos ministerija, Įsakymas</text:span></text:p>
      <text:p text:style-name="P4813"><text:span text:style-name="T4814">Nr.<text:s/></text:span><text:a xlink:href="https://www.e-tar.lt/portal/legalAct.html?documentId=525ee1902d1f11ee9de9e7e0fd363afc" office:target-frame-name="_top" xlink:show="replace"><text:span text:style-name="T4815">1-251</text:span></text:a><text:span text:style-name="T4816">, 2023-07-28, paskelbta TAR 2023-07-28, i. k. 2023-15405</text:span></text:p>
      <text:p text:style-name="P4817"><text:span text:style-name="T4818">Dėl energetikos ministro 2012 m. liepos 4 d. įsakymo Nr. 1-127 „Dėl Elektros energijos gamintojų ir vartotojų elektros įrenginių prijungimo prie elektros<text:s/></text:span><text:span text:style-name="T4819">tinklų tvarkos aprašo patvirtinimo“ pakeitimo</text:span></text:p>
      <text:p text:style-name="P4820"/>
      <text:p text:style-name="P4821"><text:span text:style-name="T4822">26.</text:span></text:p>
      <text:p text:style-name="P4823"><text:span text:style-name="T4824">Lietuvos Respublikos energetikos ministerija, Įsakymas</text:span></text:p>
      <text:p text:style-name="P4825"><text:span text:style-name="T4826">Nr.<text:s/></text:span><text:a xlink:href="https://www.e-tar.lt/portal/legalAct.html?documentId=2993ed005fbe11efbdaea558de59136c" office:target-frame-name="_top" xlink:show="replace"><text:span text:style-name="T4827">1-149</text:span></text:a><text:span text:style-name="T4828">, 2024-08-21, paskelbta TAR 2024-08-21, i.<text:s/></text:span><text:span text:style-name="T4829">k. 2024-14677</text:span></text:p>
      <text:p text:style-name="P4830"><text:span text:style-name="T4831">Dėl energetikos ministro 2012 m. liepos 4 d. įsakymo Nr. 1-127 „Dėl Elektros energijos gamintojų ir vartotojų elektros įrenginių prijungimo prie elektros tinklų tvarkos apraš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2.884in"/>
          <style:tab-stop style:type="right" style:position="5.768in"/>
        </style:tab-stops>
      </style:paragraph-properties>
    </style:style>
    <style:style style:name="P3929" style:parent-style-name="Normal" style:family="paragraph">
      <style:paragraph-properties fo:text-align="justify">
        <style:tab-stops>
          <style:tab-stop style:type="center" style:position="2.884in"/>
          <style:tab-stop style:type="right" style:position="5.768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84" style:parent-style-name="Normal" style:family="paragraph">
      <style:paragraph-properties fo:text-align="center">
        <style:tab-stops>
          <style:tab-stop style:type="center" style:position="2.884in"/>
          <style:tab-stop style:type="right" style:position="5.768in"/>
        </style:tab-stops>
      </style:paragraph-properties>
    </style:style>
    <style:style style:name="P4085" style:parent-style-name="Normal" style:family="paragraph">
      <style:paragraph-properties fo:text-align="justify">
        <style:tab-stops>
          <style:tab-stop style:type="center" style:position="2.884in"/>
          <style:tab-stop style:type="right" style:position="5.768in"/>
        </style:tab-stops>
      </style:paragraph-properties>
    </style:style>
    <style:style style:name="P4086" style:parent-style-name="Normal" style:family="paragraph">
      <style:paragraph-properties>
        <style:tab-stops>
          <style:tab-stop style:type="center" style:position="3.3465in"/>
          <style:tab-stop style:type="right" style:position="6.693in"/>
        </style:tab-stops>
      </style:paragraph-properties>
    </style:style>
    <style:style style:name="P40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fo:text-align="center">
        <style:tab-stops>
          <style:tab-stop style:type="center" style:position="2.884in"/>
          <style:tab-stop style:type="right" style:position="5.768in"/>
        </style:tab-stops>
      </style:paragraph-properties>
    </style:style>
    <style:style style:name="P4239" style:parent-style-name="Normal" style:family="paragraph">
      <style:paragraph-properties fo:text-align="justify">
        <style:tab-stops>
          <style:tab-stop style:type="center" style:position="2.884in"/>
          <style:tab-stop style:type="right" style:position="5.768in"/>
        </style:tab-stops>
      </style:paragraph-properties>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28"><text:page-number text:fixed="false">42</text:page-number></text:p>
      </style:header>
      <style:footer>
        <text:p text:style-name="P3929"/>
      </style:footer>
    </style:master-page>
    <style:master-page style:next-style-name="MP2" style:name="MPF2" style:page-layout-name="PL2">
      <style:header>
        <text:p text:style-name="P3930"/>
      </style:header>
      <style:footer>
        <text:p text:style-name="P3931"/>
      </style:footer>
    </style:master-page>
    <style:master-page style:name="MP3" style:page-layout-name="PL3">
      <style:header>
        <text:p text:style-name="P4084"><text:page-number text:fixed="false">2</text:page-number></text:p>
      </style:header>
      <style:footer>
        <text:p text:style-name="P4085"/>
      </style:footer>
    </style:master-page>
    <style:master-page style:next-style-name="MP3" style:name="MPF3" style:page-layout-name="PL3">
      <style:header>
        <text:p text:style-name="P4086"/>
      </style:header>
      <style:footer>
        <text:p text:style-name="P4087"/>
      </style:footer>
    </style:master-page>
    <style:master-page style:name="MP4" style:page-layout-name="PL4">
      <style:header>
        <text:p text:style-name="P4238"><text:page-number text:fixed="false">2</text:page-number></text:p>
      </style:header>
      <style:footer>
        <text:p text:style-name="P4239"/>
      </style:footer>
    </style:master-page>
    <style:master-page style:next-style-name="MP4" style:name="MPF4" style:page-layout-name="PL4">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1589" meta:word-count="30792" meta:character-count="251219" meta:row-count="4530" meta:non-whitespace-character-count="222016"/>
  </office:meta>
</office:document-meta>
</file>