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2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text-position="super 66.6%"/>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style:font-weight-complex="bold"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style:font-weight-complex="bold"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text-position="super 66.6%"/>
    </style:style>
    <style:style style:name="T342" style:parent-style-name="DefaultParagraphFont" style:family="text">
      <style:text-properties fo:letter-spacing="-0.0027in"/>
    </style:style>
    <style:style style:name="T343" style:parent-style-name="DefaultParagraphFont" style:family="text">
      <style:text-properties fo:letter-spacing="-0.0027in" style:text-position="super 66.6%"/>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text-position="super 66.6%"/>
    </style:style>
    <style:style style:name="T347" style:parent-style-name="DefaultParagraphFont" style:family="text">
      <style:text-properties fo:letter-spacing="-0.002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T359" style:parent-style-name="DefaultParagraphFont" style:family="text">
      <style:text-properties fo:font-style="italic" style:font-style-asian="italic"/>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per 66.6%"/>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T366" style:parent-style-name="DefaultParagraphFont" style:family="text">
      <style:text-properties style:text-position="super 66.6%"/>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style>
    <style:style style:name="T369" style:parent-style-name="DefaultParagraphFont" style:family="text">
      <style:text-properties fo:letter-spacing="-0.0027in" style:text-position="super 66.6%"/>
    </style:style>
    <style:style style:name="T370" style:parent-style-name="DefaultParagraphFont" style:family="text">
      <style:text-properties fo:letter-spacing="-0.0027in"/>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per 66.6%"/>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style>
    <style:style style:name="T401" style:parent-style-name="DefaultParagraphFont" style:family="text">
      <style:text-properties fo:letter-spacing="-0.0027in" style:text-position="super 66.6%"/>
    </style:style>
    <style:style style:name="T402" style:parent-style-name="DefaultParagraphFont" style:family="text">
      <style:text-properties fo:letter-spacing="-0.002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33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text-align="justify" fo:text-indent="0.3937in">
        <style:tab-stops>
          <style:tab-stop style:type="left" style:position="0.4201in"/>
        </style:tab-stops>
      </style:paragraph-properties>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text-position="super 66.6%" fo:language="en" fo:country="US"/>
    </style:style>
    <style:style style:name="T457" style:parent-style-name="DefaultParagraphFont" style:family="text">
      <style:text-properties fo:color="#000000" fo:letter-spacing="-0.002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06in" style:font-size-complex="12pt" style:language-asian="lt" style:country-asian="LT"/>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style:font-weight-complex="bold"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T475" style:parent-style-name="DefaultParagraphFont" style:family="text">
      <style:text-properties style:font-weight-complex="bold" fo:color="#000000" fo:letter-spacing="-0.0006in"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style:font-weight-complex="bold" fo:color="#000000" fo:letter-spacing="-0.0006in"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style:font-weight-complex="bold"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style:font-weight-complex="bold" fo:color="#000000" fo:letter-spacing="-0.0006in"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style:font-weight-complex="bold" fo:color="#000000" fo:letter-spacing="-0.0006in" style:font-size-complex="12pt" style:language-asian="lt" style:country-asian="LT"/>
    </style:style>
    <style:style style:name="T486" style:parent-style-name="DefaultParagraphFont" style:family="text">
      <style:text-properties fo:color="#000000" fo:letter-spacing="-0.0006in" style:font-size-complex="12pt" style:language-asian="lt" style:country-asian="LT"/>
    </style:style>
    <style:style style:name="T487" style:parent-style-name="DefaultParagraphFont" style:family="text">
      <style:text-properties style:font-weight-complex="bold" fo:color="#000000" fo:letter-spacing="-0.0006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style:font-weight-complex="bold"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weight-complex="bold"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letter-spacing="-0.0034in"/>
    </style:style>
    <style:style style:name="T509" style:parent-style-name="DefaultParagraphFont" style:family="text">
      <style:text-properties fo:letter-spacing="-0.0034in"/>
    </style:style>
    <style:style style:name="T510" style:parent-style-name="DefaultParagraphFont" style:family="text">
      <style:text-properties fo:letter-spacing="-0.0034in"/>
    </style:style>
    <style:style style:name="T511" style:parent-style-name="DefaultParagraphFont" style:family="text">
      <style:text-properties fo:letter-spacing="-0.0034in"/>
    </style:style>
    <style:style style:name="T512" style:parent-style-name="DefaultParagraphFont" style:family="text">
      <style:text-properties fo:letter-spacing="-0.0034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3368in"/>
        </style:tab-stops>
      </style:paragraph-properties>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P517" style:parent-style-name="Normal" style:family="paragraph">
      <style:paragraph-properties fo:text-align="justify" fo:text-indent="0.3937in">
        <style:tab-stops>
          <style:tab-stop style:type="left" style:position="0.3368in"/>
        </style:tab-stops>
      </style:paragraph-properties>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368in"/>
        </style:tab-stops>
      </style:paragraph-properties>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style:font-weight-complex="bold" fo:color="#000000" fo:letter-spacing="-0.0006in" style:font-size-complex="12pt"/>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style:font-weight-complex="bold" fo:color="#000000" fo:letter-spacing="-0.0006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style:font-weight-complex="bold"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style:font-weight-complex="bold"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style:font-weight-complex="bold"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style:font-weight-complex="bold"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letter-spacing="-0.0034in"/>
    </style:style>
    <style:style style:name="T586" style:parent-style-name="DefaultParagraphFont" style:family="text">
      <style:text-properties fo:letter-spacing="-0.0034in"/>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T589" style:parent-style-name="DefaultParagraphFont" style:family="text">
      <style:text-properties style:font-weight-complex="bold"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fo:language="ga" fo:country="IE"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language="ga" fo:country="IE"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language="ga" fo:country="IE"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ga" fo:country="IE"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language="ga" fo:country="IE"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language="ga" fo:country="IE"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language="ga" fo:country="IE"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language="ga" fo:country="IE" style:language-asian="lt" style:country-asian="LT"/>
    </style:style>
    <style:style style:name="T650" style:parent-style-name="DefaultParagraphFont" style:family="text">
      <style:text-properties fo:color="#000000" style:font-size-complex="12pt" fo:language="ga" fo:country="IE"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language="ga" fo:country="IE"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language="ga" fo:country="IE"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ga" fo:country="IE" style:language-asian="lt" style:country-asian="LT"/>
    </style:style>
    <style:style style:name="T658" style:parent-style-name="DefaultParagraphFont" style:family="text">
      <style:text-properties fo:color="#000000" style:font-size-complex="12pt" fo:language="ga" fo:country="IE"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ga" fo:country="IE" style:language-asian="lt" style:country-asian="LT"/>
    </style:style>
    <style:style style:name="T676" style:parent-style-name="DefaultParagraphFont" style:family="text">
      <style:text-properties fo:color="#000000" style:font-size-complex="12pt" fo:language="ga" fo:country="IE"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ga" fo:country="IE" style:language-asian="lt" style:country-asian="LT"/>
    </style:style>
    <style:style style:name="T680" style:parent-style-name="DefaultParagraphFont" style:family="text">
      <style:text-properties style:font-size-complex="12pt" fo:language="ga" fo:country="IE"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text-position="super 66.6%"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336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34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15%"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15%"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per 66.6%"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15%"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text-position="super 66.6%"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fo:background-color="#FFFFFF"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fo:background-color="#FFFFFF" style:language-asian="lt" style:country-asian="LT"/>
    </style:style>
    <style:style style:name="P1180" style:parent-style-name="Normal" style:family="paragraph">
      <style:paragraph-properties fo:widows="0" fo:orphans="0" fo:text-align="justify" fo:line-height="115%"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text-position="super 66.6%"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style:font-size-complex="12pt" fo:background-color="#FFFFFF" style:language-asian="lt" style:country-asian="LT"/>
    </style:style>
    <style:style style:name="P1198" style:parent-style-name="Normal" style:family="paragraph">
      <style:paragraph-properties fo:text-align="justify" fo:line-height="115%" fo:text-indent="0.3937in">
        <style:tab-stops>
          <style:tab-stop style:type="left" style:position="0.420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ab-stops>
          <style:tab-stop style:type="left" style:position="0.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3368in"/>
        </style:tab-stops>
      </style:paragraph-properties>
    </style:style>
    <style:style style:name="T1239" style:parent-style-name="DefaultParagraphFont" style:family="text">
      <style:text-properties fo:color="#000000" fo:letter-spacing="-0.0027in" style:font-size-complex="12pt"/>
    </style:style>
    <style:style style:name="T1240" style:parent-style-name="DefaultParagraphFont" style:family="text">
      <style:text-properties fo:color="#000000" fo:letter-spacing="-0.0027in" style:font-size-complex="12pt"/>
    </style:style>
    <style:style style:name="T1241" style:parent-style-name="DefaultParagraphFont" style:family="text">
      <style:text-properties fo:color="#000000" fo:letter-spacing="-0.0027in" style:font-size-complex="12pt"/>
    </style:style>
    <style:style style:name="T1242" style:parent-style-name="DefaultParagraphFont" style:family="text">
      <style:text-properties style:font-weight-complex="bold" fo:color="#000000" fo:letter-spacing="-0.0006in" style:font-size-complex="12pt" style:language-asian="lt" style:country-asian="LT"/>
    </style:style>
    <style:style style:name="T1243" style:parent-style-name="DefaultParagraphFont" style:family="text">
      <style:text-properties fo:color="#000000" fo:letter-spacing="-0.0027in"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4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text-position="super 66.6%"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fo:letter-spacing="-0.0034in"/>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P1540" style:parent-style-name="Normal" style:family="paragraph">
      <style:paragraph-properties fo:widows="0" fo:orphans="0" fo:text-align="center"/>
      <style:text-properties fo:hyphenate="fal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3368in"/>
        </style:tab-stops>
      </style:paragraph-properties>
    </style:style>
    <style:style style:name="T1595" style:parent-style-name="DefaultParagraphFont" style:family="text">
      <style:text-properties style:font-name-asian="MS Mincho" style:font-style-complex="italic" style:font-size-complex="12pt"/>
    </style:style>
    <style:style style:name="T1596" style:parent-style-name="DefaultParagraphFont" style:family="text">
      <style:text-properties style:font-name-asian="MS Mincho" style:font-style-complex="italic" style:text-position="super 66.6%" style:font-size-complex="12pt"/>
    </style:style>
    <style:style style:name="T1597" style:parent-style-name="DefaultParagraphFont" style:family="text">
      <style:text-properties style:font-name-asian="MS Mincho" style:font-style-complex="italic" style:font-size-complex="12pt"/>
    </style:style>
    <style:style style:name="T1598" style:parent-style-name="DefaultParagraphFont" style:family="text">
      <style:text-properties style:font-name-asian="MS Mincho" fo:font-style="italic" style:font-style-asian="italic"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006in"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fo:letter-spacing="-0.0006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48in"/>
    </style:style>
    <style:style style:name="T1650" style:parent-style-name="DefaultParagraphFont" style:family="text">
      <style:text-properties fo:color="#000000" fo:letter-spacing="-0.0048in"/>
    </style:style>
    <style:style style:name="P1651" style:parent-style-name="Normal" style:family="paragraph">
      <style:paragraph-properties fo:widows="0" fo:orphans="0" fo:text-align="center"/>
      <style:text-properties fo:hyphenate="false"/>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text-position="super 66.6%"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fo:color="#000000" style:font-size-complex="12pt" style:language-asian="lt" style:country-asian="L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fo:color="#000000" style:font-size-complex="12pt" style:language-asian="lt" style:country-asian="LT"/>
    </style:style>
    <style:style style:name="P1667" style:parent-style-name="Normal" style:family="paragraph">
      <style:paragraph-properties fo:text-align="justify" fo:text-indent="0.5354in"/>
      <style:text-properties style:font-weight-complex="bold" fo:color="#000000"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text-position="super 66.6%"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6.6%"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text-position="super 66.6%"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per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text-position="super 66.6%"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text-position="super 66.6%"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6.6%"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per 66.6%"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text-position="super 66.6%"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6.6%"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6.6%"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text-position="super 66.6%"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text-position="super 66.6%"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text-position="super 66.6%"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per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text-position="super 66.6%"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text-position="super 66.6%"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text-position="super 66.6%"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text-position="super 66.6%"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text-position="super 66.6%"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6.6%"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6.6%"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per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keep-together="alway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3368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font-size-complex="12pt" fo:language="en" fo:country="US"/>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font-weight="bold" style:font-weight-asian="bold" style:font-weight-complex="bold"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fo:letter-spacing="-0.0013in"/>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fo:letter-spacing="-0.0027in"/>
    </style:style>
    <style:style style:name="T2236" style:parent-style-name="DefaultParagraphFont" style:family="text">
      <style:text-properties fo:color="#000000" fo:letter-spacing="-0.0027in"/>
    </style:style>
    <style:style style:name="T2237" style:parent-style-name="DefaultParagraphFont" style:family="text">
      <style:text-properties fo:color="#000000" fo:letter-spacing="-0.0027in"/>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fo:letter-spacing="-0.0034in"/>
    </style:style>
    <style:style style:name="T2242" style:parent-style-name="DefaultParagraphFont" style:family="text">
      <style:text-properties fo:color="#000000" fo:letter-spacing="-0.0034in"/>
    </style:style>
    <style:style style:name="T2243" style:parent-style-name="DefaultParagraphFont" style:family="text">
      <style:text-properties fo:color="#000000" fo:letter-spacing="-0.0034in"/>
    </style:style>
    <style:style style:name="T2244" style:parent-style-name="DefaultParagraphFont" style:family="text">
      <style:text-properties fo:color="#000000" fo:letter-spacing="-0.0034in"/>
    </style:style>
    <style:style style:name="T2245" style:parent-style-name="DefaultParagraphFont" style:family="text">
      <style:text-properties fo:color="#000000" fo:letter-spacing="-0.0034in"/>
    </style:style>
    <style:style style:name="T2246" style:parent-style-name="DefaultParagraphFont" style:family="text">
      <style:text-properties fo:color="#000000" fo:letter-spacing="-0.0034in"/>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per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text-position="super 66.6%"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3937in"/>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text-position="super 66.6%"/>
    </style:style>
    <style:style style:name="T2324" style:parent-style-name="DefaultParagraphFont" style:family="text">
      <style:text-properties style:font-weight-complex="bold"/>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style:text-position="super 66.6%"/>
    </style:style>
    <style:style style:name="T2332" style:parent-style-name="DefaultParagraphFont" style:family="text">
      <style:text-properties style:text-position="super 66.6%"/>
    </style:style>
    <style:style style:name="P2333" style:parent-style-name="Normal" style:family="paragraph">
      <style:paragraph-properties fo:text-align="justify" fo:text-indent="0.3937in"/>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text-position="super 66.6%"/>
    </style:style>
    <style:style style:name="P2360" style:parent-style-name="Normal" style:family="paragraph">
      <style:paragraph-properties fo:text-align="justify" fo:text-indent="0.3937in"/>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text-position="super 63.6%"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text-position="super 66.6%"/>
    </style:style>
    <style:style style:name="T2425" style:parent-style-name="DefaultParagraphFont" style:family="text">
      <style:text-properties style:font-weight-complex="bold"/>
    </style:style>
    <style:style style:name="T2426" style:parent-style-name="DefaultParagraphFont" style:family="text">
      <style:text-properties style:text-position="super 66.6%"/>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text-position="super 66.6%"/>
    </style:style>
    <style:style style:name="T2450" style:parent-style-name="DefaultParagraphFont" style:family="text">
      <style:text-properties style:text-position="super 66.6%"/>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text-position="super 66.6%"/>
    </style:style>
    <style:style style:name="T2480" style:parent-style-name="DefaultParagraphFont" style:family="text">
      <style:text-properties style:text-position="super 66.6%"/>
    </style:style>
    <style:style style:name="T2481" style:parent-style-name="DefaultParagraphFont" style:family="text">
      <style:text-properties style:text-position="super 66.6%"/>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style:text-position="super 66.6%"/>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text-position="super 66.6%"/>
    </style:style>
    <style:style style:name="T2492" style:parent-style-name="DefaultParagraphFont" style:family="text">
      <style:text-properties style:text-position="super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text-position="super 66.6%"/>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text-position="super 66.6%"/>
    </style:style>
    <style:style style:name="T2508" style:parent-style-name="DefaultParagraphFont" style:family="text">
      <style:text-properties style:text-position="super 66.6%"/>
    </style:style>
    <style:style style:name="T2509" style:parent-style-name="DefaultParagraphFont" style:family="text">
      <style:text-properties style:font-weight-complex="bold"/>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text-position="super 66.6%"/>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tab-stops>
          <style:tab-stop style:type="left" style:position="0.4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text-position="super 66.6%"/>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ab-stops>
          <style:tab-stop style:type="left" style:position="0.4in"/>
        </style:tab-stops>
      </style:paragraph-properties>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45" style:parent-style-name="Normal" style:family="paragraph">
      <style:paragraph-properties fo:text-align="justify" fo:text-indent="0.3937in">
        <style:tab-stops>
          <style:tab-stop style:type="left" style:position="0.4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text-position="super 66.6%"/>
    </style:style>
    <style:style style:name="T2548" style:parent-style-name="DefaultParagraphFont" style:family="text">
      <style:text-properties style:font-weight-complex="bold"/>
    </style:style>
    <style:style style:name="T2549" style:parent-style-name="DefaultParagraphFont" style:family="text">
      <style:text-properties fo:letter-spacing="-0.0027in"/>
    </style:style>
    <style:style style:name="T2550" style:parent-style-name="DefaultParagraphFont" style:family="text">
      <style:text-properties fo:letter-spacing="-0.0027in" style:text-position="super 66.6%"/>
    </style:style>
    <style:style style:name="T2551" style:parent-style-name="DefaultParagraphFont" style:family="text">
      <style:text-properties fo:letter-spacing="-0.0027in"/>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3937in">
        <style:tab-stops>
          <style:tab-stop style:type="left" style:position="0.4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text-position="super 66.6%"/>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text-indent="0.3937in">
        <style:tab-stops>
          <style:tab-stop style:type="left" style:position="0.4in"/>
        </style:tab-stops>
      </style:paragraph-properties>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text-position="super 66.6%"/>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P2565" style:parent-style-name="Normal" style:family="paragraph">
      <style:paragraph-properties fo:text-align="justify" fo:text-indent="0.3937in">
        <style:tab-stops>
          <style:tab-stop style:type="left" style:position="0.4in"/>
        </style:tab-stops>
      </style:paragraph-properties>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text-position="super 66.6%"/>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text-indent="0.3937in">
        <style:tab-stops>
          <style:tab-stop style:type="left" style:position="0.4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text-position="super 66.6%"/>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text-indent="0.3937in">
        <style:tab-stops>
          <style:tab-stop style:type="left" style:position="0.4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text-position="super 66.6%"/>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P2581" style:parent-style-name="Normal" style:family="paragraph">
      <style:paragraph-properties fo:text-align="justify" fo:text-indent="0.3937in">
        <style:tab-stops>
          <style:tab-stop style:type="left" style:position="0.4in"/>
        </style:tab-stops>
      </style:paragraph-properties>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text-position="super 66.6%"/>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3937in">
        <style:tab-stops>
          <style:tab-stop style:type="left" style:position="0.4in"/>
        </style:tab-stops>
      </style:paragraph-properties>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text-position="super 66.6%"/>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text-position="super 66.6%"/>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3937in">
        <style:tab-stops>
          <style:tab-stop style:type="left" style:position="0.4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text-position="super 66.6%"/>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tab-stops>
          <style:tab-stop style:type="left" style:position="0.4in"/>
        </style:tab-stops>
      </style:paragraph-properties>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text-position="super 66.6%"/>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fo:letter-spacing="-0.0027in"/>
    </style:style>
    <style:style style:name="T2605" style:parent-style-name="DefaultParagraphFont" style:family="text">
      <style:text-properties fo:letter-spacing="-0.0027in" style:text-position="super 66.6%"/>
    </style:style>
    <style:style style:name="T2606" style:parent-style-name="DefaultParagraphFont" style:family="text">
      <style:text-properties fo:letter-spacing="-0.0027in"/>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tab-stops>
          <style:tab-stop style:type="left" style:position="0.4in"/>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text-position="super 66.6%"/>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fo:letter-spacing="-0.0027in"/>
    </style:style>
    <style:style style:name="T2617" style:parent-style-name="DefaultParagraphFont" style:family="text">
      <style:text-properties fo:letter-spacing="-0.0027in" style:text-position="super 66.6%"/>
    </style:style>
    <style:style style:name="T2618" style:parent-style-name="DefaultParagraphFont" style:family="text">
      <style:text-properties fo:letter-spacing="-0.0027in"/>
    </style:style>
    <style:style style:name="T2619" style:parent-style-name="DefaultParagraphFont" style:family="text">
      <style:text-properties fo:letter-spacing="-0.0027in"/>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ab-stops>
          <style:tab-stop style:type="left" style:position="0.4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6.6%"/>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tab-stops>
          <style:tab-stop style:type="left" style:position="0.4in"/>
        </style:tab-stops>
      </style:paragraph-properties>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text-position="super 66.6%"/>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text-position="super 66.6%"/>
    </style:style>
    <style:style style:name="T2632" style:parent-style-name="DefaultParagraphFont" style:family="text">
      <style:text-properties style:font-weight-complex="bold"/>
    </style:style>
    <style:style style:name="T2633" style:parent-style-name="DefaultParagraphFont" style:family="text">
      <style:text-properties fo:letter-spacing="-0.0027in"/>
    </style:style>
    <style:style style:name="T2634" style:parent-style-name="DefaultParagraphFont" style:family="text">
      <style:text-properties fo:letter-spacing="-0.0027in" style:text-position="super 66.6%"/>
    </style:style>
    <style:style style:name="T2635" style:parent-style-name="DefaultParagraphFont" style:family="text">
      <style:text-properties fo:letter-spacing="-0.0027in"/>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text-indent="0.3937in">
        <style:tab-stops>
          <style:tab-stop style:type="left" style:position="0.4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text-position="super 66.6%"/>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text-position="super 66.6%"/>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fo:letter-spacing="-0.0027in"/>
    </style:style>
    <style:style style:name="T2648" style:parent-style-name="DefaultParagraphFont" style:family="text">
      <style:text-properties fo:letter-spacing="-0.0027in" style:text-position="super 66.6%"/>
    </style:style>
    <style:style style:name="T2649" style:parent-style-name="DefaultParagraphFont" style:family="text">
      <style:text-properties fo:letter-spacing="-0.0027in"/>
    </style:style>
    <style:style style:name="T2650" style:parent-style-name="DefaultParagraphFont" style:family="text">
      <style:text-properties fo:letter-spacing="-0.0027in"/>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3937in">
        <style:tab-stops>
          <style:tab-stop style:type="left" style:position="0.4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text-position="super 66.6%"/>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fo:letter-spacing="-0.0027in"/>
    </style:style>
    <style:style style:name="T2658" style:parent-style-name="DefaultParagraphFont" style:family="text">
      <style:text-properties fo:letter-spacing="-0.0027in" style:text-position="super 66.6%"/>
    </style:style>
    <style:style style:name="T2659" style:parent-style-name="DefaultParagraphFont" style:family="text">
      <style:text-properties fo:letter-spacing="-0.0027in"/>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tab-stops>
          <style:tab-stop style:type="left" style:position="0.4in"/>
        </style:tab-stops>
      </style:paragraph-properties>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text-position="super 66.6%"/>
    </style:style>
    <style:style style:name="T2664" style:parent-style-name="DefaultParagraphFont" style:family="text">
      <style:text-properties style:font-weight-complex="bold"/>
    </style:style>
    <style:style style:name="T2665" style:parent-style-name="DefaultParagraphFont" style:family="text">
      <style:text-properties fo:letter-spacing="-0.0027in"/>
    </style:style>
    <style:style style:name="T2666" style:parent-style-name="DefaultParagraphFont" style:family="text">
      <style:text-properties fo:letter-spacing="-0.0027in"/>
    </style:style>
    <style:style style:name="T2667" style:parent-style-name="DefaultParagraphFont" style:family="text">
      <style:text-properties fo:letter-spacing="-0.0027in" style:text-position="super 66.6%"/>
    </style:style>
    <style:style style:name="T2668" style:parent-style-name="DefaultParagraphFont" style:family="text">
      <style:text-properties fo:letter-spacing="-0.0027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3937in">
        <style:tab-stops>
          <style:tab-stop style:type="left" style:position="0.4in"/>
        </style:tab-stops>
      </style:paragraph-properties>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text-position="super 66.6%"/>
    </style:style>
    <style:style style:name="T2674" style:parent-style-name="DefaultParagraphFont" style:family="text">
      <style:text-properties style:font-weight-complex="bold"/>
    </style:style>
    <style:style style:name="T2675" style:parent-style-name="DefaultParagraphFont" style:family="text">
      <style:text-properties fo:letter-spacing="-0.0027in"/>
    </style:style>
    <style:style style:name="T2676" style:parent-style-name="DefaultParagraphFont" style:family="text">
      <style:text-properties fo:letter-spacing="-0.0027in" style:text-position="super 66.6%"/>
    </style:style>
    <style:style style:name="T2677" style:parent-style-name="DefaultParagraphFont" style:family="text">
      <style:text-properties fo:letter-spacing="-0.0027in"/>
    </style:style>
    <style:style style:name="T2678" style:parent-style-name="DefaultParagraphFont" style:family="text">
      <style:text-properties fo:letter-spacing="-0.0027in"/>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fo:text-indent="0.3937in">
        <style:tab-stops>
          <style:tab-stop style:type="left" style:position="0.4in"/>
        </style:tab-stops>
      </style:paragraph-properties>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text-position="super 66.6%"/>
    </style:style>
    <style:style style:name="T2685" style:parent-style-name="DefaultParagraphFont" style:family="text">
      <style:text-properties style:font-weight-complex="bold"/>
    </style:style>
    <style:style style:name="T2686" style:parent-style-name="DefaultParagraphFont" style:family="text">
      <style:text-properties fo:letter-spacing="-0.0027in"/>
    </style:style>
    <style:style style:name="T2687" style:parent-style-name="DefaultParagraphFont" style:family="text">
      <style:text-properties fo:letter-spacing="-0.0027in"/>
    </style:style>
    <style:style style:name="T2688" style:parent-style-name="DefaultParagraphFont" style:family="text">
      <style:text-properties fo:letter-spacing="-0.0027in" style:text-position="super 66.6%"/>
    </style:style>
    <style:style style:name="T2689" style:parent-style-name="DefaultParagraphFont" style:family="text">
      <style:text-properties fo:letter-spacing="-0.0027in"/>
    </style:style>
    <style:style style:name="T2690" style:parent-style-name="DefaultParagraphFont" style:family="text">
      <style:text-properties style:font-weight-complex="bold"/>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keep-together="alway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keep-together="alway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tab-stops>
          <style:tab-stop style:type="left" style:position="0.49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fo:font-weight="bold" style:font-weight-asian="bold"/>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style:font-style-complex="italic"/>
    </style:style>
    <style:style style:name="T2740" style:parent-style-name="DefaultParagraphFont" style:family="text">
      <style:text-properties style:font-style-complex="italic"/>
    </style:style>
    <style:style style:name="T2741" style:parent-style-name="DefaultParagraphFont" style:family="text">
      <style:text-properties fo:font-weight="bold" style:font-weight-asian="bold" style:font-style-complex="italic"/>
    </style:style>
    <style:style style:name="T2742" style:parent-style-name="DefaultParagraphFont" style:family="text">
      <style:text-properties style:font-style-complex="italic"/>
    </style:style>
    <style:style style:name="T2743" style:parent-style-name="DefaultParagraphFont" style:family="text">
      <style:text-properties style:font-style-complex="italic"/>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text-position="super 66.6%"/>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tab-stops>
          <style:tab-stop style:type="left" style:position="0.3368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65" style:parent-style-name="DefaultParagraphFont" style:family="text">
      <style:text-properties style:font-name-asian="Calibri" fo:font-weight="bold" style:font-weight-asian="bold" fo:color="#000000" style:font-size-complex="12pt"/>
    </style:style>
    <style:style style:name="P27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7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68" style:parent-style-name="DefaultParagraphFont" style:family="text">
      <style:text-properties style:font-weight-complex="bold" fo:text-transform="uppercase" fo:color="#000000" style:font-size-complex="12pt"/>
    </style:style>
    <style:style style:name="T2769" style:parent-style-name="DefaultParagraphFont" style:family="text">
      <style:text-properties style:font-weight-complex="bold" fo:text-transform="uppercase"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keep-together="alway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P2820" style:parent-style-name="Normal" style:family="paragraph">
      <style:paragraph-properties fo:keep-together="always" fo:widows="0" fo:orphans="0" fo:text-align="center"/>
      <style:text-properties fo:hyphenate="false"/>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ab-stops>
          <style:tab-stop style:type="left" style:position="0.8861in"/>
        </style:tab-stops>
      </style:paragraph-properties>
    </style:style>
    <style:style style:name="T2834" style:parent-style-name="DefaultParagraphFont" style:family="text">
      <style:text-properties fo:color="#000000" fo:letter-spacing="-0.0013in"/>
    </style:style>
    <style:style style:name="T2835" style:parent-style-name="DefaultParagraphFont" style:family="text">
      <style:text-properties fo:color="#000000" fo:letter-spacing="-0.0013in"/>
    </style:style>
    <style:style style:name="T2836" style:parent-style-name="DefaultParagraphFont" style:family="text">
      <style:text-properties style:font-name-asian="Calibri"/>
    </style:style>
    <style:style style:name="T2837" style:parent-style-name="DefaultParagraphFont" style:family="text">
      <style:text-properties style:font-name-asian="Calibri"/>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together="always" fo:widows="0" fo:orphans="0" fo:text-align="center"/>
      <style:text-properties fo:hyphenate="false"/>
    </style:style>
    <style:style style:name="T2852" style:parent-style-name="DefaultParagraphFont" style:family="text">
      <style:text-properties fo:color="#000000"/>
    </style:style>
    <style:style style:name="P2853" style:parent-style-name="Normal" style:master-page-name="MPF2" style:family="paragraph">
      <style:paragraph-properties fo:break-before="page" fo:text-align="justify" fo:margin-left="4.3312in" style:page-number="1">
        <style:tab-stops/>
      </style:paragraph-properties>
      <style:text-properties fo:color="#000000"/>
    </style:style>
    <style:style style:name="P2858" style:parent-style-name="Normal" style:family="paragraph">
      <style:paragraph-properties fo:text-align="justify" fo:margin-left="4.3312in">
        <style:tab-stops/>
      </style:paragraph-properties>
      <style:text-properties fo:color="#000000"/>
    </style:style>
    <style:style style:name="P2859" style:parent-style-name="Normal" style:family="paragraph">
      <style:paragraph-properties fo:text-align="justify" fo:margin-left="4.3312in">
        <style:tab-stops/>
      </style:paragraph-properties>
      <style:text-properties fo:color="#000000"/>
    </style:style>
    <style:style style:name="P2860" style:parent-style-name="Normal" style:family="paragraph">
      <style:paragraph-properties fo:text-align="justify" fo:margin-left="4.3312in">
        <style:tab-stops/>
      </style:paragraph-properties>
      <style:text-properties fo:color="#000000"/>
    </style:style>
    <style:style style:name="P2861" style:parent-style-name="Normal" style:family="paragraph">
      <style:paragraph-properties fo:text-align="justify" fo:margin-left="4.3312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olumn2865" style:family="table-column">
      <style:table-column-properties style:column-width="2.8541in"/>
    </style:style>
    <style:style style:name="Table2864" style:family="table">
      <style:table-properties style:width="2.8541in" fo:margin-left="3.6423in" table:align="left"/>
    </style:style>
    <style:style style:name="TableRow2866" style:family="table-row">
      <style:table-row-properties style:min-row-height="0.1208in"/>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69" style:family="table-row">
      <style:table-row-properties style:min-row-height="0.0513in"/>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Row2872" style:family="table-row">
      <style:table-row-properties style:min-row-height="0.1263in"/>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style:style>
    <style:style style:name="TableRow2875" style:family="table-row">
      <style:table-row-properties style:min-row-height="0.1347in"/>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Row2878" style:family="table-row">
      <style:table-row-properties style:min-row-height="0.1416in"/>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style:style>
    <style:style style:name="TableRow2881" style:family="table-row">
      <style:table-row-properties style:min-row-height="0.1944in"/>
    </style:style>
    <style:style style:name="TableCell2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style>
    <style:style style:name="P2884" style:parent-style-name="Normal" style:family="paragraph">
      <style:paragraph-properties fo:text-align="center"/>
      <style:text-properties fo:font-size="9pt" style:font-size-asian="9pt" style:font-size-complex="9pt"/>
    </style:style>
    <style:style style:name="TableRow2885" style:family="table-row">
      <style:table-row-properties style:min-row-height="0.2361in"/>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P2888" style:parent-style-name="Normal" style:family="paragraph">
      <style:paragraph-properties fo:text-align="center"/>
      <style:text-properties fo:font-weight="bold" style:font-weight-asian="bold" fo:text-transform="uppercase" style:font-size-complex="12pt"/>
    </style:style>
    <style:style style:name="P2889" style:parent-style-name="Normal" style:family="paragraph">
      <style:paragraph-properties fo:text-align="center"/>
      <style:text-properties fo:font-weight="bold" style:font-weight-asian="bold" fo:text-transform="uppercase" style:font-size-complex="12pt"/>
    </style:style>
    <style:style style:name="P2890" style:parent-style-name="Normal" style:family="paragraph">
      <style:paragraph-properties fo:text-indent="0.0263in"/>
      <style:text-properties fo:font-weight="bold" style:font-weight-asian="bold" fo:text-transform="uppercase" style:font-size-complex="12pt"/>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fo:text-align="center"/>
      <style:text-properties fo:font-size="9pt" style:font-size-asian="9pt" style:font-size-complex="9pt"/>
    </style:style>
    <style:style style:name="P2896" style:parent-style-name="Normal" style:family="paragraph">
      <style:paragraph-properties fo:text-align="center"/>
      <style:text-properties fo:font-size="8pt" style:font-size-asian="8pt" style:font-size-complex="8pt"/>
    </style:style>
    <style:style style:name="P2897" style:parent-style-name="Normal" style:family="paragraph">
      <style:paragraph-properties fo:margin-left="-0.1972in" fo:text-indent="0.1972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0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02" style:parent-style-name="Normal" style:family="paragraph">
      <style:paragraph-properties fo:margin-left="-0.1972in" fo:text-indent="0.1972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0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08" style:parent-style-name="Normal" style:family="paragraph">
      <style:paragraph-properties fo:margin-left="-0.1972in" fo:text-indent="0.1972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1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14" style:parent-style-name="Normal" style:family="paragraph">
      <style:paragraph-properties fo:margin-left="-0.1972in" fo:text-indent="0.1972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21" style:parent-style-name="Normal" style:family="paragraph">
      <style:paragraph-properties fo:margin-left="-0.1972in" fo:text-indent="0.1972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6" style:parent-style-name="Normal" style:family="paragraph">
      <style:paragraph-properties fo:margin-left="-0.1972in" fo:text-indent="0.1972in">
        <style:tab-stops/>
      </style:paragraph-properties>
      <style:text-properties fo:font-size="11pt" style:font-size-asian="11pt" style:font-size-complex="11pt"/>
    </style:style>
    <style:style style:name="P2927" style:parent-style-name="Normal" style:family="paragraph">
      <style:paragraph-properties fo:margin-left="-0.1972in" fo:text-indent="0.1972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2" style:parent-style-name="Normal" style:family="paragraph">
      <style:paragraph-properties fo:margin-left="-0.1972in" fo:text-indent="0.1972in">
        <style:tab-stops/>
      </style:paragraph-properties>
      <style:text-properties fo:font-size="11pt" style:font-size-asian="11pt" style:font-size-complex="11pt"/>
    </style:style>
    <style:style style:name="P2933" style:parent-style-name="Normal" style:family="paragraph">
      <style:paragraph-properties fo:text-align="justify"/>
      <style:text-properties fo:font-weight="bold" style:font-weight-asian="bold" fo:font-size="11pt" style:font-size-asian="11pt" style:font-size-complex="11pt"/>
    </style:style>
    <style:style style:name="P2934" style:parent-style-name="Normal" style:family="paragraph">
      <style:paragraph-properties fo:text-align="justify" fo:line-height="106%">
        <style:tab-stops>
          <style:tab-stop style:type="left" style:position="0.0986in"/>
        </style:tab-stops>
      </style:paragraph-properties>
    </style:style>
    <style:style style:name="T2935" style:parent-style-name="DefaultParagraphFont" style:family="text">
      <style:text-properties style:font-name="Symbol" fo:font-size="11pt" style:font-size-asian="11pt" style:font-size-complex="11pt"/>
    </style:style>
    <style:style style:name="T2936" style:parent-style-name="DefaultParagraphFont" style:family="text">
      <style:text-properties style:font-name="Symbol"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line-height="106%">
        <style:tab-stops>
          <style:tab-stop style:type="left" style:position="0.0986in"/>
        </style:tab-stops>
      </style:paragraph-properties>
    </style:style>
    <style:style style:name="T2939" style:parent-style-name="DefaultParagraphFont" style:family="text">
      <style:text-properties style:font-name="Symbol" fo:font-size="11pt" style:font-size-asian="11pt" style:font-size-complex="11pt"/>
    </style:style>
    <style:style style:name="T2940" style:parent-style-name="DefaultParagraphFont" style:family="text">
      <style:text-properties style:font-name="Symbol"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line-height="106%">
        <style:tab-stops>
          <style:tab-stop style:type="left" style:position="0.0986in"/>
        </style:tab-stops>
      </style:paragraph-properties>
    </style:style>
    <style:style style:name="T2945" style:parent-style-name="DefaultParagraphFont" style:family="text">
      <style:text-properties style:font-name="Symbol" fo:font-size="11pt" style:font-size-asian="11pt" style:font-size-complex="11pt"/>
    </style:style>
    <style:style style:name="T2946" style:parent-style-name="DefaultParagraphFont" style:family="text">
      <style:text-properties style:font-name="Symbol"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line-height="106%">
        <style:tab-stops>
          <style:tab-stop style:type="left" style:position="0.0986in"/>
        </style:tab-stops>
      </style:paragraph-properties>
    </style:style>
    <style:style style:name="T2950" style:parent-style-name="DefaultParagraphFont" style:family="text">
      <style:text-properties style:font-name="Symbol" fo:font-size="11pt" style:font-size-asian="11pt" style:font-size-complex="11pt"/>
    </style:style>
    <style:style style:name="T2951" style:parent-style-name="DefaultParagraphFont" style:family="text">
      <style:text-properties style:font-name="Symbol"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line-height="106%">
        <style:tab-stops>
          <style:tab-stop style:type="left" style:position="0.0986in"/>
        </style:tab-stops>
      </style:paragraph-properties>
    </style:style>
    <style:style style:name="T2954" style:parent-style-name="DefaultParagraphFont" style:family="text">
      <style:text-properties style:font-name="Symbol" fo:font-size="11pt" style:font-size-asian="11pt" style:font-size-complex="11pt"/>
    </style:style>
    <style:style style:name="T2955" style:parent-style-name="DefaultParagraphFont" style:family="text">
      <style:text-properties style:font-name="Symbol"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line-height="106%"/>
    </style:style>
    <style:style style:name="T2958" style:parent-style-name="DefaultParagraphFont" style:family="text">
      <style:text-properties style:font-name="Symbol" fo:font-size="11pt" style:font-size-asian="11pt" style:font-size-complex="11pt"/>
    </style:style>
    <style:style style:name="T2959" style:parent-style-name="DefaultParagraphFont" style:family="text">
      <style:text-properties style:font-name="Symbol"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line-height="106%">
        <style:tab-stops>
          <style:tab-stop style:type="left" style:position="0.0986in"/>
        </style:tab-stops>
      </style:paragraph-properties>
    </style:style>
    <style:style style:name="T2963" style:parent-style-name="DefaultParagraphFont" style:family="text">
      <style:text-properties fo:font-size="11pt" style:font-size-asian="11pt" style:font-size-complex="11pt" fo:language="en" fo:country="US"/>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line-height="106%">
        <style:tab-stops>
          <style:tab-stop style:type="left" style:position="0.0986in"/>
        </style:tab-stops>
      </style:paragraph-properties>
    </style:style>
    <style:style style:name="T2966" style:parent-style-name="DefaultParagraphFont" style:family="text">
      <style:text-properties fo:font-size="11pt" style:font-size-asian="11pt" style:font-size-complex="11pt" fo:language="en" fo:country="U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line-height="106%"/>
      <style:text-properties fo:font-size="11pt" style:font-size-asian="11pt" style:font-size-complex="11pt"/>
    </style:style>
    <style:style style:name="P2970"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align="justify"/>
      <style:text-properties fo:font-weight="bold" style:font-weight-asian="bold" fo:font-size="11pt" style:font-size-asian="11pt" style:font-size-complex="11pt"/>
    </style:style>
    <style:style style:name="P2973" style:parent-style-name="Normal" style:family="paragraph">
      <style:paragraph-properties fo:text-align="justify"/>
      <style:text-properties fo:font-size="11pt" style:font-size-asian="11pt" style:font-size-complex="11pt"/>
    </style:style>
    <style:style style:name="P2974" style:parent-style-name="Normal" style:family="paragraph">
      <style:paragraph-properties fo:text-align="justify">
        <style:tab-stops>
          <style:tab-stop style:type="left" style:position="0.0986in"/>
        </style:tab-stops>
      </style:paragraph-properties>
    </style:style>
    <style:style style:name="T2975" style:parent-style-name="DefaultParagraphFont" style:family="text">
      <style:text-properties style:font-name="Symbol" fo:font-size="11pt" style:font-size-asian="11pt" style:font-size-complex="11pt"/>
    </style:style>
    <style:style style:name="T2976" style:parent-style-name="DefaultParagraphFont" style:family="text">
      <style:text-properties style:font-name="Symbol"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tab-stops>
          <style:tab-stop style:type="left" style:position="0.0986in"/>
        </style:tab-stops>
      </style:paragraph-properties>
    </style:style>
    <style:style style:name="T2980" style:parent-style-name="DefaultParagraphFont" style:family="text">
      <style:text-properties style:font-name="Symbol" fo:font-size="11pt" style:font-size-asian="11pt" style:font-size-complex="11pt"/>
    </style:style>
    <style:style style:name="T2981" style:parent-style-name="DefaultParagraphFont" style:family="text">
      <style:text-properties style:font-name="Symbol"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tab-stops>
          <style:tab-stop style:type="left" style:position="0.0986in"/>
        </style:tab-stops>
      </style:paragraph-properties>
    </style:style>
    <style:style style:name="T2985" style:parent-style-name="DefaultParagraphFont" style:family="text">
      <style:text-properties style:font-name="Symbol" fo:font-size="11pt" style:font-size-asian="11pt" style:font-size-complex="11pt"/>
    </style:style>
    <style:style style:name="T2986" style:parent-style-name="DefaultParagraphFont" style:family="text">
      <style:text-properties style:font-name="Symbol"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8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9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9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9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9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9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9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96" style:parent-style-name="Normal" style:family="paragraph">
      <style:paragraph-properties fo:text-align="justify" fo:margin-left="3.4458in">
        <style:tab-stops>
          <style:tab-stop style:type="left" style:position="-3.3472in"/>
        </style:tab-stops>
      </style:paragraph-properties>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fo:font-size="9pt" style:font-size-asian="9pt" style:font-size-complex="9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14" style:parent-style-name="Normal" style:family="paragraph">
      <style:paragraph-properties fo:margin-left="4.2326in">
        <style:tab-stops/>
      </style:paragraph-properties>
      <style:text-properties style:font-weight-complex="bold" fo:color="#000000"/>
    </style:style>
    <style:style style:name="P3015" style:parent-style-name="Normal" style:family="paragraph">
      <style:paragraph-properties fo:margin-left="4.2326in">
        <style:tab-stops/>
      </style:paragraph-properties>
      <style:text-properties style:font-weight-complex="bold" fo:color="#000000"/>
    </style:style>
    <style:style style:name="P3016" style:parent-style-name="Normal" style:family="paragraph">
      <style:paragraph-properties fo:margin-left="4.2326in">
        <style:tab-stops/>
      </style:paragraph-properties>
      <style:text-properties style:font-weight-complex="bold" fo:color="#000000"/>
    </style:style>
    <style:style style:name="P3017" style:parent-style-name="Normal" style:family="paragraph">
      <style:paragraph-properties fo:margin-left="4.2326in">
        <style:tab-stops/>
      </style:paragraph-properties>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22" style:family="table-column">
      <style:table-column-properties style:column-width="2.8541in"/>
    </style:style>
    <style:style style:name="Table3021" style:family="table">
      <style:table-properties style:width="2.8541in" fo:margin-left="3.6423in" table:align="left"/>
    </style:style>
    <style:style style:name="TableRow3023" style:family="table-row">
      <style:table-row-properties style:min-row-height="0.1208in"/>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26" style:family="table-row">
      <style:table-row-properties style:min-row-height="0.0513in"/>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paragraph-properties fo:text-align="center"/>
      <style:text-properties style:font-weight-complex="bold" fo:font-size="9pt" style:font-size-asian="9pt" style:font-size-complex="9pt"/>
    </style:style>
    <style:style style:name="TableRow3029" style:family="table-row">
      <style:table-row-properties style:min-row-height="0.1263in"/>
    </style:style>
    <style:style style:name="TableCell3030" style:family="table-cell">
      <style:table-cell-properties fo:border-top="none" fo:border-left="none" fo:border-bottom="0.0069in solid #000000" fo:border-right="none" style:writing-mode="lr-tb" fo:padding-top="0in" fo:padding-left="0.075in" fo:padding-bottom="0in" fo:padding-right="0.075in"/>
    </style:style>
    <style:style style:name="P3031" style:parent-style-name="Normal" style:family="paragraph">
      <style:paragraph-properties fo:text-align="center"/>
      <style:text-properties style:font-weight-complex="bold" fo:font-size="8pt" style:font-size-asian="8pt" style:font-size-complex="8pt"/>
    </style:style>
    <style:style style:name="TableRow3032" style:family="table-row">
      <style:table-row-properties style:min-row-height="0.1347in"/>
    </style:style>
    <style:style style:name="TableCell3033" style:family="table-cell">
      <style:table-cell-properties fo:border-top="0.0069in solid #000000" fo:border-left="none" fo:border-bottom="none" fo:border-right="none" style:writing-mode="lr-tb" fo:padding-top="0in" fo:padding-left="0.075in" fo:padding-bottom="0in" fo:padding-right="0.075in"/>
    </style:style>
    <style:style style:name="P3034" style:parent-style-name="Normal" style:family="paragraph">
      <style:paragraph-properties fo:text-align="center"/>
      <style:text-properties style:font-weight-complex="bold" fo:font-size="9pt" style:font-size-asian="9pt" style:font-size-complex="9pt"/>
    </style:style>
    <style:style style:name="TableRow3035" style:family="table-row">
      <style:table-row-properties style:min-row-height="0.1416in"/>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text-align="center"/>
      <style:text-properties style:font-weight-complex="bold" fo:font-size="8pt" style:font-size-asian="8pt" style:font-size-complex="8pt"/>
    </style:style>
    <style:style style:name="TableRow3038" style:family="table-row">
      <style:table-row-properties style:min-row-height="0.1944in"/>
    </style:style>
    <style:style style:name="TableCell3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0" style:parent-style-name="Normal" style:family="paragraph">
      <style:paragraph-properties fo:text-align="center"/>
      <style:text-properties style:font-weight-complex="bold" fo:font-size="9pt" style:font-size-asian="9pt" style:font-size-complex="9pt"/>
    </style:style>
    <style:style style:name="P3041" style:parent-style-name="Normal" style:family="paragraph">
      <style:paragraph-properties fo:text-align="center"/>
      <style:text-properties style:font-weight-complex="bold" fo:font-size="9pt" style:font-size-asian="9pt" style:font-size-complex="9pt"/>
    </style:style>
    <style:style style:name="TableRow3042" style:family="table-row">
      <style:table-row-properties style:min-row-height="0.2361in"/>
    </style:style>
    <style:style style:name="TableCell3043" style:family="table-cell">
      <style:table-cell-properties fo:border-top="0.0069in soli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45" style:parent-style-name="Normal" style:family="paragraph">
      <style:paragraph-properties fo:text-align="center"/>
      <style:text-properties fo:font-weight="bold" style:font-weight-asian="bold" fo:text-transform="uppercase" fo:font-size="10pt" style:font-size-asian="10pt"/>
    </style:style>
    <style:style style:name="P3046" style:parent-style-name="Normal" style:family="paragraph">
      <style:paragraph-properties fo:text-align="center" fo:text-indent="0.0368in"/>
      <style:text-properties fo:font-weight="bold" style:font-weight-asian="bold" fo:text-transform="uppercase" fo:font-size="10pt" style:font-size-asian="10pt"/>
    </style:style>
    <style:style style:name="P3047" style:parent-style-name="Normal" style:family="paragraph">
      <style:paragraph-properties fo:text-indent="0.0263in"/>
      <style:text-properties fo:font-weight="bold" style:font-weight-asian="bold" fo:text-transform="uppercase" fo:font-size="8pt" style:font-size-asian="8pt" style:font-size-complex="8pt"/>
    </style:style>
    <style:style style:name="P3048" style:parent-style-name="Normal" style:family="paragraph">
      <style:paragraph-properties fo:text-align="center"/>
    </style:style>
    <style:style style:name="T3049" style:parent-style-name="DefaultParagraphFont" style:family="text">
      <style:text-properties style:font-weight-complex="bold" fo:font-size="10pt" style:font-size-asian="10pt"/>
    </style:style>
    <style:style style:name="T30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51" style:parent-style-name="Normal" style:family="paragraph">
      <style:paragraph-properties fo:text-align="center"/>
      <style:text-properties style:font-weight-complex="bold" fo:font-size="9pt" style:font-size-asian="9pt" style:font-size-complex="9pt"/>
    </style:style>
    <style:style style:name="P3052" style:parent-style-name="Normal" style:family="paragraph">
      <style:paragraph-properties>
        <style:tab-stops>
          <style:tab-stop style:type="left" style:position="0.0986in"/>
        </style:tab-stops>
      </style:paragraph-properties>
    </style:style>
    <style:style style:name="T3053" style:parent-style-name="DefaultParagraphFont" style:family="text">
      <style:text-properties style:font-weight-complex="bold" fo:font-size="10pt" style:font-size-asian="10pt"/>
    </style:style>
    <style:style style:name="T30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57" style:parent-style-name="Normal" style:family="paragraph">
      <style:paragraph-properties>
        <style:tab-stops>
          <style:tab-stop style:type="left" style:position="0.0986in"/>
        </style:tab-stops>
      </style:paragraph-properties>
    </style:style>
    <style:style style:name="T3058" style:parent-style-name="DefaultParagraphFont" style:family="text">
      <style:text-properties style:font-weight-complex="bold" fo:font-size="10pt" style:font-size-asian="10pt"/>
    </style:style>
    <style:style style:name="T30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62" style:parent-style-name="Normal" style:family="paragraph">
      <style:paragraph-properties>
        <style:tab-stops>
          <style:tab-stop style:type="left" style:position="0.0986in"/>
        </style:tab-stops>
      </style:paragraph-properties>
    </style:style>
    <style:style style:name="T3063" style:parent-style-name="DefaultParagraphFont" style:family="text">
      <style:text-properties style:font-weight-complex="bold" fo:font-size="10pt" style:font-size-asian="10pt"/>
    </style:style>
    <style:style style:name="T30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67" style:parent-style-name="Normal" style:family="paragraph">
      <style:paragraph-properties>
        <style:tab-stops>
          <style:tab-stop style:type="left" style:position="0.0986in"/>
        </style:tab-stops>
      </style:paragraph-properties>
    </style:style>
    <style:style style:name="T3068" style:parent-style-name="DefaultParagraphFont" style:family="text">
      <style:text-properties style:font-weight-complex="bold" fo:font-size="10pt" style:font-size-asian="10pt"/>
    </style:style>
    <style:style style:name="T3069" style:parent-style-name="DefaultParagraphFont" style:family="text">
      <style:text-properties style:font-weight-complex="bold" fo:font-size="10pt" style:font-size-asian="10pt"/>
    </style:style>
    <style:style style:name="T30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3" style:parent-style-name="Normal" style:family="paragraph">
      <style:paragraph-properties>
        <style:tab-stops>
          <style:tab-stop style:type="left" style:position="0.0986in"/>
        </style:tab-stops>
      </style:paragraph-properties>
    </style:style>
    <style:style style:name="T3074" style:parent-style-name="DefaultParagraphFont" style:family="text">
      <style:text-properties style:font-weight-complex="bold" fo:font-size="10pt" style:font-size-asian="10pt"/>
    </style:style>
    <style:style style:name="T3075" style:parent-style-name="DefaultParagraphFont" style:family="text">
      <style:text-properties style:font-weight-complex="bold" fo:font-size="10pt" style:font-size-asian="10pt"/>
    </style:style>
    <style:style style:name="T30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weight-complex="bold" fo:font-size="10pt" style:font-size-asian="10pt"/>
    </style:style>
    <style:style style:name="P3080" style:parent-style-name="Normal" style:family="paragraph">
      <style:paragraph-properties>
        <style:tab-stops>
          <style:tab-stop style:type="left" style:position="0.0986in"/>
        </style:tab-stops>
      </style:paragraph-properties>
    </style:style>
    <style:style style:name="T3081" style:parent-style-name="DefaultParagraphFont" style:family="text">
      <style:text-properties style:font-weight-complex="bold" fo:font-size="10pt" style:font-size-asian="10pt"/>
    </style:style>
    <style:style style:name="T30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87" style:parent-style-name="Normal" style:family="paragraph">
      <style:paragraph-properties fo:text-align="justify">
        <style:tab-stops>
          <style:tab-stop style:type="left" style:position="0.0986in"/>
        </style:tab-stops>
      </style:paragraph-properties>
    </style:style>
    <style:style style:name="T3088" style:parent-style-name="DefaultParagraphFont" style:family="text">
      <style:text-properties style:font-name="Symbol" style:font-weight-complex="bold" fo:font-size="10pt" style:font-size-asian="10pt"/>
    </style:style>
    <style:style style:name="T3089" style:parent-style-name="DefaultParagraphFont" style:family="text">
      <style:text-properties style:font-name="Symbol" style:font-weight-complex="bold" fo:font-size="10pt" style:font-size-asian="10pt"/>
    </style:style>
    <style:style style:name="T3090" style:parent-style-name="DefaultParagraphFont" style:family="text">
      <style:text-properties style:font-weight-complex="bold" fo:font-size="10pt" style:font-size-asian="10pt"/>
    </style:style>
    <style:style style:name="T3091" style:parent-style-name="DefaultParagraphFont" style:family="text">
      <style:text-properties style:font-weight-complex="bold" fo:font-style="italic" style:font-style-asian="italic" fo:font-size="10pt" style:font-size-asian="10pt"/>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fo:font-style="italic" style:font-style-asian="italic" fo:font-size="10pt" style:font-size-asian="10pt"/>
    </style:style>
    <style:style style:name="T3094" style:parent-style-name="DefaultParagraphFont" style:family="text">
      <style:text-properties style:font-weight-complex="bold" fo:font-size="10pt" style:font-size-asian="10pt"/>
    </style:style>
    <style:style style:name="P3095" style:parent-style-name="Normal" style:family="paragraph">
      <style:paragraph-properties fo:text-align="justify">
        <style:tab-stops>
          <style:tab-stop style:type="left" style:position="0.0986in"/>
        </style:tab-stops>
      </style:paragraph-properties>
    </style:style>
    <style:style style:name="T3096" style:parent-style-name="DefaultParagraphFont" style:family="text">
      <style:text-properties style:font-name="Symbol" style:font-weight-complex="bold" fo:font-size="10pt" style:font-size-asian="10pt"/>
    </style:style>
    <style:style style:name="T3097" style:parent-style-name="DefaultParagraphFont" style:family="text">
      <style:text-properties style:font-name="Symbol" style:font-weight-complex="bold" fo:font-size="10pt" style:font-size-asian="10pt"/>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style:font-weight-complex="bold" fo:font-style="italic" style:font-style-asian="italic" fo:font-size="10pt" style:font-size-asian="10pt"/>
    </style:style>
    <style:style style:name="T3100" style:parent-style-name="DefaultParagraphFont" style:family="text">
      <style:text-properties style:font-weight-complex="bold" fo:font-size="10pt" style:font-size-asian="10pt"/>
    </style:style>
    <style:style style:name="T3101" style:parent-style-name="DefaultParagraphFont" style:family="text">
      <style:text-properties style:font-weight-complex="bold" fo:font-size="10pt" style:font-size-asian="10pt"/>
    </style:style>
    <style:style style:name="T3102" style:parent-style-name="DefaultParagraphFont" style:family="text">
      <style:text-properties style:font-weight-complex="bold" fo:font-size="10pt" style:font-size-asian="10pt"/>
    </style:style>
    <style:style style:name="P3103" style:parent-style-name="Normal" style:family="paragraph">
      <style:paragraph-properties fo:text-align="justify">
        <style:tab-stops>
          <style:tab-stop style:type="left" style:position="0.0986in"/>
        </style:tab-stops>
      </style:paragraph-properties>
    </style:style>
    <style:style style:name="T3104" style:parent-style-name="DefaultParagraphFont" style:family="text">
      <style:text-properties style:font-name="Symbol" style:font-weight-complex="bold" fo:font-size="10pt" style:font-size-asian="10pt"/>
    </style:style>
    <style:style style:name="T3105" style:parent-style-name="DefaultParagraphFont" style:family="text">
      <style:text-properties style:font-name="Symbol" style:font-weight-complex="bold" fo:font-size="10pt" style:font-size-asian="10pt"/>
    </style:style>
    <style:style style:name="T3106" style:parent-style-name="DefaultParagraphFont" style:family="text">
      <style:text-properties style:font-weight-complex="bold" fo:font-size="10pt" style:font-size-asian="10pt"/>
    </style:style>
    <style:style style:name="P3107" style:parent-style-name="Normal" style:family="paragraph">
      <style:paragraph-properties fo:text-align="justify">
        <style:tab-stops>
          <style:tab-stop style:type="left" style:position="0.0986in"/>
        </style:tab-stops>
      </style:paragraph-properties>
    </style:style>
    <style:style style:name="T3108" style:parent-style-name="DefaultParagraphFont" style:family="text">
      <style:text-properties style:font-name="Symbol" style:font-weight-complex="bold" fo:font-size="10pt" style:font-size-asian="10pt"/>
    </style:style>
    <style:style style:name="T3109" style:parent-style-name="DefaultParagraphFont" style:family="text">
      <style:text-properties style:font-name="Symbol" style:font-weight-complex="bold" fo:font-size="10pt" style:font-size-asian="10pt"/>
    </style:style>
    <style:style style:name="T3110" style:parent-style-name="DefaultParagraphFont" style:family="text">
      <style:text-properties style:font-weight-complex="bold" fo:font-size="10pt" style:font-size-asian="10pt"/>
    </style:style>
    <style:style style:name="T3111" style:parent-style-name="DefaultParagraphFont" style:family="text">
      <style:text-properties style:font-weight-complex="bold" fo:font-style="italic" style:font-style-asian="italic" fo:font-size="10pt" style:font-size-asian="10pt"/>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tyle="italic" style:font-style-asian="italic" fo:font-size="10pt" style:font-size-asian="10pt"/>
    </style:style>
    <style:style style:name="T3114" style:parent-style-name="DefaultParagraphFont" style:family="text">
      <style:text-properties style:font-weight-complex="bold" fo:font-size="10pt" style:font-size-asian="10pt"/>
    </style:style>
    <style:style style:name="P3115" style:parent-style-name="Normal" style:family="paragraph">
      <style:paragraph-properties fo:text-align="justify">
        <style:tab-stops>
          <style:tab-stop style:type="left" style:position="0.0986in"/>
        </style:tab-stops>
      </style:paragraph-properties>
    </style:style>
    <style:style style:name="T3116" style:parent-style-name="DefaultParagraphFont" style:family="text">
      <style:text-properties style:font-name="Symbol" style:font-weight-complex="bold" fo:font-size="10pt" style:font-size-asian="10pt"/>
    </style:style>
    <style:style style:name="T3117" style:parent-style-name="DefaultParagraphFont" style:family="text">
      <style:text-properties style:font-name="Symbol" style:font-weight-complex="bold" fo:font-size="10pt" style:font-size-asian="10pt"/>
    </style:style>
    <style:style style:name="T3118" style:parent-style-name="DefaultParagraphFont" style:family="text">
      <style:text-properties style:font-weight-complex="bold" fo:font-size="10pt" style:font-size-asian="10pt"/>
    </style:style>
    <style:style style:name="P3119" style:parent-style-name="Normal" style:family="paragraph">
      <style:paragraph-properties fo:text-align="justify">
        <style:tab-stops>
          <style:tab-stop style:type="left" style:position="0.0986in"/>
        </style:tab-stops>
      </style:paragraph-properties>
    </style:style>
    <style:style style:name="T3120" style:parent-style-name="DefaultParagraphFont" style:family="text">
      <style:text-properties style:font-name="Symbol" style:font-weight-complex="bold" fo:font-size="10pt" style:font-size-asian="10pt" fo:language="en" fo:country="US"/>
    </style:style>
    <style:style style:name="T3121" style:parent-style-name="DefaultParagraphFont" style:family="text">
      <style:text-properties style:font-name="Symbol" style:font-weight-complex="bold" fo:font-size="10pt" style:font-size-asian="10pt" fo:language="en" fo:country="US"/>
    </style:style>
    <style:style style:name="T3122" style:parent-style-name="DefaultParagraphFont" style:family="text">
      <style:text-properties style:font-weight-complex="bold" fo:font-size="10pt" style:font-size-asian="10pt"/>
    </style:style>
    <style:style style:name="T3123" style:parent-style-name="DefaultParagraphFont" style:family="text">
      <style:text-properties style:font-weight-complex="bold" fo:font-size="10pt" style:font-size-asian="10pt"/>
    </style:style>
    <style:style style:name="P3124" style:parent-style-name="Normal" style:family="paragraph">
      <style:paragraph-properties fo:text-align="justify">
        <style:tab-stops>
          <style:tab-stop style:type="left" style:position="0.0986in"/>
          <style:tab-stop style:type="left" style:position="0.1972in"/>
        </style:tab-stops>
      </style:paragraph-properties>
    </style:style>
    <style:style style:name="T3125" style:parent-style-name="DefaultParagraphFont" style:family="text">
      <style:text-properties style:font-weight-complex="bold" fo:font-size="10pt" style:font-size-asian="10pt" fo:language="en" fo:country="US"/>
    </style:style>
    <style:style style:name="T3126" style:parent-style-name="DefaultParagraphFont" style:family="text">
      <style:text-properties style:font-weight-complex="bold" fo:font-size="10pt" style:font-size-asian="10pt" fo:language="en" fo:country="US"/>
    </style:style>
    <style:style style:name="T3127" style:parent-style-name="DefaultParagraphFont" style:family="text">
      <style:text-properties style:font-weight-complex="bold" fo:font-size="10pt" style:font-size-asian="10pt"/>
    </style:style>
    <style:style style:name="P3128" style:parent-style-name="Normal" style:family="paragraph">
      <style:paragraph-properties fo:text-align="justify">
        <style:tab-stops>
          <style:tab-stop style:type="left" style:position="0.0986in"/>
          <style:tab-stop style:type="left" style:position="0.1972in"/>
        </style:tab-stops>
      </style:paragraph-properties>
    </style:style>
    <style:style style:name="T3129" style:parent-style-name="DefaultParagraphFont" style:family="text">
      <style:text-properties style:font-weight-complex="bold" fo:font-size="10pt" style:font-size-asian="10pt" fo:language="en" fo:country="US"/>
    </style:style>
    <style:style style:name="T3130" style:parent-style-name="DefaultParagraphFont" style:family="text">
      <style:text-properties style:font-weight-complex="bold" fo:font-size="10pt" style:font-size-asian="10pt" fo:language="en" fo:country="US"/>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ize="10pt" style:font-size-asian="10pt"/>
    </style:style>
    <style:style style:name="P3133" style:parent-style-name="Normal" style:family="paragraph">
      <style:paragraph-properties>
        <style:tab-stops>
          <style:tab-stop style:type="left" style:position="0.0986in"/>
        </style:tab-stops>
      </style:paragraph-properties>
    </style:style>
    <style:style style:name="T3134" style:parent-style-name="DefaultParagraphFont" style:family="text">
      <style:text-properties style:font-weight-complex="bold" fo:font-size="10pt" style:font-size-asian="10pt"/>
    </style:style>
    <style:style style:name="P3135" style:parent-style-name="Normal" style:family="paragraph">
      <style:paragraph-properties fo:text-align="justify">
        <style:tab-stops>
          <style:tab-stop style:type="left" style:position="0.0986in"/>
        </style:tab-stops>
      </style:paragraph-properties>
    </style:style>
    <style:style style:name="T3136" style:parent-style-name="DefaultParagraphFont" style:family="text">
      <style:text-properties style:font-name="Symbol" style:font-weight-complex="bold" fo:font-size="10pt" style:font-size-asian="10pt"/>
    </style:style>
    <style:style style:name="T3137" style:parent-style-name="DefaultParagraphFont" style:family="text">
      <style:text-properties style:font-name="Symbol" style:font-weight-complex="bold" fo:font-size="10pt" style:font-size-asian="10pt"/>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fo:text-align="justify">
        <style:tab-stops>
          <style:tab-stop style:type="left" style:position="0.0986in"/>
        </style:tab-stops>
      </style:paragraph-properties>
    </style:style>
    <style:style style:name="T3140" style:parent-style-name="DefaultParagraphFont" style:family="text">
      <style:text-properties style:font-name="Symbol" style:font-weight-complex="bold" fo:font-size="10pt" style:font-size-asian="10pt"/>
    </style:style>
    <style:style style:name="T3141" style:parent-style-name="DefaultParagraphFont" style:family="text">
      <style:text-properties style:font-name="Symbol" style:font-weight-complex="bold" fo:font-size="10pt" style:font-size-asian="10pt"/>
    </style:style>
    <style:style style:name="T3142" style:parent-style-name="DefaultParagraphFont" style:family="text">
      <style:text-properties style:font-weight-complex="bold" fo:font-size="10pt" style:font-size-asian="10pt"/>
    </style:style>
    <style:style style:name="T3143" style:parent-style-name="DefaultParagraphFont" style:family="text">
      <style:text-properties style:font-weight-complex="bold" fo:font-size="10pt" style:font-size-asian="10pt"/>
    </style:style>
    <style:style style:name="P3144" style:parent-style-name="Normal" style:family="paragraph">
      <style:paragraph-properties fo:text-align="justify">
        <style:tab-stops>
          <style:tab-stop style:type="left" style:position="0.0986in"/>
        </style:tab-stops>
      </style:paragraph-properties>
    </style:style>
    <style:style style:name="T3145" style:parent-style-name="DefaultParagraphFont" style:family="text">
      <style:text-properties style:font-name="Symbol" style:font-weight-complex="bold" fo:font-size="10pt" style:font-size-asian="10pt"/>
    </style:style>
    <style:style style:name="T3146" style:parent-style-name="DefaultParagraphFont" style:family="text">
      <style:text-properties style:font-name="Symbol" style:font-weight-complex="bold" fo:font-size="10pt" style:font-size-asian="10pt"/>
    </style:style>
    <style:style style:name="T3147" style:parent-style-name="DefaultParagraphFont" style:family="text">
      <style:text-properties style:font-weight-complex="bold" fo:font-size="10pt" style:font-size-asian="10pt"/>
    </style:style>
    <style:style style:name="P314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49"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50"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5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3"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5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5" style:parent-style-name="Normal" style:family="paragraph">
      <style:paragraph-properties fo:text-align="justify" fo:text-indent="3.5437in"/>
      <style:text-properties style:font-weight-complex="bold" fo:font-size="8pt" style:font-size-asian="8pt" style:font-size-complex="8pt"/>
    </style:style>
    <style:style style:name="P3156" style:parent-style-name="Normal" style:family="paragraph">
      <style:paragraph-properties fo:text-align="justify" fo:text-indent="3.5437in"/>
    </style:style>
    <style:style style:name="T3157" style:parent-style-name="DefaultParagraphFont" style:family="text">
      <style:text-properties style:font-weight-complex="bold" fo:font-size="8pt" style:font-size-asian="8pt" style:font-size-complex="8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168" style:parent-style-name="Normal" style:family="paragraph">
      <style:paragraph-properties fo:margin-left="4.2333in">
        <style:tab-stops/>
      </style:paragraph-properties>
      <style:text-properties style:font-weight-complex="bold" fo:color="#000000"/>
    </style:style>
    <style:style style:name="P3169" style:parent-style-name="Normal" style:family="paragraph">
      <style:paragraph-properties fo:margin-left="4.2333in">
        <style:tab-stops/>
      </style:paragraph-properties>
      <style:text-properties style:font-weight-complex="bold" fo:color="#000000"/>
    </style:style>
    <style:style style:name="P3170" style:parent-style-name="Normal" style:family="paragraph">
      <style:paragraph-properties fo:margin-left="4.2333in">
        <style:tab-stops/>
      </style:paragraph-properties>
      <style:text-properties style:font-weight-complex="bold" fo:color="#000000"/>
    </style:style>
    <style:style style:name="P3171" style:parent-style-name="Normal" style:family="paragraph">
      <style:paragraph-properties fo:margin-left="4.2333in">
        <style:tab-stops/>
      </style:paragraph-properties>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76" style:family="table-column">
      <style:table-column-properties style:column-width="2.8534in"/>
    </style:style>
    <style:style style:name="Table3175" style:family="table">
      <style:table-properties style:width="2.8534in" fo:margin-left="3.6423in" table:align="left"/>
    </style:style>
    <style:style style:name="TableRow3177" style:family="table-row">
      <style:table-row-properties style:min-row-height="0.1208in"/>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80" style:family="table-row">
      <style:table-row-properties style:min-row-height="0.0513in"/>
    </style:style>
    <style:style style:name="TableCell3181" style:family="table-cell">
      <style:table-cell-properties fo:border-top="0.0069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center"/>
      <style:text-properties style:font-weight-complex="bold" fo:font-size="9pt" style:font-size-asian="9pt" style:font-size-complex="9pt"/>
    </style:style>
    <style:style style:name="TableRow3183" style:family="table-row">
      <style:table-row-properties style:min-row-height="0.1263in"/>
    </style:style>
    <style:style style:name="TableCell3184" style:family="table-cell">
      <style:table-cell-properties fo:border-top="none"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8pt" style:font-size-asian="8pt" style:font-size-complex="8pt"/>
    </style:style>
    <style:style style:name="TableRow3186" style:family="table-row">
      <style:table-row-properties style:min-row-height="0.1347in"/>
    </style:style>
    <style:style style:name="TableCell3187" style:family="table-cell">
      <style:table-cell-properties fo:border-top="0.0069in solid #000000" fo:border-left="none" fo:border-bottom="none" fo:border-right="none" style:writing-mode="lr-tb" fo:padding-top="0in" fo:padding-left="0.075in" fo:padding-bottom="0in" fo:padding-right="0.075in"/>
    </style:style>
    <style:style style:name="P3188" style:parent-style-name="Normal" style:family="paragraph">
      <style:paragraph-properties fo:text-align="center"/>
      <style:text-properties style:font-weight-complex="bold" fo:font-size="9pt" style:font-size-asian="9pt" style:font-size-complex="9pt"/>
    </style:style>
    <style:style style:name="TableRow3189" style:family="table-row">
      <style:table-row-properties style:min-row-height="0.1416in"/>
    </style:style>
    <style:style style:name="TableCell3190" style:family="table-cell">
      <style:table-cell-properties fo:border-top="none"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text-align="center"/>
      <style:text-properties style:font-weight-complex="bold" fo:font-size="8pt" style:font-size-asian="8pt" style:font-size-complex="8pt"/>
    </style:style>
    <style:style style:name="TableRow3192" style:family="table-row">
      <style:table-row-properties style:min-row-height="0.1944in"/>
    </style:style>
    <style:style style:name="TableCell3193" style:family="table-cell">
      <style:table-cell-properties fo:border-top="0.0069in solid #000000" fo:border-left="none" fo:border-bottom="none" fo:border-right="none" style:writing-mode="lr-tb" fo:padding-top="0in" fo:padding-left="0.075in" fo:padding-bottom="0in" fo:padding-right="0.075in"/>
    </style:style>
    <style:style style:name="P3194" style:parent-style-name="Normal" style:family="paragraph">
      <style:paragraph-properties fo:text-align="center"/>
      <style:text-properties style:font-weight-complex="bold" fo:font-size="9pt" style:font-size-asian="9pt" style:font-size-complex="9pt"/>
    </style:style>
    <style:style style:name="P3195" style:parent-style-name="Normal" style:family="paragraph">
      <style:paragraph-properties fo:text-align="center"/>
      <style:text-properties style:font-weight-complex="bold" fo:font-size="9pt" style:font-size-asian="9pt" style:font-size-complex="9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font-size="10pt" style:font-size-asian="10pt"/>
    </style:style>
    <style:style style:name="P3198" style:parent-style-name="Normal" style:family="paragraph">
      <style:paragraph-properties fo:text-align="center" fo:text-indent="0.0368in"/>
    </style:style>
    <style:style style:name="T3199" style:parent-style-name="DefaultParagraphFont" style:family="text">
      <style:text-properties fo:font-weight="bold" style:font-weight-asian="bold" fo:text-transform="uppercase" fo:font-size="10pt" style:font-size-asian="10pt"/>
    </style:style>
    <style:style style:name="P3200" style:parent-style-name="Normal" style:family="paragraph">
      <style:text-properties fo:font-weight="bold" style:font-weight-asian="bold" fo:text-transform="uppercase"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style:font-weight-complex="bold" fo:font-size="10pt" style:font-size-asian="10pt"/>
    </style:style>
    <style:style style:name="T32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04" style:parent-style-name="Normal" style:family="paragraph">
      <style:paragraph-properties fo:text-align="center"/>
      <style:text-properties style:font-weight-complex="bold" fo:font-size="9pt" style:font-size-asian="9pt" style:font-size-complex="9pt"/>
    </style:style>
    <style:style style:name="P3205" style:parent-style-name="Normal" style:family="paragraph">
      <style:paragraph-properties fo:margin-left="-0.1972in">
        <style:tab-stops/>
      </style:paragraph-properties>
    </style:style>
    <style:style style:name="T3206" style:parent-style-name="DefaultParagraphFont" style:family="text">
      <style:text-properties style:font-weight-complex="bold" fo:font-size="10pt" style:font-size-asian="10pt"/>
    </style:style>
    <style:style style:name="T32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0" style:parent-style-name="Normal" style:family="paragraph">
      <style:paragraph-properties fo:margin-left="-0.1972in">
        <style:tab-stops/>
      </style:paragraph-properties>
    </style:style>
    <style:style style:name="T3211" style:parent-style-name="DefaultParagraphFont" style:family="text">
      <style:text-properties style:font-weight-complex="bold" fo:font-size="10pt" style:font-size-asian="10pt"/>
    </style:style>
    <style:style style:name="T32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5" style:parent-style-name="Normal" style:family="paragraph">
      <style:paragraph-properties fo:margin-left="-0.1972in">
        <style:tab-stops/>
      </style:paragraph-properties>
    </style:style>
    <style:style style:name="T3216" style:parent-style-name="DefaultParagraphFont" style:family="text">
      <style:text-properties style:font-weight-complex="bold" fo:font-size="10pt" style:font-size-asian="10pt"/>
    </style:style>
    <style:style style:name="T32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0" style:parent-style-name="Normal" style:family="paragraph">
      <style:paragraph-properties fo:margin-left="-0.1972in">
        <style:tab-stops/>
      </style:paragraph-properties>
    </style:style>
    <style:style style:name="T3221" style:parent-style-name="DefaultParagraphFont" style:family="text">
      <style:text-properties style:font-weight-complex="bold" fo:font-size="10pt" style:font-size-asian="10pt"/>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6" style:parent-style-name="Normal" style:family="paragraph">
      <style:paragraph-properties fo:margin-left="-0.1972in">
        <style:tab-stops/>
      </style:paragraph-properties>
    </style:style>
    <style:style style:name="T3227" style:parent-style-name="DefaultParagraphFont" style:family="text">
      <style:text-properties style:font-weight-complex="bold" fo:font-size="10pt" style:font-size-asian="10pt"/>
    </style:style>
    <style:style style:name="T3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1" style:parent-style-name="Normal" style:family="paragraph">
      <style:paragraph-properties fo:margin-left="-0.1972in">
        <style:tab-stops/>
      </style:paragraph-properties>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6" style:parent-style-name="Normal" style:family="paragraph">
      <style:paragraph-properties fo:margin-left="-0.1972in">
        <style:tab-stops/>
      </style:paragraph-properties>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style:font-weight-complex="bold" fo:font-size="10pt" style:font-size-asian="10pt"/>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2" style:parent-style-name="Normal" style:family="paragraph">
      <style:paragraph-properties fo:margin-left="-0.1972in">
        <style:tab-stops/>
      </style:paragraph-properties>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8" style:parent-style-name="Normal" style:family="paragraph">
      <style:paragraph-properties fo:margin-left="-0.1972in">
        <style:tab-stops/>
      </style:paragraph-properties>
      <style:text-properties fo:font-size="10pt" style:font-size-asian="10pt"/>
    </style:style>
    <style:style style:name="P3249" style:parent-style-name="Normal" style:family="paragraph">
      <style:paragraph-properties fo:margin-left="-0.1972in">
        <style:tab-stops/>
      </style:paragraph-properties>
      <style:text-properties style:font-weight-complex="bold" fo:font-size="10pt" style:font-size-asian="10pt"/>
    </style:style>
    <style:style style:name="P3250" style:parent-style-name="Normal" style:family="paragraph">
      <style:paragraph-properties fo:margin-left="-0.1972in" fo:text-indent="0.3312in">
        <style:tab-stops/>
      </style:paragraph-properties>
      <style:text-properties fo:font-size="10pt" style:font-size-asian="10pt"/>
    </style:style>
    <style:style style:name="P325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52"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53"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5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5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56" style:parent-style-name="Normal" style:family="paragraph">
      <style:paragraph-properties fo:text-align="justify" fo:text-indent="3.5437in"/>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7">Suvestinė redakcija nuo 2019-10-01 iki 2019-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39">vartotojai,<text:s/></text:span><text:span text:style-name="T140">elektros energiją gaminantys vartotojai, asmenys, siekiantys tapti elektros energiją gaminančiais vartotojais,</text:span><text:span text:style-name="T141"> </text:span><text:span text:style-name="T142"><text:s/>gamintojai, elektros energiją gaminantys iš atsinaujinančių išteklių, pageidaujantys prijungti savo elektros įrenginius prie operato</text:span><text:span text:style-name="T143">rių elektros tinklų, ar<text:s/></text:span><text:span text:style-name="T144">vartotojai, gamintojai ar kiti asmenys, pageidaujantys perkelti ar rekonstruoti operatoriui priklausančius energetikos objektus, <text:s/></text:span><text:span text:style-name="T145">atlieka operatorių elektros tinklų įrengimą ar statybą, didinama ar mažinama esamų vartotojų elektros<text:s/></text:span><text:span text:style-name="T146">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7">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8">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49">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0">Punkto pakeitimai:</text:p>
      <text:p text:style-name="P151"><text:span text:style-name="T152">Nr.<text:s/></text:span><text:a xlink:href="https://www.e-tar.lt/portal/legalAct.html?documentId=4e361dc0c70911e4bac9d73c75fc910a" office:target-frame-name="_top" xlink:show="replace"><text:span text:style-name="T153">1-64</text:span></text:a><text:span text:style-name="T154">, 2015-03-10, paskelbta TAR 2015-03-12, i. k. 2015-03697</text:span></text:p>
      <text:p text:style-name="P155"><text:span text:style-name="T156">Nr.<text:s/></text:span><text:a xlink:href="https://www.e-tar.lt/portal/legalAct.html?documentId=8d31f3a00cf611e9a5eaf2cd290f1944" office:target-frame-name="_top" xlink:show="replace"><text:span text:style-name="T157">1-442</text:span></text:a><text:span text:style-name="T158">, 2018-12-31, paskelbta TAR 2018-12-31, i. k. 2018-22120</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P163"><text:span text:style-name="T164">Nr.<text:s/></text:span><text:a xlink:href="https://www.e-tar.lt/portal/legalAct.html?documentId=23e18370e38811e99681cd81dcdca52c" office:target-frame-name="_top" xlink:show="replace"><text:span text:style-name="T165">1-265</text:span></text:a><text:span text:style-name="T166">, 2019-09-30, paskelbta TAR 2019-09-30, i. k. 2019-15497</text:span></text:p>
      <text:p text:style-name="Normal"/>
      <text:p text:style-name="P167"><text:span text:style-name="T168">3</text:span><text:span text:style-name="T169">. Šis Aprašas yra privalomas gamintojams, operatoriams, elektros energijos tiekėjams, vartotojams, elektros energi</text:span><text:span text:style-name="T170">ją gaminantiems vartotojams, asmenims, siekiantiems tapti elektros energiją gaminančiais vartotojais, ir kitiems asmenims neatsižvelgiant į jų pavaldumą ir valdomo turto nuosavybės formą.<text:s/></text:span></text:p>
      <text:p text:style-name="P171">Punkto pakeitimai:</text:p>
      <text:p text:style-name="P172"><text:span text:style-name="T173">Nr.<text:s/></text:span><text:a xlink:href="https://www.e-tar.lt/portal/legalAct.html?documentId=4e361dc0c70911e4bac9d73c75fc910a" office:target-frame-name="_top" xlink:show="replace"><text:span text:style-name="T174">1-64</text:span></text:a><text:span text:style-name="T175">, 2015-03-10, paskelbta TAR 2015-03-12, i. k. 2015-03697</text:span></text:p>
      <text:p text:style-name="P176"><text:span text:style-name="T177">Nr.<text:s/></text:span><text:a xlink:href="https://www.e-tar.lt/portal/legalAct.html?documentId=1f0083d09bc911e9aa7dc78f3d1f2643" office:target-frame-name="_top" xlink:show="replace"><text:span text:style-name="T178">1-185</text:span></text:a><text:span text:style-name="T179">, 2019-07-01, paskelbta TAR<text:s/></text:span><text:span text:style-name="T180">2019-07-01, i. k. 2019-10663</text:span></text:p>
      <text:p text:style-name="Normal"/>
      <text:p text:style-name="P181"><text:span text:style-name="T182">4</text:span><text:span text:style-name="T183">. Šiame Apraše vartojamos sąvokos suprantamos taip, kaip nurodyta Lietuvos Respublikos civiliniame kodekse (toliau – Civilinis kodeksas), Lietuvos Respublikos energetikos įstatyme, Lietuvos Respublikos elektros energetiko</text:span><text:span text:style-name="T184">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5">se.</text:span><text:s/></text:p>
      <text:p text:style-name="P186">Punkto pakeitimai:</text:p>
      <text:p text:style-name="P187"><text:span text:style-name="T188">Nr.<text:s/></text:span><text:a xlink:href="https://www.e-tar.lt/portal/legalAct.html?documentId=8d31f3a00cf611e9a5eaf2cd290f1944" office:target-frame-name="_top" xlink:show="replace"><text:span text:style-name="T189">1-442</text:span></text:a><text:span text:style-name="T190">, 2018-12-31, paskelbta TAR 2018-12-31, i. k. 2018-22120</text:span></text:p>
      <text:p text:style-name="Normal"/>
      <text:p text:style-name="P191"><text:span text:style-name="T192">II</text:span><text:span text:style-name="T193"><text:s/>SKYRIUS</text:span></text:p>
      <text:p text:style-name="P194"><text:span text:style-name="T195">VARTOTOJŲ IR GAMINTOJŲ ELEKTROS ĮRENGINIŲ PRIJUNGI</text:span><text:span text:style-name="T196">MO PRIE OPERATORIŲ ELEKTROS TINKLŲ PASLAUGOS PAGRINDINĖS NUOSTATOS<text:s/></text:span></text:p>
      <text:p text:style-name="P197">Pakeistas skyriaus pavadinimas:</text:p>
      <text:p text:style-name="P198"><text:span text:style-name="T199">Nr.<text:s/></text:span><text:a xlink:href="https://www.e-tar.lt/portal/legalAct.html?documentId=02462890bfce11e79122ea2db7aeb5f0" office:target-frame-name="_top" xlink:show="replace"><text:span text:style-name="T200">1-276</text:span></text:a><text:span text:style-name="T201">, 2017-11-02, paskelbta TAR 2017-11-03, i. k.<text:s/></text:span><text:span text:style-name="T202">2017-17441</text:span></text:p>
      <text:p text:style-name="Normal"/>
      <text:p text:style-name="P203"><text:span text:style-name="T204">5</text:span><text:span text:style-name="T205">. Vartotojo ir gamintojo elektros įrenginių prijungimas prie operatorių elektros tinklų yra operatorių suteikiama prijungimo paslauga vartotojui ir (ar) gamintojui. Prijungimo paslauga apima ir Aprašo VI</text:span><text:span text:style-name="T206">1 </text:span><text:span text:style-name="T207">skyriuje nustatytus atvejus, kai var</text:span><text:span text:style-name="T208">totojas,<text:s/></text:span><text:span text:style-name="T209">elektros energiją gaminantis vartotojas, asmuo, siekiantis tapti elektros energiją gaminančiu vartotoju,</text:span><text:span text:style-name="T210"><text:s text:c="2"/>gamintojas, elektros energiją gaminantis iš atsinaujinančių išteklių, pageidaujantys prijungti savo elektros įrenginius prie operatorių elekt</text:span><text:span text:style-name="T211">ros tinklų, ar</text:span><text:span text:style-name="T212"><text:s/>vartotojas, gamintojas ar kitas asmuo, pageidaujantys perkelti ar rekonstruoti operatoriui priklausančius energetikos objektus,<text:s/></text:span><text:span text:style-name="T213">atlieka operatorių elektros tinklų įrengimą, ir (ar) rekonstravimą, ir (ar) perkėlimą, ir (ar) statybą. Vartotoja</text:span><text:span text:style-name="T214">s ar gamintojas neįgyja nuosavybės teisių į operatorių nutiestus ar pertvarkytus elektros tinklus ir įrenginius, sumontuotus vartotojų ar gamintojų elektros įrenginiams prijungti prie operatoriaus elektros tinklų.</text:span><text:s/></text:p>
      <text:p text:style-name="P215">Punkto pakeitimai:</text:p>
      <text:p text:style-name="P216"><text:span text:style-name="T217">Nr.<text:s/></text:span><text:a xlink:href="https://www.e-tar.lt/portal/legalAct.html?documentId=8d31f3a00cf611e9a5eaf2cd290f1944" office:target-frame-name="_top" xlink:show="replace"><text:span text:style-name="T218">1-442</text:span></text:a><text:span text:style-name="T219">, 2018-12-31, paskelbta TAR 2018-12-31, i. k. 2018-22120</text:span></text:p>
      <text:p text:style-name="P220"><text:span text:style-name="T221">Nr.<text:s/></text:span><text:a xlink:href="https://www.e-tar.lt/portal/legalAct.html?documentId=23e18370e38811e99681cd81dcdca52c" office:target-frame-name="_top" xlink:show="replace"><text:span text:style-name="T222">1-265</text:span></text:a><text:span text:style-name="T223">,<text:s/></text:span><text:span text:style-name="T224">2019-09-30, paskelbta TAR 2019-09-30, i. k. 2019-15497</text:span></text:p>
      <text:p text:style-name="Normal"/>
      <text:p text:style-name="P225"><text:span text:style-name="T226">6</text:span><text:span text:style-name="T227">.<text:s/></text:span><text:span text:style-name="T228">Buitinio vartotojo elektros įrenginių prijungimo atveju laikoma, jog elektros energija bus perkama asmeniniams, šeimos ar namų ūkio poreikiams, nesusijusiems su verslu ar profesija, tenkinti, k</text:span><text:span text:style-name="T229">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0">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1"><text:s/>pagrindu</text:span><text:span text:style-name="T232">.</text:span></text:p>
      <text:p text:style-name="P233"><text:span text:style-name="T234">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5">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6">Punkto pakeitimai:</text:p>
      <text:p text:style-name="P237"><text:span text:style-name="T238">Nr.<text:s/></text:span><text:a xlink:href="https://www.e-tar.lt/portal/legalAct.html?documentId=67f18350f0eb11e5989ee743dd0efbb0" office:target-frame-name="_top" xlink:show="replace"><text:span text:style-name="T239">1-96</text:span></text:a><text:span text:style-name="T240">, 2016-03-23, paskelbta TAR 2016-03-23, i. k. 2016-05804</text:span></text:p>
      <text:p text:style-name="P241"><text:span text:style-name="T242">Nr.<text:s/></text:span><text:a xlink:href="https://www.e-tar.lt/portal/legalAct.html?documentId=02462890bfce11e79122ea2db7aeb5f0" office:target-frame-name="_top" xlink:show="replace"><text:span text:style-name="T243">1-276</text:span></text:a><text:span text:style-name="T244">, 2017-11-02, paskelbta TAR 2017-11-03, i. k. 2017-17441</text:span></text:p>
      <text:p text:style-name="Normal"/>
      <text:p text:style-name="P245"><text:span text:style-name="T246">6</text:span><text:span text:style-name="T247">1</text:span><text:span text:style-name="T248">.</text:span><text:span text:style-name="T249"><text:s/></text:span><text:span text:style-name="T250">Kai pr</text:span><text:span text:style-name="T251">ie elektros tinklų prijungiami asmenų elektros<text:s/></text:span><text:span text:style-name="T252">energijos</text:span><text:span text:style-name="T253"><text:s/></text:span><text:span text:style-name="T254">gamybos</text:span><text:span text:style-name="T255"><text:s/>įrenginiai, kuriuose elektros energija bus naudojama ne tik savo reikmėms ir ūkio poreikiams tenkinti, o taip pat didesnės kaip 30 kW<text:s/></text:span><text:span text:style-name="T256">įrengtosios galios</text:span><text:span text:style-name="T257"><text:s/>elektros energiją gaminančių vartotojų</text:span><text:span text:style-name="T258">, sudariusių elektros energijos persiuntimo paslaugos ir (ar) pirkimo-pardavimo sutartis su operatoriumi ir (ar) tiekėju, ar asmenų, siekiančių tapti elektros energiją gaminančiais vartotojais, elektros<text:s/></text:span><text:span text:style-name="T259">energijos</text:span><text:span text:style-name="T260"><text:s/>gamybos įrenginiai, tokiems elektros įrengi</text:span><text:span text:style-name="T261">niams prijungti taikoma gamintojo elektros įrenginių prijungimo prie operatoriaus elektros tinklų tvarka.</text:span><text:s/></text:p>
      <text:p text:style-name="P262">Papildyta punktu:</text:p>
      <text:p text:style-name="P263"><text:span text:style-name="T264">Nr.<text:s/></text:span><text:a xlink:href="https://www.e-tar.lt/portal/legalAct.html?documentId=TAR.72283573459D" office:target-frame-name="_top" xlink:show="replace"><text:span text:style-name="T265">1-189</text:span></text:a><text:span text:style-name="T266">, 2013-09-26, Žin., 2013, Nr. 102-5055<text:s/></text:span><text:span text:style-name="T267">(2013-09-28), i. k. 113203NISAK0001-189</text:span></text:p>
      <text:p text:style-name="P268">Punkto pakeitimai:</text:p>
      <text:p text:style-name="P269"><text:span text:style-name="T270">Nr.<text:s/></text:span><text:a xlink:href="https://www.e-tar.lt/portal/legalAct.html?documentId=4e361dc0c70911e4bac9d73c75fc910a" office:target-frame-name="_top" xlink:show="replace"><text:span text:style-name="T271">1-64</text:span></text:a><text:span text:style-name="T272">, 2015-03-10, paskelbta TAR 2015-03-12, i. k. 2015-03697</text:span></text:p>
      <text:p text:style-name="P273"><text:span text:style-name="T274">Nr.<text:s/></text:span><text:a xlink:href="https://www.e-tar.lt/portal/legalAct.html?documentId=02462890bfce11e79122ea2db7aeb5f0" office:target-frame-name="_top" xlink:show="replace"><text:span text:style-name="T275">1-276</text:span></text:a><text:span text:style-name="T276">, 2017-11-02, paskelbta TAR 2017-11-03, i. k. 2017-17441</text:span></text:p>
      <text:p text:style-name="P277"><text:span text:style-name="T278">Nr.<text:s/></text:span><text:a xlink:href="https://www.e-tar.lt/portal/legalAct.html?documentId=1f0083d09bc911e9aa7dc78f3d1f2643" office:target-frame-name="_top" xlink:show="replace"><text:span text:style-name="T279">1-185</text:span></text:a><text:span text:style-name="T280">, 2019-07-01, paske</text:span><text:span text:style-name="T281">lbta TAR 2019-07-01, i. k. 2019-10663</text:span></text:p>
      <text:p text:style-name="Normal"/>
      <text:p text:style-name="P282"><text:span text:style-name="T283">6</text:span><text:span text:style-name="T284">2</text:span><text:span text:style-name="T285">.<text:s/></text:span><text:span text:style-name="T286">Elektros energiją gaminančių vartotojų ar asmenų, siekiančių tapti elektros energiją gaminančiais vartotojais ne didesnės kaip 30 kW įrengtosios galios elektros energijos iš atsinaujinančių išteklių gamybos įr</text:span><text:span text:style-name="T287">enginiai prie elektros tinklų prijungiami supaprastinta tvarka, numatyta šio Aprašo VII</text:span><text:span text:style-name="T288">1<text:s/></text:span><text:span text:style-name="T289">skyriuje.</text:span><text:s/></text:p>
      <text:p text:style-name="P290">Papildyta punktu:</text:p>
      <text:p text:style-name="P291"><text:span text:style-name="T292">Nr.<text:s/></text:span><text:a xlink:href="https://www.e-tar.lt/portal/legalAct.html?documentId=1f0083d09bc911e9aa7dc78f3d1f2643" office:target-frame-name="_top" xlink:show="replace"><text:span text:style-name="T293">1-185</text:span></text:a><text:span text:style-name="T294">, 2019-07-01, paskelbta TAR 201</text:span><text:span text:style-name="T295">9-07-01, i. k. 2019-10663</text:span></text:p>
      <text:p text:style-name="Normal"/>
      <text:p text:style-name="P296"><text:span text:style-name="T297">6</text:span><text:span text:style-name="T298">3</text:span><text:span text:style-name="T299">. Kai prie elektros tinklų yra prijungiami elektros energiją gaminančio vartotojo gamybos įrenginiai arba asmens, siekiančio tapti elektros energiją gaminančiu vartotoju, elektros vartojimo ir gamybos įrenginiai:</text:span></text:p>
      <text:p text:style-name="P300"><text:span text:style-name="T301">6</text:span><text:span text:style-name="T302">3</text:span><text:span text:style-name="T303">.1</text:span><text:span text:style-name="T304">.<text:s/></text:span><text:span text:style-name="T305">mutatis mutandis<text:s/></text:span><text:span text:style-name="T306">taikoma šio Aprašo III skyriuje (prijungiant vartojimo įrenginius) ir Aprašo VII</text:span><text:span text:style-name="T307">1</text:span><text:span text:style-name="T308"><text:s/>skyriuje (prijungiant ne didesnės kaip 30 kW įrengtosios galios gamybos įrenginius) arba Aprašo IV skyriuje (prijungiant didesnės kaip 30 kW įrengtosios gali</text:span><text:span text:style-name="T309">os gamybos įrenginius) numatyta elektros įrenginių prijungimo tvarka ir terminai. Tokiais atvejais, elektros energiją gaminančiam vartotojui arba asmeniui, siekiančiam tapti elektros energiją gaminančiu vartotoju:</text:span></text:p>
      <text:p text:style-name="P310"><text:span text:style-name="T311">6</text:span><text:span text:style-name="T312">3</text:span><text:span text:style-name="T313">.1.1</text:span><text:span text:style-name="T314">. prijungimo sąlygos išduodamos<text:s/></text:span><text:span text:style-name="T315">tik operatoriui pateikus leidimą plėtoti elektros energijos gamybos pajėgumus ir kitus reikalingus dokumentus (jei asmens veikla yra leidimais reguliuojama);</text:span></text:p>
      <text:p text:style-name="P316"><text:span text:style-name="T317">6</text:span><text:span text:style-name="T318">3</text:span><text:span text:style-name="T319">.1.2</text:span><text:span text:style-name="T320">. elektros tinklų galios ir pralaidumų rezervavimas galioja, kol galioja leidimas plėtot</text:span><text:span text:style-name="T321">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2">gumus nereikalingas</text:span><text:span text:style-name="T323">.</text:span></text:p>
      <text:p text:style-name="P324"><text:span text:style-name="T325">6</text:span><text:span text:style-name="T326">3</text:span><text:span text:style-name="T327">.2</text:span><text:span text:style-name="T328">. rengiami atskiri projektai gamybos įrenginio prijungimui ir vartotojo objekto dalies (suteikiant leistinąją naudoti galią) prijungimui prie elektros tinklų. Tokiu atveju projektavimo darbus abiem atvejais rengia asmenys, si</text:span><text:span text:style-name="T329">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0">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1">ašo 14 punkte. Asmenų, siekiančių tapti elektros energiją gaminančiais vartotojais, elektros įrenginiai prijungiami prie elektros tinklų tik tada, kai yra pateikiami visi Aprašo 35 punkte ir <text:s/>56</text:span><text:span text:style-name="T332">10</text:span><text:span text:style-name="T333"><text:s text:c="4"/>punkte ar 13 punkte išvardinti dokumentai.</text:span><text:s/></text:p>
      <text:p text:style-name="P334">Papildyta<text:s/>punktu:</text:p>
      <text:p text:style-name="P335"><text:span text:style-name="T336">Nr.<text:s/></text:span><text:a xlink:href="https://www.e-tar.lt/portal/legalAct.html?documentId=1f0083d09bc911e9aa7dc78f3d1f2643" office:target-frame-name="_top" xlink:show="replace"><text:span text:style-name="T337">1-185</text:span></text:a><text:span text:style-name="T338">, 2019-07-01, paskelbta TAR 2019-07-01, i. k. 2019-10663</text:span></text:p>
      <text:p text:style-name="Normal"/>
      <text:p text:style-name="P339"><text:span text:style-name="T340">6</text:span><text:span text:style-name="T341">5</text:span><text:span text:style-name="T342">.</text:span><text:span text:style-name="T343"><text:s/></text:span><text:span text:style-name="T344">Kai prie elektros tinklų prijungiami asmenų, vykdančių veiklą Atsinaujinanč</text:span><text:span text:style-name="T345">ių išteklių energetikos įstatymo 20</text:span><text:span text:style-name="T346">1</text:span><text:span text:style-name="T347"><text:s/>straipsnio 8 dalyje nustatyta tvarka ir sąlygomis, elektros gamybos įrenginiai, tokiems elektros įrenginiams prijungti taikoma Atsinaujinančių išteklių energetikos įstatyme nustatyta tvarka.</text:span><text:s/></text:p>
      <text:p text:style-name="P348">Papildyta punktu:</text:p>
      <text:p text:style-name="P349"><text:span text:style-name="T350">Nr.<text:s/></text:span><text:a xlink:href="https://www.e-tar.lt/portal/legalAct.html?documentId=23e18370e38811e99681cd81dcdca52c" office:target-frame-name="_top" xlink:show="replace"><text:span text:style-name="T351">1-265</text:span></text:a><text:span text:style-name="T352">, 2019-09-30, paskelbta TAR 2019-09-30, i. k. 2019-15497</text:span></text:p>
      <text:p text:style-name="Normal"/>
      <text:p text:style-name="P353">6<text:span text:style-name="T354">6</text:span>. Elektros energiją gaminančių vartotojų<text:span text:style-name="T355">,</text:span><text:s/>kurių elektros energijos gamybos įrenginių prijungimo prie elektros tinklų taškas nesutampa su elektros energijos vartojimo vietos prijungimo tašku, elektros energijos<text:s/><text:span text:style-name="T356">gamybos įrenginiai<text:s/></text:span>prie operatoriaus elektros tinklo prijungiami laikantis šių reikalavimų ir sąlygų:</text:p>
      <text:p text:style-name="P357">6<text:span text:style-name="T358">6</text:span>.1. prijungiant ne didesnės kaip 30 kW įrengtosios galios elektros energijos gamybos įrenginius, prijungimui<text:s/><text:span text:style-name="T359">mutatis mutandis</text:span><text:s/>taikoma šio Aprašo VII<text:span text:style-name="T360">1</text:span><text:s/>skyriuje numatyta elektros įrenginių prijungimo tvarka ir terminai;</text:p>
      <text:p text:style-name="P361">6<text:span text:style-name="T362">6</text:span>.2. prijungiant didesnės kaip 30 kW įrengtosios galios elektros energijos gamybos įrenginius, prijungimui<text:s/><text:span text:style-name="T363">mutatis mutandis</text:span><text:s/>taikoma šio Aprašo IV skyriuje numatyta elektros įrenginių prijungimo tvarka ir terminai;</text:p>
      <text:p text:style-name="P364">6<text:span text:style-name="T365">6</text:span>.3. elektros energijos gamybos įrenginys, kurio prijungimo prie elektros tinklų taškas nesutampa su elektros energijos vartojimo vietos prijungimo tašku, su vartojimo vieta susiejamas šio Aprašo VII<text:span text:style-name="T366">2</text:span><text:s/>skyriuje nustatyta tvarka, tais atvejais, kai elektros energijos gamybos įrenginys yra eksploatuojamas asmens<text:span text:style-name="T367">,<text:s/></text:span><text:span text:style-name="T368">vykdančio veiklą Atsinaujinančių išteklių energetikos įstatymo 20</text:span><text:span text:style-name="T369">1</text:span><text:span text:style-name="T370"> straipsnio 8 dalyje nustatyta tvarka ir sąlygomis;</text:span></text:p>
      <text:p text:style-name="P371">6<text:span text:style-name="T372">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73">6<text:span text:style-name="T374">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75">6<text:span text:style-name="T376">6</text:span>.6. operatorius elektros energiją gaminančio vartotojo elektros energijos vartojimo vietoje įrengia apskaitos prietaisą, turintį nuotolinio rodmenų nuskaitymo į operatorius sistemas funkciją.<text:s/></text:p>
      <text:p text:style-name="P377">Papildyta punktu:</text:p>
      <text:p text:style-name="P378"><text:span text:style-name="T379">Nr.<text:s/></text:span><text:a xlink:href="https://www.e-tar.lt/portal/legalAct.html?documentId=23e18370e38811e99681cd81dcdca52c" office:target-frame-name="_top" xlink:show="replace"><text:span text:style-name="T380">1-265</text:span></text:a><text:span text:style-name="T381">, 2019-09-30, paskelbta TAR 2019-09-30, i. k. 2019-15497</text:span></text:p>
      <text:p text:style-name="Normal"/>
      <text:p text:style-name="P382"><text:span text:style-name="T383">6</text:span><text:span text:style-name="T384">7</text:span><text:span text:style-name="T385">.<text:s/></text:span>Elektros energiją gaminantis vartotojas<text:span text:style-name="T386">,</text:span><text:s/>kurio elektros energijos gamybos įrenginio prijungimo prie elektros tinklų taškas sutampa su elektros energijos vartojimo vietos prijungimo tašku, gali dalį elektros energijos gamybos įrenginio priskirti kitai savo<text:s/><text:span text:style-name="T387">nuosavybės teise valdomai</text:span><text:s/>elektros energijos vartojimo vietai apie tai iš anksto pranešęs operatoriui. Tokiu atveju<text:s/><text:span text:style-name="T388">mutatis mutandis</text:span><text:s/>taikoma Aprašo VII<text:span text:style-name="T389">2</text:span><text:s/>skyriaus 56<text:span text:style-name="T390">13<text:s/></text:span>– 56<text:span text:style-name="T391">16</text:span> punktuose nustatyta tvarka.<text:s/></text:p>
      <text:p text:style-name="P392">Papildyta punktu:</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Normal"/>
      <text:p text:style-name="P397">6<text:span text:style-name="T398">8</text:span>.<text:s/><text:span text:style-name="T399">Asmenys,<text:s/></text:span><text:span text:style-name="T400">vykdantys veiklą Atsinaujinančių išteklių energetikos įstatymo 20</text:span><text:span text:style-name="T401">1</text:span><text:span text:style-name="T402"><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03">Papildyta punktu:</text:p>
      <text:p text:style-name="P404"><text:span text:style-name="T405">Nr.<text:s/></text:span><text:a xlink:href="https://www.e-tar.lt/portal/legalAct.html?documentId=23e18370e38811e99681cd81dcdca52c" office:target-frame-name="_top" xlink:show="replace"><text:span text:style-name="T406">1-265</text:span></text:a><text:span text:style-name="T407">, 2019-09-30, paskelbta TAR 2019-09-30, i. k. 2019-15497</text:span></text:p>
      <text:p text:style-name="Normal"/>
      <text:p text:style-name="P408"><text:span text:style-name="T409">7</text:span><text:span text:style-name="T410">. Įrengti ir (ar) plėtoti elektros tinklus perdavimo ar skirstymo veiklos licencijose nurodytose teritorijose, taip pat jungti vartotojų ar gamintojų elektros įrenginius prie elektros tinklų turi teisę asmenys, turintys atitinkamas licencijas, išskyrus Ap</text:span><text:span text:style-name="T411">rašo VI</text:span><text:span text:style-name="T412">1 </text:span><text:span text:style-name="T413">skyriuje nustatytus atvejus, kai vartotojas</text:span><text:span text:style-name="T414">,<text:s/></text:span><text:span text:style-name="T415">elektros energiją gaminantis vartotojas, asmuo, siekiantis tapti elektros energiją gaminančiu vartotoju, gamintojas</text:span><text:span text:style-name="T416">, elektros energiją gaminantis iš atsinaujinančių išteklių,</text:span><text:span text:style-name="T417"><text:s/></text:span><text:span text:style-name="T418">pageidaujantys prijungti<text:s/></text:span><text:span text:style-name="T419">savo elektros įrenginius prie operatorių elektros tinklų, ar</text:span><text:span text:style-name="T420"><text:s/>vartotojas, gamintojas ar kitas asmuo, pageidaujantys perkelti ar rekonstruoti operatoriui priklausančius energetikos objektus,<text:s/></text:span><text:span text:style-name="T421">atlieka operatorių elektros tinklų įrengimą,<text:s/></text:span><text:span text:style-name="T422">ir (ar) rekonstravimą,</text:span><text:span text:style-name="T423"><text:s/>ir (ar) perkėlimą, ir (ar)<text:s/></text:span><text:span text:style-name="T424">statybą. Operatoriaus teisės aktų nustatyta tvarka organizuojamuose prijungimo ir statybos darbų pirkimuose turi teisę dalyvauti ir vartotojo (gamintojo) pasiūlyti rangovai, jei jie atitinka visus pirkimo dokumentuose nustatytus</text:span><text:span text:style-name="T425"><text:s/>kvalifikacinius reikalavimus.</text:span><text:s/></text:p>
      <text:p text:style-name="P426">Punkto pakeitimai:</text:p>
      <text:p text:style-name="P427"><text:span text:style-name="T428">Nr.<text:s/></text:span><text:a xlink:href="https://www.e-tar.lt/portal/legalAct.html?documentId=8d31f3a00cf611e9a5eaf2cd290f1944" office:target-frame-name="_top" xlink:show="replace"><text:span text:style-name="T429">1-442</text:span></text:a><text:span text:style-name="T430">, 2018-12-31, paskelbta TAR 2018-12-31, i. k. 2018-22120</text:span></text:p>
      <text:p text:style-name="P431"><text:span text:style-name="T432">Nr.<text:s/></text:span><text:a xlink:href="https://www.e-tar.lt/portal/legalAct.html?documentId=23e18370e38811e99681cd81dcdca52c" office:target-frame-name="_top" xlink:show="replace"><text:span text:style-name="T433">1-265</text:span></text:a><text:span text:style-name="T434">, 2019-09-30, paskelbta TAR 2019-09-30, i. k. 2019-15497</text:span></text:p>
      <text:p text:style-name="Normal"/>
      <text:p text:style-name="P435"><text:span text:style-name="T436">8</text:span><text:span text:style-name="T437">.<text:s/></text:span><text:span text:style-name="T438">Elektros tinklai projektuojami, statomi ir (ar) įrengiami Statybos įstatymo ir (ar)<text:s/></text:span><text:span text:style-name="T439">Elektros įrenginių įrengimo bendrųjų tais</text:span><text:span text:style-name="T440">yklių, patvirtintų Lietuvos Respublikos energetikos ministro 2012 m. vasario 3 d. įsakymu Nr.</text:span><text:span text:style-name="T441"> </text:span><text:span text:style-name="T442">1-22 „Dėl Elektros įrenginių įrengimo bendrųjų taisyklių patvirtinimo“ (toliau – Elektros įrenginių įrengimo bendrosios taisyklės), nustatyta tvarka</text:span><text:span text:style-name="T443">.</text:span><text:s/></text:p>
      <text:p text:style-name="P444">Punkto pakeitimai:</text:p>
      <text:p text:style-name="P445"><text:span text:style-name="T446">Nr.<text:s/></text:span><text:a xlink:href="https://www.e-tar.lt/portal/legalAct.html?documentId=089fe8d08bf711e7a3c4a5eb10f04386" office:target-frame-name="_top" xlink:show="replace"><text:span text:style-name="T447">1-227</text:span></text:a><text:span text:style-name="T448">, 2017-08-28, paskelbta TAR 2017-08-29, i. k. 2017-13725</text:span></text:p>
      <text:p text:style-name="Normal"/>
      <text:p text:style-name="P449"><text:span text:style-name="T450">9</text:span><text:span text:style-name="T451">. Vartotojų elektros įrenginiai jungiami prie skirstomųjų tinklų, išskyrus atv</text:span><text:span text:style-name="T452">ejus, kai skirstomųjų tinklų operatorius, kurio elektros energijos skirstymo licencijoje nurodytoje teritorijoje yra vartotojo elektros įrenginiai, dėl nustatytų techninių arba eksploatacijos reikalavimų atsisako prijungti prie skirstomųjų tinklų minėtus a</text:span><text:span text:style-name="T453">smens į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454"><text:span text:style-name="T455">9</text:span><text:span text:style-name="T456">1</text:span><text:span text:style-name="T457">. Vartotojų, kurių elektros įrenginių leistinoji naudoti galia yra<text:s/></text:span><text:span text:style-name="T458">ne mažesnė kaip 10 MW ir kurie su perdavimo sistemos operatoriumi sudaro elektros įrenginių prijungimo paslaugos sutartį ir elektros energijos perdavimo paslaugos sutartį, kuriomis įsiparei</text:span><text:span text:style-name="T459">goja 10 metų nuo elektros energijos perdavimo paslaugos sutarties įsigaliojimo momento nemažinti leistinosios naudoti galios ir už ją mokėti Elektros energetikos įstatymo 69 straipsnio 7 dalyje nurodytą galios dedamąją<text:s/></text:span>(nurodytą sutartyse)<text:span text:style-name="T460">, elektros įrengi</text:span><text:span text:style-name="T461">niai jungiami prie perdavimo tinklų.</text:span><text:s/></text:p>
      <text:p text:style-name="P462">Papildyta punktu:</text:p>
      <text:p text:style-name="P463"><text:span text:style-name="T464">Nr.<text:s/></text:span><text:a xlink:href="https://www.e-tar.lt/portal/legalAct.html?documentId=103fabb0dc5111e89a31865acf012092" office:target-frame-name="_top" xlink:show="replace"><text:span text:style-name="T465">1-291</text:span></text:a><text:span text:style-name="T466">, 2018-10-30, paskelbta TAR 2018-10-31, i. k. 2018-17507</text:span></text:p>
      <text:p text:style-name="Normal"/>
      <text:p text:style-name="P467"><text:span text:style-name="T468">10</text:span><text:span text:style-name="T469">.</text:span><text:span text:style-name="T470"><text:s/></text:span><text:span text:style-name="T471">Technines sąlygas, nustatan</text:span><text:span text:style-name="T472">čias privalomuosius elektros tinklų tiesimo, pertvarkymo ir (ar) plėtros reikalavimus, prijungiant vartotojo</text:span><text:span text:style-name="T473">,<text:s/></text:span><text:span text:style-name="T474">gamintojo</text:span><text:span text:style-name="T475">,</text:span><text:span text:style-name="T476"><text:s/></text:span><text:span text:style-name="T477">elektros energiją</text:span><text:span text:style-name="T478"><text:s/></text:span><text:span text:style-name="T479">gaminančio vartotojo ar<text:s/></text:span><text:span text:style-name="T480"><text:s/>asmens, siekiančio tapti elektros energiją gaminančiu vartotoju</text:span><text:span text:style-name="T481">,</text:span><text:span text:style-name="T482"><text:s/>elektros įrenginius prie op</text:span><text:span text:style-name="T483">eratoriaus elektros tinklų ar teikiant kitas šiame Apraše nustatytas paslaugas (toliau – prijungimo sąlygos), teisės aktų nustatyta tvarka išduoda perdavimo sistemos ar skirstomųjų tinklų operatorius priklausomai nuo to, prie kurio elektros tinklo jungiami</text:span><text:span text:style-name="T484"><text:s/>vartotojo</text:span><text:span text:style-name="T485">,<text:s/></text:span><text:span text:style-name="T486">gamintojo</text:span><text:span text:style-name="T487">,</text:span><text:span text:style-name="T488"><text:s/></text:span><text:span text:style-name="T489">elektros energiją</text:span><text:span text:style-name="T490"><text:s/></text:span><text:span text:style-name="T491">gaminančio vartotojo ar asmens, siekiančio tapti elektros energiją gaminančiu vartotoju,</text:span><text:span text:style-name="T492"><text:s/>elektros įrenginiai.<text:s/></text:span><text:span text:style-name="T493">Pageidaujant prijungti keletą vieno savininko objektų, esančių viename žemės sklype, tokie objektai yra p</text:span><text:span text:style-name="T494">rijungiami įrengiant vieną įvadą ir vieną apskaitos prietaisą, išskyrus šio punkto ketvirtojoje pastraipoje nurodytus atvejus.</text:span></text:p>
      <text:p text:style-name="P495">Prijungiant vartotojo elektros įrenginius prie skirstomųjų tinklų operatoriaus elektros tinklų prijungimo sąlygos nurodomos prijungimo paslaugos sutartyje, išskyrus šio punkto trečioje pastraipoje nurodytus atvejus.<text:s/></text:p>
      <text:p text:style-name="P496"><text:span text:style-name="T497">Skirstomųjų tinklų operatorius rengia prijungimo sąlygas kaip atskirą dokumentą<text:s/></text:span><text:span text:style-name="T498">Aprašo 14 punkto pirmojoje pastraipoje numatytais atvejais vartotojui išreiškus valią sa</text:span><text:span text:style-name="T499">vo lėšomis rengti prijungimo prie elektros tinklų projektą</text:span><text:span text:style-name="T500">,<text:s/></text:span><text:span text:style-name="T501">Aprašo 14 punkto antrojoje pastraipoje numatytais atvejais, taip pat kitais atvejais, kai to prašo vartotojas.</text:span></text:p>
      <text:p text:style-name="P502"><text:span text:style-name="T503">Viename žemės sklype esantiems keliems objektams vienam vartotojui įrengiami du apskaitos prietaisai, jeigu elektros energija bus naudojama skirtingiems tikslams, t. y. vienas apskaitos prietaisas fiksuos<text:s/></text:span><text:span text:style-name="T504">asmeniniams, šeimos ar namų ūkio poreikiams, nesusi</text:span><text:span text:style-name="T505">jusiems su ūkine komercine ar profesine veikla</text:span><text:span text:style-name="T506"><text:s/>naudojamą elektros energiją, ir vienas – ūkinei komercinei ar profesinei veiklai naudojamą elektros energiją.</text:span></text:p>
      <text:p text:style-name="P507"><text:span text:style-name="T508">Tuo atveju, jeigu vartotojas ar gamintojas jungia savo įrenginius prie skirstomojo tinklo ir šio va</text:span><text:span text:style-name="T509">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510">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511">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512">minančio vartotojo ar asmens, siekiančio tapti elektros energiją gaminančiu vartotoju, elektros įrenginių prijungimo paslaugos dalimi.</text:span><text:span text:style-name="T513">.</text:span></text:p>
      <text:p text:style-name="P514"><text:span text:style-name="T515">Paraiškos formą, dokumentus, kuriuos būtina pateikti su paraiška, ir jų pateikimo būdą nustato operatoriai. Paraiška dėl</text:span><text:span text:style-name="T516"><text:s/>prijungimo prie elektros tinklų laikoma tinkamai pateikta, kai vartotojas, gamintojas ar kitas suinteresuotas asmuo pateikia operatoriui privalomuosius prijungimo dokumentus.</text:span><text:s/></text:p>
      <text:p text:style-name="P517"><text:span text:style-name="T518">Gamintojų ir elektros energiją gaminančių vartotojų elektros energijos gamybos<text:s/></text:span><text:span text:style-name="T519">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520">kos reguliavimo tarybos (toliau – Taryba) 2018 m. spalio 15 d. nutarimu Nr. O3E-323</text:span><text:span text:style-name="T521"><text:s/>„</text:span><text:span text:style-name="T522">Dėl Parametrų, nustatytų pagal 2016 m. balandžio 14 d. Europos Komisijos reglamento (ES) Nr. 2016/631, kuriame nustatomi generatorių prijungimo prie elektros energijos tin</text:span><text:span text:style-name="T523">klo reikalavimai, patvirtinimo“, patvirtintus parametrus ir nuostatas, skirstomojo tinklo operatoriaus įtampos ir dažnio apsaugų nuostatos, taikomos elektros energijos gamybos įrenginiams.</text:span><text:s/></text:p>
      <text:p text:style-name="P524">Punkto pakeitimai:</text:p>
      <text:p text:style-name="P525"><text:span text:style-name="T526">Nr.<text:s/></text:span><text:a xlink:href="https://www.e-tar.lt/portal/legalAct.html?documentId=TAR.72283573459D" office:target-frame-name="_top" xlink:show="replace"><text:span text:style-name="T527">1-189</text:span></text:a><text:span text:style-name="T528">, 2013-09-26, Žin., 2013, Nr. 102-5055 (2013-09-28), i. k. 113203NISAK0001-189</text:span></text:p>
      <text:p text:style-name="P529"><text:span text:style-name="T530">Nr.<text:s/></text:span><text:a xlink:href="https://www.e-tar.lt/portal/legalAct.html?documentId=089fe8d08bf711e7a3c4a5eb10f04386" office:target-frame-name="_top" xlink:show="replace"><text:span text:style-name="T531">1-227</text:span></text:a><text:span text:style-name="T532">, 2017-08-28, paskelbta TA</text:span><text:span text:style-name="T533">R 2017-08-29, i. k. 2017-13725</text:span></text:p>
      <text:p text:style-name="P534"><text:span text:style-name="T535">Nr.<text:s/></text:span><text:a xlink:href="https://www.e-tar.lt/portal/legalAct.html?documentId=02462890bfce11e79122ea2db7aeb5f0" office:target-frame-name="_top" xlink:show="replace"><text:span text:style-name="T536">1-276</text:span></text:a><text:span text:style-name="T537">, 2017-11-02, paskelbta TAR 2017-11-03, i. k. 2017-17441</text:span></text:p>
      <text:p text:style-name="P538"><text:span text:style-name="T539">Nr.<text:s/></text:span><text:a xlink:href="https://www.e-tar.lt/portal/legalAct.html?documentId=8d31f3a00cf611e9a5eaf2cd290f1944" office:target-frame-name="_top" xlink:show="replace"><text:span text:style-name="T540">1-442</text:span></text:a><text:span text:style-name="T541">, 2018-12-31, paskelbta TAR 2018-12-31, i. k. 2018-22120</text:span></text:p>
      <text:p text:style-name="P542"><text:span text:style-name="T543">Nr.<text:s/></text:span><text:a xlink:href="https://www.e-tar.lt/portal/legalAct.html?documentId=1f0083d09bc911e9aa7dc78f3d1f2643" office:target-frame-name="_top" xlink:show="replace"><text:span text:style-name="T544">1-185</text:span></text:a><text:span text:style-name="T545">, 2019-07-01, paskelbta TAR 2019-07-01, i. k.<text:s/></text:span><text:span text:style-name="T546">2019-10663</text:span></text:p>
      <text:p text:style-name="Normal"/>
      <text:p text:style-name="P547"><text:span text:style-name="T548">11</text:span><text:span text:style-name="T549">. Vartotojas</text:span><text:span text:style-name="T550">,</text:span><text:span text:style-name="T551"><text:s/>gamintojas</text:span><text:span text:style-name="T552">, elektros energiją gaminantis vartotojas ar asmuo, siekiantis tapti elektros energiją gaminančiu vartotoju,</text:span><text:span text:style-name="T553"><text:s/>turi pateikti operatoriui visus duomenis, reikalingus elektros įrenginių prijungimui įvertinti. Operatori</text:span><text:span text:style-name="T554">us ir vartotojas (gamintojas</text:span><text:span text:style-name="T555">,</text:span><text:span text:style-name="T556"><text:s/></text:span><text:span text:style-name="T557">elektros energiją</text:span><text:span text:style-name="T558"><text:s/></text:span><text:span text:style-name="T559">gaminantis vartotojas ar asmuo, siekiantis tapti elektros energiją gaminančiu vartotoju</text:span><text:span text:style-name="T560">) bendradarbiauja ieškant optimalaus techninio sprendimo<text:s/></text:span><text:span text:style-name="T561">(derinant projektuojamų elektros tinklų trasas su žemių savinink</text:span><text:span text:style-name="T562">ais, servituto nustatymo sutarčių pasirašymo klausimus)</text:span><text:span text:style-name="T563">. Operatorius, esant būtinumui, turi teisę tikslinti išduotas<text:s/></text:span><text:span text:style-name="T564">ar prijungimo paslaugos sutartyje nurodytas</text:span><text:span text:style-name="T565"><text:s/></text:span><text:span text:style-name="T566">prijungimo</text:span><text:span text:style-name="T567"><text:s/>sąlygas, jei šioms<text:s/></text:span><text:span text:style-name="T568">prijungimo</text:span><text:span text:style-name="T569"><text:s/>sąlygoms vykdyti neišduotas<text:s/></text:span><text:span text:style-name="T570">statybą leidžiantis dokume</text:span><text:span text:style-name="T571">ntas (kai jis privalomas pagal teisės aktus)</text:span><text:span text:style-name="T572">.<text:s/></text:span><text:span text:style-name="T573">Jei statybą leidžiantis dokumentas neprivalomas, prijungimo sąlygos gali būti tikslinamos iki projekto suderinimo teisės aktų nustatyta tvarka.</text:span><text:s/></text:p>
      <text:p text:style-name="P574">Punkto pakeitimai:</text:p>
      <text:p text:style-name="P575"><text:span text:style-name="T576">Nr.<text:s/></text:span><text:a xlink:href="https://www.e-tar.lt/portal/legalAct.html?documentId=02462890bfce11e79122ea2db7aeb5f0" office:target-frame-name="_top" xlink:show="replace"><text:span text:style-name="T577">1-276</text:span></text:a><text:span text:style-name="T578">, 2017-11-02, paskelbta TAR 2017-11-03, i. k. 2017-17441</text:span></text:p>
      <text:p text:style-name="P579"><text:span text:style-name="T580">Nr.<text:s/></text:span><text:a xlink:href="https://www.e-tar.lt/portal/legalAct.html?documentId=1f0083d09bc911e9aa7dc78f3d1f2643" office:target-frame-name="_top" xlink:show="replace"><text:span text:style-name="T581">1-185</text:span></text:a><text:span text:style-name="T582">, 2019-07-01, paskelbta TAR 201</text:span><text:span text:style-name="T583">9-07-01, i. k. 2019-10663</text:span></text:p>
      <text:p text:style-name="Normal"/>
      <text:p text:style-name="P584"><text:span text:style-name="T585">12</text:span><text:span text:style-name="T586">. Kai prijungtų elektros įrenginių, skirstymo ir (ar) perdavimo tinklo techniniams parametrams užtikrinti ir (ar) pagerinti reikalinga įrengti ir (ar) rekonstruoti esamus operatoriaus elektros įrenginius (330 kV, 110 kV, 35</text:span><text:span text:style-name="T587"><text:s/>kV, 10 kV, 0,4 kV oro ar kabelių linijas, 330/110/10 kV, 110/35/10(6) kV, 110/10(6) kV, 35/10 kV transformatorių pastotes ir kt.) ir tai nėra tiesiogiai nustatyta šio Aprašo 1.1–1.5 papunkčiuose nurodytais atvejais, perdavimo sistemos ir skirstomųjų tinkl</text:span><text:span text:style-name="T588">ų operatoriai plečia jų prižiūrimus įrenginius savo lėšomis. Šio Aprašo 1.1–1.5 papunkčiuose nurodytais atvejais elektros įrenginių įrengimas ar rekonstravimas atliekami šiame Apraše nustatyta</text:span><text:span text:style-name="T589"><text:s/></text:span><text:span text:style-name="T590">vartotojų, gamintojų elektros įrenginių prijungimo tvarka ir są</text:span><text:span text:style-name="T591">lygomis, vartotojui, gamintojui ar kitiems asmenims sumokėjus prijungimo paslaugos įmoką operatoriui (-iams) pagal prijungimo paslaugos sutartį.</text:span><text:s/></text:p>
      <text:p text:style-name="P592">Punkto pakeitimai:</text:p>
      <text:p text:style-name="P593"><text:span text:style-name="T594">Nr.<text:s/></text:span><text:a xlink:href="https://www.e-tar.lt/portal/legalAct.html?documentId=67f18350f0eb11e5989ee743dd0efbb0" office:target-frame-name="_top" xlink:show="replace"><text:span text:style-name="T595">1-96</text:span></text:a><text:span text:style-name="T596">, 2016-03-23, paskelbta TAR 2016-03-23, i. k. 2016-05804</text:span></text:p>
      <text:p text:style-name="Normal"/>
      <text:p text:style-name="P597"><text:span text:style-name="T598">13</text:span><text:span text:style-name="T599">. </text:span><text:span text:style-name="T600">Vartotojų ir gamintojų elektros įrenginių prijungimą prie operatoriaus elektros tinklų prijungimo paslaugos sutartyje nustatytais terminais šiam prijungimui reikalingą operato</text:span><text:span text:style-name="T601">riaus elektros tinklų plėtrą iki elektros tinklų nuosavybės ribos tarp operatoriaus ir vartotojo ar gamintojo bei su tuo susijusius projektavimo darbus (susijusius su vartotojo ar gamintojo elektros įrenginių prijungimu prie operatoriaus elektros tinklų ir</text:span><text:span text:style-name="T602"><text:s/>apimančius visus teisės aktuose nustatytus projekto rengimo veiksmus, įskaitant ir projekto, sąmatos rengimą, jų derinimą, statybą leidžiančių dokumentų ir kitų reikalingų leidimų, pritarimų ar sutikimų gavimą) ir statybos ir elektros tinklų tiesimo darbu</text:span><text:span text:style-name="T603">s organizuoja ir koordinuoja operatorius, išskyrus šio Aprašo 14 punkte nustatytą atvejį, kai projektavimo darbus atlieka vartotojas ar gamintojas bei </text:span><text:span text:style-name="T604">Aprašo VI</text:span><text:span text:style-name="T605">1 </text:span><text:span text:style-name="T606">skyriuje nustatytus atvejus, kai vartotojas</text:span><text:span text:style-name="T607">,<text:s/></text:span><text:span text:style-name="T608">elektros energiją gaminantis vartotojas, asmuo, s</text:span><text:span text:style-name="T609">iekiantis tapti elektros energiją gaminančiu vartotoju, gamintojas</text:span><text:span text:style-name="T610">, elektros energiją gaminantis iš atsinaujinančių išteklių, pageidaujantys prijungti savo elektros įrenginius prie operatorių elektros tinklų, ar</text:span><text:span text:style-name="T611"><text:s/>vartotojas, gamintojas ar kitas asmuo, pagei</text:span><text:span text:style-name="T612">daujantys perkelti ar rekonstruoti operatoriui priklausančius energetikos objektus,</text:span><text:span text:style-name="T613"><text:s/>atlieka operatorių elektros tinklų projektavimą, įrengimą,<text:s/></text:span><text:span text:style-name="T614">ir (ar) rekonstravimą, ir (ar) perkėlimą, ir (ar)<text:s/></text:span><text:span text:style-name="T615">statybą</text:span><text:span text:style-name="T616">. Vartotojo ar gamintojo įrenginiams prijungti prie elek</text:span><text:span text:style-name="T617">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18">Punkto pakeitimai:</text:p>
      <text:p text:style-name="P619"><text:span text:style-name="T620">Nr.<text:s/></text:span><text:a xlink:href="https://www.e-tar.lt/portal/legalAct.html?documentId=8d31f3a00cf611e9a5eaf2cd290f1944" office:target-frame-name="_top" xlink:show="replace"><text:span text:style-name="T621">1-442</text:span></text:a><text:span text:style-name="T622">, 2018-12-31, paskelbta TAR 2018-12-31, i. k. 2018-22120</text:span></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14</text:span><text:span text:style-name="T629">.</text:span><text:span text:style-name="T630"><text:s/>Projektavimo darbus, susijusius su esamo vartotojo elektros įrenginių</text:span><text:span text:style-name="T631">, prijungtų prie skirstomųjų tinklų</text:span><text:span text:style-name="T632"><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33">skirstomųjų ti</text:span><text:span text:style-name="T634">nklų<text:s/></text:span><text:span text:style-name="T635">operatoriaus elektros tinklų ir šiam prijungimui reikalingą<text:s/></text:span><text:span text:style-name="T636">perdavimo sistemos ir skirstomųjų tinklų<text:s/></text:span><text:span text:style-name="T637">operatorių<text:s/></text:span><text:span text:style-name="T638">elektros tinklų plėtrą iki elektros tinklų nuosavybės ribos tarp<text:s/></text:span><text:span text:style-name="T639">skirstomųjų tinklų<text:s/></text:span><text:span text:style-name="T640">operatoriaus ir vartotojo, organizuoja ir koordinuoja<text:s/></text:span><text:span text:style-name="T641">s</text:span><text:span text:style-name="T642">kirstomųjų tinklų<text:s/></text:span><text:span text:style-name="T643">operatorius.<text:s/></text:span><text:span text:style-name="T644">Šių paslaugų sąnaudos įskaičiuojamos į prijungimo paslaugos sąnaudas, kurias vartotojas apmoka Elektros energetikos įstatymo 67 straipsnyje nustatyta tvarka.</text:span></text:p>
      <text:p text:style-name="P645"><text:span text:style-name="T646">V</text:span><text:span text:style-name="T647">isų kitų vartotojų<text:s/></text:span><text:span text:style-name="T648">ir</text:span><text:span text:style-name="T649"><text:s/>gamintojų elektros įrenginių prijungimo prie</text:span><text:span text:style-name="T650"><text:s/>operatoriaus elektros tinklų, įskaitant</text:span><text:span text:style-name="T651"><text:s/>atvejus,</text:span><text:span text:style-name="T652"><text:s/></text:span><text:span text:style-name="T653">kai<text:s/></text:span><text:span text:style-name="T654">projektuojami operatoriaus elektros įrenginiai bus įrengiami vartotojo statiniuose,</text:span><text:span text:style-name="T655"><text:s/>taip pat laikino vartotojų elektros įrenginių prijungimo prie operatoriaus elektros tinklų</text:span><text:span text:style-name="T656">,<text:s/></text:span><text:span text:style-name="T657"><text:s/>projektavimo darbų rengim</text:span><text:span text:style-name="T658">o ir derinimo procedūras, vadovaudamiesi operatoriaus parengtomis prijungimo sąlygomis, vykdo vartotojai ir gamintojai.</text:span></text:p>
      <text:p text:style-name="P659"><text:span text:style-name="T660">Vartotojui ar gamintojui pageidaujant, suderinus su operatoriumi ir sudarius prijungimo paslaugos sutartį, operatoriaus elektros tinklų<text:s/></text:span><text:span text:style-name="T661">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62">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63">užbaigimo procedūras operatorius. Šių paslaugų sąnaudos įskaičiuojamos į prijungimo paslaugos sąnaudas, kurias vartotojas ar gamintojas apmoka <text:s/>Elektros energetikos įstatymo 67 straipsnyje nustatyta tvarka.<text:s/></text:span></text:p>
      <text:p text:style-name="P664"><text:span text:style-name="T665">Šio Aprašo nustatytais atvejais operatoriaus par</text:span><text:span text:style-name="T666">engtas arba vartotojo ar gamintojo operatoriui pateikiamas operatoriaus elektros tinklų dalies projektas turi atitikti<text:s/></text:span><text:span text:style-name="T667">Elektros įrenginių įrengimo bendrųjų taisyklių</text:span><text:span text:style-name="T668"><text:s/>reikalavimus, statybos techninio reglamento STR 1.</text:span><text:span text:style-name="T669">04.04:2017</text:span><text:span text:style-name="T670"><text:s/>„Statinio projektavimas,<text:s/></text:span><text:span text:style-name="T671">proj</text:span><text:span text:style-name="T672">ekto ekspertizė“ (</text:span><text:span text:style-name="T673">kai projektuojami nekilnojamieji elektros energetikos įrenginiai ir (ar) projektai)</text:span><text:span text:style-name="T674">,<text:s/></text:span><text:span text:style-name="T675">kitų galiojančių teisės aktų reikalavimus ir turi būti suderintas teisės aktų nustatyta tvarka, statinio statybos atveju turi būti gauti statinio statybą</text:span><text:span text:style-name="T676"><text:s/>leidžiantys dokumentai. Tuo atveju, kai projektą operatoriui pateikia vartotojas ar gamintojas, projektas turi būti perduodamas šalims pasirašius priėmimo–perdavimo dokumentą, nurodžius perduodamų bylų kiekį bei perdavimo datą<text:s/></text:span><text:span text:style-name="T677">arba kita operatoriaus nusta</text:span><text:span text:style-name="T678">tyta tvarka</text:span><text:span text:style-name="T679">.</text:span><text:span text:style-name="T680"><text:s/></text:span></text:p>
      <text:p text:style-name="P681"><text:span text:style-name="T682">Skirstomųjų tinklų operatorius ne vėliau kaip per 5 darbo dienas patikrina ir suderina šio Aprašo nustatytais atvejais vartotojo (gamintojo) parengtą elektros įrenginių įrengimo ir (ar) rekonstravimo darbų projektą. Kai elektros įrenginių įrengimo ir (ar)<text:s/></text:span><text:span text:style-name="T683">rekonstravimo darbų projekte numatyta skirstomųjų punktų statyba ir (ar) rekonstravimas, skirstomųjų tinklų operatorius projektą suderina ne vėliau kaip per 15 darbo dienų. Skirstomųjų tinklų operatorius ne vėliau kaip per <text:s/>4 darbo dienas nuo projekto gavi</text:span><text:span text:style-name="T684">mo gali paprašyti vartotojo per operatoriaus nustatytą terminą pateikti trūkstamą informaciją ir (ar) dokumentus. Vartotojui pateikus trūkstamą informaciją ir (ar) papildomus dokumentus, skirstomųjų tinklų operatorius ne vėliau kaip per 3 darbo dienas sude</text:span><text:span text:style-name="T685">rina projektą.</text:span><text:s/></text:p>
      <text:p text:style-name="P686">Punkto pakeitimai:</text:p>
      <text:p text:style-name="P687"><text:span text:style-name="T688">Nr.<text:s/></text:span><text:a xlink:href="https://www.e-tar.lt/portal/legalAct.html?documentId=TAR.72283573459D" office:target-frame-name="_top" xlink:show="replace"><text:span text:style-name="T689">1-189</text:span></text:a><text:span text:style-name="T690">, 2013-09-26, Žin., 2013, Nr. 102-5055 (2013-09-28), i. k. 113203NISAK0001-189</text:span></text:p>
      <text:p text:style-name="P691"><text:span text:style-name="T692">Nr.<text:s/></text:span><text:a xlink:href="https://www.e-tar.lt/portal/legalAct.html?documentId=7d1ef580e6ef11e39ea8c7e1dfdc4b5c" office:target-frame-name="_top" xlink:show="replace"><text:span text:style-name="T693">1-136</text:span></text:a><text:span text:style-name="T694">, 2014-05-26, paskelbta TAR 2014-05-29, i. k. 2014-05834</text:span></text:p>
      <text:p text:style-name="P695"><text:span text:style-name="T696">Nr.<text:s/></text:span><text:a xlink:href="https://www.e-tar.lt/portal/legalAct.html?documentId=67f18350f0eb11e5989ee743dd0efbb0" office:target-frame-name="_top" xlink:show="replace"><text:span text:style-name="T697">1-96</text:span></text:a><text:span text:style-name="T698">, 2016-03-23, paskelbta TAR 2016-03-23, i. k. 2016-05804</text:span></text:p>
      <text:p text:style-name="P699"><text:span text:style-name="T700">Nr.<text:s/></text:span><text:a xlink:href="https://www.e-tar.lt/portal/legalAct.html?documentId=c9f632b0dc9211e69ae9f38427b46dd7" office:target-frame-name="_top" xlink:show="replace"><text:span text:style-name="T701">1-15</text:span></text:a><text:span text:style-name="T702">, 2017-01-17, paskelbta TAR 2017-01-17, i. k. 2017-01007</text:span></text:p>
      <text:p text:style-name="P703"><text:span text:style-name="T704">Nr.<text:s/></text:span><text:a xlink:href="https://www.e-tar.lt/portal/legalAct.html?documentId=089fe8d08bf711e7a3c4a5eb10f04386" office:target-frame-name="_top" xlink:show="replace"><text:span text:style-name="T705">1-227</text:span></text:a><text:span text:style-name="T706">, 2017-08-28, paskelbta TAR 2017-08-29, i. k. 2017-13725</text:span></text:p>
      <text:p text:style-name="Normal"/>
      <text:p text:style-name="P707"><text:span text:style-name="T708">15</text:span><text:span text:style-name="T709">. Tuo atveju, jeigu operatoriui kyla pagrįstų abejonių dėl vartotojo ar gamintojo statuso ir (ar) vartotojo ar ga</text:span><text:span text:style-name="T710">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11">s elektros energijos vartojimo asmeniniams, šeimos ar namų ūkio poreikiams.</text:span></text:p>
      <text:p text:style-name="P712"><text:span text:style-name="T713">16</text:span><text:span text:style-name="T714">. Vartotojas ar gamintojas savo lėšomis atlieka jam priklausančio objekto vidaus elektros instaliacijos ir kitus elektros montavimo darbus iki nuosavybės su operatoriaus elek</text:span><text:span text:style-name="T715">tros tinklais ribos, parengia šiems darbams atlikti būtinus techninius dokumentus ir gauna</text:span><text:span text:style-name="T716"><text:s/></text:span><text:span text:style-name="T717">Tarybos</text:span><text:span text:style-name="T718"><text:s/></text:span><text:span text:style-name="T719">išduotą Elektros įrenginių techninės būklės patikrinimo pažymą apie vartotojui ar gamintojui nuosavybės teise priklausančių ar kitu teisėtu pagrindu valdomų<text:s/></text:span><text:span text:style-name="T720">įrengtų elektros įrenginių techninės būklės atitiktį teisės aktų reikalavimams, išskyrus Aprašo 16</text:span><text:span text:style-name="T721">1</text:span><text:span text:style-name="T722"><text:s/>ir<text:s/></text:span><text:span text:style-name="T723">56</text:span><text:span text:style-name="T724">10</text:span><text:span text:style-name="T725"><text:s/></text:span><text:span text:style-name="T726">punktuose nustatytus atvejus.</text:span><text:s/></text:p>
      <text:p text:style-name="P727">Punkto pakeitimai:</text:p>
      <text:p text:style-name="P728"><text:span text:style-name="T729">Nr.<text:s/></text:span><text:a xlink:href="https://www.e-tar.lt/portal/legalAct.html?documentId=TAR.72283573459D" office:target-frame-name="_top" xlink:show="replace"><text:span text:style-name="T730">1-189</text:span></text:a><text:span text:style-name="T731">,<text:s/></text:span><text:span text:style-name="T732">2013-09-26, Žin., 2013, Nr. 102-5055 (2013-09-28), i. k. 113203NISAK0001-189</text:span></text:p>
      <text:p text:style-name="P733"><text:span text:style-name="T734">Nr.<text:s/></text:span><text:a xlink:href="https://www.e-tar.lt/portal/legalAct.html?documentId=67f18350f0eb11e5989ee743dd0efbb0" office:target-frame-name="_top" xlink:show="replace"><text:span text:style-name="T735">1-96</text:span></text:a><text:span text:style-name="T736">, 2016-03-23, paskelbta TAR 2016-03-23, i. k. 2016-05804</text:span></text:p>
      <text:p text:style-name="P737"><text:span text:style-name="T738">Nr.<text:s/></text:span><text:a xlink:href="https://www.e-tar.lt/portal/legalAct.html?documentId=8d31f3a00cf611e9a5eaf2cd290f1944" office:target-frame-name="_top" xlink:show="replace"><text:span text:style-name="T739">1-442</text:span></text:a><text:span text:style-name="T740">, 2018-12-31, paskelbta TAR 2018-12-31, i. k. 2018-22120</text:span></text:p>
      <text:p text:style-name="P741"><text:span text:style-name="T742">Nr.<text:s/></text:span><text:a xlink:href="https://www.e-tar.lt/portal/legalAct.html?documentId=1f0083d09bc911e9aa7dc78f3d1f2643" office:target-frame-name="_top" xlink:show="replace"><text:span text:style-name="T743">1-185</text:span></text:a><text:span text:style-name="T744">,</text:span><text:span text:style-name="T745"><text:s/>2019-07-01, paskelbta TAR 2019-07-01, i. k. 2019-10663</text:span></text:p>
      <text:p text:style-name="Normal"/>
      <text:p text:style-name="P746"><text:span text:style-name="T747">16</text:span><text:span text:style-name="T748">1</text:span><text:span text:style-name="T749">.<text:s/></text:span><text:span text:style-name="T750">Vartotojai, kurių elektros įrenginių įtampa yra mažesnė kaip<text:s/></text:span><text:span text:style-name="T751">1000<text:s/></text:span><text:span text:style-name="T752">V savo lėšomis atlieka jam priklausančio objekto vidaus elektros instaliacijos ir kitus elektros montavimo (rekonstravimo) d</text:span><text:span text:style-name="T753">arbus iki nuosavybės su operatoriaus elektros tinklais ribos, parengia šiems darbams atlikti būtinus techninius dokumentus ir gauna teisės aktų nustatyta tvarka atestuoto rangovo Elektros įrenginių techninės būklės patikrinimo aktą<text:s/></text:span><text:span text:style-name="T754">(Aprašo 1 priedas), patv</text:span><text:span text:style-name="T755">irtinantį</text:span><text:span text:style-name="T756"><text:s/>vartotojui nuosavybės teise priklausančių ar kitu teisėtu pagrindu valdomų įrengtų elektros įrenginių techninės būklės atitiktį teisės aktų reikalavimams</text:span><text:span text:style-name="T757">,</text:span><text:span text:style-name="T758"><text:s/>ir<text:s/></text:span><text:span text:style-name="T759">jį</text:span><text:span text:style-name="T760"><text:s text:c="2"/>pateikia skirstomųjų tinklų operatoriui.</text:span></text:p>
      <text:p text:style-name="P761"><text:span text:style-name="T762">Vartotojas, kurio elektros įrenginių leisti</text:span><text:span text:style-name="T763">noji naudoti galia didesnė kaip<text:s/></text:span><text:span text:style-name="T764">30<text:s/></text:span><text:span text:style-name="T765">kW, skirstomųjų tinklų operatoriui kartu su Elektros įrenginių techninės būklės patikrinimo aktu pateikia ir akto<text:s/></text:span><text:span text:style-name="T766"><text:line-break/>1-3 punktuose nurodytus dokumentus ir</text:span><text:span text:style-name="T767"><text:s/>asmens, atsakingo už objekto elektros įrenginių eksploatavimą, pasky</text:span><text:span text:style-name="T768">rimą patvirtinantį dokumentą, kai objekto elektros įrenginių leistinoji naudoti galia yra didesnė kaip 30 kW.</text:span><text:s/></text:p>
      <text:p text:style-name="P769"><text:span text:style-name="T770">Vartotojas, kurio elektros įrenginių leistinoji naudoti galia didinama ar mažinama be <text:s/>rekonstravimo darbų (keičiamas tik<text:s/></text:span><text:span text:style-name="T771">įvadinis automatinis ju</text:span><text:span text:style-name="T772">ngiklis)</text:span><text:span text:style-name="T773"><text:s/>gauna teisės aktų nustatyta tvarka atestuoto rangovo Elektros įrenginių techninės būklės patikrinimo aktą<text:s/></text:span><text:span text:style-name="T774">(Aprašo 2 priedas), patvirtinantį<text:s/></text:span><text:span text:style-name="T775">vartotojui nuosavybės teise priklausančių ar kitu teisėtu pagrindu valdomų elektros įrenginių techninės būk</text:span><text:span text:style-name="T776">lės atitiktį teisės aktų reikalavimams, ir jį pateikia skirstomųjų tinklų operatoriui.</text:span><text:s/></text:p>
      <text:p text:style-name="P777">Papildyta punktu:</text:p>
      <text:p text:style-name="P778"><text:span text:style-name="T779">Nr.<text:s/></text:span><text:a xlink:href="https://www.e-tar.lt/portal/legalAct.html?documentId=8d31f3a00cf611e9a5eaf2cd290f1944" office:target-frame-name="_top" xlink:show="replace"><text:span text:style-name="T780">1-442</text:span></text:a><text:span text:style-name="T781">, 2018-12-31, paskelbta TAR 2018-12-31, i.<text:s/></text:span><text:span text:style-name="T782">k. 2018-22120</text:span></text:p>
      <text:p text:style-name="P783">Punkto pakeitimai:</text:p>
      <text:p text:style-name="P784"><text:span text:style-name="T785">Nr.<text:s/></text:span><text:a xlink:href="https://www.e-tar.lt/portal/legalAct.html?documentId=1f0083d09bc911e9aa7dc78f3d1f2643" office:target-frame-name="_top" xlink:show="replace"><text:span text:style-name="T786">1-185</text:span></text:a><text:span text:style-name="T787">, 2019-07-01, paskelbta TAR 2019-07-01, i. k. 2019-10663</text:span></text:p>
      <text:p text:style-name="Normal"/>
      <text:p text:style-name="P788"><text:span text:style-name="T789">17</text:span><text:span text:style-name="T790">. Elektros tinklų nuosavybės riba tarp operatoriaus<text:s/></text:span><text:span text:style-name="T791">ir vartotojo (gamintojo) elektros įrenginių nurodoma elektros tinklo nuosavybės ribų akte, jei nuosavybės riba neatitinka<text:s/></text:span><text:span text:style-name="T792">Elektros energijos tiekimo ir naudojimo taisyklių</text:span><text:span text:style-name="T793">, patvirtintų Lietuvos Respublikos energetikos ministro 2010 m. vasario 11 d. įsakymu</text:span><text:span text:style-name="T794"><text:s/>Nr.</text:span><text:span text:style-name="T795"> </text:span><text:span text:style-name="T796">1-38 „Dėl<text:s/></text:span><text:span text:style-name="T797">Elektros energijos tiekimo ir naudojimo taisyklių</text:span><text:span text:style-name="T798"><text:s/>patvirtinimo“ (toliau –<text:s/></text:span><text:span text:style-name="T799">Elektros energijos tiekimo ir naudojimo</text:span><text:span text:style-name="T800"><text:s/>taisyklės),</text:span><text:span text:style-name="T801"><text:s/>11.6 papunktyje ar<text:s/></text:span><text:span text:style-name="T802">12<text:s/></text:span><text:span text:style-name="T803">punkte nustatytų atvejų. Jei nuosavybės riba atitinka<text:s/></text:span><text:span text:style-name="T804">Elektros energijos tiekimo ir naudojimo</text:span><text:span text:style-name="T805"><text:s/>taisyklių</text:span><text:span text:style-name="T806"><text:s/>11.6 papunktyje ar<text:s/></text:span><text:span text:style-name="T807">12<text:s/></text:span><text:span text:style-name="T808">punkte nustatytus atvejus, tuomet elektros tinklų nuosavybės riba nurodoma prijungimo sąlygose ir (ar) vartotojo ir operatoriaus sudarytoje prijungimo paslaugos sutartyje bei elektros energijos persiuntimo paslaugos ir (ar)</text:span><text:span text:style-name="T809"><text:s/>pirkimo-pardavimo sutartyse. Nustatant elektros tinklų nuosavybės ribas, vadovaujamasi principais, išdėstytais Elektros energijos tiekimo ir naudojimo taisyklėse. Komercinė elektros energijos apskaita esant techninėms galimybėms įrengiama elektros tinklų<text:s/></text:span><text:span text:style-name="T810">nuosavybės tarp operatoriaus ir vartotojo (gamintojo) riboje.</text:span><text:s/></text:p>
      <text:p text:style-name="P811">Punkto pakeitimai:</text:p>
      <text:p text:style-name="P812"><text:span text:style-name="T813">Nr.<text:s/></text:span><text:a xlink:href="https://www.e-tar.lt/portal/legalAct.html?documentId=67f18350f0eb11e5989ee743dd0efbb0" office:target-frame-name="_top" xlink:show="replace"><text:span text:style-name="T814">1-96</text:span></text:a><text:span text:style-name="T815">, 2016-03-23, paskelbta TAR 2016-03-23, i. k. 2016-05804</text:span></text:p>
      <text:p text:style-name="P816"><text:span text:style-name="T817">Nr.<text:s/></text:span><text:a xlink:href="https://www.e-tar.lt/portal/legalAct.html?documentId=02462890bfce11e79122ea2db7aeb5f0" office:target-frame-name="_top" xlink:show="replace"><text:span text:style-name="T818">1-276</text:span></text:a><text:span text:style-name="T819">, 2017-11-02, paskelbta TAR 2017-11-03, i. k. 2017-17441</text:span></text:p>
      <text:p text:style-name="Normal"/>
      <text:p text:style-name="P820">17<text:span text:style-name="T821">1</text:span>.<text:s/><text:span text:style-name="T822">Prijungiant elektros energiją gaminančių vartotojų ar asmenų, siekiančių tapti elektros<text:s/></text:span><text:span text:style-name="T823">energiją gaminančiais vartotojais, nurodytų šio Aprašo 6</text:span><text:span text:style-name="T824">1</text:span><text:span text:style-name="T825">, 6</text:span><text:span text:style-name="T826">2</text:span><text:span text:style-name="T827">, 6</text:span><text:span text:style-name="T828">3</text:span><text:span text:style-name="T829"><text:s/>ir 6</text:span><text:span text:style-name="T830">6</text:span><text:span text:style-name="T831"> punktuose, elektros įrenginius prie operatoriaus elektros tinklo, nustatytuose elektros apskaitos prietaiso įrengimo taškuose, elektros apskaitos prietaisus ir automatizuotos elektros<text:s/></text:span><text:span text:style-name="T832">energijos apskaitos sistemos įrangą savo lėšomis įrengia, integruoja į automatizuotą elektros energijos apskaitos sistemą, prižiūri ar keičia operatorius.</text:span><text:s/></text:p>
      <text:p text:style-name="P833">Papildyta punktu:</text:p>
      <text:p text:style-name="P834"><text:span text:style-name="T835">Nr.<text:s/></text:span><text:a xlink:href="https://www.e-tar.lt/portal/legalAct.html?documentId=02462890bfce11e79122ea2db7aeb5f0" office:target-frame-name="_top" xlink:show="replace"><text:span text:style-name="T836">1-276</text:span></text:a><text:span text:style-name="T837">, 2017-11-02, paskelbta TAR 2017-11-03, i. k. 2017-17441</text:span></text:p>
      <text:p text:style-name="P838">Punkto pakeitimai:</text:p>
      <text:p text:style-name="P839"><text:span text:style-name="T840">Nr.<text:s/></text:span><text:a xlink:href="https://www.e-tar.lt/portal/legalAct.html?documentId=1f0083d09bc911e9aa7dc78f3d1f2643" office:target-frame-name="_top" xlink:show="replace"><text:span text:style-name="T841">1-185</text:span></text:a><text:span text:style-name="T842">, 2019-07-01, paskelbta TAR 2019-07-01, i. k. 20</text:span><text:span text:style-name="T843">19-10663</text:span></text:p>
      <text:p text:style-name="P844"><text:span text:style-name="T845">Nr.<text:s/></text:span><text:a xlink:href="https://www.e-tar.lt/portal/legalAct.html?documentId=23e18370e38811e99681cd81dcdca52c" office:target-frame-name="_top" xlink:show="replace"><text:span text:style-name="T846">1-265</text:span></text:a><text:span text:style-name="T847">, 2019-09-30, paskelbta TAR 2019-09-30, i. k. 2019-15497</text:span></text:p>
      <text:p text:style-name="Normal"/>
      <text:p text:style-name="P848"><text:span text:style-name="T849">18</text:span><text:span text:style-name="T850">. Teikiant naujųjų vartotojų elektros įrenginių prijungimo paslaugą, prijung</text:span><text:span text:style-name="T851">iant vartotojo elektros įrenginius prie operatorių elektros tinklų vienfaziu atvadu, leistinoji naudoti galia turi būti ne mažesnė kaip 3 kW, trifaziu atvadu – ne mažesnė kaip 5 kW, jei šalys nesusitaria kitaip. Nuosavybės tarp operatoriaus ir vartotojo (g</text:span><text:span text:style-name="T852">amintojo) riboje pagal elektros energijos pirkimo–pardavimo sutartyje nustatytą leistinąją naudoti galią, vadovaujantis energetikos ministro įsakymu patvirtintų Elektros įrenginių įrengimo bendrųjų taisyklių nuostatomis, įrengiamas atitinkamą galią naudoti</text:span><text:span text:style-name="T853"><text:s/>leidžiantis įtaisas (automatinis jungiklis, saugiklis).</text:span></text:p>
      <text:p text:style-name="P854"><text:span text:style-name="T855">19</text:span><text:span text:style-name="T856">. Nesant dokumentų, kuriuose nustatyta leistinoji naudoti galia, ji prilyginama 3 kW, kai vartotojo elektros įrenginiai prijungti vienfaziu atvadu, 5 kW – trifaziu atvadu.</text:span></text:p>
      <text:p text:style-name="P857"><text:span text:style-name="T858">20</text:span><text:span text:style-name="T859">. Nustatoma, ka</text:span><text:span text:style-name="T860">d prijungimo paslauga laikoma atlikta (užbaigta), kai yra faktiškai atlikta prijungimo paslaugos sutartyje nustatyta konkrečiam prijungimui reikalinga operatoriaus elektros tinklų plėtra iki elektros tinklų nuosavybės ribos tarp operatoriaus ir vartotojo (</text:span><text:span text:style-name="T861">gamintojo), atlikti kiti vartotojo ar gamintojo elektros įrenginiams prijungti prie elektros tinklų reikalingi darbai ir teisės aktų nustatyta tvarka yra atliktos statybos užbaigimo procedūros (kai jos yra privalomos pagal teisės aktus) arba sudaromas (pas</text:span><text:span text:style-name="T862">irašomas) atliktų darbų priėmimo–perdavimo aktas (kai statybos užbaigimo procedūros netaikomos) ir įjungta įtampa operatoriaus elektros tinkluose.<text:s/></text:span></text:p>
      <text:p text:style-name="P863"><text:span text:style-name="T864">Operatorius elektros energijos apskaitos prietaisą įrengia, kai vartotojas (gamintojas) atlieka Aprašo 35 pu</text:span><text:span text:style-name="T865">nkto pirmojoje pastraipoje nurodytus veiksmus.</text:span><text:s/></text:p>
      <text:p text:style-name="P866">Punkto pakeitimai:</text:p>
      <text:p text:style-name="P867"><text:span text:style-name="T868">Nr.<text:s/></text:span><text:a xlink:href="https://www.e-tar.lt/portal/legalAct.html?documentId=02462890bfce11e79122ea2db7aeb5f0" office:target-frame-name="_top" xlink:show="replace"><text:span text:style-name="T869">1-276</text:span></text:a><text:span text:style-name="T870">, 2017-11-02, paskelbta TAR 2017-11-03, i. k. 2017-17441</text:span></text:p>
      <text:p text:style-name="P871"><text:span text:style-name="T872">Nr.<text:s/></text:span><text:a xlink:href="https://www.e-tar.lt/portal/legalAct.html?documentId=8d31f3a00cf611e9a5eaf2cd290f1944" office:target-frame-name="_top" xlink:show="replace"><text:span text:style-name="T873">1-442</text:span></text:a><text:span text:style-name="T874">, 2018-12-31, paskelbta TAR 2018-12-31, i. k. 2018-22120</text:span></text:p>
      <text:p text:style-name="Normal"/>
      <text:p text:style-name="P875"><text:span text:style-name="T876">21</text:span><text:span text:style-name="T877">. Teritorijų planavimo dokumentų rengėjas (savivaldybė, investuotojas ar kt.), teisės aktų<text:s/></text:span><text:span text:style-name="T878">nustatyta tvarka rengdamas teritorijų planavimo dokumentą, privalo numatyti elektros įrenginių įrengimo vietas ir inžinerinius koridorius elektros tinklų linijoms nuo prisijungimo taško prie esamų skirstomųjų tinklų, įskaitant ir teritorijas už planuojamos</text:span><text:span text:style-name="T879"><text:s/>teritorijos ribų. Rengiant detalųjį planą nustatyta tvarka turi būti nustatomos ir elektros tinklams tiesti žeme naudojimosi sąlygos. Tuo atveju, jeigu teritorijos detalusis planas nerengiamas, vartotojo statiniams statybą leidžiantis dokumentas išduodama</text:span><text:span text:style-name="T880">s tik nustatyta tvarka parengus elektros tinklų projektą.</text:span></text:p>
      <text:p text:style-name="P881"><text:span text:style-name="T882">22</text:span><text:span text:style-name="T883">. Kai vartotojų elektros įrenginiams prijungti reikia atlikti žemės sklypo (sklypų) vertikalųjį lyginimą, jį atlieka sklypų savininkai, valdytojai ir (ar) naudotojai.</text:span></text:p>
      <text:p text:style-name="P884"><text:span text:style-name="T885">23</text:span><text:span text:style-name="T886">. Draudžiama savava</text:span><text:span text:style-name="T887">liškai prijungti elektros įrenginius prie operatoriaus elektros tinklų.</text:span></text:p>
      <text:p text:style-name="P888"><text:span text:style-name="T889">23</text:span><text:span text:style-name="T890">1</text:span><text:span text:style-name="T891">. Operatorius, įgyvendindamas Elektros energetikos įstatymo 75 straipsnyje ir šiame Apraše numatytas jam priskirtas funkcijas – elektros įrenginių projektavimo bei prijungimo or</text:span><text:span text:style-name="T892">ganizavimą ir koordinavimą, turi teisę iš valstybės registrų rinkti asmenų duomenis, siekiant nustatyti žemės sklypų, kuriuose yra galimybė tiesti elektros tinklus, įrengti elektros įrenginius, savininkus. Tokie duomenys renkami rengiant elektros įrenginių</text:span><text:span text:style-name="T893"><text:s/>įrengimo projektus, vykdant projektų derinimą, vertinimą, vykdymo priežiūrą bei teikiant prijungimo prie elektros tinklų paslaugą. Tokie duomenys gali būti teikiami projektavimo ir (ar) prijungimo paslaugą operatoriui teikiantiems asmenims. Renkant duomen</text:span><text:span text:style-name="T894">is šiame punkte nurodytais tikslais, sklypų savininkai apie jų duomenų rinkimą atskiru pranešimu neinformuojami.</text:span><text:s/></text:p>
      <text:p text:style-name="P895">Papildyta punktu:</text:p>
      <text:p text:style-name="P896"><text:span text:style-name="T897">Nr.<text:s/></text:span><text:a xlink:href="https://www.e-tar.lt/portal/legalAct.html?documentId=TAR.72283573459D" office:target-frame-name="_top" xlink:show="replace"><text:span text:style-name="T898">1-189</text:span></text:a><text:span text:style-name="T899">, 2013-09-26, Žin., 2013, Nr. 102</text:span><text:span text:style-name="T900">-5055 (2013-09-28), i. k. 113203NISAK0001-189</text:span></text:p>
      <text:p text:style-name="Normal"/>
      <text:p text:style-name="P901"><text:span text:style-name="T902">III</text:span><text:span text:style-name="T903"><text:s/>SKYRIUS</text:span></text:p>
      <text:p text:style-name="P904"><text:span text:style-name="T905">VARTOTOJŲ ELEKTROS ĮRENGINIŲ PRIJUNGIMO TVARKA IR TERMINAI<text:s/></text:span></text:p>
      <text:p text:style-name="P906">Pakeistas skyriaus pavadinimas:</text:p>
      <text:p text:style-name="P907"><text:span text:style-name="T908">Nr.<text:s/></text:span><text:a xlink:href="https://www.e-tar.lt/portal/legalAct.html?documentId=02462890bfce11e79122ea2db7aeb5f0" office:target-frame-name="_top" xlink:show="replace"><text:span text:style-name="T909">1-276</text:span></text:a><text:span text:style-name="T910">, 2017-11-02, paskelbta TAR 2017-11-03, i. k. 2017-17441</text:span></text:p>
      <text:p text:style-name="Normal"/>
      <text:p text:style-name="P911"><text:span text:style-name="T912">24</text:span><text:span text:style-name="T913">.<text:s/></text:span><text:span text:style-name="T914">Vartotojų elektros įrenginiai prie operatorių elektros tinklų prijungiami vartotojų prašymu</text:span><text:span text:style-name="T915">.<text:s/></text:span><text:span text:style-name="T916">Vartotojas, pageidaujantis prijungti atitinkamos galios elektros įrenginius prie operatoriaus elektros tinklų, teikia operatoriaus nustatytos formos paraišką.</text:span><text:span text:style-name="T917"><text:s/></text:span></text:p>
      <text:p text:style-name="P918">Punkto pakeitimai:</text:p>
      <text:p text:style-name="P919"><text:span text:style-name="T920">Nr.<text:s/></text:span><text:a xlink:href="https://www.e-tar.lt/portal/legalAct.html?documentId=02462890bfce11e79122ea2db7aeb5f0" office:target-frame-name="_top" xlink:show="replace"><text:span text:style-name="T921">1-276</text:span></text:a><text:span text:style-name="T922">, 2017-11-02, paskelbta TAR 2017-11-03, i. k. 2017-17441</text:span></text:p>
      <text:p text:style-name="Normal"/>
      <text:p text:style-name="P923"><text:span text:style-name="T924">24</text:span><text:span text:style-name="T925">1</text:span><text:span text:style-name="T926">. Kai prie skirstomųjų tinklų operatoriaus tinklų pirmą kartą prijungiami vartotojo elektros įrenginiai, vartotojas kartu su paraiška pateikia vartotojo objekt</text:span><text:span text:style-name="T927">o statybą leidžiantį dokumentą, kai statybą leidžiantis dokumentas yra privalomas pagal vartotojo objekto statybą reglamentuojančius teisės aktus.<text:s/></text:span></text:p>
      <text:p text:style-name="P928">Papildyta punktu:</text:p>
      <text:p text:style-name="P929"><text:span text:style-name="T930">Nr.<text:s/></text:span><text:a xlink:href="https://www.e-tar.lt/portal/legalAct.html?documentId=21bff680af9411e98451fa7b5933515d" office:target-frame-name="_top" xlink:show="replace"><text:span text:style-name="T931">1-219</text:span></text:a><text:span text:style-name="T932">, 2019-07-26, paskelbta TAR 2019-07-26, i. k. 2019-12385</text:span></text:p>
      <text:p text:style-name="Normal"/>
      <text:p text:style-name="P933"><text:span text:style-name="T934">24</text:span><text:span text:style-name="T935">2</text:span><text:span text:style-name="T936">.</text:span><text:span text:style-name="T937"><text:s/></text:span><text:span text:style-name="T938">Jeigu vartotojo objekto statybą leidžiančiam dokumentui gauti būtina suprojektuoti operatoriaus skirstomuosius tinklus, vartotojas turi teisę paraišką pateikti be šio dokum</text:span><text:span text:style-name="T939">ento, o operatoriaus skirstomuosius tinklus suprojektuoja (parengia operatoriaus skirstomųjų tinklų ir įrenginių statybos ir (ar) rekonstravimo projektą ir sąmatą), vadovaudamasis Aprašo 14 ir 33 punktų nuostatomis arba sudaro prijungimo paslaugos sutartį,</text:span><text:span text:style-name="T940"><text:s/>pagal kurią projektavimo darbus atlieka operatorius.</text:span><text:s/></text:p>
      <text:p text:style-name="P941">Papildyta punktu:</text:p>
      <text:p text:style-name="P942"><text:span text:style-name="T943">Nr.<text:s/></text:span><text:a xlink:href="https://www.e-tar.lt/portal/legalAct.html?documentId=21bff680af9411e98451fa7b5933515d" office:target-frame-name="_top" xlink:show="replace"><text:span text:style-name="T944">1-219</text:span></text:a><text:span text:style-name="T945">, 2019-07-26, paskelbta TAR 2019-07-26, i. k. 2019-12385</text:span></text:p>
      <text:p text:style-name="Normal"/>
      <text:p text:style-name="P946"><text:span text:style-name="T947">25</text:span><text:span text:style-name="T948">. Vartotojui</text:span><text:span text:style-name="T949"><text:s/>pateikus nustatytos formos paraišką,</text:span><text:span text:style-name="T950"><text:s/></text:span><text:span text:style-name="T951">operatorius parengia <text:s/>prijungimo prie elektros tinklų paslaugai teikti dokumentus.</text:span><text:span text:style-name="T952"><text:s/>Skirstomųjų tinklų operatorius, Aprašo 10 punkto trečiojoje pastraipoje numatytais atvejais, elektros įrenginių prijungimo sąlygas vart</text:span><text:span text:style-name="T953">otojui išduoda per 3 darbo dienas nuo vartotojo paraiškos tinkamo pateikimo dienos, kai vartotojo elektros įrenginių<text:s/></text:span><text:span text:style-name="T954">leistinoji naudoti galia yra ne didesnė kaip 250 kW.<text:s/></text:span><text:span text:style-name="T955">Jeigu vartotojo elektros įrenginių<text:s/></text:span><text:span text:style-name="T956">leistinoji naudoti galia yra didesnė kaip 250 kW, s</text:span><text:span text:style-name="T957">kirstomųjų tinklų operatorius elektros įrenginių prijungimo sąlygas vartotojui išduoda per 5 darbo dienas,</text:span><text:span text:style-name="T958"><text:s/>išskyrus Aprašo 27.7 papunktyje numatytus atvejus bei atvejus, kai dėl vartotojo elektros įrenginių prijungimo reikalingi pakeitimai perdavimo tinkle</text:span><text:span text:style-name="T959">, tuomet prijungimo sąlygos išduodamos per 15 darbo dienų. Perdavimo sistemos operatorius elektros įrenginių prijungimo sąlygas vartotojui ar skirstomųjų tinklų operatoriui išduoda per 10 darbo dienų nuo paraiškos tinkamo pateikimo dienos.</text:span><text:span text:style-name="T960"><text:s/></text:span></text:p>
      <text:p text:style-name="P961"><text:span text:style-name="T962">Skirstomųjų tin</text:span><text:span text:style-name="T963">klų operatoriaus išduotos prijungimo sąlygos galioja 1 metus. Jeigu per 1 metus po prijungimo sąlygų išdavimo vartotojas nepasirašo prijungimo paslaugos sutarties su operatoriumi arba per 1 metus yra neparengiamas operatoriaus elektros įrenginių įrengimo i</text:span><text:span text:style-name="T964">r (ar) rekonstravimo projektas, prijungimo sąlygos laikomos negaliojančiomis</text:span><text:span text:style-name="T965">.</text:span></text:p>
      <text:p text:style-name="P966"><text:span text:style-name="T967">Perdavimo sistemos operatoriaus vartotojui išduotos prijungimo sąlygos galioja 5 metus nuo jų išdavimo dienos, jeigu statybą leidžiantis dokumentas negautas. Gavus statybą leidži</text:span><text:span text:style-name="T968">antį dokumentą perdavimo tinklo daliai, prijungimo sąlygos galioja iki statybą leidžiančio dokumento galiojimo pabaigos.</text:span><text:s/></text:p>
      <text:p text:style-name="P969">Punkto pakeitimai:</text:p>
      <text:p text:style-name="P970"><text:span text:style-name="T971">Nr.<text:s/></text:span><text:a xlink:href="https://www.e-tar.lt/portal/legalAct.html?documentId=TAR.72283573459D" office:target-frame-name="_top" xlink:show="replace"><text:span text:style-name="T972">1-189</text:span></text:a><text:span text:style-name="T973">, 2013-09-26, Žin., 2013</text:span><text:span text:style-name="T974">, Nr. 102-5055 (2013-09-28), i. k. 113203NISAK0001-189</text:span></text:p>
      <text:p text:style-name="P975"><text:span text:style-name="T976">Nr.<text:s/></text:span><text:a xlink:href="https://www.e-tar.lt/portal/legalAct.html?documentId=67f18350f0eb11e5989ee743dd0efbb0" office:target-frame-name="_top" xlink:show="replace"><text:span text:style-name="T977">1-96</text:span></text:a><text:span text:style-name="T978">, 2016-03-23, paskelbta TAR 2016-03-23, i. k. 2016-05804</text:span></text:p>
      <text:p text:style-name="P979"><text:span text:style-name="T980">Nr.<text:s/></text:span><text:a xlink:href="https://www.e-tar.lt/portal/legalAct.html?documentId=089fe8d08bf711e7a3c4a5eb10f04386" office:target-frame-name="_top" xlink:show="replace"><text:span text:style-name="T981">1-227</text:span></text:a><text:span text:style-name="T982">, 2017-08-28, paskelbta TAR 2017-08-29, i. k. 2017-13725</text:span></text:p>
      <text:p text:style-name="P983"><text:span text:style-name="T984">Nr.<text:s/></text:span><text:a xlink:href="https://www.e-tar.lt/portal/legalAct.html?documentId=02462890bfce11e79122ea2db7aeb5f0" office:target-frame-name="_top" xlink:show="replace"><text:span text:style-name="T985">1-276</text:span></text:a><text:span text:style-name="T986">, 2017-11-02, paskelbta</text:span><text:span text:style-name="T987"><text:s/>TAR 2017-11-03, i. k. 2017-17441</text:span></text:p>
      <text:p text:style-name="Normal"/>
      <text:p text:style-name="P988"><text:span text:style-name="T989">26</text:span><text:span text:style-name="T990">. Operatorius parengia prijungimo paslaugos sutarties projektą ir pateikia jį vartotojui pasirašyti ne vėliau kaip per 5 darbo dienas:</text:span></text:p>
      <text:p text:style-name="P991"><text:span text:style-name="T992">26.1</text:span><text:span text:style-name="T993">.<text:s/></text:span><text:span text:style-name="T994">nuo prijungimo paslaugos<text:s/></text:span><text:span text:style-name="T995">paraiškos pateikimo dienos, kai vartotojo<text:s/></text:span><text:span text:style-name="T996">objekto statybai nėra privalomas statybą leidžiantis dokumentas</text:span><text:span text:style-name="T997">;</text:span></text:p>
      <text:p text:style-name="P998"><text:span text:style-name="T999">26.2</text:span><text:span text:style-name="T1000">.<text:s/></text:span><text:span text:style-name="T1001">nuo prijungimo paslaugos paraiškos pateikimo ir<text:s/></text:span><text:span text:style-name="T1002">prijungiamo vartotojo objekto statybą leidžiančio dokumento, kai statybą leidžiantis dokumentas yra privalomas pagal vartotojo objekt</text:span><text:span text:style-name="T1003">o statybą reglamentuojančius teisės aktus, pateikimo operatoriui dienos;</text:span></text:p>
      <text:p text:style-name="P1004"><text:span text:style-name="T1005">26.3</text:span><text:span text:style-name="T1006">. nuo prijungimo paslaugos paraiškos pateikimo dienos, kai operatoriaus elektros tinklų projektą pagal sudaromą prijungimo paslaugos sutartį rengia operatorius;</text:span></text:p>
      <text:p text:style-name="P1007"><text:span text:style-name="T1008">26.4</text:span><text:span text:style-name="T1009">. nuo<text:s/></text:span><text:span text:style-name="T1010">vartotojo parengto ir teisės aktų nustatyta tvarka bei sąlygomis suderinto operatoriaus elektros tinklų projekto pateikimo operatoriui dienos<text:s/></text:span><text:span text:style-name="T1011">ar</text:span><text:span text:style-name="T1012"><text:s/></text:span><text:span text:style-name="T1013">su operatoriumi suderinto ypatingojo statinio statybos</text:span><text:span text:style-name="T1014"><text:s/></text:span><text:span text:style-name="T1015">projekto pateikimo operatoriui dienos</text:span><text:span text:style-name="T1016">, kai vadovaujantis</text:span><text:span text:style-name="T1017"><text:s/>šio Aprašo 14 ir 33 punktų nuostatomis projektą rengia vartotojas.</text:span><text:s/></text:p>
      <text:p text:style-name="P1018">Punkto pakeitimai:</text:p>
      <text:p text:style-name="P1019"><text:span text:style-name="T1020">Nr.<text:s/></text:span><text:a xlink:href="https://www.e-tar.lt/portal/legalAct.html?documentId=TAR.72283573459D" office:target-frame-name="_top" xlink:show="replace"><text:span text:style-name="T1021">1-189</text:span></text:a><text:span text:style-name="T1022">, 2013-09-26, Žin., 2013, Nr. 102-5055 (2013-09-28), i. k. 113203NISAK0001-</text:span><text:span text:style-name="T1023">189</text:span></text:p>
      <text:p text:style-name="P1024"><text:span text:style-name="T1025">Nr.<text:s/></text:span><text:a xlink:href="https://www.e-tar.lt/portal/legalAct.html?documentId=089fe8d08bf711e7a3c4a5eb10f04386" office:target-frame-name="_top" xlink:show="replace"><text:span text:style-name="T1026">1-227</text:span></text:a><text:span text:style-name="T1027">, 2017-08-28, paskelbta TAR 2017-08-29, i. k. 2017-13725</text:span></text:p>
      <text:p text:style-name="P1028"><text:span text:style-name="T1029">Nr.<text:s/></text:span><text:a xlink:href="https://www.e-tar.lt/portal/legalAct.html?documentId=21bff680af9411e98451fa7b5933515d" office:target-frame-name="_top" xlink:show="replace"><text:span text:style-name="T1030">1-219</text:span></text:a><text:span text:style-name="T1031">, 2019-07-26, paskelbta TAR 2019-07-26, i. k. 2019-12385</text:span></text:p>
      <text:p text:style-name="Normal"/>
      <text:p text:style-name="P1032"><text:span text:style-name="T1033">27</text:span><text:span text:style-name="T1034">. Vartotojo elektros įrenginiai prie elektros tinklų prijungiami prijungimo paslaugos sutar</text:span><text:span text:style-name="T1035">tyje nurodytu terminu, kuris, jei šalys nesusitaria kitaip, kaip tai numato šio Aprašo 28.1 papunktis, arba nėra<text:s/></text:span>šio Aprašo<text:span text:style-name="T1036"><text:s/>28.7 papunktyje nurodytų aplinkybių, negali būti ilgesnis kaip:</text:span><text:s/></text:p>
      <text:p text:style-name="P1037">Punkto pakeitimai:</text:p>
      <text:p text:style-name="P1038"><text:span text:style-name="T1039">Nr.<text:s/></text:span><text:a xlink:href="https://www.e-tar.lt/portal/legalAct.html?documentId=21bff680af9411e98451fa7b5933515d" office:target-frame-name="_top" xlink:show="replace"><text:span text:style-name="T1040">1-219</text:span></text:a><text:span text:style-name="T1041">, 2019-07-26, paskelbta TAR 2019-07-26, i. k. 2019-12385</text:span></text:p>
      <text:p text:style-name="P1042"><text:span text:style-name="T1043">27.1</text:span><text:span text:style-name="T1044">. 25 kalendorinės dienos nuo prijungimo paslaugos sutarties įsigaliojimo ir prijungimo įmokos įskaitymo į prijungimo paslaugos sutarty</text:span><text:span text:style-name="T1045">je nurodytą operatoriaus sąskaitą dienos, kai vartotojo įrenginiams prijungti reikia įrengti ar pakeisti įvadinius komutacinius aparatus (įrenginius), apskaitos spintas, skirstomąsias apskaitos spintas, jų prijungimui netiesiant elektros linijų horizontali</text:span><text:span text:style-name="T1046">a kryptimi (t. y. atlikti darbus, nesusijusius su elektros tinklo tiesimu), ir nereikia rengti elektros tinklų projekto;<text:s/></text:span></text:p>
      <text:p text:style-name="P1047">Punkto pakeitimai:</text:p>
      <text:p text:style-name="P1048"><text:span text:style-name="T1049">Nr.<text:s/></text:span><text:a xlink:href="https://www.e-tar.lt/portal/legalAct.html?documentId=02462890bfce11e79122ea2db7aeb5f0" office:target-frame-name="_top" xlink:show="replace"><text:span text:style-name="T1050">1-276</text:span></text:a><text:span text:style-name="T1051">, 2017-1</text:span><text:span text:style-name="T1052">1-02, paskelbta TAR 2017-11-03, i. k. 2017-17441</text:span></text:p>
      <text:p text:style-name="Normal"/>
      <text:p text:style-name="P1053"><text:span text:style-name="T1054">27.2</text:span><text:span text:style-name="T1055">. 40 kalendorinių dienų nuo prijungimo paslaugos sutarties įsigaliojimo ir prijungimo įmokos įskaitymo į prijungimo paslaugos sutartyje nurodytą operatoriaus sąskaitą dienos, kai prijungimo paslaugo</text:span><text:span text:style-name="T1056">s išlaidos (pagal projekte nurodytą sąmatinę vertę) neviršija 35 000 eurų be PVM ir yra parinktas metinis rangovas prijungimo darbams atlikti bei vartotojas pageidauja pats parengti elektros įrenginių įrengimo ir (ar) rekonstravimo darbų projektą ir sąmatą</text:span><text:span text:style-name="T1057">. Tuo atveju, jei elektros įrenginių įrengimo ir (ar) rekonstravimo darbų projektą ir sąmatą parengia operatorius, nustatomas 60 kalendorinių dienų terminas nuo prijungimo paslaugos sutarties įsigaliojimo ir prijungimo įmokos įskaitymo į prijungimo paslaug</text:span><text:span text:style-name="T1058">os sutartyje nurodytą operatoriaus sąskaitą dienos;</text:span><text:s/></text:p>
      <text:p text:style-name="P1059">Punkto pakeitimai:</text:p>
      <text:p text:style-name="P1060"><text:span text:style-name="T1061">Nr.<text:s/></text:span><text:a xlink:href="https://www.e-tar.lt/portal/legalAct.html?documentId=089fe8d08bf711e7a3c4a5eb10f04386" office:target-frame-name="_top" xlink:show="replace"><text:span text:style-name="T1062">1-227</text:span></text:a><text:span text:style-name="T1063">, 2017-08-28, paskelbta TAR 2017-08-29, i. k. 2017-13725</text:span></text:p>
      <text:p text:style-name="P1064"><text:span text:style-name="T1065">Nr.<text:s/></text:span><text:a xlink:href="https://www.e-tar.lt/portal/legalAct.html?documentId=02462890bfce11e79122ea2db7aeb5f0" office:target-frame-name="_top" xlink:show="replace"><text:span text:style-name="T1066">1-276</text:span></text:a><text:span text:style-name="T1067">, 2017-11-02, paskelbta TAR 2017-11-03, i. k. 2017-17441</text:span></text:p>
      <text:p text:style-name="Normal"/>
      <text:p text:style-name="P1068"><text:span text:style-name="T1069">27.3</text:span><text:span text:style-name="T1070">. 45</text:span><text:s/>kalendorinės dienos<text:span text:style-name="T1071"><text:s/>nuo</text:span><text:s/>prijungimo darbų rangos sutarties pasirašymo su viešąjį pirkimą laimėjusiu rangovu, kai<text:s/><text:span text:style-name="T1072">prijungimo paslaugos išlaidos (pagal projekte nurodytą sąmatinę vertę) neviršija 35 000 eurų be PVM, kai prijungimo darbams atlikti operatorius organizuoja viešąjį dar</text:span><text:span text:style-name="T1073">bų pirkimą;</text:span></text:p>
      <text:p text:style-name="P1074"><text:span text:style-name="T1075">27.4</text:span><text:span text:style-name="T1076">.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1077">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1078">alendorinių dienų nuo projektavimo darbų paslaugos sutarties pasirašymo su viešąjį pirkimą laimėjusiu rangovu terminas;</text:span></text:p>
      <text:p text:style-name="P1079"><text:span text:style-name="T1080">27.5</text:span><text:span text:style-name="T1081">. 90 kalendorinių dienų nuo prijungimo darbų rangos sutarties pasirašymo su viešąjį pirkimą laimėjusiu rangovu, kai prijungimo p</text:span><text:span text:style-name="T1082">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1083">onstravimo darbų projektą ir sąmatą parengia operatorius, nustatomas 150 kalendorinių dienų nuo projektavimo darbų paslaugos sutarties pasirašymo su viešąjį pirkimą laimėjusiu rangovu terminas;</text:span></text:p>
      <text:p text:style-name="P1084"><text:span text:style-name="T1085">27.6</text:span><text:span text:style-name="T1086">. 150 kalendorinių dienų nuo prijungimo darbų rangos s</text:span><text:span text:style-name="T1087">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1088"><text:s/>be PVM ir vartotojo elektros įrenginiai jungiami prie elektros perdavimo tinklo (įskaitant vartotojo prijungimui reikalingus<text:s/></text:span>atlikti plėtros, rekonstrukcijos, keitimo ar panašius techninio parengimo darbus perdavimo tinkle<text:span text:style-name="T1089"><text:s/>kaip nustatyta šio Aprašo 10 pun</text:span><text:span text:style-name="T1090">kte);</text:span></text:p>
      <text:p text:style-name="P1091"><text:span text:style-name="T1092">27.7</text:span><text:span text:style-name="T1093">.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1094">tinklo techniniams parametrams užtikrinti ir (ar) pagerinti reikia įrengti ir (ar) rekonstruoti 330 kV, 110 kV, 35 kV</text:span><text:span text:style-name="T1095"><text:s/></text:span><text:span text:style-name="T1096">oro ar kabelių linijas, 330/110/10 kV, 110/35/10(6) kV, 110/10(6) kV, 35/10 kV transformatorių pastotes ir skirstomuosius punktus, išskyru</text:span><text:span text:style-name="T1097">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1098">a darbų atlikimo sezoniškumas, vykdomo projekto specifika ir mastas bei kitos nuo operatoriaus nepriklausančios objektyvios priežastys.</text:span></text:p>
      <text:p text:style-name="P1099">Punkto pakeitimai:</text:p>
      <text:p text:style-name="P1100"><text:span text:style-name="T1101">Nr.<text:s/></text:span><text:a xlink:href="https://www.e-tar.lt/portal/legalAct.html?documentId=67f18350f0eb11e5989ee743dd0efbb0" office:target-frame-name="_top" xlink:show="replace"><text:span text:style-name="T1102">1-96</text:span></text:a><text:span text:style-name="T1103">, 2016-03-23, paskelbta TAR 2016-03-23, i. k. 2016-05804</text:span></text:p>
      <text:p text:style-name="Normal"/>
      <text:p text:style-name="P1104"><text:span text:style-name="T1105">28</text:span><text:span text:style-name="T1106">. Operatoriaus ir vartotojo pasirašomoje prijungimo paslaugos sutartyje nustatoma:</text:span></text:p>
      <text:p text:style-name="P1107"><text:span text:style-name="T1108">28.1</text:span><text:span text:style-name="T1109">. vartotojo elektros įrenginių prijungimo prie operatoriaus elektros tinklų terminas, kuris nega</text:span><text:span text:style-name="T1110">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1111">tatymas, darbų atlikimo sezoniškumas, vykdomo projekto specifika ir mastas bei kitos nuo operatoriaus nepriklausančios objektyvios priežastys;</text:span></text:p>
      <text:p text:style-name="P1112"><text:span text:style-name="T1113">28.2</text:span><text:span text:style-name="T1114">. prijungimo įmoka ar jos preliminarus dydis arba prijungimo įmokos apskaičiavimo tvarka tais atvejais, k</text:span><text:span text:style-name="T1115">ai prijungimo paslaugos sutarties sudarymo metu nėra galimybės nustatyti prijungimo įmokos dydžio;</text:span></text:p>
      <text:p text:style-name="P1116"><text:span text:style-name="T1117">28.3</text:span><text:span text:style-name="T1118">. vartotojo įsipareigojimai dėl prijungimo įmokos mokėjimo sąlygų ir termino bei prijungimo įmokos perskaičiavimo tvarka, jei sutarties pasirašymo<text:s/></text:span><text:span text:style-name="T1119">dieną nėra galimybės nustatyti tikslų prijungimo įmokos dydį ir sutartyje nurodytas preliminarus prijungimo įmokos dydis;</text:span></text:p>
      <text:p text:style-name="P1120"><text:span text:style-name="T1121">28.4</text:span><text:span text:style-name="T1122">. operatoriaus atsakomybė už prijungimo paslaugos sutartyje nustatytų prijungimo terminų ir kitų sąlygų nesilaikymą;</text:span></text:p>
      <text:p text:style-name="P1123"><text:span text:style-name="T1124">28.5</text:span><text:span text:style-name="T1125">.</text:span><text:span text:style-name="T1126"><text:s/>vartotojo atsakomybė už prijungimo paslaugos sutartyje nustatytų mokėjimo terminų ir kitų sąlygų nesilaikymą;</text:span></text:p>
      <text:p text:style-name="P1127"><text:span text:style-name="T1128">28.6</text:span><text:span text:style-name="T1129">.</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130">Papildyta punktu:</text:p>
      <text:p text:style-name="P1131"><text:span text:style-name="T1132">Nr.<text:s/></text:span><text:a xlink:href="https://www.e-tar.lt/portal/legalAct.html?documentId=67f18350f0eb11e5989ee743dd0efbb0" office:target-frame-name="_top" xlink:show="replace"><text:span text:style-name="T1133">1-96</text:span></text:a><text:span text:style-name="T1134">, 2016-03-23, paskelbta TAR 2016-03-23, i. k. 2016-05804</text:span></text:p>
      <text:p text:style-name="Normal"/>
      <text:p text:style-name="P1135">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36">Papildyta papunkčiu:</text:p>
      <text:p text:style-name="P1137"><text:span text:style-name="T1138">Nr.<text:s/></text:span><text:a xlink:href="https://www.e-tar.lt/portal/legalAct.html?documentId=21bff680af9411e98451fa7b5933515d" office:target-frame-name="_top" xlink:show="replace"><text:span text:style-name="T1139">1-219</text:span></text:a><text:span text:style-name="T1140">, 2019-07-26, paskelbta TAR 2019-07-26, i. k. 2019-12385</text:span></text:p>
      <text:p text:style-name="Normal"/>
      <text:p text:style-name="P1141">28.8. operatorius pareigos sustabdyti prijungimo paslaugos teikimą, kaip numatyta Aprašo 28.7 papunktyje, <text:s/>įgyvendinimo tvarka ir sąlygos:<text:s/></text:p>
      <text:p text:style-name="P1142">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43">28.8.2. operatoriui nustačius, kad vartotojas nėra pateikęs šio Aprašo 28.7 papunktyje nurodyto dokumento, operatorius apie tai ne vėliau kaip per 5 darbo dienas raštu arba elektroninių ryšio priemonėmis praneša vartotojui, informuodamas, kad:</text:p>
      <text:p text:style-name="P1144">28.8.2.1. prijungimo paslaugos teikimas yra sustabdytas;</text:p>
      <text:p text:style-name="P1145">28.8.2.2. prijungimo paslaugos teikimo sustabdymas skaičiuojamas nuo vartotojo informavimo pagal šio Aprašo 28.8.2 papunktį dienos iki kol operatorius gaus šio Aprašo 28.7 papunktyje nurodytą dokumentą;</text:p>
      <text:p text:style-name="P114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47">Papildyta papunkčiu:</text:p>
      <text:p text:style-name="P1148"><text:span text:style-name="T1149">Nr.<text:s/></text:span><text:a xlink:href="https://www.e-tar.lt/portal/legalAct.html?documentId=21bff680af9411e98451fa7b5933515d" office:target-frame-name="_top" xlink:show="replace"><text:span text:style-name="T1150">1-219</text:span></text:a><text:span text:style-name="T1151">, 2019-07-26, paskelbta TAR 2019-07-26, i. k. 2019-12385</text:span></text:p>
      <text:p text:style-name="Normal"/>
      <text:p text:style-name="P1152"><text:span text:style-name="T1153">28</text:span><text:span text:style-name="T1154">1</text:span><text:span text:style-name="T1155">.<text:s/></text:span><text:span text:style-name="T1156">Vartotojų, kurių<text:s/></text:span><text:span text:style-name="T1157">elektros įrenginiai pirmą kartą prijungiami prie skirstomųjų tinklų, kurių<text:s/></text:span><text:span text:style-name="T1158">leistinoji naudoti galia yra ne mažesnė kaip 1 MW<text:s/></text:span><text:span text:style-name="T1159">ar kurie didina leistinąją naudoti galią ne mažiau kaip 1 MW</text:span><text:span text:style-name="T1160"><text:s/>(išskyrus prijungiant gyvenamosios paskirties pastatų elektros įrengin</text:span><text:span text:style-name="T1161">ius prie skirstomųjų tinklų), ir kurie ketina įsipareigoti 10 metų nuo elektros energijos persiuntimo paslaugos sutarties įsigaliojimo momento nemažinti leistinosios naudoti galios,<text:s/></text:span><text:span text:style-name="T1162">operatoriaus ir vartotojo pasirašomoje prijungimo paslaugos sutartyje nust</text:span><text:span text:style-name="T1163">atoma:</text:span></text:p>
      <text:p text:style-name="P1164"><text:span text:style-name="T1165">28</text:span><text:span text:style-name="T1166">1</text:span><text:span text:style-name="T1167">.1</text:span><text:span text:style-name="T1168">. vartotojo<text:s/></text:span><text:span text:style-name="T1169">įsipareigojimas 10 metų nuo elektros energijos persiuntimo paslaugos sutarties įsigaliojimo momento nemažinti leistinosios naudoti galios;</text:span></text:p>
      <text:p text:style-name="P1170"><text:span text:style-name="T1171">28</text:span><text:span text:style-name="T1172">1</text:span><text:span text:style-name="T1173">.2</text:span><text:span text:style-name="T1174">. prijungimo įmoka ar jos preliminarus dydis,<text:s/></text:span><text:span text:style-name="T1175">apskaičiuoti pagal Elektros energeti</text:span><text:span text:style-name="T1176">kos įstatymo 67 straipsnio<text:s/></text:span><text:span text:style-name="T1177">7 dalies 2 punkte nurodytą sąnaudų paskirstymo tvarką,</text:span><text:span text:style-name="T1178"><text:s/>arba prijungimo įmokos apskaičiavimo tvarka tais atvejais, kai prijungimo paslaugos sutarties sudarymo metu nėra galimybės nustatyti prijungimo įmokos</text:span><text:span text:style-name="T1179">;</text:span></text:p>
      <text:p text:style-name="P1180"><text:span text:style-name="T1181">28</text:span><text:span text:style-name="T1182">1</text:span><text:span text:style-name="T1183">.3</text:span><text:span text:style-name="T1184">.<text:s/></text:span><text:span text:style-name="T1185">prijungimo įmokos perskaičiavimo tvarka, jei vartotojas<text:s/></text:span><text:span text:style-name="T1186">sumažina<text:s/></text:span><text:span text:style-name="T1187">leistinąją naudoti galią nepraėjus 10 metų nuo elektros energijos persiuntimo paslaugos sutarties įsigaliojimo, numatant, kad<text:s/></text:span><text:span text:style-name="T1188">vartotojas už<text:s/></text:span><text:span text:style-name="T1189">proporcingai sumažintą leistinają naudoti galią<text:s/></text:span><text:span text:style-name="T1190">pri</text:span><text:span text:style-name="T1191">valo apmokėti<text:s/></text:span><text:span text:style-name="T1192">100 procentų prijungimo įmokos,<text:s/></text:span><text:span text:style-name="T1193">įvertinus vartotojo jau sumokėtą prijungimo įmoką.<text:s/></text:span><text:span text:style-name="T1194">Jeigu skirstomųjų tinklų operatoriaus sąnaudos apima ir perdavimo sistemos operatoriaus sąnaudas, patiriamas dėl elektros perdavimo tinklų plėtros ar atnaujini</text:span><text:span text:style-name="T1195">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196">ųjų tinklų operatorius padengia perdavimo sistemos operatoriaus patirtas sąnaudas proporcingai vartotojo sumažintai leistinajai naudoti galiai</text:span><text:span text:style-name="T1197">;</text:span></text:p>
      <text:p text:style-name="P1198"><text:span text:style-name="T1199">28</text:span><text:span text:style-name="T1200">1</text:span><text:span text:style-name="T1201">.4</text:span><text:span text:style-name="T1202">. kiti šio Aprašo 28 punkte nustatyti reikalavimai.</text:span><text:s/></text:p>
      <text:p text:style-name="P1203">Punkto pakeitimai:</text:p>
      <text:p text:style-name="P1204"><text:span text:style-name="T1205">Nr.<text:s/></text:span><text:a xlink:href="https://www.e-tar.lt/portal/legalAct.html?documentId=103fabb0dc5111e89a31865acf012092" office:target-frame-name="_top" xlink:show="replace"><text:span text:style-name="T1206">1-291</text:span></text:a><text:span text:style-name="T1207">, 2018-10-30, paskelbta TAR 2018-10-31, i. k. 2018-17507</text:span></text:p>
      <text:p text:style-name="Normal"/>
      <text:p text:style-name="P1208"><text:span text:style-name="T1209">29</text:span><text:span text:style-name="T1210">.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211">rant ir vykdant elektros įrenginių prijungimo paslaugos sutartis vadovaujamasi teisingumo, sąžiningumo, šalių bendradarbiavimo, vartotojų ir gamintojų nediskriminavimo ir lygiateisiškumo principais.<text:s/></text:span></text:p>
      <text:p text:style-name="P1212"><text:span text:style-name="T1213">Prijungimo paslaugos sutartis įsigalioja jos sudarymo di</text:span><text:span text:style-name="T1214">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215">pareigojimų įvykdymo ar sutarties pasibaigimo kitais Civilinio kodekso, Elektros energetikos įstatymo, šio Aprašo nustatytais pagrindais.<text:s/></text:span><text:span text:style-name="T1216">Kai sutartis sudaroma vartotoją identifikuojant pagal mokėjimo įstaigos mokėjimo operacijos duomenis,</text:span><text:span text:style-name="T1217"><text:s/>turi būti laikom</text:span><text:span text:style-name="T1218">asi Civiliniame kodekse Nuotolinėms sutartims nustatytų reikalavimų, o tokiu būdu sudaryta<text:s/></text:span><text:span text:style-name="T1219">sutartis įsigalioja nuo vartotojo sumokėtos prijungimo paslaugos įmokos, arba teisės aktuose apibrėžtais atvejais – įmokos dalies, įskaitymo į sutartyje nurodytą ope</text:span><text:span text:style-name="T1220">ratoriaus banko sąskaitą dienos.</text:span><text:s/></text:p>
      <text:p text:style-name="P1221">Punkto pakeitimai:</text:p>
      <text:p text:style-name="P1222"><text:span text:style-name="T1223">Nr.<text:s/></text:span><text:a xlink:href="https://www.e-tar.lt/portal/legalAct.html?documentId=02462890bfce11e79122ea2db7aeb5f0" office:target-frame-name="_top" xlink:show="replace"><text:span text:style-name="T1224">1-276</text:span></text:a><text:span text:style-name="T1225">, 2017-11-02, paskelbta TAR 2017-11-03, i. k. 2017-17441</text:span></text:p>
      <text:p text:style-name="Normal"/>
      <text:p text:style-name="P1226"><text:span text:style-name="T1227">30</text:span><text:span text:style-name="T1228">.<text:s/></text:span><text:span text:style-name="T1229">Vartotojas, pageidaujantis pak</text:span><text:span text:style-name="T1230">eisti vienfazį atvadą trifaziu ar trifazį atvadą vienfaziu, padidinti ar sumažinti nustatytą leistinąją naudoti galią ir (ar) pakeisti aprūpinimo elektros energija patikimumo kategoriją, pateikia operatoriui jo nustatytos formos paraišką</text:span><text:span text:style-name="T1231">. Šią paraišką oper</text:span><text:span text:style-name="T1232">atoriui gali pateikti ir objekto nuomininkas ar kitas teisėtas objekto valdytojas gavęs (elektroniniu ar kitu būdu) savininko sutikimą.</text:span><text:s/></text:p>
      <text:p text:style-name="P1233">Punkto pakeitimai:</text:p>
      <text:p text:style-name="P1234"><text:span text:style-name="T1235">Nr.<text:s/></text:span><text:a xlink:href="https://www.e-tar.lt/portal/legalAct.html?documentId=089fe8d08bf711e7a3c4a5eb10f04386" office:target-frame-name="_top" xlink:show="replace"><text:span text:style-name="T1236">1-227</text:span></text:a><text:span text:style-name="T1237">, 2017-08-28, paskelbta TAR 2017-08-29, i. k. 2017-13725</text:span></text:p>
      <text:p text:style-name="Normal"/>
      <text:p text:style-name="P1238"><text:span text:style-name="T1239">31</text:span><text:span text:style-name="T1240">. Vartotojui pateikus operatoriui paraišką prijungti jo elektros įrenginius šio Aprašo 30 punkte nustatytais atvejais, darbai vykdomi pagal operatoriaus teisės aktų nustatyta tvarka išd</text:span><text:span text:style-name="T1241">uotas ar<text:s/></text:span><text:span text:style-name="T1242">prijungimo paslaugos sutartyje nurodytas</text:span><text:span text:style-name="T1243"><text:s/>prijungimo sąlygas šio Aprašo 13, 14, 32, 33 ir 34 punktuose nustatyta tvarka ir sąlygomis.</text:span><text:s/></text:p>
      <text:p text:style-name="P1244">Punkto pakeitimai:</text:p>
      <text:p text:style-name="P1245"><text:span text:style-name="T1246">Nr.<text:s/></text:span><text:a xlink:href="https://www.e-tar.lt/portal/legalAct.html?documentId=TAR.72283573459D" office:target-frame-name="_top" xlink:show="replace"><text:span text:style-name="T1247">1-189</text:span></text:a><text:span text:style-name="T1248">,<text:s/></text:span><text:span text:style-name="T1249">2013-09-26, Žin., 2013, Nr. 102-5055 (2013-09-28), i. k. 113203NISAK0001-189</text:span></text:p>
      <text:p text:style-name="P1250"><text:span text:style-name="T1251">Nr.<text:s/></text:span><text:a xlink:href="https://www.e-tar.lt/portal/legalAct.html?documentId=02462890bfce11e79122ea2db7aeb5f0" office:target-frame-name="_top" xlink:show="replace"><text:span text:style-name="T1252">1-276</text:span></text:a><text:span text:style-name="T1253">, 2017-11-02, paskelbta TAR 2017-11-03, i. k. 2017-17441</text:span></text:p>
      <text:p text:style-name="Normal"/>
      <text:p text:style-name="P1254"><text:span text:style-name="T1255">32</text:span><text:span text:style-name="T1256">.<text:s/></text:span><text:span text:style-name="T1257">Vartot</text:span><text:span text:style-name="T1258">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259">.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260">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261">s dokumentas yra privalomas pagal vartotojo ar gamintojo statinio (įrenginio) statybą reglamentuojančius teisės aktus.</text:span><text:s/></text:p>
      <text:p text:style-name="P1262">Punkto pakeitimai:</text:p>
      <text:p text:style-name="P1263"><text:span text:style-name="T1264">Nr.<text:s/></text:span><text:a xlink:href="https://www.e-tar.lt/portal/legalAct.html?documentId=21bff680af9411e98451fa7b5933515d" office:target-frame-name="_top" xlink:show="replace"><text:span text:style-name="T1265">1-219</text:span></text:a><text:span text:style-name="T1266">, 2019-07-</text:span><text:span text:style-name="T1267">26, paskelbta TAR 2019-07-26, i. k. 2019-12385</text:span></text:p>
      <text:p text:style-name="Normal"/>
      <text:p text:style-name="P1268"><text:span text:style-name="T1269">33</text:span><text:span text:style-name="T1270">.<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71">Punkto pakeitimai:</text:p>
      <text:p text:style-name="P1272"><text:span text:style-name="T1273">Nr.<text:s/></text:span><text:a xlink:href="https://www.e-tar.lt/portal/legalAct.html?documentId=TAR.72283573459D" office:target-frame-name="_top" xlink:show="replace"><text:span text:style-name="T1274">1-189</text:span></text:a><text:span text:style-name="T1275">, 2013-09-26, Žin., 2013, Nr. 102-5055 (2013-09-28), i. k.<text:s/></text:span><text:span text:style-name="T1276">113203NISAK0001-189</text:span></text:p>
      <text:p text:style-name="P1277"><text:span text:style-name="T1278">Nr.<text:s/></text:span><text:a xlink:href="https://www.e-tar.lt/portal/legalAct.html?documentId=67f18350f0eb11e5989ee743dd0efbb0" office:target-frame-name="_top" xlink:show="replace"><text:span text:style-name="T1279">1-96</text:span></text:a><text:span text:style-name="T1280">, 2016-03-23, paskelbta TAR 2016-03-23, i. k. 2016-05804</text:span></text:p>
      <text:p text:style-name="P1281"><text:span text:style-name="T1282">Nr.<text:s/></text:span><text:a xlink:href="https://www.e-tar.lt/portal/legalAct.html?documentId=089fe8d08bf711e7a3c4a5eb10f04386" office:target-frame-name="_top" xlink:show="replace"><text:span text:style-name="T1283">1-227</text:span></text:a><text:span text:style-name="T1284">, 2017-08-28, paskelbta TAR 2017-08-29, i. k. 2017-13725</text:span></text:p>
      <text:p text:style-name="Normal"/>
      <text:p text:style-name="P1285"><text:span text:style-name="T1286">34</text:span><text:span text:style-name="T1287">. Nustatant prijungimo įmoką, operatoriaus ar vartotojo (gamintojo) (kai šio Aprašo 14 ir 3</text:span><text:span text:style-name="T1288">3 punktuose nustatyta tvarka projekto rengimą savo lėšomis organizuoja vartotojas ar gamintojas) patirtos ir jiems atlygintinos projekto ir sąmatos rengimo sąnaudos yra nustatomos vadovaujantis Elektros energijos įrenginių prijungimo prie elektros tinklų į</text:span><text:span text:style-name="T1289">kainių nustatymo metodika, patvirtinta Tarybos.<text:s/></text:span></text:p>
      <text:p text:style-name="P1290">Punkto pakeitimai:</text:p>
      <text:p text:style-name="P1291"><text:span text:style-name="T1292">Nr.<text:s/></text:span><text:a xlink:href="https://www.e-tar.lt/portal/legalAct.html?documentId=089fe8d08bf711e7a3c4a5eb10f04386" office:target-frame-name="_top" xlink:show="replace"><text:span text:style-name="T1293">1-227</text:span></text:a><text:span text:style-name="T1294">, 2017-08-28, paskelbta TAR 2017-08-29, i. k. 2017-13725</text:span></text:p>
      <text:p text:style-name="P1295"><text:span text:style-name="T1296">Nr.<text:s/></text:span><text:a xlink:href="https://www.e-tar.lt/portal/legalAct.html?documentId=1f0083d09bc911e9aa7dc78f3d1f2643" office:target-frame-name="_top" xlink:show="replace"><text:span text:style-name="T1297">1-185</text:span></text:a><text:span text:style-name="T1298">, 2019-07-01, paskelbta TAR 2019-07-01, i. k. 2019-10663</text:span></text:p>
      <text:p text:style-name="Normal"/>
      <text:p text:style-name="P1299"><text:span text:style-name="T1300">35</text:span><text:span text:style-name="T1301">. Vartotojo ar gamintojo elektros įrenginiai prie elektros tinklų prijungiami tik tada, kai operatorius yra a</text:span><text:span text:style-name="T1302">tlikęs (užbaigęs) prijungimo paslaugos teikimą (t. y. atlikęs šio Aprašo 20  punkto pirmojoje pastraipoje nustatytus darbus), o vartotojas ar gamintojas, vadovaudamasis energetikos ministro įsakymu patvirtintomis Elektros įrenginių įrengimo bendrosiomis ta</text:span><text:span text:style-name="T1303">isyklėmis ir Elektros linijų ir instaliacijos įrengimo taisyklėmis ir kitais teisės aktais, nustatančiais elektros įrenginių įrengimo reikalavimus, yra įrengęs savo elektros įrenginius, o Aprašo VI</text:span><text:span text:style-name="T1304">1 </text:span><text:span text:style-name="T1305">skyriuje nustatytais atvejais, vartotojas</text:span><text:span text:style-name="T1306">,<text:s/></text:span><text:span text:style-name="T1307">elektros energ</text:span><text:span text:style-name="T1308">iją gaminantis vartotojas, asmuo, siekiantis tapti elektros energiją gaminančiu vartotoju,</text:span><text:span text:style-name="T1309"><text:s/>gamintojas</text:span><text:span text:style-name="T1310">, elektros energiją gaminantis iš atsinaujinančių išteklių,</text:span><text:span text:style-name="T1311"><text:s/></text:span><text:span text:style-name="T1312">pageidaujantys prijungti savo elektros įrenginius prie operatorių elektros tinklų, ar</text:span><text:span text:style-name="T1313"><text:s/>vartotoja</text:span><text:span text:style-name="T1314">s, gamintojas ar kitas asmuo, pageidaujantys perkelti ar rekonstruoti operatoriui priklausančius energetikos objektus, atlikę operatoriaus elektros tinklų įrengimą,<text:s/></text:span><text:span text:style-name="T1315">ir (ar) rekonstravimą, ir (ar) perkėlimą, ir (ar)<text:s/></text:span><text:span text:style-name="T1316">statybą, įvykdę šiame Apraše, prijungimo<text:s/></text:span><text:span text:style-name="T1317">paslaugos sutartyje (tinklų perkėlimo (rekonstravimo) atveju – perkėlimo (rekonstravimo) paslaugos sutartyje) ir prijungimo sąlygose nustatytus reikalavimus, gavę ir pateikę operatoriui Aprašo 16, 16</text:span><text:span text:style-name="T1318">1<text:s/></text:span><text:span text:style-name="T1319">ar 40 punktuose nustatytas Elektros įrenginių techninės</text:span><text:span text:style-name="T1320"><text:s/>būklės patikrinimo pažymą ar Elektros įrenginių techninės būklės patikrinimo aktą su jame nurodytais dokumentais, visiškai atsiskaitę su operatoriumi už suteiktas paslaugas prijungimo paslaugos sutartyje nustatytais terminais ir sudarę su operatoriumi ele</text:span><text:span text:style-name="T1321">ktros energijos persiuntimo ar perdavimo paslaugos sutartį (nebuitinio vartotojo atveju) ar su tiekėju elektros energijos pirkimo–pardavimo sutartį (buitinio vartotojo atveju), taip pat, jungiantis prie perdavimo tinklo, balansavimo elektros energijos pirk</text:span><text:span text:style-name="T1322">imo–pardavimo sutartį su perdavimo sistemos operatoriumi ar kitu balansavimo energijos tiekėju.</text:span></text:p>
      <text:p text:style-name="P1323"><text:span text:style-name="T1324">Operatorius negali atsisakyti prijungti vartotojo ar gamintojo elektros įrenginius prie savo elektros tinklų, jeigu vartotojas ar gamintojas įvykdė šiame Apraše</text:span><text:span text:style-name="T1325"><text:s/>ir prijungimo paslaugos sutartyje nustatytas prijungimo sąlygas. Skirstomųjų tinklų operatorius ne vėliau kaip per 2 kalendorines dienas, o perdavimo sistemos operatorius ne vėliau kaip per 3 darbo dienas nuo anksčiau nurodytų reikalavimų įvykdymo prijung</text:span><text:span text:style-name="T1326">ia (įjungia įtampą) jų elektros įrenginius prie savo elektros tinklų.</text:span></text:p>
      <text:p text:style-name="P1327"><text:span text:style-name="T1328">Tuo atveju, kai operatorius jau yra atlikęs (užbaigęs) prijungimo paslaugos teikimą, o nebuitiniai vartotojai, kurių objektuose elektros energija bus perkama ne asmeniniams, šeimos ar na</text:span><text:span text:style-name="T1329">mų ūkio poreikiams tenkinti, neįvykdo šio punkto pirmojoje pastraipoje nurodytų sąlygų per 30 kalendorinių dienų nuo vartotojo elektros įrenginių prijungimo paslaugos atlikimo (užbaigimo) dienos, šie nebuitiniai vartotojai privalo operatoriui kas mėnesį at</text:span><text:span text:style-name="T1330">siskaityti už galios dedamąją pagal elektros energijos persiuntimo paslaugos kainų ir jų taikymo tvarką už visą prijungimo paslaugos sutartyje nurodytą naujai prijungiamą leistinąją naudoti galią.</text:span><text:s/></text:p>
      <text:p text:style-name="P1331">Punkto pakeitimai:</text:p>
      <text:p text:style-name="P1332"><text:span text:style-name="T1333">Nr.<text:s/></text:span><text:a xlink:href="https://www.e-tar.lt/portal/legalAct.html?documentId=TAR.72283573459D" office:target-frame-name="_top" xlink:show="replace"><text:span text:style-name="T1334">1-189</text:span></text:a><text:span text:style-name="T1335">, 2013-09-26, Žin., 2013, Nr. 102-5055 (2013-09-28), i. k. 113203NISAK0001-189</text:span></text:p>
      <text:p text:style-name="P1336"><text:span text:style-name="T1337">Nr.<text:s/></text:span><text:a xlink:href="https://www.e-tar.lt/portal/legalAct.html?documentId=67f18350f0eb11e5989ee743dd0efbb0" office:target-frame-name="_top" xlink:show="replace"><text:span text:style-name="T1338">1-96</text:span></text:a><text:span text:style-name="T1339">, 2016-03-23, paskelbta TAR 2016-03-23, i. k. 2016-05804</text:span></text:p>
      <text:p text:style-name="P1340"><text:span text:style-name="T1341">Nr.<text:s/></text:span><text:a xlink:href="https://www.e-tar.lt/portal/legalAct.html?documentId=089fe8d08bf711e7a3c4a5eb10f04386" office:target-frame-name="_top" xlink:show="replace"><text:span text:style-name="T1342">1-227</text:span></text:a><text:span text:style-name="T1343">, 2017-08-28, paskelbta TAR 2017-08-29, i. k. 2017-13725</text:span></text:p>
      <text:p text:style-name="P1344"><text:span text:style-name="T1345">Nr.<text:s/></text:span><text:a xlink:href="https://www.e-tar.lt/portal/legalAct.html?documentId=02462890bfce11e79122ea2db7aeb5f0" office:target-frame-name="_top" xlink:show="replace"><text:span text:style-name="T1346">1-276</text:span></text:a><text:span text:style-name="T1347">, 2017-11-02, paskelbta TAR 2017-11-03, i. k. 2017-17441</text:span></text:p>
      <text:p text:style-name="P1348"><text:span text:style-name="T1349">Nr.<text:s/></text:span><text:a xlink:href="https://www.e-tar.lt/portal/legalAct.html?documentId=8d31f3a00cf611e9a5eaf2cd290f1944" office:target-frame-name="_top" xlink:show="replace"><text:span text:style-name="T1350">1-442</text:span></text:a><text:span text:style-name="T1351">,<text:s/></text:span><text:span text:style-name="T1352">2018-12-31, paskelbta TAR 2018-12-31, i. k. 2018-22120</text:span></text:p>
      <text:p text:style-name="P1353"><text:span text:style-name="T1354">Nr.<text:s/></text:span><text:a xlink:href="https://www.e-tar.lt/portal/legalAct.html?documentId=23e18370e38811e99681cd81dcdca52c" office:target-frame-name="_top" xlink:show="replace"><text:span text:style-name="T1355">1-265</text:span></text:a><text:span text:style-name="T1356">, 2019-09-30, paskelbta TAR 2019-09-30, i. k. 2019-15497</text:span></text:p>
      <text:p text:style-name="Normal"/>
      <text:p text:style-name="P1357">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58">Punkto pakeitimai:</text:p>
      <text:p text:style-name="P1359"><text:span text:style-name="T1360">Nr.<text:s/></text:span><text:a xlink:href="https://www.e-tar.lt/portal/legalAct.html?documentId=67f18350f0eb11e5989ee743dd0efbb0" office:target-frame-name="_top" xlink:show="replace"><text:span text:style-name="T1361">1-96</text:span></text:a><text:span text:style-name="T1362">, 2016-03-23, paskelbta TAR 2016-03-23, i. k. 2016-05804</text:span></text:p>
      <text:p text:style-name="P1363"><text:span text:style-name="T1364">Nr.<text:s/></text:span><text:a xlink:href="https://www.e-tar.lt/portal/legalAct.html?documentId=089fe8d08bf711e7a3c4a5eb10f04386" office:target-frame-name="_top" xlink:show="replace"><text:span text:style-name="T1365">1-227</text:span></text:a><text:span text:style-name="T1366">, 2017-08-28, paskelbta TAR 2017-08-29, i. k. 2017-13725</text:span></text:p>
      <text:p text:style-name="Normal"/>
      <text:p text:style-name="P1367"><text:span text:style-name="T1368">IV</text:span><text:span text:style-name="T1369"><text:s/>SKYRIUS</text:span></text:p>
      <text:p text:style-name="P1370"><text:span text:style-name="T1371"><text:s/></text:span><text:span text:style-name="T1372">GAMINTOJŲ ELEKTROS ĮRENGINIŲ PRIJUNGIMO TVARKA IR SĄLYGOS<text:s/></text:span></text:p>
      <text:p text:style-name="P1373">Pakeistas skyriaus pavadinimas:</text:p>
      <text:p text:style-name="P1374"><text:span text:style-name="T1375">Nr.<text:s/></text:span><text:a xlink:href="https://www.e-tar.lt/portal/legalAct.html?documentId=02462890bfce11e79122ea2db7aeb5f0" office:target-frame-name="_top" xlink:show="replace"><text:span text:style-name="T1376">1-276</text:span></text:a><text:span text:style-name="T1377">, 2017-11-02, paskelbta TAR 2017-11-03, i. k. 2017-17441</text:span></text:p>
      <text:p text:style-name="Normal"/>
      <text:p text:style-name="P1378"><text:span text:style-name="T1379">37</text:span><text:span text:style-name="T1380">. Gamintojų elektros įrenginiai prie operatoriaus elektros tinklų prijungiami gamintojui gavu</text:span><text:span text:style-name="T1381">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382">tros energijos gamybos pajėgumus galiojimo pabaigos. Tuo atveju, jei gamintojui teisės aktų nustatyta tvarka yra pratęsiamas leidimo plėtoti elektros energijos gamybos pajėgumus galiojimo terminas, gamintojas turi ne ilgiau kaip per 30 kalendorinių dienų n</text:span><text:span text:style-name="T1383">uo leidimo galiojimo pabaigos pateikti operatoriui pratęstą leidimą plėtoti elektros energijos gamybos pajėgumus. Jei gamintojas per nustatytą terminą nepateikia operatoriui pratęsto leidimo plėtoti elektros energijos gamybos pajėgumus, gamintojui rezervuo</text:span><text:span text:style-name="T1384">ta elektros tinklų galia ir pralaidumai netenka galios, o operatorius netenka prievolės prijungti gamintojo elektros įrenginių pagal išduotas prijungimo sąlygas.</text:span><text:s/></text:p>
      <text:p text:style-name="P1385">Punkto pakeitimai:</text:p>
      <text:p text:style-name="P1386"><text:span text:style-name="T1387">Nr.<text:s/></text:span><text:a xlink:href="https://www.e-tar.lt/portal/legalAct.html?documentId=TAR.72283573459D" office:target-frame-name="_top" xlink:show="replace"><text:span text:style-name="T1388">1-189</text:span></text:a><text:span text:style-name="T1389">, 2013-09-26, Žin., 2013, Nr. 102-5055 (2013-09-28), i. k. 113203NISAK0001-189</text:span></text:p>
      <text:p text:style-name="P1390"><text:span text:style-name="T1391">Nr.<text:s/></text:span><text:a xlink:href="https://www.e-tar.lt/portal/legalAct.html?documentId=c9f632b0dc9211e69ae9f38427b46dd7" office:target-frame-name="_top" xlink:show="replace"><text:span text:style-name="T1392">1-15</text:span></text:a><text:span text:style-name="T1393">, 2017-01-17, paskelbta TAR 2017-01-17, i. k. 2017-010</text:span><text:span text:style-name="T1394">07</text:span></text:p>
      <text:p text:style-name="Normal"/>
      <text:p text:style-name="P1395"><text:span text:style-name="T1396">38</text:span><text:span text:style-name="T1397">.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398">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399">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00">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01">matantiems plėtoti elektros energijos gamybos pajėgumus, kurių įrengtoji galia yra ne didesnė kaip 10 kW, ir juose gaminti elektros energiją tik savo reikmėms ir ūkio poreikiams, nepateikiant elektros energijos į elektros tinklus.</text:span><text:s/></text:p>
      <text:p text:style-name="P1402">Punkto pakeitimai:</text:p>
      <text:p text:style-name="P1403"><text:span text:style-name="T1404">Nr.<text:s/></text:span><text:a xlink:href="https://www.e-tar.lt/portal/legalAct.html?documentId=4e361dc0c70911e4bac9d73c75fc910a" office:target-frame-name="_top" xlink:show="replace"><text:span text:style-name="T1405">1-64</text:span></text:a><text:span text:style-name="T1406">, 2015-03-10, paskelbta TAR 2015-03-12, i. k. 2015-03697</text:span></text:p>
      <text:p text:style-name="Normal"/>
      <text:p text:style-name="P1407"><text:span text:style-name="T1408">39.</text:span><text:span text:style-name="T1409"><text:s/>Neteko galios nuo 2019-07-02</text:span></text:p>
      <text:p text:style-name="P1410">Punkto naikinimas:</text:p>
      <text:p text:style-name="P1411"><text:span text:style-name="T1412">Nr.<text:s/></text:span><text:a xlink:href="https://www.e-tar.lt/portal/legalAct.html?documentId=1f0083d09bc911e9aa7dc78f3d1f2643" office:target-frame-name="_top" xlink:show="replace"><text:span text:style-name="T1413">1-185</text:span></text:a><text:span text:style-name="T1414">, 2019-07-01, paskelbta TAR 2019-07-01, i. k. 2019-10663</text:span></text:p>
      <text:p text:style-name="P1415">Punkto pakeitimai:</text:p>
      <text:p text:style-name="P1416"><text:span text:style-name="T1417">Nr.<text:s/></text:span><text:a xlink:href="https://www.e-tar.lt/portal/legalAct.html?documentId=TAR.72283573459D" office:target-frame-name="_top" xlink:show="replace"><text:span text:style-name="T1418">1-189</text:span></text:a><text:span text:style-name="T1419">, 2013-09-26, Žin., 2013, Nr. 102-5055 (2013-09-28), i. k. 113203NISAK0001-189</text:span></text:p>
      <text:p text:style-name="P1420"><text:span text:style-name="T1421">Nr.<text:s/></text:span><text:a xlink:href="https://www.e-tar.lt/portal/legalAct.html?documentId=4e361dc0c70911e4bac9d73c75fc910a" office:target-frame-name="_top" xlink:show="replace"><text:span text:style-name="T1422">1-64</text:span></text:a><text:span text:style-name="T1423">, 2015-03-10, paskelbta TAR 2015-03-12, i. k. 2015-03697</text:span></text:p>
      <text:p text:style-name="P1424"><text:span text:style-name="T1425">Nr</text:span><text:span text:style-name="T1426">.<text:s/></text:span><text:a xlink:href="https://www.e-tar.lt/portal/legalAct.html?documentId=e6035f7026f211e5bf92d6af3f6a2e8b" office:target-frame-name="_top" xlink:show="replace"><text:span text:style-name="T1427">1-181</text:span></text:a><text:span text:style-name="T1428">, 2015-07-10, paskelbta TAR 2015-07-16, i. k. 2015-11414</text:span></text:p>
      <text:p text:style-name="Normal"/>
      <text:p text:style-name="P1429"><text:span text:style-name="T1430">40</text:span><text:span text:style-name="T1431">. Gamintojas, gavęs leidimą plėtoti elektros energijos gamybos pajėgumus, teisės aktų n</text:span><text:span text:style-name="T1432">ustatyta tvarka pateikia operatoriui prašymą gauti prijungimo sąlygas. Gamintojo elektros įrenginiai prijungiami šio Aprašo 32 ir 34 punktuose nustatyta tvarka ir sąlygomis pagal prijungimo sąlygose nurodytą leistinąją generuoti galią (didžiausią galią, ku</text:span><text:span text:style-name="T1433">ri gamintojo generavimo šaltinių gali būti tiekiama į operatoriaus elektros tinklus). Prieš operatoriui prijungiant gamintojo elektros įrenginius prie operatoriaus elektros tinklų, gamintojas gauna Tarybos išduotą Elektros įrenginių techninės būklės patikr</text:span><text:span text:style-name="T1434">inimo pažymą (derinimo ir bandymo darbams) liudijančią apie gamintojui nuosavybės teise priklausančių ar kitu teisėtu pagrindu valdomų įrengtų elektros įrenginių techninės būklės atitiktį teisės aktų reikalavimams, o operatorius per 5 kalendorines dienas l</text:span><text:span text:style-name="T1435">aikinai prijungia gamintojo elektros tinklus prie operatoriaus elektros tinklų derinimo, bandymo laikotarpiui. Šių bandymų atlikimo reikalavimai yra nustatyti Elektrinių ir elektros tinklų eksploatavimo taisyklėse. Operatorius prijungia gamintojo elektros<text:s/></text:span><text:span text:style-name="T1436">įrenginius prie elektros tinklų nuolatiniam darbui, kai gamintojas gauna galutinę Tarybos išduotą Elektros įrenginių techninės būklės patikrinimo<text:s/></text:span><text:span text:style-name="T1437">pažymą</text:span><text:span text:style-name="T1438"><text:s/>liudijančią apie gamintojui nuosavybės teise priklausančių ar kitu teisėtu pagrindu valdomų įrengtų ele</text:span><text:span text:style-name="T1439">ktros įrenginių techninės būklės atitiktį teisės aktų reikalavimams ir kai yra įvykdyti visi kiti Aprašo 35 punkte nustatyti reikalavimai.</text:span><text:s/></text:p>
      <text:p text:style-name="P1440">Punkto pakeitimai:</text:p>
      <text:p text:style-name="P1441"><text:span text:style-name="T1442">Nr.<text:s/></text:span><text:a xlink:href="https://www.e-tar.lt/portal/legalAct.html?documentId=TAR.72283573459D" office:target-frame-name="_top" xlink:show="replace"><text:span text:style-name="T1443">1-189</text:span></text:a><text:span text:style-name="T1444">, 2013</text:span><text:span text:style-name="T1445">-09-26, Žin., 2013, Nr. 102-5055 (2013-09-28), i. k. 113203NISAK0001-189</text:span></text:p>
      <text:p text:style-name="P1446"><text:span text:style-name="T1447">Nr.<text:s/></text:span><text:a xlink:href="https://www.e-tar.lt/portal/legalAct.html?documentId=4e361dc0c70911e4bac9d73c75fc910a" office:target-frame-name="_top" xlink:show="replace"><text:span text:style-name="T1448">1-64</text:span></text:a><text:span text:style-name="T1449">, 2015-03-10, paskelbta TAR 2015-03-12, i. k. 2015-03697</text:span></text:p>
      <text:p text:style-name="P1450"><text:span text:style-name="T1451">Nr.<text:s/></text:span><text:a xlink:href="https://www.e-tar.lt/portal/legalAct.html?documentId=8d31f3a00cf611e9a5eaf2cd290f1944" office:target-frame-name="_top" xlink:show="replace"><text:span text:style-name="T1452">1-442</text:span></text:a><text:span text:style-name="T1453">, 2018-12-31, paskelbta TAR 2018-12-31, i. k. 2018-22120</text:span></text:p>
      <text:p text:style-name="P1454"><text:span text:style-name="T1455">Nr.<text:s/></text:span><text:a xlink:href="https://www.e-tar.lt/portal/legalAct.html?documentId=1f0083d09bc911e9aa7dc78f3d1f2643" office:target-frame-name="_top" xlink:show="replace"><text:span text:style-name="T1456">1-185</text:span></text:a><text:span text:style-name="T1457">,<text:s/></text:span><text:span text:style-name="T1458">2019-07-01, paskelbta TAR 2019-07-01, i. k. 2019-10663</text:span></text:p>
      <text:p text:style-name="Normal"/>
      <text:p text:style-name="P1459"><text:span text:style-name="T1460">41</text:span><text:span text:style-name="T1461">. Operatorius gali dviejų ar daugiau gamintojų elektros įrenginius prijungti prie elektros tinklų pagal vienas prijungimo sąlygas, jeigu toks prijungimas yra pagrįstas techniškai, ekonomiškai ir</text:span><text:span text:style-name="T1462"><text:s/>racionalios tinklų plėtros požiūriu. Tokiu atveju elektros įrenginius prie operatoriaus elektros tinklų pagal vienas prijungimo sąlygas jungiantys gamintojai prijungimo laikotarpiu bus laikomi vienu gamintoju, kuris jungiamas prie operatoriaus elektros ti</text:span><text:span text:style-name="T1463">nklų šio Aprašo nustatyta</text:span><text:span text:style-name="T1464"><text:s/></text:span><text:span text:style-name="T1465">tvarka ir sąlygomis.</text:span></text:p>
      <text:p text:style-name="P1466"><text:span text:style-name="T1467">Elektros įrenginius kartu prie operatoriaus elektros tinklų jungiančių gamintojų tarpusavio santykius bei atstovavimo jiems tvarką ir sąlygas gali nustatyti jungtinės veiklos ar kita pagal Lietuvos Respublikos</text:span><text:span text:style-name="T1468"><text:s/>civilinį kodeksą gamintojų sudaryta sutartis.</text:span></text:p>
      <text:p text:style-name="P1469"><text:span text:style-name="T1470">41</text:span><text:span text:style-name="T1471">1</text:span><text:span text:style-name="T1472">. Operatorius užtikrina, kad prijungiant A tipo elektros gamybos įrenginius arba plečiant esamų elektros gamybos įrenginių pajėgumus, atitinkančius A tipą, žemos ir vidutinės įtampos tinkle įtampos lygi</text:span><text:span text:style-name="T1473">s nebūtų viršijamas 1,1 santykinio vieneto nuo nominalios įtampos reikšmės pagal Lietuvos standarto EN 50160:2010 „Viešųjų elektros tinklų įtampos charakteristikos“ reikalavimus (0,23 kV tinkle – 253 V; 0,4 kV tinkle – 440V / <text:s/>10 kV tinkle – 11 kV). Prijun</text:span><text:span text:style-name="T1474">giant B arba C tipo elektros gamybos įrenginius arba plečiant esamų elektros gamybos įrenginių pajėgumus, atitinkančius B arba C tipą, operatorius užtikrina, kad vidutinės įtampos tinkle įtampos lygis nebūtų viršijamas 1,08 santykinio vieneto nuo nominalio</text:span><text:span text:style-name="T1475">s įtampos reikšmės pagal Lietuvos standarto EN 50160:2010 „Viešųjų elektros tinklų įtampos charakteristikos“ reikalavimus (10 kV tinkle – 10,8 kV, 35 kV tinkle – 37,8 kV). Įtampos lygio vertinimas atliekamas projektavimo stadijoje. Įtampos lygis nustatomas</text:span><text:span text:style-name="T1476"><text:s/>vertinant visų prijungtų ir planuojamų prijungti elektros gamybos įrenginių leistinąsias generuoti galias, nevertinant planuojamos pagaminti elektros energijos vartojimo.</text:span></text:p>
      <text:p text:style-name="P1477"><text:span text:style-name="T1478">Kai prijungiami asmens, siekiančio tapti elektros energiją gaminančiu vartotoju, ele</text:span><text:span text:style-name="T1479">ktros gamybos įrenginiai, kurių įrengtoji generuoti galia didesnė kaip 30 kW, projektavimo darbus dėl generuojančio įrenginio prijungimo vidaus elektros</text:span><text:span text:style-name="T1480"><text:s/></text:span><text:span text:style-name="T1481">tinkle vykdo asmuo, siekiantis tapti elektros energiją gaminančiu vartotoju, kaip tai numatyta šio Apra</text:span><text:span text:style-name="T1482">šo 14 punkte.</text:span><text:s/></text:p>
      <text:p text:style-name="P1483">Papildyta punktu:</text:p>
      <text:p text:style-name="P1484"><text:span text:style-name="T1485">Nr.<text:s/></text:span><text:a xlink:href="https://www.e-tar.lt/portal/legalAct.html?documentId=1f0083d09bc911e9aa7dc78f3d1f2643" office:target-frame-name="_top" xlink:show="replace"><text:span text:style-name="T1486">1-185</text:span></text:a><text:span text:style-name="T1487">, 2019-07-01, paskelbta TAR 2019-07-01, i. k. 2019-10663</text:span></text:p>
      <text:p text:style-name="Normal"/>
      <text:p text:style-name="P1488"><text:span text:style-name="T1489">V</text:span><text:span text:style-name="T1490"><text:s/>SKYRIUS</text:span></text:p>
      <text:p text:style-name="P1491"><text:span text:style-name="T1492">LAIKINAS VARTOTOJŲ ELEKTROS ĮRENGINIŲ PRIJ</text:span><text:span text:style-name="T1493">UNGIMAS<text:s/></text:span></text:p>
      <text:p text:style-name="P1494">Pakeistas skyriaus pavadinimas:</text:p>
      <text:p text:style-name="P1495"><text:span text:style-name="T1496">Nr.<text:s/></text:span><text:a xlink:href="https://www.e-tar.lt/portal/legalAct.html?documentId=02462890bfce11e79122ea2db7aeb5f0" office:target-frame-name="_top" xlink:show="replace"><text:span text:style-name="T1497">1-276</text:span></text:a><text:span text:style-name="T1498">, 2017-11-02, paskelbta TAR 2017-11-03, i. k. 2017-17441</text:span></text:p>
      <text:p text:style-name="Normal"/>
      <text:p text:style-name="P1499"><text:span text:style-name="T1500">42</text:span><text:span text:style-name="T1501">. Asmenų, pageidaujančių prijungti prie<text:s/></text:span><text:span text:style-name="T1502">tinklų savo elektros įrenginius vienkartiniams renginiams ar kitiems trumpalaikiams tikslams, sezoniniams renginiams (kuriems yra išduotas savivaldybės leidimas), taip pat pageidaujančių prijungti laikinuose statiniuose esančius elektros įrenginius ar elek</text:span><text:span text:style-name="T1503">tros įrenginius, esančius ne statiniuose, taip pat elektros įrenginius sklypo priežiūrai ir panašiems tikslams, elektros įrenginiai prijungiami pagal teisės aktų nustatyta tvarka operatoriaus išduotas prijungimo sąlygas, vadovaujantis šiame Apraše nustatyt</text:span><text:span text:style-name="T1504">a vartotojų elektros įrenginių prijungimo tvarka ir sąlygomis, pateikus atitinkamam renginiui išduotą savivaldybės leidimą, kai jis privalomas pagal teisės aktus ir sumokėjus prijungimo įmoką.</text:span><text:s/></text:p>
      <text:p text:style-name="P1505">Punkto pakeitimai:</text:p>
      <text:p text:style-name="P1506"><text:span text:style-name="T1507">Nr.<text:s/></text:span><text:a xlink:href="https://www.e-tar.lt/portal/legalAct.html?documentId=21bff680af9411e98451fa7b5933515d" office:target-frame-name="_top" xlink:show="replace"><text:span text:style-name="T1508">1-219</text:span></text:a><text:span text:style-name="T1509">, 2019-07-26, paskelbta TAR 2019-07-26, i. k. 2019-12385</text:span></text:p>
      <text:p text:style-name="Normal"/>
      <text:p text:style-name="P1510"><text:span text:style-name="T1511">43</text:span><text:span text:style-name="T1512">. Asmenų, pageidaujančių prijungti prie tinklų savo elektros įrenginius statybos laikotarpiui, elektros įrenginiai prijungiami p</text:span><text:span text:style-name="T1513">agal teisės aktų nustatyta tvarka operatoriaus išduotas prijungimo sąlygas tik pateikus statybą leidžiantį dokumentą,<text:s/></text:span><text:span text:style-name="T1514">kai statybą leidžiantis dokumentas yra privalomas pagal vartotojo objekto statybą reglamentuojančius teisės aktus</text:span><text:span text:style-name="T1515">, sudarius prijungimo pas</text:span><text:span text:style-name="T1516">laugos sutartį nuolatiniam prijungimui bei sumokėjus prijungimo įmoką.</text:span><text:s/></text:p>
      <text:p text:style-name="P1517">Punkto pakeitimai:</text:p>
      <text:p text:style-name="P1518"><text:span text:style-name="T1519">Nr.<text:s/></text:span><text:a xlink:href="https://www.e-tar.lt/portal/legalAct.html?documentId=02462890bfce11e79122ea2db7aeb5f0" office:target-frame-name="_top" xlink:show="replace"><text:span text:style-name="T1520">1-276</text:span></text:a><text:span text:style-name="T1521">, 2017-11-02, paskelbta TAR 2017-11-03, i. k. 2017-17441</text:span></text:p>
      <text:p text:style-name="P1522"><text:span text:style-name="T1523">N</text:span><text:span text:style-name="T1524">r.<text:s/></text:span><text:a xlink:href="https://www.e-tar.lt/portal/legalAct.html?documentId=8d31f3a00cf611e9a5eaf2cd290f1944" office:target-frame-name="_top" xlink:show="replace"><text:span text:style-name="T1525">1-442</text:span></text:a><text:span text:style-name="T1526">, 2018-12-31, paskelbta TAR 2018-12-31, i. k. 2018-22120</text:span></text:p>
      <text:p text:style-name="P1527"><text:span text:style-name="T1528">Nr.<text:s/></text:span><text:a xlink:href="https://www.e-tar.lt/portal/legalAct.html?documentId=1f0083d09bc911e9aa7dc78f3d1f2643" office:target-frame-name="_top" xlink:show="replace"><text:span text:style-name="T1529">1-185</text:span></text:a><text:span text:style-name="T1530">, 2019-07-01, paskelbta TAR 2019-07-01, i. k. 2019-10663</text:span></text:p>
      <text:p text:style-name="P1531"><text:span text:style-name="T1532">Nr.<text:s/></text:span><text:a xlink:href="https://www.e-tar.lt/portal/legalAct.html?documentId=21bff680af9411e98451fa7b5933515d" office:target-frame-name="_top" xlink:show="replace"><text:span text:style-name="T1533">1-219</text:span></text:a><text:span text:style-name="T1534">, 2019-07-26, paskelbta TAR 2019-07-26, i. k. 2019-12385</text:span></text:p>
      <text:p text:style-name="Normal"/>
      <text:p text:style-name="P1535"><text:span text:style-name="T1536">44</text:span><text:span text:style-name="T1537">. Prijungiant<text:s/></text:span><text:span text:style-name="T1538">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1539">paslaugos sutartis.</text:span></text:p>
      <text:p text:style-name="P1540"/>
      <text:p text:style-name="P1541"><text:span text:style-name="T1542">VI</text:span><text:span text:style-name="T1543"><text:s/>SKYRIUS</text:span></text:p>
      <text:p text:style-name="P1544"><text:span text:style-name="T1545">VARTOTOJŲ IR GAMINTOJŲ ELEKTROS ĮRENGINIŲ PRIJUNGIMO PRIE TINKLŲ PASLAUGŲ ĮMOKOS NUSTATYMAS IR MOKĖJIMO TVARKA<text:s/></text:span></text:p>
      <text:p text:style-name="P1546">Pakeistas skyriaus pavadinimas:</text:p>
      <text:p text:style-name="P1547"><text:span text:style-name="T1548">Nr.<text:s/></text:span><text:a xlink:href="https://www.e-tar.lt/portal/legalAct.html?documentId=02462890bfce11e79122ea2db7aeb5f0" office:target-frame-name="_top" xlink:show="replace"><text:span text:style-name="T1549">1-276</text:span></text:a><text:span text:style-name="T1550">, 2017-11-02, paskelbta TAR 2017-11-03, i. k. 2017-17441</text:span></text:p>
      <text:p text:style-name="Normal"/>
      <text:p text:style-name="P1551"><text:span text:style-name="T1552">45</text:span><text:span text:style-name="T1553">. Prijungimo prie elektros tinklų įmokos skaičiuojamos vadovaujantis Tarybos parengta ir patvirtinta Elektros energijos įrenginių prijungimo prie elektros tink</text:span><text:span text:style-name="T1554">lų įkainių nustatymo metodika ir Tarybos patvirtintais prijungimo prie tinklų įkainiais. Elektros energiją gaminančiam vartotojui ar asmeniui, siekiančiam tapti elektros energiją gaminančiu vartotoju, prijungimo prie elektros tinklų įmoka apskaičiuojama At</text:span><text:span text:style-name="T1555">sinaujinančių išteklių energetikos įstatymo 20</text:span><text:span text:style-name="T1556">1</text:span><text:span text:style-name="T1557"><text:s/>straipsnio 11 dalyje nustatyta tvarka. Konkrečią prijungimo įmoką vartotojui, gamintojui, o taip pat elektros energiją gaminančiam vartotojui ar asmeniui, siekiančiam tapti elektros energiją gaminančiu vartot</text:span><text:span text:style-name="T1558">oju, apskaičiuoja operatorius, kuris teikia šią paslaugą.</text:span><text:s/></text:p>
      <text:p text:style-name="P1559">Punkto pakeitimai:</text:p>
      <text:p text:style-name="P1560"><text:span text:style-name="T1561">Nr.<text:s/></text:span><text:a xlink:href="https://www.e-tar.lt/portal/legalAct.html?documentId=4e361dc0c70911e4bac9d73c75fc910a" office:target-frame-name="_top" xlink:show="replace"><text:span text:style-name="T1562">1-64</text:span></text:a><text:span text:style-name="T1563">, 2015-03-10, paskelbta TAR 2015-03-12, i. k. 2015-03697</text:span></text:p>
      <text:p text:style-name="P1564"><text:span text:style-name="T1565">Nr.<text:s/></text:span><text:a xlink:href="https://www.e-tar.lt/portal/legalAct.html?documentId=02462890bfce11e79122ea2db7aeb5f0" office:target-frame-name="_top" xlink:show="replace"><text:span text:style-name="T1566">1-276</text:span></text:a><text:span text:style-name="T1567">, 2017-11-02, paskelbta TAR 2017-11-03, i. k. 2017-17441</text:span></text:p>
      <text:p text:style-name="P1568"><text:span text:style-name="T1569">Nr.<text:s/></text:span><text:a xlink:href="https://www.e-tar.lt/portal/legalAct.html?documentId=1f0083d09bc911e9aa7dc78f3d1f2643" office:target-frame-name="_top" xlink:show="replace"><text:span text:style-name="T1570">1-185</text:span></text:a><text:span text:style-name="T1571">, 2019-07-01, paskelbta TAR 2019-07-01, i. k. 2019-10663</text:span></text:p>
      <text:p text:style-name="Normal"/>
      <text:p text:style-name="P1572"><text:span text:style-name="T1573">46</text:span><text:span text:style-name="T1574">. Kai vartotojas mažina elektros įrenginių leistinąją naudoti galią ir (ar) keičia elektros energijos tiekimo patikimumo kategoriją į žemesnę praėjus mažiau kaip 3 metams nuo šios<text:s/></text:span><text:span text:style-name="T1575">leistinosios naudoti galios ir (ar) elektros energijos tiekimo patikimumo kategorijos suteikimo (elektros energijos pirkimo–pardavimo (buitinio vartotojo atveju) ar persiuntimo sutarties (nebuitinio vartotojo atveju) įsigaliojimo), vartotojas privalo apmok</text:span><text:span text:style-name="T1576">ėti už leistinosios naudoti galios sumažinimą ir (ar) elektros energijos tiekimo patikimumo kategorijos keitimą į žemesnę, vadovaujantis Elektros energijos įrenginių prijungimo prie elektros tinklų įkainių nustatymo metodika ir Tarybos</text:span><text:span text:style-name="T1577"><text:s/></text:span><text:span text:style-name="T1578">patvirtintais prijun</text:span><text:span text:style-name="T1579">gimo prie tinklų įkainiais.</text:span><text:s/></text:p>
      <text:p text:style-name="P1580">Punkto pakeitimai:</text:p>
      <text:p text:style-name="P1581"><text:span text:style-name="T1582">Nr.<text:s/></text:span><text:a xlink:href="https://www.e-tar.lt/portal/legalAct.html?documentId=TAR.72283573459D" office:target-frame-name="_top" xlink:show="replace"><text:span text:style-name="T1583">1-189</text:span></text:a><text:span text:style-name="T1584">, 2013-09-26, Žin., 2013, Nr. 102-5055 (2013-09-28), i. k. 113203NISAK0001-189</text:span></text:p>
      <text:p text:style-name="P1585"><text:span text:style-name="T1586">Nr.<text:s/></text:span><text:a xlink:href="https://www.e-tar.lt/portal/legalAct.html?documentId=67f18350f0eb11e5989ee743dd0efbb0" office:target-frame-name="_top" xlink:show="replace"><text:span text:style-name="T1587">1-96</text:span></text:a><text:span text:style-name="T1588">, 2016-03-23, paskelbta TAR 2016-03-23, i. k. 2016-05804</text:span></text:p>
      <text:p text:style-name="P1589"><text:span text:style-name="T1590">Nr.<text:s/></text:span><text:a xlink:href="https://www.e-tar.lt/portal/legalAct.html?documentId=1f0083d09bc911e9aa7dc78f3d1f2643" office:target-frame-name="_top" xlink:show="replace"><text:span text:style-name="T1591">1-185</text:span></text:a><text:span text:style-name="T1592">, 2019-07-01, paskelbta<text:s/></text:span><text:span text:style-name="T1593">TAR 2019-07-01, i. k. 2019-10663</text:span></text:p>
      <text:p text:style-name="Normal"/>
      <text:p text:style-name="P1594"><text:span text:style-name="T1595">46</text:span><text:span text:style-name="T1596">1</text:span><text:span text:style-name="T1597">. Kai</text:span><text:span text:style-name="T1598"><text:s/></text:span><text:span text:style-name="T1599">vartotojas, kuris su skirstomųjų tinklų operatoriumi yra sudaręs sutartį, kuria įsipareigojo 10 metų nuo elektros energijos persiuntimo paslaugos sutarties įsigaliojimo momento nemažinti leistinosios naudoti g</text:span><text:span text:style-name="T1600">alios, mažina elektros įrenginių leistinąją naudoti galią ir (ar) keičia elektros energijos tiekimo patikimumo kategoriją į žemesnę praėjus mažiau kaip 10  metų nuo šios leistinosios naudoti galios ir (ar) elektros energijos tiekimo patikimumo kategorijos<text:s/></text:span><text:span text:style-name="T1601">suteikimo persiuntimo sutarties įsigaliojimo, vartotojas privalo apmokėti už leistinosios naudoti galios sumažinimą ir (ar) elektros energijos tiekimo patikimumo kategorijos keitimą į žemesnę, vadovaujantis Elektros energijos įrenginių prijungimo prie elek</text:span><text:span text:style-name="T1602">tros tinklų įkainių nustatymo metodika.</text:span><text:s/></text:p>
      <text:p text:style-name="P1603">Papildyta punktu:</text:p>
      <text:p text:style-name="P1604"><text:span text:style-name="T1605">Nr.<text:s/></text:span><text:a xlink:href="https://www.e-tar.lt/portal/legalAct.html?documentId=02462890bfce11e79122ea2db7aeb5f0" office:target-frame-name="_top" xlink:show="replace"><text:span text:style-name="T1606">1-276</text:span></text:a><text:span text:style-name="T1607">, 2017-11-02, paskelbta TAR 2017-11-03, i. k. 2017-17441</text:span></text:p>
      <text:p text:style-name="Normal"/>
      <text:p text:style-name="P1608"><text:span text:style-name="T1609">47</text:span><text:span text:style-name="T1610">. Už šiame Apraše nustatyt</text:span><text:span text:style-name="T1611">as operatorių teikiamas prijungimo prie tinklų paslaugas vartotojas ar gamintojas, jei šalys nesusitarė kitaip, kaip tai numatyta šio Aprašo 48 punkte, sumoka operatoriui:</text:span></text:p>
      <text:p text:style-name="P1612"><text:span text:style-name="T1613">47.1</text:span><text:span text:style-name="T1614">. kai prijungimo įmoka neviršija 35 000 eurų,  – iki paslaugų teikimo pradžios. Kai<text:s/></text:span><text:span text:style-name="T1615">sutartis sudaroma vartotoją ar gamintoją identifikuojant pagal mokėjimo įstaigos mokėjimo operacijos duomenis, visa šiame papunktyje nurodyta prijungimo įmoka sumokama vart</text:span><text:span text:style-name="T1616">otoją ar gamintoją identifikuojančios ir sutartį tvirtinančios mokėjimo operacijos metu</text:span><text:span text:style-name="T1617">;</text:span></text:p>
      <text:p text:style-name="P1618"><text:span text:style-name="T1619">47.2</text:span><text:span text:style-name="T1620">. kai prijungimo įmoka yra didesnė kaip 35 000 eurų, vartotojas (gamintojas) 60 proc. įmokos sumoka<text:s/></text:span><text:span text:style-name="T1621">per 10 kalendorinių dienų nuo vartotojo ar gamintojo prijun</text:span><text:span text:style-name="T1622">gimo paslaugos sutarties pasirašymo (</text:span><text:span text:style-name="T1623">kai sutartis sudaroma vartotoją ar gamintoją identifikuojant pagal mokėjimo įstaigos mokėjimo operacijos duomenis,<text:s/></text:span><text:span text:style-name="T1624">60 proc. įmokos sumoka</text:span><text:span text:style-name="T1625">ma vartotoją ar gamintoją identifikuojančios ir sutartį tvirtinančios mokėjimo ope</text:span><text:span text:style-name="T1626">racijos metu)</text:span><text:span text:style-name="T1627">,<text:s/></text:span><text:span text:style-name="T1628">likusioji įmokos dalis yra sumokama per 10 kalendorinių dienų rangovui pabaigus rangos sutartyje nustatytus darbus. Apie rangos sutartyje nustatytų darbų pabaigą operatorius informuoja vartotoją (gamintoją) ir pateikia jam mokėti reikalingus</text:span><text:span text:style-name="T1629"><text:s/>dokumentus prijungimo paslaugos sutartyje nustatyta tvarka;</text:span></text:p>
      <text:p text:style-name="P1630"><text:span text:style-name="T1631">47.3</text:span><text:span text:style-name="T1632">. kai prijungimo įmoka didesnė kaip 600 eurų, pažeidžiamas vartotojas 60 procentų prijungimo įmokos sumoka per 10 kalendorinių dienų nuo vartotojo prijungimo paslaugos sutarties pasirašym</text:span><text:span text:style-name="T1633">o (</text:span><text:span text:style-name="T1634">kai sutartis sudaroma vartotoją identifikuojant pagal mokėjimo įstaigos mokėjimo operacijos duomenis,<text:s/></text:span><text:span text:style-name="T1635">60 proc. įmokos sumoka</text:span><text:span text:style-name="T1636">ma vartotoją identifikuojančios ir sutartį tvirtinančios mokėjimo operacijos metu)</text:span><text:span text:style-name="T1637">, kita įmokos dalis – per 10 kalendorinių dienų</text:span><text:span text:style-name="T1638"><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639">Punkto pakeitimai:</text:p>
      <text:p text:style-name="P1640"><text:span text:style-name="T1641">Nr.<text:s/></text:span><text:a xlink:href="https://www.e-tar.lt/portal/legalAct.html?documentId=a4ac3ef0902c11e4bb408baba2bdddf3" office:target-frame-name="_top" xlink:show="replace"><text:span text:style-name="T1642">1-344</text:span></text:a><text:span text:style-name="T1643">, 2014-12-30, paskelbta TAR 2014-12-31, i. k. 2014-21335</text:span></text:p>
      <text:p text:style-name="P1644"><text:span text:style-name="T1645">Nr.<text:s/></text:span><text:a xlink:href="https://www.e-tar.lt/portal/legalAct.html?documentId=02462890bfce11e79122ea2db7aeb5f0" office:target-frame-name="_top" xlink:show="replace"><text:span text:style-name="T1646">1-276</text:span></text:a><text:span text:style-name="T1647">, 2017-11-02, paskelbta TAR 2017-11-03, i. k. 2017-17441</text:span></text:p>
      <text:p text:style-name="Normal"/>
      <text:p text:style-name="P1648"><text:span text:style-name="T1649">48</text:span><text:span text:style-name="T1650">. Jeigu šalys susitaria dėl kitos apmokėjimo tvarkos, negu nurodyta šio Aprašo 47 punkte, tai įforminama prijungimo paslaugos sutarties priede.</text:span></text:p>
      <text:p text:style-name="P1651"/>
      <text:p text:style-name="P1652"><text:span text:style-name="T1653">VI</text:span><text:span text:style-name="T1654">1</text:span><text:span text:style-name="T1655"> SKYRIUS</text:span></text:p>
      <text:p text:style-name="P1656"><text:span text:style-name="T1657">VARTOTOJŲ</text:span><text:span text:style-name="T1658">,<text:s/></text:span><text:span text:style-name="T1659">ELEKTROS ENERGIJĄ GAMINANČIŲ VARTOTOJŲ, ASMENŲ, SIEKIANČIŲ TAPTI ELEKTROS ENERGIJĄ GAMINANČIU VARTOTOJU,</text:span><text:span text:style-name="T1660"><text:s/></text:span><text:span text:style-name="T1661"><text:s/>GAMINTOJŲ</text:span><text:span text:style-name="T1662">, ELEKTROS ENERGIJĄ GAMINANČIŲ IŠ ATSINAUJINANČIŲ IŠTEKLIŲ, PAGEIDAUJANČIŲ PRIJUNGTI SAVO ELEKTROS ĮRENGINIUS PRIE OPERATORIŲ ELEK</text:span><text:span text:style-name="T1663">TROS TINKLŲ, AR VARTOTOJŲ, GAMINTOJŲ AR KITŲ ASMENŲ, PAGEIDAUJANČIŲ PERKELTI AR REKONSTRUOTI OPERATORIUI PRIKLAUSANČIUS ENERGETIKOS OBJEKTUS,</text:span><text:span text:style-name="T1664"><text:s/>ATLIEKAMAS OPERATORIŲ ELEKTROS TINKLŲ ĮRENGIMAS,<text:s/></text:span><text:span text:style-name="T1665">IR (AR) REKONSTRAVIMAS, IR (AR) PERKĖLIMAS, IR (AR)<text:s/></text:span><text:span text:style-name="T1666">STATYBA</text:span></text:p>
      <text:p text:style-name="P1667"/>
      <text:p text:style-name="P1668"><text:span text:style-name="T1669">48</text:span><text:span text:style-name="T1670">1</text:span><text:span text:style-name="T1671">. Šiame skyriuje detalizuojama Elektros energetikos įstatymo 67 straipsnio 7 dalies 3 punkte ir 8 dalyje ir Atsinaujinančių išteklių energetikos įstatymo 21 straipsnio 3 dalyje <text:s/>nustatyta tvarka, kuria vadovaujantis:</text:span></text:p>
      <text:p text:style-name="P1672"><text:span text:style-name="T1673">48</text:span><text:span text:style-name="T1674">1</text:span><text:span text:style-name="T1675">.1</text:span><text:span text:style-name="T1676">. vartotojai ir<text:s/></text:span><text:span text:style-name="T1677">asmenys, siek</text:span><text:span text:style-name="T1678">iantys tapti elektros energiją gaminančiu vartotoju</text:span><text:span text:style-name="T1679">, kurių prijungiamų elektros įrenginių leistinoji naudoti galia ar didinama elektros įrenginių leistinoji naudoti galia yra didesnė kaip 250 kW,<text:s/></text:span><text:span text:style-name="T1680">elektros energiją gaminantys vartotojai,<text:s/></text:span><text:span text:style-name="T1681">ir gamintojai</text:span><text:span text:style-name="T1682">, elek</text:span><text:span text:style-name="T1683">tros energiją gaminantys iš atsinaujinančių išteklių,</text:span><text:span text:style-name="T1684"><text:s/>ir kurių elektros įrenginiai jungiami į vidutinės įtampos tinklą, kai elektros įrenginiams prijungti prie skirstomųjų tinklų operatorių elektros tinklų reikia įrengti transformatorių pastotes, transform</text:span><text:span text:style-name="T1685">atorines, skirstomuosius punktus,<text:s/></text:span><text:span text:style-name="T1686">ar</text:span><text:span text:style-name="T1687"><text:s/>vartotojai, gamintojai ar kiti asmenys, pageidaujantys perkelti ar rekonstruoti skirstomųjų tinklų operatoriui priklausančius energetikos objektus,</text:span><text:span text:style-name="T1688"><text:s/></text:span><text:span text:style-name="T1689">įgyja teisę savo lėšomis įrengti, ir (ar) rekonstruoti, ir (ar) perkelt</text:span><text:span text:style-name="T1690">i, ir (ar) statyti šiuos elektros tinklus ir organizuoti jų įrengimo<text:s/></text:span><text:span text:style-name="T1691">ir (ar) rekonstravimo, ir (ar) perkėlimo, ir (ar)<text:s/></text:span><text:span text:style-name="T1692">statybos darbus;</text:span></text:p>
      <text:p text:style-name="P1693"><text:span text:style-name="T1694">48</text:span><text:span text:style-name="T1695">1</text:span><text:span text:style-name="T1696">.2</text:span><text:span text:style-name="T1697">. vartotojai, kurių prijungiamų elektros įrenginių leistinoji naudoti galia ar didinama elektros įrenginių leis</text:span><text:span text:style-name="T1698">tinoji naudoti galia yra ne mažesnė kaip 10 MW, ir gamintojai,<text:s/></text:span><text:span text:style-name="T1699">elektros energiją gaminantys iš atsinaujinančių išteklių,<text:s/></text:span><text:span text:style-name="T1700">kai elektros įrenginiams prijungti prie perdavimo sistemos operatoriaus elektros tinklo reikia pastatyti naujus, ir (ar) rekonstruoti e</text:span><text:span text:style-name="T1701">samus elektros perdavimo tinklus,<text:s/></text:span><text:span text:style-name="T1702">ar</text:span><text:span text:style-name="T1703"><text:s/>vartotojai, gamintojai ar kiti asmenys, pageidaujantys perkelti ar rekonstruoti perdavimo tinklo operatoriui priklausančius energetikos objektus,</text:span><text:span text:style-name="T1704"><text:s/></text:span><text:span text:style-name="T1705"><text:s/>įgyja teisę savo lėšomis įrengti, ir (ar) rekonstruoti, ir (ar) perkelti, ir (ar) statyti, šiuos elektros tinklus ir organizuoti jų statybos darbus.</text:span></text:p>
      <text:p text:style-name="P1706"><text:span text:style-name="T1707">48</text:span><text:span text:style-name="T1708">2</text:span><text:span text:style-name="T1709">. Vartotojai</text:span><text:span text:style-name="T1710">,<text:s/></text:span><text:span text:style-name="T1711">elektros energiją gaminantys vartotojai, asmenys, siekiantis tapti elektros energij</text:span><text:span text:style-name="T1712">ą gaminančiu vartotoju,</text:span><text:span text:style-name="T1713"><text:s/></text:span><text:span text:style-name="T1714">pageidaujantys prijungti savo elektros įrenginius prie operatorių elektros tinklų, ar</text:span><text:span text:style-name="T1715"><text:s/>vartotojai, gamintojai ar kiti asmenys, pageidaujantys perkelti ar rekonstruoti operatoriui priklausančius energetikos objektus, pageidaujantys or</text:span><text:span text:style-name="T1716">ganizuoti ir įrengti,</text:span><text:span text:style-name="T1717"><text:s/>ir (ar) rekonstruoti, ir (ar) perkelti, ir (ar) statyti</text:span><text:span text:style-name="T1718"><text:s/>Aprašo 48</text:span><text:span text:style-name="T1719">1</text:span><text:span text:style-name="T1720"> punkte nurodytus kriterijus atitinkančius elektros tinklus, operatoriui, prie kurio tinklų pageidaujama prijungti vartotojo</text:span><text:span text:style-name="T1721">,<text:s/></text:span><text:span text:style-name="T1722">elektros energiją gaminančio vartotojo, as</text:span><text:span text:style-name="T1723">mens, siekiančio tapti elektros energiją gaminančiu vartotoju,<text:s/></text:span><text:span text:style-name="T1724">elektros įrenginius,<text:s/></text:span><text:span text:style-name="T1725">ar</text:span><text:span text:style-name="T1726"><text:s/>vartotojai, gamintojai ar kiti asmenys, pageidaujantys perkelti ar rekonstruoti operatoriui priklausančius energetikos objektus, pateikia prašymą išduoti prijungimo sąly</text:span><text:span text:style-name="T1727">gas, nustatančias privalomuosius elektros tinklų tiesimo reikalavimus, ir savo lėšomis įrengti, ir (ar) rekonstruoti, ir (ar) perkelti, ir (ar) pastatyti elektros tinklus.<text:s/></text:span></text:p>
      <text:p text:style-name="P1728"><text:span text:style-name="T1729">48</text:span><text:span text:style-name="T1730">3</text:span><text:span text:style-name="T1731">. Gamintojai, elektros energiją gaminantys iš atsinaujinančių išteklių, page</text:span><text:span text:style-name="T1732">idaujantys organizuoti ir įrengti,<text:s/></text:span><text:span text:style-name="T1733">ir (ar) rekonstruoti, ir (ar) perkelti, ir (ar)<text:s/></text:span><text:span text:style-name="T1734">pastatyti Aprašo 48</text:span><text:span text:style-name="T1735">1</text:span><text:span text:style-name="T1736"> punkte nurodytus kriterijus atitinkančius elektros tinklus, privalo:</text:span></text:p>
      <text:p text:style-name="P1737"><text:span text:style-name="T1738">48</text:span><text:span text:style-name="T1739">3</text:span><text:span text:style-name="T1740">.1</text:span><text:span text:style-name="T1741">. operatoriui, prie kurio tinklų pageidaujama prijungti elektros įrenginius,</text:span><text:span text:style-name="T1742"><text:s/>pateikti prašymą gauti išankstines prijungimo sąlygas, kaip tai nurodyta Aprašo 38 punkte,<text:s/></text:span></text:p>
      <text:p text:style-name="P1743"><text:span text:style-name="T1744">48</text:span><text:span text:style-name="T1745">3</text:span><text:span text:style-name="T1746">.2</text:span><text:span text:style-name="T1747">. per 6 mėnesius nuo išankstinių prijungimo sąlygų gavimo dienos operatoriui, prie kurio tinklų pageidaujama prijungti elektros įrenginius, pateikti prašy</text:span><text:span text:style-name="T1748">mą gauti elektros įrenginių prijungimo prie elektros tinklų ketinimų protokolą (toliau – ketinimų protokolas), kaip tai nurodytą Elektros energetikos įstatymo 22 straipsnio 8 dalyje;</text:span></text:p>
      <text:p text:style-name="P1749"><text:span text:style-name="T1750">48</text:span><text:span text:style-name="T1751">3</text:span><text:span text:style-name="T1752">.3</text:span><text:span text:style-name="T1753">. pasirašyti ketinimų protokolą;</text:span></text:p>
      <text:p text:style-name="P1754"><text:span text:style-name="T1755">48</text:span><text:span text:style-name="T1756">3</text:span><text:span text:style-name="T1757">.4</text:span><text:span text:style-name="T1758">. per 10 kalendorinių<text:s/></text:span><text:span text:style-name="T1759">dienų nuo ketinimų protokolo pasirašymo dienos, operatoriui pateikti prievolių įvykdymo užtikrinimą, garantuojantį operatoriui gamintojo įpareigojimų įvykdymą, kaip tai nurodyta Elektros energetikos įstatymo 21</text:span><text:span text:style-name="T1760">1</text:span><text:span text:style-name="T1761"><text:s/>straipsnio 1 dalyje;</text:span></text:p>
      <text:p text:style-name="P1762"><text:span text:style-name="T1763">48</text:span><text:span text:style-name="T1764">3</text:span><text:span text:style-name="T1765">.5</text:span><text:span text:style-name="T1766">. Tarybai pate</text:span><text:span text:style-name="T1767">ikti prašymą gauti leidimą plėtoti elektros energijos gamybos pajėgumus ir šį leidimą gauti;</text:span></text:p>
      <text:p text:style-name="P1768"><text:span text:style-name="T1769">48</text:span><text:span text:style-name="T1770">3</text:span><text:span text:style-name="T1771">.6</text:span><text:span text:style-name="T1772">. operatoriui prie kurio tinklų pageidaujama prijungti elektros įrenginius, pateikti prašymą gauti prijungimo sąlygas.</text:span></text:p>
      <text:p text:style-name="P1773"><text:span text:style-name="T1774">48</text:span><text:span text:style-name="T1775">4</text:span><text:span text:style-name="T1776">. Išduodamose prijungimo<text:s/></text:span><text:span text:style-name="T1777">sąlygose operatorius, atsižvelgdamas į teisės aktų reikalavimus, nurodo konkrečius elektros įrenginių, įtaisų ir kitų medžiagų, kokybės ir kitus reikalavimus, taikomus vartotojo</text:span><text:span text:style-name="T1778">,<text:s/></text:span><text:span text:style-name="T1779">elektros energiją gaminančio vartotojo, asmens, siekiančio tapti elektros ene</text:span><text:span text:style-name="T1780">rgiją gaminančiu vartotoju,</text:span><text:span text:style-name="T1781"><text:s/></text:span><text:span text:style-name="T1782"><text:s/>gamintojo, elektros energiją gaminančio iš atsinaujinančių išteklių,<text:s/></text:span><text:span text:style-name="T1783">pageidaujančių prijungti savo elektros įrenginius prie operatorių elektros tinklų, ar</text:span><text:span text:style-name="T1784"><text:s/>vartotojo, gamintojo ar kito asmens, pageidaujančių perkelti ar rekonstr</text:span><text:span text:style-name="T1785">uoti operatoriui priklausančius energetikos objektus, įrengiamam, ir (ar) rekonstruojamam, ir (ar) perkeliamam, ir (ar) statomam elektros tinklui.  </text:span></text:p>
      <text:p text:style-name="P1786"><text:span text:style-name="T1787">48</text:span><text:span text:style-name="T1788">5</text:span><text:span text:style-name="T1789">. Prijungimo sąlygų pagrindu parengiamas operatoriaus elektros tinklų dalies įrengimo,<text:s/></text:span><text:span text:style-name="T1790">ir (ar) rekon</text:span><text:span text:style-name="T1791">stravimo, ir (ar) perkėlimo, ir (ar)<text:s/></text:span><text:span text:style-name="T1792">statybos projektas. Už šio projekto parengimą atsako prijungimo sąlygas gavęs vartotojas</text:span><text:span text:style-name="T1793">,<text:s/></text:span><text:span text:style-name="T1794">elektros energiją gaminantis vartotojas, asmuo, siekiantis tapti elektros energiją gaminančiu vartotoju,</text:span><text:span text:style-name="T1795"><text:s/>gamintojas</text:span><text:span text:style-name="T1796">, elektros ene</text:span><text:span text:style-name="T1797">rgiją gaminantis iš atsinaujinančių išteklių, pageidaujantys prijungti savo elektros įrenginius prie operatorių elektros tinklų, ar</text:span><text:span text:style-name="T1798"><text:s/>vartotojas, gamintojas ar kitas asmuo, pageidaujantys perkelti ar rekonstruoti operatoriui priklausančius energetikos objekt</text:span><text:span text:style-name="T1799">us.</text:span></text:p>
      <text:p text:style-name="P1800"><text:span text:style-name="T1801">48</text:span><text:span text:style-name="T1802">6</text:span><text:span text:style-name="T1803">. Elektros tinklų projektuotojas bei operatoriaus elektros tinklų dalies įrengimo, ir (ar) rekonstravimo, ir (ar) perkėlimo, ir (ar) statybos projektas turi atitikti Statybos įstatyme ar Elektros įrenginių įrengimo bendrosiose taisyklėse projekt</text:span><text:span text:style-name="T1804">uotojui ir operatoriaus elektros tinklų dalies įrengimo,<text:s/></text:span><text:span text:style-name="T1805">ir (ar) rekonstravimo, ir (ar) perkėlimo, ir (ar)</text:span><text:span text:style-name="T1806"><text:s/>statybos projektui nustatytus reikalavimus.</text:span></text:p>
      <text:p text:style-name="P1807"><text:span text:style-name="T1808">48</text:span><text:span text:style-name="T1809">7</text:span><text:span text:style-name="T1810">. Parengtą operatoriaus elektros tinklų dalies įrengimo,<text:s/></text:span><text:span text:style-name="T1811">ir (ar) rekonstravimo, ir (ar) perkėlimo,</text:span><text:span text:style-name="T1812"><text:s/>ir (ar)<text:s/></text:span><text:span text:style-name="T1813"><text:s/>statybos projektą turi suderinti operatorius, kuris išdavė prijungimo sąlygas. Perdavimo tinklo dalies įrengimo,<text:s/></text:span><text:span text:style-name="T1814">ir (ar) rekonstravimo, ir (ar) perkėlimo, ir (ar)</text:span><text:span text:style-name="T1815"><text:s/>statybos projektui operatorius, vadovaudamasis Statybos įstatymo ir Statybos techni</text:span><text:span text:style-name="T1816">nio reglamento nuostatomis, organizuoja ekspertizės atlikimą. Perdavimo tinklo dalies įrengimo,<text:s/></text:span><text:span text:style-name="T1817">ir (ar) rekonstravimo, ir (ar) perkėlimo, ir (ar)<text:s/></text:span><text:span text:style-name="T1818">statybos projekto ekspertizės atlikimo išlaidas operatoriui kompensuoja vartotojas, elektros energiją gaminant</text:span><text:span text:style-name="T1819">is vartotojas, asmuo, siekiantis tapti elektros energiją gaminančiu vartotoju, gamintojas, elektros energiją gaminantis iš atsinaujinančių išteklių,<text:s/></text:span><text:span text:style-name="T1820">pageidaujantys prijungti savo elektros įrenginius prie operatorių elektros tinklų, ar</text:span><text:span text:style-name="T1821"><text:s/>vartotojas, gamintoja</text:span><text:span text:style-name="T1822">s ar kitas asmuo, pageidaujantys perkelti ar rekonstruoti operatoriui priklausančius energetikos objektus.</text:span></text:p>
      <text:p text:style-name="P1823"><text:span text:style-name="T1824">48</text:span><text:span text:style-name="T1825">8</text:span><text:span text:style-name="T1826">. Parengus ir Statybos įstatyme, Elektros įrenginių įrengimo bendrųjų taisyklių ir kitų teisės aktų nustatyta tvarka suderinus Aprašo</text:span><text:span text:style-name="T1827"> </text:span><text:span text:style-name="T1828">48</text:span><text:span text:style-name="T1829">5</text:span><text:span text:style-name="T1830"><text:s/>punk</text:span><text:span text:style-name="T1831">te nurodytą projektą sudaroma trišalė elektros tinklų įrengimo,<text:s/></text:span><text:span text:style-name="T1832">ir (ar) rekonstravimo, ir (ar) perkėlimo, ir (ar)</text:span><text:span text:style-name="T1833"><text:s/>statybos sutartis, kuri kartu laikoma vartotojo</text:span><text:span text:style-name="T1834">,<text:s/></text:span><text:span text:style-name="T1835">elektros energiją gaminančio vartotojo, asmens, siekiančio tapti elektros energiją gaminančiu</text:span><text:span text:style-name="T1836"><text:s/>vartotoju,</text:span><text:span text:style-name="T1837"><text:s/>gamintojo</text:span><text:span text:style-name="T1838">, elektros energiją gaminančio iš atsinaujinančių išteklių, pageidaujančių prijungti savo elektros įrenginius prie operatorių elektros tinklų, ar</text:span><text:span text:style-name="T1839"><text:s/>vartotojo, gamintojo ar kito asmens, pageidaujančių perkelti ar rekonstruoti operatoriui<text:s/></text:span><text:span text:style-name="T1840">priklausančius energetikos objektus, elektros įrenginių prijungimo prie operatoriaus elektros tinklų paslaugos sutartimi (toliau – prijungimo paslaugos sutartis; tinklų perkėlimo (rekonstravimo) atveju – perkėlimo (rekonstravimo) paslaugos sutartimi)). Jei</text:span><text:span text:style-name="T1841"><text:s/>dėl vartotojo</text:span><text:span text:style-name="T1842">,<text:s/></text:span><text:span text:style-name="T1843">elektros energiją gaminančio vartotojo, asmens, siekiančio tapti elektros energiją gaminančiu vartotoju,</text:span><text:span text:style-name="T1844"><text:s/>ar gamintojo</text:span><text:span text:style-name="T1845">, elektros energiją gaminančio iš atsinaujinančių išteklių,</text:span><text:span text:style-name="T1846"><text:s/>elektros įrenginių prijungimo, prie skirstomųjų tinklų,<text:s/></text:span><text:span text:style-name="T1847">ar</text:span><text:span text:style-name="T1848"><text:s/>skir</text:span><text:span text:style-name="T1849">stomųjų tinklų operatoriams priklausančių energetikos objektų perkėlimo ar rekonstravimo vartotojų, gamintojų ar kitų asmenų pageidavimu</text:span><text:span text:style-name="T1850">,</text:span><text:span text:style-name="T1851"><text:s/>reikalingi pakeitimai perdavimo tinkle, sudaroma keturšalė prijungimo paslaugos sutartis, kurią pagal vartotojo</text:span><text:span text:style-name="T1852">,<text:s/></text:span><text:span text:style-name="T1853">elekt</text:span><text:span text:style-name="T1854">ros energiją gaminančio vartotojo, asmens, siekiančio tapti elektros energiją gaminančiu vartotoju,</text:span><text:span text:style-name="T1855"><text:s/>gamintojo ar kito asmens pateiktą prašymą parengia skirstomųjų tinklų operatorius.</text:span></text:p>
      <text:p text:style-name="P1856"><text:span text:style-name="T1857">48</text:span><text:span text:style-name="T1858">9</text:span><text:span text:style-name="T1859">. Prijungimo paslaugos sutartį (tinklų perkėlimo (rekonstravimo) a</text:span><text:span text:style-name="T1860">tveju – perkėlimo (rekonstravimo) paslaugos sutartį) parengia operatorius. Prijungimo paslaugos sutartyje nurodoma:</text:span></text:p>
      <text:p text:style-name="P1861"><text:span text:style-name="T1862">48</text:span><text:span text:style-name="T1863">9</text:span><text:span text:style-name="T1864">.1</text:span><text:span text:style-name="T1865">. sutarties šalys;</text:span></text:p>
      <text:p text:style-name="P1866"><text:span text:style-name="T1867">48</text:span><text:span text:style-name="T1868">9</text:span><text:span text:style-name="T1869">.2</text:span><text:span text:style-name="T1870">. sutarties objektas ir operatoriaus elektros tinklų dalies įrengimo,<text:s/></text:span><text:span text:style-name="T1871">ir (ar) rekonstravimo, ir (ar) perkėlimo, ir (ar)<text:s/></text:span><text:span text:style-name="T1872">statybos projektas, kuriuo vadovaujantis įrengiami, ir (ar) rekonstruojami, ir (ar) perkeliami, ir (ar) statomi elektros tinklai;</text:span></text:p>
      <text:p text:style-name="P1873"><text:span text:style-name="T1874">48</text:span><text:span text:style-name="T1875">9</text:span><text:span text:style-name="T1876">.3</text:span><text:span text:style-name="T1877">. elektros tinklų įrengimo,<text:s/></text:span><text:span text:style-name="T1878">ir (ar) rekonstravimo, ir (ar) perkėlim</text:span><text:span text:style-name="T1879">o, ir (ar)<text:s/></text:span><text:span text:style-name="T1880">statybos terminas (jei elektros tinklas įrengiamas, ir (ar) rekonstruojamas, ir (ar) perkeliamas, ir (ar) statomas etapais, nurodomi etapų terminai) ir tvarka;</text:span></text:p>
      <text:p text:style-name="P1881"><text:span text:style-name="T1882">48</text:span><text:span text:style-name="T1883">9</text:span><text:span text:style-name="T1884">.4</text:span><text:span text:style-name="T1885">. sutarties šalių įsipareigojimai;</text:span></text:p>
      <text:p text:style-name="P1886"><text:span text:style-name="T1887">48</text:span><text:span text:style-name="T1888">9</text:span><text:span text:style-name="T1889">.5</text:span><text:span text:style-name="T1890">. elektros įrenginių, įtaisų ir<text:s/></text:span><text:span text:style-name="T1891">kitų medžiagų kokybės reikalavimai, įrengimo,<text:s/></text:span><text:span text:style-name="T1892">ir (ar) rekonstravimo, ir (ar) perkėlimo, ir (ar)<text:s/></text:span><text:span text:style-name="T1893"><text:s/>statybos techninės dokumentacijos bei įrengimo,<text:s/></text:span><text:span text:style-name="T1894">ir (ar) rekonstravimo, ir (ar) perkėlimo, ir (ar)<text:s/></text:span><text:span text:style-name="T1895">statybos darbų kokybės reikalavimai, taikomi įrengiamam, ir (</text:span><text:span text:style-name="T1896">ar) rekonstruojamam, ir (ar) perkeliamam, ir (ar) statomam elektros tinklui ir atliekamiems įrengimo,<text:s/></text:span><text:span text:style-name="T1897">ir (ar) rekonstravimo, ir (ar) perkėlimo, ir (ar)<text:s/></text:span><text:span text:style-name="T1898"><text:s/>statybos darbams;</text:span></text:p>
      <text:p text:style-name="P1899"><text:span text:style-name="T1900">48</text:span><text:span text:style-name="T1901">9</text:span><text:span text:style-name="T1902">.6</text:span><text:span text:style-name="T1903">. elektros tinklų įrengimo,<text:s/></text:span><text:span text:style-name="T1904">ir (ar) rekonstravimo, ir (ar) perkėlimo, ir (ar)<text:s/></text:span><text:span text:style-name="T1905"><text:s/>statybos išlaidos ir atsiskaitymo tvarka;</text:span></text:p>
      <text:p text:style-name="P1906"><text:span text:style-name="T1907">48</text:span><text:span text:style-name="T1908">9</text:span><text:span text:style-name="T1909">.7</text:span><text:span text:style-name="T1910">. elektros tinklo įrengimo,<text:s/></text:span><text:span text:style-name="T1911">ir (ar) rekonstravimo, ir (ar) perkėlimo, ir (ar)<text:s/></text:span><text:span text:style-name="T1912"><text:s/>statybos defektų ir trūkumų šalinimo terminas ir tvarka;</text:span></text:p>
      <text:p text:style-name="P1913"><text:span text:style-name="T1914">48</text:span><text:span text:style-name="T1915">9</text:span><text:span text:style-name="T1916">.8</text:span><text:span text:style-name="T1917">. apsikei</text:span><text:span text:style-name="T1918">timo informacija tvarka ir būdas;</text:span></text:p>
      <text:p text:style-name="P1919"><text:span text:style-name="T1920">48</text:span><text:span text:style-name="T1921">9</text:span><text:span text:style-name="T1922">.9</text:span><text:span text:style-name="T1923">. įrengto,<text:s/></text:span><text:span text:style-name="T1924">ir (ar) rekonstruoto, ir (ar) perkelto, ir (ar)<text:s/></text:span><text:span text:style-name="T1925">pastatyto elektros tinklo neatlygintinas perdavimas operatoriaus nuosavybėn;</text:span></text:p>
      <text:p text:style-name="P1926"><text:span text:style-name="T1927">48</text:span><text:span text:style-name="T1928">9</text:span><text:span text:style-name="T1929">.10</text:span><text:span text:style-name="T1930">. atliktų darbų garantijos terminai ir sąlygos;</text:span></text:p>
      <text:p text:style-name="P1931"><text:span text:style-name="T1932">48</text:span><text:span text:style-name="T1933">9</text:span><text:span text:style-name="T1934">.11</text:span><text:span text:style-name="T1935">.<text:s/></text:span><text:span text:style-name="T1936">sutarties nutraukimo sąlygos ir atsakomybė;</text:span></text:p>
      <text:p text:style-name="P1937"><text:span text:style-name="T1938">48</text:span><text:span text:style-name="T1939">9</text:span><text:span text:style-name="T1940">.12</text:span><text:span text:style-name="T1941">.  kitos sąlygos;</text:span></text:p>
      <text:p text:style-name="P1942"><text:span text:style-name="T1943">48</text:span><text:span text:style-name="T1944">9</text:span><text:span text:style-name="T1945">.13</text:span><text:span text:style-name="T1946">. sutarties priedai.</text:span></text:p>
      <text:p text:style-name="P1947"><text:span text:style-name="T1948">48</text:span><text:span text:style-name="T1949">10</text:span><text:span text:style-name="T1950">. Prijungimo paslaugos sutarties (tinklų perkėlimo (rekonstravimo) atveju – perkėlimo (rekonstravimo) paslaugos sutarties) <text:s/>šalys yra operatori</text:span><text:span text:style-name="T1951">us (arba operatoriai), vartotojas</text:span><text:span text:style-name="T1952">,<text:s/></text:span><text:span text:style-name="T1953">elektros energiją gaminantis vartotojas, asmuo, siekiantis tapti elektros energiją gaminančiu vartotoju,</text:span><text:span text:style-name="T1954"><text:s/></text:span><text:span text:style-name="T1955"><text:s/>gamintojas</text:span><text:span text:style-name="T1956">, elektros energiją gaminantis iš atsinaujinančių išteklių,</text:span><text:span text:style-name="T1957"><text:s/></text:span><text:span text:style-name="T1958">pageidaujantys prijungti savo elektros įrengi</text:span><text:span text:style-name="T1959">nius prie operatorių elektros tinklų, ar</text:span><text:span text:style-name="T1960"><text:s/>vartotojas, gamintojas ar kitas asmuo, pageidaujantys perkelti ar rekonstruoti operatoriui priklausančius energetikos objektus, pasirinktas Statybos įstatyme ar Elektros įrenginių įrengimo bendrosiose taisyklėse nus</text:span><text:span text:style-name="T1961">tatytus reikalavimus, atitinkantis rangovas. Perdavimo sistemos operatorius turi teisę atsisakyti sudaryti prijungimo paslaugos sutartį su vartotoju, elektros energiją gaminančiu vartotoju, asmeniu, siekiančiu tapti elektros energiją gaminančiu vartotoju,<text:s/></text:span><text:span text:style-name="T1962">gamintoju, elektros energiją gaminančiu iš atsinaujinančių išteklių, pageidaujančiais prijungti savo elektros įrenginius prie operatorių elektros tinklų, ar vartotoju, gamintoju ar kitu asmeniu, pageidaujančiais perkelti ar rekonstruoti operatoriui priklau</text:span><text:span text:style-name="T1963">sančius energetikos objektus, jei nėra suderintas operatoriaus elektros tinklų dalies įrengimo,<text:s/></text:span><text:span text:style-name="T1964">ir (ar) rekonstravimo, ir (ar) perkėlimo, ir (ar)<text:s/></text:span><text:span text:style-name="T1965">statybos projektas, taip pat vartotojo, elektros energiją gaminančio vartotojo, asmens, siekiančio tapti elekt</text:span><text:span text:style-name="T1966">ros energiją gaminančiu vartotoju, gamintojo, elektros energiją gaminančio iš atsinaujinančių išteklių, pageidaujančiais prijungti savo elektros įrenginius prie operatorių elektros tinklų, ar vartotojo, gamintojo ar kito asmens, pageidaujančiais perkelti a</text:span><text:span text:style-name="T1967">r rekonstruoti operatoriui priklausančius energetikos objektus, pasirinktas rangovas neatitinka Statybos įstatymo ir (ar) Elektros įrenginių įrengimo bendrųjų taisyklių nustatytų reikalavimų. Kai vartotojo, elektros energiją gaminančio vartotojo, asmens, s</text:span><text:span text:style-name="T1968">iekiančio tapti elektros energiją gaminančiu vartotoju, ar gamintojo, elektros energiją gaminančio iš atsinaujinančių išteklių, įrenginiai prijungiami prie perdavimo tinklo, ar vartotojo, gamintojo ar kito asmens pageidavimu perdavimo sistemos operatoriui<text:s/></text:span><text:span text:style-name="T1969">priklausantis energetikos objektas perkeliamas ar rekonstruojamas, vartotojas, elektros energiją gaminantis vartotojas, asmuo, siekiantis tapti elektros energiją gaminančiu vartotoju, gamintojas, elektros energiją gaminantis iš atsinaujinančių išteklių, pa</text:span><text:span text:style-name="T1970">geidaujantys prijungti savo elektros įrenginius prie operatorių elektros tinklų, ar vartotojas, gamintojas ar kitas asmuo, pageidaujantys perkelti ar rekonstruoti operatoriui priklausančius energetikos objektus, privalo savo lėšomis operatoriaus vardu gaut</text:span><text:span text:style-name="T1971">i statybą leidžiantį dokumentą.</text:span></text:p>
      <text:p text:style-name="P1972"><text:span text:style-name="T1973">48</text:span><text:span text:style-name="T1974">11</text:span><text:span text:style-name="T1975">. Elektros tinklai turi būti įrengti, ir (ar) rekonstruoti, ir (ar) perkelti, ir (ar) pastatyti ne vėliau, nei nurodyta prijungimo paslaugos sutartyje (tinklų perkėlimo (rekonstravimo) atveju – perkėlimo (rekonstravi</text:span><text:span text:style-name="T1976">mo) paslaugos sutartyje). Neįvykdžius prievolės įrengti, ir (ar) rekonstruoti, ir (ar) perkelti, ir (ar) pastatyti elektros tinklus prijungimo paslaugos sutartyje (tinklų perkėlimo (rekonstravimo) atveju – perkėlimo (rekonstravimo) paslaugos sutartyje) nus</text:span><text:span text:style-name="T1977">tatytu terminu rangovui taikomos prijungimo paslaugos sutartyje (tinklų perkėlimo (rekonstravimo) atveju – perkėlimo (rekonstravimo) paslaugos sutartyje) nustatytos netesybos. Jeigu įrengti, ir (ar) rekonstruoti, ir (ar) perkelti, ir (ar) pastatyti skirsto</text:span><text:span text:style-name="T1978">muosius elektros tinklus vėluojama daugiau kaip 20 dienų, o perdavimo elektros tinklus vėluojama daugiau kaip 30 dienų, operatorius įspėjęs vartotoją</text:span><text:span text:style-name="T1979">,<text:s/></text:span><text:span text:style-name="T1980">elektros energiją gaminantį vartotoją, asmenį, siekiantį tapti elektros energiją gaminančiu vartotoju,</text:span><text:span text:style-name="T1981"><text:s/>ar</text:span><text:span text:style-name="T1982"><text:s/>gamintoją</text:span><text:span text:style-name="T1983">, elektros energiją gaminantį iš atsinaujinančių išteklių,<text:s/></text:span><text:span text:style-name="T1984">pageidaujančius prijungti savo elektros įrenginius prie operatorių elektros tinklų, ar vartotoją, gamintoją ar kitą asmenį, pageidaujančius perkelti ar rekonstruoti operatoriui priklausan</text:span><text:span text:style-name="T1985">čius energetikos objektus, <text:s/>bei rangovą prieš 10 dienų įgyja teisę elektros tinklų įrengimą,<text:s/></text:span><text:span text:style-name="T1986">ir (ar) rekonstravimą, ir (ar) perkėlimą, ir (ar)<text:s/></text:span><text:span text:style-name="T1987">statybą užbaigti pats. Tokiu atveju vartotojas</text:span><text:span text:style-name="T1988">,<text:s/></text:span><text:span text:style-name="T1989">elektros energiją gaminantis vartotojas, asmuo, siekiantis tapti<text:s/></text:span><text:span text:style-name="T1990">elektros energiją gaminančiu vartotoju,</text:span><text:span text:style-name="T1991"><text:s/>ar gamintojas</text:span><text:span text:style-name="T1992">, elektros energiją gaminantis iš atsinaujinančių išteklių,</text:span><text:span text:style-name="T1993"><text:s/>pageidaujantys prijungti savo elektros įrenginius prie operatorių elektros tinklų, ar vartotojas, gamintojas ar kitas asmuo, pageidaujantys per</text:span><text:span text:style-name="T1994">kelti ar rekonstruoti operatoriui priklausančius energetikos objektus, privalo kompensuoti operatoriui visas dėl elektros tinklų įrengimo,<text:s/></text:span><text:span text:style-name="T1995">ir (ar) rekonstravimo, ir (ar) perkėlimo, ir (ar)<text:s/></text:span><text:span text:style-name="T1996">statybos užbaigimo patirtas išlaidas ne vėliau kaip per 10 dienų nu</text:span><text:span text:style-name="T1997">o atitinkamo pareikalavimo pateikimo.</text:span></text:p>
      <text:p text:style-name="P1998"><text:span text:style-name="T1999">48</text:span><text:span text:style-name="T2000">12</text:span><text:span text:style-name="T2001">. Prijungimo paslaugos sutartyje (tinklų perkėlimo (rekonstravimo) atveju – perkėlimo (rekonstravimo) paslaugos sutartyje) ir prijungimo sąlygose nurodomi kokybės reikalavimai, taikomi įrengiamam, ir (ar) rekon</text:span><text:span text:style-name="T2002">struojamam, ir (ar) perkeliamam, ir (ar) statomam elektros tinklui ir atliekamiems įrengimo,<text:s/></text:span><text:span text:style-name="T2003">ir (ar) rekonstravimo, ir (ar) perkėlimo, ir (ar)<text:s/></text:span><text:span text:style-name="T2004">statybos darbams. Vartotojas</text:span><text:span text:style-name="T2005">,<text:s/></text:span><text:span text:style-name="T2006">elektros energiją gaminantis vartotojas asmuo, siekiantis tapti elektros energiją g</text:span><text:span text:style-name="T2007">aminančiu vartotoju,</text:span><text:span text:style-name="T2008"><text:s/>ar gamintojas</text:span><text:span text:style-name="T2009">, elektros energiją gaminantis iš atsinaujinančių išteklių,</text:span><text:span text:style-name="T2010"><text:s/>pageidaujantys prijungti savo elektros įrenginius prie operatorių elektros tinklų, ar vartotojas, gamintojas ar kitas asmuo, pageidaujantys perkelti ar rekonstruo</text:span><text:span text:style-name="T2011">ti operatoriui priklausančius energetikos objektus, <text:s/>privalo užtikrinti, kad elektros tinklai būtų įrengti, ir (ar) rekonstruoti, ir (ar) perkelti, ir (ar) pastatyti laikantis Statybos įstatyme, Statybos techniniuose reglamentuose, Elektros įrenginių įreng</text:span><text:span text:style-name="T2012">imo bendrosiose taisyklėse, Elektros linijų ir instaliacijos įrengimo taisyklėse ir kituose teisės aktuose, nustatytų elektros įrenginių įrengimo,<text:s/></text:span><text:span text:style-name="T2013">ir (ar) rekonstravimo, ir (ar) perkėlimo, ir (ar)<text:s/></text:span><text:span text:style-name="T2014">statybos reikalavimų bei kituose teisės aktuose, prijungimo</text:span><text:span text:style-name="T2015"><text:s/>paslaugos sutartyje (tinklų perkėlimo (rekonstravimo) atveju – perkėlimo (rekonstravimo) paslaugos sutartyje), prijungimo sąlygose ir operatoriaus elektros tinklų dalies įrengimo,<text:s/></text:span><text:span text:style-name="T2016">ir (ar) rekonstravimo, ir (ar) perkėlimo, ir (ar)<text:s/></text:span><text:span text:style-name="T2017">statybos projekte nustaty</text:span><text:span text:style-name="T2018">tų kokybės reikalavimų. Šių reikalavimų laikymąsi kontroliuoja operatorius. Perdavimo sistemos operatorius šių reikalavimų laikymąsi kontroliuoja  atlikdamas darbų techninę priežiūrą. Vartotojas</text:span><text:span text:style-name="T2019">,<text:s/></text:span><text:span text:style-name="T2020">elektros energiją gaminantis vartotojas, asmuo, siekiantis t</text:span><text:span text:style-name="T2021">apti elektros energiją gaminančiu vartotoju,</text:span><text:span text:style-name="T2022"><text:s/></text:span><text:span text:style-name="T2023"><text:s/>ar gamintojas</text:span><text:span text:style-name="T2024">, elektros energiją gaminantis iš atsinaujinančių išteklių,</text:span><text:span text:style-name="T2025"><text:s/>pageidaujantys prijungti savo elektros įrenginius prie operatorių elektros tinklų, ar vartotojas, gamintojas ar kitas asmuo, pageidaujant</text:span><text:span text:style-name="T2026">ys perkelti ar rekonstruoti operatoriui priklausančius energetikos objektus, ir rangovas privalo leisti operatoriui susipažinti su vykdomais darbais, ištaisyti nustatytus defektus ir trūkumus, vykdyti kitus nurodymus, kurie operatoriaus manymu yra būtini,<text:s/></text:span><text:span text:style-name="T2027">kad įrengiami, ir (ar) rekonstruojami, ir (ar) perkeliami, ir (ar) statomi elektros tinklai atitiktų Statybos įstatyme, Statybos techniniuose reglamentuose, Elektros įrenginių įrengimo bendrosiose taisyklėse, Elektros linijų ir instaliacijos įrengimo taisy</text:span><text:span text:style-name="T2028">klėse ir kituose teisės aktuose, nustatytus elektros įrenginių įrengimo reikalavimus ir prijungimo paslaugos sutartyje (tinklų perkėlimo (rekonstravimo) atveju – perkėlimo (rekonstravimo) paslaugos sutartyje), prijungimo sąlygose ir operatoriaus elektros t</text:span><text:span text:style-name="T2029">inklų dalies įrengimo,<text:s/></text:span><text:span text:style-name="T2030">ir (ar) rekonstravimo, ir (ar) perkėlimo, ir (ar)<text:s/></text:span><text:span text:style-name="T2031">statybos projekte nurodytus kokybės reikalavimus.</text:span></text:p>
      <text:p text:style-name="P2032"><text:span text:style-name="T2033">48</text:span><text:span text:style-name="T2034">13</text:span><text:span text:style-name="T2035">. Elektros tinklų įrengimo,<text:s/></text:span><text:span text:style-name="T2036">ir (ar) rekonstravimo, ir (ar) perkėlimo, ir (ar)<text:s/></text:span><text:span text:style-name="T2037">statybos išlaidos nurodomos prijungimo<text:s/></text:span><text:span text:style-name="T2038">paslaugos sutartyje (tinklų perkėlimo (rekonstravimo) atveju – perkėlimo (rekonstravimo) paslaugos sutartyje). Šias išlaidas vartotojas</text:span><text:span text:style-name="T2039">,<text:s/></text:span><text:span text:style-name="T2040">elektros energiją gaminantis vartotojas, asmuo, siekiantis tapti elektros energiją gaminančiu vartotoju,</text:span><text:span text:style-name="T2041"><text:s/>ar gamintojas</text:span><text:span text:style-name="T2042">,</text:span><text:span text:style-name="T2043"><text:s/>elektros energiją gaminantis iš atsinaujinančių išteklių,<text:s/></text:span><text:span text:style-name="T2044">pageidaujantys prijungti savo elektros įrenginius prie operatorių elektros tinklų, ar vartotojas, gamintojas ar kitas asmuo, pageidaujantys perkelti ar rekonstruoti operatoriui priklausančius energ</text:span><text:span text:style-name="T2045">etikos objektus, sumoka rangovui prijungimo paslaugos sutartyje (tinklų perkėlimo (rekonstravimo) atveju – perkėlimo (rekonstravimo) paslaugos sutartyje) nustatyta tvarka. Vartotojas</text:span><text:span text:style-name="T2046">,<text:s/></text:span><text:span text:style-name="T2047">elektros energiją gaminantis vartotojas, asmuo, siekiantis tapti elektro</text:span><text:span text:style-name="T2048">s energiją gaminančiu vartotoju,</text:span><text:span text:style-name="T2049"><text:s/>ar gamintojas</text:span><text:span text:style-name="T2050">, elektros energiją gaminantis iš atsinaujinančių išteklių,<text:s/></text:span><text:span text:style-name="T2051">pageidaujantys prijungti savo elektros įrenginius prie operatorių elektros tinklų, ar vartotojas, gamintojas ar kitas asmuo, pageidaujantys perkelti a</text:span><text:span text:style-name="T2052">r rekonstruo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53"><text:span text:style-name="T2054">48</text:span><text:span text:style-name="T2055">14</text:span><text:span text:style-name="T2056">. Įrengiamų, ir (ar) rekonstruojamų, ir (ar) perkeliamų, ir (ar) statomų elektros tinklų kokybės ar kitus trūkumus rangovas privalo pašalinti per operatorius ir rangovo suderintą terminą. Nepašalinus trūkumų per nustatytą terminą operatorius įgyja teisę š</text:span><text:span text:style-name="T2057">iuos trūkumus pašalinti pats, o vartotojas</text:span><text:span text:style-name="T2058">,<text:s/></text:span><text:span text:style-name="T2059">elektros energiją gaminantis vartotojas, asmuo, siekiantis tapti elektros energiją gaminančiu vartotoju,</text:span><text:span text:style-name="T2060"><text:s/>ar gamintojas</text:span><text:span text:style-name="T2061">, elektros energiją gaminantis iš atsinaujinančių išteklių,</text:span><text:span text:style-name="T2062"><text:s/>pageidaujantys prijungti savo elek</text:span><text:span text:style-name="T2063">tros įrenginius prie operatorių elektros tinklų, ar vartotojas, gamintojas ar kitas asmuo, pageidaujantys perkelti ar rekonstruoti operatoriui priklausančius energetikos objektus, privalo kompensuoti operatoriui visas dėl to patirtas išlaidas ne vėliau kai</text:span><text:span text:style-name="T2064">p per 10 dienų nuo atitinkamo pareikalavimo pateikimo.</text:span></text:p>
      <text:p text:style-name="P2065"><text:span text:style-name="T2066">48</text:span><text:span text:style-name="T2067">15</text:span><text:span text:style-name="T2068">. Prijungimo paslaugos sutarties (tinklų perkėlimo (rekonstravimo) atveju – perkėlimo (rekonstravimo) paslaugos sutarties) <text:s/>netinkamo vykdymo atveju šalis privalo sumokėti nukentėjusiai šaliai<text:s/></text:span><text:span text:style-name="T2069">sutartyje numatytas netesybas, taip pat atlyginti tiesioginius su tuo susijusius nuostolius, kurių nepadengia sulygtos netesybos. Dėl prijungimo paslaugos sutarties netinkamo vykdymo vartotojas</text:span><text:span text:style-name="T2070">,<text:s/></text:span><text:span text:style-name="T2071">elektros energiją gaminantis vartotojas, asmuo, siekiantis ta</text:span><text:span text:style-name="T2072">pti elektros energiją gaminančiu vartotoju,</text:span><text:span text:style-name="T2073"><text:s/>ar gamintojas</text:span><text:span text:style-name="T2074">, elektros energiją gaminantis iš atsinaujinančių išteklių,</text:span><text:span text:style-name="T2075"><text:s/>pageidaujantys prijungti savo elektros įrenginius prie operatorių elektros tinklų, ar vartotojas, gamintojas ar kitas asmuo, pageidaujantys</text:span><text:span text:style-name="T2076"><text:s/>perkelti ar rekonstruoti operatoriui priklausančius energetikos objektus, ir rangovas prieš operatorių atsako solidariai. </text:span></text:p>
      <text:p text:style-name="P2077"><text:span text:style-name="T2078">48</text:span><text:span text:style-name="T2079">16</text:span><text:span text:style-name="T2080">. Prijungimo paslaugos sutarties (tinklų perkėlimo (rekonstravimo) atveju – perkėlimo (rekonstravimo) paslaugos sutarties) š</text:span><text:span text:style-name="T2081">alys informaciją viena kitai pateikia prijungimo paslaugos sutartyje (tinklų perkėlimo (rekonstravimo) atveju – perkėlimo (rekonstravimo) paslaugos sutarties) nurodyta tvarka, naudojant tokioje sutartyje nurodytus informacijos perdavimo būdus.</text:span></text:p>
      <text:p text:style-name="P2082"><text:span text:style-name="T2083">48</text:span><text:span text:style-name="T2084">17</text:span><text:span text:style-name="T2085">. El</text:span><text:span text:style-name="T2086">ektros tinklai laikomi įrengti (užbaigti),<text:s/></text:span><text:span text:style-name="T2087">ir (ar) rekonstruoti, ir (ar) perkelti, ir (ar)<text:s/></text:span><text:span text:style-name="T2088">pastatyti, kai yra atliktos Statybos įstatyme Statybos techniniuose reglamentuose ir (ar) Elektros įrenginių įrengimo bendrųjų taisyklių 124</text:span><text:span text:style-name="T2089">7 </text:span><text:span text:style-name="T2090">punkte  nurodytos proce</text:span><text:span text:style-name="T2091">dūros.</text:span></text:p>
      <text:p text:style-name="P2092"><text:span text:style-name="T2093">48</text:span><text:span text:style-name="T2094">18</text:span><text:span text:style-name="T2095">. Vartotojui</text:span><text:span text:style-name="T2096">,<text:s/></text:span><text:span text:style-name="T2097">elektros energiją gaminančiam vartotojui, asmeniui, siekiančiam tapti elektros energiją gaminančiu vartotoju,</text:span><text:span text:style-name="T2098"><text:s/>ar gamintojui</text:span><text:span text:style-name="T2099">, elektros energiją gaminančiam iš atsinaujinančių išteklių,</text:span><text:span text:style-name="T2100"><text:s/>pageidaujantiems prijungti savo elektros įr</text:span><text:span text:style-name="T2101">enginius prie operatorių elektros tinklų, ar vartotojui, gamintojui ar kitam asmeniui, pageidaujantiems perkelti ar rekonstruoti operatoriui priklausančius energetikos objektus, ar jų pasirinktam rangovui užbaigus elektros tinklų įrengimo,<text:s/></text:span><text:span text:style-name="T2102">ir (ar) rekonstr</text:span><text:span text:style-name="T2103">avimo, ir (ar) perkėlimo, ir (ar)<text:s/></text:span><text:span text:style-name="T2104">statybos darbus, su operatoriumi sudaromas atliktų darbų perdavimo-priėmimo aktas, kuriame įrengtų,<text:s/></text:span><text:span text:style-name="T2105">ir (ar) rekonstruotų, ir (ar) perkeltų, ir (ar)</text:span><text:span text:style-name="T2106"><text:s/>pastatytų operatoriaus elektros tinklų vertė nurodoma pagal prijungimo pas</text:span><text:span text:style-name="T2107">laugos sutartyje (tinklų perkėlimo (rekonstravimo) atveju – perkėlimo (rekonstravimo) paslaugos sutartyje) nurodytą įrengimo,<text:s/></text:span><text:span text:style-name="T2108">ir (ar) rekonstravimo, ir (ar) perkėlimo, ir (ar) statybos<text:s/></text:span><text:span text:style-name="T2109">išlaidų sumą.</text:span></text:p>
      <text:p text:style-name="P2110"><text:span text:style-name="T2111">48</text:span><text:span text:style-name="T2112">19</text:span><text:span text:style-name="T2113">. Įrengti, ir (ar) rekonstruoti, ir (ar)<text:s/></text:span><text:span text:style-name="T2114">perkelti, ir (ar) pastatyti elektros tinklai neatlygintinai perduodami operatoriui. Perdavimas įforminamas sudarant Aprašo 48</text:span><text:span text:style-name="T2115">18</text:span><text:span text:style-name="T2116"><text:s/>punkte nurodytą atliktų darbų perdavimo-priėmimo aktą.</text:span></text:p>
      <text:p text:style-name="P2117"><text:span text:style-name="T2118">48</text:span><text:span text:style-name="T2119">20</text:span><text:span text:style-name="T2120">. Rangovas garantuoja, jog darbų perdavimo-priėmimo akto pasirašy</text:span><text:span text:style-name="T2121">mo metu darbų rezultatas atitinka Statybos įstatyme, Statybos techniniuose reglamentuose, Elektros įrenginių įrengimo bendrosiose taisyklėse, Elektros linijų ir instaliacijos įrengimo taisyklėse ir kituose teisės aktuose, nustatytus elektros įrenginių įren</text:span><text:span text:style-name="T2122">gimo reikalavimus bei prijungimo paslaugos sutartyje (tinklų perkėlimo (rekonstravimo) atveju – perkėlimo (rekonstravimo) paslaugos sutartyje) ir prijungimo sąlygose ir operatoriaus elektros tinklų dalies įrengimo,<text:s/></text:span><text:span text:style-name="T2123">ir (ar) rekonstravimo, ir (ar) perkėlimo,</text:span><text:span text:style-name="T2124"><text:s/>ir (ar)<text:s/></text:span><text:span text:style-name="T2125">statybos projekte nustatytus reikalavimus, jis yra be trūkumų, kurie panaikintų arba sumažintų darbų rezultato vertę arba tinkamumą įprastam panaudojimui;</text:span></text:p>
      <text:p text:style-name="P2126"><text:span text:style-name="T2127">48</text:span><text:span text:style-name="T2128">21</text:span><text:span text:style-name="T2129">. Rangovas atliktiems darbams suteikia žemiau nurodytų terminų garantijas, kurių ter</text:span><text:span text:style-name="T2130">minas pradedamas skaičiuoti nuo darbų perdavimo-priėmimo akto pasirašymo tarp prijungimo pasaugos sutarties (tinklų perkėlimo (rekonstravimo) atveju – perkėlimo (rekonstravimo) paslaugos sutarties) šalių dienos. Tuo atveju, jei įstatymai nustato ilgesnius<text:s/></text:span><text:span text:style-name="T2131">garantinius terminus, taikomi įstatymo nustatyti garantiniai terminai. Rangovas suteikia šias garantijas:</text:span></text:p>
      <text:p text:style-name="P2132"><text:span text:style-name="T2133">48</text:span><text:span text:style-name="T2134">21</text:span><text:span text:style-name="T2135">.1</text:span><text:span text:style-name="T2136">. garantija atliktiems elektros tinklų įrengimo,<text:s/></text:span><text:span text:style-name="T2137">ir (ar) rekonstravimo, ir (ar) perkėlimo, ir (ar)<text:s/></text:span><text:span text:style-name="T2138">statybos darbams – ne mažiau kaip 5 metai;</text:span></text:p>
      <text:p text:style-name="P2139"><text:span text:style-name="T2140">48</text:span><text:span text:style-name="T2141">21</text:span><text:span text:style-name="T2142">.2</text:span><text:span text:style-name="T2143">. garantija paslėptiems elektros tinklų elementams – 10 metų, o jeigu nustatoma šiuose elementuose tyčia paslėpti defektai – 20 metų.</text:span></text:p>
      <text:p text:style-name="P2144"><text:span text:style-name="T2145">48</text:span><text:span text:style-name="T2146">22</text:span><text:span text:style-name="T2147">. Garantinis terminas stabdomas tokiam laikotarpiui, kiek operatorius negalėjo<text:s/></text:span><text:span text:style-name="T2148">įrengto<text:s/></text:span><text:span text:style-name="T2149">įrengtų</text:span><text:span text:style-name="T2150"><text:s/>ir (ar)</text:span><text:span text:style-name="T2151"><text:s/>rekonstruotų, ir (ar) perkeltų, ir (ar)</text:span><text:span text:style-name="T2152"><text:s/>pastatytų elektros tinklų naudoti dėl nustatytų trūkumų, už kuriuos atsako rangovas.</text:span></text:p>
      <text:p text:style-name="P2153"><text:span text:style-name="T2154">48</text:span><text:span text:style-name="T2155">23</text:span><text:span text:style-name="T2156">. Operatorius turi teisę prie įrengtų,</text:span><text:span text:style-name="T2157"><text:s/>ir (ar) rekonstruotų, ir (ar) perkeltų, ir (ar)</text:span><text:span text:style-name="T2158"><text:s/>pastatytų elektros tinklų prijungti</text:span><text:span text:style-name="T2159"><text:s/>kitų vartotojų</text:span><text:span text:style-name="T2160">,<text:s/></text:span><text:span text:style-name="T2161">elektros energiją gaminančių vartotojų, asmenų, siekiančių tapti elektros energiją gaminančiu vartotoju,</text:span><text:span text:style-name="T2162"><text:s/>ar gamintojų elektros įrenginius. Už tokių elektros tinklų naudojimą elektros tinklų įrengimą atlikusiam vartotojui</text:span><text:span text:style-name="T2163">,<text:s/></text:span><text:span text:style-name="T2164">elektros energiją</text:span><text:span text:style-name="T2165"><text:s/>gaminančiam vartotojui, asmeniui, siekiančiam tapti elektros energiją gaminančiu vartotoju,</text:span><text:span text:style-name="T2166"><text:s/>gamintojui ar kitam asmeniui, neatlyginama.</text:span></text:p>
      <text:p text:style-name="P2167"><text:span text:style-name="T2168">48</text:span><text:span text:style-name="T2169">24</text:span><text:span text:style-name="T2170">. Vartotojo</text:span><text:span text:style-name="T2171">,<text:s/></text:span><text:span text:style-name="T2172">elektros energiją gaminančio vartotojo, asmens, siekiančio tapti elektros energiją gaminančiu vart</text:span><text:span text:style-name="T2173">otoju,</text:span><text:span text:style-name="T2174"><text:s/>ar gamintojo</text:span><text:span text:style-name="T2175"><text:s/></text:span><text:span text:style-name="T2176">elektros įrenginių prijungimas prie įrengtų,<text:s/></text:span><text:span text:style-name="T2177">ir (ar) rekonstruotų, ir (ar) perkeltų, ir (ar)<text:s/></text:span><text:span text:style-name="T2178">pastatytų operatorių elektros tinklų vykdomas Aprašo III ir IV skyriuose nustatyta tvarka.</text:span><text:s/></text:p>
      <text:p text:style-name="P2179">Skyriaus pakeitimai:</text:p>
      <text:p text:style-name="P2180"><text:span text:style-name="T2181">Nr.<text:s/></text:span><text:a xlink:href="https://www.e-tar.lt/portal/legalAct.html?documentId=23e18370e38811e99681cd81dcdca52c" office:target-frame-name="_top" xlink:show="replace"><text:span text:style-name="T2182">1-265</text:span></text:a><text:span text:style-name="T2183">, 2019-09-30, paskelbta TAR 2019-09-30, i. k. 2019-15497</text:span></text:p>
      <text:p text:style-name="Normal"/>
      <text:p text:style-name="P2184"><text:span text:style-name="T2185">VII</text:span><text:span text:style-name="T2186"><text:s/>SKYRIUS</text:span></text:p>
      <text:p text:style-name="P2187"><text:span text:style-name="T2188">VARTOTOJŲ ELEKTROS ĮRENGINIŲ PRIJUNGIMO PRIE OPERATORIŲ ELEKTROS TINKLŲ PAPILDOMI REIKALAVIMAI IR YPATUMAI BEI ELEKTROS TINKLŲ IR ĮRENGINIŲ PERKĖLIMAS (REKONSTRAVIMAS) VARTOTOJO PAGEIDAVIMU<text:s/></text:span></text:p>
      <text:p text:style-name="P2189">Pakeistas skyriaus pavadinimas:</text:p>
      <text:p text:style-name="P2190"><text:span text:style-name="T2191">Nr.<text:s/></text:span><text:a xlink:href="https://www.e-tar.lt/portal/legalAct.html?documentId=02462890bfce11e79122ea2db7aeb5f0" office:target-frame-name="_top" xlink:show="replace"><text:span text:style-name="T2192">1-276</text:span></text:a><text:span text:style-name="T2193">, 2017-11-02, paskelbta TAR 2017-11-03, i. k. 2017-17441</text:span></text:p>
      <text:p text:style-name="Normal"/>
      <text:p text:style-name="P2194"><text:span text:style-name="T2195">49</text:span><text:span text:style-name="T2196">. Kai esamas vartotojas nutraukia elektros energijos pirkimo–pardavimo ir (ar) persiuntimo sutartį dėl jam priklausanč</text:span><text:span text:style-name="T2197">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198">rtį, kurioje nurodoma elektros tinklų ir vartotojo elektros įrenginių nuosavybės riba.<text:s/></text:span><text:span text:style-name="T2199">Elektros tinklų nuosavybės riba tarp operatoriaus ir vartotojo (gamintojo) elektros įrenginių nurodoma sudaromame elektros tinklo nuosavybės ribų akte, jei<text:s/></text:span><text:span text:style-name="T2200">nuosavybės ri</text:span><text:span text:style-name="T2201">ba neatitinka Elektros energijos tiekimo ir naudojimo taisyklių 11.6 papunktyje ar<text:s/></text:span><text:span text:style-name="T2202">12</text:span><text:span text:style-name="T2203"><text:s/>punkte nustatytų atvejų</text:span><text:span text:style-name="T2204">. Ši nuostata taikoma, jeigu nuo sutarties (-čių) su buvusiuoju vartotoju nutraukimo dienos praėjo ne daugiau kaip 6 mėnesiai ir naujasis vartotoja</text:span><text:span text:style-name="T2205">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06">das bei elektros energijos apskaitos įrenginiai buvo įrengti pagal juos rengiant galiojusių teisės aktų reikalavimus. Kitais atvejais vartotojo elektros įrenginiai prijungiami prie operatoriaus elektros tinklų šio Aprašo nustatyta</text:span><text:span text:style-name="T2207"><text:s/></text:span><text:span text:style-name="T2208">vartotojų elektros įrengi</text:span><text:span text:style-name="T2209">nių prijungimo tvarka ir sąlygomis.</text:span><text:s/></text:p>
      <text:p text:style-name="P2210">Punkto pakeitimai:</text:p>
      <text:p text:style-name="P2211"><text:span text:style-name="T2212">Nr.<text:s/></text:span><text:a xlink:href="https://www.e-tar.lt/portal/legalAct.html?documentId=02462890bfce11e79122ea2db7aeb5f0" office:target-frame-name="_top" xlink:show="replace"><text:span text:style-name="T2213">1-276</text:span></text:a><text:span text:style-name="T2214">, 2017-11-02, paskelbta TAR 2017-11-03, i. k. 2017-17441</text:span></text:p>
      <text:p text:style-name="Normal"/>
      <text:p text:style-name="P2215"><text:span text:style-name="T2216">50</text:span><text:span text:style-name="T2217">. Esamas vartotojas savo<text:s/></text:span><text:span text:style-name="T2218">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2219">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2220">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2221">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2222">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2223">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2224">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2225">Apraše nustatyta tvarka ir sąlygomis.</text:span></text:p>
      <text:p text:style-name="P2226"><text:span text:style-name="T2227">51</text:span><text:span text:style-name="T2228">. Subabonentui pageidaujant tapti operatoriaus abonentu, jo elektros įrenginiai prie operatoriaus elektros tinklų prijungiami ir prijungimo paslaugos įmoka apskaičiuojama šio Aprašo nustatyta</text:span><text:span text:style-name="T2229"><text:s/></text:span><text:span text:style-name="T2230">vartotojų elektros į</text:span><text:span text:style-name="T2231">renginių prijungimo tvarka ir sąlygomis. Abonentas negali atjungti subabonentų, kurie prijungti prie jam priklausančių elektros tinklų ir vykdo sutartinius įsipareigojimus, kol jie neprijungti prie operatoriaus elektros tinklų.</text:span></text:p>
      <text:p text:style-name="P2232"><text:span text:style-name="T2233">52</text:span><text:span text:style-name="T2234">. Bendrabučio tipo dau</text:span><text:span text:style-name="T2235">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2236">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2237">ei suderinama su operatoriumi.</text:span></text:p>
      <text:p text:style-name="P2238"><text:span text:style-name="T2239">Operatoriai gali dalyvauti vykdant tokių tinklų rekonstravimo projektus. Šiems projektams įgyvendinti gali būti pritraukiamos Europos Sąjungos struktūrinių fondų lėšos.</text:span></text:p>
      <text:p text:style-name="P2240"><text:span text:style-name="T2241">53</text:span><text:span text:style-name="T2242">. Skirstomųjų tinklų operatorius privalo prijungti</text:span><text:span text:style-name="T2243"><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2244">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45">, kuri (kurios) teisės aktų nustatyta tvarka yra įregistruota (-os) Nekilnojamojo turto registre kaip nekilnojamoji (-osios), kuri (-ios) buvo pastatyta (-os) ne vėliau kaip 1990 m. kovo 11 d. ir kuri (-ios) nėra ir nebuvo prijungta (-os) prie elektros ski</text:span><text:span text:style-name="T2246">rstomųjų tinklų ir sodybai ar jų grupei (kaimui) nėra ir nebuvo tiekiama elektros energija.</text:span></text:p>
      <text:p text:style-name="P2247"><text:span text:style-name="T2248">54</text:span><text:span text:style-name="T2249">. Vartotojo, gamintojo ar kitų asmenų pageidaujami perkelti ar rekonstruoti operatoriui priklausantys energetikos objektai (elektros tinklai ir įrenginiai), k</text:span><text:span text:style-name="T2250">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2251">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2252">aus elektros tinklų ir (ar) kitų įrenginių statybos (tiesimo) ir (ar) rekonstrukcijos projektą ir sąmatą. Vartotojas, gamintojas ar kitas asmuo pageidaujantis atlikti operatoriaus elektros tinklų įrengimą,<text:s/></text:span><text:span text:style-name="T2253">ir (ar) rekonstravimą, ir (ar) perkėlimą, ir (ar)<text:s/></text:span><text:span text:style-name="T2254">statybą, vadovaujasi Aprašo VI</text:span><text:span text:style-name="T2255">1</text:span><text:span text:style-name="T2256"><text:s/>skyriaus nuostatomis.</text:span><text:s/></text:p>
      <text:p text:style-name="P2257">Punkto pakeitimai:</text:p>
      <text:p text:style-name="P2258"><text:span text:style-name="T2259">Nr.<text:s/></text:span><text:a xlink:href="https://www.e-tar.lt/portal/legalAct.html?documentId=23e18370e38811e99681cd81dcdca52c" office:target-frame-name="_top" xlink:show="replace"><text:span text:style-name="T2260">1-265</text:span></text:a><text:span text:style-name="T2261">, 2019-09-30, paskelbta TAR 2019-09-30, i. k. 2019-15497</text:span></text:p>
      <text:p text:style-name="Normal"/>
      <text:p text:style-name="P2262"><text:span text:style-name="T2263">55</text:span><text:span text:style-name="T2264">.<text:s/></text:span><text:span text:style-name="T2265">Vartotojui pateikus paraišką sumažinti leistinąją naudoti galią:</text:span></text:p>
      <text:p text:style-name="P2266"><text:span text:style-name="T2267">55.1</text:span><text:span text:style-name="T2268">. kai leistinajai naudoti galiai sumažinti nereikalingi pakeitimai operatoriaus ir (ar) operatoriui nepriklausančiuose elektros įrenginiuose, operatorius per 5 kalendorines dienas nuo p</text:span><text:span text:style-name="T2269">araiškos gavimo dienos pateikia vartotojui pasirašyti prijungimo paslaugos sutartį ir (ar) elektros energijos pirkimo–pardavimo ir (ar) elektros energijos persiuntimo paslaugos sutarties pakeitimus;</text:span></text:p>
      <text:p text:style-name="P2270"><text:span text:style-name="T2271">55.2</text:span><text:span text:style-name="T2272">. kai leistinajai naudoti galiai sumažinti reikal</text:span><text:span text:style-name="T2273">ingi pakeitimai operatoriui nepriklausančiuose elektros įrenginiuose, operatorius išduoda vartotojui prijungimo sąlygas bei pateikia prijungimo paslaugos sutartį.</text:span><text:span text:style-name="T2274"><text:s/>Aprašo 10 punkto antrojoje pastraipoje nustatytais atvejais prijungimo sąlygos nurodomos prij</text:span><text:span text:style-name="T2275">ungimo paslaugos sutartyje.</text:span><text:span text:style-name="T2276"><text:s/>Operatorius per 5 kalendorines dienas nuo prijungimo sąlygų įvykdymo ir įvykdymą patvirtinančių dokumentų pateikimo operatoriui dienos pateikia vartotojui pasirašyti elektros tinklų nuosavybės ribų akto, jei jis buvo sudarytas p</text:span><text:span text:style-name="T2277">agal šio Aprašo 17 ar 49 punktą, ir (ar) elektros energijos pirkimo–pardavimo ir (ar) elektros energijos persiuntimo paslaugos sutarties pakeitimus;</text:span></text:p>
      <text:p text:style-name="P2278"><text:span text:style-name="T2279">55.3</text:span><text:span text:style-name="T2280">. kai leistinajai naudoti galiai sumažinti reikalingi pakeitimai operatoriui priklausančiuose elekt</text:span><text:span text:style-name="T2281">ros įrenginiuose, operatorius išduoda vartotojui prijungimo sąlygas bei pateikia prijungimo paslaugos sutartį.<text:s/></text:span><text:span text:style-name="T2282">Aprašo 10 punkto antrojoje pastraipoje nustatytais atvejais prijungimo sąlygos nurodomos prijungimo paslaugos sutartyje.<text:s/></text:span><text:span text:style-name="T2283">Operatorius per 5 kalend</text:span><text:span text:style-name="T2284">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285">ų akto, jei jis buvo sudarytas pagal šio Aprašo 17 ar 49 punktą, ir (ar) elektros energijos pirkimo–pardavimo ir (ar) elektros energijos persiuntimo paslaugos sutarties pakeitimus.</text:span><text:s/></text:p>
      <text:p text:style-name="P2286">Punkto pakeitimai:</text:p>
      <text:p text:style-name="P2287"><text:span text:style-name="T2288">Nr.<text:s/></text:span><text:a xlink:href="https://www.e-tar.lt/portal/legalAct.html?documentId=02462890bfce11e79122ea2db7aeb5f0" office:target-frame-name="_top" xlink:show="replace"><text:span text:style-name="T2289">1-276</text:span></text:a><text:span text:style-name="T2290">, 2017-11-02, paskelbta TAR 2017-11-03, i. k. 2017-17441</text:span></text:p>
      <text:p text:style-name="Normal"/>
      <text:p text:style-name="P2291"><text:span text:style-name="T2292">56</text:span><text:span text:style-name="T2293">. Leistinosios naudoti galios sumažinimas ir (ar) elektros energijos tiekimo patikimumo kat</text:span><text:span text:style-name="T2294">egorijos keitimas į žemesnę atliekamas bei paslaugų kaina nustatoma Tarybos</text:span><text:span text:style-name="T2295"><text:s/></text:span><text:span text:style-name="T2296">nustatyta tvarka. Vartotojui sumokėjus už leistinosios naudoti galios sumažinimą ir (ar) elektros energijos tiekimo patikimumo kategorijos keitimą į žemesnę prijungimo paslaugos su</text:span><text:span text:style-name="T2297">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298">ratoriui visiškai įvykdžius prijungimo paslaugos sutartyje numatytus įsipareigojimus nuo kito kalendorinio mėnesio pirmos dienos.<text:s/></text:span></text:p>
      <text:p text:style-name="P2299">Punkto pakeitimai:</text:p>
      <text:p text:style-name="P2300"><text:span text:style-name="T2301">Nr.<text:s/></text:span><text:a xlink:href="https://www.e-tar.lt/portal/legalAct.html?documentId=TAR.72283573459D" office:target-frame-name="_top" xlink:show="replace"><text:span text:style-name="T2302">1-189</text:span></text:a><text:span text:style-name="T2303">, 2013-09-26,<text:s/></text:span><text:span text:style-name="T2304">Žin., 2013, Nr. 102-5055 (2013-09-28), i. k. 113203NISAK0001-189</text:span></text:p>
      <text:p text:style-name="P2305"><text:span text:style-name="T2306">Nr.<text:s/></text:span><text:a xlink:href="https://www.e-tar.lt/portal/legalAct.html?documentId=1f0083d09bc911e9aa7dc78f3d1f2643" office:target-frame-name="_top" xlink:show="replace"><text:span text:style-name="T2307">1-185</text:span></text:a><text:span text:style-name="T2308">, 2019-07-01, paskelbta TAR 2019-07-01, i. k. 2019-10663</text:span></text:p>
      <text:p text:style-name="Normal"/>
      <text:p text:style-name="P2309"><text:span text:style-name="T2310">VII</text:span><text:span text:style-name="T2311">1</text:span><text:span text:style-name="T2312"><text:s/>SKYRIUS</text:span></text:p>
      <text:p text:style-name="P2313"><text:span text:style-name="T2314">ELEKTRO</text:span><text:span text:style-name="T2315">S 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16"/>
      <text:p text:style-name="P2317">Pakeistas skyriaus pavadinimas:</text:p>
      <text:p text:style-name="P2318"><text:span text:style-name="T2319">Nr.<text:s/></text:span><text:a xlink:href="https://www.e-tar.lt/portal/legalAct.html?documentId=1f0083d09bc911e9aa7dc78f3d1f2643" office:target-frame-name="_top" xlink:show="replace"><text:span text:style-name="T2320">1-185</text:span></text:a><text:span text:style-name="T2321">, 2019-07-01, paskelbta TAR 2019-07-01, i. k. 2019-10663</text:span></text:p>
      <text:p text:style-name="Normal"/>
      <text:p text:style-name="P2322">56<text:span text:style-name="T2323">1</text:span>. Elektros energiją gaminančių vartotojų ir asmenų,<text:s/>siekiančių tapti elektros energiją gaminančiais vartotojais, elektros įrenginiai, kurių įrengtoji generuoti galia<text:s/><text:span text:style-name="T2324">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25">Punkto pakeitimai:</text:p>
      <text:p text:style-name="P2326"><text:span text:style-name="T2327">Nr.<text:s/></text:span><text:a xlink:href="https://www.e-tar.lt/portal/legalAct.html?documentId=1f0083d09bc911e9aa7dc78f3d1f2643" office:target-frame-name="_top" xlink:show="replace"><text:span text:style-name="T2328">1-185</text:span></text:a><text:span text:style-name="T2329">, 2019-07-01, paskelbta TAR 2019-07-01, i. k. 2019-10663</text:span></text:p>
      <text:p text:style-name="Normal"/>
      <text:p text:style-name="P2330">56<text:span text:style-name="T2331">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3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33"/>
      <text:p text:style-name="P2334">Punkto pakeitimai:</text:p>
      <text:p text:style-name="P2335"><text:span text:style-name="T2336">Nr.<text:s/></text:span><text:a xlink:href="https://www.e-tar.lt/portal/legalAct.html?documentId=1f0083d09bc911e9aa7dc78f3d1f2643" office:target-frame-name="_top" xlink:show="replace"><text:span text:style-name="T2337">1-185</text:span></text:a><text:span text:style-name="T2338">, 2019-07-01, paskelbta TAR 2019-07-01, i. k. 2019-10663</text:span></text:p>
      <text:p text:style-name="P2339"><text:span text:style-name="T2340">56</text:span><text:span text:style-name="T2341">2</text:span><text:span text:style-name="T2342">.1</text:span><text:span text:style-name="T2343">. per 5 darbo dienas nuo Aprašo 56</text:span><text:span text:style-name="T2344">1</text:span><text:span text:style-name="T2345"><text:s/>punkte nurodytos paraiškos tinkamo pateikimo dienos, kai vadovaujantis šio Aprašo 56</text:span><text:span text:style-name="T2346">6</text:span><text:span text:style-name="T2347"><text:s/>punkto nuostatomis, planuojamų prijungti elektros įrenginių įrengimo ir (ar) rekonstravimo projektas nėra rengiamas;</text:span></text:p>
      <text:p text:style-name="P2348"><text:span text:style-name="T2349">56</text:span><text:span text:style-name="T2350">2</text:span><text:span text:style-name="T2351">.2</text:span><text:span text:style-name="T2352">. per 10 darbo dienų nuo Aprašo 56</text:span><text:span text:style-name="T2353">1</text:span><text:span text:style-name="T2354"><text:s/>punkte<text:s/></text:span><text:span text:style-name="T2355">nurodytos paraiškos tinkamo pateikimo dienos, kai vadovaujantis šio Aprašo 56</text:span><text:span text:style-name="T2356">6</text:span><text:span text:style-name="T2357"><text:s/>punkto nuostatomis, planuojamų prijungti elektros įrenginių įrengimo ir (ar) rekonstravimo projektas turi būti rengiamas.</text:span></text:p>
      <text:p text:style-name="P2358">56<text:span text:style-name="T2359">3</text:span>. Operatoriaus ir elektros energiją gaminančio<text:s/>vartotojo ar asmens, siekiančio tapti elektros energiją gaminančiu vartotoju, <text:s/>pasirašomoje prijungimo paslaugos sutartyje nustatoma:<text:s/></text:p>
      <text:p text:style-name="P2360"/>
      <text:p text:style-name="P2361">Punkto pakeitimai:</text:p>
      <text:p text:style-name="P2362"><text:span text:style-name="T2363">Nr.<text:s/></text:span><text:a xlink:href="https://www.e-tar.lt/portal/legalAct.html?documentId=1f0083d09bc911e9aa7dc78f3d1f2643" office:target-frame-name="_top" xlink:show="replace"><text:span text:style-name="T2364">1-185</text:span></text:a><text:span text:style-name="T2365">, 2019-07-01, paskelbta TAR 2019-07-01, i. k. 2019-10663</text:span></text:p>
      <text:p text:style-name="P2366"><text:span text:style-name="T2367">56</text:span><text:span text:style-name="T2368">3</text:span><text:span text:style-name="T2369">.1</text:span><text:span text:style-name="T2370">. elektros įrenginių prijungimo prie operatoriaus elektros tinklų terminas, kuris negali bū</text:span><text:span text:style-name="T2371">ti ilgesnis už terminą, nurodytą šio Aprašo 56</text:span><text:span text:style-name="T2372">5<text:s/></text:span><text:span text:style-name="T2373">punkte, išskyrus atvejus, kai esant objektyviai pagrįstoms aplinkybėms (</text:span><text:span text:style-name="T2374">prijungimo projektą būtina papildomai derinti su trečiaisiais asmenimis, servitutų nustatymas, darbų atlikimo sezoniškumas, vykdomo proj</text:span><text:span text:style-name="T2375">ekto specifika ir mastas, viešųjų pirkimų reikalavimai bei kitos nuo operatoriaus nepriklausančios objektyvios priežastys)</text:span><text:span text:style-name="T2376">, šalys susitaria dėl ilgesnio prijungimo termino;</text:span></text:p>
      <text:p text:style-name="P2377"><text:span text:style-name="T2378">56</text:span><text:span text:style-name="T2379">3</text:span><text:span text:style-name="T2380">.2</text:span><text:span text:style-name="T2381">. prijungimo įmoka ar jos preliminarus dydis arba prijungimo įmokos apskai</text:span><text:span text:style-name="T2382">čiavimo tvarka tais atvejais, kai prijungimo paslaugos sutarties sudarymo metu nėra galimybės nustatyti prijungimo įmokos dydžio;</text:span></text:p>
      <text:p text:style-name="P2383"><text:span text:style-name="T2384">56</text:span><text:span text:style-name="T2385">3</text:span><text:span text:style-name="T2386">.3</text:span><text:span text:style-name="T2387">. įsipareigojimai dėl prijungimo įmokos mokėjimo sąlygų ir termino bei prijungimo įmokos perskaičiavimo tvarka, jei p</text:span><text:span text:style-name="T2388">rijungimo paslaugos sutarties pasirašymo dieną nėra galimybės nustatyti tikslų prijungimo įmokos dydį ir sutartyje nurodytas preliminarus prijungimo įmokos dydis;</text:span></text:p>
      <text:p text:style-name="P2389"><text:span text:style-name="T2390">56</text:span><text:span text:style-name="T2391">3</text:span><text:span text:style-name="T2392">.4</text:span><text:span text:style-name="T2393">. šalių atsakomybė už prijungimo paslaugos sutartyje nustatytų prijungimo terminų ir</text:span><text:span text:style-name="T2394"><text:s/>kitų sąlygų nesilaikymą;</text:span></text:p>
      <text:p text:style-name="P2395"><text:span text:style-name="T2396">56</text:span><text:span text:style-name="T2397">3</text:span><text:span text:style-name="T2398">.5</text:span><text:span text:style-name="T2399">. elektros įrenginių prijungimo prie operatoriaus elektros tinklų sąlygos, įskaitant planuojamų prijungti elektros įrenginių įrengimo ir (ar) rekonstravimo projektavimo reikalavimai, jei tai yra būtina šio Aprašo 56</text:span><text:span text:style-name="T2400">6 </text:span><text:span text:style-name="T2401"><text:s/>pun</text:span><text:span text:style-name="T2402">kte nustatytais atvejais;</text:span></text:p>
      <text:p text:style-name="P2403"><text:span text:style-name="T2404">56</text:span><text:span text:style-name="T2405">3</text:span><text:span text:style-name="T2406">.6.</text:span><text:span text:style-name="T2407"><text:s/>Neteko galios nuo 2019-07-02</text:span></text:p>
      <text:p text:style-name="P2408">Papunkčio naikinimas:</text:p>
      <text:p text:style-name="P2409"><text:span text:style-name="T2410">Nr.<text:s/></text:span><text:a xlink:href="https://www.e-tar.lt/portal/legalAct.html?documentId=1f0083d09bc911e9aa7dc78f3d1f2643" office:target-frame-name="_top" xlink:show="replace"><text:span text:style-name="T2411">1-185</text:span></text:a><text:span text:style-name="T2412">, 2019-07-01, paskelbta TAR 2019-07-01, i. k. 2019-10663</text:span></text:p>
      <text:p text:style-name="Normal"/>
      <text:p text:style-name="P2413"><text:span text:style-name="T2414">56</text:span><text:span text:style-name="T2415">3</text:span><text:span text:style-name="T2416">.7</text:span><text:span text:style-name="T2417">. kitos sąlygos.</text:span></text:p>
      <text:p text:style-name="P2418"><text:span text:style-name="T2419">56</text:span><text:span text:style-name="T2420">4</text:span><text:span text:style-name="T2421">. Prijungimo paslaugos sutartis kartu su prijungimo sąlygomis įsigalioja nuo prijungimo paslaugos sutarties pasirašymo ir prijungimo įmokos, kai ji didesnė už nulį, įskaitymo į prijungimo paslaugos sutartyje nurodytą operatori</text:span><text:span text:style-name="T2422">aus sąskaitą dienos.</text:span></text:p>
      <text:p text:style-name="P2423">56<text:span text:style-name="T2424">5</text:span>. Elektros energiją gaminantis vartotojas ar asmuo, siekiantis tapti elektros energiją gaminančiu vartotoju, įsirengia elektros įrenginius, o<text:s/><text:span text:style-name="T2425">operatorius<text:s/></text:span>prijungia elektros įrenginius prie elektros tinklų įsigaliojusioje prijungimo paslaugos sutartyje nurodytu terminu, kuris, jei šalys nesusitaria kitaip, kaip tai numato šio Aprašo 56<text:span text:style-name="T2426">3</text:span>.1 papunktis, negali būti ilgesnis kaip:<text:s/></text:p>
      <text:p text:style-name="P2427">Punkto pakeitimai:</text:p>
      <text:p text:style-name="P2428"><text:span text:style-name="T2429">Nr.<text:s/></text:span><text:a xlink:href="https://www.e-tar.lt/portal/legalAct.html?documentId=1f0083d09bc911e9aa7dc78f3d1f2643" office:target-frame-name="_top" xlink:show="replace"><text:span text:style-name="T2430">1-185</text:span></text:a><text:span text:style-name="T2431">, 2019-07-01, paskelbta TAR 2019-07-01, i. k. 2019-10663</text:span></text:p>
      <text:p text:style-name="P2432"><text:span text:style-name="T2433">56</text:span><text:span text:style-name="T2434">5</text:span><text:span text:style-name="T2435">.1</text:span><text:span text:style-name="T2436">. 20 kalendorinių dienų nuo prijungimo paslaugos sutarties įsigaliojimo, kai planuojamų prijungti elektros įrenginių įrengimo ir (ar) rekonstravimo projektas nėra<text:s/></text:span><text:span text:style-name="T2437">rengiamas, vadovaujantis Aprašo 56</text:span><text:span text:style-name="T2438">6</text:span><text:span text:style-name="T2439"><text:s/>punkto reikalavimais;</text:span></text:p>
      <text:p text:style-name="P2440"><text:span text:style-name="T2441">56</text:span><text:span text:style-name="T2442">5</text:span><text:span text:style-name="T2443">.2</text:span><text:span text:style-name="T2444">. 60 kalendorinių dienų nuo prijungimo paslaugos sutarties įsigaliojimo, kai planuojamų prijungti elektros įrenginių įrengimo ir (ar) rekonstravimo projektas yra rengiamas, vadovaujantis Ap</text:span><text:span text:style-name="T2445">rašo 56</text:span><text:span text:style-name="T2446">6</text:span><text:span text:style-name="T2447"><text:s/>punkto reikalavimais.</text:span></text:p>
      <text:p text:style-name="P2448">56<text:span text:style-name="T2449">6</text:span>. Šio Aprašo 56<text:span text:style-name="T2450">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51">gamybos</text:span><text:s/>įrenginio įrengtoji galia yra ne didesnė<text:s/><text:span text:style-name="T2452">kaip 5 kW</text:span><text:s/><text:span text:style-name="T2453">ir</text:span><text:s/><text:span text:style-name="T2454">neviršija</text:span><text:s/>50 proc. vartotojo objektui suteiktos leistinosios naudoti galios dydžio,<text:s/><text:span text:style-name="T2455">ir</text:span><text:s/><text:span text:style-name="T2456">kai nėra būtina elektros tinklų plėtra</text:span>. Tuo atveju, jei planuojamo prijungti elektros<text:s/><text:span text:style-name="T2457">gamybos</text:span><text:s/>įrenginio įrengtoji galia yra didesnė<text:s/><text:span text:style-name="T2458">kaip 5 kW</text:span><text:s/><text:span text:style-name="T2459">ir (ar)</text:span><text:s/><text:span text:style-name="T2460">viršija<text:s/></text:span>50 proc. vartotojo objektui suteiktos leistinosios naudoti galios dydžio, planuojamų prijungti elektros įrenginių įrengimo ir (ar) rekonstravimo projektas rengiamas,<text:s/>esant bent vienai iš šių sąlygų:<text:s/></text:p>
      <text:p text:style-name="P2461">Punkto pakeitimai:</text:p>
      <text:p text:style-name="P2462"><text:span text:style-name="T2463">Nr.<text:s/></text:span><text:a xlink:href="https://www.e-tar.lt/portal/legalAct.html?documentId=1f0083d09bc911e9aa7dc78f3d1f2643" office:target-frame-name="_top" xlink:show="replace"><text:span text:style-name="T2464">1-185</text:span></text:a><text:span text:style-name="T2465">, 2019-07-01, paskelbta TAR 2019-07-01, i. k. 2019-10663</text:span></text:p>
      <text:p text:style-name="P2466"><text:span text:style-name="T2467">56</text:span><text:span text:style-name="T2468">6</text:span><text:span text:style-name="T2469">.1</text:span><text:span text:style-name="T2470">. įtampos parametrai tinkle, pri</text:span><text:span text:style-name="T2471">jungus elektros įrenginį, neatitiks Lietuvos standarto LST EN 50160:2010 „Viešųjų elektros tinklų įtampos charakteristikos“ reikalavimų;</text:span></text:p>
      <text:p text:style-name="P2472"><text:span text:style-name="T2473">56</text:span><text:span text:style-name="T2474">6</text:span><text:span text:style-name="T2475">.2</text:span><text:span text:style-name="T2476">. prijungus elektros įrenginį atsiras būtinybė keisti esamo elektros tinklo, prie kurio jungiami elektros įren</text:span><text:span text:style-name="T2477">giniai, parametrus (transformatorius, elektros linijas, relines nuostatas, komutacinius įrenginius ir kt.) ir (ar) esamos komercinės elektros energijos apskaitos vietos keitimui būtina atlikti operatoriaus elektros tinklų plėtros darbus.</text:span></text:p>
      <text:p text:style-name="P2478">56<text:span text:style-name="T2479">7</text:span>. Elektros įrenginių įrengimo ir (ar) rekonstravimo projektą, jei jį yra būtina rengti, esant Aprašo 56<text:span text:style-name="T2480">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481">1</text:span><text:s/>punkte nurodytoje paraiškoje.<text:s/></text:p>
      <text:p text:style-name="P2482">Punkto pakeitimai:</text:p>
      <text:p text:style-name="P2483"><text:span text:style-name="T2484">Nr.<text:s/></text:span><text:a xlink:href="https://www.e-tar.lt/portal/legalAct.html?documentId=1f0083d09bc911e9aa7dc78f3d1f2643" office:target-frame-name="_top" xlink:show="replace"><text:span text:style-name="T2485">1-185</text:span></text:a><text:span text:style-name="T2486">, 2019-07-01, paskelbta TAR 2019-07-01, i. k. 2019-10663</text:span></text:p>
      <text:p text:style-name="Normal"/>
      <text:p text:style-name="P2487">56<text:span text:style-name="T2488">8</text:span>. Elektros energiją gaminantis vartotojas<text:s/><text:span text:style-name="T2489">pasirašo prijungimo paslaugos sutartį ir<text:s/></text:span>prijungimo įmoką<text:span text:style-name="T2490">,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491">5</text:span><text:s/>punkte nustatytais terminais, elektros energiją 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492">1<text:s/></text:span>punkte nustatyta tvarka.<text:s/></text:p>
      <text:p text:style-name="P2493">Punkto pakeitimai:</text:p>
      <text:p text:style-name="P2494"><text:span text:style-name="T2495">Nr.<text:s/></text:span><text:a xlink:href="https://www.e-tar.lt/portal/legalAct.html?documentId=1f0083d09bc911e9aa7dc78f3d1f2643" office:target-frame-name="_top" xlink:show="replace"><text:span text:style-name="T2496">1-185</text:span></text:a><text:span text:style-name="T2497">, 2019-07-01, paskelbta TAR 2019-07-01, i. k. 2019-10663</text:span></text:p>
      <text:p text:style-name="Normal"/>
      <text:p text:style-name="P2498">56<text:span text:style-name="T2499">9</text:span>. Operatorius kas mėnesį<text:s/>teikia Tarybai informaciją apie per ataskaitinį mėnesį prijungimo sutarties pagrindu elektros energiją gaminantiems vartotojams ir asmenims, siekiantiems tapti elektros energiją gaminančiais vartotojais, išduotas prijungimo sąlygas.<text:s/></text:p>
      <text:p text:style-name="P2500">Punkto pakeitimai:</text:p>
      <text:p text:style-name="P2501"><text:span text:style-name="T2502">Nr.</text:span><text:span text:style-name="T2503"><text:s/></text:span><text:a xlink:href="https://www.e-tar.lt/portal/legalAct.html?documentId=1f0083d09bc911e9aa7dc78f3d1f2643" office:target-frame-name="_top" xlink:show="replace"><text:span text:style-name="T2504">1-185</text:span></text:a><text:span text:style-name="T2505">, 2019-07-01, paskelbta TAR 2019-07-01, i. k. 2019-10663</text:span></text:p>
      <text:p text:style-name="Normal"/>
      <text:p text:style-name="P2506">56<text:span text:style-name="T2507">10</text:span>. Elektros energiją gaminančio vartotojo ar asmens, siekiančio tapti elektros energiją<text:s/>gaminančiu vartotoju, elektros įrenginiai prie elektros tinklų prijungiami tik tada, kai operatorius yra atlikęs (užbaigęs) prijungimo paslaugos teikimą (t. y. įrengęs apskaitos prietaisą, nurodytą šio Aprašo 56<text:span text:style-name="T2508">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09">(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10">Punkto pakeitimai:</text:p>
      <text:p text:style-name="P2511"><text:span text:style-name="T2512">Nr.<text:s/></text:span><text:a xlink:href="https://www.e-tar.lt/portal/legalAct.html?documentId=1f0083d09bc911e9aa7dc78f3d1f2643" office:target-frame-name="_top" xlink:show="replace"><text:span text:style-name="T2513">1-185</text:span></text:a><text:span text:style-name="T2514">, 2019-07-01, paskelbta TAR 2019-07-01, i. k. 2019-10663</text:span></text:p>
      <text:p text:style-name="Normal"/>
      <text:p text:style-name="P2515">56<text:span text:style-name="T2516">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text:s/>nuostatomis, įrengiamas abiejų krypčių komercinės elektros energijos apskaitos skaitiklis.<text:s/></text:p>
      <text:p text:style-name="P2517">Punkto pakeitimai:</text:p>
      <text:p text:style-name="P2518"><text:span text:style-name="T2519">Nr.<text:s/></text:span><text:a xlink:href="https://www.e-tar.lt/portal/legalAct.html?documentId=1f0083d09bc911e9aa7dc78f3d1f2643" office:target-frame-name="_top" xlink:show="replace"><text:span text:style-name="T2520">1-185</text:span></text:a><text:span text:style-name="T2521">, 2019-07-01, paskelbta TAR 2019-07-0</text:span><text:span text:style-name="T2522">1, i. k. 2019-10663</text:span></text:p>
      <text:p text:style-name="Normal"/>
      <text:p text:style-name="P2523"><text:span text:style-name="T2524">56</text:span><text:span text:style-name="T2525">12</text:span><text:span text:style-name="T2526">. Operatorius kas mėnesį Tarybai teikia informaciją apie per ataskaitinį mėnesį prijungtus elektros energiją gaminančius vartotojus, nurodydamas prijungtų elektros įrenginių įrengtąją galią.</text:span><text:s/></text:p>
      <text:p text:style-name="P2527">Punkto pakeitimai:</text:p>
      <text:p text:style-name="P2528"><text:span text:style-name="T2529">Nr.<text:s/></text:span><text:a xlink:href="https://www.e-tar.lt/portal/legalAct.html?documentId=23e18370e38811e99681cd81dcdca52c" office:target-frame-name="_top" xlink:show="replace"><text:span text:style-name="T2530">1-265</text:span></text:a><text:span text:style-name="T2531">, 2019-09-30, paskelbta TAR 2019-09-30, i. k. 2019-15497</text:span></text:p>
      <text:p text:style-name="Normal"/>
      <text:p text:style-name="P2532">Papildyta skyriumi:</text:p>
      <text:p text:style-name="P2533"><text:span text:style-name="T2534">Nr.<text:s/></text:span><text:a xlink:href="https://www.e-tar.lt/portal/legalAct.html?documentId=02462890bfce11e79122ea2db7aeb5f0" office:target-frame-name="_top" xlink:show="replace"><text:span text:style-name="T2535">1-276</text:span></text:a><text:span text:style-name="T2536">, 2017-11-02, paskelbta TAR 2017-11-03, i. k. 2017-17441</text:span></text:p>
      <text:p text:style-name="Normal"/>
      <text:p text:style-name="P2537"><text:span text:style-name="T2538">VII</text:span><text:span text:style-name="T2539">2</text:span><text:span text:style-name="T2540"><text:s/>SKYRIUS</text:span></text:p>
      <text:p text:style-name="P2541"><text:span text:style-name="T2542">ELEKTROS ENERGIJĄ GAMINANČIŲ VARTOTOJŲ, NUTOLUSIŲ ELEKTROS ENERGIJOS GAMYBOS ĮRENGINIŲ</text:span><text:span text:style-name="T2543"><text:s/>SUSIEJIMAS SU ELEKTROS ENERGIJOS VARTOJIMO VIETA</text:span></text:p>
      <text:p text:style-name="P2544"/>
      <text:p text:style-name="P2545"><text:span text:style-name="T2546">56</text:span><text:span text:style-name="T2547">13</text:span><text:span text:style-name="T2548">. Asmenys,<text:s/></text:span><text:span text:style-name="T2549">vykdantys veiklą Atsinaujinančių išteklių energetikos įstatymo 20</text:span><text:span text:style-name="T2550">1</text:span><text:span text:style-name="T2551"><text:s/>straipsnio 8 dalyje nustatyta tvarka ir sąlygomis</text:span><text:span text:style-name="T2552">, eksploatuodami elektros energijos gamybos įrenginius, kurių dalis nuosavybės teise ar kitais teisėtais pagrindais valdoma elektros<text:s/></text:span><text:span text:style-name="T2553">energiją gaminančių vartotojų, inicijuoja šiame punkte nurodytų elektros energiją generuojančių įrenginių susiejimą su atitinkamų elektros energiją gaminančių vartotojų vartojimo įrenginiais, pateikdamas operatoriui šią informaciją:</text:span></text:p>
      <text:p text:style-name="P2554"><text:span text:style-name="T2555">56</text:span><text:span text:style-name="T2556">13</text:span><text:span text:style-name="T2557">.1</text:span><text:span text:style-name="T2558">. asmens vardą,</text:span><text:span text:style-name="T2559"><text:s/>pavardę ir (ar) juridinio asmens pavadinimą;<text:s/></text:span></text:p>
      <text:p text:style-name="P2560"><text:span text:style-name="T2561">56</text:span><text:span text:style-name="T2562">13</text:span><text:span text:style-name="T2563">.2</text:span><text:span text:style-name="T2564">. asmens kodą ir (ar) juridinio asmens kodą;<text:s/></text:span></text:p>
      <text:p text:style-name="P2565"><text:span text:style-name="T2566">56</text:span><text:span text:style-name="T2567">13</text:span><text:span text:style-name="T2568">.3</text:span><text:span text:style-name="T2569">. asmens kontaktinius duomenis;<text:s/></text:span></text:p>
      <text:p text:style-name="P2570"><text:span text:style-name="T2571">56</text:span><text:span text:style-name="T2572">13</text:span><text:span text:style-name="T2573">.4</text:span><text:span text:style-name="T2574">. elektros energijos vartojimo vietos adresą;</text:span></text:p>
      <text:p text:style-name="P2575"><text:span text:style-name="T2576">56</text:span><text:span text:style-name="T2577">13</text:span><text:span text:style-name="T2578">.5</text:span><text:span text:style-name="T2579">. elektros energiją gaminančio vartotojo nuo</text:span><text:span text:style-name="T2580">savybės teise ar kitais teisėtais pagrindais valdomo elektros energijos gamybos įrenginio ar jo dalies galią ir adresą;</text:span></text:p>
      <text:p text:style-name="P2581"><text:span text:style-name="T2582">56</text:span><text:span text:style-name="T2583">13</text:span><text:span text:style-name="T2584">.6</text:span><text:span text:style-name="T2585">. kitą operatoriui reikalingą informaciją, pagal kurią būtų galima identifikuoti asmenis, objektus, gamybos ir vartojimo vieta</text:span><text:span text:style-name="T2586">s.</text:span></text:p>
      <text:p text:style-name="P2587"><text:span text:style-name="T2588">56</text:span><text:span text:style-name="T2589">14</text:span><text:span text:style-name="T2590">. Operatorius, gavęs visą šio Aprašo 56</text:span><text:span text:style-name="T2591">13</text:span><text:span text:style-name="T2592"><text:s/>punkte nurodytą informaciją:</text:span></text:p>
      <text:p text:style-name="P2593"><text:span text:style-name="T2594">56</text:span><text:span text:style-name="T2595">14</text:span><text:span text:style-name="T2596">.1</text:span><text:span text:style-name="T2597">. identifikuoja ir nustato atitinkamų elektros energiją gaminančių vartotojų elektros energijos vartojimo ir gamybos įrenginius, jų savininkus;<text:s/></text:span></text:p>
      <text:p text:style-name="P2598"><text:span text:style-name="T2599">56</text:span><text:span text:style-name="T2600">14</text:span><text:span text:style-name="T2601">.2</text:span><text:span text:style-name="T2602">. įvertin</text:span><text:span text:style-name="T2603">a ar asmens,<text:s/></text:span><text:span text:style-name="T2604">vykdančio veiklą Atsinaujinančių išteklių energetikos įstatymo 20</text:span><text:span text:style-name="T2605">1</text:span><text:span text:style-name="T2606"> straipsnio 8 dalyje nustatyta tvarka ir sąlygomis</text:span><text:span text:style-name="T2607">, eksploatuojamuose<text:s/></text:span><text:span text:style-name="T2608">elektros energijos gamybos įrenginiuose</text:span><text:span text:style-name="T2609"><text:s/>yra elektros energiją gaminantiems vartotojams nepriskirta elektros</text:span><text:span text:style-name="T2610"><text:s/>energijos gamybos įrenginio galia;</text:span></text:p>
      <text:p text:style-name="P2611"><text:span text:style-name="T2612">56</text:span><text:span text:style-name="T2613">14</text:span><text:span text:style-name="T2614">.3</text:span><text:span text:style-name="T2615">. įvertina ar atitinkamų elektros energiją gaminančių vartotojų elektros energijos vartojimo vietai, nėra priskirtų kitų asmenų,<text:s/></text:span><text:span text:style-name="T2616">vykdančių veiklą Atsinaujinančių išteklių energetikos įstatymo 20</text:span><text:span text:style-name="T2617">1</text:span><text:span text:style-name="T2618"><text:s/>straipsnio 8 d</text:span><text:span text:style-name="T2619">alyje nustatyta tvarka ir sąlygomis</text:span><text:span text:style-name="T2620">, elektros energijos gamybos įrenginių;</text:span></text:p>
      <text:p text:style-name="P2621"><text:span text:style-name="T2622">56</text:span><text:span text:style-name="T2623">14</text:span><text:span text:style-name="T2624">.4</text:span><text:span text:style-name="T2625">. įvertina ar atitinkamo elektros energiją gaminančio vartotojo nuosavybės teise ar kitais teisėtais pagrindais valdomas vienas elektros energijos gamybos įrenginys arba j</text:span><text:span text:style-name="T2626">o dalis yra susietas tik su to paties gaminančio vartotojo viena elektros energijos vartojimo vieta.</text:span></text:p>
      <text:p text:style-name="P2627"><text:span text:style-name="T2628">56</text:span><text:span text:style-name="T2629">15</text:span><text:span text:style-name="T2630">. Operatorius, per 5 kalendorines dienas, įvertinęs šio Aprašo 56</text:span><text:span text:style-name="T2631">13</text:span><text:span text:style-name="T2632"><text:s/>punkte nurodytą informaciją ir priėmęs teigiamą sprendimą dėl asmens,<text:s/></text:span><text:span text:style-name="T2633">vykdančio veiklą Atsinaujinančių išteklių energetikos įstatymo 20</text:span><text:span text:style-name="T2634">1</text:span><text:span text:style-name="T2635"><text:s/>straipsnio 8 dalyje nustatyta tvarka ir sąlygomis</text:span><text:span text:style-name="T2636">, eksploatuojamo elektros energijos gamybos įrenginio arba jo dalies susiejimo su atitinkamo elektros energiją gaminančio vartotojo elektros</text:span><text:span text:style-name="T2637"><text:s/>energijos vartojimo vieta, apie tai praneša elektros energiją gaminančiam vartotojui, elektroniniu paštu, telefonu arba kitomis elektroninėmis ryšių priemonėmis, kurio elektros energijos gamybos įrenginiai arba jų dalis yra susiejami. Elektros energiją ga</text:span><text:span text:style-name="T2638">minantis vartotojas iš operatoriaus gavęs šiame punkte nurodytą pranešimą, per 20 kalendorinių dienų pateikia sutikimą operatoriui susieti jo nutolusį elektros energiją generuojantį įrenginį su jo elektros energijos vartojimo vieta.</text:span></text:p>
      <text:p text:style-name="P2639"><text:span text:style-name="T2640">56</text:span><text:span text:style-name="T2641">16</text:span><text:span text:style-name="T2642">. Operatorius g</text:span><text:span text:style-name="T2643">avęs šio Aprašo 56</text:span><text:span text:style-name="T2644">15</text:span><text:span text:style-name="T2645"><text:s/>punkte nurodytą asmens sutikimą, savo informacinėse sistemose per 5 kalendorines dienas atlieka elektros energijos gamybos įrenginio arba jo dalies susiejimą su atitinkamo elektros energiją gaminančio vartotojo elektros energijos varto</text:span><text:span text:style-name="T2646">jimo vieta, vartojimo vietoje įrengia apskaitos prietaisą, turintį nuotolinio rodmenų nuskaitymo į operatorius sistemas funkciją, ir apie tai informuoja asmenį,<text:s/></text:span><text:span text:style-name="T2647">vykdantį veiklą Atsinaujinančių išteklių energetikos įstatymo 20</text:span><text:span text:style-name="T2648">1</text:span><text:span text:style-name="T2649"><text:s/>straipsnio 8 dalyje nustatyta</text:span><text:span text:style-name="T2650"><text:s/>tvarka ir sąlygomis</text:span><text:span text:style-name="T2651">, gaminantį vartotoją bei jų elektros energijos tiekėją elektroniniu paštu, telefonu arba kitomis elektroninėmis ryšių priemonėmis.</text:span></text:p>
      <text:p text:style-name="P2652"><text:span text:style-name="T2653">56</text:span><text:span text:style-name="T2654">17</text:span><text:span text:style-name="T2655">. Elektros energiją gaminantis vartotojas <text:s/>teisės aktuose nustatyta tvarka gali perleisti nuosav</text:span><text:span text:style-name="T2656">ybės teises į savo nutolusį elektros energijos gamybos įrenginį ar jo dalį, prieš 10 kalendorinių iki elektros energijos gamybos įrenginio ar jo dalies perleidimo, apie tai informavęs asmenį,<text:s/></text:span><text:span text:style-name="T2657">vykdantį veiklą Atsinaujinančių išteklių energetikos įstatymo 20</text:span><text:span text:style-name="T2658">1</text:span><text:span text:style-name="T2659"><text:s/>straipsnio 8 dalyje nustatyta tvarka ir sąlygomis</text:span><text:span text:style-name="T2660">.<text:s/></text:span></text:p>
      <text:p text:style-name="P2661"><text:span text:style-name="T2662">56</text:span><text:span text:style-name="T2663">18</text:span><text:span text:style-name="T2664">. Asmuo, įgijęs nuosavybės ar kitus teisėtus valdymo pagrindus į nutolusį elektros energijos gamybos įrenginį ar jo dalį, per 20 kalendorinių dienų kreipiasi į asmenį,<text:s/></text:span><text:span text:style-name="T2665">vykdantį veiklą Atsinaujin</text:span><text:span text:style-name="T2666">ančių išteklių energetikos įstatymo 20</text:span><text:span text:style-name="T2667">1</text:span><text:span text:style-name="T2668"><text:s/>straipsnio 8 dalyje nustatyta tvarka ir sąlygomis</text:span><text:span text:style-name="T2669">, pateikdamas duomenis, reikalingus naujos elektros energijos vartojimo vietos susiejimui su elektros energijos gamybos įrenginiu bei sutikimą tapti elektros energiją<text:s/></text:span><text:span text:style-name="T2670">gaminančiu vartotoju, ir pasirenka elektros energijos vartojimo vietą, su kuria bus susietas elektros energijos gamybos įrenginys ar jo dalis.<text:s/></text:span></text:p>
      <text:p text:style-name="P2671"><text:span text:style-name="T2672">56</text:span><text:span text:style-name="T2673">19</text:span><text:span text:style-name="T2674">. Operatorius, gavęs asmens,<text:s/></text:span><text:span text:style-name="T2675">vykdančio veiklą Atsinaujinančių išteklių energetikos įstatymo 20</text:span><text:span text:style-name="T2676">1</text:span><text:span text:style-name="T2677"><text:s/>straipsn</text:span><text:span text:style-name="T2678">io 8 dalyje nustatyta tvarka ir sąlygomis</text:span><text:span text:style-name="T2679">, atnaujintą informaciją apie nutolusio elektros energijos gamybos įrenginio teisėto valdymo pasikeitimus, susietus naujus elektros energiją gaminančius vartotojus ir jų elektros energijos vartojimo vietas, savo inf</text:span><text:span text:style-name="T2680">ormacinėse sistemose per 5 kalendorines dienas nuo atnaujintos informacijos gavimo dienos atlieka elektros energijos gamybos įrenginio ar jo dalies susiejimą su atitinkamo elektros energiją gaminančio vartotojo elektros energijos vartojimo vieta šiame Apra</text:span><text:span text:style-name="T2681">šo skyriuje nustatyta tvarka.</text:span></text:p>
      <text:p text:style-name="P2682"><text:span text:style-name="T2683">56</text:span><text:span text:style-name="T2684">20</text:span><text:span text:style-name="T2685">. Operatorius, vartojimo vietoje įrengia apskaitos prietaisą, turintį nuotolinio rodmenų nuskaitymo į operatorius sistemas funkciją, ir apie tai informuoja  asmenį,<text:s/></text:span><text:span text:style-name="T2686">vykdantį veiklą Atsinaujinančių išteklių energetikos<text:s/></text:span><text:span text:style-name="T2687">įstatymo 20</text:span><text:span text:style-name="T2688">1</text:span><text:span text:style-name="T2689"><text:s/>straipsnio 8 dalyje nustatyta tvarka ir sąlygomis</text:span><text:span text:style-name="T2690">, elektros energiją gaminantį vartotoją bei jų elektros energijos tiekėją elektroniniu paštu, telefonu arba kitomis elektroninėmis ryšių priemonėmis.</text:span><text:s/></text:p>
      <text:p text:style-name="P2691">Papildyta skyriumi:</text:p>
      <text:p text:style-name="P2692"><text:span text:style-name="T2693">Nr.<text:s/></text:span><text:a xlink:href="https://www.e-tar.lt/portal/legalAct.html?documentId=23e18370e38811e99681cd81dcdca52c" office:target-frame-name="_top" xlink:show="replace"><text:span text:style-name="T2694">1-265</text:span></text:a><text:span text:style-name="T2695">, 2019-09-30, paskelbta TAR 2019-09-30, i. k. 2019-15497</text:span></text:p>
      <text:p text:style-name="Normal"/>
      <text:p text:style-name="P2696"><text:span text:style-name="T2697">VIII</text:span><text:span text:style-name="T2698"><text:s/>SKYRIUS</text:span></text:p>
      <text:p text:style-name="P2699"><text:span text:style-name="T2700">PRIJUNGIMO PASLAUGOS KONTROLĖ IR INFORMACIJOS TEIKIMAS<text:s/></text:span></text:p>
      <text:p text:style-name="P2701">Pakeistas skyriaus pavadinimas:</text:p>
      <text:p text:style-name="P2702"><text:span text:style-name="T2703">Nr.<text:s/></text:span><text:a xlink:href="https://www.e-tar.lt/portal/legalAct.html?documentId=02462890bfce11e79122ea2db7aeb5f0" office:target-frame-name="_top" xlink:show="replace"><text:span text:style-name="T2704">1-276</text:span></text:a><text:span text:style-name="T2705">, 2017-11-02, paskelbta TAR 2017-11-03, i. k. 2017-17441</text:span></text:p>
      <text:p text:style-name="Normal"/>
      <text:p text:style-name="P2706">57. Vartotojų, elektros energiją gaminančių vartotojų ar asmenų, siekiančių tapti elektros energiją gaminančiais vartotojais, gamintojų ir operatorių ginčai nagrinėjami Energetikos įstatymo 34 straipsnyje nustatyta tvarka.<text:s/></text:p>
      <text:p text:style-name="P2707">Punkto pakeitimai:</text:p>
      <text:p text:style-name="P2708"><text:span text:style-name="T2709">Nr.<text:s/></text:span><text:a xlink:href="https://www.e-tar.lt/portal/legalAct.html?documentId=23842620e04011e59cc8b27b54efaf6e" office:target-frame-name="_top" xlink:show="replace"><text:span text:style-name="T2710">1-64</text:span></text:a><text:span text:style-name="T2711">, 2016-03-01, paskelbta TAR 2016-03-07, i. k. 2016-04322</text:span></text:p>
      <text:p text:style-name="P2712"><text:span text:style-name="T2713">Nr.<text:s/></text:span><text:a xlink:href="https://www.e-tar.lt/portal/legalAct.html?documentId=1f0083d09bc911e9aa7dc78f3d1f2643" office:target-frame-name="_top" xlink:show="replace"><text:span text:style-name="T2714">1-185</text:span></text:a><text:span text:style-name="T2715">,</text:span><text:span text:style-name="T2716"><text:s/>2019-07-01, paskelbta TAR 2019-07-01, i. k. 2019-10663</text:span></text:p>
      <text:p text:style-name="Normal"/>
      <text:p text:style-name="P2717"><text:span text:style-name="T2718">57</text:span><text:span text:style-name="T2719">1</text:span><text:span text:style-name="T2720">.</text:span><text:span text:style-name="T2721"><text:s/></text:span><text:span text:style-name="T2722">Vartotojų skundai nagrinėjami Energetikos įstatymo 34</text:span><text:span text:style-name="T2723">1<text:s/></text:span><text:span text:style-name="T2724">straipsnyje nustatyta tvarka.</text:span><text:s/></text:p>
      <text:p text:style-name="P2725">Papildyta punktu:</text:p>
      <text:p text:style-name="P2726"><text:span text:style-name="T2727">Nr.<text:s/></text:span><text:a xlink:href="https://www.e-tar.lt/portal/legalAct.html?documentId=23842620e04011e59cc8b27b54efaf6e" office:target-frame-name="_top" xlink:show="replace"><text:span text:style-name="T2728">1-64</text:span></text:a><text:span text:style-name="T2729">, 2016-03-01, paskelbta TAR 2016-03-07, i. k. 2016-04322</text:span></text:p>
      <text:p text:style-name="Normal"/>
      <text:p text:style-name="P2730">58. Operatoriai Tarybos nustatyta tvarka kasmet pateikia Tarybai<text:span text:style-name="T2731"><text:s/></text:span>praėjusių 4 ketvirčių duomenis apie vartotojų ir gamintojų elektros įrenginių prijungimą ir šių darbų sąnaudas.<text:s/></text:p>
      <text:p text:style-name="P2732">Punkto pakeitimai:</text:p>
      <text:p text:style-name="P2733"><text:span text:style-name="T2734">Nr.<text:s/></text:span><text:a xlink:href="https://www.e-tar.lt/portal/legalAct.html?documentId=1f0083d09bc911e9aa7dc78f3d1f2643" office:target-frame-name="_top" xlink:show="replace"><text:span text:style-name="T2735">1-185</text:span></text:a><text:span text:style-name="T2736">, 2019-07-01, pas</text:span><text:span text:style-name="T2737">kelbta TAR 2019-07-01, i. k. 2019-10663</text:span></text:p>
      <text:p text:style-name="Normal"/>
      <text:p text:style-name="P2738"><text:span text:style-name="T2739">59</text:span><text:span text:style-name="T2740">. Operatoriai interneto svetainėje teisės aktų nustatyta tvarka viešai skelbia vartotojų ir gamintojų elektros įrenginių prijungimo prie savo elektros tinklų Tarybos</text:span><text:span text:style-name="T2741"><text:s/></text:span><text:span text:style-name="T2742">patvirtintus įkainius, įmokos už teikiamas<text:s/></text:span><text:span text:style-name="T2743">prijungimo paslaugas skaičiavimo tvarką, nediskriminacines technines <text:s/>didelio naudingumo kogeneracinių elektrinių prijungimo sąlygas, bei kitą su šiomis paslaugomis susijusią informaciją.</text:span><text:s/></text:p>
      <text:p text:style-name="P2744">Punkto pakeitimai:</text:p>
      <text:p text:style-name="P2745"><text:span text:style-name="T2746">Nr.<text:s/></text:span><text:a xlink:href="https://www.e-tar.lt/portal/legalAct.html?documentId=c9f632b0dc9211e69ae9f38427b46dd7" office:target-frame-name="_top" xlink:show="replace"><text:span text:style-name="T2747">1-15</text:span></text:a><text:span text:style-name="T2748">, 2017-01-17, paskelbta TAR 2017-01-17, i. k. 2017-01007</text:span></text:p>
      <text:p text:style-name="P2749"><text:span text:style-name="T2750">Nr.<text:s/></text:span><text:a xlink:href="https://www.e-tar.lt/portal/legalAct.html?documentId=1f0083d09bc911e9aa7dc78f3d1f2643" office:target-frame-name="_top" xlink:show="replace"><text:span text:style-name="T2751">1-185</text:span></text:a><text:span text:style-name="T2752">, 2019-07-01, paskelbta TAR 2019-0</text:span><text:span text:style-name="T2753">7-01, i. k. 2019-10663</text:span></text:p>
      <text:p text:style-name="Normal"/>
      <text:p text:style-name="P2754">59<text:span text:style-name="T2755">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56">Papildyta punktu:</text:p>
      <text:p text:style-name="P2757"><text:span text:style-name="T2758">Nr.<text:s/></text:span><text:a xlink:href="https://www.e-tar.lt/portal/legalAct.html?documentId=c9f632b0dc9211e69ae9f38427b46dd7" office:target-frame-name="_top" xlink:show="replace"><text:span text:style-name="T2759">1-15</text:span></text:a><text:span text:style-name="T2760">, 2017-01-17, paskelbta TAR 2017-01-17, i. k. 2017-01007</text:span></text:p>
      <text:p text:style-name="Normal"/>
      <text:p text:style-name="P2761"><text:span text:style-name="T2762">IX</text:span><text:span text:style-name="T2763"><text:s/>SKYRIUS</text:span></text:p>
      <text:p text:style-name="P2764"><text:span text:style-name="T2765">PERSPEKTYVINIO KVARTALO ĮGYVENDINIMO KRITERIJAI IR APIMTIS</text:span></text:p>
      <text:p text:style-name="P2766"/>
      <text:p text:style-name="P2767"><text:span text:style-name="T2768">60</text:span><text:span text:style-name="T2769">.<text:s/></text:span><text:span text:style-name="T2770">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71">tinklų plėtra, taip sukuriant sąlygas perspektyviniame kvartale įsikuriantiems vartotojų, gamintojų elektros įrenginius prie skirstomųjų tinklų. <text:s/></text:span></text:p>
      <text:p text:style-name="P2772"><text:span text:style-name="T2773">61</text:span><text:span text:style-name="T2774">. Skirstomųjų tinklų operatoriaus elektros tinklai perspektyviniame kvartale gali būti įrengiami, jei y</text:span><text:span text:style-name="T2775">ra visos šios aplinkybės:<text:s/></text:span></text:p>
      <text:p text:style-name="P2776"><text:span text:style-name="T2777">61.1</text:span><text:span text:style-name="T2778">. yra gauta ne mažiau kaip viena paraiška suteikti prijungimo paslaugą prie perspektyviniame kvartale įrengtinų skirstomųjų tinklų operatoriaus elektros tinklų;<text:s/></text:span></text:p>
      <text:p text:style-name="P2779"><text:span text:style-name="T2780">61.2</text:span><text:span text:style-name="T2781">. perspektyviniame kvartale įrengtinais skirstomaisia</text:span><text:span text:style-name="T2782">is tinklais yra galimybė elektrifikuoti bent vieną kitos paskirties žemės sklypą, kurio naudojimo būdas yra vienbučių ir dvibučių gyvenamųjų pastatų teritorijos, ir (ar) daugiabučių gyvenamųjų pastatų ir bendrabučių teritorijos;</text:span></text:p>
      <text:p text:style-name="P2783"><text:span text:style-name="T2784">62</text:span><text:span text:style-name="T2785">. Skirstomųjų tinkl</text:span><text:span text:style-name="T2786">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787">inklų plėtros).<text:s/></text:span></text:p>
      <text:p text:style-name="P2788"><text:span text:style-name="T2789">63</text:span><text:span text:style-name="T2790">. Skirstomųjų tinklų operatorius sprendimą vystyti perspektyvinį kvartalą skelbia viešai, savo interneto svetainėje.</text:span></text:p>
      <text:p text:style-name="P2791"><text:span text:style-name="T2792">64</text:span><text:span text:style-name="T2793">. Skirstomųjų tinklų operatoriaus elektros tinklai perspektyviniame kvartale gali būti įrengiami:</text:span></text:p>
      <text:p text:style-name="P2794"><text:span text:style-name="T2795">64.1</text:span><text:span text:style-name="T2796">. pare</text:span><text:span text:style-name="T2797">ngiant tik skirstomųjų tinklų įrengimo projektą;</text:span></text:p>
      <text:p text:style-name="P2798"><text:span text:style-name="T2799">64.2</text:span><text:span text:style-name="T2800">. įrengiant tik 10 kV įtampos elektros tinklą;</text:span></text:p>
      <text:p text:style-name="P2801"><text:span text:style-name="T2802">64.3</text:span><text:span text:style-name="T2803">. įrengiant 10 kV įtampos elektros tinklą ir transformatorinę;<text:s/></text:span></text:p>
      <text:p text:style-name="P2804"><text:span text:style-name="T2805">64.4</text:span><text:span text:style-name="T2806">. įrengiant visus reikiamus 10 kV ir 0,4 kV įtampos elektros tinklus iki</text:span><text:span text:style-name="T2807"><text:s/>kiekvieno perspektyvinio kvartalo sklypo ribos.</text:span></text:p>
      <text:p text:style-name="P2808"><text:span text:style-name="T2809">65</text:span><text:span text:style-name="T2810">. Skirstomųjų tinklų perspektyviniame kvartale plėtros apimtį, įvertinęs techninius ir ekonominius rodiklius bei atitinkamos teritorijos plėtros dinamiką ir (ar) kitas reikšmingas aplinkybes, nustato</text:span><text:span text:style-name="T2811"><text:s/>skirstomųjų tinklų operatorius.</text:span><text:s/></text:p>
      <text:p text:style-name="P2812">Papildyta skyriumi:</text:p>
      <text:p text:style-name="P2813"><text:span text:style-name="T2814">Nr.<text:s/></text:span><text:a xlink:href="https://www.e-tar.lt/portal/legalAct.html?documentId=8d31f3a00cf611e9a5eaf2cd290f1944" office:target-frame-name="_top" xlink:show="replace"><text:span text:style-name="T2815">1-442</text:span></text:a><text:span text:style-name="T2816">, 2018-12-31, paskelbta TAR 2018-12-31, i. k. 2018-22120</text:span></text:p>
      <text:p text:style-name="Normal"/>
      <text:p text:style-name="P2817"><text:span text:style-name="T2818">X</text:span><text:span text:style-name="T2819"><text:s/>SKYRIUS</text:span></text:p>
      <text:p text:style-name="P2820"><text:span text:style-name="T2821">BAIGIAMOSIOS NUOSTATOS<text:s/></text:span></text:p>
      <text:p text:style-name="P2822">Skyriaus numeracijos pakeitimas:</text:p>
      <text:p text:style-name="P2823"><text:span text:style-name="T2824">Nr.<text:s/></text:span><text:a xlink:href="https://www.e-tar.lt/portal/legalAct.html?documentId=8d31f3a00cf611e9a5eaf2cd290f1944" office:target-frame-name="_top" xlink:show="replace"><text:span text:style-name="T2825">1-442</text:span></text:a><text:span text:style-name="T2826">, 2018-12-31, paskelbta TAR 2018-12-31, i. k. 2018-22120</text:span></text:p>
      <text:p text:style-name="P2827">Pakeistas skyriaus pavadinimas:</text:p>
      <text:p text:style-name="P2828"><text:span text:style-name="T2829">N</text:span><text:span text:style-name="T2830">r.<text:s/></text:span><text:a xlink:href="https://www.e-tar.lt/portal/legalAct.html?documentId=02462890bfce11e79122ea2db7aeb5f0" office:target-frame-name="_top" xlink:show="replace"><text:span text:style-name="T2831">1-276</text:span></text:a><text:span text:style-name="T2832">, 2017-11-02, paskelbta TAR 2017-11-03, i. k. 2017-17441</text:span></text:p>
      <text:p text:style-name="Normal"/>
      <text:p text:style-name="P2833"><text:span text:style-name="T2834">66</text:span><text:span text:style-name="T2835">.<text:s/></text:span><text:span text:style-name="T2836">Vartotojas ar gamintojas privalo turėti elektros įrenginių projektą ir kitus Apraše<text:s/></text:span><text:span text:style-name="T2837">nurodytus dokumentus, elektros prietaisų ir (ar) elektros technologinių įrenginių gamintojo pateiktus techninius dokumentus ir juos saugoti visą elektros įrenginių eksploatavimo laiką.</text:span><text:s/></text:p>
      <text:p text:style-name="P2838">Papildyta punktu:</text:p>
      <text:p text:style-name="P2839"><text:span text:style-name="T2840">Nr.<text:s/></text:span><text:a xlink:href="https://www.e-tar.lt/portal/legalAct.html?documentId=8d31f3a00cf611e9a5eaf2cd290f1944" office:target-frame-name="_top" xlink:show="replace"><text:span text:style-name="T2841">1-442</text:span></text:a><text:span text:style-name="T2842">, 2018-12-31, paskelbta TAR 2018-12-31, i. k. 2018-22120</text:span></text:p>
      <text:p text:style-name="Normal"/>
      <text:p text:style-name="P2843"><text:span text:style-name="T2844">67</text:span><text:span text:style-name="T2845">. Asmenys, pažeidę šio Aprašo nustatytus reikalavimus, atsako Lietuvos Respublikos įstatymų ir kitų teisės aktų nustatyta tvarka.</text:span></text:p>
      <text:p text:style-name="P2846">Punkto<text:s/>numeracijos pakeitimas:</text:p>
      <text:p text:style-name="P2847"><text:span text:style-name="T2848">Nr.<text:s/></text:span><text:a xlink:href="https://www.e-tar.lt/portal/legalAct.html?documentId=8d31f3a00cf611e9a5eaf2cd290f1944" office:target-frame-name="_top" xlink:show="replace"><text:span text:style-name="T2849">1-442</text:span></text:a><text:span text:style-name="T2850">, 2018-12-31, paskelbta TAR 2018-12-31, i. k. 2018-22120</text:span></text:p>
      <text:p text:style-name="Normal"/>
      <text:p text:style-name="P2851"><text:span text:style-name="T2852">_________________</text:span></text:p>
      <text:p text:style-name="P2853">Elektros energetikos gamintojų</text:p>
      <text:p text:style-name="P2858">ir vartotojų elektros įrenginių</text:p>
      <text:p text:style-name="P2859">prijungimo prie elektros tinklų</text:p>
      <text:p text:style-name="P2860">tvarkos aprašo<text:s/></text:p>
      <text:p text:style-name="P2861"><text:span text:style-name="T2862">1</text:span><text:span text:style-name="T2863"><text:s/>priedas<text:s/></text:span></text:p>
      <table:table table:style-name="Table2864">
        <table:table-columns>
          <table:table-column table:style-name="TableColumn2865"/>
        </table:table-columns>
        <table:table-row table:style-name="TableRow2866">
          <table:table-cell table:style-name="TableCell2867">
            <text:p text:style-name="P2868"/>
          </table:table-cell>
        </table:table-row>
        <table:table-row table:style-name="TableRow2869">
          <table:table-cell table:style-name="TableCell2870">
            <text:p text:style-name="P2871">(Įrangą sumontavusio rangovo pavadinimas)</text:p>
          </table:table-cell>
        </table:table-row>
        <table:table-row table:style-name="TableRow2872">
          <table:table-cell table:style-name="TableCell2873">
            <text:p text:style-name="P2874"/>
          </table:table-cell>
        </table:table-row>
        <table:table-row table:style-name="TableRow2875">
          <table:table-cell table:style-name="TableCell2876">
            <text:p text:style-name="P2877">(Rangovo adresas, tel. Nr., el. paštas)</text:p>
          </table:table-cell>
        </table:table-row>
        <table:table-row table:style-name="TableRow2878">
          <table:table-cell table:style-name="TableCell2879">
            <text:p text:style-name="P2880"/>
          </table:table-cell>
        </table:table-row>
        <table:table-row table:style-name="TableRow2881">
          <table:table-cell table:style-name="TableCell2882">
            <text:p text:style-name="P2883">(Rangovo atestato<text:s/>išdavimo data ir Nr.</text:p>
            <text:p text:style-name="P2884"/>
          </table:table-cell>
        </table:table-row>
        <table:table-row table:style-name="TableRow2885">
          <table:table-cell table:style-name="TableCell2886">
            <text:p text:style-name="P2887">(Rangovo draudimo liudijimo (poliso) išdavimo <text:s/>data, galiojimo terminas ir Nr.)</text:p>
          </table:table-cell>
        </table:table-row>
      </table:table>
      <text:p text:style-name="P2888"/>
      <text:p text:style-name="P2889">ELEKTROS ĮRENGINIŲ TECHNINĖS BŪKLĖS PATIKRINIMO AKTAS<text:s/></text:p>
      <text:p text:style-name="P2890"/>
      <text:p text:style-name="P2891"><text:span text:style-name="T2892">________</text:span><text:span text:style-name="T2893"><text:s text:c="28"/></text:span><text:span text:style-name="T2894">________</text:span></text:p>
      <text:p text:style-name="P2895">(Data)</text:p>
      <text:p text:style-name="P2896"/>
      <text:p text:style-name="P2897"><text:span text:style-name="T2898">Objekto pavadinimas ir adresas:<text:s/></text:span><text:span text:style-name="T2899"><text:s text:c="79"/></text:span><text:span text:style-name="T2900"><text:tab/></text:span></text:p>
      <text:p text:style-name="P2901"/>
      <text:p text:style-name="P2902"><text:span text:style-name="T2903">Objekto savininkas (vardas, pavardė arba įmonės pavadinimas):<text:s/></text:span><text:span text:style-name="T2904"><text:tab/></text:span><text:span text:style-name="T2905"><text:tab/></text:span><text:span text:style-name="T2906"><text:tab/><text:s text:c="11"/></text:span></text:p>
      <text:p text:style-name="P2907"/>
      <text:p text:style-name="P2908"><text:span text:style-name="T2909">Objekto prijungimo prie elektros skirstomųjų tinklų sąlygų data:<text:s/></text:span><text:span text:style-name="T2910"><text:tab/></text:span><text:span text:style-name="T2911"><text:tab/></text:span><text:span text:style-name="T2912"><text:tab/><text:s text:c="11"/></text:span></text:p>
      <text:p text:style-name="P2913"/>
      <text:p text:style-name="P2914"><text:span text:style-name="T2915">Objekto prijung</text:span><text:span text:style-name="T2916">imo prie elektros skirstomųjų tinklų sąlygų numeris:</text:span><text:span text:style-name="T2917"><text:tab/></text:span><text:span text:style-name="T2918"><text:tab/></text:span><text:span text:style-name="T2919"><text:tab/></text:span></text:p>
      <text:p text:style-name="P2920"/>
      <text:p text:style-name="P2921"><text:span text:style-name="T2922">Objekto elektros įrenginių įrengimo projekto / schemos numeris:<text:s/></text:span><text:span text:style-name="T2923"><text:tab/></text:span><text:span text:style-name="T2924"><text:tab/></text:span><text:span text:style-name="T2925"><text:tab/><text:s text:c="11"/></text:span></text:p>
      <text:p text:style-name="P2926"/>
      <text:p text:style-name="P2927"><text:span text:style-name="T2928">Objekto suminė (esama ir nauja) leistinoji naudoti galia (kW):<text:s/></text:span><text:span text:style-name="T2929"><text:tab/></text:span><text:span text:style-name="T2930"><text:tab/></text:span><text:span text:style-name="T2931"><text:tab/><text:s text:c="11"/></text:span></text:p>
      <text:p text:style-name="P2932"/>
      <text:p text:style-name="P2933">Rangovo darbų vadovas, atsakingas už<text:s/>objekto elektros įrenginių įrengimo darbus, pasirašydamas šį aktą patvirtina, kad:</text:p>
      <text:p text:style-name="P2934"><text:span text:style-name="T2935"></text:span><text:span text:style-name="T2936"></text:span><text:span text:style-name="T2937">objekto elektros įrenginių įrengimo darbai atitinka objekto elektros įrenginių įrengimo projekto/schemos sprendinius;</text:span></text:p>
      <text:p text:style-name="P2938"><text:span text:style-name="T2939"></text:span><text:span text:style-name="T2940"></text:span><text:span text:style-name="T2941">objekto elektros įrenginių įrengimo darbai atlikti<text:s/></text:span><text:span text:style-name="T2942">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2943">alavimais ir gali būti naudojami pagal paskirtį;</text:span></text:p>
      <text:p text:style-name="P2944"><text:span text:style-name="T2945"></text:span><text:span text:style-name="T2946"></text:span><text:span text:style-name="T2947">rangovas ir rangovo darbų vadovas, atsakingas už objekto elektros įrenginių įrengimo darbus, yra atestuotas objekto elektros įrenginių įrengimo darbams ir ši atestacija galiojo visų objekto elektros įrengi</text:span><text:span text:style-name="T2948">nių įrengimo darbų atlikimo metu;</text:span></text:p>
      <text:p text:style-name="P2949"><text:span text:style-name="T2950"></text:span><text:span text:style-name="T2951"></text:span><text:span text:style-name="T2952">rangovas yra apsidraudęs civilinės atsakomybės draudimu ir šis draudimas galiojo visų objekto elektros įrenginių įrengimo darbų atlikimo metu;</text:span></text:p>
      <text:p text:style-name="P2953"><text:span text:style-name="T2954"></text:span><text:span text:style-name="T2955"></text:span><text:span text:style-name="T2956">turi teisę rangovo vardu pasirašyti šią deklaraciją.</text:span></text:p>
      <text:p text:style-name="P2957"><text:span text:style-name="T2958"></text:span><text:span text:style-name="T2959"></text:span><text:span text:style-name="T2960">pateikė objekto savi</text:span><text:span text:style-name="T2961">ninkui šiuos objekto elektros įrenginių tinkamą įrengimą patvirtinančius dokumentus:</text:span></text:p>
      <text:p text:style-name="P2962"><text:span text:style-name="T2963">1.<text:s/></text:span><text:span text:style-name="T2964">objekto elektros įrenginių įrengimo projektą / schemą;</text:span></text:p>
      <text:p text:style-name="P2965"><text:span text:style-name="T2966">2.<text:s/></text:span><text:span text:style-name="T2967">žemės sklypo kadastrinių matavimų planą su nurodyta pakloto elektros kabelio trasa, o jei sklypas valdomas ben</text:span><text:span text:style-name="T2968">drosios nuosavybės teise ir (ar) elektros kabelis paklotas už nuosavybės teise priklausančio sklypo ribos - požeminių elektros inžinerinių tinklų išpildomąsias nuotraukas;</text:span></text:p>
      <text:p text:style-name="P2969">3. elektros grandinių varžų (izoliacijos, pereinamųjų kontaktų) ir įžeminimo įrenginio (jei teisės aktai nustato, kad jis turi būti įrengtas) varžos matavimų protokolus;</text:p>
      <text:p text:style-name="P2970">4. elektrotechnikos produktų atitikties deklaracijas.</text:p>
      <text:p text:style-name="P2971"/>
      <text:p text:style-name="P2972">Objekto savininkas pasirašydamas šį aktą patvirtina, kad:</text:p>
      <text:p text:style-name="P2973"/>
      <text:p text:style-name="P2974"><text:span text:style-name="T2975"></text:span><text:span text:style-name="T2976"></text:span><text:span text:style-name="T2977">objekto savininkas turi asmens, atsakingo už objekto<text:s/></text:span><text:span text:style-name="T2978">elektros įrenginių eksploatavimą, paskyrimą patvirtinantį dokumentą, kai objekto elektros įrenginių leistinoji naudoti galia yra didesnė kaip 30 kW;</text:span></text:p>
      <text:p text:style-name="P2979"><text:span text:style-name="T2980"></text:span><text:span text:style-name="T2981"></text:span><text:span text:style-name="T2982">gavo deklaracijoje nurodytus rangovo dokumentus, patvirtinančius objekto elektros įrenginių tinkamą įreng</text:span><text:span text:style-name="T2983">imą, ir su jais susipažino ir atsako už saugų elektros įrenginių eksploatavimą;</text:span></text:p>
      <text:p text:style-name="P2984"><text:span text:style-name="T2985"></text:span><text:span text:style-name="T2986"></text:span><text:span text:style-name="T2987">gavo šio akto vieną egzempliorių.</text:span></text:p>
      <text:p text:style-name="P2988"/>
      <text:p text:style-name="P2989">Ši deklaracija sudaryta dviem vienodą juridinę galią turinčiais egzemplioriais, po vieną rangovui ir objekto savininkui.</text:p>
      <text:p text:style-name="P2990"/>
      <text:p text:style-name="P2991"/>
      <text:p text:style-name="P2992">(Rangovo darbų<text:s/>vadovo, atsakingo už objekto elektros įrenginių įrengimo darbus, vardas, pavardė, parašas elektrotechnikos darbuotojo pažymėjimo Nr., pažymėjimą išdavusios įmonės pavadinimas)</text:p>
      <text:p text:style-name="P2993"/>
      <text:p text:style-name="P2994"/>
      <text:p text:style-name="P2995"/>
      <text:p text:style-name="P2996"><text:span text:style-name="T2997">(Objekto savininko fizinio asmens vardas, pavardė, parašas / objekto savinink</text:span><text:span text:style-name="T2998">o juridinio asmens atstovo vardas, pavardė, parašas)</text:span></text:p>
      <text:p text:style-name="P2999">Papildyta priedu:</text:p>
      <text:p text:style-name="P3000"><text:span text:style-name="T3001">Nr.<text:s/></text:span><text:a xlink:href="https://www.e-tar.lt/portal/legalAct.html?documentId=8d31f3a00cf611e9a5eaf2cd290f1944" office:target-frame-name="_top" xlink:show="replace"><text:span text:style-name="T3002">1-442</text:span></text:a><text:span text:style-name="T3003">, 2018-12-31, paskelbta TAR 2018-12-31, i. k. 2018-22120</text:span></text:p>
      <text:p text:style-name="P3004">Pakeistas priedo pavadinimas:</text:p>
      <text:p text:style-name="P3005"><text:span text:style-name="T3006">Nr.<text:s/></text:span><text:a xlink:href="https://www.e-tar.lt/portal/legalAct.html?documentId=20774780132011e9b2b6e7cdb14007b4" office:target-frame-name="_top" xlink:show="replace"><text:span text:style-name="T3007">1-4</text:span></text:a><text:span text:style-name="T3008">, 2019-01-08, paskelbta TAR 2019-01-08, i. k. 2019-00251</text:span></text:p>
      <text:p text:style-name="Normal"/>
      <text:p text:style-name="P3009">Elektros energijos gamintojų ir<text:s/></text:p>
      <text:p text:style-name="P3014">vartotojų elektros įrenginių<text:s/></text:p>
      <text:p text:style-name="P3015">prijungimo prie elektros tinklų<text:s/></text:p>
      <text:p text:style-name="P3016">tvarkos aprašo<text:s/></text:p>
      <text:p text:style-name="P3017"><text:span text:style-name="T3018">2</text:span><text:span text:style-name="T3019"><text:s/>priedas</text:span></text:p>
      <text:p text:style-name="P3020"/>
      <table:table table:style-name="Table3021">
        <table:table-columns>
          <table:table-column table:style-name="TableColumn3022"/>
        </table:table-columns>
        <table:table-row table:style-name="TableRow3023">
          <table:table-cell table:style-name="TableCell3024">
            <text:p text:style-name="P3025"/>
          </table:table-cell>
        </table:table-row>
        <table:table-row table:style-name="TableRow3026">
          <table:table-cell table:style-name="TableCell3027">
            <text:p text:style-name="P3028">(Elektros įrenginius patikrinusio rangovo pavadinimas)</text:p>
          </table:table-cell>
        </table:table-row>
        <table:table-row table:style-name="TableRow3029">
          <table:table-cell table:style-name="TableCell3030">
            <text:p text:style-name="P3031"/>
          </table:table-cell>
        </table:table-row>
        <table:table-row table:style-name="TableRow3032">
          <table:table-cell table:style-name="TableCell3033">
            <text:p text:style-name="P3034">(Rangovo adresas, tel. Nr., el. paštas)</text:p>
          </table:table-cell>
        </table:table-row>
        <table:table-row table:style-name="TableRow3035">
          <table:table-cell table:style-name="TableCell3036">
            <text:p text:style-name="P3037"/>
          </table:table-cell>
        </table:table-row>
        <table:table-row table:style-name="TableRow3038">
          <table:table-cell table:style-name="TableCell3039">
            <text:p text:style-name="P3040">(Rangovo elektros įrenginių eksploatavimo atestato išdavimo<text:s/>data ir Nr.</text:p>
            <text:p text:style-name="P3041"/>
          </table:table-cell>
        </table:table-row>
        <table:table-row table:style-name="TableRow3042">
          <table:table-cell table:style-name="TableCell3043">
            <text:p text:style-name="P3044"/>
          </table:table-cell>
        </table:table-row>
      </table:table>
      <text:p text:style-name="P3045">ElekTROS ĮRENGINIŲ TECHNINĖS BŪKLĖS PAtikrinimo AKTAS,</text:p>
      <text:p text:style-name="P3046">kai elektros įrenginių leistinoji naudoti galia didinama ar mažinama be <text:s/>rekonstravimo darbų <text:s/>(KEIČIAMAS tik įvadiniS automatiniS jungikliS) </text:p>
      <text:p text:style-name="P3047"/>
      <text:p text:style-name="P3048"><text:span text:style-name="T3049">________</text:span><text:span text:style-name="T3050"><text:s text:c="15"/></text:span></text:p>
      <text:p text:style-name="P3051">(Data)</text:p>
      <text:p text:style-name="P3052"><text:span text:style-name="T3053">Objekto pavadinimas ir adresas:<text:s/></text:span><text:span text:style-name="T3054"><text:s text:c="79"/></text:span><text:span text:style-name="T3055"><text:tab/></text:span><text:span text:style-name="T3056"><text:tab/></text:span></text:p>
      <text:p text:style-name="P3057"><text:span text:style-name="T3058">Objekto savininkas (vardas, pavardė arba įmonės pavadinimas):<text:s/></text:span><text:span text:style-name="T3059"><text:tab/></text:span><text:span text:style-name="T3060"><text:tab/></text:span><text:span text:style-name="T3061"><text:tab/></text:span></text:p>
      <text:p text:style-name="P3062"><text:span text:style-name="T3063">Objekto prijungimo prie elektros skirstomųjų tinklų sąlygų data:<text:s/></text:span><text:span text:style-name="T3064"><text:tab/></text:span><text:span text:style-name="T3065"><text:tab/></text:span><text:span text:style-name="T3066"><text:tab/></text:span></text:p>
      <text:p text:style-name="P3067"><text:span text:style-name="T3068">Objekto</text:span><text:span text:style-name="T3069"><text:s/>prijungimo prie elektros skirstomųjų tinklų sąlygų numeris:</text:span><text:span text:style-name="T3070"><text:tab/></text:span><text:span text:style-name="T3071"><text:tab/></text:span><text:span text:style-name="T3072"><text:tab/></text:span></text:p>
      <text:p text:style-name="P3073"><text:span text:style-name="T3074">Objekto elektros įrenginių įrengimo schemos numeris:<text:s/></text:span><text:span text:style-name="T3075"><text:tab/></text:span><text:span text:style-name="T3076"><text:tab/></text:span><text:span text:style-name="T3077"><text:tab/></text:span><text:span text:style-name="T3078"><text:tab/><text:s text:c="10"/></text:span><text:span text:style-name="T3079"><text:s text:c="11"/></text:span></text:p>
      <text:p text:style-name="P3080"><text:span text:style-name="T3081">Objekto suminė (esama ir nauja) leistinoji naudoti galia (kW):  <text:s/></text:span><text:span text:style-name="T3082"><text:tab/></text:span><text:span text:style-name="T3083"><text:tab/></text:span><text:span text:style-name="T3084"><text:tab/></text:span><text:span text:style-name="T3085"><text:tab/><text:s text:c="10"/></text:span></text:p>
      <text:p text:style-name="P3086">Rangovo atstovas, atlikęs esamų objekto elektros įrenginių, nurodytų prie šio akto pridedamoje schemoje, techninės būklės patikrinimą, pasirašydamas šį aktą patvirtina, kad:</text:p>
      <text:p text:style-name="P3087"><text:span text:style-name="T3088"></text:span><text:span text:style-name="T3089"><text:tab/></text:span><text:span text:style-name="T3090">objekto elektros</text:span><text:span text:style-name="T3091"><text:s/></text:span><text:span text:style-name="T3092">įrenginiai</text:span><text:span text:style-name="T3093"><text:s text:c="2"/></text:span><text:span text:style-name="T3094">įrengti taip, kaip nurodoma pridedamoje schemoje;</text:span></text:p>
      <text:p text:style-name="P3095"><text:span text:style-name="T3096"></text:span><text:span text:style-name="T3097"><text:tab/></text:span><text:span text:style-name="T3098">objekto elektros įrenginiai</text:span><text:span text:style-name="T3099"><text:s/></text:span><text:span text:style-name="T3100">atit</text:span><text:span text:style-name="T3101">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02">irtį;</text:span></text:p>
      <text:p text:style-name="P3103"><text:span text:style-name="T3104"></text:span><text:span text:style-name="T3105"><text:tab/></text:span><text:span text:style-name="T3106">objektas yra tinkamas naudoti elektros įrenginius, kurių suminė leistinoji naudoti galia neviršija objekto suminės leistinosios naudoti galios, nurodytos aukščiau šiame akte;<text:s/></text:span></text:p>
      <text:p text:style-name="P3107"><text:span text:style-name="T3108"></text:span><text:span text:style-name="T3109"><text:tab/></text:span><text:span text:style-name="T3110">rangovas ir rangovo atstovas yra atestuotas objekto elektros įrenginių</text:span><text:span text:style-name="T3111"><text:s/></text:span><text:span text:style-name="T3112">eksploatavimo darbams atlikti ir ši atestacija galiojo elektros įrenginių</text:span><text:span text:style-name="T3113"><text:s/></text:span><text:span text:style-name="T3114">techninės būklės patikrinimo metu;</text:span></text:p>
      <text:p text:style-name="P3115"><text:span text:style-name="T3116"></text:span><text:span text:style-name="T3117"><text:tab/></text:span><text:span text:style-name="T3118">turi teisę rangovo vardu pasirašyti šį aktą;</text:span></text:p>
      <text:p text:style-name="P3119"><text:span text:style-name="T3120"></text:span><text:span text:style-name="T3121"><text:tab/></text:span><text:span text:style-name="T3122">pateikė objekto savininkui objekto elektros įrenginių tinkamą įrengimą ir galimybę objekte<text:s/></text:span><text:span text:style-name="T3123">naudoti elektros įrenginius, kurių suminė leistinoji naudoti galia neviršija objekto suminės leistinosios naudoti galios, nurodytos aukščiau šiame akte, patvirtinančius dokumentus:</text:span></text:p>
      <text:p text:style-name="P3124"><text:span text:style-name="T3125">1.</text:span><text:span text:style-name="T3126"><text:tab/></text:span><text:span text:style-name="T3127">elektros įrenginių įrengimo schemą;</text:span></text:p>
      <text:p text:style-name="P3128"><text:span text:style-name="T3129">2.</text:span><text:span text:style-name="T3130"><text:tab/></text:span><text:span text:style-name="T3131">elektros grandinių varžų matavimų</text:span><text:span text:style-name="T3132"><text:s/>protokolus;</text:span></text:p>
      <text:p text:style-name="P3133"><text:span text:style-name="T3134">Objekto savininkas pasirašydamas šį aktą patvirtina, kad:</text:span></text:p>
      <text:p text:style-name="P3135"><text:span text:style-name="T3136"></text:span><text:span text:style-name="T3137"><text:tab/></text:span><text:span text:style-name="T3138">objekto savininkas turi asmens, atsakingo už objekto elektros įrenginių eksploatavimą, paskyrimą patvirtinantį dokumentą, kai objekto elektros įrenginių galia yra didesnė kaip 30 kW;</text:span></text:p>
      <text:p text:style-name="P3139"><text:span text:style-name="T3140"></text:span><text:span text:style-name="T3141"><text:tab/></text:span><text:span text:style-name="T3142">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43">kščiau šiame akte, su tokiais dokumentais susipažino ir atsako už saugų elektros įrenginių eksploatavimą;</text:span></text:p>
      <text:p text:style-name="P3144"><text:span text:style-name="T3145"></text:span><text:span text:style-name="T3146"><text:tab/></text:span><text:span text:style-name="T3147">gavo šio akto vieną egzempliorių.</text:span></text:p>
      <text:p text:style-name="P3148"/>
      <text:p text:style-name="P3149">Ši aktas sudarytas dviem vienodą juridinę galią turinčiais egzemplioriais, po vieną rangovui ir objekto savininkui.</text:p>
      <text:p text:style-name="P3150"/>
      <text:p text:style-name="P3151">(Rangovo atstovo, atlikusio esamų objekto elektros įrenginių</text:p>
      <text:p text:style-name="P3152">techninės būklės patikrinimą, vardas, pavardė, parašas)</text:p>
      <text:p text:style-name="P3153"/>
      <text:p text:style-name="P3154">(Objekto savininko fizinio asmens vardas, pavardė, parašas /<text:s/></text:p>
      <text:p text:style-name="P3155">objekto savininko juridinio asmens atstovo vardas, pavardė,</text:p>
      <text:p text:style-name="P3156"><text:span text:style-name="T3157">parašas)</text:span></text:p>
      <text:p text:style-name="P3158">Papildyta priedu:</text:p>
      <text:p text:style-name="P3159"><text:span text:style-name="T3160">Nr.<text:s/></text:span><text:a xlink:href="https://www.e-tar.lt/portal/legalAct.html?documentId=1f0083d09bc911e9aa7dc78f3d1f2643" office:target-frame-name="_top" xlink:show="replace"><text:span text:style-name="T3161">1-185</text:span></text:a><text:span text:style-name="T3162">, 2019-07-01, paskelbta TAR 2019-07-01, i. k. 2019-10663</text:span></text:p>
      <text:p text:style-name="Normal"/>
      <text:p text:style-name="P3163">Elektros energijos gamintojų ir<text:s/></text:p>
      <text:p text:style-name="P3168">vartotojų elektros įrenginių<text:s/></text:p>
      <text:p text:style-name="P3169">prijungimo prie elektros tinklų<text:s/></text:p>
      <text:p text:style-name="P3170">tvarkos aprašo</text:p>
      <text:p text:style-name="P3171"><text:span text:style-name="T3172">3</text:span><text:span text:style-name="T3173"><text:s/>priedas</text:span></text:p>
      <text:p text:style-name="P3174"/>
      <table:table table:style-name="Table3175">
        <table:table-columns>
          <table:table-column table:style-name="TableColumn3176"/>
        </table:table-columns>
        <table:table-row table:style-name="TableRow3177">
          <table:table-cell table:style-name="TableCell3178">
            <text:p text:style-name="P3179"/>
          </table:table-cell>
        </table:table-row>
        <table:table-row table:style-name="TableRow3180">
          <table:table-cell table:style-name="TableCell3181">
            <text:p text:style-name="P3182">(Elektros įrenginius įrengusio rangovo pavadinimas)</text:p>
          </table:table-cell>
        </table:table-row>
        <table:table-row table:style-name="TableRow3183">
          <table:table-cell table:style-name="TableCell3184">
            <text:p text:style-name="P3185"/>
          </table:table-cell>
        </table:table-row>
        <table:table-row table:style-name="TableRow3186">
          <table:table-cell table:style-name="TableCell3187">
            <text:p text:style-name="P3188">(Rangovo adresas, tel. Nr., el. paštas)</text:p>
          </table:table-cell>
        </table:table-row>
        <table:table-row table:style-name="TableRow3189">
          <table:table-cell table:style-name="TableCell3190">
            <text:p text:style-name="P3191"/>
          </table:table-cell>
        </table:table-row>
        <table:table-row table:style-name="TableRow3192">
          <table:table-cell table:style-name="TableCell3193">
            <text:p text:style-name="P3194">(Rangovo elektros įrenginių eksploatavimo atestato išdavimo data<text:s/>ir Nr.</text:p>
            <text:p text:style-name="P3195"/>
          </table:table-cell>
        </table:table-row>
      </table:table>
      <text:p text:style-name="P3196"><text:span text:style-name="T3197">Deklaracija operatoriui apie elektros energiją gaminančio vartotojo</text:span></text:p>
      <text:p text:style-name="P3198"><text:span text:style-name="T3199">NE DIDESNĖS KAIP 30 kW galios elektrinės įrengimą</text:span></text:p>
      <text:p text:style-name="P3200"/>
      <text:p text:style-name="P3201"><text:span text:style-name="T3202">________</text:span><text:span text:style-name="T3203"><text:s text:c="28"/></text:span></text:p>
      <text:p text:style-name="P3204">(Data)</text:p>
      <text:p text:style-name="P3205"><text:span text:style-name="T3206">Objekto adresas:<text:s/></text:span><text:span text:style-name="T3207"><text:s text:c="79"/></text:span><text:span text:style-name="T3208"><text:tab/></text:span><text:span text:style-name="T3209"><text:tab/>__________________________</text:span></text:p>
      <text:p text:style-name="P3210"><text:span text:style-name="T3211">Objekto savininkas (vardas, pavardė arba įmonės pavadinimas):<text:s/></text:span><text:span text:style-name="T3212"><text:tab/></text:span><text:span text:style-name="T3213"><text:tab/></text:span><text:span text:style-name="T3214"><text:tab/></text:span></text:p>
      <text:p text:style-name="P3215"><text:span text:style-name="T3216">Elektrinės prijungimo prie energetikos tinklų sąlygų data:<text:s/></text:span><text:span text:style-name="T3217"><text:tab/></text:span><text:span text:style-name="T3218"><text:tab/></text:span><text:span text:style-name="T3219"><text:tab/>_____________</text:span></text:p>
      <text:p text:style-name="P3220"><text:span text:style-name="T3221">Elektr</text:span><text:span text:style-name="T3222">inės prijungimo prie energetikos tinklų sąlygų numeris:</text:span><text:span text:style-name="T3223"><text:tab/></text:span><text:span text:style-name="T3224"><text:tab/></text:span><text:span text:style-name="T3225"><text:tab/>_____________</text:span></text:p>
      <text:p text:style-name="P3226"><text:span text:style-name="T3227">Elektrinės tipas:</text:span><text:span text:style-name="T3228"><text:s/></text:span><text:span text:style-name="T3229"><text:tab/></text:span><text:span text:style-name="T3230"><text:tab/>_________________________________________________________________</text:span></text:p>
      <text:p text:style-name="P3231"><text:span text:style-name="T3232">Elektrinės galia (kW):<text:s/></text:span><text:span text:style-name="T3233"><text:tab/></text:span><text:span text:style-name="T3234"><text:tab/></text:span><text:span text:style-name="T3235"><text:tab/>_______________________________________</text:span></text:p>
      <text:p text:style-name="P3236"><text:span text:style-name="T3237">Elektrinės įtampos keitiklis (ga</text:span><text:span text:style-name="T3238">mintojas, tipas):</text:span><text:span text:style-name="T3239"><text:tab/></text:span><text:span text:style-name="T3240"><text:tab/></text:span><text:span text:style-name="T3241"><text:tab/>__________________________</text:span></text:p>
      <text:p text:style-name="P3242"><text:span text:style-name="T3243">Fotomodulių tipas (jei saulės elektrinė):</text:span><text:span text:style-name="T3244"><text:s/></text:span><text:span text:style-name="T3245"><text:tab/></text:span><text:span text:style-name="T3246"><text:tab/></text:span><text:span text:style-name="T3247"><text:tab/>__________________________</text:span></text:p>
      <text:p text:style-name="P3248"/>
      <text:p text:style-name="P3249">Šia deklaracija patvirtiname, kad elektrinės įrengimo darbai atlikti kokybiškai, laikantis teisės aktų reikalavimų, įranga suderinta ir<text:s/>išbandyta bei atitinka Elektros įrenginių įrengimo taisyklių reikalavimus.</text:p>
      <text:p text:style-name="P3250"/>
      <text:p text:style-name="P3251"/>
      <text:p text:style-name="P3252"/>
      <text:p text:style-name="P3253">(Rangovo vardas, pavardė, parašas)</text:p>
      <text:p text:style-name="P3254"/>
      <text:p text:style-name="P3255"/>
      <text:p text:style-name="P3256"/>
      <text:p text:style-name="P3257">Papildyta priedu:</text:p>
      <text:p text:style-name="P3258"><text:span text:style-name="T3259">Nr.<text:s/></text:span><text:a xlink:href="https://www.e-tar.lt/portal/legalAct.html?documentId=1f0083d09bc911e9aa7dc78f3d1f2643" office:target-frame-name="_top" xlink:show="replace"><text:span text:style-name="T3260">1-185</text:span></text:a><text:span text:style-name="T3261">, 2019-07-01,</text:span><text:span text:style-name="T3262"><text:s/>paskelbta TAR 2019-07-01, i. k. 2019-10663</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energetikos ministerija, Įsakymas</text:span></text:p>
      <text:p text:style-name="P3272"><text:span text:style-name="T3273">Nr.<text:s/></text:span><text:a xlink:href="https://www.e-tar.lt/portal/legalAct.html?documentId=TAR.72283573459D" office:target-frame-name="_top" xlink:show="replace"><text:span text:style-name="T3274">1-189</text:span></text:a><text:span text:style-name="T3275">, 2013-09-26, Žin., 2013, Nr. 102-5055 (2013-09</text:span><text:span text:style-name="T3276">-28), i. k. 113203NISAK0001-189</text:span></text:p>
      <text:p text:style-name="P3277"><text:span text:style-name="T3278">Dėl Lietuvos Respublikos energetikos ministro 2012 m. liepos 4 d. įsakymo Nr. 1-127 "Dėl Elektros energijos gamintojų ir vartotojų elektros įrenginių prijungimo prie elektros tinklų tvarkos aprašo patvirtinimo" pakeitimo</text:span></text:p>
      <text:p text:style-name="P3279"/>
      <text:p text:style-name="P3280"><text:span text:style-name="T3281">2.</text:span></text:p>
      <text:p text:style-name="P3282"><text:span text:style-name="T3283">Lietuvos Respublikos energetikos ministerija, Įsakymas</text:span></text:p>
      <text:p text:style-name="P3284"><text:span text:style-name="T3285">Nr.<text:s/></text:span><text:a xlink:href="https://www.e-tar.lt/portal/legalAct.html?documentId=7d1ef580e6ef11e39ea8c7e1dfdc4b5c" office:target-frame-name="_top" xlink:show="replace"><text:span text:style-name="T3286">1-136</text:span></text:a><text:span text:style-name="T3287">, 2014-05-26, paskelbta TAR 2014-05-29, i. k. 2014-05834</text:span></text:p>
      <text:p text:style-name="P3288"><text:span text:style-name="T3289">Dėl Lietuvos Respublikos energetikos</text:span><text:span text:style-name="T3290"><text:s/>ministro 2012 m. liepos 4 d. įsakymo Nr. 1-127 „Dėl Elektros energijos gamintojų ir vartotojų elektros įrenginių prijungimo prie elektros tinklų tvarkos aprašo patvirtinimo“ pakeitimo</text:span></text:p>
      <text:p text:style-name="P3291"/>
      <text:p text:style-name="P3292"><text:span text:style-name="T3293">3.</text:span></text:p>
      <text:p text:style-name="P3294"><text:span text:style-name="T3295">Lietuvos Respublikos energetikos ministerija, Įsakymas</text:span></text:p>
      <text:p text:style-name="P3296"><text:span text:style-name="T3297">Nr.<text:s/></text:span><text:a xlink:href="https://www.e-tar.lt/portal/legalAct.html?documentId=a4ac3ef0902c11e4bb408baba2bdddf3" office:target-frame-name="_top" xlink:show="replace"><text:span text:style-name="T3298">1-344</text:span></text:a><text:span text:style-name="T3299">, 2014-12-30, paskelbta TAR 2014-12-31, i. k. 2014-21335</text:span></text:p>
      <text:p text:style-name="P3300"><text:span text:style-name="T3301">Dėl Lietuvos Respublikos energetikos ministro 2012 m. liepos 4 d. įsakymo Nr. 1-127 „Dėl Elektros energi</text:span><text:span text:style-name="T3302">jos gamintojų ir vartotojų elektros įrenginių prijungimo prie elektros tinklų tvarkos aprašo patvirtinimo“ pakeitimo</text:span></text:p>
      <text:p text:style-name="P3303"/>
      <text:p text:style-name="P3304"><text:span text:style-name="T3305">4.</text:span></text:p>
      <text:p text:style-name="P3306"><text:span text:style-name="T3307">Lietuvos Respublikos energetikos ministerija, Įsakymas</text:span></text:p>
      <text:p text:style-name="P3308"><text:span text:style-name="T3309">Nr.<text:s/></text:span><text:a xlink:href="https://www.e-tar.lt/portal/legalAct.html?documentId=8b52e100ade811e4b1d79f4bef60993c" office:target-frame-name="_top" xlink:show="replace"><text:span text:style-name="T3310">1-38</text:span></text:a><text:span text:style-name="T3311">, 2015-02-05, paskelbta TAR 2015-02-11, i. k. 2015-02069</text:span></text:p>
      <text:p text:style-name="P3312"><text:span text:style-name="T3313">Dėl Lietuvos Respublikos energetikos ministro 2012 m. liepos 4 d. įsakymo Nr. 1-127 „Dėl Elektros e</text:span><text:span text:style-name="T3314">nergijos gamintojų ir vartotojų elektros įrenginių prijungimo prie elektros tinklų tvarkos aprašo patvirtinimo“ pakeitimo</text:span></text:p>
      <text:p text:style-name="P3315"/>
      <text:p text:style-name="P3316"><text:span text:style-name="T3317">5.</text:span></text:p>
      <text:p text:style-name="P3318"><text:span text:style-name="T3319">Lietuvos Respublikos energetikos ministerija, Įsakymas</text:span></text:p>
      <text:p text:style-name="P3320"><text:span text:style-name="T3321">Nr.<text:s/></text:span><text:a xlink:href="https://www.e-tar.lt/portal/legalAct.html?documentId=4e361dc0c70911e4bac9d73c75fc910a" office:target-frame-name="_top" xlink:show="replace"><text:span text:style-name="T3322">1-64</text:span></text:a><text:span text:style-name="T3323">, 2015-03-10, paskelbta TAR 2015-03-12, i. k. 2015-03697</text:span></text:p>
      <text:p text:style-name="P3324"><text:span text:style-name="T3325">Dėl Lietuvos Respublikos energetikos ministro 2012 m. liepos 4 d. įsakymo Nr. 1-127 „Dėl Elektros energijos gamintojų ir vartotojų elektros įrenginių prijungimo prie el</text:span><text:span text:style-name="T3326">ektros tinklų tvarkos aprašo patvirtinimo“ pakeitimo</text:span></text:p>
      <text:p text:style-name="P3327"/>
      <text:p text:style-name="P3328"><text:span text:style-name="T3329">6.</text:span></text:p>
      <text:p text:style-name="P3330"><text:span text:style-name="T3331">Lietuvos Respublikos energetikos ministerija, Įsakymas</text:span></text:p>
      <text:p text:style-name="P3332"><text:span text:style-name="T3333">Nr.<text:s/></text:span><text:a xlink:href="https://www.e-tar.lt/portal/legalAct.html?documentId=e6035f7026f211e5bf92d6af3f6a2e8b" office:target-frame-name="_top" xlink:show="replace"><text:span text:style-name="T3334">1-181</text:span></text:a><text:span text:style-name="T3335">, 2015-07-10, paskelbta TAR 2015-07-1</text:span><text:span text:style-name="T3336">6, i. k. 2015-11414</text:span></text:p>
      <text:p text:style-name="P3337"><text:span text:style-name="T3338">Dėl Lietuvos Respublikos energetikos ministro 2012 m. liepos 4 d. įsakymo Nr. 1-127 „Dėl Elektros energijos gamintojų ir vartotojų elektros įrenginių prijungimo prie elektros tinklų tvarkos aprašo patvirtinimo“ pakeitimo</text:span></text:p>
      <text:p text:style-name="P3339"/>
      <text:p text:style-name="P3340"><text:span text:style-name="T3341">7.</text:span></text:p>
      <text:p text:style-name="P3342"><text:span text:style-name="T3343">Lietuvos Re</text:span><text:span text:style-name="T3344">spublikos energetikos ministerija, Įsakymas</text:span></text:p>
      <text:p text:style-name="P3345"><text:span text:style-name="T3346">Nr.<text:s/></text:span><text:a xlink:href="https://www.e-tar.lt/portal/legalAct.html?documentId=23842620e04011e59cc8b27b54efaf6e" office:target-frame-name="_top" xlink:show="replace"><text:span text:style-name="T3347">1-64</text:span></text:a><text:span text:style-name="T3348">, 2016-03-01, paskelbta TAR 2016-03-07, i. k. 2016-04322</text:span></text:p>
      <text:p text:style-name="P3349"><text:span text:style-name="T3350">Dėl Lietuvos Respublikos energetikos ministro 201</text:span><text:span text:style-name="T3351">2 m. liepos 4 d. įsakymo Nr. 1-127 „Dėl Elektros energijos gamintojų ir vartotojų elektros įrenginių prijungimo prie elektros tinklų tvarkos aprašo patvirtinimo“ pakeitimo</text:span></text:p>
      <text:p text:style-name="P3352"/>
      <text:p text:style-name="P3353"><text:span text:style-name="T3354">8.</text:span></text:p>
      <text:p text:style-name="P3355"><text:span text:style-name="T3356">Lietuvos Respublikos energetikos ministerija, Įsakymas</text:span></text:p>
      <text:p text:style-name="P3357"><text:span text:style-name="T3358">Nr.<text:s/></text:span><text:a xlink:href="https://www.e-tar.lt/portal/legalAct.html?documentId=67f18350f0eb11e5989ee743dd0efbb0" office:target-frame-name="_top" xlink:show="replace"><text:span text:style-name="T3359">1-96</text:span></text:a><text:span text:style-name="T3360">, 2016-03-23, paskelbta TAR 2016-03-23, i. k. 2016-05804</text:span></text:p>
      <text:p text:style-name="P3361"><text:span text:style-name="T3362">Dėl Lietuvos Respublikos energetikos ministro 2012 m. liepos 4 d. įsakymo Nr. 1-127 „Dėl Elektros e</text:span><text:span text:style-name="T3363">nergijos gamintojų ir vartotojų elektros įrenginių prijungimo prie elektros tinklų tvarkos aprašo patvirtinimo“ pakeitimo</text:span></text:p>
      <text:p text:style-name="P3364"/>
      <text:p text:style-name="P3365"><text:span text:style-name="T3366">9.</text:span></text:p>
      <text:p text:style-name="P3367"><text:span text:style-name="T3368">Lietuvos Respublikos energetikos ministerija, Įsakymas</text:span></text:p>
      <text:p text:style-name="P3369"><text:span text:style-name="T3370">Nr.<text:s/></text:span><text:a xlink:href="https://www.e-tar.lt/portal/legalAct.html?documentId=c9f632b0dc9211e69ae9f38427b46dd7" office:target-frame-name="_top" xlink:show="replace"><text:span text:style-name="T3371">1-15</text:span></text:a><text:span text:style-name="T3372">, 2017-01-17, paskelbta TAR 2017-01-17, i. k. 2017-01007</text:span></text:p>
      <text:p text:style-name="P3373"><text:span text:style-name="T3374">Dėl Lietuvos Respublikos energetikos ministro 2012 m. liepos 4 d. įsakymo Nr. 1-127 „Dėl Elektros energijos gamintojų ir vartotojų elektros įrenginių prijungimo prie<text:s/></text:span><text:span text:style-name="T3375">elektros tinklų tvarkos aprašo patvirtinimo“ pakeitimo</text:span></text:p>
      <text:p text:style-name="P3376"/>
      <text:p text:style-name="P3377"><text:span text:style-name="T3378">10.</text:span></text:p>
      <text:p text:style-name="P3379"><text:span text:style-name="T3380">Lietuvos Respublikos energetikos ministerija, Įsakymas</text:span></text:p>
      <text:p text:style-name="P3381"><text:span text:style-name="T3382">Nr.<text:s/></text:span><text:a xlink:href="https://www.e-tar.lt/portal/legalAct.html?documentId=089fe8d08bf711e7a3c4a5eb10f04386" office:target-frame-name="_top" xlink:show="replace"><text:span text:style-name="T3383">1-227</text:span></text:a><text:span text:style-name="T3384">, 2017-08-28, paskelbta TAR 2017-0</text:span><text:span text:style-name="T3385">8-29, i. k. 2017-13725</text:span></text:p>
      <text:p text:style-name="P3386"><text:span text:style-name="T3387">Dėl Lietuvos Respublikos energetikos ministro 2012 m. liepos 4 d. įsakymo Nr. 1-127 „Dėl Elektros energijos gamintojų ir vartotojų elektros įrenginių prijungimo prie elektros tinklų tvarkos aprašo patvirtinimo“ pakeitimo</text:span></text:p>
      <text:p text:style-name="P3388"/>
      <text:p text:style-name="P3389"><text:span text:style-name="T3390">11.</text:span></text:p>
      <text:p text:style-name="P3391"><text:span text:style-name="T3392">Lietuvo</text:span><text:span text:style-name="T3393">s Respublikos energetikos ministerija, Įsakymas</text:span></text:p>
      <text:p text:style-name="P3394"><text:span text:style-name="T3395">Nr.<text:s/></text:span><text:a xlink:href="https://www.e-tar.lt/portal/legalAct.html?documentId=02462890bfce11e79122ea2db7aeb5f0" office:target-frame-name="_top" xlink:show="replace"><text:span text:style-name="T3396">1-276</text:span></text:a><text:span text:style-name="T3397">, 2017-11-02, paskelbta TAR 2017-11-03, i. k. 2017-17441</text:span></text:p>
      <text:p text:style-name="P3398"><text:span text:style-name="T3399">Dėl Lietuvos Respublikos energetikos ministr</text:span><text:span text:style-name="T3400">o 2012 m. liepos 4 d. įsakymo Nr. 1-127 „Dėl Elektros energijos gamintojų ir vartotojų elektros įrenginių prijungimo prie elektros tinklų tvarkos aprašo patvirtinimo“ pakeitimo</text:span></text:p>
      <text:p text:style-name="P3401"/>
      <text:p text:style-name="P3402"><text:span text:style-name="T3403">12.</text:span></text:p>
      <text:p text:style-name="P3404"><text:span text:style-name="T3405">Lietuvos Respublikos energetikos ministerija, Įsakymas</text:span></text:p>
      <text:p text:style-name="P3406"><text:span text:style-name="T3407">Nr.<text:s/></text:span><text:a xlink:href="https://www.e-tar.lt/portal/legalAct.html?documentId=103fabb0dc5111e89a31865acf012092" office:target-frame-name="_top" xlink:show="replace"><text:span text:style-name="T3408">1-291</text:span></text:a><text:span text:style-name="T3409">, 2018-10-30, paskelbta TAR 2018-10-31, i. k. 2018-17507</text:span></text:p>
      <text:p text:style-name="P3410"><text:span text:style-name="T3411">Dėl Lietuvos Respublikos energetikos ministro 2012 m. liepos 4 d. įsakymo Nr. 1-127 „Dėl Elektros energijos gam</text:span><text:span text:style-name="T3412">intojų ir vartotojų elektros įrenginių prijungimo prie elektros tinklų tvarkos aprašo patvirtinimo“ pakeitimo</text:span></text:p>
      <text:p text:style-name="P3413"/>
      <text:p text:style-name="P3414"><text:span text:style-name="T3415">13.</text:span></text:p>
      <text:p text:style-name="P3416"><text:span text:style-name="T3417">Lietuvos Respublikos energetikos ministerija, Įsakymas</text:span></text:p>
      <text:p text:style-name="P3418"><text:span text:style-name="T3419">Nr.<text:s/></text:span><text:a xlink:href="https://www.e-tar.lt/portal/legalAct.html?documentId=8d31f3a00cf611e9a5eaf2cd290f1944" office:target-frame-name="_top" xlink:show="replace"><text:span text:style-name="T3420">1-442</text:span></text:a><text:span text:style-name="T3421">, 2018-12-31, paskelbta TAR 2018-12-31, i. k. 2018-22120</text:span></text:p>
      <text:p text:style-name="P3422"><text:span text:style-name="T3423">Dėl Lietuvos Respublikos energetikos ministro 2012 m. liepos 4 d. įsakymo Nr. 1-127 „Dėl Elektros energijos gamintojų ir vartotojų elektros įrenginių prijungimo prie elektros tin</text:span><text:span text:style-name="T3424">klų tvarkos aprašo patvirtinimo“ pakeitimo</text:span></text:p>
      <text:p text:style-name="P3425"/>
      <text:p text:style-name="P3426"><text:span text:style-name="T3427">14.</text:span></text:p>
      <text:p text:style-name="P3428"><text:span text:style-name="T3429">Lietuvos Respublikos energetikos ministerija, Įsakymas</text:span></text:p>
      <text:p text:style-name="P3430"><text:span text:style-name="T3431">Nr.<text:s/></text:span><text:a xlink:href="https://www.e-tar.lt/portal/legalAct.html?documentId=20774780132011e9b2b6e7cdb14007b4" office:target-frame-name="_top" xlink:show="replace"><text:span text:style-name="T3432">1-4</text:span></text:a><text:span text:style-name="T3433">, 2019-01-08, paskelbta TAR 2019-01-08, i. k.<text:s/></text:span><text:span text:style-name="T3434">2019-00251</text:span></text:p>
      <text:p text:style-name="P3435"><text:span text:style-name="T3436">Dėl Lietuvos Respublikos energetikos ministro 2012 m. liepos 4 d. įsakymo Nr. 1-127 „Dėl Elektros energijos gamintojų ir vartotojų elektros įrenginių prijungimo prie elektros tinklų tvarkos aprašo patvirtinimo“ pakeitimo</text:span></text:p>
      <text:p text:style-name="P3437"/>
      <text:p text:style-name="P3438"><text:span text:style-name="T3439">15.</text:span></text:p>
      <text:p text:style-name="P3440"><text:span text:style-name="T3441">Lietuvos Respubliko</text:span><text:span text:style-name="T3442">s energetikos ministerija, Įsakymas</text:span></text:p>
      <text:p text:style-name="P3443"><text:span text:style-name="T3444">Nr.<text:s/></text:span><text:a xlink:href="https://www.e-tar.lt/portal/legalAct.html?documentId=1f0083d09bc911e9aa7dc78f3d1f2643" office:target-frame-name="_top" xlink:show="replace"><text:span text:style-name="T3445">1-185</text:span></text:a><text:span text:style-name="T3446">, 2019-07-01, paskelbta TAR 2019-07-01, i. k. 2019-10663</text:span></text:p>
      <text:p text:style-name="P3447"><text:span text:style-name="T3448">Dėl Lietuvos Respublikos energetikos ministro 2012 m.<text:s/></text:span><text:span text:style-name="T3449">liepos 4 d. įsakymo Nr. 1-127 „Dėl Elektros energijos gamintojų ir vartotojų elektros įrenginių prijungimo prie elektros tinklų tvarkos aprašo patvirtinimo“ pakeitimo</text:span></text:p>
      <text:p text:style-name="P3450"/>
      <text:p text:style-name="P3451"><text:span text:style-name="T3452">16.</text:span></text:p>
      <text:p text:style-name="P3453"><text:span text:style-name="T3454">Lietuvos Respublikos energetikos ministerija, Įsakymas</text:span></text:p>
      <text:p text:style-name="P3455"><text:span text:style-name="T3456">Nr.<text:s/></text:span><text:a xlink:href="https://www.e-tar.lt/portal/legalAct.html?documentId=21bff680af9411e98451fa7b5933515d" office:target-frame-name="_top" xlink:show="replace"><text:span text:style-name="T3457">1-219</text:span></text:a><text:span text:style-name="T3458">, 2019-07-26, paskelbta TAR 2019-07-26, i. k. 2019-12385</text:span></text:p>
      <text:p text:style-name="P3459"><text:span text:style-name="T3460">Dėl Lietuvos Respublikos energetikos ministro 2012 m. liepos 4 d. įsakymo Nr. 1-127 „Dėl Elektros energijos gamintojų ir<text:s/></text:span><text:span text:style-name="T3461">vartotojų elektros įrenginių prijungimo prie elektros tinklų tvarkos aprašo patvirtinimo“ pakeitimo</text:span></text:p>
      <text:p text:style-name="P3462"/>
      <text:p text:style-name="P3463"><text:span text:style-name="T3464">17.</text:span></text:p>
      <text:p text:style-name="P3465"><text:span text:style-name="T3466">Lietuvos Respublikos energetikos ministerija, Įsakymas</text:span></text:p>
      <text:p text:style-name="P3467"><text:span text:style-name="T3468">Nr.<text:s/></text:span><text:a xlink:href="https://www.e-tar.lt/portal/legalAct.html?documentId=23e18370e38811e99681cd81dcdca52c" office:target-frame-name="_top" xlink:show="replace"><text:span text:style-name="T3469">1-265</text:span></text:a><text:span text:style-name="T3470">, 2019-09-30, paskelbta TAR 2019-09-30, i. k. 2019-15497</text:span></text:p>
      <text:p text:style-name="P3471"><text:span text:style-name="T3472">Dėl Lietuvos Respublikos energetikos ministro 2012 m. liepos 4 d. įsakymo Nr. 1-127 „Dėl Elektros energijos gamintojų ir vartotojų elektros įrenginių prijungimo prie elektros tinklų tvarko</text:span><text:span text:style-name="T3473">s aprašo patvirtinimo“ pakeit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text-align="center">
        <style:tab-stops>
          <style:tab-stop style:type="center" style:position="2.884in"/>
          <style:tab-stop style:type="right" style:position="5.768in"/>
        </style:tab-stops>
      </style:paragraph-properties>
    </style:style>
    <style:style style:name="P2855" style:parent-style-name="Normal" style:family="paragraph">
      <style:paragraph-properties fo:text-align="justify">
        <style:tab-stops>
          <style:tab-stop style:type="center" style:position="2.884in"/>
          <style:tab-stop style:type="right" style:position="5.768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style:tab-stops>
          <style:tab-stop style:type="center" style:position="2.884in"/>
          <style:tab-stop style:type="right" style:position="5.768in"/>
        </style:tab-stops>
      </style:paragraph-properties>
    </style:style>
    <style:style style:name="P3011" style:parent-style-name="Normal" style:family="paragraph">
      <style:paragraph-properties fo:text-align="justify">
        <style:tab-stops>
          <style:tab-stop style:type="center" style:position="2.884in"/>
          <style:tab-stop style:type="right" style:position="5.768in"/>
        </style:tab-stops>
      </style:paragraph-properties>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fo:text-align="center">
        <style:tab-stops>
          <style:tab-stop style:type="center" style:position="2.884in"/>
          <style:tab-stop style:type="right" style:position="5.768in"/>
        </style:tab-stops>
      </style:paragraph-properties>
    </style:style>
    <style:style style:name="P3165" style:parent-style-name="Normal" style:family="paragraph">
      <style:paragraph-properties fo:text-align="justify">
        <style:tab-stops>
          <style:tab-stop style:type="center" style:position="2.884in"/>
          <style:tab-stop style:type="right" style:position="5.768in"/>
        </style:tab-stops>
      </style:paragraph-properties>
    </style:style>
    <style:style style:name="P3166" style:parent-style-name="Normal" style:family="paragraph">
      <style:paragraph-properties>
        <style:tab-stops>
          <style:tab-stop style:type="center" style:position="3.3465in"/>
          <style:tab-stop style:type="right" style:position="6.693in"/>
        </style:tab-stops>
      </style:paragraph-properties>
    </style:style>
    <style:style style:name="P316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54"><text:page-number text:fixed="false">4</text:page-number></text:p>
      </style:header>
      <style:footer>
        <text:p text:style-name="P2855"/>
      </style:footer>
    </style:master-page>
    <style:master-page style:next-style-name="MP2" style:name="MPF2" style:page-layout-name="PL2">
      <style:header>
        <text:p text:style-name="P2856"/>
      </style:header>
      <style:footer>
        <text:p text:style-name="P2857"/>
      </style:footer>
    </style:master-page>
    <style:master-page style:name="MP3" style:page-layout-name="PL3">
      <style:header>
        <text:p text:style-name="P3010"><text:page-number text:fixed="false">4</text:page-number></text:p>
      </style:header>
      <style:footer>
        <text:p text:style-name="P3011"/>
      </style:footer>
    </style:master-page>
    <style:master-page style:next-style-name="MP3" style:name="MPF3" style:page-layout-name="PL3">
      <style:header>
        <text:p text:style-name="P3012"/>
      </style:header>
      <style:footer>
        <text:p text:style-name="P3013"/>
      </style:footer>
    </style:master-page>
    <style:master-page style:name="MP4" style:page-layout-name="PL4">
      <style:header>
        <text:p text:style-name="P3164"><text:page-number text:fixed="false">4</text:page-number></text:p>
      </style:header>
      <style:footer>
        <text:p text:style-name="P3165"/>
      </style:footer>
    </style:master-page>
    <style:master-page style:next-style-name="MP4" style:name="MPF4" style:page-layout-name="PL4">
      <style:header>
        <text:p text:style-name="P3166"/>
      </style:header>
      <style:footer>
        <text:p text:style-name="P3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2193" meta:word-count="22184" meta:character-count="171068" meta:row-count="5810" meta:non-whitespace-character-count="151077"/>
  </office:meta>
</office:document-meta>
</file>