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00" fo:letter-spacing="-0.002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34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6.6%"/>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7in"/>
    </style:style>
    <style:style style:name="T261" style:parent-style-name="DefaultParagraphFont" style:family="text">
      <style:text-properties fo:color="#000000"/>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27in"/>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6.6%"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font-style="italic" style:font-style-asian="italic"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text-position="super 66.6%"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per 66.6%"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27in"/>
    </style:style>
    <style:style style:name="T402" style:parent-style-name="DefaultParagraphFont" style:family="text">
      <style:text-properties fo:letter-spacing="-0.0027in" style:text-position="super 66.6%"/>
    </style:style>
    <style:style style:name="T403" style:parent-style-name="DefaultParagraphFont" style:family="text">
      <style:text-properties fo:letter-spacing="-0.0027in"/>
    </style:style>
    <style:style style:name="T404" style:parent-style-name="DefaultParagraphFont" style:family="text">
      <style:text-properties fo:letter-spacing="-0.0027in" style:text-position="super 66.6%"/>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T407" style:parent-style-name="DefaultParagraphFont" style:family="text">
      <style:text-properties fo:letter-spacing="-0.0027in" style:text-position="super 66.6%"/>
    </style:style>
    <style:style style:name="T408" style:parent-style-name="DefaultParagraphFont" style:family="text">
      <style:text-properties fo:letter-spacing="-0.002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6.6%"/>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per 66.6%"/>
    </style:style>
    <style:style style:name="T420" style:parent-style-name="DefaultParagraphFont" style:family="text">
      <style:text-properties fo:font-style="italic" style:font-style-asian="italic"/>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3937in"/>
    </style:style>
    <style:style style:name="T423" style:parent-style-name="DefaultParagraphFont" style:family="text">
      <style:text-properties style:text-position="super 66.6%"/>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per 66.6%"/>
    </style:style>
    <style:style style:name="T427" style:parent-style-name="DefaultParagraphFont" style:family="text">
      <style:text-properties style:text-position="super 66.6%"/>
    </style:style>
    <style:style style:name="T428" style:parent-style-name="DefaultParagraphFont" style:family="text">
      <style:text-properties style:font-size-complex="12pt"/>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T431" style:parent-style-name="DefaultParagraphFont" style:family="text">
      <style:text-properties fo:letter-spacing="-0.0027in" style:text-position="super 66.6%"/>
    </style:style>
    <style:style style:name="T432" style:parent-style-name="DefaultParagraphFont" style:family="text">
      <style:text-properties fo:letter-spacing="-0.0027in"/>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per 66.6%"/>
    </style:style>
    <style:style style:name="P435" style:parent-style-name="Normal" style:family="paragraph">
      <style:paragraph-properties fo:text-align="justify" fo:text-indent="0.3937in"/>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per 66.6%"/>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T453" style:parent-style-name="DefaultParagraphFont" style:family="text">
      <style:text-properties style:text-position="super 66.6%"/>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6.6%"/>
    </style:style>
    <style:style style:name="T462" style:parent-style-name="DefaultParagraphFont" style:family="text">
      <style:text-properties style:font-size-complex="12pt"/>
    </style:style>
    <style:style style:name="T463" style:parent-style-name="DefaultParagraphFont" style:family="text">
      <style:text-properties fo:letter-spacing="-0.0027in"/>
    </style:style>
    <style:style style:name="T464" style:parent-style-name="DefaultParagraphFont" style:family="text">
      <style:text-properties fo:letter-spacing="-0.0027in" style:text-position="super 66.6%"/>
    </style:style>
    <style:style style:name="T465" style:parent-style-name="DefaultParagraphFont" style:family="text">
      <style:text-properties fo:letter-spacing="-0.002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336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text-align="justify" fo:text-indent="0.3937in">
        <style:tab-stops>
          <style:tab-stop style:type="left" style:position="0.4201in"/>
        </style:tab-stops>
      </style:paragraph-properties>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text-position="super 66.6%" fo:language="en" fo:country="US"/>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text-position="super 66.6%"/>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T574" style:parent-style-name="DefaultParagraphFont" style:family="text">
      <style:text-properties fo:font-weight="bold" style:font-weight-asian="bold" style:font-weight-complex="bold" fo:color="#000000" fo:letter-spacing="-0.0006in"/>
    </style:style>
    <style:style style:name="T575" style:parent-style-name="DefaultParagraphFont" style:family="text">
      <style:text-properties fo:color="#000000" fo:letter-spacing="-0.0006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letter-spacing="-0.0034in"/>
    </style:style>
    <style:style style:name="T610" style:parent-style-name="DefaultParagraphFont" style:family="text">
      <style:text-properties fo:letter-spacing="-0.0034in"/>
    </style:style>
    <style:style style:name="T611" style:parent-style-name="DefaultParagraphFont" style:family="text">
      <style:text-properties fo:letter-spacing="-0.0034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color="#000000"/>
    </style:style>
    <style:style style:name="T619" style:parent-style-name="DefaultParagraphFont" style:family="text">
      <style:text-properties fo:letter-spacing="-0.0034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text-position="super 66.6%"/>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text-position="super 66.6%"/>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fo:language="ga" fo:country="I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letter-spacing="-0.0006in"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letter-spacing="-0.0006in"/>
    </style:style>
    <style:style style:name="T983" style:parent-style-name="DefaultParagraphFont" style:family="text">
      <style:text-properties fo:letter-spacing="-0.0006in"/>
    </style:style>
    <style:style style:name="T984" style:parent-style-name="DefaultParagraphFont" style:family="text">
      <style:text-properties fo:letter-spacing="-0.0006in"/>
    </style:style>
    <style:style style:name="T985" style:parent-style-name="DefaultParagraphFont" style:family="text">
      <style:text-properties fo:letter-spacing="-0.0006in"/>
    </style:style>
    <style:style style:name="T986" style:parent-style-name="DefaultParagraphFont" style:family="text">
      <style:text-properties fo:letter-spacing="-0.0006in"/>
    </style:style>
    <style:style style:name="T987" style:parent-style-name="DefaultParagraphFont" style:family="text">
      <style:text-properties fo:letter-spacing="-0.0006in"/>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336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34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line-height-at-least="0.1916in"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per 66.6%"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line-height-at-least="0.1916in"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line-height-at-least="0.1916in"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fo:background-color="#FFFFFF"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fo:background-color="#FFFFFF" style:language-asian="lt" style:country-asian="LT"/>
    </style:style>
    <style:style style:name="P1209" style:parent-style-name="Normal" style:family="paragraph">
      <style:paragraph-properties fo:text-align="justify" style:line-height-at-least="0.1916in"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P1222" style:parent-style-name="Normal" style:family="paragraph">
      <style:paragraph-properties fo:text-align="justify" style:line-height-at-least="0.1916in"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per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ab-stops>
          <style:tab-stop style:type="left" style:position="0.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3368in"/>
        </style:tab-stops>
      </style:paragraph-properties>
    </style:style>
    <style:style style:name="T1273" style:parent-style-name="DefaultParagraphFont" style:family="text">
      <style:text-properties fo:color="#000000" fo:letter-spacing="-0.0027in" style:font-size-complex="12pt"/>
    </style:style>
    <style:style style:name="T1274" style:parent-style-name="DefaultParagraphFont" style:family="text">
      <style:text-properties fo:color="#000000" fo:letter-spacing="-0.0027in" style:font-size-complex="12pt"/>
    </style:style>
    <style:style style:name="T1275" style:parent-style-name="DefaultParagraphFont" style:family="text">
      <style:text-properties fo:color="#000000" fo:letter-spacing="-0.0027in" style:font-size-complex="12pt"/>
    </style:style>
    <style:style style:name="T1276" style:parent-style-name="DefaultParagraphFont" style:family="text">
      <style:text-properties style:font-weight-complex="bold" fo:color="#000000" fo:letter-spacing="-0.0006in" style:font-size-complex="12pt" style:language-asian="lt" style:country-asian="LT"/>
    </style:style>
    <style:style style:name="T1277" style:parent-style-name="DefaultParagraphFont" style:family="text">
      <style:text-properties fo:color="#000000" fo:letter-spacing="-0.0027in"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line-height-at-least="0.1916in"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style:text-position="super 66.6%"/>
    </style:style>
    <style:style style:name="T1320" style:parent-style-name="DefaultParagraphFont" style:family="text">
      <style:text-properties fo:color="#000000"/>
    </style:style>
    <style:style style:name="T1321" style:parent-style-name="DefaultParagraphFont" style:family="text">
      <style:text-properties style:text-position="super 66.6%"/>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line-height-at-least="0.1916in"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6.6%"/>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6.6%"/>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fo:color="#000000" fo:letter-spacing="-0.0013in" style:font-size-complex="12pt" style:language-asian="lt" style:country-asian="LT"/>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fo:letter-spacing="-0.0013in" style:font-size-complex="12pt" style:language-asian="lt" style:country-asian="LT"/>
    </style:style>
    <style:style style:name="T1388" style:parent-style-name="DefaultParagraphFont" style:family="text">
      <style:text-properties fo:color="#000000" fo:letter-spacing="-0.0013in"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6.6%"/>
    </style:style>
    <style:style style:name="T1401" style:parent-style-name="DefaultParagraphFont" style:family="text">
      <style:text-properties fo:color="#000000"/>
    </style:style>
    <style:style style:name="T1402" style:parent-style-name="DefaultParagraphFont" style:family="text">
      <style:text-properties fo:color="#000000" fo:letter-spacing="-0.0034in"/>
    </style:style>
    <style:style style:name="T1403" style:parent-style-name="DefaultParagraphFont" style:family="text">
      <style:text-properties fo:color="#000000" fo:letter-spacing="-0.0034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ab-stops>
          <style:tab-stop style:type="left" style:position="0.4in"/>
        </style:tab-stops>
      </style:paragraph-properties>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6895in"/>
        </style:tab-stops>
      </style:paragraph-properties>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style="italic" style:font-style-asian="italic"/>
    </style:style>
    <style:style style:name="T1502" style:parent-style-name="DefaultParagraphFont" style:family="text">
      <style:text-properties style:text-position="super 66.6%"/>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text-position="super 66.6%"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fo:text-indent="0.4923in"/>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center"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letter-spacing="-0.0034in"/>
    </style:style>
    <style:style style:name="T1607" style:parent-style-name="DefaultParagraphFont" style:family="text">
      <style:text-properties fo:letter-spacing="-0.0034in"/>
    </style:style>
    <style:style style:name="T1608" style:parent-style-name="DefaultParagraphFont" style:family="text">
      <style:text-properties fo:letter-spacing="-0.0034in"/>
    </style:style>
    <style:style style:name="T1609" style:parent-style-name="DefaultParagraphFont" style:family="text">
      <style:text-properties fo:letter-spacing="-0.0034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text-position="super 66.6%"/>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P1625" style:parent-style-name="Normal" style:family="paragraph">
      <style:paragraph-properties fo:text-indent="0.4368in"/>
    </style:style>
    <style:style style:name="P1626" style:parent-style-name="Normal" style:family="paragraph">
      <style:paragraph-properties fo:text-align="justify" fo:text-indent="0.4923in"/>
    </style:style>
    <style:style style:name="T1627" style:parent-style-name="DefaultParagraphFont" style:family="text">
      <style:text-properties style:text-position="super 66.6%"/>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style:font-style-complex="italic"/>
    </style:style>
    <style:style style:name="P1630" style:parent-style-name="Normal" style:family="paragraph">
      <style:paragraph-properties fo:text-align="justify" fo:text-indent="0.4923in"/>
    </style:style>
    <style:style style:name="T1631" style:parent-style-name="DefaultParagraphFont" style:family="text">
      <style:text-properties style:text-position="super 66.6%"/>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style:text-position="super 66.6%"/>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style:text-position="super 66.6%"/>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style="italic" style:font-style-asian="italic" style:font-style-complex="italic"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style:text-position="super 66.6%"/>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style:font-style-complex="italic"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style:text-position="super 66.6%"/>
    </style:style>
    <style:style style:name="T1659" style:parent-style-name="DefaultParagraphFont" style:family="text">
      <style:text-properties fo:letter-spacing="-0.0034in"/>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letter-spacing="-0.0034in"/>
    </style:style>
    <style:style style:name="T1662" style:parent-style-name="DefaultParagraphFont" style:family="text">
      <style:text-properties fo:letter-spacing="-0.0034in"/>
    </style:style>
    <style:style style:name="T1663" style:parent-style-name="DefaultParagraphFont" style:family="text">
      <style:text-properties fo:color="#000000"/>
    </style:style>
    <style:style style:name="T1664" style:parent-style-name="DefaultParagraphFont" style:family="text">
      <style:text-properties fo:letter-spacing="-0.0034in"/>
    </style:style>
    <style:style style:name="P1665" style:parent-style-name="Normal" style:family="paragraph">
      <style:paragraph-properties fo:text-align="justify" fo:text-indent="0.4923in"/>
    </style:style>
    <style:style style:name="T1666" style:parent-style-name="DefaultParagraphFont" style:family="text">
      <style:text-properties style:text-position="super 66.6%"/>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style:text-position="super 66.6%"/>
    </style:style>
    <style:style style:name="P1671" style:parent-style-name="Normal" style:family="paragraph">
      <style:paragraph-properties fo:text-align="justify" fo:text-indent="0.4923in"/>
    </style:style>
    <style:style style:name="T1672" style:parent-style-name="DefaultParagraphFont" style:family="text">
      <style:text-properties style:text-position="super 66.6%"/>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together="alway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keep-together="always" fo:widows="0" fo:orphans="0" fo:text-align="center"/>
      <style:text-properties fo:hyphenate="false"/>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line-height-at-least="0.1916in"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text-position="super 66.6%"/>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6.6%"/>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style:font-style-complex="italic" fo:color="#000000"/>
    </style:style>
    <style:style style:name="T1760" style:parent-style-name="DefaultParagraphFont" style:family="text">
      <style:text-properties fo:color="#000000"/>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fo:letter-spacing="-0.0006in" style:font-size-complex="12pt" style:language-asian="lt" style:country-asian="LT"/>
    </style:style>
    <style:style style:name="T1805" style:parent-style-name="DefaultParagraphFont" style:family="text">
      <style:text-properties fo:color="#000000" fo:letter-spacing="-0.0006in" style:font-size-complex="12pt" style:language-asian="lt" style:country-asian="LT"/>
    </style:style>
    <style:style style:name="T1806" style:parent-style-name="DefaultParagraphFont" style:family="text">
      <style:text-properties fo:color="#000000"/>
    </style:style>
    <style:style style:name="T1807" style:parent-style-name="DefaultParagraphFont" style:family="text">
      <style:text-properties fo:color="#000000" fo:letter-spacing="-0.0006in"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fo:letter-spacing="-0.0006in"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fo:letter-spacing="-0.0048in"/>
    </style:style>
    <style:style style:name="T1842" style:parent-style-name="DefaultParagraphFont" style:family="text">
      <style:text-properties fo:color="#000000" fo:letter-spacing="-0.0048in"/>
    </style:style>
    <style:style style:name="P1843" style:parent-style-name="Normal" style:family="paragraph">
      <style:paragraph-properties fo:widows="0" fo:orphans="0" fo:text-align="center"/>
      <style:text-properties fo:hyphenate="false"/>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text-position="super 66.6%"/>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text-align="justify" fo:text-indent="0.5784in"/>
    </style:style>
    <style:style style:name="P1861" style:parent-style-name="Normal" style:family="paragraph">
      <style:paragraph-properties fo:text-align="justify" fo:text-indent="0.4923in"/>
    </style:style>
    <style:style style:name="T1862" style:parent-style-name="DefaultParagraphFont" style:family="text">
      <style:text-properties style:text-position="super 66.6%"/>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1866" style:parent-style-name="DefaultParagraphFont" style:family="text">
      <style:text-properties style:text-position="super 66.6%"/>
    </style:style>
    <style:style style:name="T1867" style:parent-style-name="DefaultParagraphFont" style:family="text">
      <style:text-properties style:text-position="super 66.6%"/>
    </style:style>
    <style:style style:name="P1868" style:parent-style-name="Normal" style:family="paragraph">
      <style:paragraph-properties fo:text-align="justify" fo:text-indent="0.4923in"/>
    </style:style>
    <style:style style:name="T1869" style:parent-style-name="DefaultParagraphFont" style:family="text">
      <style:text-properties style:text-position="super 66.6%"/>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style:text-position="super 66.6%"/>
    </style:style>
    <style:style style:name="P1873" style:parent-style-name="Normal" style:family="paragraph">
      <style:paragraph-properties fo:text-align="justify" fo:text-indent="0.4923in"/>
    </style:style>
    <style:style style:name="T1874" style:parent-style-name="DefaultParagraphFont" style:family="text">
      <style:text-properties style:text-position="super 66.6%"/>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style:text-position="super 66.6%"/>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color="#000000"/>
    </style:style>
    <style:style style:name="T1882" style:parent-style-name="DefaultParagraphFont" style:family="text">
      <style:text-properties style:text-position="super 66.6%"/>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6.6%"/>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style:text-position="super 66.6%"/>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style:text-position="super 66.6%"/>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6.6%"/>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6.6%"/>
    </style:style>
    <style:style style:name="T1909" style:parent-style-name="DefaultParagraphFont" style:family="text">
      <style:text-properties fo:color="#000000"/>
    </style:style>
    <style:style style:name="T1910" style:parent-style-name="DefaultParagraphFont" style:family="text">
      <style:text-properties fo:color="#000000" style:text-position="super 66.6%"/>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6.6%"/>
    </style:style>
    <style:style style:name="T1915" style:parent-style-name="DefaultParagraphFont" style:family="text">
      <style:text-properties style:text-position="super 66.6%"/>
    </style:style>
    <style:style style:name="T1916" style:parent-style-name="DefaultParagraphFont" style:family="text">
      <style:text-properties style:text-position="super 66.6%"/>
    </style:style>
    <style:style style:name="T1917" style:parent-style-name="DefaultParagraphFont" style:family="text">
      <style:text-properties style:text-position="super 66.6%"/>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6.6%"/>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text-position="super 66.6%"/>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text-position="super 66.6%"/>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6.6%"/>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6.6%"/>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text-position="super 66.6%"/>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style:text-position="super 66.6%"/>
    </style:style>
    <style:style style:name="T1966" style:parent-style-name="DefaultParagraphFont" style:family="text">
      <style:text-properties style:text-position="super 66.6%"/>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T1969" style:parent-style-name="DefaultParagraphFont" style:family="text">
      <style:text-properties style:text-position="super 66.6%"/>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6.6%"/>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per 66.6%"/>
    </style:style>
    <style:style style:name="T1979" style:parent-style-name="DefaultParagraphFont" style:family="text">
      <style:text-properties style:text-position="super 66.6%"/>
    </style:style>
    <style:style style:name="P1980" style:parent-style-name="Normal" style:family="paragraph">
      <style:paragraph-properties fo:text-align="justify" fo:text-indent="0.4923in"/>
    </style:style>
    <style:style style:name="T1981" style:parent-style-name="DefaultParagraphFont" style:family="text">
      <style:text-properties style:text-position="super 66.6%"/>
    </style:style>
    <style:style style:name="T1982" style:parent-style-name="DefaultParagraphFont" style:family="text">
      <style:text-properties style:text-position="super 66.6%"/>
    </style:style>
    <style:style style:name="T1983" style:parent-style-name="DefaultParagraphFont" style:family="text">
      <style:text-properties style:text-position="super 66.6%"/>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style:text-position="super 66.6%"/>
    </style:style>
    <style:style style:name="T1987" style:parent-style-name="DefaultParagraphFont" style:family="text">
      <style:text-properties style:text-position="super 66.6%"/>
    </style:style>
    <style:style style:name="P1988" style:parent-style-name="Normal" style:family="paragraph">
      <style:paragraph-properties fo:text-align="justify" fo:text-indent="0.4923in"/>
    </style:style>
    <style:style style:name="T1989" style:parent-style-name="DefaultParagraphFont" style:family="text">
      <style:text-properties style:text-position="super 66.6%"/>
    </style:style>
    <style:style style:name="T1990" style:parent-style-name="DefaultParagraphFont" style:family="text">
      <style:text-properties fo:color="#000000"/>
    </style:style>
    <style:style style:name="T1991" style:parent-style-name="DefaultParagraphFont" style:family="text">
      <style:text-properties style:text-position="super 66.6%"/>
    </style:style>
    <style:style style:name="T1992" style:parent-style-name="DefaultParagraphFont" style:family="text">
      <style:text-properties style:text-position="super 66.6%"/>
    </style:style>
    <style:style style:name="T1993" style:parent-style-name="DefaultParagraphFont" style:family="text">
      <style:text-properties fo:color="#000000"/>
    </style:style>
    <style:style style:name="T1994" style:parent-style-name="DefaultParagraphFont" style:family="text">
      <style:text-properties style:text-position="super 66.6%"/>
    </style:style>
    <style:style style:name="T1995" style:parent-style-name="DefaultParagraphFont" style:family="text">
      <style:text-properties style:text-position="super 66.6%"/>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style:text-position="super 66.6%"/>
    </style:style>
    <style:style style:name="T2000" style:parent-style-name="DefaultParagraphFont" style:family="text">
      <style:text-properties style:text-position="super 66.6%"/>
    </style:style>
    <style:style style:name="T2001" style:parent-style-name="DefaultParagraphFont" style:family="text">
      <style:text-properties style:text-position="super 66.6%"/>
    </style:style>
    <style:style style:name="T2002" style:parent-style-name="DefaultParagraphFont" style:family="text">
      <style:text-properties fo:color="#000000"/>
    </style:style>
    <style:style style:name="T2003" style:parent-style-name="DefaultParagraphFont" style:family="text">
      <style:text-properties style:text-position="super 66.6%"/>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style:text-position="super 66.6%"/>
    </style:style>
    <style:style style:name="T2007" style:parent-style-name="DefaultParagraphFont" style:family="text">
      <style:text-properties style:text-position="super 66.6%"/>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style:text-position="super 66.6%"/>
    </style:style>
    <style:style style:name="T2012" style:parent-style-name="DefaultParagraphFont" style:family="text">
      <style:text-properties fo:color="#000000"/>
    </style:style>
    <style:style style:name="T2013" style:parent-style-name="DefaultParagraphFont" style:family="text">
      <style:text-properties style:text-position="super 66.6%"/>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style:font-weight-complex="bold" fo:color="#000000" style:text-position="super 66.6%"/>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style:text-position="super 66.6%"/>
    </style:style>
    <style:style style:name="T2024" style:parent-style-name="DefaultParagraphFont" style:family="text">
      <style:text-properties fo:color="#000000"/>
    </style:style>
    <style:style style:name="T2025" style:parent-style-name="DefaultParagraphFont" style:family="text">
      <style:text-properties style:text-position="super 66.6%"/>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6.6%"/>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6.6%"/>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6.6%"/>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6.6%"/>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text-position="super 66.6%"/>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text-position="super 66.6%"/>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6.6%"/>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text-position="super 66.6%"/>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text-position="super 66.6%"/>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6.6%"/>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6.6%"/>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6.6%"/>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6.6%"/>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text-position="super 66.6%"/>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style:text-position="super 66.6%"/>
    </style:style>
    <style:style style:name="T2129" style:parent-style-name="DefaultParagraphFont" style:family="text">
      <style:text-properties fo:color="#000000"/>
    </style:style>
    <style:style style:name="T2130" style:parent-style-name="DefaultParagraphFont" style:family="text">
      <style:text-properties style:text-position="super 66.6%"/>
    </style:style>
    <style:style style:name="T2131" style:parent-style-name="DefaultParagraphFont" style:family="text">
      <style:text-properties style:text-position="super 66.6%"/>
    </style:style>
    <style:style style:name="T2132" style:parent-style-name="DefaultParagraphFont" style:family="text">
      <style:text-properties style:text-position="super 66.6%"/>
    </style:style>
    <style:style style:name="T2133" style:parent-style-name="DefaultParagraphFont" style:family="text">
      <style:text-properties style:text-position="super 66.6%"/>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T2136" style:parent-style-name="DefaultParagraphFont" style:family="text">
      <style:text-properties style:text-position="super 66.6%"/>
    </style:style>
    <style:style style:name="T2137" style:parent-style-name="DefaultParagraphFont" style:family="text">
      <style:text-properties style:text-position="super 66.6%"/>
    </style:style>
    <style:style style:name="T2138" style:parent-style-name="DefaultParagraphFont" style:family="text">
      <style:text-properties style:text-position="super 66.6%"/>
    </style:style>
    <style:style style:name="P2139" style:parent-style-name="Normal" style:family="paragraph">
      <style:paragraph-properties fo:text-align="justify" fo:text-indent="0.4923in"/>
    </style:style>
    <style:style style:name="T2140" style:parent-style-name="DefaultParagraphFont" style:family="text">
      <style:text-properties style:text-position="super 66.6%"/>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style:text-position="super 66.6%"/>
    </style:style>
    <style:style style:name="T2146" style:parent-style-name="DefaultParagraphFont" style:family="text">
      <style:text-properties style:text-position="super 66.6%"/>
    </style:style>
    <style:style style:name="P2147" style:parent-style-name="Normal" style:family="paragraph">
      <style:paragraph-properties fo:text-align="justify" fo:text-indent="0.4923in"/>
    </style:style>
    <style:style style:name="T2148" style:parent-style-name="DefaultParagraphFont" style:family="text">
      <style:text-properties style:text-position="super 66.6%"/>
    </style:style>
    <style:style style:name="T2149" style:parent-style-name="DefaultParagraphFont" style:family="text">
      <style:text-properties fo:color="#000000"/>
    </style:style>
    <style:style style:name="T2150" style:parent-style-name="DefaultParagraphFont" style:family="text">
      <style:text-properties style:text-position="super 66.6%"/>
    </style:style>
    <style:style style:name="T2151" style:parent-style-name="DefaultParagraphFont" style:family="text">
      <style:text-properties fo:color="#000000"/>
    </style:style>
    <style:style style:name="T2152" style:parent-style-name="DefaultParagraphFont" style:family="text">
      <style:text-properties style:text-position="super 66.6%"/>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per 66.6%"/>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style:text-position="super 66.6%"/>
    </style:style>
    <style:style style:name="T2160" style:parent-style-name="DefaultParagraphFont" style:family="text">
      <style:text-properties fo:color="#000000"/>
    </style:style>
    <style:style style:name="T2161" style:parent-style-name="DefaultParagraphFont" style:family="text">
      <style:text-properties style:text-position="super 66.6%"/>
    </style:style>
    <style:style style:name="P2162" style:parent-style-name="Normal" style:family="paragraph">
      <style:paragraph-properties fo:text-align="justify" fo:text-indent="0.4923in"/>
    </style:style>
    <style:style style:name="T2163" style:parent-style-name="DefaultParagraphFont" style:family="text">
      <style:text-properties style:text-position="super 66.6%"/>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style:text-position="super 66.6%"/>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style:text-position="super 66.6%"/>
    </style:style>
    <style:style style:name="P2172" style:parent-style-name="Normal" style:family="paragraph">
      <style:paragraph-properties fo:text-align="justify" fo:text-indent="0.4923in"/>
    </style:style>
    <style:style style:name="T2173" style:parent-style-name="DefaultParagraphFont" style:family="text">
      <style:text-properties style:text-position="super 66.6%"/>
    </style:style>
    <style:style style:name="T2174" style:parent-style-name="DefaultParagraphFont" style:family="text">
      <style:text-properties fo:color="#000000"/>
    </style:style>
    <style:style style:name="T2175" style:parent-style-name="DefaultParagraphFont" style:family="text">
      <style:text-properties style:text-position="super 66.6%"/>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6.6%"/>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text-position="super 66.6%"/>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6.6%"/>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style:text-position="super 66.6%"/>
    </style:style>
    <style:style style:name="T2193" style:parent-style-name="DefaultParagraphFont" style:family="text">
      <style:text-properties style:text-position="super 66.6%"/>
    </style:style>
    <style:style style:name="T2194" style:parent-style-name="DefaultParagraphFont" style:family="text">
      <style:text-properties style:text-line-through-style="solid" style:text-line-through-width="auto" style:text-line-through-color="font-color" style:text-line-through-mode="continuous" style:text-line-through-type="singl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text-position="super 66.6%"/>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6.6%"/>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6.6%"/>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text-position="super 66.6%"/>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6.6%"/>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6.6%"/>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6.6%"/>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6.6%"/>
    </style:style>
    <style:style style:name="T2254" style:parent-style-name="DefaultParagraphFont" style:family="text">
      <style:text-properties style:text-position="super 66.6%"/>
    </style:style>
    <style:style style:name="P2255" style:parent-style-name="Normal" style:family="paragraph">
      <style:paragraph-properties fo:text-align="justify" fo:text-indent="0.4923in"/>
    </style:style>
    <style:style style:name="T2256" style:parent-style-name="DefaultParagraphFont" style:family="text">
      <style:text-properties style:text-position="super 66.6%"/>
    </style:style>
    <style:style style:name="P2257" style:parent-style-name="Normal" style:family="paragraph">
      <style:paragraph-properties fo:text-align="justify" fo:text-indent="0.4923in"/>
    </style:style>
    <style:style style:name="T2258" style:parent-style-name="DefaultParagraphFont" style:family="text">
      <style:text-properties style:text-position="super 66.6%"/>
    </style:style>
    <style:style style:name="T2259" style:parent-style-name="DefaultParagraphFont" style:family="text">
      <style:text-properties fo:color="#000000"/>
    </style:style>
    <style:style style:name="T2260" style:parent-style-name="DefaultParagraphFont" style:family="text">
      <style:text-properties style:text-position="super 66.6%"/>
    </style:style>
    <style:style style:name="T2261" style:parent-style-name="DefaultParagraphFont" style:family="text">
      <style:text-properties style:text-position="super 66.6%"/>
    </style:style>
    <style:style style:name="T2262" style:parent-style-name="DefaultParagraphFont" style:family="text">
      <style:text-properties style:text-position="super 66.6%"/>
    </style:style>
    <style:style style:name="T2263" style:parent-style-name="DefaultParagraphFont" style:family="text">
      <style:text-properties style:text-position="super 66.6%"/>
    </style:style>
    <style:style style:name="T2264" style:parent-style-name="DefaultParagraphFont" style:family="text">
      <style:text-properties style:text-position="super 66.6%"/>
    </style:style>
    <style:style style:name="T2265" style:parent-style-name="DefaultParagraphFont" style:family="text">
      <style:text-properties style:text-position="super 66.6%"/>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justify" fo:text-indent="0.4923in"/>
    </style:style>
    <style:style style:name="T2268" style:parent-style-name="DefaultParagraphFont" style:family="text">
      <style:text-properties style:text-position="super 66.6%"/>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style:text-position="super 66.6%"/>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style:text-position="super 66.6%"/>
    </style:style>
    <style:style style:name="T2276" style:parent-style-name="DefaultParagraphFont" style:family="text">
      <style:text-properties fo:color="#000000"/>
    </style:style>
    <style:style style:name="T2277" style:parent-style-name="DefaultParagraphFont" style:family="text">
      <style:text-properties style:text-position="super 66.6%"/>
    </style:style>
    <style:style style:name="T2278" style:parent-style-name="DefaultParagraphFont" style:family="text">
      <style:text-properties style:text-position="super 66.6%"/>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keep-together="always" fo:widows="0" fo:orphans="0" fo:text-align="center"/>
      <style:text-properties fo:hyphenate="false"/>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keep-together="alway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font-weight="bold" style:font-weight-asian="bold" style:font-weight-complex="bold"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fo:letter-spacing="-0.0013in"/>
    </style:style>
    <style:style style:name="T2321" style:parent-style-name="DefaultParagraphFont" style:family="text">
      <style:text-properties fo:color="#000000" fo:letter-spacing="-0.0013in"/>
    </style:style>
    <style:style style:name="T2322" style:parent-style-name="DefaultParagraphFont" style:family="text">
      <style:text-properties fo:color="#000000" fo:letter-spacing="-0.0013in"/>
    </style:style>
    <style:style style:name="T2323" style:parent-style-name="DefaultParagraphFont" style:family="text">
      <style:text-properties fo:color="#000000" fo:letter-spacing="-0.0013in"/>
    </style:style>
    <style:style style:name="T2324" style:parent-style-name="DefaultParagraphFont" style:family="text">
      <style:text-properties fo:color="#000000" fo:letter-spacing="-0.0013in"/>
    </style:style>
    <style:style style:name="T2325" style:parent-style-name="DefaultParagraphFont" style:family="text">
      <style:text-properties fo:color="#000000" fo:letter-spacing="-0.0013in"/>
    </style:style>
    <style:style style:name="T2326" style:parent-style-name="DefaultParagraphFont" style:family="text">
      <style:text-properties fo:color="#000000" fo:letter-spacing="-0.0013in"/>
    </style:style>
    <style:style style:name="T2327" style:parent-style-name="DefaultParagraphFont" style:family="text">
      <style:text-properties fo:color="#000000" fo:letter-spacing="-0.0013in"/>
    </style:style>
    <style:style style:name="T2328" style:parent-style-name="DefaultParagraphFont" style:family="text">
      <style:text-properties fo:color="#000000" fo:letter-spacing="-0.0013in"/>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fo:letter-spacing="-0.0027in"/>
    </style:style>
    <style:style style:name="T2338" style:parent-style-name="DefaultParagraphFont" style:family="text">
      <style:text-properties fo:color="#000000" fo:letter-spacing="-0.0027in"/>
    </style:style>
    <style:style style:name="T2339" style:parent-style-name="DefaultParagraphFont" style:family="text">
      <style:text-properties fo:color="#000000" fo:letter-spacing="-0.0027in"/>
    </style:style>
    <style:style style:name="T2340" style:parent-style-name="DefaultParagraphFont" style:family="text">
      <style:text-properties fo:color="#000000" fo:letter-spacing="-0.0027in"/>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fo:letter-spacing="-0.0034in"/>
    </style:style>
    <style:style style:name="T2346" style:parent-style-name="DefaultParagraphFont" style:family="text">
      <style:text-properties fo:color="#000000" fo:letter-spacing="-0.0034in"/>
    </style:style>
    <style:style style:name="T2347" style:parent-style-name="DefaultParagraphFont" style:family="text">
      <style:text-properties fo:color="#000000" fo:letter-spacing="-0.0034in"/>
    </style:style>
    <style:style style:name="T2348" style:parent-style-name="DefaultParagraphFont" style:family="text">
      <style:text-properties fo:color="#000000" fo:letter-spacing="-0.0034in"/>
    </style:style>
    <style:style style:name="T2349" style:parent-style-name="DefaultParagraphFont" style:family="text">
      <style:text-properties fo:color="#000000" fo:letter-spacing="-0.0034in"/>
    </style:style>
    <style:style style:name="T2350" style:parent-style-name="DefaultParagraphFont" style:family="text">
      <style:text-properties fo:color="#000000" fo:letter-spacing="-0.0034in"/>
    </style:style>
    <style:style style:name="P2351" style:parent-style-name="Normal" style:family="paragraph">
      <style:paragraph-properties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6.6%"/>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center"/>
      <style:text-properties fo:hyphenate="false"/>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text-position="super 66.6%"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text-indent="0.3937in"/>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style:text-position="super 66.6%"/>
    </style:style>
    <style:style style:name="T2438" style:parent-style-name="DefaultParagraphFont" style:family="text">
      <style:text-properties style:font-weight-complex="bold"/>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text-position="super 66.6%"/>
    </style:style>
    <style:style style:name="T2446" style:parent-style-name="DefaultParagraphFont" style:family="text">
      <style:text-properties style:text-position="super 66.6%"/>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style:text-position="super 66.6%"/>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text-position="super 66.6%"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style:text-position="super 63.6%"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text-position="super 63.6%"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style:text-position="super 66.6%"/>
    </style:style>
    <style:style style:name="T2568" style:parent-style-name="DefaultParagraphFont" style:family="text">
      <style:text-properties style:text-position="super 66.6%"/>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text-position="super 66.6%"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text-position="super 66.6%"/>
    </style:style>
    <style:style style:name="T2599" style:parent-style-name="DefaultParagraphFont" style:family="text">
      <style:text-properties style:text-position="super 66.6%"/>
    </style:style>
    <style:style style:name="T2600" style:parent-style-name="DefaultParagraphFont" style:family="text">
      <style:text-properties style:text-position="super 66.6%"/>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text-position="super 66.6%"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text-position="super 66.6%"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text-position="super 66.6%"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style:text-position="super 66.6%"/>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style:text-position="super 66.6%"/>
    </style:style>
    <style:style style:name="T2639" style:parent-style-name="DefaultParagraphFont" style:family="text">
      <style:text-properties style:text-position="super 66.6%"/>
    </style:style>
    <style:style style:name="T2640" style:parent-style-name="DefaultParagraphFont" style:family="text">
      <style:text-properties style:font-weight-complex="bold"/>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text-position="super 66.6%"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text-position="super 66.6%"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center">
        <style:tab-stops>
          <style:tab-stop style:type="left" style:position="0.4in"/>
        </style:tab-stops>
      </style:paragraph-properties>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text-position="super 66.6%"/>
    </style:style>
    <style:style style:name="T2681" style:parent-style-name="DefaultParagraphFont" style:family="text">
      <style:text-properties fo:font-weight="bold" style:font-weight-asian="bold"/>
    </style:style>
    <style:style style:name="P2682" style:parent-style-name="Normal" style:family="paragraph">
      <style:paragraph-properties fo:text-align="center">
        <style:tab-stops>
          <style:tab-stop style:type="left" style:position="0.4in"/>
        </style:tab-stops>
      </style:paragraph-properties>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style>
    <style:style style:name="P2686"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687" style:parent-style-name="Normal" style:family="paragraph">
      <style:paragraph-properties fo:text-align="justify" fo:text-indent="0.3937in">
        <style:tab-stops>
          <style:tab-stop style:type="left" style:position="0.4in"/>
        </style:tab-stops>
      </style:paragraph-properties>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text-position="super 66.6%"/>
    </style:style>
    <style:style style:name="T2690" style:parent-style-name="DefaultParagraphFont" style:family="text">
      <style:text-properties style:font-weight-complex="bold"/>
    </style:style>
    <style:style style:name="T2691" style:parent-style-name="DefaultParagraphFont" style:family="text">
      <style:text-properties fo:letter-spacing="-0.0027in"/>
    </style:style>
    <style:style style:name="T2692" style:parent-style-name="DefaultParagraphFont" style:family="text">
      <style:text-properties fo:letter-spacing="-0.0027in" style:text-position="super 66.6%"/>
    </style:style>
    <style:style style:name="T2693" style:parent-style-name="DefaultParagraphFont" style:family="text">
      <style:text-properties fo:letter-spacing="-0.0027in"/>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P2697" style:parent-style-name="Normal" style:family="paragraph">
      <style:paragraph-properties fo:text-align="justify" fo:text-indent="0.3937in">
        <style:tab-stops>
          <style:tab-stop style:type="left" style:position="0.4in"/>
        </style:tab-stops>
      </style:paragraph-properties>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text-position="super 66.6%"/>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P2702" style:parent-style-name="Normal" style:family="paragraph">
      <style:paragraph-properties fo:text-align="justify" fo:text-indent="0.3937in">
        <style:tab-stops>
          <style:tab-stop style:type="left" style:position="0.4in"/>
        </style:tab-stops>
      </style:paragraph-properties>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text-position="super 66.6%"/>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P2707" style:parent-style-name="Normal" style:family="paragraph">
      <style:paragraph-properties fo:text-align="justify" fo:text-indent="0.3937in">
        <style:tab-stops>
          <style:tab-stop style:type="left" style:position="0.4in"/>
        </style:tab-stops>
      </style:paragraph-properties>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text-position="super 66.6%"/>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P2712" style:parent-style-name="Normal" style:family="paragraph">
      <style:paragraph-properties fo:text-align="justify" fo:text-indent="0.3937in">
        <style:tab-stops>
          <style:tab-stop style:type="left" style:position="0.4in"/>
        </style:tab-stops>
      </style:paragraph-properties>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text-position="super 66.6%"/>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P2718" style:parent-style-name="Normal" style:family="paragraph">
      <style:paragraph-properties fo:text-align="justify" fo:text-indent="0.3937in">
        <style:tab-stops>
          <style:tab-stop style:type="left" style:position="0.4in"/>
        </style:tab-stops>
      </style:paragraph-properties>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text-position="super 66.6%"/>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P2723" style:parent-style-name="Normal" style:family="paragraph">
      <style:paragraph-properties fo:text-align="justify" fo:text-indent="0.3937in">
        <style:tab-stops>
          <style:tab-stop style:type="left" style:position="0.4in"/>
        </style:tab-stops>
      </style:paragraph-properties>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text-position="super 66.6%"/>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P2729" style:parent-style-name="Normal" style:family="paragraph">
      <style:paragraph-properties fo:text-align="justify" fo:text-indent="0.3937in">
        <style:tab-stops>
          <style:tab-stop style:type="left" style:position="0.4in"/>
        </style:tab-stops>
      </style:paragraph-properties>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text-position="super 66.6%"/>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text-position="super 66.6%"/>
    </style:style>
    <style:style style:name="T2734" style:parent-style-name="DefaultParagraphFont" style:family="text">
      <style:text-properties style:font-weight-complex="bold"/>
    </style:style>
    <style:style style:name="P2735" style:parent-style-name="Normal" style:family="paragraph">
      <style:paragraph-properties fo:text-align="justify" fo:text-indent="0.3937in">
        <style:tab-stops>
          <style:tab-stop style:type="left" style:position="0.4in"/>
        </style:tab-stops>
      </style:paragraph-properties>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text-position="super 66.6%"/>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fo:text-indent="0.3937in">
        <style:tab-stops>
          <style:tab-stop style:type="left" style:position="0.4in"/>
        </style:tab-stops>
      </style:paragraph-properties>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text-position="super 66.6%"/>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fo:letter-spacing="-0.0027in"/>
    </style:style>
    <style:style style:name="T2747" style:parent-style-name="DefaultParagraphFont" style:family="text">
      <style:text-properties fo:letter-spacing="-0.0027in" style:text-position="super 66.6%"/>
    </style:style>
    <style:style style:name="T2748" style:parent-style-name="DefaultParagraphFont" style:family="text">
      <style:text-properties fo:letter-spacing="-0.0027in"/>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style>
    <style:style style:name="P2753" style:parent-style-name="Normal" style:family="paragraph">
      <style:paragraph-properties fo:text-align="justify" fo:text-indent="0.3937in">
        <style:tab-stops>
          <style:tab-stop style:type="left" style:position="0.4in"/>
        </style:tab-stops>
      </style:paragraph-properties>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text-position="super 66.6%"/>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fo:letter-spacing="-0.0027in"/>
    </style:style>
    <style:style style:name="T2759" style:parent-style-name="DefaultParagraphFont" style:family="text">
      <style:text-properties fo:letter-spacing="-0.0027in"/>
    </style:style>
    <style:style style:name="T2760" style:parent-style-name="DefaultParagraphFont" style:family="text">
      <style:text-properties fo:letter-spacing="-0.0027in" style:text-position="super 66.6%"/>
    </style:style>
    <style:style style:name="T2761" style:parent-style-name="DefaultParagraphFont" style:family="text">
      <style:text-properties fo:letter-spacing="-0.0027in"/>
    </style:style>
    <style:style style:name="T2762" style:parent-style-name="DefaultParagraphFont" style:family="text">
      <style:text-properties style:font-weight-complex="bold"/>
    </style:style>
    <style:style style:name="P2763" style:parent-style-name="Normal" style:family="paragraph">
      <style:paragraph-properties fo:text-align="justify" fo:text-indent="0.3937in">
        <style:tab-stops>
          <style:tab-stop style:type="left" style:position="0.4in"/>
        </style:tab-stops>
      </style:paragraph-properties>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text-position="super 66.6%"/>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fo:text-indent="0.3937in">
        <style:tab-stops>
          <style:tab-stop style:type="left" style:position="0.4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text-position="super 66.6%"/>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text-position="super 66.6%"/>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fo:letter-spacing="-0.0027in"/>
    </style:style>
    <style:style style:name="T2777" style:parent-style-name="DefaultParagraphFont" style:family="text">
      <style:text-properties fo:letter-spacing="-0.0027in" style:text-position="super 66.6%"/>
    </style:style>
    <style:style style:name="T2778" style:parent-style-name="DefaultParagraphFont" style:family="text">
      <style:text-properties fo:letter-spacing="-0.0027in"/>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text-indent="0.3937in">
        <style:tab-stops>
          <style:tab-stop style:type="left" style:position="0.4in"/>
        </style:tab-stops>
      </style:paragraph-properties>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text-position="super 66.6%"/>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text-position="super 66.6%"/>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fo:letter-spacing="-0.0027in"/>
    </style:style>
    <style:style style:name="T2791" style:parent-style-name="DefaultParagraphFont" style:family="text">
      <style:text-properties fo:letter-spacing="-0.0027in"/>
    </style:style>
    <style:style style:name="T2792" style:parent-style-name="DefaultParagraphFont" style:family="text">
      <style:text-properties fo:letter-spacing="-0.0027in" style:text-position="super 66.6%"/>
    </style:style>
    <style:style style:name="T2793" style:parent-style-name="DefaultParagraphFont" style:family="text">
      <style:text-properties fo:letter-spacing="-0.0027in"/>
    </style:style>
    <style:style style:name="T2794" style:parent-style-name="DefaultParagraphFont" style:family="text">
      <style:text-properties style:font-weight-complex="bold"/>
    </style:style>
    <style:style style:name="P2795" style:parent-style-name="Normal" style:family="paragraph">
      <style:paragraph-properties fo:text-align="justify" fo:text-indent="0.3937in">
        <style:tab-stops>
          <style:tab-stop style:type="left" style:position="0.4in"/>
        </style:tab-stops>
      </style:paragraph-properties>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text-position="super 66.6%"/>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fo:letter-spacing="-0.0027in"/>
    </style:style>
    <style:style style:name="T2801" style:parent-style-name="DefaultParagraphFont" style:family="text">
      <style:text-properties fo:letter-spacing="-0.0027in" style:text-position="super 66.6%"/>
    </style:style>
    <style:style style:name="T2802" style:parent-style-name="DefaultParagraphFont" style:family="text">
      <style:text-properties fo:letter-spacing="-0.0027in"/>
    </style:style>
    <style:style style:name="T2803" style:parent-style-name="DefaultParagraphFont" style:family="text">
      <style:text-properties style:font-weight-complex="bold"/>
    </style:style>
    <style:style style:name="P2804" style:parent-style-name="Normal" style:family="paragraph">
      <style:paragraph-properties fo:text-align="justify" fo:text-indent="0.3937in">
        <style:tab-stops>
          <style:tab-stop style:type="left" style:position="0.4in"/>
        </style:tab-stops>
      </style:paragraph-properties>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text-position="super 66.6%"/>
    </style:style>
    <style:style style:name="T2807" style:parent-style-name="DefaultParagraphFont" style:family="text">
      <style:text-properties style:font-weight-complex="bold"/>
    </style:style>
    <style:style style:name="T2808" style:parent-style-name="DefaultParagraphFont" style:family="text">
      <style:text-properties fo:letter-spacing="-0.0027in"/>
    </style:style>
    <style:style style:name="T2809" style:parent-style-name="DefaultParagraphFont" style:family="text">
      <style:text-properties fo:letter-spacing="-0.0027in" style:text-position="super 66.6%"/>
    </style:style>
    <style:style style:name="T2810" style:parent-style-name="DefaultParagraphFont" style:family="text">
      <style:text-properties fo:letter-spacing="-0.0027in"/>
    </style:style>
    <style:style style:name="T2811" style:parent-style-name="DefaultParagraphFont" style:family="text">
      <style:text-properties fo:letter-spacing="-0.0027in"/>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P2814" style:parent-style-name="Normal" style:family="paragraph">
      <style:paragraph-properties fo:text-align="justify" fo:text-indent="0.3937in">
        <style:tab-stops>
          <style:tab-stop style:type="left" style:position="0.4in"/>
        </style:tab-stops>
      </style:paragraph-properties>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text-position="super 66.6%"/>
    </style:style>
    <style:style style:name="T2817" style:parent-style-name="DefaultParagraphFont" style:family="text">
      <style:text-properties style:font-weight-complex="bold"/>
    </style:style>
    <style:style style:name="T2818" style:parent-style-name="DefaultParagraphFont" style:family="text">
      <style:text-properties fo:letter-spacing="-0.0027in"/>
    </style:style>
    <style:style style:name="T2819" style:parent-style-name="DefaultParagraphFont" style:family="text">
      <style:text-properties fo:letter-spacing="-0.0027in" style:text-position="super 66.6%"/>
    </style:style>
    <style:style style:name="T2820" style:parent-style-name="DefaultParagraphFont" style:family="text">
      <style:text-properties fo:letter-spacing="-0.0027in"/>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text-align="justify" fo:text-indent="0.3937in">
        <style:tab-stops>
          <style:tab-stop style:type="left" style:position="0.4in"/>
        </style:tab-stops>
      </style:paragraph-properties>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text-position="super 66.6%"/>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T2829" style:parent-style-name="DefaultParagraphFont" style:family="text">
      <style:text-properties fo:letter-spacing="-0.0027in"/>
    </style:style>
    <style:style style:name="T2830" style:parent-style-name="DefaultParagraphFont" style:family="text">
      <style:text-properties fo:letter-spacing="-0.0027in" style:text-position="super 66.6%"/>
    </style:style>
    <style:style style:name="T2831" style:parent-style-name="DefaultParagraphFont" style:family="text">
      <style:text-properties fo:letter-spacing="-0.0027in"/>
    </style:style>
    <style:style style:name="T2832" style:parent-style-name="DefaultParagraphFont" style:family="text">
      <style:text-properties style:font-weight-complex="bold"/>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keep-together="always" fo:widows="0" fo:orphans="0" fo:text-align="center"/>
      <style:text-properties fo:hyphenate="false"/>
    </style:style>
    <style:style style:name="T2839" style:parent-style-name="DefaultParagraphFont" style:family="text">
      <style:text-properties fo:font-weight="bold" style:font-weight-asian="bold" style:font-weight-complex="bold" fo:text-transform="uppercase" fo:color="#000000"/>
    </style:style>
    <style:style style:name="T2840" style:parent-style-name="DefaultParagraphFont" style:family="text">
      <style:text-properties fo:font-weight="bold" style:font-weight-asian="bold" style:font-weight-complex="bold" fo:text-transform="uppercase" fo:color="#000000"/>
    </style:style>
    <style:style style:name="P2841" style:parent-style-name="Normal" style:family="paragraph">
      <style:paragraph-properties fo:keep-together="always" fo:widows="0" fo:orphans="0" fo:text-align="center"/>
      <style:text-properties fo:hyphenate="false"/>
    </style:style>
    <style:style style:name="T2842" style:parent-style-name="DefaultParagraphFont" style:family="text">
      <style:text-properties fo:font-weight="bold" style:font-weight-asian="bold" style:font-weight-complex="bold" fo:text-transform="uppercase"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937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tab-stops>
          <style:tab-stop style:type="left" style:position="0.493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per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fo:font-weight="bold" style:font-weight-asian="bold"/>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color="#000000"/>
    </style:style>
    <style:style style:name="T28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style>
    <style:style style:name="T2913" style:parent-style-name="DefaultParagraphFont" style:family="text">
      <style:text-properties style:text-position="super 66.6%"/>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text-position="super 66.6%"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center">
        <style:tab-stops>
          <style:tab-stop style:type="left" style:position="0.3368in"/>
        </style:tab-stops>
      </style:paragraph-propertie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936" style:parent-style-name="DefaultParagraphFont" style:family="text">
      <style:text-properties style:font-name-asian="Calibri" fo:font-weight="bold" style:font-weight-asian="bold" fo:color="#000000" style:font-size-complex="12pt"/>
    </style:style>
    <style:style style:name="T2937" style:parent-style-name="DefaultParagraphFont" style:family="text">
      <style:text-properties style:font-name-asian="Calibri" fo:font-weight="bold" style:font-weight-asian="bold" fo:color="#000000" style:font-size-complex="12pt"/>
    </style:style>
    <style:style style:name="P293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93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0" style:parent-style-name="DefaultParagraphFont" style:family="text">
      <style:text-properties style:font-weight-complex="bold" fo:text-transform="uppercase" fo:color="#000000" style:font-size-complex="12pt"/>
    </style:style>
    <style:style style:name="T2941" style:parent-style-name="DefaultParagraphFont" style:family="text">
      <style:text-properties style:font-weight-complex="bold" fo:text-transform="uppercase" fo:color="#000000"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P294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name-asian="Calibri" fo:color="#000000" style:font-size-complex="12pt"/>
    </style:style>
    <style:style style:name="P294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font-size-complex="12pt"/>
    </style:style>
    <style:style style:name="P295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P295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P29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P296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P296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P297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71" style:parent-style-name="DefaultParagraphFont" style:family="text">
      <style:text-properties style:font-name-asian="Calibri" fo:color="#000000" style:font-size-complex="12pt"/>
    </style:style>
    <style:style style:name="T2972" style:parent-style-name="DefaultParagraphFont" style:family="text">
      <style:text-properties style:font-name-asian="Calibri" fo:color="#000000" style:font-size-complex="12pt"/>
    </style:style>
    <style:style style:name="P297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fo:color="#000000" style:font-size-complex="12pt"/>
    </style:style>
    <style:style style:name="P297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keep-together="always" fo:widows="0" fo:orphans="0" fo:text-align="center"/>
      <style:text-properties fo:hyphenate="false"/>
    </style:style>
    <style:style style:name="T2990" style:parent-style-name="DefaultParagraphFont" style:family="text">
      <style:text-properties fo:font-weight="bold" style:font-weight-asian="bold" style:font-weight-complex="bold" fo:text-transform="uppercase" fo:color="#000000"/>
    </style:style>
    <style:style style:name="T2991" style:parent-style-name="DefaultParagraphFont" style:family="text">
      <style:text-properties fo:font-weight="bold" style:font-weight-asian="bold" style:font-weight-complex="bold" fo:text-transform="uppercase" fo:color="#000000"/>
    </style:style>
    <style:style style:name="P2992" style:parent-style-name="Normal" style:family="paragraph">
      <style:paragraph-properties fo:keep-together="always" fo:widows="0" fo:orphans="0" fo:text-align="center"/>
      <style:text-properties fo:hyphenate="false"/>
    </style:style>
    <style:style style:name="T2993" style:parent-style-name="DefaultParagraphFont" style:family="text">
      <style:text-properties fo:font-weight="bold" style:font-weight-asian="bold" style:font-weight-complex="bold" fo:text-transform="uppercase" fo:color="#000000"/>
    </style:style>
    <style:style style:name="T2994" style:parent-style-name="DefaultParagraphFont" style:family="text">
      <style:text-properties fo:font-weight="bold" style:font-weight-asian="bold" style:font-weight-complex="bold" fo:text-transform="uppercase"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color="#000000" fo:letter-spacing="-0.0013in"/>
    </style:style>
    <style:style style:name="T3007" style:parent-style-name="DefaultParagraphFont" style:family="text">
      <style:text-properties fo:color="#000000" fo:letter-spacing="-0.001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keep-together="always" fo:widows="0" fo:orphans="0" fo:text-align="center"/>
      <style:text-properties fo:hyphenate="false"/>
    </style:style>
    <style:style style:name="T3029" style:parent-style-name="DefaultParagraphFont" style:family="text">
      <style:text-properties fo:color="#000000"/>
    </style:style>
    <style:style style:name="P3030" style:parent-style-name="Normal" style:master-page-name="MPF2" style:family="paragraph">
      <style:paragraph-properties fo:break-before="page" fo:text-align="justify" fo:margin-left="4.3312in" style:page-number="1">
        <style:tab-stops/>
      </style:paragraph-properties>
      <style:text-properties fo:color="#000000"/>
    </style:style>
    <style:style style:name="P3035" style:parent-style-name="Normal" style:family="paragraph">
      <style:paragraph-properties fo:text-align="justify" fo:margin-left="4.3312in">
        <style:tab-stops/>
      </style:paragraph-properties>
      <style:text-properties fo:color="#000000"/>
    </style:style>
    <style:style style:name="P3036" style:parent-style-name="Normal" style:family="paragraph">
      <style:paragraph-properties fo:text-align="justify" fo:margin-left="4.3312in">
        <style:tab-stops/>
      </style:paragraph-properties>
      <style:text-properties fo:color="#000000"/>
    </style:style>
    <style:style style:name="P3037" style:parent-style-name="Normal" style:family="paragraph">
      <style:paragraph-properties fo:text-align="justify" fo:margin-left="4.3312in">
        <style:tab-stops/>
      </style:paragraph-properties>
      <style:text-properties fo:color="#000000"/>
    </style:style>
    <style:style style:name="P3038" style:parent-style-name="Normal" style:family="paragraph">
      <style:paragraph-properties fo:text-align="justify" fo:margin-left="4.3312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ableColumn3042" style:family="table-column">
      <style:table-column-properties style:column-width="2.8541in"/>
    </style:style>
    <style:style style:name="Table3041" style:family="table">
      <style:table-properties style:width="2.8541in" fo:margin-left="3.6423in" table:align="left"/>
    </style:style>
    <style:style style:name="TableRow3043" style:family="table-row">
      <style:table-row-properties style:min-row-height="0.1208in"/>
    </style:style>
    <style:style style:name="TableCell3044" style:family="table-cell">
      <style:table-cell-properties fo:border-top="none" fo:border-left="none" fo:border-bottom="0.0069in solid #000000" fo:border-right="none" style:writing-mode="lr-tb" fo:padding-top="0in" fo:padding-left="0.075in" fo:padding-bottom="0in" fo:padding-right="0.075in"/>
    </style:style>
    <style:style style:name="P304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046" style:family="table-row">
      <style:table-row-properties style:min-row-height="0.0513in"/>
    </style:style>
    <style:style style:name="TableCell3047" style:family="table-cell">
      <style:table-cell-properties fo:border-top="0.0069in solid #000000" fo:border-left="none" fo:border-bottom="none" fo:border-right="none" style:writing-mode="lr-tb"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TableRow3049" style:family="table-row">
      <style:table-row-properties style:min-row-height="0.1263in"/>
    </style:style>
    <style:style style:name="TableCell3050" style:family="table-cell">
      <style:table-cell-properties fo:border-top="none" fo:border-left="none" fo:border-bottom="0.0069in solid #000000" fo:border-right="none" style:writing-mode="lr-tb" fo:padding-top="0in" fo:padding-left="0.075in" fo:padding-bottom="0in" fo:padding-right="0.075in"/>
    </style:style>
    <style:style style:name="P3051" style:parent-style-name="Normal" style:family="paragraph">
      <style:paragraph-properties fo:text-align="center"/>
      <style:text-properties fo:font-size="8pt" style:font-size-asian="8pt" style:font-size-complex="8pt"/>
    </style:style>
    <style:style style:name="TableRow3052" style:family="table-row">
      <style:table-row-properties style:min-row-height="0.1347in"/>
    </style:style>
    <style:style style:name="TableCell3053" style:family="table-cell">
      <style:table-cell-properties fo:border-top="0.0069in solid #000000" fo:border-left="none" fo:border-bottom="none" fo:border-right="none" style:writing-mode="lr-tb"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style>
    <style:style style:name="TableRow3055" style:family="table-row">
      <style:table-row-properties style:min-row-height="0.1416in"/>
    </style:style>
    <style:style style:name="TableCell3056" style:family="table-cell">
      <style:table-cell-properties fo:border-top="none" fo:border-left="none" fo:border-bottom="0.0069in solid #000000" fo:border-right="none" style:writing-mode="lr-tb" fo:padding-top="0in" fo:padding-left="0.075in" fo:padding-bottom="0in" fo:padding-right="0.075in"/>
    </style:style>
    <style:style style:name="P3057" style:parent-style-name="Normal" style:family="paragraph">
      <style:paragraph-properties fo:text-align="center"/>
      <style:text-properties fo:font-size="8pt" style:font-size-asian="8pt" style:font-size-complex="8pt"/>
    </style:style>
    <style:style style:name="TableRow3058" style:family="table-row">
      <style:table-row-properties style:min-row-height="0.1944in"/>
    </style:style>
    <style:style style:name="TableCell3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style>
    <style:style style:name="P3061" style:parent-style-name="Normal" style:family="paragraph">
      <style:paragraph-properties fo:text-align="center"/>
      <style:text-properties fo:font-size="9pt" style:font-size-asian="9pt" style:font-size-complex="9pt"/>
    </style:style>
    <style:style style:name="TableRow3062" style:family="table-row">
      <style:table-row-properties style:min-row-height="0.2361in"/>
    </style:style>
    <style:style style:name="TableCell3063" style:family="table-cell">
      <style:table-cell-properties fo:border-top="0.0069in solid #000000" fo:border-left="none" fo:border-bottom="none" fo:border-right="none" style:writing-mode="lr-tb"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style>
    <style:style style:name="P3065" style:parent-style-name="Normal" style:family="paragraph">
      <style:paragraph-properties fo:text-align="center"/>
      <style:text-properties fo:font-weight="bold" style:font-weight-asian="bold" fo:text-transform="uppercase" style:font-size-complex="12pt"/>
    </style:style>
    <style:style style:name="P3066" style:parent-style-name="Normal" style:family="paragraph">
      <style:paragraph-properties fo:text-align="center"/>
      <style:text-properties fo:font-weight="bold" style:font-weight-asian="bold" fo:text-transform="uppercase" style:font-size-complex="12pt"/>
    </style:style>
    <style:style style:name="P3067" style:parent-style-name="Normal" style:family="paragraph">
      <style:paragraph-properties fo:text-indent="0.0263in"/>
      <style:text-properties fo:font-weight="bold" style:font-weight-asian="bold" fo:text-transform="uppercase" style:font-size-complex="12pt"/>
    </style:style>
    <style:style style:name="P3068" style:parent-style-name="Normal" style:family="paragraph">
      <style:paragraph-properties fo:text-align="center"/>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text-underline-type="single" style:text-underline-style="solid" style:text-underline-width="auto" style:text-underline-mode="continuous"/>
    </style:style>
    <style:style style:name="T3071" style:parent-style-name="DefaultParagraphFont" style:family="text">
      <style:text-properties fo:font-size="10pt" style:font-size-asian="10pt"/>
    </style:style>
    <style:style style:name="P3072" style:parent-style-name="Normal" style:family="paragraph">
      <style:paragraph-properties fo:text-align="center"/>
      <style:text-properties fo:font-size="9pt" style:font-size-asian="9pt" style:font-size-complex="9pt"/>
    </style:style>
    <style:style style:name="P3073" style:parent-style-name="Normal" style:family="paragraph">
      <style:paragraph-properties fo:text-align="center"/>
      <style:text-properties fo:font-size="8pt" style:font-size-asian="8pt" style:font-size-complex="8pt"/>
    </style:style>
    <style:style style:name="P3074" style:parent-style-name="Normal" style:family="paragraph">
      <style:paragraph-properties fo:margin-left="-0.1972in" fo:text-indent="0.1972in">
        <style:tab-stops/>
      </style:paragraph-propertie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7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79" style:parent-style-name="Normal" style:family="paragraph">
      <style:paragraph-properties fo:margin-left="-0.1972in" fo:text-indent="0.1972in">
        <style:tab-stops/>
      </style:paragraph-properties>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8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85" style:parent-style-name="Normal" style:family="paragraph">
      <style:paragraph-properties fo:margin-left="-0.1972in" fo:text-indent="0.1972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9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91" style:parent-style-name="Normal" style:family="paragraph">
      <style:paragraph-properties fo:margin-left="-0.1972in" fo:text-indent="0.1972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9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98" style:parent-style-name="Normal" style:family="paragraph">
      <style:paragraph-properties fo:margin-left="-0.1972in" fo:text-indent="0.1972in">
        <style:tab-stops/>
      </style:paragraph-properties>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103" style:parent-style-name="Normal" style:family="paragraph">
      <style:paragraph-properties fo:margin-left="-0.1972in" fo:text-indent="0.1972in">
        <style:tab-stops/>
      </style:paragraph-properties>
      <style:text-properties fo:font-size="11pt" style:font-size-asian="11pt" style:font-size-complex="11pt"/>
    </style:style>
    <style:style style:name="P3104" style:parent-style-name="Normal" style:family="paragraph">
      <style:paragraph-properties fo:margin-left="-0.1972in" fo:text-indent="0.1972in">
        <style:tab-stops/>
      </style:paragraph-properties>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109" style:parent-style-name="Normal" style:family="paragraph">
      <style:paragraph-properties fo:margin-left="-0.1972in" fo:text-indent="0.1972in">
        <style:tab-stops/>
      </style:paragraph-properties>
      <style:text-properties fo:font-size="11pt" style:font-size-asian="11pt" style:font-size-complex="11pt"/>
    </style:style>
    <style:style style:name="P3110" style:parent-style-name="Normal" style:family="paragraph">
      <style:paragraph-properties fo:text-align="justify"/>
      <style:text-properties fo:font-weight="bold" style:font-weight-asian="bold" fo:font-size="11pt" style:font-size-asian="11pt" style:font-size-complex="11pt"/>
    </style:style>
    <style:style style:name="P3111" style:parent-style-name="Normal" style:family="paragraph">
      <style:paragraph-properties fo:text-align="justify" fo:line-height="106%">
        <style:tab-stops>
          <style:tab-stop style:type="left" style:position="0.0986in"/>
        </style:tab-stops>
      </style:paragraph-properties>
    </style:style>
    <style:style style:name="T3112" style:parent-style-name="DefaultParagraphFont" style:family="text">
      <style:text-properties style:font-name="Symbol" fo:font-size="11pt" style:font-size-asian="11pt" style:font-size-complex="11pt"/>
    </style:style>
    <style:style style:name="T3113" style:parent-style-name="DefaultParagraphFont" style:family="text">
      <style:text-properties style:font-name="Symbol"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line-height="106%">
        <style:tab-stops>
          <style:tab-stop style:type="left" style:position="0.0986in"/>
        </style:tab-stops>
      </style:paragraph-properties>
    </style:style>
    <style:style style:name="T3116" style:parent-style-name="DefaultParagraphFont" style:family="text">
      <style:text-properties style:font-name="Symbol" fo:font-size="11pt" style:font-size-asian="11pt" style:font-size-complex="11pt"/>
    </style:style>
    <style:style style:name="T3117" style:parent-style-name="DefaultParagraphFont" style:family="text">
      <style:text-properties style:font-name="Symbol"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line-height="106%">
        <style:tab-stops>
          <style:tab-stop style:type="left" style:position="0.0986in"/>
        </style:tab-stops>
      </style:paragraph-properties>
    </style:style>
    <style:style style:name="T3122" style:parent-style-name="DefaultParagraphFont" style:family="text">
      <style:text-properties style:font-name="Symbol" fo:font-size="11pt" style:font-size-asian="11pt" style:font-size-complex="11pt"/>
    </style:style>
    <style:style style:name="T3123" style:parent-style-name="DefaultParagraphFont" style:family="text">
      <style:text-properties style:font-name="Symbol"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line-height="106%">
        <style:tab-stops>
          <style:tab-stop style:type="left" style:position="0.0986in"/>
        </style:tab-stops>
      </style:paragraph-properties>
    </style:style>
    <style:style style:name="T3127" style:parent-style-name="DefaultParagraphFont" style:family="text">
      <style:text-properties style:font-name="Symbol" fo:font-size="11pt" style:font-size-asian="11pt" style:font-size-complex="11pt"/>
    </style:style>
    <style:style style:name="T3128" style:parent-style-name="DefaultParagraphFont" style:family="text">
      <style:text-properties style:font-name="Symbol"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line-height="106%">
        <style:tab-stops>
          <style:tab-stop style:type="left" style:position="0.0986in"/>
        </style:tab-stops>
      </style:paragraph-properties>
    </style:style>
    <style:style style:name="T3131" style:parent-style-name="DefaultParagraphFont" style:family="text">
      <style:text-properties style:font-name="Symbol" fo:font-size="11pt" style:font-size-asian="11pt" style:font-size-complex="11pt"/>
    </style:style>
    <style:style style:name="T3132" style:parent-style-name="DefaultParagraphFont" style:family="text">
      <style:text-properties style:font-name="Symbol"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line-height="106%"/>
    </style:style>
    <style:style style:name="T3135" style:parent-style-name="DefaultParagraphFont" style:family="text">
      <style:text-properties style:font-name="Symbol" fo:font-size="11pt" style:font-size-asian="11pt" style:font-size-complex="11pt"/>
    </style:style>
    <style:style style:name="T3136" style:parent-style-name="DefaultParagraphFont" style:family="text">
      <style:text-properties style:font-name="Symbol"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line-height="106%">
        <style:tab-stops>
          <style:tab-stop style:type="left" style:position="0.0986in"/>
        </style:tab-stops>
      </style:paragraph-properties>
    </style:style>
    <style:style style:name="T3140" style:parent-style-name="DefaultParagraphFont" style:family="text">
      <style:text-properties fo:font-size="11pt" style:font-size-asian="11pt" style:font-size-complex="11pt" fo:language="en" fo:country="US"/>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line-height="106%">
        <style:tab-stops>
          <style:tab-stop style:type="left" style:position="0.0986in"/>
        </style:tab-stops>
      </style:paragraph-properties>
    </style:style>
    <style:style style:name="T3143" style:parent-style-name="DefaultParagraphFont" style:family="text">
      <style:text-properties fo:font-size="11pt" style:font-size-asian="11pt" style:font-size-complex="11pt" fo:language="en" fo:country="U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line-height="106%"/>
      <style:text-properties fo:font-size="11pt" style:font-size-asian="11pt" style:font-size-complex="11pt"/>
    </style:style>
    <style:style style:name="P3147"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style:text-properties fo:font-weight="bold" style:font-weight-asian="bold" fo:font-size="11pt" style:font-size-asian="11pt" style:font-size-complex="11pt"/>
    </style:style>
    <style:style style:name="P3150" style:parent-style-name="Normal" style:family="paragraph">
      <style:paragraph-properties fo:text-align="justify"/>
      <style:text-properties fo:font-size="11pt" style:font-size-asian="11pt" style:font-size-complex="11pt"/>
    </style:style>
    <style:style style:name="P3151" style:parent-style-name="Normal" style:family="paragraph">
      <style:paragraph-properties fo:text-align="justify">
        <style:tab-stops>
          <style:tab-stop style:type="left" style:position="0.0986in"/>
        </style:tab-stops>
      </style:paragraph-properties>
    </style:style>
    <style:style style:name="T3152" style:parent-style-name="DefaultParagraphFont" style:family="text">
      <style:text-properties style:font-name="Symbol" fo:font-size="11pt" style:font-size-asian="11pt" style:font-size-complex="11pt"/>
    </style:style>
    <style:style style:name="T3153" style:parent-style-name="DefaultParagraphFont" style:family="text">
      <style:text-properties style:font-name="Symbol"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style:tab-stops>
          <style:tab-stop style:type="left" style:position="0.0986in"/>
        </style:tab-stops>
      </style:paragraph-properties>
    </style:style>
    <style:style style:name="T3157" style:parent-style-name="DefaultParagraphFont" style:family="text">
      <style:text-properties style:font-name="Symbol" fo:font-size="11pt" style:font-size-asian="11pt" style:font-size-complex="11pt"/>
    </style:style>
    <style:style style:name="T3158" style:parent-style-name="DefaultParagraphFont" style:family="text">
      <style:text-properties style:font-name="Symbol"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style:tab-stops>
          <style:tab-stop style:type="left" style:position="0.0986in"/>
        </style:tab-stops>
      </style:paragraph-properties>
    </style:style>
    <style:style style:name="T3162" style:parent-style-name="DefaultParagraphFont" style:family="text">
      <style:text-properties style:font-name="Symbol" fo:font-size="11pt" style:font-size-asian="11pt" style:font-size-complex="11pt"/>
    </style:style>
    <style:style style:name="T3163" style:parent-style-name="DefaultParagraphFont" style:family="text">
      <style:text-properties style:font-name="Symbol"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16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167"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168"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169"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170"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17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172"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173" style:parent-style-name="Normal" style:family="paragraph">
      <style:paragraph-properties fo:text-align="justify" fo:margin-left="3.4458in">
        <style:tab-stops>
          <style:tab-stop style:type="left" style:position="-3.3472in"/>
        </style:tab-stops>
      </style:paragraph-properties>
    </style:style>
    <style:style style:name="T3174" style:parent-style-name="DefaultParagraphFont" style:family="text">
      <style:text-properties fo:font-size="9pt" style:font-size-asian="9pt" style:font-size-complex="9pt"/>
    </style:style>
    <style:style style:name="T3175" style:parent-style-name="DefaultParagraphFont" style:family="text">
      <style:text-properties fo:font-size="9pt" style:font-size-asian="9pt" style:font-size-complex="9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191" style:parent-style-name="Normal" style:family="paragraph">
      <style:paragraph-properties fo:margin-left="4.2326in">
        <style:tab-stops/>
      </style:paragraph-properties>
      <style:text-properties style:font-weight-complex="bold" fo:color="#000000"/>
    </style:style>
    <style:style style:name="P3192" style:parent-style-name="Normal" style:family="paragraph">
      <style:paragraph-properties fo:margin-left="4.2326in">
        <style:tab-stops/>
      </style:paragraph-properties>
      <style:text-properties style:font-weight-complex="bold" fo:color="#000000"/>
    </style:style>
    <style:style style:name="P3193" style:parent-style-name="Normal" style:family="paragraph">
      <style:paragraph-properties fo:margin-left="4.2326in">
        <style:tab-stops/>
      </style:paragraph-properties>
      <style:text-properties style:font-weight-complex="bold" fo:color="#000000"/>
    </style:style>
    <style:style style:name="P3194" style:parent-style-name="Normal" style:family="paragraph">
      <style:paragraph-properties fo:margin-left="4.2326in">
        <style:tab-stops/>
      </style:paragraph-properties>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199" style:family="table-column">
      <style:table-column-properties style:column-width="2.8541in"/>
    </style:style>
    <style:style style:name="Table3198" style:family="table">
      <style:table-properties style:width="2.8541in" fo:margin-left="3.6423in" table:align="left"/>
    </style:style>
    <style:style style:name="TableRow3200" style:family="table-row">
      <style:table-row-properties style:min-row-height="0.1208in"/>
    </style:style>
    <style:style style:name="TableCell3201" style:family="table-cell">
      <style:table-cell-properties fo:border-top="none" fo:border-left="none" fo:border-bottom="0.0069in solid #000000" fo:border-right="none" style:writing-mode="lr-tb" fo:padding-top="0in" fo:padding-left="0.075in" fo:padding-bottom="0in" fo:padding-right="0.075in"/>
    </style:style>
    <style:style style:name="P3202"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03" style:family="table-row">
      <style:table-row-properties style:min-row-height="0.0513in"/>
    </style:style>
    <style:style style:name="TableCell3204" style:family="table-cell">
      <style:table-cell-properties fo:border-top="0.0069in solid #000000" fo:border-left="none" fo:border-bottom="none" fo:border-right="none" style:writing-mode="lr-tb" fo:padding-top="0in" fo:padding-left="0.075in" fo:padding-bottom="0in" fo:padding-right="0.075in"/>
    </style:style>
    <style:style style:name="P3205" style:parent-style-name="Normal" style:family="paragraph">
      <style:paragraph-properties fo:text-align="center"/>
      <style:text-properties style:font-weight-complex="bold" fo:font-size="9pt" style:font-size-asian="9pt" style:font-size-complex="9pt"/>
    </style:style>
    <style:style style:name="TableRow3206" style:family="table-row">
      <style:table-row-properties style:min-row-height="0.1263in"/>
    </style:style>
    <style:style style:name="TableCell3207" style:family="table-cell">
      <style:table-cell-properties fo:border-top="none" fo:border-left="none" fo:border-bottom="0.0069in solid #000000" fo:border-right="none" style:writing-mode="lr-tb" fo:padding-top="0in" fo:padding-left="0.075in" fo:padding-bottom="0in" fo:padding-right="0.075in"/>
    </style:style>
    <style:style style:name="P3208" style:parent-style-name="Normal" style:family="paragraph">
      <style:paragraph-properties fo:text-align="center"/>
      <style:text-properties style:font-weight-complex="bold" fo:font-size="8pt" style:font-size-asian="8pt" style:font-size-complex="8pt"/>
    </style:style>
    <style:style style:name="TableRow3209" style:family="table-row">
      <style:table-row-properties style:min-row-height="0.1347in"/>
    </style:style>
    <style:style style:name="TableCell3210" style:family="table-cell">
      <style:table-cell-properties fo:border-top="0.0069in solid #000000" fo:border-left="none" fo:border-bottom="none" fo:border-right="none" style:writing-mode="lr-tb" fo:padding-top="0in" fo:padding-left="0.075in" fo:padding-bottom="0in" fo:padding-right="0.075in"/>
    </style:style>
    <style:style style:name="P3211" style:parent-style-name="Normal" style:family="paragraph">
      <style:paragraph-properties fo:text-align="center"/>
      <style:text-properties style:font-weight-complex="bold" fo:font-size="9pt" style:font-size-asian="9pt" style:font-size-complex="9pt"/>
    </style:style>
    <style:style style:name="TableRow3212" style:family="table-row">
      <style:table-row-properties style:min-row-height="0.1416in"/>
    </style:style>
    <style:style style:name="TableCell3213" style:family="table-cell">
      <style:table-cell-properties fo:border-top="none" fo:border-left="none" fo:border-bottom="0.0069in solid #000000" fo:border-right="none" style:writing-mode="lr-tb" fo:padding-top="0in" fo:padding-left="0.075in" fo:padding-bottom="0in" fo:padding-right="0.075in"/>
    </style:style>
    <style:style style:name="P3214" style:parent-style-name="Normal" style:family="paragraph">
      <style:paragraph-properties fo:text-align="center"/>
      <style:text-properties style:font-weight-complex="bold" fo:font-size="8pt" style:font-size-asian="8pt" style:font-size-complex="8pt"/>
    </style:style>
    <style:style style:name="TableRow3215" style:family="table-row">
      <style:table-row-properties style:min-row-height="0.1944in"/>
    </style:style>
    <style:style style:name="TableCell3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7" style:parent-style-name="Normal" style:family="paragraph">
      <style:paragraph-properties fo:text-align="center"/>
      <style:text-properties style:font-weight-complex="bold" fo:font-size="9pt" style:font-size-asian="9pt" style:font-size-complex="9pt"/>
    </style:style>
    <style:style style:name="P3218" style:parent-style-name="Normal" style:family="paragraph">
      <style:paragraph-properties fo:text-align="center"/>
      <style:text-properties style:font-weight-complex="bold" fo:font-size="9pt" style:font-size-asian="9pt" style:font-size-complex="9pt"/>
    </style:style>
    <style:style style:name="TableRow3219" style:family="table-row">
      <style:table-row-properties style:min-row-height="0.2361in"/>
    </style:style>
    <style:style style:name="TableCell3220" style:family="table-cell">
      <style:table-cell-properties fo:border-top="0.0069in solid #000000" fo:border-left="none" fo:border-bottom="none" fo:border-right="none" style:writing-mode="lr-tb" fo:padding-top="0in" fo:padding-left="0.075in" fo:padding-bottom="0in" fo:padding-right="0.075in"/>
    </style:style>
    <style:style style:name="P32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222" style:parent-style-name="Normal" style:family="paragraph">
      <style:paragraph-properties fo:text-align="center"/>
      <style:text-properties fo:font-weight="bold" style:font-weight-asian="bold" fo:text-transform="uppercase" fo:font-size="10pt" style:font-size-asian="10pt"/>
    </style:style>
    <style:style style:name="P3223" style:parent-style-name="Normal" style:family="paragraph">
      <style:paragraph-properties fo:text-align="center" fo:text-indent="0.0368in"/>
      <style:text-properties fo:font-weight="bold" style:font-weight-asian="bold" fo:text-transform="uppercase" fo:font-size="10pt" style:font-size-asian="10pt"/>
    </style:style>
    <style:style style:name="P3224" style:parent-style-name="Normal" style:family="paragraph">
      <style:paragraph-properties fo:text-indent="0.0263in"/>
      <style:text-properties fo:font-weight="bold" style:font-weight-asian="bold" fo:text-transform="uppercase" fo:font-size="8pt" style:font-size-asian="8pt" style:font-size-complex="8pt"/>
    </style:style>
    <style:style style:name="P3225" style:parent-style-name="Normal" style:family="paragraph">
      <style:paragraph-properties fo:text-align="center"/>
    </style:style>
    <style:style style:name="T3226" style:parent-style-name="DefaultParagraphFont" style:family="text">
      <style:text-properties style:font-weight-complex="bold" fo:font-size="10pt" style:font-size-asian="10pt"/>
    </style:style>
    <style:style style:name="T32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8" style:parent-style-name="Normal" style:family="paragraph">
      <style:paragraph-properties fo:text-align="center"/>
      <style:text-properties style:font-weight-complex="bold" fo:font-size="9pt" style:font-size-asian="9pt" style:font-size-complex="9pt"/>
    </style:style>
    <style:style style:name="P3229" style:parent-style-name="Normal" style:family="paragraph">
      <style:paragraph-properties>
        <style:tab-stops>
          <style:tab-stop style:type="left" style:position="0.0986in"/>
        </style:tab-stops>
      </style:paragraph-properties>
    </style:style>
    <style:style style:name="T3230" style:parent-style-name="DefaultParagraphFont" style:family="text">
      <style:text-properties style:font-weight-complex="bold" fo:font-size="10pt" style:font-size-asian="10pt"/>
    </style:style>
    <style:style style:name="T3231" style:parent-style-name="DefaultParagraphFont" style:family="text">
      <style:text-properties style:font-weight-complex="bold" fo:font-size="10pt" style:font-size-asian="10pt"/>
    </style:style>
    <style:style style:name="T32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5" style:parent-style-name="Normal" style:family="paragraph">
      <style:paragraph-properties>
        <style:tab-stops>
          <style:tab-stop style:type="left" style:position="0.0986in"/>
        </style:tab-stops>
      </style:paragraph-properties>
    </style:style>
    <style:style style:name="T3236" style:parent-style-name="DefaultParagraphFont" style:family="text">
      <style:text-properties style:font-weight-complex="bold" fo:font-size="10pt" style:font-size-asian="10pt"/>
    </style:style>
    <style:style style:name="T32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0" style:parent-style-name="Normal" style:family="paragraph">
      <style:paragraph-properties>
        <style:tab-stops>
          <style:tab-stop style:type="left" style:position="0.0986in"/>
        </style:tab-stops>
      </style:paragraph-properties>
    </style:style>
    <style:style style:name="T3241" style:parent-style-name="DefaultParagraphFont" style:family="text">
      <style:text-properties style:font-weight-complex="bold" fo:font-size="10pt" style:font-size-asian="10pt"/>
    </style:style>
    <style:style style:name="T32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5" style:parent-style-name="Normal" style:family="paragraph">
      <style:paragraph-properties>
        <style:tab-stops>
          <style:tab-stop style:type="left" style:position="0.0986in"/>
        </style:tab-stops>
      </style:paragraph-properties>
    </style:style>
    <style:style style:name="T3246" style:parent-style-name="DefaultParagraphFont" style:family="text">
      <style:text-properties style:font-weight-complex="bold" fo:font-size="10pt" style:font-size-asian="10pt"/>
    </style:style>
    <style:style style:name="T3247" style:parent-style-name="DefaultParagraphFont" style:family="text">
      <style:text-properties style:font-weight-complex="bold" fo:font-size="10pt" style:font-size-asian="10pt"/>
    </style:style>
    <style:style style:name="T32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1" style:parent-style-name="Normal" style:family="paragraph">
      <style:paragraph-properties>
        <style:tab-stops>
          <style:tab-stop style:type="left" style:position="0.0986in"/>
        </style:tab-stops>
      </style:paragraph-properties>
    </style:style>
    <style:style style:name="T3252" style:parent-style-name="DefaultParagraphFont" style:family="text">
      <style:text-properties style:font-weight-complex="bold" fo:font-size="10pt" style:font-size-asian="10pt"/>
    </style:style>
    <style:style style:name="T3253" style:parent-style-name="DefaultParagraphFont" style:family="text">
      <style:text-properties style:font-weight-complex="bold" fo:font-size="10pt" style:font-size-asian="10pt"/>
    </style:style>
    <style:style style:name="T32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weight-complex="bold" fo:font-size="10pt" style:font-size-asian="10pt"/>
    </style:style>
    <style:style style:name="P3258" style:parent-style-name="Normal" style:family="paragraph">
      <style:paragraph-properties>
        <style:tab-stops>
          <style:tab-stop style:type="left" style:position="0.0986in"/>
        </style:tab-stops>
      </style:paragraph-properties>
    </style:style>
    <style:style style:name="T3259" style:parent-style-name="DefaultParagraphFont" style:family="text">
      <style:text-properties style:font-weight-complex="bold" fo:font-size="10pt" style:font-size-asian="10pt"/>
    </style:style>
    <style:style style:name="T32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65" style:parent-style-name="Normal" style:family="paragraph">
      <style:paragraph-properties fo:text-align="justify">
        <style:tab-stops>
          <style:tab-stop style:type="left" style:position="0.0986in"/>
        </style:tab-stops>
      </style:paragraph-properties>
    </style:style>
    <style:style style:name="T3266" style:parent-style-name="DefaultParagraphFont" style:family="text">
      <style:text-properties style:font-name="Symbol" style:font-weight-complex="bold" fo:font-size="10pt" style:font-size-asian="10pt"/>
    </style:style>
    <style:style style:name="T3267" style:parent-style-name="DefaultParagraphFont" style:family="text">
      <style:text-properties style:font-name="Symbol" style:font-weight-complex="bold" fo:font-size="10pt" style:font-size-asian="10pt"/>
    </style:style>
    <style:style style:name="T3268" style:parent-style-name="DefaultParagraphFont" style:family="text">
      <style:text-properties style:font-weight-complex="bold" fo:font-size="10pt" style:font-size-asian="10pt"/>
    </style:style>
    <style:style style:name="T3269" style:parent-style-name="DefaultParagraphFont" style:family="text">
      <style:text-properties style:font-weight-complex="bold" fo:font-style="italic" style:font-style-asian="italic" fo:font-size="10pt" style:font-size-asian="10pt"/>
    </style:style>
    <style:style style:name="T3270" style:parent-style-name="DefaultParagraphFont" style:family="text">
      <style:text-properties style:font-weight-complex="bold" fo:font-size="10pt" style:font-size-asian="10pt"/>
    </style:style>
    <style:style style:name="T3271" style:parent-style-name="DefaultParagraphFont" style:family="text">
      <style:text-properties style:font-weight-complex="bold" fo:font-style="italic" style:font-style-asian="italic" fo:font-size="10pt" style:font-size-asian="10pt"/>
    </style:style>
    <style:style style:name="T3272" style:parent-style-name="DefaultParagraphFont" style:family="text">
      <style:text-properties style:font-weight-complex="bold" fo:font-size="10pt" style:font-size-asian="10pt"/>
    </style:style>
    <style:style style:name="P3273" style:parent-style-name="Normal" style:family="paragraph">
      <style:paragraph-properties fo:text-align="justify">
        <style:tab-stops>
          <style:tab-stop style:type="left" style:position="0.0986in"/>
        </style:tab-stops>
      </style:paragraph-properties>
    </style:style>
    <style:style style:name="T3274" style:parent-style-name="DefaultParagraphFont" style:family="text">
      <style:text-properties style:font-name="Symbol" style:font-weight-complex="bold" fo:font-size="10pt" style:font-size-asian="10pt"/>
    </style:style>
    <style:style style:name="T3275" style:parent-style-name="DefaultParagraphFont" style:family="text">
      <style:text-properties style:font-name="Symbol" style:font-weight-complex="bold" fo:font-size="10pt" style:font-size-asian="10pt"/>
    </style:style>
    <style:style style:name="T3276" style:parent-style-name="DefaultParagraphFont" style:family="text">
      <style:text-properties style:font-weight-complex="bold" fo:font-size="10pt" style:font-size-asian="10pt"/>
    </style:style>
    <style:style style:name="T3277" style:parent-style-name="DefaultParagraphFont" style:family="text">
      <style:text-properties style:font-weight-complex="bold" fo:font-style="italic" style:font-style-asian="italic" fo:font-size="10pt" style:font-size-asian="10pt"/>
    </style:style>
    <style:style style:name="T3278" style:parent-style-name="DefaultParagraphFont" style:family="text">
      <style:text-properties style:font-weight-complex="bold" fo:font-size="10pt" style:font-size-asian="10pt"/>
    </style:style>
    <style:style style:name="T3279" style:parent-style-name="DefaultParagraphFont" style:family="text">
      <style:text-properties style:font-weight-complex="bold" fo:font-size="10pt" style:font-size-asian="10pt"/>
    </style:style>
    <style:style style:name="P3280" style:parent-style-name="Normal" style:family="paragraph">
      <style:paragraph-properties fo:text-align="justify">
        <style:tab-stops>
          <style:tab-stop style:type="left" style:position="0.0986in"/>
        </style:tab-stops>
      </style:paragraph-properties>
    </style:style>
    <style:style style:name="T3281" style:parent-style-name="DefaultParagraphFont" style:family="text">
      <style:text-properties style:font-name="Symbol" style:font-weight-complex="bold" fo:font-size="10pt" style:font-size-asian="10pt"/>
    </style:style>
    <style:style style:name="T3282" style:parent-style-name="DefaultParagraphFont" style:family="text">
      <style:text-properties style:font-name="Symbol" style:font-weight-complex="bold" fo:font-size="10pt" style:font-size-asian="10pt"/>
    </style:style>
    <style:style style:name="T3283" style:parent-style-name="DefaultParagraphFont" style:family="text">
      <style:text-properties style:font-weight-complex="bold" fo:font-size="10pt" style:font-size-asian="10pt"/>
    </style:style>
    <style:style style:name="T3284" style:parent-style-name="DefaultParagraphFont" style:family="text">
      <style:text-properties style:font-weight-complex="bold" fo:font-size="10pt" style:font-size-asian="10pt"/>
    </style:style>
    <style:style style:name="P3285" style:parent-style-name="Normal" style:family="paragraph">
      <style:paragraph-properties fo:text-align="justify">
        <style:tab-stops>
          <style:tab-stop style:type="left" style:position="0.0986in"/>
        </style:tab-stops>
      </style:paragraph-properties>
    </style:style>
    <style:style style:name="T3286" style:parent-style-name="DefaultParagraphFont" style:family="text">
      <style:text-properties style:font-name="Symbol" style:font-weight-complex="bold" fo:font-size="10pt" style:font-size-asian="10pt"/>
    </style:style>
    <style:style style:name="T3287" style:parent-style-name="DefaultParagraphFont" style:family="text">
      <style:text-properties style:font-name="Symbol" style:font-weight-complex="bold" fo:font-size="10pt" style:font-size-asian="10pt"/>
    </style:style>
    <style:style style:name="T3288" style:parent-style-name="DefaultParagraphFont" style:family="text">
      <style:text-properties style:font-weight-complex="bold" fo:font-size="10pt" style:font-size-asian="10pt"/>
    </style:style>
    <style:style style:name="T3289" style:parent-style-name="DefaultParagraphFont" style:family="text">
      <style:text-properties style:font-weight-complex="bold" fo:font-style="italic" style:font-style-asian="italic" fo:font-size="10pt" style:font-size-asian="10pt"/>
    </style:style>
    <style:style style:name="T3290" style:parent-style-name="DefaultParagraphFont" style:family="text">
      <style:text-properties style:font-weight-complex="bold" fo:font-size="10pt" style:font-size-asian="10pt"/>
    </style:style>
    <style:style style:name="T3291" style:parent-style-name="DefaultParagraphFont" style:family="text">
      <style:text-properties style:font-weight-complex="bold" fo:font-size="10pt" style:font-size-asian="10pt"/>
    </style:style>
    <style:style style:name="T3292" style:parent-style-name="DefaultParagraphFont" style:family="text">
      <style:text-properties style:font-weight-complex="bold" fo:font-style="italic" style:font-style-asian="italic" fo:font-size="10pt" style:font-size-asian="10pt"/>
    </style:style>
    <style:style style:name="T3293" style:parent-style-name="DefaultParagraphFont" style:family="text">
      <style:text-properties style:font-weight-complex="bold" fo:font-size="10pt" style:font-size-asian="10pt"/>
    </style:style>
    <style:style style:name="P3294" style:parent-style-name="Normal" style:family="paragraph">
      <style:paragraph-properties fo:text-align="justify">
        <style:tab-stops>
          <style:tab-stop style:type="left" style:position="0.0986in"/>
        </style:tab-stops>
      </style:paragraph-properties>
    </style:style>
    <style:style style:name="T3295" style:parent-style-name="DefaultParagraphFont" style:family="text">
      <style:text-properties style:font-name="Symbol" style:font-weight-complex="bold" fo:font-size="10pt" style:font-size-asian="10pt"/>
    </style:style>
    <style:style style:name="T3296" style:parent-style-name="DefaultParagraphFont" style:family="text">
      <style:text-properties style:font-name="Symbol" style:font-weight-complex="bold" fo:font-size="10pt" style:font-size-asian="10pt"/>
    </style:style>
    <style:style style:name="T3297" style:parent-style-name="DefaultParagraphFont" style:family="text">
      <style:text-properties style:font-weight-complex="bold" fo:font-size="10pt" style:font-size-asian="10pt"/>
    </style:style>
    <style:style style:name="P3298" style:parent-style-name="Normal" style:family="paragraph">
      <style:paragraph-properties fo:text-align="justify">
        <style:tab-stops>
          <style:tab-stop style:type="left" style:position="0.0986in"/>
        </style:tab-stops>
      </style:paragraph-properties>
    </style:style>
    <style:style style:name="T3299" style:parent-style-name="DefaultParagraphFont" style:family="text">
      <style:text-properties style:font-name="Symbol" style:font-weight-complex="bold" fo:font-size="10pt" style:font-size-asian="10pt" fo:language="en" fo:country="US"/>
    </style:style>
    <style:style style:name="T3300" style:parent-style-name="DefaultParagraphFont" style:family="text">
      <style:text-properties style:font-name="Symbol" style:font-weight-complex="bold" fo:font-size="10pt" style:font-size-asian="10pt" fo:language="en" fo:country="US"/>
    </style:style>
    <style:style style:name="T3301" style:parent-style-name="DefaultParagraphFont" style:family="text">
      <style:text-properties style:font-weight-complex="bold" fo:font-size="10pt" style:font-size-asian="10pt"/>
    </style:style>
    <style:style style:name="T3302" style:parent-style-name="DefaultParagraphFont" style:family="text">
      <style:text-properties style:font-weight-complex="bold" fo:font-size="10pt" style:font-size-asian="10pt"/>
    </style:style>
    <style:style style:name="P3303" style:parent-style-name="Normal" style:family="paragraph">
      <style:paragraph-properties fo:text-align="justify">
        <style:tab-stops>
          <style:tab-stop style:type="left" style:position="0.0986in"/>
          <style:tab-stop style:type="left" style:position="0.1972in"/>
        </style:tab-stops>
      </style:paragraph-properties>
    </style:style>
    <style:style style:name="T3304" style:parent-style-name="DefaultParagraphFont" style:family="text">
      <style:text-properties style:font-weight-complex="bold" fo:font-size="10pt" style:font-size-asian="10pt" fo:language="en" fo:country="US"/>
    </style:style>
    <style:style style:name="T3305" style:parent-style-name="DefaultParagraphFont" style:family="text">
      <style:text-properties style:font-weight-complex="bold" fo:font-size="10pt" style:font-size-asian="10pt" fo:language="en" fo:country="US"/>
    </style:style>
    <style:style style:name="T3306" style:parent-style-name="DefaultParagraphFont" style:family="text">
      <style:text-properties style:font-weight-complex="bold" fo:font-size="10pt" style:font-size-asian="10pt"/>
    </style:style>
    <style:style style:name="P3307" style:parent-style-name="Normal" style:family="paragraph">
      <style:paragraph-properties fo:text-align="justify">
        <style:tab-stops>
          <style:tab-stop style:type="left" style:position="0.0986in"/>
          <style:tab-stop style:type="left" style:position="0.1972in"/>
        </style:tab-stops>
      </style:paragraph-properties>
    </style:style>
    <style:style style:name="T3308" style:parent-style-name="DefaultParagraphFont" style:family="text">
      <style:text-properties style:font-weight-complex="bold" fo:font-size="10pt" style:font-size-asian="10pt" fo:language="en" fo:country="US"/>
    </style:style>
    <style:style style:name="T3309" style:parent-style-name="DefaultParagraphFont" style:family="text">
      <style:text-properties style:font-weight-complex="bold" fo:font-size="10pt" style:font-size-asian="10pt" fo:language="en" fo:country="US"/>
    </style:style>
    <style:style style:name="T3310" style:parent-style-name="DefaultParagraphFont" style:family="text">
      <style:text-properties style:font-weight-complex="bold" fo:font-size="10pt" style:font-size-asian="10pt"/>
    </style:style>
    <style:style style:name="P3311" style:parent-style-name="Normal" style:family="paragraph">
      <style:paragraph-properties>
        <style:tab-stops>
          <style:tab-stop style:type="left" style:position="0.0986in"/>
        </style:tab-stops>
      </style:paragraph-properties>
    </style:style>
    <style:style style:name="T3312" style:parent-style-name="DefaultParagraphFont" style:family="text">
      <style:text-properties style:font-weight-complex="bold" fo:font-size="10pt" style:font-size-asian="10pt"/>
    </style:style>
    <style:style style:name="T3313" style:parent-style-name="DefaultParagraphFont" style:family="text">
      <style:text-properties style:font-weight-complex="bold" fo:font-size="10pt" style:font-size-asian="10pt"/>
    </style:style>
    <style:style style:name="P3314" style:parent-style-name="Normal" style:family="paragraph">
      <style:paragraph-properties fo:text-align="justify">
        <style:tab-stops>
          <style:tab-stop style:type="left" style:position="0.0986in"/>
        </style:tab-stops>
      </style:paragraph-properties>
    </style:style>
    <style:style style:name="T3315" style:parent-style-name="DefaultParagraphFont" style:family="text">
      <style:text-properties style:font-name="Symbol" style:font-weight-complex="bold" fo:font-size="10pt" style:font-size-asian="10pt"/>
    </style:style>
    <style:style style:name="T3316" style:parent-style-name="DefaultParagraphFont" style:family="text">
      <style:text-properties style:font-name="Symbol" style:font-weight-complex="bold" fo:font-size="10pt" style:font-size-asian="10pt"/>
    </style:style>
    <style:style style:name="T3317" style:parent-style-name="DefaultParagraphFont" style:family="text">
      <style:text-properties style:font-weight-complex="bold" fo:font-size="10pt" style:font-size-asian="10pt"/>
    </style:style>
    <style:style style:name="P3318" style:parent-style-name="Normal" style:family="paragraph">
      <style:paragraph-properties fo:text-align="justify">
        <style:tab-stops>
          <style:tab-stop style:type="left" style:position="0.0986in"/>
        </style:tab-stops>
      </style:paragraph-properties>
    </style:style>
    <style:style style:name="T3319" style:parent-style-name="DefaultParagraphFont" style:family="text">
      <style:text-properties style:font-name="Symbol" style:font-weight-complex="bold" fo:font-size="10pt" style:font-size-asian="10pt"/>
    </style:style>
    <style:style style:name="T3320" style:parent-style-name="DefaultParagraphFont" style:family="text">
      <style:text-properties style:font-name="Symbol" style:font-weight-complex="bold" fo:font-size="10pt" style:font-size-asian="10pt"/>
    </style:style>
    <style:style style:name="T3321" style:parent-style-name="DefaultParagraphFont" style:family="text">
      <style:text-properties style:font-weight-complex="bold" fo:font-size="10pt" style:font-size-asian="10pt"/>
    </style:style>
    <style:style style:name="T3322" style:parent-style-name="DefaultParagraphFont" style:family="text">
      <style:text-properties style:font-weight-complex="bold" fo:font-size="10pt" style:font-size-asian="10pt"/>
    </style:style>
    <style:style style:name="T3323" style:parent-style-name="DefaultParagraphFont" style:family="text">
      <style:text-properties style:font-weight-complex="bold" fo:font-size="10pt" style:font-size-asian="10pt"/>
    </style:style>
    <style:style style:name="P3324" style:parent-style-name="Normal" style:family="paragraph">
      <style:paragraph-properties fo:text-align="justify">
        <style:tab-stops>
          <style:tab-stop style:type="left" style:position="0.0986in"/>
        </style:tab-stops>
      </style:paragraph-properties>
    </style:style>
    <style:style style:name="T3325" style:parent-style-name="DefaultParagraphFont" style:family="text">
      <style:text-properties style:font-name="Symbol" style:font-weight-complex="bold" fo:font-size="10pt" style:font-size-asian="10pt"/>
    </style:style>
    <style:style style:name="T3326" style:parent-style-name="DefaultParagraphFont" style:family="text">
      <style:text-properties style:font-name="Symbol" style:font-weight-complex="bold" fo:font-size="10pt" style:font-size-asian="10pt"/>
    </style:style>
    <style:style style:name="T3327" style:parent-style-name="DefaultParagraphFont" style:family="text">
      <style:text-properties style:font-weight-complex="bold" fo:font-size="10pt" style:font-size-asian="10pt"/>
    </style:style>
    <style:style style:name="P3328"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329"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330"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33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3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33"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33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35" style:parent-style-name="Normal" style:family="paragraph">
      <style:paragraph-properties fo:text-align="justify" fo:text-indent="3.5437in"/>
      <style:text-properties style:font-weight-complex="bold" fo:font-size="8pt" style:font-size-asian="8pt" style:font-size-complex="8pt"/>
    </style:style>
    <style:style style:name="P3336" style:parent-style-name="Normal" style:family="paragraph">
      <style:paragraph-properties fo:text-align="justify" fo:text-indent="3.5437in"/>
    </style:style>
    <style:style style:name="T3337" style:parent-style-name="DefaultParagraphFont" style:family="text">
      <style:text-properties style:font-weight-complex="bold" fo:font-size="8pt" style:font-size-asian="8pt" style:font-size-complex="8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master-page-name="MPF4" style:family="paragraph">
      <style:paragraph-properties fo:break-before="page" fo:margin-left="4.2333in" style:page-number="1">
        <style:tab-stops/>
      </style:paragraph-properties>
      <style:text-properties fo:color="#000000"/>
    </style:style>
    <style:style style:name="P3348" style:parent-style-name="Normal" style:family="paragraph">
      <style:paragraph-properties fo:margin-left="4.2333in">
        <style:tab-stops/>
      </style:paragraph-properties>
      <style:text-properties fo:color="#000000"/>
    </style:style>
    <style:style style:name="P3349" style:parent-style-name="Normal" style:family="paragraph">
      <style:paragraph-properties fo:margin-left="4.2333in">
        <style:tab-stops/>
      </style:paragraph-properties>
      <style:text-properties fo:color="#000000"/>
    </style:style>
    <style:style style:name="P3350" style:parent-style-name="Normal" style:family="paragraph">
      <style:paragraph-properties fo:margin-left="4.2333in">
        <style:tab-stops/>
      </style:paragraph-properties>
      <style:text-properties fo:color="#000000"/>
    </style:style>
    <style:style style:name="P3351" style:parent-style-name="Normal" style:family="paragraph">
      <style:paragraph-properties fo:margin-left="4.2333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fo:font-size="5pt" style:font-size-asian="5pt" style:font-size-complex="5pt"/>
    </style:style>
    <style:style style:name="TableColumn3356" style:family="table-column">
      <style:table-column-properties style:column-width="2.8534in"/>
    </style:style>
    <style:style style:name="Table3355" style:family="table">
      <style:table-properties style:width="2.8534in" fo:margin-left="3.6423in" table:align="left"/>
    </style:style>
    <style:style style:name="TableRow3357" style:family="table-row">
      <style:table-row-properties style:min-row-height="0.1208in"/>
    </style:style>
    <style:style style:name="TableCell3358" style:family="table-cell">
      <style:table-cell-properties fo:border-top="none" fo:border-left="none" fo:border-bottom="0.0069in solid #000000" fo:border-right="none" style:writing-mode="lr-tb" fo:padding-top="0in" fo:padding-left="0.075in" fo:padding-bottom="0in" fo:padding-right="0.075in"/>
    </style:style>
    <style:style style:name="P3359"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360" style:family="table-row">
      <style:table-row-properties style:min-row-height="0.0513in"/>
    </style:style>
    <style:style style:name="TableCell3361" style:family="table-cell">
      <style:table-cell-properties fo:border-top="0.0069in solid #000000" fo:border-left="none" fo:border-bottom="none" fo:border-right="none" style:writing-mode="lr-tb"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style:style>
    <style:style style:name="TableRow3363" style:family="table-row">
      <style:table-row-properties style:min-row-height="0.1263in"/>
    </style:style>
    <style:style style:name="TableCell3364" style:family="table-cell">
      <style:table-cell-properties fo:border-top="none" fo:border-left="none" fo:border-bottom="0.0069in solid #000000" fo:border-right="none" style:writing-mode="lr-tb" fo:padding-top="0in" fo:padding-left="0.075in" fo:padding-bottom="0in" fo:padding-right="0.075in"/>
    </style:style>
    <style:style style:name="P3365" style:parent-style-name="Normal" style:family="paragraph">
      <style:paragraph-properties fo:text-align="center"/>
      <style:text-properties fo:font-size="8pt" style:font-size-asian="8pt" style:font-size-complex="8pt"/>
    </style:style>
    <style:style style:name="TableRow3366" style:family="table-row">
      <style:table-row-properties style:min-row-height="0.1347in"/>
    </style:style>
    <style:style style:name="TableCell3367" style:family="table-cell">
      <style:table-cell-properties fo:border-top="0.0069in solid #000000" fo:border-left="none" fo:border-bottom="none" fo:border-right="none" style:writing-mode="lr-tb" fo:padding-top="0in" fo:padding-left="0.075in" fo:padding-bottom="0in" fo:padding-right="0.075in"/>
    </style:style>
    <style:style style:name="P3368" style:parent-style-name="Normal" style:family="paragraph">
      <style:paragraph-properties fo:text-align="center"/>
      <style:text-properties fo:font-size="9pt" style:font-size-asian="9pt" style:font-size-complex="9pt"/>
    </style:style>
    <style:style style:name="TableRow3369" style:family="table-row">
      <style:table-row-properties style:min-row-height="0.1416in"/>
    </style:style>
    <style:style style:name="TableCell3370" style:family="table-cell">
      <style:table-cell-properties fo:border-top="none" fo:border-left="none" fo:border-bottom="0.0069in solid #000000" fo:border-right="none" style:writing-mode="lr-tb" fo:padding-top="0in" fo:padding-left="0.075in" fo:padding-bottom="0in" fo:padding-right="0.075in"/>
    </style:style>
    <style:style style:name="P3371" style:parent-style-name="Normal" style:family="paragraph">
      <style:paragraph-properties fo:text-align="center"/>
      <style:text-properties fo:font-size="8pt" style:font-size-asian="8pt" style:font-size-complex="8pt"/>
    </style:style>
    <style:style style:name="TableRow3372" style:family="table-row">
      <style:table-row-properties style:min-row-height="0.1944in"/>
    </style:style>
    <style:style style:name="TableCell3373" style:family="table-cell">
      <style:table-cell-properties fo:border-top="0.0069in solid #000000" fo:border-left="none" fo:border-bottom="none" fo:border-right="none" style:writing-mode="lr-tb"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style:style>
    <style:style style:name="P3375" style:parent-style-name="Normal" style:family="paragraph">
      <style:paragraph-properties fo:text-align="center"/>
      <style:text-properties fo:font-size="9pt" style:font-size-asian="9pt" style:font-size-complex="9p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text-transform="uppercase"/>
    </style:style>
    <style:style style:name="T3378" style:parent-style-name="DefaultParagraphFont" style:family="text">
      <style:text-properties fo:font-weight="bold" style:font-weight-asian="bold" style:font-weight-complex="bold" fo:letter-spacing="-0.0013in"/>
    </style:style>
    <style:style style:name="T3379" style:parent-style-name="DefaultParagraphFont" style:family="text">
      <style:text-properties fo:font-weight="bold" style:font-weight-asian="bold" style:font-weight-complex="bold" fo:text-transform="uppercase"/>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fo:letter-spacing="-0.0013in"/>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fo:letter-spacing="-0.0013in"/>
    </style:style>
    <style:style style:name="T3384" style:parent-style-name="DefaultParagraphFont" style:family="text">
      <style:text-properties fo:font-weight="bold" style:font-weight-asian="bold" style:font-weight-complex="bold" fo:letter-spacing="-0.0013in"/>
    </style:style>
    <style:style style:name="P3385" style:parent-style-name="Normal" style:family="paragraph">
      <style:text-properties fo:font-weight="bold" style:font-weight-asian="bold" style:font-weight-complex="bold" fo:text-transform="uppercase" fo:font-size="10pt" style:font-size-asian="10pt"/>
    </style:style>
    <style:style style:name="P3386" style:parent-style-name="Normal" style:family="paragraph">
      <style:paragraph-properties fo:text-align="center"/>
      <style:text-properties fo:font-weight="bold" style:font-weight-asian="bold" style:font-weight-complex="bold" fo:font-size="10pt" style:font-size-asian="10pt"/>
    </style:style>
    <style:style style:name="P3387" style:parent-style-name="Normal" style:family="paragraph">
      <style:paragraph-properties fo:text-align="center" fo:text-indent="0.1333in"/>
      <style:text-properties fo:font-size="9pt" style:font-size-asian="9pt" style:font-size-complex="9pt"/>
    </style:style>
    <style:style style:name="P3388" style:parent-style-name="Normal" style:family="paragraph">
      <style:text-properties fo:font-weight="bold" style:font-weight-asian="bold" style:font-weight-complex="bold"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fo:font-size="5pt" style:font-size-asian="5pt" style:font-size-complex="5pt"/>
    </style:style>
    <style:style style:name="P3392" style:parent-style-name="Normal" style:family="paragraph">
      <style:paragraph-properties fo:text-align="justify"/>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fo:font-size="5pt" style:font-size-asian="5pt" style:font-size-complex="5pt"/>
    </style:style>
    <style:style style:name="P3396" style:parent-style-name="Normal" style:family="paragraph">
      <style:paragraph-properties fo:text-align="justify"/>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fo:font-size="5pt" style:font-size-asian="5pt" style:font-size-complex="5pt"/>
    </style:style>
    <style:style style:name="P3399" style:parent-style-name="Normal" style:family="paragraph">
      <style:paragraph-properties fo:text-align="justify"/>
      <style:text-properties fo:font-size="11pt" style:font-size-asian="11pt" style:font-size-complex="11pt"/>
    </style:style>
    <style:style style:name="P3400" style:parent-style-name="Normal" style:family="paragraph">
      <style:text-properties fo:font-size="5pt" style:font-size-asian="5pt" style:font-size-complex="5pt"/>
    </style:style>
    <style:style style:name="P3401" style:parent-style-name="Normal" style:family="paragraph">
      <style:paragraph-properties fo:text-align="justify"/>
      <style:text-properties fo:font-size="11pt" style:font-size-asian="11pt" style:font-size-complex="11pt"/>
    </style:style>
    <style:style style:name="P3402" style:parent-style-name="Normal" style:family="paragraph">
      <style:text-properties fo:font-size="5pt" style:font-size-asian="5pt" style:font-size-complex="5pt"/>
    </style:style>
    <style:style style:name="P3403" style:parent-style-name="Normal" style:family="paragraph">
      <style:paragraph-properties fo:text-align="justify"/>
    </style:style>
    <style:style style:name="T3404" style:parent-style-name="DefaultParagraphFont" style:family="text">
      <style:text-properties fo:font-size="11pt" style:font-size-asian="11pt" style:font-size-complex="11pt"/>
    </style:style>
    <style:style style:name="P3405" style:parent-style-name="Normal" style:family="paragraph">
      <style:text-properties fo:font-size="5pt" style:font-size-asian="5pt" style:font-size-complex="5pt"/>
    </style:style>
    <style:style style:name="P3406" style:parent-style-name="Normal" style:family="paragraph">
      <style:paragraph-properties fo:text-align="justify"/>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fo:font-size="5pt" style:font-size-asian="5pt" style:font-size-complex="5pt"/>
    </style:style>
    <style:style style:name="P3410" style:parent-style-name="Normal" style:family="paragraph">
      <style:paragraph-properties fo:text-align="justify"/>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fo:font-size="5pt" style:font-size-asian="5pt" style:font-size-complex="5pt"/>
    </style:style>
    <style:style style:name="P3413" style:parent-style-name="Normal" style:family="paragraph">
      <style:paragraph-properties fo:text-align="justify"/>
      <style:text-properties fo:font-size="11pt" style:font-size-asian="11pt" style:font-size-complex="11pt"/>
    </style:style>
    <style:style style:name="P3414" style:parent-style-name="Normal" style:family="paragraph">
      <style:text-properties fo:font-size="5pt" style:font-size-asian="5pt" style:font-size-complex="5pt"/>
    </style:style>
    <style:style style:name="P3415" style:parent-style-name="Normal" style:family="paragraph">
      <style:paragraph-properties fo:text-align="justify"/>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tyle="italic" style:font-style-asian="italic" style:font-style-complex="italic"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fo:font-size="5pt" style:font-size-asian="5pt" style:font-size-complex="5pt"/>
    </style:style>
    <style:style style:name="TableColumn3421" style:family="table-column">
      <style:table-column-properties style:column-width="0.3875in"/>
    </style:style>
    <style:style style:name="TableColumn3422" style:family="table-column">
      <style:table-column-properties style:column-width="2.9375in"/>
    </style:style>
    <style:style style:name="TableColumn3423" style:family="table-column">
      <style:table-column-properties style:column-width="3.5187in"/>
    </style:style>
    <style:style style:name="Table3420" style:family="table">
      <style:table-properties style:width="6.8437in" style:rel-width="100%" fo:margin-left="0in" table:align="left"/>
    </style:style>
    <style:style style:name="TableRow3424" style:family="table-row">
      <style:table-row-properties style:min-row-height="0.0104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3431" style:family="table-row">
      <style:table-row-properties style:min-row-height="0.0104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38" style:family="table-row">
      <style:table-row-properties style:min-row-height="0.0104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45" style:family="table-row">
      <style:table-row-properties style:min-row-height="0.1486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52" style:family="table-row">
      <style:table-row-properties style:min-row-height="0.1618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59" style:family="table-row">
      <style:table-row-properties style:min-row-height="0.0861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66" style:family="table-row">
      <style:table-row-properties style:min-row-height="0.0104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vertical-align="baseline"/>
      <style:text-properties fo:font-size="10pt" style:font-size-asian="10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73" style:family="table-row">
      <style:table-row-properties style:min-row-height="0.1569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style:vertical-align="baseline"/>
      <style:text-properties fo:font-size="11pt" style:font-size-asian="11pt" style:font-size-complex="11pt" style:language-asian="lt" style:country-asian="LT"/>
    </style:style>
    <style:style style:name="P3480" style:parent-style-name="Normal" style:family="paragraph">
      <style:paragraph-properties style:vertical-align="baseline"/>
      <style:text-properties fo:font-size="11pt" style:font-size-asian="11pt" style:font-size-complex="11pt" style:language-asian="lt" style:country-asian="LT"/>
    </style:style>
    <style:style style:name="P3481" style:parent-style-name="Normal" style:family="paragraph">
      <style:paragraph-properties style:vertical-align="baseline"/>
      <style:text-properties fo:font-size="11pt" style:font-size-asian="11pt" style:font-size-complex="11pt" style:language-asian="lt" style:country-asian="LT"/>
    </style:style>
    <style:style style:name="TableRow3482" style:family="table-row">
      <style:table-row-properties style:min-row-height="0.2979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vertical-align="baseline"/>
      <style:text-properties fo:font-size="11pt" style:font-size-asian="11pt" style:font-size-complex="11pt" style:language-asian="lt" style:country-asian="LT"/>
    </style:style>
    <style:style style:name="P348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vertical-align="baseline"/>
      <style:text-properties fo:font-size="11pt" style:font-size-asian="11pt" style:font-size-complex="11pt" style:language-asian="lt" style:country-asian="LT"/>
    </style:style>
    <style:style style:name="P3490" style:parent-style-name="Normal" style:family="paragraph">
      <style:paragraph-properties fo:text-align="justify" style:vertical-align="baseline"/>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text-position="sub 63.6%"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ableRow3495" style:family="table-row">
      <style:table-row-properties style:min-row-height="0.3055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vertical-align="baseline"/>
      <style:text-properties fo:font-size="11pt" style:font-size-asian="11pt" style:font-size-complex="11pt" style:language-asian="lt" style:country-asian="LT"/>
    </style:style>
    <style:style style:name="P3502" style:parent-style-name="Normal" style:family="paragraph">
      <style:paragraph-properties fo:text-align="justify" style:vertical-align="baseline"/>
      <style:text-properties fo:font-size="11pt" style:font-size-asian="11pt" style:font-size-complex="11pt" style:language-asian="lt" style:country-asian="LT"/>
    </style:style>
    <style:style style:name="P3503" style:parent-style-name="Normal" style:family="paragraph">
      <style:paragraph-properties fo:text-align="justify" style:vertical-align="baseline"/>
      <style:text-properties fo:font-size="11pt" style:font-size-asian="11pt" style:font-size-complex="11pt" style:language-asian="lt" style:country-asian="LT"/>
    </style:style>
    <style:style style:name="P3504" style:parent-style-name="Normal" style:family="paragraph">
      <style:paragraph-properties fo:text-align="justify" style:vertical-align="baseline"/>
      <style:text-properties fo:font-size="11pt" style:font-size-asian="11pt" style:font-size-complex="11pt" style:language-asian="lt" style:country-asian="LT"/>
    </style:style>
    <style:style style:name="P3505" style:parent-style-name="Normal" style:family="paragraph">
      <style:paragraph-properties fo:text-align="justify" style:vertical-align="baseline"/>
      <style:text-properties fo:font-size="11pt" style:font-size-asian="11pt" style:font-size-complex="11pt" style:language-asian="lt" style:country-asian="LT"/>
    </style:style>
    <style:style style:name="P3506" style:parent-style-name="Normal" style:family="paragraph">
      <style:paragraph-properties fo:text-align="justify"/>
      <style:text-properties fo:font-weight="bold" style:font-weight-asian="bold" fo:font-size="11pt" style:font-size-asian="11pt" style:font-size-complex="11pt"/>
    </style:style>
    <style:style style:name="P3507" style:parent-style-name="Normal" style:family="paragraph">
      <style:paragraph-properties fo:text-align="justify"/>
      <style:text-properties fo:font-weight="bold" style:font-weight-asian="bold" fo:font-size="11pt" style:font-size-asian="11pt" style:font-size-complex="11pt"/>
    </style:style>
    <style:style style:name="P3508" style:parent-style-name="Normal" style:family="paragraph">
      <style:text-properties fo:font-size="5pt" style:font-size-asian="5pt" style:font-size-complex="5pt"/>
    </style:style>
    <style:style style:name="P3509" style:parent-style-name="Normal" style:family="paragraph">
      <style:paragraph-properties fo:text-align="justify"/>
      <style:text-properties fo:font-size="11pt" style:font-size-asian="11pt" style:font-size-complex="11pt"/>
    </style:style>
    <style:style style:name="P3510" style:parent-style-name="Normal" style:family="paragraph">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3513" style:parent-style-name="Normal" style:family="paragraph">
      <style:paragraph-properties fo:text-align="end" fo:text-indent="3.5437in">
        <style:tab-stops>
          <style:tab-stop style:type="left" style:position="0.0986in"/>
        </style:tab-stops>
      </style:paragraph-properties>
    </style:style>
    <style:style style:name="T3514" style:parent-style-name="DefaultParagraphFont" style:family="text">
      <style:text-properties fo:font-size="9pt" style:font-size-asian="9pt" style:font-size-complex="9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widows="0" fo:orphans="0"/>
    </style:style>
  </office:automatic-styles>
  <office:body>
    <office:text text:use-soft-page-breaks="true">
      <text:p text:style-name="P1"><text:span text:style-name="T7">Suvestinė redakcija nuo 2022-03-03 iki 2023-06-30</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text:s/></text:span><text:span text:style-name="T29"><text:line-break/>67 straipsnio<text:s/></text:span>7<text:span text:style-name="T30"><text:s/>dalies 3 punktu, 7</text:span><text:span text:style-name="T31">2</text:span><text:span text:style-name="T32">, 7</text:span><text:span text:style-name="T33">3</text:span><text:span text:style-name="T34"><text:s/>dalimis, 75 straipsnio 9, 11 dalimis ir Lietuvos Respublikos atsinaujinančių išteklių energetikos įstatymo<text:s/></text:span>20<text:span text:style-name="T35">1</text:span><text:s/>straipsnio 11<text:span text:style-name="T36">1</text:span><text:s/>dalimi<text:span text:style-name="T37">:</text:span><text:s/></text:p>
      <text:p text:style-name="P38">Preambulės pakeitimai:</text:p>
      <text:p text:style-name="P39"><text:span text:style-name="T40">Nr.<text:s/></text:span><text:a xlink:href="https://www.e-tar.lt/portal/legalAct.html?documentId=67f18350f0eb11e5989ee743dd0efbb0" office:target-frame-name="_top" xlink:show="replace"><text:span text:style-name="T41">1-96</text:span></text:a><text:span text:style-name="T42">, 2016-03-23, paskelbta TAR 2016-03-23, i. k. 2016-05804</text:span></text:p>
      <text:p text:style-name="P43"><text:span text:style-name="T44">Nr.<text:s/></text:span><text:a xlink:href="https://www.e-tar.lt/portal/legalAct.html?documentId=b6c37310867511eb9fecb5ecd3bd711c" office:target-frame-name="_top" xlink:show="replace"><text:span text:style-name="T45">1-45</text:span></text:a><text:span text:style-name="T46">, 2021-03-16, paskelbta TAR 2021-03-17, i. k. 2021-05281</text:span></text:p>
      <text:p text:style-name="Normal"/>
      <text:p text:style-name="P47"><text:span text:style-name="T48">1</text:span><text:span text:style-name="T49">. T v i r t i n u Ele</text:span><text:span text:style-name="T50">ktros energijos gamintojų ir vartotojų elektros įrenginių prijungimo prie elektros tinklų tvarkos aprašą (pridedama).</text:span></text:p>
      <text:p text:style-name="P51"><text:span text:style-name="T52">2</text:span><text:span text:style-name="T53">. N u s t a t a u, kad šis įsakymas įsigalioja 2012 m. rugpjūčio 1 d.</text:span></text:p>
      <text:p text:style-name="P54"><text:span text:style-name="T55">3</text:span><text:span text:style-name="T56">. P r i p a ž į s t u netekusiu galios Lietuvos Respubliko</text:span><text:span text:style-name="T57">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8">ų aprašo patvirtinimo“.</text:span><text:s/></text:p>
      <text:p text:style-name="P59">Punkto pakeitimai:</text:p>
      <text:p text:style-name="P60"><text:span text:style-name="T61">Nr.<text:s/></text:span><text:a xlink:href="https://www.e-tar.lt/portal/legalAct.html?documentId=67f18350f0eb11e5989ee743dd0efbb0" office:target-frame-name="_top" xlink:show="replace"><text:span text:style-name="T62">1-96</text:span></text:a><text:span text:style-name="T63">, 2016-03-23, paskelbta TAR 2016-03-23, i. k. 2016-05804</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PATVIRTINTA</text:p>
      <text:p text:style-name="P75">Lietuvos Respublikos energetikos ministro<text:s/></text:p>
      <text:p text:style-name="P76">2012 m. liepos 4 d. įsakymu Nr. 1-127<text:s/></text:p>
      <text:p text:style-name="P77"/>
      <text:p text:style-name="P78"><text:span text:style-name="T79">ELEKTROS ENERGIJOS GAMINTOJŲ ir<text:s/></text:span><text:span text:style-name="T80">VARTOTOJŲ elektros įrenginių PRIJUNGIMO PRIE elektros tinklų TVARKOS APRAŠAS</text:span></text:p>
      <text:p text:style-name="P81"/>
      <text:p text:style-name="P82"><text:span text:style-name="T83">I</text:span><text:span text:style-name="T84"><text:s/>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2462890bfce11e79122ea2db7aeb5f0" office:target-frame-name="_top" xlink:show="replace"><text:span text:style-name="T90">1-276</text:span></text:a><text:span text:style-name="T91">,</text:span><text:span text:style-name="T92"><text:s/>2017-11-02, paskelbta TAR 2017-11-03, i. k. 2017-17441</text:span></text:p>
      <text:p text:style-name="Normal"/>
      <text:p text:style-name="P93"><text:span text:style-name="T94">1</text:span><text:span text:style-name="T95">. Elektros energijos gamintojų ir vartotojų elektros įrenginių prijungimo prie elektros tinklų tvarkos aprašas (toliau – Aprašas) nustato:</text:span></text:p>
      <text:p text:style-name="P96"><text:span text:style-name="T97">1.1</text:span><text:span text:style-name="T98">. asmenų (arba jų įgaliotų asmenų), kurių elektros į</text:span><text:span text:style-name="T99">renginiai pirmą kartą jungiami prie perdavimo sistemos ir skirstomųjų tinklų operatorių elektros tinklų, arba esamų elektros energijos vartotojų, pageidaujančių didinti ar mažinti elektros įrenginių leistinąją naudoti galią, keisti elektros energijos tieki</text:span><text:span text:style-name="T100">mo patikimumo kategoriją ar įrengtąjį vienfazį atvadą trifaziu arba trifazį atvadą vienfaziu (toliau – vartotojas), prijungimo tvarką;</text:span></text:p>
      <text:p text:style-name="P101"><text:span text:style-name="T102">1.2</text:span><text:span text:style-name="T103">. asmenų (arba jų įgaliotų asmenų), pageidaujančių prijungti savo elektros įrenginius prie perdavimo sistemos ir s</text:span><text:span text:style-name="T104">kirstomųjų tinklų operatorių (toliau – operatoriai) elektros tinklų terminuotam laikotarpiui arba siekiančių prijungti elektros įrenginius laikinuosiuose statiniuose, kilnojamuosiuose daiktuose, prijungimo tvarką;</text:span></text:p>
      <text:p text:style-name="P105"><text:span text:style-name="T106">1.3</text:span><text:span text:style-name="T107">.<text:s/></text:span>prijungimo sąlygų, išankstinių<text:s/>prijungimo sąlygų išdavimo, įskaitant atvejį, kai prijungimo sąlygos nurodomos prijungimo paslaugos sutartyje,<text:span text:style-name="T108"><text:s/>ir išduotų prijungimo sąlygų, išankstinių prijungimo sąlygų ir sutartyje nustatytų prijungimo sąlygų pakeitimo tvarką;</text:span></text:p>
      <text:p text:style-name="P109"><text:span text:style-name="T110">1.4</text:span><text:span text:style-name="T111">. asmenų (arba jų į</text:span><text:span text:style-name="T112">galiotų asmenų), jungiančių elektros energiją generuojančius įrenginius prie operatoriaus elektros tinklų arba savo vidaus tinklų, arba esamų gamintojų, pageidaujančių padidinti generuojančių įrenginių galią, kad į operatoriaus tinklus būtų patiekta pagami</text:span><text:span text:style-name="T113">nta elektros energija arba elektros energija aprūpinti jo, kaip vartotojo, elektros energijos imtuvai, (toliau – gamintojas) elektros įrenginių ar<text:s/></text:span>asmenų, pageidaujančių prijungti energijos kaupimo įrenginius elektros sistemoje (toliau<text:s/><text:span text:style-name="T114">–</text:span><text:s/>asmenys, pageidaujantys prijungti energijos kaupimo įrenginius),<text:span text:style-name="T115"><text:s/>prijungimo prie operatorių elektros tinklų tvarką;</text:span><text:s/></text:p>
      <text:p text:style-name="P116"><text:span text:style-name="T117">1.5</text:span><text:span text:style-name="T118">. elektros tinklų, priklausančių operatoriams, perkėlimo ar rekonstravimo vartotojų, gamintojų ar kitų asmenų pageidavimu tvarką;</text:span></text:p>
      <text:p text:style-name="P119"><text:span text:style-name="T120">1.6</text:span><text:span text:style-name="T121">. operatorių,</text:span><text:span text:style-name="T122"><text:s/>vartotojų, gamintojų, statytojų (užsakovų),</text:span><text:s/>siekiančių įrengti skirstomuosius tinklus nenumačius vartotojų (parengiant teritorijos infrastruktūrą būsimai plėtrai),<text:span text:style-name="T123"><text:s/>kitų asmenų teises ir pareigas teikiant Apraše nustatytas paslaugas;</text:span></text:p>
      <text:p text:style-name="P124"><text:span text:style-name="T125">1.7</text:span><text:span text:style-name="T126">. mokėjimo už o</text:span><text:span text:style-name="T127">peratorių teikiamas paslaugas tvarką;</text:span></text:p>
      <text:p text:style-name="P128">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text:s/>skirstomuosius tinklus nenumačius vartotojų, ar vartotojų, gamintojų ar kitų asmenų, pageidaujančių perkelti ar rekonstruoti operatoriui priklausančius energetikos objektus, atliekamo operatorių elektros tinklų įrengimo, ir (ar) rekonstravimo, ir (ar) perkėlimo, ir (ar) statybos tvarką;<text:s/></text:p>
      <text:p text:style-name="P129"><text:span text:style-name="T130">1.9</text:span><text:span text:style-name="T131">. perspektyvinio kvartalo įgyvendinimo kriterijus ir apimtis;</text:span></text:p>
      <text:p text:style-name="P132">1.10. skirstomųjų tinklų įrengimo statytojo (užsakovo) prašymu nenumačius vartotojų (parengiant teritorijos infrastruktūrą būsimai plėtrai) tvarką ir<text:s/>sąlygas.<text:s/></text:p>
      <text:p text:style-name="P133">Punkto pakeitimai:</text:p>
      <text:p text:style-name="P134"><text:span text:style-name="T135">Nr.<text:s/></text:span><text:a xlink:href="https://www.e-tar.lt/portal/legalAct.html?documentId=b6c37310867511eb9fecb5ecd3bd711c" office:target-frame-name="_top" xlink:show="replace"><text:span text:style-name="T136">1-45</text:span></text:a><text:span text:style-name="T137">, 2021-03-16, paskelbta TAR 2021-03-17, i. k. 2021-05281</text:span></text:p>
      <text:p text:style-name="Normal"/>
      <text:p text:style-name="P138">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text:s/>elektros tinklų, ar vartotojai, gamintojai ar kiti asmenys, pageidaujantys perkelti ar rekonstruoti operatoriui priklausančius energetikos objektus, 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39">Punkto pakeitimai:</text:p>
      <text:p text:style-name="P140"><text:span text:style-name="T141">Nr.<text:s/></text:span><text:a xlink:href="https://www.e-tar.lt/portal/legalAct.html?documentId=4e361dc0c70911e4bac9d73c75fc910a" office:target-frame-name="_top" xlink:show="replace"><text:span text:style-name="T142">1-64</text:span></text:a><text:span text:style-name="T143">, 2015-03-10, paskelbta TAR 2015-03-12, i. k. 2015-03697</text:span></text:p>
      <text:p text:style-name="P144"><text:span text:style-name="T145">Nr.<text:s/></text:span><text:a xlink:href="https://www.e-tar.lt/portal/legalAct.html?documentId=8d31f3a00cf611e9a5eaf2cd290f1944" office:target-frame-name="_top" xlink:show="replace"><text:span text:style-name="T146">1-442</text:span></text:a><text:span text:style-name="T147">, 2018-12-31, paskelbta TAR 2018-12-31, i. k. 2018-22120</text:span></text:p>
      <text:p text:style-name="P148"><text:span text:style-name="T149">Nr.<text:s/></text:span><text:a xlink:href="https://www.e-tar.lt/portal/legalAct.html?documentId=1f0083d09bc911e9aa7dc78f3d1f2643" office:target-frame-name="_top" xlink:show="replace"><text:span text:style-name="T150">1-185</text:span></text:a><text:span text:style-name="T151">, 2019-07-01, paskelbta TAR 2019-07-01, i. k. 2019-10663</text:span></text:p>
      <text:p text:style-name="P152"><text:span text:style-name="T153">Nr.<text:s/></text:span><text:a xlink:href="https://www.e-tar.lt/portal/legalAct.html?documentId=23e18370e38811e99681cd81dcdca52c" office:target-frame-name="_top" xlink:show="replace"><text:span text:style-name="T154">1-265</text:span></text:a><text:span text:style-name="T155">, 2019-09-30, paskelbta TAR 2019-09-30, i. k. 2019-15497</text:span></text:p>
      <text:p text:style-name="P156"><text:span text:style-name="T157">Nr.<text:s/></text:span><text:a xlink:href="https://www.e-tar.lt/portal/legalAct.html?documentId=ee49e3402d5211eb932eb1ed7f923910" office:target-frame-name="_top" xlink:show="replace"><text:span text:style-name="T158">1-377</text:span></text:a><text:span text:style-name="T159">, 2020-11-23</text:span><text:span text:style-name="T160">, paskelbta TAR 2020-11-23, i. k. 2020-24658</text:span></text:p>
      <text:p text:style-name="P161"><text:span text:style-name="T162">Nr.<text:s/></text:span><text:a xlink:href="https://www.e-tar.lt/portal/legalAct.html?documentId=b6c37310867511eb9fecb5ecd3bd711c" office:target-frame-name="_top" xlink:show="replace"><text:span text:style-name="T163">1-45</text:span></text:a><text:span text:style-name="T164">, 2021-03-16, paskelbta TAR 2021-03-17, i. k. 2021-05281</text:span></text:p>
      <text:p text:style-name="Normal"/>
      <text:p text:style-name="P165">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66">Punkto pakeitimai:</text:p>
      <text:p text:style-name="P167"><text:span text:style-name="T168">Nr.<text:s/></text:span><text:a xlink:href="https://www.e-tar.lt/portal/legalAct.html?documentId=4e361dc0c70911e4bac9d73c75fc910a" office:target-frame-name="_top" xlink:show="replace"><text:span text:style-name="T169">1-64</text:span></text:a><text:span text:style-name="T170">, 2015-03-10, paskelbta TAR 2015-03-12</text:span><text:span text:style-name="T171">, i. k. 2015-03697</text:span></text:p>
      <text:p text:style-name="P172"><text:span text:style-name="T173">Nr.<text:s/></text:span><text:a xlink:href="https://www.e-tar.lt/portal/legalAct.html?documentId=1f0083d09bc911e9aa7dc78f3d1f2643" office:target-frame-name="_top" xlink:show="replace"><text:span text:style-name="T174">1-185</text:span></text:a><text:span text:style-name="T175">, 2019-07-01, paskelbta TAR 2019-07-01, i. k. 2019-10663</text:span></text:p>
      <text:p text:style-name="P176"><text:span text:style-name="T177">Nr.<text:s/></text:span><text:a xlink:href="https://www.e-tar.lt/portal/legalAct.html?documentId=ee49e3402d5211eb932eb1ed7f923910" office:target-frame-name="_top" xlink:show="replace"><text:span text:style-name="T178">1-377</text:span></text:a><text:span text:style-name="T179">, 2020-11-23, paskelbta TAR 2020-11-23, i. k. 2020-24658</text:span></text:p>
      <text:p text:style-name="P180"><text:span text:style-name="T181">Nr.<text:s/></text:span><text:a xlink:href="https://www.e-tar.lt/portal/legalAct.html?documentId=b6c37310867511eb9fecb5ecd3bd711c" office:target-frame-name="_top" xlink:show="replace"><text:span text:style-name="T182">1-45</text:span></text:a><text:span text:style-name="T183">, 2021-03-16, paskelbta TAR 2021-03-17, i. k. 2021-05281</text:span></text:p>
      <text:p text:style-name="Normal"/>
      <text:p text:style-name="P184"><text:span text:style-name="T185">4</text:span><text:span text:style-name="T186">. Apraše vartojamos sąvokos suprantamos taip, kaip nurodyta Lietuvos Respublikos civiliniame kodekse, Lietuvos Respublikos energetikos įstatyme, Lietuvos Respublikos elektros energetikos įstatyme, Lietuvos Respublikos atsinaujinančių išteklių energetik</text:span><text:span text:style-name="T187">os įstatyme, Lietuvos Respublikos statybos įstatyme, kituose Lietuvos Respublikos įstatymuose ir kituose teisės aktuose.</text:span><text:s/></text:p>
      <text:p text:style-name="P188"><text:span text:style-name="T189">Projekto sąvoka Apraše atitinka kilnojamųjų elektros energetikos objektų ir įrenginių įrengimo projekto sąvoką, kaip ši sąvoka apibrėž</text:span><text:span text:style-name="T190">iama Elektros energetikos įstatyme, arba statinio projekto sąvoką, kaip ji apibrėžiama Statybos įstatyme, priklausomai nuo to, kuris iš šių projektų turi būti rengiamas.</text:span></text:p>
      <text:p text:style-name="P191">Aprašo nustatytais reguliavimo tikslais ir Elektros energetikos įstatymo 67 straipsnio<text:s/>7 dalies 3 punkto ir 7<text:span text:style-name="T192">2</text:span><text:s/>dalies įgyvendinimo tikslu statytoju (užsakovu) laikomas asmuo, kuris, siekdamas išvystyti atitinkamą teritoriją įrengdamas reikalingą infrastruktūrą, įskaitant ir elektros energetikos objektus ir įrenginius, inicijuoja elektros skirstomųjų tinklų įrengimą nenumačius vartotojų (nesant elektros energijos vartotojo objektų).<text:s/></text:p>
      <text:p text:style-name="P193">Punkto pakeitimai:</text:p>
      <text:p text:style-name="P194"><text:span text:style-name="T195">Nr.<text:s/></text:span><text:a xlink:href="https://www.e-tar.lt/portal/legalAct.html?documentId=8d31f3a00cf611e9a5eaf2cd290f1944" office:target-frame-name="_top" xlink:show="replace"><text:span text:style-name="T196">1-442</text:span></text:a><text:span text:style-name="T197">, 2018-12-31, paskelbta TAR 2018-12</text:span><text:span text:style-name="T198">-31, i. k. 2018-22120</text:span></text:p>
      <text:p text:style-name="P199"><text:span text:style-name="T200">Nr.<text:s/></text:span><text:a xlink:href="https://www.e-tar.lt/portal/legalAct.html?documentId=b6c37310867511eb9fecb5ecd3bd711c" office:target-frame-name="_top" xlink:show="replace"><text:span text:style-name="T201">1-45</text:span></text:a><text:span text:style-name="T202">, 2021-03-16, paskelbta TAR 2021-03-17, i. k. 2021-05281</text:span></text:p>
      <text:p text:style-name="Normal"/>
      <text:p text:style-name="P203"><text:span text:style-name="T204">II</text:span><text:span text:style-name="T205"><text:s/>SKYRIUS</text:span></text:p>
      <text:p text:style-name="P206"><text:span text:style-name="T207">ELEKTROS ĮRENGINIŲ PRIJUNGIMO PRIE OPERATORIŲ ELEKTRO</text:span><text:span text:style-name="T208">S TINKLŲ PASLAUGOS PAGRINDINĖS NUOSTATOS<text:s/></text:span></text:p>
      <text:p text:style-name="P209">Pakeistas skyriaus pavadinimas:</text:p>
      <text:p text:style-name="P210"><text:span text:style-name="T211">Nr.<text:s/></text:span><text:a xlink:href="https://www.e-tar.lt/portal/legalAct.html?documentId=02462890bfce11e79122ea2db7aeb5f0" office:target-frame-name="_top" xlink:show="replace"><text:span text:style-name="T212">1-276</text:span></text:a><text:span text:style-name="T213">, 2017-11-02, paskelbta TAR 2017-11-03, i. k. 2017-17441</text:span></text:p>
      <text:p text:style-name="P214"><text:span text:style-name="T215">Nr.<text:s/></text:span><text:a xlink:href="https://www.e-tar.lt/portal/legalAct.html?documentId=b6c37310867511eb9fecb5ecd3bd711c" office:target-frame-name="_top" xlink:show="replace"><text:span text:style-name="T216">1-45</text:span></text:a><text:span text:style-name="T217">, 2021-03-16, paskelbta TAR 2021-03-17, i. k. 2021-05281</text:span></text:p>
      <text:p text:style-name="Normal"/>
      <text:p text:style-name="P218">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19">5.1. Aprašo VI<text:span text:style-name="T220">1</text:span><text:s/>skyriuje nustatytus atvejus;<text:s/></text:p>
      <text:p text:style-name="P221">5.2.<text:s/><text:span text:style-name="T222">esamo vartotojo elektros įrenginių, prijungtų prie skirstomųjų tinklų, leistinosios naudoti galios didinimą ar mažinimą, elektros energijos tiekimo patikimumo kategorijos keitimą ar įrengtojo vienfazio atvado keitimą</text:span><text:span text:style-name="T223"><text:s/>trifaziu ar trifazio atvado keitimą vienfaziu;</text:span></text:p>
      <text:p text:style-name="P224"><text:span text:style-name="T225">5.3</text:span><text:span text:style-name="T226">.<text:s/></text:span>atvejus, kai statytojo (užsakovo) prašymu skirstomieji tinklai įrengiami nenumačius vartotojų;</text:p>
      <text:p text:style-name="P227"><text:span text:style-name="T228">5.4</text:span><text:span text:style-name="T229">. elektros tinklų, priklausančių operatoriams, perkėlimą ar rekonstravimą.</text:span><text:s/></text:p>
      <text:p text:style-name="P230">Punkto pakeitimai:</text:p>
      <text:p text:style-name="P231"><text:span text:style-name="T232">Nr.<text:s/></text:span><text:a xlink:href="https://www.e-tar.lt/portal/legalAct.html?documentId=8d31f3a00cf611e9a5eaf2cd290f1944" office:target-frame-name="_top" xlink:show="replace"><text:span text:style-name="T233">1-442</text:span></text:a><text:span text:style-name="T234">, 2018-12-31, paskelbta TAR 2018-12-31, i. k. 2018-22120</text:span></text:p>
      <text:p text:style-name="P235"><text:span text:style-name="T236">Nr.<text:s/></text:span><text:a xlink:href="https://www.e-tar.lt/portal/legalAct.html?documentId=23e18370e38811e99681cd81dcdca52c" office:target-frame-name="_top" xlink:show="replace"><text:span text:style-name="T237">1-265</text:span></text:a><text:span text:style-name="T238">, 2019-09-30, paskelbta TAR 2019-09-30, i. k. 2019-15497</text:span></text:p>
      <text:p text:style-name="P239"><text:span text:style-name="T240">Nr.<text:s/></text:span><text:a xlink:href="https://www.e-tar.lt/portal/legalAct.html?documentId=ee49e3402d5211eb932eb1ed7f923910" office:target-frame-name="_top" xlink:show="replace"><text:span text:style-name="T241">1-377</text:span></text:a><text:span text:style-name="T242">, 2020-11-23, paskelbta TAR 2020-11-23, i. k. 2020-24658</text:span></text:p>
      <text:p text:style-name="P243"><text:span text:style-name="T244">Nr.<text:s/></text:span><text:a xlink:href="https://www.e-tar.lt/portal/legalAct.html?documentId=b6c37310867511eb9fecb5ecd3bd711c" office:target-frame-name="_top" xlink:show="replace"><text:span text:style-name="T245">1-45</text:span></text:a><text:span text:style-name="T246">, 2021-03-16, paskelbta TAR 2021-03-17, i. k. 2021-05281</text:span></text:p>
      <text:p text:style-name="Normal"/>
      <text:p text:style-name="P247">5<text:span text:style-name="T248">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249">Papildyta punktu:</text:p>
      <text:p text:style-name="P250"><text:span text:style-name="T251">Nr.<text:s/></text:span><text:a xlink:href="https://www.e-tar.lt/portal/legalAct.html?documentId=b6c37310867511eb9fecb5ecd3bd711c" office:target-frame-name="_top" xlink:show="replace"><text:span text:style-name="T252">1-45</text:span></text:a><text:span text:style-name="T253">, 2021-03-16, paskelbta TAR 2021-03-17, i. k. 2021-05281</text:span></text:p>
      <text:p text:style-name="Normal"/>
      <text:p text:style-name="P254"><text:span text:style-name="T255">6</text:span><text:span text:style-name="T256">. Buitinio vartotojo elektros įrenginių prijungimo atveju laikoma, jog elektros energija bus perkama asmeniniams, šeimos ar namų ūkio poreikiams, nesusijusiems su verslu ar profesija, tenkinti<text:s/></text:span><text:span text:style-name="T257">(individualiam gyvenamajam namui, šio namo valdoje esančiam sta</text:span><text:span text:style-name="T258">tiniui ar ūkiniam pastatui, daugiabučio gyvenamojo namo arba bendrabučio tipo daugiabučio gyvenamojo namo butui, vasarnamiui, sodo sklypui, garažui ir kitiems gyvenamosios ar poilsio paskirties objektams, nenaudojamiems su verslu ar profesija susijusiems p</text:span><text:span text:style-name="T259">oreikiams tenkinti)</text:span><text:span text:style-name="T260">, kai vienas fizinis asmuo pageidauja prijungti jam nuosavybės teise priklausantį (priklausančius) arba kitu teisėtu pagrindu valdomą (valdomus) objektą (objektus)</text:span><text:span text:style-name="T261">, skirtus šiame punkte nurodytiems poreikiams tenkinti</text:span><text:span text:style-name="T262"><text:s/>(įskaitant, kai kre</text:span><text:span text:style-name="T263">ipiamasi dėl vieno ar dviejų butų gyvenamosios paskirties pastatų (namų) ir ūkininko sodybų), taip pat kai vienas fizinis asmuo kreipiasi dėl kelių atskirų keliems fiziniams asmenims nuosavybės teise priklausančių ar kitu teisėtu pagrindu valdomų<text:s/></text:span><text:span text:style-name="T264">šiame pun</text:span><text:span text:style-name="T265">kte nurodytų</text:span><text:span text:style-name="T266"><text:s/>objektų, veikdamas jungtinės veiklos ar kitu Civiliniame kodekse numatytu atstovavimo pagrindu.</text:span></text:p>
      <text:p text:style-name="P267"><text:span text:style-name="T268">Aprašo nustatytais reguliavimo tikslais buitinio vartotojo elektros įrenginių prijungimo atvejui prilyginamas bendrijos kreipimasis dėl buitinių va</text:span><text:span text:style-name="T269">rtotojų elektros įrenginių prijungimo prie operatoriaus elektros tinklų paslaugos sudarymo. Bendrija laikoma sodininkų, garažų savininkų bendrijos, perkančios elektros energiją bendrijų narių sodams, garažams ir (ar) jų bendroms reikmėms, taip pat daugiabu</text:span><text:span text:style-name="T270">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271">Punkto pakeitimai:</text:p>
      <text:p text:style-name="P272"><text:span text:style-name="T273">Nr.<text:s/></text:span><text:a xlink:href="https://www.e-tar.lt/portal/legalAct.html?documentId=67f18350f0eb11e5989ee743dd0efbb0" office:target-frame-name="_top" xlink:show="replace"><text:span text:style-name="T274">1-96</text:span></text:a><text:span text:style-name="T275">, 2016-03-23, paskelbta TAR 2016-03-23, i. k. 2016-05804</text:span></text:p>
      <text:p text:style-name="P276"><text:span text:style-name="T277">Nr.<text:s/></text:span><text:a xlink:href="https://www.e-tar.lt/portal/legalAct.html?documentId=02462890bfce11e79122ea2db7aeb5f0" office:target-frame-name="_top" xlink:show="replace"><text:span text:style-name="T278">1-276</text:span></text:a><text:span text:style-name="T279">, 2017-11-02, paskelbta TAR 2017-11-03, i. k. 2017-17441</text:span></text:p>
      <text:p text:style-name="P280"><text:span text:style-name="T281">Nr.<text:s/></text:span><text:a xlink:href="https://www.e-tar.lt/portal/legalAct.html?documentId=b6c37310867511eb9fecb5ecd3bd711c" office:target-frame-name="_top" xlink:show="replace"><text:span text:style-name="T282">1-45</text:span></text:a><text:span text:style-name="T283">, 2021-03-16, paskelbta TAR 2021-03-17, i. k. 2021-05281</text:span></text:p>
      <text:p text:style-name="Normal"/>
      <text:p text:style-name="P284"><text:span text:style-name="T285">6</text:span><text:span text:style-name="T286">1</text:span><text:span text:style-name="T287">. Kai<text:s/></text:span><text:span text:style-name="T288">prie elektros tinklų prijungiami asmenų elektros energijos gamybos įrenginiai, kuriuose elektros energija bus naudojama ne tik savo reikmėms ir ūkio poreikiams tenkinti, o taip pat didesnės kaip 30 kW įrengtosios galios elektros energiją gaminančių vartoto</text:span><text:span text:style-name="T289">jų, sudariusių<text:s/></text:span><text:span text:style-name="T290">Elektros energijos tiekimo ir naudojimo taisyklių, patvirtintų Lietuvos Respublikos energetikos ministro 2010 m. vasario 11 d. įsakymu Nr. 1-38 „Dėl Elektros energijos tiekimo ir naudojimo taisyklių patvirtinimo“ (toliau – Elektros energijos</text:span><text:span text:style-name="T291"><text:s/>tiekimo ir naudojimo<text:s/></text:span><text:span text:style-name="T292">taisyklės) 17 punkte nurodytą sutartį</text:span><text:span text:style-name="T293">, ar asmenų, siekiančių tapti elektros energiją gaminančiais vartotojais, elektros energijos gamybos įrenginiai, tokiems elektros įrenginiams prijungti taikoma gamintojo elektros<text:s/></text:span><text:span text:style-name="T294">įrenginių prijungi</text:span><text:span text:style-name="T295">mo prie operatoriaus elektros tinklų tvarka.</text:span><text:s/></text:p>
      <text:p text:style-name="P296">Papildyta punktu:</text:p>
      <text:p text:style-name="P297"><text:span text:style-name="T298">Nr.<text:s/></text:span><text:a xlink:href="https://www.e-tar.lt/portal/legalAct.html?documentId=TAR.72283573459D" office:target-frame-name="_top" xlink:show="replace"><text:span text:style-name="T299">1-189</text:span></text:a><text:span text:style-name="T300">, 2013-09-26, Žin., 2013, Nr. 102-5055 (2013-09-28), i. k. 113203NISAK0001-189</text:span></text:p>
      <text:p text:style-name="P301">Punkto pakeitimai:</text:p>
      <text:p text:style-name="P302"><text:span text:style-name="T303">Nr.<text:s/></text:span><text:a xlink:href="https://www.e-tar.lt/portal/legalAct.html?documentId=4e361dc0c70911e4bac9d73c75fc910a" office:target-frame-name="_top" xlink:show="replace"><text:span text:style-name="T304">1-64</text:span></text:a><text:span text:style-name="T305">, 2015-03-10, paskelbta TAR 2015-03-12, i. k. 2015-03697</text:span></text:p>
      <text:p text:style-name="P306"><text:span text:style-name="T307">Nr.<text:s/></text:span><text:a xlink:href="https://www.e-tar.lt/portal/legalAct.html?documentId=02462890bfce11e79122ea2db7aeb5f0" office:target-frame-name="_top" xlink:show="replace"><text:span text:style-name="T308">1-276</text:span></text:a><text:span text:style-name="T309">, 2017-11-02, paskelbta TAR 2017-11-03, i. k. 2017-17441</text:span></text:p>
      <text:p text:style-name="P310"><text:span text:style-name="T311">Nr.<text:s/></text:span><text:a xlink:href="https://www.e-tar.lt/portal/legalAct.html?documentId=1f0083d09bc911e9aa7dc78f3d1f2643" office:target-frame-name="_top" xlink:show="replace"><text:span text:style-name="T312">1-185</text:span></text:a><text:span text:style-name="T313">, 2019-07-01, paskelbta TAR 2019-07-01, i. k. 2019-10663</text:span></text:p>
      <text:p text:style-name="P314"><text:span text:style-name="T315">Nr.<text:s/></text:span><text:a xlink:href="https://www.e-tar.lt/portal/legalAct.html?documentId=d9d53a80baad11eab9d9cd0c85e0b745" office:target-frame-name="_top" xlink:show="replace"><text:span text:style-name="T316">1-172</text:span></text:a><text:span text:style-name="T317">, 2020-06-30, paskelbta TAR 2020-06-30, i. k. 2020-14527</text:span></text:p>
      <text:p text:style-name="Normal"/>
      <text:p text:style-name="P318"><text:span text:style-name="T319">6</text:span><text:span text:style-name="T320">2</text:span><text:span text:style-name="T321">.<text:s/></text:span><text:span text:style-name="T322">Elektros energiją gaminančių vartotojų ar asmenų, siekiančių tapti elektros energiją gaminančiais vartot</text:span><text:span text:style-name="T323">ojais ne didesnės kaip 30 kW įrengtosios galios elektros energijos iš atsinaujinančių išteklių gamybos įrenginiai prie elektros tinklų prijungiami supaprastinta tvarka, numatyta šio Aprašo VII</text:span><text:span text:style-name="T324">1<text:s/></text:span><text:span text:style-name="T325">skyriuje.</text:span><text:s/></text:p>
      <text:p text:style-name="P326">Papildyta punktu:</text:p>
      <text:p text:style-name="P327"><text:span text:style-name="T328">Nr.<text:s/></text:span><text:a xlink:href="https://www.e-tar.lt/portal/legalAct.html?documentId=1f0083d09bc911e9aa7dc78f3d1f2643" office:target-frame-name="_top" xlink:show="replace"><text:span text:style-name="T329">1-185</text:span></text:a><text:span text:style-name="T330">, 2019-07-01, paskelbta TAR 2019-07-01, i. k. 2019-10663</text:span></text:p>
      <text:p text:style-name="Normal"/>
      <text:p text:style-name="P331"><text:span text:style-name="T332">6</text:span><text:span text:style-name="T333">3</text:span><text:span text:style-name="T334">. Kai prie elektros tinklų yra prijungiami elektros energiją gaminančio vartotojo gamybos įrenginiai arba asmens, siek</text:span><text:span text:style-name="T335">iančio tapti elektros energiją gaminančiu vartotoju, elektros vartojimo ir gamybos įrenginiai:</text:span></text:p>
      <text:p text:style-name="P336"><text:span text:style-name="T337">6</text:span><text:span text:style-name="T338">3</text:span><text:span text:style-name="T339">.1</text:span><text:span text:style-name="T340">.<text:s/></text:span><text:span text:style-name="T341">mutatis mutandis<text:s/></text:span><text:span text:style-name="T342">taikoma šio Aprašo III skyriuje (prijungiant vartojimo įrenginius) ir Aprašo VII</text:span><text:span text:style-name="T343">1</text:span><text:span text:style-name="T344"><text:s/>skyriuje (prijungiant ne didesnės kaip 30 kW įrengtosios galios gamybos įrenginius) arba Aprašo IV skyriuje (prijungiant didesnės kaip 30 kW įrengtosios galios gamybos įrenginius) numatyta elektros įrenginių prijungimo tvarka ir terminai. Tokiais atvejais</text:span><text:span text:style-name="T345">, elektros energiją gaminančiam vartotojui arba asmeniui, siekiančiam tapti elektros energiją gaminančiu vartotoju:</text:span></text:p>
      <text:p text:style-name="P346"><text:span text:style-name="T347">6</text:span><text:span text:style-name="T348">3</text:span><text:span text:style-name="T349">.1.1</text:span><text:span text:style-name="T350">. prijungimo sąlygos išduodamos tik operatoriui pateikus leidimą plėtoti elektros energijos gamybos pajėgumus ir kitus reikalingus d</text:span><text:span text:style-name="T351">okumentus (jei asmens veikla yra leidimais reguliuojama);</text:span></text:p>
      <text:p text:style-name="P352"><text:span text:style-name="T353">6</text:span><text:span text:style-name="T354">3</text:span><text:span text:style-name="T355">.1.2</text:span><text:span text:style-name="T356">. elektros tinklų galios ir pralaidumų rezervavimas galioja, kol galioja leidimas plėtoti elektros energijos gamybos pajėgumus, arba kol galioja vartotojo prijungimo sąlygos ir leidimas pl</text:span><text:span text:style-name="T357">ėtoti elektros energijos gamybos pajėgumus nereikalingas, arba kol galioja prijungimo paslaugos sutartis ir leidimas plėtoti elektros energijos gamybos pajėgumus nereikalingas</text:span><text:span text:style-name="T358">.</text:span></text:p>
      <text:p text:style-name="P359"><text:span text:style-name="T360">6</text:span><text:span text:style-name="T361">3</text:span><text:span text:style-name="T362">.2</text:span><text:span text:style-name="T363">. rengiami atskiri projektai gamybos įrenginio prijungimui ir vartoto</text:span><text:span text:style-name="T364">jo objekto dalies (suteikiant leistinąją naudoti galią) prijungimui prie elektros tinklų. Tokiu atveju projektavimo darbus abiem atvejais rengia asmenys, siekiantys tapti elektros energiją gaminančiais vartotojais. Visais atvejais turi būti parengtos atski</text:span><text:span text:style-name="T365">ros projekto dalys elektros energiją generuojančio įrenginio prijungimui ir vartotojo objekto prijungimui prie elektros tinklų. Elektros energiją generuojančio įrenginio įrengimo ir prijungimo prie elektros tinklų projektą savo lėšomis rengia asmuo, siekia</text:span><text:span text:style-name="T366">ntis tapti elektros energiją gaminančiu vartotoju, už vartotojo dalies prijungimo prie elektros tinklų projekto rengimą apmokama taip, kaip numatyta šio Aprašo 14 punkte. Asmenų, siekiančių tapti elektros energiją gaminančiais vartotojais, elektros įrengin</text:span><text:span text:style-name="T367">iai prijungiami prie elektros tinklų tik tada, kai yra pateikiami visi Aprašo 35 punkte ir <text:s/>56</text:span><text:span text:style-name="T368">10</text:span><text:span text:style-name="T369"><text:s text:c="4"/>punkte ar 13 punkte išvardinti dokumentai.</text:span><text:s/></text:p>
      <text:p text:style-name="P370">Papildyta punktu:</text:p>
      <text:p text:style-name="P371"><text:span text:style-name="T372">Nr.<text:s/></text:span><text:a xlink:href="https://www.e-tar.lt/portal/legalAct.html?documentId=1f0083d09bc911e9aa7dc78f3d1f2643" office:target-frame-name="_top" xlink:show="replace"><text:span text:style-name="T373">1-185</text:span></text:a><text:span text:style-name="T374">, 2019-07-01, paskelbta TAR 2019-07-01, i. k. 2019-10663</text:span></text:p>
      <text:p text:style-name="Normal"/>
      <text:p text:style-name="P375"><text:span text:style-name="T376">6</text:span><text:span text:style-name="T377">4</text:span><text:span text:style-name="T378">.<text:s/></text:span><text:span text:style-name="T379">Prie operatoriaus elektros tinklo prijungiamas gamintojo, elektros energiją gaminančio vartotojo, ar asmens, siekiančio tapti elektros energiją gaminančiu vartotoju, vienfazis</text:span><text:span text:style-name="T380"><text:s/>elektros gamybos įrenginys negali būti didesnės kaip 3,6 kW įrengtosios galios. Jungiant didesnės kaip 3,6 kW įrengtosios galios elektros gamybos įrenginį būtina numatyti elektros gamybos įrenginio prijungimą prie operatoriaus elektros tinklo trifaze jung</text:span><text:span text:style-name="T381">timi. Trifaziai elektros gamybos įrenginiai prie operatoriaus tinklo prijungiami naudojant tik trifazius elektros energijos įtampos keitiklius (inverterius). Elektros energiją gaminantis vartotojas ar asmuo, siekiantis tapti elektros energiją gaminančiu va</text:span><text:span text:style-name="T382">rtotoju, kurio prijungiamo elektros gamybos įrenginio galia ne didesnė kaip 30 kW, privalo sureguliuoti inverterio nuostatas pagal operatoriaus, prie kurio tinklų prijungtas elektros energiją gaminančio vartotojo ar asmens, siekiančio tapti elektros energi</text:span><text:span text:style-name="T383">ją gaminančiu vartotoju, objektas, inverterių nuostatų reikalavimus. Apie inverterio nuostatų atitiktį operatoriaus nustatytiems reikalavimams, deklaruoja elektros energiją gaminančio vartotojo ar asmens, siekiančio tapti elektros energiją gaminančiu varto</text:span><text:span text:style-name="T384">toju, elektros įrenginius įrengęs rangovas, užpildydamas deklaraciją (Aprašo 3 priedas).</text:span><text:s/></text:p>
      <text:p text:style-name="P385">Papildyta punktu:</text:p>
      <text:p text:style-name="P386"><text:span text:style-name="T387">Nr.<text:s/></text:span><text:a xlink:href="https://www.e-tar.lt/portal/legalAct.html?documentId=1f0083d09bc911e9aa7dc78f3d1f2643" office:target-frame-name="_top" xlink:show="replace"><text:span text:style-name="T388">1-185</text:span></text:a><text:span text:style-name="T389">, 2019-07-01, paskelbta TAR 2019-07-01, i</text:span><text:span text:style-name="T390">. k. 2019-10663</text:span></text:p>
      <text:p text:style-name="P391">Punkto pakeitimai:</text:p>
      <text:p text:style-name="P392"><text:span text:style-name="T393">Nr.<text:s/></text:span><text:a xlink:href="https://www.e-tar.lt/portal/legalAct.html?documentId=23e18370e38811e99681cd81dcdca52c" office:target-frame-name="_top" xlink:show="replace"><text:span text:style-name="T394">1-265</text:span></text:a><text:span text:style-name="T395">, 2019-09-30, paskelbta TAR 2019-09-30, i. k. 2019-15497</text:span></text:p>
      <text:p text:style-name="P396"><text:span text:style-name="T397">Nr.<text:s/></text:span><text:a xlink:href="https://www.e-tar.lt/portal/legalAct.html?documentId=e3ee0630386d11eb8d9fe110e148c770" office:target-frame-name="_top" xlink:show="replace"><text:span text:style-name="T398">1-400</text:span></text:a><text:span text:style-name="T399">, 2020-12-07, paskelbta TAR 2020-12-07, i. k. 2020-26400</text:span></text:p>
      <text:p text:style-name="Normal"/>
      <text:p text:style-name="P400"><text:span text:style-name="T401">6</text:span><text:span text:style-name="T402">5</text:span><text:span text:style-name="T403">.</text:span><text:span text:style-name="T404"><text:s/></text:span><text:span text:style-name="T405">Kai prie elektros tinklų prijungiami asmenų, vykdančių veiklą Atsinaujinančių išteklių en</text:span><text:span text:style-name="T406">ergetikos įstatymo 20</text:span><text:span text:style-name="T407">1</text:span><text:span text:style-name="T408"><text:s/>straipsnio 8 dalyje nustatyta tvarka ir sąlygomis, elektros gamybos įrenginiai, tokiems elektros įrenginiams prijungti taikoma Atsinaujinančių išteklių energetikos įstatyme nustatyta tvarka.</text:span><text:s/></text:p>
      <text:p text:style-name="P409">Papildyta punktu:</text:p>
      <text:p text:style-name="P410"><text:span text:style-name="T411">Nr.<text:s/></text:span><text:a xlink:href="https://www.e-tar.lt/portal/legalAct.html?documentId=23e18370e38811e99681cd81dcdca52c" office:target-frame-name="_top" xlink:show="replace"><text:span text:style-name="T412">1-265</text:span></text:a><text:span text:style-name="T413">, 2019-09-30, paskelbta TAR 2019-09-30, i. k. 2019-15497</text:span></text:p>
      <text:p text:style-name="Normal"/>
      <text:p text:style-name="P414">6<text:span text:style-name="T415">6</text:span>. Elektros energiją gaminančių vartotojų<text:span text:style-name="T416">,</text:span><text:s/>kurių elektros energijos gamybos įrenginių prijungimo prie elektros tinklų taškas nesutampa su elektros energijos vartojimo vietos prijungimo tašku, elektros energijos<text:s/><text:span text:style-name="T417">gamybos įrenginiai<text:s/></text:span>prie operatoriaus elektros tinklo prijungiami laikantis šių reikalavimų ir sąlygų:</text:p>
      <text:p text:style-name="P418">6<text:span text:style-name="T419">6</text:span>.1. prijungiant ne didesnės kaip 30 kW įrengtosios galios elektros energijos gamybos įrenginius, prijungimui<text:s/><text:span text:style-name="T420">mutatis mutandis</text:span><text:s/>taikoma šio Aprašo VII<text:span text:style-name="T421">1</text:span><text:s/>skyriuje numatyta elektros įrenginių prijungimo tvarka ir terminai;</text:p>
      <text:p text:style-name="P422">6<text:span text:style-name="T423">6</text:span>.2. prijungiant didesnės kaip 30 kW įrengtosios galios elektros energijos gamybos įrenginius, prijungimui<text:s/><text:span text:style-name="T424">mutatis mutandis</text:span><text:s/>taikoma šio Aprašo IV skyriuje numatyta elektros įrenginių prijungimo tvarka ir terminai;</text:p>
      <text:p text:style-name="P425">6<text:span text:style-name="T426">6</text:span>.3. elektros energijos gamybos įrenginys, kurio prijungimo prie elektros tinklų taškas nesutampa su elektros energijos vartojimo vietos prijungimo tašku, su vartojimo vieta susiejamas šio Aprašo VII<text:span text:style-name="T427">2</text:span><text:s/>skyriuje nustatyta tvarka, tais atvejais, kai elektros energijos gamybos įrenginys yra eksploatuojamas asmens<text:span text:style-name="T428">,<text:s/></text:span><text:span text:style-name="T429">vykdančio veiklą Atsinaujinančių išteklių energetikos įstatymo</text:span><text:span text:style-name="T430"><text:s/>20</text:span><text:span text:style-name="T431">1</text:span><text:span text:style-name="T432"> straipsnio 8 dalyje nustatyta tvarka ir sąlygomis;</text:span></text:p>
      <text:p text:style-name="P433">6<text:span text:style-name="T434">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435">6<text:span text:style-name="T436">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text:s/>tinklo.</text:p>
      <text:p text:style-name="P437">6<text:span text:style-name="T438">6</text:span>.6. operatorius elektros energiją gaminančio vartotojo elektros energijos vartojimo vietoje įrengia apskaitos prietaisą, turintį nuotolinio rodmenų nuskaitymo į operatorius sistemas funkciją.<text:s/></text:p>
      <text:p text:style-name="P439">Papildyta punktu:</text:p>
      <text:p text:style-name="P440"><text:span text:style-name="T441">Nr.<text:s/></text:span><text:a xlink:href="https://www.e-tar.lt/portal/legalAct.html?documentId=23e18370e38811e99681cd81dcdca52c" office:target-frame-name="_top" xlink:show="replace"><text:span text:style-name="T442">1-265</text:span></text:a><text:span text:style-name="T443">, 2019-09-30, paskelbta TAR 2019-09-30, i. k. 2019-15497</text:span></text:p>
      <text:p text:style-name="Normal"/>
      <text:p text:style-name="P444"><text:span text:style-name="T445">6</text:span><text:span text:style-name="T446">7</text:span><text:span text:style-name="T447">.<text:s/></text:span>Elektros energiją gaminantis vartotojas<text:span text:style-name="T448">,</text:span><text:s/>kurio elektros energijos gamybos įrenginio prijungimo prie elektros tinklų taškas sutampa su elektros energijos vartojimo vietos prijungimo tašku, gali dalį elektros energijos gamybos įrenginio priskirti kitai savo<text:s/><text:span text:style-name="T449">nuosavybės teise valdomai</text:span><text:s/>elektros energijos vartojimo vietai apie tai iš anksto pranešęs operatoriui. Tokiu atveju<text:s/><text:span text:style-name="T450">mutatis mutandis</text:span><text:s/>taikoma Aprašo VII<text:span text:style-name="T451">2</text:span><text:s/>skyriaus 56<text:span text:style-name="T452">13<text:s/></text:span>– 56<text:span text:style-name="T453">16</text:span> punktuose nustatyta tvarka.<text:s/></text:p>
      <text:p text:style-name="P454">Papildyta punktu:</text:p>
      <text:p text:style-name="P455"><text:span text:style-name="T456">Nr.<text:s/></text:span><text:a xlink:href="https://www.e-tar.lt/portal/legalAct.html?documentId=23e18370e38811e99681cd81dcdca52c" office:target-frame-name="_top" xlink:show="replace"><text:span text:style-name="T457">1-265</text:span></text:a><text:span text:style-name="T458">, 2019-09-30, paskelbta TAR 2019-09-30,</text:span><text:span text:style-name="T459"><text:s/>i. k. 2019-15497</text:span></text:p>
      <text:p text:style-name="Normal"/>
      <text:p text:style-name="P460">6<text:span text:style-name="T461">8</text:span>.<text:s/><text:span text:style-name="T462">Asmenys,<text:s/></text:span><text:span text:style-name="T463">vykdantys veiklą Atsinaujinančių išteklių energetikos įstatymo 20</text:span><text:span text:style-name="T464">1</text:span><text:span text:style-name="T465"><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66">Papildyta punktu:</text:p>
      <text:p text:style-name="P467"><text:span text:style-name="T468">Nr.<text:s/></text:span><text:a xlink:href="https://www.e-tar.lt/portal/legalAct.html?documentId=23e18370e38811e99681cd81dcdca52c" office:target-frame-name="_top" xlink:show="replace"><text:span text:style-name="T469">1-265</text:span></text:a><text:span text:style-name="T470">, 2019-09-30, paskelbta TAR 20</text:span><text:span text:style-name="T471">19-09-30, i. k. 2019-15497</text:span></text:p>
      <text:p text:style-name="Normal"/>
      <text:p text:style-name="P472">7. Įrengti ir (ar) plėtoti elektros tinklus perdavimo ar skirstymo veiklos licencijose nurodytose teritorijose, taip pat jungti vartotojų, gamintojų ar asmenų, pageidaujančių prijungti energijos kaupimo įrenginius,  elektros<text:s/>įrenginius prie elektros tinklų turi teisę asmenys, turintys atitinkamas licencijas, išskyrus Aprašo VI<text:span text:style-name="T473">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474">Punkto pakeitimai:</text:p>
      <text:p text:style-name="P475"><text:span text:style-name="T476">Nr.<text:s/></text:span><text:a xlink:href="https://www.e-tar.lt/portal/legalAct.html?documentId=8d31f3a00cf611e9a5eaf2cd290f1944" office:target-frame-name="_top" xlink:show="replace"><text:span text:style-name="T477">1-442</text:span></text:a><text:span text:style-name="T478">, 2018-12-31, paskelbta TAR 2018-12-31, i. k. 2018-22120</text:span></text:p>
      <text:p text:style-name="P479"><text:span text:style-name="T480">Nr.<text:s/></text:span><text:a xlink:href="https://www.e-tar.lt/portal/legalAct.html?documentId=23e18370e38811e99681cd81dcdca52c" office:target-frame-name="_top" xlink:show="replace"><text:span text:style-name="T481">1-265</text:span></text:a><text:span text:style-name="T482">, 2019-09-30, paskelbta TAR 2019-09-30, i. k. 2019-15497</text:span></text:p>
      <text:p text:style-name="P483"><text:span text:style-name="T484">Nr.<text:s/></text:span><text:a xlink:href="https://www.e-tar.lt/portal/legalAct.html?documentId=ee49e3402d5211eb932eb1ed7f923910" office:target-frame-name="_top" xlink:show="replace"><text:span text:style-name="T485">1-377</text:span></text:a><text:span text:style-name="T486">, 2020-11-23, paskelbta TAR 2020-11-23, i. k. 2020-24658</text:span></text:p>
      <text:p text:style-name="P487"><text:span text:style-name="T488">Nr.<text:s/></text:span><text:a xlink:href="https://www.e-tar.lt/portal/legalAct.html?documentId=b6c37310867511eb9fecb5ecd3bd711c" office:target-frame-name="_top" xlink:show="replace"><text:span text:style-name="T489">1-45</text:span></text:a><text:span text:style-name="T490">, 2021-03-16, paskelbta TAR 2021-03-17, i. k. 2021-05281</text:span></text:p>
      <text:p text:style-name="Normal"/>
      <text:p text:style-name="P491"><text:span text:style-name="T492">8</text:span><text:span text:style-name="T493">.<text:s/></text:span><text:span text:style-name="T494">Elektros tinklai projektuojami, statomi ir (ar) įrengiami Statybos įstatymo ir (ar)<text:s/></text:span><text:span text:style-name="T495">Elektros įrenginių įrengimo bendrųjų taisyklių, patvirtintų Lietuvos Respublikos energetikos minist</text:span><text:span text:style-name="T496">ro 2012 m. vasario 3 d. įsakymu Nr.</text:span><text:span text:style-name="T497"> </text:span><text:span text:style-name="T498">1-22 „Dėl Elektros įrenginių įrengimo bendrųjų taisyklių patvirtinimo“ (toliau – Elektros įrenginių įrengimo bendrosios taisyklės), nustatyta tvarka</text:span><text:span text:style-name="T499">.</text:span><text:s/></text:p>
      <text:p text:style-name="P500">Punkto pakeitimai:</text:p>
      <text:p text:style-name="P501"><text:span text:style-name="T502">Nr.<text:s/></text:span><text:a xlink:href="https://www.e-tar.lt/portal/legalAct.html?documentId=089fe8d08bf711e7a3c4a5eb10f04386" office:target-frame-name="_top" xlink:show="replace"><text:span text:style-name="T503">1-227</text:span></text:a><text:span text:style-name="T504">, 2017-08-28, paskelbta TAR 2017-08-29, i. k. 2017-13725</text:span></text:p>
      <text:p text:style-name="Normal"/>
      <text:p text:style-name="P505"><text:span text:style-name="T506">9</text:span><text:span text:style-name="T507">. Vartotojų elektros įrenginiai jungiami prie skirstomųjų tinklų, išskyrus atvejus, kai skir</text:span><text:span text:style-name="T508">stomųjų tinklų operatorius, kurio elektros energijos skirstymo licencijoje nurodytoje teritorijoje yra vartotojo elektros įrenginiai, dėl nustatytų techninių arba eksploatacijos reikalavimų atsisako prijungti prie skirstomųjų tinklų minėtus asmens įrengini</text:span><text:span text:style-name="T509">us. Skirstomųjų tinklų operatoriui dėl nustatytų techninių arba eksploatacijos reikalavimų atsisakius prijungti vartotojų elektros įrenginius prie skirstomųjų tinklų, jų elektros įrenginiai gali būti jungiami prie perdavimo tinklų.</text:span></text:p>
      <text:p text:style-name="P510"><text:span text:style-name="T511">9</text:span><text:span text:style-name="T512">1</text:span><text:span text:style-name="T513">. Vartotojų, kurių</text:span><text:span text:style-name="T514"><text:s/>elektros įrenginių leistinoji naudoti galia yra<text:s/></text:span><text:span text:style-name="T515">ne mažesnė kaip 10 MW ir kurie su perdavimo sistemos operatoriumi sudaro elektros įrenginių prijungimo paslaugos sutartį ir elektros energijos perdavimo paslaugos sutartį, kuriomis įsipareigoja 10 metų nuo e</text:span><text:span text:style-name="T516">lektros energijos perdavimo paslaugos sutarties įsigaliojimo momento nemažinti leistinosios naudoti galios ir už ją mokėti Elektros energetikos įstatymo 69 straipsnio 7 dalyje nurodytą galios dedamąją<text:s/></text:span>(nurodytą sutartyse)<text:span text:style-name="T517">, elektros įrenginiai jungiami prie</text:span><text:span text:style-name="T518"><text:s/>perdavimo tinklų.</text:span><text:s/></text:p>
      <text:p text:style-name="P519">Papildyta punktu:</text:p>
      <text:p text:style-name="P520"><text:span text:style-name="T521">Nr.<text:s/></text:span><text:a xlink:href="https://www.e-tar.lt/portal/legalAct.html?documentId=103fabb0dc5111e89a31865acf012092" office:target-frame-name="_top" xlink:show="replace"><text:span text:style-name="T522">1-291</text:span></text:a><text:span text:style-name="T523">, 2018-10-30, paskelbta TAR 2018-10-31, i. k. 2018-17507</text:span></text:p>
      <text:p text:style-name="Normal"/>
      <text:p text:style-name="P524">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525">Prijungiant vartotojo elektros įrenginius prie skirstomųjų tinklų operatoriaus elektros tinklų prijungimo sąlygos nurodomos prijungimo paslaugos sutartyje, išskyrus šio punkto trečioje pastraipoje nurodytus atvejus.<text:s/></text:p>
      <text:p text:style-name="P526">Skirstomųjų tinklų operatorius rengia prijungimo sąlygas kaip atskirą dokumentą, kai  Aprašo 14 punkte numatytais atvejais asmenys savo lėšomis rengia prijungimo prie elektros tinklų projektą, taip pat kitais atvejais, kai asmuo to prašo.</text:p>
      <text:p text:style-name="P527">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528">Tuo atveju, jeigu vartotojas, gamintojas, elektros energiją gaminantis vartotojas, <text:s/>asmuo, siekiantis tapti elektros energiją gaminančiu vartotoju, ar asmuo, pageidaujantis prijungti energijos kaupimo įrenginius, 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text:s/>prijungimo sąlygų į perdavimo sistemos operatorių dėl vartotojo, gamintojo, asmens, pageidaujančio prijungti energijos kaupimo įrenginius, elektros energiją gaminančio vartotojo ar asmens, siekiančio tapti elektros energiją gaminančiu vartotoju,  elektros<text:s/>įrenginių prijungimo ar skirstomųjų tinklų įrengimo nenumačius vartotojų, o perdavimo sistemos operatoriaus tuo pagrindu atliekami minėti darbai perdavimo tinkle yra laikomi sudėtine elektros įrenginių prijungimo paslaugos dalimi.</text:p>
      <text:p text:style-name="P529">Paraiškos dėl prijungimo<text:s/>paslaugos suteikimo (toliau – paraiška) formą, dokumentus, kuriuos būtina pateikti su paraiška, atliktą mokėjimą už prijungimo sąlygų, išankstinių prijungimo sąlygų, prijungimo paslaugos sutarčių, kai jose nurodomos prijungimo sąlygos, parengimą patvirtinančius dokumentus ir jų pateikimo būdą nustato operatoriai. Paraiška laikoma tinkamai pateikta, kai vartotojas, gamintojas, asmuo, pageidaujantis prijungti energijos kaupimo įrenginius, statytojas (užsakovas) ar kitas asmuo pateikia operatoriui privalomuosius prijungimo dokumentus. Operatorius per 2 darbo dienas nuo paraiškos gavimo patikrina, ar pateikti reikiami dokumentai.</text:p>
      <text:p text:style-name="P530">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text:s/><text:line-break/>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531">Vartotojų elektros įrenginiai turi atitikti 2016 m. rugpjūčio 17 d. Europos Komisijos reglamento (ES) Nr. 2016/1388 dėl tinklo kodekso, kuriame nustatomi apkrovos prijungimo reikalavimai, reikalavimus ir Bendruosiuose techniniuose reikalavimuose, nustatytuose pagal<text:s/><text:line-break/>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532">Punkto pakeitimai:</text:p>
      <text:p text:style-name="P533"><text:span text:style-name="T534">Nr.<text:s/></text:span><text:a xlink:href="https://www.e-tar.lt/portal/legalAct.html?documentId=TAR.72283573459D" office:target-frame-name="_top" xlink:show="replace"><text:span text:style-name="T535">1-189</text:span></text:a><text:span text:style-name="T536">, 2013-09-26, Žin., 2013, Nr. 102-5055 (2013-09-28), i. k.<text:s/></text:span><text:span text:style-name="T537">113203NISAK0001-189</text:span></text:p>
      <text:p text:style-name="P538"><text:span text:style-name="T539">Nr.<text:s/></text:span><text:a xlink:href="https://www.e-tar.lt/portal/legalAct.html?documentId=089fe8d08bf711e7a3c4a5eb10f04386" office:target-frame-name="_top" xlink:show="replace"><text:span text:style-name="T540">1-227</text:span></text:a><text:span text:style-name="T541">, 2017-08-28, paskelbta TAR 2017-08-29, i. k. 2017-13725</text:span></text:p>
      <text:p text:style-name="P542"><text:span text:style-name="T543">Nr.<text:s/></text:span><text:a xlink:href="https://www.e-tar.lt/portal/legalAct.html?documentId=02462890bfce11e79122ea2db7aeb5f0" office:target-frame-name="_top" xlink:show="replace"><text:span text:style-name="T544">1-276</text:span></text:a><text:span text:style-name="T545">, 2017-11-02, paskelbta TAR 2017-11-03, i. k. 2017-17441</text:span></text:p>
      <text:p text:style-name="P546"><text:span text:style-name="T547">Nr.<text:s/></text:span><text:a xlink:href="https://www.e-tar.lt/portal/legalAct.html?documentId=8d31f3a00cf611e9a5eaf2cd290f1944" office:target-frame-name="_top" xlink:show="replace"><text:span text:style-name="T548">1-442</text:span></text:a><text:span text:style-name="T549">, 2018-12-31, paskelbta TAR 2018-12-31, i. k. 2018-22120</text:span></text:p>
      <text:p text:style-name="P550"><text:span text:style-name="T551">Nr.<text:s/></text:span><text:a xlink:href="https://www.e-tar.lt/portal/legalAct.html?documentId=1f0083d09bc911e9aa7dc78f3d1f2643" office:target-frame-name="_top" xlink:show="replace"><text:span text:style-name="T552">1-185</text:span></text:a><text:span text:style-name="T553">, 2019-07-01, paskelbta TAR 2019-07-01, i. k. 2019-10663</text:span></text:p>
      <text:p text:style-name="P554"><text:span text:style-name="T555">Nr.<text:s/></text:span><text:a xlink:href="https://www.e-tar.lt/portal/legalAct.html?documentId=ee49e3402d5211eb932eb1ed7f923910" office:target-frame-name="_top" xlink:show="replace"><text:span text:style-name="T556">1-377</text:span></text:a><text:span text:style-name="T557">, 2020-11-23, paskelbta TAR 2020-11-23, i. k. 2020-24658</text:span></text:p>
      <text:p text:style-name="P558"><text:span text:style-name="T559">Nr.<text:s/></text:span><text:a xlink:href="https://www.e-tar.lt/portal/legalAct.html?documentId=b6c37310867511eb9fecb5ecd3bd711c" office:target-frame-name="_top" xlink:show="replace"><text:span text:style-name="T560">1-45</text:span></text:a><text:span text:style-name="T561">, 2021-03-16</text:span><text:span text:style-name="T562">, paskelbta TAR 2021-03-17, i. k. 2021-05281</text:span></text:p>
      <text:p text:style-name="Normal"/>
      <text:p text:style-name="P563">10<text:span text:style-name="T564">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text:s/><text:line-break/>30 kalendorinių dienų nuo išankstinės sąskaitos už prijungimo sąlygų, išankstinių prijungimo sąlygų, prijungimo paslaugos sutarčių, kai jose nurodomos prijungimo sąlygos, parengimą gavimo.</text:p>
      <text:p text:style-name="P565">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leistinąją naudoti galią, leistinąją generuoti galią, numatomų prijungti vartotojo objektų skaičių, elektros energijos tiekimo patikimumo kategoriją, atvado tipą (vienfazis, trifazis), komercinės apskaitos prietaiso įrengimo viet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566">Papildyta punktu:</text:p>
      <text:p text:style-name="P567"><text:span text:style-name="T568">Nr.<text:s/></text:span><text:a xlink:href="https://www.e-tar.lt/portal/legalAct.html?documentId=b6c37310867511eb9fecb5ecd3bd711c" office:target-frame-name="_top" xlink:show="replace"><text:span text:style-name="T569">1-45</text:span></text:a><text:span text:style-name="T570">, 2021-03-16, paskelbta TAR 2021-03-17, i. k. 2021-05281</text:span></text:p>
      <text:p text:style-name="Normal"/>
      <text:p text:style-name="P571">11. Vartotojas, gamintojas,<text:s/>asmuo, pageidaujantis prijungti energijos kaupimo įrenginius, elektros energiją gaminantis vartotojas ar asmuo, siekiantis tapti elektros energiją gaminančiu vartotoju, turi pateikti operatoriui visus duomenis, reikalingus elektros įrenginių prijungimui įvertinti.<text:s/><text:span text:style-name="T572">Statytojas (užsakovas), kuris kreipiasi su paraiška dėl skirstomųjų tinklų įrengimo nenumačius vartotojų, turi pateikti operatoriui visus duomenis, reikalingus skirstomųjų tinklų įrengimui įvertinti. Duomenų (įskaitant ir asmens duomenų), kurie<text:s/></text:span><text:span text:style-name="T573">reikalingi elektros įrenginių prijungimui ir skirstomųjų tinklų įrengimui įvertinti, apimtį nustato operatorius.</text:span><text:span text:style-name="T574"><text:s/></text:span>Operatorius ir vartotojas (gamintojas, elektros energiją gaminantis vartotojas ar asmuo, siekiantis tapti elektros energiją gaminančiu vartotoju),<text:s/><text:span text:style-name="T575">statytojas (užsakovas),</text:span><text:s/>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576">Punkto pakeitimai:</text:p>
      <text:p text:style-name="P577"><text:span text:style-name="T578">Nr.<text:s/></text:span><text:a xlink:href="https://www.e-tar.lt/portal/legalAct.html?documentId=02462890bfce11e79122ea2db7aeb5f0" office:target-frame-name="_top" xlink:show="replace"><text:span text:style-name="T579">1-276</text:span></text:a><text:span text:style-name="T580">, 2017-11-02, paskelbta TAR 2017-11-03, i. k. 2017-17441</text:span></text:p>
      <text:p text:style-name="P581"><text:span text:style-name="T582">Nr.<text:s/></text:span><text:a xlink:href="https://www.e-tar.lt/portal/legalAct.html?documentId=1f0083d09bc911e9aa7dc78f3d1f2643" office:target-frame-name="_top" xlink:show="replace"><text:span text:style-name="T583">1-185</text:span></text:a><text:span text:style-name="T584">, 2019-07-01, paskelbta TAR 2019-07-01, i. k. 2019-10663</text:span></text:p>
      <text:p text:style-name="P585"><text:span text:style-name="T586">Nr.<text:s/></text:span><text:a xlink:href="https://www.e-tar.lt/portal/legalAct.html?documentId=ee49e3402d5211eb932eb1ed7f923910" office:target-frame-name="_top" xlink:show="replace"><text:span text:style-name="T587">1-377</text:span></text:a><text:span text:style-name="T588">, 2020-11-23, paskelbta TAR 2020-11-23, i. k. 2020-24658</text:span></text:p>
      <text:p text:style-name="P589"><text:span text:style-name="T590">Nr.<text:s/></text:span><text:a xlink:href="https://www.e-tar.lt/portal/legalAct.html?documentId=b6c37310867511eb9fecb5ecd3bd711c" office:target-frame-name="_top" xlink:show="replace"><text:span text:style-name="T591">1-45</text:span></text:a><text:span text:style-name="T592">, 2021-</text:span><text:span text:style-name="T593">03-16, paskelbta TAR 2021-03-17, i. k. 2021-05281</text:span></text:p>
      <text:p text:style-name="Normal"/>
      <text:p text:style-name="P594"><text:span text:style-name="T595">11</text:span><text:span text:style-name="T596">1</text:span><text:span text:style-name="T597">. Elektros energijai gaminti atsinaujinančius išteklius naudojantis gamintojas, <text:s/>kuriam taikomas f</text:span><text:span text:style-name="T598">iksuotas elektros energijos iš atsinaujinančių išteklių tarifas,</text:span><text:span text:style-name="T599"><text:s/>siekiantis padidinti elektrinės įre</text:span><text:span text:style-name="T600">ngtąją galią privalo įrengti atskirą elektros energijos apskaitos prietaisą elektros energijos kiekiui, generuojamam dėl elektrinės įrengtosios galios padidinimo, apskaičiuoti. Jeigu operatorius ir gamintojas sutaria, kad nėra techninės galimybės įrengti a</text:span><text:span text:style-name="T601">tskirą apskaitos prietaisą, tinklų operatorius nustato pagamintos ir į tinklus patiektos elektros energijos kiekius bei proporcingai įrengtoms galioms apskaičiuoja, kuri pagamintos ir į tinklus patiektos elektros energijos dalis turi būti priskirta elektri</text:span><text:span text:style-name="T602">nės įrengtajai galiai, buvusiai iki jos padidinimo, ir kuri – padidintai.</text:span><text:s/></text:p>
      <text:p text:style-name="P603">Papildyta punktu:</text:p>
      <text:p text:style-name="P604"><text:span text:style-name="T605">Nr.<text:s/></text:span><text:a xlink:href="https://www.e-tar.lt/portal/legalAct.html?documentId=d9d53a80baad11eab9d9cd0c85e0b745" office:target-frame-name="_top" xlink:show="replace"><text:span text:style-name="T606">1-172</text:span></text:a><text:span text:style-name="T607">, 2020-06-30, paskelbta TAR 2020-06-30, i. k. 2020-14527</text:span></text:p>
      <text:p text:style-name="Normal"/>
      <text:p text:style-name="P608"><text:span text:style-name="T609">12</text:span><text:span text:style-name="T610">. Kai prijungtų elektros įrenginių, skirstymo ir (ar) perdavimo tinklo techniniams parametrams užtikrinti ir (ar) pagerinti reikalinga įrengti ir (ar) rekonstruoti esamus operatoriaus elektros įrenginius<text:s/></text:span><text:span text:style-name="T611"><text:line-break/></text:span><text:span text:style-name="T612">(330 kV, 110 kV, 35 kV, 10 kV, 0,4 kV oro ar kabelių linijas, 330/110/10 kV, 110/35/10(6) kV, 110/10(6) kV, 35/10 kV transformatorių pastotes ir kt.) ir tai nėra tiesiogiai nustatyta Aprašo 1.1–1.5,<text:s/></text:span><text:span text:style-name="T613"><text:line-break/>1.10 papunkčiuose nurodytais atvejais, perdavimo sistemo</text:span><text:span text:style-name="T614">s ir skirstomųjų tinklų operatoriai plečia jų prižiūrimus įrenginius savo lėšomis. Aprašo 1.1–1.5, 1.10 papunkčiuose nurodytais atvejais elektros įrenginių įrengimas, perkėlimas ar rekonstravimas atliekami Apraše nustatyta vartotojų, gamintojų elektros įre</text:span><text:span text:style-name="T615">nginių prijungimo<text:s/></text:span>ir skirstomųjų tinklų įrengimo nenumačius vartotojų<text:s/><text:span text:style-name="T616">tvarka ir sąlygomis, vartotojui, gamintojui</text:span>, statytojui (užsakovui)<text:span text:style-name="T617"><text:s/>ar kitiems asmenims sumokėjus prijungimo paslaugos įmoką operatoriui (-iams) pagal prijungimo paslaugos sutartį,</text:span><text:s/>perkėlimo (rekonstravimo) paslaugos sutartį arba apmokėjus skirstomųjų tinklų įrengimą pagal<text:s/><text:span text:style-name="T618">skirstomųjų tinklų įrengimo nesant elektros energijos vartotojo objektų sutartį skirstomųjų tinklų įrengimo nenumačius vartotojų atveju</text:span><text:span text:style-name="T619">.</text:span><text:s/></text:p>
      <text:p text:style-name="P620">Punkto pakeitimai:</text:p>
      <text:p text:style-name="P621"><text:span text:style-name="T622">Nr.<text:s/></text:span><text:a xlink:href="https://www.e-tar.lt/portal/legalAct.html?documentId=67f18350f0eb11e5989ee743dd0efbb0" office:target-frame-name="_top" xlink:show="replace"><text:span text:style-name="T623">1-96</text:span></text:a><text:span text:style-name="T624">, 2016-03-23, paskelbta TAR 2016-03-23, i. k. 2016-05804</text:span></text:p>
      <text:p text:style-name="P625"><text:span text:style-name="T626">Nr.<text:s/></text:span><text:a xlink:href="https://www.e-tar.lt/portal/legalAct.html?documentId=b6c37310867511eb9fecb5ecd3bd711c" office:target-frame-name="_top" xlink:show="replace"><text:span text:style-name="T627">1-</text:span><text:span text:style-name="T628">45</text:span></text:a><text:span text:style-name="T629">, 2021-03-16, paskelbta TAR 2021-03-17, i. k. 2021-05281</text:span></text:p>
      <text:p text:style-name="Normal"/>
      <text:p text:style-name="P630">13. Vartotojų, gamintojų, asmenų, pageidaujančių prijungti energijos kaupimo įrenginius, elektros įrenginių prijungimą prie operatoriaus elektros tinklų prijungimo paslaugos sutartyje<text:s/>nustatytais terminais ir šiam prijungimui reikalingą operatoriaus elektros tinklų plėtrą iki elektros tinklų nuosavybės ribos tarp operatoriaus ir vartotojo, gamintojo ar asmens, pageidaujančio prijungti energijos kaupimo įrenginius, bei su tuo susijusius<text:s/>projektavimo darbus (susijusius su vartotojo, gamintojo, asmens pageidaujančio prijungti energijos kaupimo įrenginius, elektros įrenginių prijungimu prie operatoriaus elektros tinklų ir apimančius visus teisės aktuose nustatytus projekto rengimo veiksmus,<text:s/>įskaitant ir projekto, sąmatos rengimą, jų derinimą, statybą leidžiančių dokumentų ir kitų reikalingų leidimų, pritarimų ar sutikimų gavimą) ir statybos ir elektros tinklų tiesimo darbus organizuoja ir koordinuoja operatorius, išskyrus Aprašo 14 punkte ir<text:s/>Aprašo VI<text:span text:style-name="T631">1</text:span><text:s/>skyriuje nustatytus atvejus. Vartotojo,  gamintojo ar asmens, pageidaujančio prijungti energijos kaupimo įrenginius, įrenginiams prijungti prie elektros tinklų reikalingą vartotojo, gamintojo ar asmens, pageidaujančio prijungti energijos kaupimo<text:s/>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632">Punkto pakeitimai:</text:p>
      <text:p text:style-name="P633"><text:span text:style-name="T634">Nr.<text:s/></text:span><text:a xlink:href="https://www.e-tar.lt/portal/legalAct.html?documentId=8d31f3a00cf611e9a5eaf2cd290f1944" office:target-frame-name="_top" xlink:show="replace"><text:span text:style-name="T635">1-442</text:span></text:a><text:span text:style-name="T636">, 2018-12-31, paskelbta TAR 2018-12-31, i. k.</text:span><text:span text:style-name="T637"><text:s/>2018-22120</text:span></text:p>
      <text:p text:style-name="P638"><text:span text:style-name="T639">Nr.<text:s/></text:span><text:a xlink:href="https://www.e-tar.lt/portal/legalAct.html?documentId=23e18370e38811e99681cd81dcdca52c" office:target-frame-name="_top" xlink:show="replace"><text:span text:style-name="T640">1-265</text:span></text:a><text:span text:style-name="T641">, 2019-09-30, paskelbta TAR 2019-09-30, i. k. 2019-15497</text:span></text:p>
      <text:p text:style-name="P642"><text:span text:style-name="T643">Nr.<text:s/></text:span><text:a xlink:href="https://www.e-tar.lt/portal/legalAct.html?documentId=ee49e3402d5211eb932eb1ed7f923910" office:target-frame-name="_top" xlink:show="replace"><text:span text:style-name="T644">1-377</text:span></text:a><text:span text:style-name="T645">, 2020-11-23, paskelbta TAR 2020-11-23, i. k. 2020-24658</text:span></text:p>
      <text:p text:style-name="P646"><text:span text:style-name="T647">Nr.<text:s/></text:span><text:a xlink:href="https://www.e-tar.lt/portal/legalAct.html?documentId=b6c37310867511eb9fecb5ecd3bd711c" office:target-frame-name="_top" xlink:show="replace"><text:span text:style-name="T648">1-45</text:span></text:a><text:span text:style-name="T649">, 2021-03-16, paskelbta TAR 2021-03-17, i. k. 2021-05281</text:span></text:p>
      <text:p text:style-name="Normal"/>
      <text:p text:style-name="P650">14.<text:span text:style-name="T651"><text:s/>Projektavimo darbus, susijusius su esamo vartotojo elektros įrenginių, prijungtų prie skirstomųjų tinklų leistinosios naudoti galios didinimu ar mažinimu, elektros energijos tiekimo patikimumo kategorijos keitimu ar įrengtojo vienfazio atvado keitimu trif</text:span><text:span text:style-name="T652">aziu ar trifazio atvado keitimu vienfaziu bei vartotojo elektros įrenginių prijungimu prie skirstomųjų tinklų operatoriaus elektros tinklų ir šiam prijungimui reikalingą perdavimo sistemos ir skirstomųjų tinklų operatorių elektros tinklų plėtrą iki elektro</text:span><text:span text:style-name="T653">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654"><text:span text:style-name="T655">Visų kitų vartotojų, gamintojų ir asmenų, pageidaujančių prijungti energijos kaupimo įrenginius, elektros įrenginių prijungimo prie operatoriaus elektros tinklų, įskaitant atvejus, kai projektuojami operatoriaus elektr</text:span><text:span text:style-name="T656">os įrenginiai bus įrengiami vartotojo statiniuose, taip pat<text:s/></text:span><text:span text:style-name="T657"><text:line-break/>Aprašo V skyriuje nurodyto vartotojų elektros įrenginių prijungimo prie operatoriaus elektros tinklų, elektros tinklų perkėlimo ar rekonstravimo, skirstomųjų tinklų įrengimo nenumačius vartotojų<text:s/></text:span><text:span text:style-name="T658">atvejais bei Aprašo<text:s/></text:span>48<text:span text:style-name="T659">1</text:span><text:s/>punkte nurodytais atvejais<text:span text:style-name="T660"><text:s/>projekto rengimo ir derinimo procedūras, vadovaudamiesi operatoriaus parengtomis prijungimo sąlygomis bei sutartimis, vykdo vartotojai, gamintojai, statytojai (užsakovai), asmenys, siekiantys perkelti ar r</text:span><text:span text:style-name="T661">ekonstruoti elektros tinklus, ar asmenys, pageidaujantys prijungti energijos kaupimo įrenginius.</text:span></text:p>
      <text:p text:style-name="P662">Vartotojui, gamintojui ar statytojui (užsakovui) pageidaujant, suderinus su operatoriumi ir sudarius prijungimo paslaugos sutartį (<text:span text:style-name="T663">skirstomųjų tinklų įrengimo<text:s/></text:span><text:span text:style-name="T664">nenumačius vartotojų<text:s/></text:span><text:span text:style-name="T665"><text:line-break/>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text:span text:style-name="T666">,</text:span><text:s/>gamintojas ar statytojas (užsakovas) apmoka Elektros energetikos įstatymo 67 straipsnyje nustatyta tvarka.<text:s/></text:p>
      <text:p text:style-name="P667"><text:span text:style-name="T668">Aprašo nustatytais atvejais operatoriaus parengtas arba vartotojo, gamintojo, statytojo (užsakovo),<text:s/></text:span>asmens, pageidaujančio prijungti energijos kaupimo įrenginius, ar asmens, siekiančio perkelti ar rekonstruoti elektros tinklus,<text:span text:style-name="T669"><text:s/>operatoriui pateikiamas operatoriaus elektros tinklų dalies projektas turi būti suderintas ir atitikti Elektros įrenginių įrengimo bendrųjų taisy</text:span><text:span text:style-name="T670">klių reikalavimus, statybos techninio reglamento STR 1.04.04:2017 „Statinio projektavimas, projekto ekspertizė“, patvirtinto Lietuvos Respublikos aplinkos ministro 2016 m. lapkričio 7 d. įsakymu Nr. D1-738 „Dėl statybos techninio reglamento STR 1.04.04:201</text:span><text:span text:style-name="T671">7 „Statinio projektavimas, projekto ekspertizė“ patvirtinimo“ (kai projektuojami nekilnojamieji elektros energetikos įrenginiai ir (ar) objektai), kitų galiojančių teisės aktų reikalavimus ir turi būti suderintas teisės aktų nustatyta tvarka, statinio stat</text:span><text:span text:style-name="T672">ybos atveju turi būti gauti statinio statybą leidžiantys dokumentai. Tuo atveju, kai projektą operatoriui pateikia vartotojas, gamintojas, statytojas (užsakovas),<text:s/></text:span>asmuo, pageidaujantis prijungti energijos kaupimo įrenginius<text:span text:style-name="T673">,<text:s/></text:span>ar asmuo, siekiantis perkelti ar rekonstruoti elektros tinklus,<text:s/><text:span text:style-name="T674">projektas turi būti perduodamas šalims pasirašius priėmimo–perdavimo dokumentą, nurodžius perduodamų bylų kiekį bei perdavimo datą arba kita operatoriaus nustatyta tvarka.</text:span><text:s/></text:p>
      <text:p text:style-name="P675">Skirstomųjų tinklų operatorius ne vėliau kaip per<text:s/>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676">Projekte esant nustatytų<text:s/></text:span><text:span text:style-name="T677">trūkumų, įskaitant, jei trūksta dokumentų ir (ar) informacijos, skirstomųjų tinklų operatorius ne vėliau kaip per 5 darbo dienas nuo projekto gavimo arba per 15 darbo dienų nuo projekto gavimo, kai projekte numatyta skirstomųjų punktų statyba ir (ar) rekon</text:span><text:span text:style-name="T678">stravimas, turi teisę reikalauti, kad jie būtų pašalinti per jo nustatytą terminą. Pašalinus trūkumus, įskaitant trūkstamos informacijos ir (ar) dokumentų pateikimą, projektas suderinamas ne vėliau kaip per 5 darbo dienas nuo patikslinto projekto gavimo, o</text:span><text:span text:style-name="T679"><text:s/>tuo atveju, kai projekte numatyta skirstomųjų punktų statyba ir (ar) rekonstravimas,<text:s/></text:span><text:span text:style-name="T680">–<text:s/></text:span><text:span text:style-name="T681">ne vėliau kaip per 15 darbo dienų nuo patikslinto projekto gavimo.</text:span><text:s/></text:p>
      <text:p text:style-name="P682">Punkto pakeitimai:</text:p>
      <text:p text:style-name="P683"><text:span text:style-name="T684">Nr.<text:s/></text:span><text:a xlink:href="https://www.e-tar.lt/portal/legalAct.html?documentId=TAR.72283573459D" office:target-frame-name="_top" xlink:show="replace"><text:span text:style-name="T685">1-189</text:span></text:a><text:span text:style-name="T686">, 2013-09-26, Žin., 2013, Nr. 102-5055 (2013-09-28), i. k. 113203NISAK0001-189</text:span></text:p>
      <text:p text:style-name="P687"><text:span text:style-name="T688">Nr.<text:s/></text:span><text:a xlink:href="https://www.e-tar.lt/portal/legalAct.html?documentId=7d1ef580e6ef11e39ea8c7e1dfdc4b5c" office:target-frame-name="_top" xlink:show="replace"><text:span text:style-name="T689">1-136</text:span></text:a><text:span text:style-name="T690">, 2014-05-26, paskelbta TAR 2014-05-29, i. k. 2014-05834</text:span></text:p>
      <text:p text:style-name="P691"><text:span text:style-name="T692">Nr.</text:span><text:span text:style-name="T693"><text:s/></text:span><text:a xlink:href="https://www.e-tar.lt/portal/legalAct.html?documentId=67f18350f0eb11e5989ee743dd0efbb0" office:target-frame-name="_top" xlink:show="replace"><text:span text:style-name="T694">1-96</text:span></text:a><text:span text:style-name="T695">, 2016-03-23, paskelbta TAR 2016-03-23, i. k. 2016-05804</text:span></text:p>
      <text:p text:style-name="P696"><text:span text:style-name="T697">Nr.<text:s/></text:span><text:a xlink:href="https://www.e-tar.lt/portal/legalAct.html?documentId=c9f632b0dc9211e69ae9f38427b46dd7" office:target-frame-name="_top" xlink:show="replace"><text:span text:style-name="T698">1-15</text:span></text:a><text:span text:style-name="T699">, 2017-01-17, paskelbta TAR 2017-01-17, i. k. 2017-01007</text:span></text:p>
      <text:p text:style-name="P700"><text:span text:style-name="T701">Nr.<text:s/></text:span><text:a xlink:href="https://www.e-tar.lt/portal/legalAct.html?documentId=089fe8d08bf711e7a3c4a5eb10f04386" office:target-frame-name="_top" xlink:show="replace"><text:span text:style-name="T702">1-227</text:span></text:a><text:span text:style-name="T703">, 2017-08-28, paskelbta TAR 2017-08-29, i. k. 2017-13725</text:span></text:p>
      <text:p text:style-name="P704"><text:span text:style-name="T705">Nr.<text:s/></text:span><text:a xlink:href="https://www.e-tar.lt/portal/legalAct.html?documentId=ee49e3402d5211eb932eb1ed7f923910" office:target-frame-name="_top" xlink:show="replace"><text:span text:style-name="T706">1-377</text:span></text:a><text:span text:style-name="T707">, 2020-11-23, paskelbta TAR 2020-11-23, i. k. 2020-24658</text:span></text:p>
      <text:p text:style-name="P708"><text:span text:style-name="T709">Nr.<text:s/></text:span><text:a xlink:href="https://www.e-tar.lt/portal/legalAct.html?documentId=b6c37310867511eb9fecb5ecd3bd711c" office:target-frame-name="_top" xlink:show="replace"><text:span text:style-name="T710">1-45</text:span></text:a><text:span text:style-name="T711">, 2021-03-16, paskelbta TAR 2021-03-17, i. k. 2021-05281</text:span></text:p>
      <text:p text:style-name="Normal"/>
      <text:p text:style-name="P712"><text:span text:style-name="T713">15</text:span><text:span text:style-name="T714">. Tuo atveju, jeigu operatoriui paraiškos nagrinėjimo metu ar vykdant prijungimo paslaugą kyla pagrįstų abejonių dėl vartotojo ar gamintojo statuso ir (ar) vartotojo ar gamintojo vykdo</text:span><text:span text:style-name="T715">mos veiklos pobūdžio (t. y. ar elektros energija nebus vartojama poreikiams, susijusiems su ūkine komercine ar profesine veikla), operatorius turi teisę paprašyti vartotojo pateikti rašytinį patvirtinimą dėl šiais elektros įrenginiais tiekiamos elektros en</text:span><text:span text:style-name="T716">ergijos vartojimo asmeniniams, šeimos ar namų ūkio poreikiams.</text:span><text:s/></text:p>
      <text:p text:style-name="P717">Punkto pakeitimai:</text:p>
      <text:p text:style-name="P718"><text:span text:style-name="T719">Nr.<text:s/></text:span><text:a xlink:href="https://www.e-tar.lt/portal/legalAct.html?documentId=b6c37310867511eb9fecb5ecd3bd711c" office:target-frame-name="_top" xlink:show="replace"><text:span text:style-name="T720">1-45</text:span></text:a><text:span text:style-name="T721">, 2021-03-16, paskelbta TAR 2021-03-17, i. k. 2021-05281</text:span></text:p>
      <text:p text:style-name="Normal"/>
      <text:p text:style-name="P722"><text:span text:style-name="T723">16</text:span><text:span text:style-name="T724">. <text:s/></text:span><text:span text:style-name="T725">Vartotojas, gamintojas ar asmuo, pageidaujantis prijungti energijos kaupimo įrenginį, savo lėšomis atlieka jam priklausančio objekto vidaus elektros instaliacijos ir kitus elektros montavimo darbus iki nuosavybės su operatoriaus elektros tinklais ribos, pa</text:span><text:span text:style-name="T726">rengia šiems darbams atlikti būtinus techninius dokumentus ir gauna</text:span><text:span text:style-name="T727"> </text:span><text:span text:style-name="T728">Tarybos</text:span><text:span text:style-name="T729"> </text:span><text:span text:style-name="T730">išduotą Elektros įrenginių techninės būklės patikrinimo pažymą apie vartotojui, gamintojui ar asmeniui, pageidaujančiam prijungti energijos kaupimo įrenginį, nuosavybės teise prikl</text:span><text:span text:style-name="T731">ausančių ar kitu teisėtu pagrindu valdomų įrengtų elektros įrenginių techninės būklės atitiktį teisės aktų reikalavimams, išskyrus atvejį, kai </text:span><text:span text:style-name="T732">asmuo įrengė (pastatė) elektros energijos gamybos įrenginius, kurių įrengtoji galia ne didesnė kaip 30 kW, ir juo</text:span><text:span text:style-name="T733">se gamins elektros energiją tik savo reikmėms ir ūkio poreikiams, nepatiekiant elektros energijos į elektros tinklus</text:span><text:span text:style-name="T734">, ir Aprašo 16</text:span><text:span text:style-name="T735">1</text:span><text:span text:style-name="T736"> ir 56</text:span><text:span text:style-name="T737">10</text:span><text:span text:style-name="T738"> punktuose nustatytus atvejus.</text:span><text:s/></text:p>
      <text:p text:style-name="P739">Punkto pakeitimai:</text:p>
      <text:p text:style-name="P740"><text:span text:style-name="T741">Nr.<text:s/></text:span><text:a xlink:href="https://www.e-tar.lt/portal/legalAct.html?documentId=TAR.72283573459D" office:target-frame-name="_top" xlink:show="replace"><text:span text:style-name="T742">1-189</text:span></text:a><text:span text:style-name="T743">, 2013-09-26, Žin., 2013, Nr. 102-5055 (2013-09-28), i. k. 113203NISAK0001-189</text:span></text:p>
      <text:p text:style-name="P744"><text:span text:style-name="T745">Nr.<text:s/></text:span><text:a xlink:href="https://www.e-tar.lt/portal/legalAct.html?documentId=67f18350f0eb11e5989ee743dd0efbb0" office:target-frame-name="_top" xlink:show="replace"><text:span text:style-name="T746">1-96</text:span></text:a><text:span text:style-name="T747">, 2016-03-23, paskelbta TAR 2016-03-23, i. k. 2016-05804</text:span></text:p>
      <text:p text:style-name="P748"><text:span text:style-name="T749">Nr.<text:s/></text:span><text:a xlink:href="https://www.e-tar.lt/portal/legalAct.html?documentId=8d31f3a00cf611e9a5eaf2cd290f1944" office:target-frame-name="_top" xlink:show="replace"><text:span text:style-name="T750">1-442</text:span></text:a><text:span text:style-name="T751">, 2018-12-31, paskelbta TAR 2018-12-31, i. k. 2018-22120</text:span></text:p>
      <text:p text:style-name="P752"><text:span text:style-name="T753">Nr.<text:s/></text:span><text:a xlink:href="https://www.e-tar.lt/portal/legalAct.html?documentId=1f0083d09bc911e9aa7dc78f3d1f2643" office:target-frame-name="_top" xlink:show="replace"><text:span text:style-name="T754">1-185</text:span></text:a><text:span text:style-name="T755">, 2019-07-01, paskelbta TAR 2019-07-01, i. k. 2019-10663</text:span></text:p>
      <text:p text:style-name="P756"><text:span text:style-name="T757">Nr.<text:s/></text:span><text:a xlink:href="https://www.e-tar.lt/portal/legalAct.html?documentId=d9d53a80baad11eab9d9cd0c85e0b745" office:target-frame-name="_top" xlink:show="replace"><text:span text:style-name="T758">1-172</text:span></text:a><text:span text:style-name="T759">, 2020-06-30, paskelbta TAR 2020-06-30, i. k. 2020-14527</text:span></text:p>
      <text:p text:style-name="P760"><text:span text:style-name="T761">Nr.<text:s/></text:span><text:a xlink:href="https://www.e-tar.lt/portal/legalAct.html?documentId=ee49e3402d5211eb932eb1ed7f923910" office:target-frame-name="_top" xlink:show="replace"><text:span text:style-name="T762">1-377</text:span></text:a><text:span text:style-name="T763">, 2020-11-23</text:span><text:span text:style-name="T764">, paskelbta TAR 2020-11-23, i. k. 2020-24658</text:span></text:p>
      <text:p text:style-name="Normal"/>
      <text:p text:style-name="P765"><text:span text:style-name="T766">16</text:span><text:span text:style-name="T767">1</text:span><text:span text:style-name="T768">.<text:s/></text:span>Vartotojai, 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769">.</text:span></text:p>
      <text:p text:style-name="P770"><text:span text:style-name="T771">Vartotojas, kurio elektros įrenginių leistinoji naudoti galia didesnė kaip<text:s/></text:span><text:span text:style-name="T772">30<text:s/></text:span><text:span text:style-name="T773">kW, skirstomųjų tinklų operatoriui kartu su Elektros įrenginių techninės būklės patikrinimo aktu pateikia ir akto<text:s/></text:span><text:span text:style-name="T774"><text:line-break/>1-3 punktuose nurodytus dokumentus ir</text:span><text:span text:style-name="T775"><text:s/>asmens, atsakingo už</text:span><text:span text:style-name="T776"><text:s/>objekto elektros įrenginių eksploatavimą, paskyrimą patvirtinantį dokumentą, kai objekto elektros įrenginių leistinoji naudoti galia yra didesnė kaip 30 kW.</text:span><text:s/></text:p>
      <text:p text:style-name="P777"><text:span text:style-name="T778">Vartotojas, kurio elektros įrenginių leistinoji naudoti galia didinama ar mažinama be <text:s/>rekonstrav</text:span><text:span text:style-name="T779">imo darbų (keičiamas tik<text:s/></text:span><text:span text:style-name="T780">įvadinis automatinis jungiklis)</text:span><text:span text:style-name="T781"><text:s/>gauna teisės aktų nustatyta tvarka atestuoto rangovo Elektros įrenginių techninės būklės patikrinimo aktą<text:s/></text:span><text:span text:style-name="T782">(Aprašo 2 priedas), patvirtinantį<text:s/></text:span><text:span text:style-name="T783">vartotojui nuosavybės teise priklausančių ar kitu teisėtu p</text:span><text:span text:style-name="T784">agrindu valdomų elektros įrenginių techninės būklės atitiktį teisės aktų reikalavimams, ir jį pateikia skirstomųjų tinklų operatoriui.</text:span><text:s/></text:p>
      <text:p text:style-name="P785">Papildyta punktu:</text:p>
      <text:p text:style-name="P786"><text:span text:style-name="T787">Nr.<text:s/></text:span><text:a xlink:href="https://www.e-tar.lt/portal/legalAct.html?documentId=8d31f3a00cf611e9a5eaf2cd290f1944" office:target-frame-name="_top" xlink:show="replace"><text:span text:style-name="T788">1-442</text:span></text:a><text:span text:style-name="T789">, 2018-12-31, paskelbta TAR 2018-12-31, i. k. 2018-22120</text:span></text:p>
      <text:p text:style-name="P790">Punkto pakeitimai:</text:p>
      <text:p text:style-name="P791"><text:span text:style-name="T792">Nr.<text:s/></text:span><text:a xlink:href="https://www.e-tar.lt/portal/legalAct.html?documentId=1f0083d09bc911e9aa7dc78f3d1f2643" office:target-frame-name="_top" xlink:show="replace"><text:span text:style-name="T793">1-185</text:span></text:a><text:span text:style-name="T794">, 2019-07-01, paskelbta TAR 2019-07-01, i. k. 2019-10663</text:span></text:p>
      <text:p text:style-name="P795"><text:span text:style-name="T796">Nr.<text:s/></text:span><text:a xlink:href="https://www.e-tar.lt/portal/legalAct.html?documentId=b6c37310867511eb9fecb5ecd3bd711c" office:target-frame-name="_top" xlink:show="replace"><text:span text:style-name="T797">1-45</text:span></text:a><text:span text:style-name="T798">, 2021-03-16, paskelbta TAR 2021-03-17, i. k. 2021-05281</text:span></text:p>
      <text:p text:style-name="Normal"/>
      <text:p text:style-name="P799"><text:span text:style-name="T800">17</text:span><text:span text:style-name="T801">. Elektros tinklų nuosavybės riba tarp operatoriaus ir vartotojo, gamintojo ar <text:s/></text:span>asmens, pageidaujančio prijungti energijos kaupimo įrenginius,<text:span text:style-name="T802"><text:s/></text:span><text:span text:style-name="T803">elektros įrenginių nurodoma elektros tinklų nuosavybės ribų akte ir (ar) prijungimo sąlygose ir (ar) vartotojo, gamintojo ar<text:s/></text:span>asmens, pageidaujančio prijungti energijos kaupimo įrenginius,<text:span text:style-name="T804"><text:s/>ir operatoriaus sudary</text:span><text:span text:style-name="T805">toje prijungimo paslaugos sutartyje, ir (ar) vartotojo ir operatoriaus sudarytoje elektros energijos persiuntimo paslaugos teikimo sutartyje. Nustatant elektros tinklų nuosavybės ribas, vadovaujamasi principais, išdėstytais Elektros energijos tiekimo ir na</text:span><text:span text:style-name="T806">udojimo taisyklėse. Komercinė elektros energijos apskaita esant techninėms galimybėms įrengiama elektros tinklų nuosavybės tarp operatoriaus ir vartotojo, gamintojo ar <text:s/></text:span>asmens, pageidaujančio prijungti energijos kaupimo įrenginius,<text:span text:style-name="T807"><text:s/>riboje.</text:span><text:s/></text:p>
      <text:p text:style-name="P808">Punkto pakeitimai:</text:p>
      <text:p text:style-name="P809"><text:span text:style-name="T810">Nr.<text:s/></text:span><text:a xlink:href="https://www.e-tar.lt/portal/legalAct.html?documentId=67f18350f0eb11e5989ee743dd0efbb0" office:target-frame-name="_top" xlink:show="replace"><text:span text:style-name="T811">1-96</text:span></text:a><text:span text:style-name="T812">, 2016-03-23, paskelbta TAR 2016-03-23, i. k. 2016-05804</text:span></text:p>
      <text:p text:style-name="P813"><text:span text:style-name="T814">Nr.<text:s/></text:span><text:a xlink:href="https://www.e-tar.lt/portal/legalAct.html?documentId=02462890bfce11e79122ea2db7aeb5f0" office:target-frame-name="_top" xlink:show="replace"><text:span text:style-name="T815">1-276</text:span></text:a><text:span text:style-name="T816">, 2017-11-02, paskelbta TAR 2017-11-03, i. k. 2017-17441</text:span></text:p>
      <text:p text:style-name="P817"><text:span text:style-name="T818">Nr.<text:s/></text:span><text:a xlink:href="https://www.e-tar.lt/portal/legalAct.html?documentId=d9d53a80baad11eab9d9cd0c85e0b745" office:target-frame-name="_top" xlink:show="replace"><text:span text:style-name="T819">1-172</text:span></text:a><text:span text:style-name="T820">, 2020-06-30, paskelbta TAR 2020-06-30, i. k. 2020-14527</text:span></text:p>
      <text:p text:style-name="P821"><text:span text:style-name="T822">Nr.<text:s/></text:span><text:a xlink:href="https://www.e-tar.lt/portal/legalAct.html?documentId=ee49e3402d5211eb932eb1ed7f923910" office:target-frame-name="_top" xlink:show="replace"><text:span text:style-name="T823">1-377</text:span></text:a><text:span text:style-name="T824">, 2020-11-23, paskelbta TAR 2020-11-23, i. k. 2020-24658</text:span></text:p>
      <text:p text:style-name="Normal"/>
      <text:p text:style-name="P825">17<text:span text:style-name="T826">1</text:span>.<text:s/><text:span text:style-name="T827">Prijungiant elektros energiją gaminančių vartotojų ar asmenų, siekiančių tapti elektros energiją<text:s/></text:span><text:span text:style-name="T828">gaminančiais vartotojais, nurodytų šio Aprašo 6</text:span><text:span text:style-name="T829">1</text:span><text:span text:style-name="T830">, 6</text:span><text:span text:style-name="T831">2</text:span><text:span text:style-name="T832">, 6</text:span><text:span text:style-name="T833">3</text:span><text:span text:style-name="T834"><text:s/>ir 6</text:span><text:span text:style-name="T835">6</text:span><text:span text:style-name="T836"> punktuose, elektros įrenginius prie operatoriaus elektros tinklo, nustatytuose elektros apskaitos prietaiso įrengimo taškuose, elektros apskaitos prietaisus ir automatizuotos elektros energijos</text:span><text:span text:style-name="T837"><text:s/>apskaitos sistemos įrangą savo lėšomis įrengia, integruoja į automatizuotą elektros energijos apskaitos sistemą, prižiūri ar keičia operatorius.</text:span><text:s/></text:p>
      <text:p text:style-name="P838">Papildyta punktu:</text:p>
      <text:p text:style-name="P839"><text:span text:style-name="T840">Nr.<text:s/></text:span><text:a xlink:href="https://www.e-tar.lt/portal/legalAct.html?documentId=02462890bfce11e79122ea2db7aeb5f0" office:target-frame-name="_top" xlink:show="replace"><text:span text:style-name="T841">1-276</text:span></text:a><text:span text:style-name="T842">, 2017-11-02, paskelbta TAR 2017-11-03, i. k. 2017-17441</text:span></text:p>
      <text:p text:style-name="P843">Punkto pakeitimai:</text:p>
      <text:p text:style-name="P844"><text:span text:style-name="T845">Nr.<text:s/></text:span><text:a xlink:href="https://www.e-tar.lt/portal/legalAct.html?documentId=1f0083d09bc911e9aa7dc78f3d1f2643" office:target-frame-name="_top" xlink:show="replace"><text:span text:style-name="T846">1-185</text:span></text:a><text:span text:style-name="T847">, 2019-07-01, paskelbta TAR 2019-07-01, i. k. 2019-10663</text:span></text:p>
      <text:p text:style-name="P848"><text:span text:style-name="T849">Nr.<text:s/></text:span><text:a xlink:href="https://www.e-tar.lt/portal/legalAct.html?documentId=23e18370e38811e99681cd81dcdca52c" office:target-frame-name="_top" xlink:show="replace"><text:span text:style-name="T850">1-265</text:span></text:a><text:span text:style-name="T851">, 2019-09-30, paskelbta TAR 2019-09-30, i. k. 2019-15497</text:span></text:p>
      <text:p text:style-name="Normal"/>
      <text:p text:style-name="P852"><text:span text:style-name="T853">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s/></text:p>
      <text:p text:style-name="P854">Punkto pakeitimai:</text:p>
      <text:p text:style-name="P855"><text:span text:style-name="T856">Nr.<text:s/></text:span><text:a xlink:href="https://www.e-tar.lt/portal/legalAct.html?documentId=d9d53a80baad11eab9d9cd0c85e0b745" office:target-frame-name="_top" xlink:show="replace"><text:span text:style-name="T857">1-172</text:span></text:a><text:span text:style-name="T858">, 2020-06-30, paskelbta TAR 2020-06-30, i. k. 2020-14</text:span><text:span text:style-name="T859">527</text:span></text:p>
      <text:p text:style-name="P860"><text:span text:style-name="T861">Nr.<text:s/></text:span><text:a xlink:href="https://www.e-tar.lt/portal/legalAct.html?documentId=ce20ed20d0af11eaabd5b5599dd4eebe" office:target-frame-name="_top" xlink:show="replace"><text:span text:style-name="T862">1-221</text:span></text:a><text:span text:style-name="T863">, 2020-07-28, paskelbta TAR 2020-07-28, i. k. 2020-16524</text:span></text:p>
      <text:p text:style-name="P864"><text:span text:style-name="T865">Nr.<text:s/></text:span><text:a xlink:href="https://www.e-tar.lt/portal/legalAct.html?documentId=ee49e3402d5211eb932eb1ed7f923910" office:target-frame-name="_top" xlink:show="replace"><text:span text:style-name="T866">1-377</text:span></text:a><text:span text:style-name="T867">, 2020-11-23, paskelbta TAR 2020-11-23, i. k. 2020-24658</text:span></text:p>
      <text:p text:style-name="Normal"/>
      <text:p text:style-name="P868"><text:span text:style-name="T869">19</text:span><text:span text:style-name="T870">. Nesant dokumentų, kuriuose nustatyta leistinoji naudoti galia, ji prilyginama 3 kW, kai vartotojo elektros įrenginiai prijungti vienfaziu atvadu, 5 kW – trifaziu atvadu.</text:span></text:p>
      <text:p text:style-name="P871"><text:span text:style-name="T872">20</text:span><text:span text:style-name="T873">. Nustatoma, kad prijungimo paslauga laikoma atlikta (užbaigta), kai yra faktiškai atlikta prijungimo paslaugos sutartyje nustatyta konkrečiam prijungimui reikalinga operatoriaus elektros tinklų plėtra iki elektros tinklų nuosavybės ribos tarp operato</text:span><text:span text:style-name="T874">riaus ir vartotojo, gamintojo ar<text:s/></text:span>asmens, pageidaujančio prijungti energijos kaupimo įrenginius<text:span text:style-name="T875">, atlikti kiti vartotojo, gamintojo,<text:s/></text:span>asmens, pageidaujančio prijungti energijos kaupimo įrenginius,<text:span text:style-name="T876"><text:s/>elektros įrenginiams prijungti prie elektros tinklų reikalingi</text:span><text:span text:style-name="T877"><text:s/>darbai ir teisės aktų nustatyta tvarka yra atliktos statybos užbaigimo procedūros (kai jos yra privalomos pagal teisės aktus) arba sudarytas (pasirašytas) atliktų darbų priėmimo–perdavimo aktas (kai statybos užbaigimo procedūros netaikomos) ir įjungta įta</text:span><text:span text:style-name="T878">mpa operatoriaus elektros tinkluose, o atvejais, kai neatliekami elektros įrenginių įrengimo darbai operatoriaus tinkle, – yra sudarytas nuosavybės ribų aktas.</text:span></text:p>
      <text:p text:style-name="P879"><text:span text:style-name="T880">Tuo atveju, kai<text:s/></text:span>skirstomieji tinklai įrengiami nenumačius vartotojų, skirstomųjų tinklų įrengimas laikomas užbaigtu, kai<text:span text:style-name="T881"><text:s/>faktiškai atliktas skirstomųjų tinklų įrengimo nesant elektros energijos vartotojo objektų sutartyje nustatytas konkrečiam prijungimui reikalingas operatoriaus elektros įrenginių įrengimas, teisės aktų nustatyta tvarka yra atliktos</text:span><text:span text:style-name="T882"><text:s/>statybos užbaigimo procedūros (kai jos yra privalomos pagal teisės aktus) arba sudarytas (pasirašytas) atliktų darbų priėmimo–perdavimo aktas (kai statybos užbaigimo procedūros netaikomos) ir įjungta įtampa operatoriaus elektros tinkluose.</text:span></text:p>
      <text:p text:style-name="P883"><text:span text:style-name="T884">Operatorius ele</text:span><text:span text:style-name="T885">ktros energijos apskaitos prietaisą įrengia, kai vartotojas, gamintojas,<text:s/></text:span>asmuo, pageidaujantis prijungti energijos kaupimo įrenginius,<text:span text:style-name="T886"><text:s/>atlieka Aprašo 35 punkto pirmojoje pastraipoje nurodytus veiksmus.</text:span><text:s/></text:p>
      <text:p text:style-name="P887">Punkto pakeitimai:</text:p>
      <text:p text:style-name="P888"><text:span text:style-name="T889">Nr.<text:s/></text:span><text:a xlink:href="https://www.e-tar.lt/portal/legalAct.html?documentId=02462890bfce11e79122ea2db7aeb5f0" office:target-frame-name="_top" xlink:show="replace"><text:span text:style-name="T890">1-276</text:span></text:a><text:span text:style-name="T891">, 2017-11-02, paskelbta TAR 2017-11-03, i. k. 2017-17441</text:span></text:p>
      <text:p text:style-name="P892"><text:span text:style-name="T893">Nr.<text:s/></text:span><text:a xlink:href="https://www.e-tar.lt/portal/legalAct.html?documentId=8d31f3a00cf611e9a5eaf2cd290f1944" office:target-frame-name="_top" xlink:show="replace"><text:span text:style-name="T894">1-442</text:span></text:a><text:span text:style-name="T895">, 2018-12-31, paske</text:span><text:span text:style-name="T896">lbta TAR 2018-12-31, i. k. 2018-22120</text:span></text:p>
      <text:p text:style-name="P897"><text:span text:style-name="T898">Nr.<text:s/></text:span><text:a xlink:href="https://www.e-tar.lt/portal/legalAct.html?documentId=ee49e3402d5211eb932eb1ed7f923910" office:target-frame-name="_top" xlink:show="replace"><text:span text:style-name="T899">1-377</text:span></text:a><text:span text:style-name="T900">, 2020-11-23, paskelbta TAR 2020-11-23, i. k. 2020-24658</text:span></text:p>
      <text:p text:style-name="P901"><text:span text:style-name="T902">Nr.<text:s/></text:span><text:a xlink:href="https://www.e-tar.lt/portal/legalAct.html?documentId=b6c37310867511eb9fecb5ecd3bd711c" office:target-frame-name="_top" xlink:show="replace"><text:span text:style-name="T903">1-45</text:span></text:a><text:span text:style-name="T904">, 2021-03-16, paskelbta TAR 2021-03-17, i. k. 2021-05281</text:span></text:p>
      <text:p text:style-name="Normal"/>
      <text:p text:style-name="P905"><text:span text:style-name="T906">21</text:span><text:span text:style-name="T907">. Teritorijų planavimo dokumentų rengėjas (savivaldybė, investuotojas ar kt.), teisės aktų nustatyta tvarka rengdamas teritorijų planavimo d</text:span><text:span text:style-name="T908">okumentą, privalo numatyti elektros įrenginių įrengimo vietas ir inžinerinius koridorius elektros tinklų linijoms nuo prisijungimo taško prie esamų skirstomųjų tinklų, įskaitant ir teritorijas už planuojamos teritorijos ribų. Rengiant detalųjį planą nustat</text:span><text:span text:style-name="T909">yta tvarka turi būti nustatomos ir elektros tinklams tiesti žeme naudojimosi sąlygos. Tuo atveju, jeigu teritorijos detalusis planas nerengiamas, vartotojo statiniams statybą leidžiantis dokumentas išduodamas tik nustatyta tvarka parengus elektros tinklų p</text:span><text:span text:style-name="T910">rojektą.</text:span></text:p>
      <text:p text:style-name="P911"><text:span text:style-name="T912">22</text:span><text:span text:style-name="T913">. Kai<text:s/></text:span>prijungimo paslaugai suteikti<text:s/><text:span text:style-name="T914">reikia atlikti žemės sklypo (sklypų) vertikalųjį lyginimą, jį atlieka sklypų savininkai, valdytojai ir (ar) naudotojai.</text:span><text:s/></text:p>
      <text:p text:style-name="P915">Punkto pakeitimai:</text:p>
      <text:p text:style-name="P916"><text:span text:style-name="T917">Nr.<text:s/></text:span><text:a xlink:href="https://www.e-tar.lt/portal/legalAct.html?documentId=b6c37310867511eb9fecb5ecd3bd711c" office:target-frame-name="_top" xlink:show="replace"><text:span text:style-name="T918">1-45</text:span></text:a><text:span text:style-name="T919">, 2021-03-16, paskelbta TAR 2021-03-17, i. k. 2021-05281</text:span></text:p>
      <text:p text:style-name="Normal"/>
      <text:p text:style-name="P920"><text:span text:style-name="T921">23</text:span><text:span text:style-name="T922">. Draudžiama savavališkai prijungti elektros įrenginius prie operatoriaus elektros tinklų.</text:span></text:p>
      <text:p text:style-name="P923"><text:span text:style-name="T924">23</text:span><text:span text:style-name="T925">1</text:span><text:span text:style-name="T926">. Operatorius, įgyvendindamas Elektros energetikos įstatymo 75 straipsnyje ir šiame Apraše numatytas jam priskirtas funkcijas – elektros įrenginių projektavimo bei prijungimo organizavimą ir koordinavimą, turi teisę iš valstybės registrų rinkti<text:s/></text:span><text:span text:style-name="T927">asmenų duomenis, siekiant nustatyti žemės sklypų, kuriuose yra galimybė tiesti elektros tinklus, įrengti elektros įrenginius, savininkus. Tokie duomenys renkami rengiant elektros įrenginių įrengimo projektus, vykdant projektų derinimą, vertinimą, vykdymo p</text:span><text:span text:style-name="T928">riežiūrą bei teikiant prijungimo prie elektros tinklų paslaugą. Tokie duomenys gali būti teikiami projektavimo ir (ar) prijungimo paslaugą operatoriui teikiantiems asmenims. Renkant duomenis šiame punkte nurodytais tikslais, sklypų savininkai apie jų duome</text:span><text:span text:style-name="T929">nų rinkimą atskiru pranešimu neinformuojami.</text:span><text:s/></text:p>
      <text:p text:style-name="P930">Papildyta punktu:</text:p>
      <text:p text:style-name="P931"><text:span text:style-name="T932">Nr.<text:s/></text:span><text:a xlink:href="https://www.e-tar.lt/portal/legalAct.html?documentId=TAR.72283573459D" office:target-frame-name="_top" xlink:show="replace"><text:span text:style-name="T933">1-189</text:span></text:a><text:span text:style-name="T934">, 2013-09-26, Žin., 2013, Nr. 102-5055 (2013-09-28), i. k. 113203NISAK0001-189</text:span></text:p>
      <text:p text:style-name="Normal"/>
      <text:p text:style-name="P935"><text:span text:style-name="T936">III</text:span><text:span text:style-name="T937"><text:s/>SKYRIUS</text:span></text:p>
      <text:p text:style-name="P938"><text:span text:style-name="T939">VAR</text:span><text:span text:style-name="T940">TOTOJŲ ELEKTROS ĮRENGINIŲ PRIJUNGIMO TVARKA IR TERMINAI<text:s/></text:span></text:p>
      <text:p text:style-name="P941">Pakeistas skyriaus pavadinimas:</text:p>
      <text:p text:style-name="P942"><text:span text:style-name="T943">Nr.<text:s/></text:span><text:a xlink:href="https://www.e-tar.lt/portal/legalAct.html?documentId=02462890bfce11e79122ea2db7aeb5f0" office:target-frame-name="_top" xlink:show="replace"><text:span text:style-name="T944">1-276</text:span></text:a><text:span text:style-name="T945">, 2017-11-02, paskelbta TAR 2017-11-03, i. k. 2017-17441</text:span></text:p>
      <text:p text:style-name="Normal"/>
      <text:p text:style-name="P946"><text:span text:style-name="T947">24</text:span><text:span text:style-name="T948">.<text:s/></text:span><text:span text:style-name="T949">Vartotojų elektros įrenginiai prie operatorių elektros tinklų prijungiami vartotojų prašymu.<text:s/></text:span><text:span text:style-name="T950">Vartotojas, pageidaujantis prijungti atitinkamos galios elektros įrenginius prie operatoriaus elektros tinklų, teikia operatoriaus nustatytos formos<text:s/></text:span><text:span text:style-name="T951">paraišką.</text:span><text:span text:style-name="T952"><text:s/></text:span></text:p>
      <text:p text:style-name="P953">Punkto pakeitimai:</text:p>
      <text:p text:style-name="P954"><text:span text:style-name="T955">Nr.<text:s/></text:span><text:a xlink:href="https://www.e-tar.lt/portal/legalAct.html?documentId=02462890bfce11e79122ea2db7aeb5f0" office:target-frame-name="_top" xlink:show="replace"><text:span text:style-name="T956">1-276</text:span></text:a><text:span text:style-name="T957">, 2017-11-02, paskelbta TAR 2017-11-03, i. k. 2017-17441</text:span></text:p>
      <text:p text:style-name="Normal"/>
      <text:p text:style-name="P958"><text:span text:style-name="T959">24</text:span><text:span text:style-name="T960">1</text:span><text:span text:style-name="T961">. Kai prie skirstomųjų tinklų operatoriaus tinklų pirm</text:span><text:span text:style-name="T962">ą kar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963">Papildyta punktu:</text:p>
      <text:p text:style-name="P964"><text:span text:style-name="T965">Nr.<text:s/></text:span><text:a xlink:href="https://www.e-tar.lt/portal/legalAct.html?documentId=21bff680af9411e98451fa7b5933515d" office:target-frame-name="_top" xlink:show="replace"><text:span text:style-name="T966">1-219</text:span></text:a><text:span text:style-name="T967">, 2019-07-26, paskelbta TAR 2019-07-26, i. k. 2019-12385</text:span></text:p>
      <text:p text:style-name="Normal"/>
      <text:p text:style-name="P968"><text:span text:style-name="T969">24</text:span><text:span text:style-name="T970">2</text:span><text:span text:style-name="T971">.</text:span><text:span text:style-name="T972"><text:s/></text:span><text:span text:style-name="T973">Jeigu vartotojo objekto statybą leidžiančiam dokumentui gauti būtin</text:span><text:span text:style-name="T974">a suprojektuoti operatoriaus skirstomuosius tinklus, vartotojas turi teisę paraišką pateikti be šio dokumento, o operatoriaus skirstomuosius tinklus suprojektuoja (parengia operatoriaus skirstomųjų tinklų ir įrenginių statybos ir (ar) rekonstravimo projekt</text:span><text:span text:style-name="T975">ą ir sąmatą), vadovaudamasis Aprašo 14 ir 33 punktų nuostatomis arba sudaro prijungimo paslaugos sutartį, pagal kurią projektavimo darbus atlieka operatorius.</text:span><text:s/></text:p>
      <text:p text:style-name="P976">Papildyta punktu:</text:p>
      <text:p text:style-name="P977"><text:span text:style-name="T978">Nr.<text:s/></text:span><text:a xlink:href="https://www.e-tar.lt/portal/legalAct.html?documentId=21bff680af9411e98451fa7b5933515d" office:target-frame-name="_top" xlink:show="replace"><text:span text:style-name="T979">1-219</text:span></text:a><text:span text:style-name="T980">, 2019-07-26, paskelbta TAR 2019-07-26, i. k. 2019-12385</text:span></text:p>
      <text:p text:style-name="Normal"/>
      <text:p text:style-name="P981">25. Vartotojui pateikus nustatytos formos paraišką,<text:span text:style-name="T982"><text:s/></text:span>operatorius parengia <text:s/>prijungimo prie elektros tinklų paslaugai teikti dokumentus.<text:span text:style-name="T983"><text:s/>Skirstomųjų tinklų operatorius</text:span><text:span text:style-name="T984">, Aprašo 10 punkto trečiojoje pastraipoje numatytais atvejais, elektros įrenginių prijungimo sąlygas vartotojui išduoda per 3 darbo dienas nuo vartotojo paraiškos tinkamo pateikimo dienos, kai vartotojo elektros įrenginių<text:s/></text:span>leistinoji naudoti galia yra ne didesnė kaip 250 kW.<text:s/><text:span text:style-name="T985">Jeigu vartotojo elektros įrenginių<text:s/></text:span>leistinoji naudoti galia yra didesnė kaip 250 kW, skirstomųjų tinklų operatorius elektros įrenginių prijungimo sąlygas vartotojui išduoda per 5 darbo dienas,<text:span text:style-name="T986"><text:s/>išskyrus Aprašo 27.7 papunktyje numatytus atvejus bei atvejus, kai dėl vartotojo elektros įrenginių prijungimo reikalingi pakeitimai perdavimo tinkle, tuomet prijungimo sąlygos išduodamos per 15 darbo dienų. Perdavimo sistemos operatorius elektros įrengin</text:span><text:span text:style-name="T987">ių prijungimo sąlygas vartotojui ar skirstomųjų tinklų operatoriui išduoda per 10 darbo dienų nuo paraiškos tinkamo pateikimo dienos.</text:span><text:s/></text:p>
      <text:p text:style-name="P988">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989">.</text:span></text:p>
      <text:p text:style-name="P990">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p>
      <text:p text:style-name="P991">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text:p>
      <text:p text:style-name="P992">Punkto pakeitimai:</text:p>
      <text:p text:style-name="P993"><text:span text:style-name="T994">Nr.<text:s/></text:span><text:a xlink:href="https://www.e-tar.lt/portal/legalAct.html?documentId=TAR.72283573459D" office:target-frame-name="_top" xlink:show="replace"><text:span text:style-name="T995">1-189</text:span></text:a><text:span text:style-name="T996">, 2013-09-26, Žin., 2013, Nr. 102-5055 (2013-09-28), i. k.<text:s/></text:span><text:span text:style-name="T997">113203NISAK0001-189</text:span></text:p>
      <text:p text:style-name="P998"><text:span text:style-name="T999">Nr.<text:s/></text:span><text:a xlink:href="https://www.e-tar.lt/portal/legalAct.html?documentId=67f18350f0eb11e5989ee743dd0efbb0" office:target-frame-name="_top" xlink:show="replace"><text:span text:style-name="T1000">1-96</text:span></text:a><text:span text:style-name="T1001">, 2016-03-23, paskelbta TAR 2016-03-23, i. k. 2016-05804</text:span></text:p>
      <text:p text:style-name="P1002"><text:span text:style-name="T1003">Nr.<text:s/></text:span><text:a xlink:href="https://www.e-tar.lt/portal/legalAct.html?documentId=089fe8d08bf711e7a3c4a5eb10f04386" office:target-frame-name="_top" xlink:show="replace"><text:span text:style-name="T1004">1-227</text:span></text:a><text:span text:style-name="T1005">, 2017-08-28, paskelbta TAR 2017-08-29, i. k. 2017-13725</text:span></text:p>
      <text:p text:style-name="P1006"><text:span text:style-name="T1007">Nr.<text:s/></text:span><text:a xlink:href="https://www.e-tar.lt/portal/legalAct.html?documentId=02462890bfce11e79122ea2db7aeb5f0" office:target-frame-name="_top" xlink:show="replace"><text:span text:style-name="T1008">1-276</text:span></text:a><text:span text:style-name="T1009">, 2017-11-02, paskelbta TAR 2017-11-03, i. k. 2017-17441</text:span></text:p>
      <text:p text:style-name="P1010"><text:span text:style-name="T1011">N</text:span><text:span text:style-name="T1012">r.<text:s/></text:span><text:a xlink:href="https://www.e-tar.lt/portal/legalAct.html?documentId=b6c37310867511eb9fecb5ecd3bd711c" office:target-frame-name="_top" xlink:show="replace"><text:span text:style-name="T1013">1-45</text:span></text:a><text:span text:style-name="T1014">, 2021-03-16, paskelbta TAR 2021-03-17, i. k. 2021-05281</text:span></text:p>
      <text:p text:style-name="Normal"/>
      <text:p text:style-name="P1015"><text:span text:style-name="T1016">26</text:span><text:span text:style-name="T1017">. Operatorius parengia prijungimo paslaugos sutarties projektą ir pateikia jį vartotoju</text:span><text:span text:style-name="T1018">i pasirašyti ne vėliau kaip per 5 darbo dienas:</text:span></text:p>
      <text:p text:style-name="P1019"><text:span text:style-name="T1020">26.1</text:span><text:span text:style-name="T1021">.<text:s/></text:span><text:span text:style-name="T1022">nuo prijungimo paslaugos<text:s/></text:span><text:span text:style-name="T1023">paraiškos pateikimo dienos, kai vartotojo objekto statybai nėra privalomas statybą leidžiantis dokumentas</text:span><text:span text:style-name="T1024">;</text:span></text:p>
      <text:p text:style-name="P1025"><text:span text:style-name="T1026">26.2</text:span><text:span text:style-name="T1027">.<text:s/></text:span><text:span text:style-name="T1028">nuo prijungimo paslaugos paraiškos pateikimo ir<text:s/></text:span><text:span text:style-name="T1029">prijungiamo vartotojo objekto statybą leidžiančio dokumento, kai statybą leidžiantis dokumentas yra privalomas pagal vartotojo objekto statybą reglamentuojančius teisės aktus, pateikimo operatoriui dienos;</text:span></text:p>
      <text:p text:style-name="P1030"><text:span text:style-name="T1031">26.3</text:span><text:span text:style-name="T1032">. nuo prijungimo paslaugos paraiškos patei</text:span><text:span text:style-name="T1033">kimo dienos, kai operatoriaus elektros tinklų projektą pagal sudaromą prijungimo paslaugos sutartį rengia operatorius;</text:span></text:p>
      <text:p text:style-name="P1034"><text:span text:style-name="T1035">26.4</text:span><text:span text:style-name="T1036">. nuo vartotojo parengto ir teisės aktų nustatyta tvarka bei sąlygomis suderinto operatoriaus elektros tinklų projekto pateikimo<text:s/></text:span><text:span text:style-name="T1037">operatoriui dienos<text:s/></text:span><text:span text:style-name="T1038">ar</text:span><text:span text:style-name="T1039"><text:s/></text:span><text:span text:style-name="T1040">su operatoriumi suderinto ypatingojo statinio statybos</text:span><text:span text:style-name="T1041"><text:s/></text:span><text:span text:style-name="T1042">projekto pateikimo operatoriui dienos</text:span><text:span text:style-name="T1043">, kai vadovaujantis šio Aprašo 14 ir 33 punktų nuostatomis projektą rengia vartotojas.</text:span><text:s/></text:p>
      <text:p text:style-name="P1044">Punkto pakeitimai:</text:p>
      <text:p text:style-name="P1045"><text:span text:style-name="T1046">Nr.<text:s/></text:span><text:a xlink:href="https://www.e-tar.lt/portal/legalAct.html?documentId=TAR.72283573459D" office:target-frame-name="_top" xlink:show="replace"><text:span text:style-name="T1047">1-189</text:span></text:a><text:span text:style-name="T1048">, 2013-09-26, Žin., 2013, Nr. 102-5055 (2013-09-28), i. k. 113203NISAK0001-189</text:span></text:p>
      <text:p text:style-name="P1049"><text:span text:style-name="T1050">Nr.<text:s/></text:span><text:a xlink:href="https://www.e-tar.lt/portal/legalAct.html?documentId=089fe8d08bf711e7a3c4a5eb10f04386" office:target-frame-name="_top" xlink:show="replace"><text:span text:style-name="T1051">1-227</text:span></text:a><text:span text:style-name="T1052">, 2017-08-28</text:span><text:span text:style-name="T1053">, paskelbta TAR 2017-08-29, i. k. 2017-13725</text:span></text:p>
      <text:p text:style-name="P1054"><text:span text:style-name="T1055">Nr.<text:s/></text:span><text:a xlink:href="https://www.e-tar.lt/portal/legalAct.html?documentId=21bff680af9411e98451fa7b5933515d" office:target-frame-name="_top" xlink:show="replace"><text:span text:style-name="T1056">1-219</text:span></text:a><text:span text:style-name="T1057">, 2019-07-26, paskelbta TAR 2019-07-26, i. k. 2019-12385</text:span></text:p>
      <text:p text:style-name="Normal"/>
      <text:p text:style-name="P1058"><text:span text:style-name="T1059">27</text:span><text:span text:style-name="T1060">. Vartotojo elektros įrenginiai prie elektros tinklų prijungiami prijungimo paslaugos sutartyje nurodytu terminu, kuris, jei šalys nesusitaria kitaip, kaip tai numato šio Aprašo 28.1 papunktis, arba nėra<text:s/></text:span>šio Aprašo<text:span text:style-name="T1061"><text:s/>28.7 papunktyje nurodytų aplinkybių, nega</text:span><text:span text:style-name="T1062">li būti ilgesnis kaip:</text:span><text:s/></text:p>
      <text:p text:style-name="P1063">Punkto pakeitimai:</text:p>
      <text:p text:style-name="P1064"><text:span text:style-name="T1065">Nr.<text:s/></text:span><text:a xlink:href="https://www.e-tar.lt/portal/legalAct.html?documentId=21bff680af9411e98451fa7b5933515d" office:target-frame-name="_top" xlink:show="replace"><text:span text:style-name="T1066">1-219</text:span></text:a><text:span text:style-name="T1067">, 2019-07-26, paskelbta TAR 2019-07-26, i. k. 2019-12385</text:span></text:p>
      <text:p text:style-name="P1068"><text:span text:style-name="T1069">27.1</text:span><text:span text:style-name="T1070">. 25 kalendorinės dienos nuo prijungimo pas</text:span><text:span text:style-name="T1071">laugos sutarties įsigaliojimo ir prijungimo įmokos įskaitymo į prijungimo paslaugos sutartyje nurodytą operatoriaus sąskaitą dienos, kai vartotojo įrenginiams prijungti reikia įrengti ar pakeisti įvadinius komutacinius aparatus (įrenginius), apskaitos spin</text:span><text:span text:style-name="T1072">tas, skirstomąsias apskaitos spintas, jų prijungimui netiesiant elektros linijų horizontalia kryptimi (t. y. atlikti darbus, nesusijusius su elektros tinklo tiesimu), ir nereikia rengti elektros tinklų projekto;<text:s/></text:span></text:p>
      <text:p text:style-name="P1073">Punkto pakeitimai:</text:p>
      <text:p text:style-name="P1074"><text:span text:style-name="T1075">Nr.<text:s/></text:span><text:a xlink:href="https://www.e-tar.lt/portal/legalAct.html?documentId=02462890bfce11e79122ea2db7aeb5f0" office:target-frame-name="_top" xlink:show="replace"><text:span text:style-name="T1076">1-276</text:span></text:a><text:span text:style-name="T1077">, 2017-11-02, paskelbta TAR 2017-11-03, i. k. 2017-17441</text:span></text:p>
      <text:p text:style-name="Normal"/>
      <text:p text:style-name="P1078"><text:span text:style-name="T1079">27.2</text:span><text:span text:style-name="T1080">. 40 kalendorinių dienų nuo prijungimo paslaugos sutarties įsigaliojimo ir prijungimo įmokos įskaitymo į pr</text:span><text:span text:style-name="T1081">ijungimo paslaugos sutartyje nurodytą operatoriaus sąskaitą dienos, kai prijungimo paslaugos išlaidos (pagal projekte nurodytą sąmatinę vertę) neviršija 35 000 eurų be PVM ir yra parinktas metinis rangovas prijungimo darbams atlikti bei vartotojas pageidau</text:span><text:span text:style-name="T1082">ja pats parengti elektros įrenginių įrengimo ir (ar) rekonstravimo darbų projektą ir sąmatą. Tuo atveju, jei elektros įrenginių įrengimo ir (ar) rekonstravimo darbų projektą ir sąmatą parengia operatorius, nustatomas 60 kalendorinių dienų terminas nuo prij</text:span><text:span text:style-name="T1083">ungimo paslaugos sutarties įsigaliojimo ir prijungimo įmokos įskaitymo į prijungimo paslaugos sutartyje nurodytą operatoriaus sąskaitą dienos;</text:span><text:s/></text:p>
      <text:p text:style-name="P1084">Punkto pakeitimai:</text:p>
      <text:p text:style-name="P1085"><text:span text:style-name="T1086">Nr.<text:s/></text:span><text:a xlink:href="https://www.e-tar.lt/portal/legalAct.html?documentId=089fe8d08bf711e7a3c4a5eb10f04386" office:target-frame-name="_top" xlink:show="replace"><text:span text:style-name="T1087">1-227</text:span></text:a><text:span text:style-name="T1088">, 2017-08-28, paskelbta TAR 2017-08-29, i. k. 2017-13725</text:span></text:p>
      <text:p text:style-name="P1089"><text:span text:style-name="T1090">Nr.<text:s/></text:span><text:a xlink:href="https://www.e-tar.lt/portal/legalAct.html?documentId=02462890bfce11e79122ea2db7aeb5f0" office:target-frame-name="_top" xlink:show="replace"><text:span text:style-name="T1091">1-276</text:span></text:a><text:span text:style-name="T1092">, 2017-11-02, paskelbta TAR 2017-11-03, i. k. 2017-17441</text:span></text:p>
      <text:p text:style-name="Normal"/>
      <text:p text:style-name="P1093"><text:span text:style-name="T1094">27.3</text:span><text:span text:style-name="T1095">. 45</text:span><text:s/>kalendorinės dienos<text:span text:style-name="T1096"><text:s/>nuo</text:span><text:s/>prijungimo darbų rangos sutarties pasirašymo su viešąjį pirkimą laimėjusiu rangovu, kai<text:s/><text:span text:style-name="T1097">prijungimo paslaugos išlaidos (pagal projekte nurodytą sąmatinę<text:s/></text:span><text:span text:style-name="T1098">vertę) neviršija 35 000 eurų be PVM, kai prijungimo darbams atlikti operatorius organizuoja viešąjį darbų pirkimą;</text:span></text:p>
      <text:p text:style-name="P1099"><text:span text:style-name="T1100">27.4</text:span><text:span text:style-name="T1101">. 60 kalendorinių dienų nuo prijungimo darbų rangos sutarties pasirašymo su viešąjį pirkimą laimėjusiu rangovu, kai prijungimo<text:s/></text:span><text:span text:style-name="T1102">paslaugos išlaidos (pagal projekte nurodytą sąmatinę vertę) viršija 35 000 eurų be PVM, bet neviršija 50 000 eurų be PVM ir vartotojas pageidauja pats parengti elektros įrenginių įrengimo ir (ar) rekonstravimo darbų projektą ir sąmatą. Tuo atveju, jei elek</text:span><text:span text:style-name="T1103">tros įrenginių įrengimo ir (ar) rekonstravimo darbų projektą ir sąmatą parengia operatorius, nustatomas 120 kalendorinių dienų nuo projektavimo darbų paslaugos sutarties pasirašymo su viešąjį pirkimą laimėjusiu rangovu terminas;</text:span></text:p>
      <text:p text:style-name="P1104"><text:span text:style-name="T1105">27.5</text:span><text:span text:style-name="T1106">. 90 kalendorinių d</text:span><text:span text:style-name="T1107">ienų nuo prijungimo darbų rangos sutarties pasirašymo su viešąjį pirkimą laimėjusiu rangovu, kai prijungimo paslaugos išlaidos (pagal projekte nurodytą sąmatinę vertę) viršija 50 000 eurų be PVM ir vartotojas pageidauja pats parengti elektros įrenginių įre</text:span><text:span text:style-name="T1108">ngimo ir (ar) rekonstravimo darbų projektą ir sąmatą. Tuo atveju, jei elektros įrenginių įrengimo ir (ar) rekonstravimo darbų projektą ir sąmatą parengia operatorius, nustatomas 150 kalendorinių dienų nuo projektavimo darbų paslaugos sutarties pasirašymo s</text:span><text:span text:style-name="T1109">u viešąjį pirkimą laimėjusiu rangovu terminas;</text:span></text:p>
      <text:p text:style-name="P1110"><text:span text:style-name="T1111">27.6</text:span><text:span text:style-name="T1112">. 150 kalendorinių dienų nuo prijungimo darbų rangos sutarties pasirašymo su viešąjį pirkimą laimėjusiu rangovu ir įmokos atitinkamos dalies įskaitymo į prijungimo paslaugos sutartyje nurodytą operator</text:span><text:span text:style-name="T1113">iaus sąska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14"><text:s/>kaip nustatyta šio Aprašo 10 punkte);</text:span></text:p>
      <text:p text:style-name="P1115"><text:span text:style-name="T1116">27.7</text:span><text:span text:style-name="T1117">. 12 mėn. nuo prijungimo darbų rangos sutarties pasirašymo su viešąjį pirkimą laimėjusiu rangovu, kai prijungimo darbams atlikti oper</text:span><text:span text:style-name="T1118">atorius organizuoja viešąjį darbų pirkimą ir kai prijungtų elektros įrenginių, skirstymo ir (ar) perdavimo tinklo techniniams parametrams užtikrinti ir (ar) pagerinti reikia įrengti ir (ar) rekonstruoti 330 kV, 110 kV, 35 kV</text:span><text:span text:style-name="T1119"><text:s/></text:span><text:span text:style-name="T1120">oro ar kabelių linijas, 330/110</text:span><text:span text:style-name="T1121">/10 kV, 110/35/10(6) kV, 110/10(6) kV, 35/10 kV transformatorių pastotes ir skirstomuosius punktus, išskyrus atvejus, kai sutarties pasirašymo momentu nėra parengto vartotojo elektros įrenginių prijungimo prie elektros tinklų projekto ir nėra galimybės nur</text:span><text:span text:style-name="T1122">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1123">27.8. 60<text:s/>kalendorinių dienų nuo prijungimo paslaugos sutarties įsigaliojimo ir prijungimo įmokos įskaitymo į prijungimo paslaugos sutartyje nurodytą operatoriaus sąskaitą dienos, kai prijungimo paslaugos išlaidos (pagal projekte nurodytą sąmatinę vertę) viršija 35<text:s/>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124">Papildyta papunkčiu:</text:p>
      <text:p text:style-name="P1125"><text:span text:style-name="T1126">Nr.<text:s/></text:span><text:a xlink:href="https://www.e-tar.lt/portal/legalAct.html?documentId=b6c37310867511eb9fecb5ecd3bd711c" office:target-frame-name="_top" xlink:show="replace"><text:span text:style-name="T1127">1-45</text:span></text:a><text:span text:style-name="T1128">, 2021-03-16, paskelbta TAR 2021-03-17, i. k. 2021-05281</text:span></text:p>
      <text:p text:style-name="Normal"/>
      <text:p text:style-name="P1129">Punkto pakeitimai:</text:p>
      <text:p text:style-name="P1130"><text:span text:style-name="T1131">Nr.<text:s/></text:span><text:a xlink:href="https://www.e-tar.lt/portal/legalAct.html?documentId=67f18350f0eb11e5989ee743dd0efbb0" office:target-frame-name="_top" xlink:show="replace"><text:span text:style-name="T1132">1-96</text:span></text:a><text:span text:style-name="T1133">, 2016-03-23, paskelbta TAR 2016-03-23, i. k. 2016-05804</text:span></text:p>
      <text:p text:style-name="Normal"/>
      <text:p text:style-name="P1134"><text:span text:style-name="T1135">28</text:span><text:span text:style-name="T1136">. Operatoriaus ir vartotojo pasirašomoje prijungimo paslaugos sutartyje nustatoma:</text:span></text:p>
      <text:p text:style-name="P1137"><text:span text:style-name="T1138">28.1</text:span><text:span text:style-name="T1139">. vartotojo elektros įre</text:span><text:span text:style-name="T1140">nginių prijungimo prie operatoriaus elektros tinklų terminas, kuris negali būti ilgesnis už terminą, nurodytą šio Aprašo 27 punkte. Prijungimo paslaugos sutarties priede gali būti įforminamas šalių sutartas ilgesnis prijungimo terminas, kai jį lemia būtina</text:span><text:span text:style-name="T1141">s papildomas projekto derinimas su trečiaisiais asmenimis, servitutų nustatymas, darbų atlikimo sezoniškumas, vykdomo projekto specifika ir mastas bei kitos nuo operatoriaus nepriklausančios objektyvios priežastys;</text:span></text:p>
      <text:p text:style-name="P1142"><text:span text:style-name="T1143">28.2</text:span><text:span text:style-name="T1144">. prijungimo įmoka ar jos prelimi</text:span><text:span text:style-name="T1145">narus dydis arba prijungimo įmokos apskaičiavimo tvarka tais atvejais, kai prijungimo paslaugos sutarties sudarymo metu nėra galimybės nustatyti prijungimo įmokos dydžio;</text:span></text:p>
      <text:p text:style-name="P1146"><text:span text:style-name="T1147">28.3</text:span><text:span text:style-name="T1148">. vartotojo įsipareigojimai dėl prijungimo įmokos mokėjimo sąlygų ir termino<text:s/></text:span><text:span text:style-name="T1149">bei prijungimo įmokos perskaičiavimo tvarka, jei sutarties pasirašymo dieną nėra galimybės nustatyti tikslų prijungimo įmokos dydį ir sutartyje nurodytas preliminarus prijungimo įmokos dydis;</text:span></text:p>
      <text:p text:style-name="P1150"><text:span text:style-name="T1151">28.4</text:span><text:span text:style-name="T1152">. operatoriaus atsakomybė už prijungimo paslaugos sutart</text:span><text:span text:style-name="T1153">yje nustatytų prijungimo terminų ir kitų sąlygų nesilaikymą;</text:span></text:p>
      <text:p text:style-name="P1154"><text:span text:style-name="T1155">28.5</text:span><text:span text:style-name="T1156">. vartotojo atsakomybė už prijungimo paslaugos sutartyje nustatytų mokėjimo terminų ir kitų sąlygų nesilaikymą;</text:span></text:p>
      <text:p text:style-name="P1157"><text:span text:style-name="T1158">28.6.</text:span><text:span text:style-name="T1159"><text:s/>Neteko galios nuo 2020-07-01</text:span></text:p>
      <text:p text:style-name="P1160">Punkto naikinimas:</text:p>
      <text:p text:style-name="P1161"><text:span text:style-name="T1162">Nr.<text:s/></text:span><text:a xlink:href="https://www.e-tar.lt/portal/legalAct.html?documentId=d9d53a80baad11eab9d9cd0c85e0b745" office:target-frame-name="_top" xlink:show="replace"><text:span text:style-name="T1163">1-172</text:span></text:a><text:span text:style-name="T1164">, 2020-06-30, paskelbta TAR 2020-06-30, i. k. 2020-14527</text:span></text:p>
      <text:p text:style-name="P1165">Papildyta punktu:</text:p>
      <text:p text:style-name="P1166"><text:span text:style-name="T1167">Nr.<text:s/></text:span><text:a xlink:href="https://www.e-tar.lt/portal/legalAct.html?documentId=67f18350f0eb11e5989ee743dd0efbb0" office:target-frame-name="_top" xlink:show="replace"><text:span text:style-name="T1168">1-96</text:span></text:a><text:span text:style-name="T1169">, 2016-03-23, paskelbta TAR 2016-03-23, i. k. 2016-05804</text:span></text:p>
      <text:p text:style-name="Normal"/>
      <text:p text:style-name="P1170">28.7. operatoriaus pareiga sustabdyti prijungimo paslaugos teikimą iki to momento, kol bus pateiktas prijungiamo vartotojo objekto statybą leidžiantis dokumentas, kai statybą<text:s/>leidžiantis dokumentas yra privalomas pagal vartotojo objekto statybą reglamentuojančius teisės aktus;</text:p>
      <text:p text:style-name="P1171">Papildyta papunkčiu:</text:p>
      <text:p text:style-name="P1172"><text:span text:style-name="T1173">Nr.<text:s/></text:span><text:a xlink:href="https://www.e-tar.lt/portal/legalAct.html?documentId=21bff680af9411e98451fa7b5933515d" office:target-frame-name="_top" xlink:show="replace"><text:span text:style-name="T1174">1-219</text:span></text:a><text:span text:style-name="T1175">, 2019-07-26, paskelbta T</text:span><text:span text:style-name="T1176">AR 2019-07-26, i. k. 2019-12385</text:span></text:p>
      <text:p text:style-name="Normal"/>
      <text:p text:style-name="P1177">28.8. operatorius pareigos sustabdyti prijungimo paslaugos teikimą, kaip numatyta Aprašo 28.7 papunktyje, <text:s/>įgyvendinimo tvarka ir sąlygos:<text:s/></text:p>
      <text:p text:style-name="P1178">28.8.1. operatoriui parengus skirstomųjų tinklų projektą, arba šį projektą<text:s/>teisės aktų nustatyta tvarka ir sąlygomis parengus vartotojui ir jį pateikus operatoriui, operatorius ne vėliau kaip per 5 darbo dienas patikrina, ar vartotojas yra pateikęs šio Aprašo 28.7 papunktyje nurodytą dokumentą;</text:p>
      <text:p text:style-name="P1179">28.8.2. operatoriui nustačius,<text:s/>kad vartotojas nėra pateikęs šio Aprašo 28.7 papunktyje nurodyto dokumento, operatorius apie tai ne vėliau kaip per 5 darbo dienas raštu arba elektroninių ryšio priemonėmis praneša vartotojui, informuodamas, kad:</text:p>
      <text:p text:style-name="P1180">28.8.2.1. prijungimo paslaugos teikimas yra sustabdytas;</text:p>
      <text:p text:style-name="P1181">28.8.2.2. prijungimo paslaugos teikimo sustabdymas skaičiuojamas nuo vartotojo informavimo pagal šio Aprašo 28.8.2 papunktį dienos iki kol operatorius gaus šio Aprašo 28.7 papunktyje nurodytą dokumentą;</text:p>
      <text:p text:style-name="P1182">28.8.2.3. jei vartotojas per<text:s/>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83">Papildyta papunkčiu:</text:p>
      <text:p text:style-name="P1184"><text:span text:style-name="T1185">Nr.<text:s/></text:span><text:a xlink:href="https://www.e-tar.lt/portal/legalAct.html?documentId=21bff680af9411e98451fa7b5933515d" office:target-frame-name="_top" xlink:show="replace"><text:span text:style-name="T1186">1-219</text:span></text:a><text:span text:style-name="T1187">, 2019-07-26, paskelbta TAR 2019-07-26, i. k. 2019-12385</text:span></text:p>
      <text:p text:style-name="Normal"/>
      <text:p text:style-name="P1188"><text:span text:style-name="T1189">28</text:span><text:span text:style-name="T1190">1</text:span><text:span text:style-name="T1191">. Vartotojų, kurių elektros įrenginiai pirmą kartą prijungiam</text:span><text:span text:style-name="T1192">i prie skirstomųjų tinklų, kurių leistinoji naudoti galia yra ne mažesnė kaip 1 MW ar kurie didina leistinąją naudoti galią ne mažiau kaip 1 MW (išskyrus prijungiant gyvenamosios paskirties pastatų elektros įrenginius prie skirstomųjų tinklų), ir kurie ket</text:span><text:span text:style-name="T1193">ina įsipareigoti 10 metų nuo prijungimo paslaugos užbaigimo nemažinti leistinosios naudoti galios, operatoriaus ir vartotojo pasirašomoje prijungimo paslaugos sutartyje nustatoma:</text:span></text:p>
      <text:p text:style-name="P1194"><text:span text:style-name="T1195">28</text:span><text:span text:style-name="T1196">1</text:span><text:span text:style-name="T1197">.1</text:span><text:span text:style-name="T1198">. vartotojo įsipareigojimas 10 metų nuo prijungimo paslaugos užbaigim</text:span><text:span text:style-name="T1199">o nemažinti leistinosios naudoti galios;</text:span></text:p>
      <text:p text:style-name="P1200"><text:span text:style-name="T1201">28</text:span><text:span text:style-name="T1202">1</text:span><text:span text:style-name="T1203">.2</text:span><text:span text:style-name="T1204">. prijungimo įmoka ar jos preliminarus dydis, apskaičiuoti pagal Elektros energetikos įstatymo 67 straipsnio </text:span><text:span text:style-name="T1205">7 dalies 2 punkte nurodytą sąnaudų paskirstymo tvarką,</text:span><text:span text:style-name="T1206"> arba prijungimo įmokos apskaičiavimo tvark</text:span><text:span text:style-name="T1207">a tais atvejais, kai prijungimo paslaugos sutarties sudarymo metu nėra galimybės nustatyti prijungimo įmokos</text:span><text:span text:style-name="T1208">;</text:span></text:p>
      <text:p text:style-name="P1209"><text:span text:style-name="T1210">28</text:span><text:span text:style-name="T1211">1</text:span><text:span text:style-name="T1212">.3</text:span><text:span text:style-name="T1213">. prijungimo įmokos perskaičiavimo tvarka, jei vartotojas </text:span><text:span text:style-name="T1214">sumažina </text:span><text:span text:style-name="T1215">leistinąją naudoti galią nepraėjus 10 metų nuo prijungimo paslaugos<text:s/></text:span><text:span text:style-name="T1216">užbaigimo, numatant, kad </text:span><text:span text:style-name="T1217">vartotojas už proporcingai sumažintą leistinają naudoti galią privalo apmokėti </text:span><text:span text:style-name="T1218">100 procentų prijungimo įmokos, </text:span><text:span text:style-name="T1219">įvertinus vartotojo jau sumokėtą prijungimo įmoką. Jeigu skirstomųjų tinklų operatoriaus sąnaudos apima ir perdavimo sis</text:span><text:span text:style-name="T1220">temos operatoriaus sąnaudas, patiriamas dėl elektros perdavimo tinklų plėtros ar atnaujinimo, susijusio su atitinkamo vartotojo elektros įrenginių prijungimu prie skirstomųjų tinklų, perdavimo sistemos operatoriaus patirtas sąnaudas, proporcingai sumažinta</text:span><text:span text:style-name="T1221">i leistinajai naudoti galiai, vartotojas apmoka skirstomųjų tinklų operatoriui, o skirstomųjų tinklų operatorius padengia perdavimo sistemos operatoriaus patirtas sąnaudas proporcingai vartotojo sumažintai leistinajai naudoti galiai;</text:span></text:p>
      <text:p text:style-name="P1222"><text:span text:style-name="T1223">28</text:span><text:span text:style-name="T1224">1</text:span><text:span text:style-name="T1225">.4</text:span><text:span text:style-name="T1226">. kiti šio Ap</text:span><text:span text:style-name="T1227">rašo 28 punkte nustatyti reikalavimai.</text:span><text:s/></text:p>
      <text:p text:style-name="P1228">Punkto pakeitimai:</text:p>
      <text:p text:style-name="P1229"><text:span text:style-name="T1230">Nr.<text:s/></text:span><text:a xlink:href="https://www.e-tar.lt/portal/legalAct.html?documentId=103fabb0dc5111e89a31865acf012092" office:target-frame-name="_top" xlink:show="replace"><text:span text:style-name="T1231">1-291</text:span></text:a><text:span text:style-name="T1232">, 2018-10-30, paskelbta TAR 2018-10-31, i. k. 2018-17507</text:span></text:p>
      <text:p text:style-name="P1233"><text:span text:style-name="T1234">Nr.<text:s/></text:span><text:a xlink:href="https://www.e-tar.lt/portal/legalAct.html?documentId=ee49e3402d5211eb932eb1ed7f923910" office:target-frame-name="_top" xlink:show="replace"><text:span text:style-name="T1235">1-377</text:span></text:a><text:span text:style-name="T1236">, 2020-11-23, paskelbta TAR 2020-11-23, i. k. 2020-24658</text:span></text:p>
      <text:p text:style-name="Normal"/>
      <text:p text:style-name="P1237"><text:span text:style-name="T1238">29</text:span><text:span text:style-name="T1239">. Prijungimo paslaugos sutartis gali būti sudaroma raštu arba, esant techninėms galimybėms, elektroninių ryšių priem</text:span><text:span text:style-name="T1240">onėmis, identifikavus sutartį sudarantį asmenį, įskaitant identifikavimą, atliekamą pagal mokėjimo įstaigų mokėjimo operacijų duomenis. Sudarant ir vykdant elektros įrenginių prijungimo paslaugos sutartis vadovaujamasi teisingumo, sąžiningumo, šalių bendra</text:span><text:span text:style-name="T1241">darbiavimo, vartotojų, gamintojų,<text:s/></text:span><text:span text:style-name="T1242">asmenų, pageidaujančių prijungti energijos kaupimo įrenginius,</text:span><text:span text:style-name="T1243"><text:s/>nediskriminavimo ir lygiateisiškumo principais.</text:span></text:p>
      <text:p text:style-name="P1244"><text:span text:style-name="T1245">Prijungimo paslaugos sutartis įsigalioja jos sudarymo dieną (jei šalys sutartį pasirašo ne tą pačią dieną, suta</text:span><text:span text:style-name="T1246">rtis laikoma sudaryta ir įsigalioja vartotojo, gamintojo ar<text:s/></text:span>asmens, pageidaujančio prijungti energijos kaupimo įrenginius,<text:span text:style-name="T1247"><text:s/>pasirašymo dieną), jeigu nenurodoma vėlesnė jos įsigaliojimo data. Sudaryta prijungimo paslaugos sutartis galioja iki visų šalių pris</text:span><text:span text:style-name="T1248">iimtų įsipareigojimų įvykdymo ar sutarties pasibaigimo kitais Civilinio kodekso, Elektros energetikos įstatymo, šio Aprašo nustatytais pagrindais. Kai sutartis sudaroma vartotoją, gamintoją ar<text:s/></text:span>asmenį, pageidaujantį prijungti energijos kaupimo įrenginius,<text:span text:style-name="T1249"><text:s/>i</text:span><text:span text:style-name="T1250">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251"><text:s/>sumokėtos prijungimo paslaugos įmokos, arba teisės aktuose apibrėžtais atvejais – įmokos dalies, įskaitymo į sutartyje nurodytą operatoriaus banko sąskaitą dienos.</text:span><text:s/></text:p>
      <text:p text:style-name="P1252">Punkto pakeitimai:</text:p>
      <text:p text:style-name="P1253"><text:span text:style-name="T1254">Nr.<text:s/></text:span><text:a xlink:href="https://www.e-tar.lt/portal/legalAct.html?documentId=02462890bfce11e79122ea2db7aeb5f0" office:target-frame-name="_top" xlink:show="replace"><text:span text:style-name="T1255">1-276</text:span></text:a><text:span text:style-name="T1256">, 2017-11-02, paskelbta TAR 2017-11-03, i. k. 2017-17441</text:span></text:p>
      <text:p text:style-name="P1257"><text:span text:style-name="T1258">Nr.<text:s/></text:span><text:a xlink:href="https://www.e-tar.lt/portal/legalAct.html?documentId=ee49e3402d5211eb932eb1ed7f923910" office:target-frame-name="_top" xlink:show="replace"><text:span text:style-name="T1259">1-377</text:span></text:a><text:span text:style-name="T1260">, 2020-11-23, paskelbta TAR 2020-11-23, i. k. 2020-24658</text:span></text:p>
      <text:p text:style-name="Normal"/>
      <text:p text:style-name="P1261"><text:span text:style-name="T1262">30</text:span><text:span text:style-name="T1263">.<text:s/></text:span><text:span text:style-name="T1264">Vartotojas, pageidaujantis pakeisti vienfazį atvadą trifaziu ar trifazį atvadą vienfaziu, padidinti ar sumažinti nustatytą leistinąją naudoti galią ir (ar) pakeisti aprūpinimo elekt</text:span><text:span text:style-name="T1265">ros energija patikimumo kategoriją, pateikia operatoriui jo nustatytos formos paraišką</text:span><text:span text:style-name="T1266">. Šią paraišką operatoriui gali pateikti ir objekto nuomininkas ar kitas teisėtas objekto valdytojas gavęs (elektroniniu ar kitu būdu) savininko sutikimą.</text:span><text:s/></text:p>
      <text:p text:style-name="P1267">Punkto pakeitimai:</text:p>
      <text:p text:style-name="P1268"><text:span text:style-name="T1269">Nr.<text:s/></text:span><text:a xlink:href="https://www.e-tar.lt/portal/legalAct.html?documentId=089fe8d08bf711e7a3c4a5eb10f04386" office:target-frame-name="_top" xlink:show="replace"><text:span text:style-name="T1270">1-227</text:span></text:a><text:span text:style-name="T1271">, 2017-08-28, paskelbta TAR 2017-08-29, i. k. 2017-13725</text:span></text:p>
      <text:p text:style-name="Normal"/>
      <text:p text:style-name="P1272"><text:span text:style-name="T1273">31</text:span><text:span text:style-name="T1274">. Vartotojui pateikus operatoriui paraišką prijungti jo elektros įrenginius šio<text:s/></text:span><text:span text:style-name="T1275">Aprašo 30 punkte nustatytais atvejais, darbai vykdomi pagal operatoriaus teisės aktų nustatyta tvarka išduotas ar<text:s/></text:span><text:span text:style-name="T1276">prijungimo paslaugos sutartyje nurodytas</text:span><text:span text:style-name="T1277"><text:s/>prijungimo sąlygas šio Aprašo 13, 14, 32, 33 ir 34 punktuose nustatyta tvarka ir sąlygomis.</text:span><text:s/></text:p>
      <text:p text:style-name="P1278">Punkto pakeitimai:</text:p>
      <text:p text:style-name="P1279"><text:span text:style-name="T1280">Nr.<text:s/></text:span><text:a xlink:href="https://www.e-tar.lt/portal/legalAct.html?documentId=TAR.72283573459D" office:target-frame-name="_top" xlink:show="replace"><text:span text:style-name="T1281">1-189</text:span></text:a><text:span text:style-name="T1282">, 2013-09-26, Žin., 2013, Nr. 102-5055 (2013-09-28), i. k. 113203NISAK0001-189</text:span></text:p>
      <text:p text:style-name="P1283"><text:span text:style-name="T1284">Nr.<text:s/></text:span><text:a xlink:href="https://www.e-tar.lt/portal/legalAct.html?documentId=02462890bfce11e79122ea2db7aeb5f0" office:target-frame-name="_top" xlink:show="replace"><text:span text:style-name="T1285">1-276</text:span></text:a><text:span text:style-name="T1286">, 2017-11-02, paskelbta TAR 2017-11-03, i. k. 2017-17441</text:span></text:p>
      <text:p text:style-name="Normal"/>
      <text:p text:style-name="P1287"><text:span text:style-name="T1288">32</text:span><text:span text:style-name="T1289">. Vartotojas, gamintojas ar<text:s/></text:span>asmuo, pageidaujantis prijungti energijos kaupimo įrenginius,<text:span text:style-name="T1290"><text:s/>p</text:span><text:span text:style-name="T1291">ateikia operatoriui nustatytos formos paraišką ir teisės aktų nustatytus privalomuosius prijungimo dokumentus bei sudaro su operatoriumi prijungimo paslaugos sutartį. Prireikus gali būti sudaroma ir atskira sutartis dėl projekto rengimo. Prijungimo paslaug</text:span><text:span text:style-name="T1292">os sutartyje nustatytomis sąlygomis ir terminais vartotojas</text:span><text:span text:style-name="T1293">,</text:span><text:span text:style-name="T1294"><text:s/>gamintojas ar</text:span><text:s/>asmuo, pageidaujantis prijungti energijos kaupimo įrenginius,<text:span text:style-name="T1295"><text:s/>sumoka operatoriui įmoką už elektros įrenginių prijungimo paslaugą. Projektas įgyvendinamas prijungimo paslaugos sutart</text:span><text:span text:style-name="T1296">yje nustatytomis sąlygomis. Vartotojų</text:span><text:span text:style-name="T1297">,</text:span><text:span text:style-name="T1298"><text:s/>gamintojų ar asmens, pageidaujančio prijungti energijos kaupimo įrenginius, elektros įrenginiams prijungti prie operatoriaus elektros tinklų reikalingus statybos ir (ar) tiesimo darbus operatorius pradeda organizuoti<text:s/></text:span><text:span text:style-name="T1299">vartotojui</text:span><text:span text:style-name="T1300">,</text:span><text:span text:style-name="T1301"><text:s/>gamintojui ar<text:s/></text:span>asmeniui, pageidaujančiam prijungti energijos kaupimo įrenginius,<text:span text:style-name="T1302"><text:s/>pateikus statinio (įrenginio) statybą leidžiantį dokumentą, kai statybą leidžiantis dokumentas yra privalomas pagal vartotojo, gamintojo, asmens, pageidaujančio pri</text:span><text:span text:style-name="T1303">jungti energijos kaupimo įrenginius, statinio (įrenginio) statybą reglamentuojančius teisės aktus.</text:span><text:s/></text:p>
      <text:p text:style-name="P1304">Punkto pakeitimai:</text:p>
      <text:p text:style-name="P1305"><text:span text:style-name="T1306">Nr.<text:s/></text:span><text:a xlink:href="https://www.e-tar.lt/portal/legalAct.html?documentId=21bff680af9411e98451fa7b5933515d" office:target-frame-name="_top" xlink:show="replace"><text:span text:style-name="T1307">1-219</text:span></text:a><text:span text:style-name="T1308">, 2019-07-26, paskelbta TAR 20</text:span><text:span text:style-name="T1309">19-07-26, i. k. 2019-12385</text:span></text:p>
      <text:p text:style-name="P1310"><text:span text:style-name="T1311">Nr.<text:s/></text:span><text:a xlink:href="https://www.e-tar.lt/portal/legalAct.html?documentId=ee49e3402d5211eb932eb1ed7f923910" office:target-frame-name="_top" xlink:show="replace"><text:span text:style-name="T1312">1-377</text:span></text:a><text:span text:style-name="T1313">, 2020-11-23, paskelbta TAR 2020-11-23, i. k. 2020-24658</text:span></text:p>
      <text:p text:style-name="Normal"/>
      <text:p text:style-name="P1314"><text:span text:style-name="T1315">33</text:span><text:span text:style-name="T1316">. Aprašo 14 punkto pirmojoje ir trečiojoje pastraipose nur</text:span><text:span text:style-name="T1317">odytas vartotojas, gamintojas pagal operatoriaus parengtas prijungimo sąlygas teisės aktų nustatyta tvarka turi teisę pats savo lėšomis parengti elektros įrenginių įrengimo ir (ar) rekonstravimo projektą ir sąmatą. Aprašo 14 punkto antrojoje pastraipoje nu</text:span><text:span text:style-name="T1318">rodytiems vartotojams, gamintojams ar asmenims, pageidaujantiems prijungti energijos kaupimo įrenginius, išskyrus Aprašo<text:s/></text:span>48<text:span text:style-name="T1319">1</text:span><text:s/>punkte nurodytus asmenis<text:s/><text:span text:style-name="T1320">Aprašo<text:s/></text:span>48<text:span text:style-name="T1321">1</text:span><text:s/>punkte nurodytais atvejais<text:span text:style-name="T1322">, pageidaujant, elektros įrenginių įrengimo ir (ar) rekonstravimo pro</text:span><text:span text:style-name="T1323">jektus ir sąmatas šių vartotojų, gamintojų ar asmenų, pageidaujančių prijungti energijos kaupimo įrenginius, lėšomis gali parengti operatorius, prie kurio elektros tinklų tiesiogiai jungiami vartotojų elektros įrenginiai.</text:span><text:s/></text:p>
      <text:p text:style-name="P1324">Punkto pakeitimai:</text:p>
      <text:p text:style-name="P1325"><text:span text:style-name="T1326">Nr.<text:s/></text:span><text:a xlink:href="https://www.e-tar.lt/portal/legalAct.html?documentId=TAR.72283573459D" office:target-frame-name="_top" xlink:show="replace"><text:span text:style-name="T1327">1-189</text:span></text:a><text:span text:style-name="T1328">, 2013-09-26, Žin., 2013, Nr. 102-5055 (2013-09-28), i. k. 113203NISAK0001-189</text:span></text:p>
      <text:p text:style-name="P1329"><text:span text:style-name="T1330">Nr.<text:s/></text:span><text:a xlink:href="https://www.e-tar.lt/portal/legalAct.html?documentId=67f18350f0eb11e5989ee743dd0efbb0" office:target-frame-name="_top" xlink:show="replace"><text:span text:style-name="T1331">1-96</text:span></text:a><text:span text:style-name="T1332">, 2016-03-23, paskelbta TAR 2016-03-23, i. k. 2016-05804</text:span></text:p>
      <text:p text:style-name="P1333"><text:span text:style-name="T1334">Nr.<text:s/></text:span><text:a xlink:href="https://www.e-tar.lt/portal/legalAct.html?documentId=089fe8d08bf711e7a3c4a5eb10f04386" office:target-frame-name="_top" xlink:show="replace"><text:span text:style-name="T1335">1-227</text:span></text:a><text:span text:style-name="T1336">, 2017-08-28, paskelbta TAR 2017-08-29, i. k. 2017-13725</text:span></text:p>
      <text:p text:style-name="P1337"><text:span text:style-name="T1338">Nr.<text:s/></text:span><text:a xlink:href="https://www.e-tar.lt/portal/legalAct.html?documentId=ee49e3402d5211eb932eb1ed7f923910" office:target-frame-name="_top" xlink:show="replace"><text:span text:style-name="T1339">1-377</text:span></text:a><text:span text:style-name="T1340">, 2020-11-23, paskelbta TAR 2020-11-23, i. k. 2020-24658</text:span></text:p>
      <text:p text:style-name="P1341"><text:span text:style-name="T1342">Nr.<text:s/></text:span><text:a xlink:href="https://www.e-tar.lt/portal/legalAct.html?documentId=b6c37310867511eb9fecb5ecd3bd711c" office:target-frame-name="_top" xlink:show="replace"><text:span text:style-name="T1343">1-45</text:span></text:a><text:span text:style-name="T1344">, 2021-03-16, paskelbta TAR 2021-03-17, i. k. 2021-05281</text:span></text:p>
      <text:p text:style-name="Normal"/>
      <text:p text:style-name="P1345"><text:span text:style-name="T1346">34</text:span><text:span text:style-name="T1347">. Nustatant prijungimo įmoką, operatoriaus ar vartotojo, gamintojo</text:span><text:span text:style-name="T1348"><text:s/></text:span><text:span text:style-name="T1349">ar asmens, pageidaujančio</text:span><text:span text:style-name="T1350"><text:s/>prijungti energijos kaupimo įrenginius, (kai šio Aprašo 14 ir 33 punktuose nustatyta tvarka projekto rengimą savo lėšomis organizuoja vartotojas, gamintojas ar asmuo, pageidaujantis prijungti energijos kaupimo įrenginius, patirtos ir jiems atlygintinos pr</text:span><text:span text:style-name="T1351">ojekto ir sąmatos rengimo sąnaudos yra nustatomos vadovaujantis Elektros energijos įrenginių prijungimo prie elektros tinklų įkainių nustatymo metodika, patvirtinta Tarybos.</text:span><text:s/></text:p>
      <text:p text:style-name="P1352">Punkto pakeitimai:</text:p>
      <text:p text:style-name="P1353"><text:span text:style-name="T1354">Nr.<text:s/></text:span><text:a xlink:href="https://www.e-tar.lt/portal/legalAct.html?documentId=089fe8d08bf711e7a3c4a5eb10f04386" office:target-frame-name="_top" xlink:show="replace"><text:span text:style-name="T1355">1-227</text:span></text:a><text:span text:style-name="T1356">, 2017-08-28, paskelbta TAR 2017-08-29, i. k. 2017-13725</text:span></text:p>
      <text:p text:style-name="P1357"><text:span text:style-name="T1358">Nr.<text:s/></text:span><text:a xlink:href="https://www.e-tar.lt/portal/legalAct.html?documentId=1f0083d09bc911e9aa7dc78f3d1f2643" office:target-frame-name="_top" xlink:show="replace"><text:span text:style-name="T1359">1-185</text:span></text:a><text:span text:style-name="T1360">, 2019-07-01, paskelbta TAR 2019-07-01, i. k. 2</text:span><text:span text:style-name="T1361">019-10663</text:span></text:p>
      <text:p text:style-name="P1362"><text:span text:style-name="T1363">Nr.<text:s/></text:span><text:a xlink:href="https://www.e-tar.lt/portal/legalAct.html?documentId=ee49e3402d5211eb932eb1ed7f923910" office:target-frame-name="_top" xlink:show="replace"><text:span text:style-name="T1364">1-377</text:span></text:a><text:span text:style-name="T1365">, 2020-11-23, paskelbta TAR 2020-11-23, i. k. 2020-24658</text:span></text:p>
      <text:p text:style-name="Normal"/>
      <text:p text:style-name="P1366"><text:span text:style-name="T1367">35</text:span><text:span text:style-name="T1368">. </text:span><text:span text:style-name="T1369">Vartotojo, gamintojo ar asmens, pageidaujančio prijungti energijos<text:s/></text:span><text:span text:style-name="T1370">kaupimo įrenginius, elektros įrenginiai prie elektros tinklų prijungiami tik tada, kai operatorius yra atlikęs (užbaigęs) prijungimo paslaugos teikimą (t. y. atlikęs Aprašo 20 punkto pirmojoje pastraipoje nustatytus darbus), o vartotojas, gamintojas ar asm</text:span><text:span text:style-name="T1371">uo, pageidaujantis prijungti energijos kaupimo įrenginius, vadovaudamasis energetikos ministro įsakymu patvirtintomis Elektros įrenginių įrengimo bendrosiomis taisyklėmis ir Elektros linijų ir instaliacijos įrengimo taisyklėmis ir kitais teisės aktais, nus</text:span><text:span text:style-name="T1372">tatančiais elektros įrenginių įrengimo reikalavimus, yra įrengęs savo elektros įrenginius, o Aprašo VI</text:span><text:span text:style-name="T1373">1<text:s/></text:span><text:span text:style-name="T1374">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375"><text:s/>atlikęs operatoriaus elektros tinklų įrengimą ar statybą, įvykdęs Apraše, prijungimo paslaugos sutartyje ir prijungimo<text:s/></text:span><text:span text:style-name="T1376">sąlygose nustatytus reikalavimus, gavęs ir pateikęs operatoriui Aprašo 16 ar<text:s/></text:span><text:span text:style-name="T1377"><text:line-break/>16</text:span><text:span text:style-name="T1378">1</text:span><text:span text:style-name="T1379"><text:s/>punktuose nustatytas Elektros įrenginių techninės būklės patikrinimo pažymą ar Elektros įrenginių techninės būklės patikrinimo aktą su jame nurodytais dokumentais, visiškai a</text:span><text:span text:style-name="T1380">tsiskaitęs su operatoriumi už suteiktas paslaugas prijungimo paslaugos sutartyje nustatytais terminais ir sudaręs su tiekėju ir (ar) operatoriumi Elektros energijos tiekimo ir naudojimo taisyklių 17 punkte nurodytą sutartį, taip pat, jungiantis prie perdav</text:span><text:span text:style-name="T1381">imo tinklo, balansavimo elektros energijos pirkimo–pardavimo sutartį su perdavimo sistemos operatoriumi ar kitu balansavimo energijos tiekėju</text:span><text:span text:style-name="T1382">.</text:span></text:p>
      <text:p text:style-name="P1383"><text:span text:style-name="T1384">Operatorius negali atsisakyti prijungti vartotojo, gamintojo ar<text:s/></text:span><text:span text:style-name="T1385">asmens, pageidaujančio prijungti energijos kaupim</text:span><text:span text:style-name="T1386">o įrenginius,<text:s/></text:span><text:span text:style-name="T1387">elektros įrenginius prie savo elektros tinklų, jeigu vartotojas, gamintojas ar asmuo, pageidaujantis prijungti energijos kaupimo įrenginius, įvykdė šiame Apraše ir prijungimo paslaugos sutartyje nustatytas prijungimo sąlygas. Skirstomųjų tink</text:span><text:span text:style-name="T1388">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1389"><text:span text:style-name="T1390">Tuo atveju,<text:s/></text:span><text:span text:style-name="T1391">kai operatorius jau yra atlikęs (užbaigęs) prijungimo paslaugos teikimą, o nebuitiniai vartotojai, kurių objektuose elektros energija bus perkama ne asmeniniams, šeimos ar namų ūkio poreikiams tenkinti, neįvykdo šio punkto pirmojoje pastraipoje nurodytų są</text:span><text:span text:style-name="T1392">lygų per 30 kalendorinių dienų nuo vartotojo elektros įrenginių prijungimo paslaugos atlikimo (užbaigimo) dienos, šie nebuitiniai vartotojai privalo operatoriui kas mėnesį atsiskaityti už galios dedamąją pagal elektros energijos persiuntimo paslaugos kainų</text:span><text:span text:style-name="T1393"><text:s/>ir jų taikymo tvarką už visą prijungimo paslaugos sutartyje nurodytą naujai prijungiamą leistinąją naudoti galią.</text:span><text:s/></text:p>
      <text:p text:style-name="P1394"><text:span text:style-name="T1395">Tuo atveju, kai skirstomųjų tinklų operatorius jau yra atlikęs (užbaigęs) prijungimo paslaugos teikimą, o buitinis vartotojas, kurio elektro</text:span><text:span text:style-name="T1396">s įrenginiai pirmą kartą jungiami prie skirstomųjų tinklų operatoriaus elektros tinklų, per 90 kalendorinių dienų nuo prijungimo paslaugos atlikimo (užbaigimo) dienos, vadovaudamasis Elektros įrenginių įrengimo bendrosiomis taisyklėmis, Elektros linijų ir<text:s/></text:span><text:span text:style-name="T1397">instaliacijos įrengimo taisyklėmis ir kitais teisės aktais, nustatančiais elektros įrenginių įrengimo reikalavimus, neatliko jam priklausančio objekto vidaus elektros instaliacijos ir kitų elektros montavimo (rekonstravimo) darbų</text:span><text:s/><text:span text:style-name="T1398">iki nuosavybės su operator</text:span><text:span text:style-name="T1399">iaus elektros tinklais ribos ir nepateikė operatoriui Aprašo 16</text:span><text:span text:style-name="T1400">1<text:s/></text:span><text:span text:style-name="T1401">punkte nurodyto Elektros įrenginių techninės būklės patikrinimo akto (Aprašo 1 priedas) su reikalingais dokumentais, šie buitiniai vartotojai operatoriui kas mėnesį<text:s/></text:span><text:span text:style-name="T1402">Elektros energijos įrengin</text:span><text:span text:style-name="T1403">ių prijungimo prie elektros tinklų įkainių nustatymo metodikoje nustatyta tvarka</text:span><text:span text:style-name="T1404"><text:s/>dengia operatoriaus įrengtos, bet<text:s/></text:span>nenaudojamos elektros energetikos infrastruktūros išlaikymo sąnaudas<text:span text:style-name="T1405">.<text:s/></text:span>Nenaudojamos elektros energetikos infrastruktūros išlaikymo sąnaudas<text:s/><text:span text:style-name="T1406">bu</text:span><text:span text:style-name="T1407">itinis vartotojas privalo dengti iki tol, kol atliks šioje pastraipoje nurodytus veiksmus.</text:span></text:p>
      <text:p text:style-name="P1408"><text:span text:style-name="T1409">Šio punkto trečioji ir ketvirtoji pastraipos netaikomos Aprašo 48</text:span><text:span text:style-name="T1410">1</text:span><text:span text:style-name="T1411">.1–48</text:span><text:span text:style-name="T1412">1</text:span><text:span text:style-name="T1413">.3 papunkčiuose nurodytais atvejais ir taikomos Aprašo 48</text:span><text:span text:style-name="T1414">1</text:span><text:span text:style-name="T1415">.4–48</text:span><text:span text:style-name="T1416">1</text:span><text:span text:style-name="T1417">.6 papunkčiuose nurodytais at</text:span><text:span text:style-name="T1418">vejais.</text:span></text:p>
      <text:p text:style-name="P1419">Punkto pakeitimai:</text:p>
      <text:p text:style-name="P1420"><text:span text:style-name="T1421">Nr.<text:s/></text:span><text:a xlink:href="https://www.e-tar.lt/portal/legalAct.html?documentId=TAR.72283573459D" office:target-frame-name="_top" xlink:show="replace"><text:span text:style-name="T1422">1-189</text:span></text:a><text:span text:style-name="T1423">, 2013-09-26, Žin., 2013, Nr. 102-5055 (2013-09-28), i. k. 113203NISAK0001-189</text:span></text:p>
      <text:p text:style-name="P1424"><text:span text:style-name="T1425">Nr.<text:s/></text:span><text:a xlink:href="https://www.e-tar.lt/portal/legalAct.html?documentId=67f18350f0eb11e5989ee743dd0efbb0" office:target-frame-name="_top" xlink:show="replace"><text:span text:style-name="T1426">1-96</text:span></text:a><text:span text:style-name="T1427">, 2016-03-23, paskelbta TAR 2016-03-23, i. k. 2016-05804</text:span></text:p>
      <text:p text:style-name="P1428"><text:span text:style-name="T1429">Nr.<text:s/></text:span><text:a xlink:href="https://www.e-tar.lt/portal/legalAct.html?documentId=089fe8d08bf711e7a3c4a5eb10f04386" office:target-frame-name="_top" xlink:show="replace"><text:span text:style-name="T1430">1-227</text:span></text:a><text:span text:style-name="T1431">, 2017-08-28, paskelbta TAR 2017-08-29, i. k. 2017-13725</text:span></text:p>
      <text:p text:style-name="P1432"><text:span text:style-name="T1433">Nr.<text:s/></text:span><text:a xlink:href="https://www.e-tar.lt/portal/legalAct.html?documentId=02462890bfce11e79122ea2db7aeb5f0" office:target-frame-name="_top" xlink:show="replace"><text:span text:style-name="T1434">1-276</text:span></text:a><text:span text:style-name="T1435">, 2017-11-02, paskelbta TAR 2017-11-03, i. k. 2017-17441</text:span></text:p>
      <text:p text:style-name="P1436"><text:span text:style-name="T1437">Nr.<text:s/></text:span><text:a xlink:href="https://www.e-tar.lt/portal/legalAct.html?documentId=8d31f3a00cf611e9a5eaf2cd290f1944" office:target-frame-name="_top" xlink:show="replace"><text:span text:style-name="T1438">1-442</text:span></text:a><text:span text:style-name="T1439">, 2018-12-31, paskelbta TAR 2018-12-31, i. k. 2018-22120</text:span></text:p>
      <text:p text:style-name="P1440"><text:span text:style-name="T1441">Nr.<text:s/></text:span><text:a xlink:href="https://www.e-tar.lt/portal/legalAct.html?documentId=21bff680af9411e98451fa7b5933515d" office:target-frame-name="_top" xlink:show="replace"><text:span text:style-name="T1442">1-219</text:span></text:a><text:span text:style-name="T1443">, 2019-07-26</text:span><text:span text:style-name="T1444">, paskelbta TAR 2019-07-26, i. k. 2019-12385</text:span></text:p>
      <text:p text:style-name="P1445"><text:span text:style-name="T1446">Nr.<text:s/></text:span><text:a xlink:href="https://www.e-tar.lt/portal/legalAct.html?documentId=23e18370e38811e99681cd81dcdca52c" office:target-frame-name="_top" xlink:show="replace"><text:span text:style-name="T1447">1-265</text:span></text:a><text:span text:style-name="T1448">, 2019-09-30, paskelbta TAR 2019-09-30, i. k. 2019-15497</text:span></text:p>
      <text:p text:style-name="P1449"><text:span text:style-name="T1450">Nr.<text:s/></text:span><text:a xlink:href="https://www.e-tar.lt/portal/legalAct.html?documentId=d9d53a80baad11eab9d9cd0c85e0b745" office:target-frame-name="_top" xlink:show="replace"><text:span text:style-name="T1451">1-172</text:span></text:a><text:span text:style-name="T1452">, 2020-06-30, paskelbta TAR 2020-06-30, i. k. 2020-14527</text:span></text:p>
      <text:p text:style-name="P1453"><text:span text:style-name="T1454">Nr.<text:s/></text:span><text:a xlink:href="https://www.e-tar.lt/portal/legalAct.html?documentId=ee49e3402d5211eb932eb1ed7f923910" office:target-frame-name="_top" xlink:show="replace"><text:span text:style-name="T1455">1-377</text:span></text:a><text:span text:style-name="T1456">, 2020-11-23, paskelbta TAR 2020</text:span><text:span text:style-name="T1457">-11-23, i. k. 2020-24658</text:span></text:p>
      <text:p text:style-name="P1458"><text:span text:style-name="T1459">Nr.<text:s/></text:span><text:a xlink:href="https://www.e-tar.lt/portal/legalAct.html?documentId=b6c37310867511eb9fecb5ecd3bd711c" office:target-frame-name="_top" xlink:show="replace"><text:span text:style-name="T1460">1-45</text:span></text:a><text:span text:style-name="T1461">, 2021-03-16, paskelbta TAR 2021-03-17, i. k. 2021-05281</text:span></text:p>
      <text:p text:style-name="Normal"/>
      <text:p text:style-name="P1462">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463">Punkto pakeitimai:</text:p>
      <text:p text:style-name="P1464"><text:span text:style-name="T1465">Nr.<text:s/></text:span><text:a xlink:href="https://www.e-tar.lt/portal/legalAct.html?documentId=67f18350f0eb11e5989ee743dd0efbb0" office:target-frame-name="_top" xlink:show="replace"><text:span text:style-name="T1466">1-96</text:span></text:a><text:span text:style-name="T1467">, 2016-03-23, paskelbta TAR 2016-03-23, i. k. 2016-05804</text:span></text:p>
      <text:p text:style-name="P1468"><text:span text:style-name="T1469">Nr.<text:s/></text:span><text:a xlink:href="https://www.e-tar.lt/portal/legalAct.html?documentId=089fe8d08bf711e7a3c4a5eb10f04386" office:target-frame-name="_top" xlink:show="replace"><text:span text:style-name="T1470">1-227</text:span></text:a><text:span text:style-name="T1471">, 2017-08-28, paskelbta TAR 2017-08-29, i. k. 2017-13725</text:span></text:p>
      <text:p text:style-name="Normal"/>
      <text:p text:style-name="P1472"><text:span text:style-name="T1473">IV</text:span><text:span text:style-name="T1474"><text:s/>SKYRIUS</text:span></text:p>
      <text:p text:style-name="P1475"><text:span text:style-name="T1476"><text:s/></text:span><text:span text:style-name="T1477">GAMINTOJŲ ELEKTROS ĮRENGINIŲ PRIJUNGIMO TVARKA IR SĄLYGOS<text:s/></text:span></text:p>
      <text:p text:style-name="P1478">Pakeistas skyriaus pavadinimas:</text:p>
      <text:p text:style-name="P1479"><text:span text:style-name="T1480">Nr.<text:s/></text:span><text:a xlink:href="https://www.e-tar.lt/portal/legalAct.html?documentId=02462890bfce11e79122ea2db7aeb5f0" office:target-frame-name="_top" xlink:show="replace"><text:span text:style-name="T1481">1-276</text:span></text:a><text:span text:style-name="T1482">, 2017-11-02, paskelbta TAR 2017-11-03, i. k. 2017-17441</text:span></text:p>
      <text:p text:style-name="Normal"/>
      <text:p text:style-name="P1483"><text:span text:style-name="T1484">37</text:span><text:span text:style-name="T1485">. Gamintojų elektros įrenginiai prie operatoriaus elektros tinklų<text:s/></text:span><text:span text:style-name="T1486">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487">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488">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489">ėgumus, gamintojui rezervuota elektros tinklų galia ir pralaidumai netenka galios, o operatorius netenka prievolės prijungti gamintojo elektros įrenginių pagal išduotas prijungimo sąlygas.</text:span><text:s/></text:p>
      <text:p text:style-name="P1490">Punkto pakeitimai:</text:p>
      <text:p text:style-name="P1491"><text:span text:style-name="T1492">Nr.<text:s/></text:span><text:a xlink:href="https://www.e-tar.lt/portal/legalAct.html?documentId=TAR.72283573459D" office:target-frame-name="_top" xlink:show="replace"><text:span text:style-name="T1493">1-189</text:span></text:a><text:span text:style-name="T1494">, 2013-09-26, Žin., 2013, Nr. 102-5055 (2013-09-28), i. k. 113203NISAK0001-189</text:span></text:p>
      <text:p text:style-name="P1495"><text:span text:style-name="T1496">Nr.<text:s/></text:span><text:a xlink:href="https://www.e-tar.lt/portal/legalAct.html?documentId=c9f632b0dc9211e69ae9f38427b46dd7" office:target-frame-name="_top" xlink:show="replace"><text:span text:style-name="T1497">1-15</text:span></text:a><text:span text:style-name="T1498">, 2017-01-17, paskelbta TAR</text:span><text:span text:style-name="T1499"><text:s/>2017-01-17, i. k. 2017-01007</text:span></text:p>
      <text:p text:style-name="Normal"/>
      <text:p text:style-name="P1500">38.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 Šis punktas<text:s/>netaikomas gamintojams, numatantiems plėtoti elektros energijos gamybos pajėgumus, kurių įrengtoji galia yra ne didesnė kaip 10 kW, ir juose gaminti elektros energiją tik savo reikmėms ir ūkio poreikiams, nepateikiant elektros energijos į elektros tinklus<text:s/>Asmens, numatančio įrengti elektros energijos gamybos įrenginius, kurių įrengtoji galia yra ne didesnė kaip 30 kW, ir numatančio juose gaminti elektros energiją tik savo reikmėms ir ūkio poreikiams, nepateikiant elektros energijos į elektros tinklus, elektros įrenginių prijungimui<text:s/><text:span text:style-name="T1501">mutatis mutandis</text:span><text:s/>taikoma Aprašo VII<text:span text:style-name="T1502">1</text:span><text:s/>skyriuje numatyta elektros įrenginių prijungimo tvarka ir terminai.<text:s/></text:p>
      <text:p text:style-name="P1503">Punkto pakeitimai:</text:p>
      <text:p text:style-name="P1504"><text:span text:style-name="T1505">Nr.<text:s/></text:span><text:a xlink:href="https://www.e-tar.lt/portal/legalAct.html?documentId=4e361dc0c70911e4bac9d73c75fc910a" office:target-frame-name="_top" xlink:show="replace"><text:span text:style-name="T1506">1-64</text:span></text:a><text:span text:style-name="T1507">, 2015-03-10, paskelbta TAR 2015-03-12, i. k. 2015-03697</text:span></text:p>
      <text:p text:style-name="P1508"><text:span text:style-name="T1509">Nr.<text:s/></text:span><text:a xlink:href="https://www.e-tar.lt/portal/legalAct.html?documentId=b6c37310867511eb9fecb5ecd3bd711c" office:target-frame-name="_top" xlink:show="replace"><text:span text:style-name="T1510">1-45</text:span></text:a><text:span text:style-name="T1511">, 2021-03-16, paskelbta TAR 2021-03-17, i. k. 2021-05281</text:span></text:p>
      <text:p text:style-name="Normal"/>
      <text:p text:style-name="P1512"><text:span text:style-name="T1513">39.</text:span><text:span text:style-name="T1514"><text:s/>Neteko galios nuo 2019-07</text:span><text:span text:style-name="T1515">-02</text:span></text:p>
      <text:p text:style-name="P1516">Punkto naikinimas:</text:p>
      <text:p text:style-name="P1517"><text:span text:style-name="T1518">Nr.<text:s/></text:span><text:a xlink:href="https://www.e-tar.lt/portal/legalAct.html?documentId=1f0083d09bc911e9aa7dc78f3d1f2643" office:target-frame-name="_top" xlink:show="replace"><text:span text:style-name="T1519">1-185</text:span></text:a><text:span text:style-name="T1520">, 2019-07-01, paskelbta TAR 2019-07-01, i. k. 2019-10663</text:span></text:p>
      <text:p text:style-name="P1521">Punkto pakeitimai:</text:p>
      <text:p text:style-name="P1522"><text:span text:style-name="T1523">Nr.<text:s/></text:span><text:a xlink:href="https://www.e-tar.lt/portal/legalAct.html?documentId=TAR.72283573459D" office:target-frame-name="_top" xlink:show="replace"><text:span text:style-name="T1524">1-189</text:span></text:a><text:span text:style-name="T1525">, 2013-09-26, Žin., 2013, Nr. 102-5055 (2013-09-28), i. k. 113203NISAK0001-189</text:span></text:p>
      <text:p text:style-name="P1526"><text:span text:style-name="T1527">Nr.<text:s/></text:span><text:a xlink:href="https://www.e-tar.lt/portal/legalAct.html?documentId=4e361dc0c70911e4bac9d73c75fc910a" office:target-frame-name="_top" xlink:show="replace"><text:span text:style-name="T1528">1-64</text:span></text:a><text:span text:style-name="T1529">, 2015-03-10, paskelbta TAR 2015-03-12, i. k. 2015-03697</text:span></text:p>
      <text:p text:style-name="P1530"><text:span text:style-name="T1531">Nr.<text:s/></text:span><text:a xlink:href="https://www.e-tar.lt/portal/legalAct.html?documentId=e6035f7026f211e5bf92d6af3f6a2e8b" office:target-frame-name="_top" xlink:show="replace"><text:span text:style-name="T1532">1-181</text:span></text:a><text:span text:style-name="T1533">, 2015-07-10, paskelbta TAR 2015-07-16, i. k. 2015-11414</text:span></text:p>
      <text:p text:style-name="Normal"/>
      <text:p text:style-name="P1534"><text:span text:style-name="T1535">40</text:span><text:span text:style-name="T1536">. Gamintojas,<text:s/></text:span><text:span text:style-name="T1537">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1538">ungimo sąlygose nurodytą leistinąją generuoti galią (didžiausią galią, kuri gamintojo generavimo šaltinių gali būti tiekiama į operatoriaus elektros tinklus). Prieš operatoriui prijungiant gamintojo elektros įrenginius prie operatoriaus elektros tinklų, ga</text:span><text:span text:style-name="T1539">mintojas gauna Tarybos išduotą Elektros įrenginių techninės būklės patikrinimo pažymą (derinimo ir bandymo darbams) liudijančią apie gamintojui nuosavybės teise priklausančių ar kitu teisėtu pagrindu valdomų įrengtų elektros įrenginių techninės būklės atit</text:span><text:span text:style-name="T1540">iktį teisės aktų reikalavimams, o operatorius per 5 kalendorines dienas laikinai prijungia gamintojo elektros tinklus prie operatoriaus elektros tinklų derinimo, bandymo laikotarpiui. Šių bandymų atlikimo reikalavimai yra nustatyti Elektrinių ir elektros t</text:span><text:span text:style-name="T1541">inklų eksploatavimo taisyklėse. Operatorius prijungia gamintojo elektros įrenginius prie elektros tinklų nuolatiniam darbui, kai gamintojas gauna galutinę Tarybos išduotą Elektros įrenginių techninės būklės patikrinimo<text:s/></text:span><text:span text:style-name="T1542">pažymą</text:span><text:span text:style-name="T1543"><text:s/>liudijančią apie gamintojui nu</text:span><text:span text:style-name="T1544">osavybės teise priklausančių ar kitu teisėtu pagrindu valdomų įrengtų elektros įrenginių techninės būklės atitiktį teisės aktų reikalavimams ir kai yra įvykdyti visi kiti Aprašo 35 punkte nustatyti reikalavimai.</text:span><text:s/></text:p>
      <text:p text:style-name="P1545">Punkto pakeitimai:</text:p>
      <text:p text:style-name="P1546"><text:span text:style-name="T1547">Nr.<text:s/></text:span><text:a xlink:href="https://www.e-tar.lt/portal/legalAct.html?documentId=TAR.72283573459D" office:target-frame-name="_top" xlink:show="replace"><text:span text:style-name="T1548">1-189</text:span></text:a><text:span text:style-name="T1549">, 2013-09-26, Žin., 2013, Nr. 102-5055 (2013-09-28), i. k. 113203NISAK0001-189</text:span></text:p>
      <text:p text:style-name="P1550"><text:span text:style-name="T1551">Nr.<text:s/></text:span><text:a xlink:href="https://www.e-tar.lt/portal/legalAct.html?documentId=4e361dc0c70911e4bac9d73c75fc910a" office:target-frame-name="_top" xlink:show="replace"><text:span text:style-name="T1552">1-64</text:span></text:a><text:span text:style-name="T1553">, 2015-03-10, paskelbta TAR 2015-03-12, i. k. 2015-03697</text:span></text:p>
      <text:p text:style-name="P1554"><text:span text:style-name="T1555">Nr.<text:s/></text:span><text:a xlink:href="https://www.e-tar.lt/portal/legalAct.html?documentId=8d31f3a00cf611e9a5eaf2cd290f1944" office:target-frame-name="_top" xlink:show="replace"><text:span text:style-name="T1556">1-442</text:span></text:a><text:span text:style-name="T1557">, 2018-12-31, paskelbta TAR 2018-12-31, i. k. 2018-22120</text:span></text:p>
      <text:p text:style-name="P1558"><text:span text:style-name="T1559">Nr.<text:s/></text:span><text:a xlink:href="https://www.e-tar.lt/portal/legalAct.html?documentId=1f0083d09bc911e9aa7dc78f3d1f2643" office:target-frame-name="_top" xlink:show="replace"><text:span text:style-name="T1560">1-185</text:span></text:a><text:span text:style-name="T1561">, 2019-07-01, paskelbta TAR 2019-07-01, i. k. 2019-10663</text:span></text:p>
      <text:p text:style-name="Normal"/>
      <text:p text:style-name="P1562"><text:span text:style-name="T1563">41</text:span><text:span text:style-name="T1564">. Operatorius gali dviejų ar daugiau gamintojų elektros įrenginius prijungti prie elektros tinklų pagal vi</text:span><text:span text:style-name="T1565">enas prijungimo sąlygas, jeigu toks prijungimas yra pagrįstas techniškai, ekonomiškai ir racionalios tinklų plėtros požiūriu. Tokiu atveju elektros įrenginius prie operatoriaus elektros tinklų pagal vienas prijungimo sąlygas jungiantys gamintojai prijungim</text:span><text:span text:style-name="T1566">o laikotarpiu bus laikomi vienu gamintoju, kuris jungiamas prie operatoriaus elektros tinklų šio Aprašo nustatyta</text:span><text:span text:style-name="T1567"><text:s/></text:span><text:span text:style-name="T1568">tvarka ir sąlygomis.</text:span></text:p>
      <text:p text:style-name="P1569"><text:span text:style-name="T1570">Elektros įrenginius kartu prie operatoriaus elektros tinklų jungiančių gamintojų tarpusavio santykius bei atstovavimo jie</text:span><text:span text:style-name="T1571">ms tvarką ir sąlygas gali nustatyti jungtinės veiklos ar kita pagal Lietuvos Respublikos civilinį kodeksą gamintojų sudaryta sutartis.</text:span></text:p>
      <text:p text:style-name="P1572"><text:span text:style-name="T1573">41</text:span><text:span text:style-name="T1574">1</text:span><text:span text:style-name="T1575">. Operatorius užtikrina, kad prijungiant A tipo elektros gamybos įrenginius arba plečiant esamų elektros gamybos į</text:span><text:span text:style-name="T1576">renginių pajėgumus, atitinkančius A tipą, žemos ir vidutinės įtampos tinkle įtampos lygis nebūtų viršijamas 1,1 santykinio vieneto nuo nominalios įtampos reikšmės pagal Lietuvos standarto EN 50160:2010 „Viešųjų elektros tinklų įtampos charakteristikos“ rei</text:span><text:span text:style-name="T1577">kalavimus (0,23 kV tinkle – 253 V; 0,4 kV tinkle – 440V / <text:s/>10 kV tinkle – 11 kV). Prijungiant B arba C tipo elektros gamybos įrenginius arba plečiant esamų elektros gamybos įrenginių pajėgumus, atitinkančius B arba C tipą, operatorius užtikrina, kad viduti</text:span><text:span text:style-name="T1578">nės įtampos tinkle įtampos lygis nebūtų viršijamas 1,08 santykinio vieneto nuo nominalios įtampos reikšmės pagal Lietuvos standarto EN 50160:2010 „Viešųjų elektros tinklų įtampos charakteristikos“ reikalavimus (10 kV tinkle – 10,8 kV, 35 kV tinkle – 37,8 k</text:span><text:span text:style-name="T1579">V). Įtampos lygio vertinimas atliekamas projektavimo stadijoje. Įtampos lygis nustatomas vertinant visų prijungtų ir planuojamų prijungti elektros gamybos įrenginių leistinąsias generuoti galias, nevertinant planuojamos pagaminti elektros energijos vartoji</text:span><text:span text:style-name="T1580">mo.</text:span></text:p>
      <text:p text:style-name="P1581"><text:span text:style-name="T1582">Kai prijungiami asmens, siekiančio tapti elektros energiją gaminančiu vartotoju, elektros gamybos įrenginiai, kurių įrengtoji generuoti galia didesnė kaip 30 kW, projektavimo darbus dėl generuojančio įrenginio prijungimo vidaus elektros</text:span><text:span text:style-name="T1583"><text:s/></text:span><text:span text:style-name="T1584">tinkle vykdo as</text:span><text:span text:style-name="T1585">muo, siekiantis tapti elektros energiją gaminančiu vartotoju, kaip tai numatyta šio Aprašo 14 punkte.</text:span><text:s/></text:p>
      <text:p text:style-name="P1586">Papildyta punktu:</text:p>
      <text:p text:style-name="P1587"><text:span text:style-name="T1588">Nr.<text:s/></text:span><text:a xlink:href="https://www.e-tar.lt/portal/legalAct.html?documentId=1f0083d09bc911e9aa7dc78f3d1f2643" office:target-frame-name="_top" xlink:show="replace"><text:span text:style-name="T1589">1-185</text:span></text:a><text:span text:style-name="T1590">, 2019-07-01, paskelbta TAR<text:s/></text:span><text:span text:style-name="T1591">2019-07-01, i. k. 2019-10663</text:span></text:p>
      <text:p text:style-name="Normal"/>
      <text:p text:style-name="P1592"><text:span text:style-name="T1593">V</text:span><text:span text:style-name="T1594"><text:s/>SKYRIUS</text:span></text:p>
      <text:p text:style-name="P1595"><text:span text:style-name="T1596">VARTOTOJŲ ELEKTROS ĮRENGINIŲ PRIJUNGIMAS TERMINUOTAM LAIKOTARPIUI, ĮSKAITANT statybos laikotarpĮ, TAIP PAT laikinuosiuose statiniuose AR kilnojamuosiuose daiktuose</text:span></text:p>
      <text:p text:style-name="P1597"/>
      <text:p text:style-name="P1598"><text:span text:style-name="T1599">42</text:span><text:span text:style-name="T1600">. Vartotojų, pageidaujančių prijungti<text:s/></text:span><text:span text:style-name="T1601">prie tinklų savo elektros įrenginius terminuotam laikotarpiui – vienkartiniams renginiams ar kitiems trumpalaikiams tikslams, sezoniniams renginiams (kuriems yra išduotas savivaldybės leidimas), sklypo priežiūrai ar panašiems tikslams, taip pat pageidaujan</text:span><text:span text:style-name="T1602">čių prijungti elektros įrenginius laikinuosiuose statiniuose ar kilnojamuosiuose daiktuose, elektros įrenginiai prijungiami pagal teisės aktų nustatyta tvarka operatoriaus išduotas prijungimo sąlygas, vadovaujantis Apraše nustatyta vartotojų elektros įreng</text:span><text:span text:style-name="T1603">inių prijungimo tvarka ir sąlygomis, pateikus atitinkamam renginiui išduotą savivaldybės leidimą, kai jis privalomas pagal teisės aktus ir sumokėjus prijungimo įmoką.</text:span><text:s/></text:p>
      <text:p text:style-name="P1604">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1605"><text:span text:style-name="T1606">44</text:span><text:span text:style-name="T1607">. Prijungiant Aprašo 42 ir 43 punktuose nurodytų vartotojų elektros įre</text:span><text:span text:style-name="T1608">nginius prie elektros tinklų, prijungimo laikotarpis ir leistinoji naudoti galia nustatoma asmens ir operatoriaus susitarimu ir sudaroma terminuota<text:s/></text:span>Elektros energijos tiekimo ir naudojimo taisyklių 17 punkte nurodyta<text:span text:style-name="T1609"><text:s/>sutartis.</text:span><text:s/></text:p>
      <text:p text:style-name="P1610">Skyriaus pakeitimai:</text:p>
      <text:p text:style-name="P1611"><text:span text:style-name="T1612">Nr.<text:s/></text:span><text:a xlink:href="https://www.e-tar.lt/portal/legalAct.html?documentId=b6c37310867511eb9fecb5ecd3bd711c" office:target-frame-name="_top" xlink:show="replace"><text:span text:style-name="T1613">1-45</text:span></text:a><text:span text:style-name="T1614">, 2021-03-16, paskelbta TAR 2021-03-17, i. k. 2021-05281</text:span></text:p>
      <text:p text:style-name="Normal"/>
      <text:p text:style-name="P1615"><text:span text:style-name="T1616">V</text:span><text:span text:style-name="T1617">1</text:span><text:span text:style-name="T1618"><text:s/>SKYRIUS</text:span></text:p>
      <text:p text:style-name="P1619"><text:span text:style-name="T1620">SKIRSTOMŲJŲ TINKLŲ ĮRENGIMo<text:s/></text:span><text:span text:style-name="T1621">STATYTOJO (UŽSAKOVO) PRAŠYMU</text:span><text:span text:style-name="T1622"><text:s/></text:span><text:span text:style-name="T1623">NENUMAČIUS VARTOTOJų tvar</text:span><text:span text:style-name="T1624">ka ir sąlygos BEI APMOKĖJIMO TVARKA</text:span></text:p>
      <text:p text:style-name="P1625"/>
      <text:p text:style-name="P1626">44<text:span text:style-name="T1627">1</text:span>. Skirstomųjų tinklų įrengimo nenumačius vartotojų atveju statytojui (užsakovui) pateikus skirstomųjų tinklų operatoriui jo nustatytos formos paraišką<text:s/><text:span text:style-name="T1628">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1629">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1630">44<text:span text:style-name="T1631">2</text:span>. Skirstomųjų tinklų operatoriaus statytojui (užsakovui) išduotos prijungimo sąlygos galioja vienus metus. Jeigu per vienus metus po prijungimo sąlygų išdavimo statytojas (užsakovas) nepasirašo<text:s/><text:span text:style-name="T1632">skirstomųjų tinklų įrengimo nesant elektros ener</text:span><text:span text:style-name="T1633">gijos vartotojo objektų<text:s/></text:span>sutarties su skirstomųjų tinklų operatoriumi arba per vienus metus po prijungimo sąlygų išdavimo su operatoriumi nėra suderinamas skirstomųjų tinklų įrengimo projektas, prijungimo sąlygos laikomos negaliojančiomis<text:span text:style-name="T1634">.</text:span></text:p>
      <text:p text:style-name="P1635">44<text:span text:style-name="T1636">3</text:span><text:span text:style-name="T1637">.<text:s/></text:span>Pagal skirstomųjų tinklų operatoriaus išduotas prijungimo sąlygas statytojo (užsakovo) parengtas ir suderintas su operatoriumi projektas galioja vienus metus nuo jo suderinimo su operatoriumi dienos, išskyrus, kai yra pasirašyta<text:s/><text:span text:style-name="T1638">skirstomųjų tinklų įrengimo nesant<text:s/></text:span><text:span text:style-name="T1639">elektros energijos vartotojo objektų<text:s/></text:span>sutartis. Kai yra pasirašyta<text:s/><text:span text:style-name="T1640">skirstomųjų tinklų įrengimo nesant elektros energijos vartotojo objektų<text:s/></text:span>sutartis, projektas galioja tiek, kiek galioja ši sutartis. Ši nuostata netaikoma tuo atveju, kai reikalinga perdavimo<text:s/>tinklų plėtra (tuo atveju projekto galiojimui taikomas Statybos įstatymo ir jo įgyvendinamųjų teisės aktų reglamentavimas).</text:p>
      <text:p text:style-name="P1641">44<text:span text:style-name="T1642">4</text:span><text:span text:style-name="T1643">. Skirstomųjų tinklų įrengimo nenumačius vartotojų atveju skirstomųjų tinklų operatorius parengia skirstomųjų tinklų įrengim</text:span><text:span text:style-name="T1644">o nesant elektros energijos vartotojo objektų sutarties projektą ir pateikia jį statytojui (užsakovui) pasirašyti ne vėliau kaip per 5 darbo dienas nuo skirstomųjų tinklų įrengimo projekto suderinimo dienos.</text:span></text:p>
      <text:p text:style-name="P1645">44<text:span text:style-name="T1646">5</text:span><text:span text:style-name="T1647">. Skirstomųjų tinklų įrengimo nenumačius<text:s/></text:span><text:span text:style-name="T1648">vartotojų užbaigimui<text:s/></text:span><text:span text:style-name="T1649">mutatis mutandis</text:span><text:span text:style-name="T1650"><text:s/>taikomi Aprašo 27 punkte nurodyti terminai</text:span>.</text:p>
      <text:p text:style-name="P1651">44<text:span text:style-name="T1652">6</text:span>.<text:s/><text:span text:style-name="T1653">Skirstomųjų tinklų operatoriaus ir statytojo (užsakovo) pasirašomos skirstomųjų tinklų įrengimo nesant elektros energijos vartotojo objektų sutarties turiniui ir pas</text:span><text:span text:style-name="T1654">irašymui<text:s/></text:span><text:span text:style-name="T1655">mutatis mutandis</text:span><text:span text:style-name="T1656"><text:s/>taikomi Aprašo 28 ir 29 punktuose nurodyti reikalavimai.</text:span></text:p>
      <text:p text:style-name="P1657">44<text:span text:style-name="T1658">8</text:span><text:span text:style-name="T1659">.<text:s/></text:span>Statytojas (užsakovas) už skirstomųjų tinklų įrengimą apmoka<text:s/><text:span text:style-name="T1660">mutatis mutandis</text:span><text:s/>Aprašo 47 punkte nurodyta tvarka.<text:s/><text:span text:style-name="T1661">Jeigu šalys susitaria dėl kitos apmokėjimo tvarkos,<text:s/></text:span><text:span text:style-name="T1662">tai įforminama<text:s/></text:span><text:span text:style-name="T1663">skirstomųjų tinklų įrengimo nesant elektros energijos vartotojo objektų<text:s/></text:span><text:span text:style-name="T1664">sutarties priede.</text:span></text:p>
      <text:p text:style-name="P1665">44<text:span text:style-name="T1666">9</text:span>. Jeigu per vienus metus po<text:s/><text:span text:style-name="T1667">skirstomųjų tinklų įrengimo nenumačius vartotojų</text:span><text:s/>prie šių skirstomųjų tinklų prijungiami elektros įrenginiai, kurių<text:s/>galia atitinka įrengtų skirstomųjų tinklų galią, nurodytą<text:s/><text:span text:style-name="T1668">skirstomųjų tinklų įrengimo nesant elektros energijos vartotojo objektų</text:span><text:s/>sutartyje, skirstomųjų tinklų operatorius statytojui (užsakovui) kompensuoja 50 procentų skirstomųjų tinklų įrengimo sąnaudų šia tvarka ir sąlygomis:</text:p>
      <text:p text:style-name="P1669">44<text:span text:style-name="T1670">9</text:span>.1. kompensuojama tik tuo atveju, kai statytojas (užsakovas) nėra bankrutavęs ir (ar) išregistruotas iš Juridinių asmenų registro, kai statytojas (užsakovas) yra juridinis asmuo, ar miręs, kai statytojas (užsakovas) yra fizinis<text:s/>asmuo;</text:p>
      <text:p text:style-name="P1671">44<text:span text:style-name="T1672">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1673">skirstomųjų tinklų įrengimo nesant elektros energijos vartotojo objektų<text:s/></text:span>sutartyje, kompensuotina suma statytojui (užsakovui) sumokama ne vėliau nei per 30 kalendorinių dienų po prašymo pateikimo dienos.<text:span text:style-name="T1674"><text:s/></text:span></text:p>
      <text:p text:style-name="P1675">Papildyta skyriumi:</text:p>
      <text:p text:style-name="P1676"><text:span text:style-name="T1677">Nr.<text:s/></text:span><text:a xlink:href="https://www.e-tar.lt/portal/legalAct.html?documentId=b6c37310867511eb9fecb5ecd3bd711c" office:target-frame-name="_top" xlink:show="replace"><text:span text:style-name="T1678">1-45</text:span></text:a><text:span text:style-name="T1679">, 2021-03-16, pas</text:span><text:span text:style-name="T1680">kelbta TAR 2021-03-17, i. k. 2021-05281</text:span></text:p>
      <text:p text:style-name="Normal"/>
      <text:p text:style-name="P1681"><text:span text:style-name="T1682">VI</text:span><text:span text:style-name="T1683"><text:s/>SKYRIUS</text:span></text:p>
      <text:p text:style-name="P1684"><text:span text:style-name="T1685">VARTOTOJŲ IR GAMINTOJŲ ELEKTROS ĮRENGINIŲ PRIJUNGIMO PRIE TINKLŲ PASLAUGŲ ĮMOKOS NUSTATYMAS IR MOKĖJIMO TVARKA<text:s/></text:span></text:p>
      <text:p text:style-name="P1686">Pakeistas skyriaus pavadinimas:</text:p>
      <text:p text:style-name="P1687"><text:span text:style-name="T1688">Nr.<text:s/></text:span><text:a xlink:href="https://www.e-tar.lt/portal/legalAct.html?documentId=02462890bfce11e79122ea2db7aeb5f0" office:target-frame-name="_top" xlink:show="replace"><text:span text:style-name="T1689">1-276</text:span></text:a><text:span text:style-name="T1690">, 2017-11-02, paskelbta TAR 2017-11-03, i. k. 2017-17441</text:span></text:p>
      <text:p text:style-name="Normal"/>
      <text:p text:style-name="P1691"><text:span text:style-name="T1692">45</text:span><text:span text:style-name="T1693">. Prijungimo prie elektros tinklų įmokos skaičiuojamos vadovaujantis Tarybos parengta ir patvirtinta Elektros energijos įrenginių prijungimo<text:s/></text:span><text:span text:style-name="T1694">prie elektros tinklų įkainių nustatymo metodika ir Tarybos patvirtintais prijungimo prie tinklų įkainiais. Elektros energiją gaminančiam vartotojui ar asmeniui, siekiančiam tapti elektros energiją gaminančiu vartotoju, prijungimo prie elektros tinklų įmoka</text:span><text:span text:style-name="T1695"><text:s/>apskaičiuojama Atsinaujinančių išteklių energetikos įstatymo 20</text:span><text:span text:style-name="T1696">1</text:span><text:span text:style-name="T1697"> straipsnio 11 dalyje nustatyta tvarka. Konkrečią prijungimo įmoką vartotojui, gamintojui, asmeniui, pageidaujančiam prijungti energijos kaupimo įrenginius, o taip pat elektros energiją gamin</text:span><text:span text:style-name="T1698">ančiam vartotojui ar asmeniui, siekiančiam tapti elektros energiją gaminančiu vartotoju, apskaičiuoja operatorius, kuris teikia šią paslaugą.</text:span><text:s/></text:p>
      <text:p text:style-name="P1699">Punkto pakeitimai:</text:p>
      <text:p text:style-name="P1700"><text:span text:style-name="T1701">Nr.<text:s/></text:span><text:a xlink:href="https://www.e-tar.lt/portal/legalAct.html?documentId=4e361dc0c70911e4bac9d73c75fc910a" office:target-frame-name="_top" xlink:show="replace"><text:span text:style-name="T1702">1-64</text:span></text:a><text:span text:style-name="T1703">, 2015-03-10, paskelbta TAR 2015-03-12, i. k. 2015-03697</text:span></text:p>
      <text:p text:style-name="P1704"><text:span text:style-name="T1705">Nr.<text:s/></text:span><text:a xlink:href="https://www.e-tar.lt/portal/legalAct.html?documentId=02462890bfce11e79122ea2db7aeb5f0" office:target-frame-name="_top" xlink:show="replace"><text:span text:style-name="T1706">1-276</text:span></text:a><text:span text:style-name="T1707">, 2017-11-02, paskelbta TAR 2017-11-03, i. k. 2017-17441</text:span></text:p>
      <text:p text:style-name="P1708"><text:span text:style-name="T1709">Nr.<text:s/></text:span><text:a xlink:href="https://www.e-tar.lt/portal/legalAct.html?documentId=1f0083d09bc911e9aa7dc78f3d1f2643" office:target-frame-name="_top" xlink:show="replace"><text:span text:style-name="T1710">1-185</text:span></text:a><text:span text:style-name="T1711">, 2019-07-01, paskelbta TAR 2019-07-01, i. k. 2019-10663</text:span></text:p>
      <text:p text:style-name="P1712"><text:span text:style-name="T1713">Nr.<text:s/></text:span><text:a xlink:href="https://www.e-tar.lt/portal/legalAct.html?documentId=ee49e3402d5211eb932eb1ed7f923910" office:target-frame-name="_top" xlink:show="replace"><text:span text:style-name="T1714">1-377</text:span></text:a><text:span text:style-name="T1715">,<text:s/></text:span><text:span text:style-name="T1716">2020-11-23, paskelbta TAR 2020-11-23, i. k. 2020-24658</text:span></text:p>
      <text:p text:style-name="Normal"/>
      <text:p text:style-name="P1717"><text:span text:style-name="T1718">45</text:span><text:span text:style-name="T1719">1</text:span><text:span text:style-name="T1720">.<text:s/></text:span><text:span text:style-name="T1721">Skirstomųjų tinklų operatorius, vartotojui, gamintojui, asmeniui, pageidaujančiam prijungti elektros energijos kaupimo įrenginius, elektros energiją gaminančiam vartotojui ar asmeniui, siekia</text:span><text:span text:style-name="T1722">nčiam tapti elektros energiją gaminančiu vartotoju, pageidaujant, pateikia detalią informaciją (tais atvejais, kai prijungimo paslaugos įmoka apskaičiuojama vadovaujantis Tarybos patvirtintais prijungimo prie tinklų įkainiais – kainos dedamąsias, o tais at</text:span><text:span text:style-name="T1723">vejais, kai prijungimo paslaugos įmoka nėra apskaičiuojama vadovaujantis Tarybos patvirtintais prijungimo prie tinklų įkainiais – atskirų darbų atlikimo ir (ar) įrenginių kainą) apie skirstomųjų tinklų įrengimo darbų sąnaudas. Vartotojas, gamintojas, asmuo</text:span><text:span text:style-name="T1724">, pageidaujantis prijungti elektros energijos kaupimo įrenginius, elektros energiją gaminantis vartotojas ar asmuo, siekiantis tapti elektros energiją gaminančiu vartotoju, turi teisę kreiptis į skirstomųjų tinklų operatorių dėl detalios informacijos apie<text:s/></text:span><text:span text:style-name="T1725">skirstomųjų tinklų įrengimo darbų sąnaudas pateikimo ne vėliau kaip per 30 kalendorinių dienų po prijungimo paslaugos užbaigimo. Skirstomųjų tinklų operatorius informaciją pateikia ne vėliau kaip per 20 darbo dienų nuo prašymo gavimo dienos, išskyrus atvej</text:span><text:span text:style-name="T1726">us, kai informacijai pateikti nėra reikalinga gauti papildomą informaciją iš trečiųjų šalių (tokiu atveju skirstomųjų tinklų operatorius informaciją pateikia per 5 darbo dienas nuo prašymo gavimo dienos).</text:span><text:s/></text:p>
      <text:p text:style-name="P1727">Papildyta punktu:</text:p>
      <text:p text:style-name="P1728"><text:span text:style-name="T1729">Nr.<text:s/></text:span><text:a xlink:href="https://www.e-tar.lt/portal/legalAct.html?documentId=ee49e3402d5211eb932eb1ed7f923910" office:target-frame-name="_top" xlink:show="replace"><text:span text:style-name="T1730">1-377</text:span></text:a><text:span text:style-name="T1731">, 2020-11-23, paskelbta TAR 2020-11-23, i. k. 2020-24658</text:span></text:p>
      <text:p text:style-name="Normal"/>
      <text:p text:style-name="P1732"><text:span text:style-name="T1733">46</text:span><text:span text:style-name="T1734">. Kai vartotojas mažina elektros įrenginių leistinąją naudoti galią ir (ar) keičia elektros energijos tiekimo patikim</text:span><text:span text:style-name="T1735">umo kategoriją į žemesnę praėjus mažiau kaip 3 metams nuo šios leistinosios naudoti galios ir (ar) elektros energijos tiekimo patikimumo kategorijos suteikimo, vartotojas privalo apmokėti už leistinosios naudoti galios sumažinimą ir (ar) elektros energijos</text:span><text:span text:style-name="T1736"><text:s/>tiekimo patikimumo kategorijos keitimą į žemesnę, vadovaujantis Elektros energijos įrenginių prijungimo prie elektros tinklų įkainių nustatymo metodika ir Tarybos patvirtintais prijungimo prie tinklų įkainiais.</text:span><text:s/></text:p>
      <text:p text:style-name="P1737">Punkto pakeitimai:</text:p>
      <text:p text:style-name="P1738"><text:span text:style-name="T1739">Nr.<text:s/></text:span><text:a xlink:href="https://www.e-tar.lt/portal/legalAct.html?documentId=TAR.72283573459D" office:target-frame-name="_top" xlink:show="replace"><text:span text:style-name="T1740">1-189</text:span></text:a><text:span text:style-name="T1741">, 2013-09-26, Žin., 2013, Nr. 102-5055 (2013-09-28), i. k. 113203NISAK0001-189</text:span></text:p>
      <text:p text:style-name="P1742"><text:span text:style-name="T1743">Nr.<text:s/></text:span><text:a xlink:href="https://www.e-tar.lt/portal/legalAct.html?documentId=67f18350f0eb11e5989ee743dd0efbb0" office:target-frame-name="_top" xlink:show="replace"><text:span text:style-name="T1744">1-96</text:span></text:a><text:span text:style-name="T1745">, 20</text:span><text:span text:style-name="T1746">16-03-23, paskelbta TAR 2016-03-23, i. k. 2016-05804</text:span></text:p>
      <text:p text:style-name="P1747"><text:span text:style-name="T1748">Nr.<text:s/></text:span><text:a xlink:href="https://www.e-tar.lt/portal/legalAct.html?documentId=1f0083d09bc911e9aa7dc78f3d1f2643" office:target-frame-name="_top" xlink:show="replace"><text:span text:style-name="T1749">1-185</text:span></text:a><text:span text:style-name="T1750">, 2019-07-01, paskelbta TAR 2019-07-01, i. k. 2019-10663</text:span></text:p>
      <text:p text:style-name="P1751"><text:span text:style-name="T1752">Nr.<text:s/></text:span><text:a xlink:href="https://www.e-tar.lt/portal/legalAct.html?documentId=d9d53a80baad11eab9d9cd0c85e0b745" office:target-frame-name="_top" xlink:show="replace"><text:span text:style-name="T1753">1-172</text:span></text:a><text:span text:style-name="T1754">, 2020-06-30, paskelbta TAR 2020-06-30, i. k. 2020-14527</text:span></text:p>
      <text:p text:style-name="Normal"/>
      <text:p text:style-name="P1755"><text:span text:style-name="T1756">46</text:span><text:span text:style-name="T1757">1</text:span><text:span text:style-name="T1758">. Kai</text:span><text:span text:style-name="T1759"> </text:span><text:span text:style-name="T1760">vartotojas, kuris su skirstomųjų tinklų operatoriumi yra sudaręs sutartį, kuria įsipareigojo 10 metų nuo<text:s/></text:span><text:span text:style-name="T1761">prijungimo<text:s/></text:span><text:span text:style-name="T1762">paslaugos užbaigimo</text:span><text:span text:style-name="T1763"><text:s/>nemažinti leistinosios naudoti galios, mažina elektros įrenginių leistinąją naudoti galią ir (ar) keičia elektros energijos tiekimo patikimumo kategoriją į žemesnę praėjus mažiau kaip 10 metų nuo šios leistinosios naudoti galios ir (ar)</text:span><text:span text:style-name="T1764"><text:s/>elektros energijos tiekimo patikimumo kategorijos suteikimo, vartotojas privalo apmokėti už leistinosios naudoti galios sumažinimą ir (ar) elektros energijos tiekimo patikimumo kategorijos keitimą į žemesnę, vadovaujantis Elektros energijos įrenginių prij</text:span><text:span text:style-name="T1765">ungimo prie elektros tinklų įkainių nustatymo metodika.</text:span><text:s/></text:p>
      <text:p text:style-name="P1766">Papildyta punktu:</text:p>
      <text:p text:style-name="P1767"><text:span text:style-name="T1768">Nr.<text:s/></text:span><text:a xlink:href="https://www.e-tar.lt/portal/legalAct.html?documentId=02462890bfce11e79122ea2db7aeb5f0" office:target-frame-name="_top" xlink:show="replace"><text:span text:style-name="T1769">1-276</text:span></text:a><text:span text:style-name="T1770">, 2017-11-02, paskelbta TAR 2017-11-03, i. k. 2017-17441</text:span></text:p>
      <text:p text:style-name="P1771">Punkto pakeitimai:</text:p>
      <text:p text:style-name="P1772"><text:span text:style-name="T1773">Nr.<text:s/></text:span><text:a xlink:href="https://www.e-tar.lt/portal/legalAct.html?documentId=d9d53a80baad11eab9d9cd0c85e0b745" office:target-frame-name="_top" xlink:show="replace"><text:span text:style-name="T1774">1-172</text:span></text:a><text:span text:style-name="T1775">, 2020-06-30, paskelbta TAR 2020-06-30, i. k. 2020-14527</text:span></text:p>
      <text:p text:style-name="P1776"><text:span text:style-name="T1777">Nr.<text:s/></text:span><text:a xlink:href="https://www.e-tar.lt/portal/legalAct.html?documentId=ee49e3402d5211eb932eb1ed7f923910" office:target-frame-name="_top" xlink:show="replace"><text:span text:style-name="T1778">1-377</text:span></text:a><text:span text:style-name="T1779">, 2020-11-23, paskelbta TAR 2020-11-23, i. k. 2020-24658</text:span></text:p>
      <text:p text:style-name="Normal"/>
      <text:p text:style-name="P1780"><text:span text:style-name="T1781">47</text:span><text:span text:style-name="T1782">. Už šiame Apraše nustatytas operatorių teikiamas prijungimo prie tinklų paslaugas vartotojas</text:span><text:span text:style-name="T1783">,</text:span><text:span text:style-name="T1784"><text:s/>gamintojas ar</text:span><text:span text:style-name="T1785"><text:s/>asmuo, pageidaujantis prijungti energijos kaupimo įrenginius</text:span><text:span text:style-name="T1786">, jei<text:s/></text:span><text:span text:style-name="T1787">šalys nesusitarė kitaip, kaip tai numatyta šio Aprašo 48 punkte, sumoka operatoriui:</text:span></text:p>
      <text:p text:style-name="P1788"><text:span text:style-name="T1789">47.1</text:span><text:span text:style-name="T1790">. kai prijungimo įmoka neviršija 35 000 eurų,  – iki paslaugų teikimo pradžios. Kai sutartis sudaroma vartotoją, gamintoją ar<text:s/></text:span><text:span text:style-name="T1791">asmenį, pageidaujantį prijungti energij</text:span><text:span text:style-name="T1792">os kaupimo įrenginius,</text:span><text:span text:style-name="T1793"><text:s/>identifikuojant pagal mokėjimo įstaigos mokėjimo operacijos duomenis, visa šiame papunktyje nurodyta prijungimo įmoka sumokama vartotoją, gamintoją ar<text:s/></text:span>asmenį, pageidaujantį prijungti energijos kaupimo įrenginius,<text:span text:style-name="T1794"><text:s/></text:span><text:span text:style-name="T1795">identifikuojančios<text:s/></text:span><text:span text:style-name="T1796">ir sutartį tvirtinančios mokėjimo operacijos metu;</text:span></text:p>
      <text:p text:style-name="P1797"><text:span text:style-name="T1798">47.2</text:span><text:span text:style-name="T1799">. kai prijungimo įmoka yra didesnė kaip 35 000 eurų, vartotojas</text:span><text:span text:style-name="T1800">,</text:span><text:span text:style-name="T1801"><text:s/>gamintojas ar<text:s/></text:span><text:span text:style-name="T1802">asmuo, pageidaujantis prijungti energijos kaupimo įrenginius,</text:span><text:span text:style-name="T1803"><text:s/>60 proc. įmokos sumoka </text:span><text:span text:style-name="T1804">per 10 kalendorinių dienų nuo var</text:span><text:span text:style-name="T1805">totojo, gamintojo ar<text:s/></text:span><text:span text:style-name="T1806">asmens, pageidaujančio prijungti energijos kaupimo įrenginius,</text:span><text:span text:style-name="T1807"><text:s/>prijungimo paslaugos sutarties pasirašymo (</text:span><text:span text:style-name="T1808">kai sutartis sudaroma vartotoją, gamintoją ar<text:s/></text:span><text:span text:style-name="T1809">asmenį, pageidaujantį prijungti energijos kaupimo įrenginius,</text:span><text:span text:style-name="T1810"><text:s/>identifikuojant pagal</text:span><text:span text:style-name="T1811"><text:s/>mokėjimo įstaigos mokėjimo operacijos duomenis, 60 proc. įmokos sumokama vartotoją, gamintoją ar<text:s/></text:span><text:span text:style-name="T1812">asmenį, pageidaujantį prijungti energijos kaupimo įrenginius,</text:span><text:span text:style-name="T1813"><text:s/>identifikuojančios ir sutartį tvirtinančios mokėjimo operacijos metu)</text:span><text:span text:style-name="T1814">, </text:span><text:span text:style-name="T1815">likusioji įmokos dalis yr</text:span><text:span text:style-name="T1816">a sumokama per 10 kalendorinių dienų rangovui pabaigus rangos sutartyje nustatytus darbus. Apie rangos sutartyje nustatytų darbų pabaigą operatorius informuoja vartotoją, gamintoją ar<text:s/></text:span><text:span text:style-name="T1817">asmenį, pageidaujantį prijungti energijos kaupimo įrenginius,</text:span><text:span text:style-name="T1818"><text:s text:c="2"/>ir pateik</text:span><text:span text:style-name="T1819">ia jam mokėti reikalingus dokumentus prijungimo paslaugos sutartyje nustatyta tvarka;</text:span></text:p>
      <text:p text:style-name="P1820"><text:span text:style-name="T1821">47.3</text:span><text:span text:style-name="T1822">. kai prijungimo įmoka didesnė kaip 600 eurų, pažeidžiamas vartotojas 60 procentų prijungimo įmokos sumoka per 10 kalendorinių dienų nuo vartotojo prijungimo pasl</text:span><text:span text:style-name="T1823">augos sutarties pasirašymo (kai sutartis sudaroma vartotoją identifikuojant pagal mokėjimo įstaigos mokėjimo operacijos duomenis, 60 proc. įmokos sumokama vartotoją identifikuojančios ir sutartį tvirtinančios mokėjimo operacijos metu), kita įmokos dalis –<text:s/></text:span><text:span text:style-name="T1824">per 10 kalendorinių dienų rangovui pabaigus rangos sutartyje nustatytus darbus. Apie rangos sutartyje nustatytų darbų pabaigą operatorius informuoja pažeidžiamą vartotoją ir pateikia jam mokėti reikalingus dokumentus prijungimo paslaugos sutartyje nustatyt</text:span><text:span text:style-name="T1825">a tvarka.</text:span><text:s/></text:p>
      <text:p text:style-name="P1826">Punkto pakeitimai:</text:p>
      <text:p text:style-name="P1827"><text:span text:style-name="T1828">Nr.<text:s/></text:span><text:a xlink:href="https://www.e-tar.lt/portal/legalAct.html?documentId=a4ac3ef0902c11e4bb408baba2bdddf3" office:target-frame-name="_top" xlink:show="replace"><text:span text:style-name="T1829">1-344</text:span></text:a><text:span text:style-name="T1830">, 2014-12-30, paskelbta TAR 2014-12-31, i. k. 2014-21335</text:span></text:p>
      <text:p text:style-name="P1831"><text:span text:style-name="T1832">Nr.<text:s/></text:span><text:a xlink:href="https://www.e-tar.lt/portal/legalAct.html?documentId=02462890bfce11e79122ea2db7aeb5f0" office:target-frame-name="_top" xlink:show="replace"><text:span text:style-name="T1833">1-276</text:span></text:a><text:span text:style-name="T1834">, 2017-11-02, paskelbta TAR 2017-11-03, i. k. 2017-17441</text:span></text:p>
      <text:p text:style-name="P1835"><text:span text:style-name="T1836">Nr.<text:s/></text:span><text:a xlink:href="https://www.e-tar.lt/portal/legalAct.html?documentId=ee49e3402d5211eb932eb1ed7f923910" office:target-frame-name="_top" xlink:show="replace"><text:span text:style-name="T1837">1-377</text:span></text:a><text:span text:style-name="T1838">, 2020-11-23, paskelbta TAR 2020-11-23, i. k.</text:span><text:span text:style-name="T1839"><text:s/>2020-24658</text:span></text:p>
      <text:p text:style-name="Normal"/>
      <text:p text:style-name="P1840"><text:span text:style-name="T1841">48</text:span><text:span text:style-name="T1842">. Jeigu šalys susitaria dėl kitos apmokėjimo tvarkos, negu nurodyta šio Aprašo 47 punkte, tai įforminama prijungimo paslaugos sutarties priede.</text:span></text:p>
      <text:p text:style-name="P1843"/>
      <text:p text:style-name="P1844"><text:span text:style-name="T1845">VI</text:span><text:span text:style-name="T1846">1</text:span><text:span text:style-name="T1847"><text:s/>SKYRIUS</text:span></text:p>
      <text:p text:style-name="P1848"><text:span text:style-name="T1849">VARTOTOJŲ</text:span><text:span text:style-name="T1850">,<text:s/></text:span><text:span text:style-name="T1851">ELEKTROS ENERGIJĄ GAMINANČIŲ VARTOTOJŲ, ASMENŲ, SIEKIANČIŲ<text:s/></text:span><text:span text:style-name="T1852">TAPTI ELEKTROS ENERGIJĄ GAMINANČIU VARTOTOJU,</text:span><text:span text:style-name="T1853"><text:s/></text:span><text:span text:style-name="T1854"> GAMINTOJŲ</text:span><text:span text:style-name="T1855">, ĮSKAITANT ELEKTROS ENERGIJĄ GAMINANČIUS IŠ ATSINAUJINANČIŲ IŠTEKLIŲ, PAGEIDAUJANČIŲ PRIJUNGTI SAVO ELEKTROS ĮRENGINIUS PRIE OPERATORIŲ ELEKTROS TINKLŲ, STATYTOJŲ (UŽSAKOVŲ), SIEKIANČIŲ ĮRENGTI SKIRS</text:span><text:span text:style-name="T1856">TOMUOSIUS TINKLUS NENUMAČIUS VARTOTOJŲ AR KITŲ ASMENŲ, PAGEIDAUJANČIŲ PERKELTI AR REKONSTRUOTI OPERATORIUI PRIKLAUSANČIUS ENERGETIKOS OBJEKTUS,</text:span><text:span text:style-name="T1857"><text:s/>ATLIEKAMAS OPERATORIŲ ELEKTROS TINKLŲ ĮRENGIMAS,<text:s/></text:span><text:span text:style-name="T1858">IR (AR) REKONSTRAVIMAS, IR (AR) PERKĖLIMAS, IR (AR)<text:s/></text:span><text:span text:style-name="T1859">STATYBA</text:span></text:p>
      <text:p text:style-name="P1860"/>
      <text:p text:style-name="P1861">48<text:span text:style-name="T1862">1</text:span>. Šiame skyriuje detalizuojama Elektros energetikos įstatymo 67 straipsnio 7 dalies<text:s/><text:line-break/>3 punkte,<text:s/><text:span text:style-name="T1863">7</text:span><text:span text:style-name="T1864">3</text:span><text:s/>ir 8 dalyse,<text:s/><text:span text:style-name="T1865">75 straipsnio 9, 11 dalyse</text:span><text:s/>ir Atsinaujinančių išteklių energetikos įstatymo<text:s/><text:line-break/>20<text:span text:style-name="T1866">1</text:span><text:s/>straipsnio 11<text:span text:style-name="T1867">1</text:span><text:s/>dalyje ir 21 straipsnio 3 dalyje  nustatyta<text:s/>tvarka, kuria vadovaujantis:</text:p>
      <text:p text:style-name="P1868">48<text:span text:style-name="T1869">1</text:span>.1. vartotojai, kurių prijungiamų elektros įrenginių leistinoji naudoti galia ar didinama elektros įrenginių leistinoji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1870"><text:s/>taip pat statytojai (užsakovai), siekiantys įrengti skirstomuosius tinklus nenumačius vartotojų</text:span>, įgyja teisę savo lėšomis įrengti ir (ar) statyti šiuos elektros tinklus ir organizuoti jų įrengimo ir (ar) statybos darbus;</text:p>
      <text:p text:style-name="P1871">48<text:span text:style-name="T1872">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1873">48<text:span text:style-name="T1874">1</text:span>.3.<text:s/><text:span text:style-name="T1875">asmenys, pageidaujantys rekonstruoti ar perkelti skirstomuosius tinklus, kliudančius statinių statybai ar dėl kitų priežasčių, įgyja teisę savo lėšomis rekonstruoti ar perkelti skirstomuosius tinklus;</text:span></text:p>
      <text:p text:style-name="P1876">48<text:span text:style-name="T1877">1</text:span>.4.<text:s/><text:span text:style-name="T1878">pažeidžiami vartotojai, vartotojai, kurių pirmą kartą prie skirstomųjų tinklų prijungiamų elektros įrenginių leistinoji naudoti galia yra ne mažesnė kaip 1 MW ar kurie didina leistinąją naudoti galią ne mažiau kaip 1 MW ir kurie skirstomųjų tinklų operato</text:span><text:span text:style-name="T1879">riui</text:span><text:span text:style-name="T1880"><text:s/></text:span><text:span text:style-name="T1881">įsipareigoja 10 metų nuo vartotojo elektros įrenginių prijungimo prie skirstomųjų tinklų nemažinti leistinosios naudoti galios, ir kiti vartotojai, išskyrus nurodytus Aprašo<text:s/></text:span>48<text:span text:style-name="T1882">1</text:span>.1 papunktyje<text:span text:style-name="T1883">, kai jų elektros įrenginiams prijungti prie elektros tinklų reikia įrengti skirstomuosius tinklus pagal kilnojamųjų elektros energetikos objektų ir įrenginių įrengimo projektą ir prijungimo paslaugos kaina nėra apskaičiuojama vadovaujantis Tarybos patvirt</text:span><text:span text:style-name="T1884">intais įkainiais ir kai skirstomųjų tinklų įrengimo darbų sąnaudos yra ne mažiau kaip 10 procentų mažesnės negu apskaičiuotos skirstomųjų tinklų operatoriaus, įgyja teisę įrengti elektros tinklus ir organizuoti jų įrengimo darbus ir teisę, kad skirstomųjų<text:s/></text:span><text:span text:style-name="T1885">tinklų operatorius padengtų Elektros energetikos įstatymo<text:s/></text:span>67 straipsnio<text:s/><text:span text:style-name="T1886">7</text:span><text:span text:style-name="T1887">3</text:span><text:s/>dalyje nurodytą skirstomųjų tinklų įrengimo sąnaudų dalį<text:span text:style-name="T1888">;</text:span></text:p>
      <text:p text:style-name="P1889">48<text:span text:style-name="T1890">1</text:span>.5.<text:s/><text:span text:style-name="T1891">asmenys, pageidaujantys rekonstruoti ar perkelti skirstomųjų tinklų operatoriui priklausančias anksčiau kaip pri</text:span><text:span text:style-name="T1892">eš 20 metų įrengtas (atliktas skirstomųjų tinklų elektros įrenginių įrengimas ir (ar) rekonstravimas, kaip nustatyta E</text:span>lektros tinklų statybos rūšių ir elektros įrenginių įrengimo darbų rūšių<text:s/><text:span text:style-name="T1893">apraše, patvirtintame Lietuvos Respublikos energetikos ministro 2</text:span><text:span text:style-name="T1894">016 m. rugsėjo 13 d. įsakymu Nr. 1-245 „Dėl<text:s/></text:span>Elektros tinklų statybos rūšių ir elektros įrenginių įrengimo darbų rūšių<text:s/><text:span text:style-name="T1895">aprašo patvirtinimo“) 0,4–10 kV įtampos elektros oro linijas ir (ar) oro kabelių linijas, išskyrus transformatorių pastotes, transformator</text:span><text:span text:style-name="T1896">ines, skirstomuosius punktus, kai šių objektų rekonstravimo ar perkėlimo darbams rengiamas kilnojamųjų elektros energetikos objektų ir įrenginių įrengimo projektas ir tokių darbų sąnaudos yra ne mažiau kaip 10 procentų mažesnės negu apskaičiuotos skirstomų</text:span><text:span text:style-name="T1897">jų tinklų operatoriaus, įgyja teisę vykdyti ir (ar) organizuoti šių objektų rekonstravimą ar perkėlimą ir teisę, kad skirstomųjų tinklų operatorius padengtų Elektros energetikos įstatymo 75 straipsnio 11 dalyje nurodytą skirstomųjų tinklų rekonstravimo ar<text:s/></text:span><text:span text:style-name="T1898">perkėlimo sąnaudų dalį;</text:span></text:p>
      <text:p text:style-name="P1899">48<text:span text:style-name="T1900">1</text:span>.6.<text:s/><text:span text:style-name="T1901">gaminantys vartotojai ar asmenys, siekiantys tapti gaminančiais vartotojais, kurių elektros įrenginiams, nurodytiems Atsinaujinančių išteklių energetikos įstatymo 20</text:span><text:span text:style-name="T1902">1</text:span><text:span text:style-name="T1903"><text:s/>straipsnio<text:s/></text:span><text:span text:style-name="T1904"><text:line-break/>11 dalies 1 ir 2 punktuose, prijungti reik</text:span><text:span text:style-name="T1905">ia įrengti skirstomuosius tinklus pagal kilnojamųjų elektros energetikos objektų ir įrenginių įrengimo projektą ir prijungimo paslaugos kaina nėra apskaičiuojama vadovaujantis Tarybos patvirtintais įkainiais ir kai gaminančio vartotojo ar asmens, siekianči</text:span><text:span text:style-name="T1906">o tapti gaminančiu vartotoju, skirstomųjų tinklų įrengimo darbų sąnaudos yra ne mažiau kaip 10 procentų mažesnės negu skirstomųjų tinklų operatoriaus apskaičiuotos, elektros energiją gaminantys vartotojai ar asmenys, siekiantys tapti elektros energiją gami</text:span><text:span text:style-name="T1907">nančiais vartotojais, įgyja teisę vykdyti ir (ar) organizuoti skirstomųjų tinklų įrengimo darbus ir teisę, kad skirstomųjų tinklų operatorius padengtų Atsinaujinančių išteklių energetikos įstatymo 20</text:span><text:span text:style-name="T1908">1</text:span><text:span text:style-name="T1909"><text:s/>straipsnio 11</text:span><text:span text:style-name="T1910">1</text:span><text:span text:style-name="T1911"><text:s/>dalyje nurodytą skirstomųjų tinklų įreng</text:span><text:span text:style-name="T1912">imo sąnaudų dalį.</text:span></text:p>
      <text:p text:style-name="P1913">48<text:span text:style-name="T1914">2</text:span>. Aprašo 48<text:span text:style-name="T1915">1</text:span><text:s/>punkte nurodyti asmenys, pageidaujantys organizuoti ir įrengti, ir (ar) rekonstruoti, ir (ar) perkelti, ir (ar) statyti Aprašo 48<text:span text:style-name="T1916">1</text:span><text:s/>punkte nurodytus kriterijus atitinkančius elektros tinklus ir (ar) energetikos objektus, operatoriui, prie kurio tinklų pageidaujama prijungti Aprašo 48<text:span text:style-name="T1917">1</text:span><text:s/>punkte nurodyto asmens elektros įrenginius, kuriam priklausančius energetikos objektus pageidaujama perkelti ir (ar) rekonstruoti, kurio veiklos teritorijoje siekiama įrengti<text:s/><text:span text:style-name="T1918">skirstomuosi</text:span><text:span text:style-name="T1919">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1920"><text:span text:style-name="T1921">48</text:span><text:span text:style-name="T1922">3</text:span><text:span text:style-name="T1923">. Gamintojai, pageidaujantys organizuoti ir įrengti,<text:s/></text:span>ir (ar) rekonstruoti, ir (ar) perkelti, ir (ar)<text:s/><text:span text:style-name="T1924">pastatyti Aprašo 48</text:span><text:span text:style-name="T1925">1<text:s/></text:span><text:span text:style-name="T1926">punkte nurodytus kriterijus atitinkančius elektros tinklus, privalo:</text:span></text:p>
      <text:p text:style-name="P1927"><text:span text:style-name="T1928">48</text:span><text:span text:style-name="T1929">3</text:span><text:span text:style-name="T1930">.1</text:span><text:span text:style-name="T1931">. operatoriui, prie kurio<text:s/></text:span><text:span text:style-name="T1932">tinklų pageidaujama prijungti elektros įrenginius, pateikti prašymą gauti išankstines prijungimo sąlygas, kaip tai nurodyta Aprašo 38 punkte;</text:span></text:p>
      <text:p text:style-name="P1933"><text:span text:style-name="T1934">48</text:span><text:span text:style-name="T1935">3</text:span><text:span text:style-name="T1936">.2</text:span><text:span text:style-name="T1937">. per 6 mėnesius nuo išankstinių prijungimo sąlygų gavimo dienos operatoriui, prie kurio tinklų pageidauj</text:span><text:span text:style-name="T1938">ama prijungti elektros įrenginius, pateikti prašymą gauti elektros įrenginių prijungimo prie elektros tinklų ketinimų protokolą (toliau – ketinimų protokolas), kaip tai nurodyta Elektros energetikos įstatymo 22 straipsnio 8 dalyje;</text:span></text:p>
      <text:p text:style-name="P1939"><text:span text:style-name="T1940">48</text:span><text:span text:style-name="T1941">3</text:span><text:span text:style-name="T1942">.3</text:span><text:span text:style-name="T1943">. pasirašyti ke</text:span><text:span text:style-name="T1944">tinimų protokolą;</text:span></text:p>
      <text:p text:style-name="P1945"><text:span text:style-name="T1946">48</text:span><text:span text:style-name="T1947">3</text:span><text:span text:style-name="T1948">.4</text:span><text:span text:style-name="T1949">. per 10 kalendorinių dienų nuo ketinimų protokolo pasirašymo dienos, operatoriui pateikti prievolių įvykdymo užtikrinimą, garantuojantį operatoriui gamintojo įpareigojimų įvykdymą, kaip tai nurodyta Elektros energetikos įstatymo</text:span><text:span text:style-name="T1950"><text:s/>21</text:span><text:span text:style-name="T1951">1</text:span><text:span text:style-name="T1952"><text:s/>straipsnio 1 dalyje;</text:span></text:p>
      <text:p text:style-name="P1953"><text:span text:style-name="T1954">48</text:span><text:span text:style-name="T1955">3</text:span><text:span text:style-name="T1956">.5</text:span><text:span text:style-name="T1957">. Tarybai pateikti prašymą gauti leidimą plėtoti elektros energijos gamybos pajėgumus ir šį leidimą gauti;</text:span></text:p>
      <text:p text:style-name="P1958"><text:span text:style-name="T1959">48</text:span><text:span text:style-name="T1960">3</text:span><text:span text:style-name="T1961">.6</text:span><text:span text:style-name="T1962">. operatoriui prie kurio tinklų pageidaujama prijungti elektros įrenginius, pateikti prašymą gauti<text:s/></text:span><text:span text:style-name="T1963">prijungimo sąlygas.</text:span></text:p>
      <text:p text:style-name="P1964">48<text:span text:style-name="T1965">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1966">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1967">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1968">48<text:span text:style-name="T1969">5</text:span>. Prijungimo sąlygų pagrindu parengiamas operatoriaus elektros tinklų dalies įrengimo, ir (ar) rekonstravimo, ir (ar) perkėlimo, ir (ar) statybos projektas.<text:s/></text:p>
      <text:p text:style-name="P1970"><text:span text:style-name="T1971">48</text:span><text:span text:style-name="T1972">6</text:span><text:span text:style-name="T1973">. Elektros tinklų projektuoto</text:span><text:span text:style-name="T1974">jas bei operatoriaus elektros tinklų dalies įrengimo, ir (ar) rekonstravimo, ir (ar) perkėlimo, ir (ar) statybos projektas turi atitikti Statybos įstatyme ar Elektros įrenginių įrengimo bendrosiose taisyklėse projektuotojui ir operatoriaus elektros tinklų<text:s/></text:span><text:span text:style-name="T1975">dalies įrengimo,<text:s/></text:span>ir (ar) rekonstravimo, ir (ar) perkėlimo, ir (ar)<text:span text:style-name="T1976"><text:s/>statybos projektui nustatytus reikalavimus.</text:span></text:p>
      <text:p text:style-name="P1977">48<text:span text:style-name="T1978">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1979">1</text:span><text:s/>punkte nurodytas asmuo.<text:s/></text:p>
      <text:p text:style-name="P1980">48<text:span text:style-name="T1981">8</text:span>. Parengus ir Statybos įstatyme, Elektros įrenginių įrengimo bendrųjų taisyklių ir kitų teisės aktų nustatyta tvarka suderinus Aprašo 48<text:span text:style-name="T1982">5</text:span><text:s/>punkte nurodytą projektą sudaroma trišalė elektros tinklų įrengimo, ir (ar) rekonstravimo, ir (ar) perkėlimo, ir (ar) statybos sutartis, kuri kartu laikoma Aprašo 48<text:span text:style-name="T1983">1</text:span><text:s/>punkte nurodytų asmenų elektros įrenginių prijungimo prie operatoriaus elektros tinklų paslaugos sutartimi (toliau – prijungimo paslaugos sutartis; tinklų perkėlimo (rekonstravimo) atveju – perkėlimo (rekonstravimo) paslaugos sutartimi),<text:s/><text:span text:style-name="T1984">skirs</text:span><text:span text:style-name="T1985">tomųjų tinklų įrengimo nenumačius vartotojų atveju – skirstomųjų tinklų įrengimo nesant elektros energijos vartotojo objektų sutartimi</text:span>). Jei dėl Aprašo 48<text:span text:style-name="T1986">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1987">1</text:span><text:s/>punkte nurodyto asmens pateiktą paraišką parengia skirstomųjų tinklų operatorius.<text:s/></text:p>
      <text:p text:style-name="P1988">48<text:span text:style-name="T1989">9</text:span><text:span text:style-name="T1990">. Aprašo<text:s/></text:span>48<text:span text:style-name="T1991">1</text:span>.4–48<text:span text:style-name="T1992">1</text:span>.6 papunkčiuose nurodyti asmenys, suderinus operatoriaus elektros tinklų dalies įrengimo, perkėlimo ir (ar)<text:s/>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1993">Aprašo<text:s/></text:span>48<text:span text:style-name="T1994">1</text:span>.4–48<text:span text:style-name="T1995">1</text:span>.6 papunkčiuose nurodytų asmenų pasirinktų rangovų kaina yra<text:s/><text:span text:style-name="T1996">ne maž</text:span><text:span text:style-name="T1997">iau kaip 10 procentų mažesnė negu apskaičiuota skirstomųjų tinklų operatoriaus.<text:s/></text:span>Skirstomųjų tinklų operatorius apskaičiuoja darbų, įskaitant medžiagų ir visas kitas elektros tinklų įrengimo, perkėlimo ar rekonstravimo išlaidas, kainą vadovaudamasis viešųjų<text:s/>pirkimų būdu atrinktų rangovų pateikta informacija.<text:span text:style-name="T1998"><text:s/>Paaiškėjus, kad kaina yra ne mažiau kaip 10 procentų mažesnė negu apskaičiuota skirstomųjų tinklų operatoriaus, skirstomųjų tinklų operatorius informuoja apie tai Aprašo<text:s/></text:span>48<text:span text:style-name="T1999">1</text:span>.4–48<text:span text:style-name="T2000">1</text:span>.6 papunkčiuose nurodytus asmenis ir prijungimo paslaugos suteikimo procesas atliekamas vadovaujantis Aprašo 48<text:span text:style-name="T2001">10</text:span><text:span text:style-name="T2002">–</text:span>48<text:span text:style-name="T2003">30</text:span><text:span text:style-name="T2004"><text:s/>punktuose nurodyta tvarka. Paaiškėjus, kad kaina nėra ne mažiau kaip 10 procentų mažesnė negu apskaičiuota skirstomųjų tinklų operatoriaus, skirstomųjų tinklų op</text:span><text:span text:style-name="T2005">eratorius Aprašo<text:s/></text:span>48<text:span text:style-name="T2006">1</text:span>.4–48<text:span text:style-name="T2007">1</text:span>.6 papunkčiuose nurodytus asmenis informuoja apie tai, jog<text:s/><text:span text:style-name="T2008">skirstomųjų tinklų įrengimą, perkėlimą ar rekonstravimą toliau atlieka skirstomųjų tinklų operatorius kitų Aprašo nuostatų, reglamentuojančių elektros įrenginių prijungimą</text:span><text:span text:style-name="T2009"><text:s/>ir (ar) perkėlimą (rekonstravimą), nustatyta tvarka.</text:span></text:p>
      <text:p text:style-name="P2010">48<text:span text:style-name="T2011">10</text:span><text:span text:style-name="T2012">. Aprašo<text:s/></text:span>48<text:span text:style-name="T2013">1</text:span><text:s/>punkte nurodytų asmenų pasirinktas rangovas turi atitikti Statybos įstatyme, Energetikos įstatyme, Elektros energetikos įstatyme, Elektros įrenginių įrengimo bendrosiose taisyklėse<text:s/>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014"><text:span text:style-name="T2015">48</text:span><text:span text:style-name="T2016">11</text:span><text:span text:style-name="T2017">. Prijungimo paslaugos sutartį (tinklų pe</text:span><text:span text:style-name="T2018">rkėlimo (rekonstravimo) atveju – perkėlimo (rekonstravimo) paslaugos sutartį,</text:span><text:span text:style-name="T2019"><text:s/></text:span><text:span text:style-name="T2020">skirstomųjų tinklų įrengimo nenumačius vartotojų atveju – skirstomųjų tinklų įrengimo nesant elektros energijos vartotojo objektų sutartį) parengia operatorius per 5 darbo dienas</text:span><text:span text:style-name="T2021"><text:s/>nuo operatoriaus<text:s/></text:span>elektros tinklų dalies įrengimo, ir (ar) rekonstravimo, ir (ar) perkėlimo, ir (ar) statybos  projekto suderinimo dienos<text:span text:style-name="T2022">, o Aprašo<text:s/></text:span>48<text:span text:style-name="T2023">9</text:span><text:span text:style-name="T2024"><text:s/>punkte nurodytu atveju – per 5 darbo dienas nuo Aprašo<text:s/></text:span>48<text:span text:style-name="T2025">9</text:span><text:span text:style-name="T2026"><text:s/>punkte nurodytos<text:s/></text:span>sąmatos pateikimo operatoriui dienos<text:span text:style-name="T2027">. Šioje sutartyje nurodoma:</text:span></text:p>
      <text:p text:style-name="P2028"><text:span text:style-name="T2029">48</text:span><text:span text:style-name="T2030">11</text:span><text:span text:style-name="T2031">.1</text:span><text:span text:style-name="T2032">. sutarties šalys;</text:span></text:p>
      <text:p text:style-name="P2033"><text:span text:style-name="T2034">48</text:span><text:span text:style-name="T2035">11</text:span><text:span text:style-name="T2036">.2</text:span><text:span text:style-name="T2037">. sutarties objektas ir operatoriaus elektros tinklų dalies įrengimo,<text:s/></text:span>ir (ar) rekonstravimo, ir (ar) perkėlimo, ir (ar)<text:s/><text:span text:style-name="T2038">statybos projektas, kuriuo vadovaujantis įrengiami, ir (ar) rek</text:span><text:span text:style-name="T2039">onstruojami, ir (ar) perkeliami, ir (ar) statomi elektros tinklai;</text:span></text:p>
      <text:p text:style-name="P2040"><text:span text:style-name="T2041">48</text:span><text:span text:style-name="T2042">11</text:span><text:span text:style-name="T2043">.3</text:span><text:span text:style-name="T2044">. elektros tinklų įrengimo,<text:s/></text:span>ir (ar) rekonstravimo, ir (ar) perkėlimo, ir (ar)<text:s/><text:span text:style-name="T2045">statybos terminas (jei elektros tinklas įrengiamas, ir (ar) rekonstruojamas, ir (ar) perkeliamas, ir<text:s/></text:span><text:span text:style-name="T2046">(ar) statomas etapais, nurodomi etapų terminai) ir tvarka;</text:span></text:p>
      <text:p text:style-name="P2047"><text:span text:style-name="T2048">48</text:span><text:span text:style-name="T2049">11</text:span><text:span text:style-name="T2050">.4</text:span><text:span text:style-name="T2051">. sutarties šalių įsipareigojimai;</text:span></text:p>
      <text:p text:style-name="P2052"><text:span text:style-name="T2053">48</text:span><text:span text:style-name="T2054">11</text:span><text:span text:style-name="T2055">.5</text:span><text:span text:style-name="T2056">. elektros įrenginių, įtaisų ir kitų medžiagų kokybės reikalavimai, įrengimo,<text:s/></text:span>ir (ar) rekonstravimo, ir (ar) perkėlimo, ir (ar)<text:s/><text:span text:style-name="T2057"> statybos tech</text:span><text:span text:style-name="T2058">ninės dokumentacijos bei įrengimo,<text:s/></text:span>ir (ar) rekonstravimo, ir (ar) perkėlimo, ir (ar)<text:s/><text:span text:style-name="T2059">statybos darbų kokybės reikalavimai, taikomi įrengiamam, ir (ar) rekonstruojamam, ir (ar) perkeliamam, ir (ar) statomam elektros tinklui ir atliekamiems įrengimo,<text:s/></text:span>ir (ar)<text:s/>rekonstravimo, ir (ar) perkėlimo, ir (ar)<text:s/><text:span text:style-name="T2060"> statybos darbams;</text:span></text:p>
      <text:p text:style-name="P2061"><text:span text:style-name="T2062">48</text:span><text:span text:style-name="T2063">11</text:span><text:span text:style-name="T2064">.6</text:span><text:span text:style-name="T2065">. elektros tinklų įrengimo,<text:s/></text:span>ir (ar) rekonstravimo, ir (ar) perkėlimo, ir (ar)<text:s/><text:span text:style-name="T2066"> statybos išlaidos ir atsiskaitymo tvarka;</text:span></text:p>
      <text:p text:style-name="P2067"><text:span text:style-name="T2068">48</text:span><text:span text:style-name="T2069">11</text:span><text:span text:style-name="T2070">.7</text:span><text:span text:style-name="T2071">. atsakomybė už elektros tinklo įrengimo,<text:s/></text:span>ir (ar) rekonstravimo, ir (ar) perkėlimo, ir (ar)<text:s/><text:span text:style-name="T2072">statybos defektų, kokybės ir kitų trūkumų šalinimą, šių defektų ir trūkumų šalinimo terminas ir tvarka;</text:span></text:p>
      <text:p text:style-name="P2073"><text:span text:style-name="T2074">48</text:span><text:span text:style-name="T2075">11</text:span><text:span text:style-name="T2076">.8</text:span><text:span text:style-name="T2077">. apsikeitimo informacija tvarka ir būdas;</text:span></text:p>
      <text:p text:style-name="P2078"><text:span text:style-name="T2079">48</text:span><text:span text:style-name="T2080">11</text:span><text:span text:style-name="T2081">.9</text:span><text:span text:style-name="T2082">. įrengto,<text:s/></text:span>ir (ar) rekonstruoto, ir (ar) perkelto, ir (ar)<text:s/><text:span text:style-name="T2083">pastatyto elektros tinklo neatlygintinas perdavimas operatoriaus nuosavybėn;</text:span></text:p>
      <text:p text:style-name="P2084"><text:span text:style-name="T2085">48</text:span><text:span text:style-name="T2086">11</text:span><text:span text:style-name="T2087">.10</text:span><text:span text:style-name="T2088">. atliktų darbų garantijos terminai ir sąlygos (informavimo apie garantinio termino metu nustatytus trūkumus terminai ir tvarka, darbų trūkumų garan</text:span><text:span text:style-name="T2089">tiniu terminu šalinimo sąlygos. Sutartyje gali būti nurodomi atvejai, kai operatorius, nustatęs darbų trūkumus, turi teisę šiuos trūkumus pašalinti pats ir gali reikalauti sumokėti fiksuotą sumą už tokių trūkumų pašalinimą);</text:span></text:p>
      <text:p text:style-name="P2090"><text:span text:style-name="T2091">48</text:span><text:span text:style-name="T2092">11</text:span><text:span text:style-name="T2093">.11</text:span><text:span text:style-name="T2094">. sutarties nutrauki</text:span><text:span text:style-name="T2095">mo sąlygos ir atsakomybė;</text:span></text:p>
      <text:p text:style-name="P2096"><text:span text:style-name="T2097">48</text:span><text:span text:style-name="T2098">11</text:span><text:span text:style-name="T2099">.12</text:span><text:span text:style-name="T2100">. rangovo padarytos žalos atlyginimo sąlygos;</text:span></text:p>
      <text:p text:style-name="P2101"><text:span text:style-name="T2102">48</text:span><text:span text:style-name="T2103">11</text:span><text:span text:style-name="T2104">.13</text:span><text:span text:style-name="T2105">. sutarties pratęsimo atvejai ir sąlygos;</text:span></text:p>
      <text:p text:style-name="P2106"><text:span text:style-name="T2107">48</text:span><text:span text:style-name="T2108">11</text:span><text:span text:style-name="T2109">.14</text:span><text:span text:style-name="T2110">. atvejai, kai operatorius gali nurodyti atlikti papildomus darbus;</text:span></text:p>
      <text:p text:style-name="P2111"><text:span text:style-name="T2112">48</text:span><text:span text:style-name="T2113">11</text:span><text:span text:style-name="T2114">.15</text:span><text:span text:style-name="T2115">. darbuotojų saugos ir<text:s/></text:span><text:span text:style-name="T2116">sveikatos, įskaitant darbuotojų saugą įrengiant ir eksploatuojant elektros įrenginius, teisės aktų įgyvendinimo atsakomybė;</text:span></text:p>
      <text:p text:style-name="P2117"><text:span text:style-name="T2118">48</text:span><text:span text:style-name="T2119">11</text:span><text:span text:style-name="T2120">.16</text:span><text:span text:style-name="T2121">. kitos sąlygos;</text:span></text:p>
      <text:p text:style-name="P2122"><text:span text:style-name="T2123">48</text:span><text:span text:style-name="T2124">11</text:span><text:span text:style-name="T2125">.17</text:span><text:span text:style-name="T2126">. sutarties priedai.</text:span></text:p>
      <text:p text:style-name="P2127">48<text:span text:style-name="T2128">12</text:span>. Prijungimo paslaugos sutarties (tinklų perkėlimo (rekonstravimo) atveju – perkėlimo (rekonstravimo) paslaugos sutarties,<text:s/><text:span text:style-name="T2129">skirstomųjų tinklų įrengimo nenumačius vartotojų atveju – skirstomųjų tinklų įrengimo nesant elektros energijos vartotojo objektų sutarties</text:span>) šalys yra operatorius (arba operatoriai), vienas iš Aprašo 48<text:span text:style-name="T2130">1</text:span><text:s/>punkte nurodytų asmenų ir vieno iš Aprašo 48<text:span text:style-name="T2131">1</text:span><text:s/>punkte nurodytų asmenų pasirinktas rangovas. Perdavimo sistemos ir (ar) skirstomųjų tinklų operatorius turi teisę atsisakyti sudaryti prijungimo paslaugos sutartį su Aprašo 48<text:span text:style-name="T2132">1</text:span><text:s/>punkte nurodytais asmenimis, jei nėra suderintas operatoriaus elektros tinklų dalies įrengimo, ir (ar) rekonstravimo, ir (ar) perkėlimo, ir (ar) statybos projektas, taip pat, jei Aprašo 48<text:span text:style-name="T2133">1</text:span><text:s/>punkte nurodytų asmenų pasirinktas rangovas neatitinka Aprašo 48<text:span text:style-name="T2134">1</text:span><text:span text:style-name="T2135">0</text:span><text:s/>punkte nurodytų reikalavimų. Kai Aprašo 48<text:span text:style-name="T2136">1</text:span><text:s/>punkte nurodytų asmenų įrenginiai prijungiami prie perdavimo tinklo, ar Aprašo 48<text:span text:style-name="T2137">1</text:span><text:s/>punkte nurodytų asmenų pageidavimu perdavimo sistemos operatoriui priklausantis energetikos objektas perkeliamas ar rekonstruojamas, Aprašo 48<text:span text:style-name="T2138">1</text:span><text:s/>punkte nurodyti asmenys privalo savo lėšomis operatoriaus vardu gauti statybą leidžiantį dokumentą.<text:s/></text:p>
      <text:p text:style-name="P2139">48<text:span text:style-name="T2140">13</text:span>. Elektros tinklai turi būti įrengti, ir (ar) rekonstruoti, ir (ar) perkelti, ir (ar) pastatyti ne vėliau, nei nurodyta prijungimo<text:s/>paslaugos sutartyje (tinklų perkėlimo (rekonstravimo) atveju – perkėlimo (rekonstravimo) paslaugos sutartyje,<text:s/><text:span text:style-name="T2141">skirst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142">skirstomųjų tinklų įrengimo nenu</text:span><text:span text:style-name="T2143">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144">skirstomųjų tinklų įrengimo nenumačius vartotojų atveju – skirstomųjų tinklų įr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 saugaus tiekimo užtikrinimui, operatorius įspėjęs Aprašo 48<text:span text:style-name="T2145">1</text:span><text:s/>punkte nurodytą asmenį  bei rangovą prieš 10 dienų įgyja teisę elektros tinklų įrengimą, ir (ar) rekonstravimą, ir (ar) perkėlimą, ir (ar) statybą užbaigti pats. Tokiu atveju Aprašo 48<text:span text:style-name="T2146">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147">48<text:span text:style-name="T2148">14</text:span>. Prijungimo paslaugos sutartyje (tinklų perkėlimo (rekonstravimo) atveju – perkėlimo (rekonstravimo) paslaugos sutartyje,<text:s/><text:span text:style-name="T2149">skirstomųjų tinklų įrengimo nenumačius 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150">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151">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152">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153">skirstomųjų tinklų įrengimo nenumačius vartotojų atveju – skirstomųjų tinkl</text:span><text:span text:style-name="T2154">ų įrengimo nesant elektros energijos vartotojo objektų sutartyje</text:span>), prijungimo sąlygose ir operatoriaus elektros tinklų dalies įrengimo, ir (ar) rekonstravimo, ir (ar) perkėlimo, ir (ar) statybos projekte nurodytus kokybės reikalavimus.<text:s/></text:p>
      <text:p text:style-name="P2155">48<text:span text:style-name="T2156">15</text:span>. Elektros<text:s/>tinklų įrengimo, ir (ar) rekonstravimo, ir (ar) perkėlimo, ir (ar) statybos išlaidos nurodomos prijungimo paslaugos sutartyje (tinklų perkėlimo (rekonstravimo) atveju – perkėlimo (rekonstravimo) paslaugos sutartyje,<text:s/><text:span text:style-name="T2157">skirstomųjų tinklų įrengimo nenumačius v</text:span><text:span text:style-name="T2158">artotojų atveju – skirstomųjų tinklų įrengimo nesant elektros energijos vartotojo objektų sutartyje</text:span>). Šias išlaidas Aprašo 48<text:span text:style-name="T2159">1</text:span><text:s/>punkte nurodyti asmenys sumoka rangovui prijungimo paslaugos sutartyje (tinklų perkėlimo (rekonstravimo) atveju – perkėlimo (rekonstravimo) paslaugos sutartyje,<text:span text:style-name="T2160"><text:s/>skirstomųjų tinklų įrengimo nenumačius vartotojų atveju – skirstomųjų tinklų įrengimo nesant elektros energijos vartotojo objektų sutartyje</text:span>) nustatyta tvarka. Aprašo 48<text:span text:style-name="T2161">1</text:span><text:s/>punkte nurodyti asmenys atlygina perdavimo sistemos operatoriaus patirtas elektros tinklų statybos techninės priežiūros, elektros tinklų statybos techninės priežiūros civilinės atsakomybės draudimo išlaidas.<text:s/></text:p>
      <text:p text:style-name="P2162">48<text:span text:style-name="T2163">16</text:span>.<text:span text:style-name="T2164"><text:s/>Operatorius sutartyje nurodyta tvarka gali nurodyti atlikti papildomus darbus, kai atsirand</text:span><text:span text:style-name="T2165">a aplinkybės, kurios nebuvo žinomos operatoriaus elektros tinklų dalies<text:s/></text:span>įrengimo, ir (ar) rekonstravimo, ir (ar) perkėlimo, ir (ar) statybos<text:span text:style-name="T2166"><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167">48<text:span text:style-name="T2168">17</text:span>. Įrengiamų, ir (ar) rekonstruojamų,<text:s/>ir (ar) perkeliamų, ir (ar) statomų elektros tinklų kokybės ar kitus trūkumus rangovas privalo pašalinti per prijungimo paslaugos sutartyje (tinklų perkėlimo (rekonstravimo) atveju – perkėlimo (rekonstravimo) paslaugos sutartyje,<text:s/><text:span text:style-name="T2169">skirstomųjų tinklų įrengi</text:span><text:span text:style-name="T2170">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2171">1</text:span><text:s/>punkte nurodytas asmuo privalo kompensuoti operatoriui visas dėl to patirtas išlaidas ne vėliau kaip per 10 dienų nuo atitinkamo pareikalavimo pateikimo.<text:s/></text:p>
      <text:p text:style-name="P2172">48<text:span text:style-name="T2173">18</text:span>. Prijungimo paslaugos sutarties (tinklų perkėlimo (rekonstravimo) atveju – perkėlimo (rekonstravimo) paslaugos sutarties,<text:s/><text:span text:style-name="T2174">skirsto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175">1</text:span><text:s/>punkte nurodytas asmuo ir rangovas prieš operatorių atsako solidariai.<text:s/></text:p>
      <text:p text:style-name="P2176"><text:span text:style-name="T2177">48</text:span><text:span text:style-name="T2178">19</text:span><text:span text:style-name="T2179">.<text:s/></text:span><text:span text:style-name="T2180">Prijungimo paslaugos sutarties (tinklų perkėlimo (rekonstravimo) atveju – perkėlimo (rekonstravimo) paslaugos sutarties, skirstomųjų tinklų įrengimo nenumačius vartotojų atveju – skirstomųjų tinklų įrengimo nesant elektros energijos vartotojo objektų sutar</text:span><text:span text:style-name="T2181">ties) šalys informaciją viena kitai pateikia prijungimo paslaugos sutartyje (tinklų perkėlimo (rekonstravimo) atveju – perkėlimo (rekonstravimo) paslaugos sutarties, skirstomųjų tinklų įrengimo nenumačius vartotojų atveju – skirstomųjų tinklų įrengimo nesa</text:span><text:span text:style-name="T2182">nt elektros energijos vartotojo objektų sutarties) nurodyta tvarka, naudojant tokioje sutartyje nurodytus informacijos perdavimo būdus.</text:span></text:p>
      <text:p text:style-name="P2183"><text:span text:style-name="T2184">48</text:span><text:span text:style-name="T2185">20</text:span><text:span text:style-name="T2186">. Elektros tinklai laikomi įrengti (užbaigti),<text:s/></text:span>ir (ar) rekonstruoti, ir (ar) perkelti, ir (ar)<text:s/><text:span text:style-name="T2187">pastatyti, kai yr</text:span><text:span text:style-name="T2188">a atliktos Statybos įstatyme Statybos techniniuose reglamentuose ir (ar) Elektros įrenginių įrengimo bendrųjų taisyklių 124</text:span><text:span text:style-name="T2189">7<text:s/></text:span><text:span text:style-name="T2190">punkte  nurodytos procedūros.</text:span></text:p>
      <text:p text:style-name="P2191">48<text:span text:style-name="T2192">21</text:span>. Aprašo 48<text:span text:style-name="T2193">1</text:span><text:s/>punkte nurodytam asmeniui ar<text:s/><text:span text:style-name="T2194">jų</text:span><text:s/>jo pasirinktam rangovui užbaigus elektros tinklų<text:s/>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195">skirstomųjų tinklų įrengimo nenumačius vartotojų atveju – skirstomųjų tinklų įrengimo nesant elektros energijos vartotojo<text:s/></text:span><text:span text:style-name="T2196">objektų sutartyje</text:span>) nurodytą įrengimo, ir (ar) rekonstravimo, ir (ar) perkėlimo, ir (ar) statybos išlaidų sumą.<text:s/></text:p>
      <text:p text:style-name="P2197"><text:span text:style-name="T2198">48</text:span><text:span text:style-name="T2199">22</text:span><text:span text:style-name="T2200">. Įrengti, ir (ar) rekonstruoti, ir (ar) perkelti, ir (ar) pastatyti elektros tinklai neatlygintinai perduodami operatoriui. Perdavimas<text:s/></text:span><text:span text:style-name="T2201">įforminamas sudarant Aprašo 48</text:span><text:span text:style-name="T2202">18</text:span><text:span text:style-name="T2203"><text:s/>punkte nurodytą atliktų darbų perdavimo-priėmimo aktą.</text:span></text:p>
      <text:p text:style-name="P2204"><text:span text:style-name="T2205">48</text:span><text:span text:style-name="T2206">23</text:span><text:span text:style-name="T2207">. Rangovas garantuoja, jog darbų perdavimo-priėmimo akto pasirašymo metu darbų rezultatas atitinka Statybos įstatyme, Statybos techniniuose reglamentuose, Elekt</text:span><text:span text:style-name="T2208">ros įrenginių įrengimo bendrosiose taisyklėse, Elektros linijų ir instaliacijos įrengimo taisyklėse ir kituose teisės aktuose nustatytus elektros įrenginių įrengimo reikalavimus bei prijungimo paslaugos sutartyje (tinklų perkėlimo (rekonstravimo) atveju –<text:s/></text:span><text:span text:style-name="T2209">perkėlimo (rekonstravimo) paslaugos sutartyje, skirstomųjų tinklų įrengimo nenumačius vartotojų atveju – skirstomųjų tinklų įrengimo nesant elektros energijos vartotojo objektų sutartyje) ir prijungimo sąlygose ir operatoriaus elektros tinklų dalies įrengi</text:span><text:span text:style-name="T2210">mo,<text:s/></text:span>ir (ar) rekonstravimo, ir (ar) perkėlimo, ir (ar)<text:s/><text:span text:style-name="T2211">statybos projekte nustatytus reikalavimus, jis yra be trūkumų, kurie panaikintų arba sumažintų darbų rezultato vertę arba tinkamumą įprastam panaudojimui.</text:span></text:p>
      <text:p text:style-name="P2212"><text:span text:style-name="T2213">48</text:span><text:span text:style-name="T2214">24</text:span><text:span text:style-name="T2215">. Rangovas atliktiems darbams suteikia<text:s/></text:span><text:span text:style-name="T2216">žemiau nurodytų terminų garantijas, kurių terminas pradedamas skaičiuoti nuo darbų perdavimo-priėmimo akto pasirašymo tarp prijungimo pasaugos sutarties (tinklų perkėlimo (rekonstravimo) atveju – perkėlimo (rekonstravimo) paslaugos sutarties, skirstomųjų t</text:span><text:span text:style-name="T2217">inklų įrengimo nenumačius vartotojų atveju – skirstomųjų tinklų įrengimo nesant elektros energijos vartotojo objektų sutarties) šalių dienos. Tuo atveju, jei įstatymai nustato ilgesnius garantinius terminus, taikomi įstatymo nustatyti garantiniai terminai.</text:span><text:span text:style-name="T2218"><text:s/>Rangovas suteikia šias garantijas:</text:span></text:p>
      <text:p text:style-name="P2219"><text:span text:style-name="T2220">48</text:span><text:span text:style-name="T2221">24</text:span><text:span text:style-name="T2222">.1</text:span><text:span text:style-name="T2223">. garantija atliktiems elektros tinklų įrengimo,<text:s/></text:span>ir (ar) rekonstravimo, ir (ar) perkėlimo, ir (ar)<text:s/><text:span text:style-name="T2224">statybos darbams – ne mažiau kaip 5 metai;</text:span></text:p>
      <text:p text:style-name="P2225"><text:span text:style-name="T2226">48</text:span><text:span text:style-name="T2227">24</text:span><text:span text:style-name="T2228">.2</text:span><text:span text:style-name="T2229">. garantija paslėptiems elektros tinklų elementams – 10 metų</text:span><text:span text:style-name="T2230">, o jeigu nustatoma šiuose elementuose tyčia paslėpti defektai – 20 metų.</text:span></text:p>
      <text:p text:style-name="P2231"><text:span text:style-name="T2232">48</text:span><text:span text:style-name="T2233">25</text:span><text:span text:style-name="T2234">. Garantinis terminas stabdomas tokiam laikotarpiui, kiek operatorius negalėjo įrengtų</text:span><text:s/>ir (ar) rekonstruotų, ir (ar) perkeltų, ir (ar)<text:span text:style-name="T2235"><text:s/>pastatytų elektros tinklų naudoti dėl</text:span><text:span text:style-name="T2236"><text:s/>nustatytų trūkumų, už kuriuos atsako rangovas.</text:span></text:p>
      <text:p text:style-name="P2237"><text:span text:style-name="T2238">48</text:span><text:span text:style-name="T2239">26</text:span><text:span text:style-name="T2240">. Operatorius per garantinį terminą pastebėjęs darbų trūkumus, kurie atsirado dėl rangovo kaltės, praneša rangovui. Rangovas įsipareigoja ne vėliau kaip per 7 kalendorines dienas, jei<text:s/></text:span>prijungimo paslaugos sutartyje (tinklų perkėlimo (rekonstravimo) atveju – perkėlimo (rekonstravimo) paslaugos sutartyje,<text:s/><text:span text:style-name="T2241">skirstomųjų tinklų įrengimo nenumačius vartotojų atveju – skirstomųjų tinklų įrengimo nesant elektros energijos vartotojo objektų sutartyje</text:span>)<text:s/><text:span text:style-name="T2242">nenustatom</text:span><text:span text:style-name="T2243">as kitas terminas, nuo pranešimo apie trūkumus gavimo pašalinti šiuos trūkumus savo sąskaita ir atlyginti operatoriui dėl trūkumų šalinimo patirtus tiesioginius nuostolius.</text:span></text:p>
      <text:p text:style-name="P2244"><text:span text:style-name="T2245">48</text:span><text:span text:style-name="T2246">27</text:span><text:span text:style-name="T2247">. Jei per garantinį terminą darbų trūkumai nustatomi tuo metu, kai dėl šių<text:s/></text:span><text:span text:style-name="T2248">trūkumų yra nutrauktas elektros energijos persiuntimas, rangovas nustatytus trūkumus privalo pašalinti nedelsdamas, tačiau ne vėliau kaip per 4 valandas nuo pranešimo apie trūkumus gavimo valandos, išskyrus atvejus, kai operatorius raštu nurodo ilgesnį ter</text:span><text:span text:style-name="T2249">miną. Jei rangovas per 1 valandą nuo pranešimo apie darbų trūkumus gavimo nepraneša operatoriui apie tai, kad darbų trūkumai bus pašalinti per šiame punkte nustatytą terminą arba informuoja operatorių, kad atsisako darbų trūkumus pašalinti per šiame<text:s/></text:span>punkte<text:span text:style-name="T2250"><text:s/>nustatytą terminą, operatorius turi teisę pats ar pasitelkęs trečiuosius asmenis pašalinti nustatytus darbų trūkumus, o rangovas privalo operatoriui atlyginti visas dėl to patirtas išlaidas.</text:span></text:p>
      <text:p text:style-name="P2251"><text:span text:style-name="T2252">48</text:span><text:span text:style-name="T2253">28</text:span>. Operatorius turi teisę prie įrengtų, ir (ar)<text:s/>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254">1</text:span><text:s/>punkte nurodytam asmeniui neatlyginama.<text:s/></text:p>
      <text:p text:style-name="P2255">48<text:span text:style-name="T2256">29</text:span>. Vartotojo, elektros energiją gaminančio vartotojo, asmens, siekiančio tapti elektros<text:s/>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 tvarka.</text:p>
      <text:p text:style-name="P2257">48<text:span text:style-name="T2258">30</text:span>.<text:s/><text:span text:style-name="T2259">Aprašo<text:s/></text:span>48<text:span text:style-name="T2260">1</text:span>.4 papunktyje nurodytiems asmenims Elektros energetikos įstatymo<text:s/><text:line-break/>67 straipsnio 7<text:span text:style-name="T2261">3</text:span><text:s/>dalyje nurodyta skirstomųjų tinklų įrengimo sąnaudų dalis, Aprašo 48<text:span text:style-name="T2262">1</text:span>.5 papunktyje nurodytiems asmenims Elektros energetikos įstatymo 75 straipsnio 11 dalyje nurodyta skirstomųjų tinklų rekonstravimo ar perkėlimo sąnaudų dalis ir Aprašo 48<text:span text:style-name="T2263">1</text:span>.6 papunktyje nurodytiems asmenims Atsinaujinančių išteklių energetikos įstatymo 20<text:span text:style-name="T2264">1</text:span><text:s/>straipsnio<text:s/>11<text:span text:style-name="T2265">1</text:span><text:s/>dalyje nurodyta skirstomųjų tinklų įrengimo sąnaudų dalis skirstomųjų tinklų operatoriaus<text:span text:style-name="T2266"><text:s/></text:span>padengiama šia tvarka:</text:p>
      <text:p text:style-name="P2267">48<text:span text:style-name="T2268">30</text:span>.1. atitinkama sąnaudų dalis padengiama apskaičiuojant ją nuo prijungimo paslaugos sutartyje (tinklų perkėlimo (rekonstravimo) atveju – perkėlimo (rekonstravimo) paslaugos sutartyje,<text:s/><text:span text:style-name="T2269">skirstomųjų tinklų įrengimo nenumačius vartotojų atveju – skirstomųjų tinklų įrengimo nesant elektros energijos vartotojo objektų sutartyje</text:span>) nurodytos skirstomųjų tinklų įrengimo ar perkėlimo (rekonstravimo) išlaidų sumos;</text:p>
      <text:p text:style-name="P2270">48<text:span text:style-name="T2271">30</text:span>.2. atitinkama sąnaudų dalis padengiama įvykdžius visus prijungimo paslaugos sutartyje (tinklų perkėlimo (rekonstravimo) atveju – perkėlimo (rekonstravimo) paslaugos sutartyje,<text:s/><text:span text:style-name="T2272">skirstomųjų tinklų įrengimo nenumačius vartotojų atve</text:span><text:span text:style-name="T2273">ju – skirstomųjų tinklų įrengimo nesant elektros energijos vartotojo objektų sutartyje</text:span>) nurodytus darbus per 30 kalendorinių dienų nuo perdavimo-priėmimo akto pasirašymo;</text:p>
      <text:p text:style-name="P2274">48<text:span text:style-name="T2275">30</text:span>.3. atitinkama sąnaudų dalis padengiama tik tuo atveju, kai<text:s/><text:span text:style-name="T2276">Aprašo<text:s/></text:span>48<text:span text:style-name="T2277">1</text:span>.4–48<text:span text:style-name="T2278">1</text:span>.6 papunkčiuose nurodyti asmenys nėra bankrutavę ir (ar) išregistruoti iš Juridinių asmenų registro, kai tai yra juridiniai asmenys, ar mirę, kai tai yra fiziniai asmenys.<text:s/></text:p>
      <text:p text:style-name="P2279">Skyriaus pakeitimai:</text:p>
      <text:p text:style-name="P2280"><text:span text:style-name="T2281">Nr.<text:s/></text:span><text:a xlink:href="https://www.e-tar.lt/portal/legalAct.html?documentId=23e18370e38811e99681cd81dcdca52c" office:target-frame-name="_top" xlink:show="replace"><text:span text:style-name="T2282">1-265</text:span></text:a><text:span text:style-name="T2283">, 2019-09-30, paskelbta TAR 2019-09-30, i. k. 2019-15497</text:span></text:p>
      <text:p text:style-name="P2284"><text:span text:style-name="T2285">Nr.<text:s/></text:span><text:a xlink:href="https://www.e-tar.lt/portal/legalAct.html?documentId=b6c37310867511eb9fecb5ecd3bd711c" office:target-frame-name="_top" xlink:show="replace"><text:span text:style-name="T2286">1-45</text:span></text:a><text:span text:style-name="T2287">, 2021-03-16, paskelbta TAR 2021-03-17, i.<text:s/></text:span><text:span text:style-name="T2288">k. 2021-05281</text:span></text:p>
      <text:p text:style-name="Normal"/>
      <text:p text:style-name="P2289"><text:span text:style-name="T2290">VII</text:span><text:span text:style-name="T2291"><text:s/>SKYRIUS</text:span></text:p>
      <text:p text:style-name="P2292"><text:span text:style-name="T2293">VARTOTOJŲ ELEKTROS ĮRENGINIŲ PRIJUNGIMO PRIE OPERATORIŲ ELEKTROS TINKLŲ PAPILDOMI REIKALAVIMAI IR YPATUMAI BEI ELEKTROS TINKLŲ IR ĮRENGINIŲ PERKĖLIMAS (REKONSTRAVIMAS) VARTOTOJO PAGEIDAVIMU<text:s/></text:span></text:p>
      <text:p text:style-name="P2294">Pakeistas skyriaus pavadinimas:</text:p>
      <text:p text:style-name="P2295"><text:span text:style-name="T2296">Nr.<text:s/></text:span><text:a xlink:href="https://www.e-tar.lt/portal/legalAct.html?documentId=02462890bfce11e79122ea2db7aeb5f0" office:target-frame-name="_top" xlink:show="replace"><text:span text:style-name="T2297">1-276</text:span></text:a><text:span text:style-name="T2298">, 2017-11-02, paskelbta TAR 2017-11-03, i. k. 2017-17441</text:span></text:p>
      <text:p text:style-name="Normal"/>
      <text:p text:style-name="P2299"><text:span text:style-name="T2300">49</text:span><text:span text:style-name="T2301">. Kai esamas vartotojas nutraukia sutartį dėl jam priklausančio turto, kuriame yra prij</text:span><text:span text:style-name="T2302">ungti prie operatoriaus tinklų elektros įrenginiai, perleidimo, operatorius informuoja šio turto įgijėją (naująjį vartotoją) apie elektros tinklų ir vartotojo elektros įrenginių nuosavybės ribą. Elektros tinklų nuosavybės riba tarp operatoriaus ir vartotoj</text:span><text:span text:style-name="T2303">o (gamintojo) elektros įrenginių nurodoma operatoriaus sudarytame elektros tinklų nuosavybės ribų akte ir (ar) kitame Aprašo 17 punkte nurodytame dokumente. Ši nuostata taikoma, jeigu nuo sutarties (-čių) su buvusiuoju vartotoju nutraukimo dienos praėjo ne</text:span><text:span text:style-name="T2304"><text:s/>daugiau kaip 6 mėnesiai ir naujasis vartotojas nepageidauja didinti leistinosios naudoti galios, keisti aprūpinimo elektros energija patikimumo kategorijos, įrengto vienfazio atvado keisti trifaziu ar trifazio atvado keisti vienfaziu ir sutarties (-čių) s</text:span><text:span text:style-name="T2305">u buvusiuoju vartotoju nutraukimo momentu atvadas bei elektros energijos apskaitos įrenginiai buvo įrengti pagal juos rengiant galiojusių teisės aktų reikalavimus. Kitais atvejais vartotojo elektros įrenginiai prijungiami prie operatoriaus elektros tinklų<text:s/></text:span><text:span text:style-name="T2306">šio Aprašo nustatyta</text:span><text:span text:style-name="T2307"> </text:span><text:span text:style-name="T2308">vartotojų elektros įrenginių prijungimo tvarka ir sąlygomis.</text:span><text:s/></text:p>
      <text:p text:style-name="P2309">Punkto pakeitimai:</text:p>
      <text:p text:style-name="P2310"><text:span text:style-name="T2311">Nr.<text:s/></text:span><text:a xlink:href="https://www.e-tar.lt/portal/legalAct.html?documentId=02462890bfce11e79122ea2db7aeb5f0" office:target-frame-name="_top" xlink:show="replace"><text:span text:style-name="T2312">1-276</text:span></text:a><text:span text:style-name="T2313">, 2017-11-02, paskelbta TAR 2017-11-03, i. k. 2</text:span><text:span text:style-name="T2314">017-17441</text:span></text:p>
      <text:p text:style-name="P2315"><text:span text:style-name="T2316">Nr.<text:s/></text:span><text:a xlink:href="https://www.e-tar.lt/portal/legalAct.html?documentId=d9d53a80baad11eab9d9cd0c85e0b745" office:target-frame-name="_top" xlink:show="replace"><text:span text:style-name="T2317">1-172</text:span></text:a><text:span text:style-name="T2318">, 2020-06-30, paskelbta TAR 2020-06-30, i. k. 2020-14527</text:span></text:p>
      <text:p text:style-name="Normal"/>
      <text:p text:style-name="P2319"><text:span text:style-name="T2320">50</text:span><text:span text:style-name="T2321">. Esamas vartotojas savo vidaus elektros tinklus privalo naudoti tik savo<text:s/></text:span><text:span text:style-name="T2322">poreikiams – jam priklausantiems elektros imtuvams aprūpinti elektros energija, laikydamasis nustatytų vartotojo elektros įrenginių prijungimo prie operatoriaus elektros tinklų sąlygų ir nepažeisdamas operatoriaus ir kitų asmenų teisių ir teisėtų interesų.</text:span><text:span text:style-name="T2323"><text:s/>Esamas vartotojas neturi teisės prie savo vidaus elektros tinklo jungti kitų vartotojų ar asmenų elektros įrenginių ir imtuvų arba tiesti ar rekonstruoti savo tinklus už jam nuosavybės teise priklausančio ar kitais teisėtais pagrindais valdomo žemės sklyp</text:span><text:span text:style-name="T2324">o ribų, išskyrus atvejus, kai kitų asmenų elektros įrenginiai prie vartotojo vidaus tinklo yra teisėtai prijungti iki 2002 m. sausio 1 d. arba toks elektros įrenginių ir (ar) imtuvų prijungimas arba tinklų tiesimas ar rekonstrukcija yra suderinti su operat</text:span><text:span text:style-name="T2325">oriumi, turinčiu licenciją toje teritorijoje verstis skirstymo veikla. Tuo atveju, kai yra keičiamos kitų asmenų elektros įrenginių ir imtuvų prijungimo prie vartotojo vidaus elektros tinklo sąlygos (keičiama aprūpinimo elektros energija patikimumo kategor</text:span><text:span text:style-name="T2326">ija, didinama leistinoji naudoti galia, vienfazis atvadas keičiamas trifaziu ar trifazis keičiamas vienfaziu, ar keičiamos kitos prijungimo sąlygos) ir dėl tokių prijungimo sąlygų keitimo reikia atlikti esamo vartotojo, prie kurio vidaus tinklo yra prijung</text:span><text:span text:style-name="T2327">ti kitų asmenų elektros įrenginiai ir imtuvai, vidaus tinklo pertvarkymą ar rekonstrukciją, tiesti naujus elektros tinklus arba padidinti leistinąją naudoti galią, toks kitų asmenų prijungimo prie vartotojo vidaus elektros tinklo sąlygų keitimas turi būti<text:s/></text:span><text:span text:style-name="T2328">suderintas su operatoriumi, turinčiu licenciją toje teritorijoje verstis skirstymo veikla, arba tokių asmenų elektros įrenginiai turi būti jungiami prie operatoriaus skirstomųjų elektros tinklų bendra šiame Apraše nustatyta tvarka ir sąlygomis.</text:span></text:p>
      <text:p text:style-name="P2329"><text:span text:style-name="T2330">51</text:span><text:span text:style-name="T2331">. Sub</text:span><text:span text:style-name="T2332">abonentui pageidaujant tapti operatoriaus abonentu, jo elektros įrenginiai prie operatoriaus elektros tinklų prijungiami ir prijungimo paslaugos įmoka apskaičiuojama šio Aprašo nustatyta</text:span><text:span text:style-name="T2333"><text:s/></text:span><text:span text:style-name="T2334">vartotojų elektros įrenginių prijungimo tvarka ir sąlygomis. Abonenta</text:span><text:span text:style-name="T2335">s negali atjungti subabonentų, kurie prijungti prie jam priklausančių elektros tinklų ir vykdo sutartinius įsipareigojimus, kol jie neprijungti prie operatoriaus elektros tinklų.</text:span></text:p>
      <text:p text:style-name="P2336"><text:span text:style-name="T2337">52</text:span><text:span text:style-name="T2338">. Bendrabučio tipo daugiabučių gyvenamųjų namų butų savininkai ir nuomi</text:span><text:span text:style-name="T2339">ninkai nelaikomi naujaisiais vartotojais, kai tokio tipo namų vidaus elektros tinklai rekonstruoti atskiriant butų ir bendroms namo reikmėms skirtus elektros tinklus, neviršijant iki rekonstravimo leistinos naudoti galios ribų bei nekeičiant aprūpinimo ele</text:span><text:span text:style-name="T2340">ktros energija patikimumo kategorijos. Namo gyventojams leistinoji naudoti galia paskirstoma atsižvelgiant į ūkio ministro įsakymu patvirtintos Skaičiuojamųjų elektros apkrovų nustatymo metodikos nuostatas bei suderinama su operatoriumi.</text:span></text:p>
      <text:p text:style-name="P2341"><text:span text:style-name="T2342">Operatoriai gali d</text:span><text:span text:style-name="T2343">alyvauti vykdant tokių tinklų rekonstravimo projektus. Šiems projektams įgyvendinti gali būti pritraukiamos Europos Sąjungos struktūrinių fondų lėšos.</text:span></text:p>
      <text:p text:style-name="P2344"><text:span text:style-name="T2345">53</text:span><text:span text:style-name="T2346">. Skirstomųjų tinklų operatorius privalo prijungti vartotojų įrenginius pagal neelektrifikuotų sody</text:span><text:span text:style-name="T2347">bų ar kaimų elektrifikavimo projektą, finansuojamą iš Europos Sąjungos struktūrinių fondų. Šiuo atveju neelektrifikuotoms sodyboms ar kaimams elektrifikuoti parama teikiama vadovaujantis ūkio ministro įsakymu patvirtinto VP2-4.2-ŪM-01-K priemonės „Elektros</text:span><text:span text:style-name="T2348"><text:s/>skirstymo sistemos modernizavimas ir plėtra“ projektų finansavimo sąlygų aprašo nuostatomis. Neelektrifikuota sodyba ar kaimu laikoma Lietuvos Respublikos teritorijoje esanti sodyba ar sodybų grupė (kaimas), kuri (kurios) teisės aktų nustatyta tvarka yra<text:s/></text:span><text:span text:style-name="T2349">įregistruota (-os) Nekilnojamojo turto registre kaip nekilnojamoji (-osios), kuri (-ios) buvo pastatyta (-os) ne vėliau kaip 1990 m. kovo 11 d. ir kuri (-ios) nėra ir nebuvo prijungta (-os) prie elektros skirstomųjų tinklų ir sodybai ar jų grupei (kaimui)<text:s/></text:span><text:span text:style-name="T2350">nėra ir nebuvo tiekiama elektros energija.</text:span></text:p>
      <text:p text:style-name="P2351"><text:span text:style-name="T2352">54</text:span><text:span text:style-name="T2353">. Vartotojo, gamintojo ar kitų asmenų pageidaujami perkelti ar rekonstruoti operatoriui priklausantys energetikos objektai (elektros tinklai ir įrenginiai), įskaitant skirstomųjų tinklų operatoriui priklausa</text:span><text:span text:style-name="T2354">nčias anksčiau kaip prieš 20 metų įrengtas (atliktas skirstomųjų tinklų elektros įrenginių įrengimas ir (ar) rekonstravimas, kaip nustatyta  E</text:span>lektros tinklų statybos rūšių ir elektros įrenginių įrengimo darbų rūšių<text:s/><text:span text:style-name="T2355">apraše, patvirtintame Lietuvos Respubliko</text:span><text:span text:style-name="T2356">s energetikos ministro 2016 m. rugsėjo 13 d. įsakymu Nr. 1-245 „Dėl<text:s/></text:span>Elektros tinklų statybos rūšių ir elektros įrenginių įrengimo darbų rūšių<text:s/><text:span text:style-name="T2357">aprašo patvirtinimo“) 0,4–10 kV įtampos elektros oro linijas ir (ar) oro kabelių linijas, išskyrus transformatorių</text:span><text:span text:style-name="T2358"><text:s/>pastotes, transformatorines, skirstomuosius punktus, kliudantys statinių statybai ar dėl kitų priežasčių, yra perkeliami ar rekonstruojami remiantis operatoriui pateikta paraiška ir pagal teisės aktų nustatyta tvarka operatoriaus išduotas prijungimo sąlyg</text:span><text:span text:style-name="T2359">as, Aprašo nustatyta vartotojų elektros įrenginių prijungimo tvarka ir sąlygomis. Šiuo atveju paraišką pateikęs vartotojas, gamintojas ar kitas asmuo savo lėšomis ir vadovaudamasis operatoriaus pateiktomis prijungimo sąlygomis parengia ir pateikia operator</text:span><text:span text:style-name="T2360">iui teisės aktų nustatyta tvarka parengtą operatoriaus elektros tinklų ir (ar) kitų įrenginių statybos (tiesimo) ir (ar) rekonstrukcijos projektą ir sąmatą. Vartotojas, gamintojas ar kitas asmuo pageidaujantis pats atlikti operatoriaus elektros tinklų įren</text:span><text:span text:style-name="T2361">gimą,<text:s/></text:span>ir (ar) rekonstravimą, ir (ar) perkėlimą, ir (ar)<text:s/><text:span text:style-name="T2362">statybą, vadovaujasi Aprašo VI</text:span><text:span text:style-name="T2363">1</text:span><text:span text:style-name="T2364"><text:s/>skyriaus nuostatomis.</text:span><text:s/></text:p>
      <text:p text:style-name="P2365">Punkto pakeitimai:</text:p>
      <text:p text:style-name="P2366"><text:span text:style-name="T2367">Nr.<text:s/></text:span><text:a xlink:href="https://www.e-tar.lt/portal/legalAct.html?documentId=23e18370e38811e99681cd81dcdca52c" office:target-frame-name="_top" xlink:show="replace"><text:span text:style-name="T2368">1-265</text:span></text:a><text:span text:style-name="T2369">, 2019-09-30, paske</text:span><text:span text:style-name="T2370">lbta TAR 2019-09-30, i. k. 2019-15497</text:span></text:p>
      <text:p text:style-name="P2371"><text:span text:style-name="T2372">Nr.<text:s/></text:span><text:a xlink:href="https://www.e-tar.lt/portal/legalAct.html?documentId=b6c37310867511eb9fecb5ecd3bd711c" office:target-frame-name="_top" xlink:show="replace"><text:span text:style-name="T2373">1-45</text:span></text:a><text:span text:style-name="T2374">, 2021-03-16, paskelbta TAR 2021-03-17, i. k. 2021-05281</text:span></text:p>
      <text:p text:style-name="Normal"/>
      <text:p text:style-name="P2375"><text:span text:style-name="T2376">55</text:span><text:span text:style-name="T2377">. Vartotojui pateikus paraišką sumažinti<text:s/></text:span><text:span text:style-name="T2378">leistinąją naudoti galią:</text:span></text:p>
      <text:p text:style-name="P2379"><text:span text:style-name="T2380">55.1</text:span><text:span text:style-name="T2381">. kai leistinajai naudoti galiai sumažinti nereikalingi pakeitimai operatoriaus ir (ar) operatoriui nepriklausančiuose elektros įrenginiuose, operatorius per 5 kalendorines dienas nuo paraiškos gavimo dienos pateikia vartoto</text:span><text:span text:style-name="T2382">jui pasirašyti prijungimo paslaugos sutartį<text:s/></text:span><text:span text:style-name="T2383">ir pateikia vartotojui susipažinti elektros tinklų nuosavybės ribų aktą</text:span><text:span text:style-name="T2384">;</text:span></text:p>
      <text:p text:style-name="P2385"><text:span text:style-name="T2386">55.2</text:span><text:span text:style-name="T2387">. kai leistinajai naudoti galiai sumažinti reikalingi pakeitimai operatoriui nepriklausančiuose elektros įrenginiuose, operatorius<text:s/></text:span><text:span text:style-name="T2388">išduoda vartotojui prijungimo sąlygas bei pateikia prijungimo paslaugos sutartį. Aprašo 10 punkto antrojoje pastraipoje nustatytais atvejais prijungimo sąlygos nurodomos prijungimo paslaugos sutartyje. Operatorius per 5 kalendorines dienas nuo prijungimo s</text:span><text:span text:style-name="T2389">ąlygų įvykdymo ir įvykdymą patvirtinančių dokumentų pateikimo operatoriui dienos pateikia vartotojui susipažinti elektros tinklų nuosavybės ribų aktą;</text:span></text:p>
      <text:p text:style-name="P2390"><text:span text:style-name="T2391">55.3</text:span><text:span text:style-name="T2392">. kai leistinajai naudoti galiai sumažinti reikalingi pakeitimai operatoriui priklausančiuose ele</text:span><text:span text:style-name="T2393">ktros įrenginiuose, operatorius išduoda vartotojui prijungimo sąlygas bei pateikia prijungimo paslaugos sutartį. Aprašo 10 punkto antrojoje pastraipoje nustatytais atvejais prijungimo sąlygos nurodomos prijungimo paslaugos sutartyje. Operatorius per 5 kale</text:span><text:span text:style-name="T2394">ndorines dienas nuo pakeitimų operatoriui priklausančiuose elektros įrenginiuose įvykdymo ir vartotojo prijungimo sąlygų įvykdymo bei įvykdymą patvirtinančių dokumentų pateikimo operatoriui dienos pateikia vartotojui susipažinti elektros tinklų nuosavybės<text:s/></text:span><text:span text:style-name="T2395">ribų aktą.</text:span><text:s/></text:p>
      <text:p text:style-name="P2396">Punkto pakeitimai:</text:p>
      <text:p text:style-name="P2397"><text:span text:style-name="T2398">Nr.<text:s/></text:span><text:a xlink:href="https://www.e-tar.lt/portal/legalAct.html?documentId=02462890bfce11e79122ea2db7aeb5f0" office:target-frame-name="_top" xlink:show="replace"><text:span text:style-name="T2399">1-276</text:span></text:a><text:span text:style-name="T2400">, 2017-11-02, paskelbta TAR 2017-11-03, i. k. 2017-17441</text:span></text:p>
      <text:p text:style-name="P2401"><text:span text:style-name="T2402">Nr.<text:s/></text:span><text:a xlink:href="https://www.e-tar.lt/portal/legalAct.html?documentId=d9d53a80baad11eab9d9cd0c85e0b745" office:target-frame-name="_top" xlink:show="replace"><text:span text:style-name="T2403">1-172</text:span></text:a><text:span text:style-name="T2404">, 2020-06-30, paskelbta TAR 2020-06-30, i. k. 2020-14527</text:span></text:p>
      <text:p text:style-name="Normal"/>
      <text:p text:style-name="P2405"><text:span text:style-name="T2406">56</text:span><text:span text:style-name="T2407">. Leistinosios naudoti galios sumažinimas ir (ar) elektros energijos tiekimo patikimumo kategorijos keitimas į žemesnę atliekamas bei paslaugų k</text:span><text:span text:style-name="T2408">aina nustatoma Tarybos</text:span><text:span text:style-name="T2409"><text:s/></text:span><text:span text:style-name="T2410">nustatyta tvarka. Vartotojui sumokėjus už leistinosios naudoti galios sumažinimą ir (ar) elektros energijos tiekimo patikimumo kategorijos keitimą į žemesnę prijungimo paslaugos sutartyje nustatyta tvarka ir operatoriui atlikus pakei</text:span><text:span text:style-name="T2411">timus operatoriui priklausančiuose elektros įrenginiuose, leistinosios naudoti galios sumažinimas ir (ar) elektros energijos tiekimo patikimumo kategorijos keitimas į žemesnę įsigalioja vartotojui ir operatoriui visiškai įvykdžius prijungimo paslaugos suta</text:span><text:span text:style-name="T2412">rtyje numatytus įsipareigojimus nuo kito kalendorinio mėnesio pirmos dienos.<text:s/></text:span></text:p>
      <text:p text:style-name="P2413">Punkto pakeitimai:</text:p>
      <text:p text:style-name="P2414"><text:span text:style-name="T2415">Nr.<text:s/></text:span><text:a xlink:href="https://www.e-tar.lt/portal/legalAct.html?documentId=TAR.72283573459D" office:target-frame-name="_top" xlink:show="replace"><text:span text:style-name="T2416">1-189</text:span></text:a><text:span text:style-name="T2417">, 2013-09-26, Žin., 2013, Nr. 102-5055 (2013-09-28), i. k. 113203NIS</text:span><text:span text:style-name="T2418">AK0001-189</text:span></text:p>
      <text:p text:style-name="P2419"><text:span text:style-name="T2420">Nr.<text:s/></text:span><text:a xlink:href="https://www.e-tar.lt/portal/legalAct.html?documentId=1f0083d09bc911e9aa7dc78f3d1f2643" office:target-frame-name="_top" xlink:show="replace"><text:span text:style-name="T2421">1-185</text:span></text:a><text:span text:style-name="T2422">, 2019-07-01, paskelbta TAR 2019-07-01, i. k. 2019-10663</text:span></text:p>
      <text:p text:style-name="Normal"/>
      <text:p text:style-name="P2423"><text:span text:style-name="T2424">VII</text:span><text:span text:style-name="T2425">1</text:span><text:span text:style-name="T2426"><text:s/>SKYRIUS</text:span></text:p>
      <text:p text:style-name="P2427"><text:span text:style-name="T2428">ELEKTROS ENERGIJĄ GAMINANČIŲ VARTOTOJŲ IR ASMENŲ, SIEKANČIŲ<text:s/></text:span><text:span text:style-name="T2429">TAPTI ELEKTROS ENERGIJĄ GAMINANČIAIS VARTOTOJAIS, ELEKTROS ĮRENGINIŲ, KURIŲ ĮRENGTOJI GENERUOTI GALIA NE DIDESNĖ KAIP 30 KW, PRIJUNGIMO PRIE OPERATORIAUS ELEKTROS TINKLŲ SUPAPRASTINTA TVARKA IR SĄLYGOS</text:span></text:p>
      <text:p text:style-name="P2430"/>
      <text:p text:style-name="P2431">Pakeistas skyriaus pavadinimas:</text:p>
      <text:p text:style-name="P2432"><text:span text:style-name="T2433">Nr.<text:s/></text:span><text:a xlink:href="https://www.e-tar.lt/portal/legalAct.html?documentId=1f0083d09bc911e9aa7dc78f3d1f2643" office:target-frame-name="_top" xlink:show="replace"><text:span text:style-name="T2434">1-185</text:span></text:a><text:span text:style-name="T2435">, 2019-07-01, paskelbta TAR 2019-07-01, i. k. 2019-10663</text:span></text:p>
      <text:p text:style-name="Normal"/>
      <text:p text:style-name="P2436">56<text:span text:style-name="T2437">1</text:span>. Elektros energiją gaminančių vartotojų ir asmenų, siekiančių tapti elektros energiją gaminančiais vartotojais, elektros įrenginiai, kurių įrengtoji generuoti galia<text:s/><text:span text:style-name="T2438">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439">Punkto pakeitimai:</text:p>
      <text:p text:style-name="P2440"><text:span text:style-name="T2441">Nr.<text:s/></text:span><text:a xlink:href="https://www.e-tar.lt/portal/legalAct.html?documentId=1f0083d09bc911e9aa7dc78f3d1f2643" office:target-frame-name="_top" xlink:show="replace"><text:span text:style-name="T2442">1-185</text:span></text:a><text:span text:style-name="T2443">, 2019-07-01, paskelbta TAR 2019-07-01, i. k. 2019-10663</text:span></text:p>
      <text:p text:style-name="Normal"/>
      <text:p text:style-name="P2444">56<text:span text:style-name="T2445">2</text:span>. Operatorius, įvertinęs elektros energiją gaminančio vartotojo ar asmens, siekiančio tapti<text:s/>elektros energiją gaminančiu vartotoju, paraišką ir planuojamų prijungti elektros įrenginių įrengimo ir (ar) rekonstravimo projekto rengimo poreikį (Aprašo 56<text:span text:style-name="T2446">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447">Punkto pakeitimai:</text:p>
      <text:p text:style-name="P2448"><text:span text:style-name="T2449">Nr.<text:s/></text:span><text:a xlink:href="https://www.e-tar.lt/portal/legalAct.html?documentId=1f0083d09bc911e9aa7dc78f3d1f2643" office:target-frame-name="_top" xlink:show="replace"><text:span text:style-name="T2450">1-185</text:span></text:a><text:span text:style-name="T2451">, 2019-07-01, paskelbta TAR 2019-07-01, i. k. 2019-10663</text:span></text:p>
      <text:p text:style-name="P2452"><text:span text:style-name="T2453">56</text:span><text:span text:style-name="T2454">2</text:span><text:span text:style-name="T2455">.1</text:span><text:span text:style-name="T2456">. per 5 darbo dienas nuo Aprašo 56</text:span><text:span text:style-name="T2457">1</text:span><text:span text:style-name="T2458"><text:s/>punkte nurodytos paraiškos tinkamo pateikimo dienos, kai vadovaujantis šio Aprašo 56</text:span><text:span text:style-name="T2459">6</text:span><text:span text:style-name="T2460"><text:s/>punkto nuostatomis, planuojamų prijungti elektros įrenginių įrengimo ir (ar) rekonstravimo projektas nėra rengiamas;</text:span></text:p>
      <text:p text:style-name="P2461"><text:span text:style-name="T2462">56</text:span><text:span text:style-name="T2463">2</text:span><text:span text:style-name="T2464">.2</text:span><text:span text:style-name="T2465">. per 10 darbo dienų nuo Aprašo 56</text:span><text:span text:style-name="T2466">1</text:span><text:span text:style-name="T2467"><text:s/>punkte<text:s/></text:span><text:span text:style-name="T2468">nurodytos paraiškos tinkamo pateikimo dienos, kai vadovaujantis šio Aprašo 56</text:span><text:span text:style-name="T2469">6</text:span><text:span text:style-name="T2470"><text:s/>punkto nuostatomis, planuojamų prijungti elektros įrenginių įrengimo ir (ar) rekonstravimo projektas turi būti rengiamas;</text:span></text:p>
      <text:p text:style-name="P2471"><text:span text:style-name="T2472">56</text:span><text:span text:style-name="T2473">2</text:span><text:span text:style-name="T2474">.3</text:span><text:span text:style-name="T2475">. per 20 darbo dienų nuo Aprašo 56</text:span><text:span text:style-name="T2476">1</text:span><text:span text:style-name="T2477"> punkte nur</text:span><text:span text:style-name="T2478">odytos paraiškos tinkamo pateikimo dienos, esant objektyvioms aplinkybėms, dėl kurių operatorius negali per Aprašo 56</text:span><text:span text:style-name="T2479">2</text:span><text:span text:style-name="T2480">.1 ar 56</text:span><text:span text:style-name="T2481">2</text:span><text:span text:style-name="T2482">.2 papunkčiuose nurodytą terminą parengti ir pateikti elektros energiją gaminančiam vartotojui ar asmeniui, siekiančiam tapti ele</text:span><text:span text:style-name="T2483">ktros energiją gaminančiu vartotoju, prijungimo paslaugos sutarties projekto kartu su prijungimo sąlygomis.</text:span><text:s/></text:p>
      <text:p text:style-name="P2484">Papildyta papunkčiu:</text:p>
      <text:p text:style-name="P2485"><text:span text:style-name="T2486">Nr.<text:s/></text:span><text:a xlink:href="https://www.e-tar.lt/portal/legalAct.html?documentId=af6e6fb09a3411ec8d04d3fbbc911715" office:target-frame-name="_top" xlink:show="replace"><text:span text:style-name="T2487">1-87</text:span></text:a><text:span text:style-name="T2488">, 2022-03-02, paskel</text:span><text:span text:style-name="T2489">bta TAR 2022-03-02, i. k. 2022-04181</text:span></text:p>
      <text:p text:style-name="Normal"/>
      <text:p text:style-name="P2490">56<text:span text:style-name="T2491">3</text:span>. Operatoriaus ir elektros energiją gaminančio vartotojo ar asmens, siekiančio tapti elektros energiją gaminančiu vartotoju, <text:s/>pasirašomoje prijungimo paslaugos sutartyje nustatoma:<text:s/></text:p>
      <text:p text:style-name="P2492">Punkto pakeitimai:</text:p>
      <text:p text:style-name="P2493"><text:span text:style-name="T2494">Nr.<text:s/></text:span><text:a xlink:href="https://www.e-tar.lt/portal/legalAct.html?documentId=1f0083d09bc911e9aa7dc78f3d1f2643" office:target-frame-name="_top" xlink:show="replace"><text:span text:style-name="T2495">1-185</text:span></text:a><text:span text:style-name="T2496">, 2019-07-01, paskelbta TAR 2019-07-01, i. k. 2019-10663</text:span></text:p>
      <text:p text:style-name="P2497"><text:span text:style-name="T2498">56</text:span><text:span text:style-name="T2499">3</text:span><text:span text:style-name="T2500">.1</text:span><text:span text:style-name="T2501">. elektros įrenginių prijungimo prie operatoriaus elektros tinklų terminas, kuris negali būti</text:span><text:span text:style-name="T2502"><text:s/>ilgesnis kaip 9 mėnesiai nuo prijungimo paslaugos sutarties įsigaliojimo, išskyrus atvejus, kai esant objektyviai pagrįstoms aplinkybėms (prijungimo projektą būtina papildomai derinti su trečiaisiais asmenimis, servitutų nustatymas, darbų atlikimo sezoniš</text:span><text:span text:style-name="T2503">kumas, vykdomo projekto specifika ir mastas, viešųjų pirkimų reikalavimai bei kitos nuo operatoriaus nepriklausančios objektyvios priežastys), šalys susitaria dėl ilgesnio prijungimo termino;</text:span><text:s/></text:p>
      <text:p text:style-name="P2504">Papunkčio pakeitimai:</text:p>
      <text:p text:style-name="P2505"><text:span text:style-name="T2506">Nr.<text:s/></text:span><text:a xlink:href="https://www.e-tar.lt/portal/legalAct.html?documentId=af6e6fb09a3411ec8d04d3fbbc911715" office:target-frame-name="_top" xlink:show="replace"><text:span text:style-name="T2507">1-87</text:span></text:a><text:span text:style-name="T2508">, 2022-03-02, paskelbta TAR 2022-03-02, i. k. 2022-04181</text:span></text:p>
      <text:p text:style-name="Normal"/>
      <text:p text:style-name="P2509"><text:span text:style-name="T2510">56</text:span><text:span text:style-name="T2511">3</text:span><text:span text:style-name="T2512">.2</text:span><text:span text:style-name="T2513">. prijungimo įmoka ar jos preliminarus dydis arba prijungimo įmokos apskaičiavimo tvarka tais atvejais, kai prijungimo<text:s/></text:span><text:span text:style-name="T2514">paslaugos sutarties sudarymo metu nėra galimybės nustatyti prijungimo įmokos dydžio;</text:span></text:p>
      <text:p text:style-name="P2515"><text:span text:style-name="T2516">56</text:span><text:span text:style-name="T2517">3</text:span><text:span text:style-name="T2518">.3</text:span><text:span text:style-name="T2519">. įsipareigojimai dėl prijungimo įmokos mokėjimo sąlygų ir termino bei prijungimo įmokos perskaičiavimo tvarka, jei prijungimo paslaugos sutarties pasirašymo dien</text:span><text:span text:style-name="T2520">ą nėra galimybės nustatyti tikslų prijungimo įmokos dydį ir sutartyje nurodytas preliminarus prijungimo įmokos dydis;</text:span></text:p>
      <text:p text:style-name="P2521"><text:span text:style-name="T2522">56</text:span><text:span text:style-name="T2523">3</text:span><text:span text:style-name="T2524">.4</text:span><text:span text:style-name="T2525">. šalių atsakomybė už prijungimo paslaugos sutartyje nustatytų prijungimo terminų ir kitų sąlygų nesilaikymą;</text:span></text:p>
      <text:p text:style-name="P2526"><text:span text:style-name="T2527">56</text:span><text:span text:style-name="T2528">3</text:span><text:span text:style-name="T2529">.5</text:span><text:span text:style-name="T2530">. elektros</text:span><text:span text:style-name="T2531"><text:s/>įrenginių prijungimo prie operatoriaus elektros tinklų sąlygos, įskaitant planuojamų prijungti elektros įrenginių įrengimo ir (ar) rekonstravimo projektavimo reikalavimai, jei tai yra būtina šio Aprašo 56</text:span><text:span text:style-name="T2532">6 </text:span><text:span text:style-name="T2533"><text:s/>punkte nustatytais atvejais;</text:span></text:p>
      <text:p text:style-name="P2534"><text:span text:style-name="T2535">56</text:span><text:span text:style-name="T2536">3</text:span><text:span text:style-name="T2537">.6.</text:span><text:span text:style-name="T2538"><text:s/>Neteko gal</text:span><text:span text:style-name="T2539">ios nuo 2019-07-02</text:span></text:p>
      <text:p text:style-name="P2540">Papunkčio naikinimas:</text:p>
      <text:p text:style-name="P2541"><text:span text:style-name="T2542">Nr.<text:s/></text:span><text:a xlink:href="https://www.e-tar.lt/portal/legalAct.html?documentId=1f0083d09bc911e9aa7dc78f3d1f2643" office:target-frame-name="_top" xlink:show="replace"><text:span text:style-name="T2543">1-185</text:span></text:a><text:span text:style-name="T2544">, 2019-07-01, paskelbta TAR 2019-07-01, i. k. 2019-10663</text:span></text:p>
      <text:p text:style-name="Normal"/>
      <text:p text:style-name="P2545"><text:span text:style-name="T2546">56</text:span><text:span text:style-name="T2547">3</text:span><text:span text:style-name="T2548">.7</text:span><text:span text:style-name="T2549">. kitos sąlygos.</text:span></text:p>
      <text:p text:style-name="P2550"><text:span text:style-name="T2551">56</text:span><text:span text:style-name="T2552">4</text:span><text:span text:style-name="T2553">. Prijungimo<text:s/></text:span><text:span text:style-name="T2554">paslaugos sutartis kartu su prijungimo sąlygomis įsigalioja nuo prijungimo paslaugos sutarties pasirašymo ir prijungimo įmokos, kai ji didesnė už nulį, įskaitymo į prijungimo paslaugos sutartyje nurodytą operatoriaus sąskaitą dienos.</text:span></text:p>
      <text:p text:style-name="P2555"><text:span text:style-name="T2556">56</text:span><text:span text:style-name="T2557">5</text:span><text:span text:style-name="T2558">.</text:span><text:span text:style-name="T2559"><text:s/>Neteko galios n</text:span><text:span text:style-name="T2560">uo 2022-03-03</text:span></text:p>
      <text:p text:style-name="P2561">Punkto naikinimas:</text:p>
      <text:p text:style-name="P2562"><text:span text:style-name="T2563">Nr.<text:s/></text:span><text:a xlink:href="https://www.e-tar.lt/portal/legalAct.html?documentId=af6e6fb09a3411ec8d04d3fbbc911715" office:target-frame-name="_top" xlink:show="replace"><text:span text:style-name="T2564">1-87</text:span></text:a><text:span text:style-name="T2565">, 2022-03-02, paskelbta TAR 2022-03-02, i. k. 2022-04181</text:span></text:p>
      <text:p text:style-name="Normal"/>
      <text:p text:style-name="P2566">56<text:span text:style-name="T2567">6</text:span>. Šio Aprašo 56<text:span text:style-name="T2568">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569">gamybos</text:span><text:s/>įrenginio<text:s/>įrengtoji galia yra ne didesnė<text:s/><text:span text:style-name="T2570">kaip 5 kW</text:span><text:s/><text:span text:style-name="T2571">ir</text:span><text:s/><text:span text:style-name="T2572">neviršija</text:span><text:s/>50 proc. vartotojo objektui suteiktos leistinosios naudoti galios dydžio,<text:s/><text:span text:style-name="T2573">ir</text:span><text:s/><text:span text:style-name="T2574">kai nėra būtina elektros tinklų plėtra</text:span>. Tuo atveju, jei planuojamo prijungti elektros<text:s/><text:span text:style-name="T2575">gamybos</text:span><text:s/>įrenginio įrengtoji galia yra<text:s/>didesnė<text:s/><text:span text:style-name="T2576">kaip 5 kW</text:span><text:s/><text:span text:style-name="T2577">ir (ar)</text:span><text:s/><text:span text:style-name="T2578">viršija<text:s/></text:span>50 proc. vartotojo objektui suteiktos leistinosios naudoti galios dydžio, planuojamų prijungti elektros įrenginių įrengimo ir (ar) rekonstravimo projektas rengiamas, esant bent vienai iš šių sąlygų:<text:s/></text:p>
      <text:p text:style-name="P2579">Punkto pakeitimai:</text:p>
      <text:p text:style-name="P2580"><text:span text:style-name="T2581">Nr.</text:span><text:span text:style-name="T2582"><text:s/></text:span><text:a xlink:href="https://www.e-tar.lt/portal/legalAct.html?documentId=1f0083d09bc911e9aa7dc78f3d1f2643" office:target-frame-name="_top" xlink:show="replace"><text:span text:style-name="T2583">1-185</text:span></text:a><text:span text:style-name="T2584">, 2019-07-01, paskelbta TAR 2019-07-01, i. k. 2019-10663</text:span></text:p>
      <text:p text:style-name="P2585"><text:span text:style-name="T2586">56</text:span><text:span text:style-name="T2587">6</text:span><text:span text:style-name="T2588">.1</text:span><text:span text:style-name="T2589">. įtampos parametrai tinkle, prijungus elektros įrenginį, neatitiks Lietuvos standarto L</text:span><text:span text:style-name="T2590">ST EN 50160:2010 „Viešųjų elektros tinklų įtampos charakteristikos“ reikalavimų;</text:span></text:p>
      <text:p text:style-name="P2591"><text:span text:style-name="T2592">56</text:span><text:span text:style-name="T2593">6</text:span><text:span text:style-name="T2594">.2</text:span><text:span text:style-name="T2595">. prijungus elektros įrenginį atsiras būtinybė keisti esamo elektros tinklo, prie kurio jungiami elektros įrenginiai, parametrus (transformatorius, elektros linijas,<text:s/></text:span><text:span text:style-name="T2596">relines nuostatas, komutacinius įrenginius ir kt.) ir (ar) esamos komercinės elektros energijos apskaitos vietos keitimui būtina atlikti operatoriaus elektros tinklų plėtros darbus.</text:span></text:p>
      <text:p text:style-name="P2597">56<text:span text:style-name="T2598">7</text:span>. Elektros įrenginių įrengimo ir (ar) rekonstravimo projektą, jei<text:s/>jį yra būtina rengti, esant Aprašo 56<text:span text:style-name="T2599">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600">1</text:span><text:s/>punkte nurodytoje paraiškoje.<text:s/></text:p>
      <text:p text:style-name="P2601">Punkto pakeitimai:</text:p>
      <text:p text:style-name="P2602"><text:span text:style-name="T2603">Nr.<text:s/></text:span><text:a xlink:href="https://www.e-tar.lt/portal/legalAct.html?documentId=1f0083d09bc911e9aa7dc78f3d1f2643" office:target-frame-name="_top" xlink:show="replace"><text:span text:style-name="T2604">1-185</text:span></text:a><text:span text:style-name="T2605">, 2019-07-01, paskelbta TAR 2019-07-01, i. k. 2019-10663</text:span></text:p>
      <text:p text:style-name="Normal"/>
      <text:p text:style-name="P2606"><text:span text:style-name="T2607">56</text:span><text:span text:style-name="T2608">8</text:span><text:span text:style-name="T2609">. Elektros energiją gaminantis vartotojas pasirašo prijungimo paslaugos sutartį ir prijungimo įmoką,<text:s/></text:span><text:span text:style-name="T2610">kai ji yra didesnė už nulį, į prijungimo paslaugos sutartyje nurodytą operatoriaus sąskaitą sumoka ne vėliau kaip per 90 kalendorinių dienų, nuo operatoriaus elektros energiją gaminančiam vartotojui pasirašyti prijungimo paslaugos sutarties projekto kartu<text:s/></text:span><text:span text:style-name="T2611">su prijungimo sąlygomis pateikimo. Tuo atveju, jei elektros energiją gaminantis vartotojas per 90 kalendorinių dienų nesumoka prijungimo įmokos į prijungimo paslaugos sutartyje nurodytą operatoriaus sąskaitą ar neįvykdo prijungimo paslaugos sutartyje numat</text:span><text:span text:style-name="T2612">ytų prijungimo sąlygų bei elektros įrenginiai prie elektros tinklų nėra prijungiami per Aprašo 56</text:span><text:span text:style-name="T2613">3</text:span><text:span text:style-name="T2614">.1 papunktyje</text:span><text:span text:style-name="T2615"><text:s/></text:span><text:span text:style-name="T2616">nustatytą terminą, elektros energiją gaminančiam vartotojui rezervuota elektros tinklų galia ir pralaidumai netenka galios, o operatorius netenk</text:span><text:span text:style-name="T2617">a prievolės prijungti elektros įrenginius pagal prijungimo paslaugos sutartį. Tokiu atveju elektros energiją gaminantis vartotojas turi teisę teikti naują paraišką Aprašo 56</text:span><text:span text:style-name="T2618">1 </text:span><text:span text:style-name="T2619">punkte nustatyta tvarka.</text:span><text:s/></text:p>
      <text:p text:style-name="P2620">Punkto pakeitimai:</text:p>
      <text:p text:style-name="P2621"><text:span text:style-name="T2622">Nr.<text:s/></text:span><text:a xlink:href="https://www.e-tar.lt/portal/legalAct.html?documentId=1f0083d09bc911e9aa7dc78f3d1f2643" office:target-frame-name="_top" xlink:show="replace"><text:span text:style-name="T2623">1-185</text:span></text:a><text:span text:style-name="T2624">, 2019-07-01, paskelbta TAR 2019-07-01, i. k. 2019-10663</text:span></text:p>
      <text:p text:style-name="P2625"><text:span text:style-name="T2626">Nr.<text:s/></text:span><text:a xlink:href="https://www.e-tar.lt/portal/legalAct.html?documentId=af6e6fb09a3411ec8d04d3fbbc911715" office:target-frame-name="_top" xlink:show="replace"><text:span text:style-name="T2627">1-87</text:span></text:a><text:span text:style-name="T2628">, 2022-03-02, paskelbt</text:span><text:span text:style-name="T2629">a TAR 2022-03-02, i. k. 2022-04181</text:span></text:p>
      <text:p text:style-name="Normal"/>
      <text:p text:style-name="P2630">56<text:span text:style-name="T2631">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632">Punkto pakeitimai:</text:p>
      <text:p text:style-name="P2633"><text:span text:style-name="T2634">Nr.<text:s/></text:span><text:a xlink:href="https://www.e-tar.lt/portal/legalAct.html?documentId=1f0083d09bc911e9aa7dc78f3d1f2643" office:target-frame-name="_top" xlink:show="replace"><text:span text:style-name="T2635">1-185</text:span></text:a><text:span text:style-name="T2636">, 2019-07-01, paskelbta TAR 2019-07-01, i. k. 2019-10663</text:span></text:p>
      <text:p text:style-name="Normal"/>
      <text:p text:style-name="P2637">56<text:span text:style-name="T2638">10</text:span>. Elektros<text:s/>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639">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640">(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641">Punkto pakeitimai:</text:p>
      <text:p text:style-name="P2642"><text:span text:style-name="T2643">Nr.<text:s/></text:span><text:a xlink:href="https://www.e-tar.lt/portal/legalAct.html?documentId=1f0083d09bc911e9aa7dc78f3d1f2643" office:target-frame-name="_top" xlink:show="replace"><text:span text:style-name="T2644">1-185</text:span></text:a><text:span text:style-name="T2645">, 2019-07</text:span><text:span text:style-name="T2646">-01, paskelbta TAR 2019-07-01, i. k. 2019-10663</text:span></text:p>
      <text:p text:style-name="Normal"/>
      <text:p text:style-name="P2647"><text:span text:style-name="T2648">56</text:span><text:span text:style-name="T2649">11</text:span><text:span text:style-name="T2650">. Jeigu esamo komercinės apskaitos skaitiklio vietoje, komercinės apskaitos spintoje pakanka vietos komercinės apskaitos automatizuotos elektros energijos apskaitos sistemos įrangai ir abiejų krypčių</text:span><text:span text:style-name="T2651"><text:s/>komercinės elektros energijos apskaitos skaitikliui įrengti bei komercinės apskaitos spinta ir jos prijungimas atitinka Elektros įrenginių įrengimo bendrųjų taisyklių reikalavimus, komercinės elektros apskaitos vieta nekeičiama. Nesant galimybės įgyvendin</text:span><text:span text:style-name="T2652">ti minėtų sąlygų, nuosavybės tarp operatoriaus ir elektros energiją gaminančio vartotojo ar asmens, siekiančio tapti elektros energiją gaminančiu vartotoju, riboje pagal elektros tinklų nuosavybės ribų akte ir (ar) kitame Aprašo 17 punkte nurodytame dokume</text:span><text:span text:style-name="T2653">nte nustatytą leistinąją naudoti galią, vadovaujantis Elektros įrenginių įrengimo bendrųjų taisyklių nuostatomis, įrengiamas abiejų krypčių komercinės elektros energijos apskaitos skaitiklis.</text:span><text:s/></text:p>
      <text:p text:style-name="P2654">Punkto pakeitimai:</text:p>
      <text:p text:style-name="P2655"><text:span text:style-name="T2656">Nr.<text:s/></text:span><text:a xlink:href="https://www.e-tar.lt/portal/legalAct.html?documentId=1f0083d09bc911e9aa7dc78f3d1f2643" office:target-frame-name="_top" xlink:show="replace"><text:span text:style-name="T2657">1-185</text:span></text:a><text:span text:style-name="T2658">, 2019-07-01, paskelbta TAR 2019-07-01, i. k. 2019-10663</text:span></text:p>
      <text:p text:style-name="P2659"><text:span text:style-name="T2660">Nr.<text:s/></text:span><text:a xlink:href="https://www.e-tar.lt/portal/legalAct.html?documentId=d9d53a80baad11eab9d9cd0c85e0b745" office:target-frame-name="_top" xlink:show="replace"><text:span text:style-name="T2661">1-172</text:span></text:a><text:span text:style-name="T2662">, 2020-06-30, paskelbta TAR 2</text:span><text:span text:style-name="T2663">020-06-30, i. k. 2020-14527</text:span></text:p>
      <text:p text:style-name="Normal"/>
      <text:p text:style-name="P2664"><text:span text:style-name="T2665">56</text:span><text:span text:style-name="T2666">12</text:span><text:span text:style-name="T2667">. Operatorius kas mėnesį Tarybai teikia informaciją apie per ataskaitinį mėnesį prijungtus elektros energiją gaminančius vartotojus, nurodydamas prijungtų elektros įrenginių įrengtąją galią.</text:span><text:s/></text:p>
      <text:p text:style-name="P2668">Punkto pakeitimai:</text:p>
      <text:p text:style-name="P2669"><text:span text:style-name="T2670">Nr.<text:s/></text:span><text:a xlink:href="https://www.e-tar.lt/portal/legalAct.html?documentId=23e18370e38811e99681cd81dcdca52c" office:target-frame-name="_top" xlink:show="replace"><text:span text:style-name="T2671">1-265</text:span></text:a><text:span text:style-name="T2672">, 2019-09-30, paskelbta TAR 2019-09-30, i. k. 2019-15497</text:span></text:p>
      <text:p text:style-name="Normal"/>
      <text:p text:style-name="P2673">Papildyta skyriumi:</text:p>
      <text:p text:style-name="P2674"><text:span text:style-name="T2675">Nr.<text:s/></text:span><text:a xlink:href="https://www.e-tar.lt/portal/legalAct.html?documentId=02462890bfce11e79122ea2db7aeb5f0" office:target-frame-name="_top" xlink:show="replace"><text:span text:style-name="T2676">1-276</text:span></text:a><text:span text:style-name="T2677">, 2017-11-02, paskelbta TAR 2017-11-03, i. k. 2017-17441</text:span></text:p>
      <text:p text:style-name="Normal"/>
      <text:p text:style-name="P2678"><text:span text:style-name="T2679">VII</text:span><text:span text:style-name="T2680">2</text:span><text:span text:style-name="T2681"><text:s/>SKYRIUS</text:span></text:p>
      <text:p text:style-name="P2682"><text:span text:style-name="T2683">ELEKTROS ENERGIJĄ GAMINANČIŲ VARTOTOJŲ, NUTOLUSIŲ ELEKTROS ENERGIJOS GAMYBOS ĮRE</text:span><text:span text:style-name="T2684">NGINIŲ</text:span><text:span text:style-name="T2685"><text:s/>SUSIEJIMAS SU ELEKTROS ENERGIJOS VARTOJIMO VIETA</text:span></text:p>
      <text:p text:style-name="P2686"/>
      <text:p text:style-name="P2687"><text:span text:style-name="T2688">56</text:span><text:span text:style-name="T2689">13</text:span><text:span text:style-name="T2690">. Asmenys,<text:s/></text:span><text:span text:style-name="T2691">vykdantys veiklą Atsinaujinančių išteklių energetikos įstatymo 20</text:span><text:span text:style-name="T2692">1</text:span><text:span text:style-name="T2693"><text:s/>straipsnio 8 dalyje nustatyta tvarka ir sąlygomis</text:span><text:span text:style-name="T2694">, eksploatuodami elektros energijos gamybos įrenginius, kurių da</text:span><text:span text:style-name="T2695">lis nuosavybės teise ar kitais teisėtais pagrindais valdoma elektros energiją gaminančių vartotojų, inicijuoja šiame punkte nurodytų elektros energiją generuojančių įrenginių susiejimą su atitinkamų elektros energiją gaminančių vartotojų vartojimo įrengini</text:span><text:span text:style-name="T2696">ais, pateikdamas operatoriui šią informaciją:</text:span></text:p>
      <text:p text:style-name="P2697"><text:span text:style-name="T2698">56</text:span><text:span text:style-name="T2699">13</text:span><text:span text:style-name="T2700">.1</text:span><text:span text:style-name="T2701">. asmens vardą, pavardę ir (ar) juridinio asmens pavadinimą;<text:s/></text:span></text:p>
      <text:p text:style-name="P2702"><text:span text:style-name="T2703">56</text:span><text:span text:style-name="T2704">13</text:span><text:span text:style-name="T2705">.2</text:span><text:span text:style-name="T2706">. asmens kodą ir (ar) juridinio asmens kodą;<text:s/></text:span></text:p>
      <text:p text:style-name="P2707"><text:span text:style-name="T2708">56</text:span><text:span text:style-name="T2709">13</text:span><text:span text:style-name="T2710">.3</text:span><text:span text:style-name="T2711">. asmens kontaktinius duomenis;<text:s/></text:span></text:p>
      <text:p text:style-name="P2712"><text:span text:style-name="T2713">56</text:span><text:span text:style-name="T2714">13</text:span><text:span text:style-name="T2715">.4</text:span><text:span text:style-name="T2716">. elektros energijos vartojimo<text:s/></text:span><text:span text:style-name="T2717">vietos adresą;</text:span></text:p>
      <text:p text:style-name="P2718"><text:span text:style-name="T2719">56</text:span><text:span text:style-name="T2720">13</text:span><text:span text:style-name="T2721">.5</text:span><text:span text:style-name="T2722">. elektros energiją gaminančio vartotojo nuosavybės teise ar kitais teisėtais pagrindais valdomo elektros energijos gamybos įrenginio ar jo dalies galią ir adresą;</text:span></text:p>
      <text:p text:style-name="P2723"><text:span text:style-name="T2724">56</text:span><text:span text:style-name="T2725">13</text:span><text:span text:style-name="T2726">.6</text:span><text:span text:style-name="T2727">. kitą operatoriui reikalingą informaciją, pagal kurią<text:s/></text:span><text:span text:style-name="T2728">būtų galima identifikuoti asmenis, objektus, gamybos ir vartojimo vietas.</text:span></text:p>
      <text:p text:style-name="P2729"><text:span text:style-name="T2730">56</text:span><text:span text:style-name="T2731">14</text:span><text:span text:style-name="T2732">. Operatorius, gavęs visą šio Aprašo 56</text:span><text:span text:style-name="T2733">13</text:span><text:span text:style-name="T2734"><text:s/>punkte nurodytą informaciją:</text:span></text:p>
      <text:p text:style-name="P2735"><text:span text:style-name="T2736">56</text:span><text:span text:style-name="T2737">14</text:span><text:span text:style-name="T2738">.1</text:span><text:span text:style-name="T2739">. identifikuoja ir nustato atitinkamų elektros energiją gaminančių vartotojų elektros energij</text:span><text:span text:style-name="T2740">os vartojimo ir gamybos įrenginius, jų savininkus;<text:s/></text:span></text:p>
      <text:p text:style-name="P2741"><text:span text:style-name="T2742">56</text:span><text:span text:style-name="T2743">14</text:span><text:span text:style-name="T2744">.2</text:span><text:span text:style-name="T2745">. įvertina ar asmens,<text:s/></text:span><text:span text:style-name="T2746">vykdančio veiklą Atsinaujinančių išteklių energetikos įstatymo 20</text:span><text:span text:style-name="T2747">1</text:span><text:span text:style-name="T2748"> straipsnio 8 dalyje nustatyta tvarka ir sąlygomis</text:span><text:span text:style-name="T2749">, eksploatuojamuose<text:s/></text:span><text:span text:style-name="T2750">elektros energijos gamybos įrenginiu</text:span><text:span text:style-name="T2751">ose</text:span><text:span text:style-name="T2752"><text:s/>yra elektros energiją gaminantiems vartotojams nepriskirta elektros energijos gamybos įrenginio galia;</text:span></text:p>
      <text:p text:style-name="P2753"><text:span text:style-name="T2754">56</text:span><text:span text:style-name="T2755">14</text:span><text:span text:style-name="T2756">.3</text:span><text:span text:style-name="T2757">. įvertina ar atitinkamų elektros energiją gaminančių vartotojų elektros energijos vartojimo vietai, nėra priskirtų kitų asmenų,<text:s/></text:span><text:span text:style-name="T2758">vykdančių<text:s/></text:span><text:span text:style-name="T2759">veiklą Atsinaujinančių išteklių energetikos įstatymo 20</text:span><text:span text:style-name="T2760">1</text:span><text:span text:style-name="T2761"><text:s/>straipsnio 8 dalyje nustatyta tvarka ir sąlygomis</text:span><text:span text:style-name="T2762">, elektros energijos gamybos įrenginių;</text:span></text:p>
      <text:p text:style-name="P2763"><text:span text:style-name="T2764">56</text:span><text:span text:style-name="T2765">14</text:span><text:span text:style-name="T2766">.4</text:span><text:span text:style-name="T2767">. įvertina ar atitinkamo elektros energiją gaminančio vartotojo nuosavybės teise ar kitais teisėtais</text:span><text:span text:style-name="T2768"><text:s/>pagrindais valdomas vienas elektros energijos gamybos įrenginys arba jo dalis yra susietas tik su to paties gaminančio vartotojo viena elektros energijos vartojimo vieta.</text:span></text:p>
      <text:p text:style-name="P2769"><text:span text:style-name="T2770">56</text:span><text:span text:style-name="T2771">15</text:span><text:span text:style-name="T2772">. Operatorius, per 5 kalendorines dienas, įvertinęs šio Aprašo 56</text:span><text:span text:style-name="T2773">13</text:span><text:span text:style-name="T2774"><text:s/>punkte</text:span><text:span text:style-name="T2775"><text:s/>nurodytą informaciją ir priėmęs teigiamą sprendimą dėl asmens,<text:s/></text:span><text:span text:style-name="T2776">vykdančio veiklą Atsinaujinančių išteklių energetikos įstatymo 20</text:span><text:span text:style-name="T2777">1</text:span><text:span text:style-name="T2778"><text:s/>straipsnio 8 dalyje nustatyta tvarka ir sąlygomis</text:span><text:span text:style-name="T2779">, eksploatuojamo elektros energijos gamybos įrenginio arba jo dalies susieji</text:span><text:span text:style-name="T2780">mo su atitinkamo elektros energiją gaminančio vartotojo elektros energijos vartojimo vieta, apie tai praneša elektros energiją gaminančiam vartotojui, elektroniniu paštu, telefonu arba kitomis elektroninėmis ryšių priemonėmis, kurio elektros energijos gamy</text:span><text:span text:style-name="T2781">bos įrenginiai arba jų dalis yra susiejami. Elektros energiją gaminantis vartotojas iš operatoriaus gavęs šiame punkte nurodytą pranešimą, per 20 kalendorinių dienų pateikia sutikimą operatoriui susieti jo nutolusį elektros energiją generuojantį įrenginį s</text:span><text:span text:style-name="T2782">u jo elektros energijos vartojimo vieta.</text:span></text:p>
      <text:p text:style-name="P2783"><text:span text:style-name="T2784">56</text:span><text:span text:style-name="T2785">16</text:span><text:span text:style-name="T2786">. Operatorius gavęs šio Aprašo 56</text:span><text:span text:style-name="T2787">15</text:span><text:span text:style-name="T2788"><text:s/>punkte nurodytą asmens sutikimą, savo informacinėse sistemose per 5 kalendorines dienas atlieka elektros energijos gamybos įrenginio arba jo dalies susiejimą su atitinkamo</text:span><text:span text:style-name="T2789"><text:s/>elektros energiją gaminančio vartotojo elektros energijos vartojimo vieta, vartojimo vietoje įrengia apskaitos prietaisą, turintį nuotolinio rodmenų nuskaitymo į operatorius sistemas funkciją, ir apie tai informuoja asmenį,<text:s/></text:span><text:span text:style-name="T2790">vykdantį veiklą Atsinaujinančių</text:span><text:span text:style-name="T2791"><text:s/>išteklių energetikos įstatymo 20</text:span><text:span text:style-name="T2792">1</text:span><text:span text:style-name="T2793"><text:s/>straipsnio 8 dalyje nustatyta tvarka ir sąlygomis</text:span><text:span text:style-name="T2794">, gaminantį vartotoją bei jų elektros energijos tiekėją elektroniniu paštu, telefonu arba kitomis elektroninėmis ryšių priemonėmis.</text:span></text:p>
      <text:p text:style-name="P2795"><text:span text:style-name="T2796">56</text:span><text:span text:style-name="T2797">17</text:span><text:span text:style-name="T2798">. Elektros energiją gaminantis v</text:span><text:span text:style-name="T2799">artotojas <text:s/>teisės aktuose nustatyta tvarka gali perleisti nuosavybės teises į savo nutolusį elektros energijos gamybos įrenginį ar jo dalį, prieš 10 kalendorinių iki elektros energijos gamybos įrenginio ar jo dalies perleidimo, apie tai informavęs asmenį,<text:s/></text:span><text:span text:style-name="T2800">vykdantį veiklą Atsinaujinančių išteklių energetikos įstatymo 20</text:span><text:span text:style-name="T2801">1</text:span><text:span text:style-name="T2802"><text:s/>straipsnio 8 dalyje nustatyta tvarka ir sąlygomis</text:span><text:span text:style-name="T2803">.<text:s/></text:span></text:p>
      <text:p text:style-name="P2804"><text:span text:style-name="T2805">56</text:span><text:span text:style-name="T2806">18</text:span><text:span text:style-name="T2807">. Asmuo, įgijęs nuosavybės ar kitus teisėtus valdymo pagrindus į nutolusį elektros energijos gamybos įrenginį ar jo dalį, per 20 kalendorinių dienų kreipiasi į asmenį,<text:s/></text:span><text:span text:style-name="T2808">vykdantį veiklą Atsinaujinančių išteklių energetikos įstatymo 20</text:span><text:span text:style-name="T2809">1</text:span><text:span text:style-name="T2810"><text:s/>straipsnio 8 dalyje nu</text:span><text:span text:style-name="T2811">statyta tvarka ir sąlygomis</text:span><text:span text:style-name="T2812">, pateikdamas duomenis, reikalingus naujos elektros energijos vartojimo vietos susiejimui su elektros energijos gamybos įrenginiu bei sutikimą tapti elektros energiją gaminančiu vartotoju, ir pasirenka elektros energijos vartojim</text:span><text:span text:style-name="T2813">o vietą, su kuria bus susietas elektros energijos gamybos įrenginys ar jo dalis.<text:s/></text:span></text:p>
      <text:p text:style-name="P2814"><text:span text:style-name="T2815">56</text:span><text:span text:style-name="T2816">19</text:span><text:span text:style-name="T2817">. Operatorius, gavęs asmens,<text:s/></text:span><text:span text:style-name="T2818">vykdančio veiklą Atsinaujinančių išteklių energetikos įstatymo 20</text:span><text:span text:style-name="T2819">1</text:span><text:span text:style-name="T2820"><text:s/>straipsnio 8 dalyje nustatyta tvarka ir sąlygomis</text:span><text:span text:style-name="T2821">, atnaujintą informac</text:span><text:span text:style-name="T2822">iją apie nutolusio elektros energijos gamybos įrenginio teisėto valdymo pasikeitimus, susietus naujus elektros energiją gaminančius vartotojus ir jų elektros energijos vartojimo vietas, savo informacinėse sistemose per 5 kalendorines dienas nuo atnaujintos</text:span><text:span text:style-name="T2823"><text:s/>informacijos gavimo dienos atlieka elektros energijos gamybos įrenginio ar jo dalies susiejimą su atitinkamo elektros energiją gaminančio vartotojo elektros energijos vartojimo vieta šiame Aprašo skyriuje nustatyta tvarka.</text:span></text:p>
      <text:p text:style-name="P2824"><text:span text:style-name="T2825">56</text:span><text:span text:style-name="T2826">20</text:span><text:span text:style-name="T2827">. Operatorius, vartojimo</text:span><text:span text:style-name="T2828"><text:s/>vietoje įrengia apskaitos prietaisą, turintį nuotolinio rodmenų nuskaitymo į operatorius sistemas funkciją, ir apie tai informuoja  asmenį,<text:s/></text:span><text:span text:style-name="T2829">vykdantį veiklą Atsinaujinančių išteklių energetikos įstatymo 20</text:span><text:span text:style-name="T2830">1</text:span><text:span text:style-name="T2831"><text:s/>straipsnio 8 dalyje nustatyta tvarka ir sąlygomis</text:span><text:span text:style-name="T2832">, elektros energiją gaminantį vartotoją bei jų elektros energijos tiekėją elektroniniu paštu, telefonu arba kitomis elektroninėmis ryšių priemonėmis.</text:span><text:s/></text:p>
      <text:p text:style-name="P2833">Papildyta skyriumi:</text:p>
      <text:p text:style-name="P2834"><text:span text:style-name="T2835">Nr.<text:s/></text:span><text:a xlink:href="https://www.e-tar.lt/portal/legalAct.html?documentId=23e18370e38811e99681cd81dcdca52c" office:target-frame-name="_top" xlink:show="replace"><text:span text:style-name="T2836">1-265</text:span></text:a><text:span text:style-name="T2837">, 2019-09-30, paskelbta TAR 2019-09-30, i. k. 2019-15497</text:span></text:p>
      <text:p text:style-name="Normal"/>
      <text:p text:style-name="P2838"><text:span text:style-name="T2839">VIII</text:span><text:span text:style-name="T2840"><text:s/>SKYRIUS</text:span></text:p>
      <text:p text:style-name="P2841"><text:span text:style-name="T2842">PRIJUNGIMO PASLAUGOS KONTROLĖ IR INFORMACIJOS TEIKIMAS<text:s/></text:span></text:p>
      <text:p text:style-name="P2843">Pakeistas skyriaus pavadinimas:</text:p>
      <text:p text:style-name="P2844"><text:span text:style-name="T2845">Nr.<text:s/></text:span><text:a xlink:href="https://www.e-tar.lt/portal/legalAct.html?documentId=02462890bfce11e79122ea2db7aeb5f0" office:target-frame-name="_top" xlink:show="replace"><text:span text:style-name="T2846">1-276</text:span></text:a><text:span text:style-name="T2847">, 2017-11-02, paskelbta TAR 2017-11-03, i. k. 2017-17441</text:span></text:p>
      <text:p text:style-name="Normal"/>
      <text:p text:style-name="P2848"><text:span text:style-name="T2849">57</text:span><text:span text:style-name="T2850">. Vartotojų,<text:s/></text:span>asmenų, pageidaujančių prijungti energijos kaupimo įrenginius,<text:span text:style-name="T2851"><text:s/>elektros energiją gaminančių vartotojų ar asmenų, siekiančių tapti elektros energiją gaminančiais vartotojais, gamintojų ir operatorių ginčai nagrinėjami Energetikos įstatymo 34 straipsnyje nustatyta tvarka.</text:span><text:s/></text:p>
      <text:p text:style-name="P2852">Punkto pakeitimai:</text:p>
      <text:p text:style-name="P2853"><text:span text:style-name="T2854">Nr.<text:s/></text:span><text:a xlink:href="https://www.e-tar.lt/portal/legalAct.html?documentId=23842620e04011e59cc8b27b54efaf6e" office:target-frame-name="_top" xlink:show="replace"><text:span text:style-name="T2855">1-64</text:span></text:a><text:span text:style-name="T2856">, 2016-03-01, paskelbta TAR 2016-03-07, i. k. 2016-04322</text:span></text:p>
      <text:p text:style-name="P2857"><text:span text:style-name="T2858">Nr.<text:s/></text:span><text:a xlink:href="https://www.e-tar.lt/portal/legalAct.html?documentId=1f0083d09bc911e9aa7dc78f3d1f2643" office:target-frame-name="_top" xlink:show="replace"><text:span text:style-name="T2859">1-185</text:span></text:a><text:span text:style-name="T2860">, 2019-07-01,</text:span><text:span text:style-name="T2861"><text:s/>paskelbta TAR 2019-07-01, i. k. 2019-10663</text:span></text:p>
      <text:p text:style-name="P2862"><text:span text:style-name="T2863">Nr.<text:s/></text:span><text:a xlink:href="https://www.e-tar.lt/portal/legalAct.html?documentId=ee49e3402d5211eb932eb1ed7f923910" office:target-frame-name="_top" xlink:show="replace"><text:span text:style-name="T2864">1-377</text:span></text:a><text:span text:style-name="T2865">, 2020-11-23, paskelbta TAR 2020-11-23, i. k. 2020-24658</text:span></text:p>
      <text:p text:style-name="Normal"/>
      <text:p text:style-name="P2866"><text:span text:style-name="T2867">57</text:span><text:span text:style-name="T2868">1</text:span><text:span text:style-name="T2869">.</text:span><text:span text:style-name="T2870"><text:s/></text:span><text:span text:style-name="T2871">Vartotojų skundai nagrinėjami Energeti</text:span><text:span text:style-name="T2872">kos įstatymo 34</text:span><text:span text:style-name="T2873">1<text:s/></text:span><text:span text:style-name="T2874">straipsnyje nustatyta tvarka.</text:span><text:s/></text:p>
      <text:p text:style-name="P2875">Papildyta punktu:</text:p>
      <text:p text:style-name="P2876"><text:span text:style-name="T2877">Nr.<text:s/></text:span><text:a xlink:href="https://www.e-tar.lt/portal/legalAct.html?documentId=23842620e04011e59cc8b27b54efaf6e" office:target-frame-name="_top" xlink:show="replace"><text:span text:style-name="T2878">1-64</text:span></text:a><text:span text:style-name="T2879">, 2016-03-01, paskelbta TAR 2016-03-07, i. k. 2016-04322</text:span></text:p>
      <text:p text:style-name="Normal"/>
      <text:p text:style-name="P2880">58. Operatoriai<text:s/>Tarybos nustatyta tvarka kasmet pateikia Tarybai<text:span text:style-name="T2881"><text:s/></text:span>praėjusių 4 ketvirčių duomenis apie vartotojų ir gamintojų elektros įrenginių prijungimą ir šių darbų sąnaudas.<text:s/></text:p>
      <text:p text:style-name="P2882">Punkto pakeitimai:</text:p>
      <text:p text:style-name="P2883"><text:span text:style-name="T2884">Nr.<text:s/></text:span><text:a xlink:href="https://www.e-tar.lt/portal/legalAct.html?documentId=1f0083d09bc911e9aa7dc78f3d1f2643" office:target-frame-name="_top" xlink:show="replace"><text:span text:style-name="T2885">1-185</text:span></text:a><text:span text:style-name="T2886">, 2019-07-01, paskelbta TAR 2019-07-01, i. k. 2019-10663</text:span></text:p>
      <text:p text:style-name="Normal"/>
      <text:p text:style-name="P2887"><text:span text:style-name="T2888">59</text:span><text:span text:style-name="T2889">. Operatoriai interneto svetainėje teisės aktų nustatyta tvarka viešai skelbia vartotojų</text:span><text:span text:style-name="T2890">,</text:span><text:span text:style-name="T2891"><text:s/></text:span><text:span text:style-name="T2892">ir</text:span><text:span text:style-name="T2893"><text:s/>gamintojų ir<text:s/></text:span>asmenų, pageidaujančių prijungti energijos kaupimo<text:s/>įrenginius,<text:span text:style-name="T2894"><text:s/>elektros įrenginių prijungimo prie savo elektros tinklų Tarybos</text:span><text:span text:style-name="T2895"> </text:span><text:span text:style-name="T2896">patvirtintus įkainius, įmokos už teikiamas prijungimo paslaugas skaičiavimo tvarką, nediskriminacines technines  didelio naudingumo kogeneracinių elektrinių prijungimo sąlygas, bei</text:span><text:span text:style-name="T2897"><text:s/>kitą su šiomis paslaugomis susijusią informaciją.</text:span><text:s/></text:p>
      <text:p text:style-name="P2898">Punkto pakeitimai:</text:p>
      <text:p text:style-name="P2899"><text:span text:style-name="T2900">Nr.<text:s/></text:span><text:a xlink:href="https://www.e-tar.lt/portal/legalAct.html?documentId=c9f632b0dc9211e69ae9f38427b46dd7" office:target-frame-name="_top" xlink:show="replace"><text:span text:style-name="T2901">1-15</text:span></text:a><text:span text:style-name="T2902">, 2017-01-17, paskelbta TAR 2017-01-17, i. k. 2017-01007</text:span></text:p>
      <text:p text:style-name="P2903"><text:span text:style-name="T2904">Nr.<text:s/></text:span><text:a xlink:href="https://www.e-tar.lt/portal/legalAct.html?documentId=1f0083d09bc911e9aa7dc78f3d1f2643" office:target-frame-name="_top" xlink:show="replace"><text:span text:style-name="T2905">1-185</text:span></text:a><text:span text:style-name="T2906">, 2019-07-01, paskelbta TAR 2019-07-01, i. k. 2019-10663</text:span></text:p>
      <text:p text:style-name="P2907"><text:span text:style-name="T2908">Nr.<text:s/></text:span><text:a xlink:href="https://www.e-tar.lt/portal/legalAct.html?documentId=ee49e3402d5211eb932eb1ed7f923910" office:target-frame-name="_top" xlink:show="replace"><text:span text:style-name="T2909">1-377</text:span></text:a><text:span text:style-name="T2910">, 2020-</text:span><text:span text:style-name="T2911">11-23, paskelbta TAR 2020-11-23, i. k. 2020-24658</text:span></text:p>
      <text:p text:style-name="Normal"/>
      <text:p text:style-name="P2912">59<text:span text:style-name="T2913">1</text:span>. Didelio naudingumo kogeneracijos būdu gaminančiam elektros energiją gamintojui ar planuojančiam juo tapti asmeniui pateikus prašymą, tinklų operatorius per 30 darbo dienų nuo prašymo gavimo dienos<text:s/>suteikia išsamią informaciją dėl prijungimo prie elektros tinklo sąlygų (informaciją apie prijungimo paslaugos sąnaudas, prašymo nagrinėjimo ir prijungimo prie elektros tinklo terminus).<text:s/></text:p>
      <text:p text:style-name="P2914">Papildyta punktu:</text:p>
      <text:p text:style-name="P2915"><text:span text:style-name="T2916">Nr.<text:s/></text:span><text:a xlink:href="https://www.e-tar.lt/portal/legalAct.html?documentId=c9f632b0dc9211e69ae9f38427b46dd7" office:target-frame-name="_top" xlink:show="replace"><text:span text:style-name="T2917">1-15</text:span></text:a><text:span text:style-name="T2918">, 2017-01-17, paskelbta TAR 2017-01-17, i. k. 2017-01007</text:span></text:p>
      <text:p text:style-name="Normal"/>
      <text:p text:style-name="P2919"><text:span text:style-name="T2920">59</text:span><text:span text:style-name="T2921">2</text:span><text:span text:style-name="T2922">.</text:span><text:span text:style-name="T2923"><text:s/></text:span><text:span text:style-name="T2924">Operatoriai interneto svetainėje viešai skelbia elektros energiją gaminančių vartotojų ir asmenų, siekiančių tapti elektros energiją gaminančiais vartotojais,<text:s/></text:span><text:span text:style-name="T2925">elektros gamybos įrenginių, kurių galia ne didesnė kaip 30 kW</text:span><text:span text:style-name="T2926">, inverterių nuostatų reikalavimus.</text:span><text:s/></text:p>
      <text:p text:style-name="P2927">Papildyta punktu:</text:p>
      <text:p text:style-name="P2928"><text:span text:style-name="T2929">Nr.<text:s/></text:span><text:a xlink:href="https://www.e-tar.lt/portal/legalAct.html?documentId=e3ee0630386d11eb8d9fe110e148c770" office:target-frame-name="_top" xlink:show="replace"><text:span text:style-name="T2930">1-400</text:span></text:a><text:span text:style-name="T2931">, 2020-12-07, paskelbta TAR 2020-12-07, i. k. 2020-26400</text:span></text:p>
      <text:p text:style-name="Normal"/>
      <text:p text:style-name="P2932"><text:span text:style-name="T2933">IX</text:span><text:span text:style-name="T2934"><text:s/>SKYRIUS</text:span></text:p>
      <text:p text:style-name="P2935"><text:span text:style-name="T2936">PERSPEKTYVINIO KVARTALO ĮGYVENDINIMO KRITERIJAI IR APIM</text:span><text:span text:style-name="T2937">TIS</text:span></text:p>
      <text:p text:style-name="P2938"/>
      <text:p text:style-name="P2939"><text:span text:style-name="T2940">60</text:span><text:span text:style-name="T2941">.<text:s/></text:span><text:span text:style-name="T2942">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943">tinklų plėtra, taip sukuriant sąlygas perspektyviniame kvartale įsikuriantiems vartotojų, gamintojų elektros įrenginius prie skirstomųjų tinklų. <text:s/></text:span></text:p>
      <text:p text:style-name="P2944"><text:span text:style-name="T2945">61</text:span><text:span text:style-name="T2946">. Skirstomųjų tinklų operatoriaus elektros tinklai perspektyviniame kvartale gali būti įrengiami, jei y</text:span><text:span text:style-name="T2947">ra visos šios aplinkybės:<text:s/></text:span></text:p>
      <text:p text:style-name="P2948"><text:span text:style-name="T2949">61.1</text:span><text:span text:style-name="T2950">. yra gauta ne mažiau kaip viena paraiška suteikti prijungimo paslaugą prie perspektyviniame kvartale įrengtinų skirstomųjų tinklų operatoriaus elektros tinklų;<text:s/></text:span></text:p>
      <text:p text:style-name="P2951"><text:span text:style-name="T2952">61.2</text:span><text:span text:style-name="T2953">. perspektyviniame kvartale įrengtinais skirstomaisia</text:span><text:span text:style-name="T2954">is tinklais yra galimybė elektrifikuoti bent vieną kitos paskirties žemės sklypą, kurio naudojimo būdas yra vienbučių ir dvibučių gyvenamųjų pastatų teritorijos, ir (ar) daugiabučių gyvenamųjų pastatų ir bendrabučių teritorijos;</text:span></text:p>
      <text:p text:style-name="P2955"><text:span text:style-name="T2956">62</text:span><text:span text:style-name="T2957">. Skirstomųjų tinkl</text:span><text:span text:style-name="T2958">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959">inklų plėtros).<text:s/></text:span></text:p>
      <text:p text:style-name="P2960"><text:span text:style-name="T2961">63</text:span><text:span text:style-name="T2962">. Skirstomųjų tinklų operatorius sprendimą vystyti perspektyvinį kvartalą skelbia viešai, savo interneto svetainėje.</text:span></text:p>
      <text:p text:style-name="P2963"><text:span text:style-name="T2964">64</text:span><text:span text:style-name="T2965">. Skirstomųjų tinklų operatoriaus elektros tinklai perspektyviniame kvartale gali būti įrengiami:</text:span></text:p>
      <text:p text:style-name="P2966"><text:span text:style-name="T2967">64.1</text:span><text:span text:style-name="T2968">.<text:s/></text:span><text:span text:style-name="T2969">parengiant tik skirstomųjų tinklų įrengimo projektą;</text:span></text:p>
      <text:p text:style-name="P2970"><text:span text:style-name="T2971">64.2</text:span><text:span text:style-name="T2972">. įrengiant tik 10 kV įtampos elektros tinklą;</text:span></text:p>
      <text:p text:style-name="P2973"><text:span text:style-name="T2974">64.3</text:span><text:span text:style-name="T2975">. įrengiant 10 kV įtampos elektros tinklą ir transformatorinę;<text:s/></text:span></text:p>
      <text:p text:style-name="P2976"><text:span text:style-name="T2977">64.4</text:span><text:span text:style-name="T2978">. įrengiant visus reikiamus 10 kV ir 0,4 kV įtampos elektros tinklus</text:span><text:span text:style-name="T2979"><text:s/>iki kiekvieno perspektyvinio kvartalo sklypo ribos.</text:span></text:p>
      <text:p text:style-name="P2980"><text:span text:style-name="T2981">65</text:span><text:span text:style-name="T2982">. Skirstomųjų tinklų perspektyviniame kvartale plėtros apimtį, įvertinęs techninius ir ekonominius rodiklius bei atitinkamos teritorijos plėtros dinamiką ir (ar) kitas reikšmingas aplinkybes, nus</text:span><text:span text:style-name="T2983">tato skirstomųjų tinklų operatorius.</text:span><text:s/></text:p>
      <text:p text:style-name="P2984">Papildyta skyriumi:</text:p>
      <text:p text:style-name="P2985"><text:span text:style-name="T2986">Nr.<text:s/></text:span><text:a xlink:href="https://www.e-tar.lt/portal/legalAct.html?documentId=8d31f3a00cf611e9a5eaf2cd290f1944" office:target-frame-name="_top" xlink:show="replace"><text:span text:style-name="T2987">1-442</text:span></text:a><text:span text:style-name="T2988">, 2018-12-31, paskelbta TAR 2018-12-31, i. k. 2018-22120</text:span></text:p>
      <text:p text:style-name="Normal"/>
      <text:p text:style-name="P2989"><text:span text:style-name="T2990">X</text:span><text:span text:style-name="T2991"><text:s/>SKYRIUS</text:span></text:p>
      <text:p text:style-name="P2992"><text:span text:style-name="T2993">BAIGIAMOSIOS NUOS</text:span><text:span text:style-name="T2994">TATOS<text:s/></text:span></text:p>
      <text:p text:style-name="P2995">Skyriaus numeracijos pakeitimas:</text:p>
      <text:p text:style-name="P2996"><text:span text:style-name="T2997">Nr.<text:s/></text:span><text:a xlink:href="https://www.e-tar.lt/portal/legalAct.html?documentId=8d31f3a00cf611e9a5eaf2cd290f1944" office:target-frame-name="_top" xlink:show="replace"><text:span text:style-name="T2998">1-442</text:span></text:a><text:span text:style-name="T2999">, 2018-12-31, paskelbta TAR 2018-12-31, i. k. 2018-22120</text:span></text:p>
      <text:p text:style-name="P3000">Pakeistas skyriaus pavadinimas:</text:p>
      <text:p text:style-name="P3001"><text:span text:style-name="T3002">Nr.<text:s/></text:span><text:a xlink:href="https://www.e-tar.lt/portal/legalAct.html?documentId=02462890bfce11e79122ea2db7aeb5f0" office:target-frame-name="_top" xlink:show="replace"><text:span text:style-name="T3003">1-276</text:span></text:a><text:span text:style-name="T3004">, 2017-11-02, paskelbta TAR 2017-11-03, i. k. 2017-17441</text:span></text:p>
      <text:p text:style-name="Normal"/>
      <text:p text:style-name="P3005"><text:span text:style-name="T3006">66</text:span><text:span text:style-name="T3007">. </text:span><text:span text:style-name="T3008">Vartotojas, gamintojas ar<text:s/></text:span>asmuo, pageidaujantis prijungti energijos kaupimo įrenginius,<text:span text:style-name="T3009"><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3010">Papildyta<text:s/>punktu:</text:p>
      <text:p text:style-name="P3011"><text:span text:style-name="T3012">Nr.<text:s/></text:span><text:a xlink:href="https://www.e-tar.lt/portal/legalAct.html?documentId=8d31f3a00cf611e9a5eaf2cd290f1944" office:target-frame-name="_top" xlink:show="replace"><text:span text:style-name="T3013">1-442</text:span></text:a><text:span text:style-name="T3014">, 2018-12-31, paskelbta TAR 2018-12-31, i. k. 2018-22120</text:span></text:p>
      <text:p text:style-name="P3015">Punkto pakeitimai:</text:p>
      <text:p text:style-name="P3016"><text:span text:style-name="T3017">Nr.<text:s/></text:span><text:a xlink:href="https://www.e-tar.lt/portal/legalAct.html?documentId=ee49e3402d5211eb932eb1ed7f923910" office:target-frame-name="_top" xlink:show="replace"><text:span text:style-name="T3018">1-377</text:span></text:a><text:span text:style-name="T3019">, 2020-11-23, paskelbta TAR 2020-11-23, i. k. 2020-24658</text:span></text:p>
      <text:p text:style-name="Normal"/>
      <text:p text:style-name="P3020"><text:span text:style-name="T3021">67</text:span><text:span text:style-name="T3022">. Asmenys, pažeidę šio Aprašo nustatytus reikalavimus, atsako Lietuvos Respublikos įstatymų ir kitų teisės aktų nustatyta tvarka.</text:span></text:p>
      <text:p text:style-name="P3023">Punkto numeracijos pakeitimas:</text:p>
      <text:p text:style-name="P3024"><text:span text:style-name="T3025">Nr.<text:s/></text:span><text:a xlink:href="https://www.e-tar.lt/portal/legalAct.html?documentId=8d31f3a00cf611e9a5eaf2cd290f1944" office:target-frame-name="_top" xlink:show="replace"><text:span text:style-name="T3026">1-442</text:span></text:a><text:span text:style-name="T3027">, 2018-12-31, paskelbta TAR 2018-12-31, i. k. 2018-22120</text:span></text:p>
      <text:p text:style-name="Normal"/>
      <text:p text:style-name="P3028"><text:span text:style-name="T3029">_________________</text:span></text:p>
      <text:p text:style-name="P3030">Elektros energetikos gamintojų</text:p>
      <text:p text:style-name="P3035">ir vartotojų elektros įrenginių</text:p>
      <text:p text:style-name="P3036">prijungimo prie elektros tinklų</text:p>
      <text:p text:style-name="P3037">tvarkos aprašo<text:s/></text:p>
      <text:p text:style-name="P3038"><text:span text:style-name="T3039">1</text:span><text:span text:style-name="T3040"><text:s/>priedas<text:s/></text:span></text:p>
      <table:table table:style-name="Table3041">
        <table:table-columns>
          <table:table-column table:style-name="TableColumn3042"/>
        </table:table-columns>
        <table:table-row table:style-name="TableRow3043">
          <table:table-cell table:style-name="TableCell3044">
            <text:p text:style-name="P3045"/>
          </table:table-cell>
        </table:table-row>
        <table:table-row table:style-name="TableRow3046">
          <table:table-cell table:style-name="TableCell3047">
            <text:p text:style-name="P3048">(Įrangą sumontavusio rangovo pavadinimas)</text:p>
          </table:table-cell>
        </table:table-row>
        <table:table-row table:style-name="TableRow3049">
          <table:table-cell table:style-name="TableCell3050">
            <text:p text:style-name="P3051"/>
          </table:table-cell>
        </table:table-row>
        <table:table-row table:style-name="TableRow3052">
          <table:table-cell table:style-name="TableCell3053">
            <text:p text:style-name="P3054">(Rangovo adresas, tel. Nr., el. paštas)</text:p>
          </table:table-cell>
        </table:table-row>
        <table:table-row table:style-name="TableRow3055">
          <table:table-cell table:style-name="TableCell3056">
            <text:p text:style-name="P3057"/>
          </table:table-cell>
        </table:table-row>
        <table:table-row table:style-name="TableRow3058">
          <table:table-cell table:style-name="TableCell3059">
            <text:p text:style-name="P3060">(Rangovo atestato išdavimo data ir Nr.</text:p>
            <text:p text:style-name="P3061"/>
          </table:table-cell>
        </table:table-row>
        <table:table-row table:style-name="TableRow3062">
          <table:table-cell table:style-name="TableCell3063">
            <text:p text:style-name="P3064">(Rangovo draudimo liudijimo (poliso) išdavimo <text:s/>data, galiojimo terminas ir Nr.)</text:p>
          </table:table-cell>
        </table:table-row>
      </table:table>
      <text:p text:style-name="P3065"/>
      <text:p text:style-name="P3066">ELEKTROS ĮRENGINIŲ TECHNINĖS BŪKLĖS PATIKRINIMO AKTAS<text:s/></text:p>
      <text:p text:style-name="P3067"/>
      <text:p text:style-name="P3068"><text:span text:style-name="T3069">________</text:span><text:span text:style-name="T3070"><text:s text:c="28"/></text:span><text:span text:style-name="T3071">________</text:span></text:p>
      <text:p text:style-name="P3072">(Data)</text:p>
      <text:p text:style-name="P3073"/>
      <text:p text:style-name="P3074"><text:span text:style-name="T3075">Objekto pavadinimas ir adresas:<text:s/></text:span><text:span text:style-name="T3076"><text:s text:c="79"/></text:span><text:span text:style-name="T3077"><text:tab/></text:span></text:p>
      <text:p text:style-name="P3078"/>
      <text:p text:style-name="P3079"><text:span text:style-name="T3080">Objekto savininkas (vardas, pavardė arba įmonės pavadinimas):<text:s/></text:span><text:span text:style-name="T3081"><text:tab/></text:span><text:span text:style-name="T3082"><text:tab/></text:span><text:span text:style-name="T3083"><text:tab/><text:s text:c="11"/></text:span></text:p>
      <text:p text:style-name="P3084"/>
      <text:p text:style-name="P3085"><text:span text:style-name="T3086">Objekto prijungimo prie elektros skirstomųjų tinklų sąlygų data:<text:s/></text:span><text:span text:style-name="T3087"><text:tab/></text:span><text:span text:style-name="T3088"><text:tab/></text:span><text:span text:style-name="T3089"><text:tab/><text:s text:c="11"/></text:span></text:p>
      <text:p text:style-name="P3090"/>
      <text:p text:style-name="P3091"><text:span text:style-name="T3092">Objekto prijung</text:span><text:span text:style-name="T3093">imo prie elektros skirstomųjų tinklų sąlygų numeris:</text:span><text:span text:style-name="T3094"><text:tab/></text:span><text:span text:style-name="T3095"><text:tab/></text:span><text:span text:style-name="T3096"><text:tab/></text:span></text:p>
      <text:p text:style-name="P3097"/>
      <text:p text:style-name="P3098"><text:span text:style-name="T3099">Objekto elektros įrenginių įrengimo projekto / schemos numeris:<text:s/></text:span><text:span text:style-name="T3100"><text:tab/></text:span><text:span text:style-name="T3101"><text:tab/></text:span><text:span text:style-name="T3102"><text:tab/><text:s text:c="11"/></text:span></text:p>
      <text:p text:style-name="P3103"/>
      <text:p text:style-name="P3104"><text:span text:style-name="T3105">Objekto suminė (esama ir nauja) leistinoji naudoti galia (kW):<text:s/></text:span><text:span text:style-name="T3106"><text:tab/></text:span><text:span text:style-name="T3107"><text:tab/></text:span><text:span text:style-name="T3108"><text:tab/><text:s text:c="11"/></text:span></text:p>
      <text:p text:style-name="P3109"/>
      <text:p text:style-name="P3110">Rangovo darbų vadovas, atsakingas už<text:s/>objekto elektros įrenginių įrengimo darbus, pasirašydamas šį aktą patvirtina, kad:</text:p>
      <text:p text:style-name="P3111"><text:span text:style-name="T3112"></text:span><text:span text:style-name="T3113"></text:span><text:span text:style-name="T3114">objekto elektros įrenginių įrengimo darbai atitinka objekto elektros įrenginių įrengimo projekto/schemos sprendinius;</text:span></text:p>
      <text:p text:style-name="P3115"><text:span text:style-name="T3116"></text:span><text:span text:style-name="T3117"></text:span><text:span text:style-name="T3118">objekto elektros įrenginių įrengimo darbai atlikti<text:s/></text:span><text:span text:style-name="T3119">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3120">alavimais ir gali būti naudojami pagal paskirtį;</text:span></text:p>
      <text:p text:style-name="P3121"><text:span text:style-name="T3122"></text:span><text:span text:style-name="T3123"></text:span><text:span text:style-name="T3124">rangovas ir rangovo darbų vadovas, atsakingas už objekto elektros įrenginių įrengimo darbus, yra atestuotas objekto elektros įrenginių įrengimo darbams ir ši atestacija galiojo visų objekto elektros įrengi</text:span><text:span text:style-name="T3125">nių įrengimo darbų atlikimo metu;</text:span></text:p>
      <text:p text:style-name="P3126"><text:span text:style-name="T3127"></text:span><text:span text:style-name="T3128"></text:span><text:span text:style-name="T3129">rangovas yra apsidraudęs civilinės atsakomybės draudimu ir šis draudimas galiojo visų objekto elektros įrenginių įrengimo darbų atlikimo metu;</text:span></text:p>
      <text:p text:style-name="P3130"><text:span text:style-name="T3131"></text:span><text:span text:style-name="T3132"></text:span><text:span text:style-name="T3133">turi teisę rangovo vardu pasirašyti šią deklaraciją.</text:span></text:p>
      <text:p text:style-name="P3134"><text:span text:style-name="T3135"></text:span><text:span text:style-name="T3136"></text:span><text:span text:style-name="T3137">pateikė objekto savi</text:span><text:span text:style-name="T3138">ninkui šiuos objekto elektros įrenginių tinkamą įrengimą patvirtinančius dokumentus:</text:span></text:p>
      <text:p text:style-name="P3139"><text:span text:style-name="T3140">1.<text:s/></text:span><text:span text:style-name="T3141">objekto elektros įrenginių įrengimo projektą / schemą;</text:span></text:p>
      <text:p text:style-name="P3142"><text:span text:style-name="T3143">2.<text:s/></text:span><text:span text:style-name="T3144">žemės sklypo kadastrinių matavimų planą su nurodyta pakloto elektros kabelio trasa, o jei sklypas valdomas ben</text:span><text:span text:style-name="T3145">drosios nuosavybės teise ir (ar) elektros kabelis paklotas už nuosavybės teise priklausančio sklypo ribos - požeminių elektros inžinerinių tinklų išpildomąsias nuotraukas;</text:span></text:p>
      <text:p text:style-name="P3146">3. elektros grandinių varžų (izoliacijos, pereinamųjų kontaktų) ir įžeminimo įrenginio (jei teisės aktai nustato, kad jis turi būti įrengtas) varžos matavimų protokolus;</text:p>
      <text:p text:style-name="P3147">4. elektrotechnikos produktų atitikties deklaracijas.</text:p>
      <text:p text:style-name="P3148"/>
      <text:p text:style-name="P3149">Objekto savininkas pasirašydamas šį aktą patvirtina, kad:</text:p>
      <text:p text:style-name="P3150"/>
      <text:p text:style-name="P3151"><text:span text:style-name="T3152"></text:span><text:span text:style-name="T3153"></text:span><text:span text:style-name="T3154">objekto savininkas turi asmens, atsakingo už objekto e</text:span><text:span text:style-name="T3155">lektros įrenginių eksploatavimą, paskyrimą patvirtinantį dokumentą, kai objekto elektros įrenginių leistinoji naudoti galia yra didesnė kaip 30 kW;</text:span></text:p>
      <text:p text:style-name="P3156"><text:span text:style-name="T3157"></text:span><text:span text:style-name="T3158"></text:span><text:span text:style-name="T3159">gavo deklaracijoje nurodytus rangovo dokumentus, patvirtinančius objekto elektros įrenginių tinkamą įrengi</text:span><text:span text:style-name="T3160">mą, ir su jais susipažino ir atsako už saugų elektros įrenginių eksploatavimą;</text:span></text:p>
      <text:p text:style-name="P3161"><text:span text:style-name="T3162"></text:span><text:span text:style-name="T3163"></text:span><text:span text:style-name="T3164">gavo šio akto vieną egzempliorių.</text:span></text:p>
      <text:p text:style-name="P3165"/>
      <text:p text:style-name="P3166">Ši deklaracija sudaryta dviem vienodą juridinę galią turinčiais egzemplioriais, po vieną rangovui ir objekto savininkui.</text:p>
      <text:p text:style-name="P3167"/>
      <text:p text:style-name="P3168"/>
      <text:p text:style-name="P3169">(Rangovo darbų<text:s/>vadovo, atsakingo už objekto elektros įrenginių įrengimo darbus, vardas, pavardė, parašas elektrotechnikos darbuotojo pažymėjimo Nr., pažymėjimą išdavusios įmonės pavadinimas)</text:p>
      <text:p text:style-name="P3170"/>
      <text:p text:style-name="P3171"/>
      <text:p text:style-name="P3172"/>
      <text:p text:style-name="P3173"><text:span text:style-name="T3174">(Objekto savininko fizinio asmens vardas, pavardė, parašas / objekto savinink</text:span><text:span text:style-name="T3175">o juridinio asmens atstovo vardas, pavardė, parašas)</text:span></text:p>
      <text:p text:style-name="P3176">Papildyta priedu:</text:p>
      <text:p text:style-name="P3177"><text:span text:style-name="T3178">Nr.<text:s/></text:span><text:a xlink:href="https://www.e-tar.lt/portal/legalAct.html?documentId=8d31f3a00cf611e9a5eaf2cd290f1944" office:target-frame-name="_top" xlink:show="replace"><text:span text:style-name="T3179">1-442</text:span></text:a><text:span text:style-name="T3180">, 2018-12-31, paskelbta TAR 2018-12-31, i. k. 2018-22120</text:span></text:p>
      <text:p text:style-name="P3181">Pakeistas priedo<text:s/>pavadinimas:</text:p>
      <text:p text:style-name="P3182"><text:span text:style-name="T3183">Nr.<text:s/></text:span><text:a xlink:href="https://www.e-tar.lt/portal/legalAct.html?documentId=20774780132011e9b2b6e7cdb14007b4" office:target-frame-name="_top" xlink:show="replace"><text:span text:style-name="T3184">1-4</text:span></text:a><text:span text:style-name="T3185">, 2019-01-08, paskelbta TAR 2019-01-08, i. k. 2019-00251</text:span></text:p>
      <text:p text:style-name="Normal"/>
      <text:p text:style-name="P3186">Elektros energijos gamintojų ir<text:s/></text:p>
      <text:p text:style-name="P3191">vartotojų elektros įrenginių<text:s/></text:p>
      <text:p text:style-name="P3192">prijungimo prie elektros tinklų<text:s/></text:p>
      <text:p text:style-name="P3193">tvarkos aprašo<text:s/></text:p>
      <text:p text:style-name="P3194"><text:span text:style-name="T3195">2</text:span><text:span text:style-name="T3196"><text:s/>priedas</text:span></text:p>
      <text:p text:style-name="P3197"/>
      <table:table table:style-name="Table3198">
        <table:table-columns>
          <table:table-column table:style-name="TableColumn3199"/>
        </table:table-columns>
        <table:table-row table:style-name="TableRow3200">
          <table:table-cell table:style-name="TableCell3201">
            <text:p text:style-name="P3202"/>
          </table:table-cell>
        </table:table-row>
        <table:table-row table:style-name="TableRow3203">
          <table:table-cell table:style-name="TableCell3204">
            <text:p text:style-name="P3205">(Elektros įrenginius patikrinusio rangovo pavadinimas)</text:p>
          </table:table-cell>
        </table:table-row>
        <table:table-row table:style-name="TableRow3206">
          <table:table-cell table:style-name="TableCell3207">
            <text:p text:style-name="P3208"/>
          </table:table-cell>
        </table:table-row>
        <table:table-row table:style-name="TableRow3209">
          <table:table-cell table:style-name="TableCell3210">
            <text:p text:style-name="P3211">(Rangovo adresas, tel. Nr., el. paštas)</text:p>
          </table:table-cell>
        </table:table-row>
        <table:table-row table:style-name="TableRow3212">
          <table:table-cell table:style-name="TableCell3213">
            <text:p text:style-name="P3214"/>
          </table:table-cell>
        </table:table-row>
        <table:table-row table:style-name="TableRow3215">
          <table:table-cell table:style-name="TableCell3216">
            <text:p text:style-name="P3217">(Rangovo elektros įrenginių eksploatavimo atestato išdavimo data ir Nr.</text:p>
            <text:p text:style-name="P3218"/>
          </table:table-cell>
        </table:table-row>
        <table:table-row table:style-name="TableRow3219">
          <table:table-cell table:style-name="TableCell3220">
            <text:p text:style-name="P3221"/>
          </table:table-cell>
        </table:table-row>
      </table:table>
      <text:p text:style-name="P3222">ElekTROS ĮRENGINIŲ TECHNINĖS BŪKLĖS PAtikrinimo AKTAS,</text:p>
      <text:p text:style-name="P3223">kai elektros įrenginių leistinoji naudoti galia didinama ar mažinama be <text:s/>rekonstravimo darbų <text:s/>(KEIČIAMAS tik įvadiniS automatiniS jungikliS) </text:p>
      <text:p text:style-name="P3224"/>
      <text:p text:style-name="P3225"><text:span text:style-name="T3226">________</text:span><text:span text:style-name="T3227"><text:s text:c="15"/></text:span></text:p>
      <text:p text:style-name="P3228">(Data)</text:p>
      <text:p text:style-name="P3229"><text:span text:style-name="T3230">Objekto pavadinimas ir adre</text:span><text:span text:style-name="T3231">sas:<text:s/></text:span><text:span text:style-name="T3232"><text:s text:c="79"/></text:span><text:span text:style-name="T3233"><text:tab/></text:span><text:span text:style-name="T3234"><text:tab/></text:span></text:p>
      <text:p text:style-name="P3235"><text:span text:style-name="T3236">Objekto savininkas (vardas, pavardė arba įmonės pavadinimas):<text:s/></text:span><text:span text:style-name="T3237"><text:tab/></text:span><text:span text:style-name="T3238"><text:tab/></text:span><text:span text:style-name="T3239"><text:tab/></text:span></text:p>
      <text:p text:style-name="P3240"><text:span text:style-name="T3241">Objekto prijungimo prie elektros skirstomųjų tinklų sąlygų data:<text:s/></text:span><text:span text:style-name="T3242"><text:tab/></text:span><text:span text:style-name="T3243"><text:tab/></text:span><text:span text:style-name="T3244"><text:tab/></text:span></text:p>
      <text:p text:style-name="P3245"><text:span text:style-name="T3246">Objekto prijungimo prie elektros s</text:span><text:span text:style-name="T3247">kirstomųjų tinklų sąlygų numeris:</text:span><text:span text:style-name="T3248"><text:tab/></text:span><text:span text:style-name="T3249"><text:tab/></text:span><text:span text:style-name="T3250"><text:tab/></text:span></text:p>
      <text:p text:style-name="P3251"><text:span text:style-name="T3252">Objekto elektros įrenginių įrengimo schemos numeris:<text:s/></text:span><text:span text:style-name="T3253"><text:tab/></text:span><text:span text:style-name="T3254"><text:tab/></text:span><text:span text:style-name="T3255"><text:tab/></text:span><text:span text:style-name="T3256"><text:tab/><text:s text:c="10"/></text:span><text:span text:style-name="T3257"><text:s text:c="11"/></text:span></text:p>
      <text:p text:style-name="P3258"><text:span text:style-name="T3259">Objekto suminė (esama ir nauja) leistinoji naudoti galia (kW):  <text:s/></text:span><text:span text:style-name="T3260"><text:tab/></text:span><text:span text:style-name="T3261"><text:tab/></text:span><text:span text:style-name="T3262"><text:tab/></text:span><text:span text:style-name="T3263"><text:tab/><text:s text:c="10"/></text:span></text:p>
      <text:p text:style-name="P3264">Rangovo atstovas, atlikęs esamų objekto elektros įrenginių,<text:s/>nurodytų prie šio akto pridedamoje schemoje, techninės būklės patikrinimą, pasirašydamas šį aktą patvirtina, kad:</text:p>
      <text:p text:style-name="P3265"><text:span text:style-name="T3266"></text:span><text:span text:style-name="T3267"><text:tab/></text:span><text:span text:style-name="T3268">objekto elektros</text:span><text:span text:style-name="T3269"><text:s/></text:span><text:span text:style-name="T3270">įrenginiai</text:span><text:span text:style-name="T3271"><text:s text:c="2"/></text:span><text:span text:style-name="T3272">įrengti taip, kaip nurodoma pridedamoje schemoje;</text:span></text:p>
      <text:p text:style-name="P3273"><text:span text:style-name="T3274"></text:span><text:span text:style-name="T3275"><text:tab/></text:span><text:span text:style-name="T3276">objekto elektros įrenginiai</text:span><text:span text:style-name="T3277"><text:s/></text:span><text:span text:style-name="T3278">atitinka Elektros įrenginių ir<text:s/></text:span><text:span text:style-name="T3279">įrengimo bendrųjų taisyklių, Elektros įrenginių bandymų normų ir apimčių aprašo bei kitų galiojančių teisės aktų, reglamentuojančių elektros įrenginių įrengimą ir (ar) eksploatavimą, reikalavimus ir gali būti naudojami pagal paskirtį;</text:span></text:p>
      <text:p text:style-name="P3280"><text:span text:style-name="T3281"></text:span><text:span text:style-name="T3282"><text:tab/></text:span><text:span text:style-name="T3283">objektas yra tinkam</text:span><text:span text:style-name="T3284">as naudoti elektros įrenginius, kurių suminė leistinoji naudoti galia neviršija objekto suminės leistinosios naudoti galios, nurodytos aukščiau šiame akte;<text:s/></text:span></text:p>
      <text:p text:style-name="P3285"><text:span text:style-name="T3286"></text:span><text:span text:style-name="T3287"><text:tab/></text:span><text:span text:style-name="T3288">rangovas ir rangovo atstovas yra atestuotas objekto elektros įrenginių</text:span><text:span text:style-name="T3289"><text:s/></text:span><text:span text:style-name="T3290">eksploatavimo darbams atli</text:span><text:span text:style-name="T3291">kti ir ši atestacija galiojo elektros įrenginių</text:span><text:span text:style-name="T3292"><text:s/></text:span><text:span text:style-name="T3293">techninės būklės patikrinimo metu;</text:span></text:p>
      <text:p text:style-name="P3294"><text:span text:style-name="T3295"></text:span><text:span text:style-name="T3296"><text:tab/></text:span><text:span text:style-name="T3297">turi teisę rangovo vardu pasirašyti šį aktą;</text:span></text:p>
      <text:p text:style-name="P3298"><text:span text:style-name="T3299"></text:span><text:span text:style-name="T3300"><text:tab/></text:span><text:span text:style-name="T3301">pateikė objekto savininkui objekto elektros įrenginių tinkamą įrengimą ir galimybę objekte naudoti elektros įrenginius,<text:s/></text:span><text:span text:style-name="T3302">kurių suminė leistinoji naudoti galia neviršija objekto suminės leistinosios naudoti galios, nurodytos aukščiau šiame akte, patvirtinančius dokumentus:</text:span></text:p>
      <text:p text:style-name="P3303"><text:span text:style-name="T3304">1.</text:span><text:span text:style-name="T3305"><text:tab/></text:span><text:span text:style-name="T3306">elektros įrenginių įrengimo schemą;</text:span></text:p>
      <text:p text:style-name="P3307"><text:span text:style-name="T3308">2.</text:span><text:span text:style-name="T3309"><text:tab/></text:span><text:span text:style-name="T3310">elektros grandinių varžų matavimų protokolus;</text:span></text:p>
      <text:p text:style-name="P3311"><text:span text:style-name="T3312">Objekto savinink</text:span><text:span text:style-name="T3313">as pasirašydamas šį aktą patvirtina, kad:</text:span></text:p>
      <text:p text:style-name="P3314"><text:span text:style-name="T3315"></text:span><text:span text:style-name="T3316"><text:tab/></text:span><text:span text:style-name="T3317">objekto savininkas turi asmens, atsakingo už objekto elektros įrenginių eksploatavimą, paskyrimą patvirtinantį dokumentą, kai objekto elektros įrenginių galia yra didesnė kaip 30 kW;</text:span></text:p>
      <text:p text:style-name="P3318"><text:span text:style-name="T3319"></text:span><text:span text:style-name="T3320"><text:tab/></text:span><text:span text:style-name="T3321">gavo akte nurodytus rangovo</text:span><text:span text:style-name="T3322"><text:s/>dokumentus, patvirtinančius objekto elektros įrenginių tinkamą įrengimą ir galimybę objekte naudoti elektros įrenginius, kurių suminė leistinoji naudoti galia neviršija objekto suminės leistinosios naudoti galios, nurodytos aukščiau šiame akte, su tokiais</text:span><text:span text:style-name="T3323"><text:s/>dokumentais susipažino ir atsako už saugų elektros įrenginių eksploatavimą;</text:span></text:p>
      <text:p text:style-name="P3324"><text:span text:style-name="T3325"></text:span><text:span text:style-name="T3326"><text:tab/></text:span><text:span text:style-name="T3327">gavo šio akto vieną egzempliorių.</text:span></text:p>
      <text:p text:style-name="P3328"/>
      <text:p text:style-name="P3329">Ši aktas sudarytas dviem vienodą juridinę galią turinčiais egzemplioriais, po vieną rangovui ir objekto savininkui.</text:p>
      <text:p text:style-name="P3330"/>
      <text:p text:style-name="P3331">(Rangovo atstovo, atlikusio esamų objekto elektros įrenginių</text:p>
      <text:p text:style-name="P3332">techninės būklės patikrinimą, vardas, pavardė, parašas)</text:p>
      <text:p text:style-name="P3333"/>
      <text:p text:style-name="P3334">(Objekto savininko fizinio asmens vardas, pavardė, parašas /<text:s/></text:p>
      <text:p text:style-name="P3335">objekto savininko juridinio asmens atstovo vardas, pavardė,</text:p>
      <text:p text:style-name="P3336"><text:span text:style-name="T3337">parašas)</text:span></text:p>
      <text:p text:style-name="P3338">Papildyta priedu:</text:p>
      <text:p text:style-name="P3339"><text:span text:style-name="T3340">Nr.<text:s/></text:span><text:a xlink:href="https://www.e-tar.lt/portal/legalAct.html?documentId=1f0083d09bc911e9aa7dc78f3d1f2643" office:target-frame-name="_top" xlink:show="replace"><text:span text:style-name="T3341">1-185</text:span></text:a><text:span text:style-name="T3342">, 2019-07-01, paskelbta TAR 2019-07-01, i. k. 2019-10663</text:span></text:p>
      <text:p text:style-name="Normal"/>
      <text:p text:style-name="P3343">Elektros energijos gamintojų ir</text:p>
      <text:p text:style-name="P3348">vartotojų elektros<text:s/>įrenginių</text:p>
      <text:p text:style-name="P3349">prijungimo prie elektros tinklų</text:p>
      <text:p text:style-name="P3350">tvarkos aprašo</text:p>
      <text:p text:style-name="P3351"><text:span text:style-name="T3352">3</text:span><text:span text:style-name="T3353"><text:s/>priedas</text:span></text:p>
      <text:p text:style-name="P3354"/>
      <table:table table:style-name="Table3355">
        <table:table-columns>
          <table:table-column table:style-name="TableColumn3356"/>
        </table:table-columns>
        <table:table-row table:style-name="TableRow3357">
          <table:table-cell table:style-name="TableCell3358">
            <text:p text:style-name="P3359"/>
          </table:table-cell>
        </table:table-row>
        <table:table-row table:style-name="TableRow3360">
          <table:table-cell table:style-name="TableCell3361">
            <text:p text:style-name="P3362">(Elektros įrenginius įrengusio rangovo pavadinimas)</text:p>
          </table:table-cell>
        </table:table-row>
        <table:table-row table:style-name="TableRow3363">
          <table:table-cell table:style-name="TableCell3364">
            <text:p text:style-name="P3365"/>
          </table:table-cell>
        </table:table-row>
        <table:table-row table:style-name="TableRow3366">
          <table:table-cell table:style-name="TableCell3367">
            <text:p text:style-name="P3368">(Rangovo adresas, tel. Nr., el. paštas)</text:p>
          </table:table-cell>
        </table:table-row>
        <table:table-row table:style-name="TableRow3369">
          <table:table-cell table:style-name="TableCell3370">
            <text:p text:style-name="P3371"/>
          </table:table-cell>
        </table:table-row>
        <table:table-row table:style-name="TableRow3372">
          <table:table-cell table:style-name="TableCell3373">
            <text:p text:style-name="P3374">(Rangovo elektros įrenginių eksploatavimo ir (ar) įrengimo atestato išdavimo data ir<text:s/>Nr.</text:p>
            <text:p text:style-name="P3375"/>
          </table:table-cell>
        </table:table-row>
      </table:table>
      <text:p text:style-name="P3376"><text:span text:style-name="T3377">Deklaracija operatoriui apie elektros energiją gaminančio vartotojo NE didesnės kaip 30 kw<text:s/></text:span><text:span text:style-name="T3378">ĮRENGTOSIOS</text:span><text:span text:style-name="T3379"><text:s/>galios elektrinės įrengimą<text:s/></text:span><text:span text:style-name="T3380">ARBA NE DIDESNĖS KAIP<text:s/></text:span><text:span text:style-name="T3381">30 KW ĮRENGTOSIOS GALIOS</text:span><text:span text:style-name="T3382"><text:s/></text:span><text:span text:style-name="T3383">ELEKTROS ENERGIJOS GAMYBOS ĮRENGINIŲ, KURIUOSE ELEKTROS ENERGIJA GAMINAMA</text:span><text:span text:style-name="T3384"><text:s/>TIK JUOS ĮRENGUSIO ASMENS REIKMĖMS IR ŪKIO POREIKIAMS, NEPATIEKIANT ELEKTROS ENERGIJOS Į ELEKTROS TINKLUS, ĮRENGIMĄ</text:span></text:p>
      <text:p text:style-name="P3385"/>
      <text:p text:style-name="P3386">_________________</text:p>
      <text:p text:style-name="P3387">(Data)</text:p>
      <text:p text:style-name="P3388"/>
      <text:p text:style-name="P3389"><text:span text:style-name="T3390">Objekto adresas:__________________________________________________________________________</text:span></text:p>
      <text:p text:style-name="P3391"/>
      <text:p text:style-name="P3392"><text:span text:style-name="T3393">Objekto savininkas<text:s/></text:span><text:span text:style-name="T3394">(vardas, pavardė arba įmonės pavadinimas):________________________________</text:span></text:p>
      <text:p text:style-name="P3395"/>
      <text:p text:style-name="P3396"><text:span text:style-name="T3397">Elektrinės prijungimo prie energetikos tinklų sąlygų data:______________________________________</text:span></text:p>
      <text:p text:style-name="P3398"/>
      <text:p text:style-name="P3399">Elektrinės prijungimo prie energetikos tinklų sąlygų numeris:___________________________________</text:p>
      <text:p text:style-name="P3400"/>
      <text:p text:style-name="P3401">Elektrinės tipas:________________________________________________________________________</text:p>
      <text:p text:style-name="P3402"/>
      <text:p text:style-name="P3403"><text:span text:style-name="T3404">Elektrinės įrengtoji galia (kW):___________________________________________________________</text:span></text:p>
      <text:p text:style-name="P3405"/>
      <text:p text:style-name="P3406"><text:span text:style-name="T3407">Elektrinės įtampos keitiklis (gamintojas, tipas):_______</text:span><text:span text:style-name="T3408">________________________________________</text:span></text:p>
      <text:p text:style-name="P3409"/>
      <text:p text:style-name="P3410"><text:span text:style-name="T3411">Fotomodulių tipas (jei saulės elektrinė):_____________________________________________________</text:span></text:p>
      <text:p text:style-name="P3412"/>
      <text:p text:style-name="P3413">Sudaroma ir pateikiama objekto elektros tinklo schema nuo elektrinės (įtampos keitiklio arba generatoriaus gnybtų) iki<text:s/>komercinės apskaitos spintos.</text:p>
      <text:p text:style-name="P3414"/>
      <text:p text:style-name="P3415"><text:span text:style-name="T3416">Elektrinės apsaugų ir automatikos nuostatos (pateikiama informacija apie esamas ir naujai įrengiamas apsaugas) („</text:span><text:span text:style-name="T3417">taip sukonfigūruota“</text:span><text:span text:style-name="T3418">. Elektrinės objekto numeris:_____________; Data:_______________)</text:span></text:p>
      <text:p text:style-name="P3419"/>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Eil. Nr.</text:p>
          </table:table-cell>
          <table:table-cell table:style-name="TableCell3427">
            <text:p text:style-name="P3428">Apsaugos funkcija  </text:p>
          </table:table-cell>
          <table:table-cell table:style-name="TableCell3429">
            <text:p text:style-name="P3430">Parametrų vertės </text:p>
          </table:table-cell>
        </table:table-row>
        <table:table-row table:style-name="TableRow3431">
          <table:table-cell table:style-name="TableCell3432">
            <text:p text:style-name="P3433">1.</text:p>
          </table:table-cell>
          <table:table-cell table:style-name="TableCell3434">
            <text:p text:style-name="P3435">Per aukšta įtampa U&gt;<text:s/></text:p>
          </table:table-cell>
          <table:table-cell table:style-name="TableCell3436">
            <text:p text:style-name="P3437">U = …….V, t = …….s <text:s/></text:p>
          </table:table-cell>
        </table:table-row>
        <table:table-row table:style-name="TableRow3438">
          <table:table-cell table:style-name="TableCell3439">
            <text:p text:style-name="P3440">2.</text:p>
          </table:table-cell>
          <table:table-cell table:style-name="TableCell3441">
            <text:p text:style-name="P3442">Per žema įtampa U&lt;<text:s/></text:p>
          </table:table-cell>
          <table:table-cell table:style-name="TableCell3443">
            <text:p text:style-name="P3444">U = …….V, t = …….s </text:p>
          </table:table-cell>
        </table:table-row>
        <table:table-row table:style-name="TableRow3445">
          <table:table-cell table:style-name="TableCell3446">
            <text:p text:style-name="P3447">3.</text:p>
          </table:table-cell>
          <table:table-cell table:style-name="TableCell3448">
            <text:p text:style-name="P3449">Per aukštas dažnis f&gt;<text:s/></text:p>
          </table:table-cell>
          <table:table-cell table:style-name="TableCell3450">
            <text:p text:style-name="P3451">f =………Hz, t=…………s</text:p>
          </table:table-cell>
        </table:table-row>
        <table:table-row table:style-name="TableRow3452">
          <table:table-cell table:style-name="TableCell3453">
            <text:p text:style-name="P3454">4.</text:p>
          </table:table-cell>
          <table:table-cell table:style-name="TableCell3455">
            <text:p text:style-name="P3456">Per žemas dažnis 1 f&lt;<text:s/></text:p>
          </table:table-cell>
          <table:table-cell table:style-name="TableCell3457">
            <text:p text:style-name="P3458">f =………Hz, t=…………s</text:p>
          </table:table-cell>
        </table:table-row>
        <table:table-row table:style-name="TableRow3459">
          <table:table-cell table:style-name="TableCell3460">
            <text:p text:style-name="P3461">5.</text:p>
          </table:table-cell>
          <table:table-cell table:style-name="TableCell3462">
            <text:p text:style-name="P3463">Per žemas dažnis 2 f&lt;&lt;<text:s/></text:p>
          </table:table-cell>
          <table:table-cell table:style-name="TableCell3464">
            <text:p text:style-name="P3465">f =………Hz, t=…………s</text:p>
          </table:table-cell>
        </table:table-row>
        <table:table-row table:style-name="TableRow3466">
          <table:table-cell table:style-name="TableCell3467">
            <text:p text:style-name="P3468">6.</text:p>
          </table:table-cell>
          <table:table-cell table:style-name="TableCell3469">
            <text:p text:style-name="P3470">Apsauga nuo dažnio kitimo spartos</text:p>
          </table:table-cell>
          <table:table-cell table:style-name="TableCell3471">
            <text:p text:style-name="P3472">±……. Hz/s nustatant pagal 500 ms vidurkį </text:p>
          </table:table-cell>
        </table:table-row>
        <table:table-row table:style-name="TableRow3473">
          <table:table-cell table:style-name="TableCell3474">
            <text:p text:style-name="P3475">7.</text:p>
          </table:table-cell>
          <table:table-cell table:style-name="TableCell3476">
            <text:p text:style-name="P3477">Automatinis prisijungimas po dažnio atsistatymo</text:p>
          </table:table-cell>
          <table:table-cell table:style-name="TableCell3478">
            <text:p text:style-name="P3479">……. – …….. Hz  </text:p>
            <text:p text:style-name="P3480">t (suveikimo) = ………s </text:p>
            <text:p text:style-name="P3481">ΔP/min ≤ ……%</text:p>
          </table:table-cell>
        </table:table-row>
        <table:table-row table:style-name="TableRow3482">
          <table:table-cell table:style-name="TableCell3483">
            <text:p text:style-name="P3484">8.</text:p>
          </table:table-cell>
          <table:table-cell table:style-name="TableCell3485">
            <text:p text:style-name="P3486">Didžiausias galios mažėjimas </text:p>
            <text:p text:style-name="P3487">mažėjant dažniui</text:p>
          </table:table-cell>
          <table:table-cell table:style-name="TableCell3488">
            <text:p text:style-name="P3489">f (slenksčio)  = …… Hz</text:p>
            <text:p text:style-name="P3490"><text:span text:style-name="T3491">ΔP/</text:span><text:span text:style-name="T3492"><text:s/>P</text:span><text:span text:style-name="T3493">max</text:span><text:span text:style-name="T3494"><text:s text:c="2"/>= …. % per 1 Hz </text:span></text:p>
          </table:table-cell>
        </table:table-row>
        <table:table-row table:style-name="TableRow3495">
          <table:table-cell table:style-name="TableCell3496">
            <text:p text:style-name="P3497">9.</text:p>
          </table:table-cell>
          <table:table-cell table:style-name="TableCell3498">
            <text:p text:style-name="P3499">Q (U) reaktyvios galios funkcija*</text:p>
          </table:table-cell>
          <table:table-cell table:style-name="TableCell3500">
            <text:p text:style-name="P3501">Aktyvuota: Taip / ne</text:p>
            <text:p text:style-name="P3502">Taškas 1: U=……V, cosφ = ……</text:p>
            <text:p text:style-name="P3503">Taškas 2: U=……V, cosφ = ……</text:p>
            <text:p text:style-name="P3504">Taškas 3: U=……V, cosφ = ……</text:p>
            <text:p text:style-name="P3505">Taškas 4: U=……V, cosφ = ……</text:p>
          </table:table-cell>
        </table:table-row>
      </table:table>
      <text:p text:style-name="P3506"/>
      <text:p text:style-name="P3507">Pastaba: * Duomenys pateikiami atskiru operatoriaus ir elektros<text:s/>energiją gaminančio vartotojo ar asmens, siekiančio tapti elektros energiją gaminančiu vartotoju, susitarimu.</text:p>
      <text:p text:style-name="P3508"/>
      <text:p text:style-name="P3509">Šia deklaracija patvirtiname, kad elektrinės įrengimo darbai atlikti kokybiškai, laikantis teisės aktų reikalavimų, įranga suderinta ir išbandyta bei atitinka Elektros įrenginių įrengimo taisyklių reikalavimus.</text:p>
      <text:p text:style-name="P3510"/>
      <text:p text:style-name="P3511"/>
      <text:p text:style-name="P3512"/>
      <text:p text:style-name="P3513"><text:span text:style-name="T3514">(Rangovo vardas, pavardė, parašas)</text:span></text:p>
      <text:p text:style-name="P3515">Priedo pakeitimai:</text:p>
      <text:p text:style-name="P3516"><text:span text:style-name="T3517">Nr.<text:s/></text:span><text:a xlink:href="https://www.e-tar.lt/portal/legalAct.html?documentId=d9d53a80baad11eab9d9cd0c85e0b745" office:target-frame-name="_top" xlink:show="replace"><text:span text:style-name="T3518">1-172</text:span></text:a><text:span text:style-name="T3519">, 2020-06-30, paskelbta<text:s/></text:span><text:span text:style-name="T3520">TAR 2020-06-30, i. k. 2020-14527</text:span></text:p>
      <text:p text:style-name="P3521"><text:span text:style-name="T3522">Nr.<text:s/></text:span><text:a xlink:href="https://www.e-tar.lt/portal/legalAct.html?documentId=e3ee0630386d11eb8d9fe110e148c770" office:target-frame-name="_top" xlink:show="replace"><text:span text:style-name="T3523">1-400</text:span></text:a><text:span text:style-name="T3524">, 2020-12-07, paskelbta TAR 2020-12-07, i. k. 2020-26400</text:span></text:p>
      <text:p text:style-name="P3525"><text:span text:style-name="T3526">Nr.<text:s/></text:span><text:a xlink:href="https://www.e-tar.lt/portal/legalAct.html?documentId=b6c37310867511eb9fecb5ecd3bd711c" office:target-frame-name="_top" xlink:show="replace"><text:span text:style-name="T3527">1-45</text:span></text:a><text:span text:style-name="T3528">, 2021-03-16, paskelbta TAR 2021-03-17, i. k. 2021-05281</text:span></text:p>
      <text:p text:style-name="Normal"/>
      <text:p text:style-name="P3529"/>
      <text:p text:style-name="P3530"/>
      <text:p text:style-name="P3531"><text:span text:style-name="T3532">Pakeitimai:</text:span></text:p>
      <text:p text:style-name="P3533"/>
      <text:p text:style-name="P3534"><text:span text:style-name="T3535">1.</text:span></text:p>
      <text:p text:style-name="P3536"><text:span text:style-name="T3537">Lietuvos Respublikos energetikos ministerija, Įsakymas</text:span></text:p>
      <text:p text:style-name="P3538"><text:span text:style-name="T3539">Nr.<text:s/></text:span><text:a xlink:href="https://www.e-tar.lt/portal/legalAct.html?documentId=TAR.72283573459D" office:target-frame-name="_top" xlink:show="replace"><text:span text:style-name="T3540">1-189</text:span></text:a><text:span text:style-name="T3541">, 2013-09-26, Žin., 2013, Nr. 102-5055 (2013-09-28), i. k. 113203NISAK0001-189</text:span></text:p>
      <text:p text:style-name="P3542"><text:span text:style-name="T3543">Dėl Lietuvos Respublikos energetikos ministro 2012 m. liepos 4 d. įsakymo Nr. 1-127 "Dėl Elektros energijos gamintojų ir vartotojų elektros įrenginių prijungimo pri</text:span><text:span text:style-name="T3544">e elektros tinklų tvarkos aprašo patvirtinimo" pakeitimo</text:span></text:p>
      <text:p text:style-name="P3545"/>
      <text:p text:style-name="P3546"><text:span text:style-name="T3547">2.</text:span></text:p>
      <text:p text:style-name="P3548"><text:span text:style-name="T3549">Lietuvos Respublikos energetikos ministerija, Įsakymas</text:span></text:p>
      <text:p text:style-name="P3550"><text:span text:style-name="T3551">Nr.<text:s/></text:span><text:a xlink:href="https://www.e-tar.lt/portal/legalAct.html?documentId=7d1ef580e6ef11e39ea8c7e1dfdc4b5c" office:target-frame-name="_top" xlink:show="replace"><text:span text:style-name="T3552">1-136</text:span></text:a><text:span text:style-name="T3553">, 2014-05-26, paskelbta TAR<text:s/></text:span><text:span text:style-name="T3554">2014-05-29, i. k. 2014-05834</text:span></text:p>
      <text:p text:style-name="P3555"><text:span text:style-name="T3556">Dėl Lietuvos Respublikos energetikos ministro 2012 m. liepos 4 d. įsakymo Nr. 1-127 „Dėl Elektros energijos gamintojų ir vartotojų elektros įrenginių prijungimo prie elektros tinklų tvarkos aprašo patvirtinimo“ pakeitimo</text:span></text:p>
      <text:p text:style-name="P3557"/>
      <text:p text:style-name="P3558"><text:span text:style-name="T3559">3.</text:span></text:p>
      <text:p text:style-name="P3560"><text:span text:style-name="T3561">Li</text:span><text:span text:style-name="T3562">etuvos Respublikos energetikos ministerija, Įsakymas</text:span></text:p>
      <text:p text:style-name="P3563"><text:span text:style-name="T3564">Nr.<text:s/></text:span><text:a xlink:href="https://www.e-tar.lt/portal/legalAct.html?documentId=a4ac3ef0902c11e4bb408baba2bdddf3" office:target-frame-name="_top" xlink:show="replace"><text:span text:style-name="T3565">1-344</text:span></text:a><text:span text:style-name="T3566">, 2014-12-30, paskelbta TAR 2014-12-31, i. k. 2014-21335</text:span></text:p>
      <text:p text:style-name="P3567"><text:span text:style-name="T3568">Dėl Lietuvos Respublikos energetikos mi</text:span><text:span text:style-name="T3569">nistro 2012 m. liepos 4 d. įsakymo Nr. 1-127 „Dėl Elektros energijos gamintojų ir vartotojų elektros įrenginių prijungimo prie elektros tinklų tvarkos aprašo patvirtinimo“ pakeitimo</text:span></text:p>
      <text:p text:style-name="P3570"/>
      <text:p text:style-name="P3571"><text:span text:style-name="T3572">4.</text:span></text:p>
      <text:p text:style-name="P3573"><text:span text:style-name="T3574">Lietuvos Respublikos energetikos ministerija, Įsakymas</text:span></text:p>
      <text:p text:style-name="P3575"><text:span text:style-name="T3576">Nr.<text:s/></text:span><text:a xlink:href="https://www.e-tar.lt/portal/legalAct.html?documentId=8b52e100ade811e4b1d79f4bef60993c" office:target-frame-name="_top" xlink:show="replace"><text:span text:style-name="T3577">1-38</text:span></text:a><text:span text:style-name="T3578">, 2015-02-05, paskelbta TAR 2015-02-11, i. k. 2015-02069</text:span></text:p>
      <text:p text:style-name="P3579"><text:span text:style-name="T3580">Dėl Lietuvos Respublikos energetikos ministro 2012 m. liepos 4 d. įsakymo Nr. 1-127 „Dėl Elektros energijos<text:s/></text:span><text:span text:style-name="T3581">gamintojų ir vartotojų elektros įrenginių prijungimo prie elektros tinklų tvarkos aprašo patvirtinimo“ pakeitimo</text:span></text:p>
      <text:p text:style-name="P3582"/>
      <text:p text:style-name="P3583"><text:span text:style-name="T3584">5.</text:span></text:p>
      <text:p text:style-name="P3585"><text:span text:style-name="T3586">Lietuvos Respublikos energetikos ministerija, Įsakymas</text:span></text:p>
      <text:p text:style-name="P3587"><text:span text:style-name="T3588">Nr.<text:s/></text:span><text:a xlink:href="https://www.e-tar.lt/portal/legalAct.html?documentId=4e361dc0c70911e4bac9d73c75fc910a" office:target-frame-name="_top" xlink:show="replace"><text:span text:style-name="T3589">1-64</text:span></text:a><text:span text:style-name="T3590">, 2015-03-10, paskelbta TAR 2015-03-12, i. k. 2015-03697</text:span></text:p>
      <text:p text:style-name="P3591"><text:span text:style-name="T3592">Dėl Lietuvos Respublikos energetikos ministro 2012 m. liepos 4 d. įsakymo Nr. 1-127 „Dėl Elektros e</text:span><text:span text:style-name="T3593">nergijos gamintojų ir vartotojų elektros įrenginių prijungimo prie elektros tinklų tvarkos aprašo patvirtinimo“ pakeitimo</text:span></text:p>
      <text:p text:style-name="P3594"/>
      <text:p text:style-name="P3595"><text:span text:style-name="T3596">6.</text:span></text:p>
      <text:p text:style-name="P3597"><text:span text:style-name="T3598">Lietuvos Respublikos energetikos ministerija, Įsakymas</text:span></text:p>
      <text:p text:style-name="P3599"><text:span text:style-name="T3600">Nr.<text:s/></text:span><text:a xlink:href="https://www.e-tar.lt/portal/legalAct.html?documentId=e6035f7026f211e5bf92d6af3f6a2e8b" office:target-frame-name="_top" xlink:show="replace"><text:span text:style-name="T3601">1-181</text:span></text:a><text:span text:style-name="T3602">, 2015-07-10, paskelbta TAR 2015-07-16, i. k. 2015-11414</text:span></text:p>
      <text:p text:style-name="P3603"><text:span text:style-name="T3604">Dėl Lietuvos Respublikos energetikos ministro 2012 m. liepos 4 d. įsakymo Nr. 1-127 „Dėl Elektros energijos gamintojų ir vartotojų elektros įrenginių prijungimo prie e</text:span><text:span text:style-name="T3605">lektros tinklų tvarkos aprašo patvirtinimo“ pakeitimo</text:span></text:p>
      <text:p text:style-name="P3606"/>
      <text:p text:style-name="P3607"><text:span text:style-name="T3608">7.</text:span></text:p>
      <text:p text:style-name="P3609"><text:span text:style-name="T3610">Lietuvos Respublikos energetikos ministerija, Įsakymas</text:span></text:p>
      <text:p text:style-name="P3611"><text:span text:style-name="T3612">Nr.<text:s/></text:span><text:a xlink:href="https://www.e-tar.lt/portal/legalAct.html?documentId=23842620e04011e59cc8b27b54efaf6e" office:target-frame-name="_top" xlink:show="replace"><text:span text:style-name="T3613">1-64</text:span></text:a><text:span text:style-name="T3614">, 2016-03-01, paskelbta TAR 2016-03-0</text:span><text:span text:style-name="T3615">7, i. k. 2016-04322</text:span></text:p>
      <text:p text:style-name="P3616"><text:span text:style-name="T3617">Dėl Lietuvos Respublikos energetikos ministro 2012 m. liepos 4 d. įsakymo Nr. 1-127 „Dėl Elektros energijos gamintojų ir vartotojų elektros įrenginių prijungimo prie elektros tinklų tvarkos aprašo patvirtinimo“ pakeitimo</text:span></text:p>
      <text:p text:style-name="P3618"/>
      <text:p text:style-name="P3619"><text:span text:style-name="T3620">8.</text:span></text:p>
      <text:p text:style-name="P3621"><text:span text:style-name="T3622">Lietuvos<text:s/></text:span><text:span text:style-name="T3623">Respublikos energetikos ministerija, Įsakymas</text:span></text:p>
      <text:p text:style-name="P3624"><text:span text:style-name="T3625">Nr.<text:s/></text:span><text:a xlink:href="https://www.e-tar.lt/portal/legalAct.html?documentId=67f18350f0eb11e5989ee743dd0efbb0" office:target-frame-name="_top" xlink:show="replace"><text:span text:style-name="T3626">1-96</text:span></text:a><text:span text:style-name="T3627">, 2016-03-23, paskelbta TAR 2016-03-23, i. k. 2016-05804</text:span></text:p>
      <text:p text:style-name="P3628"><text:span text:style-name="T3629">Dėl Lietuvos Respublikos energetikos ministro 2</text:span><text:span text:style-name="T3630">012 m. liepos 4 d. įsakymo Nr. 1-127 „Dėl Elektros energijos gamintojų ir vartotojų elektros įrenginių prijungimo prie elektros tinklų tvarkos aprašo patvirtinimo“ pakeitimo</text:span></text:p>
      <text:p text:style-name="P3631"/>
      <text:p text:style-name="P3632"><text:span text:style-name="T3633">9.</text:span></text:p>
      <text:p text:style-name="P3634"><text:span text:style-name="T3635">Lietuvos Respublikos energetikos ministerija, Įsakymas</text:span></text:p>
      <text:p text:style-name="P3636"><text:span text:style-name="T3637">Nr.<text:s/></text:span><text:a xlink:href="https://www.e-tar.lt/portal/legalAct.html?documentId=c9f632b0dc9211e69ae9f38427b46dd7" office:target-frame-name="_top" xlink:show="replace"><text:span text:style-name="T3638">1-15</text:span></text:a><text:span text:style-name="T3639">, 2017-01-17, paskelbta TAR 2017-01-17, i. k. 2017-01007</text:span></text:p>
      <text:p text:style-name="P3640"><text:span text:style-name="T3641">Dėl Lietuvos Respublikos energetikos ministro 2012 m. liepos 4 d. įsakymo Nr. 1-127 „Dėl Elektros energijos gamintoj</text:span><text:span text:style-name="T3642">ų ir vartotojų elektros įrenginių prijungimo prie elektros tinklų tvarkos aprašo patvirtinimo“ pakeitimo</text:span></text:p>
      <text:p text:style-name="P3643"/>
      <text:p text:style-name="P3644"><text:span text:style-name="T3645">10.</text:span></text:p>
      <text:p text:style-name="P3646"><text:span text:style-name="T3647">Lietuvos Respublikos energetikos ministerija, Įsakymas</text:span></text:p>
      <text:p text:style-name="P3648"><text:span text:style-name="T3649">Nr.<text:s/></text:span><text:a xlink:href="https://www.e-tar.lt/portal/legalAct.html?documentId=089fe8d08bf711e7a3c4a5eb10f04386" office:target-frame-name="_top" xlink:show="replace"><text:span text:style-name="T3650">1-227</text:span></text:a><text:span text:style-name="T3651">, 2017-08-28, paskelbta TAR 2017-08-29, i. k. 2017-13725</text:span></text:p>
      <text:p text:style-name="P3652"><text:span text:style-name="T3653">Dėl Lietuvos Respublikos energetikos ministro 2012 m. liepos 4 d. įsakymo Nr. 1-127 „Dėl Elektros energijos gamintojų ir vartotojų elektros įrenginių prijungimo prie elektros tinklų t</text:span><text:span text:style-name="T3654">varkos aprašo patvirtinimo“ pakeitimo</text:span></text:p>
      <text:p text:style-name="P3655"/>
      <text:p text:style-name="P3656"><text:span text:style-name="T3657">11.</text:span></text:p>
      <text:p text:style-name="P3658"><text:span text:style-name="T3659">Lietuvos Respublikos energetikos ministerija, Įsakymas</text:span></text:p>
      <text:p text:style-name="P3660"><text:span text:style-name="T3661">Nr.<text:s/></text:span><text:a xlink:href="https://www.e-tar.lt/portal/legalAct.html?documentId=02462890bfce11e79122ea2db7aeb5f0" office:target-frame-name="_top" xlink:show="replace"><text:span text:style-name="T3662">1-276</text:span></text:a><text:span text:style-name="T3663">, 2017-11-02, paskelbta TAR 2017-11-03, i. k.<text:s/></text:span><text:span text:style-name="T3664">2017-17441</text:span></text:p>
      <text:p text:style-name="P3665"><text:span text:style-name="T3666">Dėl Lietuvos Respublikos energetikos ministro 2012 m. liepos 4 d. įsakymo Nr. 1-127 „Dėl Elektros energijos gamintojų ir vartotojų elektros įrenginių prijungimo prie elektros tinklų tvarkos aprašo patvirtinimo“ pakeitimo</text:span></text:p>
      <text:p text:style-name="P3667"/>
      <text:p text:style-name="P3668"><text:span text:style-name="T3669">12.</text:span></text:p>
      <text:p text:style-name="P3670"><text:span text:style-name="T3671">Lietuvos Respubliko</text:span><text:span text:style-name="T3672">s energetikos ministerija, Įsakymas</text:span></text:p>
      <text:p text:style-name="P3673"><text:span text:style-name="T3674">Nr.<text:s/></text:span><text:a xlink:href="https://www.e-tar.lt/portal/legalAct.html?documentId=103fabb0dc5111e89a31865acf012092" office:target-frame-name="_top" xlink:show="replace"><text:span text:style-name="T3675">1-291</text:span></text:a><text:span text:style-name="T3676">, 2018-10-30, paskelbta TAR 2018-10-31, i. k. 2018-17507</text:span></text:p>
      <text:p text:style-name="P3677"><text:span text:style-name="T3678">Dėl Lietuvos Respublikos energetikos ministro 2012 m. li</text:span><text:span text:style-name="T3679">epos 4 d. įsakymo Nr. 1-127 „Dėl Elektros energijos gamintojų ir vartotojų elektros įrenginių prijungimo prie elektros tinklų tvarkos aprašo patvirtinimo“ pakeitimo</text:span></text:p>
      <text:p text:style-name="P3680"/>
      <text:p text:style-name="P3681"><text:span text:style-name="T3682">13.</text:span></text:p>
      <text:p text:style-name="P3683"><text:span text:style-name="T3684">Lietuvos Respublikos energetikos ministerija, Įsakymas</text:span></text:p>
      <text:p text:style-name="P3685"><text:span text:style-name="T3686">Nr.<text:s/></text:span><text:a xlink:href="https://www.e-tar.lt/portal/legalAct.html?documentId=8d31f3a00cf611e9a5eaf2cd290f1944" office:target-frame-name="_top" xlink:show="replace"><text:span text:style-name="T3687">1-442</text:span></text:a><text:span text:style-name="T3688">, 2018-12-31, paskelbta TAR 2018-12-31, i. k. 2018-22120</text:span></text:p>
      <text:p text:style-name="P3689"><text:span text:style-name="T3690">Dėl Lietuvos Respublikos energetikos ministro 2012 m. liepos 4 d. įsakymo Nr. 1-127 „Dėl Elektros energijos gamintojų ir va</text:span><text:span text:style-name="T3691">rtotojų elektros įrenginių prijungimo prie elektros tinklų tvarkos aprašo patvirtinimo“ pakeitimo</text:span></text:p>
      <text:p text:style-name="P3692"/>
      <text:p text:style-name="P3693"><text:span text:style-name="T3694">14.</text:span></text:p>
      <text:p text:style-name="P3695"><text:span text:style-name="T3696">Lietuvos Respublikos energetikos ministerija, Įsakymas</text:span></text:p>
      <text:p text:style-name="P3697"><text:span text:style-name="T3698">Nr.<text:s/></text:span><text:a xlink:href="https://www.e-tar.lt/portal/legalAct.html?documentId=20774780132011e9b2b6e7cdb14007b4" office:target-frame-name="_top" xlink:show="replace"><text:span text:style-name="T3699">1-4</text:span></text:a><text:span text:style-name="T3700">, 2019-01-08, paskelbta TAR 2019-01-08, i. k. 2019-00251</text:span></text:p>
      <text:p text:style-name="P3701"><text:span text:style-name="T3702">Dėl Lietuvos Respublikos energetikos ministro 2012 m. liepos 4 d. įsakymo Nr. 1-127 „Dėl Elektros en</text:span><text:span text:style-name="T3703">ergijos gamintojų ir vartotojų elektros įrenginių prijungimo prie elektros tinklų tvarkos aprašo patvirtinimo“ pakeitimo</text:span></text:p>
      <text:p text:style-name="P3704"/>
      <text:p text:style-name="P3705"><text:span text:style-name="T3706">15.</text:span></text:p>
      <text:p text:style-name="P3707"><text:span text:style-name="T3708">Lietuvos Respublikos energetikos ministerija, Įsakymas</text:span></text:p>
      <text:p text:style-name="P3709"><text:span text:style-name="T3710">Nr.<text:s/></text:span><text:a xlink:href="https://www.e-tar.lt/portal/legalAct.html?documentId=1f0083d09bc911e9aa7dc78f3d1f2643" office:target-frame-name="_top" xlink:show="replace"><text:span text:style-name="T3711">1-185</text:span></text:a><text:span text:style-name="T3712">, 2019-07-01, paskelbta TAR 2019-07-01, i. k. 2019-10663</text:span></text:p>
      <text:p text:style-name="P3713"><text:span text:style-name="T3714">Dėl Lietuvos Respublikos energetikos ministro 2012 m. liepos 4 d. įsakymo Nr. 1-127 „Dėl Elektros energijos gamintojų ir vartotojų elektros įrenginių prijungimo prie e</text:span><text:span text:style-name="T3715">lektros tinklų tvarkos aprašo patvirtinimo“ pakeitimo</text:span></text:p>
      <text:p text:style-name="P3716"/>
      <text:p text:style-name="P3717"><text:span text:style-name="T3718">16.</text:span></text:p>
      <text:p text:style-name="P3719"><text:span text:style-name="T3720">Lietuvos Respublikos energetikos ministerija, Įsakymas</text:span></text:p>
      <text:p text:style-name="P3721"><text:span text:style-name="T3722">Nr.<text:s/></text:span><text:a xlink:href="https://www.e-tar.lt/portal/legalAct.html?documentId=21bff680af9411e98451fa7b5933515d" office:target-frame-name="_top" xlink:show="replace"><text:span text:style-name="T3723">1-219</text:span></text:a><text:span text:style-name="T3724">, 2019-07-26, paskelbta TAR 2019-07</text:span><text:span text:style-name="T3725">-26, i. k. 2019-12385</text:span></text:p>
      <text:p text:style-name="P3726"><text:span text:style-name="T3727">Dėl Lietuvos Respublikos energetikos ministro 2012 m. liepos 4 d. įsakymo Nr. 1-127 „Dėl Elektros energijos gamintojų ir vartotojų elektros įrenginių prijungimo prie elektros tinklų tvarkos aprašo patvirtinimo“ pakeitimo</text:span></text:p>
      <text:p text:style-name="P3728"/>
      <text:p text:style-name="P3729"><text:span text:style-name="T3730">17.</text:span></text:p>
      <text:p text:style-name="P3731"><text:span text:style-name="T3732">Lietuvos</text:span><text:span text:style-name="T3733"><text:s/>Respublikos energetikos ministerija, Įsakymas</text:span></text:p>
      <text:p text:style-name="P3734"><text:span text:style-name="T3735">Nr.<text:s/></text:span><text:a xlink:href="https://www.e-tar.lt/portal/legalAct.html?documentId=23e18370e38811e99681cd81dcdca52c" office:target-frame-name="_top" xlink:show="replace"><text:span text:style-name="T3736">1-265</text:span></text:a><text:span text:style-name="T3737">, 2019-09-30, paskelbta TAR 2019-09-30, i. k. 2019-15497</text:span></text:p>
      <text:p text:style-name="P3738"><text:span text:style-name="T3739">Dėl Lietuvos Respublikos energetikos ministro</text:span><text:span text:style-name="T3740"><text:s/>2012 m. liepos 4 d. įsakymo Nr. 1-127 „Dėl Elektros energijos gamintojų ir vartotojų elektros įrenginių prijungimo prie elektros tinklų tvarkos aprašo patvirtinimo“ pakeitimo</text:span></text:p>
      <text:p text:style-name="P3741"/>
      <text:p text:style-name="P3742"><text:span text:style-name="T3743">18.</text:span></text:p>
      <text:p text:style-name="P3744"><text:span text:style-name="T3745">Lietuvos Respublikos energetikos ministerija, Įsakymas</text:span></text:p>
      <text:p text:style-name="P3746"><text:span text:style-name="T3747">Nr.<text:s/></text:span><text:a xlink:href="https://www.e-tar.lt/portal/legalAct.html?documentId=d9d53a80baad11eab9d9cd0c85e0b745" office:target-frame-name="_top" xlink:show="replace"><text:span text:style-name="T3748">1-172</text:span></text:a><text:span text:style-name="T3749">, 2020-06-30, paskelbta TAR 2020-06-30, i. k. 2020-14527</text:span></text:p>
      <text:p text:style-name="P3750"><text:span text:style-name="T3751">Dėl Lietuvos Respublikos energetikos ministro 2012 m. liepos 4 d. įsakymo Nr. 1-127 „Dėl Elektros energijos gami</text:span><text:span text:style-name="T3752">ntojų ir vartotojų elektros įrenginių prijungimo prie elektros tinklų tvarkos aprašo patvirtinimo“ pakeitimo</text:span></text:p>
      <text:p text:style-name="P3753"/>
      <text:p text:style-name="P3754"><text:span text:style-name="T3755">19.</text:span></text:p>
      <text:p text:style-name="P3756"><text:span text:style-name="T3757">Lietuvos Respublikos energetikos ministerija, Įsakymas</text:span></text:p>
      <text:p text:style-name="P3758"><text:span text:style-name="T3759">Nr.<text:s/></text:span><text:a xlink:href="https://www.e-tar.lt/portal/legalAct.html?documentId=ce20ed20d0af11eaabd5b5599dd4eebe" office:target-frame-name="_top" xlink:show="replace"><text:span text:style-name="T3760">1-221</text:span></text:a><text:span text:style-name="T3761">, 2020-07-28, paskelbta TAR 2020-07-28, i. k. 2020-16524</text:span></text:p>
      <text:p text:style-name="P3762"><text:span text:style-name="T3763">Dėl Lietuvos Respublikos energetikos ministro 2012 m. liepos 4 d. įsakymo Nr. 1-127 „Dėl Elektros energijos gamintojų ir vartotojų elektros įrenginių prijungimo prie elektros<text:s/></text:span><text:span text:style-name="T3764">tinklų tvarkos aprašo patvirtinimo“ pakeitimo</text:span></text:p>
      <text:p text:style-name="P3765"/>
      <text:p text:style-name="P3766"><text:span text:style-name="T3767">20.</text:span></text:p>
      <text:p text:style-name="P3768"><text:span text:style-name="T3769">Lietuvos Respublikos energetikos ministerija, Įsakymas</text:span></text:p>
      <text:p text:style-name="P3770"><text:span text:style-name="T3771">Nr.<text:s/></text:span><text:a xlink:href="https://www.e-tar.lt/portal/legalAct.html?documentId=ee49e3402d5211eb932eb1ed7f923910" office:target-frame-name="_top" xlink:show="replace"><text:span text:style-name="T3772">1-377</text:span></text:a><text:span text:style-name="T3773">, 2020-11-23, paskelbta TAR 2020-11-23, i.<text:s/></text:span><text:span text:style-name="T3774">k. 2020-24658</text:span></text:p>
      <text:p text:style-name="P3775"><text:span text:style-name="T3776">Dėl Lietuvos Respublikos energetikos ministro 2012 m. liepos 4 d. įsakymo Nr. 1-127 „Dėl Elektros energijos gamintojų ir vartotojų elektros įrenginių, prijungimo prie elektros tinklų tvarkos aprašo patvirtinimo“ pakeitimo</text:span></text:p>
      <text:p text:style-name="P3777"/>
      <text:p text:style-name="P3778"><text:span text:style-name="T3779">21.</text:span></text:p>
      <text:p text:style-name="P3780"><text:span text:style-name="T3781">Lietuvos Respub</text:span><text:span text:style-name="T3782">likos energetikos ministerija, Įsakymas</text:span></text:p>
      <text:p text:style-name="P3783"><text:span text:style-name="T3784">Nr.<text:s/></text:span><text:a xlink:href="https://www.e-tar.lt/portal/legalAct.html?documentId=e3ee0630386d11eb8d9fe110e148c770" office:target-frame-name="_top" xlink:show="replace"><text:span text:style-name="T3785">1-400</text:span></text:a><text:span text:style-name="T3786">, 2020-12-07, paskelbta TAR 2020-12-07, i. k. 2020-26400</text:span></text:p>
      <text:p text:style-name="P3787"><text:span text:style-name="T3788">Dėl Lietuvos Respublikos energetikos ministro 2012 m</text:span><text:span text:style-name="T3789">. liepos 4 d. įsakymo Nr. 1-127 „Dėl Elektros energijos gamintojų ir vartotojų elektros įrenginių prijungimo prie elektros tinklų tvarkos aprašo patvirtinimo“ pakeitimo</text:span></text:p>
      <text:p text:style-name="P3790"/>
      <text:p text:style-name="P3791"><text:span text:style-name="T3792">22.</text:span></text:p>
      <text:p text:style-name="P3793"><text:span text:style-name="T3794">Lietuvos Respublikos energetikos ministerija, Įsakymas</text:span></text:p>
      <text:p text:style-name="P3795"><text:span text:style-name="T3796">Nr.<text:s/></text:span><text:a xlink:href="https://www.e-tar.lt/portal/legalAct.html?documentId=b6c37310867511eb9fecb5ecd3bd711c" office:target-frame-name="_top" xlink:show="replace"><text:span text:style-name="T3797">1-45</text:span></text:a><text:span text:style-name="T3798">, 2021-03-16, paskelbta TAR 2021-03-17, i. k. 2021-05281</text:span></text:p>
      <text:p text:style-name="P3799"><text:span text:style-name="T3800">Dėl Lietuvos Respublikos energetikos ministro 2012 m. liepos 4 d. įsakymo Nr. 1-127 „Dėl Elektros e</text:span><text:span text:style-name="T3801">nergijos gamintojų ir vartotojų elektros įrenginių prijungimo prie elektros tinklų tvarkos aprašo patvirtinimo“ pakeitimo</text:span></text:p>
      <text:p text:style-name="P3802"/>
      <text:p text:style-name="P3803"><text:span text:style-name="T3804">23.</text:span></text:p>
      <text:p text:style-name="P3805"><text:span text:style-name="T3806">Lietuvos Respublikos energetikos ministerija, Įsakymas</text:span></text:p>
      <text:p text:style-name="P3807"><text:span text:style-name="T3808">Nr.<text:s/></text:span><text:a xlink:href="https://www.e-tar.lt/portal/legalAct.html?documentId=af6e6fb09a3411ec8d04d3fbbc911715" office:target-frame-name="_top" xlink:show="replace"><text:span text:style-name="T3809">1-87</text:span></text:a><text:span text:style-name="T3810">, 2022-03-02, paskelbta TAR 2022-03-02, i. k. 2022-04181</text:span></text:p>
      <text:p text:style-name="P3811"><text:span text:style-name="T3812">Dėl Lietuvos Respublikos energetikos ministro 2012 m. liepos 4 d. įsakymo Nr. 1-127 „Dėl Elektros energijos gamintojų ir vartotojų elektros įrenginių prijungimo prie e</text:span><text:span text:style-name="T3813">lektros tinklų tvarkos aprašo patvirtinimo“ pakeitimo</text:span></text:p>
      <text:p text:style-name="P3814"/>
      <text:p text:style-name="P3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1" style:parent-style-name="Normal" style:family="paragraph">
      <style:paragraph-properties fo:text-align="center">
        <style:tab-stops>
          <style:tab-stop style:type="center" style:position="2.884in"/>
          <style:tab-stop style:type="right" style:position="5.768in"/>
        </style:tab-stops>
      </style:paragraph-properties>
    </style:style>
    <style:style style:name="P3032" style:parent-style-name="Normal" style:family="paragraph">
      <style:paragraph-properties fo:text-align="justify">
        <style:tab-stops>
          <style:tab-stop style:type="center" style:position="2.884in"/>
          <style:tab-stop style:type="right" style:position="5.768in"/>
        </style:tab-stops>
      </style:paragraph-properties>
    </style:style>
    <style:style style:name="P3033" style:parent-style-name="Normal" style:family="paragraph">
      <style:paragraph-properties>
        <style:tab-stops>
          <style:tab-stop style:type="center" style:position="3.3465in"/>
          <style:tab-stop style:type="right" style:position="6.693in"/>
        </style:tab-stops>
      </style:paragraph-properties>
    </style:style>
    <style:style style:name="P303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7" style:parent-style-name="Normal" style:family="paragraph">
      <style:paragraph-properties fo:text-align="center">
        <style:tab-stops>
          <style:tab-stop style:type="center" style:position="2.884in"/>
          <style:tab-stop style:type="right" style:position="5.768in"/>
        </style:tab-stops>
      </style:paragraph-properties>
    </style:style>
    <style:style style:name="P3188" style:parent-style-name="Normal" style:family="paragraph">
      <style:paragraph-properties fo:text-align="justify">
        <style:tab-stops>
          <style:tab-stop style:type="center" style:position="2.884in"/>
          <style:tab-stop style:type="right" style:position="5.768in"/>
        </style:tab-stops>
      </style:paragraph-properties>
    </style:style>
    <style:style style:name="P3189" style:parent-style-name="Normal" style:family="paragraph">
      <style:paragraph-properties>
        <style:tab-stops>
          <style:tab-stop style:type="center" style:position="3.3465in"/>
          <style:tab-stop style:type="right" style:position="6.693in"/>
        </style:tab-stops>
      </style:paragraph-properties>
    </style:style>
    <style:style style:name="P319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4" style:parent-style-name="Normal" style:family="paragraph">
      <style:paragraph-properties fo:text-align="center">
        <style:tab-stops>
          <style:tab-stop style:type="center" style:position="2.884in"/>
          <style:tab-stop style:type="right" style:position="5.768in"/>
        </style:tab-stops>
      </style:paragraph-properties>
    </style:style>
    <style:style style:name="P3345" style:parent-style-name="Normal" style:family="paragraph">
      <style:paragraph-properties fo:text-align="justify">
        <style:tab-stops>
          <style:tab-stop style:type="center" style:position="2.884in"/>
          <style:tab-stop style:type="right" style:position="5.768in"/>
        </style:tab-stops>
      </style:paragraph-properties>
    </style:style>
    <style:style style:name="P3346" style:parent-style-name="Normal" style:family="paragraph">
      <style:paragraph-properties>
        <style:tab-stops>
          <style:tab-stop style:type="center" style:position="3.3465in"/>
          <style:tab-stop style:type="right" style:position="6.693in"/>
        </style:tab-stops>
      </style:paragraph-properties>
    </style:style>
    <style:style style:name="P334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4</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031"><text:page-number text:fixed="false">34</text:page-number></text:p>
      </style:header>
      <style:footer>
        <text:p text:style-name="P3032"/>
      </style:footer>
    </style:master-page>
    <style:master-page style:next-style-name="MP2" style:name="MPF2" style:page-layout-name="PL2">
      <style:header>
        <text:p text:style-name="P3033"/>
      </style:header>
      <style:footer>
        <text:p text:style-name="P3034"/>
      </style:footer>
    </style:master-page>
    <style:master-page style:name="MP3" style:page-layout-name="PL3">
      <style:header>
        <text:p text:style-name="P3187"><text:page-number text:fixed="false">2</text:page-number></text:p>
      </style:header>
      <style:footer>
        <text:p text:style-name="P3188"/>
      </style:footer>
    </style:master-page>
    <style:master-page style:next-style-name="MP3" style:name="MPF3" style:page-layout-name="PL3">
      <style:header>
        <text:p text:style-name="P3189"/>
      </style:header>
      <style:footer>
        <text:p text:style-name="P3190"/>
      </style:footer>
    </style:master-page>
    <style:master-page style:name="MP4" style:page-layout-name="PL4">
      <style:header>
        <text:p text:style-name="P3344"><text:page-number text:fixed="false">2</text:page-number></text:p>
      </style:header>
      <style:footer>
        <text:p text:style-name="P3345"/>
      </style:footer>
    </style:master-page>
    <style:master-page style:next-style-name="MP4" style:name="MPF4" style:page-layout-name="PL4">
      <style:header>
        <text:p text:style-name="P3346"/>
      </style:header>
      <style:footer>
        <text:p text:style-name="P3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7:00Z</meta:creation-date>
    <dc:date>2024-03-14T14:17:00Z</dc:date>
    <meta:template xlink:href="Normal.dotm" xlink:type="simple"/>
    <meta:editing-cycles>2</meta:editing-cycles>
    <meta:editing-duration>PT0S</meta:editing-duration>
    <meta:document-statistic meta:page-count="3" meta:paragraph-count="1068" meta:word-count="26521" meta:character-count="216942" meta:row-count="3613" meta:non-whitespace-character-count="191489"/>
  </office:meta>
</office:document-meta>
</file>