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4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42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text-position="super 66.6%"/>
    </style:style>
    <style:style style:name="T355" style:parent-style-name="DefaultParagraphFont" style:family="text">
      <style:text-properties fo:letter-spacing="-0.0027in"/>
    </style:style>
    <style:style style:name="T356" style:parent-style-name="DefaultParagraphFont" style:family="text">
      <style:text-properties fo:letter-spacing="-0.0027in" style:text-position="super 66.6%"/>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6.6%"/>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text-position="super 66.6%"/>
    </style:style>
    <style:style style:name="T384" style:parent-style-name="DefaultParagraphFont" style:family="text">
      <style:text-properties fo:letter-spacing="-0.0027in"/>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text-position="super 66.6%"/>
    </style:style>
    <style:style style:name="T418" style:parent-style-name="DefaultParagraphFont" style:family="text">
      <style:text-properties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6.6%"/>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3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text-align="justify" fo:text-indent="0.3937in">
        <style:tab-stops>
          <style:tab-stop style:type="left" style:position="0.4201in"/>
        </style:tab-stops>
      </style:paragraph-properties>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text-position="super 66.6%" fo:language="en" fo:country="US"/>
    </style:style>
    <style:style style:name="T463" style:parent-style-name="DefaultParagraphFont" style:family="text">
      <style:text-properties fo:color="#000000" fo:letter-spacing="-0.002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538" style:parent-style-name="DefaultParagraphFont" style:family="text">
      <style:text-properties fo:letter-spacing="-0.0034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T541" style:parent-style-name="DefaultParagraphFont" style:family="text">
      <style:text-properties style:font-weight-complex="bold"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text-position="super 66.6%"/>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fo:language="ga" fo:country="IE" style:language-asian="lt" style:country-asian="LT"/>
    </style:style>
    <style:style style:name="T571" style:parent-style-name="DefaultParagraphFont" style:family="text">
      <style:text-properties fo:color="#000000" style:font-size-complex="12pt" fo:language="ga" fo:country="IE"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ga" fo:country="IE" style:language-asian="lt" style:country-asian="LT"/>
    </style:style>
    <style:style style:name="T574" style:parent-style-name="DefaultParagraphFont" style:family="text">
      <style:text-properties fo:color="#000000" style:font-size-complex="12pt" fo:language="ga" fo:country="IE"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language="ga" fo:country="IE"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ga" fo:country="IE" style:language-asian="lt" style:country-asian="LT"/>
    </style:style>
    <style:style style:name="T580" style:parent-style-name="DefaultParagraphFont" style:family="text">
      <style:text-properties fo:color="#000000" style:font-size-complex="12pt" fo:language="ga" fo:country="IE"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language="ga" fo:country="IE"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language="ga" fo:country="IE"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fo:language="ga" fo:country="IE"/>
    </style:style>
    <style:style style:name="T590" style:parent-style-name="DefaultParagraphFont" style:family="text">
      <style:text-properties fo:color="#000000"/>
    </style:style>
    <style:style style:name="T591" style:parent-style-name="DefaultParagraphFont" style:family="text">
      <style:text-properties fo:color="#000000" fo:language="ga" fo:country="IE"/>
    </style:style>
    <style:style style:name="T592" style:parent-style-name="DefaultParagraphFont" style:family="text">
      <style:text-properties fo:color="#000000"/>
    </style:style>
    <style:style style:name="T593" style:parent-style-name="DefaultParagraphFont" style:family="text">
      <style:text-properties fo:color="#000000" fo:language="ga" fo:country="I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anguage="ga" fo:country="IE"/>
    </style:style>
    <style:style style:name="T597" style:parent-style-name="DefaultParagraphFont" style:family="text">
      <style:text-properties fo:color="#000000"/>
    </style:style>
    <style:style style:name="T598" style:parent-style-name="DefaultParagraphFont" style:family="text">
      <style:text-properties fo:color="#000000" fo:language="ga" fo:country="IE"/>
    </style:style>
    <style:style style:name="T599" style:parent-style-name="DefaultParagraphFont" style:family="text">
      <style:text-properties fo:color="#000000" fo:language="ga" fo:country="IE"/>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fo:language="ga" fo:country="IE"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fo:language="ga" fo:country="IE"/>
    </style:style>
    <style:style style:name="T609" style:parent-style-name="DefaultParagraphFont" style:family="text">
      <style:text-properties fo:color="#000000"/>
    </style:style>
    <style:style style:name="T610" style:parent-style-name="DefaultParagraphFont" style:family="text">
      <style:text-properties fo:color="#000000" fo:language="ga" fo:country="IE"/>
    </style:style>
    <style:style style:name="T611" style:parent-style-name="DefaultParagraphFont" style:family="text">
      <style:text-properties fo:color="#000000"/>
    </style:style>
    <style:style style:name="T612" style:parent-style-name="DefaultParagraphFont" style:family="text">
      <style:text-properties fo:color="#000000" fo:language="ga" fo:country="IE"/>
    </style:style>
    <style:style style:name="T613" style:parent-style-name="DefaultParagraphFont" style:family="text">
      <style:text-properties fo:color="#000000"/>
    </style:style>
    <style:style style:name="T614" style:parent-style-name="DefaultParagraphFont" style:family="text">
      <style:text-properties fo:color="#000000" fo:language="ga" fo:country="IE"/>
    </style:style>
    <style:style style:name="T615" style:parent-style-name="DefaultParagraphFont" style:family="text">
      <style:text-properties fo:color="#000000"/>
    </style:style>
    <style:style style:name="T616" style:parent-style-name="DefaultParagraphFont" style:family="text">
      <style:text-properties fo:color="#000000" fo:language="ga" fo:country="IE"/>
    </style:style>
    <style:style style:name="T617" style:parent-style-name="DefaultParagraphFont" style:family="text">
      <style:text-properties fo:color="#000000" fo:language="ga" fo:country="IE"/>
    </style:style>
    <style:style style:name="T618" style:parent-style-name="DefaultParagraphFont" style:family="text">
      <style:text-properties fo:color="#000000"/>
    </style:style>
    <style:style style:name="T619" style:parent-style-name="DefaultParagraphFont" style:family="text">
      <style:text-properties fo:color="#000000" fo:language="ga" fo:country="IE"/>
    </style:style>
    <style:style style:name="T620" style:parent-style-name="DefaultParagraphFont" style:family="text">
      <style:text-properties fo:color="#000000" fo:language="ga" fo:country="IE"/>
    </style:style>
    <style:style style:name="T621" style:parent-style-name="DefaultParagraphFont" style:family="text">
      <style:text-properties fo:color="#000000"/>
    </style:style>
    <style:style style:name="T622" style:parent-style-name="DefaultParagraphFont" style:family="text">
      <style:text-properties fo:color="#000000" fo:language="ga" fo:country="IE"/>
    </style:style>
    <style:style style:name="T623" style:parent-style-name="DefaultParagraphFont" style:family="text">
      <style:text-properties fo:color="#000000"/>
    </style:style>
    <style:style style:name="T624" style:parent-style-name="DefaultParagraphFont" style:family="text">
      <style:text-properties fo:color="#000000" fo:language="ga" fo:country="IE"/>
    </style:style>
    <style:style style:name="T625" style:parent-style-name="DefaultParagraphFont" style:family="text">
      <style:text-properties fo:color="#000000" fo:language="ga" fo:country="IE"/>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fo:language="ga" fo:country="IE" style:language-asian="lt" style:country-asian="LT"/>
    </style:style>
    <style:style style:name="T628" style:parent-style-name="DefaultParagraphFont" style:family="text">
      <style:text-properties style:font-size-complex="12pt" fo:language="ga" fo:country="IE"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anguage="ga" fo:country="I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336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34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line-height-at-least="0.1916in"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line-height-at-least="0.1916in"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1916in"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P1149" style:parent-style-name="Normal" style:family="paragraph">
      <style:paragraph-properties fo:text-align="justify" style:line-height-at-least="0.1916in"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paragraph-properties fo:text-align="justify" style:line-height-at-least="0.1916in"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ab-stops>
          <style:tab-stop style:type="left" style:position="0.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3368in"/>
        </style:tab-stops>
      </style:paragraph-properties>
    </style:style>
    <style:style style:name="T1212" style:parent-style-name="DefaultParagraphFont" style:family="text">
      <style:text-properties fo:color="#000000" fo:letter-spacing="-0.0027in" style:font-size-complex="12pt"/>
    </style:style>
    <style:style style:name="T1213" style:parent-style-name="DefaultParagraphFont" style:family="text">
      <style:text-properties fo:color="#000000" fo:letter-spacing="-0.0027in" style:font-size-complex="12pt"/>
    </style:style>
    <style:style style:name="T1214" style:parent-style-name="DefaultParagraphFont" style:family="text">
      <style:text-properties fo:color="#000000" fo:letter-spacing="-0.0027in" style:font-size-complex="12pt"/>
    </style:style>
    <style:style style:name="T1215" style:parent-style-name="DefaultParagraphFont" style:family="text">
      <style:text-properties style:font-weight-complex="bold" fo:color="#000000" fo:letter-spacing="-0.0006in" style:font-size-complex="12pt" style:language-asian="lt" style:country-asian="LT"/>
    </style:style>
    <style:style style:name="T1216" style:parent-style-name="DefaultParagraphFont" style:family="text">
      <style:text-properties fo:color="#000000" fo:letter-spacing="-0.0027in"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line-height-at-least="0.1916in"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1916in"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line-height-at-least="0.1916in"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4in"/>
        </style:tab-stops>
      </style:paragraph-propertie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6895in"/>
        </style:tab-stops>
      </style:paragraph-properties>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letter-spacing="-0.0034in" style:font-size-complex="12pt"/>
    </style:style>
    <style:style style:name="T1537" style:parent-style-name="DefaultParagraphFont" style:family="text">
      <style:text-properties fo:letter-spacing="-0.0034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34in"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line-height-at-least="0.1916in"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06in" style:font-size-complex="12pt" style:language-asian="lt" style:country-asian="LT"/>
    </style:style>
    <style:style style:name="T1674" style:parent-style-name="DefaultParagraphFont" style:family="text">
      <style:text-properties fo:color="#000000" fo:letter-spacing="-0.0006in"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fo:letter-spacing="-0.0006in"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fo:letter-spacing="-0.0006in"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48in"/>
    </style:style>
    <style:style style:name="T1710" style:parent-style-name="DefaultParagraphFont" style:family="text">
      <style:text-properties fo:color="#000000" fo:letter-spacing="-0.0048in"/>
    </style:style>
    <style:style style:name="P1711" style:parent-style-name="Normal" style:family="paragraph">
      <style:paragraph-properties fo:widows="0" fo:orphans="0" fo:text-align="center"/>
      <style:text-properties fo:hyphenate="false"/>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fo:color="#000000" style:text-position="super 66.6%"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language-asian="lt" style:country-asian="LT"/>
    </style:style>
    <style:style style:name="P1728" style:parent-style-name="Normal" style:family="paragraph">
      <style:paragraph-properties fo:text-align="justify" fo:text-indent="0.5354in"/>
      <style:text-properties style:font-weight-complex="bold"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text-position="super 66.6%"/>
    </style:style>
    <style:style style:name="P1731" style:parent-style-name="Normal" style:family="paragraph">
      <style:paragraph-properties fo:text-align="justify" fo:text-indent="0.3937in"/>
    </style:style>
    <style:style style:name="T1732" style:parent-style-name="DefaultParagraphFont" style:family="text">
      <style:text-properties style:text-position="super 66.6%"/>
    </style:style>
    <style:style style:name="P1733" style:parent-style-name="Normal" style:family="paragraph">
      <style:paragraph-properties fo:text-align="justify" fo:text-indent="0.3937in"/>
    </style:style>
    <style:style style:name="T1734" style:parent-style-name="DefaultParagraphFont" style:family="text">
      <style:text-properties style:text-position="super 66.6%"/>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text-position="super 66.6%"/>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style:text-position="super 66.6%"/>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6.6%"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text-position="super 66.6%"/>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text-position="super 66.6%"/>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text-position="super 66.6%"/>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text-position="super 66.6%"/>
    </style:style>
    <style:style style:name="T1825" style:parent-style-name="DefaultParagraphFont" style:family="text">
      <style:text-properties style:text-position="super 66.6%"/>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text-position="super 66.6%"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6.6%"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text-position="super 66.6%"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text-position="super 66.6%"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6.6%"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6.6%"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text-position="super 66.6%"/>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text-position="super 66.6%"/>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text-position="super 66.6%"/>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text-position="super 66.6%"/>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per 66.6%"/>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text-position="super 66.6%"/>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text-position="super 66.6%"/>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per 66.6%"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text-position="super 66.6%"/>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text-position="super 66.6%"/>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keep-together="alway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letter-spacing="-0.0013in"/>
    </style:style>
    <style:style style:name="T2082" style:parent-style-name="DefaultParagraphFont" style:family="text">
      <style:text-properties fo:color="#000000" fo:letter-spacing="-0.0013in"/>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34in"/>
    </style:style>
    <style:style style:name="T2107" style:parent-style-name="DefaultParagraphFont" style:family="text">
      <style:text-properties fo:color="#000000" fo:letter-spacing="-0.0034in"/>
    </style:style>
    <style:style style:name="T2108" style:parent-style-name="DefaultParagraphFont" style:family="text">
      <style:text-properties fo:color="#000000" fo:letter-spacing="-0.0034in"/>
    </style:style>
    <style:style style:name="T2109" style:parent-style-name="DefaultParagraphFont" style:family="text">
      <style:text-properties fo:color="#000000" fo:letter-spacing="-0.0034in"/>
    </style:style>
    <style:style style:name="T2110" style:parent-style-name="DefaultParagraphFont" style:family="text">
      <style:text-properties fo:color="#000000" fo:letter-spacing="-0.0034in"/>
    </style:style>
    <style:style style:name="T2111" style:parent-style-name="DefaultParagraphFont" style:family="text">
      <style:text-properties fo:color="#000000" fo:letter-spacing="-0.0034in"/>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text-position="super 66.6%"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3937in"/>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per 66.6%"/>
    </style:style>
    <style:style style:name="T2186" style:parent-style-name="DefaultParagraphFont" style:family="text">
      <style:text-properties style:font-weight-complex="bold"/>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per 66.6%"/>
    </style:style>
    <style:style style:name="T2194" style:parent-style-name="DefaultParagraphFont" style:family="text">
      <style:text-properties style:text-position="super 66.6%"/>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text-position="super 66.6%"/>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text-position="super 66.6%"/>
    </style:style>
    <style:style style:name="T2287" style:parent-style-name="DefaultParagraphFont" style:family="text">
      <style:text-properties style:font-weight-complex="bold"/>
    </style:style>
    <style:style style:name="T2288" style:parent-style-name="DefaultParagraphFont" style:family="text">
      <style:text-properties style:text-position="super 66.6%"/>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text-position="super 66.6%"/>
    </style:style>
    <style:style style:name="T2312" style:parent-style-name="DefaultParagraphFont" style:family="text">
      <style:text-properties style:text-position="super 66.6%"/>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text-position="super 66.6%"/>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style:text-position="super 66.6%"/>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text-position="super 66.6%"/>
    </style:style>
    <style:style style:name="T2356" style:parent-style-name="DefaultParagraphFont" style:family="text">
      <style:text-properties style:text-position="super 66.6%"/>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text-position="super 66.6%"/>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text-position="super 66.6%"/>
    </style:style>
    <style:style style:name="T2371" style:parent-style-name="DefaultParagraphFont" style:family="text">
      <style:text-properties style:text-position="super 66.6%"/>
    </style:style>
    <style:style style:name="T2372" style:parent-style-name="DefaultParagraphFont" style:family="text">
      <style:text-properties style:font-weight-complex="bold"/>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text-position="super 66.6%"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style:tab-stops>
          <style:tab-stop style:type="left" style:position="0.4in"/>
        </style:tab-stops>
      </style:paragraph-properties>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text-position="super 66.6%"/>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style:tab-stops>
          <style:tab-stop style:type="left" style:position="0.4in"/>
        </style:tab-stops>
      </style:paragraph-properties>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17" style:parent-style-name="Normal" style:family="paragraph">
      <style:paragraph-properties fo:text-align="justify" fo:text-indent="0.3937in">
        <style:tab-stops>
          <style:tab-stop style:type="left" style:position="0.4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text-position="super 66.6%"/>
    </style:style>
    <style:style style:name="T2420" style:parent-style-name="DefaultParagraphFont" style:family="text">
      <style:text-properties style:font-weight-complex="bold"/>
    </style:style>
    <style:style style:name="T2421" style:parent-style-name="DefaultParagraphFont" style:family="text">
      <style:text-properties fo:letter-spacing="-0.0027in"/>
    </style:style>
    <style:style style:name="T2422" style:parent-style-name="DefaultParagraphFont" style:family="text">
      <style:text-properties fo:letter-spacing="-0.0027in" style:text-position="super 66.6%"/>
    </style:style>
    <style:style style:name="T2423" style:parent-style-name="DefaultParagraphFont" style:family="text">
      <style:text-properties fo:letter-spacing="-0.002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3937in">
        <style:tab-stops>
          <style:tab-stop style:type="left" style:position="0.4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text-position="super 66.6%"/>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tab-stops>
          <style:tab-stop style:type="left" style:position="0.4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text-position="super 66.6%"/>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tab-stops>
          <style:tab-stop style:type="left" style:position="0.4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text-position="super 66.6%"/>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text-indent="0.3937in">
        <style:tab-stops>
          <style:tab-stop style:type="left" style:position="0.4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text-position="super 66.6%"/>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tab-stops>
          <style:tab-stop style:type="left" style:position="0.4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text-position="super 66.6%"/>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tab-stops>
          <style:tab-stop style:type="left" style:position="0.4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6.6%"/>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fo:text-indent="0.3937in">
        <style:tab-stops>
          <style:tab-stop style:type="left" style:position="0.4in"/>
        </style:tab-stops>
      </style:paragraph-properties>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text-position="super 66.6%"/>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text-position="super 66.6%"/>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3937in">
        <style:tab-stops>
          <style:tab-stop style:type="left" style:position="0.4in"/>
        </style:tab-stops>
      </style:paragraph-propertie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text-position="super 66.6%"/>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3937in">
        <style:tab-stops>
          <style:tab-stop style:type="left" style:position="0.4in"/>
        </style:tab-stops>
      </style:paragraph-properties>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text-position="super 66.6%"/>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fo:letter-spacing="-0.0027in"/>
    </style:style>
    <style:style style:name="T2477" style:parent-style-name="DefaultParagraphFont" style:family="text">
      <style:text-properties fo:letter-spacing="-0.0027in" style:text-position="super 66.6%"/>
    </style:style>
    <style:style style:name="T2478" style:parent-style-name="DefaultParagraphFont" style:family="text">
      <style:text-properties fo:letter-spacing="-0.0027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3937in">
        <style:tab-stops>
          <style:tab-stop style:type="left" style:position="0.4in"/>
        </style:tab-stops>
      </style:paragraph-properties>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text-position="super 66.6%"/>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fo:letter-spacing="-0.0027in"/>
    </style:style>
    <style:style style:name="T2488" style:parent-style-name="DefaultParagraphFont" style:family="text">
      <style:text-properties fo:letter-spacing="-0.0027in"/>
    </style:style>
    <style:style style:name="T2489" style:parent-style-name="DefaultParagraphFont" style:family="text">
      <style:text-properties fo:letter-spacing="-0.0027in" style:text-position="super 66.6%"/>
    </style:style>
    <style:style style:name="T2490" style:parent-style-name="DefaultParagraphFont" style:family="text">
      <style:text-properties fo:letter-spacing="-0.0027in"/>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tab-stops>
          <style:tab-stop style:type="left" style:position="0.4in"/>
        </style:tab-stops>
      </style:paragraph-properties>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text-position="super 66.6%"/>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3937in">
        <style:tab-stops>
          <style:tab-stop style:type="left" style:position="0.4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text-position="super 66.6%"/>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text-position="super 66.6%"/>
    </style:style>
    <style:style style:name="T2503" style:parent-style-name="DefaultParagraphFont" style:family="text">
      <style:text-properties style:font-weight-complex="bold"/>
    </style:style>
    <style:style style:name="T2504" style:parent-style-name="DefaultParagraphFont" style:family="text">
      <style:text-properties fo:letter-spacing="-0.0027in"/>
    </style:style>
    <style:style style:name="T2505" style:parent-style-name="DefaultParagraphFont" style:family="text">
      <style:text-properties fo:letter-spacing="-0.0027in" style:text-position="super 66.6%"/>
    </style:style>
    <style:style style:name="T2506" style:parent-style-name="DefaultParagraphFont" style:family="text">
      <style:text-properties fo:letter-spacing="-0.002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left" style:position="0.4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text-position="super 66.6%"/>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text-position="super 66.6%"/>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fo:letter-spacing="-0.0027in"/>
    </style:style>
    <style:style style:name="T2519" style:parent-style-name="DefaultParagraphFont" style:family="text">
      <style:text-properties fo:letter-spacing="-0.0027in"/>
    </style:style>
    <style:style style:name="T2520" style:parent-style-name="DefaultParagraphFont" style:family="text">
      <style:text-properties fo:letter-spacing="-0.0027in" style:text-position="super 66.6%"/>
    </style:style>
    <style:style style:name="T2521" style:parent-style-name="DefaultParagraphFont" style:family="text">
      <style:text-properties fo:letter-spacing="-0.0027in"/>
    </style:style>
    <style:style style:name="T2522" style:parent-style-name="DefaultParagraphFont" style:family="text">
      <style:text-properties style:font-weight-complex="bold"/>
    </style:style>
    <style:style style:name="P2523" style:parent-style-name="Normal" style:family="paragraph">
      <style:paragraph-properties fo:text-align="justify" fo:text-indent="0.3937in">
        <style:tab-stops>
          <style:tab-stop style:type="left" style:position="0.4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text-position="super 66.6%"/>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fo:letter-spacing="-0.0027in"/>
    </style:style>
    <style:style style:name="T2530" style:parent-style-name="DefaultParagraphFont" style:family="text">
      <style:text-properties fo:letter-spacing="-0.0027in" style:text-position="super 66.6%"/>
    </style:style>
    <style:style style:name="T2531" style:parent-style-name="DefaultParagraphFont" style:family="text">
      <style:text-properties fo:letter-spacing="-0.0027in"/>
    </style:style>
    <style:style style:name="T2532" style:parent-style-name="DefaultParagraphFont" style:family="text">
      <style:text-properties style:font-weight-complex="bold"/>
    </style:style>
    <style:style style:name="P2533" style:parent-style-name="Normal" style:family="paragraph">
      <style:paragraph-properties fo:text-align="justify" fo:text-indent="0.3937in">
        <style:tab-stops>
          <style:tab-stop style:type="left" style:position="0.4in"/>
        </style:tab-stops>
      </style:paragraph-propertie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text-position="super 66.6%"/>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fo:letter-spacing="-0.0027in"/>
    </style:style>
    <style:style style:name="T2539" style:parent-style-name="DefaultParagraphFont" style:family="text">
      <style:text-properties fo:letter-spacing="-0.0027in" style:text-position="super 66.6%"/>
    </style:style>
    <style:style style:name="T2540" style:parent-style-name="DefaultParagraphFont" style:family="text">
      <style:text-properties fo:letter-spacing="-0.0027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3937in">
        <style:tab-stops>
          <style:tab-stop style:type="left" style:position="0.4in"/>
        </style:tab-stops>
      </style:paragraph-properties>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text-position="super 66.6%"/>
    </style:style>
    <style:style style:name="T2546" style:parent-style-name="DefaultParagraphFont" style:family="text">
      <style:text-properties style:font-weight-complex="bold"/>
    </style:style>
    <style:style style:name="T2547" style:parent-style-name="DefaultParagraphFont" style:family="text">
      <style:text-properties fo:letter-spacing="-0.0027in"/>
    </style:style>
    <style:style style:name="T2548" style:parent-style-name="DefaultParagraphFont" style:family="text">
      <style:text-properties fo:letter-spacing="-0.0027in"/>
    </style:style>
    <style:style style:name="T2549" style:parent-style-name="DefaultParagraphFont" style:family="text">
      <style:text-properties fo:letter-spacing="-0.0027in" style:text-position="super 66.6%"/>
    </style:style>
    <style:style style:name="T2550" style:parent-style-name="DefaultParagraphFont" style:family="text">
      <style:text-properties fo:letter-spacing="-0.0027in"/>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3937in">
        <style:tab-stops>
          <style:tab-stop style:type="left" style:position="0.4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text-position="super 66.6%"/>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fo:letter-spacing="-0.0027in"/>
    </style:style>
    <style:style style:name="T2560" style:parent-style-name="DefaultParagraphFont" style:family="text">
      <style:text-properties fo:letter-spacing="-0.0027in" style:text-position="super 66.6%"/>
    </style:style>
    <style:style style:name="T2561" style:parent-style-name="DefaultParagraphFont" style:family="text">
      <style:text-properties fo:letter-spacing="-0.0027in"/>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together="alway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keep-together="alway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tab-stops>
          <style:tab-stop style:type="left" style:position="0.49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color="#000000"/>
    </style:style>
    <style:style style:name="T26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text-position="super 66.6%"/>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style:tab-stops>
          <style:tab-stop style:type="left" style:position="0.3368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57" style:parent-style-name="DefaultParagraphFont" style:family="text">
      <style:text-properties style:font-name-asian="Calibri" fo:font-weight="bold" style:font-weight-asian="bold" fo:color="#000000" style:font-size-complex="12pt"/>
    </style:style>
    <style:style style:name="T2658" style:parent-style-name="DefaultParagraphFont" style:family="text">
      <style:text-properties style:font-name-asian="Calibri" fo:font-weight="bold" style:font-weight-asian="bold" fo:color="#000000" style:font-size-complex="12pt"/>
    </style:style>
    <style:style style:name="P26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61" style:parent-style-name="DefaultParagraphFont" style:family="text">
      <style:text-properties style:font-weight-complex="bold" fo:text-transform="uppercase" fo:color="#000000" style:font-size-complex="12pt"/>
    </style:style>
    <style:style style:name="T2662" style:parent-style-name="DefaultParagraphFont" style:family="text">
      <style:text-properties style:font-weight-complex="bold" fo:text-transform="uppercase"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together="alway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fo:letter-spacing="-0.0013in"/>
    </style:style>
    <style:style style:name="T2729" style:parent-style-name="DefaultParagraphFont" style:family="text">
      <style:text-properties fo:color="#000000" fo:letter-spacing="-0.001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keep-together="always" fo:widows="0" fo:orphans="0" fo:text-align="center"/>
      <style:text-properties fo:hyphenate="false"/>
    </style:style>
    <style:style style:name="T2753" style:parent-style-name="DefaultParagraphFont" style:family="text">
      <style:text-properties fo:color="#000000"/>
    </style:style>
    <style:style style:name="P2754" style:parent-style-name="Normal" style:master-page-name="MPF2" style:family="paragraph">
      <style:paragraph-properties fo:break-before="page" fo:text-align="justify" fo:margin-left="4.3312in" style:page-number="1">
        <style:tab-stops/>
      </style:paragraph-properties>
      <style:text-properties fo:color="#000000"/>
    </style:style>
    <style:style style:name="P2759" style:parent-style-name="Normal" style:family="paragraph">
      <style:paragraph-properties fo:text-align="justify" fo:margin-left="4.3312in">
        <style:tab-stops/>
      </style:paragraph-properties>
      <style:text-properties fo:color="#000000"/>
    </style:style>
    <style:style style:name="P2760" style:parent-style-name="Normal" style:family="paragraph">
      <style:paragraph-properties fo:text-align="justify" fo:margin-left="4.3312in">
        <style:tab-stops/>
      </style:paragraph-properties>
      <style:text-properties fo:color="#000000"/>
    </style:style>
    <style:style style:name="P2761" style:parent-style-name="Normal" style:family="paragraph">
      <style:paragraph-properties fo:text-align="justify" fo:margin-left="4.3312in">
        <style:tab-stops/>
      </style:paragraph-properties>
      <style:text-properties fo:color="#000000"/>
    </style:style>
    <style:style style:name="P2762" style:parent-style-name="Normal" style:family="paragraph">
      <style:paragraph-properties fo:text-align="justify" fo:margin-left="4.3312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olumn2766" style:family="table-column">
      <style:table-column-properties style:column-width="2.8541in"/>
    </style:style>
    <style:style style:name="Table2765" style:family="table">
      <style:table-properties style:width="2.8541in" fo:margin-left="3.6423in" table:align="left"/>
    </style:style>
    <style:style style:name="TableRow2767" style:family="table-row">
      <style:table-row-properties style:min-row-height="0.1208in"/>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770" style:family="table-row">
      <style:table-row-properties style:min-row-height="0.0513in"/>
    </style:style>
    <style:style style:name="TableCell2771" style:family="table-cell">
      <style:table-cell-properties fo:border-top="0.0069in solid #000000" fo:border-left="none" fo:border-bottom="none" fo:border-right="none"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Row2773" style:family="table-row">
      <style:table-row-properties style:min-row-height="0.1263in"/>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style:style>
    <style:style style:name="TableRow2776" style:family="table-row">
      <style:table-row-properties style:min-row-height="0.1347in"/>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Row2779" style:family="table-row">
      <style:table-row-properties style:min-row-height="0.1416in"/>
    </style:style>
    <style:style style:name="TableCell2780" style:family="table-cell">
      <style:table-cell-properties fo:border-top="none"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style>
    <style:style style:name="TableRow2782" style:family="table-row">
      <style:table-row-properties style:min-row-height="0.1944in"/>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TableRow2786" style:family="table-row">
      <style:table-row-properties style:min-row-height="0.2361in"/>
    </style:style>
    <style:style style:name="TableCell2787" style:family="table-cell">
      <style:table-cell-properties fo:border-top="0.0069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P2789" style:parent-style-name="Normal" style:family="paragraph">
      <style:paragraph-properties fo:text-align="center"/>
      <style:text-properties fo:font-weight="bold" style:font-weight-asian="bold" fo:text-transform="uppercase" style:font-size-complex="12pt"/>
    </style:style>
    <style:style style:name="P2790" style:parent-style-name="Normal" style:family="paragraph">
      <style:paragraph-properties fo:text-align="center"/>
      <style:text-properties fo:font-weight="bold" style:font-weight-asian="bold" fo:text-transform="uppercase" style:font-size-complex="12pt"/>
    </style:style>
    <style:style style:name="P2791" style:parent-style-name="Normal" style:family="paragraph">
      <style:paragraph-properties fo:text-indent="0.0263in"/>
      <style:text-properties fo:font-weight="bold" style:font-weight-asian="bold" fo:text-transform="uppercase" style:font-size-complex="12pt"/>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P2796" style:parent-style-name="Normal" style:family="paragraph">
      <style:paragraph-properties fo:text-align="center"/>
      <style:text-properties fo:font-size="9pt" style:font-size-asian="9pt" style:font-size-complex="9pt"/>
    </style:style>
    <style:style style:name="P2797" style:parent-style-name="Normal" style:family="paragraph">
      <style:paragraph-properties fo:text-align="center"/>
      <style:text-properties fo:font-size="8pt" style:font-size-asian="8pt" style:font-size-complex="8pt"/>
    </style:style>
    <style:style style:name="P2798" style:parent-style-name="Normal" style:family="paragraph">
      <style:paragraph-properties fo:margin-left="-0.1972in" fo:text-indent="0.1972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03" style:parent-style-name="Normal" style:family="paragraph">
      <style:paragraph-properties fo:margin-left="-0.1972in" fo:text-indent="0.1972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09" style:parent-style-name="Normal" style:family="paragraph">
      <style:paragraph-properties fo:margin-left="-0.1972in" fo:text-indent="0.1972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1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16" style:parent-style-name="Normal" style:family="paragraph">
      <style:paragraph-properties fo:margin-left="-0.1972in" fo:text-indent="0.1972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2" style:parent-style-name="Normal" style:family="paragraph">
      <style:paragraph-properties fo:margin-left="-0.1972in" fo:text-indent="0.1972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7" style:parent-style-name="Normal" style:family="paragraph">
      <style:paragraph-properties fo:margin-left="-0.1972in" fo:text-indent="0.1972in">
        <style:tab-stops/>
      </style:paragraph-properties>
      <style:text-properties fo:font-size="11pt" style:font-size-asian="11pt" style:font-size-complex="11pt"/>
    </style:style>
    <style:style style:name="P2828" style:parent-style-name="Normal" style:family="paragraph">
      <style:paragraph-properties fo:margin-left="-0.1972in" fo:text-indent="0.1972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3" style:parent-style-name="Normal" style:family="paragraph">
      <style:paragraph-properties fo:margin-left="-0.1972in" fo:text-indent="0.1972in">
        <style:tab-stops/>
      </style:paragraph-properties>
      <style:text-properties fo:font-size="11pt" style:font-size-asian="11pt" style:font-size-complex="11pt"/>
    </style:style>
    <style:style style:name="P2834" style:parent-style-name="Normal" style:family="paragraph">
      <style:paragraph-properties fo:text-align="justify"/>
      <style:text-properties fo:font-weight="bold" style:font-weight-asian="bold" fo:font-size="11pt" style:font-size-asian="11pt" style:font-size-complex="11pt"/>
    </style:style>
    <style:style style:name="P2835" style:parent-style-name="Normal" style:family="paragraph">
      <style:paragraph-properties fo:text-align="justify" fo:line-height="106%">
        <style:tab-stops>
          <style:tab-stop style:type="left" style:position="0.0986in"/>
        </style:tab-stops>
      </style:paragraph-properties>
    </style:style>
    <style:style style:name="T2836" style:parent-style-name="DefaultParagraphFont" style:family="text">
      <style:text-properties style:font-name="Symbol" fo:font-size="11pt" style:font-size-asian="11pt" style:font-size-complex="11pt"/>
    </style:style>
    <style:style style:name="T2837" style:parent-style-name="DefaultParagraphFont" style:family="text">
      <style:text-properties style:font-name="Symbol"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line-height="106%">
        <style:tab-stops>
          <style:tab-stop style:type="left" style:position="0.0986in"/>
        </style:tab-stops>
      </style:paragraph-properties>
    </style:style>
    <style:style style:name="T2840" style:parent-style-name="DefaultParagraphFont" style:family="text">
      <style:text-properties style:font-name="Symbol" fo:font-size="11pt" style:font-size-asian="11pt" style:font-size-complex="11pt"/>
    </style:style>
    <style:style style:name="T2841" style:parent-style-name="DefaultParagraphFont" style:family="text">
      <style:text-properties style:font-name="Symbol"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line-height="106%">
        <style:tab-stops>
          <style:tab-stop style:type="left" style:position="0.0986in"/>
        </style:tab-stops>
      </style:paragraph-properties>
    </style:style>
    <style:style style:name="T2846" style:parent-style-name="DefaultParagraphFont" style:family="text">
      <style:text-properties style:font-name="Symbol" fo:font-size="11pt" style:font-size-asian="11pt" style:font-size-complex="11pt"/>
    </style:style>
    <style:style style:name="T2847" style:parent-style-name="DefaultParagraphFont" style:family="text">
      <style:text-properties style:font-name="Symbol"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line-height="106%">
        <style:tab-stops>
          <style:tab-stop style:type="left" style:position="0.0986in"/>
        </style:tab-stops>
      </style:paragraph-properties>
    </style:style>
    <style:style style:name="T2851" style:parent-style-name="DefaultParagraphFont" style:family="text">
      <style:text-properties style:font-name="Symbol" fo:font-size="11pt" style:font-size-asian="11pt" style:font-size-complex="11pt"/>
    </style:style>
    <style:style style:name="T2852" style:parent-style-name="DefaultParagraphFont" style:family="text">
      <style:text-properties style:font-name="Symbol"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line-height="106%">
        <style:tab-stops>
          <style:tab-stop style:type="left" style:position="0.0986in"/>
        </style:tab-stops>
      </style:paragraph-properties>
    </style:style>
    <style:style style:name="T2855" style:parent-style-name="DefaultParagraphFont" style:family="text">
      <style:text-properties style:font-name="Symbol" fo:font-size="11pt" style:font-size-asian="11pt" style:font-size-complex="11pt"/>
    </style:style>
    <style:style style:name="T2856" style:parent-style-name="DefaultParagraphFont" style:family="text">
      <style:text-properties style:font-name="Symbol"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line-height="106%"/>
    </style:style>
    <style:style style:name="T2860" style:parent-style-name="DefaultParagraphFont" style:family="text">
      <style:text-properties style:font-name="Symbol" fo:font-size="11pt" style:font-size-asian="11pt" style:font-size-complex="11pt"/>
    </style:style>
    <style:style style:name="T2861" style:parent-style-name="DefaultParagraphFont" style:family="text">
      <style:text-properties style:font-name="Symbol"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line-height="106%">
        <style:tab-stops>
          <style:tab-stop style:type="left" style:position="0.0986in"/>
        </style:tab-stops>
      </style:paragraph-properties>
    </style:style>
    <style:style style:name="T2864" style:parent-style-name="DefaultParagraphFont" style:family="text">
      <style:text-properties fo:font-size="11pt" style:font-size-asian="11pt" style:font-size-complex="11pt" fo:language="en" fo:country="US"/>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line-height="106%">
        <style:tab-stops>
          <style:tab-stop style:type="left" style:position="0.0986in"/>
        </style:tab-stops>
      </style:paragraph-properties>
    </style:style>
    <style:style style:name="T2867" style:parent-style-name="DefaultParagraphFont" style:family="text">
      <style:text-properties fo:font-size="11pt" style:font-size-asian="11pt" style:font-size-complex="11pt" fo:language="en" fo:country="U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line-height="106%"/>
      <style:text-properties fo:font-size="11pt" style:font-size-asian="11pt" style:font-size-complex="11pt"/>
    </style:style>
    <style:style style:name="P287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fo:font-weight="bold" style:font-weight-asian="bold" fo:font-size="11pt" style:font-size-asian="11pt" style:font-size-complex="11pt"/>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style:tab-stops>
          <style:tab-stop style:type="left" style:position="0.0986in"/>
        </style:tab-stops>
      </style:paragraph-properties>
    </style:style>
    <style:style style:name="T2876" style:parent-style-name="DefaultParagraphFont" style:family="text">
      <style:text-properties style:font-name="Symbol" fo:font-size="11pt" style:font-size-asian="11pt" style:font-size-complex="11pt"/>
    </style:style>
    <style:style style:name="T2877" style:parent-style-name="DefaultParagraphFont" style:family="text">
      <style:text-properties style:font-name="Symbol"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ab-stops>
          <style:tab-stop style:type="left" style:position="0.0986in"/>
        </style:tab-stops>
      </style:paragraph-properties>
    </style:style>
    <style:style style:name="T2881" style:parent-style-name="DefaultParagraphFont" style:family="text">
      <style:text-properties style:font-name="Symbol" fo:font-size="11pt" style:font-size-asian="11pt" style:font-size-complex="11pt"/>
    </style:style>
    <style:style style:name="T2882" style:parent-style-name="DefaultParagraphFont" style:family="text">
      <style:text-properties style:font-name="Symbol"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ab-stops>
          <style:tab-stop style:type="left" style:position="0.0986in"/>
        </style:tab-stops>
      </style:paragraph-properties>
    </style:style>
    <style:style style:name="T2886" style:parent-style-name="DefaultParagraphFont" style:family="text">
      <style:text-properties style:font-name="Symbol" fo:font-size="11pt" style:font-size-asian="11pt" style:font-size-complex="11pt"/>
    </style:style>
    <style:style style:name="T2887" style:parent-style-name="DefaultParagraphFont" style:family="text">
      <style:text-properties style:font-name="Symbol"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89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89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89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89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89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897" style:parent-style-name="Normal" style:family="paragraph">
      <style:paragraph-properties fo:text-align="justify" fo:margin-left="3.4458in">
        <style:tab-stops>
          <style:tab-stop style:type="left" style:position="-3.3472in"/>
        </style:tab-stops>
      </style:paragraph-properties>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17" style:parent-style-name="Normal" style:family="paragraph">
      <style:paragraph-properties fo:margin-left="4.2326in">
        <style:tab-stops/>
      </style:paragraph-properties>
      <style:text-properties style:font-weight-complex="bold" fo:color="#000000"/>
    </style:style>
    <style:style style:name="P2918" style:parent-style-name="Normal" style:family="paragraph">
      <style:paragraph-properties fo:margin-left="4.2326in">
        <style:tab-stops/>
      </style:paragraph-properties>
      <style:text-properties style:font-weight-complex="bold" fo:color="#000000"/>
    </style:style>
    <style:style style:name="P2919" style:parent-style-name="Normal" style:family="paragraph">
      <style:paragraph-properties fo:margin-left="4.2326in">
        <style:tab-stops/>
      </style:paragraph-properties>
      <style:text-properties style:font-weight-complex="bold" fo:color="#000000"/>
    </style:style>
    <style:style style:name="P2920" style:parent-style-name="Normal" style:family="paragraph">
      <style:paragraph-properties fo:margin-left="4.2326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25" style:family="table-column">
      <style:table-column-properties style:column-width="2.8541in"/>
    </style:style>
    <style:style style:name="Table2924" style:family="table">
      <style:table-properties style:width="2.8541in" fo:margin-left="3.6423in" table:align="left"/>
    </style:style>
    <style:style style:name="TableRow2926" style:family="table-row">
      <style:table-row-properties style:min-row-height="0.1208in"/>
    </style:style>
    <style:style style:name="TableCell2927" style:family="table-cell">
      <style:table-cell-properties fo:border-top="none" fo:border-left="none" fo:border-bottom="0.0069in solid #000000" fo:border-right="none" style:writing-mode="lr-tb" fo:padding-top="0in" fo:padding-left="0.075in" fo:padding-bottom="0in" fo:padding-right="0.075in"/>
    </style:style>
    <style:style style:name="P292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29" style:family="table-row">
      <style:table-row-properties style:min-row-height="0.0513in"/>
    </style:style>
    <style:style style:name="TableCell2930" style:family="table-cell">
      <style:table-cell-properties fo:border-top="0.0069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center"/>
      <style:text-properties style:font-weight-complex="bold" fo:font-size="9pt" style:font-size-asian="9pt" style:font-size-complex="9pt"/>
    </style:style>
    <style:style style:name="TableRow2932" style:family="table-row">
      <style:table-row-properties style:min-row-height="0.1263in"/>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paragraph-properties fo:text-align="center"/>
      <style:text-properties style:font-weight-complex="bold" fo:font-size="8pt" style:font-size-asian="8pt" style:font-size-complex="8pt"/>
    </style:style>
    <style:style style:name="TableRow2935" style:family="table-row">
      <style:table-row-properties style:min-row-height="0.1347in"/>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style:text-properties style:font-weight-complex="bold" fo:font-size="9pt" style:font-size-asian="9pt" style:font-size-complex="9pt"/>
    </style:style>
    <style:style style:name="TableRow2938" style:family="table-row">
      <style:table-row-properties style:min-row-height="0.1416in"/>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text-align="center"/>
      <style:text-properties style:font-weight-complex="bold" fo:font-size="8pt" style:font-size-asian="8pt" style:font-size-complex="8pt"/>
    </style:style>
    <style:style style:name="TableRow2941" style:family="table-row">
      <style:table-row-properties style:min-row-height="0.1944in"/>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paragraph-properties fo:text-align="center"/>
      <style:text-properties style:font-weight-complex="bold" fo:font-size="9pt" style:font-size-asian="9pt" style:font-size-complex="9pt"/>
    </style:style>
    <style:style style:name="P2944" style:parent-style-name="Normal" style:family="paragraph">
      <style:paragraph-properties fo:text-align="center"/>
      <style:text-properties style:font-weight-complex="bold" fo:font-size="9pt" style:font-size-asian="9pt" style:font-size-complex="9pt"/>
    </style:style>
    <style:style style:name="TableRow2945" style:family="table-row">
      <style:table-row-properties style:min-row-height="0.2361in"/>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48" style:parent-style-name="Normal" style:family="paragraph">
      <style:paragraph-properties fo:text-align="center"/>
      <style:text-properties fo:font-weight="bold" style:font-weight-asian="bold" fo:text-transform="uppercase" fo:font-size="10pt" style:font-size-asian="10pt"/>
    </style:style>
    <style:style style:name="P2949" style:parent-style-name="Normal" style:family="paragraph">
      <style:paragraph-properties fo:text-align="center" fo:text-indent="0.0368in"/>
      <style:text-properties fo:font-weight="bold" style:font-weight-asian="bold" fo:text-transform="uppercase" fo:font-size="10pt" style:font-size-asian="10pt"/>
    </style:style>
    <style:style style:name="P2950" style:parent-style-name="Normal" style:family="paragraph">
      <style:paragraph-properties fo:text-indent="0.0263in"/>
      <style:text-properties fo:font-weight="bold" style:font-weight-asian="bold" fo:text-transform="uppercase" fo:font-size="8pt" style:font-size-asian="8pt" style:font-size-complex="8pt"/>
    </style:style>
    <style:style style:name="P2951" style:parent-style-name="Normal" style:family="paragraph">
      <style:paragraph-properties fo:text-align="center"/>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54" style:parent-style-name="Normal" style:family="paragraph">
      <style:paragraph-properties fo:text-align="center"/>
      <style:text-properties style:font-weight-complex="bold" fo:font-size="9pt" style:font-size-asian="9pt" style:font-size-complex="9pt"/>
    </style:style>
    <style:style style:name="P2955" style:parent-style-name="Normal" style:family="paragraph">
      <style:paragraph-properties>
        <style:tab-stops>
          <style:tab-stop style:type="left" style:position="0.0986in"/>
        </style:tab-stops>
      </style:paragraph-properties>
    </style:style>
    <style:style style:name="T2956" style:parent-style-name="DefaultParagraphFont" style:family="text">
      <style:text-properties style:font-weight-complex="bold" fo:font-size="10pt" style:font-size-asian="10pt"/>
    </style:style>
    <style:style style:name="T29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0" style:parent-style-name="Normal" style:family="paragraph">
      <style:paragraph-properties>
        <style:tab-stops>
          <style:tab-stop style:type="left" style:position="0.0986in"/>
        </style:tab-stops>
      </style:paragraph-properties>
    </style:style>
    <style:style style:name="T2961" style:parent-style-name="DefaultParagraphFont" style:family="text">
      <style:text-properties style:font-weight-complex="bold" fo:font-size="10pt" style:font-size-asian="10pt"/>
    </style:style>
    <style:style style:name="T29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5" style:parent-style-name="Normal" style:family="paragraph">
      <style:paragraph-properties>
        <style:tab-stops>
          <style:tab-stop style:type="left" style:position="0.0986in"/>
        </style:tab-stops>
      </style:paragraph-properties>
    </style:style>
    <style:style style:name="T2966" style:parent-style-name="DefaultParagraphFont" style:family="text">
      <style:text-properties style:font-weight-complex="bold" fo:font-size="10pt" style:font-size-asian="10pt"/>
    </style:style>
    <style:style style:name="T29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0" style:parent-style-name="Normal" style:family="paragraph">
      <style:paragraph-properties>
        <style:tab-stops>
          <style:tab-stop style:type="left" style:position="0.0986in"/>
        </style:tab-stops>
      </style:paragraph-properties>
    </style:style>
    <style:style style:name="T2971" style:parent-style-name="DefaultParagraphFont" style:family="text">
      <style:text-properties style:font-weight-complex="bold" fo:font-size="10pt" style:font-size-asian="10pt"/>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6" style:parent-style-name="Normal" style:family="paragraph">
      <style:paragraph-properties>
        <style:tab-stops>
          <style:tab-stop style:type="left" style:position="0.0986in"/>
        </style:tab-stops>
      </style:paragraph-properties>
    </style:style>
    <style:style style:name="T2977" style:parent-style-name="DefaultParagraphFont" style:family="text">
      <style:text-properties style:font-weight-complex="bold" fo:font-size="10pt" style:font-size-asian="10pt"/>
    </style:style>
    <style:style style:name="T2978" style:parent-style-name="DefaultParagraphFont" style:family="text">
      <style:text-properties style:font-weight-complex="bold" fo:font-size="10pt" style:font-size-asian="10pt"/>
    </style:style>
    <style:style style:name="T29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weight-complex="bold" fo:font-size="10pt" style:font-size-asian="10pt"/>
    </style:style>
    <style:style style:name="P2983" style:parent-style-name="Normal" style:family="paragraph">
      <style:paragraph-properties>
        <style:tab-stops>
          <style:tab-stop style:type="left" style:position="0.0986in"/>
        </style:tab-stops>
      </style:paragraph-properties>
    </style:style>
    <style:style style:name="T2984" style:parent-style-name="DefaultParagraphFont" style:family="text">
      <style:text-properties style:font-weight-complex="bold" fo:font-size="10pt" style:font-size-asian="10pt"/>
    </style:style>
    <style:style style:name="T29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990" style:parent-style-name="Normal" style:family="paragraph">
      <style:paragraph-properties fo:text-align="justify">
        <style:tab-stops>
          <style:tab-stop style:type="left" style:position="0.0986in"/>
        </style:tab-stops>
      </style:paragraph-properties>
    </style:style>
    <style:style style:name="T2991" style:parent-style-name="DefaultParagraphFont" style:family="text">
      <style:text-properties style:font-name="Symbol" style:font-weight-complex="bold" fo:font-size="10pt" style:font-size-asian="10pt"/>
    </style:style>
    <style:style style:name="T2992" style:parent-style-name="DefaultParagraphFont" style:family="text">
      <style:text-properties style:font-name="Symbol" style:font-weight-complex="bold" fo:font-size="10pt" style:font-size-asian="10pt"/>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style:font-weight-complex="bold" fo:font-style="italic" style:font-style-asian="italic"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fo:font-style="italic" style:font-style-asian="italic" fo:font-size="10pt" style:font-size-asian="10pt"/>
    </style:style>
    <style:style style:name="T2997" style:parent-style-name="DefaultParagraphFont" style:family="text">
      <style:text-properties style:font-weight-complex="bold" fo:font-size="10pt" style:font-size-asian="10pt"/>
    </style:style>
    <style:style style:name="P2998" style:parent-style-name="Normal" style:family="paragraph">
      <style:paragraph-properties fo:text-align="justify">
        <style:tab-stops>
          <style:tab-stop style:type="left" style:position="0.0986in"/>
        </style:tab-stops>
      </style:paragraph-properties>
    </style:style>
    <style:style style:name="T2999" style:parent-style-name="DefaultParagraphFont" style:family="text">
      <style:text-properties style:font-name="Symbol" style:font-weight-complex="bold" fo:font-size="10pt" style:font-size-asian="10pt"/>
    </style:style>
    <style:style style:name="T3000" style:parent-style-name="DefaultParagraphFont" style:family="text">
      <style:text-properties style:font-name="Symbol" style:font-weight-complex="bold"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fo:font-style="italic" style:font-style-asian="italic"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style:font-weight-complex="bold" fo:font-size="10pt" style:font-size-asian="10pt"/>
    </style:style>
    <style:style style:name="P3006" style:parent-style-name="Normal" style:family="paragraph">
      <style:paragraph-properties fo:text-align="justify">
        <style:tab-stops>
          <style:tab-stop style:type="left" style:position="0.0986in"/>
        </style:tab-stops>
      </style:paragraph-properties>
    </style:style>
    <style:style style:name="T3007" style:parent-style-name="DefaultParagraphFont" style:family="text">
      <style:text-properties style:font-name="Symbol" style:font-weight-complex="bold" fo:font-size="10pt" style:font-size-asian="10pt"/>
    </style:style>
    <style:style style:name="T3008" style:parent-style-name="DefaultParagraphFont" style:family="text">
      <style:text-properties style:font-name="Symbol" style:font-weight-complex="bold" fo:font-size="10pt" style:font-size-asian="10pt"/>
    </style:style>
    <style:style style:name="T3009" style:parent-style-name="DefaultParagraphFont" style:family="text">
      <style:text-properties style:font-weight-complex="bold" fo:font-size="10pt" style:font-size-asian="10pt"/>
    </style:style>
    <style:style style:name="P3010" style:parent-style-name="Normal" style:family="paragraph">
      <style:paragraph-properties fo:text-align="justify">
        <style:tab-stops>
          <style:tab-stop style:type="left" style:position="0.0986in"/>
        </style:tab-stops>
      </style:paragraph-properties>
    </style:style>
    <style:style style:name="T3011" style:parent-style-name="DefaultParagraphFont" style:family="text">
      <style:text-properties style:font-name="Symbol" style:font-weight-complex="bold" fo:font-size="10pt" style:font-size-asian="10pt"/>
    </style:style>
    <style:style style:name="T3012" style:parent-style-name="DefaultParagraphFont" style:family="text">
      <style:text-properties style:font-name="Symbol" style:font-weight-complex="bold" fo:font-size="10pt" style:font-size-asian="10pt"/>
    </style:style>
    <style:style style:name="T3013" style:parent-style-name="DefaultParagraphFont" style:family="text">
      <style:text-properties style:font-weight-complex="bold" fo:font-size="10pt" style:font-size-asian="10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style:font-weight-complex="bold" fo:font-size="10pt" style:font-size-asian="10pt"/>
    </style:style>
    <style:style style:name="T3016" style:parent-style-name="DefaultParagraphFont" style:family="text">
      <style:text-properties style:font-weight-complex="bold" fo:font-style="italic" style:font-style-asian="italic" fo:font-size="10pt" style:font-size-asian="10pt"/>
    </style:style>
    <style:style style:name="T3017" style:parent-style-name="DefaultParagraphFont" style:family="text">
      <style:text-properties style:font-weight-complex="bold" fo:font-size="10pt" style:font-size-asian="10pt"/>
    </style:style>
    <style:style style:name="P3018" style:parent-style-name="Normal" style:family="paragraph">
      <style:paragraph-properties fo:text-align="justify">
        <style:tab-stops>
          <style:tab-stop style:type="left" style:position="0.0986in"/>
        </style:tab-stops>
      </style:paragraph-properties>
    </style:style>
    <style:style style:name="T3019" style:parent-style-name="DefaultParagraphFont" style:family="text">
      <style:text-properties style:font-name="Symbol" style:font-weight-complex="bold" fo:font-size="10pt" style:font-size-asian="10pt"/>
    </style:style>
    <style:style style:name="T3020" style:parent-style-name="DefaultParagraphFont" style:family="text">
      <style:text-properties style:font-name="Symbol" style:font-weight-complex="bold" fo:font-size="10pt" style:font-size-asian="10pt"/>
    </style:style>
    <style:style style:name="T3021" style:parent-style-name="DefaultParagraphFont" style:family="text">
      <style:text-properties style:font-weight-complex="bold" fo:font-size="10pt" style:font-size-asian="10pt"/>
    </style:style>
    <style:style style:name="P3022" style:parent-style-name="Normal" style:family="paragraph">
      <style:paragraph-properties fo:text-align="justify">
        <style:tab-stops>
          <style:tab-stop style:type="left" style:position="0.0986in"/>
        </style:tab-stops>
      </style:paragraph-properties>
    </style:style>
    <style:style style:name="T3023" style:parent-style-name="DefaultParagraphFont" style:family="text">
      <style:text-properties style:font-name="Symbol" style:font-weight-complex="bold" fo:font-size="10pt" style:font-size-asian="10pt" fo:language="en" fo:country="US"/>
    </style:style>
    <style:style style:name="T3024" style:parent-style-name="DefaultParagraphFont" style:family="text">
      <style:text-properties style:font-name="Symbol" style:font-weight-complex="bold" fo:font-size="10pt" style:font-size-asian="10pt" fo:language="en" fo:country="US"/>
    </style:style>
    <style:style style:name="T3025" style:parent-style-name="DefaultParagraphFont" style:family="text">
      <style:text-properties style:font-weight-complex="bold" fo:font-size="10pt" style:font-size-asian="10pt"/>
    </style:style>
    <style:style style:name="T3026" style:parent-style-name="DefaultParagraphFont" style:family="text">
      <style:text-properties style:font-weight-complex="bold" fo:font-size="10pt" style:font-size-asian="10pt"/>
    </style:style>
    <style:style style:name="P3027" style:parent-style-name="Normal" style:family="paragraph">
      <style:paragraph-properties fo:text-align="justify">
        <style:tab-stops>
          <style:tab-stop style:type="left" style:position="0.0986in"/>
          <style:tab-stop style:type="left" style:position="0.1972in"/>
        </style:tab-stops>
      </style:paragraph-properties>
    </style:style>
    <style:style style:name="T3028" style:parent-style-name="DefaultParagraphFont" style:family="text">
      <style:text-properties style:font-weight-complex="bold" fo:font-size="10pt" style:font-size-asian="10pt" fo:language="en" fo:country="US"/>
    </style:style>
    <style:style style:name="T3029" style:parent-style-name="DefaultParagraphFont" style:family="text">
      <style:text-properties style:font-weight-complex="bold" fo:font-size="10pt" style:font-size-asian="10pt" fo:language="en" fo:country="US"/>
    </style:style>
    <style:style style:name="T3030" style:parent-style-name="DefaultParagraphFont" style:family="text">
      <style:text-properties style:font-weight-complex="bold" fo:font-size="10pt" style:font-size-asian="10pt"/>
    </style:style>
    <style:style style:name="P3031" style:parent-style-name="Normal" style:family="paragraph">
      <style:paragraph-properties fo:text-align="justify">
        <style:tab-stops>
          <style:tab-stop style:type="left" style:position="0.0986in"/>
          <style:tab-stop style:type="left" style:position="0.1972in"/>
        </style:tab-stops>
      </style:paragraph-properties>
    </style:style>
    <style:style style:name="T3032" style:parent-style-name="DefaultParagraphFont" style:family="text">
      <style:text-properties style:font-weight-complex="bold" fo:font-size="10pt" style:font-size-asian="10pt" fo:language="en" fo:country="US"/>
    </style:style>
    <style:style style:name="T3033" style:parent-style-name="DefaultParagraphFont" style:family="text">
      <style:text-properties style:font-weight-complex="bold" fo:font-size="10pt" style:font-size-asian="10pt" fo:language="en" fo:country="US"/>
    </style:style>
    <style:style style:name="T3034" style:parent-style-name="DefaultParagraphFont" style:family="text">
      <style:text-properties style:font-weight-complex="bold" fo:font-size="10pt" style:font-size-asian="10pt"/>
    </style:style>
    <style:style style:name="T3035" style:parent-style-name="DefaultParagraphFont" style:family="text">
      <style:text-properties style:font-weight-complex="bold" fo:font-size="10pt" style:font-size-asian="10pt"/>
    </style:style>
    <style:style style:name="P3036" style:parent-style-name="Normal" style:family="paragraph">
      <style:paragraph-properties>
        <style:tab-stops>
          <style:tab-stop style:type="left" style:position="0.0986in"/>
        </style:tab-stops>
      </style:paragraph-properties>
    </style:style>
    <style:style style:name="T3037" style:parent-style-name="DefaultParagraphFont" style:family="text">
      <style:text-properties style:font-weight-complex="bold" fo:font-size="10pt" style:font-size-asian="10pt"/>
    </style:style>
    <style:style style:name="P3038" style:parent-style-name="Normal" style:family="paragraph">
      <style:paragraph-properties fo:text-align="justify">
        <style:tab-stops>
          <style:tab-stop style:type="left" style:position="0.0986in"/>
        </style:tab-stops>
      </style:paragraph-properties>
    </style:style>
    <style:style style:name="T3039" style:parent-style-name="DefaultParagraphFont" style:family="text">
      <style:text-properties style:font-name="Symbol" style:font-weight-complex="bold" fo:font-size="10pt" style:font-size-asian="10pt"/>
    </style:style>
    <style:style style:name="T3040" style:parent-style-name="DefaultParagraphFont" style:family="text">
      <style:text-properties style:font-name="Symbol" style:font-weight-complex="bold" fo:font-size="10pt" style:font-size-asian="10pt"/>
    </style:style>
    <style:style style:name="T3041" style:parent-style-name="DefaultParagraphFont" style:family="text">
      <style:text-properties style:font-weight-complex="bold" fo:font-size="10pt" style:font-size-asian="10pt"/>
    </style:style>
    <style:style style:name="P3042" style:parent-style-name="Normal" style:family="paragraph">
      <style:paragraph-properties fo:text-align="justify">
        <style:tab-stops>
          <style:tab-stop style:type="left" style:position="0.0986in"/>
        </style:tab-stops>
      </style:paragraph-properties>
    </style:style>
    <style:style style:name="T3043" style:parent-style-name="DefaultParagraphFont" style:family="text">
      <style:text-properties style:font-name="Symbol" style:font-weight-complex="bold" fo:font-size="10pt" style:font-size-asian="10pt"/>
    </style:style>
    <style:style style:name="T3044" style:parent-style-name="DefaultParagraphFont" style:family="text">
      <style:text-properties style:font-name="Symbol" style:font-weight-complex="bold" fo:font-size="10pt" style:font-size-asian="10pt"/>
    </style:style>
    <style:style style:name="T3045" style:parent-style-name="DefaultParagraphFont" style:family="text">
      <style:text-properties style:font-weight-complex="bold" fo:font-size="10pt" style:font-size-asian="10pt"/>
    </style:style>
    <style:style style:name="T3046" style:parent-style-name="DefaultParagraphFont" style:family="text">
      <style:text-properties style:font-weight-complex="bold" fo:font-size="10pt" style:font-size-asian="10pt"/>
    </style:style>
    <style:style style:name="P3047" style:parent-style-name="Normal" style:family="paragraph">
      <style:paragraph-properties fo:text-align="justify">
        <style:tab-stops>
          <style:tab-stop style:type="left" style:position="0.0986in"/>
        </style:tab-stops>
      </style:paragraph-properties>
    </style:style>
    <style:style style:name="T3048" style:parent-style-name="DefaultParagraphFont" style:family="text">
      <style:text-properties style:font-name="Symbol" style:font-weight-complex="bold" fo:font-size="10pt" style:font-size-asian="10pt"/>
    </style:style>
    <style:style style:name="T3049" style:parent-style-name="DefaultParagraphFont" style:family="text">
      <style:text-properties style:font-name="Symbol" style:font-weight-complex="bold" fo:font-size="10pt" style:font-size-asian="10pt"/>
    </style:style>
    <style:style style:name="T3050" style:parent-style-name="DefaultParagraphFont" style:family="text">
      <style:text-properties style:font-weight-complex="bold" fo:font-size="10pt" style:font-size-asian="10pt"/>
    </style:style>
    <style:style style:name="P305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52"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5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5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5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8" style:parent-style-name="Normal" style:family="paragraph">
      <style:paragraph-properties fo:text-align="justify" fo:text-indent="3.5437in"/>
      <style:text-properties style:font-weight-complex="bold" fo:font-size="8pt" style:font-size-asian="8pt" style:font-size-complex="8pt"/>
    </style:style>
    <style:style style:name="P3059" style:parent-style-name="Normal" style:family="paragraph">
      <style:paragraph-properties fo:text-align="justify" fo:text-indent="3.5437in"/>
    </style:style>
    <style:style style:name="T3060" style:parent-style-name="DefaultParagraphFont" style:family="text">
      <style:text-properties style:font-weight-complex="bold" fo:font-size="8pt" style:font-size-asian="8pt" style:font-size-complex="8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4" style:family="paragraph">
      <style:paragraph-properties fo:break-before="page" fo:text-align="justify" fo:margin-left="4.3312in" style:page-number="1">
        <style:tab-stops/>
      </style:paragraph-properties>
    </style:style>
    <style:style style:name="T3072" style:parent-style-name="DefaultParagraphFont" style:family="text">
      <style:text-properties fo:color="#000000"/>
    </style:style>
    <style:style style:name="P3073" style:parent-style-name="Normal" style:family="paragraph">
      <style:paragraph-properties fo:text-align="justify" fo:margin-left="4.33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olumn3077" style:family="table-column">
      <style:table-column-properties style:column-width="2.8534in"/>
    </style:style>
    <style:style style:name="TableColumn3078" style:family="table-column">
      <style:table-column-properties style:column-width="0.0756in"/>
    </style:style>
    <style:style style:name="Table3076" style:family="table">
      <style:table-properties style:width="2.9291in" fo:margin-left="3.6423in" table:align="left"/>
    </style:style>
    <style:style style:name="TableRow3079" style:family="table-row">
      <style:table-row-properties style:min-row-height="0.1208in"/>
    </style:style>
    <style:style style:name="TableCell3080" style:family="table-cell">
      <style:table-cell-properties fo:border-top="none" fo:border-left="none" fo:border-bottom="0.0069in solid #000000" fo:border-right="none" style:writing-mode="lr-tb" fo:padding-top="0in" fo:padding-left="0.075in" fo:padding-bottom="0in" fo:padding-right="0.075in"/>
    </style:style>
    <style:style style:name="P308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82" style:family="table-row">
      <style:table-row-properties style:min-row-height="0.1208in"/>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85" style:family="table-row">
      <style:table-row-properties style:min-row-height="0.0513in"/>
    </style:style>
    <style:style style:name="TableCell3086" style:family="table-cell">
      <style:table-cell-properties fo:border-top="0.0069in solid #000000" fo:border-left="none" fo:border-bottom="none" fo:border-right="none" style:writing-mode="lr-tb" fo:padding-top="0in" fo:padding-left="0.075in" fo:padding-bottom="0in" fo:padding-right="0.075in"/>
    </style:style>
    <style:style style:name="P3087" style:parent-style-name="Normal" style:family="paragraph">
      <style:paragraph-properties fo:text-align="center"/>
      <style:text-properties style:font-weight-complex="bold" fo:font-size="9pt" style:font-size-asian="9pt" style:font-size-complex="9pt"/>
    </style:style>
    <style:style style:name="TableRow3088" style:family="table-row">
      <style:table-row-properties style:min-row-height="0.1263in"/>
    </style:style>
    <style:style style:name="TableCell3089" style:family="table-cell">
      <style:table-cell-properties fo:border-top="none"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text-align="center"/>
      <style:text-properties style:font-weight-complex="bold" fo:font-size="8pt" style:font-size-asian="8pt" style:font-size-complex="8pt"/>
    </style:style>
    <style:style style:name="TableRow3091" style:family="table-row">
      <style:table-row-properties style:min-row-height="0.1347in"/>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center"/>
      <style:text-properties style:font-weight-complex="bold" fo:font-size="9pt" style:font-size-asian="9pt" style:font-size-complex="9pt"/>
    </style:style>
    <style:style style:name="TableRow3094" style:family="table-row">
      <style:table-row-properties style:min-row-height="0.1416in"/>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text-align="center"/>
      <style:text-properties style:font-weight-complex="bold" fo:font-size="8pt" style:font-size-asian="8pt" style:font-size-complex="8pt"/>
    </style:style>
    <style:style style:name="TableRow3097" style:family="table-row">
      <style:table-row-properties style:min-row-height="0.1944in"/>
    </style:style>
    <style:style style:name="TableCell3098" style:family="table-cell">
      <style:table-cell-properties fo:border-top="0.0069in solid #000000" fo:border-left="none" fo:border-bottom="none" fo:border-right="none" style:writing-mode="lr-tb" fo:padding-top="0in" fo:padding-left="0.075in" fo:padding-bottom="0in" fo:padding-right="0.075in"/>
    </style:style>
    <style:style style:name="P3099" style:parent-style-name="Normal" style:family="paragraph">
      <style:paragraph-properties fo:text-align="center"/>
      <style:text-properties style:font-weight-complex="bold" fo:font-size="9pt" style:font-size-asian="9pt" style:font-size-complex="9pt"/>
    </style:style>
    <style:style style:name="P3100" style:parent-style-name="Normal" style:family="paragraph">
      <style:paragraph-properties fo:text-align="center"/>
      <style:text-properties style:font-weight-complex="bold" fo:font-size="9pt" style:font-size-asian="9pt" style:font-size-complex="9pt"/>
    </style:style>
    <style:style style:name="P3101" style:parent-style-name="Normal" style:family="paragraph">
      <style:paragraph-properties fo:text-align="center"/>
      <style:text-properties style:font-weight-complex="bold" fo:font-size="9pt" style:font-size-asian="9pt" style:font-size-complex="9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text-transform="uppercase" fo:font-size="10pt" style:font-size-asian="10pt"/>
    </style:style>
    <style:style style:name="P3104" style:parent-style-name="Normal" style:family="paragraph">
      <style:paragraph-properties fo:text-align="center" fo:text-indent="0.0368in"/>
    </style:style>
    <style:style style:name="T3105" style:parent-style-name="DefaultParagraphFont" style:family="text">
      <style:text-properties fo:font-weight="bold" style:font-weight-asian="bold" fo:text-transform="uppercase" fo:font-size="10pt" style:font-size-asian="10pt"/>
    </style:style>
    <style:style style:name="P3106" style:parent-style-name="Normal" style:family="paragraph">
      <style:text-properties fo:font-weight="bold" style:font-weight-asian="bold" fo:text-transform="uppercase"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style:font-weight-complex="bold" fo:font-size="10pt" style:font-size-asian="10pt"/>
    </style:style>
    <style:style style:name="P3109" style:parent-style-name="Normal" style:family="paragraph">
      <style:paragraph-properties fo:text-align="center"/>
      <style:text-properties style:font-weight-complex="bold" fo:font-size="9pt" style:font-size-asian="9pt" style:font-size-complex="9pt"/>
    </style:style>
    <style:style style:name="T3110" style:parent-style-name="DefaultParagraphFont" style:family="text">
      <style:text-properties style:font-weight-complex="bold" fo:font-size="10pt" style:font-size-asian="10pt"/>
    </style:style>
    <style:style style:name="T31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weight-complex="bold" fo:font-size="10pt" style:font-size-asian="10pt"/>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60" style:parent-style-name="Normal" style:family="paragraph">
      <style:text-properties fo:font-size="10pt" style:font-size-asian="10pt"/>
    </style:style>
    <style:style style:name="P3161" style:parent-style-name="Normal" style:family="paragraph">
      <style:text-properties style:font-weight-complex="bold" fo:font-size="10pt" style:font-size-asian="10pt"/>
    </style:style>
    <style:style style:name="P3162" style:parent-style-name="Normal" style:family="paragraph">
      <style:text-properties style:font-weight-complex="bold" fo:font-size="10pt" style:font-size-asian="10pt"/>
    </style:style>
    <style:style style:name="P3163" style:parent-style-name="Normal" style:family="paragraph">
      <style:paragraph-properties fo:margin-left="-0.1972in">
        <style:tab-stops/>
      </style:paragraph-properties>
      <style:text-properties style:font-weight-complex="bold" fo:font-size="10pt" style:font-size-asian="10pt"/>
    </style:style>
    <style:style style:name="P3164" style:parent-style-name="Normal" style:family="paragraph">
      <style:paragraph-properties fo:margin-left="-0.1972in">
        <style:tab-stops/>
      </style:paragraph-properties>
      <style:text-properties style:font-weight-complex="bold" fo:font-size="10pt" style:font-size-asian="10pt"/>
    </style:style>
    <style:style style:name="P3165"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166" style:parent-style-name="Normal" style:family="paragraph">
      <style:paragraph-properties fo:text-align="center" style:line-height-at-least="0.2083in"/>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widows="0" fo:orphans="0"/>
    </style:style>
  </office:automatic-styles>
  <office:body>
    <office:text text:use-soft-page-breaks="true">
      <text:p text:style-name="P1"><text:span text:style-name="T7">Suvestinė redakcija nuo 2020-11-24 iki 2020-12-0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ar<text:s/></text:span>asmenų, pageidaujančių prijungti energijos kaupimo įrenginius elektros sistemoje (toliau - asmenys, pageidaujantys prijungti energijos kaupimo įrenginius),<text:span text:style-name="T96"><text:s/>prijungimo pr</text:span><text:span text:style-name="T97">ie operatorių elektros tinklų tvarką;</text:span><text:s/></text:p>
      <text:p text:style-name="P98">Punkto pakeitimai:</text:p>
      <text:p text:style-name="P99"><text:span text:style-name="T100">Nr.<text:s/></text:span><text:a xlink:href="https://www.e-tar.lt/portal/legalAct.html?documentId=ee49e3402d5211eb932eb1ed7f923910" office:target-frame-name="_top" xlink:show="replace"><text:span text:style-name="T101">1-377</text:span></text:a><text:span text:style-name="T102">, 2020-11-23, paskelbta TAR 2020-11-23, i. k. 2020-24658</text:span></text:p>
      <text:p text:style-name="Normal"/>
      <text:p text:style-name="P103"><text:span text:style-name="T104">1.5</text:span><text:span text:style-name="T105">. elektros tinklų,<text:s/></text:span><text:span text:style-name="T106">priklausančių operatoriams, perkėlimo ar rekonstravimo vartotojų, gamintojų ar kitų asmenų pageidavimu tvarką;</text:span></text:p>
      <text:p text:style-name="P107"><text:span text:style-name="T108">1.6</text:span><text:span text:style-name="T109">. operatorių bei vartotojų, gamintojų teises ir pareigas teikiant šiame Apraše nustatytas paslaugas;</text:span></text:p>
      <text:p text:style-name="P110"><text:span text:style-name="T111">1.7</text:span><text:span text:style-name="T112">. mokėjimo už operatorių teiki</text:span><text:span text:style-name="T113">amas paslaugas tvarką;</text:span></text:p>
      <text:p text:style-name="P114">1.8. vartotojų, elektros energiją gaminančių vartotojų, asmenų, siekiančių tapti elektros energiją gaminančiais vartotojais, asmenų, pageidaujančių prijungti energijos kaupimo<text:span text:style-name="T115"><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text:span><text:span text:style-name="T121">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265</text:span></text:a><text:span text:style-name="T126">, 2019-09-30, paskelbta TAR 2019-09-30, i. k. 2019-15497</text:span></text:p>
      <text:p text:style-name="P127"><text:span text:style-name="T128">Nr.<text:s/></text:span><text:a xlink:href="https://www.e-tar.lt/portal/legalAct.html?documentId=ee49e3402d5211eb932eb1ed7f923910" office:target-frame-name="_top" xlink:show="replace"><text:span text:style-name="T129">1-377</text:span></text:a><text:span text:style-name="T130">, 2020-11-23, paskelbta TAR 2020-11-23, i. k. 2020-24658</text:span></text:p>
      <text:p text:style-name="Normal"/>
      <text:p text:style-name="P131"><text:span text:style-name="T132">1.9</text:span><text:span text:style-name="T133">. perspektyvinio kvartalo įgyvendinimo kriterijus ir apimtis.</text:span><text:s/></text:p>
      <text:p text:style-name="P134">Papildyta papunkčiu:</text:p>
      <text:p text:style-name="P135"><text:span text:style-name="T136">Nr.<text:s/></text:span><text:a xlink:href="https://www.e-tar.lt/portal/legalAct.html?documentId=8d31f3a00cf611e9a5eaf2cd290f1944" office:target-frame-name="_top" xlink:show="replace"><text:span text:style-name="T137">1-442</text:span></text:a><text:span text:style-name="T138">, 2018-12-31, paskelbta TAR 2018-12-31, i. k. 2018-22120</text:span></text:p>
      <text:p text:style-name="Normal"/>
      <text:p text:style-name="P139">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text:span><text:span text:style-name="T153">9-10663</text:span></text:p>
      <text:p text:style-name="P154"><text:span text:style-name="T155">Nr.<text:s/></text:span><text:a xlink:href="https://www.e-tar.lt/portal/legalAct.html?documentId=23e18370e38811e99681cd81dcdca52c" office:target-frame-name="_top" xlink:show="replace"><text:span text:style-name="T156">1-265</text:span></text:a><text:span text:style-name="T157">, 2019-09-30, paskelbta TAR 2019-09-30, i. k. 2019-15497</text:span></text:p>
      <text:p text:style-name="P158"><text:span text:style-name="T159">Nr.<text:s/></text:span><text:a xlink:href="https://www.e-tar.lt/portal/legalAct.html?documentId=ee49e3402d5211eb932eb1ed7f923910" office:target-frame-name="_top" xlink:show="replace"><text:span text:style-name="T160">1-377</text:span></text:a><text:span text:style-name="T161">, 2020-11-23, paskelbta TAR 2020-11-23, i. k. 2020-24658</text:span></text:p>
      <text:p text:style-name="Normal"/>
      <text:p text:style-name="P162">3.<text:s/><text:span text:style-name="T163">Šis Aprašas yra privalomas gamintojams, operatoriams, elektros energijos tiekėjams, vartotojams, elektros energiją gaminantiems vartotojams, asmenims, siekiantiems tapt</text:span><text:span text:style-name="T164">i elektros energiją gaminančiais vartotojais, asmenims, pageidaujantiems prijungti energijos kaupimo įrenginius, ir kitiems asmenims neatsižvelgiant į jų pavaldumą ir valdomo turto nuosavybės formą.</text:span><text:s/></text:p>
      <text:p text:style-name="P165">Punkto pakeitimai:</text:p>
      <text:p text:style-name="P166"><text:span text:style-name="T167">Nr.<text:s/></text:span><text:a xlink:href="https://www.e-tar.lt/portal/legalAct.html?documentId=4e361dc0c70911e4bac9d73c75fc910a" office:target-frame-name="_top" xlink:show="replace"><text:span text:style-name="T168">1-64</text:span></text:a><text:span text:style-name="T169">, 2015-03-10, paskelbta TAR 2015-03-12, i. k. 2015-03697</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text:span><text:span text:style-name="T174"><text:s/>TAR 2019-07-01, i. k. 2019-10663</text:span></text:p>
      <text:p text:style-name="P175"><text:span text:style-name="T176">Nr.<text:s/></text:span><text:a xlink:href="https://www.e-tar.lt/portal/legalAct.html?documentId=ee49e3402d5211eb932eb1ed7f923910" office:target-frame-name="_top" xlink:show="replace"><text:span text:style-name="T177">1-377</text:span></text:a><text:span text:style-name="T178">, 2020-11-23, paskelbta TAR 2020-11-23, i. k. 2020-24658</text:span></text:p>
      <text:p text:style-name="Normal"/>
      <text:p text:style-name="P179"><text:span text:style-name="T180">4</text:span><text:span text:style-name="T181">. Šiame Apraše vartojamos sąvokos suprantamos taip,<text:s/></text:span><text:span text:style-name="T182">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3">čių išteklių energetikos įstatyme, Lietuvos Respublikos statybos įstatyme (toliau – Statybos įstatymas), kituose Lietuvos Respublikos įstatymuose ir kituose teisės aktuose.</text:span><text:s/></text:p>
      <text:p text:style-name="P184">Punkto pakeitimai:</text:p>
      <text:p text:style-name="P185"><text:span text:style-name="T186">Nr.<text:s/></text:span><text:a xlink:href="https://www.e-tar.lt/portal/legalAct.html?documentId=8d31f3a00cf611e9a5eaf2cd290f1944" office:target-frame-name="_top" xlink:show="replace"><text:span text:style-name="T187">1-442</text:span></text:a><text:span text:style-name="T188">, 2018-12-31, paskelbta TAR 2018-12-31, i. k. 2018-22120</text:span></text:p>
      <text:p text:style-name="Normal"/>
      <text:p text:style-name="P189"><text:span text:style-name="T190">II</text:span><text:span text:style-name="T191"><text:s/>SKYRIUS</text:span></text:p>
      <text:p text:style-name="P192"><text:span text:style-name="T193">VARTOTOJŲ IR GAMINTOJŲ ELEKTROS ĮRENGINIŲ PRIJUNGIMO PRIE OPERATORIŲ ELEKTROS TINKLŲ PASLAUGOS PAGRINDINĖS NUOSTATOS<text:s/></text:span></text:p>
      <text:p text:style-name="P194">Pakeistas<text:s/>skyriaus pavadinimas:</text:p>
      <text:p text:style-name="P195"><text:span text:style-name="T196">Nr.<text:s/></text:span><text:a xlink:href="https://www.e-tar.lt/portal/legalAct.html?documentId=02462890bfce11e79122ea2db7aeb5f0" office:target-frame-name="_top" xlink:show="replace"><text:span text:style-name="T197">1-276</text:span></text:a><text:span text:style-name="T198">, 2017-11-02, paskelbta TAR 2017-11-03, i. k. 2017-17441</text:span></text:p>
      <text:p text:style-name="Normal"/>
      <text:p text:style-name="P199"><text:span text:style-name="T200">5</text:span><text:span text:style-name="T201">. Vartotojo, gamintojo ar asmens, pageidaujančio prijungti energij</text:span><text:span text:style-name="T202">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3">r Aprašo VI</text:span><text:span text:style-name="T204">1</text:span><text:span text:style-name="T205"><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6">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7">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08"><text:s/>elektros tinklus ir įrenginius, sumontuotus vartotojų ar gamintojų elektros įrenginiams prijungti prie operatoriaus elektros tinklų.</text:span><text:s/></text:p>
      <text:p text:style-name="P209">Punkto pakeitimai:</text:p>
      <text:p text:style-name="P210"><text:span text:style-name="T211">Nr.<text:s/></text:span><text:a xlink:href="https://www.e-tar.lt/portal/legalAct.html?documentId=8d31f3a00cf611e9a5eaf2cd290f1944" office:target-frame-name="_top" xlink:show="replace"><text:span text:style-name="T212">1-442</text:span></text:a><text:span text:style-name="T213">, 2018-12-31, paskelbta TAR 2018-12-31, i. k. 2018-22120</text:span></text:p>
      <text:p text:style-name="P214"><text:span text:style-name="T215">Nr.<text:s/></text:span><text:a xlink:href="https://www.e-tar.lt/portal/legalAct.html?documentId=23e18370e38811e99681cd81dcdca52c" office:target-frame-name="_top" xlink:show="replace"><text:span text:style-name="T216">1-265</text:span></text:a><text:span text:style-name="T217">, 2019-09-30, paskelbta TAR 2019-09-30, i. k. 2019-15497</text:span></text:p>
      <text:p text:style-name="P218"><text:span text:style-name="T219">Nr.<text:s/></text:span><text:a xlink:href="https://www.e-tar.lt/portal/legalAct.html?documentId=ee49e3402d5211eb932eb1ed7f923910" office:target-frame-name="_top" xlink:show="replace"><text:span text:style-name="T220">1-377</text:span></text:a><text:span text:style-name="T221">, 2020-11-23, paskelbta TAR 2020-11-23, i. k. 2020-24658</text:span></text:p>
      <text:p text:style-name="Normal"/>
      <text:p text:style-name="P222"><text:span text:style-name="T223">6</text:span><text:span text:style-name="T224">.<text:s/></text:span><text:span text:style-name="T225">Buitinio vartotojo elektros įrenginių prijungimo atveju laikoma, jog elektros energija bus</text:span><text:span text:style-name="T226"><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7">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28"><text:s/>pagrindu valdomų objektų, veikdamas jungtinės veiklos ar kitu Civiliniame kodekse numatytu atstovavimo pagrindu</text:span><text:span text:style-name="T229">.</text:span></text:p>
      <text:p text:style-name="P230"><text:span text:style-name="T231">Šio Aprašo nustatytais reguliavimo tikslais buitinio vartotojo elektros įrenginių prijungimo atvejui prilyginamas bendrijos kreipimasis dėl bu</text:span><text:span text:style-name="T232">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3"><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4">Punkto pakeitimai:</text:p>
      <text:p text:style-name="P235"><text:span text:style-name="T236">Nr.<text:s/></text:span><text:a xlink:href="https://www.e-tar.lt/portal/legalAct.html?documentId=67f18350f0eb11e5989ee743dd0efbb0" office:target-frame-name="_top" xlink:show="replace"><text:span text:style-name="T237">1-96</text:span></text:a><text:span text:style-name="T238">, 2016-03-23, paskelbta TAR 2016-03-23, i. k. 2016-05804</text:span></text:p>
      <text:p text:style-name="P239"><text:span text:style-name="T240">Nr.<text:s/></text:span><text:a xlink:href="https://www.e-tar.lt/portal/legalAct.html?documentId=02462890bfce11e79122ea2db7aeb5f0" office:target-frame-name="_top" xlink:show="replace"><text:span text:style-name="T241">1-276</text:span></text:a><text:span text:style-name="T242">, 2017-11-02, paskelbta TAR 2017-11-03, i. k. 2017-17441</text:span></text:p>
      <text:p text:style-name="Normal"/>
      <text:p text:style-name="P243"><text:span text:style-name="T244">6</text:span><text:span text:style-name="T245">1</text:span><text:span text:style-name="T246">. Kai prie elektros tinklų prijungiami asmenų elektros energijos gamybos įrenginiai, kuriuose elektros energija bus naudojama ne tik savo reikmėms ir ūkio poreik</text:span><text:span text:style-name="T247">iams tenkinti, o taip pat didesnės kaip 30 kW įrengtosios galios elektros energiją gaminančių vartotojų, sudariusių<text:s/></text:span><text:span text:style-name="T248">Elektros energijos tiekimo ir naudojimo taisyklių, patvirtintų Lietuvos Respublikos energetikos ministro 2010 m. vasario 11 d. įsakymu Nr. 1</text:span><text:span text:style-name="T249">-38 „Dėl Elektros energijos tiekimo ir naudojimo taisyklių patvirtinimo“ (toliau – Elektros energijos tiekimo ir naudojimo<text:s/></text:span><text:span text:style-name="T250">taisyklės) 17 punkte nurodytą sutartį</text:span><text:span text:style-name="T251">, ar asmenų, siekiančių tapti elektros energiją gaminančiais vartotojais, elektros energijos gam</text:span><text:span text:style-name="T252">ybos įrenginiai, tokiems elektros įrenginiams prijungti taikoma gamintojo elektros<text:s/></text:span><text:span text:style-name="T253">įrenginių prijungimo prie operatoriaus elektros tinklų tvarka.</text:span><text:s/></text:p>
      <text:p text:style-name="P254">Papildyta punktu:</text:p>
      <text:p text:style-name="P255"><text:span text:style-name="T256">Nr.<text:s/></text:span><text:a xlink:href="https://www.e-tar.lt/portal/legalAct.html?documentId=TAR.72283573459D" office:target-frame-name="_top" xlink:show="replace"><text:span text:style-name="T257">1-189</text:span></text:a><text:span text:style-name="T258">, 2013-09-26, Žin., 2013, Nr. 102-5055 (2013-09-28), i. k. 113203NISAK0001-189</text:span></text:p>
      <text:p text:style-name="P259">Punkto pakeitimai:</text:p>
      <text:p text:style-name="P260"><text:span text:style-name="T261">Nr.<text:s/></text:span><text:a xlink:href="https://www.e-tar.lt/portal/legalAct.html?documentId=4e361dc0c70911e4bac9d73c75fc910a" office:target-frame-name="_top" xlink:show="replace"><text:span text:style-name="T262">1-64</text:span></text:a><text:span text:style-name="T263">, 2015-03-10, paskelbta TAR 2015-03-12, i. k. 2015-0</text:span><text:span text:style-name="T264">3697</text:span></text:p>
      <text:p text:style-name="P265"><text:span text:style-name="T266">Nr.<text:s/></text:span><text:a xlink:href="https://www.e-tar.lt/portal/legalAct.html?documentId=02462890bfce11e79122ea2db7aeb5f0" office:target-frame-name="_top" xlink:show="replace"><text:span text:style-name="T267">1-276</text:span></text:a><text:span text:style-name="T268">, 2017-11-02, paskelbta TAR 2017-11-03, i. k. 2017-17441</text:span></text:p>
      <text:p text:style-name="P269"><text:span text:style-name="T270">Nr.<text:s/></text:span><text:a xlink:href="https://www.e-tar.lt/portal/legalAct.html?documentId=1f0083d09bc911e9aa7dc78f3d1f2643" office:target-frame-name="_top" xlink:show="replace"><text:span text:style-name="T271">1-185</text:span></text:a><text:span text:style-name="T272">, 2019-07-01, paskelbta TAR 2019-07-01, i. k. 2019-10663</text:span></text:p>
      <text:p text:style-name="P273"><text:span text:style-name="T274">Nr.<text:s/></text:span><text:a xlink:href="https://www.e-tar.lt/portal/legalAct.html?documentId=d9d53a80baad11eab9d9cd0c85e0b745" office:target-frame-name="_top" xlink:show="replace"><text:span text:style-name="T275">1-172</text:span></text:a><text:span text:style-name="T276">, 2020-06-30, paskelbta TAR 2020-06-30, i. k. 2020-14527</text:span></text:p>
      <text:p text:style-name="Normal"/>
      <text:p text:style-name="P277"><text:span text:style-name="T278">6</text:span><text:span text:style-name="T279">2</text:span><text:span text:style-name="T280">.<text:s/></text:span><text:span text:style-name="T281">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2">rastinta tvarka, numatyta šio Aprašo VII</text:span><text:span text:style-name="T283">1<text:s/></text:span><text:span text:style-name="T284">skyriuje.</text:span><text:s/></text:p>
      <text:p text:style-name="P285">Papildyta punktu:</text:p>
      <text:p text:style-name="P286"><text:span text:style-name="T287">Nr.<text:s/></text:span><text:a xlink:href="https://www.e-tar.lt/portal/legalAct.html?documentId=1f0083d09bc911e9aa7dc78f3d1f2643" office:target-frame-name="_top" xlink:show="replace"><text:span text:style-name="T288">1-185</text:span></text:a><text:span text:style-name="T289">, 2019-07-01, paskelbta TAR 2019-07-01, i. k. 2019-10663</text:span></text:p>
      <text:p text:style-name="Normal"/>
      <text:p text:style-name="P290"><text:span text:style-name="T291">6</text:span><text:span text:style-name="T292">3</text:span><text:span text:style-name="T293">. Kai prie ele</text:span><text:span text:style-name="T294">ktros tinklų yra prijungiami elektros energiją gaminančio vartotojo gamybos įrenginiai arba asmens, siekiančio tapti elektros energiją gaminančiu vartotoju, elektros vartojimo ir gamybos įrenginiai:</text:span></text:p>
      <text:p text:style-name="P295"><text:span text:style-name="T296">6</text:span><text:span text:style-name="T297">3</text:span><text:span text:style-name="T298">.1</text:span><text:span text:style-name="T299">.<text:s/></text:span><text:span text:style-name="T300">mutatis mutandis<text:s/></text:span><text:span text:style-name="T301">taikoma šio Aprašo III skyriuje<text:s/></text:span><text:span text:style-name="T302">(prijungiant vartojimo įrenginius) ir Aprašo VII</text:span><text:span text:style-name="T303">1</text:span><text:span text:style-name="T304"><text:s/>skyriuje (prijungiant ne didesnės kaip 30 kW įrengtosios galios gamybos įrenginius) arba Aprašo IV skyriuje (prijungiant didesnės kaip 30 kW įrengtosios galios gamybos įrenginius) numatyta elektros įrengini</text:span><text:span text:style-name="T305">ų prijungimo tvarka ir terminai. Tokiais atvejais, elektros energiją gaminančiam vartotojui arba asmeniui, siekiančiam tapti elektros energiją gaminančiu vartotoju:</text:span></text:p>
      <text:p text:style-name="P306"><text:span text:style-name="T307">6</text:span><text:span text:style-name="T308">3</text:span><text:span text:style-name="T309">.1.1</text:span><text:span text:style-name="T310">. prijungimo sąlygos išduodamos tik operatoriui pateikus leidimą plėtoti elektros e</text:span><text:span text:style-name="T311">nergijos gamybos pajėgumus ir kitus reikalingus dokumentus (jei asmens veikla yra leidimais reguliuojama);</text:span></text:p>
      <text:p text:style-name="P312"><text:span text:style-name="T313">6</text:span><text:span text:style-name="T314">3</text:span><text:span text:style-name="T315">.1.2</text:span><text:span text:style-name="T316">. elektros tinklų galios ir pralaidumų rezervavimas galioja, kol galioja leidimas plėtoti elektros energijos gamybos pajėgumus, arba kol ga</text:span><text:span text:style-name="T317">lioja vartotojo prijungimo sąlygos ir leidimas plėtoti elektros energijos gamybos pajėgumus nereikalingas, arba kol galioja prijungimo paslaugos sutartis ir leidimas plėtoti elektros energijos gamybos pajėgumus nereikalingas</text:span><text:span text:style-name="T318">.</text:span></text:p>
      <text:p text:style-name="P319"><text:span text:style-name="T320">6</text:span><text:span text:style-name="T321">3</text:span><text:span text:style-name="T322">.2</text:span><text:span text:style-name="T323">. rengiami atskiri p</text:span><text:span text:style-name="T324">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5">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6">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7">ergiją gaminančiais vartotojais, elektros įrenginiai prijungiami prie elektros tinklų tik tada, kai yra pateikiami visi Aprašo 35 punkte ir <text:s/>56</text:span><text:span text:style-name="T328">10</text:span><text:span text:style-name="T329"><text:s text:c="4"/>punkte ar 13 punkte išvardinti dokumentai.</text:span><text:s/></text:p>
      <text:p text:style-name="P330">Papildyta punktu:</text:p>
      <text:p text:style-name="P331"><text:span text:style-name="T332">Nr.<text:s/></text:span><text:a xlink:href="https://www.e-tar.lt/portal/legalAct.html?documentId=1f0083d09bc911e9aa7dc78f3d1f2643" office:target-frame-name="_top" xlink:show="replace"><text:span text:style-name="T333">1-185</text:span></text:a><text:span text:style-name="T334">, 2019-07-01, paskelbta TAR 2019-07-01, i. k. 2019-10663</text:span></text:p>
      <text:p text:style-name="Normal"/>
      <text:p text:style-name="P335"><text:span text:style-name="T336">6</text:span><text:span text:style-name="T337">4</text:span><text:span text:style-name="T338">.<text:s/></text:span><text:span text:style-name="T339">Prie operatoriaus elektros tinklo prijungiamas gamintojo, elektros energiją gaminančio vartotojo, ar asmens, siekiančio tapti<text:s/></text:span><text:span text:style-name="T340">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1">mą prie operatoriaus elektros tinklo trifaze jungtimi. Trifaziai elektros gamybos įrenginiai prie operatoriaus tinklo prijungiami naudojant tik trifazius elektros energijos įtampos keitiklius (inverterius).</text:span><text:s/></text:p>
      <text:p text:style-name="P342">Papildyta punktu:</text:p>
      <text:p text:style-name="P343"><text:span text:style-name="T344">Nr.<text:s/></text:span><text:a xlink:href="https://www.e-tar.lt/portal/legalAct.html?documentId=1f0083d09bc911e9aa7dc78f3d1f2643" office:target-frame-name="_top" xlink:show="replace"><text:span text:style-name="T345">1-185</text:span></text:a><text:span text:style-name="T346">, 2019-07-01, paskelbta TAR 2019-07-01, i. k. 2019-10663</text:span></text:p>
      <text:p text:style-name="P347">Punkto pakeitimai:</text:p>
      <text:p text:style-name="P348"><text:span text:style-name="T349">Nr.<text:s/></text:span><text:a xlink:href="https://www.e-tar.lt/portal/legalAct.html?documentId=23e18370e38811e99681cd81dcdca52c" office:target-frame-name="_top" xlink:show="replace"><text:span text:style-name="T350">1-265</text:span></text:a><text:span text:style-name="T351">, 2019-09-30, paskelbta TAR 2019-09-30, i. k. 2019-15497</text:span></text:p>
      <text:p text:style-name="Normal"/>
      <text:p text:style-name="P352"><text:span text:style-name="T353">6</text:span><text:span text:style-name="T354">5</text:span><text:span text:style-name="T355">.</text:span><text:span text:style-name="T356"><text:s/></text:span><text:span text:style-name="T357">Kai prie elektros tinklų prijungiami asmenų, vykdančių veiklą Atsinaujinančių išteklių energetikos įstatymo 20</text:span><text:span text:style-name="T358">1</text:span><text:span text:style-name="T359"><text:s/>straipsnio 8 dalyje nustatyta tvarka ir sąlygomis, elektros gamybos įreng</text:span><text:span text:style-name="T360">iniai, tokiems elektros įrenginiams prijungti taikoma Atsinaujinančių išteklių energetikos įstatyme nustatyta tvarka.</text:span><text:s/></text:p>
      <text:p text:style-name="P361">Papildyta punktu:</text:p>
      <text:p text:style-name="P362"><text:span text:style-name="T363">Nr.<text:s/></text:span><text:a xlink:href="https://www.e-tar.lt/portal/legalAct.html?documentId=23e18370e38811e99681cd81dcdca52c" office:target-frame-name="_top" xlink:show="replace"><text:span text:style-name="T364">1-265</text:span></text:a><text:span text:style-name="T365">, 2019-09-30</text:span><text:span text:style-name="T366">, paskelbta TAR 2019-09-30, i. k. 2019-15497</text:span></text:p>
      <text:p text:style-name="Normal"/>
      <text:p text:style-name="P367">6<text:span text:style-name="T368">6</text:span>. Elektros energiją gaminančių vartotojų<text:span text:style-name="T369">,</text:span><text:s/>kurių elektros energijos gamybos įrenginių prijungimo prie elektros tinklų taškas nesutampa su elektros energijos vartojimo vietos prijungimo tašku, elektros energijos<text:s/><text:span text:style-name="T370">gamybos įrenginiai<text:s/></text:span>prie operatoriaus elektros tinklo prijungiami laikantis šių reikalavimų ir sąlygų:</text:p>
      <text:p text:style-name="P371">6<text:span text:style-name="T372">6</text:span>.1. prijungiant ne didesnės kaip 30 kW įrengtosios galios elektros energijos gamybos įrenginius, prijungimui<text:s/><text:span text:style-name="T373">mutatis mutandis</text:span><text:s/>taikoma šio Aprašo<text:s/>VII<text:span text:style-name="T374">1</text:span><text:s/>skyriuje numatyta elektros įrenginių prijungimo tvarka ir terminai;</text:p>
      <text:p text:style-name="P375">6<text:span text:style-name="T376">6</text:span>.2. prijungiant didesnės kaip 30 kW įrengtosios galios elektros energijos gamybos įrenginius, prijungimui<text:s/><text:span text:style-name="T377">mutatis mutandis</text:span><text:s/>taikoma šio Aprašo IV skyriuje numatyta elektros įrenginių prijungimo tvarka ir terminai;</text:p>
      <text:p text:style-name="P378">6<text:span text:style-name="T379">6</text:span>.3. elektros energijos gamybos įrenginys, kurio prijungimo prie elektros tinklų taškas nesutampa su elektros energijos vartojimo vietos prijungimo tašku, su vartojimo vieta susiejamas šio Aprašo VII<text:span text:style-name="T380">2</text:span><text:s/>skyriuje nustatyta tvarka, tais atvejais, kai elektros energijos gamybos įrenginys yra eksploatuojamas asmens<text:span text:style-name="T381">,<text:s/></text:span><text:span text:style-name="T382">vykdančio veiklą Atsinaujinančių išteklių energetikos įstatymo 20</text:span><text:span text:style-name="T383">1</text:span><text:span text:style-name="T384"> straipsnio 8 dalyje nustatyta tvarka ir sąlygomis;</text:span></text:p>
      <text:p text:style-name="P385">6<text:span text:style-name="T386">6</text:span>.4. visais atvejais<text:s/>nuosavybės teise ar kitais teisėtais pagrindais valdomas vienas nutolęs elektros energijos gamybos įrenginys arba jo dalis gali būti susietas tik su to paties elektros energiją gaminančio vartotojo viena elektros energijos vartojimo vieta;</text:p>
      <text:p text:style-name="P387">6<text:span text:style-name="T388">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89">6<text:span text:style-name="T390">6</text:span>.6. operatorius elektros energiją gaminančio vartotojo elektros energijos vartojimo vietoje įrengia apskaitos prietaisą, turintį nuotolinio rodmenų nuskaitymo į operatorius sistemas funkciją.<text:s/></text:p>
      <text:p text:style-name="P391">Papildyta punktu:</text:p>
      <text:p text:style-name="P392"><text:span text:style-name="T393">Nr.<text:s/></text:span><text:a xlink:href="https://www.e-tar.lt/portal/legalAct.html?documentId=23e18370e38811e99681cd81dcdca52c" office:target-frame-name="_top" xlink:show="replace"><text:span text:style-name="T394">1-265</text:span></text:a><text:span text:style-name="T395">, 2</text:span><text:span text:style-name="T396">019-09-30, paskelbta TAR 2019-09-30, i. k. 2019-15497</text:span></text:p>
      <text:p text:style-name="Normal"/>
      <text:p text:style-name="P397"><text:span text:style-name="T398">6</text:span><text:span text:style-name="T399">7</text:span><text:span text:style-name="T400">.<text:s/></text:span>Elektros energiją gaminantis vartotojas<text:span text:style-name="T401">,</text:span><text:s/>kurio elektros energijos gamybos įrenginio prijungimo prie elektros tinklų taškas sutampa su elektros energijos vartojimo vietos prijungimo tašku, gali<text:s/>dalį elektros energijos gamybos įrenginio priskirti kitai savo<text:s/><text:span text:style-name="T402">nuosavybės teise valdomai</text:span><text:s/>elektros energijos vartojimo vietai apie tai iš anksto pranešęs operatoriui. Tokiu atveju<text:s/><text:span text:style-name="T403">mutatis mutandis</text:span><text:s/>taikoma Aprašo VII<text:span text:style-name="T404">2</text:span><text:s/>skyriaus 56<text:span text:style-name="T405">13<text:s/></text:span>– 56<text:span text:style-name="T406">16</text:span> punktuose nustatyta<text:s/>tvarka.<text:s/></text:p>
      <text:p text:style-name="P407">Papildyta punktu:</text:p>
      <text:p text:style-name="P408"><text:span text:style-name="T409">Nr.<text:s/></text:span><text:a xlink:href="https://www.e-tar.lt/portal/legalAct.html?documentId=23e18370e38811e99681cd81dcdca52c" office:target-frame-name="_top" xlink:show="replace"><text:span text:style-name="T410">1-265</text:span></text:a><text:span text:style-name="T411">, 2019-09-30, paskelbta TAR 2019-09-30, i. k. 2019-15497</text:span></text:p>
      <text:p text:style-name="Normal"/>
      <text:p text:style-name="P412">6<text:span text:style-name="T413">8</text:span>.<text:s/><text:span text:style-name="T414">Asmenys,<text:s/></text:span><text:span text:style-name="T415">vykdantys veiklą Atsinaujinančių išteklių<text:s/></text:span><text:span text:style-name="T416">energetikos įstatymo 20</text:span><text:span text:style-name="T417">1</text:span><text:span text:style-name="T41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19">Papildyta punktu:</text:p>
      <text:p text:style-name="P420"><text:span text:style-name="T421">Nr.<text:s/></text:span><text:a xlink:href="https://www.e-tar.lt/portal/legalAct.html?documentId=23e18370e38811e99681cd81dcdca52c" office:target-frame-name="_top" xlink:show="replace"><text:span text:style-name="T422">1-265</text:span></text:a><text:span text:style-name="T423">, 2019-09-30, paskelbta TAR 2019-09-30, i. k. 2019-15497</text:span></text:p>
      <text:p text:style-name="Normal"/>
      <text:p text:style-name="P424">7. Įrengti ir (ar) plėtoti elektros tinklus perdavimo ar skirstymo veiklos licencijose nurodytose teritorijose, taip pat jungti vartotojų, gamintojų<text:s/>ar asmenų, pageidaujančių prijungti energijos kaupimo įrenginius, <text:s/>elektros įrenginius prie elektros tinklų turi teisę asmenys, turintys atitinkamas licencijas, išskyrus Aprašo VI<text:span text:style-name="T425">1</text:span><text:s/>skyriuje nustatytus atvejus, k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text:s/>prie operatorių elektros tinklų, ar vartotojas, gamintojas ar kitas asmuo, 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26">Punkto pakeitimai:</text:p>
      <text:p text:style-name="P427"><text:span text:style-name="T428">Nr.<text:s/></text:span><text:a xlink:href="https://www.e-tar.lt/portal/legalAct.html?documentId=8d31f3a00cf611e9a5eaf2cd290f1944" office:target-frame-name="_top" xlink:show="replace"><text:span text:style-name="T429">1-442</text:span></text:a><text:span text:style-name="T430">, 2018-12-31, paskelbta TAR 2018-12-31, i. k. 2018-22120</text:span></text:p>
      <text:p text:style-name="P431"><text:span text:style-name="T432">Nr.<text:s/></text:span><text:a xlink:href="https://www.e-tar.lt/portal/legalAct.html?documentId=23e18370e38811e99681cd81dcdca52c" office:target-frame-name="_top" xlink:show="replace"><text:span text:style-name="T433">1-265</text:span></text:a><text:span text:style-name="T434">, 2019-09-30, paskelbta TAR 2019-09-30, i. k. 2019-15497</text:span></text:p>
      <text:p text:style-name="P435"><text:span text:style-name="T436">Nr.<text:s/></text:span><text:a xlink:href="https://www.e-tar.lt/portal/legalAct.html?documentId=ee49e3402d5211eb932eb1ed7f923910" office:target-frame-name="_top" xlink:show="replace"><text:span text:style-name="T437">1-377</text:span></text:a><text:span text:style-name="T438">, 2020-11-23, paskelbta TAR 2020-11-23, i. k. 2020</text:span><text:span text:style-name="T439">-24658</text:span></text:p>
      <text:p text:style-name="Normal"/>
      <text:p text:style-name="P440"><text:span text:style-name="T441">8</text:span><text:span text:style-name="T442">.<text:s/></text:span><text:span text:style-name="T443">Elektros tinklai projektuojami, statomi ir (ar) įrengiami Statybos įstatymo ir (ar)<text:s/></text:span><text:span text:style-name="T444">Elektros įrenginių įrengimo bendrųjų taisyklių, patvirtintų Lietuvos Respublikos energetikos ministro 2012 m. vasario 3 d. įsakymu Nr.</text:span><text:span text:style-name="T445"> </text:span><text:span text:style-name="T446">1-22 „Dėl Elektros įre</text:span><text:span text:style-name="T447">nginių įrengimo bendrųjų taisyklių patvirtinimo“ (toliau – Elektros įrenginių įrengimo bendrosios taisyklės), nustatyta tvarka</text:span><text:span text:style-name="T448">.</text:span><text:s/></text:p>
      <text:p text:style-name="P449">Punkto pakeitimai:</text:p>
      <text:p text:style-name="P450"><text:span text:style-name="T451">Nr.<text:s/></text:span><text:a xlink:href="https://www.e-tar.lt/portal/legalAct.html?documentId=089fe8d08bf711e7a3c4a5eb10f04386" office:target-frame-name="_top" xlink:show="replace"><text:span text:style-name="T452">1-227</text:span></text:a><text:span text:style-name="T453">,</text:span><text:span text:style-name="T454"><text:s/>2017-08-28, paskelbta TAR 2017-08-29, i. k. 2017-13725</text:span></text:p>
      <text:p text:style-name="Normal"/>
      <text:p text:style-name="P455"><text:span text:style-name="T456">9</text:span><text:span text:style-name="T457">. Vartotojų elektros įrenginiai jungiami prie skirstomųjų tinklų, išskyrus atvejus, kai skirstomųjų tinklų operatorius, kurio elektros energijos skirstymo licencijoje nurodytoje teritorijoje yra</text:span><text:span text:style-name="T458"><text:s/>vartotojo elektros įrenginiai, dėl nustatytų techninių arba eksploatacijos reikalavimų atsisako prijungti prie skirstomųjų tinklų minėtus asmens įrenginius. Skirstomųjų tinklų operatoriui dėl nustatytų techninių arba eksploatacijos reikalavimų atsisakius<text:s/></text:span><text:span text:style-name="T459">prijungti vartotojų elektros įrenginius prie skirstomųjų tinklų, jų elektros įrenginiai gali būti jungiami prie perdavimo tinklų.</text:span></text:p>
      <text:p text:style-name="P460"><text:span text:style-name="T461">9</text:span><text:span text:style-name="T462">1</text:span><text:span text:style-name="T463">. Vartotojų, kurių elektros įrenginių leistinoji naudoti galia yra<text:s/></text:span><text:span text:style-name="T464">ne mažesnė kaip 10 MW ir kurie su perdavimo sistemos<text:s/></text:span><text:span text:style-name="T465">operatoriumi sudaro elektros įrenginių prijungimo paslaugos sutartį ir elektros energijos perdavimo paslaugos sutartį, kuriomis įsipareigoja 10 metų nuo elektros energijos perdavimo paslaugos sutarties įsigaliojimo momento nemažinti leistinosios naudoti ga</text:span><text:span text:style-name="T466">lios ir už ją mokėti Elektros energetikos įstatymo 69 straipsnio 7 dalyje nurodytą galios dedamąją<text:s/></text:span>(nurodytą sutartyse)<text:span text:style-name="T467">, elektros įrenginiai jungiami prie perdavimo tinklų.</text:span><text:s/></text:p>
      <text:p text:style-name="P468">Papildyta punktu:</text:p>
      <text:p text:style-name="P469"><text:span text:style-name="T470">Nr.<text:s/></text:span><text:a xlink:href="https://www.e-tar.lt/portal/legalAct.html?documentId=103fabb0dc5111e89a31865acf012092" office:target-frame-name="_top" xlink:show="replace"><text:span text:style-name="T471">1-291</text:span></text:a><text:span text:style-name="T472">, 2018-10-30, paskelbta TAR 2018-10-31, i. k. 2018-17507</text:span></text:p>
      <text:p text:style-name="Normal"/>
      <text:p text:style-name="P473">10. Technines sąlygas, nustatančias privalomuosius elektros tinklų tiesimo, pertvarkymo ir (ar) plėtros reikalavimus, prijungiant vartotojo, gamintojo,<text:s/>asmens, pageidaujančio prijungti energijos kaupimo įrenginius, elektros energiją gaminančio vartotojo ar <text:s/>asmens, siekiančio tapti elektros energiją gaminančiu vartotoju, elektros įrenginius prie operatoriaus elektros tinklų ar teikiant kitas šiame Apraše<text:s/>nustatytas paslaugas (toliau – prijungimo sąlygos), teisės aktų nustatyta tvarka išduoda perdavimo sistemos ar skirstomųjų tinklų operatorius priklausomai nuo to, prie kurio elektros tinklo jungiami vartotojo, gamintojo, asmens, pageidaujančio prijungti energijos kaupimo įrenginius, elektros energiją gaminančio vartotojo ar asmens, siekiančio tapti elektros energiją gaminančiu vartotoju, elektros įrenginiai. Pageidaujant prijungti keletą vieno savininko objektų, esančių viename žemės sklype, tokie objektai<text:s/>yra prijungiami įrengiant vieną įvadą ir vieną apskaitos prietaisą, išskyrus šio punkto ketvirtojoje pastraipoje nurodytus atvejus.</text:p>
      <text:p text:style-name="P474">Prijungiant vartotojo elektros įrenginius prie skirstomųjų tinklų operatoriaus elektros tinklų prijungimo sąlygos nurodomos<text:s/>prijungimo paslaugos sutartyje, išskyrus šio punkto trečioje pastraipoje nurodytus atvejus.<text:s/></text:p>
      <text:p text:style-name="P475">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76">Viename žemės sklype esantiems keliems objektams vienam vartotojui įrengiami du<text:s/>apskaitos prietaisai, jeigu elektros energija bus naudojama skirtingiems tikslams, t. y. vienas apskaitos prietaisas fiksuos asmeniniams, šeimos ar namų ūkio poreikiams, nesusijusiems su ūkine komercine ar profesine veikla naudojamą elektros energiją, ir<text:s/>vienas – ūkinei komercinei ar profesinei veiklai naudojamą elektros energiją.</text:p>
      <text:p text:style-name="P477">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text:s/>prijungimo sąlygų į perdavimo sistemos operatorių dėl vartotojo, gamintojo, asmens, pageidaujančio prijungti energijos kaupimo įrenginius, elektros energiją gaminančio vartotojo <text:s/>ar asmens, siekiančio tapti elektros energiją gaminančiu vartotoju, <text:s/>elektros<text:s/>įrenginių prijungimo, o perdavimo sistemos operatoriaus tuo pagrindu atliekami minėti darbai perdavimo tinkle yra laikomi sudėtine vartotojo, gamintojo, asmens, pageidaujančio prijungti <text:s/>energijos kaupimo įrenginius, elektros energiją gaminančio vartotojo<text:s/>ar asmens, siekiančio tapti elektros energiją gaminančiu vartotoju, elektros įrenginių prijungimo paslaugos dalimi.</text:p>
      <text:p text:style-name="P478">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79">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p text:style-name="P480">Punkto pakeitimai:</text:p>
      <text:p text:style-name="P481"><text:span text:style-name="T482">Nr.<text:s/></text:span><text:a xlink:href="https://www.e-tar.lt/portal/legalAct.html?documentId=TAR.72283573459D" office:target-frame-name="_top" xlink:show="replace"><text:span text:style-name="T483">1-189</text:span></text:a><text:span text:style-name="T484">, 2013-09-26, Žin., 2013, Nr. 102-5055 (2013-09-28), i. k. 113203NISAK0001-189</text:span></text:p>
      <text:p text:style-name="P485"><text:span text:style-name="T486">Nr.<text:s/></text:span><text:a xlink:href="https://www.e-tar.lt/portal/legalAct.html?documentId=089fe8d08bf711e7a3c4a5eb10f04386" office:target-frame-name="_top" xlink:show="replace"><text:span text:style-name="T487">1-227</text:span></text:a><text:span text:style-name="T488">,<text:s/></text:span><text:span text:style-name="T489">2017-08-28, paskelbta TAR 2017-08-29, i. k. 2017-13725</text:span></text:p>
      <text:p text:style-name="P490"><text:span text:style-name="T491">Nr.<text:s/></text:span><text:a xlink:href="https://www.e-tar.lt/portal/legalAct.html?documentId=02462890bfce11e79122ea2db7aeb5f0" office:target-frame-name="_top" xlink:show="replace"><text:span text:style-name="T492">1-276</text:span></text:a><text:span text:style-name="T493">, 2017-11-02, paskelbta TAR 2017-11-03, i. k. 2017-17441</text:span></text:p>
      <text:p text:style-name="P494"><text:span text:style-name="T495">Nr.<text:s/></text:span><text:a xlink:href="https://www.e-tar.lt/portal/legalAct.html?documentId=8d31f3a00cf611e9a5eaf2cd290f1944" office:target-frame-name="_top" xlink:show="replace"><text:span text:style-name="T496">1-442</text:span></text:a><text:span text:style-name="T497">, 2018-12-31, paskelbta TAR 2018-12-31, i. k. 2018-22120</text:span></text:p>
      <text:p text:style-name="P498"><text:span text:style-name="T499">Nr.<text:s/></text:span><text:a xlink:href="https://www.e-tar.lt/portal/legalAct.html?documentId=1f0083d09bc911e9aa7dc78f3d1f2643" office:target-frame-name="_top" xlink:show="replace"><text:span text:style-name="T500">1-185</text:span></text:a><text:span text:style-name="T501">, 2019-07-01, paskelbt</text:span><text:span text:style-name="T502">a TAR 2019-07-01, i. k. 2019-10663</text:span></text:p>
      <text:p text:style-name="P503"><text:span text:style-name="T504">Nr.<text:s/></text:span><text:a xlink:href="https://www.e-tar.lt/portal/legalAct.html?documentId=ee49e3402d5211eb932eb1ed7f923910" office:target-frame-name="_top" xlink:show="replace"><text:span text:style-name="T505">1-377</text:span></text:a><text:span text:style-name="T506">, 2020-11-23, paskelbta TAR 2020-11-23, i. k. 2020-24658</text:span></text:p>
      <text:p text:style-name="Normal"/>
      <text:p text:style-name="P507">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text:s/>vartotojas (gamintojas, elektros energiją gaminantis vartotojas 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08">Punkto pakeitimai:</text:p>
      <text:p text:style-name="P509"><text:span text:style-name="T510">Nr.<text:s/></text:span><text:a xlink:href="https://www.e-tar.lt/portal/legalAct.html?documentId=02462890bfce11e79122ea2db7aeb5f0" office:target-frame-name="_top" xlink:show="replace"><text:span text:style-name="T511">1-276</text:span></text:a><text:span text:style-name="T512">, 2017-11-02, paskelbta TAR 2017-11-03, i. k. 2017-17441</text:span></text:p>
      <text:p text:style-name="P513"><text:span text:style-name="T514">Nr.<text:s/></text:span><text:a xlink:href="https://www.e-tar.lt/portal/legalAct.html?documentId=1f0083d09bc911e9aa7dc78f3d1f2643" office:target-frame-name="_top" xlink:show="replace"><text:span text:style-name="T515">1-185</text:span></text:a><text:span text:style-name="T516">, 2019-07-01, paskelbta TAR 2019-07-01, i. k. 2019-10663</text:span></text:p>
      <text:p text:style-name="P517"><text:span text:style-name="T518">Nr.<text:s/></text:span><text:a xlink:href="https://www.e-tar.lt/portal/legalAct.html?documentId=ee49e3402d5211eb932eb1ed7f923910" office:target-frame-name="_top" xlink:show="replace"><text:span text:style-name="T519">1-377</text:span></text:a><text:span text:style-name="T520">, 2020-11-23, paskelbta TAR 2020-11-23, i. k. 2020-24658</text:span></text:p>
      <text:p text:style-name="Normal"/>
      <text:p text:style-name="P521"><text:span text:style-name="T522">11</text:span><text:span text:style-name="T523">1</text:span><text:span text:style-name="T524">. Elektros energijai gaminti atsinaujinančius išteklius naudojantis gamintojas, <text:s/>kuriam taikomas f</text:span><text:span text:style-name="T525">iksuotas elektros energijos iš atsinaujinančių išteklių tarifas,</text:span><text:span text:style-name="T526"><text:s/>siekiantis padidinti elektrinės įrengtąją galią privalo įrengti atskirą elektros energijos ap</text:span><text:span text:style-name="T527">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28">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29">i – padidintai.</text:span><text:s/></text:p>
      <text:p text:style-name="P530">Papildyta punktu:</text:p>
      <text:p text:style-name="P531"><text:span text:style-name="T532">Nr.<text:s/></text:span><text:a xlink:href="https://www.e-tar.lt/portal/legalAct.html?documentId=d9d53a80baad11eab9d9cd0c85e0b745" office:target-frame-name="_top" xlink:show="replace"><text:span text:style-name="T533">1-172</text:span></text:a><text:span text:style-name="T534">, 2020-06-30, paskelbta TAR 2020-06-30, i. k. 2020-14527</text:span></text:p>
      <text:p text:style-name="Normal"/>
      <text:p text:style-name="P535"><text:span text:style-name="T536">12</text:span><text:span text:style-name="T537">. Kai prijungtų elektros įrenginių, skirstymo ir (</text:span><text:span text:style-name="T538">ar) perdavimo tinklo techniniams parametrams užtikrinti ir (ar) pagerinti reikalinga įrengti ir (ar) rekonstruoti esamus operatoriaus elektros įrenginius (330 kV, 110 kV, 35 kV, 10 kV, 0,4 kV oro ar kabelių linijas, 330/110/10 kV, 110/35/10(6) kV, 110/10(6</text:span><text:span text:style-name="T539">)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0">unkčiuose nurodytais atvejais elektros įrenginių įrengimas ar rekonstravimas atliekami šiame Apraše nustatyta</text:span><text:span text:style-name="T541"><text:s/></text:span><text:span text:style-name="T542">vartotojų, gamintojų elektros įrenginių prijungimo tvarka ir sąlygomis, vartotojui, gamintojui ar kitiems asmenims sumokėjus prijungimo paslaugos<text:s/></text:span><text:span text:style-name="T543">įmoką operatoriui (-iams) pagal prijungimo paslaugos sutartį.</text:span><text:s/></text:p>
      <text:p text:style-name="P544">Punkto pakeitimai:</text:p>
      <text:p text:style-name="P545"><text:span text:style-name="T546">Nr.<text:s/></text:span><text:a xlink:href="https://www.e-tar.lt/portal/legalAct.html?documentId=67f18350f0eb11e5989ee743dd0efbb0" office:target-frame-name="_top" xlink:show="replace"><text:span text:style-name="T547">1-96</text:span></text:a><text:span text:style-name="T548">, 2016-03-23, paskelbta TAR 2016-03-23, i. k. 2016-05804</text:span></text:p>
      <text:p text:style-name="Normal"/>
      <text:p text:style-name="P549">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0"><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1">asm</text:span><text:span text:style-name="T552">uo, pageidaujantis prijungti energijos kaupimo įrenginius,<text:s/></text:span>bei Aprašo VI<text:span text:style-name="T553">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54">Punkto pakeitimai:</text:p>
      <text:p text:style-name="P555"><text:span text:style-name="T556">Nr.<text:s/></text:span><text:a xlink:href="https://www.e-tar.lt/portal/legalAct.html?documentId=8d31f3a00cf611e9a5eaf2cd290f1944" office:target-frame-name="_top" xlink:show="replace"><text:span text:style-name="T557">1-442</text:span></text:a><text:span text:style-name="T558">, 2018-12-31, paskelbta TAR 2018-12-31, i. k. 2018-22120</text:span></text:p>
      <text:p text:style-name="P559"><text:span text:style-name="T560">Nr.<text:s/></text:span><text:a xlink:href="https://www.e-tar.lt/portal/legalAct.html?documentId=23e18370e38811e99681cd81dcdca52c" office:target-frame-name="_top" xlink:show="replace"><text:span text:style-name="T561">1-265</text:span></text:a><text:span text:style-name="T562">, 2019-09-30, paskelbta TAR 2019-09-30, i. k. 2019-15497</text:span></text:p>
      <text:p text:style-name="P563"><text:span text:style-name="T564">Nr.<text:s/></text:span><text:a xlink:href="https://www.e-tar.lt/portal/legalAct.html?documentId=ee49e3402d5211eb932eb1ed7f923910" office:target-frame-name="_top" xlink:show="replace"><text:span text:style-name="T565">1-377</text:span></text:a><text:span text:style-name="T566">, 2020-11-23, paskelbta TAR 2020-11-23, i. k. 2020-24658</text:span></text:p>
      <text:p text:style-name="Normal"/>
      <text:p text:style-name="P567"><text:span text:style-name="T568">14</text:span><text:span text:style-name="T569">.</text:span><text:span text:style-name="T570"><text:s/>Projektavimo darbus,<text:s/></text:span><text:span text:style-name="T571">susijusius su esamo vartotojo elektros įrenginių</text:span><text:span text:style-name="T572">, prijungtų prie skirstomųjų tinklų</text:span><text:span text:style-name="T573"><text:s/>leistinosios naudoti galios didinimu ar mažinimu, elektros energijos tiekimo patikimumo kategorijos keitimu ar įrengtojo vienfazio atvado keitimu trifaziu ar trifazio atvad</text:span><text:span text:style-name="T574">o keitimu vienfaziu bei vartotojo elektros įrenginių prijungimu prie<text:s/></text:span><text:span text:style-name="T575">skirstomųjų tinklų<text:s/></text:span><text:span text:style-name="T576">operatoriaus elektros tinklų ir šiam prijungimui reikalingą<text:s/></text:span><text:span text:style-name="T577">perdavimo sistemos ir skirstomųjų tinklų<text:s/></text:span><text:span text:style-name="T578">operatorių<text:s/></text:span><text:span text:style-name="T579">elektros tinklų plėtrą iki elektros tinklų nuosavybės ri</text:span><text:span text:style-name="T580">bos tarp<text:s/></text:span><text:span text:style-name="T581">skirstomųjų tinklų<text:s/></text:span><text:span text:style-name="T582">operatoriaus ir vartotojo, organizuoja ir koordinuoja<text:s/></text:span><text:span text:style-name="T583">skirstomųjų tinklų<text:s/></text:span><text:span text:style-name="T584">operatorius.<text:s/></text:span><text:span text:style-name="T585">Šių paslaugų sąnaudos įskaičiuojamos į prijungimo paslaugos sąnaudas, kurias vartotojas apmoka Elektros energetikos įstatymo 67 straipsnyje nu</text:span><text:span text:style-name="T586">statyta tvarka.</text:span></text:p>
      <text:p text:style-name="P587"><text:span text:style-name="T588">V</text:span><text:span text:style-name="T589">isų kitų vartotojų</text:span><text:span text:style-name="T590">,</text:span><text:span text:style-name="T591"> gamintojų</text:span><text:span text:style-name="T592"><text:s/>ir asmenų, pageidaujančių prijungti energijos kaupimo įrenginius,</text:span><text:span text:style-name="T593"><text:s/>elektros įrenginių prijungimo prie operatoriaus elektros tinklų, įskaitant</text:span><text:span text:style-name="T594"> atvejus, kai projektuojami operatoriaus elektros įrenginiai bus įren</text:span><text:span text:style-name="T595">giami vartotojo statiniuose,</text:span><text:span text:style-name="T596"> taip pat laikino vartotojų elektros įrenginių prijungimo prie operatoriaus elektros tinklų</text:span><text:span text:style-name="T597">, </text:span><text:span text:style-name="T598"> projektavimo darbų rengimo ir derinimo procedūras, vadovaudamiesi operatoriaus parengtomis prijungimo sąlygomis, vykdo vartotojai, gam</text:span><text:span text:style-name="T599">intojai</text:span><text:span text:style-name="T600"><text:s/>ar asmenys, pageidaujantys prijungti energijos kaupimo įrenginius</text:span><text:span text:style-name="T601">.</text:span></text:p>
      <text:p text:style-name="P602"><text:span text:style-name="T603">Vartotojui ar gamintojui pageidaujant, suderinus su operatoriumi ir sudarius prijungimo paslaugos sutartį, operatoriaus elektros tinklų dalies projektavimo darbus, pagal vartotojo a</text:span><text:span text:style-name="T604">r gamintojo pateiktus privalomuosius statinio projekto rengimo dokumentus, ir derinimo procedūras, susijusias su valstybinės svarbos energetikos objektų, esančių valstybei svarbių ekonominių projektų teritorijose ir (ar) valstybinės svarbos energetikos obj</text:span><text:span text:style-name="T605">ektų, skirtų valstybei svarbių ekonominių projektų įgyvendinimo metu sukurtai (kuriamai) infrastruktūrai ir (ar) statiniams aptarnauti, prijungimą prie operatoriaus elektros tinklų organizuoja ir vykdo statybos užbaigimo procedūras operatorius. Šių paslaug</text:span><text:span text:style-name="T606">ų sąnaudos įskaičiuojamos į prijungimo paslaugos sąnaudas, kurias vartotojas ar gamintojas apmoka <text:s/>Elektros energetikos įstatymo 67 straipsnyje nustatyta tvarka.<text:s/></text:span></text:p>
      <text:p text:style-name="P607"><text:span text:style-name="T608">Šio Aprašo nustatytais atvejais operatoriaus parengtas arba vartotojo</text:span><text:span text:style-name="T609">,</text:span><text:span text:style-name="T610"><text:s/>gamintojo<text:s/></text:span><text:span text:style-name="T611">ar<text:s/></text:span>asmens, pageidaujančio prijungti energijos kaupimo įrenginius,<text:span text:style-name="T612"><text:s/>operatoriui pateikiamas operatoriaus elektros tinklų dalies projektas turi atitikti </text:span><text:span text:style-name="T613">Elektros įrenginių įrengimo bendrųjų taisyklių</text:span><text:span text:style-name="T614"> reikalavimus, statybos techninio reglamento STR 1.</text:span><text:span text:style-name="T615">04.04:2017</text:span><text:span text:style-name="T616"> „Statinio<text:s/></text:span><text:span text:style-name="T617">projektavimas, </text:span><text:span text:style-name="T618">projekto ekspertizė“ (kai projektuojami nekilnojamieji elektros energetikos įrenginiai ir (ar) projektai), </text:span><text:span text:style-name="T619">kitų galiojančių teisės aktų reikalavimus ir turi būti suderintas teisės aktų nustatyta tvarka, statinio statybos atveju turi būti gau</text:span><text:span text:style-name="T620">ti statinio statybą leidžiantys dokumentai. Tuo atveju, kai projektą operatoriui pateikia vartotojas</text:span><text:span text:style-name="T621">,<text:s/></text:span><text:span text:style-name="T622">gamintojas</text:span><text:span text:style-name="T623"><text:s/>ar<text:s/></text:span>asmuo, pageidaujantis prijungti energijos kaupimo įrenginius<text:span text:style-name="T624">, projektas turi būti perduodamas šalims pasirašius priėmimo–perdavimo dokumentą</text:span><text:span text:style-name="T625">, nurodžius perduodamų bylų kiekį bei perdavimo datą </text:span><text:span text:style-name="T626">arba kita operatoriaus nustatyta tvarka</text:span><text:span text:style-name="T627">.</text:span><text:span text:style-name="T628"><text:s/></text:span></text:p>
      <text:p text:style-name="P629"><text:span text:style-name="T630">Skirstomųjų tinklų operatorius ne vėliau kaip per 5 darbo dienas patikrina ir suderina šio Aprašo nustatytais atvejais vartotojo (gamintojo) parengtą elektros įr</text:span><text:span text:style-name="T631">enginių įrengimo ir (ar) rekonstravimo darbų projektą. Kai elektros įrenginių įrengimo ir (ar) rekonstravimo darbų projekte numatyta skirstomųjų punktų statyba ir (ar) rekonstravimas, skirstomųjų tinklų operatorius projektą suderina ne vėliau kaip per 15 d</text:span><text:span text:style-name="T632">arbo dienų. Skirstomųjų tinklų operatorius ne vėliau kaip per <text:s/>4 darbo dienas nuo projekto gavimo gali paprašyti vartotojo per operatoriaus nustatytą terminą pateikti trūkstamą informaciją ir (ar) dokumentus. Vartotojui pateikus trūkstamą informaciją ir (a</text:span><text:span text:style-name="T633">r) papildomus dokumentus, skirstomųjų tinklų operatorius ne vėliau kaip per 3 darbo dienas suderina projektą.</text:span><text:s/></text:p>
      <text:p text:style-name="P634">Punkto pakeitimai:</text:p>
      <text:p text:style-name="P635"><text:span text:style-name="T636">Nr.<text:s/></text:span><text:a xlink:href="https://www.e-tar.lt/portal/legalAct.html?documentId=TAR.72283573459D" office:target-frame-name="_top" xlink:show="replace"><text:span text:style-name="T637">1-189</text:span></text:a><text:span text:style-name="T638">, 2013-09-26, Žin., 2013, Nr. 102-5</text:span><text:span text:style-name="T639">055 (2013-09-28), i. k. 113203NISAK0001-189</text:span></text:p>
      <text:p text:style-name="P640"><text:span text:style-name="T641">Nr.<text:s/></text:span><text:a xlink:href="https://www.e-tar.lt/portal/legalAct.html?documentId=7d1ef580e6ef11e39ea8c7e1dfdc4b5c" office:target-frame-name="_top" xlink:show="replace"><text:span text:style-name="T642">1-136</text:span></text:a><text:span text:style-name="T643">, 2014-05-26, paskelbta TAR 2014-05-29, i. k. 2014-05834</text:span></text:p>
      <text:p text:style-name="P644"><text:span text:style-name="T645">Nr.<text:s/></text:span><text:a xlink:href="https://www.e-tar.lt/portal/legalAct.html?documentId=67f18350f0eb11e5989ee743dd0efbb0" office:target-frame-name="_top" xlink:show="replace"><text:span text:style-name="T646">1-96</text:span></text:a><text:span text:style-name="T647">, 2016-03-23, paskelbta TAR 2016-03-23, i. k. 2016-05804</text:span></text:p>
      <text:p text:style-name="P648"><text:span text:style-name="T649">Nr.<text:s/></text:span><text:a xlink:href="https://www.e-tar.lt/portal/legalAct.html?documentId=c9f632b0dc9211e69ae9f38427b46dd7" office:target-frame-name="_top" xlink:show="replace"><text:span text:style-name="T650">1-15</text:span></text:a><text:span text:style-name="T651">, 2017-01-17, paskelbta TAR 2017-01</text:span><text:span text:style-name="T652">-17, i. k. 2017-01007</text:span></text:p>
      <text:p text:style-name="P653"><text:span text:style-name="T654">Nr.<text:s/></text:span><text:a xlink:href="https://www.e-tar.lt/portal/legalAct.html?documentId=089fe8d08bf711e7a3c4a5eb10f04386" office:target-frame-name="_top" xlink:show="replace"><text:span text:style-name="T655">1-227</text:span></text:a><text:span text:style-name="T656">, 2017-08-28, paskelbta TAR 2017-08-29, i. k. 2017-13725</text:span></text:p>
      <text:p text:style-name="P657"><text:span text:style-name="T658">Nr.<text:s/></text:span><text:a xlink:href="https://www.e-tar.lt/portal/legalAct.html?documentId=ee49e3402d5211eb932eb1ed7f923910" office:target-frame-name="_top" xlink:show="replace"><text:span text:style-name="T659">1-377</text:span></text:a><text:span text:style-name="T660">, 2020-11-23, paskelbta TAR 2020-11-23, i. k. 2020-24658</text:span></text:p>
      <text:p text:style-name="Normal"/>
      <text:p text:style-name="P661"><text:span text:style-name="T662">15</text:span><text:span text:style-name="T663">. Tuo atveju, jeigu operatoriui kyla pagrįstų abejonių dėl vartotojo ar gamintojo statuso<text:s/></text:span><text:span text:style-name="T664">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665">os įrenginiais tiekiamos elektros energijos vartojimo asmeniniams, šeimos ar namų ūkio poreikiams.</text:span></text:p>
      <text:p text:style-name="P666"><text:span text:style-name="T667">16</text:span><text:span text:style-name="T668">. <text:s/>Vartotojas, gamintojas ar asmuo, pageidaujantis prijungti energijos kaupimo įrenginį, savo lėšomis atlieka jam priklausančio objekto vidaus elektros</text:span><text:span text:style-name="T669"><text:s/>instaliacijos ir kitus elektros montavimo darbus iki nuosavybės su operatoriaus elektros tinklais ribos, parengia šiems darbams atlikti būtinus techninius dokumentus ir gauna</text:span><text:span text:style-name="T670"> </text:span><text:span text:style-name="T671">Tarybos</text:span><text:span text:style-name="T672"> </text:span><text:span text:style-name="T673">išduotą Elektros įrenginių techninės būklės patikrinimo pažymą apie vart</text:span><text:span text:style-name="T674">o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75">asmuo</text:span><text:span text:style-name="T676"><text:s/>įrengė (pastatė) elektros energijos gamybos įrenginius, kurių įrengtoji galia ne didesnė kaip 30 kW, ir juose gamins elektros energiją tik savo reikmėms ir ūkio poreikiams, nepatiekiant elektros energijos į elektros tinklus</text:span><text:span text:style-name="T677">, ir Aprašo 16</text:span><text:span text:style-name="T678">1</text:span><text:span text:style-name="T679"> ir 56</text:span><text:span text:style-name="T680">10</text:span><text:span text:style-name="T681"> punktuos</text:span><text:span text:style-name="T682">e nustatytus atvejus.</text:span><text:s/></text:p>
      <text:p text:style-name="P683">Punkto pakeitimai:</text:p>
      <text:p text:style-name="P684"><text:span text:style-name="T685">Nr.<text:s/></text:span><text:a xlink:href="https://www.e-tar.lt/portal/legalAct.html?documentId=TAR.72283573459D" office:target-frame-name="_top" xlink:show="replace"><text:span text:style-name="T686">1-189</text:span></text:a><text:span text:style-name="T687">, 2013-09-26, Žin., 2013, Nr. 102-5055 (2013-09-28), i. k. 113203NISAK0001-189</text:span></text:p>
      <text:p text:style-name="P688"><text:span text:style-name="T689">Nr.<text:s/></text:span><text:a xlink:href="https://www.e-tar.lt/portal/legalAct.html?documentId=67f18350f0eb11e5989ee743dd0efbb0" office:target-frame-name="_top" xlink:show="replace"><text:span text:style-name="T690">1-96</text:span></text:a><text:span text:style-name="T691">, 2016-03-23, paskelbta TAR 2016-03-23, i. k. 2016-05804</text:span></text:p>
      <text:p text:style-name="P692"><text:span text:style-name="T693">Nr.<text:s/></text:span><text:a xlink:href="https://www.e-tar.lt/portal/legalAct.html?documentId=8d31f3a00cf611e9a5eaf2cd290f1944" office:target-frame-name="_top" xlink:show="replace"><text:span text:style-name="T694">1-442</text:span></text:a><text:span text:style-name="T695">, 2018-12-31, paskelbta TAR 20</text:span><text:span text:style-name="T696">18-12-31, i. k. 2018-22120</text:span></text:p>
      <text:p text:style-name="P697"><text:span text:style-name="T698">Nr.<text:s/></text:span><text:a xlink:href="https://www.e-tar.lt/portal/legalAct.html?documentId=1f0083d09bc911e9aa7dc78f3d1f2643" office:target-frame-name="_top" xlink:show="replace"><text:span text:style-name="T699">1-185</text:span></text:a><text:span text:style-name="T700">, 2019-07-01, paskelbta TAR 2019-07-01, i. k. 2019-10663</text:span></text:p>
      <text:p text:style-name="P701"><text:span text:style-name="T702">Nr.<text:s/></text:span><text:a xlink:href="https://www.e-tar.lt/portal/legalAct.html?documentId=d9d53a80baad11eab9d9cd0c85e0b745" office:target-frame-name="_top" xlink:show="replace"><text:span text:style-name="T703">1-172</text:span></text:a><text:span text:style-name="T704">, 2020-06-30, paskelbta TAR 2020-06-30, i. k. 2020-14527</text:span></text:p>
      <text:p text:style-name="P705"><text:span text:style-name="T706">Nr.<text:s/></text:span><text:a xlink:href="https://www.e-tar.lt/portal/legalAct.html?documentId=ee49e3402d5211eb932eb1ed7f923910" office:target-frame-name="_top" xlink:show="replace"><text:span text:style-name="T707">1-377</text:span></text:a><text:span text:style-name="T708">, 2020-11-23, paskelbta TAR 2020-11-23, i. k.<text:s/></text:span><text:span text:style-name="T709">2020-24658</text:span></text:p>
      <text:p text:style-name="Normal"/>
      <text:p text:style-name="P710"><text:span text:style-name="T711">16</text:span><text:span text:style-name="T712">1</text:span><text:span text:style-name="T713">.<text:s/></text:span><text:span text:style-name="T714">Vartotojai, kurių elektros įrenginių įtampa yra mažesnė kaip<text:s/></text:span><text:span text:style-name="T715">1000<text:s/></text:span><text:span text:style-name="T716">V savo lėšomis atlieka jam priklausančio objekto vidaus elektros instaliacijos ir kitus elektros montavimo (rekonstravimo) darbus iki nuosavybės su operatoriaus elektros</text:span><text:span text:style-name="T717"><text:s/>tinklais ribos, parengia šiems darbams atlikti būtinus techninius dokumentus ir gauna teisės aktų nustatyta tvarka atestuoto rangovo Elektros įrenginių techninės būklės patikrinimo aktą<text:s/></text:span><text:span text:style-name="T718">(Aprašo 1 priedas), patvirtinantį</text:span><text:span text:style-name="T719"><text:s/>vartotojui nuosavybės teise priklau</text:span><text:span text:style-name="T720">sančių ar kitu teisėtu pagrindu valdomų įrengtų elektros įrenginių techninės būklės atitiktį teisės aktų reikalavimams</text:span><text:span text:style-name="T721">,</text:span><text:span text:style-name="T722"><text:s/>ir<text:s/></text:span><text:span text:style-name="T723">jį</text:span><text:span text:style-name="T724"><text:s text:c="2"/>pateikia skirstomųjų tinklų operatoriui.</text:span></text:p>
      <text:p text:style-name="P725"><text:span text:style-name="T726">Vartotojas, kurio elektros įrenginių leistinoji naudoti galia didesnė kaip<text:s/></text:span><text:span text:style-name="T727">30<text:s/></text:span><text:span text:style-name="T728">kW, skirst</text:span><text:span text:style-name="T729">omųjų tinklų operatoriui kartu su Elektros įrenginių techninės būklės patikrinimo aktu pateikia ir akto<text:s/></text:span><text:span text:style-name="T730"><text:line-break/>1-3 punktuose nurodytus dokumentus ir</text:span><text:span text:style-name="T731"><text:s/>asmens, atsakingo už objekto elektros įrenginių eksploatavimą, paskyrimą patvirtinantį dokumentą, kai objekto ele</text:span><text:span text:style-name="T732">ktros įrenginių leistinoji naudoti galia yra didesnė kaip 30 kW.</text:span><text:s/></text:p>
      <text:p text:style-name="P733"><text:span text:style-name="T734">Vartotojas, kurio elektros įrenginių leistinoji naudoti galia didinama ar mažinama be <text:s/>rekonstravimo darbų (keičiamas tik<text:s/></text:span><text:span text:style-name="T735">įvadinis automatinis jungiklis)</text:span><text:span text:style-name="T736"><text:s/>gauna teisės aktų nustatyta tvarka a</text:span><text:span text:style-name="T737">testuoto rangovo Elektros įrenginių techninės būklės patikrinimo aktą<text:s/></text:span><text:span text:style-name="T738">(Aprašo 2 priedas), patvirtinantį<text:s/></text:span><text:span text:style-name="T739">vartotojui nuosavybės teise priklausančių ar kitu teisėtu pagrindu valdomų elektros įrenginių techninės būklės atitiktį teisės aktų reikalavimams, ir jį</text:span><text:span text:style-name="T740"><text:s/>pateikia skirstomųjų tinklų operatoriui.</text:span><text:s/></text:p>
      <text:p text:style-name="P741">Papildyta punktu:</text:p>
      <text:p text:style-name="P742"><text:span text:style-name="T743">Nr.<text:s/></text:span><text:a xlink:href="https://www.e-tar.lt/portal/legalAct.html?documentId=8d31f3a00cf611e9a5eaf2cd290f1944" office:target-frame-name="_top" xlink:show="replace"><text:span text:style-name="T744">1-442</text:span></text:a><text:span text:style-name="T745">, 2018-12-31, paskelbta TAR 2018-12-31, i. k. 2018-22120</text:span></text:p>
      <text:p text:style-name="P746">Punkto pakeitimai:</text:p>
      <text:p text:style-name="P747"><text:span text:style-name="T748">Nr.<text:s/></text:span><text:a xlink:href="https://www.e-tar.lt/portal/legalAct.html?documentId=1f0083d09bc911e9aa7dc78f3d1f2643" office:target-frame-name="_top" xlink:show="replace"><text:span text:style-name="T749">1-185</text:span></text:a><text:span text:style-name="T750">, 2019-07-01, paskelbta TAR 2019-07-01, i. k. 2019-10663</text:span></text:p>
      <text:p text:style-name="Normal"/>
      <text:p text:style-name="P751"><text:span text:style-name="T752">17</text:span><text:span text:style-name="T753">. Elektros tinklų nuosavybės riba tarp operatoriaus ir vartotojo, gamintojo ar <text:s/></text:span>asmens, pageidaujančio prijungti energijos kaupimo įrenginius,<text:span text:style-name="T754"><text:s/></text:span><text:span text:style-name="T755">elektros įrenginių nurodoma elektros tinklų nuosavybės ribų akte ir (ar) prijungimo sąlygose ir (ar) vartotojo, gamintojo ar<text:s/></text:span>asmens, pageidaujančio prijungti energijos kaupimo įrenginius,<text:span text:style-name="T756"><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757">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758"><text:s/>r</text:span><text:span text:style-name="T759">iboje.</text:span><text:s/></text:p>
      <text:p text:style-name="P760">Punkto pakeitimai:</text:p>
      <text:p text:style-name="P761"><text:span text:style-name="T762">Nr.<text:s/></text:span><text:a xlink:href="https://www.e-tar.lt/portal/legalAct.html?documentId=67f18350f0eb11e5989ee743dd0efbb0" office:target-frame-name="_top" xlink:show="replace"><text:span text:style-name="T763">1-96</text:span></text:a><text:span text:style-name="T764">, 2016-03-23, paskelbta TAR 2016-03-23, i. k. 2016-05804</text:span></text:p>
      <text:p text:style-name="P765"><text:span text:style-name="T766">Nr.<text:s/></text:span><text:a xlink:href="https://www.e-tar.lt/portal/legalAct.html?documentId=02462890bfce11e79122ea2db7aeb5f0" office:target-frame-name="_top" xlink:show="replace"><text:span text:style-name="T767">1-276</text:span></text:a><text:span text:style-name="T768">, 2017-11-02, paskelbta TAR 2017-11-03, i. k. 2017-17441</text:span></text:p>
      <text:p text:style-name="P769"><text:span text:style-name="T770">Nr.<text:s/></text:span><text:a xlink:href="https://www.e-tar.lt/portal/legalAct.html?documentId=d9d53a80baad11eab9d9cd0c85e0b745" office:target-frame-name="_top" xlink:show="replace"><text:span text:style-name="T771">1-172</text:span></text:a><text:span text:style-name="T772">, 2020-06-30, paskelbta TAR 2020-06-30, i. k. 2020-</text:span><text:span text:style-name="T773">14527</text:span></text:p>
      <text:p text:style-name="P774"><text:span text:style-name="T775">Nr.<text:s/></text:span><text:a xlink:href="https://www.e-tar.lt/portal/legalAct.html?documentId=ee49e3402d5211eb932eb1ed7f923910" office:target-frame-name="_top" xlink:show="replace"><text:span text:style-name="T776">1-377</text:span></text:a><text:span text:style-name="T777">, 2020-11-23, paskelbta TAR 2020-11-23, i. k. 2020-24658</text:span></text:p>
      <text:p text:style-name="Normal"/>
      <text:p text:style-name="P778">17<text:span text:style-name="T779">1</text:span>.<text:s/><text:span text:style-name="T780">Prijungiant elektros energiją gaminančių vartotojų ar asmenų, siekiančių<text:s/></text:span><text:span text:style-name="T781">tapti elektros energiją gaminančiais vartotojais, nurodytų šio Aprašo 6</text:span><text:span text:style-name="T782">1</text:span><text:span text:style-name="T783">, 6</text:span><text:span text:style-name="T784">2</text:span><text:span text:style-name="T785">, 6</text:span><text:span text:style-name="T786">3</text:span><text:span text:style-name="T787"><text:s/>ir 6</text:span><text:span text:style-name="T788">6</text:span><text:span text:style-name="T789"> punktuose, elektros įrenginius prie operatoriaus elektros tinklo, nustatytuose elektros apskaitos prietaiso įrengimo taškuose, elektros apskaitos prietaisus ir automatiz</text:span><text:span text:style-name="T790">uotos elektros energijos apskaitos sistemos įrangą savo lėšomis įrengia, integruoja į automatizuotą elektros energijos apskaitos sistemą, prižiūri ar keičia operatorius.</text:span><text:s/></text:p>
      <text:p text:style-name="P791">Papildyta punktu:</text:p>
      <text:p text:style-name="P792"><text:span text:style-name="T793">Nr.<text:s/></text:span><text:a xlink:href="https://www.e-tar.lt/portal/legalAct.html?documentId=02462890bfce11e79122ea2db7aeb5f0" office:target-frame-name="_top" xlink:show="replace"><text:span text:style-name="T794">1-276</text:span></text:a><text:span text:style-name="T795">, 2017-11-02, paskelbta TAR 2017-11-03, i. k. 2017-17441</text:span></text:p>
      <text:p text:style-name="P796">Punkto pakeitimai:</text:p>
      <text:p text:style-name="P797"><text:span text:style-name="T798">Nr.<text:s/></text:span><text:a xlink:href="https://www.e-tar.lt/portal/legalAct.html?documentId=1f0083d09bc911e9aa7dc78f3d1f2643" office:target-frame-name="_top" xlink:show="replace"><text:span text:style-name="T799">1-185</text:span></text:a><text:span text:style-name="T800">, 2019-07-01, paskelbta TAR<text:s/></text:span><text:span text:style-name="T801">2019-07-01, i. k. 2019-10663</text:span></text:p>
      <text:p text:style-name="P802"><text:span text:style-name="T803">Nr.<text:s/></text:span><text:a xlink:href="https://www.e-tar.lt/portal/legalAct.html?documentId=23e18370e38811e99681cd81dcdca52c" office:target-frame-name="_top" xlink:show="replace"><text:span text:style-name="T804">1-265</text:span></text:a><text:span text:style-name="T805">, 2019-09-30, paskelbta TAR 2019-09-30, i. k. 2019-15497</text:span></text:p>
      <text:p text:style-name="Normal"/>
      <text:p text:style-name="P806"><text:span text:style-name="T807">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text:s/>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text:s/>nuostatomis, įrengiamas atitinkamą galią naudoti leidžiantis įtaisas (automatinis jungiklis, saugiklis).<text:s/></text:p>
      <text:p text:style-name="P808">Punkto pakeitimai:</text:p>
      <text:p text:style-name="P809"><text:span text:style-name="T810">Nr.<text:s/></text:span><text:a xlink:href="https://www.e-tar.lt/portal/legalAct.html?documentId=d9d53a80baad11eab9d9cd0c85e0b745" office:target-frame-name="_top" xlink:show="replace"><text:span text:style-name="T811">1-172</text:span></text:a><text:span text:style-name="T812">, 2020-06-30, paskelbta<text:s/></text:span><text:span text:style-name="T813">TAR 2020-06-30, i. k. 2020-14527</text:span></text:p>
      <text:p text:style-name="P814"><text:span text:style-name="T815">Nr.<text:s/></text:span><text:a xlink:href="https://www.e-tar.lt/portal/legalAct.html?documentId=ce20ed20d0af11eaabd5b5599dd4eebe" office:target-frame-name="_top" xlink:show="replace"><text:span text:style-name="T816">1-221</text:span></text:a><text:span text:style-name="T817">, 2020-07-28, paskelbta TAR 2020-07-28, i. k. 2020-16524</text:span></text:p>
      <text:p text:style-name="P818"><text:span text:style-name="T819">Nr.<text:s/></text:span><text:a xlink:href="https://www.e-tar.lt/portal/legalAct.html?documentId=ee49e3402d5211eb932eb1ed7f923910" office:target-frame-name="_top" xlink:show="replace"><text:span text:style-name="T820">1-377</text:span></text:a><text:span text:style-name="T821">, 2020-11-23, paskelbta TAR 2020-11-23, i. k. 2020-24658</text:span></text:p>
      <text:p text:style-name="Normal"/>
      <text:p text:style-name="P822"><text:span text:style-name="T823">19</text:span><text:span text:style-name="T824">. Nesant dokumentų, kuriuose nustatyta leistinoji naudoti galia, ji prilyginama 3 kW, kai vartotojo elektros įrenginiai prijungti vienfaziu atva</text:span><text:span text:style-name="T825">du, 5 kW – trifaziu atvadu.</text:span></text:p>
      <text:p text:style-name="P826"><text:span text:style-name="T827">20</text:span><text:span text:style-name="T828">. Nustatoma, kad prijungimo paslauga laikoma atlikta (užbaigta), kai yra faktiškai atlikta prijungimo paslaugos sutartyje nustatyta konkrečiam prijungimui reikalinga operatoriaus elektros tinklų plėtra iki elektros tinklų<text:s/></text:span><text:span text:style-name="T829">nuosavybės ribos tarp operatoriaus ir vartotojo, gamintojo ar<text:s/></text:span>asmens, pageidaujančio prijungti energijos kaupimo įrenginius<text:span text:style-name="T830">, atlikti kiti vartotojo, gamintojo,<text:s/></text:span>asmens, pageidaujančio prijungti energijos kaupimo įrenginius,<text:span text:style-name="T831"><text:s/>elektros įrenginiams prijungti pr</text:span><text:span text:style-name="T832">ie elektros tinklų reikalingi darbai ir teisės aktų nustatyta tvarka yra atliktos statybos užbaigimo procedūros (kai jos yra privalomos pagal teisės aktus) arba sudaromas (pasirašomas) atliktų darbų priėmimo–perdavimo aktas (kai statybos užbaigimo procedūr</text:span><text:span text:style-name="T833">os netaikomos) ir įjungta įtampa operatoriaus elektros tinkluose.</text:span></text:p>
      <text:p text:style-name="P834"><text:span text:style-name="T835">Operatorius elektros energijos apskaitos prietaisą įrengia, kai vartotojas, gamintojas,<text:s/></text:span>asmuo, pageidaujantis prijungti energijos kaupimo įrenginius,<text:span text:style-name="T836"><text:s/>atlieka Aprašo 35 punkto pirmojoje pastraipoje nurodytus veiksmus.</text:span><text:s/></text:p>
      <text:p text:style-name="P837">Punkto pakeitimai:</text:p>
      <text:p text:style-name="P838"><text:span text:style-name="T839">Nr.<text:s/></text:span><text:a xlink:href="https://www.e-tar.lt/portal/legalAct.html?documentId=02462890bfce11e79122ea2db7aeb5f0" office:target-frame-name="_top" xlink:show="replace"><text:span text:style-name="T840">1-276</text:span></text:a><text:span text:style-name="T841">, 2017-11-02, paskelbta TAR 2017-11-03, i. k. 2017-17441</text:span></text:p>
      <text:p text:style-name="P842"><text:span text:style-name="T843">Nr.<text:s/></text:span><text:a xlink:href="https://www.e-tar.lt/portal/legalAct.html?documentId=8d31f3a00cf611e9a5eaf2cd290f1944" office:target-frame-name="_top" xlink:show="replace"><text:span text:style-name="T844">1-442</text:span></text:a><text:span text:style-name="T845">, 2018-12-31, paskelbta TAR 2018-12-31, i. k. 2018-22120</text:span></text:p>
      <text:p text:style-name="P846"><text:span text:style-name="T847">Nr.<text:s/></text:span><text:a xlink:href="https://www.e-tar.lt/portal/legalAct.html?documentId=ee49e3402d5211eb932eb1ed7f923910" office:target-frame-name="_top" xlink:show="replace"><text:span text:style-name="T848">1-377</text:span></text:a><text:span text:style-name="T849">, 2020-11-23, paskelbta TAR 2020-11-23, i. k. 2020-24658</text:span></text:p>
      <text:p text:style-name="Normal"/>
      <text:p text:style-name="P850"><text:span text:style-name="T851">21</text:span><text:span text:style-name="T852">. Teritorijų planavimo dokumentų rengėjas (savivaldybė, investuotojas ar kt.), teisės aktų nustatyta tvarka rengdamas teritorijų planavimo dokumentą, privalo numatyti elektros įreng</text:span><text:span text:style-name="T853">inių įrengimo vietas ir inžinerinius koridorius elektros tinklų linijoms nuo prisijungimo taško prie esamų skirstomųjų tinklų, įskaitant ir teritorijas už planuojamos teritorijos ribų. Rengiant detalųjį planą nustatyta tvarka turi būti nustatomos ir elektr</text:span><text:span text:style-name="T854">os tinklams tiesti žeme naudojimosi sąlygos. Tuo atveju, jeigu teritorijos detalusis planas nerengiamas, vartotojo statiniams statybą leidžiantis dokumentas išduodamas tik nustatyta tvarka parengus elektros tinklų projektą.</text:span></text:p>
      <text:p text:style-name="P855"><text:span text:style-name="T856">22</text:span><text:span text:style-name="T857">. Kai vartotojų elektros į</text:span><text:span text:style-name="T858">renginiams prijungti reikia atlikti žemės sklypo (sklypų) vertikalųjį lyginimą, jį atlieka sklypų savininkai, valdytojai ir (ar) naudotojai.</text:span></text:p>
      <text:p text:style-name="P859"><text:span text:style-name="T860">23</text:span><text:span text:style-name="T861">. Draudžiama savavališkai prijungti elektros įrenginius prie operatoriaus elektros tinklų.</text:span></text:p>
      <text:p text:style-name="P862"><text:span text:style-name="T863">23</text:span><text:span text:style-name="T864">1</text:span><text:span text:style-name="T865">.<text:s/></text:span><text:span text:style-name="T866">Operatorius, įgyvendindamas Elektros energetikos įstatymo 75 straipsnyje ir šiame Apraše numatytas jam priskirtas funkcijas – elektros įrenginių projektavimo bei prijungimo organizavimą ir koordinavimą, turi teisę iš valstybės registrų rinkti asmenų duomen</text:span><text:span text:style-name="T867">is, siekiant nustatyti žemės sklypų, kuriuose yra galimybė tiesti elektros tinklus, įrengti elektros įrenginius, savininkus. Tokie duomenys renkami rengiant elektros įrenginių įrengimo projektus, vykdant projektų derinimą, vertinimą, vykdymo priežiūrą bei<text:s/></text:span><text:span text:style-name="T868">teikiant prijungimo prie elektros tinklų paslaugą. Tokie duomenys gali būti teikiami projektavimo ir (ar) prijungimo paslaugą operatoriui teikiantiems asmenims. Renkant duomenis šiame punkte nurodytais tikslais, sklypų savininkai apie jų duomenų rinkimą at</text:span><text:span text:style-name="T869">skiru pranešimu neinformuojami.</text:span><text:s/></text:p>
      <text:p text:style-name="P870">Papildyta punktu:</text:p>
      <text:p text:style-name="P871"><text:span text:style-name="T872">Nr.<text:s/></text:span><text:a xlink:href="https://www.e-tar.lt/portal/legalAct.html?documentId=TAR.72283573459D" office:target-frame-name="_top" xlink:show="replace"><text:span text:style-name="T873">1-189</text:span></text:a><text:span text:style-name="T874">, 2013-09-26, Žin., 2013, Nr. 102-5055 (2013-09-28), i. k. 113203NISAK0001-189</text:span></text:p>
      <text:p text:style-name="Normal"/>
      <text:p text:style-name="P875"><text:span text:style-name="T876">III</text:span><text:span text:style-name="T877"><text:s/>SKYRIUS</text:span></text:p>
      <text:p text:style-name="P878"><text:span text:style-name="T879">VARTOTOJŲ ELEKTROS ĮRENGINIŲ PRIJUNGIMO TVARKA IR TERMINAI<text:s/></text:span></text:p>
      <text:p text:style-name="P880">Pakeistas skyriaus pavadinimas:</text:p>
      <text:p text:style-name="P881"><text:span text:style-name="T882">Nr.<text:s/></text:span><text:a xlink:href="https://www.e-tar.lt/portal/legalAct.html?documentId=02462890bfce11e79122ea2db7aeb5f0" office:target-frame-name="_top" xlink:show="replace"><text:span text:style-name="T883">1-276</text:span></text:a><text:span text:style-name="T884">, 2017-11-02, paskelbta TAR 2017-11-03, i. k. 2017-1744</text:span><text:span text:style-name="T885">1</text:span></text:p>
      <text:p text:style-name="Normal"/>
      <text:p text:style-name="P886"><text:span text:style-name="T887">24</text:span><text:span text:style-name="T888">.<text:s/></text:span><text:span text:style-name="T889">Vartotojų elektros įrenginiai prie operatorių elektros tinklų prijungiami vartotojų prašymu.<text:s/></text:span><text:span text:style-name="T890">Vartotojas, pageidaujantis prijungti atitinkamos galios elektros įrenginius prie operatoriaus elektros tinklų, teikia operatoriaus nustatytos formos parai</text:span><text:span text:style-name="T891">šką.</text:span><text:span text:style-name="T892"><text:s/></text:span></text:p>
      <text:p text:style-name="P893">Punkto pakeitimai:</text:p>
      <text:p text:style-name="P894"><text:span text:style-name="T895">Nr.<text:s/></text:span><text:a xlink:href="https://www.e-tar.lt/portal/legalAct.html?documentId=02462890bfce11e79122ea2db7aeb5f0" office:target-frame-name="_top" xlink:show="replace"><text:span text:style-name="T896">1-276</text:span></text:a><text:span text:style-name="T897">, 2017-11-02, paskelbta TAR 2017-11-03, i. k. 2017-17441</text:span></text:p>
      <text:p text:style-name="Normal"/>
      <text:p text:style-name="P898"><text:span text:style-name="T899">24</text:span><text:span text:style-name="T900">1</text:span><text:span text:style-name="T901">. Kai prie skirstomųjų tinklų operatoriaus tinklų pirmą kar</text:span><text:span text:style-name="T902">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03">Papildyta punktu:</text:p>
      <text:p text:style-name="P904"><text:span text:style-name="T905">Nr.<text:s/></text:span><text:a xlink:href="https://www.e-tar.lt/portal/legalAct.html?documentId=21bff680af9411e98451fa7b5933515d" office:target-frame-name="_top" xlink:show="replace"><text:span text:style-name="T906">1-219</text:span></text:a><text:span text:style-name="T907">, 2019-07-26, paskelbta TAR 2019-07-26, i. k. 2019-12385</text:span></text:p>
      <text:p text:style-name="Normal"/>
      <text:p text:style-name="P908"><text:span text:style-name="T909">24</text:span><text:span text:style-name="T910">2</text:span><text:span text:style-name="T911">.</text:span><text:span text:style-name="T912"><text:s/></text:span><text:span text:style-name="T913">Jeigu vartotojo objekto statybą leidžiančiam dokumentui gauti būtina<text:s/></text:span><text:span text:style-name="T914">suprojektuoti operatoriaus skirstomuosius tinklus, vartotojas turi teisę paraišką pateikti be šio dokumento, o operatoriaus skirstomuosius tinklus suprojektuoja (parengia operatoriaus skirstomųjų tinklų ir įrenginių statybos ir (ar) rekonstravimo projektą<text:s/></text:span><text:span text:style-name="T915">ir sąmatą), vadovaudamasis Aprašo 14 ir 33 punktų nuostatomis arba sudaro prijungimo paslaugos sutartį, pagal kurią projektavimo darbus atlieka operatorius.</text:span><text:s/></text:p>
      <text:p text:style-name="P916">Papildyta punktu:</text:p>
      <text:p text:style-name="P917"><text:span text:style-name="T918">Nr.<text:s/></text:span><text:a xlink:href="https://www.e-tar.lt/portal/legalAct.html?documentId=21bff680af9411e98451fa7b5933515d" office:target-frame-name="_top" xlink:show="replace"><text:span text:style-name="T919">1-219</text:span></text:a><text:span text:style-name="T920">, 2019-07-26, paskelbta TAR 2019-07-26, i. k. 2019-12385</text:span></text:p>
      <text:p text:style-name="Normal"/>
      <text:p text:style-name="P921"><text:span text:style-name="T922">25</text:span><text:span text:style-name="T923">. Vartotojui pateikus nustatytos formos paraišką,</text:span><text:span text:style-name="T924"><text:s/></text:span><text:span text:style-name="T925">operatorius parengia <text:s/>prijungimo prie elektros tinklų paslaugai teikti dokumentus.</text:span><text:span text:style-name="T926"><text:s/>Skirstomųjų tinklų operatorius,<text:s/></text:span><text:span text:style-name="T927">Aprašo 10 punkto trečiojoje pastraipoje numatytais atvejais, elektros įrenginių prijungimo sąlygas vartotojui išduoda per 3 darbo dienas nuo vartotojo paraiškos tinkamo pateikimo dienos, kai vartotojo elektros įrenginių<text:s/></text:span><text:span text:style-name="T928">leistinoji naudoti galia yra ne dide</text:span><text:span text:style-name="T929">snė kaip 250 kW.<text:s/></text:span><text:span text:style-name="T930">Jeigu vartotojo elektros įrenginių<text:s/></text:span><text:span text:style-name="T931">leistinoji naudoti galia yra didesnė kaip 250 kW, skirstomųjų tinklų operatorius elektros įrenginių prijungimo sąlygas vartotojui išduoda per 5 darbo dienas,</text:span><text:span text:style-name="T932"><text:s/>išskyrus Aprašo 27.7 papunktyje numatytus atve</text:span><text:span text:style-name="T933">jus bei atvejus, kai dėl vartotojo elektros įrenginių prijungimo reikalingi pakeitimai perdavimo tinkle, tuomet prijungimo sąlygos išduodamos per 15 darbo dienų. Perdavimo sistemos operatorius elektros įrenginių prijungimo sąlygas vartotojui ar skirstomųjų</text:span><text:span text:style-name="T934"><text:s/>tinklų operatoriui išduoda per 10 darbo dienų nuo paraiškos tinkamo pateikimo dienos.</text:span><text:span text:style-name="T935"><text:s/></text:span></text:p>
      <text:p text:style-name="P936"><text:span text:style-name="T937">Skirstomųjų tinklų operatoriaus išduotos prijungimo sąlygos galioja 1 metus. Jeigu per 1 metus po prijungimo sąlygų išdavimo vartotojas nepasirašo prijungimo paslaugos<text:s/></text:span><text:span text:style-name="T938">sutarties su operatoriumi arba per 1 metus yra neparengiamas operatoriaus elektros įrenginių įrengimo ir (ar) rekonstravimo projektas, prijungimo sąlygos laikomos negaliojančiomis</text:span><text:span text:style-name="T939">.</text:span></text:p>
      <text:p text:style-name="P940"><text:span text:style-name="T941">Perdavimo sistemos operatoriaus vartotojui išduotos prijungimo sąlygos gali</text:span><text:span text:style-name="T942">oja 5 metus nuo jų išdavimo dienos, jeigu statybą leidžiantis dokumentas negautas. Gavus statybą leidžiantį dokumentą perdavimo tinklo daliai, prijungimo sąlygos galioja iki statybą leidžiančio dokumento galiojimo pabaigos.</text:span><text:s/></text:p>
      <text:p text:style-name="P943">Punkto pakeitimai:</text:p>
      <text:p text:style-name="P944"><text:span text:style-name="T945">Nr.<text:s/></text:span><text:a xlink:href="https://www.e-tar.lt/portal/legalAct.html?documentId=TAR.72283573459D" office:target-frame-name="_top" xlink:show="replace"><text:span text:style-name="T946">1-189</text:span></text:a><text:span text:style-name="T947">, 2013-09-26, Žin., 2013, Nr. 102-5055 (2013-09-28), i. k. 113203NISAK0001-189</text:span></text:p>
      <text:p text:style-name="P948"><text:span text:style-name="T949">Nr.<text:s/></text:span><text:a xlink:href="https://www.e-tar.lt/portal/legalAct.html?documentId=67f18350f0eb11e5989ee743dd0efbb0" office:target-frame-name="_top" xlink:show="replace"><text:span text:style-name="T950">1-96</text:span></text:a><text:span text:style-name="T951">, 2016-03-23, paskelbta TAR 2016-03-23, i. k. 2016-05804</text:span></text:p>
      <text:p text:style-name="P952"><text:span text:style-name="T953">Nr.<text:s/></text:span><text:a xlink:href="https://www.e-tar.lt/portal/legalAct.html?documentId=089fe8d08bf711e7a3c4a5eb10f04386" office:target-frame-name="_top" xlink:show="replace"><text:span text:style-name="T954">1-227</text:span></text:a><text:span text:style-name="T955">, 2017-08-28, paskelbta TAR 2017-08-29, i. k. 2017-13725</text:span></text:p>
      <text:p text:style-name="P956"><text:span text:style-name="T957">Nr.<text:s/></text:span><text:a xlink:href="https://www.e-tar.lt/portal/legalAct.html?documentId=02462890bfce11e79122ea2db7aeb5f0" office:target-frame-name="_top" xlink:show="replace"><text:span text:style-name="T958">1-276</text:span></text:a><text:span text:style-name="T959">, 2017-11-02, paskelbta TAR 2017-11-03, i. k. 2017-17441</text:span></text:p>
      <text:p text:style-name="Normal"/>
      <text:p text:style-name="P960"><text:span text:style-name="T961">26</text:span><text:span text:style-name="T962">. Operatorius parengia prijungimo paslaugos sutarties projektą ir pateikia jį vartotojui pa</text:span><text:span text:style-name="T963">sirašyti ne vėliau kaip per 5 darbo dienas:</text:span></text:p>
      <text:p text:style-name="P964"><text:span text:style-name="T965">26.1</text:span><text:span text:style-name="T966">.<text:s/></text:span><text:span text:style-name="T967">nuo prijungimo paslaugos<text:s/></text:span><text:span text:style-name="T968">paraiškos pateikimo dienos, kai vartotojo objekto statybai nėra privalomas statybą leidžiantis dokumentas</text:span><text:span text:style-name="T969">;</text:span></text:p>
      <text:p text:style-name="P970"><text:span text:style-name="T971">26.2</text:span><text:span text:style-name="T972">.<text:s/></text:span><text:span text:style-name="T973">nuo prijungimo paslaugos paraiškos pateikimo ir<text:s/></text:span><text:span text:style-name="T974">prijungiamo va</text:span><text:span text:style-name="T975">rtotojo objekto statybą leidžiančio dokumento, kai statybą leidžiantis dokumentas yra privalomas pagal vartotojo objekto statybą reglamentuojančius teisės aktus, pateikimo operatoriui dienos;</text:span></text:p>
      <text:p text:style-name="P976"><text:span text:style-name="T977">26.3</text:span><text:span text:style-name="T978">. nuo prijungimo paslaugos paraiškos pateikimo dienos, k</text:span><text:span text:style-name="T979">ai operatoriaus elektros tinklų projektą pagal sudaromą prijungimo paslaugos sutartį rengia operatorius;</text:span></text:p>
      <text:p text:style-name="P980"><text:span text:style-name="T981">26.4</text:span><text:span text:style-name="T982">. nuo vartotojo parengto ir teisės aktų nustatyta tvarka bei sąlygomis suderinto operatoriaus elektros tinklų projekto pateikimo operatoriui di</text:span><text:span text:style-name="T983">enos<text:s/></text:span><text:span text:style-name="T984">ar</text:span><text:span text:style-name="T985"><text:s/></text:span><text:span text:style-name="T986">su operatoriumi suderinto ypatingojo statinio statybos</text:span><text:span text:style-name="T987"><text:s/></text:span><text:span text:style-name="T988">projekto pateikimo operatoriui dienos</text:span><text:span text:style-name="T989">, kai vadovaujantis šio Aprašo 14 ir 33 punktų nuostatomis projektą rengia vartotojas.</text:span><text:s/></text:p>
      <text:p text:style-name="P990">Punkto pakeitimai:</text:p>
      <text:p text:style-name="P991"><text:span text:style-name="T992">Nr.<text:s/></text:span><text:a xlink:href="https://www.e-tar.lt/portal/legalAct.html?documentId=TAR.72283573459D" office:target-frame-name="_top" xlink:show="replace"><text:span text:style-name="T993">1-189</text:span></text:a><text:span text:style-name="T994">, 2013-09-26, Žin., 2013, Nr. 102-5055 (2013-09-28), i. k. 113203NISAK0001-189</text:span></text:p>
      <text:p text:style-name="P995"><text:span text:style-name="T996">Nr.<text:s/></text:span><text:a xlink:href="https://www.e-tar.lt/portal/legalAct.html?documentId=089fe8d08bf711e7a3c4a5eb10f04386" office:target-frame-name="_top" xlink:show="replace"><text:span text:style-name="T997">1-227</text:span></text:a><text:span text:style-name="T998">, 2017-08-28, paskelbta TAR 2017-08-29, i. k. 2017-13725</text:span></text:p>
      <text:p text:style-name="P999"><text:span text:style-name="T1000">Nr.<text:s/></text:span><text:a xlink:href="https://www.e-tar.lt/portal/legalAct.html?documentId=21bff680af9411e98451fa7b5933515d" office:target-frame-name="_top" xlink:show="replace"><text:span text:style-name="T1001">1-219</text:span></text:a><text:span text:style-name="T1002">, 2019-07-26, paskelbta TAR 2019-07-26, i. k. 2019-12385</text:span></text:p>
      <text:p text:style-name="Normal"/>
      <text:p text:style-name="P1003"><text:span text:style-name="T1004">27</text:span><text:span text:style-name="T1005">. Vartotojo e</text:span><text:span text:style-name="T1006">lektros įrenginiai prie elektros tinklų prijungiami prijungimo paslaugos sutartyje nurodytu terminu, kuris, jei šalys nesusitaria kitaip, kaip tai numato šio Aprašo 28.1 papunktis, arba nėra<text:s/></text:span>šio Aprašo<text:span text:style-name="T1007"><text:s/>28.7 papunktyje nurodytų aplinkybių, negali būti ilges</text:span><text:span text:style-name="T1008">nis kaip:</text:span><text:s/></text:p>
      <text:p text:style-name="P1009">Punkto pakeitimai:</text:p>
      <text:p text:style-name="P1010"><text:span text:style-name="T1011">Nr.<text:s/></text:span><text:a xlink:href="https://www.e-tar.lt/portal/legalAct.html?documentId=21bff680af9411e98451fa7b5933515d" office:target-frame-name="_top" xlink:show="replace"><text:span text:style-name="T1012">1-219</text:span></text:a><text:span text:style-name="T1013">, 2019-07-26, paskelbta TAR 2019-07-26, i. k. 2019-12385</text:span></text:p>
      <text:p text:style-name="P1014"><text:span text:style-name="T1015">27.1</text:span><text:span text:style-name="T1016">. 25 kalendorinės dienos nuo prijungimo paslaugos sutart</text:span><text:span text:style-name="T1017">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018">ąsias apskaitos spintas, jų prijungimui netiesiant elektros linijų horizontalia kryptimi (t. y. atlikti darbus, nesusijusius su elektros tinklo tiesimu), ir nereikia rengti elektros tinklų projekto;<text:s/></text:span></text:p>
      <text:p text:style-name="P1019">Punkto pakeitimai:</text:p>
      <text:p text:style-name="P1020"><text:span text:style-name="T1021">Nr.<text:s/></text:span><text:a xlink:href="https://www.e-tar.lt/portal/legalAct.html?documentId=02462890bfce11e79122ea2db7aeb5f0" office:target-frame-name="_top" xlink:show="replace"><text:span text:style-name="T1022">1-276</text:span></text:a><text:span text:style-name="T1023">, 2017-11-02, paskelbta TAR 2017-11-03, i. k. 2017-17441</text:span></text:p>
      <text:p text:style-name="Normal"/>
      <text:p text:style-name="P1024"><text:span text:style-name="T1025">27.2</text:span><text:span text:style-name="T1026">. 40 kalendorinių dienų nuo prijungimo paslaugos sutarties įsigaliojimo ir prijungimo įmokos įskaitymo į prijungimo pasl</text:span><text:span text:style-name="T1027">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028">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029">gos sutarties įsigaliojimo ir prijungimo įmokos įskaitymo į prijungimo paslaugos sutartyje nurodytą operatoriaus sąskaitą dienos;</text:span><text:s/></text:p>
      <text:p text:style-name="P1030">Punkto pakeitimai:</text:p>
      <text:p text:style-name="P1031"><text:span text:style-name="T1032">Nr.<text:s/></text:span><text:a xlink:href="https://www.e-tar.lt/portal/legalAct.html?documentId=089fe8d08bf711e7a3c4a5eb10f04386" office:target-frame-name="_top" xlink:show="replace"><text:span text:style-name="T1033">1-227</text:span></text:a><text:span text:style-name="T1034">, 2017-08-28, paskelbta TAR 2017-08-29, i. k. 2017-13725</text:span></text:p>
      <text:p text:style-name="P1035"><text:span text:style-name="T1036">Nr.<text:s/></text:span><text:a xlink:href="https://www.e-tar.lt/portal/legalAct.html?documentId=02462890bfce11e79122ea2db7aeb5f0" office:target-frame-name="_top" xlink:show="replace"><text:span text:style-name="T1037">1-276</text:span></text:a><text:span text:style-name="T1038">, 2017-11-02, paskelbta TAR 2017-11-03, i. k. 2017-17441</text:span></text:p>
      <text:p text:style-name="Normal"/>
      <text:p text:style-name="P1039"><text:span text:style-name="T1040">27.3</text:span><text:span text:style-name="T1041">. 45</text:span><text:s/>kalendorinės dienos<text:span text:style-name="T1042"><text:s/>nuo</text:span><text:s/>prijungimo darbų rangos sutarties pasirašymo su viešąjį pirkimą laimėjusiu rangovu, kai<text:s/><text:span text:style-name="T1043">prijungimo paslaugos išlaidos (pagal projekte nurodytą sąmatinę vertę) neviršija 35 000 eurų be PVM, kai prijungimo darbams atlikti operatorius</text:span><text:span text:style-name="T1044"><text:s/>organizuoja viešąjį darbų pirkimą;</text:span></text:p>
      <text:p text:style-name="P1045"><text:span text:style-name="T1046">27.4</text:span><text:span text:style-name="T1047">. 60 kalendorinių dienų nuo prijungimo darbų rangos sutarties pasirašymo su viešąjį pirkimą laimėjusiu rangovu, kai prijungimo paslaugos išlaidos (pagal projekte nurodytą sąmatinę vertę) viršija 35 000 eurų be PV</text:span><text:span text:style-name="T1048">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049">torius, nustatomas 120 kalendorinių dienų nuo projektavimo darbų paslaugos sutarties pasirašymo su viešąjį pirkimą laimėjusiu rangovu terminas;</text:span></text:p>
      <text:p text:style-name="P1050"><text:span text:style-name="T1051">27.5</text:span><text:span text:style-name="T1052">. 90 kalendorinių dienų nuo prijungimo darbų rangos sutarties pasirašymo su viešąjį pirkimą laimėjusiu r</text:span><text:span text:style-name="T1053">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054">nių įrengimo ir (ar) rekonstravimo darbų projektą ir sąmatą parengia operatorius, nustatomas 150 kalendorinių dienų nuo projektavimo darbų paslaugos sutarties pasirašymo su viešąjį pirkimą laimėjusiu rangovu terminas;</text:span></text:p>
      <text:p text:style-name="P1055"><text:span text:style-name="T1056">27.6</text:span><text:span text:style-name="T1057">. 150 kalendorinių dienų nuo p</text:span><text:span text:style-name="T1058">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059">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0"><text:s/>kaip nus</text:span><text:span text:style-name="T1061">tatyta šio Aprašo 10 punkte);</text:span></text:p>
      <text:p text:style-name="P1062"><text:span text:style-name="T1063">27.7</text:span><text:span text:style-name="T1064">. 12 mėn. nuo prijungimo darbų rangos sutarties pasirašymo su viešąjį pirkimą laimėjusiu rangovu, kai prijungimo darbams atlikti operatorius organizuoja viešąjį darbų pirkimą ir kai prijungtų elektros įrenginių, skirst</text:span><text:span text:style-name="T1065">ymo ir (ar) perdavimo tinklo techniniams parametrams užtikrinti ir (ar) pagerinti reikia įrengti ir (ar) rekonstruoti 330 kV, 110 kV, 35 kV</text:span><text:span text:style-name="T1066"><text:s/></text:span><text:span text:style-name="T1067">oro ar kabelių linijas, 330/110/10 kV, 110/35/10(6) kV, 110/10(6) kV, 35/10 kV transformatorių pastotes ir skirstomu</text:span><text:span text:style-name="T1068">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069">ų vykdymo terminą lemia darbų atlikimo sezoniškumas, vykdomo projekto specifika ir mastas bei kitos nuo operatoriaus nepriklausančios objektyvios priežastys.</text:span></text:p>
      <text:p text:style-name="P1070">Punkto pakeitimai:</text:p>
      <text:p text:style-name="P1071"><text:span text:style-name="T1072">Nr.<text:s/></text:span><text:a xlink:href="https://www.e-tar.lt/portal/legalAct.html?documentId=67f18350f0eb11e5989ee743dd0efbb0" office:target-frame-name="_top" xlink:show="replace"><text:span text:style-name="T1073">1-96</text:span></text:a><text:span text:style-name="T1074">, 2016-03-23, paskelbta TAR 2016-03-23, i. k. 2016-05804</text:span></text:p>
      <text:p text:style-name="Normal"/>
      <text:p text:style-name="P1075"><text:span text:style-name="T1076">28</text:span><text:span text:style-name="T1077">. Operatoriaus ir vartotojo pasirašomoje prijungimo paslaugos sutartyje nustatoma:</text:span></text:p>
      <text:p text:style-name="P1078"><text:span text:style-name="T1079">28.1</text:span><text:span text:style-name="T1080">. vartotojo elektros įrenginių prijungimo prie operatoriaus elektros<text:s/></text:span><text:span text:style-name="T1081">tinklų terminas, kuris negali būti ilgesnis už terminą, nurodytą šio Aprašo 27 punkte. Prijungimo paslaugos sutarties priede gali būti įforminamas šalių sutartas ilgesnis prijungimo terminas, kai jį lemia būtinas papildomas projekto derinimas su trečiaisia</text:span><text:span text:style-name="T1082">is asmenimis, servitutų nustatymas, darbų atlikimo sezoniškumas, vykdomo projekto specifika ir mastas bei kitos nuo operatoriaus nepriklausančios objektyvios priežastys;</text:span></text:p>
      <text:p text:style-name="P1083"><text:span text:style-name="T1084">28.2</text:span><text:span text:style-name="T1085">. prijungimo įmoka ar jos preliminarus dydis arba prijungimo įmokos apskaičiav</text:span><text:span text:style-name="T1086">imo tvarka tais atvejais, kai prijungimo paslaugos sutarties sudarymo metu nėra galimybės nustatyti prijungimo įmokos dydžio;</text:span></text:p>
      <text:p text:style-name="P1087"><text:span text:style-name="T1088">28.3</text:span><text:span text:style-name="T1089">. vartotojo įsipareigojimai dėl prijungimo įmokos mokėjimo sąlygų ir termino bei prijungimo įmokos perskaičiavimo tvarka,<text:s/></text:span><text:span text:style-name="T1090">jei sutarties pasirašymo dieną nėra galimybės nustatyti tikslų prijungimo įmokos dydį ir sutartyje nurodytas preliminarus prijungimo įmokos dydis;</text:span></text:p>
      <text:p text:style-name="P1091"><text:span text:style-name="T1092">28.4</text:span><text:span text:style-name="T1093">. operatoriaus atsakomybė už prijungimo paslaugos sutartyje nustatytų prijungimo terminų ir kitų sąly</text:span><text:span text:style-name="T1094">gų nesilaikymą;</text:span></text:p>
      <text:p text:style-name="P1095"><text:span text:style-name="T1096">28.5</text:span><text:span text:style-name="T1097">. vartotojo atsakomybė už prijungimo paslaugos sutartyje nustatytų mokėjimo terminų ir kitų sąlygų nesilaikymą;</text:span></text:p>
      <text:p text:style-name="P1098"><text:span text:style-name="T1099">28.6.</text:span><text:span text:style-name="T1100"><text:s/>Neteko galios nuo 2020-07-01</text:span></text:p>
      <text:p text:style-name="P1101">Punkto naikinimas:</text:p>
      <text:p text:style-name="P1102"><text:span text:style-name="T1103">Nr.<text:s/></text:span><text:a xlink:href="https://www.e-tar.lt/portal/legalAct.html?documentId=d9d53a80baad11eab9d9cd0c85e0b745" office:target-frame-name="_top" xlink:show="replace"><text:span text:style-name="T1104">1-172</text:span></text:a><text:span text:style-name="T1105">, 2020-06-30, paskelbta TAR 2020-06-30, i. k. 2020-14527</text:span></text:p>
      <text:p text:style-name="P1106">Papildyta punktu:</text:p>
      <text:p text:style-name="P1107"><text:span text:style-name="T1108">Nr.<text:s/></text:span><text:a xlink:href="https://www.e-tar.lt/portal/legalAct.html?documentId=67f18350f0eb11e5989ee743dd0efbb0" office:target-frame-name="_top" xlink:show="replace"><text:span text:style-name="T1109">1-96</text:span></text:a><text:span text:style-name="T1110">, 2016-03-23, paskelbta TAR 2016</text:span><text:span text:style-name="T1111">-03-23, i. k. 2016-05804</text:span></text:p>
      <text:p text:style-name="Normal"/>
      <text:p text:style-name="P1112">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13">Papildyta papunkčiu:</text:p>
      <text:p text:style-name="P1114"><text:span text:style-name="T1115">Nr.<text:s/></text:span><text:a xlink:href="https://www.e-tar.lt/portal/legalAct.html?documentId=21bff680af9411e98451fa7b5933515d" office:target-frame-name="_top" xlink:show="replace"><text:span text:style-name="T1116">1-219</text:span></text:a><text:span text:style-name="T1117">, 2019-07-26, paskelbta TAR 2019-07-26, i. k. 2019-12385</text:span></text:p>
      <text:p text:style-name="Normal"/>
      <text:p text:style-name="P1118">28.8. operatorius pareigos sustabdyti prijungimo paslaugos teikimą, kaip numatyta Aprašo 28.7 papunktyje, <text:s/>įgyvendinimo tvarka ir sąlygos:<text:s/></text:p>
      <text:p text:style-name="P1119">28.8.1. operatoriui parengus skirstomųjų tinklų projektą, arba šį projektą teisės aktų nustatyta tvarka ir sąlygomis<text:s/>parengus vartotojui ir jį pateikus operatoriui, operatorius ne vėliau kaip per 5 darbo dienas patikrina, ar vartotojas yra pateikęs šio Aprašo 28.7 papunktyje nurodytą dokumentą;</text:p>
      <text:p text:style-name="P1120">28.8.2. operatoriui nustačius, kad vartotojas nėra pateikęs šio Aprašo 28.7 papunktyje nurodyto dokumento, operatorius apie tai ne vėliau kaip per 5 darbo dienas raštu arba elektroninių ryšio priemonėmis praneša vartotojui, informuodamas, kad:</text:p>
      <text:p text:style-name="P1121">28.8.2.1. prijungimo paslaugos teikimas yra sustabdytas;</text:p>
      <text:p text:style-name="P1122">28.8.2.2. prijungimo paslaugos teikimo sustabdymas skaičiuojamas nuo vartotojo informavimo pagal šio Aprašo 28.8.2 papunktį dienos iki kol operatorius gaus šio Aprašo 28.7 papunktyje nurodytą dokumentą;</text:p>
      <text:p text:style-name="P1123">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24">Papildyta papunkčiu:</text:p>
      <text:p text:style-name="P1125"><text:span text:style-name="T1126">Nr.<text:s/></text:span><text:a xlink:href="https://www.e-tar.lt/portal/legalAct.html?documentId=21bff680af9411e98451fa7b5933515d" office:target-frame-name="_top" xlink:show="replace"><text:span text:style-name="T1127">1-219</text:span></text:a><text:span text:style-name="T1128">, 2019-07-26, paskelbta TAR 2019-07-26, i. k. 2019-12385</text:span></text:p>
      <text:p text:style-name="Normal"/>
      <text:p text:style-name="P1129"><text:span text:style-name="T1130">28</text:span><text:span text:style-name="T1131">1</text:span><text:span text:style-name="T1132">. Vartotojų, kurių elektros įrenginiai pirmą kartą prijungiami prie skirstomųjų tinklų, kurių leistinoj</text:span><text:span text:style-name="T1133">i naudoti galia yra ne mažesnė kaip 1 MW ar kurie didina leistinąją naudoti galią ne mažiau kaip 1 MW (išskyrus prijungiant gyvenamosios paskirties pastatų elektros įrenginius prie skirstomųjų tinklų), ir kurie ketina įsipareigoti 10 metų nuo prijungimo pa</text:span><text:span text:style-name="T1134">slaugos užbaigimo nemažinti leistinosios naudoti galios, operatoriaus ir vartotojo pasirašomoje prijungimo paslaugos sutartyje nustatoma:</text:span></text:p>
      <text:p text:style-name="P1135"><text:span text:style-name="T1136">28</text:span><text:span text:style-name="T1137">1</text:span><text:span text:style-name="T1138">.1</text:span><text:span text:style-name="T1139">. vartotojo įsipareigojimas 10 metų nuo prijungimo paslaugos užbaigimo nemažinti leistinosios naudoti galios;</text:span></text:p>
      <text:p text:style-name="P1140"><text:span text:style-name="T1141">28</text:span><text:span text:style-name="T1142">1</text:span><text:span text:style-name="T1143">.2</text:span><text:span text:style-name="T1144">. prijungimo įmoka ar jos preliminarus dydis, apskaičiuoti pagal Elektros energetikos įstatymo 67 straipsnio </text:span><text:span text:style-name="T1145">7 dalies 2 punkte nurodytą sąnaudų paskirstymo tvarką,</text:span><text:span text:style-name="T1146"> arba prijungimo įmokos apskaičiavimo tvarka tais atvejais, kai prijungimo paslaugos<text:s/></text:span><text:span text:style-name="T1147">sutarties sudarymo metu nėra galimybės nustatyti prijungimo įmokos</text:span><text:span text:style-name="T1148">;</text:span></text:p>
      <text:p text:style-name="P1149"><text:span text:style-name="T1150">28</text:span><text:span text:style-name="T1151">1</text:span><text:span text:style-name="T1152">.3</text:span><text:span text:style-name="T1153">. prijungimo įmokos perskaičiavimo tvarka, jei vartotojas </text:span><text:span text:style-name="T1154">sumažina </text:span><text:span text:style-name="T1155">leistinąją naudoti galią nepraėjus 10 metų nuo prijungimo paslaugos užbaigimo, numatant, kad </text:span><text:span text:style-name="T1156">vartotojas už propo</text:span><text:span text:style-name="T1157">rcingai sumažintą leistinają naudoti galią privalo apmokėti </text:span><text:span text:style-name="T1158">100 procentų prijungimo įmokos, </text:span><text:span text:style-name="T1159">įvertinus vartotojo jau sumokėtą prijungimo įmoką. Jeigu skirstomųjų tinklų operatoriaus sąnaudos apima ir perdavimo sistemos operatoriaus sąnaudas, patiriamas dėl<text:s/></text:span><text:span text:style-name="T1160">elektros perdavimo tinklų plėtros ar atnaujinimo, susijusio su atitinkamo vartotojo elektros įrenginių prijungimu prie skirstomųjų tinklų, perdavimo sistemos operatoriaus patirtas sąnaudas, proporcingai sumažintai leistinajai naudoti galiai, vartotojas apm</text:span><text:span text:style-name="T1161">oka skirstomųjų tinklų operatoriui, o skirstomųjų tinklų operatorius padengia perdavimo sistemos operatoriaus patirtas sąnaudas proporcingai vartotojo sumažintai leistinajai naudoti galiai;</text:span></text:p>
      <text:p text:style-name="P1162"><text:span text:style-name="T1163">28</text:span><text:span text:style-name="T1164">1</text:span><text:span text:style-name="T1165">.4</text:span><text:span text:style-name="T1166">. kiti šio Aprašo 28 punkte nustatyti reikalavimai.</text:span><text:s/></text:p>
      <text:p text:style-name="P1167">Punkto pakeitimai:</text:p>
      <text:p text:style-name="P1168"><text:span text:style-name="T1169">Nr.<text:s/></text:span><text:a xlink:href="https://www.e-tar.lt/portal/legalAct.html?documentId=103fabb0dc5111e89a31865acf012092" office:target-frame-name="_top" xlink:show="replace"><text:span text:style-name="T1170">1-291</text:span></text:a><text:span text:style-name="T1171">, 2018-10-30, paskelbta TAR 2018-10-31, i. k. 2018-17507</text:span></text:p>
      <text:p text:style-name="P1172"><text:span text:style-name="T1173">Nr.<text:s/></text:span><text:a xlink:href="https://www.e-tar.lt/portal/legalAct.html?documentId=ee49e3402d5211eb932eb1ed7f923910" office:target-frame-name="_top" xlink:show="replace"><text:span text:style-name="T1174">1-377</text:span></text:a><text:span text:style-name="T1175">, 2020-11-23, paskelbta TAR 2020-11-23, i. k. 2020-24658</text:span></text:p>
      <text:p text:style-name="Normal"/>
      <text:p text:style-name="P1176"><text:span text:style-name="T1177">29</text:span><text:span text:style-name="T1178">. Prijungimo paslaugos sutartis gali būti sudaroma raštu arba, esant techninėms galimybėms, elektroninių ryšių priemonėmis, identifikavus sutartį sudarantį asme</text:span><text:span text:style-name="T1179">n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180">asmenų, pa</text:span><text:span text:style-name="T1181">geidaujančių prijungti energijos kaupimo įrenginius,</text:span><text:span text:style-name="T1182"><text:s/>nediskriminavimo ir lygiateisiškumo principais.</text:span></text:p>
      <text:p text:style-name="P1183"><text:span text:style-name="T1184">Prijungimo paslaugos sutartis įsigalioja jos sudarymo dieną (jei šalys sutartį pasirašo ne tą pačią dieną, sutartis laikoma sudaryta ir įsigalioja vartotoj</text:span><text:span text:style-name="T1185">o, gamintojo ar<text:s/></text:span>asmens, pageidaujančio prijungti energijos kaupimo įrenginius,<text:span text:style-name="T1186"><text:s/>pasirašymo dieną), jeigu nenurodoma vėlesnė jos įsigaliojimo data. Sudaryta prijungimo paslaugos sutartis galioja iki visų šalių prisiimtų įsipareigojimų įvykdymo ar sutarties p</text:span><text:span text:style-name="T1187">asibaigimo kitais Civilinio kodekso, Elektros energetikos įstatymo, šio Aprašo nustatytais pagrindais. Kai sutartis sudaroma vartotoją, gamintoją ar<text:s/></text:span>asmenį, pageidaujantį prijungti energijos kaupimo įrenginius,<text:span text:style-name="T1188"><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189"><text:s/>sumokėtos prijungimo paslaugos įmokos, arba teisės aktuose apibrėžtais atvejais – įmokos dalies, įskaitymo į sutartyje nurodytą operatoriaus banko sąskaitą dienos.</text:span><text:s/></text:p>
      <text:p text:style-name="P1190">Punkto pakeitimai:</text:p>
      <text:p text:style-name="P1191"><text:span text:style-name="T1192">Nr.<text:s/></text:span><text:a xlink:href="https://www.e-tar.lt/portal/legalAct.html?documentId=02462890bfce11e79122ea2db7aeb5f0" office:target-frame-name="_top" xlink:show="replace"><text:span text:style-name="T1193">1-276</text:span></text:a><text:span text:style-name="T1194">, 2017-11-02, paskelbta TAR 2017-11-03, i. k. 2017-17441</text:span></text:p>
      <text:p text:style-name="P1195"><text:span text:style-name="T1196">Nr.<text:s/></text:span><text:a xlink:href="https://www.e-tar.lt/portal/legalAct.html?documentId=ee49e3402d5211eb932eb1ed7f923910" office:target-frame-name="_top" xlink:show="replace"><text:span text:style-name="T1197">1-377</text:span></text:a><text:span text:style-name="T1198">, 2020-11-23, paskelbta</text:span><text:span text:style-name="T1199"><text:s/>TAR 2020-11-23, i. k. 2020-24658</text:span></text:p>
      <text:p text:style-name="Normal"/>
      <text:p text:style-name="P1200"><text:span text:style-name="T1201">30</text:span><text:span text:style-name="T1202">.<text:s/></text:span><text:span text:style-name="T1203">Vartotojas, pageidaujantis pakeisti vienfazį atvadą trifaziu ar trifazį atvadą vienfaziu, padidinti ar sumažinti nustatytą leistinąją naudoti galią ir (ar) pakeisti aprūpinimo elektros energija patikimumo<text:s/></text:span><text:span text:style-name="T1204">kategoriją, pateikia operatoriui jo nustatytos formos paraišką</text:span><text:span text:style-name="T1205">. Šią paraišką operatoriui gali pateikti ir objekto nuomininkas ar kitas teisėtas objekto valdytojas gavęs (elektroniniu ar kitu būdu) savininko sutikimą.</text:span><text:s/></text:p>
      <text:p text:style-name="P1206">Punkto pakeitimai:</text:p>
      <text:p text:style-name="P1207"><text:span text:style-name="T1208">Nr.<text:s/></text:span><text:a xlink:href="https://www.e-tar.lt/portal/legalAct.html?documentId=089fe8d08bf711e7a3c4a5eb10f04386" office:target-frame-name="_top" xlink:show="replace"><text:span text:style-name="T1209">1-227</text:span></text:a><text:span text:style-name="T1210">, 2017-08-28, paskelbta TAR 2017-08-29, i. k. 2017-13725</text:span></text:p>
      <text:p text:style-name="Normal"/>
      <text:p text:style-name="P1211"><text:span text:style-name="T1212">31</text:span><text:span text:style-name="T1213">. Vartotojui pateikus operatoriui paraišką prijungti jo elektros įrenginius šio Aprašo 30 punkte nustaty</text:span><text:span text:style-name="T1214">tais atvejais, darbai vykdomi pagal operatoriaus teisės aktų nustatyta tvarka išduotas ar<text:s/></text:span><text:span text:style-name="T1215">prijungimo paslaugos sutartyje nurodytas</text:span><text:span text:style-name="T1216"><text:s/>prijungimo sąlygas šio Aprašo 13, 14, 32, 33 ir 34 punktuose nustatyta tvarka ir sąlygomis.</text:span><text:s/></text:p>
      <text:p text:style-name="P1217">Punkto pakeitimai:</text:p>
      <text:p text:style-name="P1218"><text:span text:style-name="T1219">Nr.<text:s/></text:span><text:a xlink:href="https://www.e-tar.lt/portal/legalAct.html?documentId=TAR.72283573459D" office:target-frame-name="_top" xlink:show="replace"><text:span text:style-name="T1220">1-189</text:span></text:a><text:span text:style-name="T1221">, 2013-09-26, Žin., 2013, Nr. 102-5055 (2013-09-28), i. k. 113203NISAK0001-189</text:span></text:p>
      <text:p text:style-name="P1222"><text:span text:style-name="T1223">Nr.<text:s/></text:span><text:a xlink:href="https://www.e-tar.lt/portal/legalAct.html?documentId=02462890bfce11e79122ea2db7aeb5f0" office:target-frame-name="_top" xlink:show="replace"><text:span text:style-name="T1224">1-276</text:span></text:a><text:span text:style-name="T1225">, 2017-11-02, paskelbta TAR 2017-11-03, i. k. 2017-17441</text:span></text:p>
      <text:p text:style-name="Normal"/>
      <text:p text:style-name="P1226"><text:span text:style-name="T1227">32</text:span><text:span text:style-name="T1228">. Vartotojas, gamintojas ar<text:s/></text:span>asmuo, pageidaujantis prijungti energijos kaupimo įrenginius,<text:span text:style-name="T1229"><text:s/>pateikia operatoriui nustatytos formos paraišką ir teisės aktų nustatytus privalomuosiu</text:span><text:span text:style-name="T1230">s prijungimo dokumentus bei sudaro su operatoriumi prijungimo paslaugos sutartį. Prireikus gali būti sudaroma ir atskira sutartis dėl projekto rengimo. Prijungimo paslaugos sutartyje nustatytomis sąlygomis ir terminais vartotojas</text:span><text:span text:style-name="T1231">,</text:span><text:span text:style-name="T1232"><text:s/>gamintojas ar</text:span><text:s/>asmuo, pageidaujantis prijungti energijos kaupimo įrenginius,<text:span text:style-name="T1233"><text:s/>sumoka operatoriui įmoką už elektros įrenginių prijungimo paslaugą. Projektas įgyvendinamas prijungimo paslaugos sutartyje nustatytomis sąlygomis. Vartotojų</text:span><text:span text:style-name="T1234">,</text:span><text:span text:style-name="T1235"><text:s/>gamintojų ar asmens, pageidaujančio prijungti e</text:span><text:span text:style-name="T1236">nergijos kaupimo įrenginius, elektros įrenginiams prijungti prie operatoriaus elektros tinklų reikalingus statybos ir (ar) tiesimo darbus operatorius pradeda organizuoti vartotojui</text:span><text:span text:style-name="T1237">,</text:span><text:span text:style-name="T1238"><text:s/>gamintojui ar<text:s/></text:span>asmeniui, pageidaujančiam prijungti energijos kaupimo įrenginius,<text:span text:style-name="T1239"><text:s/>pateikus statinio (įrenginio) statybą leidžiantį dokumentą, kai statybą leidžiantis dokumentas yra privalomas pagal vartotojo, gamintojo, asmens, pageidaujančio prijungti energijos kaupimo įrenginius, statinio (įrenginio) statybą reglamentuojančius t</text:span><text:span text:style-name="T1240">eisės aktus.</text:span><text:s/></text:p>
      <text:p text:style-name="P1241">Punkto pakeitimai:</text:p>
      <text:p text:style-name="P1242"><text:span text:style-name="T1243">Nr.<text:s/></text:span><text:a xlink:href="https://www.e-tar.lt/portal/legalAct.html?documentId=21bff680af9411e98451fa7b5933515d" office:target-frame-name="_top" xlink:show="replace"><text:span text:style-name="T1244">1-219</text:span></text:a><text:span text:style-name="T1245">, 2019-07-26, paskelbta TAR 2019-07-26, i. k. 2019-12385</text:span></text:p>
      <text:p text:style-name="P1246"><text:span text:style-name="T1247">Nr.<text:s/></text:span><text:a xlink:href="https://www.e-tar.lt/portal/legalAct.html?documentId=ee49e3402d5211eb932eb1ed7f923910" office:target-frame-name="_top" xlink:show="replace"><text:span text:style-name="T1248">1-377</text:span></text:a><text:span text:style-name="T1249">, 2020-11-23, paskelbta TAR 2020-11-23, i. k. 2020-24658</text:span></text:p>
      <text:p text:style-name="Normal"/>
      <text:p text:style-name="P1250"><text:span text:style-name="T1251">33</text:span><text:span text:style-name="T1252">. Šio Aprašo 14 punkto pirmojoje ir trečiojoje pastraipose nurodytas vartotojas, gamintojas pagal operatoriaus parengtas prijungimo sąlygas teis</text:span><text:span text:style-name="T1253">ės aktų nustatyta tvarka turi teisę pats savo lėšomis parengti elektros įrenginių įrengimo ir (ar) rekonstravimo projektą ir sąmatą. Šio Aprašo 14 punkto antrojoje pastraipoje nurodytiems vartotojams, gamintojams ar asmenims, pageidaujantiems prijungti ene</text:span><text:span text:style-name="T1254">rgijos kaupimo įrenginius, pageidaujant, elektros įrenginių įrengimo ir (ar) rekonstravimo projektus ir sąmatas šių vartotojų ar asmenų, pageidaujančių prijungti energijos kaupimo įrenginius, lėšomis gali parengti operatorius, prie kurio elektros tinklų ti</text:span><text:span text:style-name="T1255">esiogiai jungiami vartotojų elektros įrenginiai.</text:span><text:s/></text:p>
      <text:p text:style-name="P1256">Punkto pakeitimai:</text:p>
      <text:p text:style-name="P1257"><text:span text:style-name="T1258">Nr.<text:s/></text:span><text:a xlink:href="https://www.e-tar.lt/portal/legalAct.html?documentId=TAR.72283573459D" office:target-frame-name="_top" xlink:show="replace"><text:span text:style-name="T1259">1-189</text:span></text:a><text:span text:style-name="T1260">, 2013-09-26, Žin., 2013, Nr. 102-5055 (2013-09-28), i. k. 113203NISAK0001-189</text:span></text:p>
      <text:p text:style-name="P1261"><text:span text:style-name="T1262">Nr.<text:s/></text:span><text:a xlink:href="https://www.e-tar.lt/portal/legalAct.html?documentId=67f18350f0eb11e5989ee743dd0efbb0" office:target-frame-name="_top" xlink:show="replace"><text:span text:style-name="T1263">1-96</text:span></text:a><text:span text:style-name="T1264">, 2016-03-23, paskelbta TAR 2016-03-23, i. k. 2016-05804</text:span></text:p>
      <text:p text:style-name="P1265"><text:span text:style-name="T1266">Nr.<text:s/></text:span><text:a xlink:href="https://www.e-tar.lt/portal/legalAct.html?documentId=089fe8d08bf711e7a3c4a5eb10f04386" office:target-frame-name="_top" xlink:show="replace"><text:span text:style-name="T1267">1-227</text:span></text:a><text:span text:style-name="T1268">,<text:s/></text:span><text:span text:style-name="T1269">2017-08-28, paskelbta TAR 2017-08-29, i. k. 2017-13725</text:span></text:p>
      <text:p text:style-name="P1270"><text:span text:style-name="T1271">Nr.<text:s/></text:span><text:a xlink:href="https://www.e-tar.lt/portal/legalAct.html?documentId=ee49e3402d5211eb932eb1ed7f923910" office:target-frame-name="_top" xlink:show="replace"><text:span text:style-name="T1272">1-377</text:span></text:a><text:span text:style-name="T1273">, 2020-11-23, paskelbta TAR 2020-11-23, i. k. 2020-24658</text:span></text:p>
      <text:p text:style-name="Normal"/>
      <text:p text:style-name="P1274"><text:span text:style-name="T1275">34</text:span><text:span text:style-name="T1276">. Nustatant prijungimo įmoką,<text:s/></text:span><text:span text:style-name="T1277">operatoriaus ar vartotojo, gamintojo</text:span><text:span text:style-name="T1278"><text:s/></text:span><text:span text:style-name="T1279">ar asmens, pageidaujančio prijungti energijos kaupimo įrenginius, (kai šio Aprašo 14 ir 33 punktuose nustatyta tvarka projekto rengimą savo lėšomis organizuoja vartotojas, gamintojas ar asmuo, pageidaujantis prijungti e</text:span><text:span text:style-name="T1280">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281">Punkto pakeitimai:</text:p>
      <text:p text:style-name="P1282"><text:span text:style-name="T1283">Nr.<text:s/></text:span><text:a xlink:href="https://www.e-tar.lt/portal/legalAct.html?documentId=089fe8d08bf711e7a3c4a5eb10f04386" office:target-frame-name="_top" xlink:show="replace"><text:span text:style-name="T1284">1-227</text:span></text:a><text:span text:style-name="T1285">, 2017-08-28, paskelbta TAR 2017-08-29, i. k. 2017-13725</text:span></text:p>
      <text:p text:style-name="P1286"><text:span text:style-name="T1287">Nr.<text:s/></text:span><text:a xlink:href="https://www.e-tar.lt/portal/legalAct.html?documentId=1f0083d09bc911e9aa7dc78f3d1f2643" office:target-frame-name="_top" xlink:show="replace"><text:span text:style-name="T1288">1-185</text:span></text:a><text:span text:style-name="T1289">, 2019-07-01, paskelbta TAR 2019-07-01, i. k. 2019-10663</text:span></text:p>
      <text:p text:style-name="P1290"><text:span text:style-name="T1291">Nr.<text:s/></text:span><text:a xlink:href="https://www.e-tar.lt/portal/legalAct.html?documentId=ee49e3402d5211eb932eb1ed7f923910" office:target-frame-name="_top" xlink:show="replace"><text:span text:style-name="T1292">1-377</text:span></text:a><text:span text:style-name="T1293">, 2020-11-23, paskelbta TAR 2020-11-23, i. k. 2020-24658</text:span></text:p>
      <text:p text:style-name="Normal"/>
      <text:p text:style-name="P1294"><text:span text:style-name="T1295">35</text:span><text:span text:style-name="T1296">. Vartotojo, gamintojo ar<text:s/></text:span><text:span text:style-name="T1297">asmens, pageidaujančio prijungti energijos kaupimo įrenginius,<text:s/></text:span><text:span text:style-name="T1298">elektros įrenginiai prie elektros tinklų prijungiami tik tada, kai operatorius yra atlikęs (už</text:span><text:span text:style-name="T1299">baigęs) prijungimo paslaugos teikimą (t. y. atlikęs šio Aprašo 20 punkto pirmojoje pastraipoje nustatytus darbus), o vartotojas, gamintojas ar<text:s/></text:span><text:span text:style-name="T1300">asmuo, pageidaujantis prijungti energijos kaupimo įrenginius</text:span><text:span text:style-name="T1301">, vadovaudamasis energetikos ministro įsakymu patvirt</text:span><text:span text:style-name="T1302">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1303">1</text:span><text:span text:style-name="T1304"> skyriuje nustatytais atvejais, vartotojas,</text:span><text:span text:style-name="T1305"><text:s/>elektros energiją gaminantis vartotojas, asmuo, siekiantis tapti elektros energiją gaminančiu vartotoju, asmuo, pageidaujantis prijungti energijos kaupimo įrenginius, gamintojas, elektros energiją gaminantis iš a</text:span><text:span text:style-name="T1306">tsinaujinančių išteklių,</text:span><text:span text:style-name="T1307"><text:s/>atlikęs operatoriaus elektros tinklų įrengimą ar statybą, įvykdęs šiame Apraše, prijungimo paslaugos sutartyje ir prijungimo sąlygose nustatytus reikalavimus, gavęs ir pateikęs operatoriui Aprašo 16 ar 16</text:span><text:span text:style-name="T1308">1</text:span><text:span text:style-name="T1309"> punktuose nustatytas Elek</text:span><text:span text:style-name="T1310">tros įrenginių techninės būklės patikrinimo pažymą ar Elektros įrenginių techninės būklės patikrinimo aktą su jame nurodytais dokumentais, visiškai atsiskaitęs su operatoriumi už suteiktas paslaugas prijungimo paslaugos sutartyje nustatytais terminais ir s</text:span><text:span text:style-name="T1311">udaręs su tiekėju ir (ar) operatoriumi Elektros energijos tiekimo ir naudojimo taisyklių 17 punkte nurodytą sutartį, taip pat, jungiantis prie perdavimo tinklo, balansavimo elektros energijos pirkimo–pardavimo sutartį su perdavimo sistemos operatoriumi ar<text:s/></text:span><text:span text:style-name="T1312">kitu balansavimo energijos tiekėju.</text:span></text:p>
      <text:p text:style-name="P1313"><text:span text:style-name="T1314">Operatorius negali atsisakyti prijungti vartotojo, gamintojo ar<text:s/></text:span><text:span text:style-name="T1315">asmens, pageidaujančio prijungti energijos kaupimo įrenginius,<text:s/></text:span><text:span text:style-name="T1316">elektros įrenginius prie savo elektros tinklų, jeigu vartotojas, gamintojas ar asmuo, pageida</text:span><text:span text:style-name="T1317">ujantis prijungti energijos kaupimo įrenginius, įvykdė šiame Apraše ir prijungimo paslaugos sutartyje nustatytas prijungimo sąlygas. Skirstomųjų tinklų operatorius ne vėliau kaip per 2 kalendorines dienas, o perdavimo sistemos operatorius ne vėliau kaip pe</text:span><text:span text:style-name="T1318">r 3 darbo dienas nuo anksčiau nurodytų reikalavimų įvykdymo prijungia (įjungia įtampą) jų elektros įrenginius prie savo elektros tinklų.</text:span></text:p>
      <text:p text:style-name="P1319"><text:span text:style-name="T1320">Tuo atveju, kai operatorius jau yra atlikęs (užbaigęs) prijungimo paslaugos teikimą, o nebuitiniai vartotojai, kurių ob</text:span><text:span text:style-name="T1321">jektuose elektros energija bus perkama ne asmeniniams, šeimos ar namų ūkio poreikiams tenkinti, neįvykdo šio punkto pirmojoje pastraipoje nurodytų sąlygų per 30 kalendorinių dienų nuo vartotojo elektros įrenginių prijungimo paslaugos atlikimo (užbaigimo) d</text:span><text:span text:style-name="T1322">ienos, šie nebuitiniai vartotojai privalo operatoriui kas mėnesį atsiskaityti už galios dedamąją pagal elektros energijos persiuntimo paslaugos kainų ir jų taikymo tvarką už visą prijungimo paslaugos sutartyje nurodytą naujai prijungiamą leistinąją naudoti</text:span><text:span text:style-name="T1323"><text:s/>galią.</text:span><text:s/></text:p>
      <text:p text:style-name="P1324">Punkto pakeitimai:</text:p>
      <text:p text:style-name="P1325"><text:span text:style-name="T1326">Nr.<text:s/></text:span><text:a xlink:href="https://www.e-tar.lt/portal/legalAct.html?documentId=TAR.72283573459D" office:target-frame-name="_top" xlink:show="replace"><text:span text:style-name="T1327">1-189</text:span></text:a><text:span text:style-name="T1328">, 2013-09-26, Žin., 2013, Nr. 102-5055 (2013-09-28), i. k. 113203NISAK0001-189</text:span></text:p>
      <text:p text:style-name="P1329"><text:span text:style-name="T1330">Nr.<text:s/></text:span><text:a xlink:href="https://www.e-tar.lt/portal/legalAct.html?documentId=67f18350f0eb11e5989ee743dd0efbb0" office:target-frame-name="_top" xlink:show="replace"><text:span text:style-name="T1331">1-96</text:span></text:a><text:span text:style-name="T1332">, 2016-03-23, paskelbta TAR 2016-03-23, i. k. 2016-05804</text:span></text:p>
      <text:p text:style-name="P1333"><text:span text:style-name="T1334">Nr.<text:s/></text:span><text:a xlink:href="https://www.e-tar.lt/portal/legalAct.html?documentId=089fe8d08bf711e7a3c4a5eb10f04386" office:target-frame-name="_top" xlink:show="replace"><text:span text:style-name="T1335">1-227</text:span></text:a><text:span text:style-name="T1336">, 2017-08-28, paskelbta TAR 2017-08-29, i. k</text:span><text:span text:style-name="T1337">. 2017-13725</text:span></text:p>
      <text:p text:style-name="P1338"><text:span text:style-name="T1339">Nr.<text:s/></text:span><text:a xlink:href="https://www.e-tar.lt/portal/legalAct.html?documentId=02462890bfce11e79122ea2db7aeb5f0" office:target-frame-name="_top" xlink:show="replace"><text:span text:style-name="T1340">1-276</text:span></text:a><text:span text:style-name="T1341">, 2017-11-02, paskelbta TAR 2017-11-03, i. k. 2017-17441</text:span></text:p>
      <text:p text:style-name="P1342"><text:span text:style-name="T1343">Nr.<text:s/></text:span><text:a xlink:href="https://www.e-tar.lt/portal/legalAct.html?documentId=8d31f3a00cf611e9a5eaf2cd290f1944" office:target-frame-name="_top" xlink:show="replace"><text:span text:style-name="T1344">1-442</text:span></text:a><text:span text:style-name="T1345">, 2018-12-31, paskelbta TAR 2018-12-31, i. k. 2018-22120</text:span></text:p>
      <text:p text:style-name="P1346"><text:span text:style-name="T1347">Nr.<text:s/></text:span><text:a xlink:href="https://www.e-tar.lt/portal/legalAct.html?documentId=21bff680af9411e98451fa7b5933515d" office:target-frame-name="_top" xlink:show="replace"><text:span text:style-name="T1348">1-219</text:span></text:a><text:span text:style-name="T1349">, 2019-07-26, paskelbta TAR 2019-07-26, i. k. 2019-12385</text:span></text:p>
      <text:p text:style-name="P1350"><text:span text:style-name="T1351">Nr.<text:s/></text:span><text:a xlink:href="https://www.e-tar.lt/portal/legalAct.html?documentId=23e18370e38811e99681cd81dcdca52c" office:target-frame-name="_top" xlink:show="replace"><text:span text:style-name="T1352">1-265</text:span></text:a><text:span text:style-name="T1353">, 2019-09-30, paskelbta TAR 2019-09-30, i. k. 2019-15497</text:span></text:p>
      <text:p text:style-name="P1354"><text:span text:style-name="T1355">Nr.<text:s/></text:span><text:a xlink:href="https://www.e-tar.lt/portal/legalAct.html?documentId=d9d53a80baad11eab9d9cd0c85e0b745" office:target-frame-name="_top" xlink:show="replace"><text:span text:style-name="T1356">1-172</text:span></text:a><text:span text:style-name="T1357">, 2020-06-30, paskelbta TAR 2020-06-30, i. k. 2020-14527</text:span></text:p>
      <text:p text:style-name="P1358"><text:span text:style-name="T1359">Nr.<text:s/></text:span><text:a xlink:href="https://www.e-tar.lt/portal/legalAct.html?documentId=ee49e3402d5211eb932eb1ed7f923910" office:target-frame-name="_top" xlink:show="replace"><text:span text:style-name="T1360">1-377</text:span></text:a><text:span text:style-name="T1361">, 2020-11-23, paskelbta TAR 2020-11-23, i. k. 2020-24658</text:span></text:p>
      <text:p text:style-name="Normal"/>
      <text:p text:style-name="P136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text:s/>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63">Punkto pakeitimai:</text:p>
      <text:p text:style-name="P1364"><text:span text:style-name="T1365">Nr.<text:s/></text:span><text:a xlink:href="https://www.e-tar.lt/portal/legalAct.html?documentId=67f18350f0eb11e5989ee743dd0efbb0" office:target-frame-name="_top" xlink:show="replace"><text:span text:style-name="T1366">1-96</text:span></text:a><text:span text:style-name="T1367">, 2016-03-23, paskelbta TAR 2016-03-23, i. k. 2016-05804</text:span></text:p>
      <text:p text:style-name="P1368"><text:span text:style-name="T1369">Nr.<text:s/></text:span><text:a xlink:href="https://www.e-tar.lt/portal/legalAct.html?documentId=089fe8d08bf711e7a3c4a5eb10f04386" office:target-frame-name="_top" xlink:show="replace"><text:span text:style-name="T1370">1-227</text:span></text:a><text:span text:style-name="T1371">, 2017-08-28, paskelbta TAR 2017-08-29, i. k. 2017-13725</text:span></text:p>
      <text:p text:style-name="Normal"/>
      <text:p text:style-name="P1372"><text:span text:style-name="T1373">IV</text:span><text:span text:style-name="T1374"><text:s/>SKYRIUS</text:span></text:p>
      <text:p text:style-name="P1375"><text:span text:style-name="T1376"><text:s/></text:span><text:span text:style-name="T1377">GAMINTOJŲ ELEKTROS ĮRENGINIŲ PRIJUNGIMO TVARKA IR SĄLYGOS<text:s/></text:span></text:p>
      <text:p text:style-name="P1378">Pakeistas skyriaus pavadinimas:</text:p>
      <text:p text:style-name="P1379"><text:span text:style-name="T1380">Nr.<text:s/></text:span><text:a xlink:href="https://www.e-tar.lt/portal/legalAct.html?documentId=02462890bfce11e79122ea2db7aeb5f0" office:target-frame-name="_top" xlink:show="replace"><text:span text:style-name="T1381">1-276</text:span></text:a><text:span text:style-name="T1382">, 2017-11-02, paskelbta TAR 2017-11-03, i. k. 2017-17441</text:span></text:p>
      <text:p text:style-name="Normal"/>
      <text:p text:style-name="P1383"><text:span text:style-name="T1384">37</text:span><text:span text:style-name="T1385">. Gamintojų elektros įrenginiai prie operatoriaus elektros tinklų prijungiami<text:s/></text:span><text:span text:style-name="T1386">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1387">mo plėtoti elektros energijos gamybos pajėgumus galiojimo pabaigos. Tuo atveju, jei gamintojui teisės aktų nustatyta tvarka yra pratęsiamas leidimo plėtoti elektros energijos gamybos pajėgumus galiojimo terminas, gamintojas turi ne ilgiau kaip per 30 kalen</text:span><text:span text:style-name="T1388">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1389">ntojui rezervuota elektros tinklų galia ir pralaidumai netenka galios, o operatorius netenka prievolės prijungti gamintojo elektros įrenginių pagal išduotas prijungimo sąlygas.</text:span><text:s/></text:p>
      <text:p text:style-name="P1390">Punkto pakeitimai:</text:p>
      <text:p text:style-name="P1391"><text:span text:style-name="T1392">Nr.<text:s/></text:span><text:a xlink:href="https://www.e-tar.lt/portal/legalAct.html?documentId=TAR.72283573459D" office:target-frame-name="_top" xlink:show="replace"><text:span text:style-name="T1393">1-189</text:span></text:a><text:span text:style-name="T1394">, 2013-09-26, Žin., 2013, Nr. 102-5055 (2013-09-28), i. k. 113203NISAK0001-189</text:span></text:p>
      <text:p text:style-name="P1395"><text:span text:style-name="T1396">Nr.<text:s/></text:span><text:a xlink:href="https://www.e-tar.lt/portal/legalAct.html?documentId=c9f632b0dc9211e69ae9f38427b46dd7" office:target-frame-name="_top" xlink:show="replace"><text:span text:style-name="T1397">1-15</text:span></text:a><text:span text:style-name="T1398">, 2017-01-17, paskelbta TAR 2017-01-17, i. k. 2017-01007</text:span></text:p>
      <text:p text:style-name="Normal"/>
      <text:p text:style-name="P1399"><text:span text:style-name="T1400">38</text:span><text:span text:style-name="T1401">. Gamintojas, pageidaujantis prijungti savo įrenginius prie operatoriaus elektros tinklų, turi pateikti operatoriui prašymą gauti preliminarias prijungimo sąlygas, nustatančias r</text:span><text:span text:style-name="T1402">ekomenduotinus elektros tinklų tiesimo, pertvarkymo ir (ar) plėtros reikalavimus ir nesuteikiančios teisių bei pareigų operatoriui ar gamintojui (toliau – išankstinės prijungimo sąlygos). Jose nurodomi preliminarūs gamintojo elektros įrenginių prijungimo p</text:span><text:span text:style-name="T1403">rie operatoriaus elektros tinklų reikalavimai. Išankstinės prijungimo sąlygos galioja 6 mėnesius, yra skirtos būsimų investicijų dydžiui preliminariai įvertinti ir nesukuria gamintojui ir operatoriui jokių teisių ir pareigų. Gamintojo, kurio elektros įreng</text:span><text:span text:style-name="T1404">inių galia mažesnė kaip 6 MW, elektros įrenginiai jungiami tik prie skirstomojo tinklo. Jeigu gamintojo elektros įrenginių galia lygi ar didesnė kaip 6 MW, elektros įrenginiai jungiami prie perdavimo tinklo arba skirstomojo tinklo, jeigu leidžia skirstomoj</text:span><text:span text:style-name="T1405">o tinklo techninės galimybės. Šis punktas netaikomas gamintojams, numatantiems plėtoti elektros energijos gamybos pajėgumus, kurių įrengtoji galia yra ne didesnė kaip 10 kW, ir juose gaminti elektros energiją tik savo reikmėms ir ūkio poreikiams, nepateiki</text:span><text:span text:style-name="T1406">ant elektros energijos į elektros tinklus.</text:span><text:s/></text:p>
      <text:p text:style-name="P1407">Punkto pakeitimai:</text:p>
      <text:p text:style-name="P1408"><text:span text:style-name="T1409">Nr.<text:s/></text:span><text:a xlink:href="https://www.e-tar.lt/portal/legalAct.html?documentId=4e361dc0c70911e4bac9d73c75fc910a" office:target-frame-name="_top" xlink:show="replace"><text:span text:style-name="T1410">1-64</text:span></text:a><text:span text:style-name="T1411">, 2015-03-10, paskelbta TAR 2015-03-12, i. k. 2015-03697</text:span></text:p>
      <text:p text:style-name="Normal"/>
      <text:p text:style-name="P1412"><text:span text:style-name="T1413">39.</text:span><text:span text:style-name="T1414"><text:s/>Neteko galios nuo 2019-</text:span><text:span text:style-name="T1415">07-02</text:span></text:p>
      <text:p text:style-name="P1416">Punkto naikinimas:</text:p>
      <text:p text:style-name="P1417"><text:span text:style-name="T1418">Nr.<text:s/></text:span><text:a xlink:href="https://www.e-tar.lt/portal/legalAct.html?documentId=1f0083d09bc911e9aa7dc78f3d1f2643" office:target-frame-name="_top" xlink:show="replace"><text:span text:style-name="T1419">1-185</text:span></text:a><text:span text:style-name="T1420">, 2019-07-01, paskelbta TAR 2019-07-01, i. k. 2019-10663</text:span></text:p>
      <text:p text:style-name="P1421">Punkto pakeitimai:</text:p>
      <text:p text:style-name="P1422"><text:span text:style-name="T1423">Nr.<text:s/></text:span><text:a xlink:href="https://www.e-tar.lt/portal/legalAct.html?documentId=TAR.72283573459D" office:target-frame-name="_top" xlink:show="replace"><text:span text:style-name="T1424">1-189</text:span></text:a><text:span text:style-name="T1425">, 2013-09-26, Žin., 2013, Nr. 102-5055 (2013-09-28), i. k. 113203NISAK0001-189</text:span></text:p>
      <text:p text:style-name="P1426"><text:span text:style-name="T1427">Nr.<text:s/></text:span><text:a xlink:href="https://www.e-tar.lt/portal/legalAct.html?documentId=4e361dc0c70911e4bac9d73c75fc910a" office:target-frame-name="_top" xlink:show="replace"><text:span text:style-name="T1428">1-64</text:span></text:a><text:span text:style-name="T1429">, 2015-03-10, paskelbta TAR<text:s/></text:span><text:span text:style-name="T1430">2015-03-12, i. k. 2015-03697</text:span></text:p>
      <text:p text:style-name="P1431"><text:span text:style-name="T1432">Nr.<text:s/></text:span><text:a xlink:href="https://www.e-tar.lt/portal/legalAct.html?documentId=e6035f7026f211e5bf92d6af3f6a2e8b" office:target-frame-name="_top" xlink:show="replace"><text:span text:style-name="T1433">1-181</text:span></text:a><text:span text:style-name="T1434">, 2015-07-10, paskelbta TAR 2015-07-16, i. k. 2015-11414</text:span></text:p>
      <text:p text:style-name="Normal"/>
      <text:p text:style-name="P1435"><text:span text:style-name="T1436">40</text:span><text:span text:style-name="T1437">.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38">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39">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40">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41"><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42">pažymą</text:span><text:span text:style-name="T1443"><text:s/>liudijančią apie</text:span><text:span text:style-name="T1444"><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45">Punkto pakeitimai:</text:p>
      <text:p text:style-name="P1446"><text:span text:style-name="T1447">Nr.<text:s/></text:span><text:a xlink:href="https://www.e-tar.lt/portal/legalAct.html?documentId=TAR.72283573459D" office:target-frame-name="_top" xlink:show="replace"><text:span text:style-name="T1448">1-189</text:span></text:a><text:span text:style-name="T1449">, 2013-09-26, Žin., 2013, Nr. 102-5055 (2013-09-28), i. k. 113203NISAK0001-189</text:span></text:p>
      <text:p text:style-name="P1450"><text:span text:style-name="T1451">Nr.<text:s/></text:span><text:a xlink:href="https://www.e-tar.lt/portal/legalAct.html?documentId=4e361dc0c70911e4bac9d73c75fc910a" office:target-frame-name="_top" xlink:show="replace"><text:span text:style-name="T1452">1-64</text:span></text:a><text:span text:style-name="T1453">, 2015-03-10, paskelbta TAR 2015-03-12, i. k. 2015-03697</text:span></text:p>
      <text:p text:style-name="P1454"><text:span text:style-name="T1455">Nr.<text:s/></text:span><text:a xlink:href="https://www.e-tar.lt/portal/legalAct.html?documentId=8d31f3a00cf611e9a5eaf2cd290f1944" office:target-frame-name="_top" xlink:show="replace"><text:span text:style-name="T1456">1-442</text:span></text:a><text:span text:style-name="T1457">, 2018-12-31, paskelbta TAR 2018-12-31, i. k. 2018-22120</text:span></text:p>
      <text:p text:style-name="P1458"><text:span text:style-name="T1459">Nr.<text:s/></text:span><text:a xlink:href="https://www.e-tar.lt/portal/legalAct.html?documentId=1f0083d09bc911e9aa7dc78f3d1f2643" office:target-frame-name="_top" xlink:show="replace"><text:span text:style-name="T1460">1-185</text:span></text:a><text:span text:style-name="T1461">, 2019-07-01, paskelbta TAR 2019-07-01, i. k. 2019-10663</text:span></text:p>
      <text:p text:style-name="Normal"/>
      <text:p text:style-name="P1462"><text:span text:style-name="T1463">41</text:span><text:span text:style-name="T1464">. Operatorius gali dviejų ar daugiau gamintojų elektros įrenginius prijungti prie elektros<text:s/></text:span><text:span text:style-name="T1465">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1466">tojai prijungimo laikotarpiu bus laikomi vienu gamintoju, kuris jungiamas prie operatoriaus elektros tinklų šio Aprašo nustatyta</text:span><text:span text:style-name="T1467"><text:s/></text:span><text:span text:style-name="T1468">tvarka ir sąlygomis.</text:span></text:p>
      <text:p text:style-name="P1469"><text:span text:style-name="T1470">Elektros įrenginius kartu prie operatoriaus elektros tinklų jungiančių gamintojų tarpusavio santykius bei<text:s/></text:span><text:span text:style-name="T1471">atstovavimo jiems tvarką ir sąlygas gali nustatyti jungtinės veiklos ar kita pagal Lietuvos Respublikos civilinį kodeksą gamintojų sudaryta sutartis.</text:span></text:p>
      <text:p text:style-name="P1472"><text:span text:style-name="T1473">41</text:span><text:span text:style-name="T1474">1</text:span><text:span text:style-name="T1475">.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476">ios įtampos reikšmės pagal Lietuvos standarto EN 50160:2010 „Viešųjų elektros tinklų įtampos charakteristikos“ reikalavimus (0,23 kV tinkle – 253 V; 0,4 kV tinkle – 440V / <text:s/>10 kV tinkle – 11 kV). Prijungiant B arba C tipo elektros gamybos įrenginius arba p</text:span><text:span text:style-name="T1477">lečiant esamų elektros gamybos įrenginių pajėgumus, atitinkančius B arba C tipą, operatorius užtikrina, kad vidutinės įtampos tinkle įtampos lygis nebūtų viršijamas 1,08 santykinio vieneto nuo nominalios įtampos reikšmės pagal Lietuvos standarto EN 50160:2</text:span><text:span text:style-name="T1478">010 „Viešųjų elektros tinklų įtampos charakteristikos“ reikalavimus (10 kV tinkle – 10,8 kV, 35 kV tinkle – 37,8 kV). Įtampos lygio vertinimas atliekamas projektavimo stadijoje. Įtampos lygis nustatomas vertinant visų prijungtų ir planuojamų prijungti elek</text:span><text:span text:style-name="T1479">tros gamybos įrenginių leistinąsias generuoti galias, nevertinant planuojamos pagaminti elektros energijos vartojimo.</text:span></text:p>
      <text:p text:style-name="P1480"><text:span text:style-name="T1481">Kai prijungiami asmens, siekiančio tapti elektros energiją gaminančiu vartotoju, elektros gamybos įrenginiai, kurių įrengtoji generuoti ga</text:span><text:span text:style-name="T1482">lia didesnė kaip 30 kW, projektavimo darbus dėl generuojančio įrenginio prijungimo vidaus elektros</text:span><text:span text:style-name="T1483"><text:s/></text:span><text:span text:style-name="T1484">tinkle vykdo asmuo, siekiantis tapti elektros energiją gaminančiu vartotoju, kaip tai numatyta šio Aprašo 14 punkte.</text:span><text:s/></text:p>
      <text:p text:style-name="P1485">Papildyta punktu:</text:p>
      <text:p text:style-name="P1486"><text:span text:style-name="T1487">Nr.<text:s/></text:span><text:a xlink:href="https://www.e-tar.lt/portal/legalAct.html?documentId=1f0083d09bc911e9aa7dc78f3d1f2643" office:target-frame-name="_top" xlink:show="replace"><text:span text:style-name="T1488">1-185</text:span></text:a><text:span text:style-name="T1489">, 2019-07-01, paskelbta TAR 2019-07-01, i. k. 2019-10663</text:span></text:p>
      <text:p text:style-name="Normal"/>
      <text:p text:style-name="P1490"><text:span text:style-name="T1491">V</text:span><text:span text:style-name="T1492"><text:s/>SKYRIUS</text:span></text:p>
      <text:p text:style-name="P1493"><text:span text:style-name="T1494">LAIKINAS VARTOTOJŲ ELEKTROS ĮRENGINIŲ PRIJUNGIMAS<text:s/></text:span></text:p>
      <text:p text:style-name="P1495">Pakeistas skyriaus pavadinimas:</text:p>
      <text:p text:style-name="P1496"><text:span text:style-name="T1497">Nr.<text:s/></text:span><text:a xlink:href="https://www.e-tar.lt/portal/legalAct.html?documentId=02462890bfce11e79122ea2db7aeb5f0" office:target-frame-name="_top" xlink:show="replace"><text:span text:style-name="T1498">1-276</text:span></text:a><text:span text:style-name="T1499">, 2017-11-02, paskelbta TAR 2017-11-03, i. k. 2017-17441</text:span></text:p>
      <text:p text:style-name="Normal"/>
      <text:p text:style-name="P1500"><text:span text:style-name="T1501">42</text:span><text:span text:style-name="T1502">. Asmenų, pageidaujančių prijungti prie tinklų savo elektros įrenginius vienkartiniams renginiams<text:s/></text:span><text:span text:style-name="T1503">ar kitiems trumpalaikiams tikslams, sezoniniams renginiams (kuriems yra išduotas savivaldybės leidimas), taip pat pageidaujančių prijungti laikinuose statiniuose esančius elektros įrenginius ar elektros įrenginius, esančius ne statiniuose, taip pat elektro</text:span><text:span text:style-name="T1504">s įrenginius sklypo priežiūrai ir panašiems tikslams, elektros įrenginiai prijungiami pagal teisės aktų nustatyta tvarka operatoriaus išduotas prijungimo sąlygas, vadovaujantis šiame Apraše nustatyta vartotojų elektros įrenginių prijungimo tvarka ir sąlygo</text:span><text:span text:style-name="T1505">mis, pateikus atitinkamam renginiui išduotą savivaldybės leidimą, kai jis privalomas pagal teisės aktus ir sumokėjus prijungimo įmoką.</text:span><text:s/></text:p>
      <text:p text:style-name="P1506">Punkto pakeitimai:</text:p>
      <text:p text:style-name="P1507"><text:span text:style-name="T1508">Nr.<text:s/></text:span><text:a xlink:href="https://www.e-tar.lt/portal/legalAct.html?documentId=21bff680af9411e98451fa7b5933515d" office:target-frame-name="_top" xlink:show="replace"><text:span text:style-name="T1509">1-219</text:span></text:a><text:span text:style-name="T1510">, 2019-07-26, paskelbta TAR 2019-07-26, i. k. 2019-12385</text:span></text:p>
      <text:p text:style-name="Normal"/>
      <text:p text:style-name="P1511"><text:span text:style-name="T1512">43</text:span><text:span text:style-name="T1513">. Asmenų, pageidaujančių prijungti prie tinklų savo elektros įrenginius statybos laikotarpiui, elektros įrenginiai prijungiami pagal teisės aktų nustatyta tvarka operatoriaus išduotas prijungimo sąlygas tik pateikus statybą leidžiantį dokumentą,<text:s/></text:span><text:span text:style-name="T1514">kai statyb</text:span><text:span text:style-name="T1515">ą leidžiantis dokumentas yra privalomas pagal vartotojo objekto statybą reglamentuojančius teisės aktus</text:span><text:span text:style-name="T1516">, sudarius prijungimo paslaugos sutartį nuolatiniam prijungimui bei sumokėjus prijungimo įmoką.</text:span><text:s/></text:p>
      <text:p text:style-name="P1517">Punkto pakeitimai:</text:p>
      <text:p text:style-name="P1518"><text:span text:style-name="T1519">Nr.<text:s/></text:span><text:a xlink:href="https://www.e-tar.lt/portal/legalAct.html?documentId=02462890bfce11e79122ea2db7aeb5f0" office:target-frame-name="_top" xlink:show="replace"><text:span text:style-name="T1520">1-276</text:span></text:a><text:span text:style-name="T1521">, 2017-11-02, paskelbta TAR 2017-11-03, i. k. 2017-17441</text:span></text:p>
      <text:p text:style-name="P1522"><text:span text:style-name="T1523">Nr.<text:s/></text:span><text:a xlink:href="https://www.e-tar.lt/portal/legalAct.html?documentId=8d31f3a00cf611e9a5eaf2cd290f1944" office:target-frame-name="_top" xlink:show="replace"><text:span text:style-name="T1524">1-442</text:span></text:a><text:span text:style-name="T1525">, 2018-12-31, paskelbt</text:span><text:span text:style-name="T1526">a TAR 2018-12-31, i. k. 2018-22120</text:span></text:p>
      <text:p text:style-name="P1527"><text:span text:style-name="T1528">Nr.<text:s/></text:span><text:a xlink:href="https://www.e-tar.lt/portal/legalAct.html?documentId=1f0083d09bc911e9aa7dc78f3d1f2643" office:target-frame-name="_top" xlink:show="replace"><text:span text:style-name="T1529">1-185</text:span></text:a><text:span text:style-name="T1530">, 2019-07-01, paskelbta TAR 2019-07-01, i. k. 2019-10663</text:span></text:p>
      <text:p text:style-name="P1531"><text:span text:style-name="T1532">Nr.<text:s/></text:span><text:a xlink:href="https://www.e-tar.lt/portal/legalAct.html?documentId=21bff680af9411e98451fa7b5933515d" office:target-frame-name="_top" xlink:show="replace"><text:span text:style-name="T1533">1-219</text:span></text:a><text:span text:style-name="T1534">, 2019-07-26, paskelbta TAR 2019-07-26, i. k. 2019-12385</text:span></text:p>
      <text:p text:style-name="Normal"/>
      <text:p text:style-name="P1535"><text:span text:style-name="T1536">44</text:span><text:span text:style-name="T1537">. Prijungiant šio Aprašo 42 ir 43 punktuose nurodytų asmenų elektros įrenginius prie elektros tinklų, leistinoji naudoti galia nustatoma asmens ir operatoriaus susitarimu ir sudaroma terminuota<text:s/></text:span><text:span text:style-name="T1538">Elektros energijos tiekimo ir naudojimo taisyklių 17 punkte nu</text:span><text:span text:style-name="T1539">rodyta</text:span><text:span text:style-name="T1540"><text:s/>sutartis.</text:span><text:s/></text:p>
      <text:p text:style-name="P1541">Punkto pakeitimai:</text:p>
      <text:p text:style-name="P1542"><text:span text:style-name="T1543">Nr.<text:s/></text:span><text:a xlink:href="https://www.e-tar.lt/portal/legalAct.html?documentId=d9d53a80baad11eab9d9cd0c85e0b745" office:target-frame-name="_top" xlink:show="replace"><text:span text:style-name="T1544">1-172</text:span></text:a><text:span text:style-name="T1545">, 2020-06-30, paskelbta TAR 2020-06-30, i. k. 2020-14527</text:span></text:p>
      <text:p text:style-name="Normal"/>
      <text:p text:style-name="P1546"><text:span text:style-name="T1547">VI</text:span><text:span text:style-name="T1548"><text:s/>SKYRIUS</text:span></text:p>
      <text:p text:style-name="P1549"><text:span text:style-name="T1550">VARTOTOJŲ IR GAMINTOJŲ ELEKTROS ĮRENG</text:span><text:span text:style-name="T1551">INIŲ PRIJUNGIMO PRIE TINKLŲ PASLAUGŲ ĮMOKOS NUSTATYMAS IR MOKĖJIMO TVARKA<text:s/></text:span></text:p>
      <text:p text:style-name="P1552">Pakeistas skyriaus pavadinimas:</text:p>
      <text:p text:style-name="P1553"><text:span text:style-name="T1554">Nr.<text:s/></text:span><text:a xlink:href="https://www.e-tar.lt/portal/legalAct.html?documentId=02462890bfce11e79122ea2db7aeb5f0" office:target-frame-name="_top" xlink:show="replace"><text:span text:style-name="T1555">1-276</text:span></text:a><text:span text:style-name="T1556">, 2017-11-02, paskelbta TAR 2017-11-03,<text:s/></text:span><text:span text:style-name="T1557">i. k. 2017-17441</text:span></text:p>
      <text:p text:style-name="Normal"/>
      <text:p text:style-name="P1558"><text:span text:style-name="T1559">45</text:span><text:span text:style-name="T1560">. Prijungimo prie elektros tinklų įmokos skaičiuojamos vadovaujantis Tarybos parengta ir patvirtinta Elektros energijos įrenginių prijungimo prie elektros tinklų įkainių nustatymo metodika ir Tarybos patvirtintais prijungimo prie tink</text:span><text:span text:style-name="T1561">lų įkainiais. Elektros energiją gaminančiam vartotojui ar asmeniui, siekiančiam tapti elektros energiją gaminančiu vartotoju, prijungimo prie elektros tinklų įmoka apskaičiuojama Atsinaujinančių išteklių energetikos įstatymo 20</text:span><text:span text:style-name="T1562">1</text:span><text:span text:style-name="T1563"> straipsnio 11 dalyje nustat</text:span><text:span text:style-name="T1564">yta tvarka. Konkrečią prijungimo įmoką vartotojui, gamintojui, asmeniui, pageidaujančiam prijungti energijos kaupimo įrenginius, o taip pat elektros energiją gaminančiam vartotojui ar asmeniui, siekiančiam tapti elektros energiją gaminančiu vartotoju, apsk</text:span><text:span text:style-name="T1565">aičiuoja operatorius, kuris teikia šią paslaugą.</text:span><text:s/></text:p>
      <text:p text:style-name="P1566">Punkto pakeitimai:</text:p>
      <text:p text:style-name="P1567"><text:span text:style-name="T1568">Nr.<text:s/></text:span><text:a xlink:href="https://www.e-tar.lt/portal/legalAct.html?documentId=4e361dc0c70911e4bac9d73c75fc910a" office:target-frame-name="_top" xlink:show="replace"><text:span text:style-name="T1569">1-64</text:span></text:a><text:span text:style-name="T1570">, 2015-03-10, paskelbta TAR 2015-03-12, i. k. 2015-03697</text:span></text:p>
      <text:p text:style-name="P1571"><text:span text:style-name="T1572">Nr.<text:s/></text:span><text:a xlink:href="https://www.e-tar.lt/portal/legalAct.html?documentId=02462890bfce11e79122ea2db7aeb5f0" office:target-frame-name="_top" xlink:show="replace"><text:span text:style-name="T1573">1-276</text:span></text:a><text:span text:style-name="T1574">, 2017-11-02, paskelbta TAR 2017-11-03, i. k. 2017-17441</text:span></text:p>
      <text:p text:style-name="P1575"><text:span text:style-name="T1576">Nr.<text:s/></text:span><text:a xlink:href="https://www.e-tar.lt/portal/legalAct.html?documentId=1f0083d09bc911e9aa7dc78f3d1f2643" office:target-frame-name="_top" xlink:show="replace"><text:span text:style-name="T1577">1-185</text:span></text:a><text:span text:style-name="T1578">, 2019-07</text:span><text:span text:style-name="T1579">-01, paskelbta TAR 2019-07-01, i. k. 2019-10663</text:span></text:p>
      <text:p text:style-name="P1580"><text:span text:style-name="T1581">Nr.<text:s/></text:span><text:a xlink:href="https://www.e-tar.lt/portal/legalAct.html?documentId=ee49e3402d5211eb932eb1ed7f923910" office:target-frame-name="_top" xlink:show="replace"><text:span text:style-name="T1582">1-377</text:span></text:a><text:span text:style-name="T1583">, 2020-11-23, paskelbta TAR 2020-11-23, i. k. 2020-24658</text:span></text:p>
      <text:p text:style-name="Normal"/>
      <text:p text:style-name="P1584"><text:span text:style-name="T1585">45</text:span><text:span text:style-name="T1586">1</text:span><text:span text:style-name="T1587">.<text:s/></text:span><text:span text:style-name="T1588">Skirstomųjų tinklų operatorius, va</text:span><text:span text:style-name="T1589">rtotojui, gamintojui, asmeniui, pageidaujančiam prijungti elektros energijos kaupimo įrenginius, elektros energiją gaminančiam vartotojui ar asmeniui, siekiančiam tapti elektros energiją gaminančiu vartotoju, pageidaujant, pateikia detalią informaciją (tai</text:span><text:span text:style-name="T1590">s atvejais, kai prijungimo paslaugos įmoka apskaičiuojama vadovaujantis Tarybos patvirtintais prijungimo prie tinklų įkainiais – kainos dedamąsias, o tais atvejais, kai prijungimo paslaugos įmoka nėra apskaičiuojama vadovaujantis Tarybos patvirtintais prij</text:span><text:span text:style-name="T1591">ungimo prie tinklų įkainiais – atskirų darbų atlikimo ir (ar) įrenginių kainą) apie skirstomųjų tinklų įrengimo darbų sąnaudas. Vartotojas, gamintojas, asmuo, pageidaujantis prijungti elektros energijos kaupimo įrenginius, elektros energiją gaminantis vart</text:span><text:span text:style-name="T1592">otojas ar asmuo, siekiantis tapti elektros energiją gaminančiu vartotoju, turi teisę kreiptis į skirstomųjų tinklų operatorių dėl detalios informacijos apie skirstomųjų tinklų įrengimo darbų sąnaudas pateikimo ne vėliau kaip per 30 kalendorinių dienų po pr</text:span><text:span text:style-name="T1593">ijungimo paslaugos užbaigimo. Skirstomųjų tinklų operatorius informaciją pateikia ne vėliau kaip per 20 darbo dienų nuo prašymo gavimo dienos, išskyrus atvejus, kai informacijai pateikti nėra reikalinga gauti papildomą informaciją iš trečiųjų šalių (tokiu<text:s/></text:span><text:span text:style-name="T1594">atveju skirstomųjų tinklų operatorius informaciją pateikia per 5 darbo dienas nuo prašymo gavimo dienos).</text:span><text:s/></text:p>
      <text:p text:style-name="P1595">Papildyta punktu:</text:p>
      <text:p text:style-name="P1596"><text:span text:style-name="T1597">Nr.<text:s/></text:span><text:a xlink:href="https://www.e-tar.lt/portal/legalAct.html?documentId=ee49e3402d5211eb932eb1ed7f923910" office:target-frame-name="_top" xlink:show="replace"><text:span text:style-name="T1598">1-377</text:span></text:a><text:span text:style-name="T1599">, 2020-11-23, paskelbta<text:s/></text:span><text:span text:style-name="T1600">TAR 2020-11-23, i. k. 2020-24658</text:span></text:p>
      <text:p text:style-name="Normal"/>
      <text:p text:style-name="P1601"><text:span text:style-name="T1602">46</text:span><text:span text:style-name="T1603">. Kai vartotojas mažina elektros įrenginių leistinąją naudoti galią ir (ar) keičia elektros energijos tiekimo patikimumo kategoriją į žemesnę praėjus mažiau kaip 3 metams nuo šios leistinosios naudoti galios ir (ar)<text:s/></text:span><text:span text:style-name="T1604">elektros energijos tiekimo patikimumo kategorijos suteikimo, vartotojas privalo apmokėti už leistinosios naudoti galios sumažinimą ir (ar) elektros energijos tiekimo patikimumo kategorijos keitimą į žemesnę, vadovaujantis Elektros energijos įrenginių priju</text:span><text:span text:style-name="T1605">ngimo prie elektros tinklų įkainių nustatymo metodika ir Tarybos patvirtintais prijungimo prie tinklų įkainiais.</text:span><text:s/></text:p>
      <text:p text:style-name="P1606">Punkto pakeitimai:</text:p>
      <text:p text:style-name="P1607"><text:span text:style-name="T1608">Nr.<text:s/></text:span><text:a xlink:href="https://www.e-tar.lt/portal/legalAct.html?documentId=TAR.72283573459D" office:target-frame-name="_top" xlink:show="replace"><text:span text:style-name="T1609">1-189</text:span></text:a><text:span text:style-name="T1610">, 2013-09-26, Žin., 2013, Nr. 10</text:span><text:span text:style-name="T1611">2-5055 (2013-09-28), i. k. 113203NISAK0001-189</text:span></text:p>
      <text:p text:style-name="P1612"><text:span text:style-name="T1613">Nr.<text:s/></text:span><text:a xlink:href="https://www.e-tar.lt/portal/legalAct.html?documentId=67f18350f0eb11e5989ee743dd0efbb0" office:target-frame-name="_top" xlink:show="replace"><text:span text:style-name="T1614">1-96</text:span></text:a><text:span text:style-name="T1615">, 2016-03-23, paskelbta TAR 2016-03-23, i. k. 2016-05804</text:span></text:p>
      <text:p text:style-name="P1616"><text:span text:style-name="T1617">Nr.<text:s/></text:span><text:a xlink:href="https://www.e-tar.lt/portal/legalAct.html?documentId=1f0083d09bc911e9aa7dc78f3d1f2643" office:target-frame-name="_top" xlink:show="replace"><text:span text:style-name="T1618">1-185</text:span></text:a><text:span text:style-name="T1619">, 2019-07-01, paskelbta TAR 2019-07-01, i. k. 2019-10663</text:span></text:p>
      <text:p text:style-name="P1620"><text:span text:style-name="T1621">Nr.<text:s/></text:span><text:a xlink:href="https://www.e-tar.lt/portal/legalAct.html?documentId=d9d53a80baad11eab9d9cd0c85e0b745" office:target-frame-name="_top" xlink:show="replace"><text:span text:style-name="T1622">1-172</text:span></text:a><text:span text:style-name="T1623">, 2020-06-30, paskelbta TAR<text:s/></text:span><text:span text:style-name="T1624">2020-06-30, i. k. 2020-14527</text:span></text:p>
      <text:p text:style-name="Normal"/>
      <text:p text:style-name="P1625"><text:span text:style-name="T1626">46</text:span><text:span text:style-name="T1627">1</text:span><text:span text:style-name="T1628">. Kai</text:span><text:span text:style-name="T1629"> </text:span><text:span text:style-name="T1630">vartotojas, kuris su skirstomųjų tinklų operatoriumi yra sudaręs sutartį, kuria įsipareigojo 10 metų nuo<text:s/></text:span><text:span text:style-name="T1631">prijungimo paslaugos užbaigimo</text:span><text:span text:style-name="T1632"><text:s/>nemažinti leistinosios naudoti galios, mažina elektros įrenginių leistinąją n</text:span><text:span text:style-name="T1633">audoti galią ir (ar) keičia elektros energijos tiekimo patikimumo kategoriją į žemesnę praėjus mažiau kaip 10 metų nuo šios leistinosios naudoti galios ir (ar) elektros energijos tiekimo patikimumo kategorijos suteikimo, vartotojas privalo apmokėti už leis</text:span><text:span text:style-name="T1634">tinosios naudoti galios sumažinimą ir (ar) elektros energijos tiekimo patikimumo kategorijos keitimą į žemesnę, vadovaujantis Elektros energijos įrenginių prijungimo prie elektros tinklų įkainių nustatymo metodika.</text:span><text:s/></text:p>
      <text:p text:style-name="P1635">Papildyta punktu:</text:p>
      <text:p text:style-name="P1636"><text:span text:style-name="T1637">Nr.<text:s/></text:span><text:a xlink:href="https://www.e-tar.lt/portal/legalAct.html?documentId=02462890bfce11e79122ea2db7aeb5f0" office:target-frame-name="_top" xlink:show="replace"><text:span text:style-name="T1638">1-276</text:span></text:a><text:span text:style-name="T1639">, 2017-11-02, paskelbta TAR 2017-11-03, i. k. 2017-17441</text:span></text:p>
      <text:p text:style-name="P1640">Punkto pakeitimai:</text:p>
      <text:p text:style-name="P1641"><text:span text:style-name="T1642">Nr.<text:s/></text:span><text:a xlink:href="https://www.e-tar.lt/portal/legalAct.html?documentId=d9d53a80baad11eab9d9cd0c85e0b745" office:target-frame-name="_top" xlink:show="replace"><text:span text:style-name="T1643">1-172</text:span></text:a><text:span text:style-name="T1644">, 2020-06-30, paskelbta TAR 2020-06-30, i. k. 2020-14527</text:span></text:p>
      <text:p text:style-name="P1645"><text:span text:style-name="T1646">Nr.<text:s/></text:span><text:a xlink:href="https://www.e-tar.lt/portal/legalAct.html?documentId=ee49e3402d5211eb932eb1ed7f923910" office:target-frame-name="_top" xlink:show="replace"><text:span text:style-name="T1647">1-377</text:span></text:a><text:span text:style-name="T1648">, 2020-11-23, paskelbta TAR 2020-11-23, i. k. 2020-24658</text:span></text:p>
      <text:p text:style-name="Normal"/>
      <text:p text:style-name="P1649"><text:span text:style-name="T1650">47</text:span><text:span text:style-name="T1651">. Už šiame Apraše nustatytas operatorių teikiamas prijungimo prie tinklų paslaugas vartotojas</text:span><text:span text:style-name="T1652">,</text:span><text:span text:style-name="T1653"><text:s/>gamintojas ar</text:span><text:span text:style-name="T1654"><text:s/>asmuo, pageidaujantis prijungti energijos kaupimo įrenginius</text:span><text:span text:style-name="T1655">, jei šalys ne</text:span><text:span text:style-name="T1656">susitarė kitaip, kaip tai numatyta šio Aprašo 48 punkte, sumoka operatoriui:</text:span></text:p>
      <text:p text:style-name="P1657"><text:span text:style-name="T1658">47.1</text:span><text:span text:style-name="T1659">. kai prijungimo įmoka neviršija 35 000 eurų,  – iki paslaugų teikimo pradžios. Kai sutartis sudaroma vartotoją, gamintoją ar<text:s/></text:span><text:span text:style-name="T1660">asmenį, pageidaujantį prijungti energijos kaupi</text:span><text:span text:style-name="T1661">mo įrenginius,</text:span><text:span text:style-name="T1662"><text:s/>identifikuojant pagal mokėjimo įstaigos mokėjimo operacijos duomenis, visa šiame papunktyje nurodyta prijungimo įmoka sumokama vartotoją, gamintoją ar<text:s/></text:span>asmenį, pageidaujantį prijungti energijos kaupimo įrenginius,<text:span text:style-name="T1663"><text:s/></text:span><text:span text:style-name="T1664">identifikuojančios ir sutart</text:span><text:span text:style-name="T1665">į tvirtinančios mokėjimo operacijos metu;</text:span></text:p>
      <text:p text:style-name="P1666"><text:span text:style-name="T1667">47.2</text:span><text:span text:style-name="T1668">. kai prijungimo įmoka yra didesnė kaip 35 000 eurų, vartotojas</text:span><text:span text:style-name="T1669">,</text:span><text:span text:style-name="T1670"><text:s/>gamintojas ar<text:s/></text:span><text:span text:style-name="T1671">asmuo, pageidaujantis prijungti energijos kaupimo įrenginius,</text:span><text:span text:style-name="T1672"><text:s/>60 proc. įmokos sumoka </text:span><text:span text:style-name="T1673">per 10 kalendorinių dienų nuo vartotojo, g</text:span><text:span text:style-name="T1674">amintojo ar<text:s/></text:span><text:span text:style-name="T1675">asmens, pageidaujančio prijungti energijos kaupimo įrenginius,</text:span><text:span text:style-name="T1676"><text:s/>prijungimo paslaugos sutarties pasirašymo (</text:span><text:span text:style-name="T1677">kai sutartis sudaroma vartotoją, gamintoją ar<text:s/></text:span><text:span text:style-name="T1678">asmenį, pageidaujantį prijungti energijos kaupimo įrenginius,</text:span><text:span text:style-name="T1679"><text:s/>identifikuojant pagal mokėjimo</text:span><text:span text:style-name="T1680"><text:s/>įstaigos mokėjimo operacijos duomenis, 60 proc. įmokos sumokama vartotoją, gamintoją ar<text:s/></text:span><text:span text:style-name="T1681">asmenį, pageidaujantį prijungti energijos kaupimo įrenginius,</text:span><text:span text:style-name="T1682"><text:s/>identifikuojančios ir sutartį tvirtinančios mokėjimo operacijos metu)</text:span><text:span text:style-name="T1683">, </text:span><text:span text:style-name="T1684">likusioji įmokos dalis yra sumokam</text:span><text:span text:style-name="T1685">a per 10 kalendorinių dienų rangovui pabaigus rangos sutartyje nustatytus darbus. Apie rangos sutartyje nustatytų darbų pabaigą operatorius informuoja vartotoją, gamintoją ar<text:s/></text:span><text:span text:style-name="T1686">asmenį, pageidaujantį prijungti energijos kaupimo įrenginius,</text:span><text:span text:style-name="T1687"><text:s text:c="2"/>ir pateikia jam mokėti reikalingus dokumentus prijungimo paslaugos sutartyje nustatyta tvarka;</text:span></text:p>
      <text:p text:style-name="P1688"><text:span text:style-name="T1689">47.3</text:span><text:span text:style-name="T1690">. kai prijungimo įmoka didesnė kaip 600 eurų, pažeidžiamas vartotojas 60 procentų prijungimo įmokos sumoka per 10 kalendorinių dienų nuo vartotojo prij</text:span><text:span text:style-name="T1691">ungimo paslaugos sutarties pasirašymo (kai sutartis sudaroma vartotoją identifikuojant pagal mokėjimo įstaigos mokėjimo operacijos duomenis, 60 proc. įmokos sumokama vartotoją identifikuojančios ir sutartį tvirtinančios mokėjimo operacijos metu), kita įmok</text:span><text:span text:style-name="T1692">os dalis – per 10 kalendorinių dienų rangovui pabaigus rangos sutartyje nustatytus darbus. Apie rangos sutartyje nustatytų darbų pabaigą operatorius informuoja pažeidžiamą vartotoją ir pateikia jam mokėti reikalingus dokumentus prijungimo paslaugos sutarty</text:span><text:span text:style-name="T1693">je nustatyta tvarka.</text:span><text:s/></text:p>
      <text:p text:style-name="P1694">Punkto pakeitimai:</text:p>
      <text:p text:style-name="P1695"><text:span text:style-name="T1696">Nr.<text:s/></text:span><text:a xlink:href="https://www.e-tar.lt/portal/legalAct.html?documentId=a4ac3ef0902c11e4bb408baba2bdddf3" office:target-frame-name="_top" xlink:show="replace"><text:span text:style-name="T1697">1-344</text:span></text:a><text:span text:style-name="T1698">, 2014-12-30, paskelbta TAR 2014-12-31, i. k. 2014-21335</text:span></text:p>
      <text:p text:style-name="P1699"><text:span text:style-name="T1700">Nr.<text:s/></text:span><text:a xlink:href="https://www.e-tar.lt/portal/legalAct.html?documentId=02462890bfce11e79122ea2db7aeb5f0" office:target-frame-name="_top" xlink:show="replace"><text:span text:style-name="T1701">1-276</text:span></text:a><text:span text:style-name="T1702">, 2017-11-02, paskelbta TAR 2017-11-03, i. k. 2017-17441</text:span></text:p>
      <text:p text:style-name="P1703"><text:span text:style-name="T1704">Nr.<text:s/></text:span><text:a xlink:href="https://www.e-tar.lt/portal/legalAct.html?documentId=ee49e3402d5211eb932eb1ed7f923910" office:target-frame-name="_top" xlink:show="replace"><text:span text:style-name="T1705">1-377</text:span></text:a><text:span text:style-name="T1706">, 2020-11-23, paskelbta TAR 2020-1</text:span><text:span text:style-name="T1707">1-23, i. k. 2020-24658</text:span></text:p>
      <text:p text:style-name="Normal"/>
      <text:p text:style-name="P1708"><text:span text:style-name="T1709">48</text:span><text:span text:style-name="T1710">. Jeigu šalys susitaria dėl kitos apmokėjimo tvarkos, negu nurodyta šio Aprašo 47 punkte, tai įforminama prijungimo paslaugos sutarties priede.</text:span></text:p>
      <text:p text:style-name="P1711"/>
      <text:p text:style-name="P1712"><text:span text:style-name="T1713">VI</text:span><text:span text:style-name="T1714">1</text:span><text:span text:style-name="T1715"> SKYRIUS</text:span></text:p>
      <text:p text:style-name="P1716"><text:span text:style-name="T1717">VARTOTOJŲ</text:span><text:span text:style-name="T1718">,<text:s/></text:span><text:span text:style-name="T1719">ELEKTROS ENERGIJĄ GAMINANČIŲ VARTOTOJŲ, ASMENŲ,<text:s/></text:span><text:span text:style-name="T1720">SIEKIANČIŲ TAPTI ELEKTROS ENERGIJĄ GAMINANČIU VARTOTOJU,</text:span><text:span text:style-name="T1721"><text:s/></text:span><text:span text:style-name="T1722"><text:s/>GAMINTOJŲ</text:span><text:span text:style-name="T1723">, ELEKTROS ENERGIJĄ GAMINANČIŲ IŠ ATSINAUJINANČIŲ IŠTEKLIŲ, PAGEIDAUJANČIŲ PRIJUNGTI SAVO ELEKTROS ĮRENGINIUS PRIE OPERATORIŲ ELEKTROS TINKLŲ, AR VARTOTOJŲ, GAMINTOJŲ AR KITŲ ASMENŲ, PAGEID</text:span><text:span text:style-name="T1724">AUJANČIŲ PERKELTI AR REKONSTRUOTI OPERATORIUI PRIKLAUSANČIUS ENERGETIKOS OBJEKTUS,</text:span><text:span text:style-name="T1725"><text:s/>ATLIEKAMAS OPERATORIŲ ELEKTROS TINKLŲ ĮRENGIMAS,<text:s/></text:span><text:span text:style-name="T1726">IR (AR) REKONSTRAVIMAS, IR (AR) PERKĖLIMAS, IR (AR)<text:s/></text:span><text:span text:style-name="T1727">STATYBA</text:span></text:p>
      <text:p text:style-name="P1728"/>
      <text:p text:style-name="P1729">48<text:span text:style-name="T1730">1</text:span>. Šiame skyriuje detalizuojama Elektros energetikos įstatymo 67 straipsnio 7 dalies 3 punkte ir 8 dalyje ir Atsinaujinančių išteklių energetikos įstatymo 21 straipsnio 3 dalyje <text:s/>nustatyta tvarka, kuria vadovaujantis:</text:p>
      <text:p text:style-name="P1731">48<text:span text:style-name="T1732">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33">48<text:span text:style-name="T1734">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35">Punkto pakeitimai:</text:p>
      <text:p text:style-name="P1736"><text:span text:style-name="T1737">Nr.<text:s/></text:span><text:a xlink:href="https://www.e-tar.lt/portal/legalAct.html?documentId=ee49e3402d5211eb932eb1ed7f923910" office:target-frame-name="_top" xlink:show="replace"><text:span text:style-name="T1738">1-377</text:span></text:a><text:span text:style-name="T1739">, 2020-11-23, paskelbta TAR 2020-11-23, i. k. 2020-24658</text:span></text:p>
      <text:p text:style-name="Normal"/>
      <text:p text:style-name="P1740">48<text:span text:style-name="T1741">2</text:span>. Vartotojai, elektros energiją gaminantys vartotojai, asmenys, siekiantys tapti elektros energiją gaminančiu vartotoju, asmenys, pageidaujantys prijungti energijos kaupimo įrenginius,<text:span text:style-name="T1742"><text:s/></text:span>pageidaujantys prijungti savo elektros įrenginius prie operatorių elektros tinklų, ar vartotojai, gamintojai ar kiti asmenys, pageidaujantys perkelti ar rekonstruoti operatoriui<text:s/>priklausančius energetikos objektus, pageidaujantys organizuoti ir įrengti, ir (ar) rekonstruoti, ir (ar) perkelti, ir (ar) statyti Aprašo 48<text:span text:style-name="T1743">1</text:span><text:s/>punkte nurodytus kriterijus atitinkančius elektros tinklus, operatoriui, prie kurio tinklų pageidaujama prijungti<text:s/>vartotojo, elektros energiją gaminančio vartotojo, asmens, siekiančio tapti elektros energiją gaminančiu vartotoju, asmens, pageidaujančio prijungti energijos kaupimo įrenginius, elektros įrenginius, ar vartotojai, gamintojai ar kiti asmenys, pageidaujantys perkelti ar rekonstruoti operatoriui priklausančius energetikos objektus, pateikia prašymą išduoti prijungimo sąlygas, nustatančias privalomuosius elektros tinklų tiesimo reikalavimus, ir savo lėšomis įrengti, ir (ar) rekonstruoti, ir (ar) perkelti, ir<text:s/>(ar) pastatyti elektros tinklus.<text:s/></text:p>
      <text:p text:style-name="P1744">Punkto pakeitimai:</text:p>
      <text:p text:style-name="P1745"><text:span text:style-name="T1746">Nr.<text:s/></text:span><text:a xlink:href="https://www.e-tar.lt/portal/legalAct.html?documentId=ee49e3402d5211eb932eb1ed7f923910" office:target-frame-name="_top" xlink:show="replace"><text:span text:style-name="T1747">1-377</text:span></text:a><text:span text:style-name="T1748">, 2020-11-23, paskelbta TAR 2020-11-23, i. k. 2020-24658</text:span></text:p>
      <text:p text:style-name="Normal"/>
      <text:p text:style-name="P1749"><text:span text:style-name="T1750">48</text:span><text:span text:style-name="T1751">3</text:span><text:span text:style-name="T1752">. Gamintojai, elektros energiją</text:span><text:span text:style-name="T1753"><text:s/>gaminantys iš atsinaujinančių išteklių, pageidaujantys organizuoti ir įrengti,<text:s/></text:span><text:span text:style-name="T1754">ir (ar) rekonstruoti, ir (ar) perkelti, ir (ar)<text:s/></text:span><text:span text:style-name="T1755">pastatyti Aprašo 48</text:span><text:span text:style-name="T1756">1</text:span><text:span text:style-name="T1757"> punkte nurodytus kriterijus atitinkančius elektros tinklus, privalo:</text:span></text:p>
      <text:p text:style-name="P1758"><text:span text:style-name="T1759">48</text:span><text:span text:style-name="T1760">3</text:span><text:span text:style-name="T1761">.1</text:span><text:span text:style-name="T1762">. operatoriui, prie kurio tinkl</text:span><text:span text:style-name="T1763">ų pageidaujama prijungti elektros įrenginius, pateikti prašymą gauti išankstines prijungimo sąlygas, kaip tai nurodyta Aprašo 38 punkte,<text:s/></text:span></text:p>
      <text:p text:style-name="P1764"><text:span text:style-name="T1765">48</text:span><text:span text:style-name="T1766">3</text:span><text:span text:style-name="T1767">.2</text:span><text:span text:style-name="T1768">. per 6 mėnesius nuo išankstinių prijungimo sąlygų gavimo dienos operatoriui, prie kurio tinklų pageidaujama<text:s/></text:span><text:span text:style-name="T1769">prijungti elektros įrenginius, pateikti prašymą gauti elektros įrenginių prijungimo prie elektros tinklų ketinimų protokolą (toliau – ketinimų protokolas), kaip tai nurodytą Elektros energetikos įstatymo 22 straipsnio 8 dalyje;</text:span></text:p>
      <text:p text:style-name="P1770"><text:span text:style-name="T1771">48</text:span><text:span text:style-name="T1772">3</text:span><text:span text:style-name="T1773">.3</text:span><text:span text:style-name="T1774">. pasirašyti ketini</text:span><text:span text:style-name="T1775">mų protokolą;</text:span></text:p>
      <text:p text:style-name="P1776"><text:span text:style-name="T1777">48</text:span><text:span text:style-name="T1778">3</text:span><text:span text:style-name="T1779">.4</text:span><text:span text:style-name="T1780">. per 10 kalendorinių dienų nuo ketinimų protokolo pasirašymo dienos, operatoriui pateikti prievolių įvykdymo užtikrinimą, garantuojantį operatoriui gamintojo įpareigojimų įvykdymą, kaip tai nurodyta Elektros energetikos įstatymo 21</text:span><text:span text:style-name="T1781">1</text:span><text:span text:style-name="T1782"><text:s/>straipsnio 1 dalyje;</text:span></text:p>
      <text:p text:style-name="P1783"><text:span text:style-name="T1784">48</text:span><text:span text:style-name="T1785">3</text:span><text:span text:style-name="T1786">.5</text:span><text:span text:style-name="T1787">. Tarybai pateikti prašymą gauti leidimą plėtoti elektros energijos gamybos pajėgumus ir šį leidimą gauti;</text:span></text:p>
      <text:p text:style-name="P1788"><text:span text:style-name="T1789">48</text:span><text:span text:style-name="T1790">3</text:span><text:span text:style-name="T1791">.6</text:span><text:span text:style-name="T1792">. operatoriui prie kurio tinklų pageidaujama prijungti elektros įrenginius, pateikti prašymą gauti prijungimo</text:span><text:span text:style-name="T1793"><text:s/>sąlygas.</text:span></text:p>
      <text:p text:style-name="P1794">48<text:span text:style-name="T1795">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796">Punkto pakeitimai:</text:p>
      <text:p text:style-name="P1797"><text:span text:style-name="T1798">Nr.<text:s/></text:span><text:a xlink:href="https://www.e-tar.lt/portal/legalAct.html?documentId=ee49e3402d5211eb932eb1ed7f923910" office:target-frame-name="_top" xlink:show="replace"><text:span text:style-name="T1799">1-377</text:span></text:a><text:span text:style-name="T1800">, 2020-11-23, paskelbta TAR 2020-11-23, i. k. 2020-24658</text:span></text:p>
      <text:p text:style-name="Normal"/>
      <text:p text:style-name="P1801">48<text:span text:style-name="T1802">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03">Punkto pakeitimai:</text:p>
      <text:p text:style-name="P1804"><text:span text:style-name="T1805">Nr.<text:s/></text:span><text:a xlink:href="https://www.e-tar.lt/portal/legalAct.html?documentId=ee49e3402d5211eb932eb1ed7f923910" office:target-frame-name="_top" xlink:show="replace"><text:span text:style-name="T1806">1-377</text:span></text:a><text:span text:style-name="T1807">, 2020-11-23, paskelbta TAR 20</text:span><text:span text:style-name="T1808">20-11-23, i. k. 2020-24658</text:span></text:p>
      <text:p text:style-name="Normal"/>
      <text:p text:style-name="P1809"><text:span text:style-name="T1810">48</text:span><text:span text:style-name="T1811">6</text:span><text:span text:style-name="T1812">. Elektros tinklų projektuotojas bei operatoriaus elektros tinklų dalies įrengimo, ir (ar) rekonstravimo, ir (ar) perkėlimo, ir (ar) statybos projektas turi atitikti Statybos įstatyme ar Elektros įrenginių įrengimo bendro</text:span><text:span text:style-name="T1813">siose taisyklėse projektuotojui ir operatoriaus elektros tinklų dalies įrengimo,<text:s/></text:span><text:span text:style-name="T1814">ir (ar) rekonstravimo, ir (ar) perkėlimo, ir (ar)</text:span><text:span text:style-name="T1815"><text:s/>statybos projektui nustatytus reikalavimus.</text:span></text:p>
      <text:p text:style-name="P1816">48<text:span text:style-name="T1817">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18">Punkto pakeitimai:</text:p>
      <text:p text:style-name="P1819"><text:span text:style-name="T1820">Nr.<text:s/></text:span><text:a xlink:href="https://www.e-tar.lt/portal/legalAct.html?documentId=ee49e3402d5211eb932eb1ed7f923910" office:target-frame-name="_top" xlink:show="replace"><text:span text:style-name="T1821">1-377</text:span></text:a><text:span text:style-name="T1822">, 2020-11-23, paskelbta TAR 2020-11-23, i. k. 2020-24658</text:span></text:p>
      <text:p text:style-name="Normal"/>
      <text:p text:style-name="P1823">48<text:span text:style-name="T1824">8</text:span>. Parengus ir Statybos įstatyme, Elektros įrenginių įrengimo bendrųjų taisyklių ir kitų<text:s/>teisės aktų nustatyta tvarka suderinus Aprašo 48<text:span text:style-name="T1825">5</text:span><text:s/>punkte nurodytą projektą sudaroma trišalė elektros tinklų įrengimo, ir (ar) rekonstravimo, ir (ar) perkėlimo, ir (ar) statybos sutartis, kuri kartu laikoma vartotojo, elektros energiją gaminančio vartotojo,<text:s/>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 gaminančiu vartotoju, asmens, pageidaujančio prijungti energijos kaupimo įrenginius, gamintojo ar kito asmens pateiktą prašymą parengia skirstomųjų tinklų operatorius.<text:s/></text:p>
      <text:p text:style-name="P1826">Punkto pakeitimai:</text:p>
      <text:p text:style-name="P1827"><text:span text:style-name="T1828">Nr.<text:s/></text:span><text:a xlink:href="https://www.e-tar.lt/portal/legalAct.html?documentId=ee49e3402d5211eb932eb1ed7f923910" office:target-frame-name="_top" xlink:show="replace"><text:span text:style-name="T1829">1-377</text:span></text:a><text:span text:style-name="T1830">, 2020-11-23, paskelbta TAR 2020-11-23, i. k. 2020-24658</text:span></text:p>
      <text:p text:style-name="Normal"/>
      <text:p text:style-name="P1831"><text:span text:style-name="T1832">48</text:span><text:span text:style-name="T1833">9</text:span><text:span text:style-name="T1834">. Prijungimo paslaugos sutartį (tinklų perkėlimo (rekonstravimo) atveju – perkėlimo (rekonstravimo) paslaugos sutartį) parengia operatorius. Prijungim</text:span><text:span text:style-name="T1835">o paslaugos sutartyje nurodoma:</text:span></text:p>
      <text:p text:style-name="P1836"><text:span text:style-name="T1837">48</text:span><text:span text:style-name="T1838">9</text:span><text:span text:style-name="T1839">.1</text:span><text:span text:style-name="T1840">. sutarties šalys;</text:span></text:p>
      <text:p text:style-name="P1841"><text:span text:style-name="T1842">48</text:span><text:span text:style-name="T1843">9</text:span><text:span text:style-name="T1844">.2</text:span><text:span text:style-name="T1845">. sutarties objektas ir operatoriaus elektros tinklų dalies įrengimo,<text:s/></text:span><text:span text:style-name="T1846">ir (ar) rekonstravimo, ir (ar) perkėlimo, ir (ar)<text:s/></text:span><text:span text:style-name="T1847">statybos projektas, kuriuo vadovaujantis įrengiami, ir (ar) rekonstru</text:span><text:span text:style-name="T1848">ojami, ir (ar) perkeliami, ir (ar) statomi elektros tinklai;</text:span></text:p>
      <text:p text:style-name="P1849"><text:span text:style-name="T1850">48</text:span><text:span text:style-name="T1851">9</text:span><text:span text:style-name="T1852">.3</text:span><text:span text:style-name="T1853">. elektros tinklų įrengimo,<text:s/></text:span><text:span text:style-name="T1854">ir (ar) rekonstravimo, ir (ar) perkėlimo, ir (ar)<text:s/></text:span><text:span text:style-name="T1855">statybos terminas (jei elektros tinklas įrengiamas, ir (ar) rekonstruojamas, ir (ar) perkeliamas, ir (ar) st</text:span><text:span text:style-name="T1856">atomas etapais, nurodomi etapų terminai) ir tvarka;</text:span></text:p>
      <text:p text:style-name="P1857"><text:span text:style-name="T1858">48</text:span><text:span text:style-name="T1859">9</text:span><text:span text:style-name="T1860">.4</text:span><text:span text:style-name="T1861">. sutarties šalių įsipareigojimai;</text:span></text:p>
      <text:p text:style-name="P1862"><text:span text:style-name="T1863">48</text:span><text:span text:style-name="T1864">9</text:span><text:span text:style-name="T1865">.5</text:span><text:span text:style-name="T1866">. elektros įrenginių, įtaisų ir kitų medžiagų kokybės reikalavimai, įrengimo,<text:s/></text:span><text:span text:style-name="T1867">ir (ar) rekonstravimo, ir (ar) perkėlimo, ir (ar)<text:s/></text:span><text:span text:style-name="T1868"><text:s/>statybos techninės dokumentacijos bei įrengimo,<text:s/></text:span><text:span text:style-name="T1869">ir (ar) rekonstravimo, ir (ar) perkėlimo, ir (ar)<text:s/></text:span><text:span text:style-name="T1870">statybos darbų kokybės reikalavimai, taikomi įrengiamam, ir (ar) rekonstruojamam, ir (ar) perkeliamam, ir (ar) statomam elektros tinklui ir atliekamiems įren</text:span><text:span text:style-name="T1871">gimo,<text:s/></text:span><text:span text:style-name="T1872">ir (ar) rekonstravimo, ir (ar) perkėlimo, ir (ar)<text:s/></text:span><text:span text:style-name="T1873"><text:s/>statybos darbams;</text:span></text:p>
      <text:p text:style-name="P1874"><text:span text:style-name="T1875">48</text:span><text:span text:style-name="T1876">9</text:span><text:span text:style-name="T1877">.6</text:span><text:span text:style-name="T1878">. elektros tinklų įrengimo,<text:s/></text:span><text:span text:style-name="T1879">ir (ar) rekonstravimo, ir (ar) perkėlimo, ir (ar)<text:s/></text:span><text:span text:style-name="T1880"><text:s/>statybos išlaidos ir atsiskaitymo tvarka;</text:span></text:p>
      <text:p text:style-name="P1881"><text:span text:style-name="T1882">48</text:span><text:span text:style-name="T1883">9</text:span><text:span text:style-name="T1884">.7</text:span><text:span text:style-name="T1885">. elektros tinklo įrengimo,<text:s/></text:span><text:span text:style-name="T1886">ir (ar) rekons</text:span><text:span text:style-name="T1887">travimo, ir (ar) perkėlimo, ir (ar)<text:s/></text:span><text:span text:style-name="T1888"><text:s/>statybos defektų ir trūkumų šalinimo terminas ir tvarka;</text:span></text:p>
      <text:p text:style-name="P1889"><text:span text:style-name="T1890">48</text:span><text:span text:style-name="T1891">9</text:span><text:span text:style-name="T1892">.8</text:span><text:span text:style-name="T1893">. apsikeitimo informacija tvarka ir būdas;</text:span></text:p>
      <text:p text:style-name="P1894"><text:span text:style-name="T1895">48</text:span><text:span text:style-name="T1896">9</text:span><text:span text:style-name="T1897">.9</text:span><text:span text:style-name="T1898">. įrengto,<text:s/></text:span><text:span text:style-name="T1899">ir (ar) rekonstruoto, ir (ar) perkelto, ir (ar)<text:s/></text:span><text:span text:style-name="T1900">pastatyto elektros tinklo neatlygintinas p</text:span><text:span text:style-name="T1901">erdavimas operatoriaus nuosavybėn;</text:span></text:p>
      <text:p text:style-name="P1902"><text:span text:style-name="T1903">48</text:span><text:span text:style-name="T1904">9</text:span><text:span text:style-name="T1905">.10</text:span><text:span text:style-name="T1906">. atliktų darbų garantijos terminai ir sąlygos;</text:span></text:p>
      <text:p text:style-name="P1907"><text:span text:style-name="T1908">48</text:span><text:span text:style-name="T1909">9</text:span><text:span text:style-name="T1910">.11</text:span><text:span text:style-name="T1911">. sutarties nutraukimo sąlygos ir atsakomybė;</text:span></text:p>
      <text:p text:style-name="P1912"><text:span text:style-name="T1913">48</text:span><text:span text:style-name="T1914">9</text:span><text:span text:style-name="T1915">.12</text:span><text:span text:style-name="T1916">.  kitos sąlygos;</text:span></text:p>
      <text:p text:style-name="P1917"><text:span text:style-name="T1918">48</text:span><text:span text:style-name="T1919">9</text:span><text:span text:style-name="T1920">.13</text:span><text:span text:style-name="T1921">. sutarties priedai.</text:span></text:p>
      <text:p text:style-name="P1922">48<text:span text:style-name="T1923">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24">Punkto pakeitimai:</text:p>
      <text:p text:style-name="P1925"><text:span text:style-name="T1926">Nr.<text:s/></text:span><text:a xlink:href="https://www.e-tar.lt/portal/legalAct.html?documentId=ee49e3402d5211eb932eb1ed7f923910" office:target-frame-name="_top" xlink:show="replace"><text:span text:style-name="T1927">1-377</text:span></text:a><text:span text:style-name="T1928">, 2020-11-23, paskelbta TAR 2020-11-23, i. k. 2020-24658</text:span></text:p>
      <text:p text:style-name="Normal"/>
      <text:p text:style-name="P1929">48<text:span text:style-name="T1930">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31">Punkto pakeitimai:</text:p>
      <text:p text:style-name="P1932"><text:span text:style-name="T1933">Nr.<text:s/></text:span><text:a xlink:href="https://www.e-tar.lt/portal/legalAct.html?documentId=ee49e3402d5211eb932eb1ed7f923910" office:target-frame-name="_top" xlink:show="replace"><text:span text:style-name="T1934">1-377</text:span></text:a><text:span text:style-name="T1935">, 2020-11-23, paskelbta TAR 2020-11-23, i. k. 2020-24658</text:span></text:p>
      <text:p text:style-name="Normal"/>
      <text:p text:style-name="P1936">48<text:span text:style-name="T1937">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text:p>
      <text:p text:style-name="P1938">Punkto pakeitimai:</text:p>
      <text:p text:style-name="P1939"><text:span text:style-name="T1940">Nr.<text:s/></text:span><text:a xlink:href="https://www.e-tar.lt/portal/legalAct.html?documentId=ee49e3402d5211eb932eb1ed7f923910" office:target-frame-name="_top" xlink:show="replace"><text:span text:style-name="T1941">1-377</text:span></text:a><text:span text:style-name="T1942">, 2020-11-23, paskelbta TAR 2020-11-23, i. k. 2020-24658</text:span></text:p>
      <text:p text:style-name="Normal"/>
      <text:p text:style-name="P1943">48<text:span text:style-name="T1944">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45">Punkto pakeitimai:</text:p>
      <text:p text:style-name="P1946"><text:span text:style-name="T1947">Nr.<text:s/></text:span><text:a xlink:href="https://www.e-tar.lt/portal/legalAct.html?documentId=ee49e3402d5211eb932eb1ed7f923910" office:target-frame-name="_top" xlink:show="replace"><text:span text:style-name="T1948">1-377</text:span></text:a><text:span text:style-name="T1949">, 2020-11-23,<text:s/></text:span><text:span text:style-name="T1950">paskelbta TAR 2020-11-23, i. k. 2020-24658</text:span></text:p>
      <text:p text:style-name="Normal"/>
      <text:p text:style-name="P1951">48<text:span text:style-name="T1952">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53">Punkto pakeitimai:</text:p>
      <text:p text:style-name="P1954"><text:span text:style-name="T1955">Nr.<text:s/></text:span><text:a xlink:href="https://www.e-tar.lt/portal/legalAct.html?documentId=ee49e3402d5211eb932eb1ed7f923910" office:target-frame-name="_top" xlink:show="replace"><text:span text:style-name="T1956">1-377</text:span></text:a><text:span text:style-name="T1957">, 2020-11-23, paskelbta TAR 2020-11-23, i. k. 2020-24658</text:span></text:p>
      <text:p text:style-name="Normal"/>
      <text:p text:style-name="P1958">48<text:span text:style-name="T1959">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60">Punkto pakeitimai:</text:p>
      <text:p text:style-name="P1961"><text:span text:style-name="T1962">Nr.<text:s/></text:span><text:a xlink:href="https://www.e-tar.lt/portal/legalAct.html?documentId=ee49e3402d5211eb932eb1ed7f923910" office:target-frame-name="_top" xlink:show="replace"><text:span text:style-name="T1963">1-377</text:span></text:a><text:span text:style-name="T1964">, 2020-1</text:span><text:span text:style-name="T1965">1-23, paskelbta TAR 2020-11-23, i. k. 2020-24658</text:span></text:p>
      <text:p text:style-name="Normal"/>
      <text:p text:style-name="P1966"><text:span text:style-name="T1967">48</text:span><text:span text:style-name="T1968">16</text:span><text:span text:style-name="T1969">. Prijungimo paslaugos sutarties (tinklų perkėlimo (rekonstravimo) atveju – perkėlimo (rekonstravimo) paslaugos sutarties) šalys informaciją viena kitai pateikia prijungimo paslaugos sutartyje (tink</text:span><text:span text:style-name="T1970">lų perkėlimo (rekonstravimo) atveju – perkėlimo (rekonstravimo) paslaugos sutarties) nurodyta tvarka, naudojant tokioje sutartyje nurodytus informacijos perdavimo būdus.</text:span></text:p>
      <text:p text:style-name="P1971"><text:span text:style-name="T1972">48</text:span><text:span text:style-name="T1973">17</text:span><text:span text:style-name="T1974">. Elektros tinklai laikomi įrengti (užbaigti),<text:s/></text:span><text:span text:style-name="T1975">ir (ar) rekonstruoti, ir (ar) p</text:span><text:span text:style-name="T1976">erkelti, ir (ar)<text:s/></text:span><text:span text:style-name="T1977">pastatyti, kai yra atliktos Statybos įstatyme Statybos techniniuose reglamentuose ir (ar) Elektros įrenginių įrengimo bendrųjų taisyklių 124</text:span><text:span text:style-name="T1978">7 </text:span><text:span text:style-name="T1979">punkte  nurodytos procedūros.</text:span></text:p>
      <text:p text:style-name="P1980">48<text:span text:style-name="T1981">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1982">Punkto pakeitimai:</text:p>
      <text:p text:style-name="P1983"><text:span text:style-name="T1984">Nr.<text:s/></text:span><text:a xlink:href="https://www.e-tar.lt/portal/legalAct.html?documentId=ee49e3402d5211eb932eb1ed7f923910" office:target-frame-name="_top" xlink:show="replace"><text:span text:style-name="T1985">1-377</text:span></text:a><text:span text:style-name="T1986">, 2020-11-23, paskelbta TAR 2020-11-23, i. k. 2020-24658</text:span></text:p>
      <text:p text:style-name="Normal"/>
      <text:p text:style-name="P1987"><text:span text:style-name="T1988">48</text:span><text:span text:style-name="T1989">19</text:span><text:span text:style-name="T1990">. Įrengti, ir (ar) rekonstruoti, ir (ar) perkelti, ir (ar) pastatyti elektros tinklai neatlygintinai perduodami operatoriui. Per</text:span><text:span text:style-name="T1991">davimas įforminamas sudarant Aprašo 48</text:span><text:span text:style-name="T1992">18</text:span><text:span text:style-name="T1993"><text:s/>punkte nurodytą atliktų darbų perdavimo-priėmimo aktą.</text:span></text:p>
      <text:p text:style-name="P1994"><text:span text:style-name="T1995">48</text:span><text:span text:style-name="T1996">20</text:span><text:span text:style-name="T1997">.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1998">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1999">tinklų dalies įrengimo,<text:s/></text:span><text:span text:style-name="T2000">ir (ar) rekonstravimo, ir (ar) perkėlimo, ir (ar)<text:s/></text:span><text:span text:style-name="T2001">statybos projekte nustatytus reikalavimus, jis yra be trūkumų, kurie panaikintų arba sumažintų darbų rezultato vertę arba tinkamumą įprastam panaudojimui;</text:span></text:p>
      <text:p text:style-name="P2002"><text:span text:style-name="T2003">48</text:span><text:span text:style-name="T2004">21</text:span><text:span text:style-name="T2005">. Rangovas atliktie</text:span><text:span text:style-name="T2006">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07">rties) šalių dienos. Tuo atveju, jei įstatymai nustato ilgesnius garantinius terminus, taikomi įstatymo nustatyti garantiniai terminai. Rangovas suteikia šias garantijas:</text:span></text:p>
      <text:p text:style-name="P2008"><text:span text:style-name="T2009">48</text:span><text:span text:style-name="T2010">21</text:span><text:span text:style-name="T2011">.1</text:span><text:span text:style-name="T2012">. garantija atliktiems elektros tinklų įrengimo,<text:s/></text:span><text:span text:style-name="T2013">ir (ar) rekonstravimo, ir (ar) perkėlimo, ir (ar)<text:s/></text:span><text:span text:style-name="T2014">statybos darbams – ne mažiau kaip 5 metai;</text:span></text:p>
      <text:p text:style-name="P2015"><text:span text:style-name="T2016">48</text:span><text:span text:style-name="T2017">21</text:span><text:span text:style-name="T2018">.2</text:span><text:span text:style-name="T2019">. garantija paslėptiems elektros tinklų elementams – 10 metų, o jeigu nustatoma šiuose elementuose tyčia paslėpti defektai – 20 metų.</text:span></text:p>
      <text:p text:style-name="P2020"><text:span text:style-name="T2021">48</text:span><text:span text:style-name="T2022">22</text:span><text:span text:style-name="T2023">. Garanti</text:span><text:span text:style-name="T2024">nis terminas stabdomas tokiam laikotarpiui, kiek operatorius negalėjo<text:s/></text:span><text:span text:style-name="T2025">įrengto<text:s/></text:span><text:span text:style-name="T2026">įrengtų</text:span><text:span text:style-name="T2027"><text:s/>ir (ar) rekonstruotų, ir (ar) perkeltų, ir (ar)</text:span><text:span text:style-name="T2028"><text:s/>pastatytų elektros tinklų naudoti dėl nustatytų trūkumų, už kuriuos atsako rangovas.</text:span></text:p>
      <text:p text:style-name="P2029">48<text:span text:style-name="T2030">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31">Punkto pakeitimai:</text:p>
      <text:p text:style-name="P2032"><text:span text:style-name="T2033">Nr.<text:s/></text:span><text:a xlink:href="https://www.e-tar.lt/portal/legalAct.html?documentId=ee49e3402d5211eb932eb1ed7f923910" office:target-frame-name="_top" xlink:show="replace"><text:span text:style-name="T2034">1-377</text:span></text:a><text:span text:style-name="T2035">, 2020-11-23, paskelbta TA</text:span><text:span text:style-name="T2036">R 2020-11-23, i. k. 2020-24658</text:span></text:p>
      <text:p text:style-name="Normal"/>
      <text:p text:style-name="P2037">48<text:span text:style-name="T2038">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39">Punkto pakeitimai:</text:p>
      <text:p text:style-name="P2040"><text:span text:style-name="T2041">Nr.<text:s/></text:span><text:a xlink:href="https://www.e-tar.lt/portal/legalAct.html?documentId=ee49e3402d5211eb932eb1ed7f923910" office:target-frame-name="_top" xlink:show="replace"><text:span text:style-name="T2042">1-377</text:span></text:a><text:span text:style-name="T2043">, 2020-</text:span><text:span text:style-name="T2044">11-23, paskelbta TAR 2020-11-23, i. k. 2020-24658</text:span></text:p>
      <text:p text:style-name="Normal"/>
      <text:p text:style-name="P2045">Skyriaus pakeitimai:</text:p>
      <text:p text:style-name="P2046"><text:span text:style-name="T2047">Nr.<text:s/></text:span><text:a xlink:href="https://www.e-tar.lt/portal/legalAct.html?documentId=23e18370e38811e99681cd81dcdca52c" office:target-frame-name="_top" xlink:show="replace"><text:span text:style-name="T2048">1-265</text:span></text:a><text:span text:style-name="T2049">, 2019-09-30, paskelbta TAR 2019-09-30, i. k. 2019-15497</text:span></text:p>
      <text:p text:style-name="Normal"/>
      <text:p text:style-name="P2050"><text:span text:style-name="T2051">VII</text:span><text:span text:style-name="T2052"><text:s/>SKYRIUS</text:span></text:p>
      <text:p text:style-name="P2053"><text:span text:style-name="T2054">V</text:span><text:span text:style-name="T2055">ARTOTOJŲ ELEKTROS ĮRENGINIŲ PRIJUNGIMO PRIE OPERATORIŲ ELEKTROS TINKLŲ PAPILDOMI REIKALAVIMAI IR YPATUMAI BEI ELEKTROS TINKLŲ IR ĮRENGINIŲ PERKĖLIMAS (REKONSTRAVIMAS) VARTOTOJO PAGEIDAVIMU<text:s/></text:span></text:p>
      <text:p text:style-name="P2056">Pakeistas skyriaus pavadinimas:</text:p>
      <text:p text:style-name="P2057"><text:span text:style-name="T2058">Nr.<text:s/></text:span><text:a xlink:href="https://www.e-tar.lt/portal/legalAct.html?documentId=02462890bfce11e79122ea2db7aeb5f0" office:target-frame-name="_top" xlink:show="replace"><text:span text:style-name="T2059">1-276</text:span></text:a><text:span text:style-name="T2060">, 2017-11-02, paskelbta TAR 2017-11-03, i. k. 2017-17441</text:span></text:p>
      <text:p text:style-name="Normal"/>
      <text:p text:style-name="P2061"><text:span text:style-name="T2062">49</text:span><text:span text:style-name="T2063">. Kai esamas vartotojas nutraukia sutartį dėl jam priklausančio turto, kuriame yra prijungti prie operatoriaus tinklų e</text:span><text:span text:style-name="T2064">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65"><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66">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67">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68"> </text:span><text:span text:style-name="T2069">vartotojų e</text:span><text:span text:style-name="T2070">lektros įrenginių prijungimo tvarka ir sąlygomis.</text:span><text:s/></text:p>
      <text:p text:style-name="P2071">Punkto pakeitimai:</text:p>
      <text:p text:style-name="P2072"><text:span text:style-name="T2073">Nr.<text:s/></text:span><text:a xlink:href="https://www.e-tar.lt/portal/legalAct.html?documentId=02462890bfce11e79122ea2db7aeb5f0" office:target-frame-name="_top" xlink:show="replace"><text:span text:style-name="T2074">1-276</text:span></text:a><text:span text:style-name="T2075">, 2017-11-02, paskelbta TAR 2017-11-03, i. k. 2017-17441</text:span></text:p>
      <text:p text:style-name="P2076"><text:span text:style-name="T2077">Nr.<text:s/></text:span><text:a xlink:href="https://www.e-tar.lt/portal/legalAct.html?documentId=d9d53a80baad11eab9d9cd0c85e0b745" office:target-frame-name="_top" xlink:show="replace"><text:span text:style-name="T2078">1-172</text:span></text:a><text:span text:style-name="T2079">, 2020-06-30, paskelbta TAR 2020-06-30, i. k. 2020-14527</text:span></text:p>
      <text:p text:style-name="Normal"/>
      <text:p text:style-name="P2080"><text:span text:style-name="T2081">50</text:span><text:span text:style-name="T2082">. Esamas vartotojas savo vidaus elektros tinklus privalo naudoti tik savo poreikiams – jam<text:s/></text:span><text:span text:style-name="T2083">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084">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085">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086">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087">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088">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089">ratoriumi, turinčiu licenciją toje teritorijoje verstis skirstymo veikla, arba tokių asmenų elektros įrenginiai turi būti jungiami prie operatoriaus skirstomųjų elektros tinklų bendra šiame Apraše nustatyta tvarka ir sąlygomis.</text:span></text:p>
      <text:p text:style-name="P2090"><text:span text:style-name="T2091">51</text:span><text:span text:style-name="T2092">. Subabonentui<text:s/></text:span><text:span text:style-name="T2093">pageidaujant tapti operatoriaus abonentu, jo elektros įrenginiai prie operatoriaus elektros tinklų prijungiami ir prijungimo paslaugos įmoka apskaičiuojama šio Aprašo nustatyta</text:span><text:span text:style-name="T2094"><text:s/></text:span><text:span text:style-name="T2095">vartotojų elektros įrenginių prijungimo tvarka ir sąlygomis. Abonentas negali a</text:span><text:span text:style-name="T2096">tjungti subabonentų, kurie prijungti prie jam priklausančių elektros tinklų ir vykdo sutartinius įsipareigojimus, kol jie neprijungti prie operatoriaus elektros tinklų.</text:span></text:p>
      <text:p text:style-name="P2097"><text:span text:style-name="T2098">52</text:span><text:span text:style-name="T2099">. Bendrabučio tipo daugiabučių gyvenamųjų namų butų savininkai ir nuomininkai nel</text:span><text:span text:style-name="T2100">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01">gija patikimumo kategorijos. Namo gyventojams leistinoji naudoti galia paskirstoma atsižvelgiant į ūkio ministro įsakymu patvirtintos Skaičiuojamųjų elektros apkrovų nustatymo metodikos nuostatas bei suderinama su operatoriumi.</text:span></text:p>
      <text:p text:style-name="P2102"><text:span text:style-name="T2103">Operatoriai gali dalyvauti v</text:span><text:span text:style-name="T2104">ykdant tokių tinklų rekonstravimo projektus. Šiems projektams įgyvendinti gali būti pritraukiamos Europos Sąjungos struktūrinių fondų lėšos.</text:span></text:p>
      <text:p text:style-name="P2105"><text:span text:style-name="T2106">53</text:span><text:span text:style-name="T2107">. Skirstomųjų tinklų operatorius privalo prijungti vartotojų įrenginius pagal neelektrifikuotų sodybų ar kaim</text:span><text:span text:style-name="T2108">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09"><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10">ta (-os) Nekilnojamojo turto registre kaip nekilnojamoji (-osios), kuri (-ios) buvo pastatyta (-os) ne vėliau kaip 1990 m. kovo 11 d. ir kuri (-ios) nėra ir nebuvo prijungta (-os) prie elektros skirstomųjų tinklų ir sodybai ar jų grupei (kaimui) nėra ir ne</text:span><text:span text:style-name="T2111">buvo tiekiama elektros energija.</text:span></text:p>
      <text:p text:style-name="P2112"><text:span text:style-name="T2113">54</text:span><text:span text:style-name="T2114">. Vartotojo, gamintojo ar kitų asmenų pageidaujami perkelti ar rekonstruoti operatoriui priklausantys energetikos objektai (elektros tinklai ir įrenginiai), kliudantys statinių statybai ar dėl kitų priežasčių, yra per</text:span><text:span text:style-name="T2115">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16">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17">o) ir (ar) rekonstrukcijos projektą ir sąmatą. Vartotojas, gamintojas ar kitas asmuo pageidaujantis atlikti operatoriaus elektros tinklų įrengimą,<text:s/></text:span><text:span text:style-name="T2118">ir (ar) rekonstravimą, ir (ar) perkėlimą, ir (ar)<text:s/></text:span><text:span text:style-name="T2119">statybą, vadovaujasi Aprašo VI</text:span><text:span text:style-name="T2120">1</text:span><text:span text:style-name="T2121"><text:s/>skyriaus nuostatomis.</text:span><text:s/></text:p>
      <text:p text:style-name="P2122">Punkto pakeitimai:</text:p>
      <text:p text:style-name="P2123"><text:span text:style-name="T2124">Nr.<text:s/></text:span><text:a xlink:href="https://www.e-tar.lt/portal/legalAct.html?documentId=23e18370e38811e99681cd81dcdca52c" office:target-frame-name="_top" xlink:show="replace"><text:span text:style-name="T2125">1-265</text:span></text:a><text:span text:style-name="T2126">, 2019-09-30, paskelbta TAR 2019-09-30, i. k. 2019-15497</text:span></text:p>
      <text:p text:style-name="Normal"/>
      <text:p text:style-name="P2127"><text:span text:style-name="T2128">55</text:span><text:span text:style-name="T2129">. Vartotojui pateikus paraišką sumažinti leistinąją naudoti galią:</text:span></text:p>
      <text:p text:style-name="P2130"><text:span text:style-name="T2131">55.1</text:span><text:span text:style-name="T2132">.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33"><text:s/>paslaugos sutartį<text:s/></text:span><text:span text:style-name="T2134">ir pateikia vartotojui susipažinti elektros tinklų nuosavybės ribų aktą</text:span><text:span text:style-name="T2135">;</text:span></text:p>
      <text:p text:style-name="P2136"><text:span text:style-name="T2137">55.2</text:span><text:span text:style-name="T2138">. kai leistinajai naudoti galiai sumažinti reikalingi pakeitimai operatoriui nepriklausančiuose elektros įrenginiuose, operatorius išduoda vartotojui prijun</text:span><text:span text:style-name="T2139">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40">ą patvirtinančių dokumentų pateikimo operatoriui dienos pateikia vartotojui susipažinti elektros tinklų nuosavybės ribų aktą;</text:span></text:p>
      <text:p text:style-name="P2141"><text:span text:style-name="T2142">55.3</text:span><text:span text:style-name="T2143">. kai leistinajai naudoti galiai sumažinti reikalingi pakeitimai operatoriui priklausančiuose elektros įrenginiuose, opera</text:span><text:span text:style-name="T2144">torius išduoda vartotojui prijungimo sąlygas bei pateikia prijungimo paslaugos sutartį. Aprašo 10 punkto antrojoje pastraipoje nustatytais atvejais prijungimo sąlygos nurodomos prijungimo paslaugos sutartyje. Operatorius per 5 kalendorines dienas nuo pakei</text:span><text:span text:style-name="T2145">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46">Punkto pakeitimai:</text:p>
      <text:p text:style-name="P2147"><text:span text:style-name="T2148">Nr.<text:s/></text:span><text:a xlink:href="https://www.e-tar.lt/portal/legalAct.html?documentId=02462890bfce11e79122ea2db7aeb5f0" office:target-frame-name="_top" xlink:show="replace"><text:span text:style-name="T2149">1-276</text:span></text:a><text:span text:style-name="T2150">, 2017-11-02, paskelbta TAR 2017-11-03, i. k. 2017-17441</text:span></text:p>
      <text:p text:style-name="P2151"><text:span text:style-name="T2152">Nr.<text:s/></text:span><text:a xlink:href="https://www.e-tar.lt/portal/legalAct.html?documentId=d9d53a80baad11eab9d9cd0c85e0b745" office:target-frame-name="_top" xlink:show="replace"><text:span text:style-name="T2153">1-172</text:span></text:a><text:span text:style-name="T2154">, 2020-06-30, paskelbta TAR 2020-06-30, i. k. 2020-14527</text:span></text:p>
      <text:p text:style-name="Normal"/>
      <text:p text:style-name="P2155"><text:span text:style-name="T2156">56</text:span><text:span text:style-name="T2157">. Leistinosios naudoti galios sumažinimas ir (ar) elektros energijos tiekimo patikimumo kategorijos keitimas į žemesnę atliekamas bei paslaugų kaina nustatoma Tarybos</text:span><text:span text:style-name="T2158"><text:s/></text:span><text:span text:style-name="T2159">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60">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61">igojimus nuo kito kalendorinio mėnesio pirmos dienos.<text:s/></text:span></text:p>
      <text:p text:style-name="P2162">Punkto pakeitimai:</text:p>
      <text:p text:style-name="P2163"><text:span text:style-name="T2164">Nr.<text:s/></text:span><text:a xlink:href="https://www.e-tar.lt/portal/legalAct.html?documentId=TAR.72283573459D" office:target-frame-name="_top" xlink:show="replace"><text:span text:style-name="T2165">1-189</text:span></text:a><text:span text:style-name="T2166">, 2013-09-26, Žin., 2013, Nr. 102-5055 (2013-09-28), i. k. 113203NISAK0001-189</text:span></text:p>
      <text:p text:style-name="P2167"><text:span text:style-name="T2168">Nr.<text:s/></text:span><text:a xlink:href="https://www.e-tar.lt/portal/legalAct.html?documentId=1f0083d09bc911e9aa7dc78f3d1f2643" office:target-frame-name="_top" xlink:show="replace"><text:span text:style-name="T2169">1-185</text:span></text:a><text:span text:style-name="T2170">, 2019-07-01, paskelbta TAR 2019-07-01, i. k. 2019-10663</text:span></text:p>
      <text:p text:style-name="Normal"/>
      <text:p text:style-name="P2171"><text:span text:style-name="T2172">VII</text:span><text:span text:style-name="T2173">1</text:span><text:span text:style-name="T2174"><text:s/>SKYRIUS</text:span></text:p>
      <text:p text:style-name="P2175"><text:span text:style-name="T2176">ELEKTROS ENERGIJĄ GAMINANČIŲ VARTOTOJŲ IR ASMENŲ, SIEKANČIŲ TAPTI ELEKTROS ENERGIJĄ<text:s/></text:span><text:span text:style-name="T2177">GAMINANČIAIS VARTOTOJAIS, ELEKTROS ĮRENGINIŲ, KURIŲ ĮRENGTOJI GENERUOTI GALIA NE DIDESNĖ KAIP 30 KW, PRIJUNGIMO PRIE OPERATORIAUS ELEKTROS TINKLŲ SUPAPRASTINTA TVARKA IR SĄLYGOS</text:span></text:p>
      <text:p text:style-name="P2178"/>
      <text:p text:style-name="P2179">Pakeistas skyriaus pavadinimas:</text:p>
      <text:p text:style-name="P2180"><text:span text:style-name="T2181">Nr.<text:s/></text:span><text:a xlink:href="https://www.e-tar.lt/portal/legalAct.html?documentId=1f0083d09bc911e9aa7dc78f3d1f2643" office:target-frame-name="_top" xlink:show="replace"><text:span text:style-name="T2182">1-185</text:span></text:a><text:span text:style-name="T2183">, 2019-07-01, paskelbta TAR 2019-07-01, i. k. 2019-10663</text:span></text:p>
      <text:p text:style-name="Normal"/>
      <text:p text:style-name="P2184">56<text:span text:style-name="T2185">1</text:span>. Elektros energiją gaminančių vartotojų ir asmenų, siekiančių tapti elektros energiją gaminančiais vartotojais, elektros įrenginiai, kurių įrengtoji generuoti galia<text:s/><text:span text:style-name="T2186">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187">Punkto pakeitimai:</text:p>
      <text:p text:style-name="P2188"><text:span text:style-name="T2189">Nr.<text:s/></text:span><text:a xlink:href="https://www.e-tar.lt/portal/legalAct.html?documentId=1f0083d09bc911e9aa7dc78f3d1f2643" office:target-frame-name="_top" xlink:show="replace"><text:span text:style-name="T2190">1-185</text:span></text:a><text:span text:style-name="T2191">, 2019-07-01, paskelbta TAR 2019-07-01, i. k. 2019-10663</text:span></text:p>
      <text:p text:style-name="Normal"/>
      <text:p text:style-name="P2192">56<text:span text:style-name="T2193">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194">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195">Punkto pakeitimai:</text:p>
      <text:p text:style-name="P2196"><text:span text:style-name="T2197">Nr.<text:s/></text:span><text:a xlink:href="https://www.e-tar.lt/portal/legalAct.html?documentId=1f0083d09bc911e9aa7dc78f3d1f2643" office:target-frame-name="_top" xlink:show="replace"><text:span text:style-name="T2198">1-185</text:span></text:a><text:span text:style-name="T2199">, 2019-07-01, paskelbta TAR 2019-07-01, i. k. 2019-10663</text:span></text:p>
      <text:p text:style-name="P2200"><text:span text:style-name="T2201">56</text:span><text:span text:style-name="T2202">2</text:span><text:span text:style-name="T2203">.1</text:span><text:span text:style-name="T2204">. per 5 darbo dienas nuo Aprašo 56</text:span><text:span text:style-name="T2205">1</text:span><text:span text:style-name="T2206"><text:s/>punkte nurodytos paraiškos tinkamo pateikimo dienos, kai vadovaujantis šio Aprašo 56</text:span><text:span text:style-name="T2207">6</text:span><text:span text:style-name="T2208"><text:s/>punkto nuostatomis, planuojamų prij</text:span><text:span text:style-name="T2209">ungti elektros įrenginių įrengimo ir (ar) rekonstravimo projektas nėra rengiamas;</text:span></text:p>
      <text:p text:style-name="P2210"><text:span text:style-name="T2211">56</text:span><text:span text:style-name="T2212">2</text:span><text:span text:style-name="T2213">.2</text:span><text:span text:style-name="T2214">. per 10 darbo dienų nuo Aprašo 56</text:span><text:span text:style-name="T2215">1</text:span><text:span text:style-name="T2216"><text:s/>punkte nurodytos paraiškos tinkamo pateikimo dienos, kai vadovaujantis šio Aprašo 56</text:span><text:span text:style-name="T2217">6</text:span><text:span text:style-name="T2218"><text:s/>punkto nuostatomis, planuojamų prijungti el</text:span><text:span text:style-name="T2219">ektros įrenginių įrengimo ir (ar) rekonstravimo projektas turi būti rengiamas.</text:span></text:p>
      <text:p text:style-name="P2220">56<text:span text:style-name="T2221">3</text:span>. Operatoriaus ir elektros energiją gaminančio vartotojo ar asmens, siekiančio tapti elektros energiją gaminančiu vartotoju, <text:s/>pasirašomoje prijungimo paslaugos sutartyje nustatoma:<text:s/></text:p>
      <text:p text:style-name="P2222">Punkto pakeitimai:</text:p>
      <text:p text:style-name="P2223"><text:span text:style-name="T2224">Nr.<text:s/></text:span><text:a xlink:href="https://www.e-tar.lt/portal/legalAct.html?documentId=1f0083d09bc911e9aa7dc78f3d1f2643" office:target-frame-name="_top" xlink:show="replace"><text:span text:style-name="T2225">1-185</text:span></text:a><text:span text:style-name="T2226">, 2019-07-01, paskelbta TAR 2019-07-01, i. k. 2019-10663</text:span></text:p>
      <text:p text:style-name="P2227"><text:span text:style-name="T2228">56</text:span><text:span text:style-name="T2229">3</text:span><text:span text:style-name="T2230">.1</text:span><text:span text:style-name="T2231">. elektros įrenginių prijungimo prie operatoriaus el</text:span><text:span text:style-name="T2232">ektros tinklų terminas, kuris negali būti ilgesnis už terminą, nurodytą šio Aprašo 56</text:span><text:span text:style-name="T2233">5<text:s/></text:span><text:span text:style-name="T2234">punkte, išskyrus atvejus, kai esant objektyviai pagrįstoms aplinkybėms (</text:span><text:span text:style-name="T2235">prijungimo projektą būtina papildomai derinti su trečiaisiais asmenimis, servitutų nustatymas, da</text:span><text:span text:style-name="T2236">rbų atlikimo sezoniškumas, vykdomo projekto specifika ir mastas, viešųjų pirkimų reikalavimai bei kitos nuo operatoriaus nepriklausančios objektyvios priežastys)</text:span><text:span text:style-name="T2237">, šalys susitaria dėl ilgesnio prijungimo termino;</text:span></text:p>
      <text:p text:style-name="P2238"><text:span text:style-name="T2239">56</text:span><text:span text:style-name="T2240">3</text:span><text:span text:style-name="T2241">.2</text:span><text:span text:style-name="T2242">. prijungimo įmoka ar jos prelimina</text:span><text:span text:style-name="T2243">rus dydis arba prijungimo įmokos apskaičiavimo tvarka tais atvejais, kai prijungimo paslaugos sutarties sudarymo metu nėra galimybės nustatyti prijungimo įmokos dydžio;</text:span></text:p>
      <text:p text:style-name="P2244"><text:span text:style-name="T2245">56</text:span><text:span text:style-name="T2246">3</text:span><text:span text:style-name="T2247">.3</text:span><text:span text:style-name="T2248">. įsipareigojimai dėl prijungimo įmokos mokėjimo sąlygų ir termino bei<text:s/></text:span><text:span text:style-name="T2249">prijungimo įmokos perskaičiavimo tvarka, jei prijungimo paslaugos sutarties pasirašymo dieną nėra galimybės nustatyti tikslų prijungimo įmokos dydį ir sutartyje nurodytas preliminarus prijungimo įmokos dydis;</text:span></text:p>
      <text:p text:style-name="P2250"><text:span text:style-name="T2251">56</text:span><text:span text:style-name="T2252">3</text:span><text:span text:style-name="T2253">.4</text:span><text:span text:style-name="T2254">. šalių atsakomybė už prijungimo pasla</text:span><text:span text:style-name="T2255">ugos sutartyje nustatytų prijungimo terminų ir kitų sąlygų nesilaikymą;</text:span></text:p>
      <text:p text:style-name="P2256"><text:span text:style-name="T2257">56</text:span><text:span text:style-name="T2258">3</text:span><text:span text:style-name="T2259">.5</text:span><text:span text:style-name="T2260">. elektros įrenginių prijungimo prie operatoriaus elektros tinklų sąlygos, įskaitant planuojamų prijungti elektros įrenginių įrengimo ir (ar) rekonstravimo projektavimo reikal</text:span><text:span text:style-name="T2261">avimai, jei tai yra būtina šio Aprašo 56</text:span><text:span text:style-name="T2262">6 </text:span><text:span text:style-name="T2263"><text:s/>punkte nustatytais atvejais;</text:span></text:p>
      <text:p text:style-name="P2264"><text:span text:style-name="T2265">56</text:span><text:span text:style-name="T2266">3</text:span><text:span text:style-name="T2267">.6.</text:span><text:span text:style-name="T2268"><text:s/>Neteko galios nuo 2019-07-02</text:span></text:p>
      <text:p text:style-name="P2269">Papunkčio naikinimas:</text:p>
      <text:p text:style-name="P2270"><text:span text:style-name="T2271">Nr.<text:s/></text:span><text:a xlink:href="https://www.e-tar.lt/portal/legalAct.html?documentId=1f0083d09bc911e9aa7dc78f3d1f2643" office:target-frame-name="_top" xlink:show="replace"><text:span text:style-name="T2272">1-185</text:span></text:a><text:span text:style-name="T2273">, 2019-07-01, pas</text:span><text:span text:style-name="T2274">kelbta TAR 2019-07-01, i. k. 2019-10663</text:span></text:p>
      <text:p text:style-name="Normal"/>
      <text:p text:style-name="P2275"><text:span text:style-name="T2276">56</text:span><text:span text:style-name="T2277">3</text:span><text:span text:style-name="T2278">.7</text:span><text:span text:style-name="T2279">. kitos sąlygos.</text:span></text:p>
      <text:p text:style-name="P2280"><text:span text:style-name="T2281">56</text:span><text:span text:style-name="T2282">4</text:span><text:span text:style-name="T2283">. Prijungimo paslaugos sutartis kartu su prijungimo sąlygomis įsigalioja nuo prijungimo paslaugos sutarties pasirašymo ir prijungimo įmokos, kai ji didesnė už nulį, įskaitymo į pri</text:span><text:span text:style-name="T2284">jungimo paslaugos sutartyje nurodytą operatoriaus sąskaitą dienos.</text:span></text:p>
      <text:p text:style-name="P2285">56<text:span text:style-name="T2286">5</text:span>. Elektros energiją gaminantis vartotojas ar asmuo, siekiantis tapti elektros energiją gaminančiu vartotoju, įsirengia elektros įrenginius, o<text:s/><text:span text:style-name="T2287">operatorius<text:s/></text:span>prijungia elektros įrenginius prie elektros tinklų įsigaliojusioje prijungimo paslaugos sutartyje nurodytu terminu, kuris, jei šalys nesusitaria kitaip, kaip tai numato šio Aprašo 56<text:span text:style-name="T2288">3</text:span>.1 papunktis, negali būti ilgesnis kaip:<text:s/></text:p>
      <text:p text:style-name="P2289">Punkto pakeitimai:</text:p>
      <text:p text:style-name="P2290"><text:span text:style-name="T2291">Nr.<text:s/></text:span><text:a xlink:href="https://www.e-tar.lt/portal/legalAct.html?documentId=1f0083d09bc911e9aa7dc78f3d1f2643" office:target-frame-name="_top" xlink:show="replace"><text:span text:style-name="T2292">1-185</text:span></text:a><text:span text:style-name="T2293">, 2019-07-01, paskelbta TAR 2019-07-01, i. k. 2019-10663</text:span></text:p>
      <text:p text:style-name="P2294"><text:span text:style-name="T2295">56</text:span><text:span text:style-name="T2296">5</text:span><text:span text:style-name="T2297">.1</text:span><text:span text:style-name="T2298">. 20 kalendorinių dienų nuo prijungimo paslaugos sutarties įsigaliojimo, kai planuojamų pri</text:span><text:span text:style-name="T2299">jungti elektros įrenginių įrengimo ir (ar) rekonstravimo projektas nėra rengiamas, vadovaujantis Aprašo 56</text:span><text:span text:style-name="T2300">6</text:span><text:span text:style-name="T2301"><text:s/>punkto reikalavimais;</text:span></text:p>
      <text:p text:style-name="P2302"><text:span text:style-name="T2303">56</text:span><text:span text:style-name="T2304">5</text:span><text:span text:style-name="T2305">.2</text:span><text:span text:style-name="T2306">. 60 kalendorinių dienų nuo prijungimo paslaugos sutarties įsigaliojimo, kai planuojamų prijungti elektros įrenginių<text:s/></text:span><text:span text:style-name="T2307">įrengimo ir (ar) rekonstravimo projektas yra rengiamas, vadovaujantis Aprašo 56</text:span><text:span text:style-name="T2308">6</text:span><text:span text:style-name="T2309"><text:s/>punkto reikalavimais.</text:span></text:p>
      <text:p text:style-name="P2310">56<text:span text:style-name="T2311">6</text:span>. Šio Aprašo 56<text:span text:style-name="T2312">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13">gamybos</text:span><text:s/>įrenginio įrengtoji galia yra ne didesnė<text:s/><text:span text:style-name="T2314">kaip 5 kW</text:span><text:s/><text:span text:style-name="T2315">ir</text:span><text:s/><text:span text:style-name="T2316">neviršija</text:span><text:s/>50 proc. vartotojo objektui suteiktos leistinosios naudoti galios dydžio,<text:s/><text:span text:style-name="T2317">ir</text:span><text:s/><text:span text:style-name="T2318">kai nėra būtina elektros tinklų plėtra</text:span>. Tuo atveju, jei planuojamo prijungti elektros<text:s/><text:span text:style-name="T2319">gamybos</text:span><text:s/>įrenginio įrengtoji galia yra didesnė<text:s/><text:span text:style-name="T2320">kaip 5 kW</text:span><text:s/><text:span text:style-name="T2321">ir (ar)</text:span><text:s/><text:span text:style-name="T2322">viršija<text:s/></text:span>50 proc. vartotojo objektui suteiktos leistinosios naudoti galios dydžio, planuojamų prijungti<text:s/>elektros įrenginių įrengimo ir (ar) rekonstravimo projektas rengiamas, esant bent vienai iš šių sąlygų:<text:s/></text:p>
      <text:p text:style-name="P2323">Punkto pakeitimai:</text:p>
      <text:p text:style-name="P2324"><text:span text:style-name="T2325">Nr.<text:s/></text:span><text:a xlink:href="https://www.e-tar.lt/portal/legalAct.html?documentId=1f0083d09bc911e9aa7dc78f3d1f2643" office:target-frame-name="_top" xlink:show="replace"><text:span text:style-name="T2326">1-185</text:span></text:a><text:span text:style-name="T2327">, 2019-07-01, paskelbta<text:s/></text:span><text:span text:style-name="T2328">TAR 2019-07-01, i. k. 2019-10663</text:span></text:p>
      <text:p text:style-name="P2329"><text:span text:style-name="T2330">56</text:span><text:span text:style-name="T2331">6</text:span><text:span text:style-name="T2332">.1</text:span><text:span text:style-name="T2333">. įtampos parametrai tinkle, prijungus elektros įrenginį, neatitiks Lietuvos standarto LST EN 50160:2010 „Viešųjų elektros tinklų įtampos charakteristikos“ reikalavimų;</text:span></text:p>
      <text:p text:style-name="P2334"><text:span text:style-name="T2335">56</text:span><text:span text:style-name="T2336">6</text:span><text:span text:style-name="T2337">.2</text:span><text:span text:style-name="T2338">. prijungus elektros įrenginį atsiras<text:s/></text:span><text:span text:style-name="T2339">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40"><text:s/>atlikti operatoriaus elektros tinklų plėtros darbus.</text:span></text:p>
      <text:p text:style-name="P2341">56<text:span text:style-name="T2342">7</text:span>. Elektros įrenginių įrengimo ir (ar) rekonstravimo projektą, jei jį yra būtina rengti, esant Aprašo 56<text:span text:style-name="T2343">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44">1</text:span><text:s/>punkte nurodytoje paraiškoje.<text:s/></text:p>
      <text:p text:style-name="P2345">Punkto pakeitimai:</text:p>
      <text:p text:style-name="P2346"><text:span text:style-name="T2347">Nr.<text:s/></text:span><text:a xlink:href="https://www.e-tar.lt/portal/legalAct.html?documentId=1f0083d09bc911e9aa7dc78f3d1f2643" office:target-frame-name="_top" xlink:show="replace"><text:span text:style-name="T2348">1-185</text:span></text:a><text:span text:style-name="T2349">, 2019-07-01, paskelbta TAR 2019-07-01</text:span><text:span text:style-name="T2350">, i. k. 2019-10663</text:span></text:p>
      <text:p text:style-name="Normal"/>
      <text:p text:style-name="P2351">56<text:span text:style-name="T2352">8</text:span>. Elektros energiją gaminantis vartotojas<text:s/><text:span text:style-name="T2353">pasirašo prijungimo paslaugos sutartį ir<text:s/></text:span>prijungimo įmoką<text:span text:style-name="T235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5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56">1<text:s/></text:span>punkte nustatyta tvarka.<text:s/></text:p>
      <text:p text:style-name="P2357">Punkto pakeitimai:</text:p>
      <text:p text:style-name="P2358"><text:span text:style-name="T2359">Nr.<text:s/></text:span><text:a xlink:href="https://www.e-tar.lt/portal/legalAct.html?documentId=1f0083d09bc911e9aa7dc78f3d1f2643" office:target-frame-name="_top" xlink:show="replace"><text:span text:style-name="T2360">1-185</text:span></text:a><text:span text:style-name="T2361">, 2019-07-01, paskelbta TAR 2019-07-01, i. k. 2019-10663</text:span></text:p>
      <text:p text:style-name="Normal"/>
      <text:p text:style-name="P2362">56<text:span text:style-name="T2363">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64">Punkto pakeitimai:</text:p>
      <text:p text:style-name="P2365"><text:span text:style-name="T2366">Nr.<text:s/></text:span><text:a xlink:href="https://www.e-tar.lt/portal/legalAct.html?documentId=1f0083d09bc911e9aa7dc78f3d1f2643" office:target-frame-name="_top" xlink:show="replace"><text:span text:style-name="T2367">1-185</text:span></text:a><text:span text:style-name="T2368">, 2019-07-01, paskelbta TAR 2019-07-01, i. k. 2019-10663</text:span></text:p>
      <text:p text:style-name="Normal"/>
      <text:p text:style-name="P2369">56<text:span text:style-name="T237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7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72">(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73">Punkto pakeitimai:</text:p>
      <text:p text:style-name="P2374"><text:span text:style-name="T2375">Nr.<text:s/></text:span><text:a xlink:href="https://www.e-tar.lt/portal/legalAct.html?documentId=1f0083d09bc911e9aa7dc78f3d1f2643" office:target-frame-name="_top" xlink:show="replace"><text:span text:style-name="T2376">1-185</text:span></text:a><text:span text:style-name="T2377">, 2019-07-01, paskelbta TAR 2019-07-01, i. k. 2019-10663</text:span></text:p>
      <text:p text:style-name="Normal"/>
      <text:p text:style-name="P2378"><text:span text:style-name="T2379">56</text:span><text:span text:style-name="T2380">11</text:span><text:span text:style-name="T2381">.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382">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383">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384">antis Elektros įrenginių įrengimo bendrųjų taisyklių nuostatomis, įrengiamas abiejų krypčių komercinės elektros energijos apskaitos skaitiklis.</text:span><text:s/></text:p>
      <text:p text:style-name="P2385">Punkto pakeitimai:</text:p>
      <text:p text:style-name="P2386"><text:span text:style-name="T2387">Nr.<text:s/></text:span><text:a xlink:href="https://www.e-tar.lt/portal/legalAct.html?documentId=1f0083d09bc911e9aa7dc78f3d1f2643" office:target-frame-name="_top" xlink:show="replace"><text:span text:style-name="T2388">1-185</text:span></text:a><text:span text:style-name="T2389">, 2019-07-01, paskelbta TAR 2019-07-01, i. k. 2019-10663</text:span></text:p>
      <text:p text:style-name="P2390"><text:span text:style-name="T2391">Nr.<text:s/></text:span><text:a xlink:href="https://www.e-tar.lt/portal/legalAct.html?documentId=d9d53a80baad11eab9d9cd0c85e0b745" office:target-frame-name="_top" xlink:show="replace"><text:span text:style-name="T2392">1-172</text:span></text:a><text:span text:style-name="T2393">, 2020-06-30, paskelbta TAR 2020-06-30, i. k. 2020-14527</text:span></text:p>
      <text:p text:style-name="Normal"/>
      <text:p text:style-name="P2394"><text:span text:style-name="T2395">56</text:span><text:span text:style-name="T2396">12</text:span><text:span text:style-name="T2397">. Operatorius kas mėnesį Tarybai teikia informaciją apie per ataskaitinį mėnesį prijungtus elektros energiją gaminančius vartotojus, nurodydamas prijungtų elektros įrenginių įrengtą</text:span><text:span text:style-name="T2398">ją galią.</text:span><text:s/></text:p>
      <text:p text:style-name="P2399">Punkto pakeitimai:</text:p>
      <text:p text:style-name="P2400"><text:span text:style-name="T2401">Nr.<text:s/></text:span><text:a xlink:href="https://www.e-tar.lt/portal/legalAct.html?documentId=23e18370e38811e99681cd81dcdca52c" office:target-frame-name="_top" xlink:show="replace"><text:span text:style-name="T2402">1-265</text:span></text:a><text:span text:style-name="T2403">, 2019-09-30, paskelbta TAR 2019-09-30, i. k. 2019-15497</text:span></text:p>
      <text:p text:style-name="Normal"/>
      <text:p text:style-name="P2404">Papildyta skyriumi:</text:p>
      <text:p text:style-name="P2405"><text:span text:style-name="T2406">Nr.<text:s/></text:span><text:a xlink:href="https://www.e-tar.lt/portal/legalAct.html?documentId=02462890bfce11e79122ea2db7aeb5f0" office:target-frame-name="_top" xlink:show="replace"><text:span text:style-name="T2407">1-276</text:span></text:a><text:span text:style-name="T2408">, 2017-11-02, paskelbta TAR 2017-11-03, i. k. 2017-17441</text:span></text:p>
      <text:p text:style-name="Normal"/>
      <text:p text:style-name="P2409"><text:span text:style-name="T2410">VII</text:span><text:span text:style-name="T2411">2</text:span><text:span text:style-name="T2412"><text:s/>SKYRIUS</text:span></text:p>
      <text:p text:style-name="P2413"><text:span text:style-name="T2414">ELEKTROS ENERGIJĄ GAMINANČIŲ VARTOTOJŲ, NUTOLUSIŲ ELEKTROS ENERGIJOS GAMYBOS ĮRENGINIŲ</text:span><text:span text:style-name="T2415"><text:s/>SUSIEJIMAS SU ELEKTROS ENERGIJOS VARTOJIMO VIETA</text:span></text:p>
      <text:p text:style-name="P2416"/>
      <text:p text:style-name="P2417"><text:span text:style-name="T2418">56</text:span><text:span text:style-name="T2419">13</text:span><text:span text:style-name="T2420">. Asmenys,<text:s/></text:span><text:span text:style-name="T2421">vykdantys veiklą Atsinaujinančių išteklių energetikos įstatymo 20</text:span><text:span text:style-name="T2422">1</text:span><text:span text:style-name="T2423"><text:s/>straipsnio 8 dalyje nustatyta tvarka ir sąlygomis</text:span><text:span text:style-name="T2424">, eksploatuodami elektros energijos gamybos įrenginius, kurių dalis nu</text:span><text:span text:style-name="T2425">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26">ateikdamas operatoriui šią informaciją:</text:span></text:p>
      <text:p text:style-name="P2427"><text:span text:style-name="T2428">56</text:span><text:span text:style-name="T2429">13</text:span><text:span text:style-name="T2430">.1</text:span><text:span text:style-name="T2431">. asmens vardą, pavardę ir (ar) juridinio asmens pavadinimą;<text:s/></text:span></text:p>
      <text:p text:style-name="P2432"><text:span text:style-name="T2433">56</text:span><text:span text:style-name="T2434">13</text:span><text:span text:style-name="T2435">.2</text:span><text:span text:style-name="T2436">. asmens kodą ir (ar) juridinio asmens kodą;<text:s/></text:span></text:p>
      <text:p text:style-name="P2437"><text:span text:style-name="T2438">56</text:span><text:span text:style-name="T2439">13</text:span><text:span text:style-name="T2440">.3</text:span><text:span text:style-name="T2441">. asmens kontaktinius duomenis;<text:s/></text:span></text:p>
      <text:p text:style-name="P2442"><text:span text:style-name="T2443">56</text:span><text:span text:style-name="T2444">13</text:span><text:span text:style-name="T2445">.4</text:span><text:span text:style-name="T2446">. elektros energijos vartojimo vietos</text:span><text:span text:style-name="T2447"><text:s/>adresą;</text:span></text:p>
      <text:p text:style-name="P2448"><text:span text:style-name="T2449">56</text:span><text:span text:style-name="T2450">13</text:span><text:span text:style-name="T2451">.5</text:span><text:span text:style-name="T2452">. elektros energiją gaminančio vartotojo nuosavybės teise ar kitais teisėtais pagrindais valdomo elektros energijos gamybos įrenginio ar jo dalies galią ir adresą;</text:span></text:p>
      <text:p text:style-name="P2453"><text:span text:style-name="T2454">56</text:span><text:span text:style-name="T2455">13</text:span><text:span text:style-name="T2456">.6</text:span><text:span text:style-name="T2457">. kitą operatoriui reikalingą informaciją, pagal kurią būtų gal</text:span><text:span text:style-name="T2458">ima identifikuoti asmenis, objektus, gamybos ir vartojimo vietas.</text:span></text:p>
      <text:p text:style-name="P2459"><text:span text:style-name="T2460">56</text:span><text:span text:style-name="T2461">14</text:span><text:span text:style-name="T2462">. Operatorius, gavęs visą šio Aprašo 56</text:span><text:span text:style-name="T2463">13</text:span><text:span text:style-name="T2464"><text:s/>punkte nurodytą informaciją:</text:span></text:p>
      <text:p text:style-name="P2465"><text:span text:style-name="T2466">56</text:span><text:span text:style-name="T2467">14</text:span><text:span text:style-name="T2468">.1</text:span><text:span text:style-name="T2469">. identifikuoja ir nustato atitinkamų elektros energiją gaminančių vartotojų elektros energijos varto</text:span><text:span text:style-name="T2470">jimo ir gamybos įrenginius, jų savininkus;<text:s/></text:span></text:p>
      <text:p text:style-name="P2471"><text:span text:style-name="T2472">56</text:span><text:span text:style-name="T2473">14</text:span><text:span text:style-name="T2474">.2</text:span><text:span text:style-name="T2475">. įvertina ar asmens,<text:s/></text:span><text:span text:style-name="T2476">vykdančio veiklą Atsinaujinančių išteklių energetikos įstatymo 20</text:span><text:span text:style-name="T2477">1</text:span><text:span text:style-name="T2478"> straipsnio 8 dalyje nustatyta tvarka ir sąlygomis</text:span><text:span text:style-name="T2479">, eksploatuojamuose<text:s/></text:span><text:span text:style-name="T2480">elektros energijos gamybos įrenginiuose</text:span><text:span text:style-name="T2481"><text:s/>yra elektros energiją gaminantiems vartotojams nepriskirta elektros energijos gamybos įrenginio galia;</text:span></text:p>
      <text:p text:style-name="P2482"><text:span text:style-name="T2483">56</text:span><text:span text:style-name="T2484">14</text:span><text:span text:style-name="T2485">.3</text:span><text:span text:style-name="T2486">. įvertina ar atitinkamų elektros energiją gaminančių vartotojų elektros energijos vartojimo vietai, nėra priskirtų kitų asmenų,<text:s/></text:span><text:span text:style-name="T2487">vykdančių vei</text:span><text:span text:style-name="T2488">klą Atsinaujinančių išteklių energetikos įstatymo 20</text:span><text:span text:style-name="T2489">1</text:span><text:span text:style-name="T2490"><text:s/>straipsnio 8 dalyje nustatyta tvarka ir sąlygomis</text:span><text:span text:style-name="T2491">, elektros energijos gamybos įrenginių;</text:span></text:p>
      <text:p text:style-name="P2492"><text:span text:style-name="T2493">56</text:span><text:span text:style-name="T2494">14</text:span><text:span text:style-name="T2495">.4</text:span><text:span text:style-name="T2496">. įvertina ar atitinkamo elektros energiją gaminančio vartotojo nuosavybės teise ar kitais teisėtais pa</text:span><text:span text:style-name="T2497">grindais valdomas vienas elektros energijos gamybos įrenginys arba jo dalis yra susietas tik su to paties gaminančio vartotojo viena elektros energijos vartojimo vieta.</text:span></text:p>
      <text:p text:style-name="P2498"><text:span text:style-name="T2499">56</text:span><text:span text:style-name="T2500">15</text:span><text:span text:style-name="T2501">. Operatorius, per 5 kalendorines dienas, įvertinęs šio Aprašo 56</text:span><text:span text:style-name="T2502">13</text:span><text:span text:style-name="T2503"><text:s/>punkte nurodytą informaciją ir priėmęs teigiamą sprendimą dėl asmens,<text:s/></text:span><text:span text:style-name="T2504">vykdančio veiklą Atsinaujinančių išteklių energetikos įstatymo 20</text:span><text:span text:style-name="T2505">1</text:span><text:span text:style-name="T2506"><text:s/>straipsnio 8 dalyje nustatyta tvarka ir sąlygomis</text:span><text:span text:style-name="T2507">, eksploatuojamo elektros energijos gamybos įrenginio arba jo dalies<text:s/></text:span><text:span text:style-name="T2508">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09">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10">nginį su jo elektros energijos vartojimo vieta.</text:span></text:p>
      <text:p text:style-name="P2511"><text:span text:style-name="T2512">56</text:span><text:span text:style-name="T2513">16</text:span><text:span text:style-name="T2514">. Operatorius gavęs šio Aprašo 56</text:span><text:span text:style-name="T2515">15</text:span><text:span text:style-name="T2516"><text:s/>punkte nurodytą asmens sutikimą, savo informacinėse sistemose per 5 kalendorines dienas atlieka elektros energijos gamybos įrenginio arba jo dalies susiejimą su ati</text:span><text:span text:style-name="T2517">tinkamo elektros energiją gaminančio vartotojo elektros energijos vartojimo vieta, vartojimo vietoje įrengia apskaitos prietaisą, turintį nuotolinio rodmenų nuskaitymo į operatorius sistemas funkciją, ir apie tai informuoja asmenį,<text:s/></text:span><text:span text:style-name="T2518">vykdantį veiklą Atsinauj</text:span><text:span text:style-name="T2519">inančių išteklių energetikos įstatymo 20</text:span><text:span text:style-name="T2520">1</text:span><text:span text:style-name="T2521"><text:s/>straipsnio 8 dalyje nustatyta tvarka ir sąlygomis</text:span><text:span text:style-name="T2522">, gaminantį vartotoją bei jų elektros energijos tiekėją elektroniniu paštu, telefonu arba kitomis elektroninėmis ryšių priemonėmis.</text:span></text:p>
      <text:p text:style-name="P2523"><text:span text:style-name="T2524">56</text:span><text:span text:style-name="T2525">17</text:span><text:span text:style-name="T2526">. Elektros energiją gamin</text:span><text:span text:style-name="T2527">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28">smenį,<text:s/></text:span><text:span text:style-name="T2529">vykdantį veiklą Atsinaujinančių išteklių energetikos įstatymo 20</text:span><text:span text:style-name="T2530">1</text:span><text:span text:style-name="T2531"><text:s/>straipsnio 8 dalyje nustatyta tvarka ir sąlygomis</text:span><text:span text:style-name="T2532">.<text:s/></text:span></text:p>
      <text:p text:style-name="P2533"><text:span text:style-name="T2534">56</text:span><text:span text:style-name="T2535">18</text:span><text:span text:style-name="T2536">. Asmuo, įgijęs nuosavybės ar kitus teisėtus valdymo pagrindus į nutolusį elektros energijos gamybos įrenginį ar jo dalį, p</text:span><text:span text:style-name="T2537">er 20 kalendorinių dienų kreipiasi į asmenį,<text:s/></text:span><text:span text:style-name="T2538">vykdantį veiklą Atsinaujinančių išteklių energetikos įstatymo 20</text:span><text:span text:style-name="T2539">1</text:span><text:span text:style-name="T2540"><text:s/>straipsnio 8 dalyje nustatyta tvarka ir sąlygomis</text:span><text:span text:style-name="T2541">, pateikdamas duomenis, reikalingus naujos elektros energijos vartojimo vietos susiejimui su ele</text:span><text:span text:style-name="T2542">ktros energijos gamybos įrenginiu bei sutikimą tapti elektros energiją gaminančiu vartotoju, ir pasirenka elektros energijos vartojimo vietą, su kuria bus susietas elektros energijos gamybos įrenginys ar jo dalis.<text:s/></text:span></text:p>
      <text:p text:style-name="P2543"><text:span text:style-name="T2544">56</text:span><text:span text:style-name="T2545">19</text:span><text:span text:style-name="T2546">. Operatorius, gavęs asmens,<text:s/></text:span><text:span text:style-name="T2547">vykd</text:span><text:span text:style-name="T2548">ančio veiklą Atsinaujinančių išteklių energetikos įstatymo 20</text:span><text:span text:style-name="T2549">1</text:span><text:span text:style-name="T2550"><text:s/>straipsnio 8 dalyje nustatyta tvarka ir sąlygomis</text:span><text:span text:style-name="T2551">, atnaujintą informaciją apie nutolusio elektros energijos gamybos įrenginio teisėto valdymo pasikeitimus, susietus naujus elektros energiją gam</text:span><text:span text:style-name="T2552">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53">giją gaminančio vartotojo elektros energijos vartojimo vieta šiame Aprašo skyriuje nustatyta tvarka.</text:span></text:p>
      <text:p text:style-name="P2554"><text:span text:style-name="T2555">56</text:span><text:span text:style-name="T2556">20</text:span><text:span text:style-name="T2557">. Operatorius, vartojimo vietoje įrengia apskaitos prietaisą, turintį nuotolinio rodmenų nuskaitymo į operatorius sistemas funkciją, ir apie tai in</text:span><text:span text:style-name="T2558">formuoja  asmenį,<text:s/></text:span><text:span text:style-name="T2559">vykdantį veiklą Atsinaujinančių išteklių energetikos įstatymo 20</text:span><text:span text:style-name="T2560">1</text:span><text:span text:style-name="T2561"><text:s/>straipsnio 8 dalyje nustatyta tvarka ir sąlygomis</text:span><text:span text:style-name="T2562">, elektros energiją gaminantį vartotoją bei jų elektros energijos tiekėją elektroniniu paštu, telefonu arba kitomis elektro</text:span><text:span text:style-name="T2563">ninėmis ryšių priemonėmis.</text:span><text:s/></text:p>
      <text:p text:style-name="P2564">Papildyta skyriumi:</text:p>
      <text:p text:style-name="P2565"><text:span text:style-name="T2566">Nr.<text:s/></text:span><text:a xlink:href="https://www.e-tar.lt/portal/legalAct.html?documentId=23e18370e38811e99681cd81dcdca52c" office:target-frame-name="_top" xlink:show="replace"><text:span text:style-name="T2567">1-265</text:span></text:a><text:span text:style-name="T2568">, 2019-09-30, paskelbta TAR 2019-09-30, i. k. 2019-15497</text:span></text:p>
      <text:p text:style-name="Normal"/>
      <text:p text:style-name="P2569"><text:span text:style-name="T2570">VIII</text:span><text:span text:style-name="T2571"><text:s/>SKYRIUS</text:span></text:p>
      <text:p text:style-name="P2572"><text:span text:style-name="T2573">PRIJUNGIMO PASLAUGOS KONTROLĖ IR INFORMACIJOS TEIKIMAS<text:s/></text:span></text:p>
      <text:p text:style-name="P2574">Pakeistas skyriaus pavadinimas:</text:p>
      <text:p text:style-name="P2575"><text:span text:style-name="T2576">Nr.<text:s/></text:span><text:a xlink:href="https://www.e-tar.lt/portal/legalAct.html?documentId=02462890bfce11e79122ea2db7aeb5f0" office:target-frame-name="_top" xlink:show="replace"><text:span text:style-name="T2577">1-276</text:span></text:a><text:span text:style-name="T2578">, 2017-11-02, paskelbta TAR 2017-11-03, i. k. 2017-17441</text:span></text:p>
      <text:p text:style-name="Normal"/>
      <text:p text:style-name="P2579"><text:span text:style-name="T2580">5</text:span><text:span text:style-name="T2581">7</text:span><text:span text:style-name="T2582">. Vartotojų,<text:s/></text:span>asmenų, pageidaujančių prijungti energijos kaupimo įrenginius,<text:span text:style-name="T2583"><text:s/>elektros energiją gaminančių vartotojų ar asmenų, siekiančių tapti elektros energiją gaminančiais vartotojais, gamintojų ir operatorių ginčai nagrinėjami Energetikos įstatymo 34</text:span><text:span text:style-name="T2584"><text:s/>straipsnyje nustatyta tvarka.</text:span><text:s/></text:p>
      <text:p text:style-name="P2585">Punkto pakeitimai:</text:p>
      <text:p text:style-name="P2586"><text:span text:style-name="T2587">Nr.<text:s/></text:span><text:a xlink:href="https://www.e-tar.lt/portal/legalAct.html?documentId=23842620e04011e59cc8b27b54efaf6e" office:target-frame-name="_top" xlink:show="replace"><text:span text:style-name="T2588">1-64</text:span></text:a><text:span text:style-name="T2589">, 2016-03-01, paskelbta TAR 2016-03-07, i. k. 2016-04322</text:span></text:p>
      <text:p text:style-name="P2590"><text:span text:style-name="T2591">Nr.<text:s/></text:span><text:a xlink:href="https://www.e-tar.lt/portal/legalAct.html?documentId=1f0083d09bc911e9aa7dc78f3d1f2643" office:target-frame-name="_top" xlink:show="replace"><text:span text:style-name="T2592">1-185</text:span></text:a><text:span text:style-name="T2593">, 2019-07-01, paskelbta TAR 2019-07-01, i. k. 2019-10663</text:span></text:p>
      <text:p text:style-name="P2594"><text:span text:style-name="T2595">Nr.<text:s/></text:span><text:a xlink:href="https://www.e-tar.lt/portal/legalAct.html?documentId=ee49e3402d5211eb932eb1ed7f923910" office:target-frame-name="_top" xlink:show="replace"><text:span text:style-name="T2596">1-377</text:span></text:a><text:span text:style-name="T2597">, 2020-11-23, paskelbta TAR</text:span><text:span text:style-name="T2598"><text:s/>2020-11-23, i. k. 2020-24658</text:span></text:p>
      <text:p text:style-name="Normal"/>
      <text:p text:style-name="P2599"><text:span text:style-name="T2600">57</text:span><text:span text:style-name="T2601">1</text:span><text:span text:style-name="T2602">.</text:span><text:span text:style-name="T2603"><text:s/></text:span><text:span text:style-name="T2604">Vartotojų skundai nagrinėjami Energetikos įstatymo 34</text:span><text:span text:style-name="T2605">1<text:s/></text:span><text:span text:style-name="T2606">straipsnyje nustatyta tvarka.</text:span><text:s/></text:p>
      <text:p text:style-name="P2607">Papildyta punktu:</text:p>
      <text:p text:style-name="P2608"><text:span text:style-name="T2609">Nr.<text:s/></text:span><text:a xlink:href="https://www.e-tar.lt/portal/legalAct.html?documentId=23842620e04011e59cc8b27b54efaf6e" office:target-frame-name="_top" xlink:show="replace"><text:span text:style-name="T2610">1-64</text:span></text:a><text:span text:style-name="T2611">,<text:s/></text:span><text:span text:style-name="T2612">2016-03-01, paskelbta TAR 2016-03-07, i. k. 2016-04322</text:span></text:p>
      <text:p text:style-name="Normal"/>
      <text:p text:style-name="P2613">58. Operatoriai Tarybos nustatyta tvarka kasmet pateikia Tarybai<text:span text:style-name="T2614"><text:s/></text:span>praėjusių 4 ketvirčių duomenis apie vartotojų ir gamintojų elektros įrenginių prijungimą ir šių darbų sąnaudas.<text:s/></text:p>
      <text:p text:style-name="P2615">Punkto pakeitimai:</text:p>
      <text:p text:style-name="P2616"><text:span text:style-name="T2617">Nr.<text:s/></text:span><text:a xlink:href="https://www.e-tar.lt/portal/legalAct.html?documentId=1f0083d09bc911e9aa7dc78f3d1f2643" office:target-frame-name="_top" xlink:show="replace"><text:span text:style-name="T2618">1-185</text:span></text:a><text:span text:style-name="T2619">, 2019-07-01, paskelbta TAR 2019-07-01, i. k. 2019-10663</text:span></text:p>
      <text:p text:style-name="Normal"/>
      <text:p text:style-name="P2620"><text:span text:style-name="T2621">59</text:span><text:span text:style-name="T2622">. Operatoriai interneto svetainėje teisės aktų nustatyta tvarka viešai skelbia varto</text:span><text:span text:style-name="T2623">tojų</text:span><text:span text:style-name="T2624">,</text:span><text:span text:style-name="T2625"><text:s/></text:span><text:span text:style-name="T2626">ir</text:span><text:span text:style-name="T2627"><text:s/>gamintojų ir<text:s/></text:span>asmenų, pageidaujančių prijungti energijos kaupimo įrenginius,<text:span text:style-name="T2628"><text:s/>elektros įrenginių prijungimo prie savo elektros tinklų Tarybos</text:span><text:span text:style-name="T2629"> </text:span><text:span text:style-name="T2630">patvirtintus įkainius, įmokos už teikiamas prijungimo paslaugas skaičiavimo tvarką, nediskriminacines techn</text:span><text:span text:style-name="T2631">ines  didelio naudingumo kogeneracinių elektrinių prijungimo sąlygas, bei kitą su šiomis paslaugomis susijusią informaciją.</text:span><text:s/></text:p>
      <text:p text:style-name="P2632">Punkto pakeitimai:</text:p>
      <text:p text:style-name="P2633"><text:span text:style-name="T2634">Nr.<text:s/></text:span><text:a xlink:href="https://www.e-tar.lt/portal/legalAct.html?documentId=c9f632b0dc9211e69ae9f38427b46dd7" office:target-frame-name="_top" xlink:show="replace"><text:span text:style-name="T2635">1-15</text:span></text:a><text:span text:style-name="T2636">, 2017</text:span><text:span text:style-name="T2637">-01-17, paskelbta TAR 2017-01-17, i. k. 2017-01007</text:span></text:p>
      <text:p text:style-name="P2638"><text:span text:style-name="T2639">Nr.<text:s/></text:span><text:a xlink:href="https://www.e-tar.lt/portal/legalAct.html?documentId=1f0083d09bc911e9aa7dc78f3d1f2643" office:target-frame-name="_top" xlink:show="replace"><text:span text:style-name="T2640">1-185</text:span></text:a><text:span text:style-name="T2641">, 2019-07-01, paskelbta TAR 2019-07-01, i. k. 2019-10663</text:span></text:p>
      <text:p text:style-name="P2642"><text:span text:style-name="T2643">Nr.<text:s/></text:span><text:a xlink:href="https://www.e-tar.lt/portal/legalAct.html?documentId=ee49e3402d5211eb932eb1ed7f923910" office:target-frame-name="_top" xlink:show="replace"><text:span text:style-name="T2644">1-377</text:span></text:a><text:span text:style-name="T2645">, 2020-11-23, paskelbta TAR 2020-11-23, i. k. 2020-24658</text:span></text:p>
      <text:p text:style-name="Normal"/>
      <text:p text:style-name="P2646">59<text:span text:style-name="T264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48">Papildyta punktu:</text:p>
      <text:p text:style-name="P2649"><text:span text:style-name="T2650">Nr.<text:s/></text:span><text:a xlink:href="https://www.e-tar.lt/portal/legalAct.html?documentId=c9f632b0dc9211e69ae9f38427b46dd7" office:target-frame-name="_top" xlink:show="replace"><text:span text:style-name="T2651">1-15</text:span></text:a><text:span text:style-name="T2652">, 2017-01-17, paskelbta TAR 2017-01-17, i. k. 2017-01007</text:span></text:p>
      <text:p text:style-name="Normal"/>
      <text:p text:style-name="P2653"><text:span text:style-name="T2654">IX</text:span><text:span text:style-name="T2655"><text:s/>SKYRIUS</text:span></text:p>
      <text:p text:style-name="P2656"><text:span text:style-name="T2657">PERSPEKTYVINIO K</text:span><text:span text:style-name="T2658">VARTALO ĮGYVENDINIMO KRITERIJAI IR APIMTIS</text:span></text:p>
      <text:p text:style-name="P2659"/>
      <text:p text:style-name="P2660"><text:span text:style-name="T2661">60</text:span><text:span text:style-name="T2662">.<text:s/></text:span><text:span text:style-name="T2663">Perspektyviniu kvartalu laikoma teritorija, kurioje pagal savivaldybės bendrojo plano sprendinius numatyta miesto plėtra ir yra leidžiama statinių statyba. Elektrifikuojant perspektyvinį kvartalą vykdoma<text:s/></text:span><text:span text:style-name="T2664">išankstinė skirstomųjų tinklų operatoriaus elektros tinklų plėtra, taip sukuriant sąlygas perspektyviniame kvartale įsikuriantiems vartotojų, gamintojų elektros įrenginius prie skirstomųjų tinklų. <text:s/></text:span></text:p>
      <text:p text:style-name="P2665"><text:span text:style-name="T2666">61</text:span><text:span text:style-name="T2667">. Skirstomųjų tinklų operatoriaus elektros tinklai<text:s/></text:span><text:span text:style-name="T2668">perspektyviniame kvartale gali būti įrengiami, jei yra visos šios aplinkybės:<text:s/></text:span></text:p>
      <text:p text:style-name="P2669"><text:span text:style-name="T2670">61.1</text:span><text:span text:style-name="T2671">. yra gauta ne mažiau kaip viena paraiška suteikti prijungimo paslaugą prie perspektyviniame kvartale įrengtinų skirstomųjų tinklų operatoriaus elektros tinklų;<text:s/></text:span></text:p>
      <text:p text:style-name="P2672"><text:span text:style-name="T2673">61.2</text:span><text:span text:style-name="T2674">.</text:span><text:span text:style-name="T2675"><text:s/>perspektyviniame kvartale įrengtinais skirstomaisiais tinklais yra galimybė elektrifikuoti bent vieną kitos paskirties žemės sklypą, kurio naudojimo būdas yra vienbučių ir dvibučių gyvenamųjų pastatų teritorijos, ir (ar) daugiabučių gyvenamųjų pastatų ir<text:s/></text:span><text:span text:style-name="T2676">bendrabučių teritorijos;</text:span></text:p>
      <text:p text:style-name="P2677"><text:span text:style-name="T2678">62</text:span><text:span text:style-name="T2679">. Skirstomųjų tinklų operatorius, įvertinęs techninius ir ekonominius rodiklius bei atitinkamos teritorijos plėtros dinamiką ir (ar) kitas reikšmingas aplinkybes, turi teisę nuspręsti neįrengti skirstomųjų tinklų perspektyv</text:span><text:span text:style-name="T2680">iniame kvartale (nevykdyti išankstinės skirstomųjų tinklų plėtros).<text:s/></text:span></text:p>
      <text:p text:style-name="P2681"><text:span text:style-name="T2682">63</text:span><text:span text:style-name="T2683">. Skirstomųjų tinklų operatorius sprendimą vystyti perspektyvinį kvartalą skelbia viešai, savo interneto svetainėje.</text:span></text:p>
      <text:p text:style-name="P2684"><text:span text:style-name="T2685">64</text:span><text:span text:style-name="T2686">. Skirstomųjų tinklų operatoriaus elektros tinklai<text:s/></text:span><text:span text:style-name="T2687">perspektyviniame kvartale gali būti įrengiami:</text:span></text:p>
      <text:p text:style-name="P2688"><text:span text:style-name="T2689">64.1</text:span><text:span text:style-name="T2690">. parengiant tik skirstomųjų tinklų įrengimo projektą;</text:span></text:p>
      <text:p text:style-name="P2691"><text:span text:style-name="T2692">64.2</text:span><text:span text:style-name="T2693">. įrengiant tik 10 kV įtampos elektros tinklą;</text:span></text:p>
      <text:p text:style-name="P2694"><text:span text:style-name="T2695">64.3</text:span><text:span text:style-name="T2696">. įrengiant 10 kV įtampos elektros tinklą ir transformatorinę;<text:s/></text:span></text:p>
      <text:p text:style-name="P2697"><text:span text:style-name="T2698">64.4</text:span><text:span text:style-name="T2699">. įrengiant v</text:span><text:span text:style-name="T2700">isus reikiamus 10 kV ir 0,4 kV įtampos elektros tinklus iki kiekvieno perspektyvinio kvartalo sklypo ribos.</text:span></text:p>
      <text:p text:style-name="P2701"><text:span text:style-name="T2702">65</text:span><text:span text:style-name="T2703">. Skirstomųjų tinklų perspektyviniame kvartale plėtros apimtį, įvertinęs techninius ir ekonominius rodiklius bei atitinkamos teritorijos plė</text:span><text:span text:style-name="T2704">tros dinamiką ir (ar) kitas reikšmingas aplinkybes, nustato skirstomųjų tinklų operatorius.</text:span><text:s/></text:p>
      <text:p text:style-name="P2705">Papildyta skyriumi:</text:p>
      <text:p text:style-name="P2706"><text:span text:style-name="T2707">Nr.<text:s/></text:span><text:a xlink:href="https://www.e-tar.lt/portal/legalAct.html?documentId=8d31f3a00cf611e9a5eaf2cd290f1944" office:target-frame-name="_top" xlink:show="replace"><text:span text:style-name="T2708">1-442</text:span></text:a><text:span text:style-name="T2709">, 2018-12-31, paskelbta TAR 2018-1</text:span><text:span text:style-name="T2710">2-31, i. k. 2018-22120</text:span></text:p>
      <text:p text:style-name="Normal"/>
      <text:p text:style-name="P2711"><text:span text:style-name="T2712">X</text:span><text:span text:style-name="T2713"><text:s/>SKYRIUS</text:span></text:p>
      <text:p text:style-name="P2714"><text:span text:style-name="T2715">BAIGIAMOSIOS NUOSTATOS<text:s/></text:span></text:p>
      <text:p text:style-name="P2716">Skyriaus numeracijos pakeitimas:</text:p>
      <text:p text:style-name="P2717"><text:span text:style-name="T2718">Nr.<text:s/></text:span><text:a xlink:href="https://www.e-tar.lt/portal/legalAct.html?documentId=8d31f3a00cf611e9a5eaf2cd290f1944" office:target-frame-name="_top" xlink:show="replace"><text:span text:style-name="T2719">1-442</text:span></text:a><text:span text:style-name="T2720">, 2018-12-31, paskelbta TAR 2018-12-31, i. k.<text:s/></text:span><text:span text:style-name="T2721">2018-22120</text:span></text:p>
      <text:p text:style-name="P2722">Pakeistas skyriaus pavadinimas:</text:p>
      <text:p text:style-name="P2723"><text:span text:style-name="T2724">Nr.<text:s/></text:span><text:a xlink:href="https://www.e-tar.lt/portal/legalAct.html?documentId=02462890bfce11e79122ea2db7aeb5f0" office:target-frame-name="_top" xlink:show="replace"><text:span text:style-name="T2725">1-276</text:span></text:a><text:span text:style-name="T2726">, 2017-11-02, paskelbta TAR 2017-11-03, i. k. 2017-17441</text:span></text:p>
      <text:p text:style-name="Normal"/>
      <text:p text:style-name="P2727"><text:span text:style-name="T2728">66</text:span><text:span text:style-name="T2729">. </text:span><text:span text:style-name="T2730">Vartotojas, gamintojas ar<text:s/></text:span>asmuo, pageidaujantis prijungti energijos kaupimo įrenginius,<text:span text:style-name="T2731"><text:s/>privalo turėti elektros įrenginių projektą ir kitus Apraše nurodytus dokumentus, elektros prietaisų ir (ar) elektros technologinių įrenginių gamintojo pateiktus techninius dokumentus ir juos saugoti visą elektr</text:span><text:span text:style-name="T2732">os įrenginių eksploatavimo laiką.</text:span><text:s/></text:p>
      <text:p text:style-name="P2733">Papildyta punktu:</text:p>
      <text:p text:style-name="P2734"><text:span text:style-name="T2735">Nr.<text:s/></text:span><text:a xlink:href="https://www.e-tar.lt/portal/legalAct.html?documentId=8d31f3a00cf611e9a5eaf2cd290f1944" office:target-frame-name="_top" xlink:show="replace"><text:span text:style-name="T2736">1-442</text:span></text:a><text:span text:style-name="T2737">, 2018-12-31, paskelbta TAR 2018-12-31, i. k. 2018-22120</text:span></text:p>
      <text:p text:style-name="P2738">Punkto pakeitimai:</text:p>
      <text:p text:style-name="P2739"><text:span text:style-name="T2740">Nr.<text:s/></text:span><text:a xlink:href="https://www.e-tar.lt/portal/legalAct.html?documentId=ee49e3402d5211eb932eb1ed7f923910" office:target-frame-name="_top" xlink:show="replace"><text:span text:style-name="T2741">1-377</text:span></text:a><text:span text:style-name="T2742">, 2020-11-23, paskelbta TAR 2020-11-23, i. k. 2020-24658</text:span></text:p>
      <text:p text:style-name="Normal"/>
      <text:p text:style-name="P2743"><text:span text:style-name="T2744">67</text:span><text:span text:style-name="T2745">. Asmenys, pažeidę šio Aprašo nustatytus reikalavimus, atsako Lietuvos Respublikos įstatymų ir kitų<text:s/></text:span><text:span text:style-name="T2746">teisės aktų nustatyta tvarka.</text:span></text:p>
      <text:p text:style-name="P2747">Punkto numeracijos pakeitimas:</text:p>
      <text:p text:style-name="P2748"><text:span text:style-name="T2749">Nr.<text:s/></text:span><text:a xlink:href="https://www.e-tar.lt/portal/legalAct.html?documentId=8d31f3a00cf611e9a5eaf2cd290f1944" office:target-frame-name="_top" xlink:show="replace"><text:span text:style-name="T2750">1-442</text:span></text:a><text:span text:style-name="T2751">, 2018-12-31, paskelbta TAR 2018-12-31, i. k. 2018-22120</text:span></text:p>
      <text:p text:style-name="Normal"/>
      <text:p text:style-name="P2752"><text:span text:style-name="T2753">_________________</text:span></text:p>
      <text:p text:style-name="P2754">Elektros energetikos gamintojų</text:p>
      <text:p text:style-name="P2759">ir vartotojų elektros įrenginių</text:p>
      <text:p text:style-name="P2760">prijungimo prie elektros tinklų</text:p>
      <text:p text:style-name="P2761">tvarkos aprašo<text:s/></text:p>
      <text:p text:style-name="P2762"><text:span text:style-name="T2763">1</text:span><text:span text:style-name="T2764"><text:s/>priedas<text:s/></text:span></text:p>
      <table:table table:style-name="Table2765">
        <table:table-columns>
          <table:table-column table:style-name="TableColumn2766"/>
        </table:table-columns>
        <table:table-row table:style-name="TableRow2767">
          <table:table-cell table:style-name="TableCell2768">
            <text:p text:style-name="P2769"/>
          </table:table-cell>
        </table:table-row>
        <table:table-row table:style-name="TableRow2770">
          <table:table-cell table:style-name="TableCell2771">
            <text:p text:style-name="P2772">(Įrangą sumontavusio rangovo pavadinimas)</text:p>
          </table:table-cell>
        </table:table-row>
        <table:table-row table:style-name="TableRow2773">
          <table:table-cell table:style-name="TableCell2774">
            <text:p text:style-name="P2775"/>
          </table:table-cell>
        </table:table-row>
        <table:table-row table:style-name="TableRow2776">
          <table:table-cell table:style-name="TableCell2777">
            <text:p text:style-name="P2778">(Rangovo adresas, tel. Nr., el.<text:s/>paštas)</text:p>
          </table:table-cell>
        </table:table-row>
        <table:table-row table:style-name="TableRow2779">
          <table:table-cell table:style-name="TableCell2780">
            <text:p text:style-name="P2781"/>
          </table:table-cell>
        </table:table-row>
        <table:table-row table:style-name="TableRow2782">
          <table:table-cell table:style-name="TableCell2783">
            <text:p text:style-name="P2784">(Rangovo atestato išdavimo data ir Nr.</text:p>
            <text:p text:style-name="P2785"/>
          </table:table-cell>
        </table:table-row>
        <table:table-row table:style-name="TableRow2786">
          <table:table-cell table:style-name="TableCell2787">
            <text:p text:style-name="P2788">(Rangovo draudimo liudijimo (poliso) išdavimo <text:s/>data, galiojimo terminas ir Nr.)</text:p>
          </table:table-cell>
        </table:table-row>
      </table:table>
      <text:p text:style-name="P2789"/>
      <text:p text:style-name="P2790">ELEKTROS ĮRENGINIŲ TECHNINĖS BŪKLĖS PATIKRINIMO AKTAS<text:s/></text:p>
      <text:p text:style-name="P2791"/>
      <text:p text:style-name="P2792"><text:span text:style-name="T2793">________</text:span><text:span text:style-name="T2794"><text:s text:c="28"/></text:span><text:span text:style-name="T2795">________</text:span></text:p>
      <text:p text:style-name="P2796">(Data)</text:p>
      <text:p text:style-name="P2797"/>
      <text:p text:style-name="P2798"><text:span text:style-name="T2799">Objekto pavadinimas ir adresas:<text:s/></text:span><text:span text:style-name="T2800"><text:s text:c="79"/></text:span><text:span text:style-name="T2801"><text:tab/></text:span></text:p>
      <text:p text:style-name="P2802"/>
      <text:p text:style-name="P2803"><text:span text:style-name="T2804">Objekto savininkas (vardas, pavardė arba įmonės pavadinimas):<text:s/></text:span><text:span text:style-name="T2805"><text:tab/></text:span><text:span text:style-name="T2806"><text:tab/></text:span><text:span text:style-name="T2807"><text:tab/><text:s text:c="11"/></text:span></text:p>
      <text:p text:style-name="P2808"/>
      <text:p text:style-name="P2809"><text:span text:style-name="T2810">Objekto prijungimo prie elektros skirstomųjų tinklų sąlygų data:</text:span><text:span text:style-name="T2811"><text:s/></text:span><text:span text:style-name="T2812"><text:tab/></text:span><text:span text:style-name="T2813"><text:tab/></text:span><text:span text:style-name="T2814"><text:tab/><text:s text:c="11"/></text:span></text:p>
      <text:p text:style-name="P2815"/>
      <text:p text:style-name="P2816"><text:span text:style-name="T2817">Objekto prijungimo prie elektros skirstomųjų tinklų sąlygų numeris:</text:span><text:span text:style-name="T2818"><text:tab/></text:span><text:span text:style-name="T2819"><text:tab/></text:span><text:span text:style-name="T2820"><text:tab/></text:span></text:p>
      <text:p text:style-name="P2821"/>
      <text:p text:style-name="P2822"><text:span text:style-name="T2823">Objekto elektros įrenginių įrengimo projekto / schemos numeris:<text:s/></text:span><text:span text:style-name="T2824"><text:tab/></text:span><text:span text:style-name="T2825"><text:tab/></text:span><text:span text:style-name="T2826"><text:tab/><text:s text:c="11"/></text:span></text:p>
      <text:p text:style-name="P2827"/>
      <text:p text:style-name="P2828"><text:span text:style-name="T2829">Objekto suminė (esama ir nauja) leistinoji naudoti galia (kW):<text:s/></text:span><text:span text:style-name="T2830"><text:tab/></text:span><text:span text:style-name="T2831"><text:tab/></text:span><text:span text:style-name="T2832"><text:tab/><text:s text:c="11"/></text:span></text:p>
      <text:p text:style-name="P2833"/>
      <text:p text:style-name="P2834">Rangovo<text:s/>darbų vadovas, atsakingas už objekto elektros įrenginių įrengimo darbus, pasirašydamas šį aktą patvirtina, kad:</text:p>
      <text:p text:style-name="P2835"><text:span text:style-name="T2836"></text:span><text:span text:style-name="T2837"></text:span><text:span text:style-name="T2838">objekto elektros įrenginių įrengimo darbai atitinka objekto elektros įrenginių įrengimo projekto/schemos sprendinius;</text:span></text:p>
      <text:p text:style-name="P2839"><text:span text:style-name="T2840"></text:span><text:span text:style-name="T2841"></text:span><text:span text:style-name="T2842">objekto elektros įreng</text:span><text:span text:style-name="T2843">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44">tros įrenginių įrengimą, reikalavimais ir gali būti naudojami pagal paskirtį;</text:span></text:p>
      <text:p text:style-name="P2845"><text:span text:style-name="T2846"></text:span><text:span text:style-name="T2847"></text:span><text:span text:style-name="T2848">rangovas ir rangovo darbų vadovas, atsakingas už objekto elektros įrenginių įrengimo darbus, yra atestuotas objekto elektros įrenginių įrengimo darbams ir ši atestacija galiojo</text:span><text:span text:style-name="T2849"><text:s/>visų objekto elektros įrenginių įrengimo darbų atlikimo metu;</text:span></text:p>
      <text:p text:style-name="P2850"><text:span text:style-name="T2851"></text:span><text:span text:style-name="T2852"></text:span><text:span text:style-name="T2853">rangovas yra apsidraudęs civilinės atsakomybės draudimu ir šis draudimas galiojo visų objekto elektros įrenginių įrengimo darbų atlikimo metu;</text:span></text:p>
      <text:p text:style-name="P2854"><text:span text:style-name="T2855"></text:span><text:span text:style-name="T2856"></text:span><text:span text:style-name="T2857">turi teisę rangovo vardu pasirašyti šią deklar</text:span><text:span text:style-name="T2858">aciją.</text:span></text:p>
      <text:p text:style-name="P2859"><text:span text:style-name="T2860"></text:span><text:span text:style-name="T2861"></text:span><text:span text:style-name="T2862">pateikė objekto savininkui šiuos objekto elektros įrenginių tinkamą įrengimą patvirtinančius dokumentus:</text:span></text:p>
      <text:p text:style-name="P2863"><text:span text:style-name="T2864">1.<text:s/></text:span><text:span text:style-name="T2865">objekto elektros įrenginių įrengimo projektą / schemą;</text:span></text:p>
      <text:p text:style-name="P2866"><text:span text:style-name="T2867">2.<text:s/></text:span><text:span text:style-name="T2868">žemės sklypo kadastrinių matavimų planą su nurodyta pakloto elektros kabelio tras</text:span><text:span text:style-name="T2869">a, o jei sklypas valdomas bendrosios nuosavybės teise ir (ar) elektros kabelis paklotas už nuosavybės teise priklausančio sklypo ribos - požeminių elektros inžinerinių tinklų išpildomąsias nuotraukas;</text:span></text:p>
      <text:p text:style-name="P2870">3. elektros grandinių varžų (izoliacijos, pereinamųjų kontaktų) ir įžeminimo įrenginio (jei teisės aktai nustato, kad jis turi būti įrengtas) varžos matavimų protokolus;</text:p>
      <text:p text:style-name="P2871">4. elektrotechnikos produktų atitikties deklaracijas.</text:p>
      <text:p text:style-name="P2872"/>
      <text:p text:style-name="P2873">Objekto savininkas pasirašydamas šį aktą patvirtina, kad:</text:p>
      <text:p text:style-name="P2874"/>
      <text:p text:style-name="P2875"><text:span text:style-name="T2876"></text:span><text:span text:style-name="T2877"></text:span><text:span text:style-name="T2878">objekto savininkas turi<text:s/></text:span><text:span text:style-name="T2879">asmens, atsakingo už objekto elektros įrenginių eksploatavimą, paskyrimą patvirtinantį dokumentą, kai objekto elektros įrenginių leistinoji naudoti galia yra didesnė kaip 30 kW;</text:span></text:p>
      <text:p text:style-name="P2880"><text:span text:style-name="T2881"></text:span><text:span text:style-name="T2882"></text:span><text:span text:style-name="T2883">gavo deklaracijoje nurodytus rangovo dokumentus, patvirtinančius objekto ele</text:span><text:span text:style-name="T2884">ktros įrenginių tinkamą įrengimą, ir su jais susipažino ir atsako už saugų elektros įrenginių eksploatavimą;</text:span></text:p>
      <text:p text:style-name="P2885"><text:span text:style-name="T2886"></text:span><text:span text:style-name="T2887"></text:span><text:span text:style-name="T2888">gavo šio akto vieną egzempliorių.</text:span></text:p>
      <text:p text:style-name="P2889"/>
      <text:p text:style-name="P2890">Ši deklaracija sudaryta dviem vienodą juridinę galią turinčiais egzemplioriais, po vieną rangovui ir objekto savininkui.</text:p>
      <text:p text:style-name="P2891"/>
      <text:p text:style-name="P2892"/>
      <text:p text:style-name="P2893">(Rangovo darbų vadovo, atsakingo už objekto elektros įrenginių įrengimo darbus, vardas, pavardė, parašas elektrotechnikos darbuotojo pažymėjimo Nr., pažymėjimą išdavusios įmonės pavadinimas)</text:p>
      <text:p text:style-name="P2894"/>
      <text:p text:style-name="P2895"/>
      <text:p text:style-name="P2896"/>
      <text:p text:style-name="P2897"><text:span text:style-name="T2898">(Objekto savininko fizinio asmens vardas,<text:s/></text:span><text:span text:style-name="T2899">pavardė, parašas / objekto savininko juridinio asmens atstovo vardas, pavardė, parašas)</text:span></text:p>
      <text:p text:style-name="P2900">Papildyta priedu:</text:p>
      <text:p text:style-name="P2901"><text:span text:style-name="T2902">Nr.<text:s/></text:span><text:a xlink:href="https://www.e-tar.lt/portal/legalAct.html?documentId=8d31f3a00cf611e9a5eaf2cd290f1944" office:target-frame-name="_top" xlink:show="replace"><text:span text:style-name="T2903">1-442</text:span></text:a><text:span text:style-name="T2904">, 2018-12-31, paskelbta TAR 2018-12-31, i.<text:s/></text:span><text:span text:style-name="T2905">k. 2018-22120</text:span></text:p>
      <text:p text:style-name="P2906">Pakeistas priedo pavadinimas:</text:p>
      <text:p text:style-name="P2907"><text:span text:style-name="T2908">Nr.<text:s/></text:span><text:a xlink:href="https://www.e-tar.lt/portal/legalAct.html?documentId=20774780132011e9b2b6e7cdb14007b4" office:target-frame-name="_top" xlink:show="replace"><text:span text:style-name="T2909">1-4</text:span></text:a><text:span text:style-name="T2910">, 2019-01-08, paskelbta TAR 2019-01-08, i. k. 2019-00251</text:span></text:p>
      <text:p text:style-name="Normal"/>
      <text:p text:style-name="P2911">Elektros energijos gamintojų ir<text:s/></text:p>
      <text:p text:style-name="P2917">vartotojų elektros įrenginių<text:s/></text:p>
      <text:p text:style-name="P2918">prijungimo prie elektros tinklų<text:s/></text:p>
      <text:p text:style-name="P2919">tvarkos aprašo<text:s/></text:p>
      <text:p text:style-name="P2920"><text:span text:style-name="T2921">2</text:span><text:span text:style-name="T2922"><text:s/>priedas</text:span></text:p>
      <text:p text:style-name="P2923"/>
      <table:table table:style-name="Table2924">
        <table:table-columns>
          <table:table-column table:style-name="TableColumn2925"/>
        </table:table-columns>
        <table:table-row table:style-name="TableRow2926">
          <table:table-cell table:style-name="TableCell2927">
            <text:p text:style-name="P2928"/>
          </table:table-cell>
        </table:table-row>
        <table:table-row table:style-name="TableRow2929">
          <table:table-cell table:style-name="TableCell2930">
            <text:p text:style-name="P2931">(Elektros įrenginius patikrinusio rangovo pavadinimas)</text:p>
          </table:table-cell>
        </table:table-row>
        <table:table-row table:style-name="TableRow2932">
          <table:table-cell table:style-name="TableCell2933">
            <text:p text:style-name="P2934"/>
          </table:table-cell>
        </table:table-row>
        <table:table-row table:style-name="TableRow2935">
          <table:table-cell table:style-name="TableCell2936">
            <text:p text:style-name="P2937">(Rangovo adresas, tel. Nr., el. paštas)</text:p>
          </table:table-cell>
        </table:table-row>
        <table:table-row table:style-name="TableRow2938">
          <table:table-cell table:style-name="TableCell2939">
            <text:p text:style-name="P2940"/>
          </table:table-cell>
        </table:table-row>
        <table:table-row table:style-name="TableRow2941">
          <table:table-cell table:style-name="TableCell2942">
            <text:p text:style-name="P2943">(Rangovo elektros įrenginių eksploatavimo atestato<text:s/>išdavimo data ir Nr.</text:p>
            <text:p text:style-name="P2944"/>
          </table:table-cell>
        </table:table-row>
        <table:table-row table:style-name="TableRow2945">
          <table:table-cell table:style-name="TableCell2946">
            <text:p text:style-name="P2947"/>
          </table:table-cell>
        </table:table-row>
      </table:table>
      <text:p text:style-name="P2948">ElekTROS ĮRENGINIŲ TECHNINĖS BŪKLĖS PAtikrinimo AKTAS,</text:p>
      <text:p text:style-name="P2949">kai elektros įrenginių leistinoji naudoti galia didinama ar mažinama be <text:s/>rekonstravimo darbų <text:s/>(KEIČIAMAS tik įvadiniS automatiniS jungikliS) </text:p>
      <text:p text:style-name="P2950"/>
      <text:p text:style-name="P2951"><text:span text:style-name="T2952">________</text:span><text:span text:style-name="T2953"><text:s text:c="15"/></text:span></text:p>
      <text:p text:style-name="P2954">(Data)</text:p>
      <text:p text:style-name="P2955"><text:span text:style-name="T2956">Objekto pavadinimas ir adresas:<text:s/></text:span><text:span text:style-name="T2957"><text:s text:c="79"/></text:span><text:span text:style-name="T2958"><text:tab/></text:span><text:span text:style-name="T2959"><text:tab/></text:span></text:p>
      <text:p text:style-name="P2960"><text:span text:style-name="T2961">Objekto savininkas (vardas, pavardė arba įmonės pavadinimas):<text:s/></text:span><text:span text:style-name="T2962"><text:tab/></text:span><text:span text:style-name="T2963"><text:tab/></text:span><text:span text:style-name="T2964"><text:tab/></text:span></text:p>
      <text:p text:style-name="P2965"><text:span text:style-name="T2966">Objekto prijungimo prie elektros skirstomųjų tinklų sąlygų data:<text:s/></text:span><text:span text:style-name="T2967"><text:tab/></text:span><text:span text:style-name="T2968"><text:tab/></text:span><text:span text:style-name="T2969"><text:tab/></text:span></text:p>
      <text:p text:style-name="P2970"><text:span text:style-name="T2971">Objekto</text:span><text:span text:style-name="T2972"><text:s/>prijungimo prie elektros skirstomųjų tinklų sąlygų numeris:</text:span><text:span text:style-name="T2973"><text:tab/></text:span><text:span text:style-name="T2974"><text:tab/></text:span><text:span text:style-name="T2975"><text:tab/></text:span></text:p>
      <text:p text:style-name="P2976"><text:span text:style-name="T2977">Objekto elektros įrenginių įrengimo schemos numeris:<text:s/></text:span><text:span text:style-name="T2978"><text:tab/></text:span><text:span text:style-name="T2979"><text:tab/></text:span><text:span text:style-name="T2980"><text:tab/></text:span><text:span text:style-name="T2981"><text:tab/><text:s text:c="10"/></text:span><text:span text:style-name="T2982"><text:s text:c="11"/></text:span></text:p>
      <text:p text:style-name="P2983"><text:span text:style-name="T2984">Objekto suminė (esama ir nauja) leistinoji naudoti galia (kW):  <text:s/></text:span><text:span text:style-name="T2985"><text:tab/></text:span><text:span text:style-name="T2986"><text:tab/></text:span><text:span text:style-name="T2987"><text:tab/></text:span><text:span text:style-name="T2988"><text:tab/><text:s text:c="10"/></text:span></text:p>
      <text:p text:style-name="P2989">Rangovo atstovas, atlikęs esamų objekto elektros įrenginių, nurodytų prie šio akto pridedamoje schemoje, techninės būklės patikrinimą, pasirašydamas šį aktą patvirtina, kad:</text:p>
      <text:p text:style-name="P2990"><text:span text:style-name="T2991"></text:span><text:span text:style-name="T2992"><text:tab/></text:span><text:span text:style-name="T2993">objekto elektros</text:span><text:span text:style-name="T2994"><text:s/></text:span><text:span text:style-name="T2995">įrenginiai</text:span><text:span text:style-name="T2996"><text:s text:c="2"/></text:span><text:span text:style-name="T2997">įrengti taip, kaip nurodoma pridedamoje schemoje;</text:span></text:p>
      <text:p text:style-name="P2998"><text:span text:style-name="T2999"></text:span><text:span text:style-name="T3000"><text:tab/></text:span><text:span text:style-name="T3001">objekto elektros įrenginiai</text:span><text:span text:style-name="T3002"><text:s/></text:span><text:span text:style-name="T3003">atit</text:span><text:span text:style-name="T3004">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005">irtį;</text:span></text:p>
      <text:p text:style-name="P3006"><text:span text:style-name="T3007"></text:span><text:span text:style-name="T3008"><text:tab/></text:span><text:span text:style-name="T3009">objektas yra tinkamas naudoti elektros įrenginius, kurių suminė leistinoji naudoti galia neviršija objekto suminės leistinosios naudoti galios, nurodytos aukščiau šiame akte;<text:s/></text:span></text:p>
      <text:p text:style-name="P3010"><text:span text:style-name="T3011"></text:span><text:span text:style-name="T3012"><text:tab/></text:span><text:span text:style-name="T3013">rangovas ir rangovo atstovas yra atestuotas objekto elektros įrenginių</text:span><text:span text:style-name="T3014"><text:s/></text:span><text:span text:style-name="T3015">eksploatavimo darbams atlikti ir ši atestacija galiojo elektros įrenginių</text:span><text:span text:style-name="T3016"><text:s/></text:span><text:span text:style-name="T3017">techninės būklės patikrinimo metu;</text:span></text:p>
      <text:p text:style-name="P3018"><text:span text:style-name="T3019"></text:span><text:span text:style-name="T3020"><text:tab/></text:span><text:span text:style-name="T3021">turi teisę rangovo vardu pasirašyti šį aktą;</text:span></text:p>
      <text:p text:style-name="P3022"><text:span text:style-name="T3023"></text:span><text:span text:style-name="T3024"><text:tab/></text:span><text:span text:style-name="T3025">pateikė objekto savininkui objekto elektros įrenginių tinkamą įrengimą ir galimybę objekte<text:s/></text:span><text:span text:style-name="T3026">naudoti elektros įrenginius, kurių suminė leistinoji naudoti galia neviršija objekto suminės leistinosios naudoti galios, nurodytos aukščiau šiame akte, patvirtinančius dokumentus:</text:span></text:p>
      <text:p text:style-name="P3027"><text:span text:style-name="T3028">1.</text:span><text:span text:style-name="T3029"><text:tab/></text:span><text:span text:style-name="T3030">elektros įrenginių įrengimo schemą;</text:span></text:p>
      <text:p text:style-name="P3031"><text:span text:style-name="T3032">2.</text:span><text:span text:style-name="T3033"><text:tab/></text:span><text:span text:style-name="T3034">elektros grandinių varžų matavimų</text:span><text:span text:style-name="T3035"><text:s/>protokolus;</text:span></text:p>
      <text:p text:style-name="P3036"><text:span text:style-name="T3037">Objekto savininkas pasirašydamas šį aktą patvirtina, kad:</text:span></text:p>
      <text:p text:style-name="P3038"><text:span text:style-name="T3039"></text:span><text:span text:style-name="T3040"><text:tab/></text:span><text:span text:style-name="T3041">objekto savininkas turi asmens, atsakingo už objekto elektros įrenginių eksploatavimą, paskyrimą patvirtinantį dokumentą, kai objekto elektros įrenginių galia yra didesnė kaip 30 kW;</text:span></text:p>
      <text:p text:style-name="P3042"><text:span text:style-name="T3043"></text:span><text:span text:style-name="T3044"><text:tab/></text:span><text:span text:style-name="T3045">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046">kščiau šiame akte, su tokiais dokumentais susipažino ir atsako už saugų elektros įrenginių eksploatavimą;</text:span></text:p>
      <text:p text:style-name="P3047"><text:span text:style-name="T3048"></text:span><text:span text:style-name="T3049"><text:tab/></text:span><text:span text:style-name="T3050">gavo šio akto vieną egzempliorių.</text:span></text:p>
      <text:p text:style-name="P3051"/>
      <text:p text:style-name="P3052">Ši aktas sudarytas dviem vienodą juridinę galią turinčiais egzemplioriais, po vieną rangovui ir objekto savininkui.</text:p>
      <text:p text:style-name="P3053"/>
      <text:p text:style-name="P3054">(Rangovo atstovo, atlikusio esamų objekto elektros įrenginių</text:p>
      <text:p text:style-name="P3055">techninės būklės patikrinimą, vardas, pavardė, parašas)</text:p>
      <text:p text:style-name="P3056"/>
      <text:p text:style-name="P3057">(Objekto savininko fizinio asmens vardas, pavardė, parašas /<text:s/></text:p>
      <text:p text:style-name="P3058">objekto savininko juridinio asmens atstovo vardas, pavardė,</text:p>
      <text:p text:style-name="P3059"><text:span text:style-name="T3060">parašas)</text:span></text:p>
      <text:p text:style-name="P3061">Papildyta priedu:</text:p>
      <text:p text:style-name="P3062"><text:span text:style-name="T3063">Nr.<text:s/></text:span><text:a xlink:href="https://www.e-tar.lt/portal/legalAct.html?documentId=1f0083d09bc911e9aa7dc78f3d1f2643" office:target-frame-name="_top" xlink:show="replace"><text:span text:style-name="T3064">1-185</text:span></text:a><text:span text:style-name="T3065">, 2019-07-01, paskelbta TAR 2019-07-01, i. k. 2019-10663</text:span></text:p>
      <text:p text:style-name="Normal"/>
      <text:p text:style-name="P3066"><text:span text:style-name="T3072">Elektros energetikos gamintojų ir vartotojų elektros įrenginių prijungimo prie elektros tinklų tvarkos aprašo<text:s/></text:span></text:p>
      <text:p text:style-name="P3073"><text:span text:style-name="T3074">3</text:span><text:span text:style-name="T3075"><text:s/>priedas<text:s/></text:span></text:p>
      <table:table table:style-name="Table3076">
        <table:table-columns>
          <table:table-column table:style-name="TableColumn3077"/>
          <table:table-column table:style-name="TableColumn3078"/>
        </table:table-columns>
        <table:table-row table:style-name="TableRow3079">
          <table:table-cell table:style-name="TableCell3080" table:number-columns-spanned="2">
            <text:p text:style-name="P3081"/>
          </table:table-cell>
          <table:covered-table-cell/>
        </table:table-row>
        <table:table-row table:style-name="TableRow3082">
          <table:table-cell table:style-name="TableCell3083">
            <text:p text:style-name="P3084"/>
          </table:table-cell>
          <table:table-cell>
            <text:p text:style-name="P3084"/>
          </table:table-cell>
        </table:table-row>
        <table:table-row table:style-name="TableRow3085">
          <table:table-cell table:style-name="TableCell3086">
            <text:p text:style-name="P3087">(Elektros įrenginius įrengusio rangovo pavadinimas)</text:p>
          </table:table-cell>
          <table:table-cell>
            <text:p text:style-name="P3087"/>
          </table:table-cell>
        </table:table-row>
        <table:table-row table:style-name="TableRow3088">
          <table:table-cell table:style-name="TableCell3089">
            <text:p text:style-name="P3090"/>
          </table:table-cell>
          <table:table-cell>
            <text:p text:style-name="P3090"/>
          </table:table-cell>
        </table:table-row>
        <table:table-row table:style-name="TableRow3091">
          <table:table-cell table:style-name="TableCell3092">
            <text:p text:style-name="P3093">(Rangovo adresas, tel. Nr., el. paštas)</text:p>
          </table:table-cell>
          <table:table-cell>
            <text:p text:style-name="P3093"/>
          </table:table-cell>
        </table:table-row>
        <table:table-row table:style-name="TableRow3094">
          <table:table-cell table:style-name="TableCell3095">
            <text:p text:style-name="P3096"/>
          </table:table-cell>
          <table:table-cell>
            <text:p text:style-name="P3096"/>
          </table:table-cell>
        </table:table-row>
        <table:table-row table:style-name="TableRow3097">
          <table:table-cell table:style-name="TableCell3098">
            <text:p text:style-name="P3099">(Rangovo elektros įrenginių<text:s/>eksploatavimo ir (ar) įrengimo atestato išdavimo data ir Nr.</text:p>
            <text:p text:style-name="P3100"/>
            <text:p text:style-name="P3101"/>
          </table:table-cell>
          <table:table-cell>
            <text:p text:style-name="P3101"/>
          </table:table-cell>
        </table:table-row>
      </table:table>
      <text:p text:style-name="P3102"><text:span text:style-name="T3103">Deklaracija operatoriui apie elektros energiją gaminančio vartotojo</text:span></text:p>
      <text:p text:style-name="P3104"><text:span text:style-name="T3105">NE DIDESNĖS KAIP 30 kW galios elektrinės įrengimą</text:span></text:p>
      <text:p text:style-name="P3106"/>
      <text:p text:style-name="P3107"><text:span text:style-name="T3108">________</text:span></text:p>
      <text:p text:style-name="P3109">(Data)</text:p>
      <text:p text:style-name="Normal"><text:span text:style-name="T3110">Objekto adresas:</text:span><text:span text:style-name="T3111"><text:tab/></text:span><text:span text:style-name="T3112"><text:tab/></text:span><text:span text:style-name="T3113"><text:tab/></text:span><text:span text:style-name="T3114"><text:tab/></text:span><text:span text:style-name="T3115"><text:tab/></text:span><text:span text:style-name="T3116"><text:tab/></text:span><text:span text:style-name="T3117"><text:tab/></text:span><text:span text:style-name="T3118"><text:tab/>__________________________</text:span></text:p>
      <text:p text:style-name="Normal"><text:span text:style-name="T3119">Objekto savininkas (vardas, pavardė arba įmonės pavadinimas):<text:s/></text:span><text:span text:style-name="T3120"><text:tab/></text:span><text:span text:style-name="T3121"><text:tab/></text:span><text:span text:style-name="T3122"><text:tab/></text:span><text:span text:style-name="T3123"><text:tab/></text:span><text:span text:style-name="T3124"><text:tab/></text:span><text:span text:style-name="T3125"><text:tab/></text:span></text:p>
      <text:p text:style-name="Normal"><text:span text:style-name="T3126">Elektrinės prijungimo prie energetikos tinklų sąlygų data:<text:s/></text:span><text:span text:style-name="T3127"><text:tab/></text:span><text:span text:style-name="T3128"><text:tab/></text:span><text:span text:style-name="T3129"><text:tab/></text:span><text:span text:style-name="T3130"><text:tab/>_____________</text:span></text:p>
      <text:p text:style-name="Normal"><text:span text:style-name="T3131">Elektrinės prijungimo prie energetikos tinklų sąlygų numeris:</text:span><text:span text:style-name="T3132"><text:tab/></text:span><text:span text:style-name="T3133"><text:tab/></text:span><text:span text:style-name="T3134"><text:tab/></text:span><text:span text:style-name="T3135"><text:tab/>_____________</text:span></text:p>
      <text:p text:style-name="Normal"><text:span text:style-name="T3136">Elektrinės tipas:</text:span><text:span text:style-name="T3137"><text:s/></text:span><text:span text:style-name="T3138"><text:tab/><text:s text:c="9"/></text:span><text:span text:style-name="T3139"><text:tab/>__</text:span><text:span text:style-name="T3140">_______________________________________________________________</text:span></text:p>
      <text:p text:style-name="Normal"><text:span text:style-name="T3141">Elektrinės galia (kW):<text:s/></text:span><text:span text:style-name="T3142"><text:tab/></text:span><text:span text:style-name="T3143"><text:tab/></text:span><text:span text:style-name="T3144"><text:tab/></text:span><text:span text:style-name="T3145"><text:tab/></text:span><text:span text:style-name="T3146"><text:tab/>_______________________________________</text:span></text:p>
      <text:p text:style-name="Normal"><text:span text:style-name="T3147">Elektrinės įtampos keitiklis (gamintojas, tipas):</text:span><text:span text:style-name="T3148"><text:tab/></text:span><text:span text:style-name="T3149"><text:tab/></text:span><text:span text:style-name="T3150"><text:tab/></text:span><text:span text:style-name="T3151"><text:tab/></text:span><text:span text:style-name="T3152"><text:tab/>__________________________</text:span></text:p>
      <text:p text:style-name="Normal"><text:span text:style-name="T3153">Fotomodulių tipas (jei saulės elektrinė):</text:span><text:span text:style-name="T3154"><text:s/></text:span><text:span text:style-name="T3155"><text:tab/></text:span><text:span text:style-name="T3156"><text:tab/></text:span><text:span text:style-name="T3157"><text:tab/>__________</text:span><text:span text:style-name="T3158"><text:tab/></text:span><text:span text:style-name="T3159"><text:tab/>________________</text:span></text:p>
      <text:p text:style-name="P3160"/>
      <text:p text:style-name="P3161">Šia deklaracija patvirtiname, kad elektrinės įrengimo darbai atlikti kokybiškai, laikantis teisės aktų reikalavimų, įranga suderinta ir išbandyta bei atitinka Elektros įrenginių įrengimo taisyklių reikalavimus.</text:p>
      <text:p text:style-name="P3162"/>
      <text:p text:style-name="P3163"/>
      <text:p text:style-name="P3164"/>
      <text:p text:style-name="P3165">(Rangovo<text:s/>vardas, pavardė, parašas)</text:p>
      <text:p text:style-name="P3166"><text:span text:style-name="T3167">___________________</text:span></text:p>
      <text:p text:style-name="P3168">Priedo pakeitimai:</text:p>
      <text:p text:style-name="P3169"><text:span text:style-name="T3170">Nr.<text:s/></text:span><text:a xlink:href="https://www.e-tar.lt/portal/legalAct.html?documentId=d9d53a80baad11eab9d9cd0c85e0b745" office:target-frame-name="_top" xlink:show="replace"><text:span text:style-name="T3171">1-172</text:span></text:a><text:span text:style-name="T3172">, 2020-06-30, paskelbta TAR 2020-06-30, i. k. 2020-14527</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Lietuvos Respublikos energetikos ministerija, Įsakymas</text:span></text:p>
      <text:p text:style-name="P3182"><text:span text:style-name="T3183">Nr.<text:s/></text:span><text:a xlink:href="https://www.e-tar.lt/portal/legalAct.html?documentId=TAR.72283573459D" office:target-frame-name="_top" xlink:show="replace"><text:span text:style-name="T3184">1-189</text:span></text:a><text:span text:style-name="T3185">, 2013-09-26, Žin., 2013, Nr. 102-5055 (2013-09-28), i. k. 113203NISAK0001-189</text:span></text:p>
      <text:p text:style-name="P3186"><text:span text:style-name="T3187">Dėl Lietuvos Respublikos energe</text:span><text:span text:style-name="T3188">tikos ministro 2012 m. liepos 4 d. įsakymo Nr. 1-127 "Dėl Elektros energijos gamintojų ir vartotojų elektros įrenginių prijungimo prie elektros tinklų tvarkos aprašo patvirtinimo" pakeitimo</text:span></text:p>
      <text:p text:style-name="P3189"/>
      <text:p text:style-name="P3190"><text:span text:style-name="T3191">2.</text:span></text:p>
      <text:p text:style-name="P3192"><text:span text:style-name="T3193">Lietuvos Respublikos energetikos ministerija, Įsakymas</text:span></text:p>
      <text:p text:style-name="P3194"><text:span text:style-name="T3195">Nr.<text:s/></text:span><text:a xlink:href="https://www.e-tar.lt/portal/legalAct.html?documentId=7d1ef580e6ef11e39ea8c7e1dfdc4b5c" office:target-frame-name="_top" xlink:show="replace"><text:span text:style-name="T3196">1-136</text:span></text:a><text:span text:style-name="T3197">, 2014-05-26, paskelbta TAR 2014-05-29, i. k. 2014-05834</text:span></text:p>
      <text:p text:style-name="P3198"><text:span text:style-name="T3199">Dėl Lietuvos Respublikos energetikos ministro 2012 m. liepos 4 d. įsakymo Nr. 1-127 „Dėl Elektros e</text:span><text:span text:style-name="T3200">nergijos gamintojų ir vartotojų elektros įrenginių prijungimo prie elektros tinklų tvarkos aprašo patvirtinimo“ pakeitimo</text:span></text:p>
      <text:p text:style-name="P3201"/>
      <text:p text:style-name="P3202"><text:span text:style-name="T3203">3.</text:span></text:p>
      <text:p text:style-name="P3204"><text:span text:style-name="T3205">Lietuvos Respublikos energetikos ministerija, Įsakymas</text:span></text:p>
      <text:p text:style-name="P3206"><text:span text:style-name="T3207">Nr.<text:s/></text:span><text:a xlink:href="https://www.e-tar.lt/portal/legalAct.html?documentId=a4ac3ef0902c11e4bb408baba2bdddf3" office:target-frame-name="_top" xlink:show="replace"><text:span text:style-name="T3208">1-344</text:span></text:a><text:span text:style-name="T3209">, 2014-12-30, paskelbta TAR 2014-12-31, i. k. 2014-21335</text:span></text:p>
      <text:p text:style-name="P3210"><text:span text:style-name="T3211">Dėl Lietuvos Respublikos energetikos ministro 2012 m. liepos 4 d. įsakymo Nr. 1-127 „Dėl Elektros energijos gamintojų ir vartotojų elektros įrenginių prijungimo prie<text:s/></text:span><text:span text:style-name="T3212">elektros tinklų tvarkos aprašo patvirtinimo“ pakeitimo</text:span></text:p>
      <text:p text:style-name="P3213"/>
      <text:p text:style-name="P3214"><text:span text:style-name="T3215">4.</text:span></text:p>
      <text:p text:style-name="P3216"><text:span text:style-name="T3217">Lietuvos Respublikos energetikos ministerija, Įsakymas</text:span></text:p>
      <text:p text:style-name="P3218"><text:span text:style-name="T3219">Nr.<text:s/></text:span><text:a xlink:href="https://www.e-tar.lt/portal/legalAct.html?documentId=8b52e100ade811e4b1d79f4bef60993c" office:target-frame-name="_top" xlink:show="replace"><text:span text:style-name="T3220">1-38</text:span></text:a><text:span text:style-name="T3221">, 2015-02-05, paskelbta TAR<text:s/></text:span><text:span text:style-name="T3222">2015-02-11, i. k. 2015-02069</text:span></text:p>
      <text:p text:style-name="P3223"><text:span text:style-name="T3224">Dėl Lietuvos Respublikos energetikos ministro 2012 m. liepos 4 d. įsakymo Nr. 1-127 „Dėl Elektros energijos gamintojų ir vartotojų elektros įrenginių prijungimo prie elektros tinklų tvarkos aprašo patvirtinimo“ pakeitimo</text:span></text:p>
      <text:p text:style-name="P3225"/>
      <text:p text:style-name="P3226"><text:span text:style-name="T3227">5.</text:span></text:p>
      <text:p text:style-name="P3228"><text:span text:style-name="T3229">Li</text:span><text:span text:style-name="T3230">etuvos Respublikos energetikos ministerija, Įsakymas</text:span></text:p>
      <text:p text:style-name="P3231"><text:span text:style-name="T3232">Nr.<text:s/></text:span><text:a xlink:href="https://www.e-tar.lt/portal/legalAct.html?documentId=4e361dc0c70911e4bac9d73c75fc910a" office:target-frame-name="_top" xlink:show="replace"><text:span text:style-name="T3233">1-64</text:span></text:a><text:span text:style-name="T3234">, 2015-03-10, paskelbta TAR 2015-03-12, i. k. 2015-03697</text:span></text:p>
      <text:p text:style-name="P3235"><text:span text:style-name="T3236">Dėl Lietuvos Respublikos energetikos min</text:span><text:span text:style-name="T3237">istro 2012 m. liepos 4 d. įsakymo Nr. 1-127 „Dėl Elektros energijos gamintojų ir vartotojų elektros įrenginių prijungimo prie elektros tinklų tvarkos aprašo patvirtinimo“ pakeitimo</text:span></text:p>
      <text:p text:style-name="P3238"/>
      <text:p text:style-name="P3239"><text:span text:style-name="T3240">6.</text:span></text:p>
      <text:p text:style-name="P3241"><text:span text:style-name="T3242">Lietuvos Respublikos energetikos ministerija, Įsakymas</text:span></text:p>
      <text:p text:style-name="P3243"><text:span text:style-name="T3244">Nr.<text:s/></text:span><text:a xlink:href="https://www.e-tar.lt/portal/legalAct.html?documentId=e6035f7026f211e5bf92d6af3f6a2e8b" office:target-frame-name="_top" xlink:show="replace"><text:span text:style-name="T3245">1-181</text:span></text:a><text:span text:style-name="T3246">, 2015-07-10, paskelbta TAR 2015-07-16, i. k. 2015-11414</text:span></text:p>
      <text:p text:style-name="P3247"><text:span text:style-name="T3248">Dėl Lietuvos Respublikos energetikos ministro 2012 m. liepos 4 d. įsakymo Nr. 1-127 „Dėl Elektros energijos<text:s/></text:span><text:span text:style-name="T3249">gamintojų ir vartotojų elektros įrenginių prijungimo prie elektros tinklų tvarkos aprašo patvirtinimo“ pakeitimo</text:span></text:p>
      <text:p text:style-name="P3250"/>
      <text:p text:style-name="P3251"><text:span text:style-name="T3252">7.</text:span></text:p>
      <text:p text:style-name="P3253"><text:span text:style-name="T3254">Lietuvos Respublikos energetikos ministerija, Įsakymas</text:span></text:p>
      <text:p text:style-name="P3255"><text:span text:style-name="T3256">Nr.<text:s/></text:span><text:a xlink:href="https://www.e-tar.lt/portal/legalAct.html?documentId=23842620e04011e59cc8b27b54efaf6e" office:target-frame-name="_top" xlink:show="replace"><text:span text:style-name="T3257">1-64</text:span></text:a><text:span text:style-name="T3258">, 2016-03-01, paskelbta TAR 2016-03-07, i. k. 2016-04322</text:span></text:p>
      <text:p text:style-name="P3259"><text:span text:style-name="T3260">Dėl Lietuvos Respublikos energetikos ministro 2012 m. liepos 4 d. įsakymo Nr. 1-127 „Dėl Elektros energijos gamintojų ir vartotojų elektros įrenginių prijungimo prie elektros ti</text:span><text:span text:style-name="T3261">nklų tvarkos aprašo patvirtinimo“ pakeitimo</text:span></text:p>
      <text:p text:style-name="P3262"/>
      <text:p text:style-name="P3263"><text:span text:style-name="T3264">8.</text:span></text:p>
      <text:p text:style-name="P3265"><text:span text:style-name="T3266">Lietuvos Respublikos energetikos ministerija, Įsakymas</text:span></text:p>
      <text:p text:style-name="P3267"><text:span text:style-name="T3268">Nr.<text:s/></text:span><text:a xlink:href="https://www.e-tar.lt/portal/legalAct.html?documentId=67f18350f0eb11e5989ee743dd0efbb0" office:target-frame-name="_top" xlink:show="replace"><text:span text:style-name="T3269">1-96</text:span></text:a><text:span text:style-name="T3270">, 2016-03-23, paskelbta TAR 2016-03-23, i. k. 2</text:span><text:span text:style-name="T3271">016-05804</text:span></text:p>
      <text:p text:style-name="P3272"><text:span text:style-name="T3273">Dėl Lietuvos Respublikos energetikos ministro 2012 m. liepos 4 d. įsakymo Nr. 1-127 „Dėl Elektros energijos gamintojų ir vartotojų elektros įrenginių prijungimo prie elektros tinklų tvarkos aprašo patvirtinimo“ pakeitimo</text:span></text:p>
      <text:p text:style-name="P3274"/>
      <text:p text:style-name="P3275"><text:span text:style-name="T3276">9.</text:span></text:p>
      <text:p text:style-name="P3277"><text:span text:style-name="T3278">Lietuvos Respublikos<text:s/></text:span><text:span text:style-name="T3279">energetikos ministerija, Įsakymas</text:span></text:p>
      <text:p text:style-name="P3280"><text:span text:style-name="T3281">Nr.<text:s/></text:span><text:a xlink:href="https://www.e-tar.lt/portal/legalAct.html?documentId=c9f632b0dc9211e69ae9f38427b46dd7" office:target-frame-name="_top" xlink:show="replace"><text:span text:style-name="T3282">1-15</text:span></text:a><text:span text:style-name="T3283">, 2017-01-17, paskelbta TAR 2017-01-17, i. k. 2017-01007</text:span></text:p>
      <text:p text:style-name="P3284"><text:span text:style-name="T3285">Dėl Lietuvos Respublikos energetikos ministro 2012 m.<text:s/></text:span><text:span text:style-name="T3286">liepos 4 d. įsakymo Nr. 1-127 „Dėl Elektros energijos gamintojų ir vartotojų elektros įrenginių prijungimo prie elektros tinklų tvarkos aprašo patvirtinimo“ pakeitimo</text:span></text:p>
      <text:p text:style-name="P3287"/>
      <text:p text:style-name="P3288"><text:span text:style-name="T3289">10.</text:span></text:p>
      <text:p text:style-name="P3290"><text:span text:style-name="T3291">Lietuvos Respublikos energetikos ministerija, Įsakymas</text:span></text:p>
      <text:p text:style-name="P3292"><text:span text:style-name="T3293">Nr.<text:s/></text:span><text:a xlink:href="https://www.e-tar.lt/portal/legalAct.html?documentId=089fe8d08bf711e7a3c4a5eb10f04386" office:target-frame-name="_top" xlink:show="replace"><text:span text:style-name="T3294">1-227</text:span></text:a><text:span text:style-name="T3295">, 2017-08-28, paskelbta TAR 2017-08-29, i. k. 2017-13725</text:span></text:p>
      <text:p text:style-name="P3296"><text:span text:style-name="T3297">Dėl Lietuvos Respublikos energetikos ministro 2012 m. liepos 4 d. įsakymo Nr. 1-127 „Dėl Elektros<text:s/></text:span><text:span text:style-name="T3298">energijos gamintojų ir vartotojų elektros įrenginių prijungimo prie elektros tinklų tvarkos aprašo patvirtinimo“ pakeitimo</text:span></text:p>
      <text:p text:style-name="P3299"/>
      <text:p text:style-name="P3300"><text:span text:style-name="T3301">11.</text:span></text:p>
      <text:p text:style-name="P3302"><text:span text:style-name="T3303">Lietuvos Respublikos energetikos ministerija, Įsakymas</text:span></text:p>
      <text:p text:style-name="P3304"><text:span text:style-name="T3305">Nr.<text:s/></text:span><text:a xlink:href="https://www.e-tar.lt/portal/legalAct.html?documentId=02462890bfce11e79122ea2db7aeb5f0" office:target-frame-name="_top" xlink:show="replace"><text:span text:style-name="T3306">1-276</text:span></text:a><text:span text:style-name="T3307">, 2017-11-02, paskelbta TAR 2017-11-03, i. k. 2017-17441</text:span></text:p>
      <text:p text:style-name="P3308"><text:span text:style-name="T3309">Dėl Lietuvos Respublikos energetikos ministro 2012 m. liepos 4 d. įsakymo Nr. 1-127 „Dėl Elektros energijos gamintojų ir vartotojų elektros įrenginių prijungimo prie</text:span><text:span text:style-name="T3310"><text:s/>elektros tinklų tvarkos aprašo patvirtinimo“ pakeitimo</text:span></text:p>
      <text:p text:style-name="P3311"/>
      <text:p text:style-name="P3312"><text:span text:style-name="T3313">12.</text:span></text:p>
      <text:p text:style-name="P3314"><text:span text:style-name="T3315">Lietuvos Respublikos energetikos ministerija, Įsakymas</text:span></text:p>
      <text:p text:style-name="P3316"><text:span text:style-name="T3317">Nr.<text:s/></text:span><text:a xlink:href="https://www.e-tar.lt/portal/legalAct.html?documentId=103fabb0dc5111e89a31865acf012092" office:target-frame-name="_top" xlink:show="replace"><text:span text:style-name="T3318">1-291</text:span></text:a><text:span text:style-name="T3319">, 2018-10-30, paskelbta TAR 2018-</text:span><text:span text:style-name="T3320">10-31, i. k. 2018-17507</text:span></text:p>
      <text:p text:style-name="P3321"><text:span text:style-name="T3322">Dėl Lietuvos Respublikos energetikos ministro 2012 m. liepos 4 d. įsakymo Nr. 1-127 „Dėl Elektros energijos gamintojų ir vartotojų elektros įrenginių prijungimo prie elektros tinklų tvarkos aprašo patvirtinimo“ pakeitimo</text:span></text:p>
      <text:p text:style-name="P3323"/>
      <text:p text:style-name="P3324"><text:span text:style-name="T3325">13.</text:span></text:p>
      <text:p text:style-name="P3326"><text:span text:style-name="T3327">Lietuv</text:span><text:span text:style-name="T3328">os Respublikos energetikos ministerija, Įsakymas</text:span></text:p>
      <text:p text:style-name="P3329"><text:span text:style-name="T3330">Nr.<text:s/></text:span><text:a xlink:href="https://www.e-tar.lt/portal/legalAct.html?documentId=8d31f3a00cf611e9a5eaf2cd290f1944" office:target-frame-name="_top" xlink:show="replace"><text:span text:style-name="T3331">1-442</text:span></text:a><text:span text:style-name="T3332">, 2018-12-31, paskelbta TAR 2018-12-31, i. k. 2018-22120</text:span></text:p>
      <text:p text:style-name="P3333"><text:span text:style-name="T3334">Dėl Lietuvos Respublikos energetikos minist</text:span><text:span text:style-name="T3335">ro 2012 m. liepos 4 d. įsakymo Nr. 1-127 „Dėl Elektros energijos gamintojų ir vartotojų elektros įrenginių prijungimo prie elektros tinklų tvarkos aprašo patvirtinimo“ pakeitimo</text:span></text:p>
      <text:p text:style-name="P3336"/>
      <text:p text:style-name="P3337"><text:span text:style-name="T3338">14.</text:span></text:p>
      <text:p text:style-name="P3339"><text:span text:style-name="T3340">Lietuvos Respublikos energetikos ministerija, Įsakymas</text:span></text:p>
      <text:p text:style-name="P3341"><text:span text:style-name="T3342">Nr.<text:s/></text:span><text:a xlink:href="https://www.e-tar.lt/portal/legalAct.html?documentId=20774780132011e9b2b6e7cdb14007b4" office:target-frame-name="_top" xlink:show="replace"><text:span text:style-name="T3343">1-4</text:span></text:a><text:span text:style-name="T3344">, 2019-01-08, paskelbta TAR 2019-01-08, i. k. 2019-00251</text:span></text:p>
      <text:p text:style-name="P3345"><text:span text:style-name="T3346">Dėl Lietuvos Respublikos energetikos ministro 2012 m. liepos 4 d. įsakymo Nr. 1-127 „Dėl Elektros energijos gami</text:span><text:span text:style-name="T3347">ntojų ir vartotojų elektros įrenginių prijungimo prie elektros tinklų tvarkos aprašo patvirtinimo“ pakeitimo</text:span></text:p>
      <text:p text:style-name="P3348"/>
      <text:p text:style-name="P3349"><text:span text:style-name="T3350">15.</text:span></text:p>
      <text:p text:style-name="P3351"><text:span text:style-name="T3352">Lietuvos Respublikos energetikos ministerija, Įsakymas</text:span></text:p>
      <text:p text:style-name="P3353"><text:span text:style-name="T3354">Nr.<text:s/></text:span><text:a xlink:href="https://www.e-tar.lt/portal/legalAct.html?documentId=1f0083d09bc911e9aa7dc78f3d1f2643" office:target-frame-name="_top" xlink:show="replace"><text:span text:style-name="T3355">1-185</text:span></text:a><text:span text:style-name="T3356">, 2019-07-01, paskelbta TAR 2019-07-01, i. k. 2019-10663</text:span></text:p>
      <text:p text:style-name="P3357"><text:span text:style-name="T3358">Dėl Lietuvos Respublikos energetikos ministro 2012 m. liepos 4 d. įsakymo Nr. 1-127 „Dėl Elektros<text:s/></text:span><text:span text:style-name="T3359">energijos gamintojų ir vartotojų elektros įrenginių prijungimo prie elektros tinklų tvarkos aprašo patvirtinimo“ pakeitimo</text:span></text:p>
      <text:p text:style-name="P3360"/>
      <text:p text:style-name="P3361"><text:span text:style-name="T3362">16.</text:span></text:p>
      <text:p text:style-name="P3363"><text:span text:style-name="T3364">Lietuvos Respublikos energetikos ministerija, Įsakymas</text:span></text:p>
      <text:p text:style-name="P3365"><text:span text:style-name="T3366">Nr.<text:s/></text:span><text:a xlink:href="https://www.e-tar.lt/portal/legalAct.html?documentId=21bff680af9411e98451fa7b5933515d" office:target-frame-name="_top" xlink:show="replace"><text:span text:style-name="T3367">1-219</text:span></text:a><text:span text:style-name="T3368">, 2019-07-26, paskelbta TAR 2019-07-26, i. k. 2019-12385</text:span></text:p>
      <text:p text:style-name="P3369"><text:span text:style-name="T3370">Dėl Lietuvos Respublikos energetikos ministro 2012 m. liepos 4 d. įsakymo Nr. 1-127 „Dėl Elektros<text:s/></text:span><text:span text:style-name="T3371">energijos gamintojų ir vartotojų elektros įrenginių prijungimo prie elektros tinklų tvarkos aprašo patvirtinimo“ pakeitimo</text:span></text:p>
      <text:p text:style-name="P3372"/>
      <text:p text:style-name="P3373"><text:span text:style-name="T3374">17.</text:span></text:p>
      <text:p text:style-name="P3375"><text:span text:style-name="T3376">Lietuvos Respublikos energetikos ministerija, Įsakymas</text:span></text:p>
      <text:p text:style-name="P3377"><text:span text:style-name="T3378">Nr.<text:s/></text:span><text:a xlink:href="https://www.e-tar.lt/portal/legalAct.html?documentId=23e18370e38811e99681cd81dcdca52c" office:target-frame-name="_top" xlink:show="replace"><text:span text:style-name="T3379">1-265</text:span></text:a><text:span text:style-name="T3380">, 2019-09-30, paskelbta TAR 2019-09-30, i. k. 2019-15497</text:span></text:p>
      <text:p text:style-name="P3381"><text:span text:style-name="T3382">Dėl Lietuvos Respublikos energetikos ministro 2012 m. liepos 4 d. įsakymo Nr. 1-127 „Dėl Elektros energijos gamintojų ir vartotojų elektros įrenginių prijungimo prie</text:span><text:span text:style-name="T3383"><text:s/>elektros tinklų tvarkos aprašo patvirtinimo“ pakeitimo</text:span></text:p>
      <text:p text:style-name="P3384"/>
      <text:p text:style-name="P3385"><text:span text:style-name="T3386">18.</text:span></text:p>
      <text:p text:style-name="P3387"><text:span text:style-name="T3388">Lietuvos Respublikos energetikos ministerija, Įsakymas</text:span></text:p>
      <text:p text:style-name="P3389"><text:span text:style-name="T3390">Nr.<text:s/></text:span><text:a xlink:href="https://www.e-tar.lt/portal/legalAct.html?documentId=d9d53a80baad11eab9d9cd0c85e0b745" office:target-frame-name="_top" xlink:show="replace"><text:span text:style-name="T3391">1-172</text:span></text:a><text:span text:style-name="T3392">, 2020-06-30, paskelbta TAR 2020-</text:span><text:span text:style-name="T3393">06-30, i. k. 2020-14527</text:span></text:p>
      <text:p text:style-name="P3394"><text:span text:style-name="T3395">Dėl Lietuvos Respublikos energetikos ministro 2012 m. liepos 4 d. įsakymo Nr. 1-127 „Dėl Elektros energijos gamintojų ir vartotojų elektros įrenginių prijungimo prie elektros tinklų tvarkos aprašo patvirtinimo“ pakeitimo</text:span></text:p>
      <text:p text:style-name="P3396"/>
      <text:p text:style-name="P3397"><text:span text:style-name="T3398">19.</text:span></text:p>
      <text:p text:style-name="P3399"><text:span text:style-name="T3400">Lietuv</text:span><text:span text:style-name="T3401">os Respublikos energetikos ministerija, Įsakymas</text:span></text:p>
      <text:p text:style-name="P3402"><text:span text:style-name="T3403">Nr.<text:s/></text:span><text:a xlink:href="https://www.e-tar.lt/portal/legalAct.html?documentId=ce20ed20d0af11eaabd5b5599dd4eebe" office:target-frame-name="_top" xlink:show="replace"><text:span text:style-name="T3404">1-221</text:span></text:a><text:span text:style-name="T3405">, 2020-07-28, paskelbta TAR 2020-07-28, i. k. 2020-16524</text:span></text:p>
      <text:p text:style-name="P3406"><text:span text:style-name="T3407">Dėl Lietuvos Respublikos energetikos minist</text:span><text:span text:style-name="T3408">ro 2012 m. liepos 4 d. įsakymo Nr. 1-127 „Dėl Elektros energijos gamintojų ir vartotojų elektros įrenginių prijungimo prie elektros tinklų tvarkos aprašo patvirtinimo“ pakeitimo</text:span></text:p>
      <text:p text:style-name="P3409"/>
      <text:p text:style-name="P3410"><text:span text:style-name="T3411">20.</text:span></text:p>
      <text:p text:style-name="P3412"><text:span text:style-name="T3413">Lietuvos Respublikos energetikos ministerija, Įsakymas</text:span></text:p>
      <text:p text:style-name="P3414"><text:span text:style-name="T3415">Nr.<text:s/></text:span><text:a xlink:href="https://www.e-tar.lt/portal/legalAct.html?documentId=ee49e3402d5211eb932eb1ed7f923910" office:target-frame-name="_top" xlink:show="replace"><text:span text:style-name="T3416">1-377</text:span></text:a><text:span text:style-name="T3417">, 2020-11-23, paskelbta TAR 2020-11-23, i. k. 2020-24658</text:span></text:p>
      <text:p text:style-name="P3418"><text:span text:style-name="T3419">Dėl Lietuvos Respublikos energetikos ministro 2012 m. liepos 4 d. įsakymo Nr. 1-127 „Dėl Elektros energijos<text:s/></text:span><text:span text:style-name="T3420">gamintojų ir vartotojų elektros įrenginių, prijungimo prie elektros tinklų tvarkos aprašo patvirtinimo“ pakeitimo</text:span></text:p>
      <text:p text:style-name="P3421"/>
      <text:p text:style-name="P3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2.884in"/>
          <style:tab-stop style:type="right" style:position="5.768in"/>
        </style:tab-stops>
      </style:paragraph-properties>
    </style:style>
    <style:style style:name="P2756" style:parent-style-name="Normal" style:family="paragraph">
      <style:paragraph-properties fo:text-align="justify">
        <style:tab-stops>
          <style:tab-stop style:type="center" style:position="2.884in"/>
          <style:tab-stop style:type="right" style:position="5.768in"/>
        </style:tab-stops>
      </style:paragraph-properties>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2" style:parent-style-name="Normal" style:family="paragraph">
      <style:paragraph-properties fo:text-align="center">
        <style:tab-stops>
          <style:tab-stop style:type="center" style:position="3.4625in"/>
          <style:tab-stop style:type="right" style:position="6.925in"/>
        </style:tab-stops>
      </style:paragraph-properties>
    </style:style>
    <style:style style:name="P29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3.4625in"/>
          <style:tab-stop style:type="right" style:position="6.925in"/>
        </style:tab-stops>
      </style:paragraph-properties>
    </style:style>
    <style:style style:name="P30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55"><text:page-number text:fixed="false">43</text:page-number></text:p>
      </style:header>
      <style:footer>
        <text:p text:style-name="P2756"/>
      </style:footer>
    </style:master-page>
    <style:master-page style:next-style-name="MP2" style:name="MPF2" style:page-layout-name="PL2">
      <style:header>
        <text:p text:style-name="P2757"/>
      </style:header>
      <style:footer>
        <text:p text:style-name="P2758"/>
      </style:footer>
    </style:master-page>
    <style:master-page style:name="MP3" style:page-layout-name="PL3">
      <style:header>
        <text:p text:style-name="P2912"><text:page-number text:fixed="false">3</text:page-number></text:p>
        <text:p text:style-name="P2913"/>
      </style:header>
      <style:footer>
        <text:p text:style-name="P2914"/>
        <text:p text:style-name="Normal"/>
      </style:footer>
    </style:master-page>
    <style:master-page style:next-style-name="MP3" style:name="MPF3" style:page-layout-name="PL3">
      <style:header>
        <text:p text:style-name="P2915"/>
      </style:header>
      <style:footer>
        <text:p text:style-name="P2916"/>
      </style:footer>
    </style:master-page>
    <style:master-page style:name="MP4" style:page-layout-name="PL4">
      <style:header>
        <text:p text:style-name="P3067"><text:page-number text:fixed="false">3</text:page-number></text:p>
        <text:p text:style-name="P3068"/>
      </style:header>
      <style:footer>
        <text:p text:style-name="P3069"/>
        <text:p text:style-name="Normal"/>
      </style:footer>
    </style:master-page>
    <style:master-page style:next-style-name="MP4" style:name="MPF4" style:page-layout-name="PL4">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1:00Z</meta:creation-date>
    <dc:date>2024-12-08T09:41:00Z</dc:date>
    <meta:template xlink:href="Normal.dotm" xlink:type="simple"/>
    <meta:editing-cycles>2</meta:editing-cycles>
    <meta:editing-duration>PT0S</meta:editing-duration>
    <meta:document-statistic meta:page-count="5" meta:paragraph-count="945" meta:word-count="23453" meta:character-count="191840" meta:row-count="3194" meta:non-whitespace-character-count="169332"/>
  </office:meta>
</office:document-meta>
</file>