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33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420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368in"/>
        </style:tab-stops>
      </style:paragraph-properties>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text-position="super 66.6%"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text-position="super 66.6%"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33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tab-stops>
          <style:tab-stop style:type="left" style:position="0.4201in"/>
        </style:tab-stops>
      </style:paragraph-properties>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text-position="super 66.6%" fo:language="en" fo:country="US"/>
    </style:style>
    <style:style style:name="T271" style:parent-style-name="DefaultParagraphFont" style:family="text">
      <style:text-properties fo:color="#000000" fo:letter-spacing="-0.002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368in"/>
        </style:tab-stops>
      </style:paragraph-properties>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3368in"/>
        </style:tab-stops>
      </style:paragraph-properties>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style:font-weight-complex="bold"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letter-spacing="-0.0034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style:font-weight-complex="bold" fo:letter-spacing="-0.0034in"/>
    </style:style>
    <style:style style:name="T354" style:parent-style-name="DefaultParagraphFont" style:family="text">
      <style:text-properties fo:letter-spacing="-0.0034in"/>
    </style:style>
    <style:style style:name="T355" style:parent-style-name="DefaultParagraphFont" style:family="text">
      <style:text-properties fo:letter-spacing="-0.0034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language="ga" fo:country="IE"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language="ga" fo:country="IE"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ga" fo:country="IE"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ga" fo:country="IE"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ga" fo:country="IE"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language="ga" fo:country="IE"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ga" fo:country="IE"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language="ga" fo:country="IE" style:language-asian="lt" style:country-asian="LT"/>
    </style:style>
    <style:style style:name="T405" style:parent-style-name="DefaultParagraphFont" style:family="text">
      <style:text-properties fo:color="#000000" style:font-size-complex="12pt" fo:language="ga" fo:country="IE"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ga" fo:country="IE"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language="ga" fo:country="IE"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language="ga" fo:country="IE" style:language-asian="lt" style:country-asian="LT"/>
    </style:style>
    <style:style style:name="T413" style:parent-style-name="DefaultParagraphFont" style:family="text">
      <style:text-properties fo:color="#000000" style:font-size-complex="12pt" fo:language="ga" fo:country="IE"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fo:language="ga" fo:country="IE" style:language-asian="lt" style:country-asian="LT"/>
    </style:style>
    <style:style style:name="T421" style:parent-style-name="DefaultParagraphFont" style:family="text">
      <style:text-properties fo:color="#000000" style:font-size-complex="12pt" fo:language="ga" fo:country="IE"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language="ga" fo:country="IE"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ga" fo:country="IE"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ga" fo:country="IE" style:language-asian="lt" style:country-asian="LT"/>
    </style:style>
    <style:style style:name="T430" style:parent-style-name="DefaultParagraphFont" style:family="text">
      <style:text-properties fo:color="#000000" style:font-size-complex="12pt" fo:language="ga" fo:country="IE"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ga" fo:country="IE" style:language-asian="lt" style:country-asian="LT"/>
    </style:style>
    <style:style style:name="T434" style:parent-style-name="DefaultParagraphFont" style:family="text">
      <style:text-properties style:font-size-complex="12pt" fo:language="ga" fo:country="IE"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text-position="super 66.6%"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33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36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34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15%"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115%"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15%"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style:font-size-complex="12pt" fo:background-color="#FFFFFF"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widows="0" fo:orphans="0" fo:text-align="justify" fo:line-height="115%"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line-height="115%" fo:text-indent="0.3937in">
        <style:tab-stops>
          <style:tab-stop style:type="left" style:position="0.4201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ab-stops>
          <style:tab-stop style:type="left" style:position="0.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3368in"/>
        </style:tab-stops>
      </style:paragraph-properties>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style:font-weight-complex="bold" fo:color="#000000" fo:letter-spacing="-0.0006in" style:font-size-complex="12pt" style:language-asian="lt" style:country-asian="LT"/>
    </style:style>
    <style:style style:name="T911" style:parent-style-name="DefaultParagraphFont" style:family="text">
      <style:text-properties fo:color="#000000" fo:letter-spacing="-0.0027in"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4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4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fo:language="en" fo:country="U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4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368in">
        <style:tab-stops>
          <style:tab-stop style:type="left" style:position="0.3368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39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center"/>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3368in"/>
        </style:tab-stops>
      </style:paragraph-properties>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fo:letter-spacing="-0.0034in"/>
    </style:style>
    <style:style style:name="P1137" style:parent-style-name="Normal" style:family="paragraph">
      <style:paragraph-properties fo:widows="0" fo:orphans="0" fo:text-align="center"/>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336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34in" style:font-size-complex="12pt"/>
    </style:style>
    <style:style style:name="T1152" style:parent-style-name="DefaultParagraphFont" style:family="text">
      <style:text-properties fo:letter-spacing="-0.0034in" style:font-size-complex="12pt"/>
    </style:style>
    <style:style style:name="T1153" style:parent-style-name="DefaultParagraphFont" style:family="text">
      <style:text-properties fo:letter-spacing="-0.0034in" style:font-size-complex="12pt"/>
    </style:style>
    <style:style style:name="T1154" style:parent-style-name="DefaultParagraphFont" style:family="text">
      <style:text-properties fo:letter-spacing="-0.0034in"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3368in"/>
        </style:tab-stops>
      </style:paragraph-properties>
    </style:style>
    <style:style style:name="T1180" style:parent-style-name="DefaultParagraphFont" style:family="text">
      <style:text-properties style:font-name-asian="MS Mincho" style:font-style-complex="italic" style:font-size-complex="12pt"/>
    </style:style>
    <style:style style:name="T1181" style:parent-style-name="DefaultParagraphFont" style:family="text">
      <style:text-properties style:font-name-asian="MS Mincho" style:font-style-complex="italic" style:text-position="super 66.6%" style:font-size-complex="12pt"/>
    </style:style>
    <style:style style:name="T1182" style:parent-style-name="DefaultParagraphFont" style:family="text">
      <style:text-properties style:font-name-asian="MS Mincho" style:font-style-complex="italic" style:font-size-complex="12pt"/>
    </style:style>
    <style:style style:name="T1183" style:parent-style-name="DefaultParagraphFont" style:family="text">
      <style:text-properties style:font-name-asian="MS Mincho" fo:font-style="italic" style:font-style-asian="italic"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48in"/>
    </style:style>
    <style:style style:name="T1236" style:parent-style-name="DefaultParagraphFont" style:family="text">
      <style:text-properties fo:color="#000000" fo:letter-spacing="-0.0048in"/>
    </style:style>
    <style:style style:name="P1237" style:parent-style-name="Normal" style:family="paragraph">
      <style:paragraph-properties fo:widows="0" fo:orphans="0" fo:text-align="center"/>
      <style:text-properties fo:hyphenate="false"/>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text-position="super 66.6%"/>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fo:text-indent="0.4923in"/>
      <style:text-properties fo:font-weight="bold" style:font-weight-asian="bold"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righ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righ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righ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336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fo:language="en" fo:country="US"/>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34in"/>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T1540" style:parent-style-name="DefaultParagraphFont" style:family="text">
      <style:text-properties fo:color="#000000" fo:letter-spacing="-0.0034in"/>
    </style:style>
    <style:style style:name="T1541" style:parent-style-name="DefaultParagraphFont" style:family="text">
      <style:text-properties fo:color="#000000" fo:letter-spacing="-0.0034in"/>
    </style:style>
    <style:style style:name="T1542" style:parent-style-name="DefaultParagraphFont" style:family="text">
      <style:text-properties fo:color="#000000" fo:letter-spacing="-0.0034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text-position="super 66.6%"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3937in"/>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right="0.0069in"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49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tyle-complex="italic" fo:color="#000000" style:font-size-complex="12pt" style:language-asian="lt" style:country-asian="LT"/>
    </style:style>
    <style:style style:name="T1837" style:parent-style-name="DefaultParagraphFont" style:family="text">
      <style:text-properties style:font-style-complex="italic" fo:color="#000000"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text-position="super 66.6%"/>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tab-stops>
          <style:tab-stop style:type="left" style:position="0.3368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860" style:parent-style-name="DefaultParagraphFont" style:family="text">
      <style:text-properties style:font-name-asian="Calibri" fo:font-weight="bold" style:font-weight-asian="bold" fo:color="#000000" style:font-size-complex="12pt"/>
    </style:style>
    <style:style style:name="P18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18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3" style:parent-style-name="DefaultParagraphFont" style:family="text">
      <style:text-properties style:font-weight-complex="bold" fo:text-transform="uppercase" fo:color="#000000" style:font-size-complex="12pt"/>
    </style:style>
    <style:style style:name="T1864" style:parent-style-name="DefaultParagraphFont" style:family="text">
      <style:text-properties style:font-weight-complex="bold" fo:text-transform="uppercase"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ab-stops>
          <style:tab-stop style:type="left" style:position="0.8861in"/>
        </style:tab-stops>
      </style:paragraph-properties>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keep-together="always" fo:widows="0" fo:orphans="0" fo:text-align="center"/>
      <style:text-properties fo:color="#000000" fo:hyphenate="false"/>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color="#000000"/>
    </style:style>
    <style:style style:name="P1949" style:parent-style-name="Normal" style:master-page-name="MPF2" style:family="paragraph">
      <style:paragraph-properties fo:break-before="page" fo:text-align="justify" fo:margin-left="4.3312in" style:page-number="1">
        <style:tab-stops/>
      </style:paragraph-properties>
      <style:text-properties fo:color="#000000"/>
    </style:style>
    <style:style style:name="P1955" style:parent-style-name="Normal" style:family="paragraph">
      <style:paragraph-properties fo:text-align="justify" fo:margin-left="4.3312in">
        <style:tab-stops/>
      </style:paragraph-properties>
      <style:text-properties fo:color="#000000"/>
    </style:style>
    <style:style style:name="P1956" style:parent-style-name="Normal" style:family="paragraph">
      <style:paragraph-properties fo:text-align="justify" fo:margin-left="4.3312in">
        <style:tab-stops/>
      </style:paragraph-properties>
      <style:text-properties fo:color="#000000"/>
    </style:style>
    <style:style style:name="P1957" style:parent-style-name="Normal" style:family="paragraph">
      <style:paragraph-properties fo:text-align="justify" fo:margin-left="4.3312in">
        <style:tab-stops/>
      </style:paragraph-properties>
      <style:text-properties fo:color="#000000"/>
    </style:style>
    <style:style style:name="P1958" style:parent-style-name="Normal" style:family="paragraph">
      <style:paragraph-properties fo:text-align="justify" fo:margin-left="4.3312in">
        <style:tab-stops/>
      </style:paragraph-properties>
      <style:text-properties style:font-size-complex="12pt" style:language-asian="lt" style:country-asian="LT"/>
    </style:style>
    <style:style style:name="TableColumn1960" style:family="table-column">
      <style:table-column-properties style:column-width="2.8541in"/>
    </style:style>
    <style:style style:name="Table1959" style:family="table">
      <style:table-properties style:width="2.8541in" fo:margin-left="3.6423in" table:align="left"/>
    </style:style>
    <style:style style:name="TableRow1961" style:family="table-row">
      <style:table-row-properties style:min-row-height="0.1208in"/>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64" style:family="table-row">
      <style:table-row-properties style:min-row-height="0.0513in"/>
    </style:style>
    <style:style style:name="TableCell1965" style:family="table-cell">
      <style:table-cell-properties fo:border-top="0.0069in solid #000000" fo:border-left="none" fo:border-bottom="none" fo:border-right="none"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Row1967" style:family="table-row">
      <style:table-row-properties style:min-row-height="0.1263in"/>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Row1970" style:family="table-row">
      <style:table-row-properties style:min-row-height="0.1347in"/>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Row1973" style:family="table-row">
      <style:table-row-properties style:min-row-height="0.1416in"/>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Row1976" style:family="table-row">
      <style:table-row-properties style:min-row-height="0.1944in"/>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P1979" style:parent-style-name="Normal" style:family="paragraph">
      <style:paragraph-properties fo:text-align="center"/>
      <style:text-properties fo:font-size="9pt" style:font-size-asian="9pt" style:font-size-complex="9pt"/>
    </style:style>
    <style:style style:name="TableRow1980" style:family="table-row">
      <style:table-row-properties style:min-row-height="0.2361in"/>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P1983" style:parent-style-name="Normal" style:family="paragraph">
      <style:paragraph-properties fo:text-align="center"/>
      <style:text-properties fo:font-weight="bold" style:font-weight-asian="bold" fo:text-transform="uppercase"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style:font-size-complex="12pt"/>
    </style:style>
    <style:style style:name="P1986" style:parent-style-name="Normal" style:family="paragraph">
      <style:paragraph-properties fo:text-indent="0.0263in"/>
      <style:text-properties fo:font-weight="bold" style:font-weight-asian="bold" fo:text-transform="uppercase" style:font-size-complex="12pt"/>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P1991" style:parent-style-name="Normal" style:family="paragraph">
      <style:paragraph-properties fo:text-align="center"/>
      <style:text-properties fo:font-size="9pt" style:font-size-asian="9pt" style:font-size-complex="9pt"/>
    </style:style>
    <style:style style:name="P1992" style:parent-style-name="Normal" style:family="paragraph">
      <style:paragraph-properties fo:text-align="center"/>
      <style:text-properties fo:font-size="8pt" style:font-size-asian="8pt" style:font-size-complex="8pt"/>
    </style:style>
    <style:style style:name="P1993" style:parent-style-name="Normal" style:family="paragraph">
      <style:paragraph-properties fo:margin-left="-0.1972in" fo:text-indent="0.1972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fo:margin-left="-0.1972in" fo:text-indent="0.1972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04" style:parent-style-name="Normal" style:family="paragraph">
      <style:paragraph-properties fo:margin-left="-0.1972in" fo:text-indent="0.1972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0" style:parent-style-name="Normal" style:family="paragraph">
      <style:paragraph-properties fo:margin-left="-0.1972in" fo:text-indent="0.1972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7" style:parent-style-name="Normal" style:family="paragraph">
      <style:paragraph-properties fo:margin-left="-0.1972in" fo:text-indent="0.1972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2" style:parent-style-name="Normal" style:family="paragraph">
      <style:paragraph-properties fo:margin-left="-0.1972in" fo:text-indent="0.1972in">
        <style:tab-stops/>
      </style:paragraph-properties>
      <style:text-properties fo:font-size="11pt" style:font-size-asian="11pt" style:font-size-complex="11pt"/>
    </style:style>
    <style:style style:name="P2023" style:parent-style-name="Normal" style:family="paragraph">
      <style:paragraph-properties fo:margin-left="-0.1972in" fo:text-indent="0.1972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8" style:parent-style-name="Normal" style:family="paragraph">
      <style:paragraph-properties fo:margin-left="-0.1972in" fo:text-indent="0.1972in">
        <style:tab-stops/>
      </style:paragraph-properties>
      <style:text-properties fo:font-size="11pt" style:font-size-asian="11pt" style:font-size-complex="11pt"/>
    </style:style>
    <style:style style:name="P2029" style:parent-style-name="Normal" style:family="paragraph">
      <style:paragraph-properties fo:text-align="justify"/>
      <style:text-properties fo:font-weight="bold" style:font-weight-asian="bold" fo:font-size="11pt" style:font-size-asian="11pt" style:font-size-complex="11pt"/>
    </style:style>
    <style:style style:name="P2030" style:parent-style-name="Normal" style:family="paragraph">
      <style:paragraph-properties fo:text-align="justify" fo:line-height="107%">
        <style:tab-stops>
          <style:tab-stop style:type="left" style:position="0.0986in"/>
        </style:tab-stops>
      </style:paragraph-properties>
    </style:style>
    <style:style style:name="T2031" style:parent-style-name="DefaultParagraphFont" style:family="text">
      <style:text-properties style:font-name="Symbol" fo:font-size="11pt" style:font-size-asian="11pt" style:font-size-complex="11pt"/>
    </style:style>
    <style:style style:name="T2032" style:parent-style-name="DefaultParagraphFont" style:family="text">
      <style:text-properties style:font-name="Symbol"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line-height="107%">
        <style:tab-stops>
          <style:tab-stop style:type="left" style:position="0.0986in"/>
        </style:tab-stops>
      </style:paragraph-properties>
    </style:style>
    <style:style style:name="T2035" style:parent-style-name="DefaultParagraphFont" style:family="text">
      <style:text-properties style:font-name="Symbol" fo:font-size="11pt" style:font-size-asian="11pt" style:font-size-complex="11pt"/>
    </style:style>
    <style:style style:name="T2036" style:parent-style-name="DefaultParagraphFont" style:family="text">
      <style:text-properties style:font-name="Symbol"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line-height="107%">
        <style:tab-stops>
          <style:tab-stop style:type="left" style:position="0.0986in"/>
        </style:tab-stops>
      </style:paragraph-properties>
    </style:style>
    <style:style style:name="T2041" style:parent-style-name="DefaultParagraphFont" style:family="text">
      <style:text-properties style:font-name="Symbol" fo:font-size="11pt" style:font-size-asian="11pt" style:font-size-complex="11pt"/>
    </style:style>
    <style:style style:name="T2042" style:parent-style-name="DefaultParagraphFont" style:family="text">
      <style:text-properties style:font-name="Symbol"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line-height="107%">
        <style:tab-stops>
          <style:tab-stop style:type="left" style:position="0.0986in"/>
        </style:tab-stops>
      </style:paragraph-properties>
    </style:style>
    <style:style style:name="T2046" style:parent-style-name="DefaultParagraphFont" style:family="text">
      <style:text-properties style:font-name="Symbol" fo:font-size="11pt" style:font-size-asian="11pt" style:font-size-complex="11pt"/>
    </style:style>
    <style:style style:name="T2047" style:parent-style-name="DefaultParagraphFont" style:family="text">
      <style:text-properties style:font-name="Symbol"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line-height="107%">
        <style:tab-stops>
          <style:tab-stop style:type="left" style:position="0.0986in"/>
        </style:tab-stops>
      </style:paragraph-properties>
    </style:style>
    <style:style style:name="T2050" style:parent-style-name="DefaultParagraphFont" style:family="text">
      <style:text-properties style:font-name="Symbol" fo:font-size="11pt" style:font-size-asian="11pt" style:font-size-complex="11pt"/>
    </style:style>
    <style:style style:name="T2051" style:parent-style-name="DefaultParagraphFont" style:family="text">
      <style:text-properties style:font-name="Symbol"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line-height="107%"/>
    </style:style>
    <style:style style:name="T2054" style:parent-style-name="DefaultParagraphFont" style:family="text">
      <style:text-properties style:font-name="Symbol" fo:font-size="11pt" style:font-size-asian="11pt" style:font-size-complex="11pt"/>
    </style:style>
    <style:style style:name="T2055" style:parent-style-name="DefaultParagraphFont" style:family="text">
      <style:text-properties style:font-name="Symbol"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line-height="107%">
        <style:tab-stops>
          <style:tab-stop style:type="left" style:position="0.0986in"/>
        </style:tab-stops>
      </style:paragraph-properties>
    </style:style>
    <style:style style:name="T2059" style:parent-style-name="DefaultParagraphFont" style:family="text">
      <style:text-properties fo:font-size="11pt" style:font-size-asian="11pt" style:font-size-complex="11pt" fo:language="en" fo:country="US"/>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line-height="107%">
        <style:tab-stops>
          <style:tab-stop style:type="left" style:position="0.0986in"/>
        </style:tab-stops>
      </style:paragraph-properties>
    </style:style>
    <style:style style:name="T2062" style:parent-style-name="DefaultParagraphFont" style:family="text">
      <style:text-properties fo:font-size="11pt" style:font-size-asian="11pt" style:font-size-complex="11pt" fo:language="en" fo:country="U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line-height="107%"/>
      <style:text-properties fo:font-size="11pt" style:font-size-asian="11pt" style:font-size-complex="11pt"/>
    </style:style>
    <style:style style:name="P2066" style:parent-style-name="Normal" style:family="paragraph">
      <style:paragraph-properties fo:text-align="justify" fo:line-height="107%">
        <style:tab-stops>
          <style:tab-stop style:type="left" style:position="0in"/>
        </style:tab-stops>
      </style:paragraph-properties>
      <style:text-properties fo:font-size="11pt" style:font-size-asian="11pt" style:font-size-complex="11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fo:font-weight="bold" style:font-weight-asian="bold" fo:font-size="11pt" style:font-size-asian="11pt" style:font-size-complex="11pt"/>
    </style:style>
    <style:style style:name="P2069" style:parent-style-name="Normal" style:family="paragraph">
      <style:paragraph-properties fo:text-align="justify"/>
      <style:text-properties fo:font-size="11pt" style:font-size-asian="11pt" style:font-size-complex="11pt"/>
    </style:style>
    <style:style style:name="P2070" style:parent-style-name="Normal" style:family="paragraph">
      <style:paragraph-properties fo:text-align="justify">
        <style:tab-stops>
          <style:tab-stop style:type="left" style:position="0.0986in"/>
        </style:tab-stops>
      </style:paragraph-properties>
    </style:style>
    <style:style style:name="T2071" style:parent-style-name="DefaultParagraphFont" style:family="text">
      <style:text-properties style:font-name="Symbol" fo:font-size="11pt" style:font-size-asian="11pt" style:font-size-complex="11pt"/>
    </style:style>
    <style:style style:name="T2072" style:parent-style-name="DefaultParagraphFont" style:family="text">
      <style:text-properties style:font-name="Symbol"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ab-stops>
          <style:tab-stop style:type="left" style:position="0.0986in"/>
        </style:tab-stops>
      </style:paragraph-properties>
    </style:style>
    <style:style style:name="T2076" style:parent-style-name="DefaultParagraphFont" style:family="text">
      <style:text-properties style:font-name="Symbol" fo:font-size="11pt" style:font-size-asian="11pt" style:font-size-complex="11pt"/>
    </style:style>
    <style:style style:name="T2077" style:parent-style-name="DefaultParagraphFont" style:family="text">
      <style:text-properties style:font-name="Symbol"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style:tab-stops>
          <style:tab-stop style:type="left" style:position="0.0986in"/>
        </style:tab-stops>
      </style:paragraph-properties>
    </style:style>
    <style:style style:name="T2081" style:parent-style-name="DefaultParagraphFont" style:family="text">
      <style:text-properties style:font-name="Symbol" fo:font-size="11pt" style:font-size-asian="11pt" style:font-size-complex="11pt"/>
    </style:style>
    <style:style style:name="T2082" style:parent-style-name="DefaultParagraphFont" style:family="text">
      <style:text-properties style:font-name="Symbol"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87"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088"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8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09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09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9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93" style:parent-style-name="Normal" style:family="paragraph">
      <style:paragraph-properties fo:text-align="justify" fo:margin-left="3.4458in">
        <style:tab-stops>
          <style:tab-stop style:type="left" style:position="-3.3472in"/>
        </style:tab-stops>
      </style:paragraph-properties>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text-align="center" style:line-height-at-least="0.2083in"/>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office:automatic-styles>
  <office:body>
    <office:text text:use-soft-page-breaks="true">
      <text:p text:style-name="P1"><text:span text:style-name="T7">Suvestinė redakcija nuo 2019-01-09 iki 2019-07-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 APRAŠAS</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2462890bfce11e79122ea2db7aeb5f0" office:target-frame-name="_top" xlink:show="replace"><text:span text:style-name="T74">1-276</text:span></text:a><text:span text:style-name="T75">, 2017-11-02, paskelbta TAR 2017-11-03, i. k. 2017-17441</text:span></text:p>
      <text:p text:style-name="Normal"/>
      <text:p text:style-name="P76"><text:span text:style-name="T77">1</text:span><text:span text:style-name="T78">. Elektros energi</text:span><text:span text:style-name="T79">jos gamintojų ir vartotojų elektros įrenginių prijungimo prie elektros tinklų tvarkos aprašas (toliau – šis Aprašas) nustato:</text:span></text:p>
      <text:p text:style-name="P80"><text:span text:style-name="T81">1.1</text:span><text:span text:style-name="T82">. asmenų (arba jų įgaliotų asmenų), kurių elektros įrenginiai pirmą kartą jungiami prie perdavimo sistemos ir skirstomųjų tin</text:span><text:span text:style-name="T83">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4">zį atvadą vienfaziu (toliau – vartotojas), prijungimo tvarką;</text:span></text:p>
      <text:p text:style-name="P85"><text:span text:style-name="T86">1.2</text:span><text:span text:style-name="T87">. asmenų, pageidaujančių prijungti savo elektros 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text:s/></text:span><text:span text:style-name="T110">vartotojų atliekamo operatorių elektros tinklų įrengimo ar<text:s/></text:span><text:span text:style-name="T111">statybos tvarką;</text:span><text:s/></text:p>
      <text:p text:style-name="P112">Papildyta papunkčiu:</text:p>
      <text:p text:style-name="P113"><text:span text:style-name="T114">Nr.<text:s/></text:span><text:a xlink:href="https://www.e-tar.lt/portal/legalAct.html?documentId=8d31f3a00cf611e9a5eaf2cd290f1944" office:target-frame-name="_top" xlink:show="replace"><text:span text:style-name="T115">1-442</text:span></text:a><text:span text:style-name="T116">, 2018-12-31, paskelbta TAR 2018-12-31, i. k. 2018-22120</text:span></text:p>
      <text:p text:style-name="Normal"/>
      <text:p text:style-name="P117"><text:span text:style-name="T118">1.9</text:span><text:span text:style-name="T119">. perspektyvinio kvartalo įgyvendinimo kriter</text:span><text:span text:style-name="T120">ijus ir apimtis.</text:span><text:s/></text:p>
      <text:p text:style-name="P121">Papildyta papunkčiu:</text:p>
      <text:p text:style-name="P122"><text:span text:style-name="T123">Nr.<text:s/></text:span><text:a xlink:href="https://www.e-tar.lt/portal/legalAct.html?documentId=8d31f3a00cf611e9a5eaf2cd290f1944" office:target-frame-name="_top" xlink:show="replace"><text:span text:style-name="T124">1-442</text:span></text:a><text:span text:style-name="T125">, 2018-12-31, paskelbta TAR 2018-12-31, i. k. 2018-22120</text:span></text:p>
      <text:p text:style-name="Normal"/>
      <text:p text:style-name="P126"><text:span text:style-name="T127">2</text:span><text:span text:style-name="T128">. Šio Aprašo tikslas yra reglamentuoti<text:s/></text:span><text:span text:style-name="T129">operatorių, vartotojų, elektros energiją gaminančių vartotojų ir gamintojų teises ir pareigas bei jų tarpusavio santykius teikiant šiame Apraše nustatytas paslaugas, kurių metu vartotojų ar gamintojų elektros įrenginiai prijungiami prie operatorių elektros</text:span><text:span text:style-name="T130"><text:s/>tinklų, vartotojai atlieka operatorių elektros tinklų įrengimą ar statybą, didinama ar mažinama esamų vartotojų elektros įrenginių leistinoji naudoti galia, keičiama aprūpinimo elektros energija patikimumo kategorija ar įrengtas vienfazis atvadas trifaziu</text:span><text:span text:style-name="T131"><text:s/>arba trifazis atvadas vienfaziu, vartotojų, gamintojų ar kitų asmenų pageidavimu perkeliami ar rekonstruojami operatoriams priklausantys elektros įrenginiai, taip pat kai elektros įrenginiai prijungiami prie elektros tinklų laikinam elektros energijos var</text:span><text:span text:style-name="T132">tojimui, užtikrinti operatoriaus (-ių) ir vartotojų ar gamintojo sudarytą vartotojų (gamintojų) elektros įrenginių prijungimo prie operatoriaus elektros tinklų paslaugos sutartyje (toliau – prijungimo paslaugos sutartis) nustatytais terminais vykdomą priju</text:span><text:span text:style-name="T133">ngimo paslaugų teikimą ir atsiskaitymą už operatoriaus suteiktas paslaugas (prijungimo įmokos sumokėjimą už vartotojo ar gamintojo elektros įrenginių prijungimo prie operatorių elektros tinklų paslaugą).</text:span><text:s/></text:p>
      <text:p text:style-name="P134">Punkto pakeitimai:</text:p>
      <text:p text:style-name="P135"><text:span text:style-name="T136">Nr.<text:s/></text:span><text:a xlink:href="https://www.e-tar.lt/portal/legalAct.html?documentId=4e361dc0c70911e4bac9d73c75fc910a" office:target-frame-name="_top" xlink:show="replace"><text:span text:style-name="T137">1-64</text:span></text:a><text:span text:style-name="T138">, 2015-03-10, paskelbta TAR 2015-03-12, i. k. 2015-03697</text:span></text:p>
      <text:p text:style-name="P139"><text:span text:style-name="T140">Nr.<text:s/></text:span><text:a xlink:href="https://www.e-tar.lt/portal/legalAct.html?documentId=8d31f3a00cf611e9a5eaf2cd290f1944" office:target-frame-name="_top" xlink:show="replace"><text:span text:style-name="T141">1-442</text:span></text:a><text:span text:style-name="T142">, 2018-12-31,<text:s/></text:span><text:span text:style-name="T143">paskelbta TAR 2018-12-31, i. k. 2018-22120</text:span></text:p>
      <text:p text:style-name="Normal"/>
      <text:p text:style-name="P144"><text:span text:style-name="T145">3</text:span><text:span text:style-name="T146">. Šis Aprašas yra privalomas gamintojams, operatoriams, elektros energijos tiekėjams, vartotojams, elektros energiją gaminantiems vartotojams ir kitiems asmenims neatsižvelgiant į jų pavaldumą ir valdomo tur</text:span><text:span text:style-name="T147">to nuosavybės formą.</text:span><text:s/></text:p>
      <text:p text:style-name="P148">Punkto pakeitimai:</text:p>
      <text:p text:style-name="P149"><text:span text:style-name="T150">Nr.<text:s/></text:span><text:a xlink:href="https://www.e-tar.lt/portal/legalAct.html?documentId=4e361dc0c70911e4bac9d73c75fc910a" office:target-frame-name="_top" xlink:show="replace"><text:span text:style-name="T151">1-64</text:span></text:a><text:span text:style-name="T152">, 2015-03-10, paskelbta TAR 2015-03-12, i. k. 2015-03697</text:span></text:p>
      <text:p text:style-name="Normal"/>
      <text:p text:style-name="P153"><text:span text:style-name="T154">4</text:span><text:span text:style-name="T155">. Šiame Apraše vartojamos sąvokos suprantamos<text:s/></text:span><text:span text:style-name="T156">taip, kaip nurodyta Lietuvos Respublikos civiliniame kodekse (toliau – Civilinis kodeksas), Lietuvos Respublikos energetikos įstatyme, Lietuvos Respublikos elektros energetikos įstatyme (toliau – Elektros energetikos įstatymas), Lietuvos Respublikos atsina</text:span><text:span text:style-name="T157">ujinančių išteklių energetikos įstatyme, Lietuvos Respublikos statybos įstatyme (toliau – Statybos įstatymas), kituose Lietuvos Respublikos įstatymuose ir kituose teisės aktuose.</text:span><text:s/></text:p>
      <text:p text:style-name="P158">Punkto pakeitimai:</text:p>
      <text:p text:style-name="P159"><text:span text:style-name="T160">Nr.<text:s/></text:span><text:a xlink:href="https://www.e-tar.lt/portal/legalAct.html?documentId=8d31f3a00cf611e9a5eaf2cd290f1944" office:target-frame-name="_top" xlink:show="replace"><text:span text:style-name="T161">1-442</text:span></text:a><text:span text:style-name="T162">, 2018-12-31, paskelbta TAR 2018-12-31, i. k. 2018-22120</text:span></text:p>
      <text:p text:style-name="Normal"/>
      <text:p text:style-name="P163"><text:span text:style-name="T164">II</text:span><text:span text:style-name="T165"><text:s/>SKYRIUS</text:span></text:p>
      <text:p text:style-name="P166"><text:span text:style-name="T167">VARTOTOJŲ IR GAMINTOJŲ ELEKTROS ĮRENGINIŲ PRIJUNGIMO PRIE OPERATORIŲ ELEKTROS TINKLŲ PASLAUGOS PAGRINDINĖS NUOSTATOS<text:s/></text:span></text:p>
      <text:p text:style-name="P168">Pakeistas skyriaus pavadinimas:</text:p>
      <text:p text:style-name="P169"><text:span text:style-name="T170">Nr.<text:s/></text:span><text:a xlink:href="https://www.e-tar.lt/portal/legalAct.html?documentId=02462890bfce11e79122ea2db7aeb5f0" office:target-frame-name="_top" xlink:show="replace"><text:span text:style-name="T171">1-276</text:span></text:a><text:span text:style-name="T172">, 2017-11-02, paskelbta TAR 2017-11-03, i. k. 2017-17441</text:span></text:p>
      <text:p text:style-name="Normal"/>
      <text:p text:style-name="P173"><text:span text:style-name="T174">5</text:span><text:span text:style-name="T175">. Vartotojo ir gamintojo elektros įrenginių prijungimas prie operatorių elektros tinklų yra operatorių suteikiama prijungimo paslauga vartotojui ir (ar) gamintojui. Prijungimo paslauga apima ir Aprašo<text:s/></text:span><text:span text:style-name="T176">VI</text:span><text:span text:style-name="T177">1<text:s/></text:span><text:span text:style-name="T178">skyriuje<text:s/></text:span><text:span text:style-name="T179">nustatytus atvejus, kai vartotojas atlieka</text:span><text:span text:style-name="T180"><text:s/>operatorių elektros tinklų įrengimą ar statybą. Vartotojas ar gamintojas neįgyja nuosavybės teisių į operatorių nutiestus ar pertvarkytus elektros tinklus ir įrenginius, sumontuotus vartotojų ar gamintojų elektros įrenginiams prijungti prie operatoriaus e</text:span><text:span text:style-name="T181">lektros tinklų.</text:span><text:s/></text:p>
      <text:p text:style-name="P182">Punkto pakeitimai:</text:p>
      <text:p text:style-name="P183"><text:span text:style-name="T184">Nr.<text:s/></text:span><text:a xlink:href="https://www.e-tar.lt/portal/legalAct.html?documentId=8d31f3a00cf611e9a5eaf2cd290f1944" office:target-frame-name="_top" xlink:show="replace"><text:span text:style-name="T185">1-442</text:span></text:a><text:span text:style-name="T186">, 2018-12-31, paskelbta TAR 2018-12-31, i. k. 2018-22120</text:span></text:p>
      <text:p text:style-name="Normal"/>
      <text:p text:style-name="P187"><text:span text:style-name="T188">6</text:span><text:span text:style-name="T189">.<text:s/></text:span><text:span text:style-name="T190">Buitinio vartotojo elektros įrenginių prijungimo</text:span><text:span text:style-name="T191"><text:s/>atveju laikoma, jog elektros energija bus perkama asmeniniams, šeimos ar namų ūkio poreikiams, nesusijusiems su verslu ar profesija, tenkinti, kai vienas fizinis asmuo pageidauja prijungti jam nuosavybės teise priklausantį (priklausančius) arba kitu teisė</text:span><text:span text:style-name="T192">tu pagrindu valdomą (valdomus) objektą (objektus) (įskaitant, kai kreipiamasi dėl vieno ar dviejų butų gyvenamosios paskirties pastatų (namų) ir ūkininko sodybų), taip pat kai vienas fizinis asmuo kreipiasi dėl kelių atskirų keliems fiziniams asmenims nuos</text:span><text:span text:style-name="T193">avybės teise priklausančių ar kitu teisėtu pagrindu valdomų objektų, veikdamas jungtinės veiklos ar kitu Civiliniame kodekse numatytu atstovavimo pagrindu</text:span><text:span text:style-name="T194">.</text:span></text:p>
      <text:p text:style-name="P195"><text:span text:style-name="T196">Šio Aprašo nustatytais reguliavimo tikslais buitinio vartotojo elektros įrenginių prijungimo atvejui prilyginamas bendrijos kreipimasis dėl buitinių vartotojų elektros įrenginių prijungimo prie operatoriaus elektros tinklų paslaugos sudarymo. Bendrija laik</text:span><text:span text:style-name="T197">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98">Punkto pakeitimai:</text:p>
      <text:p text:style-name="P199"><text:span text:style-name="T200">Nr.<text:s/></text:span><text:a xlink:href="https://www.e-tar.lt/portal/legalAct.html?documentId=67f18350f0eb11e5989ee743dd0efbb0" office:target-frame-name="_top" xlink:show="replace"><text:span text:style-name="T201">1-96</text:span></text:a><text:span text:style-name="T202">, 2016-03-23, paskelbta TAR 2016-03-23, i. k. 2016-05804</text:span></text:p>
      <text:p text:style-name="P203"><text:span text:style-name="T204">Nr.<text:s/></text:span><text:a xlink:href="https://www.e-tar.lt/portal/legalAct.html?documentId=02462890bfce11e79122ea2db7aeb5f0" office:target-frame-name="_top" xlink:show="replace"><text:span text:style-name="T205">1-276</text:span></text:a><text:span text:style-name="T206">, 2017-11-02, paskelbta TAR 2017-11-03, i. k. 2017-17441</text:span></text:p>
      <text:p text:style-name="Normal"/>
      <text:p text:style-name="P207"><text:span text:style-name="T208">6</text:span><text:span text:style-name="T209">1</text:span><text:span text:style-name="T210">.</text:span><text:span text:style-name="T211"><text:s/></text:span><text:span text:style-name="T212">Kai prie elektros</text:span><text:span text:style-name="T213"><text:s/>tinklų prijungiami asmenų elektros energiją gaminantys įrenginiai, kuriuose elektros energija bus naudojama ne tik savo reikmėms ir ūkio poreikiams tenkinti, o taip pat elektros energiją gaminančių vartotojų, kaip jie yra apibrėžti Elektros energetikos įs</text:span><text:span text:style-name="T214">tatymo 2 straipsnio 9 dalyje, sudariusių elektros energijos persiuntimo paslaugos ir (ar) pirkimo-pardavimo sutartis su operatoriumi ir (ar) tiekėju, elektros energiją gaminantys įrenginiai, tokiems elektros įrenginiams prijungti taikoma gamintojo elektros</text:span><text:span text:style-name="T215"><text:s/>įrenginių prijungimo prie operatoriaus elektros tinklų tvarka. Elektros energiją gaminančių vartotojų, numatančių plėsti (įrengti) ne didesnės kaip 5 kW įrengtosios galios elektros energijos iš atsinaujinančių energijos išteklių gamybos pajėgumus, ir (ar)</text:span><text:span text:style-name="T216"><text:s/>gaminti elektros energiją ne didesnės kaip 5 kW įrengtosios galios elektros energijos iš atsinaujinančių energijos išteklių gamybos įrenginiuose, elektros įrenginiai prie operatoriaus elektros tinklų prijungiami supaprastinta tvarka, numatyta šio Aprašo V</text:span><text:span text:style-name="T217">III skyriuje, laikantis šiame skyriuje numatytų pagrindinių prijungimo nuostatų.</text:span><text:s/></text:p>
      <text:p text:style-name="P218">Papildyta punktu:</text:p>
      <text:p text:style-name="P219"><text:span text:style-name="T220">Nr.<text:s/></text:span><text:a xlink:href="https://www.e-tar.lt/portal/legalAct.html?documentId=TAR.72283573459D" office:target-frame-name="_top" xlink:show="replace"><text:span text:style-name="T221">1-189</text:span></text:a><text:span text:style-name="T222">, 2013-09-26, Žin., 2013, Nr. 102-5055 (2013-09-28), i. k.<text:s/></text:span><text:span text:style-name="T223">113203NISAK0001-189</text:span></text:p>
      <text:p text:style-name="P224">Punkto pakeitimai:</text:p>
      <text:p text:style-name="P225"><text:span text:style-name="T226">Nr.<text:s/></text:span><text:a xlink:href="https://www.e-tar.lt/portal/legalAct.html?documentId=4e361dc0c70911e4bac9d73c75fc910a" office:target-frame-name="_top" xlink:show="replace"><text:span text:style-name="T227">1-64</text:span></text:a><text:span text:style-name="T228">, 2015-03-10, paskelbta TAR 2015-03-12, i. k. 2015-03697</text:span></text:p>
      <text:p text:style-name="P229"><text:span text:style-name="T230">Nr.<text:s/></text:span><text:a xlink:href="https://www.e-tar.lt/portal/legalAct.html?documentId=02462890bfce11e79122ea2db7aeb5f0" office:target-frame-name="_top" xlink:show="replace"><text:span text:style-name="T231">1-276</text:span></text:a><text:span text:style-name="T232">, 2017-11-02, paskelbta TAR 2017-11-03, i. k. 2017-17441</text:span></text:p>
      <text:p text:style-name="Normal"/>
      <text:p text:style-name="P233"><text:span text:style-name="T234">7</text:span><text:span text:style-name="T235">. Įrengti ir (ar) plėtoti elektros tinklus perdavimo ar skirstymo veiklos licencijose nurodytose teritorijose, taip pat jungti vartotojų ar<text:s/></text:span><text:span text:style-name="T236">gamintojų elektros įrenginius prie elektros tinklų turi teisę asmenys, turintys atitinkamas licencijas, išskyrus Aprašo<text:s/></text:span><text:span text:style-name="T237">VI</text:span><text:span text:style-name="T238">1<text:s/></text:span><text:span text:style-name="T239">skyriuje<text:s/></text:span><text:span text:style-name="T240">nustatytus atvejus, kai vartotojas atlieka operatorių elektros tinklų įrengimą ar statybą. Operatoriaus teisės aktų nustaty</text:span><text:span text:style-name="T241">ta tvarka organizuojamuose prijungimo ir statybos darbų pirkimuose turi teisę dalyvauti ir vartotojo (gamintojo) pasiūlyti rangovai, jei jie atitinka visus pirkimo dokumentuose nustatytus kvalifikacinius reikalavimus.</text:span><text:s/></text:p>
      <text:p text:style-name="P242">Punkto pakeitimai:</text:p>
      <text:p text:style-name="P243"><text:span text:style-name="T244">Nr.<text:s/></text:span><text:a xlink:href="https://www.e-tar.lt/portal/legalAct.html?documentId=8d31f3a00cf611e9a5eaf2cd290f1944" office:target-frame-name="_top" xlink:show="replace"><text:span text:style-name="T245">1-442</text:span></text:a><text:span text:style-name="T246">, 2018-12-31, paskelbta TAR 2018-12-31, i. k. 2018-22120</text:span></text:p>
      <text:p text:style-name="Normal"/>
      <text:p text:style-name="P247"><text:span text:style-name="T248">8</text:span><text:span text:style-name="T249">.<text:s/></text:span><text:span text:style-name="T250">Elektros tinklai projektuojami, statomi ir (ar) įrengiami Statybos įstatymo ir (ar)<text:s/></text:span><text:span text:style-name="T251">Elektros įrenginių</text:span><text:span text:style-name="T252"><text:s/>įrengimo bendrųjų taisyklių, patvirtintų Lietuvos Respublikos energetikos ministro 2012 m. vasario 3 d. įsakymu Nr.</text:span><text:span text:style-name="T253"> </text:span><text:span text:style-name="T254">1-22 „Dėl Elektros įrenginių įrengimo bendrųjų taisyklių patvirtinimo“ (toliau – Elektros įrenginių įrengimo bendrosios taisyklės), nustaty</text:span><text:span text:style-name="T255">ta tvarka</text:span><text:span text:style-name="T256">.</text:span><text:s/></text:p>
      <text:p text:style-name="P257">Punkto pakeitimai:</text:p>
      <text:p text:style-name="P258"><text:span text:style-name="T259">Nr.<text:s/></text:span><text:a xlink:href="https://www.e-tar.lt/portal/legalAct.html?documentId=089fe8d08bf711e7a3c4a5eb10f04386" office:target-frame-name="_top" xlink:show="replace"><text:span text:style-name="T260">1-227</text:span></text:a><text:span text:style-name="T261">, 2017-08-28, paskelbta TAR 2017-08-29, i. k. 2017-13725</text:span></text:p>
      <text:p text:style-name="Normal"/>
      <text:p text:style-name="P262"><text:span text:style-name="T263">9</text:span><text:span text:style-name="T264">. Vartotojų elektros įrenginiai jungiami prie<text:s/></text:span><text:span text:style-name="T265">skirstomųjų tinklų, išskyrus atvejus, kai skirstomųjų tinklų operatorius, kurio elektros energijos skirstymo licencijoje nurodytoje teritorijoje yra vartotojo elektros įrenginiai, dėl nustatytų techninių arba eksploatacijos reikalavimų atsisako prijungti p</text:span><text:span text:style-name="T266">rie skirstomųjų tinklų minėtus asmens įrenginius. Skirstomųjų tinklų operatoriui dėl nustatytų techninių arba eksploatacijos reikalavimų atsisakius prijungti vartotojų elektros įrenginius prie skirstomųjų tinklų, jų elektros įrenginiai gali būti jungiami p</text:span><text:span text:style-name="T267">rie perdavimo tinklų.</text:span></text:p>
      <text:p text:style-name="P268"><text:span text:style-name="T269">9</text:span><text:span text:style-name="T270">1</text:span><text:span text:style-name="T271">. Vartotojų, kurių elektros įrenginių leistinoji naudoti galia yra<text:s/></text:span><text:span text:style-name="T272">ne mažesnė kaip 10 MW ir kurie su perdavimo sistemos operatoriumi sudaro elektros įrenginių prijungimo paslaugos sutartį ir elektros energijos perdavimo paslaugo</text:span><text:span text:style-name="T273">s sutartį, kuriomis įsipareigoja 10 metų nuo elektros energijos perdavimo paslaugos sutarties įsigaliojimo momento nemažinti leistinosios naudoti galios ir už ją mokėti Elektros energetikos įstatymo 69 straipsnio 7 dalyje nurodytą galios dedamąją<text:s/></text:span>(nurodytą<text:s/>sutartyse)<text:span text:style-name="T274">, elektros įrenginiai jungiami prie perdavimo tinklų.</text:span><text:s/></text:p>
      <text:p text:style-name="P275">Papildyta punktu:</text:p>
      <text:p text:style-name="P276"><text:span text:style-name="T277">Nr.<text:s/></text:span><text:a xlink:href="https://www.e-tar.lt/portal/legalAct.html?documentId=103fabb0dc5111e89a31865acf012092" office:target-frame-name="_top" xlink:show="replace"><text:span text:style-name="T278">1-291</text:span></text:a><text:span text:style-name="T279">, 2018-10-30, paskelbta TAR 2018-10-31, i. k. 2018-17507</text:span></text:p>
      <text:p text:style-name="Normal"/>
      <text:p text:style-name="P280"><text:span text:style-name="T281">10</text:span><text:span text:style-name="T282">.</text:span><text:span text:style-name="T283"><text:s/></text:span><text:span text:style-name="T284">Technines sąlygas, nustatančias privalomuosius elektros tinklų tiesimo, pertvarkymo ir (ar) plėtros reikalavimus, prijungiant vartotojo ar gamintojo elektros įrenginius prie operatoriaus elektros tinklų ar teikiant kitas šiame Apraše nustatytas paslaugas<text:s/></text:span><text:span text:style-name="T285">(toliau – prijungimo sąlygos), teisės aktų nustatyta tvarka išduoda perdavimo sistemos ar skirstomųjų tinklų operatorius priklausomai nuo to, prie kurio elektros tinklo jungiami vartotojo ar gamintojo elektros įrenginiai.<text:s/></text:span><text:span text:style-name="T286">Pageidaujant prijungti keletą vien</text:span><text:span text:style-name="T287">o savininko objektų, esančių viename žemės sklype, tokie objektai yra prijungiami įrengiant vieną įvadą ir vieną apskaitos prietaisą, išskyrus šio punkto ketvirtojoje pastraipoje nurodytus atvejus.</text:span></text:p>
      <text:p text:style-name="P288">Prijungiant vartotojo elektros įrenginius prie skirstomųjų<text:s/>tinklų operatoriaus elektros tinklų prijungimo sąlygos nurodomos prijungimo paslaugos sutartyje, išskyrus šio punkto trečioje pastraipoje nurodytus atvejus.<text:s/></text:p>
      <text:p text:style-name="P289"><text:span text:style-name="T290">Skirstomųjų tinklų operatorius rengia prijungimo sąlygas kaip atskirą dokumentą<text:s/></text:span><text:span text:style-name="T291">Aprašo 14 punkto<text:s/></text:span><text:span text:style-name="T292">pirmojoje pastraipoje numatytais atvejais vartotojui išreiškus valią savo lėšomis rengti prijungimo prie elektros tinklų projektą</text:span><text:span text:style-name="T293">,<text:s/></text:span><text:span text:style-name="T294">Aprašo 14 punkto antrojoje pastraipoje numatytais atvejais, taip pat kitais atvejais, kai to prašo vartotojas.</text:span></text:p>
      <text:p text:style-name="P295"><text:span text:style-name="T296">Viename žemės sklype esantiems keliems objektams vienam vartotojui įrengiami du apskaitos prietaisai, jeigu elektros energija bus naudojama skirtingiems tikslams, t. y. vienas apskaitos prietaisas fiksuos<text:s/></text:span><text:span text:style-name="T297">asmeniniams, šeimos ar namų ūkio poreikiams, nesusi</text:span><text:span text:style-name="T298">jusiems su ūkine komercine ar profesine veikla</text:span><text:span text:style-name="T299"><text:s/>naudojamą elektros energiją, ir vienas – ūkinei komercinei ar profesinei veiklai naudojamą elektros energiją.</text:span></text:p>
      <text:p text:style-name="P300"><text:span text:style-name="T301">Tuo atveju, jeigu vartotojas ar gamintojas jungia savo įrenginius prie skirstomojo tinklo ir šio va</text:span><text:span text:style-name="T302">rtotojo ar gamintojo įrenginiams prijungti yra būtina atlikti plėtros, rekonstrukcijos, keitimo ar panašius techninio parengimo darbus perdavimo tinkle, ar prijungiant gamintojo ar elektros gaminančio vartotojo elektros įrenginius numatoma atvirkštinė gene</text:span><text:span text:style-name="T303">racija į perdavimo tinklą skirstomųjų tinklų operatorius kreipiasi dėl prijungimo sąlygų į perdavimo sistemos operatorių dėl vartotojo, gamintojo ar elektros energiją gaminančio vartotojo elektros įrenginių prijungimo, o perdavimo sistemos operatoriaus tuo</text:span><text:span text:style-name="T304"><text:s/>pagrindu atliekami minėti darbai perdavimo tinkle yra laikomi sudėtine vartotojo, gamintojo ar elektros energiją gaminančio vartotojo elektros įrenginių prijungimo paslaugos dalimi.</text:span></text:p>
      <text:p text:style-name="P305"><text:span text:style-name="T306">Paraiškos formą, dokumentus, kuriuos būtina pateikti su paraiška, ir jų p</text:span><text:span text:style-name="T307">ateikimo būdą nustato operatoriai. Paraiška dėl prijungimo prie elektros tinklų laikoma tinkamai pateikta, kai vartotojas, gamintojas ar kitas suinteresuotas asmuo pateikia operatoriui privalomuosius prijungimo dokumentus.</text:span><text:s/></text:p>
      <text:p text:style-name="P308">Punkto pakeitimai:</text:p>
      <text:p text:style-name="P309"><text:span text:style-name="T310">Nr.<text:s/></text:span><text:a xlink:href="https://www.e-tar.lt/portal/legalAct.html?documentId=TAR.72283573459D" office:target-frame-name="_top" xlink:show="replace"><text:span text:style-name="T311">1-189</text:span></text:a><text:span text:style-name="T312">, 2013-09-26, Žin., 2013, Nr. 102-5055 (2013-09-28), i. k. 113203NISAK0001-189</text:span></text:p>
      <text:p text:style-name="P313"><text:span text:style-name="T314">Nr.<text:s/></text:span><text:a xlink:href="https://www.e-tar.lt/portal/legalAct.html?documentId=089fe8d08bf711e7a3c4a5eb10f04386" office:target-frame-name="_top" xlink:show="replace"><text:span text:style-name="T315">1-227</text:span></text:a><text:span text:style-name="T316">, 2017-08-28, paskelbta TAR 2017-08-29, i. k. 2017-13725</text:span></text:p>
      <text:p text:style-name="P317"><text:span text:style-name="T318">Nr.<text:s/></text:span><text:a xlink:href="https://www.e-tar.lt/portal/legalAct.html?documentId=02462890bfce11e79122ea2db7aeb5f0" office:target-frame-name="_top" xlink:show="replace"><text:span text:style-name="T319">1-276</text:span></text:a><text:span text:style-name="T320">, 2017-11-02, paskelbta TAR 2017-11-03, i. k. 2017-17441</text:span></text:p>
      <text:p text:style-name="P321"><text:span text:style-name="T322">Nr.<text:s/></text:span><text:a xlink:href="https://www.e-tar.lt/portal/legalAct.html?documentId=8d31f3a00cf611e9a5eaf2cd290f1944" office:target-frame-name="_top" xlink:show="replace"><text:span text:style-name="T323">1-442</text:span></text:a><text:span text:style-name="T324">, 2018-12-31, paskelbta TAR 2018-12-31, i. k. 2018-22120</text:span></text:p>
      <text:p text:style-name="Normal"/>
      <text:p text:style-name="P325"><text:span text:style-name="T326">11</text:span><text:span text:style-name="T327">. Vartotojas ar gamintojas turi pateikti operatoriui visus duomenis, reikalingus elektros įrenginių prijungimui<text:s/></text:span><text:span text:style-name="T328">įvertinti. Operatorius ir vartotojas (gamintojas) bendradarbiauja ieškant optimalaus techninio sprendimo<text:s/></text:span><text:span text:style-name="T329">(derinant projektuojamų elektros tinklų trasas su žemių savininkais, servituto nustatymo sutarčių pasirašymo klausimus)</text:span><text:span text:style-name="T330">. Operatorius, esant būtinumui,<text:s/></text:span><text:span text:style-name="T331">turi teisę tikslinti išduotas<text:s/></text:span><text:span text:style-name="T332">ar prijungimo paslaugos sutartyje nurodytas</text:span><text:span text:style-name="T333"><text:s/></text:span><text:span text:style-name="T334">prijungimo</text:span><text:span text:style-name="T335"><text:s/>sąlygas, jei šioms<text:s/></text:span><text:span text:style-name="T336">prijungimo</text:span><text:span text:style-name="T337"><text:s/>sąlygoms vykdyti neišduotas<text:s/></text:span><text:span text:style-name="T338">statybą leidžiantis dokumentas (kai jis privalomas pagal teisės aktus)</text:span><text:span text:style-name="T339">.<text:s/></text:span><text:span text:style-name="T340">Jei statybą leidžiantis dokumentas<text:s/></text:span><text:span text:style-name="T341">neprivalomas, prijungimo sąlygos gali būti tikslinamos iki projekto suderinimo teisės aktų nustatyta tvarka.</text:span><text:s/></text:p>
      <text:p text:style-name="P342">Punkto pakeitimai:</text:p>
      <text:p text:style-name="P343"><text:span text:style-name="T344">Nr.<text:s/></text:span><text:a xlink:href="https://www.e-tar.lt/portal/legalAct.html?documentId=02462890bfce11e79122ea2db7aeb5f0" office:target-frame-name="_top" xlink:show="replace"><text:span text:style-name="T345">1-276</text:span></text:a><text:span text:style-name="T346">, 2017-11-02, paskel</text:span><text:span text:style-name="T347">bta TAR 2017-11-03, i. k. 2017-17441</text:span></text:p>
      <text:p text:style-name="Normal"/>
      <text:p text:style-name="P348"><text:span text:style-name="T349">12</text:span><text:span text:style-name="T350">. Kai prijungtų elektros įrenginių, skirstymo ir (ar) perdavimo tinklo techniniams parametrams užtikrinti ir (ar) pagerinti reikalinga įrengti ir (ar) rekonstruoti esamus operatoriaus elektros įrenginius (330 kV,</text:span><text:span text:style-name="T351"><text:s/>110 kV, 35 kV, 10 kV, 0,4 kV oro ar kabelių linijas, 330/110/10 kV, 110/35/10(6) kV, 110/10(6) kV, 35/10 kV transformatorių pastotes ir kt.) ir tai nėra tiesiogiai nustatyta šio Aprašo 1.1–1.5 papunkčiuose nurodytais atvejais, perdavimo sistemos ir skirst</text:span><text:span text:style-name="T352">omųjų tinklų operatoriai plečia jų prižiūrimus įrenginius savo lėšomis. Šio Aprašo 1.1–1.5 papunkčiuose nurodytais atvejais elektros įrenginių įrengimas ar rekonstravimas atliekami šiame Apraše nustatyta</text:span><text:span text:style-name="T353"><text:s/></text:span><text:span text:style-name="T354">vartotojų, gamintojų elektros įrenginių prijungimo t</text:span><text:span text:style-name="T355">varka ir sąlygomis, vartotojui, gamintojui ar kitiems asmenims sumokėjus prijungimo paslaugos įmoką operatoriui (-iams) pagal prijungimo paslaugos sutartį.</text:span><text:s/></text:p>
      <text:p text:style-name="P356">Punkto pakeitimai:</text:p>
      <text:p text:style-name="P357"><text:span text:style-name="T358">Nr.<text:s/></text:span><text:a xlink:href="https://www.e-tar.lt/portal/legalAct.html?documentId=67f18350f0eb11e5989ee743dd0efbb0" office:target-frame-name="_top" xlink:show="replace"><text:span text:style-name="T359">1-96</text:span></text:a><text:span text:style-name="T360">, 2016-03-23, paskelbta TAR 2016-03-23, i. k. 2016-05804</text:span></text:p>
      <text:p text:style-name="Normal"/>
      <text:p text:style-name="P361"><text:span text:style-name="T362">13</text:span><text:span text:style-name="T363">.<text:s/></text:span><text:span text:style-name="T364">Vartotojų ir gamintojų elektros įrenginių prijungimą prie operatoriaus elektros tinklų prijungimo paslaugos sutartyje nustatytais terminais šiam prijungimui reikali</text:span><text:span text:style-name="T365">ngą operatoriaus elektros tinklų plėtrą iki elektros tinklų nuosavybės ribos tarp operatoriaus ir vartotojo ar gamintojo bei su tuo susijusius projektavimo darbus (susijusius su vartotojo ar gamintojo elektros įrenginių prijungimu prie operatoriaus elektro</text:span><text:span text:style-name="T366">s tinklų ir apimančius visus teisės aktuose nustatytus projekto rengimo veiksmus, įskaitant ir projekto, sąmatos rengimą, jų derinimą, statybą leidžiančių dokumentų ir kitų reikalingų leidimų, pritarimų ar sutikimų gavimą) ir statybos ir elektros tinklų ti</text:span><text:span text:style-name="T367">esimo darbus organizuoja ir koordinuoja operatorius, išskyrus šio Aprašo 14 punkte nustatytą atvejį, kai projektavimo darbus atlieka vartotojas ar gamintojas bei<text:s/></text:span><text:span text:style-name="T368">Aprašo<text:s/></text:span><text:span text:style-name="T369">VI</text:span><text:span text:style-name="T370">1<text:s/></text:span><text:span text:style-name="T371">skyriuje<text:s/></text:span><text:span text:style-name="T372">nustatytus atvejus, kai vartotojas atlieka operatorių elektros tinklų<text:s/></text:span><text:span text:style-name="T373">projektavimą, įrengimą ar statybą</text:span><text:span text:style-name="T374">. Vartotojo ar gamintojo įrenginiams prijungti prie elektros tinklų reikalingą vartotojo ar gamintojo elektros įrenginių įrengimą ir plėtrą iki elektros tinklų nuosavybės ribos tarp operatoriaus ir vartotojo (gamintojo) bei</text:span><text:span text:style-name="T375"><text:s/>su tuo susijusius darbus organizuoja ir koordinuoja vartotojas ar gamintojas.</text:span><text:s/></text:p>
      <text:p text:style-name="P376">Punkto pakeitimai:</text:p>
      <text:p text:style-name="P377"><text:span text:style-name="T378">Nr.<text:s/></text:span><text:a xlink:href="https://www.e-tar.lt/portal/legalAct.html?documentId=8d31f3a00cf611e9a5eaf2cd290f1944" office:target-frame-name="_top" xlink:show="replace"><text:span text:style-name="T379">1-442</text:span></text:a><text:span text:style-name="T380">, 2018-12-31, paskelbta TAR 2018-12-31, i. k. 2018</text:span><text:span text:style-name="T381">-22120</text:span></text:p>
      <text:p text:style-name="Normal"/>
      <text:p text:style-name="P382"><text:span text:style-name="T383">14</text:span><text:span text:style-name="T384">.</text:span><text:span text:style-name="T385"><text:s/>Projektavimo darbus, susijusius su esamo vartotojo elektros įrenginių</text:span><text:span text:style-name="T386">, prijungtų prie skirstomųjų tinklų</text:span><text:span text:style-name="T387"><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388">skirstomųjų ti</text:span><text:span text:style-name="T389">nklų<text:s/></text:span><text:span text:style-name="T390">operatoriaus elektros tinklų ir šiam prijungimui reikalingą<text:s/></text:span><text:span text:style-name="T391">perdavimo sistemos ir skirstomųjų tinklų<text:s/></text:span><text:span text:style-name="T392">operatorių<text:s/></text:span><text:span text:style-name="T393">elektros tinklų plėtrą iki elektros tinklų nuosavybės ribos tarp<text:s/></text:span><text:span text:style-name="T394">skirstomųjų tinklų<text:s/></text:span><text:span text:style-name="T395">operatoriaus ir vartotojo, organizuoja ir koordinuoja<text:s/></text:span><text:span text:style-name="T396">s</text:span><text:span text:style-name="T397">kirstomųjų tinklų<text:s/></text:span><text:span text:style-name="T398">operatorius.<text:s/></text:span><text:span text:style-name="T399">Šių paslaugų sąnaudos įskaičiuojamos į prijungimo paslaugos sąnaudas, kurias vartotojas apmoka Elektros energetikos įstatymo 67 straipsnyje nustatyta tvarka.</text:span></text:p>
      <text:p text:style-name="P400"><text:span text:style-name="T401">V</text:span><text:span text:style-name="T402">isų kitų vartotojų<text:s/></text:span><text:span text:style-name="T403">ir</text:span><text:span text:style-name="T404"><text:s/>gamintojų elektros įrenginių prijungimo prie</text:span><text:span text:style-name="T405"><text:s/>operatoriaus elektros tinklų, įskaitant</text:span><text:span text:style-name="T406"><text:s/>atvejus,</text:span><text:span text:style-name="T407"><text:s/></text:span><text:span text:style-name="T408">kai<text:s/></text:span><text:span text:style-name="T409">projektuojami operatoriaus elektros įrenginiai bus įrengiami vartotojo statiniuose,</text:span><text:span text:style-name="T410"><text:s/>taip pat laikino vartotojų elektros įrenginių prijungimo prie operatoriaus elektros tinklų</text:span><text:span text:style-name="T411">,<text:s/></text:span><text:span text:style-name="T412"><text:s/>projektavimo darbų rengim</text:span><text:span text:style-name="T413">o ir derinimo procedūras, vadovaudamiesi operatoriaus parengtomis prijungimo sąlygomis, vykdo vartotojai ir gamintojai.</text:span></text:p>
      <text:p text:style-name="P414"><text:span text:style-name="T415">Vartotojui ar gamintojui pageidaujant, suderinus su operatoriumi ir sudarius prijungimo paslaugos sutartį, operatoriaus elektros tinklų<text:s/></text:span><text:span text:style-name="T416">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417">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418">užbaigimo procedūras operatorius. Šių paslaugų sąnaudos įskaičiuojamos į prijungimo paslaugos sąnaudas, kurias vartotojas ar gamintojas apmoka <text:s/>Elektros energetikos įstatymo 67 straipsnyje nustatyta tvarka.<text:s/></text:span></text:p>
      <text:p text:style-name="P419"><text:span text:style-name="T420">Šio Aprašo nustatytais atvejais operatoriaus par</text:span><text:span text:style-name="T421">engtas arba vartotojo ar gamintojo operatoriui pateikiamas operatoriaus elektros tinklų dalies projektas turi atitikti<text:s/></text:span><text:span text:style-name="T422">Elektros įrenginių įrengimo bendrųjų taisyklių</text:span><text:span text:style-name="T423"><text:s/>reikalavimus, statybos techninio reglamento STR 1.</text:span><text:span text:style-name="T424">04.04:2017</text:span><text:span text:style-name="T425"><text:s/>„Statinio projektavimas,<text:s/></text:span><text:span text:style-name="T426">projekto ekspertizė“ (</text:span><text:span text:style-name="T427">kai projektuojami nekilnojamieji elektros energetikos įrenginiai ir (ar) projektai)</text:span><text:span text:style-name="T428">,<text:s/></text:span><text:span text:style-name="T429">kitų galiojančių teisės aktų reikalavimus ir turi būti suderintas teisės aktų nustatyta tvarka, statinio statybos atveju turi būti gauti statinio sta</text:span><text:span text:style-name="T430">tybą leidžiantys dokumentai. Tuo atveju, kai projektą operatoriui pateikia vartotojas ar gamintojas, projektas turi būti perduodamas šalims pasirašius priėmimo–perdavimo dokumentą, nurodžius perduodamų bylų kiekį bei perdavimo datą<text:s/></text:span><text:span text:style-name="T431">arba kita operatoriaus n</text:span><text:span text:style-name="T432">ustatyta tvarka</text:span><text:span text:style-name="T433">.</text:span><text:span text:style-name="T434"><text:s/></text:span></text:p>
      <text:p text:style-name="P435"><text:span text:style-name="T436">Skirstomųjų tinklų operatorius ne vėliau kaip per 5 darbo dienas patikrina ir suderina šio Aprašo nustatytais atvejais vartotojo (gamintojo) parengtą elektros įrenginių įrengimo ir (ar) rekonstravimo darbų projektą. Kai elektros įrenginių</text:span><text:span text:style-name="T437"><text:s/>įrengimo ir (ar) rekonstravimo darbų projekte numatyta skirstomųjų punktų statyba ir (ar) rekonstravimas, skirstomųjų tinklų operatorius projektą suderina ne vėliau kaip per 15 darbo dienų. Skirstomųjų tinklų operatorius ne vėliau kaip per <text:s/>4 darbo dienas</text:span><text:span text:style-name="T438"><text:s/>nuo projekto gavimo gali paprašyti vartotojo per operatoriaus nustatytą terminą pateikti trūkstamą informaciją ir (ar) dokumentus. Vartotojui pateikus trūkstamą informaciją ir (ar) papildomus dokumentus, skirstomųjų tinklų operatorius ne vėliau kaip per 3</text:span><text:span text:style-name="T439"><text:s/>darbo dienas suderina projektą.</text:span><text:s/></text:p>
      <text:p text:style-name="P440">Punkto pakeitimai:</text:p>
      <text:p text:style-name="P441"><text:span text:style-name="T442">Nr.<text:s/></text:span><text:a xlink:href="https://www.e-tar.lt/portal/legalAct.html?documentId=TAR.72283573459D" office:target-frame-name="_top" xlink:show="replace"><text:span text:style-name="T443">1-189</text:span></text:a><text:span text:style-name="T444">, 2013-09-26, Žin., 2013, Nr. 102-5055 (2013-09-28), i. k. 113203NISAK0001-189</text:span></text:p>
      <text:p text:style-name="P445"><text:span text:style-name="T446">Nr.<text:s/></text:span><text:a xlink:href="https://www.e-tar.lt/portal/legalAct.html?documentId=7d1ef580e6ef11e39ea8c7e1dfdc4b5c" office:target-frame-name="_top" xlink:show="replace"><text:span text:style-name="T447">1-136</text:span></text:a><text:span text:style-name="T448">, 2014-05-26, paskelbta TAR 2014-05-29, i. k. 2014-05834</text:span></text:p>
      <text:p text:style-name="P449"><text:span text:style-name="T450">Nr.<text:s/></text:span><text:a xlink:href="https://www.e-tar.lt/portal/legalAct.html?documentId=67f18350f0eb11e5989ee743dd0efbb0" office:target-frame-name="_top" xlink:show="replace"><text:span text:style-name="T451">1-96</text:span></text:a><text:span text:style-name="T452">, 2016-03-23, paske</text:span><text:span text:style-name="T453">lbta TAR 2016-03-23, i. k. 2016-05804</text:span></text:p>
      <text:p text:style-name="P454"><text:span text:style-name="T455">Nr.<text:s/></text:span><text:a xlink:href="https://www.e-tar.lt/portal/legalAct.html?documentId=c9f632b0dc9211e69ae9f38427b46dd7" office:target-frame-name="_top" xlink:show="replace"><text:span text:style-name="T456">1-15</text:span></text:a><text:span text:style-name="T457">, 2017-01-17, paskelbta TAR 2017-01-17, i. k. 2017-01007</text:span></text:p>
      <text:p text:style-name="P458"><text:span text:style-name="T459">Nr.<text:s/></text:span><text:a xlink:href="https://www.e-tar.lt/portal/legalAct.html?documentId=089fe8d08bf711e7a3c4a5eb10f04386" office:target-frame-name="_top" xlink:show="replace"><text:span text:style-name="T460">1-227</text:span></text:a><text:span text:style-name="T461">, 2017-08-28, paskelbta TAR 2017-08-29, i. k. 2017-13725</text:span></text:p>
      <text:p text:style-name="Normal"/>
      <text:p text:style-name="P462"><text:span text:style-name="T463">15</text:span><text:span text:style-name="T464">. Tuo atveju, jeigu operatoriui kyla pagrįstų abejonių dėl vartotojo ar gamintojo statuso ir (ar) vartotojo ar gamintojo vykdomos veiklos<text:s/></text:span><text:span text:style-name="T465">pobūdžio (t. y. ar elektros energija nebus vartojama poreikiams, susijusiems su ūkine komercine ar profesine veikla), operatorius turi teisę paprašyti vartotojo pateikti rašytinį patvirtinimą dėl šiais elektros įrenginiais tiekiamos elektros energijos vart</text:span><text:span text:style-name="T466">ojimo asmeniniams, šeimos ar namų ūkio poreikiams.</text:span></text:p>
      <text:p text:style-name="P467"><text:span text:style-name="T468">16</text:span><text:span text:style-name="T469">. Vartotojas ar gamintojas savo lėšomis atlieka jam priklausančio objekto vidaus elektros instaliacijos ir kitus elektros montavimo darbus iki nuosavybės su operatoriaus elektros tinklais ribos, pare</text:span><text:span text:style-name="T470">ngia šiems darbams atlikti būtinus techninius dokumentus ir gauna</text:span><text:span text:style-name="T471"><text:s/></text:span><text:span text:style-name="T472">Valstybinės energetikos inspekcijos prie Energetikos ministerijos (toliau – Valstybinė energetikos inspekcija) išduotą Elektros įrenginių techninės būklės patikrinimo pažymą apie vartotojui<text:s/></text:span><text:span text:style-name="T473">ar gamintojui nuosavybės teise priklausančių ar kitu teisėtu pagrindu valdomų įrengtų elektros įrenginių techninės būklės atitiktį teisės aktų reikalavimams, išskyrus Aprašo 16</text:span><text:span text:style-name="T474">1</text:span><text:span text:style-name="T475"><text:s/>ir<text:s/></text:span><text:span text:style-name="T476">56</text:span><text:span text:style-name="T477">10</text:span><text:span text:style-name="T478"><text:s/></text:span><text:span text:style-name="T479">punktuose nustatytus atvejus.</text:span><text:s/></text:p>
      <text:p text:style-name="P480">Punkto pakeitimai:</text:p>
      <text:p text:style-name="P481"><text:span text:style-name="T482">Nr.<text:s/></text:span><text:a xlink:href="https://www.e-tar.lt/portal/legalAct.html?documentId=TAR.72283573459D" office:target-frame-name="_top" xlink:show="replace"><text:span text:style-name="T483">1-189</text:span></text:a><text:span text:style-name="T484">, 2013-09-26, Žin., 2013, Nr. 102-5055 (2013-09-28), i. k. 113203NISAK0001-189</text:span></text:p>
      <text:p text:style-name="P485"><text:span text:style-name="T486">Nr.<text:s/></text:span><text:a xlink:href="https://www.e-tar.lt/portal/legalAct.html?documentId=67f18350f0eb11e5989ee743dd0efbb0" office:target-frame-name="_top" xlink:show="replace"><text:span text:style-name="T487">1-96</text:span></text:a><text:span text:style-name="T488">, 2016-03-23, paskelbta TAR 2016-03-23, i. k. 2016-05804</text:span></text:p>
      <text:p text:style-name="P489"><text:span text:style-name="T490">Nr.<text:s/></text:span><text:a xlink:href="https://www.e-tar.lt/portal/legalAct.html?documentId=8d31f3a00cf611e9a5eaf2cd290f1944" office:target-frame-name="_top" xlink:show="replace"><text:span text:style-name="T491">1-442</text:span></text:a><text:span text:style-name="T492">, 2018-12-31, paskelbta TAR 2018-12-31, i. k. 2018-22120</text:span></text:p>
      <text:p text:style-name="Normal"/>
      <text:p text:style-name="P493"><text:span text:style-name="T494">16</text:span><text:span text:style-name="T495">1</text:span><text:span text:style-name="T496">.<text:s/></text:span><text:span text:style-name="T497">Vartotojai, kurių elektro</text:span><text:span text:style-name="T498">s įrenginių įtampa yra mažesnė kaip<text:s/></text:span><text:span text:style-name="T499">1000<text:s/></text:span><text:span text:style-name="T500">V savo lėšomis atlieka jam priklausančio objekto vidaus elektros instaliacijos ir kitus elektros montavimo (rekonstravimo) darbus iki nuosavybės su operatoriaus elektros tinklais ribos, parengia šiems darbams atlikt</text:span><text:span text:style-name="T501">i būtinus techninius dokumentus ir gauna teisės aktų nustatyta tvarka atestuoto rangovo Elektros įrenginių techninės būklės patikrinimo aktą apie vartotojui nuosavybės teise priklausančių ar kitu teisėtu pagrindu valdomų įrengtų elektros įrenginių techninė</text:span><text:span text:style-name="T502">s būklės atitiktį teisės aktų reikalavimams (Aprašo priedas) ir <text:s/>pateikia skirstomųjų tinklų operatoriui.</text:span></text:p>
      <text:p text:style-name="P503"><text:span text:style-name="T504">Vartotojas, kurio elektros įrenginių leistinoji naudoti galia didesnė kaip<text:s/></text:span><text:span text:style-name="T505">30<text:s/></text:span><text:span text:style-name="T506">kW, skirstomųjų tinklų operatoriui kartu su Elektros įrenginių techninės</text:span><text:span text:style-name="T507"><text:s/>būklės patikrinimo aktu pateikia ir akto 1-3 punktuose nurodytus dokumentus ir</text:span><text:span text:style-name="T508"><text:s/>asmens, atsakingo už objekto elektros įrenginių eksploatavimą, paskyrimą patvirtinantį dokumentą, kai objekto elektros įrenginių leistinoji naudoti galia yra didesnė kaip 30 kW</text:span><text:span text:style-name="T509">.</text:span><text:s/></text:p>
      <text:p text:style-name="P510">Papildyta punktu:</text:p>
      <text:p text:style-name="P511"><text:span text:style-name="T512">Nr.<text:s/></text:span><text:a xlink:href="https://www.e-tar.lt/portal/legalAct.html?documentId=8d31f3a00cf611e9a5eaf2cd290f1944" office:target-frame-name="_top" xlink:show="replace"><text:span text:style-name="T513">1-442</text:span></text:a><text:span text:style-name="T514">, 2018-12-31, paskelbta TAR 2018-12-31, i. k. 2018-22120</text:span></text:p>
      <text:p text:style-name="Normal"/>
      <text:p text:style-name="P515"><text:span text:style-name="T516">17</text:span><text:span text:style-name="T517">. Elektros tinklų nuosavybės riba tarp operatoriaus ir vartotojo (gamintojo) elektros įrenginių nurodoma elektros tinklo nuosavybės ribų akte, jei nuosavybės riba neatitinka<text:s/></text:span><text:span text:style-name="T518">Elektros energijos tiekimo ir naudojimo taisyklių</text:span><text:span text:style-name="T519">, patvirtintų Lietuvos Respubliko</text:span><text:span text:style-name="T520">s energetikos ministro 2010 m. vasario 11 d. įsakymu Nr.</text:span><text:span text:style-name="T521"> </text:span><text:span text:style-name="T522">1-38 „Dėl<text:s/></text:span><text:span text:style-name="T523">Elektros energijos tiekimo ir naudojimo taisyklių</text:span><text:span text:style-name="T524"><text:s/>patvirtinimo“ (toliau –<text:s/></text:span><text:span text:style-name="T525">Elektros energijos tiekimo ir naudojimo</text:span><text:span text:style-name="T526"><text:s/>taisyklės),</text:span><text:span text:style-name="T527"><text:s/>11.6 papunktyje ar<text:s/></text:span><text:span text:style-name="T528">12<text:s/></text:span><text:span text:style-name="T529">punkte nustatytų atvejų. Jei nuosavybės r</text:span><text:span text:style-name="T530">iba atitinka<text:s/></text:span><text:span text:style-name="T531">Elektros energijos tiekimo ir naudojimo</text:span><text:span text:style-name="T532"><text:s/>taisyklių</text:span><text:span text:style-name="T533"><text:s/>11.6 papunktyje ar<text:s/></text:span><text:span text:style-name="T534">12<text:s/></text:span><text:span text:style-name="T535">punkte nustatytus atvejus, tuomet elektros tinklų nuosavybės riba nurodoma prijungimo sąlygose ir (ar) vartotojo ir operatoriaus sudarytoje prijungimo paslaugos sutartyje<text:s/></text:span><text:span text:style-name="T536">bei elektros energijos persiuntimo paslaugos ir (ar) pirkimo-pardavimo sutartyse. Nustatant elektros tinklų nuosavybės ribas, vadovaujamasi principais, išdėstytais Elektros energijos tiekimo ir naudojimo taisyklėse. Komercinė elektros energijos apskaita es</text:span><text:span text:style-name="T537">ant techninėms galimybėms įrengiama elektros tinklų nuosavybės tarp operatoriaus ir vartotojo (gamintojo) riboje.</text:span><text:s/></text:p>
      <text:p text:style-name="P538">Punkto pakeitimai:</text:p>
      <text:p text:style-name="P539"><text:span text:style-name="T540">Nr.<text:s/></text:span><text:a xlink:href="https://www.e-tar.lt/portal/legalAct.html?documentId=67f18350f0eb11e5989ee743dd0efbb0" office:target-frame-name="_top" xlink:show="replace"><text:span text:style-name="T541">1-96</text:span></text:a><text:span text:style-name="T542">, 2016-03-23,<text:s/></text:span><text:span text:style-name="T543">paskelbta TAR 2016-03-23, i. k. 2016-05804</text:span></text:p>
      <text:p text:style-name="P544"><text:span text:style-name="T545">Nr.<text:s/></text:span><text:a xlink:href="https://www.e-tar.lt/portal/legalAct.html?documentId=02462890bfce11e79122ea2db7aeb5f0" office:target-frame-name="_top" xlink:show="replace"><text:span text:style-name="T546">1-276</text:span></text:a><text:span text:style-name="T547">, 2017-11-02, paskelbta TAR 2017-11-03, i. k. 2017-17441</text:span></text:p>
      <text:p text:style-name="Normal"/>
      <text:p text:style-name="P548"><text:span text:style-name="T549">17</text:span><text:span text:style-name="T550">1</text:span><text:span text:style-name="T551">. Prijungiant elektros energiją gaminanči</text:span><text:span text:style-name="T552">ų vartotojų, nurodytų šio Aprašo 6</text:span><text:span text:style-name="T553">1</text:span><text:span text:style-name="T554"><text:s/>punkte, elektros įrenginius prie operatoriaus elektros tinklų, nustatytuose elektros apskaitos prietaiso įrengimo taškuose, elektros apskaitos prietaisus ir automatizuotos elektros energijos apskaitos sistemos įrangą sav</text:span><text:span text:style-name="T555">o lėšomis įrengia, integruoja į automatizuotą elektros energijos apskaitos sistemą, prižiūri ar keičia operatorius.</text:span><text:s/></text:p>
      <text:p text:style-name="P556">Papildyta punktu:</text:p>
      <text:p text:style-name="P557"><text:span text:style-name="T558">Nr.<text:s/></text:span><text:a xlink:href="https://www.e-tar.lt/portal/legalAct.html?documentId=02462890bfce11e79122ea2db7aeb5f0" office:target-frame-name="_top" xlink:show="replace"><text:span text:style-name="T559">1-276</text:span></text:a><text:span text:style-name="T560">, 2017-11-02,<text:s/></text:span><text:span text:style-name="T561">paskelbta TAR 2017-11-03, i. k. 2017-17441</text:span></text:p>
      <text:p text:style-name="Normal"/>
      <text:p text:style-name="P562"><text:span text:style-name="T563">18</text:span><text:span text:style-name="T564">. Teikiant naujųjų vartotojų elektros įrenginių prijungimo paslaugą, prijungiant vartotojo elektros įrenginius prie operatorių elektros tinklų vienfaziu atvadu, leistinoji naudoti galia turi būti ne mažesnė</text:span><text:span text:style-name="T565"><text:s/>kaip 3 kW, trifaziu atvadu – ne mažesnė kaip 5 kW, jei šalys nesusitaria kitaip. Nuosavybės tarp operatoriaus ir vartotojo (gamintojo) riboje pagal elektros energijos pirkimo–pardavimo sutartyje nustatytą leistinąją naudoti galią, vadovaujantis energetiko</text:span><text:span text:style-name="T566">s ministro įsakymu patvirtintų Elektros įrenginių įrengimo bendrųjų taisyklių nuostatomis, įrengiamas atitinkamą galią naudoti leidžiantis įtaisas (automatinis jungiklis, saugiklis).</text:span></text:p>
      <text:p text:style-name="P567"><text:span text:style-name="T568">19</text:span><text:span text:style-name="T569">. Nesant dokumentų, kuriuose nustatyta leistinoji naudoti galia, ji</text:span><text:span text:style-name="T570"><text:s/>prilyginama 3 kW, kai vartotojo elektros įrenginiai prijungti vienfaziu atvadu, 5 kW – trifaziu atvadu.</text:span></text:p>
      <text:p text:style-name="P571"><text:span text:style-name="T572">20</text:span><text:span text:style-name="T573">. Nustatoma, kad prijungimo paslauga laikoma atlikta (užbaigta), kai yra faktiškai atlikta prijungimo paslaugos sutartyje nustatyta konkrečiam pr</text:span><text:span text:style-name="T574">ijungimui reikalinga operatoriaus elektros tinklų plėtra iki elektros tinklų nuosavybės ribos tarp operatoriaus ir vartotojo (gamintojo), atlikti kiti vartotojo ar gamintojo elektros įrenginiams prijungti prie elektros tinklų reikalingi darbai ir teisės ak</text:span><text:span text:style-name="T575">tų nustatyta tvarka yra atliktos statybos užbaigimo procedūros (kai jos yra privalomos pagal teisės aktus) arba sudaromas (pasirašomas) atliktų darbų priėmimo–perdavimo aktas (kai statybos užbaigimo procedūros netaikomos) ir įjungta įtampa operatoriaus ele</text:span><text:span text:style-name="T576">ktros tinkluose.<text:s/></text:span></text:p>
      <text:p text:style-name="P577"><text:span text:style-name="T578">Operatorius elektros energijos apskaitos prietaisą įrengia, kai vartotojas (gamintojas) atlieka Aprašo 35 punkto pirmojoje pastraipoje nurodytus veiksmus.</text:span><text:s/></text:p>
      <text:p text:style-name="P579">Punkto pakeitimai:</text:p>
      <text:p text:style-name="P580"><text:span text:style-name="T581">Nr.<text:s/></text:span><text:a xlink:href="https://www.e-tar.lt/portal/legalAct.html?documentId=02462890bfce11e79122ea2db7aeb5f0" office:target-frame-name="_top" xlink:show="replace"><text:span text:style-name="T582">1-276</text:span></text:a><text:span text:style-name="T583">, 2017-11-02, paskelbta TAR 2017-11-03, i. k. 2017-17441</text:span></text:p>
      <text:p text:style-name="P584"><text:span text:style-name="T585">Nr.<text:s/></text:span><text:a xlink:href="https://www.e-tar.lt/portal/legalAct.html?documentId=8d31f3a00cf611e9a5eaf2cd290f1944" office:target-frame-name="_top" xlink:show="replace"><text:span text:style-name="T586">1-442</text:span></text:a><text:span text:style-name="T587">, 2018-12-31, paskelbta TAR 2018-12-31, i. k. 20</text:span><text:span text:style-name="T588">18-22120</text:span></text:p>
      <text:p text:style-name="Normal"/>
      <text:p text:style-name="P589"><text:span text:style-name="T590">21</text:span><text:span text:style-name="T591">. Teritorijų planavimo dokumentų rengėjas (savivaldybė, investuotojas ar kt.), teisės aktų nustatyta tvarka rengdamas teritorijų planavimo dokumentą, privalo numatyti elektros įrenginių įrengimo vietas ir inžinerinius koridorius elektros ti</text:span><text:span text:style-name="T592">nklų linijoms nuo prisijungimo taško prie esamų skirstomųjų tinklų, įskaitant ir teritorijas už planuojamos teritorijos ribų. Rengiant detalųjį planą nustatyta tvarka turi būti nustatomos ir elektros tinklams tiesti žeme naudojimosi sąlygos. Tuo atveju, je</text:span><text:span text:style-name="T593">igu teritorijos detalusis planas nerengiamas, vartotojo statiniams statybą leidžiantis dokumentas išduodamas tik nustatyta tvarka parengus elektros tinklų projektą.</text:span></text:p>
      <text:p text:style-name="P594"><text:span text:style-name="T595">22</text:span><text:span text:style-name="T596">. Kai vartotojų elektros įrenginiams prijungti reikia atlikti žemės sklypo (sklypų) v</text:span><text:span text:style-name="T597">ertikalųjį lyginimą, jį atlieka sklypų savininkai, valdytojai ir (ar) naudotojai.</text:span></text:p>
      <text:p text:style-name="P598"><text:span text:style-name="T599">23</text:span><text:span text:style-name="T600">. Draudžiama savavališkai prijungti elektros įrenginius prie operatoriaus elektros tinklų.</text:span></text:p>
      <text:p text:style-name="P601"><text:span text:style-name="T602">23</text:span><text:span text:style-name="T603">1</text:span><text:span text:style-name="T604">. Operatorius, įgyvendindamas Elektros energetikos įstatymo<text:s/></text:span><text:span text:style-name="T605">75 straipsnyje ir šiame Apraše numatytas jam priskirtas funkcijas – elektros įrenginių projektavimo bei prijungimo organizavimą ir koordinavimą, turi teisę iš valstybės registrų rinkti asmenų duomenis, siekiant nustatyti žemės sklypų, kuriuose yra galimybė</text:span><text:span text:style-name="T606"><text:s/>tiesti elektros tinklus, įrengti elektros įrenginius, savininkus. Tokie duomenys renkami rengiant elektros įrenginių įrengimo projektus, vykdant projektų derinimą, vertinimą, vykdymo priežiūrą bei teikiant prijungimo prie elektros tinklų paslaugą. Tokie d</text:span><text:span text:style-name="T607">uomenys gali būti teikiami projektavimo ir (ar) prijungimo paslaugą operatoriui teikiantiems asmenims. Renkant duomenis šiame punkte nurodytais tikslais, sklypų savininkai apie jų duomenų rinkimą atskiru pranešimu neinformuojami.</text:span><text:s/></text:p>
      <text:p text:style-name="P608">Papildyta punktu:</text:p>
      <text:p text:style-name="P609"><text:span text:style-name="T610">Nr.<text:s/></text:span><text:a xlink:href="https://www.e-tar.lt/portal/legalAct.html?documentId=TAR.72283573459D" office:target-frame-name="_top" xlink:show="replace"><text:span text:style-name="T611">1-189</text:span></text:a><text:span text:style-name="T612">, 2013-09-26, Žin., 2013, Nr. 102-5055 (2013-09-28), i. k. 113203NISAK0001-189</text:span></text:p>
      <text:p text:style-name="Normal"/>
      <text:p text:style-name="P613"><text:span text:style-name="T614">III</text:span><text:span text:style-name="T615"><text:s/>SKYRIUS</text:span></text:p>
      <text:p text:style-name="P616"><text:span text:style-name="T617">VARTOTOJŲ ELEKTROS ĮRENGINIŲ PRIJUNGIMO TVARKA IR TERMINAI<text:s/></text:span></text:p>
      <text:p text:style-name="P618">Pakeistas<text:s/>skyriaus pavadinimas:</text:p>
      <text:p text:style-name="P619"><text:span text:style-name="T620">Nr.<text:s/></text:span><text:a xlink:href="https://www.e-tar.lt/portal/legalAct.html?documentId=02462890bfce11e79122ea2db7aeb5f0" office:target-frame-name="_top" xlink:show="replace"><text:span text:style-name="T621">1-276</text:span></text:a><text:span text:style-name="T622">, 2017-11-02, paskelbta TAR 2017-11-03, i. k. 2017-17441</text:span></text:p>
      <text:p text:style-name="Normal"/>
      <text:p text:style-name="P623"><text:span text:style-name="T624">24</text:span><text:span text:style-name="T625">.<text:s/></text:span><text:span text:style-name="T626">Vartotojų elektros įrenginiai prie operatorių elektros tinklų p</text:span><text:span text:style-name="T627">rijungiami vartotojų prašymu.<text:s/></text:span><text:span text:style-name="T628">Vartotojas, pageidaujantis prijungti atitinkamos galios elektros įrenginius prie operatoriaus elektros tinklų, teikia operatoriaus nustatytos formos paraišką.</text:span><text:span text:style-name="T629"><text:s/></text:span></text:p>
      <text:p text:style-name="P630">Punkto pakeitimai:</text:p>
      <text:p text:style-name="P631"><text:span text:style-name="T632">Nr.<text:s/></text:span><text:a xlink:href="https://www.e-tar.lt/portal/legalAct.html?documentId=02462890bfce11e79122ea2db7aeb5f0" office:target-frame-name="_top" xlink:show="replace"><text:span text:style-name="T633">1-276</text:span></text:a><text:span text:style-name="T634">, 2017-11-02, paskelbta TAR 2017-11-03, i. k. 2017-17441</text:span></text:p>
      <text:p text:style-name="Normal"/>
      <text:p text:style-name="P635"><text:span text:style-name="T636">25</text:span><text:span text:style-name="T637">. Vartotojui pateikus nustatytos formos paraišką,</text:span><text:span text:style-name="T638"><text:s/></text:span><text:span text:style-name="T639">operatorius parengia <text:s/>prijungimo prie elektros tinklų paslaugai teikti dokumentus.</text:span><text:span text:style-name="T640"><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641">lei</text:span><text:span text:style-name="T642">stinoji naudoti galia yra ne didesnė kaip 250 kW.<text:s/></text:span><text:span text:style-name="T643">Jeigu vartotojo elektros įrenginių<text:s/></text:span><text:span text:style-name="T644">leistinoji naudoti galia yra didesnė kaip 250 kW, skirstomųjų tinklų operatorius elektros įrenginių prijungimo sąlygas vartotojui išduoda per 5 darbo dienas,</text:span><text:span text:style-name="T645"><text:s/>išskyrus Apra</text:span><text:span text:style-name="T646">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647">sąlygas vartotojui ar skirstomųjų tinklų operatoriui išduoda per 10 darbo dienų nuo paraiškos tinkamo pateikimo dienos.</text:span><text:span text:style-name="T648"><text:s/></text:span></text:p>
      <text:p text:style-name="P649"><text:span text:style-name="T650">Skirstomųjų tinklų operatoriaus išduotos prijungimo sąlygos galioja 1 metus. Jeigu per 1 metus po prijungimo sąlygų išdavimo vartotojas</text:span><text:span text:style-name="T651"><text:s/>nepasirašo prijungimo paslaugos sutarties su operatoriumi arba per 1 metus yra neparengiamas operatoriaus elektros įrenginių įrengimo ir (ar) rekonstravimo projektas, prijungimo sąlygos laikomos negaliojančiomis</text:span><text:span text:style-name="T652">.</text:span></text:p>
      <text:p text:style-name="P653"><text:span text:style-name="T654">Perdavimo sistemos operatoriaus vartotojui</text:span><text:span text:style-name="T655"><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656">Punkto pakeitimai:</text:p>
      <text:p text:style-name="P657"><text:span text:style-name="T658">Nr.<text:s/></text:span><text:a xlink:href="https://www.e-tar.lt/portal/legalAct.html?documentId=TAR.72283573459D" office:target-frame-name="_top" xlink:show="replace"><text:span text:style-name="T659">1-189</text:span></text:a><text:span text:style-name="T660">, 2013-09-26, Žin., 2013, Nr. 102-5055 (2013-09-28), i. k. 113203NISAK0001-189</text:span></text:p>
      <text:p text:style-name="P661"><text:span text:style-name="T662">Nr.<text:s/></text:span><text:a xlink:href="https://www.e-tar.lt/portal/legalAct.html?documentId=67f18350f0eb11e5989ee743dd0efbb0" office:target-frame-name="_top" xlink:show="replace"><text:span text:style-name="T663">1-96</text:span></text:a><text:span text:style-name="T664">, 2016-03-23, paskelbta TAR 2016-03-23, i. k. 2016-05804</text:span></text:p>
      <text:p text:style-name="P665"><text:span text:style-name="T666">Nr.<text:s/></text:span><text:a xlink:href="https://www.e-tar.lt/portal/legalAct.html?documentId=089fe8d08bf711e7a3c4a5eb10f04386" office:target-frame-name="_top" xlink:show="replace"><text:span text:style-name="T667">1-227</text:span></text:a><text:span text:style-name="T668">, 2017-08-28, paskelbta TAR 2017-08-29, i. k. 2017-</text:span><text:span text:style-name="T669">13725</text:span></text:p>
      <text:p text:style-name="P670"><text:span text:style-name="T671">Nr.<text:s/></text:span><text:a xlink:href="https://www.e-tar.lt/portal/legalAct.html?documentId=02462890bfce11e79122ea2db7aeb5f0" office:target-frame-name="_top" xlink:show="replace"><text:span text:style-name="T672">1-276</text:span></text:a><text:span text:style-name="T673">, 2017-11-02, paskelbta TAR 2017-11-03, i. k. 2017-17441</text:span></text:p>
      <text:p text:style-name="Normal"/>
      <text:p text:style-name="P674"><text:span text:style-name="T675">26</text:span><text:span text:style-name="T676">. Operatorius parengia prijungimo paslaugos sutarties projektą ir pateikia jį v</text:span><text:span text:style-name="T677">artotojui pasirašyti ne vėliau kaip per 5 darbo dienas:</text:span></text:p>
      <text:p text:style-name="P678"><text:span text:style-name="T679">26.1</text:span><text:span text:style-name="T680">.<text:s/></text:span><text:span text:style-name="T681">nuo prijungimo paslaugos<text:s/></text:span><text:span text:style-name="T682">paraiškos gavimo dienos, kai projektas nereikalingas arba kai projektą rengia operatorius</text:span><text:span text:style-name="T683">;</text:span></text:p>
      <text:p text:style-name="P684"><text:span text:style-name="T685">26.2</text:span><text:span text:style-name="T686">. nuo vartotojo parengto ir teisės aktų nustatyta tvarka bei<text:s/></text:span><text:span text:style-name="T687">sąlygomis</text:span><text:span text:style-name="T688"><text:s/></text:span><text:span text:style-name="T689">su visomis atsakingomis institucijomis suderinto projekto pateikimo operatoriui dienos<text:s/></text:span><text:span text:style-name="T690">ar</text:span><text:span text:style-name="T691"><text:s/></text:span><text:span text:style-name="T692">su operatoriumi suderinto ypatingojo statinio statybos</text:span><text:span text:style-name="T693"><text:s/></text:span><text:span text:style-name="T694">projekto pateikimo operatoriui dienos</text:span><text:span text:style-name="T695">, kai vadovaujantis šio Aprašo 14 ir 33 punktų nuostatomis proje</text:span><text:span text:style-name="T696">ktą rengia vartotojas;</text:span><text:s/></text:p>
      <text:p text:style-name="P697">Papunkčio pakeitimai:</text:p>
      <text:p text:style-name="P698"><text:span text:style-name="T699">Nr.<text:s/></text:span><text:a xlink:href="https://www.e-tar.lt/portal/legalAct.html?documentId=8d31f3a00cf611e9a5eaf2cd290f1944" office:target-frame-name="_top" xlink:show="replace"><text:span text:style-name="T700">1-442</text:span></text:a><text:span text:style-name="T701">, 2018-12-31, paskelbta TAR 2018-12-31, i. k. 2018-22120</text:span></text:p>
      <text:p text:style-name="Normal"/>
      <text:p text:style-name="P702"><text:span text:style-name="T703">26.3</text:span><text:span text:style-name="T704">. nuo statybą leidžiančio dokumento a</text:span><text:span text:style-name="T705">r kitų dokumentų (ūkininko sodybos vietos parinkimo projektas, ir pan.), patvirtinančių būsimų statinių teisėtumą, pateikimo dienos, kai operatorius rengia prijungimo paslaugos sutartį ir vartotojo objekto statybai reikalingas statybą leidžiantis dokumenta</text:span><text:span text:style-name="T706">s.</text:span><text:s/></text:p>
      <text:p text:style-name="P707">Papildyta papunkčiu:</text:p>
      <text:p text:style-name="P708"><text:span text:style-name="T709">Nr.<text:s/></text:span><text:a xlink:href="https://www.e-tar.lt/portal/legalAct.html?documentId=02462890bfce11e79122ea2db7aeb5f0" office:target-frame-name="_top" xlink:show="replace"><text:span text:style-name="T710">1-276</text:span></text:a><text:span text:style-name="T711">, 2017-11-02, paskelbta TAR 2017-11-03, i. k. 2017-17441</text:span></text:p>
      <text:p text:style-name="Normal"/>
      <text:p text:style-name="P712">Punkto pakeitimai:</text:p>
      <text:p text:style-name="P713"><text:span text:style-name="T714">Nr.<text:s/></text:span><text:a xlink:href="https://www.e-tar.lt/portal/legalAct.html?documentId=TAR.72283573459D" office:target-frame-name="_top" xlink:show="replace"><text:span text:style-name="T715">1-189</text:span></text:a><text:span text:style-name="T716">, 2013-09-26, Žin., 2013, Nr. 102-5055 (2013-09-28), i. k. 113203NISAK0001-189</text:span></text:p>
      <text:p text:style-name="P717"><text:span text:style-name="T718">Nr.<text:s/></text:span><text:a xlink:href="https://www.e-tar.lt/portal/legalAct.html?documentId=089fe8d08bf711e7a3c4a5eb10f04386" office:target-frame-name="_top" xlink:show="replace"><text:span text:style-name="T719">1-227</text:span></text:a><text:span text:style-name="T720">, 2017-08-28, paskelbta TAR 2017-08-29, i. k. 2017-13725</text:span></text:p>
      <text:p text:style-name="Normal"/>
      <text:p text:style-name="P721"><text:span text:style-name="T722">27</text:span><text:span text:style-name="T723">. Vartotojo elektros įrenginiai prie elektros tinklų prijungiami prijungimo paslaugos sutar</text:span><text:span text:style-name="T724">tyje nurodytu terminu, kuris, jei šalys nesusitaria kitaip, kaip tai numato šio Aprašo 28.1 papunktis, negali būti ilgesnis kaip:</text:span></text:p>
      <text:p text:style-name="P725"><text:span text:style-name="T726">27.1</text:span><text:span text:style-name="T727">. 25 kalendorinės dienos nuo prijungimo paslaugos sutarties įsigaliojimo ir prijungimo įmokos įskaitymo į prijungimo pas</text:span><text:span text:style-name="T728">laugos sutartyje nurodytą operatoriaus sąskaitą dienos, kai vartotojo įrenginiams prijungti reikia įrengti ar pakeisti įvadinius komutacinius aparatus (įrenginius), apskaitos spintas, skirstomąsias apskaitos spintas, jų prijungimui netiesiant elektros lini</text:span><text:span text:style-name="T729">jų horizontalia kryptimi (t. y. atlikti darbus, nesusijusius su elektros tinklo tiesimu), ir nereikia rengti elektros tinklų projekto;<text:s/></text:span></text:p>
      <text:p text:style-name="P730">Punkto pakeitimai:</text:p>
      <text:p text:style-name="P731"><text:span text:style-name="T732">Nr.<text:s/></text:span><text:a xlink:href="https://www.e-tar.lt/portal/legalAct.html?documentId=02462890bfce11e79122ea2db7aeb5f0" office:target-frame-name="_top" xlink:show="replace"><text:span text:style-name="T733">1-276</text:span></text:a><text:span text:style-name="T734">, 2017-11-02, paskelbta TAR 2017-11-03, i. k. 2017-17441</text:span></text:p>
      <text:p text:style-name="Normal"/>
      <text:p text:style-name="P735"><text:span text:style-name="T736">27.2</text:span><text:span text:style-name="T737">. 40 kalendorinių dienų nuo prijungimo paslaugos sutarties įsigaliojimo ir prijungimo įmokos įskaitymo į prijungimo paslaugos sutartyje nurodytą operatoriaus sąskaitą dienos, kai priju</text:span><text:span text:style-name="T738">ngimo paslaugos išlaidos (pagal projekte nurodytą sąmatinę vertę) neviršija 35 000 eurų be PVM ir yra parinktas metinis rangovas prijungimo darbams atlikti bei vartotojas pageidauja pats parengti elektros įrenginių įrengimo ir (ar) rekonstravimo darbų proj</text:span><text:span text:style-name="T739">ektą ir sąmatą. Tuo atveju, jei elektros įrenginių įrengimo ir (ar) rekonstravimo darbų projektą ir sąmatą parengia operatorius, nustatomas 60 kalendorinių dienų terminas nuo prijungimo paslaugos sutarties įsigaliojimo ir prijungimo įmokos įskaitymo į prij</text:span><text:span text:style-name="T740">ungimo paslaugos sutartyje nurodytą operatoriaus sąskaitą dienos;</text:span><text:s/></text:p>
      <text:p text:style-name="P741">Punkto pakeitimai:</text:p>
      <text:p text:style-name="P742"><text:span text:style-name="T743">Nr.<text:s/></text:span><text:a xlink:href="https://www.e-tar.lt/portal/legalAct.html?documentId=089fe8d08bf711e7a3c4a5eb10f04386" office:target-frame-name="_top" xlink:show="replace"><text:span text:style-name="T744">1-227</text:span></text:a><text:span text:style-name="T745">, 2017-08-28, paskelbta TAR 2017-08-29, i. k. 2017-13725</text:span></text:p>
      <text:p text:style-name="P746"><text:span text:style-name="T747">Nr.<text:s/></text:span><text:a xlink:href="https://www.e-tar.lt/portal/legalAct.html?documentId=02462890bfce11e79122ea2db7aeb5f0" office:target-frame-name="_top" xlink:show="replace"><text:span text:style-name="T748">1-276</text:span></text:a><text:span text:style-name="T749">, 2017-11-02, paskelbta TAR 2017-11-03, i. k. 2017-17441</text:span></text:p>
      <text:p text:style-name="Normal"/>
      <text:p text:style-name="P750"><text:span text:style-name="T751">27.3</text:span><text:span text:style-name="T752">. 45</text:span><text:s/>kalendorinės dienos<text:span text:style-name="T753"><text:s/>nuo</text:span><text:s/>prijungimo darbų rangos sutarties pasirašymo su viešąjį pirkimą laimėjusiu rangovu, kai<text:s/><text:span text:style-name="T754">prijungimo paslaugos išlaidos (pagal projekte nurodytą sąmatinę vertę) neviršija 35 000 eurų be PVM, kai prijungimo darbams atlikti operatorius organizuoja viešąjį darbų pirkimą;</text:span></text:p>
      <text:p text:style-name="P755"><text:span text:style-name="T756">27.4</text:span><text:span text:style-name="T757">. 60 kalendorinių dienų nuo prijungimo da</text:span><text:span text:style-name="T758">rbų rangos sutarties pasirašymo su viešąjį pirkimą laimėjusiu rangovu, kai prijungimo paslaugos išlaidos (pagal projekte nurodytą sąmatinę vertę) viršija 35 000 eurų be PVM, bet neviršija 50 000 eurų be PVM ir vartotojas pageidauja pats parengti elektros į</text:span><text:span text:style-name="T759">renginių įrengimo ir (ar) rekonstravimo darbų projektą ir sąmatą. Tuo atveju, jei elektros įrenginių įrengimo ir (ar) rekonstravimo darbų projektą ir sąmatą parengia operatorius, nustatomas 120 kalendorinių dienų nuo projektavimo darbų paslaugos sutarties<text:s/></text:span><text:span text:style-name="T760">pasirašymo su viešąjį pirkimą laimėjusiu rangovu terminas;</text:span></text:p>
      <text:p text:style-name="P761"><text:span text:style-name="T762">27.5</text:span><text:span text:style-name="T763">. 90 kalendorinių dienų nuo prijungimo darbų rangos sutarties pasirašymo su viešąjį pirkimą laimėjusiu rangovu, kai prijungimo paslaugos išlaidos (pagal projekte nurodytą sąmatinę vertę)<text:s/></text:span><text:span text:style-name="T764">viršija 50 000 eurų be PVM ir vartotojas pageidauja pats parengti elektros įrenginių įrengimo ir (ar) rekonstravimo darbų projektą ir sąmatą. Tuo atveju, jei elektros įrenginių įrengimo ir (ar) rekonstravimo darbų projektą ir sąmatą parengia operatorius, n</text:span><text:span text:style-name="T765">ustatomas 150 kalendorinių dienų nuo projektavimo darbų paslaugos sutarties pasirašymo su viešąjį pirkimą laimėjusiu rangovu terminas;</text:span></text:p>
      <text:p text:style-name="P766"><text:span text:style-name="T767">27.6</text:span><text:span text:style-name="T768">. 150 kalendorinių dienų nuo prijungimo darbų rangos sutarties pasirašymo su viešąjį pirkimą laimėjusiu rangovu i</text:span><text:span text:style-name="T769">r įmokos atitinkamos dalies įskaitymo į prijungimo paslaugos sutartyje nurodytą operatoriaus sąskaitą, kai prijungimo paslaugos išlaidos (pagal projekte nurodytą sąmatinę vertę) viršija 50 000 eurų be PVM ir vartotojo elektros įrenginiai jungiami prie elek</text:span><text:span text:style-name="T770">tros perdavimo tinklo (įskaitant vartotojo prijungimui reikalingus<text:s/></text:span>atlikti plėtros, rekonstrukcijos, keitimo ar panašius techninio parengimo darbus perdavimo tinkle<text:span text:style-name="T771"><text:s/>kaip nustatyta šio Aprašo 10 punkte);</text:span></text:p>
      <text:p text:style-name="P772"><text:span text:style-name="T773">27.7</text:span><text:span text:style-name="T774">. 12 mėn. nuo prijungimo darbų rangos sutarti</text:span><text:span text:style-name="T775">es pasirašymo su viešąjį pirkimą laimėjusiu rangovu, kai prijungimo darbams atlikti operatorius organizuoja viešąjį darbų pirkimą ir kai prijungtų elektros įrenginių, skirstymo ir (ar) perdavimo tinklo techniniams parametrams užtikrinti ir (ar) pagerinti r</text:span><text:span text:style-name="T776">eikia įrengti ir (ar) rekonstruoti 330 kV, 110 kV, 35 kV</text:span><text:span text:style-name="T777"><text:s/></text:span><text:span text:style-name="T778">oro ar kabelių linijas, 330/110/10 kV, 110/35/10(6) kV, 110/10(6) kV, 35/10 kV transformatorių pastotes ir skirstomuosius punktus, išskyrus atvejus, kai sutarties pasirašymo momentu nėra parengto var</text:span><text:span text:style-name="T779">totojo elektros įrenginių prijungimo prie elektros tinklų projekto ir nėra galimybės nurodyti tikslaus vartotojo elektros įrenginių prijungimo termino, taip pat ilgesnį darbų vykdymo terminą lemia darbų atlikimo sezoniškumas, vykdomo projekto specifika ir<text:s/></text:span><text:span text:style-name="T780">mastas bei kitos nuo operatoriaus nepriklausančios objektyvios priežastys.</text:span></text:p>
      <text:p text:style-name="P781">Punkto pakeitimai:</text:p>
      <text:p text:style-name="P782"><text:span text:style-name="T783">Nr.<text:s/></text:span><text:a xlink:href="https://www.e-tar.lt/portal/legalAct.html?documentId=67f18350f0eb11e5989ee743dd0efbb0" office:target-frame-name="_top" xlink:show="replace"><text:span text:style-name="T784">1-96</text:span></text:a><text:span text:style-name="T785">, 2016-03-23, paskelbta TAR 2016-03-23, i. k. 2016-058</text:span><text:span text:style-name="T786">04</text:span></text:p>
      <text:p text:style-name="Normal"/>
      <text:p text:style-name="P787"><text:span text:style-name="T788">28</text:span><text:span text:style-name="T789">. Operatoriaus ir vartotojo pasirašomoje prijungimo paslaugos sutartyje nustatoma:</text:span></text:p>
      <text:p text:style-name="P790"><text:span text:style-name="T791">28.1</text:span><text:span text:style-name="T792">. vartotojo elektros įrenginių prijungimo prie operatoriaus elektros tinklų terminas, kuris negali būti ilgesnis už terminą, nurodytą šio Aprašo 27 punkte.<text:s/></text:span><text:span text:style-name="T793">Prijungimo paslaugos sutarties priede gali būti įforminamas šalių sutartas ilgesnis prijungimo terminas, kai jį lemia būtinas papildomas projekto derinimas su trečiaisiais asmenimis, servitutų nustatymas, darbų atlikimo sezoniškumas, vykdomo projekto speci</text:span><text:span text:style-name="T794">fika ir mastas bei kitos nuo operatoriaus nepriklausančios objektyvios priežastys;</text:span></text:p>
      <text:p text:style-name="P795"><text:span text:style-name="T796">28.2</text:span><text:span text:style-name="T797">. prijungimo įmoka ar jos preliminarus dydis arba prijungimo įmokos apskaičiavimo tvarka tais atvejais, kai prijungimo paslaugos sutarties sudarymo metu nėra galimyb</text:span><text:span text:style-name="T798">ės nustatyti prijungimo įmokos dydžio;</text:span></text:p>
      <text:p text:style-name="P799"><text:span text:style-name="T800">28.3</text:span><text:span text:style-name="T801">. vartotojo įsipareigojimai dėl prijungimo įmokos mokėjimo sąlygų ir termino bei prijungimo įmokos perskaičiavimo tvarka, jei sutarties pasirašymo dieną nėra galimybės nustatyti tikslų prijungimo įmokos dydį i</text:span><text:span text:style-name="T802">r sutartyje nurodytas preliminarus prijungimo įmokos dydis;</text:span></text:p>
      <text:p text:style-name="P803"><text:span text:style-name="T804">28.4</text:span><text:span text:style-name="T805">. operatoriaus atsakomybė už prijungimo paslaugos sutartyje nustatytų prijungimo terminų ir kitų sąlygų nesilaikymą;</text:span></text:p>
      <text:p text:style-name="P806"><text:span text:style-name="T807">28.5</text:span><text:span text:style-name="T808">. vartotojo atsakomybė už prijungimo paslaugos sutartyje nustat</text:span><text:span text:style-name="T809">ytų mokėjimo terminų ir kitų sąlygų nesilaikymą;</text:span></text:p>
      <text:p text:style-name="P810"><text:span text:style-name="T811">28.6</text:span><text:span text:style-name="T812">.</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813">Papildyta punktu:</text:p>
      <text:p text:style-name="P814"><text:span text:style-name="T815">Nr.<text:s/></text:span><text:a xlink:href="https://www.e-tar.lt/portal/legalAct.html?documentId=67f18350f0eb11e5989ee743dd0efbb0" office:target-frame-name="_top" xlink:show="replace"><text:span text:style-name="T816">1-96</text:span></text:a><text:span text:style-name="T817">, 2016-03-23, paskelbta TAR 2016-03-23, i. k. 2016-05804</text:span></text:p>
      <text:p text:style-name="Normal"/>
      <text:p text:style-name="P818"><text:span text:style-name="T819">28</text:span><text:span text:style-name="T820">1</text:span><text:span text:style-name="T821">.<text:s/></text:span><text:span text:style-name="T822">Vartotojų, kurių<text:s/></text:span><text:span text:style-name="T823">elektros įrenginiai pirmą kartą prijungiami prie skirstomųjų tinklų, kurių<text:s/></text:span><text:span text:style-name="T824">leistinoji naudoti galia yra ne mažesnė kaip 1 MW<text:s/></text:span><text:span text:style-name="T825">ar kurie didina leistinąją naudoti galią ne mažiau kaip 1 MW</text:span><text:span text:style-name="T826"><text:s/>(išskyrus prijungiant gyvenamosios paskirt</text:span><text:span text:style-name="T827">ies pastatų elektros įrenginius prie skirstomųjų tinklų), ir kurie ketina įsipareigoti 10 metų nuo elektros energijos persiuntimo paslaugos sutarties įsigaliojimo momento nemažinti leistinosios naudoti galios,<text:s/></text:span><text:span text:style-name="T828">operatoriaus ir vartotojo pasirašomoje prijung</text:span><text:span text:style-name="T829">imo paslaugos sutartyje nustatoma:</text:span></text:p>
      <text:p text:style-name="P830"><text:span text:style-name="T831">28</text:span><text:span text:style-name="T832">1</text:span><text:span text:style-name="T833">.1</text:span><text:span text:style-name="T834">. vartotojo<text:s/></text:span><text:span text:style-name="T835">įsipareigojimas 10 metų nuo elektros energijos persiuntimo paslaugos sutarties įsigaliojimo momento nemažinti leistinosios naudoti galios;</text:span></text:p>
      <text:p text:style-name="P836"><text:span text:style-name="T837">28</text:span><text:span text:style-name="T838">1</text:span><text:span text:style-name="T839">.2</text:span><text:span text:style-name="T840">. prijungimo įmoka ar jos preliminarus dydis,<text:s/></text:span><text:span text:style-name="T841">apskaiči</text:span><text:span text:style-name="T842">uoti pagal Elektros energetikos įstatymo 67 straipsnio<text:s/></text:span><text:span text:style-name="T843">7 dalies 2 punkte nurodytą sąnaudų paskirstymo tvarką,</text:span><text:span text:style-name="T844"><text:s/>arba prijungimo įmokos apskaičiavimo tvarka tais atvejais, kai prijungimo paslaugos sutarties sudarymo metu nėra galimybės nustatyti prijungimo įmokos</text:span><text:span text:style-name="T845">;</text:span></text:p>
      <text:p text:style-name="P846"><text:span text:style-name="T847">28</text:span><text:span text:style-name="T848">1</text:span><text:span text:style-name="T849">.3</text:span><text:span text:style-name="T850">.<text:s/></text:span><text:span text:style-name="T851">prijungimo įmokos perskaičiavimo tvarka, jei vartotojas<text:s/></text:span><text:span text:style-name="T852">sumažina<text:s/></text:span><text:span text:style-name="T853">leistinąją naudoti galią ne</text:span><text:span text:style-name="T854">praėjus 10 metų nuo elektros energijos persiuntimo paslaugos sutarties įsigaliojimo, numatant, kad<text:s/></text:span><text:span text:style-name="T855">vartotojas už<text:s/></text:span><text:span text:style-name="T856">proporcingai sumažintą leistinają naudoti galią<text:s/></text:span><text:span text:style-name="T857">privalo apmokėti<text:s/></text:span><text:span text:style-name="T858">100 procentų prijungimo įmokos,<text:s/></text:span><text:span text:style-name="T859">įvertinus vartotojo jau sumokėtą prijungimo įm</text:span><text:span text:style-name="T860">oką.<text:s/></text:span><text:span text:style-name="T861">Jeigu skirstomųjų tinklų operatoriaus sąnaudos apima ir perdavimo sistemos operatoriaus sąnaudas, patiriamas dėl elektros perdavimo tinklų plėtros ar atnaujinimo, susijusio su atitinkamo vartotojo elektros įrenginių prijungimu prie skirstomųjų tinklų,</text:span><text:span text:style-name="T862"><text:s/>perdavimo sistemos operatoriaus patirtas sąnaudas, proporcingai sumažintai leistinajai naudoti galiai, vartotojas apmoka skirstomųjų tinklų operatoriui, o skirstomųjų tinklų operatorius padengia perdavimo sistemos operatoriaus patirtas sąnaudas proporcing</text:span><text:span text:style-name="T863">ai vartotojo sumažintai leistinajai naudoti galiai</text:span><text:span text:style-name="T864">;</text:span></text:p>
      <text:p text:style-name="P865"><text:span text:style-name="T866">28</text:span><text:span text:style-name="T867">1</text:span><text:span text:style-name="T868">.4</text:span><text:span text:style-name="T869">. kiti šio Aprašo 28 punkte nustatyti reikalavimai.</text:span><text:s/></text:p>
      <text:p text:style-name="P870">Punkto pakeitimai:</text:p>
      <text:p text:style-name="P871"><text:span text:style-name="T872">Nr.<text:s/></text:span><text:a xlink:href="https://www.e-tar.lt/portal/legalAct.html?documentId=103fabb0dc5111e89a31865acf012092" office:target-frame-name="_top" xlink:show="replace"><text:span text:style-name="T873">1-291</text:span></text:a><text:span text:style-name="T874">, 2018-10-30,<text:s/></text:span><text:span text:style-name="T875">paskelbta TAR 2018-10-31, i. k. 2018-17507</text:span></text:p>
      <text:p text:style-name="Normal"/>
      <text:p text:style-name="P876"><text:span text:style-name="T877">29</text:span><text:span text:style-name="T878">. Prijungimo paslaugos sutartis gali būti sudaroma raštu arba, esant techninėms galimybėms, elektroninių ryšių priemonėmis, identifikavus sutartį sudarantį asmenį, įskaitant identifikavimą, atliekamą pagal<text:s/></text:span><text:span text:style-name="T879">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880"><text:span text:style-name="T881">Prijun</text:span><text:span text:style-name="T882">gimo paslaugos sutartis įsigalioja jos sudarymo dieną (jei šalys sutartį pasirašo ne tą pačią dieną, sutartis laikoma sudaryta ir įsigalioja vartotojo ar gamintojo pasirašymo dieną), jeigu nenurodoma vėlesnė jos įsigaliojimo data. Sudaryta prijungimo pasla</text:span><text:span text:style-name="T883">ugos sutartis galioja iki visų šalių prisiimtų įsipareigojimų įvykdymo ar sutarties pasibaigimo kitais Civilinio kodekso, Elektros energetikos įstatymo, šio Aprašo nustatytais pagrindais.<text:s/></text:span><text:span text:style-name="T884">Kai sutartis sudaroma vartotoją identifikuojant pagal mokėjimo įstai</text:span><text:span text:style-name="T885">gos mokėjimo operacijos duomenis,</text:span><text:span text:style-name="T886"><text:s/>turi būti laikomasi Civiliniame kodekse Nuotolinėms sutartims nustatytų reikalavimų, o tokiu būdu sudaryta<text:s/></text:span><text:span text:style-name="T887">sutartis įsigalioja nuo vartotojo sumokėtos prijungimo paslaugos įmokos, arba teisės aktuose apibrėžtais atvejais –</text:span><text:span text:style-name="T888"><text:s/>įmokos dalies, įskaitymo į sutartyje nurodytą operatoriaus banko sąskaitą dienos.</text:span><text:s/></text:p>
      <text:p text:style-name="P889">Punkto pakeitimai:</text:p>
      <text:p text:style-name="P890"><text:span text:style-name="T891">Nr.<text:s/></text:span><text:a xlink:href="https://www.e-tar.lt/portal/legalAct.html?documentId=02462890bfce11e79122ea2db7aeb5f0" office:target-frame-name="_top" xlink:show="replace"><text:span text:style-name="T892">1-276</text:span></text:a><text:span text:style-name="T893">, 2017-11-02, paskelbta TAR 2017-11-03, i. k.<text:s/></text:span><text:span text:style-name="T894">2017-17441</text:span></text:p>
      <text:p text:style-name="Normal"/>
      <text:p text:style-name="P895"><text:span text:style-name="T896">30</text:span><text:span text:style-name="T897">.<text:s/></text:span><text:span text:style-name="T898">Vartotojas, pageidaujantis pakeisti vienfazį atvadą trifaziu ar trifazį atvadą vienfaziu, padidinti ar sumažinti nustatytą leistinąją naudoti galią ir (ar) pakeisti aprūpinimo elektros energija patikimumo kategoriją, pateikia<text:s/></text:span><text:span text:style-name="T899">operatoriui jo nustatytos formos paraišką</text:span><text:span text:style-name="T900">. Šią paraišką operatoriui gali pateikti ir objekto nuomininkas ar kitas teisėtas objekto valdytojas gavęs (elektroniniu ar kitu būdu) savininko sutikimą.</text:span><text:s/></text:p>
      <text:p text:style-name="P901">Punkto pakeitimai:</text:p>
      <text:p text:style-name="P902"><text:span text:style-name="T903">Nr.<text:s/></text:span><text:a xlink:href="https://www.e-tar.lt/portal/legalAct.html?documentId=089fe8d08bf711e7a3c4a5eb10f04386" office:target-frame-name="_top" xlink:show="replace"><text:span text:style-name="T904">1-227</text:span></text:a><text:span text:style-name="T905">, 2017-08-28, paskelbta TAR 2017-08-29, i. k. 2017-13725</text:span></text:p>
      <text:p text:style-name="Normal"/>
      <text:p text:style-name="P906"><text:span text:style-name="T907">31</text:span><text:span text:style-name="T908">. Vartotojui pateikus operatoriui paraišką prijungti jo elektros įrenginius šio Aprašo 30 punkte nustatytais atvejais, darbai</text:span><text:span text:style-name="T909"><text:s/>vykdomi pagal operatoriaus teisės aktų nustatyta tvarka išduotas ar<text:s/></text:span><text:span text:style-name="T910">prijungimo paslaugos sutartyje nurodytas</text:span><text:span text:style-name="T911"><text:s/>prijungimo sąlygas šio Aprašo 13, 14, 32, 33 ir 34 punktuose nustatyta tvarka ir sąlygomis.</text:span><text:s/></text:p>
      <text:p text:style-name="P912">Punkto pakeitimai:</text:p>
      <text:p text:style-name="P913"><text:span text:style-name="T914">Nr.<text:s/></text:span><text:a xlink:href="https://www.e-tar.lt/portal/legalAct.html?documentId=TAR.72283573459D" office:target-frame-name="_top" xlink:show="replace"><text:span text:style-name="T915">1-189</text:span></text:a><text:span text:style-name="T916">, 2013-09-26, Žin., 2013, Nr. 102-5055 (2013-09-28), i. k. 113203NISAK0001-189</text:span></text:p>
      <text:p text:style-name="P917"><text:span text:style-name="T918">Nr.<text:s/></text:span><text:a xlink:href="https://www.e-tar.lt/portal/legalAct.html?documentId=02462890bfce11e79122ea2db7aeb5f0" office:target-frame-name="_top" xlink:show="replace"><text:span text:style-name="T919">1-276</text:span></text:a><text:span text:style-name="T920">, 2017-11-02, paskelbta TAR 2017-11-03, i. k. 2017-17441</text:span></text:p>
      <text:p text:style-name="Normal"/>
      <text:p text:style-name="P921"><text:span text:style-name="T922">32</text:span><text:span text:style-name="T923">. Vartotojas ar gamintojas pateikia operatoriui nustatytos formos paraišką ir teisės aktų nustatytus privalomuosius prijungimo dokumentus bei sudaro su operatoriumi prijungimo p</text:span><text:span text:style-name="T924">aslaugos sutartį. Prireikus gali būti sudaroma ir atskira sutartis dėl projekto rengimo. Prijungimo paslaugos sutartyje nustatytomis sąlygomis ir terminais vartotojas ar gamintojas sumoka operatoriui įmoką už elektros įrenginių prijungimo paslaugą. Projekt</text:span><text:span text:style-name="T925">as įgyvendinamas prijungimo paslaugos sutartyje nustatytomis sąlygomis. Vartotojų ir gamintojų elektros įrenginiams prijungti prie operatoriaus elektros tinklų reikalingus statybos ir (ar) tiesimo darbus operatorius pradeda organizuoti vartotojui ar gamint</text:span><text:span text:style-name="T926">ojui pateikus statinio (įrenginio) statybą leidžiantį dokumentą (jei jis privalomas pagal teisės aktus).<text:s/></text:span></text:p>
      <text:p text:style-name="P927"><text:span text:style-name="T928">33</text:span><text:span text:style-name="T929">.<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930">Punkto pakeitimai:</text:p>
      <text:p text:style-name="P931"><text:span text:style-name="T932">Nr.<text:s/></text:span><text:a xlink:href="https://www.e-tar.lt/portal/legalAct.html?documentId=TAR.72283573459D" office:target-frame-name="_top" xlink:show="replace"><text:span text:style-name="T933">1-189</text:span></text:a><text:span text:style-name="T934">,</text:span><text:span text:style-name="T935"><text:s/>2013-09-26, Žin., 2013, Nr. 102-5055 (2013-09-28), i. k. 113203NISAK0001-189</text:span></text:p>
      <text:p text:style-name="P936"><text:span text:style-name="T937">Nr.<text:s/></text:span><text:a xlink:href="https://www.e-tar.lt/portal/legalAct.html?documentId=67f18350f0eb11e5989ee743dd0efbb0" office:target-frame-name="_top" xlink:show="replace"><text:span text:style-name="T938">1-96</text:span></text:a><text:span text:style-name="T939">, 2016-03-23, paskelbta TAR 2016-03-23, i. k. 2016-05804</text:span></text:p>
      <text:p text:style-name="P940"><text:span text:style-name="T941">Nr.<text:s/></text:span><text:a xlink:href="https://www.e-tar.lt/portal/legalAct.html?documentId=089fe8d08bf711e7a3c4a5eb10f04386" office:target-frame-name="_top" xlink:show="replace"><text:span text:style-name="T942">1-227</text:span></text:a><text:span text:style-name="T943">, 2017-08-28, paskelbta TAR 2017-08-29, i. k. 2017-13725</text:span></text:p>
      <text:p text:style-name="Normal"/>
      <text:p text:style-name="P944"><text:span text:style-name="T945">34</text:span><text:span text:style-name="T946">. Nustatant prijungimo įmoką, operatoriaus ar vartotojo (gamintojo) (kai šio Aprašo 14 ir 33 punktuo</text:span><text:span text:style-name="T947">se nustatyta tvarka projekto rengimą savo lėšomis organizuoja vartotojas ar gamintojas) patirtos ir jiems atlygintinos projekto ir sąmatos rengimo sąnaudos yra nustatomos vadovaujantis Elektros energijos įrenginių prijungimo prie elektros tinklų įkainių nu</text:span><text:span text:style-name="T948">statymo metodika, patvirtinta Valstybinės kainų ir energetikos kontrolės komisijos (toliau – Komisija).</text:span><text:s/></text:p>
      <text:p text:style-name="P949">Punkto pakeitimai:</text:p>
      <text:p text:style-name="P950"><text:span text:style-name="T951">Nr.<text:s/></text:span><text:a xlink:href="https://www.e-tar.lt/portal/legalAct.html?documentId=089fe8d08bf711e7a3c4a5eb10f04386" office:target-frame-name="_top" xlink:show="replace"><text:span text:style-name="T952">1-227</text:span></text:a><text:span text:style-name="T953">, 2017-08-28, paskelbta<text:s/></text:span><text:span text:style-name="T954">TAR 2017-08-29, i. k. 2017-13725</text:span></text:p>
      <text:p text:style-name="Normal"/>
      <text:p text:style-name="P955"><text:span text:style-name="T956">35</text:span><text:span text:style-name="T957">.<text:s/></text:span><text:span text:style-name="T958">Vartotojo ar gamintojo elektros įrenginiai prie elektros tinklų prijungiami tik tada, kai operatorius yra atlikęs (užbaigęs) prijungimo paslaugos teikimą (t. y. atlikęs šio Aprašo 20  punkto pirmojoje pastraipoje n</text:span><text:span text:style-name="T959">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960">lektros įrenginių įrengimo reikalavimus, yra įrengęs savo elektros įrenginius, o Aprašo VI</text:span><text:span text:style-name="T961">1<text:s/></text:span><text:span text:style-name="T962">skyriuje nustatytais atvejais, vartotojas atlikęs operatoriaus elektros tinklų įrengimą ar statybą, įvykdęs šiame Apraše, prijungimo paslaugos sutartyje ir prijungi</text:span><text:span text:style-name="T963">mo sąlygose nustatytus reikalavimus, gavęs ir pateikęs operatoriui Aprašo 16 ar 16</text:span><text:span text:style-name="T964">1</text:span><text:span text:style-name="T965">punktuose nustatytas Elektros įrenginių techninės būklės patikrinimo pažymą ar Elektros įrenginių techninės būklės patikrinimo aktą su jame nurodytais dokumentais, visiškai<text:s/></text:span><text:span text:style-name="T966">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967">pirkimo–pardavimo sutartį (buitinio vartotojo atveju), taip pat, jungiantis prie perdavimo tinklo, balansavimo elektros energijos pirkimo–pardavimo sutartį su perdavimo sistemos operatoriumi ar kitu balansavimo energijos tiekėju</text:span><text:span text:style-name="T968">.</text:span></text:p>
      <text:p text:style-name="P969"><text:span text:style-name="T970">Operatorius negali<text:s/></text:span><text:span text:style-name="T971">atsisakyti prijungti vartotojo ar gamintojo elektros įrenginius prie savo elektros tinklų, jeigu vartotojas ar gamintojas įvykdė šiame Apraše ir prijungimo paslaugos sutartyje nustatytas prijungimo sąlygas. Skirstomųjų tinklų operatorius ne vėliau kaip per</text:span><text:span text:style-name="T972"><text:s/>2 kalendorines dienas, o perdavimo sistemos operatorius ne vėliau kaip per 3 darbo dienas nuo anksčiau nurodytų reikalavimų įvykdymo prijungia (įjungia įtampą) jų elektros įrenginius prie savo elektros tinklų</text:span><text:span text:style-name="T973">.</text:span></text:p>
      <text:p text:style-name="P974"><text:span text:style-name="T975">Tuo atveju, kai operatorius jau yra atlikęs (</text:span><text:span text:style-name="T976">užbaigęs) prijungimo paslaugos teikimą, o nebuitiniai vartotojai, kurių objektuose elektros energija bus perkama ne asmeniniams, šeimos ar namų ūkio poreikiams tenkinti, neįvykdo šio punkto pirmojoje pastraipoje nurodytų sąlygų per 30 kalendorinių dienų nu</text:span><text:span text:style-name="T977">o vartotojo elektros įrenginių prijungimo paslaugos atlikimo (užbaigimo) dienos, šie nebuitiniai vartotojai privalo operatoriui kas mėnesį atsiskaityti už galios dedamąją pagal elektros energijos persiuntimo paslaugos kainų ir jų taikymo tvarką už visą pri</text:span><text:span text:style-name="T978">jungimo paslaugos sutartyje nurodytą naujai prijungiamą leistinąją naudoti galią.</text:span><text:s/></text:p>
      <text:p text:style-name="P979">Punkto pakeitimai:</text:p>
      <text:p text:style-name="P980"><text:span text:style-name="T981">Nr.<text:s/></text:span><text:a xlink:href="https://www.e-tar.lt/portal/legalAct.html?documentId=TAR.72283573459D" office:target-frame-name="_top" xlink:show="replace"><text:span text:style-name="T982">1-189</text:span></text:a><text:span text:style-name="T983">, 2013-09-26, Žin., 2013, Nr. 102-5055 (2013-09-28), i. k. 1132</text:span><text:span text:style-name="T984">03NISAK0001-189</text:span></text:p>
      <text:p text:style-name="P985"><text:span text:style-name="T986">Nr.<text:s/></text:span><text:a xlink:href="https://www.e-tar.lt/portal/legalAct.html?documentId=67f18350f0eb11e5989ee743dd0efbb0" office:target-frame-name="_top" xlink:show="replace"><text:span text:style-name="T987">1-96</text:span></text:a><text:span text:style-name="T988">, 2016-03-23, paskelbta TAR 2016-03-23, i. k. 2016-05804</text:span></text:p>
      <text:p text:style-name="P989"><text:span text:style-name="T990">Nr.<text:s/></text:span><text:a xlink:href="https://www.e-tar.lt/portal/legalAct.html?documentId=089fe8d08bf711e7a3c4a5eb10f04386" office:target-frame-name="_top" xlink:show="replace"><text:span text:style-name="T991">1-227</text:span></text:a><text:span text:style-name="T992">, 2017-08-28, paskelbta TAR 2017-08-29, i. k. 2017-13725</text:span></text:p>
      <text:p text:style-name="P993"><text:span text:style-name="T994">Nr.<text:s/></text:span><text:a xlink:href="https://www.e-tar.lt/portal/legalAct.html?documentId=02462890bfce11e79122ea2db7aeb5f0" office:target-frame-name="_top" xlink:show="replace"><text:span text:style-name="T995">1-276</text:span></text:a><text:span text:style-name="T996">, 2017-11-02, paskelbta TAR 2017-11-03, i. k. 2017-17441</text:span></text:p>
      <text:p text:style-name="P997"><text:span text:style-name="T998">Nr.<text:s/></text:span><text:a xlink:href="https://www.e-tar.lt/portal/legalAct.html?documentId=8d31f3a00cf611e9a5eaf2cd290f1944" office:target-frame-name="_top" xlink:show="replace"><text:span text:style-name="T999">1-442</text:span></text:a><text:span text:style-name="T1000">, 2018-12-31, paskelbta TAR 2018-12-31, i. k. 2018-22120</text:span></text:p>
      <text:p text:style-name="Normal"/>
      <text:p text:style-name="P1001">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002">Punkto pakeitimai:</text:p>
      <text:p text:style-name="P1003"><text:span text:style-name="T1004">Nr.<text:s/></text:span><text:a xlink:href="https://www.e-tar.lt/portal/legalAct.html?documentId=67f18350f0eb11e5989ee743dd0efbb0" office:target-frame-name="_top" xlink:show="replace"><text:span text:style-name="T1005">1-96</text:span></text:a><text:span text:style-name="T1006">, 2016-03-23, paskelbta TAR 2016-03-23, i. k. 2016-05804</text:span></text:p>
      <text:p text:style-name="P1007"><text:span text:style-name="T1008">Nr.<text:s/></text:span><text:a xlink:href="https://www.e-tar.lt/portal/legalAct.html?documentId=089fe8d08bf711e7a3c4a5eb10f04386" office:target-frame-name="_top" xlink:show="replace"><text:span text:style-name="T1009">1-227</text:span></text:a><text:span text:style-name="T1010">, 2017-08-28, paskelbta TAR 2017-08-29, i. k. 2017-13725</text:span></text:p>
      <text:p text:style-name="Normal"/>
      <text:p text:style-name="P1011"><text:span text:style-name="T1012">IV</text:span><text:span text:style-name="T1013"><text:s/>SKYRIUS</text:span></text:p>
      <text:p text:style-name="P1014"><text:span text:style-name="T1015"><text:s/></text:span><text:span text:style-name="T1016">GAMINTOJŲ ELEKTROS ĮRENGINIŲ PRIJUNGIMO TVARKA IR SĄLYGOS<text:s/></text:span></text:p>
      <text:p text:style-name="P1017">Pakeistas skyriaus pavadinimas:</text:p>
      <text:p text:style-name="P1018"><text:span text:style-name="T1019">Nr.<text:s/></text:span><text:a xlink:href="https://www.e-tar.lt/portal/legalAct.html?documentId=02462890bfce11e79122ea2db7aeb5f0" office:target-frame-name="_top" xlink:show="replace"><text:span text:style-name="T1020">1-276</text:span></text:a><text:span text:style-name="T1021">, 2017-11-02, paskelbta TAR 2017-11-03, i. k. 2017-17441</text:span></text:p>
      <text:p text:style-name="Normal"/>
      <text:p text:style-name="P1022"><text:span text:style-name="T1023">37</text:span><text:span text:style-name="T1024">. Gamintojų elektros įrenginiai prie operatoriaus elektros tinklų<text:s/></text:span><text:span text:style-name="T1025">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026">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027">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028">ėgumus, gamintojui rezervuota elektros tinklų galia ir pralaidumai netenka galios, o operatorius netenka prievolės prijungti gamintojo elektros įrenginių pagal išduotas prijungimo sąlygas.</text:span><text:s/></text:p>
      <text:p text:style-name="P1029">Punkto pakeitimai:</text:p>
      <text:p text:style-name="P1030"><text:span text:style-name="T1031">Nr.<text:s/></text:span><text:a xlink:href="https://www.e-tar.lt/portal/legalAct.html?documentId=TAR.72283573459D" office:target-frame-name="_top" xlink:show="replace"><text:span text:style-name="T1032">1-189</text:span></text:a><text:span text:style-name="T1033">, 2013-09-26, Žin., 2013, Nr. 102-5055 (2013-09-28), i. k. 113203NISAK0001-189</text:span></text:p>
      <text:p text:style-name="P1034"><text:span text:style-name="T1035">Nr.<text:s/></text:span><text:a xlink:href="https://www.e-tar.lt/portal/legalAct.html?documentId=c9f632b0dc9211e69ae9f38427b46dd7" office:target-frame-name="_top" xlink:show="replace"><text:span text:style-name="T1036">1-15</text:span></text:a><text:span text:style-name="T1037">, 2017-01-17, paskelbta TAR</text:span><text:span text:style-name="T1038"><text:s/>2017-01-17, i. k. 2017-01007</text:span></text:p>
      <text:p text:style-name="Normal"/>
      <text:p text:style-name="P1039"><text:span text:style-name="T1040">38</text:span><text:span text:style-name="T1041">. Gamintojas, pageidaujantis prijungti savo įrenginius prie operatoriaus elektros tinklų, turi pateikti operatoriui prašymą gauti preliminarias prijungimo sąlygas, nustatančias rekomenduotinus elektros tinklų tiesimo,<text:s/></text:span><text:span text:style-name="T1042">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043">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044">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045">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046">s.</text:span><text:s/></text:p>
      <text:p text:style-name="P1047">Punkto pakeitimai:</text:p>
      <text:p text:style-name="P1048"><text:span text:style-name="T1049">Nr.<text:s/></text:span><text:a xlink:href="https://www.e-tar.lt/portal/legalAct.html?documentId=4e361dc0c70911e4bac9d73c75fc910a" office:target-frame-name="_top" xlink:show="replace"><text:span text:style-name="T1050">1-64</text:span></text:a><text:span text:style-name="T1051">, 2015-03-10, paskelbta TAR 2015-03-12, i. k. 2015-03697</text:span></text:p>
      <text:p text:style-name="Normal"/>
      <text:p text:style-name="P105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1053">Punkto pakeitimai:</text:p>
      <text:p text:style-name="P1054"><text:span text:style-name="T1055">Nr.<text:s/></text:span><text:a xlink:href="https://www.e-tar.lt/portal/legalAct.html?documentId=TAR.72283573459D" office:target-frame-name="_top" xlink:show="replace"><text:span text:style-name="T1056">1-189</text:span></text:a><text:span text:style-name="T1057">, 2013-09-26, Žin., 2013, Nr. 102-5055 (2013-09-28), i. k. 113203NISAK0001-189</text:span></text:p>
      <text:p text:style-name="P1058"><text:span text:style-name="T1059">Nr.<text:s/></text:span><text:a xlink:href="https://www.e-tar.lt/portal/legalAct.html?documentId=4e361dc0c70911e4bac9d73c75fc910a" office:target-frame-name="_top" xlink:show="replace"><text:span text:style-name="T1060">1-</text:span><text:span text:style-name="T1061">64</text:span></text:a><text:span text:style-name="T1062">, 2015-03-10, paskelbta TAR 2015-03-12, i. k. 2015-03697</text:span></text:p>
      <text:p text:style-name="P1063"><text:span text:style-name="T1064">Nr.<text:s/></text:span><text:a xlink:href="https://www.e-tar.lt/portal/legalAct.html?documentId=e6035f7026f211e5bf92d6af3f6a2e8b" office:target-frame-name="_top" xlink:show="replace"><text:span text:style-name="T1065">1-181</text:span></text:a><text:span text:style-name="T1066">, 2015-07-10, paskelbta TAR 2015-07-16, i. k. 2015-11414</text:span></text:p>
      <text:p text:style-name="Normal"/>
      <text:p text:style-name="P1067"><text:span text:style-name="T1068">40</text:span><text:span text:style-name="T1069">. Gamintojas, gavęs leidim</text:span><text:span text:style-name="T1070">ą plėtoti elektros energijos gamybos pajėgumus, teisės aktų nustatyta tvarka pateikia operatoriui prašymą gauti prijungimo sąlygas. Gamintojo elektros įrenginiai prijungiami šio Aprašo 32 ir 34 punktuose nustatyta tvarka ir sąlygomis pagal prijungimo sąlyg</text:span><text:span text:style-name="T1071">ose nurodytą leistinąją generuoti galią (didžiausią galią, kuri gamintojo generavimo šaltinių gali būti tiekiama į operatoriaus elektros tinklus). Prieš operatoriui prijungiant gamintojo elektros įrenginius prie operatoriaus elektros tinklų, gamintojas gau</text:span><text:span text:style-name="T1072">na Valstybinės energetikos inspekcijos išduotą Elektros įrenginių techninės būklės patikrinimo pažymą (derinimo ir bandymo darbams) liudijančią apie gamintojui nuosavybės teise priklausančių ar kitu teisėtu pagrindu valdomų įrengtų elektros įrenginių techn</text:span><text:span text:style-name="T1073">inės būklės atitiktį teisės aktų reikalavimams, o operatorius per 5 kalendorines dienas laikinai prijungia gamintojo elektros tinklus prie operatoriaus elektros tinklų derinimo, bandymo laikotarpiui. Šių bandymų atlikimo reikalavimai yra nustatyti Elektrin</text:span><text:span text:style-name="T1074">ių ir elektros tinklų eksploatavimo taisyklėse. Operatorius prijungia gamintojo elektros įrenginius prie elektros tinklų nuolatiniam darbui, kai gamintojas gauna galutinę Valstybinės energetikos inspekcijos išduotą Elektros įrenginių techninės būklės patik</text:span><text:span text:style-name="T1075">rinimo liudijančią apie 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076">Punkto<text:s/>pakeitimai:</text:p>
      <text:p text:style-name="P1077"><text:span text:style-name="T1078">Nr.<text:s/></text:span><text:a xlink:href="https://www.e-tar.lt/portal/legalAct.html?documentId=TAR.72283573459D" office:target-frame-name="_top" xlink:show="replace"><text:span text:style-name="T1079">1-189</text:span></text:a><text:span text:style-name="T1080">, 2013-09-26, Žin., 2013, Nr. 102-5055 (2013-09-28), i. k. 113203NISAK0001-189</text:span></text:p>
      <text:p text:style-name="P1081"><text:span text:style-name="T1082">Nr.<text:s/></text:span><text:a xlink:href="https://www.e-tar.lt/portal/legalAct.html?documentId=4e361dc0c70911e4bac9d73c75fc910a" office:target-frame-name="_top" xlink:show="replace"><text:span text:style-name="T1083">1-64</text:span></text:a><text:span text:style-name="T1084">, 2015-03-10, paskelbta TAR 2015-03-12, i. k. 2015-03697</text:span></text:p>
      <text:p text:style-name="P1085"><text:span text:style-name="T1086">Nr.<text:s/></text:span><text:a xlink:href="https://www.e-tar.lt/portal/legalAct.html?documentId=8d31f3a00cf611e9a5eaf2cd290f1944" office:target-frame-name="_top" xlink:show="replace"><text:span text:style-name="T1087">1-442</text:span></text:a><text:span text:style-name="T1088">, 2018-12-31, paskelbta TAR 2018-12-31, i. k. 2018-22120</text:span></text:p>
      <text:p text:style-name="Normal"/>
      <text:p text:style-name="P1089"><text:span text:style-name="T1090">41</text:span><text:span text:style-name="T1091">. Operatorius gali dviejų ar daugiau gamintojų elektros įrenginius prijungti prie elektros tinklų pagal vienas prijungimo sąlygas, jeigu toks prijungimas yra pagrįstas techniškai, ekon</text:span><text:span text:style-name="T1092">omiškai ir racionalios tinklų plėtros požiūriu. Tokiu atveju elektros įrenginius prie operatoriaus elektros tinklų pagal vienas prijungimo sąlygas jungiantys gamintojai prijungimo laikotarpiu bus laikomi vienu gamintoju, kuris jungiamas prie operatoriaus e</text:span><text:span text:style-name="T1093">lektros tinklų šio Aprašo nustatyta</text:span><text:span text:style-name="T1094"><text:s/></text:span><text:span text:style-name="T1095">tvarka ir sąlygomis.</text:span></text:p>
      <text:p text:style-name="P1096">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1097"/>
      <text:p text:style-name="P1098"><text:span text:style-name="T1099">V</text:span><text:span text:style-name="T1100"><text:s/>SKYRIUS</text:span></text:p>
      <text:p text:style-name="P1101"><text:span text:style-name="T1102">LAIKINAS VARTOTOJŲ ELEKTROS ĮRENGINIŲ PRIJUNGIMAS<text:s/></text:span></text:p>
      <text:p text:style-name="P1103">Pakeistas skyriaus pavadinimas:</text:p>
      <text:p text:style-name="P1104"><text:span text:style-name="T1105">Nr.<text:s/></text:span><text:a xlink:href="https://www.e-tar.lt/portal/legalAct.html?documentId=02462890bfce11e79122ea2db7aeb5f0" office:target-frame-name="_top" xlink:show="replace"><text:span text:style-name="T1106">1-276</text:span></text:a><text:span text:style-name="T1107">, 2017-11-02, paskelbta TAR 2017-11-03, i. k. 2017-17441</text:span></text:p>
      <text:p text:style-name="Normal"/>
      <text:p text:style-name="P1108"><text:span text:style-name="T1109">42</text:span><text:span text:style-name="T1110">. Asmenų, pageidaujančių prijungti prie tinklų savo elektros įrenginius vienkartiniams rengin</text:span><text:span text:style-name="T1111">iams ar kitiems trumpalaikiams tikslams, sezoniniams renginiams (kuriems yra išduotas savivaldybės leidimas), taip pat pageidaujančių prijungti laikinuose statiniuose esančius elektros įrenginius ar elektros įrenginius, esančius ne statiniuose, taip pat el</text:span><text:span text:style-name="T1112">ektros įrenginius sklypo priežiūrai ir panašiems tikslams, elektros įrenginiai prijungiami pagal teisės aktų nustatyta tvarka operatoriaus išduotas prijungimo sąlygas, vadovaujantis šiame Apraše nustatyta vartotojų elektros įrenginių prijungimo tvarka ir s</text:span><text:span text:style-name="T1113">ąlygomis, t. y. pateikus Aprašo 24 punkte nurodytus savivaldybės administracijos direktoriaus ar jo įgalioto savivaldybės administracijos valstybės tarnautojo išduotus atitinkamus dokumentus ir (ar) statybą leidžiantį dokumentą (jei jis privalomas pagal te</text:span><text:span text:style-name="T1114">isės aktus) ir sumokėjus prijungimo įmoką.</text:span></text:p>
      <text:p text:style-name="P1115"><text:span text:style-name="T1116">43</text:span><text:span text:style-name="T1117">. Asmenų, pageidaujančių prijungti prie tinklų savo elektros įrenginius statybos laikotarpiui, elektros įrenginiai prijungiami pagal teisės aktų nustatyta tvarka operatoriaus išduotas prijungimo sąlygas tik<text:s/></text:span><text:span text:style-name="T1118">pateikus savivaldybės administracijos direktoriaus ar jo įgalioto savivaldybės administracijos valstybės tarnautojo išduotus atitinkamus dokumentus ir (ar) statybą leidžiantį dokumentą (jei jis privalomas pagal teisės aktus), sudarius prijungimo paslaugos<text:s/></text:span><text:span text:style-name="T1119">sutartį nuolatiniam prijungimui bei sumokėjus prijungimo įmoką.</text:span><text:s/>Jei operatoriaus įrengiamo statybvietės<text:span text:style-name="T1120"><text:s/>įvado (įskaitant laikiną įvadą su apskaitos prietaisu arba laikiną įvadą be apskaitos prietaiso) įtampa yra ne mažesnė kaip 1000 V, tokio įvado eksploat</text:span><text:span text:style-name="T1121">avimui<text:s/></text:span><text:span text:style-name="T1122">asmuo, pageidaujantis prijungti prie tinklų savo elektros įrenginius statybos laikotarpiui,</text:span><text:span text:style-name="T1123"><text:s/>gauna Valstybinės energetikos inspekcijos išduotą Elektros įrenginių techninės būklės patikrinimo pažymą.</text:span><text:s/></text:p>
      <text:p text:style-name="P1124">Punkto pakeitimai:</text:p>
      <text:p text:style-name="P1125"><text:span text:style-name="T1126">Nr.<text:s/></text:span><text:a xlink:href="https://www.e-tar.lt/portal/legalAct.html?documentId=02462890bfce11e79122ea2db7aeb5f0" office:target-frame-name="_top" xlink:show="replace"><text:span text:style-name="T1127">1-276</text:span></text:a><text:span text:style-name="T1128">, 2017-11-02, paskelbta TAR 2017-11-03, i. k. 2017-17441</text:span></text:p>
      <text:p text:style-name="P1129"><text:span text:style-name="T1130">Nr.<text:s/></text:span><text:a xlink:href="https://www.e-tar.lt/portal/legalAct.html?documentId=8d31f3a00cf611e9a5eaf2cd290f1944" office:target-frame-name="_top" xlink:show="replace"><text:span text:style-name="T1131">1-442</text:span></text:a><text:span text:style-name="T1132">, 2018-12-31, paskelbta TAR 2018-12-31, i. k. 2018-22120</text:span></text:p>
      <text:p text:style-name="Normal"/>
      <text:p text:style-name="P1133"><text:span text:style-name="T1134">44</text:span><text:span text:style-name="T1135">. Prijungiant šio Aprašo 42 ir 43 punktuose nurodytų asmenų elektros įrenginius prie elektros tinklų, leistinoji naudoti galia nustatoma asmens ir operatoriaus susitarimu ir sudaroma<text:s/></text:span><text:span text:style-name="T1136">terminuota elektros energijos pirkimo–pardavimo ir (ar) elektros energijos persiuntimo paslaugos sutartis.</text:span></text:p>
      <text:p text:style-name="P1137"/>
      <text:p text:style-name="P1138"><text:span text:style-name="T1139">VI</text:span><text:span text:style-name="T1140"><text:s/>SKYRIUS</text:span></text:p>
      <text:p text:style-name="P1141"><text:span text:style-name="T1142">VARTOTOJŲ IR GAMINTOJŲ ELEKTROS ĮRENGINIŲ PRIJUNGIMO PRIE TINKLŲ PASLAUGŲ ĮMOKOS NUSTATYMAS IR MOKĖJIMO TVARKA<text:s/></text:span></text:p>
      <text:p text:style-name="P1143">Pakeistas skyriaus pavadinimas:</text:p>
      <text:p text:style-name="P1144"><text:span text:style-name="T1145">Nr.<text:s/></text:span><text:a xlink:href="https://www.e-tar.lt/portal/legalAct.html?documentId=02462890bfce11e79122ea2db7aeb5f0" office:target-frame-name="_top" xlink:show="replace"><text:span text:style-name="T1146">1-276</text:span></text:a><text:span text:style-name="T1147">, 2017-11-02, paskelbta TAR 2017-11-03, i. k. 2017-17441</text:span></text:p>
      <text:p text:style-name="Normal"/>
      <text:p text:style-name="P1148"><text:span text:style-name="T1149">45</text:span><text:span text:style-name="T1150">.<text:s/></text:span><text:span text:style-name="T1151">Prijungimo prie elektros tinklų įmokos skaičiuojamos vadovaujantis Kom</text:span><text:span text:style-name="T1152">isijos parengta ir patvirtinta Elektros energijos įrenginių prijungimo prie elektros tinklų įkainių nustatymo metodika ir Komisijos patvirtintais prijungimo prie tinklų įkainiais. Elektros energiją gaminančiam vartotojui prijungimo prie elektros tinklų įmo</text:span><text:span text:style-name="T1153">ka apskaičiuojama kaip gamintojams, naudojantiems ne atsinaujinančius energijos išteklius, Elektros energetikos įstatymo 67 straipsnio 7 dalies <text:s/>4 punkte nustatyta tvarka. Konkrečią prijungimo įmoką vartotojui, gamintojui, o taip pat elektros energiją gami</text:span><text:span text:style-name="T1154">nančiam vartotojui apskaičiuoja operatorius, kuris teikia šią paslaugą.</text:span><text:s/></text:p>
      <text:p text:style-name="P1155">Punkto pakeitimai:</text:p>
      <text:p text:style-name="P1156"><text:span text:style-name="T1157">Nr.<text:s/></text:span><text:a xlink:href="https://www.e-tar.lt/portal/legalAct.html?documentId=4e361dc0c70911e4bac9d73c75fc910a" office:target-frame-name="_top" xlink:show="replace"><text:span text:style-name="T1158">1-64</text:span></text:a><text:span text:style-name="T1159">, 2015-03-10, paskelbta TAR 2015-03-12, i. k. 2015-03697</text:span></text:p>
      <text:p text:style-name="P1160"><text:span text:style-name="T1161">Nr.<text:s/></text:span><text:a xlink:href="https://www.e-tar.lt/portal/legalAct.html?documentId=02462890bfce11e79122ea2db7aeb5f0" office:target-frame-name="_top" xlink:show="replace"><text:span text:style-name="T1162">1-276</text:span></text:a><text:span text:style-name="T1163">, 2017-11-02, paskelbta TAR 2017-11-03, i. k. 2017-17441</text:span></text:p>
      <text:p text:style-name="Normal"/>
      <text:p text:style-name="P1164"><text:span text:style-name="T1165">46</text:span><text:span text:style-name="T1166">.<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167">(buitinio vartotojo atveju)</text:span><text:s/>ar persiuntimo sutarties<text:s/><text:span text:style-name="T1168">(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1169">Punkto pakeitimai:</text:p>
      <text:p text:style-name="P1170"><text:span text:style-name="T1171">Nr.<text:s/></text:span><text:a xlink:href="https://www.e-tar.lt/portal/legalAct.html?documentId=TAR.72283573459D" office:target-frame-name="_top" xlink:show="replace"><text:span text:style-name="T1172">1-189</text:span></text:a><text:span text:style-name="T1173">, 2013-09-26, Žin., 2013, Nr. 102-5055 (2013-09-28), i. k. 113203NISAK0001-189</text:span></text:p>
      <text:p text:style-name="P1174"><text:span text:style-name="T1175">Nr.<text:s/></text:span><text:a xlink:href="https://www.e-tar.lt/portal/legalAct.html?documentId=67f18350f0eb11e5989ee743dd0efbb0" office:target-frame-name="_top" xlink:show="replace"><text:span text:style-name="T1176">1-96</text:span></text:a><text:span text:style-name="T1177">, 2016-0</text:span><text:span text:style-name="T1178">3-23, paskelbta TAR 2016-03-23, i. k. 2016-05804</text:span></text:p>
      <text:p text:style-name="Normal"/>
      <text:p text:style-name="P1179"><text:span text:style-name="T1180">46</text:span><text:span text:style-name="T1181">1</text:span><text:span text:style-name="T1182">. Kai</text:span><text:span text:style-name="T1183"><text:s/></text:span><text:span text:style-name="T1184">vartotojas, kuris su skirstomųjų tinklų operatoriumi yra sudaręs sutartį, kuria įsipareigojo 10 metų nuo elektros energijos persiuntimo paslaugos sutarties įsigaliojimo momento nemažinti leisti</text:span><text:span text:style-name="T1185">nosios naudoti galios, mažina elektros įrenginių leistinąją naudoti galią ir (ar) keičia elektros energijos tiekimo patikimumo kategoriją į žemesnę praėjus mažiau kaip 10  metų nuo šios leistinosios naudoti galios ir (ar) elektros energijos tiekimo patikim</text:span><text:span text:style-name="T1186">umo kategorijos suteikimo persiuntimo sutarties įsigaliojimo, vartotojas privalo apmokėti už leistinosios naudoti galios sumažinimą ir (ar) elektros energijos tiekimo patikimumo kategorijos keitimą į žemesnę, vadovaujantis Elektros energijos įrenginių prij</text:span><text:span text:style-name="T1187">ungimo prie elektros tinklų įkainių nustatymo metodika.</text:span><text:s/></text:p>
      <text:p text:style-name="P1188">Papildyta punktu:</text:p>
      <text:p text:style-name="P1189"><text:span text:style-name="T1190">Nr.<text:s/></text:span><text:a xlink:href="https://www.e-tar.lt/portal/legalAct.html?documentId=02462890bfce11e79122ea2db7aeb5f0" office:target-frame-name="_top" xlink:show="replace"><text:span text:style-name="T1191">1-276</text:span></text:a><text:span text:style-name="T1192">, 2017-11-02, paskelbta TAR 2017-11-03, i. k. 2017-17441</text:span></text:p>
      <text:p text:style-name="Normal"/>
      <text:p text:style-name="P1193"><text:span text:style-name="T1194">47</text:span><text:span text:style-name="T1195">. Už šiame</text:span><text:span text:style-name="T1196"><text:s/>Apraše nustatytas operatorių teikiamas prijungimo prie tinklų paslaugas vartotojas ar gamintojas, jei šalys nesusitarė kitaip, kaip tai numatyta šio Aprašo 48 punkte, sumoka operatoriui:</text:span></text:p>
      <text:p text:style-name="P1197"><text:span text:style-name="T1198">47.1</text:span><text:span text:style-name="T1199">. kai prijungimo įmoka neviršija 35 000 eurų,  – iki paslaugų<text:s/></text:span><text:span text:style-name="T1200">teikimo pradžios. Kai<text:s/></text:span><text:span text:style-name="T1201">sutartis sudaroma vartotoją ar gamintoją identifikuojant pagal mokėjimo įstaigos mokėjimo operacijos duomenis, visa šiame papunktyje nurodyta prijungimo įmoka sumokama vartotoją ar gamintoją identifikuojančios ir sutartį tvirtinančios</text:span><text:span text:style-name="T1202"><text:s/>mokėjimo operacijos metu</text:span><text:span text:style-name="T1203">;</text:span></text:p>
      <text:p text:style-name="P1204"><text:span text:style-name="T1205">47.2</text:span><text:span text:style-name="T1206">. kai prijungimo įmoka yra didesnė kaip 35 000 eurų, vartotojas (gamintojas) 60 proc. įmokos sumoka<text:s/></text:span><text:span text:style-name="T1207">per 10 kalendorinių dienų nuo vartotojo ar gamintojo prijungimo paslaugos sutarties pasirašymo (</text:span><text:span text:style-name="T1208">kai sutartis sudaroma var</text:span><text:span text:style-name="T1209">totoją ar gamintoją identifikuojant pagal mokėjimo įstaigos mokėjimo operacijos duomenis,<text:s/></text:span><text:span text:style-name="T1210">60 proc. įmokos sumoka</text:span><text:span text:style-name="T1211">ma vartotoją ar gamintoją identifikuojančios ir sutartį tvirtinančios mokėjimo operacijos metu)</text:span><text:span text:style-name="T1212">,<text:s/></text:span><text:span text:style-name="T1213">likusioji įmokos dalis yra sumokama per 10 kale</text:span><text:span text:style-name="T1214">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215"><text:span text:style-name="T1216">47.3</text:span><text:span text:style-name="T1217">. kai prijungimo įmoka didesnė kaip 600 eurų, pažeidžiamas vartotojas 60 procentų prijungimo įmokos sumoka per 10 kalendorinių dienų nuo vartotojo prijungimo paslaugos sutarties pasirašymo (</text:span><text:span text:style-name="T1218">kai sutartis sudaroma vartotoją identifikuojant pagal mokėj</text:span><text:span text:style-name="T1219">imo įstaigos mokėjimo operacijos duomenis,<text:s/></text:span><text:span text:style-name="T1220">60 proc. įmokos sumoka</text:span><text:span text:style-name="T1221">ma vartotoją identifikuojančios ir sutartį tvirtinančios mokėjimo operacijos metu)</text:span><text:span text:style-name="T1222">, kita įmokos dalis – per 10 kalendorinių dienų rangovui pabaigus rangos sutartyje nustatytus darbus. Apie ra</text:span><text:span text:style-name="T1223">ngos sutartyje nustatytų darbų pabaigą operatorius informuoja pažeidžiamą vartotoją ir pateikia jam mokėti reikalingus dokumentus prijungimo paslaugos sutartyje nustatyta tvarka.</text:span><text:s/></text:p>
      <text:p text:style-name="P1224">Punkto pakeitimai:</text:p>
      <text:p text:style-name="P1225"><text:span text:style-name="T1226">Nr.<text:s/></text:span><text:a xlink:href="https://www.e-tar.lt/portal/legalAct.html?documentId=a4ac3ef0902c11e4bb408baba2bdddf3" office:target-frame-name="_top" xlink:show="replace"><text:span text:style-name="T1227">1-344</text:span></text:a><text:span text:style-name="T1228">, 2014-12-30, paskelbta TAR 2014-12-31, i. k. 2014-21335</text:span></text:p>
      <text:p text:style-name="P1229"><text:span text:style-name="T1230">Nr.<text:s/></text:span><text:a xlink:href="https://www.e-tar.lt/portal/legalAct.html?documentId=02462890bfce11e79122ea2db7aeb5f0" office:target-frame-name="_top" xlink:show="replace"><text:span text:style-name="T1231">1-276</text:span></text:a><text:span text:style-name="T1232">, 2017-11-02, paskelbta TAR 2017-11-03,<text:s/></text:span><text:span text:style-name="T1233">i. k. 2017-17441</text:span></text:p>
      <text:p text:style-name="Normal"/>
      <text:p text:style-name="P1234"><text:span text:style-name="T1235">48</text:span><text:span text:style-name="T1236">. Jeigu šalys susitaria dėl kitos apmokėjimo tvarkos, negu nurodyta šio Aprašo 47 punkte, tai įforminama prijungimo paslaugos sutarties priede.</text:span></text:p>
      <text:p text:style-name="P1237"/>
      <text:p text:style-name="P1238"><text:span text:style-name="T1239">VI</text:span><text:span text:style-name="T1240">1</text:span><text:span text:style-name="T1241"><text:s/>SKYRIUS<text:s/></text:span></text:p>
      <text:p text:style-name="P1242"><text:span text:style-name="T1243">VARTOTOJŲ ATLIEKAMAS OPERATORIŲ ELEKTROS TINKLŲ ĮRENGIMAS AR STATYBA</text:span></text:p>
      <text:p text:style-name="P1244"/>
      <text:p text:style-name="P1245"><text:span text:style-name="T1246">48</text:span><text:span text:style-name="T1247">1</text:span><text:span text:style-name="T1248">. Šiame skyriuje detalizuojama Elektros energetikos įstatymo 67 straipsnio 7 dalies 3 punkte ir 7</text:span><text:span text:style-name="T1249">1<text:s/></text:span><text:span text:style-name="T1250">dalyje nustatyta tvarka, kuria vadovaujantis vartotojai, kurių prijungiamų elektros įrenginių leistinoji naudoti galia ar didinama elektros<text:s/></text:span><text:span text:style-name="T1251">įrenginių leistinoji naudoti galia yra:</text:span></text:p>
      <text:p text:style-name="P1252"><text:span text:style-name="T1253">48</text:span><text:span text:style-name="T1254">1</text:span><text:span text:style-name="T1255">.1</text:span><text:span text:style-name="T1256">. didesnė kaip 250 kW ir kurių elektros įrenginiams prijungti prie skirstomųjų tinklų operatorių elektros tinklų reikia įrengti transformatorių pastotes, transformatorines, skirstomuosius punktus, įgyja teisę<text:s/></text:span><text:span text:style-name="T1257">savo lėšomis įrengti šiuos elektros tinklus ir organizuoti jų įrengimo darbus;</text:span></text:p>
      <text:p text:style-name="P1258"><text:span text:style-name="T1259">48</text:span><text:span text:style-name="T1260">1</text:span><text:span text:style-name="T1261">.2</text:span><text:span text:style-name="T1262">. ne mažesnė kaip 10 MW ir kurių elektros įrenginiams prijungti prie perdavimo sistemos operatoriaus elektros tinklo reikia pastatyti naujus elektros perdavimo tinklus<text:s/></text:span><text:span text:style-name="T1263">įgyja teisę savo lėšomis statyti šiuos elektros tinklus ir organizuoti jų statybos darbus.</text:span></text:p>
      <text:p text:style-name="P1264"><text:span text:style-name="T1265">48</text:span><text:span text:style-name="T1266">2</text:span><text:span text:style-name="T1267">. Vartotojai, pageidaujantys organizuoti ir įrengti Aprašo 48</text:span><text:span text:style-name="T1268">1</text:span><text:span text:style-name="T1269"><text:s/>punkte nurodytus kriterijus atitinkančius elektros tinklus, operatoriui, prie kurio tinklų pa</text:span><text:span text:style-name="T1270">geidaujama prijungti vartotojo elektros įrenginius, pateikia prašymą išduoti prijungimo sąlygas, nustatančias privalomuosius elektros tinklų tiesimo reikalavimus, ir savo lėšomis įrengti elektros tinklus.</text:span></text:p>
      <text:p text:style-name="P1271"><text:span text:style-name="T1272">48</text:span><text:span text:style-name="T1273">3</text:span><text:span text:style-name="T1274">. Išduodamose prijungimo sąlygose operatoriu</text:span><text:span text:style-name="T1275">s, atsižvelgdamas į teisės aktų reikalavimus, nurodo konkrečius elektros įrenginių, įtaisų ir kitų medžiagų, kokybės ir kitus reikalavimus, taikomus vartotojo įrengiamam ar statomam elektros tinklui. <text:s text:c="2"/></text:span></text:p>
      <text:p text:style-name="P1276"><text:span text:style-name="T1277">48</text:span><text:span text:style-name="T1278">4</text:span><text:span text:style-name="T1279">. Prijungimo sąlygų pagrindu parengiamas opera</text:span><text:span text:style-name="T1280">toriaus elektros tinklų dalies įrengimo ar statybos projektas. Už projekto parengimą atsako prijungimo sąlygas gavęs vartotojas.</text:span></text:p>
      <text:p text:style-name="P1281"><text:span text:style-name="T1282">48</text:span><text:span text:style-name="T1283">5</text:span><text:span text:style-name="T1284">. Elektros tinklų projektuotojas bei projektas turi atitikti Statybos įstatyme ar Elektros įrenginių įrengimo bendrosios</text:span><text:span text:style-name="T1285">e taisyklėse projektuotojui ir projektui nustatytus reikalavimus.</text:span></text:p>
      <text:p text:style-name="P1286"><text:span text:style-name="T1287">48</text:span><text:span text:style-name="T1288">6</text:span><text:span text:style-name="T1289">. Parengtą projektą turi suderinti operatorius, kuris išdavė prijungimo sąlygas.</text:span></text:p>
      <text:p text:style-name="P1290"><text:span text:style-name="T1291">48</text:span><text:span text:style-name="T1292">7</text:span><text:span text:style-name="T1293">. Parengus ir Statybos įstatyme, Elektros įrenginių įrengimo bendrųjų taisyklių ir kitų teisės<text:s/></text:span><text:span text:style-name="T1294">aktų nustatyta tvarka suderinus Aprašo 48</text:span><text:span text:style-name="T1295">4<text:s/></text:span><text:span text:style-name="T1296">punkte nurodytą projektą sudaroma trišalė elektros tinklų įrengimo ar statybos sutartis, kuri kartu laikoma vartotojo elektros įrenginių prijungimo prie operatoriaus elektros tinklų paslaugos sutartimi (toliau – p</text:span><text:span text:style-name="T1297">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1298"><text:span text:style-name="T1299">48</text:span><text:span text:style-name="T1300">8</text:span><text:span text:style-name="T1301">. Prijungimo paslaugos sutartį parengia operatorius. Prijungimo paslaugos sutartyje nurodoma:</text:span></text:p>
      <text:p text:style-name="P1302"><text:span text:style-name="T1303">48</text:span><text:span text:style-name="T1304">8</text:span><text:span text:style-name="T1305">.1</text:span><text:span text:style-name="T1306">. sutarties šalys;<text:s/></text:span></text:p>
      <text:p text:style-name="P1307"><text:span text:style-name="T1308">48</text:span><text:span text:style-name="T1309">8</text:span><text:span text:style-name="T1310">.2</text:span><text:span text:style-name="T1311">. sutarties objektas ir projektas, kuriuo vadovaujantis įrengiami elektros tinklai;</text:span></text:p>
      <text:p text:style-name="P1312"><text:span text:style-name="T1313">48</text:span><text:span text:style-name="T1314">8</text:span><text:span text:style-name="T1315">.3</text:span><text:span text:style-name="T1316">. elektros tinklų įrengimo<text:s/></text:span><text:span text:style-name="T1317">terminas (jei elektros tinklas įrengiamas etapais, nurodomi etapų terminai) ir įrengimo tvarka;</text:span></text:p>
      <text:p text:style-name="P1318"><text:span text:style-name="T1319">48</text:span><text:span text:style-name="T1320">8</text:span><text:span text:style-name="T1321">.4</text:span><text:span text:style-name="T1322">. sutarties šalių įsipareigojimai;</text:span></text:p>
      <text:p text:style-name="P1323"><text:span text:style-name="T1324">48</text:span><text:span text:style-name="T1325">8</text:span><text:span text:style-name="T1326">.5</text:span><text:span text:style-name="T1327">. elektros įrenginių, įtaisų ir kitų medžiagų kokybės reikalavimai, įrengimo techninės dokumentacijos bei į</text:span><text:span text:style-name="T1328">rengimo darbų kokybės reikalavimai, taikomi įrengiamam elektros tinklui ir atliekamiems įrengimo darbams;<text:s/></text:span></text:p>
      <text:p text:style-name="P1329"><text:span text:style-name="T1330">48</text:span><text:span text:style-name="T1331">8</text:span><text:span text:style-name="T1332">.6</text:span><text:span text:style-name="T1333">. elektros tinklų įrengimo išlaidos ir atsiskaitymo tvarka;<text:s/></text:span></text:p>
      <text:p text:style-name="P1334"><text:span text:style-name="T1335">48</text:span><text:span text:style-name="T1336">8</text:span><text:span text:style-name="T1337">.7</text:span><text:span text:style-name="T1338">. elektros tinklo defektų ir trūkumų šalinimo terminas ir tvarka;</text:span></text:p>
      <text:p text:style-name="P1339"><text:span text:style-name="T1340">48</text:span><text:span text:style-name="T1341">8</text:span><text:span text:style-name="T1342">.9</text:span><text:span text:style-name="T1343">. apsikeitimo informacija tvarka ir būdas;</text:span></text:p>
      <text:p text:style-name="P1344"><text:span text:style-name="T1345">48</text:span><text:span text:style-name="T1346">8</text:span><text:span text:style-name="T1347">.10</text:span><text:span text:style-name="T1348">. įrengto elektros tinklo neatlygintinas perdavimas operatoriaus nuosavybėn;</text:span></text:p>
      <text:p text:style-name="P1349"><text:span text:style-name="T1350">48</text:span><text:span text:style-name="T1351">8</text:span><text:span text:style-name="T1352">.11</text:span><text:span text:style-name="T1353">. atliktų darbų garantijos terminai ir sąlygos;</text:span></text:p>
      <text:p text:style-name="P1354"><text:span text:style-name="T1355">48</text:span><text:span text:style-name="T1356">8</text:span><text:span text:style-name="T1357">.12</text:span><text:span text:style-name="T1358">. sutarties nutraukimo sąlygos ir atsakomybė;</text:span></text:p>
      <text:p text:style-name="P1359"><text:span text:style-name="T1360">48</text:span><text:span text:style-name="T1361">8</text:span><text:span text:style-name="T1362">.1</text:span><text:span text:style-name="T1363">3</text:span><text:span text:style-name="T1364">. <text:s/>kitos sąlygos;</text:span></text:p>
      <text:p text:style-name="P1365"><text:span text:style-name="T1366">48</text:span><text:span text:style-name="T1367">8</text:span><text:span text:style-name="T1368">.14</text:span><text:span text:style-name="T1369">. sutarties priedai.</text:span></text:p>
      <text:p text:style-name="P1370"><text:span text:style-name="T1371">48</text:span><text:span text:style-name="T1372">9</text:span><text:span text:style-name="T1373">. Prijungimo paslaugos sutarties šalys yra operatorius (arba operatoriai), vartotojas ir vartotojo pasirinktas Statybos įstatyme ar Elektros įrenginių įrengimo bendrosiose taisyklėse nustatytus r</text:span><text:span text:style-name="T1374">eikalavimus, atitinkantis rangovas.<text:s/></text:span></text:p>
      <text:p text:style-name="P1375"><text:span text:style-name="T1376">48</text:span><text:span text:style-name="T1377">10</text:span><text:span text:style-name="T1378">. Elektros tinklai turi būti įrengti ar pastatyti ne vėliau, nei nurodyta prijungimo paslaugos sutartyje. Neįvykdžius prievolės įrengti ar pastatyti elektros tinklus prijungimo paslaugos sutartyje nustatytu terminu taikomos prijungimo paslaugos sutartyje n</text:span><text:span text:style-name="T1379">ustatytos netesybos. Jeigu įrengti ar pastatyti elektros tinklus vėluojama daugiau kaip 20 dienų, operatorius įspėjęs vartotoją bei rangovą prieš 10 dienų įgyja teisę elektros tinklų įrengimą ar statybą užbaigti pats. Tokiu atveju vartotojas privalo kompen</text:span><text:span text:style-name="T1380">suoti operatoriui visas dėl elektros tinklų įrengimo ar statybos užbaigimo patirtas išlaidas ne vėliau kaip per 10 dienų nuo atitinkamo pareikalavimo pateikimo.<text:s/></text:span></text:p>
      <text:p text:style-name="P1381"><text:span text:style-name="T1382">48</text:span><text:span text:style-name="T1383">11</text:span><text:span text:style-name="T1384">. Prijungimo paslaugos sutartyje nurodomi kokybės reikalavimai, taikomi įrengiamam ar<text:s/></text:span><text:span text:style-name="T1385">statomam elektros tinklui ir atliekamiems įrengimo ar statybos darbams. Vartotojas privalo užtikrinti, kad elektros tinklai būtų įrengti ar pastatyti laikantis Elektros įrenginių įrengimo bendrosiose taisyklėse,<text:s/></text:span><text:span text:style-name="T1386">Elektros linijų ir instaliacijos įrengimo ta</text:span><text:span text:style-name="T1387">isyklėse ir kituose teisės aktuose, nustatytų elektros įrenginių įrengimo reikalavimų bei<text:s/></text:span><text:span text:style-name="T1388">prijungimo paslaugos sutartyje nustatytų kokybės reikalavimų. Šių reikalavimų laikymąsi kontroliuoja operatorius. Perdavimo sistemos operatorius šių reikalavimų laiky</text:span><text:span text:style-name="T1389">mąsi kontroliuoja <text:s/>atlikdamas darbų techninę priežiūrą. Vartotojas ir rangovas privalo leisti operatoriui susipažinti su vykdomais darbais, ištaisyti nustatytus defektus ir trūkumus, vykdyti kitus nurodymus, kurie operatoriaus manymu yra būtini, kad įrengi</text:span><text:span text:style-name="T1390">ami ar statomi elektros tinklai atitiktų Elektros įrenginių įrengimo bendrosiose taisyklėse,</text:span><text:span text:style-name="T1391"><text:s/>Elektros linijų ir instaliacijos įrengimo taisyklėse ir kituose teisės aktuose, nustatytus elektros įrenginių įrengimo</text:span><text:span text:style-name="T1392"><text:s/>reikalavimus ir prijungimo paslaugos sutarty</text:span><text:span text:style-name="T1393">je nurodytus kokybės reikalavimus.</text:span></text:p>
      <text:p text:style-name="P1394"><text:span text:style-name="T1395">48</text:span><text:span text:style-name="T1396">12</text:span><text:span text:style-name="T1397">. Elektros tinklų įrengimo ar statybos išlaidos nurodomos prijungimo paslaugos sutartyje. Šias išlaidas vartotojas sumoka rangovui prijungimo paslaugos sutartyje nustatyta tvarka. Vartotojas atlygina perdavimo sis</text:span><text:span text:style-name="T1398">temos operatoriaus patirtas elektros tinklų statybos techninės priežiūros išlaidas.<text:s/></text:span></text:p>
      <text:p text:style-name="P1399"><text:span text:style-name="T1400">48</text:span><text:span text:style-name="T1401">13</text:span><text:span text:style-name="T1402">. Įrengiamų ar statomų elektros tinklų kokybės ar kitus trūkumus rangovas privalo pašalinti per operatorius ir rangovo suderintą terminą. Nepašalinus trūkumų per n</text:span><text:span text:style-name="T1403">ustatytą terminą operatorius įgyja teisę šiuos trūkumus pašalinti pats, o vartotojas privalo kompensuoti operatoriui visas dėl to patirtas išlaidas ne vėliau kaip per 10 dienų nuo atitinkamo pareikalavimo pateikimo.</text:span></text:p>
      <text:p text:style-name="P1404"><text:span text:style-name="T1405">48</text:span><text:span text:style-name="T1406">14</text:span><text:span text:style-name="T1407">.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1408"><text:span text:style-name="T1409">48</text:span><text:span text:style-name="T1410">15</text:span><text:span text:style-name="T1411">.</text:span><text:span text:style-name="T1412"><text:s/>Prijungimo paslaugos šalys informaciją viena kitai pateikia prijungimo paslaugos sutartyje nurodyta tvarka, naudojant tokioje sutartyje nurodytus informacijos perdavimo būdus.<text:s/></text:span></text:p>
      <text:p text:style-name="P1413"><text:span text:style-name="T1414">48</text:span><text:span text:style-name="T1415">16</text:span><text:span text:style-name="T1416">. Elektros tinklai laikomi įrengti (užbaigti), kai yra atliktos Statyb</text:span><text:span text:style-name="T1417">os įstatyme ar Elektros įrenginių įrengimo bendrųjų taisyklių 124</text:span><text:span text:style-name="T1418">7<text:s/></text:span><text:span text:style-name="T1419">punkte <text:s/>nurodytos procedūros.</text:span></text:p>
      <text:p text:style-name="P1420"><text:span text:style-name="T1421">48</text:span><text:span text:style-name="T1422">17</text:span><text:span text:style-name="T1423">. Vartotojui ar jo pasirinktam rangovui užbaigus elektros tinklų įrengimo ar statybos darbus, su operatoriumi sudaromas atliktų darbų perdavimo-priėmim</text:span><text:span text:style-name="T1424">o aktas, kuriame įrengtų ar pastatytų operatoriaus elektros tinklų vertė nurodoma pagal prijungimo paslaugos sutartyje nurodytą įrengimo išlaidų sumą.</text:span></text:p>
      <text:p text:style-name="P1425"><text:span text:style-name="T1426">48</text:span><text:span text:style-name="T1427">18</text:span><text:span text:style-name="T1428">. Įrengti ar pastatyti elektros tinklai neatlygintinai perduodami operatoriui. Perdavimas įformin</text:span><text:span text:style-name="T1429">amas sudarant Aprašo 48</text:span><text:span text:style-name="T1430">17</text:span><text:span text:style-name="T1431"><text:s/>punkte nurodytą atliktų darbų perdavimo-priėmimo aktą.</text:span></text:p>
      <text:p text:style-name="P1432"><text:span text:style-name="T1433">48</text:span><text:span text:style-name="T1434">19</text:span><text:span text:style-name="T1435">. Rangovas garantuoja, jog darbų perdavimo-priėmimo akto pasirašymo metu darbų rezultatas atitinka Statybos įstatyme, Elektros įrenginių įrengimo bendrųjų taisyklėse,<text:s/></text:span><text:span text:style-name="T1436">Elektros linijų ir instaliacijos įrengimo taisyklėse ir kituose teisės aktuose, nustatytus elektros įrenginių įrengimo</text:span><text:span text:style-name="T1437"><text:s/>reikalavimus bei prijungimo paslaugos sutartyje nustatytus reikalavimus, jis yra be trūkumų, kurie panaikintų arba sumažintų darbų rezult</text:span><text:span text:style-name="T1438">ato vertę arba tinkamumą įprastam panaudojimui;</text:span></text:p>
      <text:p text:style-name="P1439"><text:span text:style-name="T1440">48</text:span><text:span text:style-name="T1441">20</text:span><text:span text:style-name="T1442">. Rangovas atliktiems darbams suteikia žemiau nurodytų terminų garantijas, kurių terminas pradedamas skaičiuoti nuo darbų perdavimo-priėmimo akto pasirašymo tarp prijungimo pasaugos sutarties šalių di</text:span><text:span text:style-name="T1443">enos. Tuo atveju, jei įstatymai nustato ilgesnius garantinius terminus, taikomi įstatymo nustatyti garantiniai terminai. Rangovas suteikia šias garantijas:</text:span></text:p>
      <text:p text:style-name="P1444"><text:span text:style-name="T1445">48</text:span><text:span text:style-name="T1446">20</text:span><text:span text:style-name="T1447">.1</text:span><text:span text:style-name="T1448">. garantija atliktiems elektros tinklų įrengimo ar statybos darbams – ne mažiau kaip 5 metai</text:span><text:span text:style-name="T1449">;</text:span></text:p>
      <text:p text:style-name="P1450"><text:span text:style-name="T1451">48</text:span><text:span text:style-name="T1452">20</text:span><text:span text:style-name="T1453">.2</text:span><text:span text:style-name="T1454">. garantija paslėptiems elektros tinklų elementams – 10 metų, o jeigu nustatoma šiuose elementuose tyčia paslėpti defektai – 20 metų;</text:span></text:p>
      <text:p text:style-name="P1455"><text:span text:style-name="T1456">48</text:span><text:span text:style-name="T1457">20</text:span><text:span text:style-name="T1458">.3</text:span><text:span text:style-name="T1459">. rangovo pateikiamai įrangai ir medžiagoms – 2 metai.<text:s/></text:span></text:p>
      <text:p text:style-name="P1460"><text:span text:style-name="T1461">48</text:span><text:span text:style-name="T1462">21</text:span><text:span text:style-name="T1463">. Garantinis terminas stabdomas<text:s/></text:span><text:span text:style-name="T1464">tokiam laikotarpiui, kiek operatorius negalėjo įrengto ar pastatytų elektros tinklų naudoti dėl nustatytų trūkumų, už kuriuos atsako rangovas.</text:span></text:p>
      <text:p text:style-name="P1465"><text:span text:style-name="T1466">48</text:span><text:span text:style-name="T1467">22</text:span><text:span text:style-name="T1468">. Operatorius turi teisę prie įrengtų ar pastatytų elektros tinklų prijungti kitų vartotojų elektros įren</text:span><text:span text:style-name="T1469">ginius. Už tokių elektros tinklų įrengimą ar statybą ir (ar) naudojimą elektros tinklų įrengimą atlikusiam vartotojui neatlyginama.</text:span></text:p>
      <text:p text:style-name="P1470"><text:span text:style-name="T1471">48</text:span><text:span text:style-name="T1472">23</text:span><text:span text:style-name="T1473">. Vartotojo elektros įrenginių prijungimas prie įrengtų ar pastatytų operatorių elektros tinklų vykdomas Aprašo III<text:s/></text:span><text:span text:style-name="T1474">skyriuje nustatyta tvarka.</text:span><text:s/></text:p>
      <text:p text:style-name="P1475">Papildyta skyriumi:</text:p>
      <text:p text:style-name="P1476"><text:span text:style-name="T1477">Nr.<text:s/></text:span><text:a xlink:href="https://www.e-tar.lt/portal/legalAct.html?documentId=8d31f3a00cf611e9a5eaf2cd290f1944" office:target-frame-name="_top" xlink:show="replace"><text:span text:style-name="T1478">1-442</text:span></text:a><text:span text:style-name="T1479">, 2018-12-31, paskelbta TAR 2018-12-31, i. k. 2018-22120</text:span></text:p>
      <text:p text:style-name="Normal"/>
      <text:p text:style-name="P1480"><text:span text:style-name="T1481">VII</text:span><text:span text:style-name="T1482"><text:s/>SKYRIUS</text:span></text:p>
      <text:p text:style-name="P1483"><text:span text:style-name="T1484">VARTOTOJŲ ELEKTROS ĮRENGI</text:span><text:span text:style-name="T1485">NIŲ PRIJUNGIMO PRIE OPERATORIŲ ELEKTROS TINKLŲ PAPILDOMI REIKALAVIMAI IR YPATUMAI BEI ELEKTROS TINKLŲ IR ĮRENGINIŲ PERKĖLIMAS (REKONSTRAVIMAS) VARTOTOJO PAGEIDAVIMU<text:s/></text:span></text:p>
      <text:p text:style-name="P1486">Pakeistas skyriaus pavadinimas:</text:p>
      <text:p text:style-name="P1487"><text:span text:style-name="T1488">Nr.<text:s/></text:span><text:a xlink:href="https://www.e-tar.lt/portal/legalAct.html?documentId=02462890bfce11e79122ea2db7aeb5f0" office:target-frame-name="_top" xlink:show="replace"><text:span text:style-name="T1489">1-276</text:span></text:a><text:span text:style-name="T1490">, 2017-11-02, paskelbta TAR 2017-11-03, i. k. 2017-17441</text:span></text:p>
      <text:p text:style-name="Normal"/>
      <text:p text:style-name="P1491"><text:span text:style-name="T1492">49</text:span><text:span text:style-name="T1493">. Kai esamas vartotojas nutraukia elektros energijos pirkimo–pardavimo ir (ar) persiuntimo sutartį dėl jam priklausančio turto, kuriame yra pri</text:span><text:span text:style-name="T1494">jungti prie operatoriaus tinklų elektros įrenginiai, perleidimo, operatorius su šio turto įgijėju (naujuoju vartotoju) tomis pačiomis sąlygomis pasirašo atitinkamą naują elektros energijos pirkimo–pardavimo ir (ar) persiuntimo sutartį, kurioje nurodoma ele</text:span><text:span text:style-name="T1495">ktros tinklų ir vartotojo elektros įrenginių nuosavybės riba.<text:s/></text:span><text:span text:style-name="T1496">Elektros tinklų nuosavybės riba tarp operatoriaus ir vartotojo (gamintojo) elektros įrenginių nurodoma sudaromame elektros tinklo nuosavybės ribų akte, jei<text:s/></text:span><text:span text:style-name="T1497">nuosavybės riba neatitinka Elektros energijos tiekimo ir naudojimo taisyklių 11.6 papunktyje ar<text:s/></text:span><text:span text:style-name="T1498">12</text:span><text:span text:style-name="T1499"><text:s/>punkte nustatytų atvejų</text:span><text:span text:style-name="T1500">. Ši nuostata taikoma, jeigu nuo sutarties (-čių) su buvusiuoju vartotoju nutraukimo dienos praėjo ne daugiau kaip 6 mėnesiai ir nauja</text:span><text:span text:style-name="T1501">sis vartotojas nepageidauja didinti leistinosios naudoti galios, keisti aprūpinimo elektros energija patikimumo kategorijos, įrengto vienfazio atvado keisti trifaziu ar trifazio atvado keisti vienfaziu ir sutarties (-čių) su buvusiuoju vartotoju nutraukimo</text:span><text:span text:style-name="T1502"><text:s/>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503"><text:s/></text:span><text:span text:style-name="T1504">vartotojų el</text:span><text:span text:style-name="T1505">ektros įrenginių prijungimo tvarka ir sąlygomis.</text:span><text:s/></text:p>
      <text:p text:style-name="P1506">Punkto pakeitimai:</text:p>
      <text:p text:style-name="P1507"><text:span text:style-name="T1508">Nr.<text:s/></text:span><text:a xlink:href="https://www.e-tar.lt/portal/legalAct.html?documentId=02462890bfce11e79122ea2db7aeb5f0" office:target-frame-name="_top" xlink:show="replace"><text:span text:style-name="T1509">1-276</text:span></text:a><text:span text:style-name="T1510">, 2017-11-02, paskelbta TAR 2017-11-03, i. k. 2017-17441</text:span></text:p>
      <text:p text:style-name="Normal"/>
      <text:p text:style-name="P1511"><text:span text:style-name="T1512">50</text:span><text:span text:style-name="T1513">. Esamas<text:s/></text:span><text:span text:style-name="T1514">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1515">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1516"><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1517">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1518">sąlygos (keičiama aprūpinimo elektros energija patikimumo kategorija, didinama leistinoji naudoti galia, vienfazis atvadas keičiamas trifaziu ar trifazis keičiamas vienfaziu, ar keičiamos kitos prijungimo sąlygos) ir dėl tokių prijungimo sąlygų keitimo rei</text:span><text:span text:style-name="T1519">kia atlikti esamo vartotojo, prie kurio vidaus tinklo yra prijungti kitų asmenų elektros įrenginiai ir imtuvai, vidaus tinklo pertvarkymą ar rekonstrukciją, tiesti naujus elektros tinklus arba padidinti leistinąją naudoti galią, toks kitų asmenų prijungimo</text:span><text:span text:style-name="T1520"><text:s/>prie vartotojo vidaus elektros tinklo sąlygų keitimas turi būti suderintas su operatoriumi, turinčiu licenciją toje teritorijoje verstis skirstymo veikla, arba tokių asmenų elektros įrenginiai turi būti jungiami prie operatoriaus skirstomųjų elektros tink</text:span><text:span text:style-name="T1521">lų bendra šiame Apraše nustatyta tvarka ir sąlygomis.</text:span></text:p>
      <text:p text:style-name="P1522"><text:span text:style-name="T1523">51</text:span><text:span text:style-name="T1524">. Subabonentui pageidaujant tapti operatoriaus abonentu, jo elektros įrenginiai prie operatoriaus elektros tinklų prijungiami ir prijungimo paslaugos įmoka apskaičiuojama šio Aprašo nustatyta</text:span><text:span text:style-name="T1525"><text:s/></text:span><text:span text:style-name="T1526">vart</text:span><text:span text:style-name="T1527">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528"><text:span text:style-name="T1529">52</text:span><text:span text:style-name="T1530">. Bend</text:span><text:span text:style-name="T1531">rabučio tipo daugiabučių gyvenamųjų namų butų savininkai ir nuomininkai nelaikomi naujaisiais vartotojais, kai tokio tipo namų vidaus elektros tinklai rekonstruoti atskiriant butų ir bendroms namo reikmėms skirtus elektros tinklus, neviršijant iki rekonstr</text:span><text:span text:style-name="T1532">avimo leistinos naudoti galios ribų bei nekeičiant aprūpinimo elektros energija patikimumo kategorijos. Namo gyventojams leistinoji naudoti galia paskirstoma atsižvelgiant į ūkio ministro įsakymu patvirtintos Skaičiuojamųjų elektros apkrovų nustatymo metod</text:span><text:span text:style-name="T1533">ikos nuostatas bei suderinama su operatoriumi.</text:span></text:p>
      <text:p text:style-name="P1534"><text:span text:style-name="T1535">Operatoriai gali dalyvauti vykdant tokių tinklų rekonstravimo projektus. Šiems projektams įgyvendinti gali būti pritraukiamos Europos Sąjungos struktūrinių fondų lėšos.</text:span></text:p>
      <text:p text:style-name="P1536"><text:span text:style-name="T1537">53</text:span><text:span text:style-name="T1538">. Skirstomųjų tinklų operatorius<text:s/></text:span><text:span text:style-name="T1539">privalo prijungti vartotojų įrenginius pagal neelektrifikuotų sodybų ar kaimų elektrifikavimo projektą, finansuojamą iš Europos Sąjungos struktūrinių fondų. Šiuo atveju neelektrifikuotoms sodyboms ar kaimams elektrifikuoti parama teikiama vadovaujantis ūki</text:span><text:span text:style-name="T1540">o ministro įsakymu patvirtinto VP2-4.2-ŪM-01-K priemonės „Elektros skirstymo sistemos modernizavimas ir plėtra“ projektų finansavimo sąlygų aprašo nuostatomis. Neelektrifikuota sodyba ar kaimu laikoma Lietuvos Respublikos teritorijoje esanti sodyba ar sody</text:span><text:span text:style-name="T1541">bų grupė (kaimas), kuri (kurios) teisės aktų nustatyta tvarka yra įregistruota (-os) Nekilnojamojo turto registre kaip nekilnojamoji (-osios), kuri (-ios) buvo pastatyta (-os) ne vėliau kaip 1990 m. kovo 11 d. ir kuri (-ios) nėra ir nebuvo prijungta (-os)<text:s/></text:span><text:span text:style-name="T1542">prie elektros skirstomųjų tinklų ir sodybai ar jų grupei (kaimui) nėra ir nebuvo tiekiama elektros energija.</text:span></text:p>
      <text:p text:style-name="P1543"><text:span text:style-name="T1544">54</text:span><text:span text:style-name="T1545">. Vartotojo, gamintojo ar kitų asmenų pageidaujami perkelti ar rekonstruoti operatoriui priklausantys energetikos objektai (elektros tinklai<text:s/></text:span><text:span text:style-name="T1546">ir įrenginiai), kliudantys statinių statybai ar dėl kitų priežasčių, yra perkeliami ar rekonstruojami remiantis operatoriui pateikta paraiška ir pagal teisės aktų nustatyta tvarka operatoriaus išduotas prijungimo sąlygas, šio Aprašo nustatyta vartotojų ele</text:span><text:span text:style-name="T1547">ktros įrenginių prijungimo tvarka ir sąlygomis. Šiuo atveju paraišką pateikęs vartotojas, gamintojas ar kitas asmuo savo lėšomis ir vadovaudamasis operatoriaus pateiktomis prijungimo sąlygomis parengia ir pateikia operatoriui teisės aktų nustatyta tvarka p</text:span><text:span text:style-name="T1548">arengtą operatoriaus elektros tinklų ir (ar) kitų įrenginių statybos (tiesimo) ir (ar) rekonstrukcijos projektą ir sąmatą.</text:span></text:p>
      <text:p text:style-name="P1549"><text:span text:style-name="T1550">Energetikos objekto perkėlimo ir (ar) rekonstravimo išlaidas moka pageidavimą dėl tokio energetikos objekto perkėlimo ar rekonstravim</text:span><text:span text:style-name="T1551">o pateikęs vartotojas, gamintojas ar kitas asmuo šio Aprašo 47 punkte nustatyta tvarka ir terminais.</text:span></text:p>
      <text:p text:style-name="P1552"><text:span text:style-name="T1553">55</text:span><text:span text:style-name="T1554">. Vartotojui pateikus paraišką sumažinti leistinąją naudoti galią:</text:span></text:p>
      <text:p text:style-name="P1555"><text:span text:style-name="T1556">55.1</text:span><text:span text:style-name="T1557">. kai leistinajai naudoti galiai sumažinti nereikalingi pakeitimai operatori</text:span><text:span text:style-name="T1558">aus ir (ar) operatoriui nepriklausančiuose elektros įrenginiuose, operatorius per 5 kalendorines dienas nuo paraiškos gavimo dienos pateikia vartotojui pasirašyti prijungimo paslaugos sutartį ir (ar) elektros energijos pirkimo–pardavimo ir (ar) elektros en</text:span><text:span text:style-name="T1559">ergijos persiuntimo paslaugos sutarties pakeitimus;</text:span></text:p>
      <text:p text:style-name="P1560"><text:span text:style-name="T1561">55.2</text:span><text:span text:style-name="T1562">. kai leistinajai naudoti galiai sumažinti reikalingi pakeitimai operatoriui nepriklausančiuose elektros įrenginiuose, operatorius išduoda vartotojui prijungimo sąlygas bei pateikia prijungimo pas</text:span><text:span text:style-name="T1563">laugos sutartį.</text:span><text:span text:style-name="T1564"><text:s/>Aprašo 10 punkto antrojoje pastraipoje nustatytais atvejais prijungimo sąlygos nurodomos prijungimo paslaugos sutartyje.</text:span><text:span text:style-name="T1565"><text:s/>Operatorius per 5 kalendorines dienas nuo prijungimo sąlygų įvykdymo ir įvykdymą patvirtinančių dokumentų pateikimo ope</text:span><text:span text:style-name="T1566">ratoriui dienos pateikia vartotojui pasirašyti elektros tinklų nuosavybės ribų akto, jei jis buvo sudarytas pagal šio Aprašo 17 ar 49 punktą, ir (ar) elektros energijos pirkimo–pardavimo ir (ar) elektros energijos persiuntimo paslaugos sutarties pakeitimus</text:span><text:span text:style-name="T1567">;</text:span></text:p>
      <text:p text:style-name="P1568"><text:span text:style-name="T1569">55.3</text:span><text:span text:style-name="T1570">. kai leistinajai naudoti galiai sumažinti reikalingi pakeitimai operatoriui priklausančiuose elektros įrenginiuose, operatorius išduoda vartotojui prijungimo sąlygas bei pateikia prijungimo paslaugos sutartį.<text:s/></text:span><text:span text:style-name="T1571">Aprašo 10 punkto antrojoje pastraipo</text:span><text:span text:style-name="T1572">je nustatytais atvejais prijungimo sąlygos nurodomos prijungimo paslaugos sutartyje.<text:s/></text:span><text:span text:style-name="T1573">Operatorius per 5 kalendorines dienas nuo pakeitimų operatoriui priklausančiuose elektros įrenginiuose įvykdymo ir vartotojo prijungimo sąlygų įvykdymo bei įvykdymą patvir</text:span><text:span text:style-name="T1574">tinančių dokumentų pateikimo operatoriui dienos pateikia vartotojui pasirašyti elektros tinklų nuosavybės ribų akto, jei jis buvo sudarytas pagal šio Aprašo 17 ar 49 punktą, ir (ar) elektros energijos pirkimo–pardavimo ir (ar) elektros energijos persiuntim</text:span><text:span text:style-name="T1575">o paslaugos sutarties pakeitimus.</text:span><text:s/></text:p>
      <text:p text:style-name="P1576">Punkto pakeitimai:</text:p>
      <text:p text:style-name="P1577"><text:span text:style-name="T1578">Nr.<text:s/></text:span><text:a xlink:href="https://www.e-tar.lt/portal/legalAct.html?documentId=02462890bfce11e79122ea2db7aeb5f0" office:target-frame-name="_top" xlink:show="replace"><text:span text:style-name="T1579">1-276</text:span></text:a><text:span text:style-name="T1580">, 2017-11-02, paskelbta TAR 2017-11-03, i. k. 2017-17441</text:span></text:p>
      <text:p text:style-name="Normal"/>
      <text:p text:style-name="P1581"><text:span text:style-name="T1582">56</text:span><text:span text:style-name="T1583">. Leistinosios naudoti galios</text:span><text:span text:style-name="T1584"><text:s/>sumažinimas ir (ar) elektros energijos tiekimo patikimumo kategorijos keitimas į žemesnę atliekamas bei paslaugų kaina nustatoma Komisijos nustatyta tvarka. Vartotojui sumokėjus už leistinosios naudoti galios sumažinimą ir (ar) elektros energijos tiekimo<text:s/></text:span><text:span text:style-name="T1585">patikimumo kategorijos keitimą į žemesnę prijungimo paslaugos sutartyje nustatyta tvarka ir operatoriui atlikus pakeitimus operatoriui priklausančiuose elektros įrenginiuose, leistinosios naudoti galios sumažinimas ir (ar) elektros energijos tiekimo patiki</text:span><text:span text:style-name="T1586">mumo kategorijos keitimas į žemesnę įsigalioja vartotojui ir operatoriui visiškai įvykdžius prijungimo paslaugos sutartyje numatytus įsipareigojimus nuo kito kalendorinio mėnesio pirmos dienos.</text:span><text:s/></text:p>
      <text:p text:style-name="P1587"/>
      <text:p text:style-name="P1588">Punkto pakeitimai:</text:p>
      <text:p text:style-name="P1589"><text:span text:style-name="T1590">Nr.<text:s/></text:span><text:a xlink:href="https://www.e-tar.lt/portal/legalAct.html?documentId=TAR.72283573459D" office:target-frame-name="_top" xlink:show="replace"><text:span text:style-name="T1591">1-189</text:span></text:a><text:span text:style-name="T1592">, 2013-09-26, Žin., 2013, Nr. 102-5055 (2013-09-28), i. k. 113203NISAK0001-189</text:span></text:p>
      <text:p text:style-name="Normal"/>
      <text:p text:style-name="P1593"><text:span text:style-name="T1594">VII</text:span><text:span text:style-name="T1595">1</text:span><text:span text:style-name="T1596"><text:s/>SKYRIUS</text:span></text:p>
      <text:p text:style-name="P1597"><text:span text:style-name="T1598">ELEKTROS ENERGIJĄ GAMINANČIŲ VARTOTOJŲ ELEKTROS ĮRENGINIŲ, KURIŲ ĮRENGTOJI GALIA NE DIDESNĖ KAIP 5 KW, PRIJ</text:span><text:span text:style-name="T1599">UNGIMO PRIE OPERATORIAUS ELEKTROS TINKLŲ SUPAPRASTINTA TVARKA IR SĄLYGOS</text:span></text:p>
      <text:p text:style-name="P1600"/>
      <text:p text:style-name="P1601"><text:span text:style-name="T1602">56</text:span><text:span text:style-name="T1603">1</text:span><text:span text:style-name="T1604">. Elektros energiją gaminančių vartotojų elektros įrenginiai, kurių įrengtoji generuoti galia ne didesnė kaip 5 kW ir neviršija elektros energiją gaminančio vartotojo objektui</text:span><text:span text:style-name="T1605"><text:s/>suteiktos leistinosios naudoti galios dydžio, prie operatoriaus elektros tinklų prijungiami elektros energiją gaminančių vartotojų prašymu, užpildant operatoriaus nustatytą paraiškos formą.</text:span></text:p>
      <text:p text:style-name="P1606"><text:span text:style-name="T1607">56</text:span><text:span text:style-name="T1608">2</text:span><text:span text:style-name="T1609">. Operatorius, įvertinęs elektros energiją gaminančio vart</text:span><text:span text:style-name="T1610">otojo paraišką ir planuojamų prijungti elektros įrenginių įrengimo ir (ar) rekonstravimo projekto rengimo poreikį (Aprašo 56</text:span><text:span text:style-name="T1611">6</text:span><text:span text:style-name="T1612"><text:s/>punktas), parengia prijungimo paslaugos sutarties projektą kartu su prijungimo sąlygomis ir pateikia jį gaminančiam vartotojui pas</text:span><text:span text:style-name="T1613">irašyti ne vėliau kaip:</text:span></text:p>
      <text:p text:style-name="P1614"><text:span text:style-name="T1615">56</text:span><text:span text:style-name="T1616">2</text:span><text:span text:style-name="T1617">.1</text:span><text:span text:style-name="T1618">. per 5 darbo dienas nuo Aprašo 56</text:span><text:span text:style-name="T1619">1</text:span><text:span text:style-name="T1620"><text:s/>punkte nurodytos paraiškos tinkamo pateikimo dienos, kai vadovaujantis šio Aprašo 56</text:span><text:span text:style-name="T1621">6</text:span><text:span text:style-name="T1622"><text:s/>punkto nuostatomis, planuojamų prijungti elektros įrenginių įrengimo ir (ar) rekonstravimo projektas nė</text:span><text:span text:style-name="T1623">ra rengiamas;</text:span></text:p>
      <text:p text:style-name="P1624"><text:span text:style-name="T1625">56</text:span><text:span text:style-name="T1626">2</text:span><text:span text:style-name="T1627">.2</text:span><text:span text:style-name="T1628">. per 10 darbo dienų nuo Aprašo 56</text:span><text:span text:style-name="T1629">1</text:span><text:span text:style-name="T1630"><text:s/>punkte nurodytos paraiškos tinkamo pateikimo dienos, kai vadovaujantis šio Aprašo 56</text:span><text:span text:style-name="T1631">6</text:span><text:span text:style-name="T1632"><text:s/>punkto nuostatomis, planuojamų prijungti elektros įrenginių įrengimo ir (ar) rekonstravimo projektas turi būti rengiamas.</text:span></text:p>
      <text:p text:style-name="P1633"><text:span text:style-name="T1634">56</text:span><text:span text:style-name="T1635">3</text:span><text:span text:style-name="T1636">. Operatoriaus ir elektros energiją gaminančio vartotojo pasirašomoje prijungimo paslaugos sutartyje nustatoma:</text:span></text:p>
      <text:p text:style-name="P1637"><text:span text:style-name="T1638">56</text:span><text:span text:style-name="T1639">3</text:span><text:span text:style-name="T1640">.1</text:span><text:span text:style-name="T1641">. ele</text:span><text:span text:style-name="T1642">ktros įrenginių prijungimo prie operatoriaus elektros tinklų terminas, kuris negali būti ilgesnis už terminą, nurodytą šio Aprašo 56</text:span><text:span text:style-name="T1643">5<text:s/></text:span><text:span text:style-name="T1644">punkte, išskyrus atvejus, kai esant objektyviai pagrįstoms aplinkybėms (</text:span><text:span text:style-name="T1645">prijungimo projektą būtina papildomai derinti su t</text:span><text:span text:style-name="T1646">rečiaisiais asmenimis, servitutų nustatymas, darbų atlikimo sezoniškumas, vykdomo projekto specifika ir mastas, viešųjų pirkimų reikalavimai bei kitos nuo operatoriaus nepriklausančios objektyvios priežastys)</text:span><text:span text:style-name="T1647">, šalys susitaria dėl ilgesnio prijungimo termin</text:span><text:span text:style-name="T1648">o;</text:span></text:p>
      <text:p text:style-name="P1649"><text:span text:style-name="T1650">56</text:span><text:span text:style-name="T1651">3</text:span><text:span text:style-name="T1652">.2</text:span><text:span text:style-name="T1653">. prijungimo įmoka ar jos preliminarus dydis arba prijungimo įmokos apskaičiavimo tvarka tais atvejais, kai prijungimo paslaugos sutarties sudarymo metu nėra galimybės nustatyti prijungimo įmokos dydžio;</text:span></text:p>
      <text:p text:style-name="P1654"><text:span text:style-name="T1655">56</text:span><text:span text:style-name="T1656">3</text:span><text:span text:style-name="T1657">.3</text:span><text:span text:style-name="T1658">. įsipareigojimai dėl prijungim</text:span><text:span text:style-name="T1659">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660"><text:span text:style-name="T1661">56</text:span><text:span text:style-name="T1662">3</text:span><text:span text:style-name="T1663">.4</text:span><text:span text:style-name="T1664">. šalių atsakomybė už prijungimo paslaugos sutartyje nustatytų prijungimo terminų ir kitų sąlygų nesilaikymą;</text:span></text:p>
      <text:p text:style-name="P1665"><text:span text:style-name="T1666">56</text:span><text:span text:style-name="T1667">3</text:span><text:span text:style-name="T1668">.5</text:span><text:span text:style-name="T1669">. elektros įrenginių prijungimo prie operatoriaus elektros tinklų sąlygos, įskaitant planuojamų prijungti elektros įrenginių įrengimo i</text:span><text:span text:style-name="T1670">r (ar) rekonstravimo projektavimo reikalavimai, jei tai yra būtina šio Aprašo 56</text:span><text:span text:style-name="T1671">6 </text:span><text:span text:style-name="T1672"><text:s/>punkte nustatytais atvejais;</text:span></text:p>
      <text:p text:style-name="P1673"><text:span text:style-name="T1674">56</text:span><text:span text:style-name="T1675">3</text:span><text:span text:style-name="T1676">.6</text:span><text:span text:style-name="T1677">. Elektros energijos pirkimo-pardavimo ir (ar) persiuntimo paslaugos sutarties sąlygos, kurios įsigalioja atlikus (užbaigus) prijungimo</text:span><text:span text:style-name="T1678"><text:s/>paslaugos teikimą;</text:span></text:p>
      <text:p text:style-name="P1679"><text:span text:style-name="T1680">56</text:span><text:span text:style-name="T1681">3</text:span><text:span text:style-name="T1682">.7</text:span><text:span text:style-name="T1683">. kitos sąlygos.</text:span></text:p>
      <text:p text:style-name="P1684"><text:span text:style-name="T1685">56</text:span><text:span text:style-name="T1686">4</text:span><text:span text:style-name="T1687">. Prijungimo paslaugos sutartis kartu su prijungimo sąlygomis įsigalioja nuo prijungimo paslaugos sutarties pasirašymo ir prijungimo įmokos, kai ji didesnė už nulį, įskaitymo į prijungimo paslaugos sut</text:span><text:span text:style-name="T1688">artyje nurodytą operatoriaus sąskaitą dienos.</text:span></text:p>
      <text:p text:style-name="P1689"><text:span text:style-name="T1690">56</text:span><text:span text:style-name="T1691">5</text:span><text:span text:style-name="T1692">. Elektros energiją gaminantis vartotojas įsirengia elektros įrenginius, o Operatorius prijungia elektros įrenginius prie elektros tinklų įsigaliojusioje prijungimo paslaugos sutartyje nurodytu terminu,<text:s/></text:span><text:span text:style-name="T1693">kuris, jei šalys nesusitaria kitaip, kaip tai numato šio Aprašo 56</text:span><text:span text:style-name="T1694">3</text:span><text:span text:style-name="T1695">.1 papunktis, negali būti ilgesnis kaip:</text:span></text:p>
      <text:p text:style-name="P1696"><text:span text:style-name="T1697">56</text:span><text:span text:style-name="T1698">5</text:span><text:span text:style-name="T1699">.1</text:span><text:span text:style-name="T1700">. 20 kalendorinių dienų nuo prijungimo paslaugos sutarties įsigaliojimo, kai planuojamų prijungti elektros įrenginių įrengimo ir (ar) rekonst</text:span><text:span text:style-name="T1701">ravimo projektas nėra rengiamas, vadovaujantis Aprašo 56</text:span><text:span text:style-name="T1702">6</text:span><text:span text:style-name="T1703"><text:s/>punkto reikalavimais;</text:span></text:p>
      <text:p text:style-name="P1704"><text:span text:style-name="T1705">56</text:span><text:span text:style-name="T1706">5</text:span><text:span text:style-name="T1707">.2</text:span><text:span text:style-name="T1708">. 60 kalendorinių dienų nuo prijungimo paslaugos sutarties įsigaliojimo, kai planuojamų prijungti elektros įrenginių įrengimo ir (ar) rekonstravimo projektas yra<text:s/></text:span><text:span text:style-name="T1709">rengiamas, vadovaujantis Aprašo 56</text:span><text:span text:style-name="T1710">6</text:span><text:span text:style-name="T1711"><text:s/>punkto reikalavimais.</text:span></text:p>
      <text:p text:style-name="P1712"><text:span text:style-name="T1713">56</text:span><text:span text:style-name="T1714">6</text:span><text:span text:style-name="T1715">. Šio Aprašo 56</text:span><text:span text:style-name="T1716">2</text:span><text:span text:style-name="T1717"><text:s/>punkte nurodytas elektros energiją gaminančių vartotojų elektros įrenginių įrengimo ir (ar) rekonstravimo projektas nėra rengiamas, jei planuojamo prijungti elektros įrengi</text:span><text:span text:style-name="T1718">nio<text:s/></text:span><text:span text:style-name="T1719">įrengtoji generavimo galia<text:s/></text:span><text:span text:style-name="T1720">yra ne didesnė nei 50 proc. elektros energiją gaminančio vartotojo objektui suteiktos leistinosios naudoti galios dydžio,<text:s/></text:span><text:span text:style-name="T1721">ir</text:span><text:span text:style-name="T1722"><text:s/></text:span><text:span text:style-name="T1723">kai nėra būtina elektros tinklų plėtra</text:span><text:span text:style-name="T1724">. Tuo atveju, jei planuojamo prijungti elektros įrenginio įren</text:span><text:span text:style-name="T1725">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726">ių sąlygų:</text:span></text:p>
      <text:p text:style-name="P1727"><text:span text:style-name="T1728">56</text:span><text:span text:style-name="T1729">6</text:span><text:span text:style-name="T1730">.1</text:span><text:span text:style-name="T1731">. įtampos parametrai tinkle, prijungus elektros įrenginį, neatitiks Lietuvos standarto LST EN 50160:2010 „Viešųjų elektros tinklų įtampos charakteristikos“ reikalavimų;</text:span></text:p>
      <text:p text:style-name="P1732"><text:span text:style-name="T1733">56</text:span><text:span text:style-name="T1734">6</text:span><text:span text:style-name="T1735">.2</text:span><text:span text:style-name="T1736">. prijungus elektros įrenginį atsiras būtinybė keisti esamo<text:s/></text:span><text:span text:style-name="T1737">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738">elektros tinklų plėtros darbus.</text:span></text:p>
      <text:p text:style-name="P1739"><text:span text:style-name="T1740">56</text:span><text:span text:style-name="T1741">7</text:span><text:span text:style-name="T1742">. Elektros įrenginių įrengimo ir (ar) rekonstravimo projektą, jei jį yra būtina rengti, esant Aprašo 56</text:span><text:span text:style-name="T1743">6</text:span><text:span text:style-name="T1744"><text:s/>punkte numatytoms sąlygoms, elektros energiją gaminančio vartotojo lėšomis rengia operatorius, prie kurio elek</text:span><text:span text:style-name="T1745">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746">s įrenginių įrengimo ir (ar) rekonstravimo projektą, jei tai nurodo Aprašo 56</text:span><text:span text:style-name="T1747">1</text:span><text:span text:style-name="T1748"><text:s/>punkte nurodytoje paraiškoje.</text:span></text:p>
      <text:p text:style-name="P1749"><text:span text:style-name="T1750">56</text:span><text:span text:style-name="T1751">8</text:span><text:span text:style-name="T1752">. Elektros energiją gaminantis vartotojas<text:s/></text:span><text:span text:style-name="T1753">pasirašo prijungimo paslaugos sutartį ir<text:s/></text:span><text:span text:style-name="T1754">prijungimo įmoką</text:span><text:span text:style-name="T1755">, kai ji yra didesnė už nulį,</text:span><text:span text:style-name="T1756"><text:s/>į prijungim</text:span><text:span text:style-name="T1757">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758">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759">giniai prie elektros tinklų nėra prijungiami Aprašo 56</text:span><text:span text:style-name="T1760">5</text:span><text:span text:style-name="T1761"><text:s/>punkte nustatytais terminais, elektros energiją gaminančiam vartotojui rezervuota elektros tinklų galia ir pralaidumai netenka galios, o operatorius netenka prievolės prijungti elektros įrenginius pag</text:span><text:span text:style-name="T1762">al prijungimo paslaugos sutartį. Tokiu atveju elektros energiją gaminantis vartotojas turi teisę teikti naują paraišką Aprašo 56</text:span><text:span text:style-name="T1763">1<text:s/></text:span><text:span text:style-name="T1764">punkte nustatyta tvarka.</text:span></text:p>
      <text:p text:style-name="P1765"><text:span text:style-name="T1766">56</text:span><text:span text:style-name="T1767">9</text:span><text:span text:style-name="T1768">. Operatorius kas mėnesį teikia Valstybinei energetikos inspekcijai informaciją apie per atask</text:span><text:span text:style-name="T1769">aitinį mėnesį prijungimo sutarties pagrindu elektros energiją gaminantiems vartotojams išduotas prijungimo sąlygas.</text:span></text:p>
      <text:p text:style-name="P1770"><text:span text:style-name="T1771">56</text:span><text:span text:style-name="T1772">10</text:span><text:span text:style-name="T1773">. Elektros energiją gaminančio vartotojo elektros įrenginiai prie elektros tinklų prijungiami tik tada, kai operatorius yra atlikęs<text:s/></text:span><text:span text:style-name="T1774">(užbaigęs) prijungimo paslaugos teikimą (t. y. įrengęs apskaitos prietaisą, nurodytą šio Aprašo 56</text:span><text:span text:style-name="T1775">11 </text:span><text:span text:style-name="T1776">punkte bei atlikęs šio Aprašo 20 punkte nustatytus darbus) iki elektros tinklų nuosavybės ribos tarp operatoriaus ir elektros energiją gaminančio vartotojo</text:span><text:span text:style-name="T1777">,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778">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779">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780">, kad rangos darbai atlikti kokybiškai, laikantis teisės aktų, reglamentuojančių elektros įrenginių įrengimą, reikalavimų, visiškai atsiskaitęs su operatoriumi už suteiktas paslaugas prijungimo paslaugos sutartyje nustatytais terminais.</text:span></text:p>
      <text:p text:style-name="P1781"><text:span text:style-name="T1782">56</text:span><text:span text:style-name="T1783">11</text:span><text:span text:style-name="T1784">. Jeigu esa</text:span><text:span text:style-name="T1785">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786">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787">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788"><text:s/>skaitiklis.</text:span></text:p>
      <text:p text:style-name="P1789"><text:span text:style-name="T1790">56</text:span><text:span text:style-name="T1791">12</text:span><text:span text:style-name="T1792">. Operatorius kas mėnesį Valstybinei energetikos inspekcijai teikia informaciją apie per ataskaitinį mėnesį prijungtus elektros energiją gaminančius vartotojus, nurodydamas prijungtų elektros įrenginių įrengtąją galią.</text:span><text:s/></text:p>
      <text:p text:style-name="P1793">Papildyta<text:s/>skyriumi:</text:p>
      <text:p text:style-name="P1794"><text:span text:style-name="T1795">Nr.<text:s/></text:span><text:a xlink:href="https://www.e-tar.lt/portal/legalAct.html?documentId=02462890bfce11e79122ea2db7aeb5f0" office:target-frame-name="_top" xlink:show="replace"><text:span text:style-name="T1796">1-276</text:span></text:a><text:span text:style-name="T1797">, 2017-11-02, paskelbta TAR 2017-11-03, i. k. 2017-17441</text:span></text:p>
      <text:p text:style-name="Normal"/>
      <text:p text:style-name="P1798"><text:span text:style-name="T1799">VIII</text:span><text:span text:style-name="T1800"><text:s/>SKYRIUS</text:span></text:p>
      <text:p text:style-name="P1801"><text:span text:style-name="T1802">PRIJUNGIMO PASLAUGOS KONTROLĖ IR INFORMACIJOS TEIKIMAS<text:s/></text:span></text:p>
      <text:p text:style-name="P1803">Pakeistas skyriaus pavadinimas:</text:p>
      <text:p text:style-name="P1804"><text:span text:style-name="T1805">Nr.<text:s/></text:span><text:a xlink:href="https://www.e-tar.lt/portal/legalAct.html?documentId=02462890bfce11e79122ea2db7aeb5f0" office:target-frame-name="_top" xlink:show="replace"><text:span text:style-name="T1806">1-276</text:span></text:a><text:span text:style-name="T1807">, 2017-11-02, paskelbta TAR 2017-11-03, i. k. 2017-17441</text:span></text:p>
      <text:p text:style-name="Normal"/>
      <text:p text:style-name="P1808"><text:span text:style-name="T1809">57</text:span><text:span text:style-name="T1810">. Vartotojų, elektros energiją gaminančių vartotojų, ga</text:span><text:span text:style-name="T1811">mintojų ir operatorių ginčai nagrinėjami Energetikos įstatymo 34 straipsnyje nustatyta tvarka.</text:span><text:s/></text:p>
      <text:p text:style-name="P1812">Punkto pakeitimai:</text:p>
      <text:p text:style-name="P1813"><text:span text:style-name="T1814">Nr.<text:s/></text:span><text:a xlink:href="https://www.e-tar.lt/portal/legalAct.html?documentId=23842620e04011e59cc8b27b54efaf6e" office:target-frame-name="_top" xlink:show="replace"><text:span text:style-name="T1815">1-64</text:span></text:a><text:span text:style-name="T1816">, 2016-03-01, paskelbta TAR 2016-03</text:span><text:span text:style-name="T1817">-07, i. k. 2016-04322</text:span></text:p>
      <text:p text:style-name="Normal"/>
      <text:p text:style-name="P1818"><text:span text:style-name="T1819">57</text:span><text:span text:style-name="T1820">1</text:span><text:span text:style-name="T1821">.</text:span><text:span text:style-name="T1822"><text:s/></text:span><text:span text:style-name="T1823">Vartotojų skundai nagrinėjami Energetikos įstatymo 34</text:span><text:span text:style-name="T1824">1<text:s/></text:span><text:span text:style-name="T1825">straipsnyje nustatyta tvarka.</text:span><text:s/></text:p>
      <text:p text:style-name="P1826">Papildyta punktu:</text:p>
      <text:p text:style-name="P1827"><text:span text:style-name="T1828">Nr.<text:s/></text:span><text:a xlink:href="https://www.e-tar.lt/portal/legalAct.html?documentId=23842620e04011e59cc8b27b54efaf6e" office:target-frame-name="_top" xlink:show="replace"><text:span text:style-name="T1829">1-64</text:span></text:a><text:span text:style-name="T1830">, 2016-03-01,<text:s/></text:span><text:span text:style-name="T1831">paskelbta TAR 2016-03-07, i. k. 2016-04322</text:span></text:p>
      <text:p text:style-name="Normal"/>
      <text:p text:style-name="P1832"><text:span text:style-name="T1833">58</text:span><text:span text:style-name="T1834">. Operatoriai Komisijos nustatyta tvarka kasmet pateikia Komisijai praėjusių 4 ketvirčių duomenis apie vartotojų ir gamintojų elektros įrenginių prijungimą ir šių darbų sąnaudas.</text:span></text:p>
      <text:p text:style-name="P1835"><text:span text:style-name="T1836">59</text:span><text:span text:style-name="T1837">. Operatoriai interne</text:span><text:span text:style-name="T1838">to svetainėje teisės aktų nustatyta tvarka viešai skelbia vartotojų ir gamintojų elektros įrenginių prijungimo prie savo elektros tinklų Komisijos patvirtintus įkainius, įmokos už teikiamas prijungimo paslaugas skaičiavimo tvarką,<text:s/></text:span><text:span text:style-name="T1839">nediskriminacines technin</text:span><text:span text:style-name="T1840">es <text:s/>didelio naudingumo kogeneracinių elektrinių prijungimo sąlygas,</text:span><text:span text:style-name="T1841"><text:s/>bei kitą su šiomis paslaugomis susijusią informaciją.</text:span><text:s/></text:p>
      <text:p text:style-name="P1842">Punkto pakeitimai:</text:p>
      <text:p text:style-name="P1843"><text:span text:style-name="T1844">Nr.<text:s/></text:span><text:a xlink:href="https://www.e-tar.lt/portal/legalAct.html?documentId=c9f632b0dc9211e69ae9f38427b46dd7" office:target-frame-name="_top" xlink:show="replace"><text:span text:style-name="T1845">1-15</text:span></text:a><text:span text:style-name="T1846">, 2017-0</text:span><text:span text:style-name="T1847">1-17, paskelbta TAR 2017-01-17, i. k. 2017-01007</text:span></text:p>
      <text:p text:style-name="Normal"/>
      <text:p text:style-name="P1848">59<text:span text:style-name="T1849">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1850">Papildyta punktu:</text:p>
      <text:p text:style-name="P1851"><text:span text:style-name="T1852">Nr.<text:s/></text:span><text:a xlink:href="https://www.e-tar.lt/portal/legalAct.html?documentId=c9f632b0dc9211e69ae9f38427b46dd7" office:target-frame-name="_top" xlink:show="replace"><text:span text:style-name="T1853">1-15</text:span></text:a><text:span text:style-name="T1854">,</text:span><text:span text:style-name="T1855"><text:s/>2017-01-17, paskelbta TAR 2017-01-17, i. k. 2017-01007</text:span></text:p>
      <text:p text:style-name="Normal"/>
      <text:p text:style-name="P1856"><text:span text:style-name="T1857">IX</text:span><text:span text:style-name="T1858"><text:s/>SKYRIUS</text:span></text:p>
      <text:p text:style-name="P1859"><text:span text:style-name="T1860">PERSPEKTYVINIO KVARTALO ĮGYVENDINIMO KRITERIJAI IR APIMTIS</text:span></text:p>
      <text:p text:style-name="P1861"/>
      <text:p text:style-name="P1862"><text:span text:style-name="T1863">60</text:span><text:span text:style-name="T1864">.<text:s/></text:span><text:span text:style-name="T1865">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1866">tinklų plėtra, taip sukuriant sąlygas perspektyviniame kvartale įsikuriantiems vartotojų, gamintojų elektros įrenginius prie skirstomųjų tinklų. <text:s/></text:span></text:p>
      <text:p text:style-name="P1867"><text:span text:style-name="T1868">61</text:span><text:span text:style-name="T1869">. Skirstomųjų tinklų operatoriaus elektros tinklai perspektyviniame kvartale gali būti įrengiami, jei y</text:span><text:span text:style-name="T1870">ra visos šios aplinkybės:<text:s/></text:span></text:p>
      <text:p text:style-name="P1871"><text:span text:style-name="T1872">61.1</text:span><text:span text:style-name="T1873">. yra gauta ne mažiau kaip viena paraiška suteikti prijungimo paslaugą prie perspektyviniame kvartale įrengtinų skirstomųjų tinklų operatoriaus elektros tinklų;<text:s/></text:span></text:p>
      <text:p text:style-name="P1874"><text:span text:style-name="T1875">61.2</text:span><text:span text:style-name="T1876">. perspektyviniame kvartale įrengtinais skirstomaisia</text:span><text:span text:style-name="T1877">is tinklais yra galimybė elektrifikuoti bent vieną kitos paskirties žemės sklypą, kurio naudojimo būdas yra vienbučių ir dvibučių gyvenamųjų pastatų teritorijos, ir (ar) daugiabučių gyvenamųjų pastatų ir bendrabučių teritorijos;</text:span></text:p>
      <text:p text:style-name="P1878"><text:span text:style-name="T1879">62</text:span><text:span text:style-name="T1880">. Skirstomųjų tinkl</text:span><text:span text:style-name="T1881">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1882">inklų plėtros).<text:s/></text:span></text:p>
      <text:p text:style-name="P1883"><text:span text:style-name="T1884">63</text:span><text:span text:style-name="T1885">. Skirstomųjų tinklų operatorius sprendimą vystyti perspektyvinį kvartalą skelbia viešai, savo interneto svetainėje.</text:span></text:p>
      <text:p text:style-name="P1886"><text:span text:style-name="T1887">64</text:span><text:span text:style-name="T1888">. Skirstomųjų tinklų operatoriaus elektros tinklai perspektyviniame kvartale gali būti įrengiami:</text:span></text:p>
      <text:p text:style-name="P1889"><text:span text:style-name="T1890">64.1</text:span><text:span text:style-name="T1891">. pare</text:span><text:span text:style-name="T1892">ngiant tik skirstomųjų tinklų įrengimo projektą;</text:span></text:p>
      <text:p text:style-name="P1893"><text:span text:style-name="T1894">64.2</text:span><text:span text:style-name="T1895">. įrengiant tik 10 kV įtampos elektros tinklą;</text:span></text:p>
      <text:p text:style-name="P1896"><text:span text:style-name="T1897">64.3</text:span><text:span text:style-name="T1898">. įrengiant 10 kV įtampos elektros tinklą ir transformatorinę;<text:s/></text:span></text:p>
      <text:p text:style-name="P1899"><text:span text:style-name="T1900">64.4</text:span><text:span text:style-name="T1901">. įrengiant visus reikiamus 10 kV ir 0,4 kV įtampos elektros tinklus iki</text:span><text:span text:style-name="T1902"><text:s/>kiekvieno perspektyvinio kvartalo sklypo ribos.</text:span></text:p>
      <text:p text:style-name="P1903"><text:span text:style-name="T1904">65</text:span><text:span text:style-name="T1905">. Skirstomųjų tinklų perspektyviniame kvartale plėtros apimtį, įvertinęs techninius ir ekonominius rodiklius bei atitinkamos teritorijos plėtros dinamiką ir (ar) kitas reikšmingas aplinkybes, nustato</text:span><text:span text:style-name="T1906"><text:s/>skirstomųjų tinklų operatorius.</text:span><text:s/></text:p>
      <text:p text:style-name="P1907">Papildyta skyriumi:</text:p>
      <text:p text:style-name="P1908"><text:span text:style-name="T1909">Nr.<text:s/></text:span><text:a xlink:href="https://www.e-tar.lt/portal/legalAct.html?documentId=8d31f3a00cf611e9a5eaf2cd290f1944" office:target-frame-name="_top" xlink:show="replace"><text:span text:style-name="T1910">1-442</text:span></text:a><text:span text:style-name="T1911">, 2018-12-31, paskelbta TAR 2018-12-31, i. k. 2018-22120</text:span></text:p>
      <text:p text:style-name="Normal"/>
      <text:p text:style-name="P1912"><text:span text:style-name="T1913">X</text:span><text:span text:style-name="T1914"><text:s/>SKYRIUS</text:span></text:p>
      <text:p text:style-name="P1915"><text:span text:style-name="T1916">BAIGIAMOSIOS NUOSTATOS<text:s/></text:span></text:p>
      <text:p text:style-name="P1917">Skyriaus numeracijos pakeitimas:</text:p>
      <text:p text:style-name="P1918"><text:span text:style-name="T1919">Nr.<text:s/></text:span><text:a xlink:href="https://www.e-tar.lt/portal/legalAct.html?documentId=8d31f3a00cf611e9a5eaf2cd290f1944" office:target-frame-name="_top" xlink:show="replace"><text:span text:style-name="T1920">1-442</text:span></text:a><text:span text:style-name="T1921">, 2018-12-31, paskelbta TAR 2018-12-31, i. k. 2018-22120</text:span></text:p>
      <text:p text:style-name="P1922">Pakeistas skyriaus pavadinimas:</text:p>
      <text:p text:style-name="P1923"><text:span text:style-name="T1924">N</text:span><text:span text:style-name="T1925">r.<text:s/></text:span><text:a xlink:href="https://www.e-tar.lt/portal/legalAct.html?documentId=02462890bfce11e79122ea2db7aeb5f0" office:target-frame-name="_top" xlink:show="replace"><text:span text:style-name="T1926">1-276</text:span></text:a><text:span text:style-name="T1927">, 2017-11-02, paskelbta TAR 2017-11-03, i. k. 2017-17441</text:span></text:p>
      <text:p text:style-name="Normal"/>
      <text:p text:style-name="P1928"><text:span text:style-name="T1929">66</text:span><text:span text:style-name="T1930">.<text:s/></text:span><text:span text:style-name="T1931">Vartotojas ar gamintojas privalo turėti elektros įrenginių projektą ir kitus Apraše nu</text:span><text:span text:style-name="T1932">rodytus dokumentus, elektros prietaisų ir (ar) elektros technologinių įrenginių gamintojo pateiktus techninius dokumentus ir juos saugoti visą elektros įrenginių eksploatavimo laiką.</text:span><text:s/></text:p>
      <text:p text:style-name="P1933">Papildyta punktu:</text:p>
      <text:p text:style-name="P1934"><text:span text:style-name="T1935">Nr.<text:s/></text:span><text:a xlink:href="https://www.e-tar.lt/portal/legalAct.html?documentId=8d31f3a00cf611e9a5eaf2cd290f1944" office:target-frame-name="_top" xlink:show="replace"><text:span text:style-name="T1936">1-442</text:span></text:a><text:span text:style-name="T1937">, 2018-12-31, paskelbta TAR 2018-12-31, i. k. 2018-22120</text:span></text:p>
      <text:p text:style-name="Normal"/>
      <text:p text:style-name="P1938"><text:span text:style-name="T1939">67</text:span><text:span text:style-name="T1940">. Asmenys, pažeidę šio Aprašo nustatytus reikalavimus, atsako Lietuvos Respublikos įstatymų ir kitų teisės aktų nustatyta tvarka.</text:span></text:p>
      <text:p text:style-name="P1941"/>
      <text:p text:style-name="P1942">Punkto numeracijos pakeitimas:</text:p>
      <text:p text:style-name="P1943"><text:span text:style-name="T1944">Nr.<text:s/></text:span><text:a xlink:href="https://www.e-tar.lt/portal/legalAct.html?documentId=8d31f3a00cf611e9a5eaf2cd290f1944" office:target-frame-name="_top" xlink:show="replace"><text:span text:style-name="T1945">1-442</text:span></text:a><text:span text:style-name="T1946">, 2018-12-31, paskelbta TAR 2018-12-31, i. k. 2018-22120</text:span></text:p>
      <text:p text:style-name="Normal"/>
      <text:p text:style-name="P1947"><text:span text:style-name="T1948">_________________</text:span></text:p>
      <text:p text:style-name="P1949">Elektros energetikos gamintojų</text:p>
      <text:p text:style-name="P1955">ir vartotojų elektros įrenginių</text:p>
      <text:p text:style-name="P1956">prijungimo prie elektros tinklų</text:p>
      <text:p text:style-name="P1957">tvarkos aprašo<text:s/></text:p>
      <text:p text:style-name="P1958">priedas<text:s/></text:p>
      <table:table table:style-name="Table1959">
        <table:table-columns>
          <table:table-column table:style-name="TableColumn1960"/>
        </table:table-columns>
        <table:table-row table:style-name="TableRow1961">
          <table:table-cell table:style-name="TableCell1962">
            <text:p text:style-name="P1963"/>
          </table:table-cell>
        </table:table-row>
        <table:table-row table:style-name="TableRow1964">
          <table:table-cell table:style-name="TableCell1965">
            <text:p text:style-name="P1966">(Įrangą sumontavusio rangovo pavadinima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Rangovo adresas, tel. Nr., el. paštas)</text:p>
          </table:table-cell>
        </table:table-row>
        <table:table-row table:style-name="TableRow1973">
          <table:table-cell table:style-name="TableCell1974">
            <text:p text:style-name="P1975"/>
          </table:table-cell>
        </table:table-row>
        <table:table-row table:style-name="TableRow1976">
          <table:table-cell table:style-name="TableCell1977">
            <text:p text:style-name="P1978">(Rangovo atestato išdavimo<text:s/>data ir Nr.</text:p>
            <text:p text:style-name="P1979"/>
          </table:table-cell>
        </table:table-row>
        <table:table-row table:style-name="TableRow1980">
          <table:table-cell table:style-name="TableCell1981">
            <text:p text:style-name="P1982">(Rangovo draudimo liudijimo (poliso) išdavimo <text:s/>data, galiojimo terminas ir Nr.)</text:p>
          </table:table-cell>
        </table:table-row>
      </table:table>
      <text:p text:style-name="P1983"/>
      <text:p text:style-name="P1984"><text:span text:style-name="T1985">ELEKTROS ĮRENGINIŲ TECHNINĖS BŪKLĖS PATIKRINIMO AKTAS<text:s/></text:span></text:p>
      <text:p text:style-name="P1986"/>
      <text:p text:style-name="P1987"><text:span text:style-name="T1988">________</text:span><text:span text:style-name="T1989"><text:s text:c="28"/></text:span><text:span text:style-name="T1990">________</text:span></text:p>
      <text:p text:style-name="P1991">(Data)</text:p>
      <text:p text:style-name="P1992"/>
      <text:p text:style-name="P1993"><text:span text:style-name="T1994">Objekto pavadinimas ir adresas:<text:s/></text:span><text:span text:style-name="T1995"><text:s text:c="79"/></text:span><text:span text:style-name="T1996"><text:tab/></text:span></text:p>
      <text:p text:style-name="P1997"/>
      <text:p text:style-name="P1998"><text:span text:style-name="T1999">Objekto savininkas (vardas, pavardė arba įmonės pavadinimas):<text:s/></text:span><text:span text:style-name="T2000"><text:tab/></text:span><text:span text:style-name="T2001"><text:tab/></text:span><text:span text:style-name="T2002"><text:tab/><text:s text:c="11"/></text:span></text:p>
      <text:p text:style-name="P2003"/>
      <text:p text:style-name="P2004"><text:span text:style-name="T2005">Objekto prijungimo prie elektros skirstomųjų tinklų sąlygų data:<text:s/></text:span><text:span text:style-name="T2006"><text:tab/></text:span><text:span text:style-name="T2007"><text:tab/></text:span><text:span text:style-name="T2008"><text:tab/><text:s text:c="11"/></text:span></text:p>
      <text:p text:style-name="P2009"/>
      <text:p text:style-name="P2010"><text:span text:style-name="T2011">Objekto prijung</text:span><text:span text:style-name="T2012">imo prie elektros skirstomųjų tinklų sąlygų numeris:</text:span><text:span text:style-name="T2013"><text:tab/></text:span><text:span text:style-name="T2014"><text:tab/></text:span><text:span text:style-name="T2015"><text:tab/></text:span></text:p>
      <text:p text:style-name="P2016"/>
      <text:p text:style-name="P2017"><text:span text:style-name="T2018">Objekto elektros įrenginių įrengimo projekto / schemos numeris:<text:s/></text:span><text:span text:style-name="T2019"><text:tab/></text:span><text:span text:style-name="T2020"><text:tab/></text:span><text:span text:style-name="T2021"><text:tab/><text:s text:c="11"/></text:span></text:p>
      <text:p text:style-name="P2022"/>
      <text:p text:style-name="P2023"><text:span text:style-name="T2024">Objekto suminė (esama ir nauja) leistinoji naudoti galia (kW):<text:s/></text:span><text:span text:style-name="T2025"><text:tab/></text:span><text:span text:style-name="T2026"><text:tab/></text:span><text:span text:style-name="T2027"><text:tab/><text:s text:c="11"/></text:span></text:p>
      <text:p text:style-name="P2028"/>
      <text:p text:style-name="P2029">Rangovo darbų vadovas, atsakingas už objekto elektros įrenginių įrengimo darbus, pasirašydamas šį aktą patvirtina, kad:</text:p>
      <text:p text:style-name="P2030"><text:span text:style-name="T2031"></text:span><text:span text:style-name="T2032"></text:span><text:span text:style-name="T2033">objekto elektros įrenginių įrengimo darbai atitinka objekto elektros įrenginių įrengimo projekto/schemos sprendinius;</text:span></text:p>
      <text:p text:style-name="P2034"><text:span text:style-name="T2035"></text:span><text:span text:style-name="T2036"></text:span><text:span text:style-name="T2037">objekto elektros įrenginių įrengimo darbai atlikti vad</text:span><text:span text:style-name="T2038">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039">vimais ir gali būti naudojami pagal paskirtį;</text:span></text:p>
      <text:p text:style-name="P2040"><text:span text:style-name="T2041"></text:span><text:span text:style-name="T2042"></text:span><text:span text:style-name="T2043">rangovas ir rangovo darbų vadovas, atsakingas už objekto elektros įrenginių įrengimo darbus, yra atestuotas objekto elektros įrenginių įrengimo darbams ir ši atestacija galiojo visų objekto elektros įrenginių</text:span><text:span text:style-name="T2044"><text:s/>įrengimo darbų atlikimo metu;</text:span></text:p>
      <text:p text:style-name="P2045"><text:span text:style-name="T2046"></text:span><text:span text:style-name="T2047"></text:span><text:span text:style-name="T2048">rangovas yra apsidraudęs civilinės atsakomybės draudimu ir šis draudimas galiojo visų objekto elektros įrenginių įrengimo darbų atlikimo metu;</text:span></text:p>
      <text:p text:style-name="P2049"><text:span text:style-name="T2050"></text:span><text:span text:style-name="T2051"></text:span><text:span text:style-name="T2052">turi teisę rangovo vardu pasirašyti šią deklaraciją.</text:span></text:p>
      <text:p text:style-name="P2053"><text:span text:style-name="T2054"></text:span><text:span text:style-name="T2055"></text:span><text:span text:style-name="T2056">pateikė objekto savinin</text:span><text:span text:style-name="T2057">kui šiuos objekto elektros įrenginių tinkamą įrengimą patvirtinančius dokumentus:</text:span></text:p>
      <text:p text:style-name="P2058"><text:span text:style-name="T2059">1.<text:s/></text:span><text:span text:style-name="T2060">objekto elektros įrenginių įrengimo projektą / schemą;</text:span></text:p>
      <text:p text:style-name="P2061"><text:span text:style-name="T2062">2.<text:s/></text:span><text:span text:style-name="T2063">žemės sklypo kadastrinių matavimų planą su nurodyta pakloto elektros kabelio trasa, o jei sklypas valdomas<text:s/></text:span><text:span text:style-name="T2064">bendrosios nuosavybės teise ir (ar) elektros kabelis paklotas už nuosavybės teise priklausančio sklypo ribos - požeminių elektros inžinerinių tinklų išpildomąsias nuotraukas;</text:span></text:p>
      <text:p text:style-name="P2065">3. elektros grandinių varžų (izoliacijos, pereinamųjų kontaktų) ir įžeminimo įrenginio (jei teisės aktai nustato, kad jis turi būti įrengtas) varžos matavimų protokolus;</text:p>
      <text:p text:style-name="P2066">4. elektrotechnikos produktų atitikties deklaracijas.</text:p>
      <text:p text:style-name="P2067"/>
      <text:p text:style-name="P2068">Objekto savininkas pasirašydamas šį aktą patvirtina, kad:</text:p>
      <text:p text:style-name="P2069"/>
      <text:p text:style-name="P2070"><text:span text:style-name="T2071"></text:span><text:span text:style-name="T2072"></text:span><text:span text:style-name="T2073">objekto savininkas turi asmens, atsakingo už<text:s/></text:span><text:span text:style-name="T2074">objekto elektros įrenginių eksploatavimą, paskyrimą patvirtinantį dokumentą, kai objekto elektros įrenginių leistinoji naudoti galia yra didesnė kaip 30 kW;</text:span></text:p>
      <text:p text:style-name="P2075"><text:span text:style-name="T2076"></text:span><text:span text:style-name="T2077"></text:span><text:span text:style-name="T2078">gavo deklaracijoje nurodytus rangovo dokumentus, patvirtinančius objekto elektros įrenginių tinka</text:span><text:span text:style-name="T2079">mą įrengimą, ir su jais susipažino ir atsako už saugų elektros įrenginių eksploatavimą;</text:span></text:p>
      <text:p text:style-name="P2080"><text:span text:style-name="T2081"></text:span><text:span text:style-name="T2082"></text:span><text:span text:style-name="T2083">gavo šio akto vieną egzempliorių.</text:span></text:p>
      <text:p text:style-name="P2084"/>
      <text:p text:style-name="P2085">Ši deklaracija sudaryta dviem vienodą juridinę galią turinčiais egzemplioriais, po vieną rangovui ir objekto savininkui.</text:p>
      <text:p text:style-name="P2086"/>
      <text:p text:style-name="P2087"/>
      <text:p text:style-name="P2088"/>
      <text:p text:style-name="P2089">(Rangovo darbų vadovo, atsakingo už objekto elektros įrenginių įrengimo darbus, vardas, pavardė, parašas elektrotechnikos darbuotojo pažymėjimo Nr., pažymėjimą išdavusios įmonės pavadinimas)</text:p>
      <text:p text:style-name="P2090"/>
      <text:p text:style-name="P2091"/>
      <text:p text:style-name="P2092"/>
      <text:p text:style-name="P2093"><text:span text:style-name="T2094">(Objekto savininko fizinio asmens vardas, pavardė, parašas / objekto<text:s/></text:span><text:span text:style-name="T2095">savininko juridinio asmens atstovo vardas, pavardė, parašas)</text:span></text:p>
      <text:p text:style-name="P2096"/>
      <text:p text:style-name="P2097"/>
      <text:p text:style-name="P2098"><text:span text:style-name="T2099">___________________</text:span></text:p>
      <text:p text:style-name="P2100">Papildyta priedu:</text:p>
      <text:p text:style-name="P2101"><text:span text:style-name="T2102">Nr.<text:s/></text:span><text:a xlink:href="https://www.e-tar.lt/portal/legalAct.html?documentId=8d31f3a00cf611e9a5eaf2cd290f1944" office:target-frame-name="_top" xlink:show="replace"><text:span text:style-name="T2103">1-442</text:span></text:a><text:span text:style-name="T2104">, 2018-12-31, paskelbta TAR 2018-12-31, i. k.<text:s/></text:span><text:span text:style-name="T2105">2018-22120</text:span></text:p>
      <text:p text:style-name="P2106">Pakeistas priedo pavadinimas:</text:p>
      <text:p text:style-name="P2107"><text:span text:style-name="T2108">Nr.<text:s/></text:span><text:a xlink:href="https://www.e-tar.lt/portal/legalAct.html?documentId=20774780132011e9b2b6e7cdb14007b4" office:target-frame-name="_top" xlink:show="replace"><text:span text:style-name="T2109">1-4</text:span></text:a><text:span text:style-name="T2110">, 2019-01-08, paskelbta TAR 2019-01-08, i. k. 2019-00251</text:span></text:p>
      <text:p text:style-name="Normal"/>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energetikos<text:s/></text:span><text:span text:style-name="T2120">ministerija, Įsakymas</text:span></text:p>
      <text:p text:style-name="P2121"><text:span text:style-name="T2122">Nr.<text:s/></text:span><text:a xlink:href="https://www.e-tar.lt/portal/legalAct.html?documentId=TAR.72283573459D" office:target-frame-name="_top" xlink:show="replace"><text:span text:style-name="T2123">1-189</text:span></text:a><text:span text:style-name="T2124">, 2013-09-26, Žin., 2013, Nr. 102-5055 (2013-09-28), i. k. 113203NISAK0001-189</text:span></text:p>
      <text:p text:style-name="P2125"><text:span text:style-name="T2126">Dėl Lietuvos Respublikos energetikos ministro 2012 m. liepos 4 d</text:span><text:span text:style-name="T2127">. įsakymo Nr. 1-127 "Dėl Elektros energijos gamintojų ir vartotojų elektros įrenginių prijungimo prie elektros tinklų tvarkos aprašo patvirtinimo" pakeitimo</text:span></text:p>
      <text:p text:style-name="P2128"/>
      <text:p text:style-name="P2129"><text:span text:style-name="T2130">2.</text:span></text:p>
      <text:p text:style-name="P2131"><text:span text:style-name="T2132">Lietuvos Respublikos energetikos ministerija, Įsakymas</text:span></text:p>
      <text:p text:style-name="P2133"><text:span text:style-name="T2134">Nr.<text:s/></text:span><text:a xlink:href="https://www.e-tar.lt/portal/legalAct.html?documentId=7d1ef580e6ef11e39ea8c7e1dfdc4b5c" office:target-frame-name="_top" xlink:show="replace"><text:span text:style-name="T2135">1-136</text:span></text:a><text:span text:style-name="T2136">, 2014-05-26, paskelbta TAR 2014-05-29, i. k. 2014-05834</text:span></text:p>
      <text:p text:style-name="P2137"><text:span text:style-name="T2138">Dėl Lietuvos Respublikos energetikos ministro 2012 m. liepos 4 d. įsakymo Nr. 1-127 „Dėl Elektros energijos gamintojų ir vartotojų e</text:span><text:span text:style-name="T2139">lektros įrenginių prijungimo prie elektros tinklų tvarkos aprašo patvirtinimo“ pakeitimo</text:span></text:p>
      <text:p text:style-name="P2140"/>
      <text:p text:style-name="P2141"><text:span text:style-name="T2142">3.</text:span></text:p>
      <text:p text:style-name="P2143"><text:span text:style-name="T2144">Lietuvos Respublikos energetikos ministerija, Įsakymas</text:span></text:p>
      <text:p text:style-name="P2145"><text:span text:style-name="T2146">Nr.<text:s/></text:span><text:a xlink:href="https://www.e-tar.lt/portal/legalAct.html?documentId=a4ac3ef0902c11e4bb408baba2bdddf3" office:target-frame-name="_top" xlink:show="replace"><text:span text:style-name="T2147">1-344</text:span></text:a><text:span text:style-name="T2148">,</text:span><text:span text:style-name="T2149"><text:s/>2014-12-30, paskelbta TAR 2014-12-31, i. k. 2014-21335</text:span></text:p>
      <text:p text:style-name="P2150"><text:span text:style-name="T2151">Dėl Lietuvos Respublikos energetikos ministro 2012 m. liepos 4 d. įsakymo Nr. 1-127 „Dėl Elektros energijos gamintojų ir vartotojų elektros įrenginių prijungimo prie elektros tinklų tvarkos aprašo<text:s/></text:span><text:span text:style-name="T2152">patvirtinimo“ pakeitimo</text:span></text:p>
      <text:p text:style-name="P2153"/>
      <text:p text:style-name="P2154"><text:span text:style-name="T2155">4.</text:span></text:p>
      <text:p text:style-name="P2156"><text:span text:style-name="T2157">Lietuvos Respublikos energetikos ministerija, Įsakymas</text:span></text:p>
      <text:p text:style-name="P2158"><text:span text:style-name="T2159">Nr.<text:s/></text:span><text:a xlink:href="https://www.e-tar.lt/portal/legalAct.html?documentId=8b52e100ade811e4b1d79f4bef60993c" office:target-frame-name="_top" xlink:show="replace"><text:span text:style-name="T2160">1-38</text:span></text:a><text:span text:style-name="T2161">, 2015-02-05, paskelbta TAR 2015-02-11, i. k. 2015-02069</text:span></text:p>
      <text:p text:style-name="P2162"><text:span text:style-name="T2163">Dėl Lietuv</text:span><text:span text:style-name="T2164">os Respublikos energetikos ministro 2012 m. liepos 4 d. įsakymo Nr. 1-127 „Dėl Elektros energijos gamintojų ir vartotojų elektros įrenginių prijungimo prie elektros tinklų tvarkos aprašo patvirtinimo“ pakeitimo</text:span></text:p>
      <text:p text:style-name="P2165"/>
      <text:p text:style-name="P2166"><text:span text:style-name="T2167">5.</text:span></text:p>
      <text:p text:style-name="P2168"><text:span text:style-name="T2169">Lietuvos Respublikos energetikos<text:s/></text:span><text:span text:style-name="T2170">ministerija, Įsakymas</text:span></text:p>
      <text:p text:style-name="P2171"><text:span text:style-name="T2172">Nr.<text:s/></text:span><text:a xlink:href="https://www.e-tar.lt/portal/legalAct.html?documentId=4e361dc0c70911e4bac9d73c75fc910a" office:target-frame-name="_top" xlink:show="replace"><text:span text:style-name="T2173">1-64</text:span></text:a><text:span text:style-name="T2174">, 2015-03-10, paskelbta TAR 2015-03-12, i. k. 2015-03697</text:span></text:p>
      <text:p text:style-name="P2175"><text:span text:style-name="T2176">Dėl Lietuvos Respublikos energetikos ministro 2012 m. liepos 4 d. įsaky</text:span><text:span text:style-name="T2177">mo Nr. 1-127 „Dėl Elektros energijos gamintojų ir vartotojų elektros įrenginių prijungimo prie elektros tinklų tvarkos aprašo patvirtinimo“ pakeitimo</text:span></text:p>
      <text:p text:style-name="P2178"/>
      <text:p text:style-name="P2179"><text:span text:style-name="T2180">6.</text:span></text:p>
      <text:p text:style-name="P2181"><text:span text:style-name="T2182">Lietuvos Respublikos energetikos ministerija, Įsakymas</text:span></text:p>
      <text:p text:style-name="P2183"><text:span text:style-name="T2184">Nr.<text:s/></text:span><text:a xlink:href="https://www.e-tar.lt/portal/legalAct.html?documentId=e6035f7026f211e5bf92d6af3f6a2e8b" office:target-frame-name="_top" xlink:show="replace"><text:span text:style-name="T2185">1-181</text:span></text:a><text:span text:style-name="T2186">, 2015-07-10, paskelbta TAR 2015-07-16, i. k. 2015-11414</text:span></text:p>
      <text:p text:style-name="P2187"><text:span text:style-name="T2188">Dėl Lietuvos Respublikos energetikos ministro 2012 m. liepos 4 d. įsakymo Nr. 1-127 „Dėl Elektros energijos gamintojų ir vartotojų elektros</text:span><text:span text:style-name="T2189"><text:s/>įrenginių prijungimo prie elektros tinklų tvarkos aprašo patvirtinimo“ pakeitimo</text:span></text:p>
      <text:p text:style-name="P2190"/>
      <text:p text:style-name="P2191"><text:span text:style-name="T2192">7.</text:span></text:p>
      <text:p text:style-name="P2193"><text:span text:style-name="T2194">Lietuvos Respublikos energetikos ministerija, Įsakymas</text:span></text:p>
      <text:p text:style-name="P2195"><text:span text:style-name="T2196">Nr.<text:s/></text:span><text:a xlink:href="https://www.e-tar.lt/portal/legalAct.html?documentId=23842620e04011e59cc8b27b54efaf6e" office:target-frame-name="_top" xlink:show="replace"><text:span text:style-name="T2197">1-64</text:span></text:a><text:span text:style-name="T2198">, 2016-03</text:span><text:span text:style-name="T2199">-01, paskelbta TAR 2016-03-07, i. k. 2016-04322</text:span></text:p>
      <text:p text:style-name="P2200"><text:span text:style-name="T2201">Dėl Lietuvos Respublikos energetikos ministro 2012 m. liepos 4 d. įsakymo Nr. 1-127 „Dėl Elektros energijos gamintojų ir vartotojų elektros įrenginių prijungimo prie elektros tinklų tvarkos aprašo patvirtinim</text:span><text:span text:style-name="T2202">o“ pakeitimo</text:span></text:p>
      <text:p text:style-name="P2203"/>
      <text:p text:style-name="P2204"><text:span text:style-name="T2205">8.</text:span></text:p>
      <text:p text:style-name="P2206"><text:span text:style-name="T2207">Lietuvos Respublikos energetikos ministerija, Įsakymas</text:span></text:p>
      <text:p text:style-name="P2208"><text:span text:style-name="T2209">Nr.<text:s/></text:span><text:a xlink:href="https://www.e-tar.lt/portal/legalAct.html?documentId=67f18350f0eb11e5989ee743dd0efbb0" office:target-frame-name="_top" xlink:show="replace"><text:span text:style-name="T2210">1-96</text:span></text:a><text:span text:style-name="T2211">, 2016-03-23, paskelbta TAR 2016-03-23, i. k. 2016-05804</text:span></text:p>
      <text:p text:style-name="P2212"><text:span text:style-name="T2213">Dėl Lietuvos Respubli</text:span><text:span text:style-name="T2214">kos energetikos ministro 2012 m. liepos 4 d. įsakymo Nr. 1-127 „Dėl Elektros energijos gamintojų ir vartotojų elektros įrenginių prijungimo prie elektros tinklų tvarkos aprašo patvirtinimo“ pakeitimo</text:span></text:p>
      <text:p text:style-name="P2215"/>
      <text:p text:style-name="P2216"><text:span text:style-name="T2217">9.</text:span></text:p>
      <text:p text:style-name="P2218"><text:span text:style-name="T2219">Lietuvos Respublikos energetikos ministerija, Įsakym</text:span><text:span text:style-name="T2220">as</text:span></text:p>
      <text:p text:style-name="P2221"><text:span text:style-name="T2222">Nr.<text:s/></text:span><text:a xlink:href="https://www.e-tar.lt/portal/legalAct.html?documentId=c9f632b0dc9211e69ae9f38427b46dd7" office:target-frame-name="_top" xlink:show="replace"><text:span text:style-name="T2223">1-15</text:span></text:a><text:span text:style-name="T2224">, 2017-01-17, paskelbta TAR 2017-01-17, i. k. 2017-01007</text:span></text:p>
      <text:p text:style-name="P2225"><text:span text:style-name="T2226">Dėl Lietuvos Respublikos energetikos ministro 2012 m. liepos 4 d. įsakymo Nr. 1-127 „Dėl<text:s/></text:span><text:span text:style-name="T2227">Elektros energijos gamintojų ir vartotojų elektros įrenginių prijungimo prie elektros tinklų tvarkos aprašo patvirtinimo“ pakeitimo</text:span></text:p>
      <text:p text:style-name="P2228"/>
      <text:p text:style-name="P2229"><text:span text:style-name="T2230">10.</text:span></text:p>
      <text:p text:style-name="P2231"><text:span text:style-name="T2232">Lietuvos Respublikos energetikos ministerija, Įsakymas</text:span></text:p>
      <text:p text:style-name="P2233"><text:span text:style-name="T2234">Nr.<text:s/></text:span><text:a xlink:href="https://www.e-tar.lt/portal/legalAct.html?documentId=089fe8d08bf711e7a3c4a5eb10f04386" office:target-frame-name="_top" xlink:show="replace"><text:span text:style-name="T2235">1-227</text:span></text:a><text:span text:style-name="T2236">, 2017-08-28, paskelbta TAR 2017-08-29, i. k. 2017-13725</text:span></text:p>
      <text:p text:style-name="P2237"><text:span text:style-name="T2238">Dėl Lietuvos Respublikos energetikos ministro 2012 m. liepos 4 d. įsakymo Nr. 1-127 „Dėl Elektros energijos gamintojų ir vartotojų elektros įrenginių prijun</text:span><text:span text:style-name="T2239">gimo prie elektros tinklų tvarkos aprašo patvirtinimo“ pakeitimo</text:span></text:p>
      <text:p text:style-name="P2240"/>
      <text:p text:style-name="P2241"><text:span text:style-name="T2242">11.</text:span></text:p>
      <text:p text:style-name="P2243"><text:span text:style-name="T2244">Lietuvos Respublikos energetikos ministerija, Įsakymas</text:span></text:p>
      <text:p text:style-name="P2245"><text:span text:style-name="T2246">Nr.<text:s/></text:span><text:a xlink:href="https://www.e-tar.lt/portal/legalAct.html?documentId=02462890bfce11e79122ea2db7aeb5f0" office:target-frame-name="_top" xlink:show="replace"><text:span text:style-name="T2247">1-276</text:span></text:a><text:span text:style-name="T2248">, 2017-11-02, paskelbta<text:s/></text:span><text:span text:style-name="T2249">TAR 2017-11-03, i. k. 2017-17441</text:span></text:p>
      <text:p text:style-name="P2250"><text:span text:style-name="T2251">Dėl Lietuvos Respublikos energetikos ministro 2012 m. liepos 4 d. įsakymo Nr. 1-127 „Dėl Elektros energijos gamintojų ir vartotojų elektros įrenginių prijungimo prie elektros tinklų tvarkos aprašo patvirtinimo“ pakeitimo</text:span></text:p>
      <text:p text:style-name="P2252"/>
      <text:p text:style-name="P2253"><text:span text:style-name="T2254">1</text:span><text:span text:style-name="T2255">2.</text:span></text:p>
      <text:p text:style-name="P2256"><text:span text:style-name="T2257">Lietuvos Respublikos energetikos ministerija, Įsakymas</text:span></text:p>
      <text:p text:style-name="P2258"><text:span text:style-name="T2259">Nr.<text:s/></text:span><text:a xlink:href="https://www.e-tar.lt/portal/legalAct.html?documentId=103fabb0dc5111e89a31865acf012092" office:target-frame-name="_top" xlink:show="replace"><text:span text:style-name="T2260">1-291</text:span></text:a><text:span text:style-name="T2261">, 2018-10-30, paskelbta TAR 2018-10-31, i. k. 2018-17507</text:span></text:p>
      <text:p text:style-name="P2262"><text:span text:style-name="T2263">Dėl Lietuvos Respublikos energetik</text:span><text:span text:style-name="T2264">os ministro 2012 m. liepos 4 d. įsakymo Nr. 1-127 „Dėl Elektros energijos gamintojų ir vartotojų elektros įrenginių prijungimo prie elektros tinklų tvarkos aprašo patvirtinimo“ pakeitimo</text:span></text:p>
      <text:p text:style-name="P2265"/>
      <text:p text:style-name="P2266"><text:span text:style-name="T2267">13.</text:span></text:p>
      <text:p text:style-name="P2268"><text:span text:style-name="T2269">Lietuvos Respublikos energetikos ministerija, Įsakymas</text:span></text:p>
      <text:p text:style-name="P2270"><text:span text:style-name="T2271">Nr.<text:s/></text:span><text:a xlink:href="https://www.e-tar.lt/portal/legalAct.html?documentId=8d31f3a00cf611e9a5eaf2cd290f1944" office:target-frame-name="_top" xlink:show="replace"><text:span text:style-name="T2272">1-442</text:span></text:a><text:span text:style-name="T2273">, 2018-12-31, paskelbta TAR 2018-12-31, i. k. 2018-22120</text:span></text:p>
      <text:p text:style-name="P2274"><text:span text:style-name="T2275">Dėl Lietuvos Respublikos energetikos ministro 2012 m. liepos 4 d. įsakymo Nr. 1-127 „Dėl Elektros ene</text:span><text:span text:style-name="T2276">rgijos gamintojų ir vartotojų elektros įrenginių prijungimo prie elektros tinklų tvarkos aprašo patvirtinimo“ pakeitimo</text:span></text:p>
      <text:p text:style-name="P2277"/>
      <text:p text:style-name="P2278"><text:span text:style-name="T2279">14.</text:span></text:p>
      <text:p text:style-name="P2280"><text:span text:style-name="T2281">Lietuvos Respublikos energetikos ministerija, Įsakymas</text:span></text:p>
      <text:p text:style-name="P2282"><text:span text:style-name="T2283">Nr.<text:s/></text:span><text:a xlink:href="https://www.e-tar.lt/portal/legalAct.html?documentId=20774780132011e9b2b6e7cdb14007b4" office:target-frame-name="_top" xlink:show="replace"><text:span text:style-name="T2284">1-4</text:span></text:a><text:span text:style-name="T2285">, 2019-01-08, paskelbta TAR 2019-01-08, i. k. 2019-00251</text:span></text:p>
      <text:p text:style-name="P2286"><text:span text:style-name="T2287">Dėl Lietuvos Respublikos energetikos ministro 2012 m. liepos 4 d. įsakymo Nr. 1-127 „Dėl Elektros energijos gamintojų ir vartotojų elektros įrenginių prijungimo prie elek</text:span><text:span text:style-name="T2288">tros tinklų tvarkos aprašo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3.4625in"/>
          <style:tab-stop style:type="right" style:position="6.925in"/>
        </style:tab-stops>
      </style:paragraph-properties>
    </style:style>
    <style:style style:name="P19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text:p text:style-name="Normal"/>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50"><text:page-number text:fixed="false">2</text:page-number></text:p>
        <text:p text:style-name="P1951"/>
      </style:header>
      <style:footer>
        <text:p text:style-name="P1952"/>
        <text:p text:style-name="Normal"/>
      </style:footer>
    </style:master-page>
    <style:master-page style:next-style-name="MP2" style:name="MPF2" style:page-layout-name="PL2">
      <style:header>
        <text:p text:style-name="P1953"/>
      </style:header>
      <style:footer>
        <text:p text:style-name="P1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0:00Z</meta:creation-date>
    <dc:date>2024-12-08T09:40:00Z</dc:date>
    <meta:template xlink:href="Normal.dotm" xlink:type="simple"/>
    <meta:editing-cycles>2</meta:editing-cycles>
    <meta:editing-duration>PT0S</meta:editing-duration>
    <meta:document-statistic meta:page-count="5" meta:paragraph-count="663" meta:word-count="14651" meta:character-count="120064" meta:row-count="2121" meta:non-whitespace-character-count="106076"/>
  </office:meta>
</office:document-meta>
</file>