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06in"/>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font-weight="bold" style:font-weight-asian="bold" style:font-weight-complex="bold" fo:color="#000000" fo:letter-spacing="-0.0034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fo:language="ga" fo:country="IE"/>
    </style:style>
    <style:style style:name="T232" style:parent-style-name="DefaultParagraphFont" style:family="text">
      <style:text-properties fo:color="#000000" style:font-size-complex="12pt" fo:language="ga" fo:country="IE"/>
    </style:style>
    <style:style style:name="T233" style:parent-style-name="DefaultParagraphFont" style:family="text">
      <style:text-properties fo:color="#000000" style:font-size-complex="12pt" fo:language="ga" fo:country="IE"/>
    </style:style>
    <style:style style:name="T234" style:parent-style-name="DefaultParagraphFont" style:family="text">
      <style:text-properties fo:color="#000000" style:font-size-complex="12pt" fo:language="ga" fo:country="I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ga" fo:country="I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ga" fo:country="IE"/>
    </style:style>
    <style:style style:name="T242" style:parent-style-name="DefaultParagraphFont" style:family="text">
      <style:text-properties fo:color="#000000" style:font-size-complex="12pt" fo:language="ga" fo:country="IE"/>
    </style:style>
    <style:style style:name="T243" style:parent-style-name="DefaultParagraphFont" style:family="text">
      <style:text-properties fo:color="#000000" style:font-size-complex="12pt" fo:language="ga" fo:country="I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fo:language="ga" fo:country="IE"/>
    </style:style>
    <style:style style:name="T251" style:parent-style-name="DefaultParagraphFont" style:family="text">
      <style:text-properties fo:color="#000000" style:font-size-complex="12pt" fo:language="ga" fo:country="IE"/>
    </style:style>
    <style:style style:name="T252" style:parent-style-name="DefaultParagraphFont" style:family="text">
      <style:text-properties fo:color="#000000"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0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fo:letter-spacing="-0.0006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06in" style:font-size-complex="12pt" style:language-asian="lt" style:country-asian="LT"/>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06in" style:font-size-complex="12pt" style:language-asian="lt" style:country-asian="LT"/>
    </style:style>
    <style:style style:name="T561" style:parent-style-name="DefaultParagraphFont" style:family="text">
      <style:text-properties fo:color="#000000" fo:letter-spacing="-0.0006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letter-spacing="-0.0006in" style:font-size-complex="12pt" style:language-asian="lt" style:country-asian="LT"/>
    </style:style>
    <style:style style:name="T564" style:parent-style-name="DefaultParagraphFont" style:family="text">
      <style:text-properties fo:color="#000000" fo:letter-spacing="-0.0006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2in" style:font-size-complex="12pt" style:language-asian="lt" style:country-asian="LT"/>
    </style:style>
    <style:style style:name="T596" style:parent-style-name="DefaultParagraphFont" style:family="text">
      <style:text-properties fo:color="#000000" fo:letter-spacing="-0.002in" style:font-size-complex="12pt" style:language-asian="lt" style:country-asian="LT"/>
    </style:style>
    <style:style style:name="T597" style:parent-style-name="DefaultParagraphFont" style:family="text">
      <style:text-properties fo:color="#000000" fo:letter-spacing="-0.002in" style:font-size-complex="12pt"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color="#000000" fo:letter-spacing="-0.002in"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center"/>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center"/>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34in"/>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P641" style:parent-style-name="Normal" style:family="paragraph">
      <style:paragraph-properties fo:widows="0" fo:orphans="0" fo:text-align="center"/>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center"/>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letter-spacing="-0.0006in"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48in"/>
    </style:style>
    <style:style style:name="T683" style:parent-style-name="DefaultParagraphFont" style:family="text">
      <style:text-properties fo:color="#000000" fo:letter-spacing="-0.0048in"/>
    </style:style>
    <style:style style:name="T684" style:parent-style-name="DefaultParagraphFont" style:family="text">
      <style:text-properties fo:color="#000000" fo:letter-spacing="-0.0048in"/>
    </style:style>
    <style:style style:name="P685" style:parent-style-name="Normal" style:family="paragraph">
      <style:paragraph-properties fo:widows="0" fo:orphans="0" fo:text-align="center"/>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center"/>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34in"/>
    </style:style>
    <style:style style:name="T728" style:parent-style-name="DefaultParagraphFont" style:family="text">
      <style:text-properties fo:color="#000000" fo:letter-spacing="-0.0034in"/>
    </style:style>
    <style:style style:name="T729" style:parent-style-name="DefaultParagraphFont" style:family="text">
      <style:text-properties fo:color="#000000" fo:letter-spacing="-0.0034in"/>
    </style:style>
    <style:style style:name="T730" style:parent-style-name="DefaultParagraphFont" style:family="text">
      <style:text-properties fo:color="#000000" fo:letter-spacing="-0.0034in"/>
    </style:style>
    <style:style style:name="T731" style:parent-style-name="DefaultParagraphFont" style:family="text">
      <style:text-properties fo:color="#000000" fo:letter-spacing="-0.0034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center"/>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center"/>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keep-together="always" fo:widows="0" fo:orphans="0" fo:text-align="center"/>
      <style:text-properties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color="#000000"/>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6">Suvestinė redakcija nuo 2015-02-12 iki 2015-03-12</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text:s/></text:span><text:soft-page-break/><text:span text:style-name="T44">„Dėl Elektros ene</text:span><text:span text:style-name="T45">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6">149-6678</text:span></text:a><text:span text:style-name="T47">).</text:span></text:p>
      <text:p text:style-name="P48"/>
      <text:p text:style-name="P49"/>
      <text:p text:style-name="P50"/>
      <text:p text:style-name="P51"><text:span text:style-name="T52">Energetikos ministras</text:span><text:span text:style-name="T53"><text:tab/>Arvydas Sekmokas</text:span></text:p>
      <text:soft-page-break/>
      <text:p text:style-name="P54"><text:span text:style-name="T55">PATVIRTINTA</text:span></text:p>
      <text:p text:style-name="P56">Lietuvos Respublikos energetikos ministro<text:s/></text:p>
      <text:p text:style-name="P57">2012 m. liepos 4 d. įsakymu Nr. 1-127<text:s/></text:p>
      <text:p text:style-name="P58"/>
      <text:p text:style-name="P59"><text:span text:style-name="T60">ELEKTROS ENERGIJOS GAMINTOJŲ ir VARTOTOJŲ elektros<text:s/></text:span><text:span text:style-name="T61">įrenginių PRIJUNGIMO PRIE elektros tinklų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lektros energijos gamintojų ir vartotojų elektros įrenginių prijungimo prie elektros tinklų tvarkos aprašas (toliau – šis Aprašas) nustato:</text:span></text:p>
      <text:p text:style-name="P71"><text:span text:style-name="T72">1.1</text:span><text:span text:style-name="T73">. asmenų (arba<text:s/></text:span><text:span text:style-name="T74">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5">alią, keisti elektros energijos tiekimo patikimumo kategoriją ar įrengtąjį vienfazį atvadą trifaziu arba trifazį atvadą vienfaziu (toliau – vartotojas), prijungimo tvarką;</text:span></text:p>
      <text:p text:style-name="P76"><text:span text:style-name="T77">1.2</text:span><text:span text:style-name="T78">. asmenų, pageidaujančių prijungti savo elektros įrenginius prie perdavimo si</text:span><text:span text:style-name="T79">stemos ir skirstomųjų tinklų operatorių (toliau – operatoriai) elektros tinklų vienkartiniam ar<text:s/></text:span><text:soft-page-break/><text:span text:style-name="T80">trumpalaikiam elektros energijos vartojimui, prijungimo tvarką;</text:span></text:p>
      <text:p text:style-name="P81"><text:span text:style-name="T82">1.3</text:span><text:span text:style-name="T83">. vartotojams ir (ar) gamintojams išduotose prijungimo sąlygose ir sutartyje su operatori</text:span><text:span text:style-name="T84">umi nustatytų prijungimo sąlygų pakeitimo tvarką;</text:span></text:p>
      <text:p text:style-name="P85"><text:span text:style-name="T86">1.4</text:span><text:span text:style-name="T87">. asmenų, jungiančių elektros energiją generuojančius įrenginius prie operatoriaus elektros tinklų arba savo vidaus tinklų, arba esamų gamintojų, pageidaujančių padidinti generuojančių įrenginių gali</text:span><text:span text:style-name="T88">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9"><text:span text:style-name="T90">1.5</text:span><text:span text:style-name="T91">. el</text:span><text:span text:style-name="T92">ektros tinklų, priklausančių operatoriams, perkėlimo ar rekonstravimo vartotojų, gamintojų ar kitų asmenų pageidavimu tvarką;</text:span></text:p>
      <text:p text:style-name="P93"><text:span text:style-name="T94">1.6</text:span><text:span text:style-name="T95">. operatorių bei vartotojų, gamintojų teises ir pareigas teikiant šiame Apraše nustatytas paslaugas;</text:span></text:p>
      <text:p text:style-name="P96"><text:span text:style-name="T97">1.7</text:span><text:span text:style-name="T98">. mokėjimo už o</text:span><text:span text:style-name="T99">peratorių teikiamas paslaugas tvarką.</text:span></text:p>
      <text:p text:style-name="P100"><text:span text:style-name="T101">2</text:span><text:span text:style-name="T102">. Šio Aprašo tikslas yra reglamentuoti operatorių, vartotojų ir gamintojų teises ir pareigas bei jų tarpusavio santykius teikiant šiame Apraše nustatytas paslaugas, kurių metu vartotojų ar gamintojų elektros įre</text:span><text:span text:style-name="T103">nginiai prijungiami prie operatorių elektros tinklų, didinama ar mažinama esamų vartotojų elektros įrenginių leistinoji naudoti galia, keičiama aprūpinimo elektros energija patikimumo kategorija ar įrengtas vienfazis atvadas trifaziu arba trifazis atvadas<text:s/></text:span><text:span text:style-name="T104">vienfaziu, vartotojų, gamintojų ar<text:s/></text:span><text:soft-page-break/><text:span text:style-name="T105">kitų asmenų pageidavimu perkeliami ar rekonstruojami operatoriams priklausantys elektros įrenginiai, taip pat kai elektros įrenginiai prijungiami prie elektros tinklų laikinam elektros energijos vartojimui, užtikrinti ope</text:span><text:span text:style-name="T106">ratoriaus (-ių) ir vartotojų ar gamintojo sudarytą vartotojų (gamintojų) elektros įrenginių prijungimo prie operatoriaus elektros tinklų paslaugos sutartyje (toliau – prijungimo paslaugos sutartis) nustatytais terminais vykdomą prijungimo paslaugų teikimą<text:s/></text:span><text:span text:style-name="T107">ir atsiskaitymą už operatoriaus suteiktas paslaugas (prijungimo įmokos sumokėjimą už vartotojo ar gamintojo elektros įrenginių prijungimo prie operatorių elektros tinklų paslaugą).</text:span></text:p>
      <text:p text:style-name="P108"><text:span text:style-name="T109">3</text:span><text:span text:style-name="T110">. Šis Aprašas yra privalomas gamintojams, operatoriams, elektros energ</text:span><text:span text:style-name="T111">ijos tiekėjams, vartotojams ir kitiems asmenims neatsižvelgiant į jų pavaldumą ir valdomo turto nuosavybės formą.</text:span></text:p>
      <text:p text:style-name="P112">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113"><text:span text:style-name="T114">Gamintojams, gaminantiems arba planuojantiems elektros energiją gaminti iš atsinaujinančių energijos išteklių, šis Aprašas taiko</text:span><text:span text:style-name="T115">mas tiek, kiek kitaip nenustato Lietuvos Respublikos atsinaujinančių išteklių energetikos įstatymas (Žin., 2011, Nr.<text:s/></text:span><text:a xlink:href="https://www.e-tar.lt/portal/lt/legalAct/TAR.FC7AB69BE291" office:target-frame-name="_blank" xlink:show="new"><text:span text:style-name="T116">62-2936</text:span></text:a><text:span text:style-name="T117">) (toliau – Atsinaujinančių išteklių energetiko</text:span><text:span text:style-name="T118">s įstatymas) ir jo įgyvendinamieji teisės aktai.</text:span></text:p>
      <text:p text:style-name="P119"><text:span text:style-name="T120">4</text:span><text:span text:style-name="T121">. Šiame Apraše vartojamos sąvokos suprantamos taip, kaip nurodyta Lietuvos Respublikos civiliniame kodekse (Žin., 2000, Nr.<text:s/></text:span><text:a xlink:href="https://www.e-tar.lt/portal/lt/legalAct/TAR.8A39C83848CB" office:target-frame-name="_blank" xlink:show="new"><text:span text:style-name="T122">74-2262</text:span></text:a><text:span text:style-name="T123">) (toliau – Civilinis kodeksas), Lietuvos Respublikos energetikos įstatyme (Žin., 2002, Nr.<text:s/></text:span><text:a xlink:href="https://www.e-tar.lt/portal/lt/legalAct/TAR.44235B485568" office:target-frame-name="_blank" xlink:show="new"><text:span text:style-name="T124">56-2224</text:span></text:a><text:span text:style-name="T125">; 2011, Nr.<text:s/></text:span><text:a xlink:href="https://www.e-tar.lt/portal/lt/legalAct/TAR.C2DAB42D5532" office:target-frame-name="_blank" xlink:show="new"><text:span text:style-name="T126">160-7576</text:span></text:a><text:span text:style-name="T127">), Lietuvos Respublikos elektros energetikos įstatyme (Žin., 2000, Nr.<text:s/></text:span><text:a xlink:href="https://www.e-tar.lt/portal/lt/legalAct/TAR.F57794B7899F" office:target-frame-name="_blank" xlink:show="new"><text:span text:style-name="T128">66-1984</text:span></text:a><text:span text:style-name="T129">; 2012, Nr.<text:s/></text:span><text:a xlink:href="https://www.e-tar.lt/portal/lt/legalAct/TAR.EC08E3DADC14" office:target-frame-name="_blank" xlink:show="new"><text:span text:style-name="T130">17-752</text:span></text:a><text:span text:style-name="T131">)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2">32-788</text:span></text:a><text:span text:style-name="T133">; 2001, Nr.<text:s/></text:span><text:a xlink:href="https://www.e-tar.lt/portal/lt/legalAct/TAR.80A638E6C263" office:target-frame-name="_blank" xlink:show="new"><text:span text:style-name="T134">101-3597</text:span></text:a><text:span text:style-name="T135">) (toliau – Statybos įstatymas), kituose Lietuvos Respublikos įstatymuose ir ki</text:span><text:span text:style-name="T136">tuose teisės aktuose.</text:span></text:p>
      <text:p text:style-name="P137"/>
      <text:p text:style-name="P138"><text:span text:style-name="T139">II</text:span><text:span text:style-name="T140">.<text:s/></text:span><text:span text:style-name="T141">VARTOTOJŲ IR GAMINTOJŲ ELEKTROS ĮRENGINIŲ PRIJUNGIMO PRIE OPERATORIŲ ELEKTROS TINKLŲ PASLAUGOS PAGRINDINĖS NUOSTATOS</text:span></text:p>
      <text:p text:style-name="P142"/>
      <text:p text:style-name="P143"><text:span text:style-name="T144">5</text:span><text:span text:style-name="T145">. Vartotojo ir gamintojo elektros įrenginių prijungimas prie operatorių elektros tinklų yra operator</text:span><text:span text:style-name="T146">ių suteikiama prijungimo paslauga vartotojui ir (ar) gamintojui. Vartotojas ar gamintojas neįgyja nuosavybės teisių į operatorių nutiestus ar pertvarkytus elektros tinklus ir įrenginius, sumontuotus vartotojų ar gamintojų elektros įrenginiams prijungti pri</text:span><text:span text:style-name="T147">e operatoriaus elektros tinklų.</text:span></text:p>
      <text:p text:style-name="P148"><text:span text:style-name="T149">6</text:span><text:span text:style-name="T150">. Buitinio vartotojo elektros įrenginių prijungimo atveju laikoma, jog elektros energija bus perkama asmeniniams, šeimos ar namų ūkio poreikiams, nesusijusiems su verslu ar profesija, tenkinti, kai vienas fizinis asmuo<text:s/></text:span><text:span text:style-name="T151">pageidauja prijungti vieną jam nuosavybės teise priklausantį arba kitu teisėtu pagrindu valdomą objektą (įskaitant, kai kreipiamasi dėl vieno ar dviejų butų gyvenamosios paskirties pastatų (namų) ir ūkininko sodybų), taip pat kai vienas fizinis asmuo kreip</text:span><text:span text:style-name="T152">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53"><text:span text:style-name="T154">6</text:span><text:span text:style-name="T155">1</text:span><text:span text:style-name="T156">. Kai prie ele</text:span><text:span text:style-name="T157">ktros tinklų prijungiami asmenų elektros energiją gaminantys įrenginiai, kuriuose elektros energija bus naudojama ne tik savo reikmėms ir ūkio poreikiams tenkinti, tokiems elektros įrenginiams prijungti taikoma gamintojo elektros įrenginių prijungimo prie<text:s/></text:span><text:span text:style-name="T158">operatoriaus elektros tinklų tvarka.</text:span><text:s/></text:p>
      <text:p text:style-name="P159">Papildyta punktu:</text:p>
      <text:p text:style-name="P160"><text:span text:style-name="T161">Nr.<text:s/></text:span><text:a xlink:href="https://www.e-tar.lt/portal/legalAct.html?documentId=TAR.72283573459D" office:target-frame-name="_top" xlink:show="replace"><text:span text:style-name="T162">1-189</text:span></text:a><text:span text:style-name="T163">, 2013-09-26, Žin., 2013, Nr. 102-5055 (2013-09-28), i. k. 113203NISAK0001-189</text:span></text:p>
      <text:p text:style-name="Normal"/>
      <text:p text:style-name="P164"><text:span text:style-name="T165">7</text:span><text:span text:style-name="T166">. Įrengti ir (ar)<text:s/></text:span><text:span text:style-name="T167">plėtoti elektros tinklus perdavimo ar skirstymo veiklos licencijose nurodytose teritorijose, taip pat jungti vartotojų ar gamintojų elektros įrenginius prie elektros tinklų turi teisę asmenys, turintys atitinkamas licencijas. Operatoriaus teisės aktų nusta</text:span><text:span text:style-name="T168">tyta tvarka organizuojamuose prijungimo ir statybos darbų pirkimuose turi teisę dalyvauti ir vartotojo (gamintojo) pasiūlyti rangovai, jei jie atitinka visus pirkimo dokumentuose nustatytus kvalifikacinius reikalavimus.</text:span></text:p>
      <text:p text:style-name="P169"><text:span text:style-name="T170">8</text:span><text:span text:style-name="T171">. Elektros tinklai projektuojam</text:span><text:span text:style-name="T172">i, statomi ir pripažįstami tinkamais naudoti Statybos įstatymo ir (ar) Lietuvos Respublikos Vyriausybės ar jos įgaliotos institucijos nustatyta tvarka, kaip tai nustatyta Elektros energetikos įstatymo 75 straipsnio 1 dalyje. Elektros tinklų projektą sudaro</text:span><text:span text:style-name="T173"><text:s/>teisės aktų nustatytos sudėties dokumentų, kuriuose pateikiami elektros tinklų statybos (įrengimo) sprendiniai (aiškinamoji dalis, techninės specifikacijos, suvestinis inžinerinių tinklų planas galiojančioje topografinėje geodezinėje nuotraukoje, projekto</text:span><text:span text:style-name="T174"><text:s/>dalys, skaičiavimai su skaičiuojamosiomis schemomis, brėžiniai, sąmata, suderinimai, servitutai pagal Statybos įstatymo reikalavimus), skirtų prijungimo paslaugai ir (ar) kitoms šiame Apraše nustatytoms paslaugoms įteisinti ir vykdyti, visuma.</text:span></text:p>
      <text:p text:style-name="P175"><text:span text:style-name="T176">9</text:span><text:span text:style-name="T177">. Vart</text:span><text:span text:style-name="T178">otojų elektros įrenginiai jungiami prie skirstomųjų tinklų, išskyrus atvejus, kai skirstomųjų tinklų operatorius, kurio elektros energijos skirstymo licencijoje nurodytoje teritorijoje yra vartotojo elektros įrenginiai, dėl nustatytų techninių arba eksploa</text:span><text:span text:style-name="T179">tacijos reikalavimų atsisako prijungti prie skirstomųjų tinklų minėtus asmens įrenginius. Skirstomųjų tinklų operatoriui dėl nustatytų techninių arba eksploatacijos reikalavimų atsisakius prijungti vartotojų elektros įrenginius prie skirstomųjų tinklų, jų<text:s/></text:span><text:span text:style-name="T180">elektros įrenginiai gali būti jungiami prie perdavimo tinklų.</text:span></text:p>
      <text:p text:style-name="P181"><text:span text:style-name="T182">10</text:span><text:span text:style-name="T183">.<text:s/></text:span><text:span text:style-name="T184">Technines sąlygas, nustatančias privalomuosius elektros tinklų tiesimo, pertvarkymo ir (ar) plėtros reikalavimus, prijungiant vartotojo ar gamintojo elektros įrenginius prie operatoriaus</text:span><text:span text:style-name="T185"><text:s/>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86"><text:s/>ar gamintojo elektros įrenginiai.<text:s/></text:span><text:span text:style-name="T187">Pageidaujant prijungti keletą vieno savininko objektų, esančių viename žemės sklype, tokie objektai yra prijungiami įrengiant vieną įvadą. Tuo atveju, jeigu vartotojas ar gamintojas jungia savo įrenginius prie skirstomojo</text:span><text:span text:style-name="T188"><text:s/>tinklo ir šio vartotojo ar gamintojo įrenginiams prijungti yra būtina atlikti plėtros, rekonstrukcijos, keitimo ar panašius techninio parengimo darbus perdavimo tinkle, skirstomųjų tinklų operatorius kreipiasi dėl prijungimo sąlygų į perdavimo sistemos op</text:span><text:span text:style-name="T189">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190"><text:span text:style-name="T191">Paraiškos</text:span><text:span text:style-name="T192"><text:s/>formą ir dokumentus, kuriuos būtina pateikti su paraiška, nustato operatoriai. Paraiška dėl prijungimo prie elektros tinklų laikoma tinkamai pateikta, kai vartotojas, gamintojas ar kitas suinteresuotas asmuo pateikia operatoriui privalomuosius prijungimo<text:s/></text:span><text:span text:style-name="T193">dokumentus ir sumoka operatoriui jo nustatytą ir su Valstybine kainų ir energetikos kontrolės komisija suderintą prijungimo sąlygų parengimo įkainį, o gamintojų elektros įrenginių prijungimo atveju – ir išankstinių prijungimo sąlygų, kurios suprantamos tai</text:span><text:span text:style-name="T194">p, kaip jos yra apibrėžtos Aprašo 38 punkte, parengimo įkainį.</text:span><text:s/></text:p>
      <text:p text:style-name="P195">Punkto pakeitimai:</text:p>
      <text:p text:style-name="P196"><text:span text:style-name="T197">Nr.<text:s/></text:span><text:a xlink:href="https://www.e-tar.lt/portal/legalAct.html?documentId=TAR.72283573459D" office:target-frame-name="_top" xlink:show="replace"><text:span text:style-name="T198">1-189</text:span></text:a><text:span text:style-name="T199">, 2013-09-26, Žin., 2013, Nr. 102-5055 (2013-09-28), i. k. 113203NISAK0001-189</text:span></text:p>
      <text:p text:style-name="Normal"/>
      <text:p text:style-name="P200"><text:span text:style-name="T201">11</text:span><text:span text:style-name="T202">. Vartotojas ar gamintojas turi pateikti operatoriui visus duomenis, reikalingus elektros įrenginių prijungimui įvertinti. Operatorius ir vartotojas (gamintojas) bendradarbiauja ieškant optimalaus techninio sprendimo<text:s/></text:span><text:span text:style-name="T203">(derinant projektuojamų elektros ti</text:span><text:span text:style-name="T204">nklų trasas su žemių savininkais, servituto nustatymo sutarčių pasirašymo klausimus)</text:span><text:span text:style-name="T205">. Operatorius, esant būtinumui, turi teisę tikslinti išduotas<text:s/></text:span><text:span text:style-name="T206">prijungimo</text:span><text:span text:style-name="T207"><text:s/>sąlygas, jei šioms<text:s/></text:span><text:span text:style-name="T208">prijungimo</text:span><text:span text:style-name="T209"><text:s/>sąlygoms vykdyti neišduotas<text:s/></text:span><text:span text:style-name="T210">statybą leidžiantis dokumentas (kai jis p</text:span><text:span text:style-name="T211">rivalomas pagal teisės aktus)</text:span><text:span text:style-name="T212">.<text:s/></text:span><text:span text:style-name="T213">Jei statybą leidžiantis dokumentas neprivalomas, prijungimo sąlygos gali būti tikslinamos iki projekto suderinimo teisės aktų nustatyta tvarka.</text:span></text:p>
      <text:p text:style-name="P214"><text:span text:style-name="T215">12</text:span><text:span text:style-name="T216">. Kai prijungtų elektros įrenginių, skirstymo ir (ar) perdavimo tinklo<text:s/></text:span><text:span text:style-name="T217">techniniams parametrams užtikrinti ir (ar) pagerinti reikalinga įrengti ir (ar) rekonstruoti esamus operatoriaus elektros tinklus (330 kV, 110 kV, 35 kV oro ar kabelių linijas, 330/110/10 kV, 110/35/10(6), 110/10(6) kV, 35/10 kV transformatorių pastotes) i</text:span><text:span text:style-name="T218">r tai nėra tiesiogiai nustatyta šio Aprašo 1.1–1.5 punktuose nurodytais atvejais, perdavimo sistemos ir skirstomųjų tinklų operatoriai plečia jų prižiūrimus įrenginius savo lėšomis. Šio Aprašo 1.1–1.5 punktuose nurodytais atvejais elektros įrenginių įrengi</text:span><text:span text:style-name="T219">mas ar rekonstravimas atliekami šiame Apraše nustatyta</text:span><text:span text:style-name="T220"><text:s/></text:span><text:span text:style-name="T221">vartotojų, gamintojų elektros įrenginių prijungimo tvarka ir sąlygomis, vartotojui, gamintojui ar kitiems asmenims sumokėjus prijungimo paslaugos įmoką operatoriui (-iams) pagal prijungimo paslaugos su</text:span><text:span text:style-name="T222">tartį.</text:span></text:p>
      <text:p text:style-name="P223"><text:span text:style-name="T224">13</text:span><text:span text:style-name="T225">. Vartotojų ir gamintojų elektros įrenginių prijungimą prie operatoriaus elektros tinklų prijungimo paslaugos sutartyje nustatytais terminais šiam prijungimui reikalingą operatoriaus elektros tinklų plėtrą iki elektros tinklų nuosavybės ribos<text:s/></text:span><text:span text:style-name="T226">tarp operatoriaus ir vartotojo ar gamintojo bei su tuo susijusius projektavimo darbus (susijusius su vartotojo ar gamintojo elektros įrenginių prijungimu prie operatoriaus elektros tinklų ir apimančius visus teisės aktuose nustatytus projekto rengimo veiks</text:span><text:span text:style-name="T227">mus, įskaitant ir projekto, sąmatos rengimą, jų derinimą, statybą leidžiančių dokumentų ir kitų reikalingų leidimų, pritarimų ar sutikimų gavimą) ir statybos ir elektros tinklų tiesimo darbus organizuoja ir koordinuoja operatorius, išskyrus šio Aprašo 14 p</text:span><text:span text:style-name="T228">unkte nustatytą atvejį, kai projektavimo darbus atlieka vartotojas ar gamintojas. Vartotojo ar gamintojo įrenginiams prijungti prie elektros tinklų reikalingą vartotojo ar gamintojo elektros įrenginių įrengimą ir plėtrą iki elektros tinklų nuosavybės ribos</text:span><text:span text:style-name="T229"><text:s/>tarp operatoriaus ir vartotojo (gamintojo) bei su tuo susijusius darbus organizuoja ir koordinuoja vartotojas ar gamintojas.</text:span></text:p>
      <text:p text:style-name="P230"><text:span text:style-name="T231">14</text:span><text:span text:style-name="T232">. Projektavimo darbus, susijusius su esamo buitinio vartotojo elektros įrenginių leistinosios naudoti galios didinimu ar maž</text:span><text:span text:style-name="T233">inimu, elektros energijos tiekimo patikimumo kategorijos keitimu ar įrengtojo vienfazio atvado keitimu trifaziu ar trifazio atvado keitimu vienfaziu bei buitinio vartotojo elektros įrenginių prijungimu prie operatoriaus elektros tinklų ir šiam prijungimui<text:s/></text:span><text:span text:style-name="T234">reikalingą operatoriaus elektros tinklų plėtrą iki elektros tinklų nuosavybės ribos tarp operatoriaus ir vartotojo,<text:s/></text:span><text:span text:style-name="T235">taip pat atveju nustatytu šio punkto trečiojoje pastraipoje,<text:s/></text:span><text:span text:style-name="T236">organizuoja ir koordinuoja operatorius.</text:span></text:p>
      <text:p text:style-name="P237"><text:span text:style-name="T238">V</text:span><text:span text:style-name="T239">isų kitų vartotojų<text:s/></text:span><text:span text:style-name="T240">ir</text:span><text:span text:style-name="T241"><text:s/>gamintojų elektr</text:span><text:span text:style-name="T242">os įrenginių prijungimo prie operatoriaus elektros tinklų, įskaitant buitinių ir nebuitinių vartotojų elektros įrenginių prijungimą žemės ūkio paskirties žemėje, taip pat laikino vartotojų elektros įrenginių prijungimo prie operatoriaus elektros tinklų pro</text:span><text:span text:style-name="T243">jektavimo darbų rengimo ir derinimo procedūras, vadovaudamiesi operatoriaus parengtomis prijungimo sąlygomis, vykdo vartotojai ir gamintojai.</text:span></text:p>
      <text:p text:style-name="P244"><text:span text:style-name="T245">Vartotojui ar gamintojui pageidaujant, suderinus su operatoriumi ir sudarius prijungimo paslaugos sutartį, operato</text:span><text:span text:style-name="T246">riaus elektros tinklų dalies projektavimo darbus ir derinimo procedūras, susijusias su valstybinės svarbos energetikos objektų, esančių valstybei svarbių ekonominių projektų teritorijose ir (ar) valstybinės svarbos energetikos objektų, skirtų valstybei sva</text:span><text:span text:style-name="T247">rbių ekonominių projektų įgyvendinimo metu sukurtai (kuriamai) infrastruktūrai ir (ar) statiniams aptarnauti, prijungimą prie operatoriaus elektros tinklų organizuoja ir vykdo statybos užbaigimo procedūras operatorius. Šių paslaugų sąnaudos įskaičiuojamos<text:s/></text:span><text:span text:style-name="T248">į prijungimo paslaugos sąnaudas, kurias vartotojas ar gamintojas apmoka teisės aktų nustatyta tvarka.<text:s/></text:span></text:p>
      <text:p text:style-name="P249"><text:span text:style-name="T250">Šio Aprašo nustatytais atvejais operatoriaus parengtas arba vartotojo ar gamintojo operatoriui pateikiamas operatoriaus elektros tinklų dalies projektas<text:s/></text:span><text:span text:style-name="T251">turi atitikti šio Aprašo 8 punkto reikalavimus, statybos techninio reglamento STR 1.05.06:2010 „Statinio projektavimas“, kitų galiojančių teisės aktų reikalavimus ir turi būti suderintas teisės aktų nustatyta tvarka, statinio statybos atveju turi būti gaut</text:span><text:span text:style-name="T252">i sta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3">Punkto pakeitimai:</text:p>
      <text:p text:style-name="P254"><text:span text:style-name="T255">Nr.<text:s/></text:span><text:a xlink:href="https://www.e-tar.lt/portal/legalAct.html?documentId=TAR.72283573459D" office:target-frame-name="_top" xlink:show="replace"><text:span text:style-name="T256">1-189</text:span></text:a><text:span text:style-name="T257">, 2013-09-26, Žin., 2013, Nr. 102-5055 (2013-09-28), i. k. 113203NISAK0001-189</text:span></text:p>
      <text:p text:style-name="P258"><text:span text:style-name="T259">Nr.<text:s/></text:span><text:a xlink:href="https://www.e-tar.lt/portal/legalAct.html?documentId=7d1ef580e6ef11e39ea8c7e1dfdc4b5c" office:target-frame-name="_top" xlink:show="replace"><text:span text:style-name="T260">1-136</text:span></text:a><text:span text:style-name="T261">, 2014-05-26, paskelbta TAR 2014-05-29, i. k. 2014-05834</text:span></text:p>
      <text:p text:style-name="Normal"/>
      <text:p text:style-name="P262"><text:span text:style-name="T263">15</text:span><text:span text:style-name="T264">. Tuo atveju, jeigu operatoriui kyla pagrįstų abejonių dėl vartotojo ar gamintojo statuso i</text:span><text:span text:style-name="T265">r (ar) vartotojo ar gamintojo vykdomos veiklos pobūdžio (t. y. ar elektros energija nebus vartojama poreikiams, susijusiems su ūkine komercine ar profesine veikla), operatorius turi teisę paprašyti vartotojo pateikti rašytinį patvirtinimą dėl šiais elektro</text:span><text:span text:style-name="T266">s įrenginiais tiekiamos elektros energijos vartojimo asmeniniams, šeimos ar namų ūkio poreikiams.</text:span></text:p>
      <text:p text:style-name="P267"><text:span text:style-name="T268">16</text:span><text:span text:style-name="T269">. Vartotojas ar gamintojas savo lėšomis atlieka jam priklausančio objekto vidaus elektros instaliacijos ir kitus elektros montavimo darbus iki<text:s/></text:span><text:span text:style-name="T270">nuosavybės su operatoriaus elektros tinklais ribos bei parengia šiems darbams atlikti būtinus techninius dokumentus. Vartotojas ar gamintojas pateikia operatoriui Valstybinės energetikos inspekcijos prie Energetikos ministerijos (toliau – Valstybinė energe</text:span><text:span text:style-name="T271">tikos inspekcija) išduotą Elektros įrenginių techninės būklės patikrinimo pažymą arba kito kompetentingo asmens, kuriam suteikta tokia teisė, išduotą dokumentą apie vartotojui ar gamintojui nuosavybės teise priklausančių ar kitu teisėtu pagrindu valdomų el</text:span><text:span text:style-name="T272">ektros įrenginių techninės būklės atitiktį teisės aktų reikalavimams.</text:span><text:s/></text:p>
      <text:p text:style-name="P273">Punkto pakeitimai:</text:p>
      <text:p text:style-name="P274"><text:span text:style-name="T275">Nr.<text:s/></text:span><text:a xlink:href="https://www.e-tar.lt/portal/legalAct.html?documentId=TAR.72283573459D" office:target-frame-name="_top" xlink:show="replace"><text:span text:style-name="T276">1-189</text:span></text:a><text:span text:style-name="T277">, 2013-09-26, Žin., 2013, Nr. 102-5055 (2013-09-28), i. k. 113203NISAK0001-</text:span><text:span text:style-name="T278">189</text:span></text:p>
      <text:p text:style-name="Normal"/>
      <text:p text:style-name="P279"><text:span text:style-name="T280">17</text:span><text:span text:style-name="T281">. Elektros tinklų nuosavybės riba tarp operatoriaus ir vartotojo (gamintojo) elektros įrenginių nurodoma prijungimo sąlygose ir (ar) elektros tinklo nuosavybės ribų akte. Nustatant elektros tinklų nuosavybės ribas, vadovaujamasi principais, išdė</text:span><text:span text:style-name="T282">stytais energetikos ministro įsakymu patvirtintose Elektros energijos tiekimo ir naudojimo taisyklėse. Komercinė elektros energijos apskaita esant techninėms galimybėms įrengiama elektros tinklų nuosavybės tarp operatoriaus ir vartotojo (gamintojo) riboje.</text:span></text:p>
      <text:p text:style-name="P283"><text:span text:style-name="T284">18</text:span><text:span text:style-name="T285">. Teikiant naujųjų vartotojų elektros įrenginių prijungimo paslaugą, prijungiant vartotojo elektros įrenginius prie operatorių elektros tinklų vienfaziu atvadu, leistinoji naudoti galia turi būti ne mažesnė kaip 3 kW, trifaziu atvadu – ne mažesnė ka</text:span><text:span text:style-name="T286">ip 5 kW, jei šalys nesusitaria kitaip. Nuosavybės tarp operatoriaus ir vartotojo (gamintojo) riboje pagal elektros energijos pirkimo–pardavimo sutartyje nustatytą leistinąją naudoti galią, vadovaujantis energetikos ministro įsakymu patvirtintų Elektros įre</text:span><text:span text:style-name="T287">nginių įrengimo bendrųjų taisyklių nuostatomis, įrengiamas atitinkamą galią naudoti leidžiantis įtaisas (automatinis jungiklis, saugiklis).</text:span></text:p>
      <text:p text:style-name="P288"><text:span text:style-name="T289">19</text:span><text:span text:style-name="T290">. Nesant dokumentų, kuriuose nustatyta leistinoji naudoti galia, ji prilyginama 3 kW, kai vartotojo elektros į</text:span><text:span text:style-name="T291">renginiai prijungti vienfaziu atvadu, 5 kW – trifaziu atvadu.</text:span></text:p>
      <text:p text:style-name="P292"><text:span text:style-name="T293">20</text:span><text:span text:style-name="T294">. Nustatoma, kad prijungimo paslauga laikoma atlikta (užbaigta), kai yra faktiškai atlikta prijungimo paslaugos sutartyje nustatyta konkrečiam prijungimui reikalinga operatoriaus elektros<text:s/></text:span><text:span text:style-name="T295">tinklų plėtra iki elektros tinklų nuosavybės ribos tarp operatoriaus ir vartotojo (gamintojo), atlikti kiti vartotojo ar gamintojo elektros įrenginiams prijungti prie elektros tinklų reikalingi darbai ir teisės aktų nustatyta tvarka yra atliktos statybos u</text:span><text:span text:style-name="T296">žbaigimo procedūros (kai jos yra privalomos pagal teisės aktus) arba sudaromas (pasirašomas) atliktų darbų priėmimo–perdavimo aktas (kai statybos užbaigimo procedūros netaikomos).</text:span></text:p>
      <text:p text:style-name="P297"><text:span text:style-name="T298">21</text:span><text:span text:style-name="T299">. Teritorijų planavimo dokumentų rengėjas (savivaldybė, investuotojas<text:s/></text:span><text:span text:style-name="T300">ar kt.), teisės aktų nustatyta tvarka rengdamas teritorijų planavimo dokumentą, privalo numatyti elektros įrenginių įrengimo vietas ir inžinerinius koridorius elektros tinklų linijoms nuo prisijungimo taško prie esamų skirstomųjų tinklų, įskaitant ir terit</text:span><text:span text:style-name="T301">orijas už planuojamos teritorijos ribų. Rengiant detalųjį planą nustatyta tvarka turi būti nustatomos ir elektros tinklams tiesti žeme naudojimosi sąlygos. Tuo atveju, jeigu teritorijos detalusis planas nerengiamas, vartotojo statiniams statybą leidžiantis</text:span><text:span text:style-name="T302"><text:s/>dokumentas išduodamas tik nustatyta tvarka parengus elektros tinklų projektą.</text:span></text:p>
      <text:p text:style-name="P303"><text:span text:style-name="T304">22</text:span><text:span text:style-name="T305">. Kai vartotojų elektros įrenginiams prijungti reikia atlikti žemės sklypo (sklypų) vertikalųjį lyginimą, jį atlieka sklypų savininkai, valdytojai ir (ar) naudotojai.</text:span></text:p>
      <text:p text:style-name="P306"><text:span text:style-name="T307">23</text:span><text:span text:style-name="T308">. Draudžiama savavališkai prijungti elektros įrenginius prie operatoriaus elektros tinklų.</text:span></text:p>
      <text:p text:style-name="P309"><text:span text:style-name="T310">23</text:span><text:span text:style-name="T311">1</text:span><text:span text:style-name="T312">. Operatorius, įgyvendindamas Elektros energetikos įstatymo 75 straipsnyje ir šiame Apraše numatytas jam priskirtas funkcijas – elektros įrenginių<text:s/></text:span><text:span text:style-name="T313">projektavimo bei prijungimo organizavimą ir koordinavimą, turi teisę iš valstybės registrų rinkti asmenų duomenis, siekiant nustatyti žemės sklypų, kuriuose yra galimybė tiesti elektros tinklus, įrengti elektros įrenginius, savininkus. Tokie duomenys renka</text:span><text:span text:style-name="T314">mi rengiant elektros įrenginių įrengimo projektus, vykdant projektų derinimą, vertinimą, vykdymo priežiūrą bei teikiant prijungimo prie elektros tinklų paslaugą. Tokie duomenys gali būti teikiami projektavimo ir (ar) prijungimo paslaugą operatoriui teikian</text:span><text:span text:style-name="T315">tiems asmenims. Renkant duomenis šiame punkte nurodytais tikslais, sklypų savininkai apie jų duomenų rinkimą atskiru pranešimu neinformuojami.</text:span><text:s/></text:p>
      <text:p text:style-name="P316">Papildyta punktu:</text:p>
      <text:p text:style-name="P317"><text:span text:style-name="T318">Nr.<text:s/></text:span><text:a xlink:href="https://www.e-tar.lt/portal/legalAct.html?documentId=TAR.72283573459D" office:target-frame-name="_top" xlink:show="replace"><text:span text:style-name="T319">1-189</text:span></text:a><text:span text:style-name="T320">, 2</text:span><text:span text:style-name="T321">013-09-26, Žin., 2013, Nr. 102-5055 (2013-09-28), i. k. 113203NISAK0001-189</text:span></text:p>
      <text:p text:style-name="Normal"/>
      <text:p text:style-name="P322"><text:span text:style-name="T323">III</text:span><text:span text:style-name="T324">.<text:s/></text:span><text:span text:style-name="T325">VARTOTOJŲ ELEKTROS ĮRENGINIŲ PRIJUNGIMO TVARKA IR TERMINAI</text:span></text:p>
      <text:p text:style-name="P326"/>
      <text:p text:style-name="P327"><text:span text:style-name="T328">24</text:span><text:span text:style-name="T329">.<text:s/></text:span><text:span text:style-name="T330">Vartotojų elektros įrenginiai prie operatorių elektros tinklų prijungiami vartotojų prašymu.<text:s/></text:span><text:span text:style-name="T331">Vartoto</text:span><text:span text:style-name="T332">jas, pageidaujantis prijungti atitinkamos galios elektros įrenginius prie operatoriaus elektros tinklų:</text:span></text:p>
      <text:p text:style-name="P333"><text:span text:style-name="T334">24.1</text:span><text:span text:style-name="T335">. kai vartotojo statinio statybai reikalingas statinio projektas ir (ar) statybą leidžiantis dokumentas, pateikia prašymą savivaldybės administrac</text:span><text:span text:style-name="T336">ijos direktoriui ar jo įgaliotam savivaldybės administracijos valstybės tarnautojui dėl dokumento, patvirtinančio, kad statinio statybai yra reikalingas statybą leidžiantis dokumentas, išdavimo. Vartotojas, gavęs tai patvirtinantį dokumentą, pateikia opera</text:span><text:span text:style-name="T337">toriui paraišką dėl prijungimo sąlygų gavimo.</text:span><text:s/></text:p>
      <text:p text:style-name="P338">Punkto pakeitimai:</text:p>
      <text:p text:style-name="P339"><text:span text:style-name="T340">Nr.<text:s/></text:span><text:a xlink:href="https://www.e-tar.lt/portal/legalAct.html?documentId=TAR.72283573459D" office:target-frame-name="_top" xlink:show="replace"><text:span text:style-name="T341">1-189</text:span></text:a><text:span text:style-name="T342">, 2013-09-26, Žin., 2013, Nr. 102-5055 (2013-09-28), i. k. 113203NISAK0001-189</text:span></text:p>
      <text:p text:style-name="Normal"/>
      <text:p text:style-name="P343"><text:span text:style-name="T344">24.2</text:span><text:span text:style-name="T345">.<text:s/></text:span><text:span text:style-name="T346">kai<text:s/></text:span><text:span text:style-name="T347">vartotojo objekto statybai projektas ir (ar) statybą leidžiantis dokumentas nereikalingi, pateikia prašymą savivaldybės administracijos direktoriui ar jo įgaliotam savivaldybės administracijos valstybės tarnautojui dėl tai patvirtinančio dokumento išdavimo</text:span><text:span text:style-name="T348">. Vartotojas, gavęs tai patvirtinantį dokumentą, pateikia operatoriui, kurio aptarnaujamoje teritorijoje yra norimi prijungti elektros įrenginiai, paraišką dėl prijungimo sąlygų gavimo.</text:span><text:s/></text:p>
      <text:p text:style-name="P349">Punkto pakeitimai:</text:p>
      <text:p text:style-name="P350"><text:span text:style-name="T351">Nr.<text:s/></text:span><text:a xlink:href="https://www.e-tar.lt/portal/legalAct.html?documentId=TAR.72283573459D" office:target-frame-name="_top" xlink:show="replace"><text:span text:style-name="T352">1-189</text:span></text:a><text:span text:style-name="T353">, 2013-09-26, Žin., 2013, Nr. 102-5055 (2013-09-28), i. k. 113203NISAK0001-189</text:span></text:p>
      <text:p text:style-name="Normal"/>
      <text:p text:style-name="P354"><text:span text:style-name="T355">25</text:span><text:span text:style-name="T356">. Aprašo 24.1 ir 24.2 punktuose nurodytais atvejais operatorius parengia vartotojo<text:s/></text:span><text:span text:style-name="T357">elektros įrenginių prijungimo prie tinklų sąlygas.</text:span><text:span text:style-name="T358"><text:s/>Skirstomųjų tinklų operatorius elektros įrenginių prijungimo sąlygas vartotojui išduoda per 8 darbo dienas nuo vartotojo paraiškos tinkamo pateikimo dienos, išskyrus Aprašo 27.2.2.3 punkte numatytus atveju</text:span><text:span text:style-name="T359">s bei atvejus, kai dėl vartotojo elektros įrenginių prijungimo reikalingi pakeitimai perdavimo tinkle. Perdavimo sistemos operatorius elektros įrenginių prijungimo sąlygas vartotojui išduoda per 15 darbo dienų nuo vartotojo paraiškos tinkamo pateikimo dien</text:span><text:span text:style-name="T360">os.</text:span><text:span text:style-name="T361"><text:s/>Vartotojui išduotos prijungimo sąlygos galioja iki tol, kol išduodamas statybą leidžiantis dokumentas, bet ne ilgiau kaip 3 metus.</text:span><text:s/></text:p>
      <text:p text:style-name="P362">Punkto pakeitimai:</text:p>
      <text:p text:style-name="P363"><text:span text:style-name="T364">Nr.<text:s/></text:span><text:a xlink:href="https://www.e-tar.lt/portal/legalAct.html?documentId=TAR.72283573459D" office:target-frame-name="_top" xlink:show="replace"><text:span text:style-name="T365">1-189</text:span></text:a><text:span text:style-name="T366">, 2013-09-</text:span><text:span text:style-name="T367">26, Žin., 2013, Nr. 102-5055 (2013-09-28), i. k. 113203NISAK0001-189</text:span></text:p>
      <text:p text:style-name="Normal"/>
      <text:p text:style-name="P368"><text:span text:style-name="T369">26</text:span><text:span text:style-name="T370">. Operatorius parengia prijungimo paslaugos sutarties projektą ir pateikia jį vartotojui pasirašyti ne vėliau kaip:</text:span></text:p>
      <text:p text:style-name="P371"><text:span text:style-name="T372">26.1</text:span><text:span text:style-name="T373">. per 5 darbo dienas nuo elektros įrenginių prijungimo sąl</text:span><text:span text:style-name="T374">ygų parengimo dienos šio Aprašo 24.2 punkte nustatytais atvejais arba kai, vadovaujantis šio Aprašo 14 punkto nuostatomis, projektą rengia operatorius;</text:span></text:p>
      <text:p text:style-name="P375"><text:span text:style-name="T376">26.2</text:span><text:span text:style-name="T377">. per 5 darbo dienas nuo vartotojo parengto ir teisės aktų nustatyta tvarka bei sąlygomis su vis</text:span><text:span text:style-name="T378">omis atsakingomis institucijomis suderinto projekto pateikimo operatoriui dienos, kai vadovaujantis šio Aprašo 14 punkto ir 33 punkto nuostatomis projektą rengia vartotojas.</text:span><text:s/></text:p>
      <text:p text:style-name="P379">Punkto pakeitimai:</text:p>
      <text:p text:style-name="P380"><text:span text:style-name="T381">Nr.<text:s/></text:span><text:a xlink:href="https://www.e-tar.lt/portal/legalAct.html?documentId=8b52e100ade811e4b1d79f4bef60993c" office:target-frame-name="_top" xlink:show="replace"><text:span text:style-name="T382">1-38</text:span></text:a><text:span text:style-name="T383">, 2015-02-05, paskelbta TAR 2015-02-11, i. k. 2015-02069</text:span></text:p>
      <text:p text:style-name="Normal"/>
      <text:p text:style-name="P384">Punkto pakeitimai:</text:p>
      <text:p text:style-name="P385"><text:span text:style-name="T386">Nr.<text:s/></text:span><text:a xlink:href="https://www.e-tar.lt/portal/legalAct.html?documentId=TAR.72283573459D" office:target-frame-name="_top" xlink:show="replace"><text:span text:style-name="T387">1-189</text:span></text:a><text:span text:style-name="T388">, 2013-09-26, Žin., 2013, Nr. 102-5055<text:s/></text:span><text:span text:style-name="T389">(2013-09-28), i. k. 113203NISAK0001-189</text:span></text:p>
      <text:p text:style-name="Normal"/>
      <text:p text:style-name="P390"><text:span text:style-name="T391">27</text:span><text:span text:style-name="T392">. Vartotojo elektros įrenginiai prie elektros tinklų prijungiami prijungimo paslaugos sutartyje nurodytu terminu, kuris, jei šalys nesusitaria kitaip, kaip tai numato šio Aprašo 28.1 punktas, negali būti ilges</text:span><text:span text:style-name="T393">nis kaip:</text:span></text:p>
      <text:p text:style-name="P394"><text:span text:style-name="T395">27.1</text:span><text:span text:style-name="T396">. 25 kalendorinės dienos nuo prijungimo paslaugos sutarties pasirašymo ir prijungimo paslaugos įmokos sumokėjimo dienos, kai vartotojo renginiams prijungti reikia įrengti ar pakeisti įvadinius komutacinius aparatus (įrenginius), apskaitos s</text:span><text:span text:style-name="T397">pintas, skirstomąsias apskaitos spintas, jų prijungimui netiesiant elektros linijų horizontalia kryptimi (t. y. atlikti darbus, nesusijusius su elektros tinklo tiesimu), ir nereikia rengti elektros tinklų projekto;</text:span><text:s/></text:p>
      <text:p text:style-name="P398">Punkto pakeitimai:</text:p>
      <text:p text:style-name="P399"><text:span text:style-name="T400">Nr.<text:s/></text:span><text:a xlink:href="https://www.e-tar.lt/portal/legalAct.html?documentId=TAR.72283573459D" office:target-frame-name="_top" xlink:show="replace"><text:span text:style-name="T401">1-189</text:span></text:a><text:span text:style-name="T402">, 2013-09-26, Žin., 2013, Nr. 102-5055 (2013-09-28), i. k. 113203NISAK0001-189</text:span></text:p>
      <text:p text:style-name="P403"><text:span text:style-name="T404">Nr.<text:s/></text:span><text:a xlink:href="https://www.e-tar.lt/portal/legalAct.html?documentId=8b52e100ade811e4b1d79f4bef60993c" office:target-frame-name="_top" xlink:show="replace"><text:span text:style-name="T405">1-38</text:span></text:a><text:span text:style-name="T406">,</text:span><text:span text:style-name="T407"><text:s/>2015-02-05, paskelbta TAR 2015-02-11, i. k. 2015-02069</text:span></text:p>
      <text:p text:style-name="Normal"/>
      <text:p text:style-name="P408"><text:span text:style-name="T409">27.2</text:span><text:span text:style-name="T410">. kai vartotojo įrenginiams prijungti projektas reikalingas:</text:span></text:p>
      <text:p text:style-name="P411"><text:span text:style-name="T412">27.2.1</text:span><text:span text:style-name="T413">. buitiniams vartotojams – 85 kalendorinės dienos nuo prijungimo paslaugos įmokos ar atitinkamos jos dalies sumokėjimo die</text:span><text:span text:style-name="T414">nos, kai reikia suprojektuoti ir įrengti ar pakeisti tik įvadinį apskaitos skydą ar skirstomąsias apskaitos spintas. Tuo atveju, jei vartotojas pageidauja pats parengti būtinų atlikti elektros įrenginių statybos ir (ar) rekonstravimo darbų projektą ir sąma</text:span><text:span text:style-name="T415">tą, taikomi Aprašo 27.2.2 punkte nustatyti terminai;</text:span><text:s/></text:p>
      <text:p text:style-name="P416">Punkto pakeitimai:</text:p>
      <text:p text:style-name="P417"><text:span text:style-name="T418">Nr.<text:s/></text:span><text:a xlink:href="https://www.e-tar.lt/portal/legalAct.html?documentId=TAR.72283573459D" office:target-frame-name="_top" xlink:show="replace"><text:span text:style-name="T419">1-189</text:span></text:a><text:span text:style-name="T420">, 2013-09-26, Žin., 2013, Nr. 102-5055 (2013-09-28), i. k. 113203NISAK0001-189</text:span></text:p>
      <text:p text:style-name="Normal"/>
      <text:p text:style-name="P421"><text:span text:style-name="T422">27.2.2</text:span><text:span text:style-name="T423">.<text:s/></text:span><text:span text:style-name="T424">ne buitiniams vartotojams:</text:span></text:p>
      <text:p text:style-name="P425"><text:span text:style-name="T426">27.2.2.1</text:span><text:span text:style-name="T427">. 50 kalendorinių dienų nuo<text:s/></text:span><text:span text:style-name="T428">prijungimo paslaugos sutarties pasirašymo</text:span><text:span text:style-name="T429"><text:s/>ir prijungimo įmokos sumokėjimo dienos, kai prijungimo paslaugos išlaidos (pagal projekte nurodytą sąmatinę vertę) neviršija 25 000 eurų be PVM ir yr</text:span><text:span text:style-name="T430">a parinktas metinis rangovas prijungimo darbams atlikti;</text:span><text:s/></text:p>
      <text:p text:style-name="P431">Punkto pakeitimai:</text:p>
      <text:p text:style-name="P432"><text:span text:style-name="T433">Nr.<text:s/></text:span><text:a xlink:href="https://www.e-tar.lt/portal/legalAct.html?documentId=a4ac3ef0902c11e4bb408baba2bdddf3" office:target-frame-name="_top" xlink:show="replace"><text:span text:style-name="T434">1-344</text:span></text:a><text:span text:style-name="T435">, 2014-12-30, paskelbta TAR 2014-12-31, i. k. 2014-21335</text:span></text:p>
      <text:p text:style-name="P436"><text:span text:style-name="T437">Nr.<text:s/></text:span><text:a xlink:href="https://www.e-tar.lt/portal/legalAct.html?documentId=8b52e100ade811e4b1d79f4bef60993c" office:target-frame-name="_top" xlink:show="replace"><text:span text:style-name="T438">1-38</text:span></text:a><text:span text:style-name="T439">, 2015-02-05, paskelbta TAR 2015-02-11, i. k. 2015-02069</text:span></text:p>
      <text:p text:style-name="Normal"/>
      <text:p text:style-name="P440"><text:span text:style-name="T441">27.2.2.2</text:span><text:span text:style-name="T442">. 60 kalendorinių dienų nuo prijungimo darbų rangos sutarties pasirašymo su viešąjį pirkimą lai</text:span><text:span text:style-name="T443">mėjusiu rangovu, kai prijungimo paslaugos išlaidos (pagal projekte nurodytą sąmatinę vertę) viršija 25 000 eurų be PVM, bet neviršija 44 000 eurų be PVM. Vartotojo elektros įrenginių prijungimo prie operatoriaus elektros tinklų terminas, kai prijungimo pas</text:span><text:span text:style-name="T444">laugos išlaidos viršija 44 000 eurų be PVM, nustatomas 90 kalendorinių dienų nuo prijungimo darbų rangos sutarties pasirašymo su viešąjį pirkimą laimėjusiu rangovu;</text:span><text:s/></text:p>
      <text:p text:style-name="P445">Punkto pakeitimai:</text:p>
      <text:p text:style-name="P446"><text:span text:style-name="T447">Nr.<text:s/></text:span><text:a xlink:href="https://www.e-tar.lt/portal/legalAct.html?documentId=a4ac3ef0902c11e4bb408baba2bdddf3" office:target-frame-name="_top" xlink:show="replace"><text:span text:style-name="T448">1-344</text:span></text:a><text:span text:style-name="T449">, 2014-12-30, paskelbta TAR 2014-12-31, i. k. 2014-21335</text:span></text:p>
      <text:p text:style-name="P450"><text:span text:style-name="T451">Nr.<text:s/></text:span><text:a xlink:href="https://www.e-tar.lt/portal/legalAct.html?documentId=8b52e100ade811e4b1d79f4bef60993c" office:target-frame-name="_top" xlink:show="replace"><text:span text:style-name="T452">1-38</text:span></text:a><text:span text:style-name="T453">, 2015-02-05, paskelbta TAR 2015-02-11, i. k. 2015-02069</text:span></text:p>
      <text:p text:style-name="Normal"/>
      <text:p text:style-name="P454"><text:span text:style-name="T455">27.2.2.3</text:span><text:span text:style-name="T456">. 12 mėn. nuo prijungimo darbų rangos sutarties pasirašymo su viešąjį pirkimą laimėjusiu rangovu, kai prijungimo darbams atlikti operatorius organizuoja viešąjį darbų pirkimą ir kai prijungtų elektros įrenginių, skirstymo ir (ar) perdavimo tin</text:span><text:span text:style-name="T457">klo techniniams parametrams užtikrinti ir (ar) pagerinti reikia įrengti ir (ar) rekonstruoti 330 kV, 110 kV, 35 kV oro ar kabelių linijas, 330/110/10 kV, 110/35/10(6), 110/10(6) kV, 35/10 kV transformatorių pastotes ir skirstomuosius punktus, išskyrus atve</text:span><text:span text:style-name="T458">jus, kai sutarties pasirašymo momentu nėra parengto vartotojo elektros įrenginių prijungimo prie elektros tinklų projekto ir nėra galimybės nurodyti tikslaus vartotojo elektros įrenginių prijungimo termino, taip pat ilgesnį darbų vykdymo terminą lemia darb</text:span><text:span text:style-name="T459">ų atlikimo sezoniškumas, vykdomo projekto specifika ir mastas bei kitos nuo operatoriaus nepriklausančios objektyvios priežastys.</text:span></text:p>
      <text:p text:style-name="P460"><text:span text:style-name="T461">28</text:span><text:span text:style-name="T462">. Operatoriaus ir vartotojo pasirašomoje prijungimo paslaugos sutartyje nustatoma:</text:span></text:p>
      <text:p text:style-name="P463"><text:span text:style-name="T464">28.1</text:span><text:span text:style-name="T465">. vartotojo elektros įren</text:span><text:span text:style-name="T466">ginių prijungimo prie operatoriaus elektros tinklų terminas, kuris negali būti ilgesnis už terminą, nurodytą šio Aprašo 27 punkte. Prijungimo paslaugos sutarties priede gali būti įforminamas šalių sutartas ilgesnis prijungimo terminas, kai jį lemia būtinas</text:span><text:span text:style-name="T467"><text:s/>papildomas projekto derinimas su trečiaisiais asmenimis, servitutų nustatymas, darbų atlikimo sezoniškumas, vykdomo projekto specifika ir mastas bei kitos nuo operatoriaus nepriklausančios objektyvios priežastys;</text:span></text:p>
      <text:p text:style-name="P468"><text:span text:style-name="T469">28.2</text:span><text:span text:style-name="T470">. prijungimo įmoka ar jos<text:s/></text:span><text:span text:style-name="T471">preliminarus dydis arba prijungimo įmokos apskaičiavimo tvarka tais atvejais, kai prijungimo paslaugos sutarties sudarymo metu nėra galimybės nustatyti prijungimo įmokos dydžio;</text:span></text:p>
      <text:p text:style-name="P472"><text:span text:style-name="T473">28.3</text:span><text:span text:style-name="T474">. vartotojo įsipareigojimai dėl prijungimo įmokos mokėjimo sąlygų ir t</text:span><text:span text:style-name="T475">ermino bei prijungimo įmokos perskaičiavimo tvarka, jei sutarties pasirašymo dieną nėra galimybės nustatyti tikslų prijungimo įmokos dydį ir sutartyje nurodytas preliminarus prijungimo įmokos dydis;</text:span></text:p>
      <text:p text:style-name="P476"><text:span text:style-name="T477">28.4</text:span><text:span text:style-name="T478">. operatoriaus atsakomybė už prijungimo paslaugos</text:span><text:span text:style-name="T479"><text:s/>sutartyje nustatytų prijungimo terminų ir kitų sąlygų nesilaikymą;</text:span></text:p>
      <text:p text:style-name="P480"><text:span text:style-name="T481">28.5</text:span><text:span text:style-name="T482">. vartotojo atsakomybė už prijungimo paslaugos sutartyje nustatytų mokėjimo terminų ir kitų sąlygų nesilaikymą.</text:span></text:p>
      <text:p text:style-name="P483"><text:span text:style-name="T484">29</text:span><text:span text:style-name="T485">. Prijungimo paslaugos sutartis gali būti sudaroma raštu arb</text:span><text:span text:style-name="T486">a, esant techninėms galimybėms, elektroninių ryšių priemonėmis, identifikavus sutartį sudarantį asmenį. Sudarant ir vykdant elektros įrenginių prijungimo paslaugos sutartis vadovaujamasi teisingumo, sąžiningumo, šalių bendradarbiavimo, vartotojų ir gaminto</text:span><text:span text:style-name="T487">jų nediskriminavimo ir lygiateisiškumo principais.</text:span></text:p>
      <text:p text:style-name="P488"><text:span text:style-name="T489">30</text:span><text:span text:style-name="T490">. Vartotojas, pageidaujantis pakeisti vienfazį atvadą trifaziu ar trifazį atvadą vienfaziu, padidinti ar sumažinti nustatytą leistinąją naudoti galią ir (ar) pakeisti aprūpinimo elektros energija pat</text:span><text:span text:style-name="T491">ikimumo kategoriją, pateikia operatoriui jo nustatytos formos paraišką.</text:span></text:p>
      <text:p text:style-name="P492"><text:span text:style-name="T493">31</text:span><text:span text:style-name="T494">. Vartotojui pateikus operatoriui paraišką prijungti jo elektros įrenginius šio Aprašo 30 punkte nustatytais atvejais, darbai vykdomi pagal operatoriaus teisės aktų nustatyta tva</text:span><text:span text:style-name="T495">rka išduotas prijungimo sąlygas šio Aprašo 13, 14, 32, 33 ir 34 punktuose nustatyta tvarka ir sąlygomis.</text:span><text:s/></text:p>
      <text:p text:style-name="P496">Punkto pakeitimai:</text:p>
      <text:p text:style-name="P497"><text:span text:style-name="T498">Nr.<text:s/></text:span><text:a xlink:href="https://www.e-tar.lt/portal/legalAct.html?documentId=TAR.72283573459D" office:target-frame-name="_top" xlink:show="replace"><text:span text:style-name="T499">1-189</text:span></text:a><text:span text:style-name="T500">, 2013-09-26, Žin., 2013, Nr. 102-5055 (</text:span><text:span text:style-name="T501">2013-09-28), i. k. 113203NISAK0001-189</text:span></text:p>
      <text:p text:style-name="Normal"/>
      <text:p text:style-name="P502"><text:span text:style-name="T503">32</text:span><text:span text:style-name="T504">.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05"><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06">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07">omas pagal teisės aktus).<text:s/></text:span></text:p>
      <text:p text:style-name="P508"><text:span text:style-name="T509">33</text:span><text:span text:style-name="T510">. Šio Aprašo 14 punkto 1 pastraipoje nurodytas buitinis vartotojas pagal teisės aktų nustatyta tvarka operatoriaus parengtas prijungimo sąlygas teisės aktų nustatyta tvarka turi teisę pats parengti būtinų atlikti elektros<text:s/></text:span><text:span text:style-name="T511">tinklų ir įrenginių statybos (tiesimo) ir (ar) rekonstravimo projektą ir sąmatą.</text:span><text:s/></text:p>
      <text:p text:style-name="P512">Punkto pakeitimai:</text:p>
      <text:p text:style-name="P513"><text:span text:style-name="T514">Nr.<text:s/></text:span><text:a xlink:href="https://www.e-tar.lt/portal/legalAct.html?documentId=TAR.72283573459D" office:target-frame-name="_top" xlink:show="replace"><text:span text:style-name="T515">1-189</text:span></text:a><text:span text:style-name="T516">, 2013-09-26, Žin., 2013, Nr. 102-5055 (2013-09-28), i. k. 11320</text:span><text:span text:style-name="T517">3NISAK0001-189</text:span></text:p>
      <text:p text:style-name="Normal"/>
      <text:p text:style-name="P518"><text:span text:style-name="T519">34</text:span><text:span text:style-name="T520">. Nustatant prijungimo įmoką, operatoriaus ar vartotojo (gamintojo) (kai šio Aprašo 14 punkte nustatyta tvarka projekto rengimą savo lėšomis organizuoja vartotojas ar gamintojas) patirtos ir jiems atlygintinos projekto ir sąmatos reng</text:span><text:span text:style-name="T521">imo sąnaudos yra nustatomos vadovaujantis Elektros energijos įrenginių prijungimo prie elektros tinklų įkainių nustatymo metodika, patvirtinta Valstybinės kainų ir energetikos kontrolės komisijos (toliau – Komisija).</text:span></text:p>
      <text:p text:style-name="P522"><text:span text:style-name="T523">35</text:span><text:span text:style-name="T524">. Vartotojo ar gamintojo elektros</text:span><text:span text:style-name="T525"><text:s/>įrenginiai prie elektros tinklų prijungiami tik tada, kai operatorius yra atlikęs (užbaigęs) prijungimo paslaugos teikimą (t. y. atlikęs Aprašo 20 punkte nustatytus visus reikalingus elektros tinklų įrengimo (rekonstravimo) bei kitus darbus, kurie yra būt</text:span><text:span text:style-name="T526">ini vartotojų ar gamintojų elektros įrenginiams prijungti prie elektros tinklų), o vartotojas ar gamintojas, vadovaudamasis energetikos ministro įsakymu patvirtintomis Elektros įrenginių įrengimo bendrosiomis taisyklėmis ir Elektros linijų ir instaliacijos</text:span><text:span text:style-name="T527"><text:s/>įrengimo taisyklėmis ir kitais teisės aktais, nustatančiais elektros įrenginių įrengimo reikalavimus, yra įrengęs savo elektros įrenginius, įvykdęs šiame Apraše, prijungimo paslaugos sutartyje ir prijungimo sąlygose nustatytus reikalavimus, pateikęs Valst</text:span><text:span text:style-name="T528">ybinės energetikos inspekcijos išduotą Elektros įrenginių techninės būklės patikrinimo pažymą ar kito kompetentingo asmens, kuriam suteikta tokia teisė, išduotą dokumentą, liudijantį apie vartotojui ar gamintojui nuosavybės teise priklausančių ar kitu teis</text:span><text:span text:style-name="T529">ėtu pagrindu valdomų elektros įrenginių techninės būklės atitiktį teisės aktų reikalavimams, visiškai atsiskaitęs su operatoriumi už suteiktas paslaugas prijungimo paslaugos sutartyje nustatytais terminais ir sudaręs su operatoriumi elektros energijos pers</text:span><text:span text:style-name="T530">iuntimo ar perdavimo paslaugos sutartį ir (ar) su tiekėju elektros energijos pirkimo–pardavimo sutartį, o taip pat, jungiantis prie perdavimo tinklo, balansavimo elektros energijos pirkimo–pardavimo sutartį su perdavimo sistemos operatoriumi ar kitu balans</text:span><text:span text:style-name="T531">avimo energijos tiekėju.</text:span></text:p>
      <text:p text:style-name="P532">Operatorius negali atsisakyti prijungti vartotojo ar gamintojo elektros įrenginius prie savo elektros tinklų, jeigu vartotojas ar gamintojas įvykdė Apraše ir prijungimo paslaugos sutartyje nustatytas prijungimo sąlygas. Operatorius<text:s/>ne vėliau kaip per 5 kalendorines dienas nuo anksčiau nurodytų reikalavimų įvykdymo prijungia jų elektros įrenginius prie savo elektros tinklų.</text:p>
      <text:p text:style-name="P533"><text:span text:style-name="T534">Tuo atveju, kai operatorius jau yra atlikęs (užbaigęs) prijungimo paslaugos teikimą, o ne buitiniai vartotojai,</text:span><text:span text:style-name="T535"><text:s/>kurių objektuose elektros energija bus perkama ne asmeniniams, šeimos ar namų ūkio poreikiams tenkinti, neįvykdo šio punkto pirmojoje pastraipoje nurodytų sąlygų per 30 kalendorinių dienų nuo vartotojo elektros įrenginių prijungimo paslaugos atlikimo (užb</text:span><text:span text:style-name="T536">aigimo) dienos, šie nebuitiniai vartotojai privalo operatoriui kas mėnesį atsiskaityti už galios dedamąją pagal elektros energijos persiuntimo paslaugos kainų ir jų taikymo tvarką už visą prijungimo paslaugos sutartyje nurodytą naujai prijungiamą leistinąj</text:span><text:span text:style-name="T537">ą naudoti galią.</text:span><text:s/></text:p>
      <text:p text:style-name="P538">Punkto pakeitimai:</text:p>
      <text:p text:style-name="P539"><text:span text:style-name="T540">Nr.<text:s/></text:span><text:a xlink:href="https://www.e-tar.lt/portal/legalAct.html?documentId=TAR.72283573459D" office:target-frame-name="_top" xlink:show="replace"><text:span text:style-name="T541">1-189</text:span></text:a><text:span text:style-name="T542">, 2013-09-26, Žin., 2013, Nr. 102-5055 (2013-09-28), i. k. 113203NISAK0001-189</text:span></text:p>
      <text:p text:style-name="Normal"/>
      <text:p text:style-name="P543"><text:span text:style-name="T544">36</text:span><text:span text:style-name="T545">. Operatoriai vartotojų, kurių nekilnojama</text:span><text:span text:style-name="T546">sis turtas bus (yra) registruotas esamuose ir statomuose daugiabučiuose gyvenamuosiuose namuose, daugiabučių gyvenamųjų namų kvartaluose, individualių gyvenamųjų namų kvartaluose, sodų ir garažų bendrijose, taip pat teritorijose, kuriose nepriklausomai nuo</text:span><text:span text:style-name="T547"><text:s/>žemės paskirties pobūdžio suformuoti du ir daugiau besiribojantys naujųjų vartotojų žemės sklypai, elektros įrenginius gali prijungti prie operatoriaus elektros tinklų pagal vienas prijungimo sąlygas, jeigu toks prijungimas yra techniškai ir ekonomiškai p</text:span><text:span text:style-name="T548">agrįstas. Tokiu atveju elektros įrenginius prie operatorių elektros tinklų kartu jungiantys vartotojai bus laikomi vienu naujuoju ne buitiniu vartotoju, išskyrus tarp jų esančius buitinius vartotojus, kaip tai nustatyta šio Aprašo 6 punkte. Tokie buitiniai</text:span><text:span text:style-name="T549"><text:s/>vartotojai, kartu jungiantys elektros įrenginius prie operatorių elektros tinklų, vienu naujuoju ne buitiniu vartotoju laikomi tik projektavimo darbų prasme ir rengia projektus šio Aprašo 14 punkte ne buitiniams vartotojams ir gamintojams</text:span><text:span text:style-name="T550"><text:s/></text:span><text:span text:style-name="T551">nustatyta tvarka</text:span><text:span text:style-name="T552">.</text:span></text:p>
      <text:p text:style-name="P553"/>
      <text:p text:style-name="P554"><text:span text:style-name="T555">IV</text:span><text:span text:style-name="T556">.<text:s/></text:span><text:span text:style-name="T557">GAMINTOJŲ ELEKTROS ĮRENGINIŲ PRIJUNGIMO TVARKA IR SĄLYGOS</text:span></text:p>
      <text:p text:style-name="P558"/>
      <text:p text:style-name="P559"><text:span text:style-name="T560">37</text:span><text:span text:style-name="T561">. Gamintojų elektros įrenginiai prie operatoriaus elektros tinklų prijungiami gamintojui gavus leidimą plėsti elektros energijos gamybos pajėgumą, įvykdžius operatoriaus teisės aktų nustatyta tvarka išduotose<text:s/></text:span><text:span text:style-name="T562">prijungimo<text:s/></text:span><text:span text:style-name="T563">sąlygose nurodytas sąlygas ir reikal</text:span><text:span text:style-name="T564">avimus.</text:span><text:span text:style-name="T565"><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66">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67">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68">Punkto pakeitimai:</text:p>
      <text:p text:style-name="P569"><text:span text:style-name="T570">Nr.<text:s/></text:span><text:a xlink:href="https://www.e-tar.lt/portal/legalAct.html?documentId=TAR.72283573459D" office:target-frame-name="_top" xlink:show="replace"><text:span text:style-name="T571">1-189</text:span></text:a><text:span text:style-name="T572">, 2013-09-26, Žin., 2013, Nr. 102-5055 (2013-09-28), i. k. 113203NISAK0001-189</text:span></text:p>
      <text:p text:style-name="Normal"/>
      <text:p text:style-name="P573"><text:span text:style-name="T574">38</text:span><text:span text:style-name="T575">. Gamintojas, pageidaujantis prijungti savo įrenginius prie oper</text:span><text:span text:style-name="T576">atoriaus elektros tinklų, gali pateikti operatoriui prašymą gauti preliminarias prijungimo sąlygas, nustatančias rekomenduotinus elektros tinklų tiesimo, pertvarkymo ir (ar) plėtros reikalavimus ir nesuteikiančios teisių bei pareigų operatoriui ar gamintoj</text:span><text:span text:style-name="T577">ui (toliau – išankstinės prijungimo sąlygos). Jame nurodomi preliminarūs gamintojo elektros įrenginių prijungimo prie operatoriaus elektros tinklų reikalavimai. Išankstinės prijungimo sąlygos galioja 6 mėnesius, yra skirtos būsimų investicijų dydžiui preli</text:span><text:span text:style-name="T578">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79">nė kaip 6 MW, elektros įrenginiai jungiami prie perdavimo tinklo arba skirstomojo tinklo, jeigu leidžia skirstomojo tinklo techninės galimybės.</text:span></text:p>
      <text:p text:style-name="P580"><text:span text:style-name="T581">39</text:span><text:span text:style-name="T582">. Gamintojas, kurio jungiama elektros įrenginių galia viršija 10 kW ir kuris apsisprendęs dėl investicijos</text:span><text:span text:style-name="T583"><text:s/>tikslingumo, Lietuvos Respublikos energetikos ministerijai (toliau – Energetikos ministerija) teisės aktų nustatyta tvarka pateikia prašymą gauti leidimą plėsti elektros energijos gamybos pajėgumą ir prašymą išankstines prijungimo sąlygas išdavusiam opera</text:span><text:span text:style-name="T584">toriui pateikti Energetikos ministerijai informaciją apie prognozuojamą generuojamos ar perdavimo galios trūkumą arba ribojimus, susijusius su prašymu gauti leidimą plėsti elektros energijos gamybos pajėgumą. Skirstomojo tinklo operatorius prašomą informac</text:span><text:span text:style-name="T585">iją Energetikos ministerijai ir gamintojui pateikia ne vėliau kaip per 20 kalendorinių dienų nuo gamintojo pateikto prašymo dienos. Tuo atveju, jei tokiai Energetikos ministerijos ir gamintojo prašomai informacijai pateikti būtų reikalingi perdavimo tinklo</text:span><text:span text:style-name="T586"><text:s/>operatoriaus turimi duomenys, perdavimo tinklo operatorius tokius duomenis skirstomojo tinklo operatoriui privalo pateikti per 10 kalendorinių dienų po skirstomojo tinklo operatoriaus prašymo pateikimo, o Energetikos ministerijai per 20 kalendorinių dienų</text:span><text:span text:style-name="T587">. Šis punktas netaikomas, kai gamintojas yra laimėjęs atsinaujinančių išteklių skatinimo kvotų paskirstymo aukcioną.</text:span><text:s/></text:p>
      <text:p text:style-name="P588">Punkto pakeitimai:</text:p>
      <text:p text:style-name="P589"><text:span text:style-name="T590">Nr.<text:s/></text:span><text:a xlink:href="https://www.e-tar.lt/portal/legalAct.html?documentId=TAR.72283573459D" office:target-frame-name="_top" xlink:show="replace"><text:span text:style-name="T591">1-189</text:span></text:a><text:span text:style-name="T592">, 2013-09-26, Žin., 2013, Nr</text:span><text:span text:style-name="T593">. 102-5055 (2013-09-28), i. k. 113203NISAK0001-189</text:span></text:p>
      <text:p text:style-name="Normal"/>
      <text:p text:style-name="P594"><text:span text:style-name="T595">40</text:span><text:span text:style-name="T596">. Gamintojas, gavęs šio Aprašo 39 punkte nurodytą leidimą, teisės aktų nustatyta tvarka pateikia operatoriui prašymą gauti prijungimo sąlygas. Gamintojo elektros įrenginiai prijungiami šio Aprašo 32 ir 34 punktuose nustatyta tvarka ir sąlygomis pagal priju</text:span><text:span text:style-name="T597">ngimo sąlygose nurodytą leistinąją generuoti galią (didžiausią galią, kuri gamintojo generavimo šaltinių gali būti tiekiama į operatoriaus elektros tinklus). Prieš operatoriui prijungiant gamintojo elektros įrenginius prie operatoriaus elektros tinklų, gam</text:span><text:span text:style-name="T598">intojas operatoriui pateikia Valstybinės energetikos inspekcijos išduotą Elektros įrenginių techninės būklės patikrinimo pažymą (derinimo ir bandymo darbams) ar kito kompetentingo asmens, kuriam suteikta tokia teisė, išduotą dokumentą, liudijantį apie gami</text:span><text:span text:style-name="T599">ntojui nuosavybės teise priklausančių<text:s/></text:span><text:span text:style-name="T600">ar kitu teisėtu pagrindu valdomų<text:s/></text:span><text:span text:style-name="T601">elektros įrenginių techninės būklės atitiktį teisės aktų reikalavimams, o operatorius per 5 kalendorines dienas laikinai prijungia gamintojo elektros tinklus prie operatoriaus elektros<text:s/></text:span><text:span text:style-name="T602">tinklų derinimo, bandymo laikotarpiui. Šių bandymų atlikimo reikalavimai yra nustatyti</text:span><text:span text:style-name="T603"><text:s/>Elektrinių ir elektros tinklų eksploatavimo taisyklėse. Operatorius prijungia gamintojo elektros įrenginius prie elektros tinklų nuolatiniam darbui, kai gamintojas patei</text:span><text:span text:style-name="T604">kia galutinę Valstybinės energetikos inspekcijos išduotą Elektros įrenginių techninės būklės patikrinimo pažymą ar kito kompetentingo asmens, kuriam suteikta tokia teisė, išduotą dokumentą, liudijantį apie gamintojui nuosavybės teise priklausančių ar kitu<text:s/></text:span><text:span text:style-name="T605">teisėtu pagrindu valdomų elektros įrenginių techninės būklės atitiktį teisės aktų reikalavimams ir kai yra įvykdyti visi kiti Aprašo 35 punkte nustatyti reikalavimai.</text:span><text:s/></text:p>
      <text:p text:style-name="P606">Punkto pakeitimai:</text:p>
      <text:p text:style-name="P607"><text:span text:style-name="T608">Nr.<text:s/></text:span><text:a xlink:href="https://www.e-tar.lt/portal/legalAct.html?documentId=TAR.72283573459D" office:target-frame-name="_top" xlink:show="replace"><text:span text:style-name="T609">1-189</text:span></text:a><text:span text:style-name="T610">, 2013-09-26, Žin., 2013, Nr. 102-5055 (2013-09-28), i. k. 113203NISAK0001-189</text:span></text:p>
      <text:p text:style-name="Normal"/>
      <text:p text:style-name="P611"><text:span text:style-name="T612">41</text:span><text:span text:style-name="T613">. Operatorius gali dviejų ar daugiau gamintojų elektros įrenginius prijungti prie elektros tinklų pagal vienas prijungimo sąlygas, jeigu toks prijun</text:span><text:span text:style-name="T614">gimas yra pagrįstas techniškai, ekonomiškai ir racionalios tinklų plėtros požiūriu. Tokiu atveju elektros įrenginius prie operatoriaus elektros tinklų pagal vienas prijungimo sąlygas jungiantys gamintojai prijungimo laikotarpiu bus laikomi vienu gamintoju,</text:span><text:span text:style-name="T615"><text:s/>kuris jungiamas prie operatoriaus elektros tinklų šio Aprašo nustatyta</text:span><text:span text:style-name="T616"><text:s/></text:span><text:span text:style-name="T617">tvarka ir sąlygomis.</text:span></text:p>
      <text:p text:style-name="P618">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619"/>
      <text:p text:style-name="P620"><text:span text:style-name="T621">V</text:span><text:span text:style-name="T622">.<text:s/></text:span><text:span text:style-name="T623">LAIKINAS VARTOTOJŲ Elektros ĮRENGINIŲ PRIJUNGIMAS</text:span></text:p>
      <text:p text:style-name="P624"/>
      <text:p text:style-name="P625"><text:span text:style-name="T626">42</text:span><text:span text:style-name="T627">. Asmenų, pageidaujančių prijungti prie tinklų savo elektros įrenginius vienkartiniams renginiam</text:span><text:span text:style-name="T628">s ar kitiems trumpalaikiams tikslams, sezoniniams renginiams (kuriems yra išduotas savivaldybės leidimas), taip pat pageidaujančių prijungti laikinuose statiniuose esančius elektros įrenginius ar elektros įrenginius, esančius ne statiniuose, taip pat elekt</text:span><text:span text:style-name="T629">ros įrenginius sklypo priežiūrai ir panašiems tikslams, elektros įrenginiai prijungiami pagal teisės aktų nustatyta tvarka operatoriaus išduotas prijungimo sąlygas, vadovaujantis šiame Apraše nustatyta vartotojų elektros įrenginių prijungimo tvarka ir sąly</text:span><text:span text:style-name="T630">gomis, t. y. pateikus Aprašo 24 punkte nurodytus savivaldybės administracijos direktoriaus ar jo įgalioto savivaldybės administracijos valstybės tarnautojo išduotus atitinkamus dokumentus ir (ar) statybą leidžiantį dokumentą (jei jis privalomas pagal teisė</text:span><text:span text:style-name="T631">s aktus) ir sumokėjus prijungimo įmoką.</text:span></text:p>
      <text:p text:style-name="P632"><text:span text:style-name="T633">43</text:span><text:span text:style-name="T634">. Asmenų, pageidaujančių prijungti prie tinklų savo elektros įrenginius statybos laikotarpiui, elektros įrenginiai prijungiami pagal teisės aktų nustatyta tvarka operatoriaus išduotas prijungimo sąlygas tik pat</text:span><text:span text:style-name="T635">eikus Aprašo 24 punkte nurodytus savivaldybės administracijos direktoriaus ar jo įgalioto savivaldybės administracijos valstybės tarnautojo išduotus atitinkamus dokumentus ir (ar) statybą leidžiantį dokumentą (jei jis privalomas pagal teisės aktus), sudari</text:span><text:span text:style-name="T636">us prijungimo paslaugos sutartį nuolatiniam prijungimui bei sumokėjus prijungimo įmoką.</text:span></text:p>
      <text:p text:style-name="P637"><text:span text:style-name="T638">44</text:span><text:span text:style-name="T639">. Prijungiant šio Aprašo 42 ir 43 punktuose nurodytų asmenų elektros įrenginius prie elektros tinklų, leistinoji naudoti galia nustatoma asmens ir operatoriaus<text:s/></text:span><text:span text:style-name="T640">susitarimu ir sudaroma terminuota elektros energijos pirkimo–pardavimo ir (ar) elektros energijos persiuntimo paslaugos sutartis.</text:span></text:p>
      <text:p text:style-name="P641"/>
      <text:p text:style-name="P642"><text:span text:style-name="T643">VI</text:span><text:span text:style-name="T644">.<text:s/></text:span><text:span text:style-name="T645">VARTOTOJŲ IR GAMINTOJŲ ELEKTROS ĮRENGINIŲ PRIJUNGIMO PRIE TINKLŲ paslaugų įmokos NUSTATYMAS IR MOKĖJIMO TVARKA</text:span></text:p>
      <text:p text:style-name="P646"/>
      <text:p text:style-name="P647"><text:span text:style-name="T648">4</text:span><text:span text:style-name="T649">5</text:span><text:span text:style-name="T650">. Prijungimo prie elektros tinklų įmokos skaičiuojamos vadovaujantis Komisijos parengta ir patvirtinta Elektros energijos įrenginių prijungimo prie elektros tinklų įkainių nustatymo metodika ir Komisijos patvirtintais prijungimo prie tinklų įkainiais. K</text:span><text:span text:style-name="T651">onkrečią prijungimo įmoką vartotojui ar gamintojui apskaičiuoja operatorius, kuris teikia šią paslaugą.</text:span></text:p>
      <text:p text:style-name="P652"><text:span text:style-name="T653">46</text:span><text:span text:style-name="T654">. Kai vartotojas mažina elektros įrenginių leistinąją naudoti galią ir (ar) keičia elektros energijos tiekimo patikimumo kategoriją į žemesnę praė</text:span><text:span text:style-name="T655">jus mažiau kaip 3 metams nuo šios leistinosios naudoti galios ir (ar) elektros energijos tiekimo patikimumo kategorijos suteikimo (elektros energijos pirkimo–pardavimo ir (ar) persiuntimo sutarties sudarymo), vartotojas privalo apmokėti už leistinosios nau</text:span><text:span text:style-name="T656">doti galios sumažinimą ir (ar) elektros energijos tiekimo patikimumo kategorijos keitimą į žemesnę, vadovaujantis Elektros energijos įrenginių prijungimo prie elektros tinklų įkainių nustatymo metodika ir Komisijos patvirtintais prijungimo prie tinklų įkai</text:span><text:span text:style-name="T657">niais.</text:span><text:s/></text:p>
      <text:p text:style-name="P658">Punkto pakeitimai:</text:p>
      <text:p text:style-name="P659"><text:span text:style-name="T660">Nr.<text:s/></text:span><text:a xlink:href="https://www.e-tar.lt/portal/legalAct.html?documentId=TAR.72283573459D" office:target-frame-name="_top" xlink:show="replace"><text:span text:style-name="T661">1-189</text:span></text:a><text:span text:style-name="T662">, 2013-09-26, Žin., 2013, Nr. 102-5055 (2013-09-28), i. k. 113203NISAK0001-189</text:span></text:p>
      <text:p text:style-name="Normal"/>
      <text:p text:style-name="P663"><text:span text:style-name="T664">47</text:span><text:span text:style-name="T665">. Už šiame Apraše nustatytas operatorių teikiamas pr</text:span><text:span text:style-name="T666">ijungimo prie tinklų paslaugas vartotojas ar gamintojas, jei šalys nesusitarė kitaip, kaip tai numatyta šio Aprašo 48 punkte, sumoka operatoriui:</text:span></text:p>
      <text:p text:style-name="P667"><text:span text:style-name="T668">47.1</text:span><text:span text:style-name="T669">. kai prijungimo įmoka neviršija 28 962 eurų,  – iki paslaugų teikimo pradžios;</text:span></text:p>
      <text:p text:style-name="P670"><text:span text:style-name="T671">47.2</text:span><text:span text:style-name="T672">. kai prijungimo įmoka yra didesnė kaip 28 962 eurai, vartotojas (gamintojas) 60 proc. įmokos sumoka<text:s/></text:span><text:span text:style-name="T673">per 10 kalendorinių dienų nuo vartotojo ar gamintojo prijungimo paslaugos sutarties pasirašymo,<text:s/></text:span><text:span text:style-name="T674">likusioji įmokos dalis yra sumokama per 10 kalendorinių die</text:span><text:span text:style-name="T675">nų rangovui pabaigus rangos sutartyje nustatytus darbus. Apie rangos sutartyje nustatytų darbų pabaigą operatorius informuoja vartotoją (gamintoją) ir pateikia jam mokėti reikalingus dokumentus prijungimo paslaugos sutartyje nustatyta tvarka.</text:span><text:s/></text:p>
      <text:p text:style-name="P676">Punkto<text:s/>pakeitimai:</text:p>
      <text:p text:style-name="P677"><text:span text:style-name="T678">Nr.<text:s/></text:span><text:a xlink:href="https://www.e-tar.lt/portal/legalAct.html?documentId=a4ac3ef0902c11e4bb408baba2bdddf3" office:target-frame-name="_top" xlink:show="replace"><text:span text:style-name="T679">1-344</text:span></text:a><text:span text:style-name="T680">, 2014-12-30, paskelbta TAR 2014-12-31, i. k. 2014-21335</text:span></text:p>
      <text:p text:style-name="Normal"/>
      <text:p text:style-name="P681"><text:span text:style-name="T682">48</text:span><text:span text:style-name="T683">. Jeigu šalys susitaria dėl kitos apmokėjimo tvarkos, negu nurodyta šio A</text:span><text:span text:style-name="T684">prašo 47 punkte, tai įforminama prijungimo paslaugos sutarties priede.</text:span></text:p>
      <text:p text:style-name="P685"/>
      <text:p text:style-name="P686"><text:span text:style-name="T687">VII</text:span><text:span text:style-name="T688">.<text:s/></text:span><text:span text:style-name="T689">Vartotojų elektros įrenginių prijungimo prie operatorIŲ elektros tinklų papildomi reikalavimai ir ypatumai BEI ELEKTROS TINKLŲ IR ĮRENGINIŲ PERKĖLIMAS (REKONSTRAVIMAS) VARTO</text:span><text:span text:style-name="T690">TOJO PAGEIDAVIMU</text:span></text:p>
      <text:p text:style-name="P691"/>
      <text:p text:style-name="P692"><text:span text:style-name="T693">49</text:span><text:span text:style-name="T694">. Kai esamas vartotojas nutraukia elektros energijos pirkimo–pardavimo ir (ar) persiuntimo sutartį dėl jam priklausančio turto, kuriame yra prijungti prie operatoriaus tinklų elektros įrenginiai, perleidimo, operatorius su šio turto</text:span><text:span text:style-name="T695"><text:s/>įgijėju (naujuoju vartotoju) tomis pačiomis sąlygomis sudaro elektros tinklų nuosavybės ribų aktą ir pasirašo atitinkamą naują elektros energijos pirkimo–pardavimo ir (ar) persiuntimo sutartį, jeigu nuo sutarties (-čių) su buvusiuoju vartotoju nutraukimo<text:s/></text:span><text:span text:style-name="T696">dienos praėjo ne daugiau kaip 6 mėnesiai ir naujasis vartotojas nepageidauja didinti leistinosios naudoti galios, keisti aprūpinimo elektros energija patikimumo kategorijos, įrengto vienfazio atvado keisti trifaziu ar trifazio atvado keisti vienfaziu ir su</text:span><text:span text:style-name="T697">tarties (-čių) su buvusiuoju vartotoju nutraukimo momentu atvadas bei elektros energijos apskaitos įrenginiai buvo įrengti pagal juos rengiant galiojusių teisės aktų reikalavimus. Kitais atvejais vartotojo elektros įrenginiai prijungiami prie operatoriaus<text:s/></text:span><text:span text:style-name="T698">elektros tinklų šio Aprašo nustatyta</text:span><text:span text:style-name="T699"><text:s/></text:span><text:span text:style-name="T700">vartotojų elektros įrenginių prijungimo tvarka ir sąlygomis.</text:span></text:p>
      <text:p text:style-name="P701"><text:span text:style-name="T702">50</text:span><text:span text:style-name="T703">. Esamas vartotojas savo vidaus elektros tinklus privalo naudoti tik savo poreikiams – jam priklausantiems elektros imtuvams aprūpinti elektros energija</text:span><text:span text:style-name="T704">, laikydamasis nustatytų vartotojo elektros įrenginių prijungimo prie operatoriaus elektros tinklų sąlygų ir nepažeisdamas operatoriaus ir kitų asmenų teisių ir teisėtų interesų. Esamas vartotojas neturi teisės prie savo vidaus elektros tinklo jungti kitų<text:s/></text:span><text:span text:style-name="T705">vartotojų ar asmenų elektros įrenginių ir imtuvų arba tiesti ar rekonstruoti savo tinklus už jam nuosavybės teise priklausančio ar kitais teisėtais pagrindais valdomo žemės sklypo ribų, išskyrus atvejus, kai kitų asmenų elektros įrenginiai prie vartotojo v</text:span><text:span text:style-name="T706">idaus tinklo yra teisėtai prijungti iki 2002 m. sausio 1 d. arba toks elektros įrenginių ir (ar) imtuvų prijungimas arba tinklų tiesimas ar rekonstrukcija yra suderinti su operatoriumi, turinčiu licenciją toje teritorijoje verstis skirstymo veikla. Tuo atv</text:span><text:span text:style-name="T707">eju, kai yra keičiamos kitų asmenų elektros įrenginių ir imtuvų prijungimo prie vartotojo vidaus elektros tinklo sąlygos (keičiama aprūpinimo elektros energija patikimumo kategorija, didinama leistinoji naudoti galia, vienfazis atvadas keičiamas trifaziu a</text:span><text:span text:style-name="T708">r trifazis keičiamas vienfaziu, ar keičiamos kitos prijungimo sąlygos) ir dėl tokių prijungimo sąlygų keitimo reikia atlikti esamo vartotojo, prie kurio vidaus tinklo yra prijungti kitų asmenų elektros įrenginiai ir imtuvai, vidaus tinklo pertvarkymą ar re</text:span><text:span text:style-name="T709">konstrukciją, tiesti naujus elektros tinklus arba padidinti leistinąją naudoti galią, toks kitų asmenų prijungimo prie vartotojo vidaus elektros tinklo sąlygų keitimas turi būti suderintas su operatoriumi, turinčiu licenciją toje teritorijoje verstis skirs</text:span><text:span text:style-name="T710">tymo veikla, arba tokių asmenų elektros įrenginiai turi būti jungiami prie operatoriaus skirstomųjų elektros tinklų bendra šiame Apraše nustatyta tvarka ir sąlygomis.</text:span></text:p>
      <text:p text:style-name="P711"><text:span text:style-name="T712">51</text:span><text:span text:style-name="T713">. Subabonentui pageidaujant tapti operatoriaus abonentu, jo elektros įrenginiai pri</text:span><text:span text:style-name="T714">e operatoriaus elektros tinklų prijungiami ir prijungimo paslaugos įmoka apskaičiuojama šio Aprašo nustatyta</text:span><text:span text:style-name="T715"><text:s/></text:span><text:span text:style-name="T716">vartotojų elektros įrenginių prijungimo tvarka ir sąlygomis. Abonentas negali atjungti subabonentų, kurie prijungti prie jam priklausančių elektros</text:span><text:span text:style-name="T717"><text:s/>tinklų ir vykdo sutartinius įsipareigojimus, kol jie neprijungti prie operatoriaus elektros tinklų.</text:span></text:p>
      <text:p text:style-name="P718"><text:span text:style-name="T719">52</text:span><text:span text:style-name="T720">. Bendrabučio tipo daugiabučių gyvenamųjų namų butų savininkai ir nuomininkai nelaikomi naujaisiais vartotojais, kai tokio tipo namų vidaus elektros<text:s/></text:span><text:span text:style-name="T721">tinklai rekonstruoti atskiriant butų ir bendroms namo reikmėms skirtus elektros tinklus, neviršijant iki rekonstravimo leistinos naudoti galios ribų bei nekeičiant aprūpinimo elektros energija patikimumo kategorijos. Namo gyventojams leistinoji naudoti gal</text:span><text:span text:style-name="T722">ia paskirstoma atsižvelgiant į ūkio ministro įsakymu patvirtintos Skaičiuojamųjų elektros apkrovų nustatymo metodikos nuostatas bei suderinama su operatoriumi.</text:span></text:p>
      <text:p text:style-name="P723"><text:span text:style-name="T724">Operatoriai gali dalyvauti vykdant tokių tinklų rekonstravimo projektus. Šiems projektams įgyven</text:span><text:span text:style-name="T725">dinti gali būti pritraukiamos Europos Sąjungos struktūrinių fondų lėšos.</text:span></text:p>
      <text:p text:style-name="P726"><text:span text:style-name="T727">53</text:span><text:span text:style-name="T728">. Skirstomųjų tinklų operatorius privalo prijungti vartotojų įrenginius pagal neelektrifikuotų sodybų ar kaimų elektrifikavimo projektą, finansuojamą iš Europos Sąjungos struktū</text:span><text:span text:style-name="T729">rinių fondų. Šiuo atveju neelektrifikuotoms sodyboms ar kaimams elektrifikuoti parama teikiama vadovaujantis ūkio ministro įsakymu patvirtinto VP2-4.2-ŪM-01-K priemonės „Elektros skirstymo sistemos modernizavimas ir plėtra“ projektų finansavimo sąlygų apra</text:span><text:span text:style-name="T730">šo nuostatomis. Neelektrifikuota sodyba ar kaimu laikoma Lietuvos Respublikos teritorijoje esanti sodyba ar sodybų grupė (kaimas), kuri (kurios) teisės aktų nustatyta tvarka yra įregistruota (-os) Nekilnojamojo turto registre kaip nekilnojamoji (-osios), k</text:span><text:span text:style-name="T731">uri (-ios) buvo pastatyta (-os) ne vėliau kaip 1990 m. kovo 11 d. ir kuri (-ios) nėra ir nebuvo prijungta (-os) prie elektros skirstomųjų tinklų ir sodybai ar jų grupei (kaimui) nėra ir nebuvo tiekiama elektros energija.</text:span></text:p>
      <text:p text:style-name="P732"><text:span text:style-name="T733">54</text:span><text:span text:style-name="T734">. Vartotojo, gamintojo ar kit</text:span><text:span text:style-name="T735">ų asmenų pageidaujami perkelti ar rekonstruoti operatoriui priklausantys energetikos objektai (elektros tinklai ir įrenginiai), kliudantys statinių statybai ar dėl kitų priežasčių, yra perkeliami ar rekonstruojami remiantis operatoriui pateikta paraiška ir</text:span><text:span text:style-name="T736"><text:s/>pagal teisės aktų nustatyta tvarka operatoriaus išduotas prijungimo sąlygas, šio Aprašo nustatyta vartotojų elektros įrenginių prijungimo tvarka ir sąlygomis. Šiuo atveju paraišką pateikęs vartotojas, gamintojas ar kitas asmuo savo lėšomis ir vadovaudamas</text:span><text:span text:style-name="T737">is operatoriaus pateiktomis prijungimo sąlygomis parengia ir pateikia operatoriui teisės aktų nustatyta tvarka parengtą operatoriaus elektros tinklų ir (ar) kitų įrenginių statybos (tiesimo) ir (ar) rekonstrukcijos projektą ir sąmatą.</text:span></text:p>
      <text:p text:style-name="P738"><text:span text:style-name="T739">Energetikos objekto p</text:span><text:span text:style-name="T740">erkėlimo ir (ar) rekonstravimo išlaidas moka pageidavimą dėl tokio energetikos objekto perkėlimo ar rekonstravimo pateikęs vartotojas, gamintojas ar kitas asmuo šio Aprašo 47 punkte nustatyta tvarka ir terminais.</text:span></text:p>
      <text:p text:style-name="P741"><text:span text:style-name="T742">55</text:span><text:span text:style-name="T743">. Vartotojui pateikus paraišką sumaži</text:span><text:span text:style-name="T744">nti leistinąją naudoti galią:</text:span></text:p>
      <text:p text:style-name="P745"><text:span text:style-name="T746">55.1</text:span><text:span text:style-name="T747">. kai leistinajai naudoti galiai sumažinti nereikalingi pakeitimai operatoriaus ir (ar) operatoriui nepriklausančiuose elektros įrenginiuose, operatorius per 5 kalendorines dienas nuo paraiškos gavimo dienos pateikia var</text:span><text:span text:style-name="T748">totojui pasirašyti prijungimo paslaugos sutartį ir (ar) elektros energijos pirkimo–pardavimo ir (ar) elektros energijos persiuntimo paslaugos sutarties pakeitimus;</text:span></text:p>
      <text:p text:style-name="P749"><text:span text:style-name="T750">55.2</text:span><text:span text:style-name="T751">. kai leistinajai naudoti galiai sumažinti reikalingi pakeitimai operatoriui neprikl</text:span><text:span text:style-name="T752">ausančiuose elektros įrenginiuose, operatorius išduoda vartotojui prijungimo sąlygas bei pateikia prijungimo paslaugos sutartį. Operatorius per 5 kalendorines dienas nuo prijungimo sąlygų įvykdymo ir įvykdymą patvirtinančių dokumentų pateikimo operatoriui<text:s/></text:span><text:span text:style-name="T753">dienos pateikia vartotojui pasirašyti elektros tinklų nuosavybės ribų akto ir (ar) elektros energijos pirkimo–pardavimo ir (ar) elektros energijos persiuntimo paslaugos sutarties pakeitimus;</text:span></text:p>
      <text:p text:style-name="P754"><text:span text:style-name="T755">55.3</text:span><text:span text:style-name="T756">. kai leistinajai naudoti galiai sumažinti reikalingi pak</text:span><text:span text:style-name="T757">eitimai operatoriui priklausančiuose elektros įrenginiuose, operatorius išduoda vartotojui prijungimo sąlygas bei pateikia prijungimo paslaugos sutartį. Operatorius per 5 kalendorines dienas nuo pakeitimų operatoriui priklausančiuose elektros įrenginiuose<text:s/></text:span><text:span text:style-name="T758">įvykdymo ir vartotojo prijungimo sąlygų įvykdymo bei įvykdymą patvirtinančių dokumentų pateikimo operatoriui dienos pateikia vartotojui pasirašyti elektros tinklų nuosavybės ribų akto ir (ar) elektros energijos pirkimo–pardavimo ir (ar) elektros energijos<text:s/></text:span><text:span text:style-name="T759">persiuntimo paslaugos sutarties pakeitimus.</text:span></text:p>
      <text:p text:style-name="P760"><text:span text:style-name="T761">56</text:span><text:span text:style-name="T762">. Leistinosios naudoti galios sumažinimas ir (ar) elektros energijos tiekimo patikimumo kategorijos keitimas į žemesnę atliekamas bei paslaugų kaina nustatoma Komisijos nustatyta tvarka. Vartotojui sumokė</text:span><text:span text:style-name="T763">jus už leistinosios naudoti galios sumažinimą ir (ar) elektros energijos tiekimo patikimumo kategorijos keitimą į žemesnę prijungimo paslaugos sutartyje nustatyta tvarka ir operatoriui atlikus pakeitimus operatoriui priklausančiuose elektros įrenginiuose,<text:s/></text:span><text:span text:style-name="T764">leistinosios naudoti galios sumažinimas ir (ar) elektros energijos tiekimo patikimumo kategorijos keitimas į žemesnę įsigalioja vartotojui ir operatoriui visiškai įvykdžius prijungimo paslaugos sutartyje numatytus įsipareigojimus nuo kito kalendorinio mėne</text:span><text:span text:style-name="T765">sio pirmos dienos.</text:span><text:s/></text:p>
      <text:p text:style-name="P766">Punkto pakeitimai:</text:p>
      <text:p text:style-name="P767"><text:span text:style-name="T768">Nr.<text:s/></text:span><text:a xlink:href="https://www.e-tar.lt/portal/legalAct.html?documentId=TAR.72283573459D" office:target-frame-name="_top" xlink:show="replace"><text:span text:style-name="T769">1-189</text:span></text:a><text:span text:style-name="T770">, 2013-09-26, Žin., 2013, Nr. 102-5055 (2013-09-28), i. k. 113203NISAK0001-189</text:span></text:p>
      <text:p text:style-name="Normal"/>
      <text:p text:style-name="P771"><text:span text:style-name="T772">VIII</text:span><text:span text:style-name="T773">.<text:s/></text:span><text:span text:style-name="T774">PRIJUNGIMO PASLAUGOS KONTROLĖ IR<text:s/></text:span><text:span text:style-name="T775">INFORMACIJOS TEIKIMAS</text:span></text:p>
      <text:p text:style-name="P776"/>
      <text:p text:style-name="P777"><text:span text:style-name="T778">57</text:span><text:span text:style-name="T779">. Vartotojų ir gamintojų skundus teisės aktų nustatyta ginčų sprendimo ne teisme tvarka nagrinėja:</text:span></text:p>
      <text:p text:style-name="P780"><text:span text:style-name="T781">57.1</text:span><text:span text:style-name="T782">. Valstybinė energetikos inspekcija – dėl operatoriaus parengtų prijungimo sąlygų energetikos įrenginiams įrengti ir (ar)<text:s/></text:span><text:span text:style-name="T783">rekonstruoti atitikties specialiesiems reikalavimams;</text:span></text:p>
      <text:p text:style-name="P784"><text:span text:style-name="T785">57.2</text:span><text:span text:style-name="T786">. Komisija – dėl operatoriaus veiklos ar neveikimo sprendžiant vartotojų ir gamintojų elektros įrenginių prijungimo prie operatoriaus tinklų klausimus;</text:span></text:p>
      <text:p text:style-name="P787"><text:span text:style-name="T788">57.3</text:span><text:span text:style-name="T789">. Valstybinė vartotojų teisių apsa</text:span><text:span text:style-name="T790">ugos tarnyba – dėl buitinių vartotojų elektros įrenginių prijungimo prie elektros tinklų sutarčių nesąžiningų sąlygų taikymo.</text:span></text:p>
      <text:p text:style-name="P791"><text:span text:style-name="T792">58</text:span><text:span text:style-name="T793">. Operatoriai Komisijos nustatyta tvarka kasmet pateikia Komisijai praėjusių 4 ketvirčių duomenis apie vartotojų ir gamint</text:span><text:span text:style-name="T794">ojų elektros įrenginių prijungimą ir šių darbų sąnaudas.</text:span></text:p>
      <text:p text:style-name="P795"><text:span text:style-name="T796">59</text:span><text:span text:style-name="T797">. Operatoriai interneto svetainėje teisės aktų nustatyta tvarka viešai skelbia vartotojų ir gamintojų elektros įrenginių prijungimo prie savo elektros tinklų Komisijos patvirtintus įkainius, įm</text:span><text:span text:style-name="T798">okos už teikiamas prijungimo paslaugas skaičiavimo tvarką bei kitą su šiomis paslaugomis susijusią informaciją.</text:span></text:p>
      <text:p text:style-name="P799"/>
      <text:p text:style-name="P800"><text:span text:style-name="T801">IX</text:span><text:span text:style-name="T802">.<text:s/></text:span><text:span text:style-name="T803">BAIGIAMOSIOS NUOSTATOS</text:span></text:p>
      <text:p text:style-name="P804"/>
      <text:p text:style-name="P805"><text:span text:style-name="T806">60</text:span><text:span text:style-name="T807">. Asmenys, pažeidę šio Aprašo nustatytus reikalavimus, atsako Lietuvos Respublikos įstatymų ir kitų tei</text:span><text:span text:style-name="T808">sės aktų nustatyta tvarka.</text:span></text:p>
      <text:p text:style-name="P809"/>
      <text:p text:style-name="P810"><text:span text:style-name="T811">_________________</text:span></text:p>
      <text:p text:style-name="Normal"/>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energetikos ministerija, Įsakymas</text:span></text:p>
      <text:p text:style-name="P821"><text:span text:style-name="T822">Nr.<text:s/></text:span><text:a xlink:href="https://www.e-tar.lt/portal/legalAct.html?documentId=TAR.72283573459D" office:target-frame-name="_top" xlink:show="replace"><text:span text:style-name="T823">1-189</text:span></text:a><text:span text:style-name="T824">, 2013-09-26, Žin., 2013, Nr. 102-5055</text:span><text:span text:style-name="T825"><text:s/>(2013-09-28), i. k. 113203NISAK0001-189</text:span></text:p>
      <text:p text:style-name="P826"><text:span text:style-name="T827">Dėl Lietuvos Respublikos energetikos ministro 2012 m. liepos 4 d. įsakymo Nr. 1-127 "Dėl Elektros energijos gamintojų ir vartotojų elektros įrenginių prijungimo prie elektros tinklų tvarkos aprašo patvirtinimo" pake</text:span><text:span text:style-name="T828">itimo</text:span></text:p>
      <text:p text:style-name="P829"/>
      <text:p text:style-name="P830"><text:span text:style-name="T831">2.</text:span></text:p>
      <text:p text:style-name="P832"><text:span text:style-name="T833">Lietuvos Respublikos energetikos ministerija, Įsakymas</text:span></text:p>
      <text:p text:style-name="P834"><text:span text:style-name="T835">Nr.<text:s/></text:span><text:a xlink:href="https://www.e-tar.lt/portal/legalAct.html?documentId=7d1ef580e6ef11e39ea8c7e1dfdc4b5c" office:target-frame-name="_top" xlink:show="replace"><text:span text:style-name="T836">1-136</text:span></text:a><text:span text:style-name="T837">, 2014-05-26, paskelbta TAR 2014-05-29, i. k. 2014-05834</text:span></text:p>
      <text:p text:style-name="P838"><text:span text:style-name="T839">Dėl Lietuvos Respublikos<text:s/></text:span><text:span text:style-name="T840">energetikos ministro 2012 m. liepos 4 d. įsakymo Nr. 1-127 „Dėl Elektros energijos gamintojų ir vartotojų elektros įrenginių prijungimo prie elektros tinklų tvarkos aprašo patvirtinimo“ pakeitimo</text:span></text:p>
      <text:p text:style-name="P841"/>
      <text:p text:style-name="P842"><text:span text:style-name="T843">3.</text:span></text:p>
      <text:p text:style-name="P844"><text:span text:style-name="T845">Lietuvos Respublikos energetikos ministerija, Įsakymas</text:span></text:p>
      <text:p text:style-name="P846"><text:span text:style-name="T847">N</text:span><text:span text:style-name="T848">r.<text:s/></text:span><text:a xlink:href="https://www.e-tar.lt/portal/legalAct.html?documentId=a4ac3ef0902c11e4bb408baba2bdddf3" office:target-frame-name="_top" xlink:show="replace"><text:span text:style-name="T849">1-344</text:span></text:a><text:span text:style-name="T850">, 2014-12-30, paskelbta TAR 2014-12-31, i. k. 2014-21335</text:span></text:p>
      <text:p text:style-name="P851"><text:span text:style-name="T852">Dėl Lietuvos Respublikos energetikos ministro 2012 m. liepos 4 d. įsakymo Nr. 1-127 „Dėl Elek</text:span><text:span text:style-name="T853">tros energijos gamintojų ir vartotojų elektros įrenginių prijungimo prie elektros tinklų tvarkos aprašo patvirtinimo“ pakeitimo</text:span></text:p>
      <text:p text:style-name="P854"/>
      <text:p text:style-name="P855"><text:span text:style-name="T856">4.</text:span></text:p>
      <text:p text:style-name="P857"><text:span text:style-name="T858">Lietuvos Respublikos energetikos ministerija, Įsakymas</text:span></text:p>
      <text:p text:style-name="P859"><text:span text:style-name="T860">Nr.<text:s/></text:span><text:a xlink:href="https://www.e-tar.lt/portal/legalAct.html?documentId=8b52e100ade811e4b1d79f4bef60993c" office:target-frame-name="_top" xlink:show="replace"><text:span text:style-name="T861">1-38</text:span></text:a><text:span text:style-name="T862">, 2015-02-05, paskelbta TAR 2015-02-11, i. k. 2015-02069</text:span></text:p>
      <text:p text:style-name="P863"><text:span text:style-name="T864">Dėl Lietuvos Respublikos energetikos ministro 2012 m. liepos 4 d. įsakymo Nr. 1-127 „Dėl Elektros energijos gamintojų ir vartotojų elektros įrenginių prijungimo p</text:span><text:span text:style-name="T865">rie elektros tinklų tvarkos aprašo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3:00Z</meta:creation-date>
    <dc:date>2024-12-08T09:43:00Z</dc:date>
    <meta:template xlink:href="Normal.dotm" xlink:type="simple"/>
    <meta:editing-cycles>2</meta:editing-cycles>
    <meta:editing-duration>PT0S</meta:editing-duration>
    <meta:document-statistic meta:page-count="5" meta:paragraph-count="388" meta:word-count="7530" meta:character-count="61434" meta:row-count="1108" meta:non-whitespace-character-count="54292"/>
  </office:meta>
</office:document-meta>
</file>