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style:font-weight-complex="bold" fo:letter-spacing="-0.0034in"/>
    </style:style>
    <style:style style:name="T239" style:parent-style-name="DefaultParagraphFont" style:family="text">
      <style:text-properties fo:letter-spacing="-0.0034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fo:language="ga" fo:country="IE"/>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ga" fo:country="I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ga" fo:country="I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fo:language="ga" fo:country="IE"/>
    </style:style>
    <style:style style:name="T266" style:parent-style-name="DefaultParagraphFont" style:family="text">
      <style:text-properties fo:color="#000000" style:font-size-complex="12pt" fo:language="ga" fo:country="I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fo:language="ga" fo:country="IE"/>
    </style:style>
    <style:style style:name="T273" style:parent-style-name="DefaultParagraphFont" style:family="text">
      <style:text-properties fo:color="#000000" style:font-size-complex="12pt" fo:language="ga" fo:country="IE"/>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06in"/>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color="#000000" fo:letter-spacing="-0.0006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34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style:text-properties fo:color="#000000" fo:hyphenate="false"/>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06in"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368in">
        <style:tab-stops>
          <style:tab-stop style:type="left" style:position="0.3368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3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center"/>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center"/>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T687" style:parent-style-name="DefaultParagraphFont" style:family="text">
      <style:text-properties fo:color="#000000" fo:letter-spacing="-0.0034in"/>
    </style:style>
    <style:style style:name="P688" style:parent-style-name="Normal" style:family="paragraph">
      <style:paragraph-properties fo:widows="0" fo:orphans="0" fo:text-align="center"/>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center"/>
      <style:text-properties fo:color="#000000" fo:hyphenate="false"/>
    </style:style>
    <style:style style:name="P695" style:parent-style-name="Normal" style:family="paragraph">
      <style:paragraph-properties fo:widows="0" fo:orphans="0" fo:text-align="justify" fo:text-indent="0.3937in">
        <style:tab-stops>
          <style:tab-stop style:type="left" style:position="0.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48in"/>
    </style:style>
    <style:style style:name="T752" style:parent-style-name="DefaultParagraphFont" style:family="text">
      <style:text-properties fo:color="#000000" fo:letter-spacing="-0.0048in"/>
    </style:style>
    <style:style style:name="T753" style:parent-style-name="DefaultParagraphFont" style:family="text">
      <style:text-properties fo:color="#000000" fo:letter-spacing="-0.0048in"/>
    </style:style>
    <style:style style:name="P754" style:parent-style-name="Normal" style:family="paragraph">
      <style:paragraph-properties fo:widows="0" fo:orphans="0" fo:text-align="center"/>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color="#000000" fo:hyphenate="false"/>
    </style:style>
    <style:style style:name="P845" style:parent-style-name="Normal" style:family="paragraph">
      <style:paragraph-properties fo:text-align="justify" fo:margin-right="0.0069in"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49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keep-together="always" fo:widows="0" fo:orphans="0" fo:text-align="center"/>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color="#000000"/>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6">Suvestinė redakcija nuo 2016-03-24 iki 2016-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soft-page-break/>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 vartotojo (gamintojo) pasiūlyti rangovai, jei jie atitinka visus pirkimo dokumentuose nustatytus kvalifikacinius reikalavimus.</text:span></text:p>
      <text:p text:style-name="P187"><text:span text:style-name="T188">8</text:span><text:span text:style-name="T189">. Elektros tinklai projektuojami, statomi ir pripažįstami tinkamais naudoti Statybos įstatymo ir (ar) Lietuvos</text:span><text:span text:style-name="T190"><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1"><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2">nimai, servitutai pagal Statybos įstatymo reikalavimus), skirtų prijungimo paslaugai ir (ar) kitoms šiame Apraše nustatytoms paslaugoms įteisinti ir vykdyti, visuma.</text:span></text:p>
      <text:p text:style-name="P193"><text:span text:style-name="T194">9</text:span><text:span text:style-name="T195">. Vartotojų elektros įrenginiai jungiami prie skirstomųjų tinklų, išskyrus atvejus, k</text:span><text:span text:style-name="T196">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7">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98"><text:span text:style-name="T199">10</text:span><text:span text:style-name="T200">.<text:s/></text:span><text:span text:style-name="T201">Technines</text:span><text:span text:style-name="T202"><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3">prijungimo sąlygos), teisės aktų nustatyta tvarka išduoda perdavimo sistemos ar skirstomųjų tinklų operatorius priklausomai nuo to, prie kurio elektros tinklo jungiami vartotojo ar gamintojo elektros įrenginiai.<text:s/></text:span><text:span text:style-name="T204">Pageidaujant prijungti keletą vieno savinink</text:span><text:span text:style-name="T205">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6">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7">sistemos operatoriaus tuo pagrindu atliekami minėti darbai perdavimo tinkle yra laikomi sudėtine vartotojo ar gamintojo elektros įrenginių prijungimo paslaugos dalimi.</text:span></text:p>
      <text:p text:style-name="P208"><text:span text:style-name="T209">Paraiškos formą ir dokumentus, kuriuos būtina pateikti su paraiška, nustato operatoriai.</text:span><text:span text:style-name="T210"><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1">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2">Punkto pakeitimai:</text:p>
      <text:p text:style-name="P213"><text:span text:style-name="T214">Nr.<text:s/></text:span><text:a xlink:href="https://www.e-tar.lt/portal/legalAct.html?documentId=TAR.72283573459D" office:target-frame-name="_top" xlink:show="replace"><text:span text:style-name="T215">1-189</text:span></text:a><text:span text:style-name="T216">, 2013-09-26, Žin., 2013, Nr. 102-5055 (2013-09-28), i. k. 113203NISAK0001-189</text:span></text:p>
      <text:p text:style-name="Normal"/>
      <text:p text:style-name="P217"><text:span text:style-name="T218">11</text:span><text:span text:style-name="T219">. Vartotojas ar gamintojas turi pateikti operatoriui visus duomenis, reikal</text:span><text:span text:style-name="T220">ingus elektros įrenginių prijungimui įvertinti. Operatorius ir vartotojas (gamintojas) bendradarbiauja ieškant optimalaus techninio sprendimo<text:s/></text:span><text:span text:style-name="T221">(derinant projektuojamų elektros tinklų trasas su žemių savininkais, servituto nustatymo sutarčių pasirašymo klaus</text:span><text:span text:style-name="T222">imus)</text:span><text:span text:style-name="T223">. Operatorius, esant būtinumui, turi teisę tikslinti išduotas<text:s/></text:span><text:span text:style-name="T224">prijungimo</text:span><text:span text:style-name="T225"><text:s/>sąlygas, jei šioms<text:s/></text:span><text:span text:style-name="T226">prijungimo</text:span><text:span text:style-name="T227"><text:s/>sąlygoms vykdyti neišduotas<text:s/></text:span><text:span text:style-name="T228">statybą leidžiantis dokumentas (kai jis privalomas pagal teisės aktus)</text:span><text:span text:style-name="T229">.<text:s/></text:span><text:span text:style-name="T230">Jei statybą leidžiantis dokumentas neprivalomas,</text:span><text:span text:style-name="T231"><text:s/>prijungimo sąlygos gali būti tikslinamos iki projekto suderinimo teisės aktų nustatyta tvarka.</text:span></text:p>
      <text:p text:style-name="P232"><text:span text:style-name="T233">12</text:span><text:span text:style-name="T234">. Kai prijungtų elektros įrenginių, skirstymo ir (ar) perdavimo tinklo techniniams parametrams užtikrinti ir (ar) pagerinti reikalinga įrengti ir (ar)<text:s/></text:span><text:span text:style-name="T235">rekonstruoti esamus operatoriaus elektros įrenginius (330 kV, 110 kV, 35 kV, 10 kV, 0,4 kV oro ar kabelių linijas, 330/110/10 kV, 110/35/10(6) kV, 110/10(6) kV, 35/10 kV transformatorių pastotes ir kt.) ir tai nėra tiesiogiai nustatyta šio Aprašo 1.1–1.5 p</text:span><text:span text:style-name="T236">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7">ustatyta</text:span><text:span text:style-name="T238"><text:s/></text:span><text:span text:style-name="T239">vartotojų, gamintojų elektros įrenginių prijungimo tvarka ir sąlygomis, vartotojui, gamintojui ar kitiems asmenims sumokėjus prijungimo paslaugos įmoką operatoriui (-iams) pagal prijungimo paslaugos sutartį.</text:span><text:s/></text:p>
      <text:p text:style-name="P240">Punkto pakeitimai:</text:p>
      <text:p text:style-name="P241"><text:span text:style-name="T242">Nr.<text:s/></text:span><text:a xlink:href="https://www.e-tar.lt/portal/legalAct.html?documentId=67f18350f0eb11e5989ee743dd0efbb0" office:target-frame-name="_top" xlink:show="replace"><text:span text:style-name="T243">1-96</text:span></text:a><text:span text:style-name="T244">, 2016-03-23, paskelbta TAR 2016-03-23, i. k. 2016-05804</text:span></text:p>
      <text:p text:style-name="Normal"/>
      <text:p text:style-name="P245"><text:span text:style-name="T246">13</text:span><text:span text:style-name="T247">. Vartotojų ir gamintojų elektros įrenginių prijungimą prie operatoriaus elektros tinklų prijungimo pasla</text:span><text:span text:style-name="T248">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49">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0">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1">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2">ntojas.</text:span></text:p>
      <text:p text:style-name="P253"><text:span text:style-name="T254">14</text:span><text:span text:style-name="T255">. Projektavimo darbus, susijusius su esamo buitinio vartotojo elektros įrenginių leistinosios naudoti galios didinimu ar mažinimu, elektros energijos tiekimo patikimumo kategorijos keitimu ar įrengtojo vienfazio atvado keitimu trifaziu ar tri</text:span><text:span text:style-name="T256">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7">ta</text:span><text:span text:style-name="T258">ip pat atveju nustatytu šio punkto trečiojoje pastraipoje,<text:s/></text:span><text:span text:style-name="T259">organizuoja ir koordinuoja operatorius.</text:span></text:p>
      <text:p text:style-name="P260"><text:span text:style-name="T261">V</text:span><text:span text:style-name="T262">isų kitų vartotojų<text:s/></text:span><text:span text:style-name="T263">ir</text:span><text:span text:style-name="T264"><text:s/>gamintojų elektros įrenginių prijungimo prie operatoriaus elektros tinklų, įskaitant buitinių ir nebuitinių vartotojų elektros įrengin</text:span><text:span text:style-name="T265">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6">rtotojai ir gamintojai.</text:span></text:p>
      <text:p text:style-name="P267"><text:span text:style-name="T268">Vartotojui ar gamintojui pageidaujant, suderinus su operatoriumi ir sudarius prijungimo paslaugos sutartį, operatoriaus elektros tinklų dalies projektavimo darbus ir derinimo procedūras, susijusias su valstybinės svarbos energetikos</text:span><text:span text:style-name="T269"><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0">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1"><text:span text:style-name="T272">Šio Aprašo nust</text:span><text:span text:style-name="T273">atytais atvejais operatoriaus parengtas arba vartotojo ar gamintojo operatoriui pateikiamas operatoriaus elektros tinklų dalies projektas turi atitikti šio Aprašo 8 punkto reikalavimus, statybos techninio reglamento STR 1.05.06:2010 „Statinio projektavimas</text:span><text:span text:style-name="T274">“, kitų galiojančių teisės aktų reikalavimus ir turi būti suderintas teisės aktų nustatyta tvarka, statinio statybos atveju turi būti gauti statinio statybą leidžiantys dokumentai. Tuo atveju, kai projektą operatoriui pateikia vartotojas ar gamintojas, pro</text:span><text:span text:style-name="T275">jektas turi būti perduodamas šalims pasirašius priėmimo–perdavimo dokumentą, nurodžius perduodamų bylų kiekį bei perdavimo datą.</text:span><text:s/></text:p>
      <text:p text:style-name="P276"><text:span text:style-name="T277">Skirstomųjų tinklų operatorius ne vėliau kaip per 10 darbų dienų patikrina ir suderina šio Aprašo nustatytais atvejais vartoto</text:span><text:span text:style-name="T278">jo parengtą<text:s/></text:span>elektros įrenginių įrengimo ir (ar) rekonstravimo darbų projektą<text:span text:style-name="T279">.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0">trūkstamą informaciją ir (ar) dokumentus. Vartotojui pateikus trūkstamą informaciją ir (ar) papildomus dokumentus, skirstomųjų tinklų operatorius<text:s/></text:span><text:span text:style-name="T281">ne<text:s/></text:span><text:span text:style-name="T282">vėliau kaip per 5 darbo dienas suderina projektą.</text:span></text:p>
      <text:p text:style-name="P283">Punkto pakeitimai:</text:p>
      <text:p text:style-name="P284"><text:span text:style-name="T285">Nr.<text:s/></text:span><text:a xlink:href="https://www.e-tar.lt/portal/legalAct.html?documentId=TAR.72283573459D" office:target-frame-name="_top" xlink:show="replace"><text:span text:style-name="T286">1-189</text:span></text:a><text:span text:style-name="T287">, 2013-09-26, Žin., 2013, Nr. 102-5055 (2013-09-28), i. k. 113203NISAK0001-189</text:span></text:p>
      <text:p text:style-name="P288"><text:span text:style-name="T289">Nr.<text:s/></text:span><text:a xlink:href="https://www.e-tar.lt/portal/legalAct.html?documentId=7d1ef580e6ef11e39ea8c7e1dfdc4b5c" office:target-frame-name="_top" xlink:show="replace"><text:span text:style-name="T290">1-136</text:span></text:a><text:span text:style-name="T291">, 2014-05-26, paskelbta TAR 2014-05-29, i. k. 2014-05834</text:span></text:p>
      <text:p text:style-name="P292"><text:span text:style-name="T293">Nr.<text:s/></text:span><text:a xlink:href="https://www.e-tar.lt/portal/legalAct.html?documentId=67f18350f0eb11e5989ee743dd0efbb0" office:target-frame-name="_top" xlink:show="replace"><text:span text:style-name="T294">1-96</text:span></text:a><text:span text:style-name="T295">, 2</text:span><text:span text:style-name="T296">016-03-23, paskelbta TAR 2016-03-23, i. k. 2016-05804</text:span></text:p>
      <text:p text:style-name="Normal"/>
      <text:p text:style-name="P297"><text:span text:style-name="T298">15</text:span><text:span text:style-name="T299">. Tuo atveju, jeigu operatoriui kyla pagrįstų abejonių dėl vartotojo ar gamintojo statuso ir (ar) vartotojo ar gamintojo vykdomos veiklos pobūdžio (t. y. ar elektros energija nebus vartojama<text:s/></text:span><text:span text:style-name="T300">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301">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text:s/>dokumentą apie vartotojui ar gamintojui nuosavybės teise priklausančių ar kitu teisėtu pagrindu valdomų elektros įrenginių techninės būklės atitiktį teisės aktų reikalavimams.<text:s/></text:p>
      <text:p text:style-name="P302">Punkto pakeitimai:</text:p>
      <text:p text:style-name="P303"><text:span text:style-name="T304">Nr.<text:s/></text:span><text:a xlink:href="https://www.e-tar.lt/portal/legalAct.html?documentId=TAR.72283573459D" office:target-frame-name="_top" xlink:show="replace"><text:span text:style-name="T305">1-189</text:span></text:a><text:span text:style-name="T306">, 2013-09-26, Žin., 2013, Nr. 102-5055 (2013-09-28), i. k. 113203NISAK0001-189</text:span></text:p>
      <text:p text:style-name="P307"><text:span text:style-name="T308">Nr.<text:s/></text:span><text:a xlink:href="https://www.e-tar.lt/portal/legalAct.html?documentId=67f18350f0eb11e5989ee743dd0efbb0" office:target-frame-name="_top" xlink:show="replace"><text:span text:style-name="T309">1-96</text:span></text:a><text:span text:style-name="T310">, 2016-03-23, paskelbta TAR 2016-03-23,<text:s/></text:span><text:span text:style-name="T311">i. k. 2016-05804</text:span></text:p>
      <text:p text:style-name="Normal"/>
      <text:p text:style-name="P312">17. Elektros tinklų nuosavybės riba tarp operatoriaus ir vartotojo (gamintojo) elektros įrenginių nurodoma prijungimo sąlygose,<text:span text:style-name="T313"><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14">Punkto pakeitimai:</text:p>
      <text:p text:style-name="P315"><text:span text:style-name="T316">Nr.<text:s/></text:span><text:a xlink:href="https://www.e-tar.lt/portal/legalAct.html?documentId=67f18350f0eb11e5989ee743dd0efbb0" office:target-frame-name="_top" xlink:show="replace"><text:span text:style-name="T317">1-96</text:span></text:a><text:span text:style-name="T318">, 2016-03-23, paskelbta TAR 2016-03-23, i. k.<text:s/></text:span><text:span text:style-name="T319">2016-05804</text:span></text:p>
      <text:p text:style-name="Normal"/>
      <text:p text:style-name="P320"><text:span text:style-name="T321">18</text:span><text:span text:style-name="T322">. Teikiant naujųjų vartotojų elektros įrenginių prijungimo paslaugą, prijungiant vartotojo elektros įrenginius prie operatorių elektros tinklų vienfaziu atvadu, leistinoji naudoti galia turi būti ne mažesnė kaip 3 kW, trifaziu atvadu – ne</text:span><text:span text:style-name="T323"><text:s/>mažesnė kaip 5 kW, jei šalys nesusitaria kitaip. Nuosavybės tarp operatoriaus ir vartotojo (gamintojo) riboje pagal elektros energijos pirkimo–pardavimo sutartyje nustatytą leistinąją naudoti galią, vadovaujantis energetikos ministro įsakymu patvirtintų E</text:span><text:span text:style-name="T324">lektros įrenginių įrengimo bendrųjų taisyklių nuostatomis, įrengiamas atitinkamą galią naudoti leidžiantis įtaisas (automatinis jungiklis, saugiklis).</text:span></text:p>
      <text:p text:style-name="P325"><text:span text:style-name="T326">19</text:span><text:span text:style-name="T327">. Nesant dokumentų, kuriuose nustatyta leistinoji naudoti galia, ji prilyginama 3 kW, kai vartotojo</text:span><text:span text:style-name="T328"><text:s/>elektros įrenginiai prijungti vienfaziu atvadu, 5 kW – trifaziu atvadu.</text:span></text:p>
      <text:p text:style-name="P329"><text:span text:style-name="T330">20</text:span><text:span text:style-name="T331">. Nustatoma, kad prijungimo paslauga laikoma atlikta (užbaigta), kai yra faktiškai atlikta prijungimo paslaugos sutartyje nustatyta konkrečiam prijungimui reikalinga operatoriau</text:span><text:span text:style-name="T332">s elektros tinklų plėtra iki elektros tinklų nuosavybės ribos tarp operatoriaus ir vartotojo (gamintojo), atlikti kiti vartotojo ar gamintojo elektros įrenginiams prijungti prie elektros tinklų reikalingi darbai ir teisės aktų nustatyta tvarka yra atliktos</text:span><text:span text:style-name="T333"><text:s/>statybos užbaigimo procedūros (kai jos yra privalomos pagal teisės aktus) arba sudaromas (pasirašomas) atliktų darbų priėmimo–perdavimo aktas (kai statybos užbaigimo procedūros netaikomos).</text:span></text:p>
      <text:p text:style-name="P334"><text:span text:style-name="T335">21</text:span><text:span text:style-name="T336">. Teritorijų planavimo dokumentų rengėjas (savivaldybė, inv</text:span><text:span text:style-name="T337">estuotojas ar kt.), teisės aktų nustatyta tvarka rengdamas teritorijų planavimo dokumentą, privalo numatyti elektros įrenginių įrengimo vietas ir inžinerinius koridorius elektros tinklų linijoms nuo prisijungimo taško prie esamų skirstomųjų tinklų, įskaita</text:span><text:span text:style-name="T338">nt ir teritorijas už planuojamos teritorijos ribų. Rengiant detalųjį planą nustatyta tvarka turi būti nustatomos ir elektros tinklams tiesti žeme naudojimosi sąlygos. Tuo atveju, jeigu teritorijos detalusis planas nerengiamas, vartotojo statiniams statybą<text:s/></text:span><text:span text:style-name="T339">leidžiantis dokumentas išduodamas tik nustatyta tvarka parengus elektros tinklų projektą.</text:span></text:p>
      <text:p text:style-name="P340"><text:span text:style-name="T341">22</text:span><text:span text:style-name="T342">. Kai vartotojų elektros įrenginiams prijungti reikia atlikti žemės sklypo (sklypų) vertikalųjį lyginimą, jį atlieka sklypų savininkai, valdytojai ir (ar) naudo</text:span><text:span text:style-name="T343">tojai.</text:span></text:p>
      <text:p text:style-name="P344"><text:span text:style-name="T345">23</text:span><text:span text:style-name="T346">. Draudžiama savavališkai prijungti elektros įrenginius prie operatoriaus elektros tinklų.</text:span></text:p>
      <text:p text:style-name="P347"><text:span text:style-name="T348">23</text:span><text:span text:style-name="T349">1</text:span><text:span text:style-name="T350">. Operatorius, įgyvendindamas Elektros energetikos įstatymo 75 straipsnyje ir šiame Apraše numatytas jam priskirtas funkcijas – elektros įrengini</text:span><text:span text:style-name="T351">ų projektavimo bei prijungimo organizavimą ir koordinavimą, turi teisę iš valstybės registrų rinkti asmenų duomenis, siekiant nustatyti žemės sklypų, kuriuose yra galimybė tiesti elektros tinklus, įrengti elektros įrenginius, savininkus. Tokie duomenys ren</text:span><text:span text:style-name="T352">kami rengiant elektros įrenginių įrengimo projektus, vykdant projektų derinimą, vertinimą, vykdymo priežiūrą bei teikiant prijungimo prie elektros tinklų paslaugą. Tokie duomenys gali būti teikiami projektavimo ir (ar) prijungimo paslaugą operatoriui teiki</text:span><text:span text:style-name="T353">antiems asmenims. Renkant duomenis šiame punkte nurodytais tikslais, sklypų savininkai apie jų duomenų rinkimą atskiru pranešimu neinformuojami.</text:span><text:s/></text:p>
      <text:p text:style-name="P354">Papildyta punktu:</text:p>
      <text:p text:style-name="P355"><text:span text:style-name="T356">Nr.<text:s/></text:span><text:a xlink:href="https://www.e-tar.lt/portal/legalAct.html?documentId=TAR.72283573459D" office:target-frame-name="_top" xlink:show="replace"><text:span text:style-name="T357">1-189</text:span></text:a><text:span text:style-name="T358">,</text:span><text:span text:style-name="T359"><text:s/>2013-09-26, Žin., 2013, Nr. 102-5055 (2013-09-28), i. k. 113203NISAK0001-189</text:span></text:p>
      <text:p text:style-name="Normal"/>
      <text:p text:style-name="P360"><text:span text:style-name="T361">III</text:span><text:span text:style-name="T362">.<text:s/></text:span><text:span text:style-name="T363">VARTOTOJŲ ELEKTROS ĮRENGINIŲ PRIJUNGIMO TVARKA IR TERMINAI</text:span></text:p>
      <text:p text:style-name="P364"/>
      <text:p text:style-name="P365"><text:span text:style-name="T366">24</text:span><text:span text:style-name="T367">.<text:s/></text:span><text:span text:style-name="T368">Vartotojų elektros įrenginiai prie operatorių elektros tinklų prijungiami vartotojų prašymu.<text:s/></text:span><text:span text:style-name="T369">Vartotojas, pageidaujantis prijungti atitinkamos galios elektros įrenginius prie operatoriaus elektros tinklų:</text:span></text:p>
      <text:p text:style-name="P370"><text:span text:style-name="T371">24.1</text:span><text:span text:style-name="T372">. kai vartotojo statinio statybai reikalingas statinio projektas ir (ar) statybą leidžiantis dokumentas, pateikia prašymą savivaldybės admi</text:span><text:span text:style-name="T373">nistracijos direktoriui ar jo įgaliotam savivaldybės administracijos valstybės tarnautojui dėl dokumento, patvirtinančio, kad statinio statybai yra reikalingas statybą leidžiantis dokumentas, išdavimo. Vartotojas, gavęs tai patvirtinantį dokumentą, pateiki</text:span><text:span text:style-name="T374">a operatoriui paraišką dėl prijungimo sąlygų gavimo.</text:span><text:s/></text:p>
      <text:p text:style-name="P375">Punkto pakeitimai:</text:p>
      <text:p text:style-name="P376"><text:span text:style-name="T377">Nr.<text:s/></text:span><text:a xlink:href="https://www.e-tar.lt/portal/legalAct.html?documentId=TAR.72283573459D" office:target-frame-name="_top" xlink:show="replace"><text:span text:style-name="T378">1-189</text:span></text:a><text:span text:style-name="T379">, 2013-09-26, Žin., 2013, Nr. 102-5055 (2013-09-28), i. k. 113203NISAK0001-189</text:span></text:p>
      <text:p text:style-name="Normal"/>
      <text:p text:style-name="P380"><text:span text:style-name="T381">24.2</text:span><text:span text:style-name="T382">.<text:s/></text:span><text:span text:style-name="T383">ka</text:span><text:span text:style-name="T384">i vartotojo objekto statybai projektas ir (ar) statybą leidžiantis dokumentas nereikalingi, pateikia prašymą savivaldybės administracijos direktoriui ar jo įgaliotam savivaldybės administracijos valstybės tarnautojui dėl tai patvirtinančio dokumento išdavi</text:span><text:span text:style-name="T385">mo. Vartotojas, gavęs tai patvirtinantį dokumentą, pateikia operatoriui, kurio aptarnaujamoje teritorijoje yra norimi prijungti elektros įrenginiai, paraišką dėl prijungimo sąlygų gavimo.</text:span><text:s/></text:p>
      <text:p text:style-name="P386">Punkto pakeitimai:</text:p>
      <text:p text:style-name="P387"><text:span text:style-name="T388">Nr.<text:s/></text:span><text:a xlink:href="https://www.e-tar.lt/portal/legalAct.html?documentId=TAR.72283573459D" office:target-frame-name="_top" xlink:show="replace"><text:span text:style-name="T389">1-189</text:span></text:a><text:span text:style-name="T390">, 2013-09-26, Žin., 2013, Nr. 102-5055 (2013-09-28), i. k. 113203NISAK0001-189</text:span></text:p>
      <text:p text:style-name="Normal"/>
      <text:p text:style-name="P391">25. Aprašo 24.1  ir 24.2  papunkčiuose nurodytais atvejais operatorius parengia vartotojo elektros įrenginių prijungimo sąlygas.<text:span text:style-name="T392"><text:s/>Skirstomųjų tinklų operatorius elektros įrenginių prijungimo sąlygas vartotojui išduoda per 5 darbo dienas nuo vartotojo paraiškos tinkamo pateikimo dienos, išskyrus Aprašo 27.7 papunktyje numatytus atvejus bei atvejus, kai dėl vartotojo elektros įrengin</text:span><text:span text:style-name="T393">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s/></text:p>
      <text:p text:style-name="P394">Punkto pakeitimai:</text:p>
      <text:p text:style-name="P395"><text:span text:style-name="T396">Nr.<text:s/></text:span><text:a xlink:href="https://www.e-tar.lt/portal/legalAct.html?documentId=TAR.72283573459D" office:target-frame-name="_top" xlink:show="replace"><text:span text:style-name="T397">1-189</text:span></text:a><text:span text:style-name="T398">, 2013-09-26, Žin., 2013, Nr. 102-5055 (2013-09-28), i. k.<text:s/></text:span><text:span text:style-name="T399">113203NISAK0001-189</text:span></text:p>
      <text:p text:style-name="P400"><text:span text:style-name="T401">Nr.<text:s/></text:span><text:a xlink:href="https://www.e-tar.lt/portal/legalAct.html?documentId=67f18350f0eb11e5989ee743dd0efbb0" office:target-frame-name="_top" xlink:show="replace"><text:span text:style-name="T402">1-96</text:span></text:a><text:span text:style-name="T403">, 2016-03-23, paskelbta TAR 2016-03-23, i. k. 2016-05804</text:span></text:p>
      <text:p text:style-name="Normal"/>
      <text:p text:style-name="P404"><text:span text:style-name="T405">26</text:span><text:span text:style-name="T406">. Operatorius parengia prijungimo paslaugos sutarties projektą ir<text:s/></text:span><text:span text:style-name="T407">pateikia jį vartotojui pasirašyti ne vėliau kaip:</text:span></text:p>
      <text:p text:style-name="P408"><text:span text:style-name="T409">26.1</text:span><text:span text:style-name="T410">. per 5 darbo dienas nuo elektros įrenginių prijungimo sąlygų parengimo dienos šio Aprašo 24.2 punkte nustatytais atvejais arba kai, vadovaujantis šio Aprašo 14 punkto nuostatomis, projektą rengia ope</text:span><text:span text:style-name="T411">ratorius;</text:span></text:p>
      <text:p text:style-name="P412"><text:span text:style-name="T413">26.2</text:span><text:span text:style-name="T414">. per 5 darbo dienas nuo vartotojo parengto ir teisės aktų nustatyta tvarka bei sąlygomis su visomis atsakingomis institucijomis suderinto projekto pateikimo operatoriui dienos, kai vadovaujantis šio Aprašo 14 punkto ir 33 punkto nuostato</text:span><text:span text:style-name="T415">mis projektą rengia vartotojas.</text:span><text:s/></text:p>
      <text:p text:style-name="P416">Punkto pakeitimai:</text:p>
      <text:p text:style-name="P417"><text:span text:style-name="T418">Nr.<text:s/></text:span><text:a xlink:href="https://www.e-tar.lt/portal/legalAct.html?documentId=8b52e100ade811e4b1d79f4bef60993c" office:target-frame-name="_top" xlink:show="replace"><text:span text:style-name="T419">1-38</text:span></text:a><text:span text:style-name="T420">, 2015-02-05, paskelbta TAR 2015-02-11, i. k. 2015-02069</text:span></text:p>
      <text:p text:style-name="Normal"/>
      <text:p text:style-name="P421">Punkto pakeitimai:</text:p>
      <text:p text:style-name="P422"><text:span text:style-name="T423">Nr.<text:s/></text:span><text:a xlink:href="https://www.e-tar.lt/portal/legalAct.html?documentId=TAR.72283573459D" office:target-frame-name="_top" xlink:show="replace"><text:span text:style-name="T424">1-189</text:span></text:a><text:span text:style-name="T425">, 2013-09-26, Žin., 2013, Nr. 102-5055 (2013-09-28), i. k. 113203NISAK0001-189</text:span></text:p>
      <text:p text:style-name="Normal"/>
      <text:p text:style-name="P426"><text:span text:style-name="T427">27</text:span><text:span text:style-name="T428">. Vartotojo elektros įrenginiai prie elektros tinklų prijungiami prijungimo paslaugos sutartyje nu</text:span><text:span text:style-name="T429">rodytu terminu, kuris, jei šalys nesusitaria kitaip, kaip tai numato šio Aprašo 28.1 papunktis, negali būti ilgesnis kaip:</text:span></text:p>
      <text:p text:style-name="P430"><text:span text:style-name="T431">27.1</text:span><text:span text:style-name="T432">. 25 kalendorinės dienos nuo prijungimo paslaugos sutarties pasirašymo ir įmokos įskaitymo į prijungimo paslaugos sutartyje nur</text:span><text:span text:style-name="T433">odytą operatoriaus sąskaitą dienos, kai vartotojo įrenginiams prijungti reikia įrengti ar pakeisti įvadinius komutacinius aparatus (įrenginius), apskaitos spintas, skirstomąsias apskaitos spintas, jų prijungimui netiesiant elektros linijų horizontalia kryp</text:span><text:span text:style-name="T434">timi (t. y. atlikti darbus, nesusijusius su elektros tinklo tiesimu), ir nereikia rengti elektros tinklų projekto;<text:s/></text:span></text:p>
      <text:p text:style-name="P435"><text:span text:style-name="T436">27.2</text:span><text:span text:style-name="T437">. 45<text:s/></text:span>kalendorinės dienos nuo prijungimo paslaugos<text:s/><text:span text:style-name="T438">sutarties pasirašymo ir<text:s/></text:span>įmokos<text:s/><text:span text:style-name="T439">įskaitymo į prijungimo paslaugos sutartyje nurodytą</text:span><text:span text:style-name="T440"><text:s/>operatoriaus sąskaitą</text:span><text:s/>dienos,<text:s/><text:span text:style-name="T441">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442">. Tuo atveju, jei elektros įrenginių įrengimo ir (ar) rekonstravimo darbų projektą ir sąmatą parengia operatorius, nustatomas 85 kalendorinių dienų nuo<text:s/></text:span>prijungimo paslaugos sutarties pasirašymo<text:span text:style-name="T443"><text:s/>ir įmoko</text:span><text:span text:style-name="T444">s įskaitymo į prijungimo paslaugos sutartyje nurodytą operatoriaus sąskaitą terminas;</text:span></text:p>
      <text:p text:style-name="P445"><text:span text:style-name="T446">27.3</text:span><text:span text:style-name="T447">. 45</text:span><text:s/>kalendorinės dienos<text:span text:style-name="T448"><text:s/>nuo</text:span><text:s/>prijungimo darbų rangos sutarties pasirašymo su viešąjį pirkimą laimėjusiu rangovu, kai<text:s/><text:span text:style-name="T449">prijungimo paslaugos išlaidos (pagal projekte</text:span><text:span text:style-name="T450"><text:s/>nurodytą sąmatinę vertę) neviršija 35 000 eurų be PVM, kai prijungimo darbams atlikti operatorius organizuoja viešąjį darbų pirkimą;</text:span></text:p>
      <text:p text:style-name="P451"><text:span text:style-name="T452">27.4</text:span><text:span text:style-name="T453">. 60 kalendorinių dienų nuo prijungimo darbų rangos sutarties pasirašymo su viešąjį pirkimą laimėjusiu rangovu, ka</text:span><text:span text:style-name="T454">i prijungimo paslaugos išlaidos (pagal projekte nurodytą sąmatinę vertę) viršija 35 000 eurų be PVM, bet neviršija 50 000 eurų be PVM ir vartotojas pageidauja pats parengti elektros įrenginių įrengimo ir (ar) rekonstravimo darbų projektą ir sąmatą. Tuo atv</text:span><text:span text:style-name="T455">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456"><text:span text:style-name="T457">27.5</text:span><text:span text:style-name="T458">. 90 k</text:span><text:span text:style-name="T459">alendorinių dienų nuo prijungimo darbų rangos sutarties pasirašymo su viešąjį pirkimą laimėjusiu rangovu, kai prijungimo paslaugos išlaidos (pagal projekte nurodytą sąmatinę vertę) viršija 50 000 eurų be PVM ir vartotojas pageidauja pats parengti elektros<text:s/></text:span><text:span text:style-name="T460">įrenginių įrengimo ir (ar) rekonstravimo darbų projektą ir sąmatą. Tuo atveju, jei elektros įrenginių įrengimo ir (ar) rekonstravimo darbų projektą ir sąmatą parengia operatorius, nustatomas 150 kalendorinių dienų nuo projektavimo darbų paslaugos sutarties</text:span><text:span text:style-name="T461"><text:s/>pasirašymo su viešąjį pirkimą laimėjusiu rangovu terminas;</text:span></text:p>
      <text:p text:style-name="P462"><text:span text:style-name="T463">27.6</text:span><text:span text:style-name="T464">. 150 kalendorinių dienų nuo prijungimo darbų rangos sutarties pasirašymo su viešąjį pirkimą laimėjusiu rangovu ir įmokos atitinkamos dalies įskaitymo į prijungimo paslaugos sutartyje nuro</text:span><text:span text:style-name="T465">dytą operatoriaus sąskaitą, kai prijungimo paslaugos išlaidos (pagal projekte nurodytą sąmatinę vertę) viršija 50 000 eurų be PVM ir vartotojo elektros įrenginiai jungiami prie elektros perdavimo tinklo (įskaitant vartotojo prijungimui reikalingus<text:s/></text:span>atlikti<text:s/>plėtros, rekonstrukcijos, keitimo ar panašius techninio parengimo darbus perdavimo tinkle<text:span text:style-name="T466"><text:s/>kaip nustatyta šio Aprašo 10 punkte);</text:span></text:p>
      <text:p text:style-name="P467"><text:span text:style-name="T468">27.7</text:span><text:span text:style-name="T469">. 12 mėn. nuo prijungimo darbų rangos sutarties pasirašymo su viešąjį pirkimą laimėjusiu rangovu, kai prijungimo darbams</text:span><text:span text:style-name="T470"><text:s/>atlikti operatorius organizuoja viešąjį darbų pirkimą ir kai prijungtų elektros įrenginių, skirstymo ir (ar) perdavimo tinklo techniniams parametrams užtikrinti ir (ar) pagerinti reikia įrengti ir (ar) rekonstruoti 330 kV, 110 kV, 35 kV</text:span><text:span text:style-name="T471"><text:s/></text:span><text:span text:style-name="T472">oro ar kabelių lin</text:span><text:span text:style-name="T473">ijas, 330/110/10 kV, 110/35/10(6) kV, 110/10(6) kV, 35/10 kV transformatorių pastotes ir skirstomuosius punktus, išskyrus atvejus, kai sutarties pasirašymo momentu nėra parengto vartotojo elektros įrenginių prijungimo prie elektros tinklų projekto ir nėra<text:s/></text:span><text:span text:style-name="T474">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475">Punkto pakeitimai:</text:p>
      <text:p text:style-name="P476"><text:span text:style-name="T477">Nr.<text:s/></text:span><text:a xlink:href="https://www.e-tar.lt/portal/legalAct.html?documentId=67f18350f0eb11e5989ee743dd0efbb0" office:target-frame-name="_top" xlink:show="replace"><text:span text:style-name="T478">1-96</text:span></text:a><text:span text:style-name="T479">, 2016-03-23, paskelbta TAR 2016-03-23, i. k. 2016-05804</text:span></text:p>
      <text:p text:style-name="Normal"/>
      <text:p text:style-name="P480"><text:span text:style-name="T481">28</text:span><text:span text:style-name="T482">. Operatoriaus ir vartotojo pasirašomoje prijungimo paslaugos sut</text:span><text:span text:style-name="T483">artyje nustatoma:</text:span></text:p>
      <text:p text:style-name="P484"><text:span text:style-name="T485">28.1</text:span><text:span text:style-name="T486">. vartotojo elektros įrenginių prijungimo prie operatoriaus elektros tinklų terminas, kuris negali būti ilgesnis už terminą, nurodytą šio Aprašo 27 punkte. Prijungimo paslaugos sutarties priede gali būti įforminamas šalių sutartas<text:s/></text:span><text:span text:style-name="T487">ilgesnis prijungimo terminas, kai jį lemia būtinas papildomas projekto derinimas su trečiaisiais asmenimis, servitutų nustatymas, darbų atlikimo sezoniškumas, vykdomo projekto specifika ir mastas bei kitos nuo operatoriaus nepriklausančios objektyvios prie</text:span><text:span text:style-name="T488">žastys;</text:span></text:p>
      <text:p text:style-name="P489"><text:span text:style-name="T490">28.2</text:span><text:span text:style-name="T491">. prijungimo įmoka ar jos preliminarus dydis arba prijungimo įmokos apskaičiavimo tvarka tais atvejais, kai prijungimo paslaugos sutarties sudarymo metu nėra galimybės nustatyti prijungimo įmokos dydžio;</text:span></text:p>
      <text:p text:style-name="P492"><text:span text:style-name="T493">28.3</text:span><text:span text:style-name="T494">. vartotojo įsipareigojimai<text:s/></text:span><text:span text:style-name="T495">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496"><text:span text:style-name="T497">28.4</text:span><text:span text:style-name="T498">. opera</text:span><text:span text:style-name="T499">toriaus atsakomybė už prijungimo paslaugos sutartyje nustatytų prijungimo terminų ir kitų sąlygų nesilaikymą;</text:span></text:p>
      <text:p text:style-name="P500"><text:span text:style-name="T501">28.5</text:span><text:span text:style-name="T502">. vartotojo atsakomybė už prijungimo paslaugos sutartyje nustatytų mokėjimo terminų ir kitų sąlygų nesilaikymą;</text:span></text:p>
      <text:p text:style-name="P503"><text:span text:style-name="T504">28.6</text:span><text:span text:style-name="T505">.</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06">Papildyta punktu:</text:p>
      <text:p text:style-name="P507"><text:span text:style-name="T508">Nr.<text:s/></text:span><text:a xlink:href="https://www.e-tar.lt/portal/legalAct.html?documentId=67f18350f0eb11e5989ee743dd0efbb0" office:target-frame-name="_top" xlink:show="replace"><text:span text:style-name="T509">1-96</text:span></text:a><text:span text:style-name="T510">, 2016-03-23, paskelbta TAR 2016-03-23, i. k. 2016-05804</text:span></text:p>
      <text:p text:style-name="Normal"/>
      <text:p text:style-name="P511"><text:span text:style-name="T512">29</text:span><text:span text:style-name="T513">. Prijung</text:span><text:span text:style-name="T514">imo paslaugos sutartis gali būti sudaroma raštu arba, esant techninėms galimybėms, elektroninių ryšių priemonėmis, identifikavus sutartį sudarantį asmenį. Sudarant ir vykdant elektros įrenginių prijungimo paslaugos sutartis vadovaujamasi teisingumo, sąžini</text:span><text:span text:style-name="T515">ngumo, šalių bendradarbiavimo, vartotojų ir gamintojų nediskriminavimo ir lygiateisiškumo principais.</text:span></text:p>
      <text:p text:style-name="P516"><text:span text:style-name="T517">30</text:span><text:span text:style-name="T518">. Vartotojas, pageidaujantis pakeisti vienfazį atvadą trifaziu ar trifazį atvadą vienfaziu, padidinti ar sumažinti nustatytą leistinąją naudoti gali</text:span><text:span text:style-name="T519">ą ir (ar) pakeisti aprūpinimo elektros energija patikimumo kategoriją, pateikia operatoriui jo nustatytos formos paraišką.</text:span></text:p>
      <text:p text:style-name="P520"><text:span text:style-name="T521">31</text:span><text:span text:style-name="T522">. Vartotojui pateikus operatoriui paraišką prijungti jo elektros įrenginius šio Aprašo 30 punkte nustatytais atvejais, darbai v</text:span><text:span text:style-name="T523">ykdomi pagal operatoriaus teisės aktų nustatyta tvarka išduotas prijungimo sąlygas šio Aprašo 13, 14, 32, 33 ir 34 punktuose nustatyta tvarka ir sąlygomis.</text:span><text:s/></text:p>
      <text:p text:style-name="P524">Punkto pakeitimai:</text:p>
      <text:p text:style-name="P525"><text:span text:style-name="T526">Nr.<text:s/></text:span><text:a xlink:href="https://www.e-tar.lt/portal/legalAct.html?documentId=TAR.72283573459D" office:target-frame-name="_top" xlink:show="replace"><text:span text:style-name="T527">1-189</text:span></text:a><text:span text:style-name="T528">, 2013-09-26, Žin., 2013, Nr. 102-5055 (2013-09-28), i. k. 113203NISAK0001-189</text:span></text:p>
      <text:p text:style-name="Normal"/>
      <text:p text:style-name="P529"><text:span text:style-name="T530">32</text:span><text:span text:style-name="T531">.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2"><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3">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34">omas pagal teisės aktus).<text:s/></text:span></text:p>
      <text:p text:style-name="P535"><text:span text:style-name="T536">33</text:span><text:span text:style-name="T537">. Šio Aprašo 14 punkto pirmojoje  pastraipoje nurodytas buitinis vartotojas pagal operatoriaus parengtas prijungimo sąlygas teisės aktų nustatyta tvarka turi teisę pats parengti elektros įrenginių įrengimo ir (ar) rekonstra</text:span><text:span text:style-name="T538">vimo projektą ir sąmatą. Šio Aprašo 14 punkto antrojoje pastraipoje nurodytiems vartotojams, kurių prijungiamų elektros įrenginių leistinoji naudoti galia ar didinama elektros įrenginių leistinoji naudoti suminė galia ne didesnė kaip 500 kW, pageidaujant,<text:s/></text:span><text:span text:style-name="T539">elektros įrenginių įrengimo ir (ar) rekonstravimo projektus ir sąmatas šių vartotojų lėšomis gali parengti operatorius, prie kurio elektros tinklų tiesiogiai jungiami vartotojų elektros įrenginiai.</text:span><text:s/></text:p>
      <text:p text:style-name="P540">Punkto pakeitimai:</text:p>
      <text:p text:style-name="P541"><text:span text:style-name="T542">Nr.<text:s/></text:span><text:a xlink:href="https://www.e-tar.lt/portal/legalAct.html?documentId=TAR.72283573459D" office:target-frame-name="_top" xlink:show="replace"><text:span text:style-name="T543">1-189</text:span></text:a><text:span text:style-name="T544">, 2013-09-26, Žin., 2013, Nr. 102-5055 (2013-09-28), i. k. 113203NISAK0001-189</text:span></text:p>
      <text:p text:style-name="P545"><text:span text:style-name="T546">Nr.<text:s/></text:span><text:a xlink:href="https://www.e-tar.lt/portal/legalAct.html?documentId=67f18350f0eb11e5989ee743dd0efbb0" office:target-frame-name="_top" xlink:show="replace"><text:span text:style-name="T547">1-96</text:span></text:a><text:span text:style-name="T548">, 2016-03-23, pask</text:span><text:span text:style-name="T549">elbta TAR 2016-03-23, i. k. 2016-05804</text:span></text:p>
      <text:p text:style-name="Normal"/>
      <text:p text:style-name="P550"><text:span text:style-name="T551">34</text:span><text:span text:style-name="T552">. Nustatant prijungimo įmoką, operatoriaus ar vartotojo (gamintojo) (kai šio Aprašo 14 punkte nustatyta tvarka projekto rengimą savo lėšomis organizuoja vartotojas ar gamintojas) patirtos ir jiems atlygintinos<text:s/></text:span><text:span text:style-name="T553">projekto ir sąmatos rengimo sąnaudos yra nustatomos vadovaujantis Elektros energijos įrenginių prijungimo prie elektros tinklų įkainių nustatymo metodika, patvirtinta Valstybinės kainų ir energetikos kontrolės komisijos (toliau – Komisija).</text:span></text:p>
      <text:p text:style-name="P554"><text:span text:style-name="T555">35</text:span><text:span text:style-name="T556">. Vartoto</text:span><text:span text:style-name="T557">jo ar gamintojo elektros įrenginiai prie elektros tinklų prijungiami tik tada, kai operatorius yra atlikęs (užbaigęs) prijungimo paslaugos teikimą (t. y. atlikęs šio Aprašo 20 punkte nustatytus visus reikalingus elektros tinklų įrengimo (rekonstravimo) bei</text:span><text:span text:style-name="T558"><text:s/>kitus darbus, kurie yra būtini vartotojų ar gamintojų elektros įrenginiams prijungti prie elektros tinklų), o vartotojas ar gamintojas, vadovaudamasis energetikos ministro įsakymu patvirtintomis Elektros įrenginių įrengimo bendrosiomis taisyklėmis ir Elek</text:span><text:span text:style-name="T559">tros linijų ir instaliacijos įrengimo taisyklėmis ir kitais teisės aktais, nustatančiais elektros įrenginių įrengimo reikalavimus, yra įrengęs savo elektros įrenginius, įvykdęs šiame Apraše, prijungimo paslaugos sutartyje ir prijungimo sąlygose nustatytus<text:s/></text:span><text:span text:style-name="T560">reikalavimus, gavęs Valstybinės energetikos inspekcijos išduotą Elektros įrenginių techninės būklės patikrinimo pažymą ar kito kompetentingo asmens, kuriam suteikta tokia teisė, išduotą dokumentą, liudijantį apie vartotojui ar gamintojui nuosavybės teise p</text:span><text:span text:style-name="T561">riklausančių ar kitu teisėtu pagrindu valdomų elektros įrenginių techninės būklės atitiktį teisės aktų reikalavimams, visiškai atsiskaitęs su operatoriumi už suteiktas paslaugas prijungimo paslaugos sutartyje nustatytais terminais ir sudaręs su operatorium</text:span><text:span text:style-name="T562">i elektros energijos persiuntimo ar perdavimo paslaugos sutartį (nebuitinio vartotojo atveju) ar su tiekėju elektros energijos pirkimo–pardavimo sutartį (buitinio vartotojo atveju), o taip pat, jungiantis prie perdavimo tinklo, balansavimo elektros energij</text:span><text:span text:style-name="T563">os pirkimo–pardavimo sutartį su perdavimo sistemos operatoriumi ar kitu balansavimo energijos tiekėju.</text:span></text:p>
      <text:p text:style-name="P564"><text:span text:style-name="T565">Operatorius negali atsisakyti prijungti vartotojo ar gamintojo elektros įrenginius prie savo elektros tinklų, jeigu vartotojas ar gamintojas įvykdė šiame</text:span><text:span text:style-name="T566"><text:s/>Apraše ir prijungimo paslaugos sutartyje nustatytas prijungimo sąlygas. Operatorius ne vėliau kaip per 3 darbo dienas nuo anksčiau nurodytų reikalavimų įvykdymo prijungia jų elektros įrenginius prie savo elektros tinklų.</text:span></text:p>
      <text:p text:style-name="P567"><text:span text:style-name="T568">Tuo atveju, kai operatorius jau yr</text:span><text:span text:style-name="T569">a atlikęs (užbaigęs) prijungimo paslaugos teikimą, o nebuitiniai vartotojai, kurių objektuose elektros energija bus perkama ne asmeniniams, šeimos ar namų ūkio poreikiams tenkinti, neįvykdo šio punkto pirmojoje pastraipoje nurodytų sąlygų per 30 kalendorin</text:span><text:span text:style-name="T570">ių dienų nuo vartotojo elektros įrenginių prijungimo paslaugos atlikimo (užbaigimo) dienos, šie nebuitiniai vartotojai privalo operatoriui kas mėnesį atsiskaityti už galios dedamąją pagal elektros energijos persiuntimo paslaugos kainų ir jų taikymo tvarką<text:s/></text:span><text:span text:style-name="T571">už visą prijungimo paslaugos sutartyje nurodytą naujai prijungiamą leistinąją naudoti galią.</text:span><text:s/></text:p>
      <text:p text:style-name="P572">Punkto pakeitimai:</text:p>
      <text:p text:style-name="P573"><text:span text:style-name="T574">Nr.<text:s/></text:span><text:a xlink:href="https://www.e-tar.lt/portal/legalAct.html?documentId=TAR.72283573459D" office:target-frame-name="_top" xlink:show="replace"><text:span text:style-name="T575">1-189</text:span></text:a><text:span text:style-name="T576">, 2013-09-26, Žin., 2013, Nr. 102-5055 (2013-09-28),</text:span><text:span text:style-name="T577"><text:s/>i. k. 113203NISAK0001-189</text:span></text:p>
      <text:p text:style-name="P578"><text:span text:style-name="T579">Nr.<text:s/></text:span><text:a xlink:href="https://www.e-tar.lt/portal/legalAct.html?documentId=67f18350f0eb11e5989ee743dd0efbb0" office:target-frame-name="_top" xlink:show="replace"><text:span text:style-name="T580">1-96</text:span></text:a><text:span text:style-name="T581">, 2016-03-23, paskelbta TAR 2016-03-23, i. k. 2016-05804</text:span></text:p>
      <text:p text:style-name="Normal"/>
      <text:p text:style-name="P58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text:s/><text:span text:style-name="T583">elektros įrenginių įrengimo ar rekonstravimo darbų projektas rengiamas<text:s/></text:span>šio Aprašo 14 ir 33 punktų nustatyta tvarka.<text:s/><text:span text:style-name="T584">Tuo atveju, kai bendrą vartotojų grupę sudaro buitiniai ir nebuitiniai vartotojai (susidaro mišri vartotojų grupė), elektros įrenginių įrengimo ar rekonstravimo darbų projektas rengiamas vartotojų lėšomis.</text:span><text:s/></text:p>
      <text:p text:style-name="P585">Punkto pakeitimai:</text:p>
      <text:p text:style-name="P586"><text:span text:style-name="T587">Nr.<text:s/></text:span><text:a xlink:href="https://www.e-tar.lt/portal/legalAct.html?documentId=67f18350f0eb11e5989ee743dd0efbb0" office:target-frame-name="_top" xlink:show="replace"><text:span text:style-name="T588">1-96</text:span></text:a><text:span text:style-name="T589">, 2016-03-23, paskelbta TAR 2016-03-23, i. k. 2016-05804</text:span></text:p>
      <text:p text:style-name="Normal"/>
      <text:p text:style-name="P590"><text:span text:style-name="T591">IV</text:span><text:span text:style-name="T592">.<text:s/></text:span><text:span text:style-name="T593">GAMINTOJŲ ELEKTROS ĮRENGINIŲ PRIJUNGIMO TVARKA IR SĄLYGOS</text:span></text:p>
      <text:p text:style-name="P594"/>
      <text:p text:style-name="P595"><text:span text:style-name="T596">37</text:span><text:span text:style-name="T597">. Gamintojų elektros įrenginiai prie ope</text:span><text:span text:style-name="T598">ratoriaus elektros tinklų prijungiami gamintojui gavus leidimą plėsti elektros energijos gamybos pajėgumą, įvykdžius operatoriaus teisės aktų nustatyta tvarka išduotose<text:s/></text:span><text:span text:style-name="T599">prijungimo<text:s/></text:span><text:span text:style-name="T600">sąlygose nurodytas sąlygas ir reikalavimus.</text:span><text:span text:style-name="T601"><text:s/>Operatoriaus išduotos prijungimo</text:span><text:span text:style-name="T602"><text:s/>sąlygos gamintojui galioja iki leidimo plėtoti elektros energijos gamybos pajėgumus galiojimo pabaigos. Tuo atveju, jei gamintojui teisės aktų nustatyta tvarka yra pratęsiamas leidimo plėsti elektros energijos gamybos pajėgumus galiojimo terminas, gaminto</text:span><text:span text:style-name="T603">jas turi ne ilgiau kaip per 30 kalendorinių dienų nuo leidimo galiojimo pabaigos pateikti operatoriui pratęstą leidimą plėsti elektros energijos gamybos pajėgumus. Jei gamintojas per nustatytą terminą nepateikia operatoriui pratęsto leidimo plėsti elektros</text:span><text:span text:style-name="T604"><text:s/>energijos gamybos pajėgumus, gamintojui rezervuota elektros tinklų galia ir pralaidumai netenka galios, o operatorius netenka prievolės prijungti gamintojo elektros įrenginių pagal išduotas prijungimo sąlygas.</text:span><text:s/></text:p>
      <text:p text:style-name="P605">Punkto pakeitimai:</text:p>
      <text:p text:style-name="P606"><text:span text:style-name="T607">Nr.<text:s/></text:span><text:a xlink:href="https://www.e-tar.lt/portal/legalAct.html?documentId=TAR.72283573459D" office:target-frame-name="_top" xlink:show="replace"><text:span text:style-name="T608">1-189</text:span></text:a><text:span text:style-name="T609">, 2013-09-26, Žin., 2013, Nr. 102-5055 (2013-09-28), i. k. 113203NISAK0001-189</text:span></text:p>
      <text:p text:style-name="Normal"/>
      <text:p text:style-name="P610"><text:span text:style-name="T611">38</text:span><text:span text:style-name="T612">. Gamintojas, pageidaujantis prijungti savo įrenginius prie operatoriaus elektros tinklų, turi pateikti<text:s/></text:span><text:span text:style-name="T613">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14">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15">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16">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17"><text:s/>gaminti elektros energiją tik savo reikmėms ir ūkio poreikiams, nepateikiant elektros energijos į elektros tinklus.</text:span><text:s/></text:p>
      <text:p text:style-name="P618">Punkto pakeitimai:</text:p>
      <text:p text:style-name="P619"><text:span text:style-name="T620">Nr.<text:s/></text:span><text:a xlink:href="https://www.e-tar.lt/portal/legalAct.html?documentId=4e361dc0c70911e4bac9d73c75fc910a" office:target-frame-name="_top" xlink:show="replace"><text:span text:style-name="T621">1-64</text:span></text:a><text:span text:style-name="T622">, 2015-03-10,</text:span><text:span text:style-name="T623"><text:s/>paskelbta TAR 2015-03-12, i. k. 2015-03697</text:span></text:p>
      <text:p text:style-name="Normal"/>
      <text:p text:style-name="P624">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25">Punkto pakeitimai:</text:p>
      <text:p text:style-name="P626"><text:span text:style-name="T627">Nr.<text:s/></text:span><text:a xlink:href="https://www.e-tar.lt/portal/legalAct.html?documentId=TAR.72283573459D" office:target-frame-name="_top" xlink:show="replace"><text:span text:style-name="T628">1-189</text:span></text:a><text:span text:style-name="T629">, 2013-09-26, Žin., 2013, Nr. 102-5055 (2013-09-28), i. k. 113203NISA</text:span><text:span text:style-name="T630">K0001-189</text:span></text:p>
      <text:p text:style-name="P631"><text:span text:style-name="T632">Nr.<text:s/></text:span><text:a xlink:href="https://www.e-tar.lt/portal/legalAct.html?documentId=4e361dc0c70911e4bac9d73c75fc910a" office:target-frame-name="_top" xlink:show="replace"><text:span text:style-name="T633">1-64</text:span></text:a><text:span text:style-name="T634">, 2015-03-10, paskelbta TAR 2015-03-12, i. k. 2015-03697</text:span></text:p>
      <text:p text:style-name="P635"><text:span text:style-name="T636">Nr.<text:s/></text:span><text:a xlink:href="https://www.e-tar.lt/portal/legalAct.html?documentId=e6035f7026f211e5bf92d6af3f6a2e8b" office:target-frame-name="_top" xlink:show="replace"><text:span text:style-name="T637">1-181</text:span></text:a><text:span text:style-name="T638">, 2015-07-10, paskelbta TAR 2015-07-16, i. k. 2015-11414</text:span></text:p>
      <text:p text:style-name="Normal"/>
      <text:p text:style-name="P639"><text:span text:style-name="T640">40</text:span><text:span text:style-name="T641">. Gamintojas, gavęs leidimą plėtoti elektros energijos gamybos pajėgumus, teisės aktų nustatyta tvarka pateikia operatoriui prašymą gauti prijungimo sąlygas. Gamintojo<text:s/></text:span><text:span text:style-name="T642">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43">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44">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45">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46">s prijungia gamintojo elektros įrenginius prie elektros tinklų nuolatiniam darbui, kai gamintojas pateikia galutinę Valstybinės energetikos inspekcijos išduotą Elektros įrenginių techninės būklės patikrinimo pažymą ar kito kompetentingo asmens, kuriam sute</text:span><text:span text:style-name="T647">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48">reikalavimai.</text:span><text:s/></text:p>
      <text:p text:style-name="P649">Punkto pakeitimai:</text:p>
      <text:p text:style-name="P650"><text:span text:style-name="T651">Nr.<text:s/></text:span><text:a xlink:href="https://www.e-tar.lt/portal/legalAct.html?documentId=TAR.72283573459D" office:target-frame-name="_top" xlink:show="replace"><text:span text:style-name="T652">1-189</text:span></text:a><text:span text:style-name="T653">, 2013-09-26, Žin., 2013, Nr. 102-5055 (2013-09-28), i. k. 113203NISAK0001-189</text:span></text:p>
      <text:p text:style-name="P654"><text:span text:style-name="T655">Nr.<text:s/></text:span><text:a xlink:href="https://www.e-tar.lt/portal/legalAct.html?documentId=4e361dc0c70911e4bac9d73c75fc910a" office:target-frame-name="_top" xlink:show="replace"><text:span text:style-name="T656">1-64</text:span></text:a><text:span text:style-name="T657">, 2015-03-10, paskelbta TAR 2015-03-12, i. k. 2015-03697</text:span></text:p>
      <text:p text:style-name="Normal"/>
      <text:p text:style-name="P658"><text:span text:style-name="T659">41</text:span><text:span text:style-name="T660">. Operatorius gali dviejų ar daugiau gamintojų elektros įrenginius prijungti prie elektros tinklų pagal vienas prijungimo sąlygas, jeigu<text:s/></text:span><text:span text:style-name="T661">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62"><text:s/>gamintoju, kuris jungiamas prie operatoriaus elektros tinklų šio Aprašo nustatyta</text:span><text:span text:style-name="T663"><text:s/></text:span><text:span text:style-name="T664">tvarka ir sąlygomis.</text:span></text:p>
      <text:p text:style-name="P665">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66"/>
      <text:p text:style-name="P667"><text:span text:style-name="T668">V</text:span><text:span text:style-name="T669">.<text:s/></text:span><text:span text:style-name="T670">LAIKINAS VARTOTOJŲ Elektros ĮRENGINIŲ PRIJUNGIMAS</text:span></text:p>
      <text:p text:style-name="P671"/>
      <text:p text:style-name="P672"><text:span text:style-name="T673">42</text:span><text:span text:style-name="T674">. Asmenų, pageidaujančių prijungti prie tinklų savo elektros įrenginius<text:s/></text:span><text:span text:style-name="T675">vienkartiniams renginiams ar kitiems trumpalaikiams tikslams, sezoniniams renginiams (kuriems yra išduotas savivaldybės leidimas), taip pat pageidaujančių prijungti laikinuose statiniuose esančius elektros įrenginius ar elektros įrenginius, esančius ne sta</text:span><text:span text:style-name="T676">tiniuose, taip pat elektros įrenginius sklypo priežiūrai ir panašiems tikslams, elektros įrenginiai prijungiami pagal teisės aktų nustatyta tvarka operatoriaus išduotas prijungimo sąlygas, vadovaujantis šiame Apraše nustatyta vartotojų elektros įrenginių p</text:span><text:span text:style-name="T677">rijungimo tvarka ir sąlygomis, t. y. pateikus Aprašo 24 punkte nurodytus savivaldybės administracijos direktoriaus ar jo įgalioto savivaldybės administracijos valstybės tarnautojo išduotus atitinkamus dokumentus ir (ar) statybą leidžiantį dokumentą (jei ji</text:span><text:span text:style-name="T678">s privalomas pagal teisės aktus) ir sumokėjus prijungimo įmoką.</text:span></text:p>
      <text:p text:style-name="P679"><text:span text:style-name="T680">43</text:span><text:span text:style-name="T681">. Asmenų, pageidaujančių prijungti prie tinklų savo elektros įrenginius statybos laikotarpiui, elektros įrenginiai prijungiami pagal teisės aktų nustatyta tvarka operatoriaus išduotas pr</text:span><text:span text:style-name="T682">ijungimo sąlygas tik pateikus Aprašo 24 punkte nurodytus savivaldybės administracijos direktoriaus ar jo įgalioto savivaldybės administracijos valstybės tarnautojo išduotus atitinkamus dokumentus ir (ar) statybą leidžiantį dokumentą (jei jis privalomas pag</text:span><text:span text:style-name="T683">al teisės aktus), sudarius prijungimo paslaugos sutartį nuolatiniam prijungimui bei sumokėjus prijungimo įmoką.</text:span></text:p>
      <text:p text:style-name="P684"><text:span text:style-name="T685">44</text:span><text:span text:style-name="T686">. Prijungiant šio Aprašo 42 ir 43 punktuose nurodytų asmenų elektros įrenginius prie elektros tinklų, leistinoji naudoti galia nustatoma a</text:span><text:span text:style-name="T687">smens ir operatoriaus susitarimu ir sudaroma terminuota elektros energijos pirkimo–pardavimo ir (ar) elektros energijos persiuntimo paslaugos sutartis.</text:span></text:p>
      <text:p text:style-name="P688"/>
      <text:p text:style-name="P689"><text:span text:style-name="T690">VI</text:span><text:span text:style-name="T691">.<text:s/></text:span><text:span text:style-name="T692">VARTOTOJŲ IR GAMINTOJŲ ELEKTROS ĮRENGINIŲ PRIJUNGIMO PRIE TINKLŲ paslaugų įmokos NUSTATYMAS I</text:span><text:span text:style-name="T693">R MOKĖJIMO TVARKA</text:span></text:p>
      <text:p text:style-name="P694"/>
      <text:p text:style-name="P695"><text:span text:style-name="T696">45</text:span><text:span text:style-name="T697">. Prijungimo prie elektros tinklų įmokos skaičiuojamos vadovaujantis Komisijos parengta ir patvirtinta Elektros energijos įrenginių prijungimo prie elektros tinklų įkainių nustatymo metodika ir Komisijos patvirtintais prijungimo pr</text:span><text:span text:style-name="T698">ie tinklų įkainiais. Elektros energiją gaminančiam vartotojui prijungimo prie elektros tinklų įmoka apskaičiuojama kaip gamintojams, naudojantiems ne atsinaujinančius energijos išteklius, Elektros energetikos įstatymo 67 straipsnio 6 dalies 3 punkte nustat</text:span><text:span text:style-name="T699">yta tvarka. Konkrečią prijungimo įmoką vartotojui, gamintojui, o taip pat elektros energiją gaminančiam vartotojui apskaičiuoja operatorius, kuris teikia šią paslaugą.</text:span><text:s/></text:p>
      <text:p text:style-name="P700">Punkto pakeitimai:</text:p>
      <text:p text:style-name="P701"><text:span text:style-name="T702">Nr.<text:s/></text:span><text:a xlink:href="https://www.e-tar.lt/portal/legalAct.html?documentId=4e361dc0c70911e4bac9d73c75fc910a" office:target-frame-name="_top" xlink:show="replace"><text:span text:style-name="T703">1-64</text:span></text:a><text:span text:style-name="T704">, 2015-03-10, paskelbta TAR 2015-03-12, i. k. 2015-03697</text:span></text:p>
      <text:p text:style-name="Normal"/>
      <text:p text:style-name="P705"><text:span text:style-name="T706">46</text:span><text:span text:style-name="T707">.<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708">(buitinio vartotojo atveju)</text:span><text:s/>ar persiuntimo sutarties<text:s/><text:span text:style-name="T709">(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10">Punkto pakeitimai:</text:p>
      <text:p text:style-name="P711"><text:span text:style-name="T712">Nr.<text:s/></text:span><text:a xlink:href="https://www.e-tar.lt/portal/legalAct.html?documentId=TAR.72283573459D" office:target-frame-name="_top" xlink:show="replace"><text:span text:style-name="T713">1-189</text:span></text:a><text:span text:style-name="T714">, 2013-09-26, Žin., 2013, Nr. 102-5055 (2013-09-28), i. k. 113203NISAK0001-189</text:span></text:p>
      <text:p text:style-name="P715"><text:span text:style-name="T716">Nr.<text:s/></text:span><text:a xlink:href="https://www.e-tar.lt/portal/legalAct.html?documentId=67f18350f0eb11e5989ee743dd0efbb0" office:target-frame-name="_top" xlink:show="replace"><text:span text:style-name="T717">1-96</text:span></text:a><text:span text:style-name="T718">, 2016-0</text:span><text:span text:style-name="T719">3-23, paskelbta TAR 2016-03-23, i. k. 2016-05804</text:span></text:p>
      <text:p text:style-name="Normal"/>
      <text:p text:style-name="P720"><text:span text:style-name="T721">47</text:span><text:span text:style-name="T722">. Už šiame Apraše nustatytas operatorių teikiamas prijungimo prie tinklų paslaugas vartotojas ar gamintojas, jei šalys nesusitarė kitaip, kaip tai numatyta šio Aprašo 48 punkte, sumoka operatoriui:</text:span></text:p>
      <text:p text:style-name="P723"><text:span text:style-name="T724">47</text:span><text:span text:style-name="T725">.1</text:span><text:span text:style-name="T726">. kai prijungimo įmoka neviršija 35 000 eurų,  – iki paslaugų teikimo pradžios;</text:span><text:s/></text:p>
      <text:p text:style-name="P727">Punkto pakeitimai:</text:p>
      <text:p text:style-name="P728"><text:span text:style-name="T729">Nr.<text:s/></text:span><text:a xlink:href="https://www.e-tar.lt/portal/legalAct.html?documentId=67f18350f0eb11e5989ee743dd0efbb0" office:target-frame-name="_top" xlink:show="replace"><text:span text:style-name="T730">1-96</text:span></text:a><text:span text:style-name="T731">, 2016-03-23, paskelbta TAR 2016-03-23, i. k.<text:s/></text:span><text:span text:style-name="T732">2016-05804</text:span></text:p>
      <text:p text:style-name="Normal"/>
      <text:p text:style-name="P733"><text:span text:style-name="T734">47.2</text:span><text:span text:style-name="T735">. kai prijungimo įmoka yra didesnė kaip 35 000 eurų, vartotojas (gamintojas) 60 proc. įmokos sumoka<text:s/></text:span><text:span text:style-name="T736">per 10 kalendorinių dienų nuo vartotojo ar gamintojo prijungimo paslaugos sutarties pasirašymo,<text:s/></text:span><text:span text:style-name="T737">likusioji įmokos dalis yra sumokama per<text:s/></text:span><text:span text:style-name="T738">10 kalendorinių dienų rangovui pabaigus rangos sutartyje nustatytus darbus. Apie rangos sutartyje nustatytų darbų pabaigą operatorius informuoja vartotoją (gamintoją) ir pateikia jam mokėti reikalingus dokumentus prijungimo paslaugos sutartyje nustatyta tv</text:span><text:span text:style-name="T739">arka.</text:span><text:s/></text:p>
      <text:p text:style-name="P740">Punkto pakeitimai:</text:p>
      <text:p text:style-name="P741"><text:span text:style-name="T742">Nr.<text:s/></text:span><text:a xlink:href="https://www.e-tar.lt/portal/legalAct.html?documentId=67f18350f0eb11e5989ee743dd0efbb0" office:target-frame-name="_top" xlink:show="replace"><text:span text:style-name="T743">1-96</text:span></text:a><text:span text:style-name="T744">, 2016-03-23, paskelbta TAR 2016-03-23, i. k. 2016-05804</text:span></text:p>
      <text:p text:style-name="Normal"/>
      <text:p text:style-name="P745">Punkto pakeitimai:</text:p>
      <text:p text:style-name="P746"><text:span text:style-name="T747">Nr.<text:s/></text:span><text:a xlink:href="https://www.e-tar.lt/portal/legalAct.html?documentId=a4ac3ef0902c11e4bb408baba2bdddf3" office:target-frame-name="_top" xlink:show="replace"><text:span text:style-name="T748">1-344</text:span></text:a><text:span text:style-name="T749">, 2014-12-30, paskelbta TAR 2014-12-31, i. k. 2014-21335</text:span></text:p>
      <text:p text:style-name="Normal"/>
      <text:p text:style-name="P750"><text:span text:style-name="T751">48</text:span><text:span text:style-name="T752">. Jeigu šalys susitaria dėl kitos apmokėjimo tvarkos, negu nurodyta šio Aprašo 47 punkte, t</text:span><text:span text:style-name="T753">ai įforminama prijungimo paslaugos sutarties priede.</text:span></text:p>
      <text:p text:style-name="P754"/>
      <text:p text:style-name="P755"><text:span text:style-name="T756">VII</text:span><text:span text:style-name="T757">.<text:s/></text:span><text:span text:style-name="T758">Vartotojų elektros įrenginių prijungimo prie operatorIŲ elektros tinklų papildomi reikalavimai ir ypatumai BEI ELEKTROS TINKLŲ IR ĮRENGINIŲ PERKĖLIMAS (REKONSTRAVIMAS) VARTOTOJO PAGEIDAVIMU</text:span></text:p>
      <text:p text:style-name="P759"/>
      <text:p text:style-name="P760"><text:span text:style-name="T761">49</text:span><text:span text:style-name="T762">.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63"><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64">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65">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66">o Aprašo nustatyta</text:span><text:span text:style-name="T767"><text:s/></text:span><text:span text:style-name="T768">vartotojų elektros įrenginių prijungimo tvarka ir sąlygomis.</text:span></text:p>
      <text:p text:style-name="P769"><text:span text:style-name="T770">50</text:span><text:span text:style-name="T771">. Esamas vartotojas savo vidaus elektros tinklus privalo naudoti tik savo poreikiams – jam priklausantiems elektros imtuvams aprūpinti elektros energija, laikydamasis nus</text:span><text:span text:style-name="T772">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73">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74">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75">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76">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77">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78">tokių asmenų elektros įrenginiai turi būti jungiami prie operatoriaus skirstomųjų elektros tinklų bendra šiame Apraše nustatyta tvarka ir sąlygomis.</text:span></text:p>
      <text:p text:style-name="P779"><text:span text:style-name="T780">51</text:span><text:span text:style-name="T781">. Subabonentui pageidaujant tapti operatoriaus abonentu, jo elektros įrenginiai prie operatoriaus ele</text:span><text:span text:style-name="T782">ktros tinklų prijungiami ir prijungimo paslaugos įmoka apskaičiuojama šio Aprašo nustatyta</text:span><text:span text:style-name="T783"><text:s/></text:span><text:span text:style-name="T784">vartotojų elektros įrenginių prijungimo tvarka ir sąlygomis. Abonentas negali atjungti subabonentų, kurie prijungti prie jam priklausančių elektros tinklų ir vykdo s</text:span><text:span text:style-name="T785">utartinius įsipareigojimus, kol jie neprijungti prie operatoriaus elektros tinklų.</text:span></text:p>
      <text:p text:style-name="P786"><text:span text:style-name="T787">52</text:span><text:span text:style-name="T788">. Bendrabučio tipo daugiabučių gyvenamųjų namų butų savininkai ir nuomininkai nelaikomi naujaisiais vartotojais, kai tokio tipo namų vidaus elektros tinklai<text:s/></text:span><text:span text:style-name="T789">rekonstruoti atskiriant butų ir bendroms namo reikmėms skirtus elektros tinklus, neviršijant iki rekonstravimo leistinos naudoti galios ribų bei nekeičiant aprūpinimo elektros energija patikimumo kategorijos. Namo gyventojams leistinoji naudoti galia paski</text:span><text:span text:style-name="T790">rstoma atsižvelgiant į ūkio ministro įsakymu patvirtintos Skaičiuojamųjų elektros apkrovų nustatymo metodikos nuostatas bei suderinama su operatoriumi.</text:span></text:p>
      <text:p text:style-name="P791"><text:span text:style-name="T792">Operatoriai gali dalyvauti vykdant tokių tinklų rekonstravimo projektus. Šiems projektams įgyvendinti ga</text:span><text:span text:style-name="T793">li būti pritraukiamos Europos Sąjungos struktūrinių fondų lėšos.</text:span></text:p>
      <text:p text:style-name="P794"><text:span text:style-name="T795">53</text:span><text:span text:style-name="T796">. Skirstomųjų tinklų operatorius privalo prijungti vartotojų įrenginius pagal neelektrifikuotų sodybų ar kaimų elektrifikavimo projektą, finansuojamą iš Europos Sąjungos struktūrinių fo</text:span><text:span text:style-name="T797">ndų. Šiuo atveju neelektrifikuotoms sodyboms ar kaimams elektrifikuoti parama teikiama vadovaujantis ūkio ministro įsakymu patvirtinto VP2-4.2-ŪM-01-K priemonės „Elektros skirstymo sistemos modernizavimas ir plėtra“ projektų finansavimo sąlygų aprašo nuost</text:span><text:span text:style-name="T798">atomis. Neelektrifikuota sodyba ar kaimu laikoma Lietuvos Respublikos teritorijoje esanti sodyba ar sodybų grupė (kaimas), kuri (kurios) teisės aktų nustatyta tvarka yra įregistruota (-os) Nekilnojamojo turto registre kaip nekilnojamoji (-osios), kuri (-io</text:span><text:span text:style-name="T799">s) buvo pastatyta (-os) ne vėliau kaip 1990 m. kovo 11 d. ir kuri (-ios) nėra ir nebuvo prijungta (-os) prie elektros skirstomųjų tinklų ir sodybai ar jų grupei (kaimui) nėra ir nebuvo tiekiama elektros energija.</text:span></text:p>
      <text:p text:style-name="P800"><text:span text:style-name="T801">54</text:span><text:span text:style-name="T802">. Vartotojo, gamintojo ar kitų asmenų</text:span><text:span text:style-name="T803"><text:s/>pageidaujami perkelti ar rekonstruoti operatoriui priklausantys energetikos objektai (elektros tinklai ir įrenginiai), kliudantys statinių statybai ar dėl kitų priežasčių, yra perkeliami ar rekonstruojami remiantis operatoriui pateikta paraiška ir pagal t</text:span><text:span text:style-name="T804">eisės aktų nustatyta tvarka operatoriaus išduotas prijungimo sąlygas, šio Aprašo nustatyta vartotojų elektros įrenginių prijungimo tvarka ir sąlygomis. Šiuo atveju paraišką pateikęs vartotojas, gamintojas ar kitas asmuo savo lėšomis ir vadovaudamasis opera</text:span><text:span text:style-name="T805">toriaus pateiktomis prijungimo sąlygomis parengia ir pateikia operatoriui teisės aktų nustatyta tvarka parengtą operatoriaus elektros tinklų ir (ar) kitų įrenginių statybos (tiesimo) ir (ar) rekonstrukcijos projektą ir sąmatą.</text:span></text:p>
      <text:p text:style-name="P806"><text:span text:style-name="T807">Energetikos objekto perkėlimo</text:span><text:span text:style-name="T808"><text:s/>ir (ar) rekonstravimo išlaidas moka pageidavimą dėl tokio energetikos objekto perkėlimo ar rekonstravimo pateikęs vartotojas, gamintojas ar kitas asmuo šio Aprašo 47 punkte nustatyta tvarka ir terminais.</text:span></text:p>
      <text:p text:style-name="P809"><text:span text:style-name="T810">55</text:span><text:span text:style-name="T811">. Vartotojui pateikus paraišką sumažinti leis</text:span><text:span text:style-name="T812">tinąją naudoti galią:</text:span></text:p>
      <text:p text:style-name="P813"><text:span text:style-name="T814">55.1</text:span><text:span text:style-name="T815">. kai leistinajai naudoti galiai sumažinti nereikalingi pakeitimai operatoriaus ir (ar) operatoriui nepriklausančiuose elektros įrenginiuose, operatorius per 5 kalendorines dienas nuo paraiškos gavimo dienos pateikia vartotojui<text:s/></text:span><text:span text:style-name="T816">pasirašyti prijungimo paslaugos sutartį ir (ar) elektros energijos pirkimo–pardavimo ir (ar) elektros energijos persiuntimo paslaugos sutarties pakeitimus;</text:span></text:p>
      <text:p text:style-name="P817"><text:span text:style-name="T818">55.2</text:span><text:span text:style-name="T819">. kai leistinajai naudoti galiai sumažinti reikalingi pakeitimai operatoriui nepriklausančiu</text:span><text:span text:style-name="T820">ose elektros įrenginiuose, operatorius išduoda vartotojui prijungimo sąlygas bei pateikia prijungimo paslaugos sutartį. Operatorius per 5 kalendorines dienas nuo prijungimo sąlygų įvykdymo ir įvykdymą patvirtinančių dokumentų pateikimo operatoriui dienos p</text:span><text:span text:style-name="T821">ateikia vartotojui pasirašyti elektros tinklų nuosavybės ribų akto ir (ar) elektros energijos pirkimo–pardavimo ir (ar) elektros energijos persiuntimo paslaugos sutarties pakeitimus;</text:span></text:p>
      <text:p text:style-name="P822"><text:span text:style-name="T823">55.3</text:span><text:span text:style-name="T824">. kai leistinajai naudoti galiai sumažinti reikalingi pakeitimai<text:s/></text:span><text:span text:style-name="T825">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26"><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27">imo paslaugos sutarties pakeitimus.</text:span></text:p>
      <text:p text:style-name="P828"><text:span text:style-name="T829">56</text:span><text:span text:style-name="T830">. Leistinosios naudoti galios sumažinimas ir (ar) elektros energijos tiekimo patikimumo kategorijos keitimas į žemesnę atliekamas bei paslaugų kaina nustatoma Komisijos nustatyta tvarka. Vartotojui sumokėjus už l</text:span><text:span text:style-name="T831">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32">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33">os dienos.</text:span><text:s/></text:p>
      <text:p text:style-name="P834">Punkto pakeitimai:</text:p>
      <text:p text:style-name="P835"><text:span text:style-name="T836">Nr.<text:s/></text:span><text:a xlink:href="https://www.e-tar.lt/portal/legalAct.html?documentId=TAR.72283573459D" office:target-frame-name="_top" xlink:show="replace"><text:span text:style-name="T837">1-189</text:span></text:a><text:span text:style-name="T838">, 2013-09-26, Žin., 2013, Nr. 102-5055 (2013-09-28), i. k. 113203NISAK0001-189</text:span></text:p>
      <text:p text:style-name="Normal"/>
      <text:p text:style-name="P839"><text:span text:style-name="T840">VIII</text:span><text:span text:style-name="T841">.<text:s/></text:span><text:span text:style-name="T842">PRIJUNGIMO PASLAUGOS KONTROLĖ IR<text:s/></text:span><text:span text:style-name="T843">INFORMACIJOS TEIKIMAS</text:span></text:p>
      <text:p text:style-name="P844"/>
      <text:p text:style-name="P845"><text:span text:style-name="T846">57</text:span><text:span text:style-name="T847">. Vartotojų, elektros energiją gaminančių vartotojų, gamintojų ir operatorių ginčai nagrinėjami Energetikos įstatymo 34 straipsnyje nustatyta tvarka.</text:span><text:s/></text:p>
      <text:p text:style-name="P848">Punkto pakeitimai:</text:p>
      <text:p text:style-name="P849"><text:span text:style-name="T850">Nr.<text:s/></text:span><text:a xlink:href="https://www.e-tar.lt/portal/legalAct.html?documentId=23842620e04011e59cc8b27b54efaf6e" office:target-frame-name="_top" xlink:show="replace"><text:span text:style-name="T851">1-64</text:span></text:a><text:span text:style-name="T852">, 2016-03-01, paskelbta TAR 2016-03-07, i. k. 2016-04322</text:span></text:p>
      <text:p text:style-name="Normal"/>
      <text:p text:style-name="P853"><text:span text:style-name="T854">57</text:span><text:span text:style-name="T855">1</text:span><text:span text:style-name="T856">.</text:span><text:span text:style-name="T857"><text:s/></text:span><text:span text:style-name="T858">Vartotojų skundai nagrinėjami Energetikos įstatymo 34</text:span><text:span text:style-name="T859">1<text:s/></text:span><text:span text:style-name="T860">straipsnyje nustatyta tvarka.</text:span><text:s/></text:p>
      <text:p text:style-name="P861">Papildyta punktu:</text:p>
      <text:p text:style-name="P862"><text:span text:style-name="T863">Nr.<text:s/></text:span><text:a xlink:href="https://www.e-tar.lt/portal/legalAct.html?documentId=23842620e04011e59cc8b27b54efaf6e" office:target-frame-name="_top" xlink:show="replace"><text:span text:style-name="T864">1-64</text:span></text:a><text:span text:style-name="T865">, 2016-03-01, paskelbta TAR 2016-03-07, i. k. 2016-04322</text:span></text:p>
      <text:p text:style-name="Normal"/>
      <text:p text:style-name="P866"><text:span text:style-name="T867">58</text:span><text:span text:style-name="T868">. Operatoriai Komisijos nustatyta tvarka kasmet pateikia Komisijai praėjusių 4 ketvirčių duomenis apie vartotojų ir gamint</text:span><text:span text:style-name="T869">ojų elektros įrenginių prijungimą ir šių darbų sąnaudas.</text:span></text:p>
      <text:p text:style-name="P870"><text:span text:style-name="T871">59</text:span><text:span text:style-name="T872">. Operatoriai interneto svetainėje teisės aktų nustatyta tvarka viešai skelbia vartotojų ir gamintojų elektros įrenginių prijungimo prie savo elektros tinklų Komisijos patvirtintus įkainius, įm</text:span><text:span text:style-name="T873">okos už teikiamas prijungimo paslaugas skaičiavimo tvarką bei kitą su šiomis paslaugomis susijusią informaciją.</text:span></text:p>
      <text:p text:style-name="P874"/>
      <text:p text:style-name="P875"><text:span text:style-name="T876">IX</text:span><text:span text:style-name="T877">.<text:s/></text:span><text:span text:style-name="T878">BAIGIAMOSIOS NUOSTATOS</text:span></text:p>
      <text:p text:style-name="P879"/>
      <text:p text:style-name="P880"><text:span text:style-name="T881">60</text:span><text:span text:style-name="T882">. Asmenys, pažeidę šio Aprašo nustatytus reikalavimus, atsako Lietuvos Respublikos įstatymų ir kitų<text:s/></text:span><text:span text:style-name="T883">teisės aktų nustatyta tvarka.</text:span></text:p>
      <text:p text:style-name="P884"/>
      <text:p text:style-name="P885"><text:span text:style-name="T886">_________________</text:span></text:p>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energetikos ministerija, Įsakymas</text:span></text:p>
      <text:p text:style-name="P896"><text:span text:style-name="T897">Nr.<text:s/></text:span><text:a xlink:href="https://www.e-tar.lt/portal/legalAct.html?documentId=TAR.72283573459D" office:target-frame-name="_top" xlink:show="replace"><text:span text:style-name="T898">1-189</text:span></text:a><text:span text:style-name="T899">, 2013-09-26, Žin., 2013, Nr.<text:s/></text:span><text:span text:style-name="T900">102-5055 (2013-09-28), i. k. 113203NISAK0001-189</text:span></text:p>
      <text:p text:style-name="P901"><text:span text:style-name="T902">Dėl Lietuvos Respublikos energetikos ministro 2012 m. liepos 4 d. įsakymo Nr. 1-127 "Dėl Elektros energijos gamintojų ir vartotojų elektros įrenginių prijungimo prie elektros tinklų tvarkos aprašo patvirtini</text:span><text:span text:style-name="T903">mo" pakeitimo</text:span></text:p>
      <text:p text:style-name="P904"/>
      <text:p text:style-name="P905"><text:span text:style-name="T906">2.</text:span></text:p>
      <text:p text:style-name="P907"><text:span text:style-name="T908">Lietuvos Respublikos energetikos ministerija, Įsakymas</text:span></text:p>
      <text:p text:style-name="P909"><text:span text:style-name="T910">Nr.<text:s/></text:span><text:a xlink:href="https://www.e-tar.lt/portal/legalAct.html?documentId=7d1ef580e6ef11e39ea8c7e1dfdc4b5c" office:target-frame-name="_top" xlink:show="replace"><text:span text:style-name="T911">1-136</text:span></text:a><text:span text:style-name="T912">, 2014-05-26, paskelbta TAR 2014-05-29, i. k. 2014-05834</text:span></text:p>
      <text:p text:style-name="P913"><text:span text:style-name="T914">Dėl Lietuvos Respub</text:span><text:span text:style-name="T915">likos energetikos ministro 2012 m. liepos 4 d. įsakymo Nr. 1-127 „Dėl Elektros energijos gamintojų ir vartotojų elektros įrenginių prijungimo prie elektros tinklų tvarkos aprašo patvirtinimo“ pakeitimo</text:span></text:p>
      <text:p text:style-name="P916"/>
      <text:p text:style-name="P917"><text:span text:style-name="T918">3.</text:span></text:p>
      <text:p text:style-name="P919"><text:span text:style-name="T920">Lietuvos Respublikos energetikos ministerija, Įsak</text:span><text:span text:style-name="T921">ymas</text:span></text:p>
      <text:p text:style-name="P922"><text:span text:style-name="T923">Nr.<text:s/></text:span><text:a xlink:href="https://www.e-tar.lt/portal/legalAct.html?documentId=a4ac3ef0902c11e4bb408baba2bdddf3" office:target-frame-name="_top" xlink:show="replace"><text:span text:style-name="T924">1-344</text:span></text:a><text:span text:style-name="T925">, 2014-12-30, paskelbta TAR 2014-12-31, i. k. 2014-21335</text:span></text:p>
      <text:p text:style-name="P926"><text:span text:style-name="T927">Dėl Lietuvos Respublikos energetikos ministro 2012 m. liepos 4 d. įsakymo Nr. 1-127 „Dė</text:span><text:span text:style-name="T928">l Elektros energijos gamintojų ir vartotojų elektros įrenginių prijungimo prie elektros tinklų tvarkos aprašo patvirtinimo“ pakeitimo</text:span></text:p>
      <text:p text:style-name="P929"/>
      <text:p text:style-name="P930"><text:span text:style-name="T931">4.</text:span></text:p>
      <text:p text:style-name="P932"><text:span text:style-name="T933">Lietuvos Respublikos energetikos ministerija, Įsakymas</text:span></text:p>
      <text:p text:style-name="P934"><text:span text:style-name="T935">Nr.<text:s/></text:span><text:a xlink:href="https://www.e-tar.lt/portal/legalAct.html?documentId=8b52e100ade811e4b1d79f4bef60993c" office:target-frame-name="_top" xlink:show="replace"><text:span text:style-name="T936">1-38</text:span></text:a><text:span text:style-name="T937">, 2015-02-05, paskelbta TAR 2015-02-11, i. k. 2015-02069</text:span></text:p>
      <text:p text:style-name="P938"><text:span text:style-name="T939">Dėl Lietuvos Respublikos energetikos ministro 2012 m. liepos 4 d. įsakymo Nr. 1-127 „Dėl Elektros e</text:span><text:span text:style-name="T940">nergijos gamintojų ir vartotojų elektros įrenginių prijungimo prie elektros tinklų tvarkos aprašo patvirtinimo“ pakeitimo</text:span></text:p>
      <text:p text:style-name="P941"/>
      <text:p text:style-name="P942"><text:span text:style-name="T943">5.</text:span></text:p>
      <text:p text:style-name="P944"><text:span text:style-name="T945">Lietuvos Respublikos energetikos ministerija, Įsakymas</text:span></text:p>
      <text:p text:style-name="P946"><text:span text:style-name="T947">Nr.<text:s/></text:span><text:a xlink:href="https://www.e-tar.lt/portal/legalAct.html?documentId=4e361dc0c70911e4bac9d73c75fc910a" office:target-frame-name="_top" xlink:show="replace"><text:span text:style-name="T948">1-64</text:span></text:a><text:span text:style-name="T949">, 2015-03-10, paskelbta TAR 2015-03-12, i. k. 2015-03697</text:span></text:p>
      <text:p text:style-name="P950"><text:span text:style-name="T951">Dėl Lietuvos Respublikos energetikos ministro 2012 m. liepos 4 d. įsakymo Nr. 1-127 „Dėl Elektros energijos gamintojų ir vartotojų elektros įrenginių prijungimo prie el</text:span><text:span text:style-name="T952">ektros tinklų tvarkos aprašo patvirtinimo“ pakeitimo</text:span></text:p>
      <text:p text:style-name="P953"/>
      <text:p text:style-name="P954"><text:span text:style-name="T955">6.</text:span></text:p>
      <text:p text:style-name="P956"><text:span text:style-name="T957">Lietuvos Respublikos energetikos ministerija, Įsakymas</text:span></text:p>
      <text:p text:style-name="P958"><text:span text:style-name="T959">Nr.<text:s/></text:span><text:a xlink:href="https://www.e-tar.lt/portal/legalAct.html?documentId=e6035f7026f211e5bf92d6af3f6a2e8b" office:target-frame-name="_top" xlink:show="replace"><text:span text:style-name="T960">1-181</text:span></text:a><text:span text:style-name="T961">, 2015-07-10, paskelbta TAR<text:s/></text:span><text:span text:style-name="T962">2015-07-16, i. k. 2015-11414</text:span></text:p>
      <text:p text:style-name="P963"><text:span text:style-name="T964">Dėl Lietuvos Respublikos energetikos ministro 2012 m. liepos 4 d. įsakymo Nr. 1-127 „Dėl Elektros energijos gamintojų ir vartotojų elektros įrenginių prijungimo prie elektros tinklų tvarkos aprašo patvirtinimo“ pakeitimo</text:span></text:p>
      <text:p text:style-name="P965"/>
      <text:p text:style-name="P966"><text:span text:style-name="T967">7.</text:span></text:p>
      <text:p text:style-name="P968"><text:span text:style-name="T969">Li</text:span><text:span text:style-name="T970">etuvos Respublikos energetikos ministerija, Įsakymas</text:span></text:p>
      <text:p text:style-name="P971"><text:span text:style-name="T972">Nr.<text:s/></text:span><text:a xlink:href="https://www.e-tar.lt/portal/legalAct.html?documentId=23842620e04011e59cc8b27b54efaf6e" office:target-frame-name="_top" xlink:show="replace"><text:span text:style-name="T973">1-64</text:span></text:a><text:span text:style-name="T974">, 2016-03-01, paskelbta TAR 2016-03-07, i. k. 2016-04322</text:span></text:p>
      <text:p text:style-name="P975"><text:span text:style-name="T976">Dėl Lietuvos Respublikos energetikos min</text:span><text:span text:style-name="T977">istro 2012 m. liepos 4 d. įsakymo Nr. 1-127 „Dėl Elektros energijos gamintojų ir vartotojų elektros įrenginių prijungimo prie elektros tinklų tvarkos aprašo patvirtinimo“ pakeitimo</text:span></text:p>
      <text:p text:style-name="P978"/>
      <text:p text:style-name="P979"><text:span text:style-name="T980">8.</text:span></text:p>
      <text:p text:style-name="P981"><text:span text:style-name="T982">Lietuvos Respublikos energetikos ministerija, Įsakymas</text:span></text:p>
      <text:p text:style-name="P983"><text:span text:style-name="T984">Nr.<text:s/></text:span><text:a xlink:href="https://www.e-tar.lt/portal/legalAct.html?documentId=67f18350f0eb11e5989ee743dd0efbb0" office:target-frame-name="_top" xlink:show="replace"><text:span text:style-name="T985">1-96</text:span></text:a><text:span text:style-name="T986">, 2016-03-23, paskelbta TAR 2016-03-23, i. k. 2016-05804</text:span></text:p>
      <text:p text:style-name="P987"><text:span text:style-name="T988">Dėl Lietuvos Respublikos energetikos ministro 2012 m. liepos 4 d. įsakymo Nr. 1-127 „Dėl Elektros energijos g</text:span><text:span text:style-name="T989">amintojų ir vartotojų elektros įrenginių prijungimo prie elektros tinklų tvar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694" meta:word-count="8924" meta:character-count="69449" meta:row-count="2267" meta:non-whitespace-character-count="61219"/>
  </office:meta>
</office:document-meta>
</file>