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34in"/>
    </style:style>
    <style:style style:name="T93" style:parent-style-name="DefaultParagraphFont" style:family="text">
      <style:text-properties fo:color="#000000" fo:letter-spacing="-0.0034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ab-stops>
          <style:tab-stop style:type="left" style:position="0.33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33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3368in"/>
        </style:tab-stops>
      </style:paragraph-properties>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text-position="super 66.6%"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text-position="super 66.6%"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33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text-align="justify" fo:text-indent="0.3937in">
        <style:tab-stops>
          <style:tab-stop style:type="left" style:position="0.4201in"/>
        </style:tab-stops>
      </style:paragraph-properties>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text-position="super 66.6%" fo:language="en" fo:country="US"/>
    </style:style>
    <style:style style:name="T244" style:parent-style-name="DefaultParagraphFont" style:family="text">
      <style:text-properties fo:color="#000000" fo:letter-spacing="-0.002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color="#000000" fo:letter-spacing="-0.0006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3368in"/>
        </style:tab-stops>
      </style:paragraph-properties>
    </style:style>
    <style:style style:name="T281" style:parent-style-name="DefaultParagraphFont" style:family="text">
      <style:text-properties fo:color="#000000" fo:letter-spacing="-0.0006in" style:font-size-complex="12pt" style:language-asian="lt" style:country-asian="LT"/>
    </style:style>
    <style:style style:name="T282" style:parent-style-name="DefaultParagraphFont" style:family="text">
      <style:text-properties fo:color="#000000" fo:letter-spacing="-0.0006in"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3368in"/>
        </style:tab-stops>
      </style:paragraph-properties>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style:font-weight-complex="bold" fo:color="#000000" fo:letter-spacing="-0.0006in" style:font-size-complex="12pt" style:language-asian="lt" style:country-asian="LT"/>
    </style:style>
    <style:style style:name="T304" style:parent-style-name="DefaultParagraphFont" style:family="text">
      <style:text-properties fo:color="#000000" fo:letter-spacing="-0.0006in"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T323" style:parent-style-name="DefaultParagraphFont" style:family="text">
      <style:text-properties fo:letter-spacing="-0.0034in"/>
    </style:style>
    <style:style style:name="T324" style:parent-style-name="DefaultParagraphFont" style:family="text">
      <style:text-properties fo:letter-spacing="-0.0034in"/>
    </style:style>
    <style:style style:name="T325" style:parent-style-name="DefaultParagraphFont" style:family="text">
      <style:text-properties style:font-weight-complex="bold" fo:letter-spacing="-0.0034in"/>
    </style:style>
    <style:style style:name="T326" style:parent-style-name="DefaultParagraphFont" style:family="text">
      <style:text-properties fo:letter-spacing="-0.0034in"/>
    </style:style>
    <style:style style:name="T327" style:parent-style-name="DefaultParagraphFont" style:family="text">
      <style:text-properties fo:letter-spacing="-0.0034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language="ga" fo:country="IE"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language="ga" fo:country="IE" style:language-asian="lt" style:country-asian="LT"/>
    </style:style>
    <style:style style:name="T347" style:parent-style-name="DefaultParagraphFont" style:family="text">
      <style:text-properties fo:color="#000000" style:font-size-complex="12pt" fo:language="ga" fo:country="IE"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language="ga" fo:country="IE"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ga" fo:country="IE"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language="ga" fo:country="IE"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language="ga" fo:country="IE"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ga" fo:country="IE"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language="ga" fo:country="IE"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language="ga" fo:country="IE"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fo:language="ga" fo:country="IE"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language="ga" fo:country="IE" style:language-asian="lt" style:country-asian="LT"/>
    </style:style>
    <style:style style:name="T372" style:parent-style-name="DefaultParagraphFont" style:family="text">
      <style:text-properties fo:color="#000000" style:font-size-complex="12pt" fo:language="ga" fo:country="IE"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fo:language="ga" fo:country="IE" style:language-asian="lt" style:country-asian="LT"/>
    </style:style>
    <style:style style:name="T380" style:parent-style-name="DefaultParagraphFont" style:family="text">
      <style:text-properties fo:color="#000000" style:font-size-complex="12pt" fo:language="ga" fo:country="IE"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fo:language="ga" fo:country="IE"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language="ga" fo:country="IE"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language="ga" fo:country="IE" style:language-asian="lt" style:country-asian="LT"/>
    </style:style>
    <style:style style:name="T390" style:parent-style-name="DefaultParagraphFont" style:family="text">
      <style:text-properties fo:color="#000000" style:font-size-complex="12pt" fo:language="ga" fo:country="IE"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language="ga" fo:country="IE" style:language-asian="lt" style:country-asian="LT"/>
    </style:style>
    <style:style style:name="T393" style:parent-style-name="DefaultParagraphFont" style:family="text">
      <style:text-properties style:font-size-complex="12pt" fo:language="ga" fo:country="IE"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fo:letter-spacing="-0.0006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06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fo:letter-spacing="-0.0006in"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336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336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34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line-height="115%"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line-height="115%"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15%"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style:font-size-complex="12pt" fo:background-color="#FFFFFF"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fo:background-color="#FFFFFF" style:language-asian="lt" style:country-asian="LT"/>
    </style:style>
    <style:style style:name="P749" style:parent-style-name="Normal" style:family="paragraph">
      <style:paragraph-properties fo:widows="0" fo:orphans="0" fo:text-align="justify" fo:line-height="115%"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per 66.6%"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fo:background-color="#FFFFFF"/>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font-size-complex="12pt" fo:background-color="#FFFFFF" style:language-asian="lt" style:country-asian="LT"/>
    </style:style>
    <style:style style:name="P767" style:parent-style-name="Normal" style:family="paragraph">
      <style:paragraph-properties fo:text-align="justify" fo:line-height="115%" fo:text-indent="0.3937in">
        <style:tab-stops>
          <style:tab-stop style:type="left" style:position="0.420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ab-stops>
          <style:tab-stop style:type="left" style:position="0.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3368in"/>
        </style:tab-stops>
      </style:paragraph-properties>
    </style:style>
    <style:style style:name="T808" style:parent-style-name="DefaultParagraphFont" style:family="text">
      <style:text-properties fo:color="#000000" fo:letter-spacing="-0.0027in" style:font-size-complex="12pt"/>
    </style:style>
    <style:style style:name="T809" style:parent-style-name="DefaultParagraphFont" style:family="text">
      <style:text-properties fo:color="#000000" fo:letter-spacing="-0.0027in" style:font-size-complex="12pt"/>
    </style:style>
    <style:style style:name="T810" style:parent-style-name="DefaultParagraphFont" style:family="text">
      <style:text-properties style:font-weight-complex="bold" fo:color="#000000" fo:letter-spacing="-0.0006in" style:font-size-complex="12pt" style:language-asian="lt" style:country-asian="LT"/>
    </style:style>
    <style:style style:name="T811" style:parent-style-name="DefaultParagraphFont" style:family="text">
      <style:text-properties fo:color="#000000" fo:letter-spacing="-0.0027in" style:font-size-complex="12pt"/>
    </style:style>
    <style:style style:name="T812" style:parent-style-name="DefaultParagraphFont" style:family="text">
      <style:text-properties fo:color="#000000" fo:letter-spacing="-0.0027in"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ab-stops>
          <style:tab-stop style:type="left" style:position="0.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4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4in"/>
        </style:tab-stops>
      </style:paragraph-propertie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tab-stops>
          <style:tab-stop style:type="left" style:position="0.4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368in">
        <style:tab-stops>
          <style:tab-stop style:type="left" style:position="0.3368in"/>
        </style:tab-stops>
      </style:paragraph-propertie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39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center"/>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ab-stops>
          <style:tab-stop style:type="left" style:position="0.3368in"/>
        </style:tab-stops>
      </style:paragraph-properties>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fo:letter-spacing="-0.0013in" style:font-size-complex="12pt"/>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color="#000000" fo:letter-spacing="-0.0013i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34in"/>
    </style:style>
    <style:style style:name="T1016" style:parent-style-name="DefaultParagraphFont" style:family="text">
      <style:text-properties fo:color="#000000" fo:letter-spacing="-0.0034in"/>
    </style:style>
    <style:style style:name="T1017" style:parent-style-name="DefaultParagraphFont" style:family="text">
      <style:text-properties fo:color="#000000" fo:letter-spacing="-0.0034in"/>
    </style:style>
    <style:style style:name="P1018" style:parent-style-name="Normal" style:family="paragraph">
      <style:paragraph-properties fo:widows="0" fo:orphans="0" fo:text-align="center"/>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336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34in" style:font-size-complex="12pt"/>
    </style:style>
    <style:style style:name="T1034" style:parent-style-name="DefaultParagraphFont" style:family="text">
      <style:text-properties fo:letter-spacing="-0.0034in" style:font-size-complex="12pt"/>
    </style:style>
    <style:style style:name="T1035" style:parent-style-name="DefaultParagraphFont" style:family="text">
      <style:text-properties fo:letter-spacing="-0.0034in" style:font-size-complex="12pt"/>
    </style:style>
    <style:style style:name="T1036" style:parent-style-name="DefaultParagraphFont" style:family="text">
      <style:text-properties fo:letter-spacing="-0.0034in"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3368in"/>
        </style:tab-stops>
      </style:paragraph-properties>
    </style:style>
    <style:style style:name="T1063" style:parent-style-name="DefaultParagraphFont" style:family="text">
      <style:text-properties style:font-name-asian="MS Mincho" style:font-style-complex="italic" style:font-size-complex="12pt"/>
    </style:style>
    <style:style style:name="T1064" style:parent-style-name="DefaultParagraphFont" style:family="text">
      <style:text-properties style:font-name-asian="MS Mincho" style:font-style-complex="italic" style:text-position="super 66.6%" style:font-size-complex="12pt"/>
    </style:style>
    <style:style style:name="T1065" style:parent-style-name="DefaultParagraphFont" style:family="text">
      <style:text-properties style:font-name-asian="MS Mincho" style:font-style-complex="italic" style:font-size-complex="12pt"/>
    </style:style>
    <style:style style:name="T1066" style:parent-style-name="DefaultParagraphFont" style:family="text">
      <style:text-properties style:font-name-asian="MS Mincho" fo:font-style="italic" style:font-style-asian="italic"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06in" style:font-size-complex="12pt"/>
    </style:style>
    <style:style style:name="T1090" style:parent-style-name="DefaultParagraphFont" style:family="text">
      <style:text-properties fo:letter-spacing="-0.0006in" style:font-size-complex="12pt"/>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48in"/>
    </style:style>
    <style:style style:name="T1119" style:parent-style-name="DefaultParagraphFont" style:family="text">
      <style:text-properties fo:color="#000000" fo:letter-spacing="-0.0048in"/>
    </style:style>
    <style:style style:name="T1120" style:parent-style-name="DefaultParagraphFont" style:family="text">
      <style:text-properties fo:color="#000000" fo:letter-spacing="-0.0048in"/>
    </style:style>
    <style:style style:name="P1121" style:parent-style-name="Normal" style:family="paragraph">
      <style:paragraph-properties fo:widows="0" fo:orphans="0" fo:text-align="center"/>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3368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tyle-complex="italic" style:font-size-complex="12pt" fo:language="en" fo:country="US"/>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34in"/>
    </style:style>
    <style:style style:name="T1179" style:parent-style-name="DefaultParagraphFont" style:family="text">
      <style:text-properties fo:color="#000000" fo:letter-spacing="-0.0034in"/>
    </style:style>
    <style:style style:name="T1180" style:parent-style-name="DefaultParagraphFont" style:family="text">
      <style:text-properties fo:color="#000000" fo:letter-spacing="-0.0034in"/>
    </style:style>
    <style:style style:name="T1181" style:parent-style-name="DefaultParagraphFont" style:family="text">
      <style:text-properties fo:color="#000000" fo:letter-spacing="-0.0034in"/>
    </style:style>
    <style:style style:name="T1182" style:parent-style-name="DefaultParagraphFont" style:family="text">
      <style:text-properties fo:color="#000000" fo:letter-spacing="-0.0034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P1227" style:parent-style-name="Normal" style:family="paragraph">
      <style:paragraph-properties fo:widows="0" fo:orphans="0" fo:text-align="justify" fo:text-indent="0.3937in"/>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text-position="super 66.6%"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text-indent="0.3937in"/>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right="0.0069in"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ab-stops>
          <style:tab-stop style:type="left" style:position="0.49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ab-stops>
          <style:tab-stop style:type="left" style:position="0.7875in"/>
        </style:tab-stops>
      </style:paragraph-properties>
    </style:style>
    <style:style style:name="T1476" style:parent-style-name="DefaultParagraphFont" style:family="text">
      <style:text-properties style:font-style-complex="italic" fo:color="#000000" style:font-size-complex="12pt" style:language-asian="lt" style:country-asian="LT"/>
    </style:style>
    <style:style style:name="T1477" style:parent-style-name="DefaultParagraphFont" style:family="text">
      <style:text-properties style:font-style-complex="italic" fo:color="#000000" style:font-size-complex="12pt" style:language-asian="lt" style:country-asian="LT"/>
    </style:style>
    <style:style style:name="T1478" style:parent-style-name="DefaultParagraphFont" style:family="text">
      <style:text-properties style:font-style-complex="italic" fo:color="#000000" style:font-size-complex="12pt" style:language-asian="lt" style:country-asian="LT"/>
    </style:style>
    <style:style style:name="T1479" style:parent-style-name="DefaultParagraphFont" style:family="text">
      <style:text-properties style:font-style-complex="italic"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style-complex="italic"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style:text-position="super 66.6%"/>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together="alway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keep-together="alway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keep-together="always" fo:widows="0" fo:orphans="0" fo:text-align="center"/>
      <style:text-properties fo:hyphenate="false"/>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color="#000000"/>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7">Suvestinė redakcija nuo 2018-11-01 iki 2018-12-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60">Lietuvos Respublikos energetikos ministro<text:s/></text:p>
      <text:p text:style-name="P61">2012 m. liepos 4 d. įsakymu Nr. 1-127<text:s/></text:p>
      <text:p text:style-name="P62"/>
      <text:p text:style-name="P63"><text:span text:style-name="T64">ELEKTROS ENERGIJOS GAMINTOJŲ ir VARTOTOJŲ elektros įrenginių PRIJUNGIMO PRIE elektros tinklų TVARKOS<text:s/></text:span><text:span text:style-name="T65">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02462890bfce11e79122ea2db7aeb5f0" office:target-frame-name="_top" xlink:show="replace"><text:span text:style-name="T75">1-276</text:span></text:a><text:span text:style-name="T76">, 2017-11-02, paskelbta TAR 2017-11-03, i. k. 2017-17441</text:span></text:p>
      <text:p text:style-name="Normal"/>
      <text:p text:style-name="P77"><text:span text:style-name="T78">1</text:span><text:span text:style-name="T79">. Elektro</text:span><text:span text:style-name="T80">s energijos gamintojų ir vartotojų elektros įrenginių prijungimo prie elektros tinklų tvarkos aprašas (toliau – šis Aprašas) nustato:</text:span></text:p>
      <text:p text:style-name="P81"><text:span text:style-name="T82">1.1</text:span><text:span text:style-name="T83">. asmenų (arba jų įgaliotų asmenų), kurių elektros įrenginiai pirmą kartą jungiami prie perdavimo sistemos ir skirsto</text:span><text:span text:style-name="T84">mųjų tinklų operatorių elektros tinklų, arba esamų elektros energijos vartotojų, pageidaujančių didinti ar mažinti elektros įrenginių leistinąją naudoti galią, keisti elektros energijos tiekimo patikimumo kategoriją ar įrengtąjį vienfazį atvadą trifaziu ar</text:span><text:span text:style-name="T85">ba trifazį atvadą vienfaziu (toliau – vartotojas), prijungimo tvarką;</text:span></text:p>
      <text:p text:style-name="P86"><text:span text:style-name="T87">1.2</text:span><text:span text:style-name="T88">. asmenų, pageidaujančių prijungti savo elektros<text:s/></text:span><text:soft-page-break/><text:span text:style-name="T89">įrenginius prie perdavimo sistemos ir skirstomųjų tinklų operatorių (toliau – operatoriai) elektros tinklų vienkartiniam ar trumpa</text:span><text:span text:style-name="T90">laikiam elektros energijos vartojimui, prijungimo tvarką;</text:span></text:p>
      <text:p text:style-name="P91"><text:span text:style-name="T92">1.3</text:span><text:span text:style-name="T93">. vartotojams ir (ar) gamintojams išduotose prijungimo sąlygose ir sutartyje su operatoriumi nustatytų prijungimo sąlygų pakeitimo tvarką;</text:span></text:p>
      <text:p text:style-name="P94"><text:span text:style-name="T95">1.4</text:span><text:span text:style-name="T96">. asmenų, jungiančių elektros energiją generu</text:span><text:span text:style-name="T97">ojančius įrenginius prie operatoriaus elektros tinklų arba savo vidaus tinklų, arba esamų gamintojų, pageidaujančių padidinti generuojančių įrenginių galią, kad į operatoriaus tinklus būtų patiekta pagaminta elektros energija arba elektros energija aprūpin</text:span><text:span text:style-name="T98">ti jo, kaip vartotojo, elektros energijos imtuvai, (toliau – gamintojas) elektros įrenginių prijungimo prie operatorių elektros tinklų tvarką;</text:span></text:p>
      <text:p text:style-name="P99"><text:span text:style-name="T100">1.5</text:span><text:span text:style-name="T101">. elektros tinklų, priklausančių operatoriams, perkėlimo ar rekonstravimo vartotojų, gamintojų ar kitų<text:s/></text:span><text:span text:style-name="T102">asmenų pageidavimu tvarką;</text:span></text:p>
      <text:p text:style-name="P103"><text:span text:style-name="T104">1.6</text:span><text:span text:style-name="T105">. operatorių bei vartotojų, gamintojų teises ir pareigas teikiant šiame Apraše nustatytas paslaugas;</text:span></text:p>
      <text:p text:style-name="P106"><text:span text:style-name="T107">1.7</text:span><text:span text:style-name="T108">. mokėjimo už operatorių teikiamas paslaugas tvarką.</text:span></text:p>
      <text:p text:style-name="P109"><text:span text:style-name="T110">2</text:span><text:span text:style-name="T111">. Šio Aprašo tikslas yra reglamentuoti operatorių, var</text:span><text:span text:style-name="T112">totojų, elektros energiją gaminančių vartotojų ir gamintojų teises ir pareigas bei jų tarpusavio santykius teikiant šiame Apraše nustatytas paslaugas, kurių metu vartotojų ar gamintojų elektros įrenginiai prijungiami<text:s/></text:span><text:soft-page-break/><text:span text:style-name="T113">prie operatorių elektros tinklų, didina</text:span><text:span text:style-name="T114">ma ar mažinama esamų vartotojų elektros įrenginių leistinoji naudoti galia, keičiama aprūpinimo elektros energija patikimumo kategorija ar įrengtas vienfazis atvadas trifaziu arba trifazis atvadas vienfaziu, vartotojų, gamintojų ar kitų asmenų pageidavimu<text:s/></text:span><text:span text:style-name="T115">perkeliami ar rekonstruojami operatoriams priklausantys elektros įrenginiai, taip pat kai elektros įrenginiai prijungiami prie elektros tinklų laikinam elektros energijos vartojimui, užtikrinti operatoriaus (-ių) ir vartotojų ar gamintojo sudarytą vartotoj</text:span><text:span text:style-name="T116">ų (gamintojų) elektros įrenginių prijungimo prie operatoriaus elektros tinklų paslaugos sutartyje (toliau – prijungimo paslaugos sutartis) nustatytais terminais vykdomą prijungimo paslaugų teikimą ir atsiskaitymą už operatoriaus suteiktas paslaugas (prijun</text:span><text:span text:style-name="T117">gimo įmokos sumokėjimą už vartotojo ar gamintojo elektros įrenginių prijungimo prie operatorių elektros tinklų paslaugą).</text:span><text:s/></text:p>
      <text:p text:style-name="P118">Punkto pakeitimai:</text:p>
      <text:p text:style-name="P119"><text:span text:style-name="T120">Nr.<text:s/></text:span><text:a xlink:href="https://www.e-tar.lt/portal/legalAct.html?documentId=4e361dc0c70911e4bac9d73c75fc910a" office:target-frame-name="_top" xlink:show="replace"><text:span text:style-name="T121">1-64</text:span></text:a><text:span text:style-name="T122">, 2015-0</text:span><text:span text:style-name="T123">3-10, paskelbta TAR 2015-03-12, i. k. 2015-03697</text:span></text:p>
      <text:p text:style-name="Normal"/>
      <text:p text:style-name="P124"><text:span text:style-name="T125">3</text:span><text:span text:style-name="T126">. Šis Aprašas yra privalomas gamintojams, operatoriams, elektros energijos tiekėjams, vartotojams, elektros energiją gaminantiems vartotojams ir kitiems asmenims neatsižvelgiant į jų pavaldumą ir valdo</text:span><text:span text:style-name="T127">mo turto nuosavybės formą.</text:span><text:s/></text:p>
      <text:p text:style-name="P128">Punkto pakeitimai:</text:p>
      <text:p text:style-name="P129"><text:span text:style-name="T130">Nr.<text:s/></text:span><text:a xlink:href="https://www.e-tar.lt/portal/legalAct.html?documentId=4e361dc0c70911e4bac9d73c75fc910a" office:target-frame-name="_top" xlink:show="replace"><text:span text:style-name="T131">1-64</text:span></text:a><text:span text:style-name="T132">, 2015-03-10, paskelbta TAR 2015-03-12, i. k. 2015-03697</text:span></text:p>
      <text:p text:style-name="Normal"/>
      <text:p text:style-name="P133"><text:span text:style-name="T134">4</text:span><text:span text:style-name="T135">. Šiame Apraše vartojamos sąvokos suprantamos taip, kaip nurodyta Lietuvos Respublikos civiliniame kodekse (Žin., 2000, Nr.<text:s/></text:span><text:a xlink:href="https://www.e-tar.lt/portal/lt/legalAct/TAR.8A39C83848CB" office:target-frame-name="_blank" xlink:show="new"><text:span text:style-name="T136">74-2262</text:span></text:a><text:span text:style-name="T137">) (toliau – Civilinis kodeksas), Lietuvo</text:span><text:span text:style-name="T138">s Respublikos energetikos įstatyme (Žin., 2002, Nr.<text:s/></text:span><text:a xlink:href="https://www.e-tar.lt/portal/lt/legalAct/TAR.44235B485568" office:target-frame-name="_blank" xlink:show="new"><text:span text:style-name="T139">56-2224</text:span></text:a><text:span text:style-name="T140">; 2011, Nr.<text:s/></text:span><text:a xlink:href="https://www.e-tar.lt/portal/lt/legalAct/TAR.C2DAB42D5532" office:target-frame-name="_blank" xlink:show="new"><text:span text:style-name="T141">160-7576</text:span></text:a><text:span text:style-name="T142">), Lietuvos Respublikos elektros energetikos įstatyme (Žin., 2000, Nr.<text:s/></text:span><text:a xlink:href="https://www.e-tar.lt/portal/lt/legalAct/TAR.F57794B7899F" office:target-frame-name="_blank" xlink:show="new"><text:span text:style-name="T143">66-1984</text:span></text:a><text:span text:style-name="T144">; 2012, Nr.<text:s/></text:span><text:a xlink:href="https://www.e-tar.lt/portal/lt/legalAct/TAR.EC08E3DADC14" office:target-frame-name="_blank" xlink:show="new"><text:span text:style-name="T145">17-752</text:span></text:a><text:span text:style-name="T146">)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47">32-788</text:span></text:a><text:span text:style-name="T148">; 2001,</text:span><text:span text:style-name="T149"><text:s/>Nr.<text:s/></text:span><text:a xlink:href="https://www.e-tar.lt/portal/lt/legalAct/TAR.80A638E6C263" office:target-frame-name="_blank" xlink:show="new"><text:span text:style-name="T150">101-3597</text:span></text:a><text:span text:style-name="T151">) (toliau – Statybos įstatymas), kituose Lietuvos Respublikos įstatymuose ir kituose teisės aktuose.</text:span></text:p>
      <text:p text:style-name="P152"/>
      <text:p text:style-name="P153"><text:span text:style-name="T154">II</text:span><text:span text:style-name="T155"><text:s/>SKYRIUS</text:span></text:p>
      <text:p text:style-name="P156"><text:span text:style-name="T157">VARTOTOJŲ IR GAMINTOJŲ ELEKTROS ĮRENGIN</text:span><text:span text:style-name="T158">IŲ PRIJUNGIMO PRIE OPERATORIŲ ELEKTROS TINKLŲ PASLAUGOS PAGRINDINĖS NUOSTATOS<text:s/></text:span></text:p>
      <text:p text:style-name="P159">Pakeistas skyriaus pavadinimas:</text:p>
      <text:p text:style-name="P160"><text:span text:style-name="T161">Nr.<text:s/></text:span><text:a xlink:href="https://www.e-tar.lt/portal/legalAct.html?documentId=02462890bfce11e79122ea2db7aeb5f0" office:target-frame-name="_top" xlink:show="replace"><text:span text:style-name="T162">1-276</text:span></text:a><text:span text:style-name="T163">, 2017-11-02, paskelbta TAR 2017-11-</text:span><text:span text:style-name="T164">03, i. k. 2017-17441</text:span></text:p>
      <text:p text:style-name="Normal"/>
      <text:p text:style-name="P165"><text:span text:style-name="T166">5</text:span><text:span text:style-name="T167">. Vartotojo ir gamintojo elektros įrenginių prijungimas prie operatorių elektros tinklų yra operatorių suteikiama prijungimo paslauga vartotojui ir (ar) gamintojui. Vartotojas ar gamintojas neįgyja nuosavybės teisių į operatorių nu</text:span><text:span text:style-name="T168">tiestus ar pertvarkytus elektros tinklus ir įrenginius, sumontuotus vartotojų ar gamintojų elektros įrenginiams prijungti prie operatoriaus elektros tinklų.</text:span></text:p>
      <text:p text:style-name="P169"><text:span text:style-name="T170">6</text:span><text:span text:style-name="T171">.<text:s/></text:span><text:span text:style-name="T172">Buitinio vartotojo elektros įrenginių prijungimo atveju laikoma, jog elektros energija bus<text:s/></text:span><text:span text:style-name="T173">perkama asmeniniams, šeimos ar namų ūkio poreikiams, nesusijusiems su verslu ar profesija, tenkinti, kai vienas fizinis asmuo pageidauja prijungti jam nuosavybės teise priklausantį (priklausančius) arba kitu teisėtu pagrindu valdomą (valdomus) objektą (obj</text:span><text:span text:style-name="T174">ektus) (įskaitant, kai kreipiamasi dėl vieno ar dviejų butų gyvenamosios paskirties pastatų (namų) ir ūkininko sodybų), taip pat kai vienas fizinis asmuo kreipiasi dėl kelių atskirų keliems fiziniams asmenims nuosavybės teise priklausančių ar kitu teisėtu<text:s/></text:span><text:span text:style-name="T175">pagrindu valdomų objektų, veikdamas jungtinės veiklos ar kitu Civiliniame kodekse numatytu atstovavimo pagrindu</text:span><text:span text:style-name="T176">.</text:span></text:p>
      <text:p text:style-name="P177"><text:span text:style-name="T178">Šio Aprašo nustatytais reguliavimo tikslais buitinio vartotojo elektros įrenginių prijungimo atvejui prilyginamas bendrijos kreipimasis dėl bui</text:span><text:span text:style-name="T179">tinių vartotojų elektros įrenginių prijungimo prie operatoriaus elektros tinklų paslaugos sudarymo. Bendrija laikoma sodininkų, garažų savininkų bendrijos, perkančios elektros energiją bendrijų narių sodams, garažams ir (ar) jų bendroms reikmėms, taip pat<text:s/></text:span><text:span text:style-name="T180">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81">Punkto pakeitimai:</text:p>
      <text:p text:style-name="P182"><text:span text:style-name="T183">Nr.<text:s/></text:span><text:a xlink:href="https://www.e-tar.lt/portal/legalAct.html?documentId=67f18350f0eb11e5989ee743dd0efbb0" office:target-frame-name="_top" xlink:show="replace"><text:span text:style-name="T184">1-96</text:span></text:a><text:span text:style-name="T185">, 2016-03-23, paskelbta TAR 2016-03-23, i. k. 2016-05804</text:span></text:p>
      <text:p text:style-name="P186"><text:span text:style-name="T187">Nr.<text:s/></text:span><text:a xlink:href="https://www.e-tar.lt/portal/legalAct.html?documentId=02462890bfce11e79122ea2db7aeb5f0" office:target-frame-name="_top" xlink:show="replace"><text:span text:style-name="T188">1-276</text:span></text:a><text:span text:style-name="T189">, 2017-11-02, paskelbta TAR 2017-11-03, i. k. 2017-17441</text:span></text:p>
      <text:p text:style-name="Normal"/>
      <text:p text:style-name="P190"><text:span text:style-name="T191">6</text:span><text:span text:style-name="T192">1</text:span><text:span text:style-name="T193">.</text:span><text:span text:style-name="T194"><text:s/></text:span><text:span text:style-name="T195">Kai prie elektros tinklų prijungiami asmenų elektros energiją gaminantys įrenginiai, kuriuose elektros energija bus naudojama ne tik savo reikmėms ir ūkio porei</text:span><text:span text:style-name="T196">kiams tenkinti, o taip pat elektros energiją gaminančių vartotojų, kaip jie yra apibrėžti Elektros energetikos įstatymo 2 straipsnio 9 dalyje, sudariusių elektros energijos persiuntimo paslaugos ir (ar) pirkimo-pardavimo sutartis su operatoriumi ir (ar) ti</text:span><text:span text:style-name="T197">ekėju, elektros energiją gaminantys įrenginiai, tokiems elektros įrenginiams prijungti taikoma gamintojo elektros įrenginių prijungimo prie operatoriaus elektros tinklų tvarka. Elektros energiją gaminančių vartotojų, numatančių plėsti (įrengti) ne didesnės</text:span><text:span text:style-name="T198"><text:s/>kaip 5 kW įrengtosios galios elektros energijos iš atsinaujinančių energijos išteklių gamybos pajėgumus, ir (ar) gaminti elektros energiją ne didesnės kaip 5 kW įrengtosios galios elektros energijos iš atsinaujinančių energijos išteklių gamybos įrenginiuo</text:span><text:span text:style-name="T199">se, elektros įrenginiai prie operatoriaus elektros tinklų prijungiami supaprastinta tvarka, numatyta šio Aprašo VIII skyriuje, laikantis šiame skyriuje numatytų pagrindinių prijungimo nuostatų.</text:span><text:s/></text:p>
      <text:p text:style-name="P200">Papildyta punktu:</text:p>
      <text:p text:style-name="P201"><text:span text:style-name="T202">Nr.<text:s/></text:span><text:a xlink:href="https://www.e-tar.lt/portal/legalAct.html?documentId=TAR.72283573459D" office:target-frame-name="_top" xlink:show="replace"><text:span text:style-name="T203">1-189</text:span></text:a><text:span text:style-name="T204">, 2013-09-26, Žin., 2013, Nr. 102-5055 (2013-09-28), i. k. 113203NISAK0001-189</text:span></text:p>
      <text:p text:style-name="P205">Punkto pakeitimai:</text:p>
      <text:p text:style-name="P206"><text:span text:style-name="T207">Nr.<text:s/></text:span><text:a xlink:href="https://www.e-tar.lt/portal/legalAct.html?documentId=4e361dc0c70911e4bac9d73c75fc910a" office:target-frame-name="_top" xlink:show="replace"><text:span text:style-name="T208">1-64</text:span></text:a><text:span text:style-name="T209">, 20</text:span><text:span text:style-name="T210">15-03-10, paskelbta TAR 2015-03-12, i. k. 2015-03697</text:span></text:p>
      <text:p text:style-name="P211"><text:span text:style-name="T212">Nr.<text:s/></text:span><text:a xlink:href="https://www.e-tar.lt/portal/legalAct.html?documentId=02462890bfce11e79122ea2db7aeb5f0" office:target-frame-name="_top" xlink:show="replace"><text:span text:style-name="T213">1-276</text:span></text:a><text:span text:style-name="T214">, 2017-11-02, paskelbta TAR 2017-11-03, i. k. 2017-17441</text:span></text:p>
      <text:p text:style-name="Normal"/>
      <text:p text:style-name="P215"><text:span text:style-name="T216">7</text:span><text:span text:style-name="T217">. Įrengti ir (ar) plėtoti<text:s/></text:span><text:span text:style-name="T218">elektros tinklus perdavimo ar skirstymo veiklos licencijose nurodytose teritorijose, taip pat jungti vartotojų ar gamintojų elektros įrenginius prie elektros tinklų turi teisę asmenys, turintys atitinkamas licencijas. Operatoriaus teisės aktų nustatyta tva</text:span><text:span text:style-name="T219">rka organizuojamuose prijungimo ir statybos darbų pirkimuose turi teisę dalyvauti ir vartotojo (gamintojo) pasiūlyti rangovai, jei jie atitinka visus pirkimo dokumentuose nustatytus kvalifikacinius reikalavimus.</text:span></text:p>
      <text:p text:style-name="P220"><text:span text:style-name="T221">8</text:span><text:span text:style-name="T222">.<text:s/></text:span><text:span text:style-name="T223">Elektros tinklai projektuojami, stato</text:span><text:span text:style-name="T224">mi ir (ar) įrengiami Statybos įstatymo ir (ar)<text:s/></text:span><text:span text:style-name="T225">Elektros įrenginių įrengimo bendrųjų taisyklių, patvirtintų Lietuvos Respublikos energetikos ministro 2012 m. vasario 3 d. įsakymu Nr.</text:span><text:span text:style-name="T226"> </text:span><text:span text:style-name="T227">1-22 „Dėl Elektros įrenginių įrengimo bendrųjų taisyklių patvirtinimo“ (to</text:span><text:span text:style-name="T228">liau – Elektros įrenginių įrengimo bendrosios taisyklės), nustatyta tvarka</text:span><text:span text:style-name="T229">.</text:span><text:s/></text:p>
      <text:p text:style-name="P230">Punkto pakeitimai:</text:p>
      <text:p text:style-name="P231"><text:span text:style-name="T232">Nr.<text:s/></text:span><text:a xlink:href="https://www.e-tar.lt/portal/legalAct.html?documentId=089fe8d08bf711e7a3c4a5eb10f04386" office:target-frame-name="_top" xlink:show="replace"><text:span text:style-name="T233">1-227</text:span></text:a><text:span text:style-name="T234">, 2017-08-28, paskelbta TAR 2017-08-29, i. k.<text:s/></text:span><text:span text:style-name="T235">2017-13725</text:span></text:p>
      <text:p text:style-name="Normal"/>
      <text:p text:style-name="P236"><text:span text:style-name="T237">9</text:span><text:span text:style-name="T238">. Vartotojų elektros įrenginiai jungiami prie skirstomųjų tinklų, išskyrus atvejus, kai skirstomųjų tinklų operatorius, kurio elektros energijos skirstymo licencijoje nurodytoje teritorijoje yra vartotojo elektros įrenginiai, dėl nustatytų</text:span><text:span text:style-name="T239"><text:s/>techninių arba eksploatacijos reikalavimų atsisako prijungti prie skirstomųjų tinklų minėtus asmens įrenginius. Skirstomųjų tinklų operatoriui dėl nustatytų techninių arba eksploatacijos reikalavimų atsisakius prijungti vartotojų elektros įrenginius prie<text:s/></text:span><text:span text:style-name="T240">skirstomųjų tinklų, jų elektros įrenginiai gali būti jungiami prie perdavimo tinklų.</text:span></text:p>
      <text:p text:style-name="P241"><text:span text:style-name="T242">9</text:span><text:span text:style-name="T243">1</text:span><text:span text:style-name="T244">. Vartotojų, kurių elektros įrenginių leistinoji naudoti galia yra<text:s/></text:span><text:span text:style-name="T245">ne mažesnė kaip 10 MW ir kurie su perdavimo sistemos operatoriumi sudaro elektros įrenginių prijun</text:span><text:span text:style-name="T246">gimo paslaugos sutartį ir elektros energijos perdavimo paslaugos sutartį, kuriomis įsipareigoja 10 metų nuo elektros energijos perdavimo paslaugos sutarties įsigaliojimo momento nemažinti leistinosios naudoti galios ir už ją mokėti Elektros energetikos įst</text:span><text:span text:style-name="T247">atymo 69 straipsnio 7 dalyje nurodytą galios dedamąją<text:s/></text:span>(nurodytą sutartyse)<text:span text:style-name="T248">, elektros įrenginiai jungiami prie perdavimo tinklų.</text:span><text:s/></text:p>
      <text:p text:style-name="P249">Papildyta punktu:</text:p>
      <text:p text:style-name="P250"><text:span text:style-name="T251">Nr.<text:s/></text:span><text:a xlink:href="https://www.e-tar.lt/portal/legalAct.html?documentId=103fabb0dc5111e89a31865acf012092" office:target-frame-name="_top" xlink:show="replace"><text:span text:style-name="T252">1-291</text:span></text:a><text:span text:style-name="T253">,<text:s/></text:span><text:span text:style-name="T254">2018-10-30, paskelbta TAR 2018-10-31, i. k. 2018-17507</text:span></text:p>
      <text:p text:style-name="Normal"/>
      <text:p text:style-name="P255"><text:span text:style-name="T256">10</text:span><text:span text:style-name="T257">.</text:span><text:span text:style-name="T258"><text:s/></text:span><text:span text:style-name="T259">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260">toliau – prijungimo sąlygos), teisės aktų nustatyta tvarka išduoda perdavimo sistemos ar skirstomųjų tinklų operatorius priklausomai nuo to, prie kurio elektros tinklo jungiami vartotojo ar gamintojo elektros įrenginiai.<text:s/></text:span><text:span text:style-name="T261">Pageidaujant prijungti keletą vieno</text:span><text:span text:style-name="T262"><text:s/>savininko objektų, esančių viename žemės sklype, tokie objektai yra prijungiami įrengiant vieną įvadą ir vieną apskaitos prietaisą, išskyrus šio punkto ketvirtojoje pastraipoje nurodytus atvejus.</text:span></text:p>
      <text:p text:style-name="P263">Prijungiant vartotojo elektros įrenginius prie skirstomųjų<text:s/>tinklų operatoriaus elektros tinklų prijungimo sąlygos nurodomos prijungimo paslaugos sutartyje, išskyrus šio punkto trečioje pastraipoje nurodytus atvejus.<text:s/></text:p>
      <text:p text:style-name="P264"><text:span text:style-name="T265">Skirstomųjų tinklų operatorius rengia prijungimo sąlygas kaip atskirą dokumentą<text:s/></text:span><text:span text:style-name="T266">Aprašo 14 punkto p</text:span><text:span text:style-name="T267">irmojoje pastraipoje numatytais atvejais vartotojui išreiškus valią savo lėšomis rengti prijungimo prie elektros tinklų projektą</text:span><text:span text:style-name="T268">,<text:s/></text:span><text:span text:style-name="T269">Aprašo 14 punkto antrojoje pastraipoje numatytais atvejais, taip pat kitais atvejais, kai to prašo vartotojas.</text:span></text:p>
      <text:p text:style-name="P270"><text:span text:style-name="T271">Viename žemės s</text:span><text:span text:style-name="T272">klype esantiems keliems objektams vienam vartotojui įrengiami du apskaitos prietaisai, jeigu elektros energija bus naudojama skirtingiems tikslams, t. y. vienas apskaitos prietaisas fiksuos<text:s/></text:span><text:span text:style-name="T273">asmeniniams, šeimos ar namų ūkio poreikiams, nesusijusiems su ūkin</text:span><text:span text:style-name="T274">e komercine ar profesine veikla</text:span><text:span text:style-name="T275"><text:s/>naudojamą elektros energiją, ir vienas – ūkinei komercinei ar profesinei veiklai naudojamą elektros energiją.</text:span></text:p>
      <text:p text:style-name="P276"><text:span text:style-name="T277">Tuo atveju, jeigu vartotojas ar gamintojas jungia savo įrenginius prie skirstomojo tinklo ir šio vartotojo ar gami</text:span><text:span text:style-name="T278">ntojo įrenginiams prijungti yra būtina atlikti plėtros, rekonstrukcijos, keitimo ar panašius techninio parengimo darbus perdavimo tinkle, skirstomųjų tinklų operatorius kreipiasi dėl prijungimo sąlygų į perdavimo sistemos operatorių dėl vartotojo ar gamint</text:span><text:span text:style-name="T279">ojo elektros įrenginių prijungimo, o perdavimo sistemos operatoriaus tuo pagrindu atliekami minėti darbai perdavimo tinkle yra laikomi sudėtine vartotojo ar gamintojo elektros įrenginių prijungimo paslaugos dalimi.</text:span></text:p>
      <text:p text:style-name="P280"><text:span text:style-name="T281">Paraiškos formą, dokumentus, kuriuos būti</text:span><text:span text:style-name="T282">na pateikti su 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283">Punkto pakeitimai:</text:p>
      <text:p text:style-name="P284"><text:span text:style-name="T285">Nr.<text:s/></text:span><text:a xlink:href="https://www.e-tar.lt/portal/legalAct.html?documentId=TAR.72283573459D" office:target-frame-name="_top" xlink:show="replace"><text:span text:style-name="T286">1-189</text:span></text:a><text:span text:style-name="T287">, 2013-09-26, Žin., 2013, Nr. 102-5055 (2013-09-28), i. k. 113203NISAK0001-189</text:span></text:p>
      <text:p text:style-name="P288"><text:span text:style-name="T289">Nr.<text:s/></text:span><text:a xlink:href="https://www.e-tar.lt/portal/legalAct.html?documentId=089fe8d08bf711e7a3c4a5eb10f04386" office:target-frame-name="_top" xlink:show="replace"><text:span text:style-name="T290">1-227</text:span></text:a><text:span text:style-name="T291">, 2017-08-28, paskelbta TAR 2017-08-29, i. k. 2017-13725</text:span></text:p>
      <text:p text:style-name="P292"><text:span text:style-name="T293">Nr.<text:s/></text:span><text:a xlink:href="https://www.e-tar.lt/portal/legalAct.html?documentId=02462890bfce11e79122ea2db7aeb5f0" office:target-frame-name="_top" xlink:show="replace"><text:span text:style-name="T294">1-276</text:span></text:a><text:span text:style-name="T295">, 2017-11-02, paskelbta TAR 2017-11-03, i. k.<text:s/></text:span><text:span text:style-name="T296">2017-17441</text:span></text:p>
      <text:p text:style-name="Normal"/>
      <text:p text:style-name="P297"><text:span text:style-name="T298">11</text:span><text:span text:style-name="T299">. Vartotojas ar gamintojas turi pateikti operatoriui visus duomenis, reikalingus elektros įrenginių prijungimui įvertinti. Operatorius ir vartotojas (gamintojas) bendradarbiauja ieškant optimalaus techninio sprendimo<text:s/></text:span><text:span text:style-name="T300">(derinant projektuoja</text:span><text:span text:style-name="T301">mų elektros tinklų trasas su žemių savininkais, servituto nustatymo sutarčių pasirašymo klausimus)</text:span><text:span text:style-name="T302">. Operatorius, esant būtinumui, turi teisę tikslinti išduotas<text:s/></text:span><text:span text:style-name="T303">ar prijungimo paslaugos sutartyje nurodytas</text:span><text:span text:style-name="T304"><text:s/></text:span><text:span text:style-name="T305">prijungimo</text:span><text:span text:style-name="T306"><text:s/>sąlygas, jei šioms<text:s/></text:span><text:span text:style-name="T307">prijungimo</text:span><text:span text:style-name="T308"><text:s/>sąlygoms vy</text:span><text:span text:style-name="T309">kdyti neišduotas<text:s/></text:span><text:span text:style-name="T310">statybą leidžiantis dokumentas (kai jis privalomas pagal teisės aktus)</text:span><text:span text:style-name="T311">.<text:s/></text:span><text:span text:style-name="T312">Jei statybą leidžiantis dokumentas neprivalomas, prijungimo sąlygos gali būti tikslinamos iki projekto suderinimo teisės aktų nustatyta tvarka.</text:span><text:s/></text:p>
      <text:p text:style-name="P313">Punkto pakeitimai:</text:p>
      <text:p text:style-name="P314"><text:span text:style-name="T315">Nr.</text:span><text:span text:style-name="T316"><text:s/></text:span><text:a xlink:href="https://www.e-tar.lt/portal/legalAct.html?documentId=02462890bfce11e79122ea2db7aeb5f0" office:target-frame-name="_top" xlink:show="replace"><text:span text:style-name="T317">1-276</text:span></text:a><text:span text:style-name="T318">, 2017-11-02, paskelbta TAR 2017-11-03, i. k. 2017-17441</text:span></text:p>
      <text:p text:style-name="Normal"/>
      <text:p text:style-name="P319"><text:span text:style-name="T320">12</text:span><text:span text:style-name="T321">. Kai prijungtų elektros įrenginių, skirstymo ir (ar) perdavimo tinklo techniniams<text:s/></text:span><text:span text:style-name="T322">parametrams užtikrinti ir (ar) pagerinti reikalinga įrengti ir (ar) rekonstruoti esamus operatoriaus elektros įrenginius (330 kV, 110 kV, 35 kV, 10 kV, 0,4 kV oro ar kabelių linijas, 330/110/10 kV, 110/35/10(6) kV, 110/10(6) kV, 35/10 kV transformatorių pa</text:span><text:span text:style-name="T323">stotes ir kt.) ir tai nėra tiesiogiai nustatyta šio Aprašo 1.1–1.5 papunkčiuose nurodytais atvejais, perdavimo sistemos ir skirstomųjų tinklų operatoriai plečia jų prižiūrimus įrenginius savo lėšomis. Šio Aprašo 1.1–1.5 papunkčiuose nurodytais atvejais ele</text:span><text:span text:style-name="T324">ktros įrenginių įrengimas ar rekonstravimas atliekami šiame Apraše nustatyta</text:span><text:span text:style-name="T325"><text:s/></text:span><text:span text:style-name="T326">vartotojų, gamintojų elektros įrenginių prijungimo tvarka ir sąlygomis, vartotojui, gamintojui ar kitiems asmenims sumokėjus prijungimo paslaugos įmoką operatoriui (-iams) pagal p</text:span><text:span text:style-name="T327">rijungimo paslaugos sutartį.</text:span><text:s/></text:p>
      <text:p text:style-name="P328">Punkto pakeitimai:</text:p>
      <text:p text:style-name="P329"><text:span text:style-name="T330">Nr.<text:s/></text:span><text:a xlink:href="https://www.e-tar.lt/portal/legalAct.html?documentId=67f18350f0eb11e5989ee743dd0efbb0" office:target-frame-name="_top" xlink:show="replace"><text:span text:style-name="T331">1-96</text:span></text:a><text:span text:style-name="T332">, 2016-03-23, paskelbta TAR 2016-03-23, i. k. 2016-05804</text:span></text:p>
      <text:p text:style-name="Normal"/>
      <text:p text:style-name="P333"><text:span text:style-name="T334">13</text:span><text:span text:style-name="T335">. Vartotojų ir gamintojų elektros<text:s/></text:span><text:span text:style-name="T336">įrenginių prijungimą prie operatoriaus elektros tinklų prijungimo paslaugos sutartyje nustatytais terminais šiam prijungimui reikalingą operatoriaus elektros tinklų plėtrą iki elektros tinklų nuosavybės ribos tarp operatoriaus ir vartotojo ar gamintojo bei</text:span><text:span text:style-name="T337"><text:s/>su tuo susijusius projektavimo darbus (susijusius su vartotojo ar gamintojo elektros įrenginių prijungimu prie operatoriaus elektros tinklų ir apimančius visus teisės aktuose nustatytus projekto rengimo veiksmus, įskaitant ir projekto, sąmatos rengimą, jų</text:span><text:span text:style-name="T338"><text:s/>derinimą, statybą leidžiančių dokumentų ir kitų reikalingų leidimų, pritarimų ar sutikimų gavimą) ir statybos ir elektros tinklų tiesimo darbus organizuoja ir koordinuoja operatorius, išskyrus šio Aprašo 14 punkte nustatytą atvejį, kai projektavimo darbus</text:span><text:span text:style-name="T339"><text:s/>atlieka vartotojas ar gamintojas. Vartotojo ar gamintojo įrenginiams prijungti prie elektros tinklų reikalingą vartotojo ar gamintojo elektros įrenginių įrengimą ir plėtrą iki elektros tinklų nuosavybės ribos tarp operatoriaus ir vartotojo (gamintojo) bei</text:span><text:span text:style-name="T340"><text:s/>su tuo susijusius darbus organizuoja ir koordinuoja vartotojas ar gamintojas.</text:span></text:p>
      <text:p text:style-name="P341"><text:span text:style-name="T342">14</text:span><text:span text:style-name="T343">.</text:span><text:span text:style-name="T344"><text:s/>Projektavimo darbus, susijusius su esamo vartotojo elektros įrenginių</text:span><text:span text:style-name="T345">, prijungtų prie skirstomųjų tinklų</text:span><text:span text:style-name="T346"><text:s/>leistinosios naudoti galios didinimu ar mažinimu, elektros energ</text:span><text:span text:style-name="T347">ijos tiekimo patikimumo kategorijos keitimu ar įrengtojo vienfazio atvado keitimu trifaziu ar trifazio atvado keitimu vienfaziu bei vartotojo elektros įrenginių prijungimu prie<text:s/></text:span><text:span text:style-name="T348">skirstomųjų tinklų<text:s/></text:span><text:span text:style-name="T349">operatoriaus elektros tinklų ir šiam prijungimui reikalingą<text:s/></text:span><text:span text:style-name="T350">perdavimo sistemos ir skirstomųjų tinklų<text:s/></text:span><text:span text:style-name="T351">operatorių<text:s/></text:span><text:span text:style-name="T352">elektros tinklų plėtrą iki elektros tinklų nuosavybės ribos tarp<text:s/></text:span><text:span text:style-name="T353">skirstomųjų tinklų<text:s/></text:span><text:span text:style-name="T354">operatoriaus ir vartotojo, organizuoja ir koordinuoja<text:s/></text:span><text:span text:style-name="T355">skirstomųjų tinklų<text:s/></text:span><text:span text:style-name="T356">operatorius.<text:s/></text:span><text:span text:style-name="T357">Šių paslaugų sąnaudos įskaičiuojam</text:span><text:span text:style-name="T358">os į prijungimo paslaugos sąnaudas, kurias vartotojas apmoka Elektros energetikos įstatymo 67 straipsnyje nustatyta tvarka.</text:span></text:p>
      <text:p text:style-name="P359"><text:span text:style-name="T360">V</text:span><text:span text:style-name="T361">isų kitų vartotojų<text:s/></text:span><text:span text:style-name="T362">ir</text:span><text:span text:style-name="T363"><text:s/>gamintojų elektros įrenginių prijungimo prie operatoriaus elektros tinklų, įskaitant</text:span><text:span text:style-name="T364"><text:s/>atvejus,</text:span><text:span text:style-name="T365"><text:s/></text:span><text:span text:style-name="T366">kai<text:s/></text:span><text:span text:style-name="T367">projektuoja</text:span><text:span text:style-name="T368">mi operatoriaus elektros įrenginiai bus įrengiami vartotojo statiniuose,</text:span><text:span text:style-name="T369"><text:s/>taip pat laikino vartotojų elektros įrenginių prijungimo prie operatoriaus elektros tinklų</text:span><text:span text:style-name="T370">,<text:s/></text:span><text:span text:style-name="T371"><text:s/>projektavimo darbų rengimo ir derinimo procedūras, vadovaudamiesi operatoriaus parengtomis</text:span><text:span text:style-name="T372"><text:s/>prijungimo sąlygomis, vykdo vartotojai ir gamintojai.</text:span></text:p>
      <text:p text:style-name="P373"><text:span text:style-name="T374">Vartotojui ar gamintojui pageidaujant, suderinus su operatoriumi ir sudarius prijungimo paslaugos sutartį, operatoriaus elektros tinklų dalies projektavimo darbus, pagal vartotojo ar gamintojo pateiktu</text:span><text:span text:style-name="T375">s privalomuosius statinio projekto rengimo dokumentus, ir derinimo procedūras, susijusias su valstybinės svarbos energetikos objektų, esančių valstybei svarbių ekonominių projektų teritorijose ir (ar) valstybinės svarbos energetikos objektų, skirtų valstyb</text:span><text:span text:style-name="T376">ei svarbių ekonominių projektų įgyvendinimo metu sukurtai (kuriamai) infrastruktūrai ir (ar) statiniams aptarnauti, prijungimą prie operatoriaus elektros tinklų organizuoja ir vykdo statybos užbaigimo procedūras operatorius. Šių paslaugų sąnaudos įskaičiuo</text:span><text:span text:style-name="T377">jamos į prijungimo paslaugos sąnaudas, kurias vartotojas ar gamintojas apmoka <text:s/>Elektros energetikos įstatymo 67 straipsnyje nustatyta tvarka.<text:s/></text:span></text:p>
      <text:p text:style-name="P378"><text:span text:style-name="T379">Šio Aprašo nustatytais atvejais operatoriaus parengtas arba vartotojo ar gamintojo operatoriui pateikiamas operat</text:span><text:span text:style-name="T380">oriaus elektros tinklų dalies projektas turi atitikti<text:s/></text:span><text:span text:style-name="T381">Elektros įrenginių įrengimo bendrųjų taisyklių</text:span><text:span text:style-name="T382"><text:s/>reikalavimus, statybos techninio reglamento STR 1.</text:span><text:span text:style-name="T383">04.04:2017</text:span><text:span text:style-name="T384"><text:s/>„Statinio projektavimas,<text:s/></text:span><text:span text:style-name="T385">projekto ekspertizė“ (</text:span><text:span text:style-name="T386">kai projektuojami nekilnojamieji elektros energ</text:span><text:span text:style-name="T387">etikos įrenginiai ir (ar) projektai)</text:span><text:span text:style-name="T388">,<text:s/></text:span><text:span text:style-name="T389">kitų galiojančių teisės aktų reikalavimus ir turi būti suderintas teisės aktų nustatyta tvarka, statinio statybos atveju turi būti gauti statinio statybą leidžiantys dokumentai. Tuo atveju, kai projektą operatoriui pat</text:span><text:span text:style-name="T390">eikia vartotojas ar gamintojas, projektas turi būti perduodamas šalims pasirašius priėmimo–perdavimo dokumentą, nurodžius perduodamų bylų kiekį bei perdavimo datą<text:s/></text:span><text:span text:style-name="T391">arba kita operatoriaus nustatyta tvarka</text:span><text:span text:style-name="T392">.</text:span><text:span text:style-name="T393"><text:s/></text:span></text:p>
      <text:p text:style-name="P394"><text:span text:style-name="T395">Skirstomųjų tinklų operatorius ne vėliau kaip per 5</text:span><text:span text:style-name="T396"><text:s/>darbo dienas patikrina ir suderina šio Aprašo nustatytais atvejais vartotojo (gamintojo) parengtą elektros įrenginių įrengimo ir (ar) rekonstravimo darbų projektą. Kai elektros įrenginių įrengimo ir (ar) rekonstravimo darbų projekte numatyta skirstomųjų p</text:span><text:span text:style-name="T397">unktų statyba ir (ar) rekonstravimas, skirstomųjų tinklų operatorius projektą suderina ne vėliau kaip per 15 darbo dienų. Skirstomųjų tinklų operatorius ne vėliau kaip per <text:s/>4 darbo dienas nuo projekto gavimo gali paprašyti vartotojo per operatoriaus nustat</text:span><text:span text:style-name="T398">ytą terminą pateikti trūkstamą informaciją ir (ar) dokumentus. Vartotojui pateikus trūkstamą informaciją ir (ar) papildomus dokumentus, skirstomųjų tinklų operatorius ne vėliau kaip per 3 darbo dienas suderina projektą.</text:span><text:s/></text:p>
      <text:p text:style-name="P399">Punkto pakeitimai:</text:p>
      <text:p text:style-name="P400"><text:span text:style-name="T401">Nr.<text:s/></text:span><text:a xlink:href="https://www.e-tar.lt/portal/legalAct.html?documentId=TAR.72283573459D" office:target-frame-name="_top" xlink:show="replace"><text:span text:style-name="T402">1-189</text:span></text:a><text:span text:style-name="T403">, 2013-09-26, Žin., 2013, Nr. 102-5055 (2013-09-28), i. k. 113203NISAK0001-189</text:span></text:p>
      <text:p text:style-name="P404"><text:span text:style-name="T405">Nr.<text:s/></text:span><text:a xlink:href="https://www.e-tar.lt/portal/legalAct.html?documentId=7d1ef580e6ef11e39ea8c7e1dfdc4b5c" office:target-frame-name="_top" xlink:show="replace"><text:span text:style-name="T406">1-136</text:span></text:a><text:span text:style-name="T407">, 2014-05-26, paskelbta TAR 2014-05-29, i. k. 2014-05834</text:span></text:p>
      <text:p text:style-name="P408"><text:span text:style-name="T409">Nr.<text:s/></text:span><text:a xlink:href="https://www.e-tar.lt/portal/legalAct.html?documentId=67f18350f0eb11e5989ee743dd0efbb0" office:target-frame-name="_top" xlink:show="replace"><text:span text:style-name="T410">1-96</text:span></text:a><text:span text:style-name="T411">, 2016-03-23, paskelbta TAR 2016-03-23, i. k. 2016-05804</text:span></text:p>
      <text:p text:style-name="P412"><text:span text:style-name="T413">Nr.<text:s/></text:span><text:a xlink:href="https://www.e-tar.lt/portal/legalAct.html?documentId=c9f632b0dc9211e69ae9f38427b46dd7" office:target-frame-name="_top" xlink:show="replace"><text:span text:style-name="T414">1-15</text:span></text:a><text:span text:style-name="T415">, 2017-01-17, paskelbta TAR 2017-01-17, i. k. 2017-01007</text:span></text:p>
      <text:p text:style-name="P416"><text:span text:style-name="T417">Nr.<text:s/></text:span><text:a xlink:href="https://www.e-tar.lt/portal/legalAct.html?documentId=089fe8d08bf711e7a3c4a5eb10f04386" office:target-frame-name="_top" xlink:show="replace"><text:span text:style-name="T418">1-227</text:span></text:a><text:span text:style-name="T419">, 2017-</text:span><text:span text:style-name="T420">08-28, paskelbta TAR 2017-08-29, i. k. 2017-13725</text:span></text:p>
      <text:p text:style-name="Normal"/>
      <text:p text:style-name="P421"><text:span text:style-name="T422">15</text:span><text:span text:style-name="T423">. Tuo atveju, jeigu operatoriui kyla pagrįstų abejonių dėl vartotojo ar gamintojo statuso ir (ar) vartotojo ar gamintojo vykdomos veiklos pobūdžio (t. y. ar elektros energija nebus vartojama poreikia</text:span><text:span text:style-name="T424">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425">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426">Punkto pakeitimai:</text:p>
      <text:p text:style-name="P427"><text:span text:style-name="T428">Nr.<text:s/></text:span><text:a xlink:href="https://www.e-tar.lt/portal/legalAct.html?documentId=TAR.72283573459D" office:target-frame-name="_top" xlink:show="replace"><text:span text:style-name="T429">1-189</text:span></text:a><text:span text:style-name="T430">, 2013-09-26, Žin., 2013, Nr. 102-5055 (2013-09-28), i. k. 113203NISAK0001-189</text:span></text:p>
      <text:p text:style-name="P431"><text:span text:style-name="T432">Nr.<text:s/></text:span><text:a xlink:href="https://www.e-tar.lt/portal/legalAct.html?documentId=67f18350f0eb11e5989ee743dd0efbb0" office:target-frame-name="_top" xlink:show="replace"><text:span text:style-name="T433">1-96</text:span></text:a><text:span text:style-name="T434">, 2016-03-23, paskelbta TAR 2016-03-23, i. k. 20</text:span><text:span text:style-name="T435">16-05804</text:span></text:p>
      <text:p text:style-name="Normal"/>
      <text:p text:style-name="P436"><text:span text:style-name="T437">17</text:span><text:span text:style-name="T438">. Elektros tinklų nuosavybės riba tarp operatoriaus ir vartotojo (gamintojo) elektros įrenginių nurodoma elektros tinklo nuosavybės ribų akte, jei nuosavybės riba neatitinka<text:s/></text:span><text:span text:style-name="T439">Elektros energijos tiekimo ir naudojimo taisyklių</text:span><text:span text:style-name="T440">, patvirtintų<text:s/></text:span><text:span text:style-name="T441">Lietuvos Respublikos energetikos ministro 2010 m. vasario 11 d. įsakymu Nr.</text:span><text:span text:style-name="T442"> </text:span><text:span text:style-name="T443">1-38 „Dėl<text:s/></text:span><text:span text:style-name="T444">Elektros energijos tiekimo ir naudojimo taisyklių</text:span><text:span text:style-name="T445"><text:s/>patvirtinimo“ (toliau –<text:s/></text:span><text:span text:style-name="T446">Elektros energijos tiekimo ir naudojimo</text:span><text:span text:style-name="T447"><text:s/>taisyklės),</text:span><text:span text:style-name="T448"><text:s/>11.6 papunktyje ar<text:s/></text:span><text:span text:style-name="T449">12<text:s/></text:span><text:span text:style-name="T450">punkte nustatytų atvej</text:span><text:span text:style-name="T451">ų. Jei nuosavybės riba atitinka<text:s/></text:span><text:span text:style-name="T452">Elektros energijos tiekimo ir naudojimo</text:span><text:span text:style-name="T453"><text:s/>taisyklių</text:span><text:span text:style-name="T454"><text:s/>11.6 papunktyje ar<text:s/></text:span><text:span text:style-name="T455">12<text:s/></text:span><text:span text:style-name="T456">punkte nustatytus atvejus, tuomet elektros tinklų nuosavybės riba nurodoma prijungimo sąlygose ir (ar) vartotojo ir operatoriaus sudarytoje prijungimo p</text:span><text:span text:style-name="T457">aslaugos sutartyje bei elektros energijos persiuntimo paslaugos ir (ar) pirkimo-pardavimo sutartyse. Nustatant elektros tinklų nuosavybės ribas, vadovaujamasi principais, išdėstytais Elektros energijos tiekimo ir naudojimo taisyklėse. Komercinė elektros en</text:span><text:span text:style-name="T458">ergijos apskaita esant techninėms galimybėms įrengiama elektros tinklų nuosavybės tarp operatoriaus ir vartotojo (gamintojo) riboje.</text:span><text:s/></text:p>
      <text:p text:style-name="P459">Punkto pakeitimai:</text:p>
      <text:p text:style-name="P460"><text:span text:style-name="T461">Nr.<text:s/></text:span><text:a xlink:href="https://www.e-tar.lt/portal/legalAct.html?documentId=67f18350f0eb11e5989ee743dd0efbb0" office:target-frame-name="_top" xlink:show="replace"><text:span text:style-name="T462">1</text:span><text:span text:style-name="T463">-96</text:span></text:a><text:span text:style-name="T464">, 2016-03-23, paskelbta TAR 2016-03-23, i. k. 2016-05804</text:span></text:p>
      <text:p text:style-name="P465"><text:span text:style-name="T466">Nr.<text:s/></text:span><text:a xlink:href="https://www.e-tar.lt/portal/legalAct.html?documentId=02462890bfce11e79122ea2db7aeb5f0" office:target-frame-name="_top" xlink:show="replace"><text:span text:style-name="T467">1-276</text:span></text:a><text:span text:style-name="T468">, 2017-11-02, paskelbta TAR 2017-11-03, i. k. 2017-17441</text:span></text:p>
      <text:p text:style-name="Normal"/>
      <text:p text:style-name="P469"><text:span text:style-name="T470">17</text:span><text:span text:style-name="T471">1</text:span><text:span text:style-name="T472">. Prijungiant elektros<text:s/></text:span><text:span text:style-name="T473">energiją gaminančių vartotojų, nurodytų šio Aprašo 6</text:span><text:span text:style-name="T474">1</text:span><text:span text:style-name="T475"><text:s/>punkte, elektros įrenginius prie operatoriaus elektros tinklų, nustatytuose elektros apskaitos prietaiso įrengimo taškuose, elektros apskaitos prietaisus ir automatizuotos elektros energijos apskaitos s</text:span><text:span text:style-name="T476">istemos įrangą savo lėšomis įrengia, integruoja į automatizuotą elektros energijos apskaitos sistemą, prižiūri ar keičia operatorius.</text:span><text:s/></text:p>
      <text:p text:style-name="P477">Papildyta punktu:</text:p>
      <text:p text:style-name="P478"><text:span text:style-name="T479">Nr.<text:s/></text:span><text:a xlink:href="https://www.e-tar.lt/portal/legalAct.html?documentId=02462890bfce11e79122ea2db7aeb5f0" office:target-frame-name="_top" xlink:show="replace"><text:span text:style-name="T480">1</text:span><text:span text:style-name="T481">-276</text:span></text:a><text:span text:style-name="T482">, 2017-11-02, paskelbta TAR 2017-11-03, i. k. 2017-17441</text:span></text:p>
      <text:p text:style-name="Normal"/>
      <text:p text:style-name="P483"><text:span text:style-name="T484">18</text:span><text:span text:style-name="T485">. Teikiant naujųjų vartotojų elektros įrenginių prijungimo paslaugą, prijungiant vartotojo elektros įrenginius prie operatorių elektros tinklų vienfaziu atvadu, leistinoji naudoti galia tu</text:span><text:span text:style-name="T486">ri būti ne mažesnė kaip 3 kW, trifaziu atvadu – ne mažesnė kaip 5 kW, jei šalys nesusitaria kitaip. Nuosavybės tarp operatoriaus ir vartotojo (gamintojo) riboje pagal elektros energijos pirkimo–pardavimo sutartyje nustatytą leistinąją naudoti galią, vadova</text:span><text:span text:style-name="T487">ujantis energetikos ministro įsakymu patvirtintų Elektros įrenginių įrengimo bendrųjų taisyklių nuostatomis, įrengiamas atitinkamą galią naudoti leidžiantis įtaisas (automatinis jungiklis, saugiklis).</text:span></text:p>
      <text:p text:style-name="P488"><text:span text:style-name="T489">19</text:span><text:span text:style-name="T490">. Nesant dokumentų, kuriuose nustatyta leistinoji</text:span><text:span text:style-name="T491"><text:s/>naudoti galia, ji prilyginama 3 kW, kai vartotojo elektros įrenginiai prijungti vienfaziu atvadu, 5 kW – trifaziu atvadu.</text:span></text:p>
      <text:p text:style-name="P492"><text:span text:style-name="T493">20</text:span><text:span text:style-name="T494">. Nustatoma, kad prijungimo paslauga laikoma atlikta (užbaigta), kai yra faktiškai atlikta prijungimo paslaugos sutartyje nusta</text:span><text:span text:style-name="T495">tyta konkrečiam prijungimui reikalinga operatoriaus elektros tinklų plėtra iki elektros tinklų nuosavybės ribos tarp operatoriaus ir vartotojo (gamintojo), atlikti kiti vartotojo ar gamintojo elektros įrenginiams prijungti prie elektros tinklų reikalingi d</text:span><text:span text:style-name="T496">arbai ir teisės aktų nustatyta tvarka yra atliktos statybos užbaigimo procedūros (kai jos yra privalomos pagal teisės aktus) arba sudaromas (pasirašomas) atliktų darbų priėmimo–perdavimo aktas (kai statybos užbaigimo procedūros netaikomos) bei įrengtas ele</text:span><text:span text:style-name="T497">ktros energijos apskaitos prietaisas ir įjungta įtampa operatoriaus elektros tinkluose, prie kurių prijungiami</text:span><text:span text:style-name="T498"><text:s/></text:span><text:span text:style-name="T499">vartotojo elektros įrenginiai.</text:span><text:s/></text:p>
      <text:p text:style-name="P500">Punkto pakeitimai:</text:p>
      <text:p text:style-name="P501"><text:span text:style-name="T502">Nr.<text:s/></text:span><text:a xlink:href="https://www.e-tar.lt/portal/legalAct.html?documentId=02462890bfce11e79122ea2db7aeb5f0" office:target-frame-name="_top" xlink:show="replace"><text:span text:style-name="T503">1-276</text:span></text:a><text:span text:style-name="T504">, 2017-11-02, paskelbta TAR 2017-11-03, i. k. 2017-17441</text:span></text:p>
      <text:p text:style-name="Normal"/>
      <text:p text:style-name="P505"><text:span text:style-name="T506">21</text:span><text:span text:style-name="T507">. Teritorijų planavimo dokumentų rengėjas (savivaldybė, investuotojas ar kt.), teisės aktų nustatyta tvarka rengdamas teritorijų planavimo dokumentą, privalo numatyti elektros įre</text:span><text:span text:style-name="T508">nginių įrengimo vietas ir inžinerinius koridorius elektros tinklų linijoms nuo prisijungimo taško prie esamų skirstomųjų tinklų, įskaitant ir teritorijas už planuojamos teritorijos ribų. Rengiant detalųjį planą nustatyta tvarka turi būti nustatomos ir elek</text:span><text:span text:style-name="T509">tros tinklams tiesti žeme naudojimosi sąlygos. Tuo atveju, jeigu teritorijos detalusis planas nerengiamas, vartotojo statiniams statybą leidžiantis dokumentas išduodamas tik nustatyta tvarka parengus elektros tinklų projektą.</text:span></text:p>
      <text:p text:style-name="P510"><text:span text:style-name="T511">22</text:span><text:span text:style-name="T512">. Kai vartotojų elektros</text:span><text:span text:style-name="T513"><text:s/>įrenginiams prijungti reikia atlikti žemės sklypo (sklypų) vertikalųjį lyginimą, jį atlieka sklypų savininkai, valdytojai ir (ar) naudotojai.</text:span></text:p>
      <text:p text:style-name="P514"><text:span text:style-name="T515">23</text:span><text:span text:style-name="T516">. Draudžiama savavališkai prijungti elektros įrenginius prie operatoriaus elektros tinklų.</text:span></text:p>
      <text:p text:style-name="P517"><text:span text:style-name="T518">23</text:span><text:span text:style-name="T519">1</text:span><text:span text:style-name="T520">. Operato</text:span><text:span text:style-name="T521">rius, įgyvendindamas Elektros energetikos įstatymo 75 straipsnyje ir šiame Apraše numatytas jam priskirtas funkcijas – elektros įrenginių projektavimo bei prijungimo organizavimą ir koordinavimą, turi teisę iš valstybės registrų rinkti asmenų duomenis, sie</text:span><text:span text:style-name="T522">kiant nustatyti žemės sklypų, kuriuose yra galimybė tiesti elektros tinklus, įrengti elektros įrenginius, savininkus. Tokie duomenys renkami rengiant elektros įrenginių įrengimo projektus, vykdant projektų derinimą, vertinimą, vykdymo priežiūrą bei teikian</text:span><text:span text:style-name="T523">t prijungimo prie elektros tinklų paslaugą. Tokie duomenys gali būti teikiami projektavimo ir (ar) prijungimo paslaugą operatoriui teikiantiems asmenims. Renkant duomenis šiame punkte nurodytais tikslais, sklypų savininkai apie jų duomenų rinkimą atskiru p</text:span><text:span text:style-name="T524">ranešimu neinformuojami.</text:span><text:s/></text:p>
      <text:p text:style-name="P525">Papildyta punktu:</text:p>
      <text:p text:style-name="P526"><text:span text:style-name="T527">Nr.<text:s/></text:span><text:a xlink:href="https://www.e-tar.lt/portal/legalAct.html?documentId=TAR.72283573459D" office:target-frame-name="_top" xlink:show="replace"><text:span text:style-name="T528">1-189</text:span></text:a><text:span text:style-name="T529">, 2013-09-26, Žin., 2013, Nr. 102-5055 (2013-09-28), i. k. 113203NISAK0001-189</text:span></text:p>
      <text:p text:style-name="Normal"/>
      <text:p text:style-name="P530"><text:span text:style-name="T531">III</text:span><text:span text:style-name="T532"><text:s/>SKYRIUS</text:span></text:p>
      <text:p text:style-name="P533"><text:span text:style-name="T534">VARTOTOJŲ ELEKTROS ĮRENGINIŲ PRIJUNGIMO TVARKA IR TERMINAI<text:s/></text:span></text:p>
      <text:p text:style-name="P535">Pakeistas skyriaus pavadinimas:</text:p>
      <text:p text:style-name="P536"><text:span text:style-name="T537">Nr.<text:s/></text:span><text:a xlink:href="https://www.e-tar.lt/portal/legalAct.html?documentId=02462890bfce11e79122ea2db7aeb5f0" office:target-frame-name="_top" xlink:show="replace"><text:span text:style-name="T538">1-276</text:span></text:a><text:span text:style-name="T539">, 2017-11-02, paskelbta TAR 2017-11-03, i. k. 2017-1744</text:span><text:span text:style-name="T540">1</text:span></text:p>
      <text:p text:style-name="Normal"/>
      <text:p text:style-name="P541"><text:span text:style-name="T542">24</text:span><text:span text:style-name="T543">.<text:s/></text:span><text:span text:style-name="T544">Vartotojų elektros įrenginiai prie operatorių elektros tinklų prijungiami vartotojų prašymu.<text:s/></text:span><text:span text:style-name="T545">Vartotojas, pageidaujantis prijungti atitinkamos galios elektros įrenginius prie operatoriaus elektros tinklų, teikia operatoriaus nustatytos formos<text:s/></text:span><text:span text:style-name="T546">paraišką.</text:span><text:span text:style-name="T547"><text:s/></text:span></text:p>
      <text:p text:style-name="P548">Punkto pakeitimai:</text:p>
      <text:p text:style-name="P549"><text:span text:style-name="T550">Nr.<text:s/></text:span><text:a xlink:href="https://www.e-tar.lt/portal/legalAct.html?documentId=02462890bfce11e79122ea2db7aeb5f0" office:target-frame-name="_top" xlink:show="replace"><text:span text:style-name="T551">1-276</text:span></text:a><text:span text:style-name="T552">, 2017-11-02, paskelbta TAR 2017-11-03, i. k. 2017-17441</text:span></text:p>
      <text:p text:style-name="Normal"/>
      <text:p text:style-name="P553"><text:span text:style-name="T554">25</text:span><text:span text:style-name="T555">. Vartotojui pateikus nustatytos formos paraišką,</text:span><text:span text:style-name="T556"><text:s/></text:span><text:span text:style-name="T557">opera</text:span><text:span text:style-name="T558">torius parengia <text:s/>prijungimo prie elektros tinklų paslaugai teikti dokumentus.</text:span><text:span text:style-name="T559"><text:s/>Skirstomųjų tinklų operatorius, Aprašo 10 punkto trečiojoje pastraipoje numatytais atvejais, elektros įrenginių prijungimo sąlygas vartotojui išduoda per 3 darbo dienas nuo varto</text:span><text:span text:style-name="T560">tojo paraiškos tinkamo pateikimo dienos, kai vartotojo elektros įrenginių<text:s/></text:span><text:span text:style-name="T561">leistinoji naudoti galia yra ne didesnė kaip 250 kW.<text:s/></text:span><text:span text:style-name="T562">Jeigu vartotojo elektros įrenginių<text:s/></text:span><text:span text:style-name="T563">leistinoji naudoti galia yra didesnė kaip 250 kW, skirstomųjų tinklų operatorius elektros įren</text:span><text:span text:style-name="T564">ginių prijungimo sąlygas vartotojui išduoda per 5 darbo dienas,</text:span><text:span text:style-name="T565"><text:s/>išskyrus Aprašo 27.7 papunktyje numatytus atvejus bei atvejus, kai dėl vartotojo elektros įrenginių prijungimo reikalingi pakeitimai perdavimo tinkle, tuomet prijungimo sąlygos išduodamos per<text:s/></text:span><text:span text:style-name="T566">15 darbo dienų. Perdavimo sistemos operatorius elektros įrenginių prijungimo sąlygas vartotojui ar skirstomųjų tinklų operatoriui išduoda per 10 darbo dienų nuo paraiškos tinkamo pateikimo dienos.</text:span><text:span text:style-name="T567"><text:s/></text:span></text:p>
      <text:p text:style-name="P568"><text:span text:style-name="T569">Skirstomųjų tinklų operatoriaus išduotos prijungimo<text:s/></text:span><text:span text:style-name="T570">sąlygos galioja 1 metus. Jeigu per 1 metus po prijungimo sąlygų išdavimo vartotojas nepasirašo prijungimo paslaugos sutarties su operatoriumi arba per 1 metus yra neparengiamas operatoriaus elektros įrenginių įrengimo ir (ar) rekonstravimo projektas, priju</text:span><text:span text:style-name="T571">ngimo sąlygos laikomos negaliojančiomis</text:span><text:span text:style-name="T572">.</text:span></text:p>
      <text:p text:style-name="P573"><text:span text:style-name="T574">Perdavimo sistemos operatoriaus vartotojui išduotos prijungimo sąlygos galioja 5 metus nuo jų išdavimo dienos, jeigu statybą leidžiantis dokumentas negautas. Gavus statybą leidžiantį dokumentą perdavimo tinklo dalia</text:span><text:span text:style-name="T575">i, prijungimo sąlygos galioja iki statybą leidžiančio dokumento galiojimo pabaigos.</text:span><text:s/></text:p>
      <text:p text:style-name="P576">Punkto pakeitimai:</text:p>
      <text:p text:style-name="P577"><text:span text:style-name="T578">Nr.<text:s/></text:span><text:a xlink:href="https://www.e-tar.lt/portal/legalAct.html?documentId=TAR.72283573459D" office:target-frame-name="_top" xlink:show="replace"><text:span text:style-name="T579">1-189</text:span></text:a><text:span text:style-name="T580">, 2013-09-26, Žin., 2013, Nr. 102-5055 (2013-09-28), i. k. 11</text:span><text:span text:style-name="T581">3203NISAK0001-189</text:span></text:p>
      <text:p text:style-name="P582"><text:span text:style-name="T583">Nr.<text:s/></text:span><text:a xlink:href="https://www.e-tar.lt/portal/legalAct.html?documentId=67f18350f0eb11e5989ee743dd0efbb0" office:target-frame-name="_top" xlink:show="replace"><text:span text:style-name="T584">1-96</text:span></text:a><text:span text:style-name="T585">, 2016-03-23, paskelbta TAR 2016-03-23, i. k. 2016-05804</text:span></text:p>
      <text:p text:style-name="P586"><text:span text:style-name="T587">Nr.<text:s/></text:span><text:a xlink:href="https://www.e-tar.lt/portal/legalAct.html?documentId=089fe8d08bf711e7a3c4a5eb10f04386" office:target-frame-name="_top" xlink:show="replace"><text:span text:style-name="T588">1-227</text:span></text:a><text:span text:style-name="T589">, 2017-08-28, paskelbta TAR 2017-08-29, i. k. 2017-13725</text:span></text:p>
      <text:p text:style-name="P590"><text:span text:style-name="T591">Nr.<text:s/></text:span><text:a xlink:href="https://www.e-tar.lt/portal/legalAct.html?documentId=02462890bfce11e79122ea2db7aeb5f0" office:target-frame-name="_top" xlink:show="replace"><text:span text:style-name="T592">1-276</text:span></text:a><text:span text:style-name="T593">, 2017-11-02, paskelbta TAR 2017-11-03, i. k. 2017-17441</text:span></text:p>
      <text:p text:style-name="Normal"/>
      <text:p text:style-name="P594"><text:span text:style-name="T595">26</text:span><text:span text:style-name="T596">. Operatorius parengia prijungimo paslaugos sutarties projektą ir pateikia jį vartotojui pasirašyti ne vėliau kaip per 5 darbo dienas:</text:span></text:p>
      <text:p text:style-name="P597"><text:span text:style-name="T598">26.1</text:span><text:span text:style-name="T599">.<text:s/></text:span><text:span text:style-name="T600">nuo prijungimo paslaugos<text:s/></text:span><text:span text:style-name="T601">paraiškos gavimo dienos, kai projektas nereikalingas arba kai projektą rengia operat</text:span><text:span text:style-name="T602">orius</text:span><text:span text:style-name="T603">;</text:span></text:p>
      <text:p text:style-name="P604"><text:span text:style-name="T605">26.2</text:span><text:span text:style-name="T606">. nuo vartotojo parengto ir teisės aktų nustatyta tvarka bei sąlygomis su visomis atsakingomis institucijomis suderinto projekto pateikimo operatoriui dienos, kai vadovaujantis šio Aprašo 14 ir 33 punktų nuostatomis projektą rengia<text:s/></text:span><text:span text:style-name="T607">vartotojas;</text:span></text:p>
      <text:p text:style-name="P608"><text:span text:style-name="T609">26.3</text:span><text:span text:style-name="T610">. nuo statybą leidžiančio dokumento ar kitų dokumentų (ūkininko sodybos vietos parinkimo projektas, ir pan.), patvirtinančių būsimų statinių teisėtumą, pateikimo dienos, kai operatorius rengia prijungimo paslaugos sutartį ir vartotojo o</text:span><text:span text:style-name="T611">bjekto statybai reikalingas statybą leidžiantis dokumentas.</text:span><text:s/></text:p>
      <text:p text:style-name="P612">Papildyta papunkčiu:</text:p>
      <text:p text:style-name="P613"><text:span text:style-name="T614">Nr.<text:s/></text:span><text:a xlink:href="https://www.e-tar.lt/portal/legalAct.html?documentId=02462890bfce11e79122ea2db7aeb5f0" office:target-frame-name="_top" xlink:show="replace"><text:span text:style-name="T615">1-276</text:span></text:a><text:span text:style-name="T616">, 2017-11-02, paskelbta TAR 2017-11-03, i. k. 2017-17441</text:span></text:p>
      <text:p text:style-name="Normal"/>
      <text:p text:style-name="P617">Punkto<text:s/>pakeitimai:</text:p>
      <text:p text:style-name="P618"><text:span text:style-name="T619">Nr.<text:s/></text:span><text:a xlink:href="https://www.e-tar.lt/portal/legalAct.html?documentId=TAR.72283573459D" office:target-frame-name="_top" xlink:show="replace"><text:span text:style-name="T620">1-189</text:span></text:a><text:span text:style-name="T621">, 2013-09-26, Žin., 2013, Nr. 102-5055 (2013-09-28), i. k. 113203NISAK0001-189</text:span></text:p>
      <text:p text:style-name="P622"><text:span text:style-name="T623">Nr.<text:s/></text:span><text:a xlink:href="https://www.e-tar.lt/portal/legalAct.html?documentId=089fe8d08bf711e7a3c4a5eb10f04386" office:target-frame-name="_top" xlink:show="replace"><text:span text:style-name="T624">1-227</text:span></text:a><text:span text:style-name="T625">, 2017-08-28, paskelbta TAR 2017-08-29, i. k. 2017-13725</text:span></text:p>
      <text:p text:style-name="Normal"/>
      <text:p text:style-name="P626"><text:span text:style-name="T627">27</text:span><text:span text:style-name="T628">. Vartotojo elektros įrenginiai prie elektros tinklų prijungiami prijungimo paslaugos sutartyje nurodytu terminu, kuris, jei šalys nesusitaria kitaip, kaip tai</text:span><text:span text:style-name="T629"><text:s/>numato šio Aprašo 28.1 papunktis, negali būti ilgesnis kaip:</text:span></text:p>
      <text:p text:style-name="P630"><text:span text:style-name="T631">27.1</text:span><text:span text:style-name="T632">.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633">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634">Punkto pakeitimai:</text:p>
      <text:p text:style-name="P635"><text:span text:style-name="T636">Nr.<text:s/></text:span><text:a xlink:href="https://www.e-tar.lt/portal/legalAct.html?documentId=02462890bfce11e79122ea2db7aeb5f0" office:target-frame-name="_top" xlink:show="replace"><text:span text:style-name="T637">1-276</text:span></text:a><text:span text:style-name="T638">, 2017-11-02, paskelbta TAR 2017-11-03, i. k. 2017-17441</text:span></text:p>
      <text:p text:style-name="Normal"/>
      <text:p text:style-name="P639"><text:span text:style-name="T640">27.2</text:span><text:span text:style-name="T641">. 40 kalendorinių dienų nuo prijungimo paslaugos sutarties įsiga</text:span><text:span text:style-name="T642">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643">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644">mas 60 kalendorinių dienų terminas nuo prijungimo paslaugos sutarties įsigaliojimo ir prijungimo įmokos įskaitymo į prijungimo paslaugos sutartyje nurodytą operatoriaus sąskaitą dienos;</text:span><text:s/></text:p>
      <text:p text:style-name="P645">Punkto pakeitimai:</text:p>
      <text:p text:style-name="P646"><text:span text:style-name="T647">Nr.<text:s/></text:span><text:a xlink:href="https://www.e-tar.lt/portal/legalAct.html?documentId=089fe8d08bf711e7a3c4a5eb10f04386" office:target-frame-name="_top" xlink:show="replace"><text:span text:style-name="T648">1-227</text:span></text:a><text:span text:style-name="T649">, 2017-08-28, paskelbta TAR 2017-08-29, i. k. 2017-13725</text:span></text:p>
      <text:p text:style-name="P650"><text:span text:style-name="T651">Nr.<text:s/></text:span><text:a xlink:href="https://www.e-tar.lt/portal/legalAct.html?documentId=02462890bfce11e79122ea2db7aeb5f0" office:target-frame-name="_top" xlink:show="replace"><text:span text:style-name="T652">1-276</text:span></text:a><text:span text:style-name="T653">, 2017-11-02, paskelbta TAR<text:s/></text:span><text:span text:style-name="T654">2017-11-03, i. k. 2017-17441</text:span></text:p>
      <text:p text:style-name="Normal"/>
      <text:p text:style-name="P655"><text:span text:style-name="T656">27.3</text:span><text:span text:style-name="T657">. 45</text:span><text:s/>kalendorinės dienos<text:span text:style-name="T658"><text:s/>nuo</text:span><text:s/>prijungimo darbų rangos sutarties pasirašymo su viešąjį pirkimą laimėjusiu rangovu, kai<text:s/><text:span text:style-name="T659">prijungimo paslaugos išlaidos (pagal projekte nurodytą sąmatinę vertę) neviršija 35 000 eurų be PVM,<text:s/></text:span><text:span text:style-name="T660">kai prijungimo darbams atlikti operatorius organizuoja viešąjį darbų pirkimą;</text:span></text:p>
      <text:p text:style-name="P661"><text:span text:style-name="T662">27.4</text:span><text:span text:style-name="T663">. 60 kalendorinių dienų nuo prijungimo darbų rangos sutarties pasirašymo su viešąjį pirkimą laimėjusiu rangovu, kai prijungimo paslaugos išlaidos (pagal projekte nurodytą</text:span><text:span text:style-name="T664"><text:s/>sąmatinę vertę) viršija 35 000 eurų be PVM, bet neviršija 50 000 eurų be PVM ir vartotojas pageidauja pats parengti elektros įrenginių įrengimo ir (ar) rekonstravimo darbų projektą ir sąmatą. Tuo atveju, jei elektros įrenginių įrengimo ir (ar) rekonstravi</text:span><text:span text:style-name="T665">mo darbų projektą ir sąmatą parengia operatorius, nustatomas 120 kalendorinių dienų nuo projektavimo darbų paslaugos sutarties pasirašymo su viešąjį pirkimą laimėjusiu rangovu terminas;</text:span></text:p>
      <text:p text:style-name="P666"><text:span text:style-name="T667">27.5</text:span><text:span text:style-name="T668">. 90 kalendorinių dienų nuo prijungimo darbų rangos sutarties<text:s/></text:span><text:span text:style-name="T669">pasirašymo su viešąjį pirkimą laimėjusiu rangovu, kai prijungimo paslaugos išlaidos (pagal projekte nurodytą sąmatinę vertę) viršija 50 000 eurų be PVM ir vartotojas pageidauja pats parengti elektros įrenginių įrengimo ir (ar) rekonstravimo darbų projektą<text:s/></text:span><text:span text:style-name="T670">ir sąmatą. Tuo atveju, jei elektros įrenginių įrengimo ir (ar) rekonstravimo darbų projektą ir sąmatą parengia operatorius, nustatomas 150 kalendorinių dienų nuo projektavimo darbų paslaugos sutarties pasirašymo su viešąjį pirkimą laimėjusiu rangovu termin</text:span><text:span text:style-name="T671">as;</text:span></text:p>
      <text:p text:style-name="P672"><text:span text:style-name="T673">27.6</text:span><text:span text:style-name="T674">. 150 kalendorinių dienų nuo prijungimo darbų rangos sutarties pasirašymo su viešąjį pirkimą laimėjusiu rangovu ir įmokos atitinkamos dalies įskaitymo į prijungimo paslaugos sutartyje nurodytą operatoriaus sąskaitą, kai prijungimo paslaugos išl</text:span><text:span text:style-name="T675">aidos (pagal projekte nurodytą sąmatinę vertę) viršija 50 000 eurų be PVM ir vartotojo elektros įrenginiai jungiami prie elektros perdavimo tinklo (įskaitant vartotojo prijungimui reikalingus<text:s/></text:span>atlikti plėtros, rekonstrukcijos, keitimo ar panašius techninio<text:s/>parengimo darbus perdavimo tinkle<text:span text:style-name="T676"><text:s/>kaip nustatyta šio Aprašo 10 punkte);</text:span></text:p>
      <text:p text:style-name="P677"><text:span text:style-name="T678">27.7</text:span><text:span text:style-name="T679">. 12 mėn. nuo prijungimo darbų rangos sutarties pasirašymo su viešąjį pirkimą laimėjusiu rangovu, kai prijungimo darbams atlikti operatorius organizuoja viešąjį darbų pirkimą i</text:span><text:span text:style-name="T680">r kai prijungtų elektros įrenginių, skirstymo ir (ar) perdavimo tinklo techniniams parametrams užtikrinti ir (ar) pagerinti reikia įrengti ir (ar) rekonstruoti 330 kV, 110 kV, 35 kV</text:span><text:span text:style-name="T681"><text:s/></text:span><text:span text:style-name="T682">oro ar kabelių linijas, 330/110/10 kV, 110/35/10(6) kV, 110/10(6) kV, 35/1</text:span><text:span text:style-name="T683">0 kV transformatorių pastotes ir skirstomuosius punktus, išskyrus atvejus, kai sutarties pasirašymo momentu nėra parengto vartotojo elektros įrenginių prijungimo prie elektros tinklų projekto ir nėra galimybės nurodyti tikslaus vartotojo elektros įrenginių</text:span><text:span text:style-name="T684"><text:s/>prijungimo termino, taip pat ilgesnį darbų vykdymo terminą lemia darbų atlikimo sezoniškumas, vykdomo projekto specifika ir mastas bei kitos nuo operatoriaus nepriklausančios objektyvios priežastys.</text:span></text:p>
      <text:p text:style-name="P685">Punkto pakeitimai:</text:p>
      <text:p text:style-name="P686"><text:span text:style-name="T687">Nr.<text:s/></text:span><text:a xlink:href="https://www.e-tar.lt/portal/legalAct.html?documentId=67f18350f0eb11e5989ee743dd0efbb0" office:target-frame-name="_top" xlink:show="replace"><text:span text:style-name="T688">1-96</text:span></text:a><text:span text:style-name="T689">, 2016-03-23, paskelbta TAR 2016-03-23, i. k. 2016-05804</text:span></text:p>
      <text:p text:style-name="Normal"/>
      <text:p text:style-name="P690"><text:span text:style-name="T691">28</text:span><text:span text:style-name="T692">. Operatoriaus ir vartotojo pasirašomoje prijungimo paslaugos sutartyje nustatoma:</text:span></text:p>
      <text:p text:style-name="P693"><text:span text:style-name="T694">28.1</text:span><text:span text:style-name="T695">. vartotojo elektros įrenginių p</text:span><text:span text:style-name="T696">rijungimo prie operatoriaus elektros tinklų terminas, kuris negali būti ilgesnis už terminą, nurodytą šio Aprašo 27 punkte. Prijungimo paslaugos sutarties priede gali būti įforminamas šalių sutartas ilgesnis prijungimo terminas, kai jį lemia būtinas papild</text:span><text:span text:style-name="T697">omas projekto derinimas su trečiaisiais asmenimis, servitutų nustatymas, darbų atlikimo sezoniškumas, vykdomo projekto specifika ir mastas bei kitos nuo operatoriaus nepriklausančios objektyvios priežastys;</text:span></text:p>
      <text:p text:style-name="P698"><text:span text:style-name="T699">28.2</text:span><text:span text:style-name="T700">. prijungimo įmoka ar jos preliminarus<text:s/></text:span><text:span text:style-name="T701">dydis arba prijungimo įmokos apskaičiavimo tvarka tais atvejais, kai prijungimo paslaugos sutarties sudarymo metu nėra galimybės nustatyti prijungimo įmokos dydžio;</text:span></text:p>
      <text:p text:style-name="P702"><text:span text:style-name="T703">28.3</text:span><text:span text:style-name="T704">. vartotojo įsipareigojimai dėl prijungimo įmokos mokėjimo sąlygų ir termino bei pr</text:span><text:span text:style-name="T705">ijungimo įmokos perskaičiavimo tvarka, jei sutarties pasirašymo dieną nėra galimybės nustatyti tikslų prijungimo įmokos dydį ir sutartyje nurodytas preliminarus prijungimo įmokos dydis;</text:span></text:p>
      <text:p text:style-name="P706"><text:span text:style-name="T707">28.4</text:span><text:span text:style-name="T708">. operatoriaus atsakomybė už prijungimo paslaugos sutartyje nu</text:span><text:span text:style-name="T709">statytų prijungimo terminų ir kitų sąlygų nesilaikymą;</text:span></text:p>
      <text:p text:style-name="P710"><text:span text:style-name="T711">28.5</text:span><text:span text:style-name="T712">. vartotojo atsakomybė už prijungimo paslaugos sutartyje nustatytų mokėjimo terminų ir kitų sąlygų nesilaikymą;</text:span></text:p>
      <text:p text:style-name="P713"><text:span text:style-name="T714">28.6</text:span><text:span text:style-name="T715">.</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716">Papildyta punktu:</text:p>
      <text:p text:style-name="P717"><text:span text:style-name="T718">Nr.<text:s/></text:span><text:a xlink:href="https://www.e-tar.lt/portal/legalAct.html?documentId=67f18350f0eb11e5989ee743dd0efbb0" office:target-frame-name="_top" xlink:show="replace"><text:span text:style-name="T719">1-96</text:span></text:a><text:span text:style-name="T720">, 2016-03-23, paskelbta TAR 2016-03-23, i. k. 2016-05804</text:span></text:p>
      <text:p text:style-name="Normal"/>
      <text:p text:style-name="P721"><text:span text:style-name="T722">28</text:span><text:span text:style-name="T723">1</text:span><text:span text:style-name="T724">.<text:s/></text:span><text:span text:style-name="T725">Vartotojų, kurių<text:s/></text:span><text:span text:style-name="T726">elektros įrenginiai pirmą kartą prijungiami prie skirstomųjų tinklų, kurių<text:s/></text:span><text:span text:style-name="T727">leistinoji naudoti galia yra ne mažesnė kaip 1 MW<text:s/></text:span><text:span text:style-name="T728">ar kurie didina leistinąją naudoti galią ne mažiau kaip 1 MW</text:span><text:span text:style-name="T729"><text:s/>(išskyrus prijungiant gyvenamosios paskirties pastatų elektros įrengin</text:span><text:span text:style-name="T730">ius prie skirstomųjų tinklų), ir kurie ketina įsipareigoti 10 metų nuo elektros energijos persiuntimo paslaugos sutarties įsigaliojimo momento nemažinti leistinosios naudoti galios,<text:s/></text:span><text:span text:style-name="T731">operatoriaus ir vartotojo pasirašomoje prijungimo paslaugos sutartyje nust</text:span><text:span text:style-name="T732">atoma:</text:span></text:p>
      <text:p text:style-name="P733"><text:span text:style-name="T734">28</text:span><text:span text:style-name="T735">1</text:span><text:span text:style-name="T736">.1</text:span><text:span text:style-name="T737">. vartotojo<text:s/></text:span><text:span text:style-name="T738">įsipareigojimas 10 metų nuo elektros energijos persiuntimo paslaugos sutarties įsigaliojimo momento nemažinti leistinosios naudoti galios;</text:span></text:p>
      <text:p text:style-name="P739"><text:span text:style-name="T740">28</text:span><text:span text:style-name="T741">1</text:span><text:span text:style-name="T742">.2</text:span><text:span text:style-name="T743">. prijungimo įmoka ar jos preliminarus dydis,<text:s/></text:span><text:span text:style-name="T744">apskaičiuoti pagal Elektros energetikos įstatymo 67 straipsnio<text:s/></text:span><text:span text:style-name="T745">7 dalies 2 punkte nurodytą sąnaudų paskirstymo tvarką,</text:span><text:span text:style-name="T746"><text:s/>arba prijungimo įmokos apskaičiavimo tvarka tais atvejais, kai prijungimo paslaugos sutarties sudarymo metu nėra galimybės nustatyti priju</text:span><text:span text:style-name="T747">ngimo įmokos</text:span><text:span text:style-name="T748">;</text:span></text:p>
      <text:p text:style-name="P749"><text:span text:style-name="T750">28</text:span><text:span text:style-name="T751">1</text:span><text:span text:style-name="T752">.3</text:span><text:span text:style-name="T753">.<text:s/></text:span><text:span text:style-name="T754">prijungimo įmokos perskaičiavimo tvarka, jei vartotojas<text:s/></text:span><text:span text:style-name="T755">sumažina<text:s/></text:span><text:span text:style-name="T756">leistinąją naudoti galią nepraėjus 10 metų nuo elektros energijos persiuntimo paslaugos sutarties įsigaliojimo, numatant, kad<text:s/></text:span><text:span text:style-name="T757">vartotojas už<text:s/></text:span><text:span text:style-name="T758">proporcingai sumažintą lei</text:span><text:span text:style-name="T759">stinają naudoti galią<text:s/></text:span><text:span text:style-name="T760">privalo apmokėti<text:s/></text:span><text:span text:style-name="T761">100 procentų prijungimo įmokos,<text:s/></text:span><text:span text:style-name="T762">įvertinus vartotojo jau sumokėtą prijungimo įmoką.<text:s/></text:span><text:span text:style-name="T763">Jeigu skirstomųjų tinklų operatoriaus sąnaudos apima ir perdavimo sistemos operatoriaus sąnaudas, patiriamas dėl elektros perdavimo ti</text:span><text:span text:style-name="T764">nklų plėtros ar atnaujinimo, susijusio su atitinkamo vartotojo elektros įrenginių prijungimu prie skirstomųjų tinklų, perdavimo sistemos operatoriaus patirtas sąnaudas, proporcingai sumažintai leistinajai naudoti galiai, vartotojas apmoka skirstomųjų tinkl</text:span><text:span text:style-name="T765">ų operatoriui, o skirstomųjų tinklų operatorius padengia perdavimo sistemos operatoriaus patirtas sąnaudas proporcingai vartotojo sumažintai leistinajai naudoti galiai</text:span><text:span text:style-name="T766">;</text:span></text:p>
      <text:p text:style-name="P767"><text:span text:style-name="T768">28</text:span><text:span text:style-name="T769">1</text:span><text:span text:style-name="T770">.4</text:span><text:span text:style-name="T771">. kiti šio Aprašo 28 punkte nustatyti reikalavimai.</text:span><text:s/></text:p>
      <text:p text:style-name="P772">Punkto pakeitimai:</text:p>
      <text:p text:style-name="P773"><text:span text:style-name="T774">Nr.<text:s/></text:span><text:a xlink:href="https://www.e-tar.lt/portal/legalAct.html?documentId=103fabb0dc5111e89a31865acf012092" office:target-frame-name="_top" xlink:show="replace"><text:span text:style-name="T775">1-291</text:span></text:a><text:span text:style-name="T776">, 2018-10-30, paskelbta TAR 2018-10-31, i. k. 2018-17507</text:span></text:p>
      <text:p text:style-name="Normal"/>
      <text:p text:style-name="P777"><text:span text:style-name="T778">29</text:span><text:span text:style-name="T779">. Prijungimo paslaugos sutartis gali būti sudaroma raštu arba, esant techninėms galimybėm</text:span><text:span text:style-name="T780">s, elektroninių ryšių priemonėmis, identifikavus sutartį sudarantį asmenį, įskaitant identifikavimą, atliekamą pagal mokėjimo įstaigų mokėjimo operacijų duomenis. Sudarant ir vykdant elektros įrenginių prijungimo paslaugos sutartis vadovaujamasi teisingumo</text:span><text:span text:style-name="T781">, sąžiningumo, šalių bendradarbiavimo, vartotojų ir gamintojų nediskriminavimo ir lygiateisiškumo principais.<text:s/></text:span></text:p>
      <text:p text:style-name="P782"><text:span text:style-name="T783">Prijungimo paslaugos sutartis įsigalioja jos sudarymo dieną (jei šalys sutartį pasirašo ne tą pačią dieną, sutartis laikoma sudaryta ir įsigalioj</text:span><text:span text:style-name="T784">a vartotojo ar gamintojo pasirašymo dieną), jeigu nenurodoma vėlesnė jos įsigaliojimo data. Sudaryta prijungimo paslaugos sutartis galioja iki visų šalių prisiimtų įsipareigojimų įvykdymo ar sutarties pasibaigimo kitais Civilinio kodekso, Elektros energeti</text:span><text:span text:style-name="T785">kos įstatymo, šio Aprašo nustatytais pagrindais.<text:s/></text:span><text:span text:style-name="T786">Kai sutartis sudaroma vartotoją identifikuojant pagal mokėjimo įstaigos mokėjimo operacijos duomenis,</text:span><text:span text:style-name="T787"><text:s/>turi būti laikomasi Civiliniame kodekse Nuotolinėms sutartims nustatytų reikalavimų, o tokiu būdu sudaryt</text:span><text:span text:style-name="T788">a<text:s/></text:span><text:span text:style-name="T789">sutartis įsigalioja nuo vartotojo sumokėtos prijungimo paslaugos įmokos, arba teisės aktuose apibrėžtais atvejais – įmokos dalies, įskaitymo į sutartyje nurodytą operatoriaus banko sąskaitą dienos.</text:span><text:s/></text:p>
      <text:p text:style-name="P790">Punkto pakeitimai:</text:p>
      <text:p text:style-name="P791"><text:span text:style-name="T792">Nr.<text:s/></text:span><text:a xlink:href="https://www.e-tar.lt/portal/legalAct.html?documentId=02462890bfce11e79122ea2db7aeb5f0" office:target-frame-name="_top" xlink:show="replace"><text:span text:style-name="T793">1-276</text:span></text:a><text:span text:style-name="T794">, 2017-11-02, paskelbta TAR 2017-11-03, i. k. 2017-17441</text:span></text:p>
      <text:p text:style-name="Normal"/>
      <text:p text:style-name="P795"><text:span text:style-name="T796">30</text:span><text:span text:style-name="T797">.<text:s/></text:span><text:span text:style-name="T798">Vartotojas, pageidaujantis pakeisti vienfazį atvadą trifaziu ar trifazį atvadą vienfaziu, padidinti ar sumažinti nustat</text:span><text:span text:style-name="T799">ytą leistinąją naudoti galią ir (ar) pakeisti aprūpinimo elektros energija patikimumo kategoriją, pateikia operatoriui jo nustatytos formos paraišką</text:span><text:span text:style-name="T800">. Šią paraišką operatoriui gali pateikti ir objekto nuomininkas ar kitas teisėtas objekto valdytojas gavęs (</text:span><text:span text:style-name="T801">elektroniniu ar kitu būdu) savininko sutikimą.</text:span><text:s/></text:p>
      <text:p text:style-name="P802">Punkto pakeitimai:</text:p>
      <text:p text:style-name="P803"><text:span text:style-name="T804">Nr.<text:s/></text:span><text:a xlink:href="https://www.e-tar.lt/portal/legalAct.html?documentId=089fe8d08bf711e7a3c4a5eb10f04386" office:target-frame-name="_top" xlink:show="replace"><text:span text:style-name="T805">1-227</text:span></text:a><text:span text:style-name="T806">, 2017-08-28, paskelbta TAR 2017-08-29, i. k. 2017-13725</text:span></text:p>
      <text:p text:style-name="Normal"/>
      <text:p text:style-name="P807"><text:span text:style-name="T808">31</text:span><text:span text:style-name="T809">. Vartotojui pateikus operatoriui paraišką prijungti jo elektros įrenginius šio Aprašo 30 punkte nustatytais atvejais, darbai vykdomi pagal operatoriaus teisės aktų nustatyta tvarka išduotas ar<text:s/></text:span><text:span text:style-name="T810">prijungimo paslaugos sutartyje nurodytas</text:span><text:span text:style-name="T811"><text:s/>prijungimo sąlygas ši</text:span><text:span text:style-name="T812">o Aprašo 13, 14, 32, 33 ir 34 punktuose nustatyta tvarka ir sąlygomis.</text:span><text:s/></text:p>
      <text:p text:style-name="P813">Punkto pakeitimai:</text:p>
      <text:p text:style-name="P814"><text:span text:style-name="T815">Nr.<text:s/></text:span><text:a xlink:href="https://www.e-tar.lt/portal/legalAct.html?documentId=TAR.72283573459D" office:target-frame-name="_top" xlink:show="replace"><text:span text:style-name="T816">1-189</text:span></text:a><text:span text:style-name="T817">, 2013-09-26, Žin., 2013, Nr. 102-5055 (2013-09-28), i. k. 113203NISAK0001</text:span><text:span text:style-name="T818">-189</text:span></text:p>
      <text:p text:style-name="P819"><text:span text:style-name="T820">Nr.<text:s/></text:span><text:a xlink:href="https://www.e-tar.lt/portal/legalAct.html?documentId=02462890bfce11e79122ea2db7aeb5f0" office:target-frame-name="_top" xlink:show="replace"><text:span text:style-name="T821">1-276</text:span></text:a><text:span text:style-name="T822">, 2017-11-02, paskelbta TAR 2017-11-03, i. k. 2017-17441</text:span></text:p>
      <text:p text:style-name="Normal"/>
      <text:p text:style-name="P823"><text:span text:style-name="T824">32</text:span><text:span text:style-name="T825">. Vartotojas ar gamintojas pateikia operatoriui nustatytos formos paraišką ir te</text:span><text:span text:style-name="T826">isės aktų nustatytus privalomuosius prijungimo dokumentus bei sudaro su operatoriumi prijungimo paslaugos sutartį. Prireikus gali būti sudaroma ir atskira sutartis dėl projekto rengimo. Prijungimo paslaugos sutartyje nustatytomis sąlygomis ir terminais var</text:span><text:span text:style-name="T827">totojas ar gamintojas sumoka operatoriui įmoką už elektros įrenginių prijungimo paslaugą. Projektas įgyvendinamas prijungimo paslaugos sutartyje nustatytomis sąlygomis. Vartotojų ir gamintojų elektros įrenginiams prijungti prie operatoriaus elektros tinklų</text:span><text:span text:style-name="T828"><text:s/>reikalingus statybos ir (ar) tiesimo darbus operatorius pradeda organizuoti vartotojui ar gamintojui pateikus statinio (įrenginio) statybą leidžiantį dokumentą (jei jis privalomas pagal teisės aktus).<text:s/></text:span></text:p>
      <text:p text:style-name="P829"><text:span text:style-name="T830">33</text:span><text:span text:style-name="T831">.<text:s/></text:span>Šio Aprašo 14 punkto pirmojoje ir trečiojoje<text:s/>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832">Punkto pakeitimai:</text:p>
      <text:p text:style-name="P833"><text:span text:style-name="T834">Nr.<text:s/></text:span><text:a xlink:href="https://www.e-tar.lt/portal/legalAct.html?documentId=TAR.72283573459D" office:target-frame-name="_top" xlink:show="replace"><text:span text:style-name="T835">1-189</text:span></text:a><text:span text:style-name="T836">, 2013-09-26, Žin., 2013, Nr. 102-5055 (2013-09-28), i. k. 113203NISAK0001-189</text:span></text:p>
      <text:p text:style-name="P837"><text:span text:style-name="T838">Nr.<text:s/></text:span><text:a xlink:href="https://www.e-tar.lt/portal/legalAct.html?documentId=67f18350f0eb11e5989ee743dd0efbb0" office:target-frame-name="_top" xlink:show="replace"><text:span text:style-name="T839">1-96</text:span></text:a><text:span text:style-name="T840">, 2016-03-23, paskelbta TAR 2016-03-23, i. k. 2016-05804</text:span></text:p>
      <text:p text:style-name="P841"><text:span text:style-name="T842">Nr.<text:s/></text:span><text:a xlink:href="https://www.e-tar.lt/portal/legalAct.html?documentId=089fe8d08bf711e7a3c4a5eb10f04386" office:target-frame-name="_top" xlink:show="replace"><text:span text:style-name="T843">1-227</text:span></text:a><text:span text:style-name="T844">, 2017-08-28, paskelbta TAR 2017-08-29, i. k. 2017-13725</text:span></text:p>
      <text:p text:style-name="Normal"/>
      <text:p text:style-name="P845"><text:span text:style-name="T846">34</text:span><text:span text:style-name="T847">.<text:s/></text:span><text:span text:style-name="T848">Nustatant prijungimo įmoką, operatoriaus ar vartotojo (gamintojo) (kai šio Aprašo 14 ir 33 punktuose nustatyta tvarka projekto rengimą savo lėšomis organizuoja vartotojas ar gamintojas) patirtos ir jiems atlygintinos projekto ir sąmatos rengimo sąnaudos yr</text:span><text:span text:style-name="T849">a nustatomos vadovaujantis Elektros energijos įrenginių prijungimo prie elektros tinklų įkainių nustatymo metodika, patvirtinta Valstybinės kainų ir energetikos kontrolės komisijos (toliau – Komisija).</text:span><text:s/></text:p>
      <text:p text:style-name="P850">Punkto pakeitimai:</text:p>
      <text:p text:style-name="P851"><text:span text:style-name="T852">Nr.<text:s/></text:span><text:a xlink:href="https://www.e-tar.lt/portal/legalAct.html?documentId=089fe8d08bf711e7a3c4a5eb10f04386" office:target-frame-name="_top" xlink:show="replace"><text:span text:style-name="T853">1-227</text:span></text:a><text:span text:style-name="T854">, 2017-08-28, paskelbta TAR 2017-08-29, i. k. 2017-13725</text:span></text:p>
      <text:p text:style-name="Normal"/>
      <text:p text:style-name="P855"><text:span text:style-name="T856">35</text:span><text:span text:style-name="T857">.<text:s/></text:span><text:span text:style-name="T858">Vartotojo ar gamintojo elektros įrenginiai prie elektros tinklų prijungiami tik tada, kai operatorius yra atlikęs (už</text:span><text:span text:style-name="T859">baigęs) prijungimo paslaugos teikimą (t. y. atlikęs šio Aprašo 20 punkte nustatytus darbus, o vartotojas ar gamintojas, vadovaudamasis energetikos ministro įsakymu patvirtintomis Elektros įrenginių įrengimo bendrosiomis taisyklėmis ir Elektros linijų ir in</text:span><text:span text:style-name="T860">staliacijos įrengimo taisyklėmis ir kitais teisės aktais, nustatančiais elektros įrenginių įrengimo reikalavimus, yra įrengęs savo elektros įrenginius, įvykdęs šiame Apraše, prijungimo paslaugos sutartyje ir prijungimo sąlygose nustatytus reikalavimus, gav</text:span><text:span text:style-name="T861">ęs Valstybinės energetikos inspekcijos išduotą Elektros įrenginių techninės būklės patikrinimo pažymą ar kito kompetentingo asmens, kuriam suteikta tokia teisė, išduotą dokumentą, liudijantį apie vartotojui ar gamintojui nuosavybės teise priklausančių ar k</text:span><text:span text:style-name="T862">itu teisėtu pagrindu valdomų elektros įrenginių techninės būklės atitiktį teisės aktų reikalavimams, visiškai atsiskaitęs su operatoriumi už suteiktas paslaugas prijungimo paslaugos sutartyje nustatytais terminais ir sudaręs su operatoriumi elektros energi</text:span><text:span text:style-name="T863">jos persiuntimo ar perdavimo paslaugos sutartį (nebuitinio vartotojo atveju) ar su tiekėju elektros energijos pirkimo–pardavimo sutartį (buitinio vartotojo atveju),  taip pat, jungiantis prie perdavimo tinklo, balansavimo elektros energijos pirkimo–pardavi</text:span><text:span text:style-name="T864">mo sutartį su perdavimo sistemos operatoriumi ar kitu balansavimo energijos tiekėju</text:span><text:span text:style-name="T865">.</text:span></text:p>
      <text:p text:style-name="P866"><text:span text:style-name="T867">Operatorius negali atsisakyti prijungti vartotojo ar gamintojo elektros įrenginius prie savo elektros tinklų, jeigu vartotojas ar gamintojas įvykdė šiame Apraše ir prijung</text:span><text:span text:style-name="T868">imo paslaugos sutartyje nustatytas prijungimo sąlygas. Skirstomųjų tinklų operatorius ne vėliau kaip per 2 kalendorines dienas, o perdavimo sistemos operatorius ne vėliau kaip per 3 darbo dienas nuo anksčiau nurodytų reikalavimų įvykdymo prijungia (įjungia</text:span><text:span text:style-name="T869"><text:s/>įtampą) jų elektros įrenginius prie savo elektros tinklų</text:span><text:span text:style-name="T870">.</text:span></text:p>
      <text:p text:style-name="P871"><text:span text:style-name="T872">Tuo atveju, kai operatorius jau yra atlikęs (užbaigęs) prijungimo paslaugos teikimą, o nebuitiniai vartotojai, kurių objektuose elektros energija bus perkama ne asmeniniams, šeimos ar namų ūkio por</text:span><text:span text:style-name="T873">eikiams tenkinti, neįvykdo šio punkto pirmojoje pastraipoje nurodytų sąlygų per 30 kalendorinių dienų nuo vartotojo elektros įrenginių prijungimo paslaugos atlikimo (užbaigimo) dienos, šie nebuitiniai vartotojai privalo operatoriui kas mėnesį atsiskaityti<text:s/></text:span><text:span text:style-name="T874">už galios dedamąją pagal elektros energijos persiuntimo paslaugos kainų ir jų taikymo tvarką už visą prijungimo paslaugos sutartyje nurodytą naujai prijungiamą leistinąją naudoti galią.</text:span><text:s/></text:p>
      <text:p text:style-name="P875">Punkto pakeitimai:</text:p>
      <text:p text:style-name="P876"><text:span text:style-name="T877">Nr.<text:s/></text:span><text:a xlink:href="https://www.e-tar.lt/portal/legalAct.html?documentId=TAR.72283573459D" office:target-frame-name="_top" xlink:show="replace"><text:span text:style-name="T878">1-189</text:span></text:a><text:span text:style-name="T879">, 2013-09-26, Žin., 2013, Nr. 102-5055 (2013-09-28), i. k. 113203NISAK0001-189</text:span></text:p>
      <text:p text:style-name="P880"><text:span text:style-name="T881">Nr.<text:s/></text:span><text:a xlink:href="https://www.e-tar.lt/portal/legalAct.html?documentId=67f18350f0eb11e5989ee743dd0efbb0" office:target-frame-name="_top" xlink:show="replace"><text:span text:style-name="T882">1-96</text:span></text:a><text:span text:style-name="T883">, 2016-03-23, paskelbta TAR 20</text:span><text:span text:style-name="T884">16-03-23, i. k. 2016-05804</text:span></text:p>
      <text:p text:style-name="P885"><text:span text:style-name="T886">Nr.<text:s/></text:span><text:a xlink:href="https://www.e-tar.lt/portal/legalAct.html?documentId=089fe8d08bf711e7a3c4a5eb10f04386" office:target-frame-name="_top" xlink:show="replace"><text:span text:style-name="T887">1-227</text:span></text:a><text:span text:style-name="T888">, 2017-08-28, paskelbta TAR 2017-08-29, i. k. 2017-13725</text:span></text:p>
      <text:p text:style-name="P889"><text:span text:style-name="T890">Nr.<text:s/></text:span><text:a xlink:href="https://www.e-tar.lt/portal/legalAct.html?documentId=02462890bfce11e79122ea2db7aeb5f0" office:target-frame-name="_top" xlink:show="replace"><text:span text:style-name="T891">1-276</text:span></text:a><text:span text:style-name="T892">, 2017-11-02, paskelbta TAR 2017-11-03, i. k. 2017-17441</text:span></text:p>
      <text:p text:style-name="Normal"/>
      <text:p text:style-name="P893">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894">Punkto pakeitimai:</text:p>
      <text:p text:style-name="P895"><text:span text:style-name="T896">Nr.<text:s/></text:span><text:a xlink:href="https://www.e-tar.lt/portal/legalAct.html?documentId=67f18350f0eb11e5989ee743dd0efbb0" office:target-frame-name="_top" xlink:show="replace"><text:span text:style-name="T897">1-96</text:span></text:a><text:span text:style-name="T898">, 2016-03-23, paskelbta TAR 2016-03-23, i. k. 2016-05804</text:span></text:p>
      <text:p text:style-name="P899"><text:span text:style-name="T900">Nr.<text:s/></text:span><text:a xlink:href="https://www.e-tar.lt/portal/legalAct.html?documentId=089fe8d08bf711e7a3c4a5eb10f04386" office:target-frame-name="_top" xlink:show="replace"><text:span text:style-name="T901">1-227</text:span></text:a><text:span text:style-name="T902">, 2017-08-28, paskelbta TAR 2017-08-29, i. k. 2017-13725</text:span></text:p>
      <text:p text:style-name="Normal"/>
      <text:p text:style-name="P903"><text:span text:style-name="T904">IV</text:span><text:span text:style-name="T905"><text:s/>SKYRIUS</text:span></text:p>
      <text:p text:style-name="P906"><text:span text:style-name="T907"><text:s/></text:span><text:span text:style-name="T908">GAMINTOJŲ ELEKTROS ĮRENGINIŲ PRIJUNGIMO TVARKA IR SĄLYGOS<text:s/></text:span></text:p>
      <text:p text:style-name="P909">Pakeistas skyriaus pavadinimas:</text:p>
      <text:p text:style-name="P910"><text:span text:style-name="T911">Nr.<text:s/></text:span><text:a xlink:href="https://www.e-tar.lt/portal/legalAct.html?documentId=02462890bfce11e79122ea2db7aeb5f0" office:target-frame-name="_top" xlink:show="replace"><text:span text:style-name="T912">1-276</text:span></text:a><text:span text:style-name="T913">, 2017-11-02, paskelbta TAR 2017-11-03, i. k. 2017-17441</text:span></text:p>
      <text:p text:style-name="Normal"/>
      <text:p text:style-name="P914"><text:span text:style-name="T915">37</text:span><text:span text:style-name="T916">. Gamintojų elektros įrenginiai prie operatoriaus elektros tinklų<text:s/></text:span><text:span text:style-name="T917">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918">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919">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920">ėgumus, gamintojui rezervuota elektros tinklų galia ir pralaidumai netenka galios, o operatorius netenka prievolės prijungti gamintojo elektros įrenginių pagal išduotas prijungimo sąlygas.</text:span><text:s/></text:p>
      <text:p text:style-name="P921">Punkto pakeitimai:</text:p>
      <text:p text:style-name="P922"><text:span text:style-name="T923">Nr.<text:s/></text:span><text:a xlink:href="https://www.e-tar.lt/portal/legalAct.html?documentId=TAR.72283573459D" office:target-frame-name="_top" xlink:show="replace"><text:span text:style-name="T924">1-189</text:span></text:a><text:span text:style-name="T925">, 2013-09-26, Žin., 2013, Nr. 102-5055 (2013-09-28), i. k. 113203NISAK0001-189</text:span></text:p>
      <text:p text:style-name="P926"><text:span text:style-name="T927">Nr.<text:s/></text:span><text:a xlink:href="https://www.e-tar.lt/portal/legalAct.html?documentId=c9f632b0dc9211e69ae9f38427b46dd7" office:target-frame-name="_top" xlink:show="replace"><text:span text:style-name="T928">1-15</text:span></text:a><text:span text:style-name="T929">, 2017-01-17, paskelbta TAR</text:span><text:span text:style-name="T930"><text:s/>2017-01-17, i. k. 2017-01007</text:span></text:p>
      <text:p text:style-name="Normal"/>
      <text:p text:style-name="P931"><text:span text:style-name="T932">38</text:span><text:span text:style-name="T933">. Gamintojas, pageidaujantis prijungti savo įrenginius prie operatoriaus elektros tinklų, turi pateikti operatoriui prašymą gauti preliminarias prijungimo sąlygas, nustatančias rekomenduotinus elektros tinklų tiesimo,<text:s/></text:span><text:span text:style-name="T934">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935">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936">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937">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938">s.</text:span><text:s/></text:p>
      <text:p text:style-name="P939">Punkto pakeitimai:</text:p>
      <text:p text:style-name="P940"><text:span text:style-name="T941">Nr.<text:s/></text:span><text:a xlink:href="https://www.e-tar.lt/portal/legalAct.html?documentId=4e361dc0c70911e4bac9d73c75fc910a" office:target-frame-name="_top" xlink:show="replace"><text:span text:style-name="T942">1-64</text:span></text:a><text:span text:style-name="T943">, 2015-03-10, paskelbta TAR 2015-03-12, i. k. 2015-03697</text:span></text:p>
      <text:p text:style-name="Normal"/>
      <text:p text:style-name="P944">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945">Punkto pakeitimai:</text:p>
      <text:p text:style-name="P946"><text:span text:style-name="T947">Nr.<text:s/></text:span><text:a xlink:href="https://www.e-tar.lt/portal/legalAct.html?documentId=TAR.72283573459D" office:target-frame-name="_top" xlink:show="replace"><text:span text:style-name="T948">1-189</text:span></text:a><text:span text:style-name="T949">, 2013-09-26, Žin., 2013, Nr. 102-5055 (2013-09-28), i. k. 113203NISAK0001-189</text:span></text:p>
      <text:p text:style-name="P950"><text:span text:style-name="T951">Nr.<text:s/></text:span><text:a xlink:href="https://www.e-tar.lt/portal/legalAct.html?documentId=4e361dc0c70911e4bac9d73c75fc910a" office:target-frame-name="_top" xlink:show="replace"><text:span text:style-name="T952">1-64</text:span></text:a><text:span text:style-name="T953">, 2015-03-10, paskelbta TAR 2015-03-12, i. k. 2015-03697</text:span></text:p>
      <text:p text:style-name="P954"><text:span text:style-name="T955">Nr.<text:s/></text:span><text:a xlink:href="https://www.e-tar.lt/portal/legalAct.html?documentId=e6035f7026f211e5bf92d6af3f6a2e8b" office:target-frame-name="_top" xlink:show="replace"><text:span text:style-name="T956">1-181</text:span></text:a><text:span text:style-name="T957">, 2015-07-10, paskelbta TAR 2015-07-16, i. k. 2015-11414</text:span></text:p>
      <text:p text:style-name="Normal"/>
      <text:p text:style-name="P958"><text:span text:style-name="T959">40</text:span><text:span text:style-name="T960">. Gamintojas,<text:s/></text:span><text:span text:style-name="T961">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962">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963">mintojas operatoriui pateikia Valstybinės energetikos inspekcijos išduotą Elektros įrenginių techninės būklės patikrinimo pažymą (derinimo ir bandymo darbams) ar kito kompetentingo asmens, kuriam suteikta tokia teisė, išduotą dokumentą, liudijantį apie gam</text:span><text:span text:style-name="T964">intojui nuosavybės teise priklausančių ar kitu teisėtu pagrindu valdomų elektros įrenginių techninės būklės atitiktį teisės aktų reikalavimams, o operatorius per 5 kalendorines dienas laikinai prijungia gamintojo elektros tinklus prie operatoriaus elektros</text:span><text:span text:style-name="T965"><text:s/>tinklų derinimo, bandymo laikotarpiui. Šių bandymų atlikimo reikalavimai yra nustatyti Elektrinių ir elektros tinklų eksploatavimo taisyklėse. Operatorius prijungia gamintojo elektros įrenginius prie elektros tinklų nuolatiniam darbui, kai gamintojas pate</text:span><text:span text:style-name="T966">ikia galutinę Valstybinės energetikos inspekcijos išduotą Elektros įrenginių techninės būklės patikrinimo pažymą ar kito kompetentingo asmens, kuriam suteikta tokia teisė, išduotą dokumentą, liudijantį apie gamintojui nuosavybės teise priklausančių ar kitu</text:span><text:span text:style-name="T967"><text:s/>teisėtu pagrindu valdomų elektros įrenginių techninės būklės atitiktį teisės aktų reikalavimams ir kai yra įvykdyti visi kiti Aprašo 35 punkte nustatyti reikalavimai.</text:span><text:s/></text:p>
      <text:p text:style-name="P968">Punkto pakeitimai:</text:p>
      <text:p text:style-name="P969"><text:span text:style-name="T970">Nr.<text:s/></text:span><text:a xlink:href="https://www.e-tar.lt/portal/legalAct.html?documentId=TAR.72283573459D" office:target-frame-name="_top" xlink:show="replace"><text:span text:style-name="T971">1-189</text:span></text:a><text:span text:style-name="T972">, 2013-09-26, Žin., 2013, Nr. 102-5055 (2013-09-28), i. k. 113203NISAK0001-189</text:span></text:p>
      <text:p text:style-name="P973"><text:span text:style-name="T974">Nr.<text:s/></text:span><text:a xlink:href="https://www.e-tar.lt/portal/legalAct.html?documentId=4e361dc0c70911e4bac9d73c75fc910a" office:target-frame-name="_top" xlink:show="replace"><text:span text:style-name="T975">1-64</text:span></text:a><text:span text:style-name="T976">, 2015-03-10, paskelbta TAR 2015-03-12, i. k.<text:s/></text:span><text:span text:style-name="T977">2015-03697</text:span></text:p>
      <text:p text:style-name="Normal"/>
      <text:p text:style-name="P978"><text:span text:style-name="T979">41</text:span><text:span text:style-name="T980">. Operatorius gali dviejų ar daugiau gamintojų elektros įrenginius prijungti prie elektros tinklų pagal vienas prijungimo sąlygas, jeigu toks prijungimas yra pagrįstas techniškai, ekonomiškai ir racionalios tinklų plėtros požiūriu. Tokiu<text:s/></text:span><text:span text:style-name="T981">atveju elektros įrenginius prie operatoriaus elektros tinklų pagal vienas prijungimo sąlygas jungiantys gamintojai prijungimo laikotarpiu bus laikomi vienu gamintoju, kuris jungiamas prie operatoriaus elektros tinklų šio Aprašo nustatyta</text:span><text:span text:style-name="T982"><text:s/></text:span><text:span text:style-name="T983">tvarka ir sąlygomi</text:span><text:span text:style-name="T984">s.</text:span></text:p>
      <text:p text:style-name="P985">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986"/>
      <text:p text:style-name="P987"><text:span text:style-name="T988">V</text:span><text:span text:style-name="T989"><text:s/>SKYRIUS</text:span></text:p>
      <text:p text:style-name="P990"><text:span text:style-name="T991">LAIKINAS VARTOTOJŲ ELEKTROS ĮRENGINIŲ PRIJUNGIMAS<text:s/></text:span></text:p>
      <text:p text:style-name="P992">Pakeistas skyriaus pavadinimas:</text:p>
      <text:p text:style-name="P993"><text:span text:style-name="T994">Nr.<text:s/></text:span><text:a xlink:href="https://www.e-tar.lt/portal/legalAct.html?documentId=02462890bfce11e79122ea2db7aeb5f0" office:target-frame-name="_top" xlink:show="replace"><text:span text:style-name="T995">1-276</text:span></text:a><text:span text:style-name="T996">, 2017-11-02, paskelbta TAR 2017-11-03, i. k</text:span><text:span text:style-name="T997">. 2017-17441</text:span></text:p>
      <text:p text:style-name="Normal"/>
      <text:p text:style-name="P998"><text:span text:style-name="T999">42</text:span><text:span text:style-name="T1000">. Asmenų, pageidaujančių prijungti prie tinklų savo elektros įrenginius vienkartiniams renginiams ar kitiems trumpalaikiams tikslams, sezoniniams renginiams (kuriems yra išduotas savivaldybės leidimas), taip pat pageidaujančių prijungti l</text:span><text:span text:style-name="T1001">aikinuose statiniuose esančius elektros įrenginius ar elektros įrenginius, esančius ne statiniuose, taip pat elektros įrenginius sklypo priežiūrai ir panašiems tikslams, elektros įrenginiai prijungiami pagal teisės aktų nustatyta tvarka operatoriaus išduot</text:span><text:span text:style-name="T1002">as prijungimo sąlygas, vadovaujantis šiame Apraše nustatyta vartotojų elektros įrenginių prijungimo tvarka ir sąlygomis, t. y. pateikus Aprašo 24 punkte nurodytus savivaldybės administracijos direktoriaus ar jo įgalioto savivaldybės administracijos valstyb</text:span><text:span text:style-name="T1003">ės tarnautojo išduotus atitinkamus dokumentus ir (ar) statybą leidžiantį dokumentą (jei jis privalomas pagal teisės aktus) ir sumokėjus prijungimo įmoką.</text:span></text:p>
      <text:p text:style-name="P1004"><text:span text:style-name="T1005">43</text:span><text:span text:style-name="T1006">. Asmenų, pageidaujančių prijungti prie tinklų savo elektros įrenginius statybos laikotarpiui, e</text:span><text:span text:style-name="T1007">lektros įrenginiai prijungiami pagal teisės aktų nustatyta tvarka operatoriaus išduotas prijungimo sąlygas tik pateikus savivaldybės administracijos direktoriaus ar jo įgalioto savivaldybės administracijos valstybės tarnautojo išduotus atitinkamus dokument</text:span><text:span text:style-name="T1008">us ir (ar) statybą leidžiantį dokumentą (jei jis privalomas pagal teisės aktus), sudarius prijungimo paslaugos sutartį nuolatiniam prijungimui bei sumokėjus prijungimo įmoką.</text:span><text:s/></text:p>
      <text:p text:style-name="P1009">Punkto pakeitimai:</text:p>
      <text:p text:style-name="P1010"><text:span text:style-name="T1011">Nr.<text:s/></text:span><text:a xlink:href="https://www.e-tar.lt/portal/legalAct.html?documentId=02462890bfce11e79122ea2db7aeb5f0" office:target-frame-name="_top" xlink:show="replace"><text:span text:style-name="T1012">1-276</text:span></text:a><text:span text:style-name="T1013">, 2017-11-02, paskelbta TAR 2017-11-03, i. k. 2017-17441</text:span></text:p>
      <text:p text:style-name="Normal"/>
      <text:p text:style-name="P1014"><text:span text:style-name="T1015">44</text:span><text:span text:style-name="T1016">. Prijungiant šio Aprašo 42 ir 43 punktuose nurodytų asmenų elektros įrenginius prie elektros tinklų, leistinoji naudoti galia nustatoma asmens ir</text:span><text:span text:style-name="T1017"><text:s/>operatoriaus susitarimu ir sudaroma terminuota elektros energijos pirkimo–pardavimo ir (ar) elektros energijos persiuntimo paslaugos sutartis.</text:span></text:p>
      <text:p text:style-name="P1018"/>
      <text:p text:style-name="P1019"><text:span text:style-name="T1020">VI</text:span><text:span text:style-name="T1021"><text:s/>SKYRIUS</text:span></text:p>
      <text:p text:style-name="P1022"><text:span text:style-name="T1023">VARTOTOJŲ IR GAMINTOJŲ ELEKTROS ĮRENGINIŲ PRIJUNGIMO PRIE TINKLŲ PASLAUGŲ ĮMOKOS NUSTATYMAS IR</text:span><text:span text:style-name="T1024"><text:s/>MOKĖJIMO TVARKA<text:s/></text:span></text:p>
      <text:p text:style-name="P1025">Pakeistas skyriaus pavadinimas:</text:p>
      <text:p text:style-name="P1026"><text:span text:style-name="T1027">Nr.<text:s/></text:span><text:a xlink:href="https://www.e-tar.lt/portal/legalAct.html?documentId=02462890bfce11e79122ea2db7aeb5f0" office:target-frame-name="_top" xlink:show="replace"><text:span text:style-name="T1028">1-276</text:span></text:a><text:span text:style-name="T1029">, 2017-11-02, paskelbta TAR 2017-11-03, i. k. 2017-17441</text:span></text:p>
      <text:p text:style-name="Normal"/>
      <text:p text:style-name="P1030"><text:span text:style-name="T1031">45</text:span><text:span text:style-name="T1032">.<text:s/></text:span><text:span text:style-name="T1033">Prijungimo prie elektros tinklų į</text:span><text:span text:style-name="T1034">mokos skaičiuojamos vadovaujantis Komisijos parengta ir patvirtinta Elektros energijos įrenginių prijungimo prie elektros tinklų įkainių nustatymo metodika ir Komisijos patvirtintais prijungimo prie tinklų įkainiais. Elektros energiją gaminančiam vartotoju</text:span><text:span text:style-name="T1035">i prijungimo prie elektros tinklų įmoka apskaičiuojama kaip gamintojams, naudojantiems ne atsinaujinančius energijos išteklius, Elektros energetikos įstatymo 67 straipsnio 7 dalies <text:s/>4 punkte nustatyta tvarka. Konkrečią prijungimo įmoką vartotojui, gamintoj</text:span><text:span text:style-name="T1036">ui, o taip pat elektros energiją gaminančiam vartotojui apskaičiuoja operatorius, kuris teikia šią paslaugą.</text:span><text:s/></text:p>
      <text:p text:style-name="P1037">Punkto pakeitimai:</text:p>
      <text:p text:style-name="P1038"><text:span text:style-name="T1039">Nr.<text:s/></text:span><text:a xlink:href="https://www.e-tar.lt/portal/legalAct.html?documentId=4e361dc0c70911e4bac9d73c75fc910a" office:target-frame-name="_top" xlink:show="replace"><text:span text:style-name="T1040">1-64</text:span></text:a><text:span text:style-name="T1041">, 2015-03-10, paskelb</text:span><text:span text:style-name="T1042">ta TAR 2015-03-12, i. k. 2015-03697</text:span></text:p>
      <text:p text:style-name="P1043"><text:span text:style-name="T1044">Nr.<text:s/></text:span><text:a xlink:href="https://www.e-tar.lt/portal/legalAct.html?documentId=02462890bfce11e79122ea2db7aeb5f0" office:target-frame-name="_top" xlink:show="replace"><text:span text:style-name="T1045">1-276</text:span></text:a><text:span text:style-name="T1046">, 2017-11-02, paskelbta TAR 2017-11-03, i. k. 2017-17441</text:span></text:p>
      <text:p text:style-name="Normal"/>
      <text:p text:style-name="P1047"><text:span text:style-name="T1048">46</text:span><text:span text:style-name="T1049">.<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050">(buitinio vartotojo atveju)</text:span><text:s/>ar persiuntimo sutarties<text:s/><text:span text:style-name="T1051">(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text:s/>metodika ir Komisijos patvirtintais prijungimo prie tinklų įkainiais.<text:s/></text:p>
      <text:p text:style-name="P1052">Punkto pakeitimai:</text:p>
      <text:p text:style-name="P1053"><text:span text:style-name="T1054">Nr.<text:s/></text:span><text:a xlink:href="https://www.e-tar.lt/portal/legalAct.html?documentId=TAR.72283573459D" office:target-frame-name="_top" xlink:show="replace"><text:span text:style-name="T1055">1-189</text:span></text:a><text:span text:style-name="T1056">, 2013-09-26, Žin., 2013, Nr. 102-5055 (2013-09-28), i. k. 113203NISAK0001-</text:span><text:span text:style-name="T1057">189</text:span></text:p>
      <text:p text:style-name="P1058"><text:span text:style-name="T1059">Nr.<text:s/></text:span><text:a xlink:href="https://www.e-tar.lt/portal/legalAct.html?documentId=67f18350f0eb11e5989ee743dd0efbb0" office:target-frame-name="_top" xlink:show="replace"><text:span text:style-name="T1060">1-96</text:span></text:a><text:span text:style-name="T1061">, 2016-03-23, paskelbta TAR 2016-03-23, i. k. 2016-05804</text:span></text:p>
      <text:p text:style-name="Normal"/>
      <text:p text:style-name="P1062"><text:span text:style-name="T1063">46</text:span><text:span text:style-name="T1064">1</text:span><text:span text:style-name="T1065">. Kai</text:span><text:span text:style-name="T1066"><text:s/></text:span><text:span text:style-name="T1067">vartotojas, kuris su skirstomųjų tinklų operatoriumi yra sudaręs sutartį, k</text:span><text:span text:style-name="T1068">uria įsipareigojo 10 metų nuo elektros energijos persiuntimo paslaugos sutarties įsigaliojimo momento nemažinti leistinosios naudoti galios, mažina elektros įrenginių leistinąją naudoti galią ir (ar) keičia elektros energijos tiekimo patikimumo kategoriją<text:s/></text:span><text:span text:style-name="T1069">į žemesnę praėjus mažiau kaip 10  metų nuo šios leistinosios naudoti galios ir (ar) elektros energijos tiekimo patikimumo kategorijos suteikimo persiuntimo sutarties įsigaliojimo, vartotojas privalo apmokėti už leistinosios naudoti galios sumažinimą ir (ar</text:span><text:span text:style-name="T1070">) elektros energijos tiekimo patikimumo kategorijos keitimą į žemesnę, vadovaujantis Elektros energijos įrenginių prijungimo prie elektros tinklų įkainių nustatymo metodika.</text:span><text:s/></text:p>
      <text:p text:style-name="P1071">Papildyta punktu:</text:p>
      <text:p text:style-name="P1072"><text:span text:style-name="T1073">Nr.<text:s/></text:span><text:a xlink:href="https://www.e-tar.lt/portal/legalAct.html?documentId=02462890bfce11e79122ea2db7aeb5f0" office:target-frame-name="_top" xlink:show="replace"><text:span text:style-name="T1074">1-276</text:span></text:a><text:span text:style-name="T1075">, 2017-11-02, paskelbta TAR 2017-11-03, i. k. 2017-17441</text:span></text:p>
      <text:p text:style-name="Normal"/>
      <text:p text:style-name="P1076"><text:span text:style-name="T1077">47</text:span><text:span text:style-name="T1078">. Už šiame Apraše nustatytas operatorių teikiamas prijungimo prie tinklų paslaugas vartotojas ar gamintojas, jei šalys nesusitarė kitaip, kaip tai n</text:span><text:span text:style-name="T1079">umatyta šio Aprašo 48 punkte, sumoka operatoriui:</text:span></text:p>
      <text:p text:style-name="P1080"><text:span text:style-name="T1081">47.1</text:span><text:span text:style-name="T1082">. kai prijungimo įmoka neviršija 35 000 eurų,  – iki paslaugų teikimo pradžios. Kai<text:s/></text:span><text:span text:style-name="T1083">sutartis sudaroma vartotoją ar gamintoją identifikuojant pagal mokėjimo įstaigos mokėjimo operacijos duomenis, visa<text:s/></text:span><text:span text:style-name="T1084">šiame papunktyje nurodyta prijungimo įmoka sumokama vartotoją ar gamintoją identifikuojančios ir sutartį tvirtinančios mokėjimo operacijos metu</text:span><text:span text:style-name="T1085">;</text:span></text:p>
      <text:p text:style-name="P1086"><text:span text:style-name="T1087">47.2</text:span><text:span text:style-name="T1088">. kai prijungimo įmoka yra didesnė kaip 35 000 eurų, vartotojas (gamintojas) 60 proc. įmokos sumoka<text:s/></text:span><text:span text:style-name="T1089">per</text:span><text:span text:style-name="T1090"><text:s/>10 kalendorinių dienų nuo vartotojo ar gamintojo prijungimo paslaugos sutarties pasirašymo (</text:span><text:span text:style-name="T1091">kai sutartis sudaroma vartotoją ar gamintoją identifikuojant pagal mokėjimo įstaigos mokėjimo operacijos duomenis,<text:s/></text:span><text:span text:style-name="T1092">60 proc. įmokos sumoka</text:span><text:span text:style-name="T1093">ma vartotoją ar gamintoją<text:s/></text:span><text:span text:style-name="T1094">identifikuojančios ir sutartį tvirtinančios mokėjimo operacijos metu)</text:span><text:span text:style-name="T1095">,<text:s/></text:span><text:span text:style-name="T1096">likusioji įmokos dalis yra sumokama per 10 kalendorinių dienų rangovui pabaigus rangos sutartyje nustatytus darbus. Apie rangos sutartyje nustatytų darbų pabaigą operatorius informuoja<text:s/></text:span><text:span text:style-name="T1097">vartotoją (gamintoją) ir pateikia jam mokėti reikalingus dokumentus prijungimo paslaugos sutartyje nustatyta tvarka;</text:span></text:p>
      <text:p text:style-name="P1098"><text:span text:style-name="T1099">47.3</text:span><text:span text:style-name="T1100">. kai prijungimo įmoka didesnė kaip 600 eurų, pažeidžiamas vartotojas 60 procentų prijungimo įmokos sumoka per 10 kalendorinių dien</text:span><text:span text:style-name="T1101">ų nuo vartotojo prijungimo paslaugos sutarties pasirašymo (</text:span><text:span text:style-name="T1102">kai sutartis sudaroma vartotoją identifikuojant pagal mokėjimo įstaigos mokėjimo operacijos duomenis,<text:s/></text:span><text:span text:style-name="T1103">60 proc. įmokos sumoka</text:span><text:span text:style-name="T1104">ma vartotoją identifikuojančios ir sutartį tvirtinančios mokėjimo operaci</text:span><text:span text:style-name="T1105">jos metu)</text:span><text:span text:style-name="T1106">, kita įmokos dalis – per 10 kalendorinių dienų rangovui pabaigus rangos sutartyje nustatytus darbus. Apie rangos sutartyje nustatytų darbų pabaigą operatorius informuoja pažeidžiamą vartotoją ir pateikia jam mokėti reikalingus dokumentus prijungi</text:span><text:span text:style-name="T1107">mo paslaugos sutartyje nustatyta tvarka.</text:span><text:s/></text:p>
      <text:p text:style-name="P1108">Punkto pakeitimai:</text:p>
      <text:p text:style-name="P1109"><text:span text:style-name="T1110">Nr.<text:s/></text:span><text:a xlink:href="https://www.e-tar.lt/portal/legalAct.html?documentId=a4ac3ef0902c11e4bb408baba2bdddf3" office:target-frame-name="_top" xlink:show="replace"><text:span text:style-name="T1111">1-344</text:span></text:a><text:span text:style-name="T1112">, 2014-12-30, paskelbta TAR 2014-12-31, i. k. 2014-21335</text:span></text:p>
      <text:p text:style-name="P1113"><text:span text:style-name="T1114">Nr.<text:s/></text:span><text:a xlink:href="https://www.e-tar.lt/portal/legalAct.html?documentId=02462890bfce11e79122ea2db7aeb5f0" office:target-frame-name="_top" xlink:show="replace"><text:span text:style-name="T1115">1-276</text:span></text:a><text:span text:style-name="T1116">, 2017-11-02, paskelbta TAR 2017-11-03, i. k. 2017-17441</text:span></text:p>
      <text:p text:style-name="Normal"/>
      <text:p text:style-name="P1117"><text:span text:style-name="T1118">48</text:span><text:span text:style-name="T1119">. Jeigu šalys susitaria dėl kitos apmokėjimo tvarkos, negu nurodyta šio Aprašo 47 punkte, tai įforminama prijungim</text:span><text:span text:style-name="T1120">o paslaugos sutarties priede.</text:span></text:p>
      <text:p text:style-name="P1121"/>
      <text:p text:style-name="P1122"><text:span text:style-name="T1123">VII</text:span><text:span text:style-name="T1124"><text:s/>SKYRIUS</text:span></text:p>
      <text:p text:style-name="P1125"><text:span text:style-name="T1126">VARTOTOJŲ ELEKTROS ĮRENGINIŲ PRIJUNGIMO PRIE OPERATORIŲ ELEKTROS TINKLŲ PAPILDOMI REIKALAVIMAI IR YPATUMAI BEI ELEKTROS TINKLŲ IR ĮRENGINIŲ PERKĖLIMAS (REKONSTRAVIMAS) VARTOTOJO PAGEIDAVIMU<text:s/></text:span></text:p>
      <text:p text:style-name="P1127">Pakeistas skyriaus pavadinimas:</text:p>
      <text:p text:style-name="P1128"><text:span text:style-name="T1129">Nr.<text:s/></text:span><text:a xlink:href="https://www.e-tar.lt/portal/legalAct.html?documentId=02462890bfce11e79122ea2db7aeb5f0" office:target-frame-name="_top" xlink:show="replace"><text:span text:style-name="T1130">1-276</text:span></text:a><text:span text:style-name="T1131">, 2017-11-02, paskelbta TAR 2017-11-03, i. k. 2017-17441</text:span></text:p>
      <text:p text:style-name="Normal"/>
      <text:p text:style-name="P1132"><text:span text:style-name="T1133">49</text:span><text:span text:style-name="T1134">. Kai esamas vartotojas nutraukia elektros energijos pirkimo–pardavimo ir (ar) persiuntimo sutartį dėl jam priklausančio turto, kuriame yra prijungti prie operatoriaus tinklų elektros įrenginiai, perleidimo, operatorius su šio turto įgijėju (naujuoju varto</text:span><text:span text:style-name="T1135">toju) tomis pačiomis sąlygomis pasirašo atitinkamą naują elektros energijos pirkimo–pardavimo ir (ar) persiuntimo sutartį, kurioje nurodoma elektros tinklų ir vartotojo elektros įrenginių nuosavybės riba.<text:s/></text:span><text:span text:style-name="T1136">Elektros tinklų nuosavybės riba tarp operatoriaus i</text:span><text:span text:style-name="T1137">r vartotojo (gamintojo) elektros įrenginių nurodoma sudaromame elektros tinklo nuosavybės ribų akte, jei<text:s/></text:span><text:span text:style-name="T1138">nuosavybės riba neatitinka Elektros energijos tiekimo ir naudojimo taisyklių 11.6 papunktyje ar<text:s/></text:span><text:span text:style-name="T1139">12</text:span><text:span text:style-name="T1140"><text:s/>punkte nustatytų atvejų</text:span><text:span text:style-name="T1141">. Ši nuostata taikoma, jeigu<text:s/></text:span><text:span text:style-name="T1142">nuo sutarties (-čių) su buvusiuoju vartotoju nutraukimo dienos praėjo ne daugiau kaip 6 mėnesiai ir naujasis vartotojas nepageidauja didinti leistinosios naudoti galios, keisti aprūpinimo elektros energija patikimumo kategorijos, įrengto vienfazio atvado k</text:span><text:span text:style-name="T1143">eisti trifaziu ar trifazio atvado keisti vienfaziu ir sutarties (-čių) su buvusiuoju vartotoju nutraukimo momentu atvadas bei elektros energijos apskaitos įrenginiai buvo įrengti pagal juos rengiant galiojusių teisės aktų reikalavimus. Kitais atvejais vart</text:span><text:span text:style-name="T1144">otojo elektros įrenginiai prijungiami prie operatoriaus elektros tinklų šio Aprašo nustatyta</text:span><text:span text:style-name="T1145"><text:s/></text:span><text:span text:style-name="T1146">vartotojų elektros įrenginių prijungimo tvarka ir sąlygomis.</text:span><text:s/></text:p>
      <text:p text:style-name="P1147">Punkto pakeitimai:</text:p>
      <text:p text:style-name="P1148"><text:span text:style-name="T1149">Nr.<text:s/></text:span><text:a xlink:href="https://www.e-tar.lt/portal/legalAct.html?documentId=02462890bfce11e79122ea2db7aeb5f0" office:target-frame-name="_top" xlink:show="replace"><text:span text:style-name="T1150">1-276</text:span></text:a><text:span text:style-name="T1151">, 2017-11-02, paskelbta TAR 2017-11-03, i. k. 2017-17441</text:span></text:p>
      <text:p text:style-name="Normal"/>
      <text:p text:style-name="P1152"><text:span text:style-name="T1153">50</text:span><text:span text:style-name="T1154">. Esamas vartotojas savo vidaus elektros tinklus privalo naudoti tik savo poreikiams – jam priklausantiems elektros imtuvams aprūpinti elektros energija, laikydamasis<text:s/></text:span><text:span text:style-name="T1155">nustatytų vartotojo elektros įrenginių prijungimo prie operatoriaus elektros tinklų sąlygų ir nepažeisdamas operatoriaus ir kitų asmenų teisių ir teisėtų interesų. Esamas vartotojas neturi teisės prie savo vidaus elektros tinklo jungti kitų vartotojų ar as</text:span><text:span text:style-name="T1156">menų elektros įrenginių ir imtuvų arba tiesti ar rekonstruoti savo tinklus už jam nuosavybės teise priklausančio ar kitais teisėtais pagrindais valdomo žemės sklypo ribų, išskyrus atvejus, kai kitų asmenų elektros įrenginiai prie vartotojo vidaus tinklo yr</text:span><text:span text:style-name="T1157">a teisėtai prijungti iki 2002 m. sausio 1 d. arba toks elektros įrenginių ir (ar) imtuvų prijungimas arba tinklų tiesimas ar rekonstrukcija yra suderinti su operatoriumi, turinčiu licenciją toje teritorijoje verstis skirstymo veikla. Tuo atveju, kai yra ke</text:span><text:span text:style-name="T1158">ičiamos kitų asmenų elektros įrenginių ir imtuvų prijungimo prie vartotojo vidaus elektros tinklo sąlygos (keičiama aprūpinimo elektros energija patikimumo kategorija, didinama leistinoji naudoti galia, vienfazis atvadas keičiamas trifaziu ar trifazis keič</text:span><text:span text:style-name="T1159">iamas vienfaziu, ar keičiamos kitos prijungimo sąlygos) ir dėl tokių prijungimo sąlygų keitimo reikia atlikti esamo vartotojo, prie kurio vidaus tinklo yra prijungti kitų asmenų elektros įrenginiai ir imtuvai, vidaus tinklo pertvarkymą ar rekonstrukciją, t</text:span><text:span text:style-name="T1160">iesti naujus elektros tinklus arba padidinti leistinąją naudoti galią, toks kitų asmenų prijungimo prie vartotojo vidaus elektros tinklo sąlygų keitimas turi būti suderintas su operatoriumi, turinčiu licenciją toje teritorijoje verstis skirstymo veikla, ar</text:span><text:span text:style-name="T1161">ba tokių asmenų elektros įrenginiai turi būti jungiami prie operatoriaus skirstomųjų elektros tinklų bendra šiame Apraše nustatyta tvarka ir sąlygomis.</text:span></text:p>
      <text:p text:style-name="P1162"><text:span text:style-name="T1163">51</text:span><text:span text:style-name="T1164">. Subabonentui pageidaujant tapti operatoriaus abonentu, jo elektros įrenginiai prie operatoriaus<text:s/></text:span><text:span text:style-name="T1165">elektros tinklų prijungiami ir prijungimo paslaugos įmoka apskaičiuojama šio Aprašo nustatyta</text:span><text:span text:style-name="T1166"><text:s/></text:span><text:span text:style-name="T1167">vartotojų elektros įrenginių prijungimo tvarka ir sąlygomis. Abonentas negali atjungti subabonentų, kurie prijungti prie jam priklausančių elektros tinklų ir vykd</text:span><text:span text:style-name="T1168">o sutartinius įsipareigojimus, kol jie neprijungti prie operatoriaus elektros tinklų.</text:span></text:p>
      <text:p text:style-name="P1169"><text:span text:style-name="T1170">52</text:span><text:span text:style-name="T1171">. Bendrabučio tipo daugiabučių gyvenamųjų namų butų savininkai ir nuomininkai nelaikomi naujaisiais vartotojais, kai tokio tipo namų vidaus elektros tinklai rekonst</text:span><text:span text:style-name="T1172">ruoti atskiriant butų ir bendroms namo reikmėms skirtus elektros tinklus, neviršijant iki rekonstravimo leistinos naudoti galios ribų bei nekeičiant aprūpinimo elektros energija patikimumo kategorijos. Namo gyventojams leistinoji naudoti galia paskirstoma<text:s/></text:span><text:span text:style-name="T1173">atsižvelgiant į ūkio ministro įsakymu patvirtintos Skaičiuojamųjų elektros apkrovų nustatymo metodikos nuostatas bei suderinama su operatoriumi.</text:span></text:p>
      <text:p text:style-name="P1174"><text:span text:style-name="T1175">Operatoriai gali dalyvauti vykdant tokių tinklų rekonstravimo projektus. Šiems projektams įgyvendinti gali būti</text:span><text:span text:style-name="T1176"><text:s/>pritraukiamos Europos Sąjungos struktūrinių fondų lėšos.</text:span></text:p>
      <text:p text:style-name="P1177"><text:span text:style-name="T1178">53</text:span><text:span text:style-name="T1179">. Skirstomųjų tinklų operatorius privalo prijungti vartotojų įrenginius pagal neelektrifikuotų sodybų ar kaimų elektrifikavimo projektą, finansuojamą iš Europos Sąjungos struktūrinių fondų.<text:s/></text:span><text:span text:style-name="T1180">Šiuo atveju neelektrifikuotoms sodyboms ar kaimams elektrifikuoti parama teikiama vadovaujantis ūkio ministro įsakymu patvirtinto VP2-4.2-ŪM-01-K priemonės „Elektros skirstymo sistemos modernizavimas ir plėtra“ projektų finansavimo sąlygų aprašo nuostatomi</text:span><text:span text:style-name="T1181">s. Neelektrifikuota sodyba ar kaimu laikoma Lietuvos Respublikos teritorijoje esanti sodyba ar sodybų grupė (kaimas), kuri (kurios) teisės aktų nustatyta tvarka yra įregistruota (-os) Nekilnojamojo turto registre kaip nekilnojamoji (-osios), kuri (-ios) bu</text:span><text:span text:style-name="T1182">vo pastatyta (-os) ne vėliau kaip 1990 m. kovo 11 d. ir kuri (-ios) nėra ir nebuvo prijungta (-os) prie elektros skirstomųjų tinklų ir sodybai ar jų grupei (kaimui) nėra ir nebuvo tiekiama elektros energija.</text:span></text:p>
      <text:p text:style-name="P1183"><text:span text:style-name="T1184">54</text:span><text:span text:style-name="T1185">. Vartotojo, gamintojo ar kitų asmenų page</text:span><text:span text:style-name="T1186">idaujami perkelti ar rekonstruoti operatoriui priklausantys energetikos objektai (elektros tinklai ir įrenginiai), kliudantys statinių statybai ar dėl kitų priežasčių, yra perkeliami ar rekonstruojami remiantis operatoriui pateikta paraiška ir pagal teisės</text:span><text:span text:style-name="T1187"><text:s/>aktų nustatyta tvarka operatoriaus išduotas prijungimo sąlygas, šio Aprašo nustatyta vartotojų elektros įrenginių prijungimo tvarka ir sąlygomis. Šiuo atveju paraišką pateikęs vartotojas, gamintojas ar kitas asmuo savo lėšomis ir vadovaudamasis operatoria</text:span><text:span text:style-name="T1188">us pateiktomis prijungimo sąlygomis parengia ir pateikia operatoriui teisės aktų nustatyta tvarka parengtą operatoriaus elektros tinklų ir (ar) kitų įrenginių statybos (tiesimo) ir (ar) rekonstrukcijos projektą ir sąmatą.</text:span></text:p>
      <text:p text:style-name="P1189"><text:span text:style-name="T1190">Energetikos objekto perkėlimo ir (</text:span><text:span text:style-name="T1191">ar) rekonstravimo išlaidas moka pageidavimą dėl tokio energetikos objekto perkėlimo ar rekonstravimo pateikęs vartotojas, gamintojas ar kitas asmuo šio Aprašo 47 punkte nustatyta tvarka ir terminais.</text:span></text:p>
      <text:p text:style-name="P1192"><text:span text:style-name="T1193">55</text:span><text:span text:style-name="T1194">. Vartotojui pateikus paraišką sumažinti leistinąj</text:span><text:span text:style-name="T1195">ą naudoti galią:</text:span></text:p>
      <text:p text:style-name="P1196"><text:span text:style-name="T1197">55.1</text:span><text:span text:style-name="T1198">. kai leistinajai naudoti galiai sumažinti nereikalingi pakeitimai operatoriaus ir (ar) operatoriui nepriklausančiuose elektros įrenginiuose, operatorius per 5 kalendorines dienas nuo paraiškos gavimo dienos pateikia vartotojui pasir</text:span><text:span text:style-name="T1199">ašyti prijungimo paslaugos sutartį ir (ar) elektros energijos pirkimo–pardavimo ir (ar) elektros energijos persiuntimo paslaugos sutarties pakeitimus;</text:span></text:p>
      <text:p text:style-name="P1200"><text:span text:style-name="T1201">55.2</text:span><text:span text:style-name="T1202">. kai leistinajai naudoti galiai sumažinti reikalingi pakeitimai operatoriui nepriklausančiuose e</text:span><text:span text:style-name="T1203">lektros įrenginiuose, operatorius išduoda vartotojui prijungimo sąlygas bei pateikia prijungimo paslaugos sutartį.</text:span><text:span text:style-name="T1204"><text:s/>Aprašo 10 punkto antrojoje pastraipoje nustatytais atvejais prijungimo sąlygos nurodomos prijungimo paslaugos sutartyje.</text:span><text:span text:style-name="T1205"><text:s/>Operatorius per 5 ka</text:span><text:span text:style-name="T1206">lendorines dienas nuo prijungimo sąlygų įvykdymo ir įvykdymą patvirtinančių dokumentų pateikimo operatoriui dienos pateikia vartotojui pasirašyti elektros tinklų nuosavybės ribų akto, jei jis buvo sudarytas pagal šio Aprašo 17 ar 49 punktą, ir (ar) elektro</text:span><text:span text:style-name="T1207">s energijos pirkimo–pardavimo ir (ar) elektros energijos persiuntimo paslaugos sutarties pakeitimus;</text:span></text:p>
      <text:p text:style-name="P1208"><text:span text:style-name="T1209">55.3</text:span><text:span text:style-name="T1210">. kai leistinajai naudoti galiai sumažinti reikalingi pakeitimai operatoriui priklausančiuose elektros įrenginiuose, operatorius išduoda vartotojui</text:span><text:span text:style-name="T1211"><text:s/>prijungimo sąlygas bei pateikia prijungimo paslaugos sutartį.<text:s/></text:span><text:span text:style-name="T1212">Aprašo 10 punkto antrojoje pastraipoje nustatytais atvejais prijungimo sąlygos nurodomos prijungimo paslaugos sutartyje.<text:s/></text:span><text:span text:style-name="T1213">Operatorius per 5 kalendorines dienas nuo pakeitimų operatoriui priklaus</text:span><text:span text:style-name="T1214">ančiuose elektros įrenginiuose įvykdymo ir vartotojo prijungimo sąlygų įvykdymo bei įvykdymą patvirtinančių dokumentų pateikimo operatoriui dienos pateikia vartotojui pasirašyti elektros tinklų nuosavybės ribų akto, jei jis buvo sudarytas pagal šio Aprašo<text:s/></text:span><text:span text:style-name="T1215">17 ar 49 punktą, ir (ar) elektros energijos pirkimo–pardavimo ir (ar) elektros energijos persiuntimo paslaugos sutarties pakeitimus.</text:span><text:s/></text:p>
      <text:p text:style-name="P1216">Punkto pakeitimai:</text:p>
      <text:p text:style-name="P1217"><text:span text:style-name="T1218">Nr.<text:s/></text:span><text:a xlink:href="https://www.e-tar.lt/portal/legalAct.html?documentId=02462890bfce11e79122ea2db7aeb5f0" office:target-frame-name="_top" xlink:show="replace"><text:span text:style-name="T1219">1-276</text:span></text:a><text:span text:style-name="T1220">, 2017-11-02, paskelbta TAR 2017-11-03, i. k. 2017-17441</text:span></text:p>
      <text:p text:style-name="Normal"/>
      <text:p text:style-name="P1221"><text:span text:style-name="T1222">56</text:span><text:span text:style-name="T1223">. Leistinosios naudoti galios sumažinimas ir (ar) elektros energijos tiekimo patikimumo kategorijos keitimas į žemesnę atliekamas bei paslaugų kaina nustatoma Komisijos nustatyta tvarka.</text:span><text:span text:style-name="T1224"><text:s/>Vartotojui sumokėjus už leistinosios naudoti galios sumažinimą ir (ar) elektros energijos tiekimo patikimumo kategorijos keitimą į žemesnę prijungimo paslaugos sutartyje nustatyta tvarka ir operatoriui atlikus pakeitimus operatoriui priklausančiuose elekt</text:span><text:span text:style-name="T1225">ros įrenginiuose, leistinosios naudoti galios sumažinimas ir (ar) elektros energijos tiekimo patikimumo kategorijos keitimas į žemesnę įsigalioja vartotojui ir operatoriui visiškai įvykdžius prijungimo paslaugos sutartyje numatytus įsipareigojimus nuo kito</text:span><text:span text:style-name="T1226"><text:s/>kalendorinio mėnesio pirmos dienos.</text:span><text:s/></text:p>
      <text:p text:style-name="P1227"/>
      <text:p text:style-name="P1228">Punkto pakeitimai:</text:p>
      <text:p text:style-name="P1229"><text:span text:style-name="T1230">Nr.<text:s/></text:span><text:a xlink:href="https://www.e-tar.lt/portal/legalAct.html?documentId=TAR.72283573459D" office:target-frame-name="_top" xlink:show="replace"><text:span text:style-name="T1231">1-189</text:span></text:a><text:span text:style-name="T1232">, 2013-09-26, Žin., 2013, Nr. 102-5055 (2013-09-28), i. k. 113203NISAK0001-189</text:span></text:p>
      <text:p text:style-name="Normal"/>
      <text:p text:style-name="P1233"><text:span text:style-name="T1234">VII</text:span><text:span text:style-name="T1235">1</text:span><text:span text:style-name="T1236"><text:s/>SKYRIUS</text:span></text:p>
      <text:p text:style-name="P1237"><text:span text:style-name="T1238">ELEKTROS</text:span><text:span text:style-name="T1239"><text:s/>ENERGIJĄ GAMINANČIŲ VARTOTOJŲ ELEKTROS ĮRENGINIŲ, KURIŲ ĮRENGTOJI GALIA NE DIDESNĖ KAIP 5 KW, PRIJUNGIMO PRIE OPERATORIAUS ELEKTROS TINKLŲ SUPAPRASTINTA TVARKA IR SĄLYGOS</text:span></text:p>
      <text:p text:style-name="P1240"/>
      <text:p text:style-name="P1241"><text:span text:style-name="T1242">56</text:span><text:span text:style-name="T1243">1</text:span><text:span text:style-name="T1244">. Elektros energiją gaminančių vartotojų elektros įrenginiai, kurių įrengtoj</text:span><text:span text:style-name="T1245">i generuoti galia ne didesnė kaip 5 kW ir neviršija elektros energiją gaminančio vartotojo objektui suteiktos leistinosios naudoti galios dydžio, prie operatoriaus elektros tinklų prijungiami elektros energiją gaminančių vartotojų prašymu, užpildant operat</text:span><text:span text:style-name="T1246">oriaus nustatytą paraiškos formą.</text:span></text:p>
      <text:p text:style-name="P1247"><text:span text:style-name="T1248">56</text:span><text:span text:style-name="T1249">2</text:span><text:span text:style-name="T1250">. Operatorius, įvertinęs elektros energiją gaminančio vartotojo paraišką ir planuojamų prijungti elektros įrenginių įrengimo ir (ar) rekonstravimo projekto rengimo poreikį (Aprašo 56</text:span><text:span text:style-name="T1251">6</text:span><text:span text:style-name="T1252"><text:s/>punktas), parengia prijungimo p</text:span><text:span text:style-name="T1253">aslaugos sutarties projektą kartu su prijungimo sąlygomis ir pateikia jį gaminančiam vartotojui pasirašyti ne vėliau kaip:</text:span></text:p>
      <text:p text:style-name="P1254"><text:span text:style-name="T1255">56</text:span><text:span text:style-name="T1256">2</text:span><text:span text:style-name="T1257">.1</text:span><text:span text:style-name="T1258">. per 5 darbo dienas nuo Aprašo 56</text:span><text:span text:style-name="T1259">1</text:span><text:span text:style-name="T1260"><text:s/>punkte nurodytos paraiškos tinkamo pateikimo dienos, kai vadovaujantis šio Aprašo 56</text:span><text:span text:style-name="T1261">6</text:span><text:span text:style-name="T1262"><text:s/>punk</text:span><text:span text:style-name="T1263">to nuostatomis, planuojamų prijungti elektros įrenginių įrengimo ir (ar) rekonstravimo projektas nėra rengiamas;</text:span></text:p>
      <text:p text:style-name="P1264"><text:span text:style-name="T1265">56</text:span><text:span text:style-name="T1266">2</text:span><text:span text:style-name="T1267">.2</text:span><text:span text:style-name="T1268">. per 10 darbo dienų nuo Aprašo 56</text:span><text:span text:style-name="T1269">1</text:span><text:span text:style-name="T1270"><text:s/>punkte nurodytos paraiškos tinkamo pateikimo dienos, kai vadovaujantis šio Aprašo 56</text:span><text:span text:style-name="T1271">6</text:span><text:span text:style-name="T1272"><text:s/>punkto nuostatomis, planuojamų prijungti elektros įrenginių įrengimo ir (ar) rekonstravimo projektas turi būti rengiamas.</text:span></text:p>
      <text:p text:style-name="P1273"><text:span text:style-name="T1274">56</text:span><text:span text:style-name="T1275">3</text:span><text:span text:style-name="T1276">. Operatoriaus ir elektros energiją gaminančio vartotojo pasirašomoje prijungimo paslaugos sutartyje nustatoma:</text:span></text:p>
      <text:p text:style-name="P1277"><text:span text:style-name="T1278">56</text:span><text:span text:style-name="T1279">3</text:span><text:span text:style-name="T1280">.1</text:span><text:span text:style-name="T1281">.<text:s/></text:span><text:span text:style-name="T1282">elektros įrenginių prijungimo prie operatoriaus elektros tinklų terminas, kuris negali būti ilgesnis už terminą, nurodytą šio Aprašo 56</text:span><text:span text:style-name="T1283">5<text:s/></text:span><text:span text:style-name="T1284">punkte, išskyrus atvejus, kai esant objektyviai pagrįstoms aplinkybėms (</text:span><text:span text:style-name="T1285">prijungimo projektą būtina papildomai derinti s</text:span><text:span text:style-name="T1286">u trečiaisiais asmenimis, servitutų nustatymas, darbų atlikimo sezoniškumas, vykdomo projekto specifika ir mastas, viešųjų pirkimų reikalavimai bei kitos nuo operatoriaus nepriklausančios objektyvios priežastys)</text:span><text:span text:style-name="T1287">, šalys susitaria dėl ilgesnio prijungimo ter</text:span><text:span text:style-name="T1288">mino;</text:span></text:p>
      <text:p text:style-name="P1289"><text:span text:style-name="T1290">56</text:span><text:span text:style-name="T1291">3</text:span><text:span text:style-name="T1292">.2</text:span><text:span text:style-name="T1293">. prijungimo įmoka ar jos preliminarus dydis arba prijungimo įmokos apskaičiavimo tvarka tais atvejais, kai prijungimo paslaugos sutarties sudarymo metu nėra galimybės nustatyti prijungimo įmokos dydžio;</text:span></text:p>
      <text:p text:style-name="P1294"><text:span text:style-name="T1295">56</text:span><text:span text:style-name="T1296">3</text:span><text:span text:style-name="T1297">.3</text:span><text:span text:style-name="T1298">. įsipareigojimai dėl prijun</text:span><text:span text:style-name="T1299">gim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1300"><text:span text:style-name="T1301">56</text:span><text:span text:style-name="T1302">3</text:span><text:span text:style-name="T1303">.4</text:span><text:span text:style-name="T1304">. šalių atsakomybė už prijungimo paslaugos sutartyje nustatytų prijungimo terminų ir kitų sąlygų nesilaikymą;</text:span></text:p>
      <text:p text:style-name="P1305"><text:span text:style-name="T1306">56</text:span><text:span text:style-name="T1307">3</text:span><text:span text:style-name="T1308">.5</text:span><text:span text:style-name="T1309">. elektros įrenginių prijungimo prie operatoriaus elektros tinklų sąlygos, įskaitant planuojamų prijungti elektros įrenginių įrengim</text:span><text:span text:style-name="T1310">o ir (ar) rekonstravimo projektavimo reikalavimai, jei tai yra būtina šio Aprašo 56</text:span><text:span text:style-name="T1311">6 </text:span><text:span text:style-name="T1312"><text:s/>punkte nustatytais atvejais;</text:span></text:p>
      <text:p text:style-name="P1313"><text:span text:style-name="T1314">56</text:span><text:span text:style-name="T1315">3</text:span><text:span text:style-name="T1316">.6</text:span><text:span text:style-name="T1317">. Elektros energijos pirkimo-pardavimo ir (ar) persiuntimo paslaugos sutarties sąlygos, kurios įsigalioja atlikus (užbaigus) prijung</text:span><text:span text:style-name="T1318">imo paslaugos teikimą;</text:span></text:p>
      <text:p text:style-name="P1319"><text:span text:style-name="T1320">56</text:span><text:span text:style-name="T1321">3</text:span><text:span text:style-name="T1322">.7</text:span><text:span text:style-name="T1323">. kitos sąlygos.</text:span></text:p>
      <text:p text:style-name="P1324"><text:span text:style-name="T1325">56</text:span><text:span text:style-name="T1326">4</text:span><text:span text:style-name="T1327">. Prijungimo paslaugos sutartis kartu su prijungimo sąlygomis įsigalioja nuo prijungimo paslaugos sutarties pasirašymo ir prijungimo įmokos, kai ji didesnė už nulį, įskaitymo į prijungimo paslaugos<text:s/></text:span><text:span text:style-name="T1328">sutartyje nurodytą operatoriaus sąskaitą dienos.</text:span></text:p>
      <text:p text:style-name="P1329"><text:span text:style-name="T1330">56</text:span><text:span text:style-name="T1331">5</text:span><text:span text:style-name="T1332">. Elektros energiją gaminantis vartotojas įsirengia elektros įrenginius, o Operatorius prijungia elektros įrenginius prie elektros tinklų įsigaliojusioje prijungimo paslaugos sutartyje nurodytu termin</text:span><text:span text:style-name="T1333">u, kuris, jei šalys nesusitaria kitaip, kaip tai numato šio Aprašo 56</text:span><text:span text:style-name="T1334">3</text:span><text:span text:style-name="T1335">.1 papunktis, negali būti ilgesnis kaip:</text:span></text:p>
      <text:p text:style-name="P1336"><text:span text:style-name="T1337">56</text:span><text:span text:style-name="T1338">5</text:span><text:span text:style-name="T1339">.1</text:span><text:span text:style-name="T1340">. 20 kalendorinių dienų nuo prijungimo paslaugos sutarties įsigaliojimo, kai planuojamų prijungti elektros įrenginių įrengimo ir (ar) reko</text:span><text:span text:style-name="T1341">nstravimo projektas nėra rengiamas, vadovaujantis Aprašo 56</text:span><text:span text:style-name="T1342">6</text:span><text:span text:style-name="T1343"><text:s/>punkto reikalavimais;</text:span></text:p>
      <text:p text:style-name="P1344"><text:span text:style-name="T1345">56</text:span><text:span text:style-name="T1346">5</text:span><text:span text:style-name="T1347">.2</text:span><text:span text:style-name="T1348">. 60 kalendorinių dienų nuo prijungimo paslaugos sutarties įsigaliojimo, kai planuojamų prijungti elektros įrenginių įrengimo ir (ar) rekonstravimo projektas yra<text:s/></text:span><text:span text:style-name="T1349">rengiamas, vadovaujantis Aprašo 56</text:span><text:span text:style-name="T1350">6</text:span><text:span text:style-name="T1351"><text:s/>punkto reikalavimais.</text:span></text:p>
      <text:p text:style-name="P1352"><text:span text:style-name="T1353">56</text:span><text:span text:style-name="T1354">6</text:span><text:span text:style-name="T1355">. Šio Aprašo 56</text:span><text:span text:style-name="T1356">2</text:span><text:span text:style-name="T1357"><text:s/>punkte nurodytas elektros energiją gaminančių vartotojų elektros įrenginių įrengimo ir (ar) rekonstravimo projektas nėra rengiamas, jei planuojamo prijungti elektros įrengi</text:span><text:span text:style-name="T1358">nio<text:s/></text:span><text:span text:style-name="T1359">įrengtoji generavimo galia<text:s/></text:span><text:span text:style-name="T1360">yra ne didesnė nei 50 proc. elektros energiją gaminančio vartotojo objektui suteiktos leistinosios naudoti galios dydžio,<text:s/></text:span><text:span text:style-name="T1361">ir</text:span><text:span text:style-name="T1362"><text:s/></text:span><text:span text:style-name="T1363">kai nėra būtina elektros tinklų plėtra</text:span><text:span text:style-name="T1364">. Tuo atveju, jei planuojamo prijungti elektros įrenginio įren</text:span><text:span text:style-name="T1365">gtoji generavimo galia yra didesnė nei 50 proc. elektros energiją gaminančio vartotojo objektui suteiktos leistinosios naudoti galios dydžio, planuojamų prijungti elektros įrenginių įrengimo ir (ar) rekonstravimo projektas rengiamas, esant bent vienai iš š</text:span><text:span text:style-name="T1366">ių sąlygų:</text:span></text:p>
      <text:p text:style-name="P1367"><text:span text:style-name="T1368">56</text:span><text:span text:style-name="T1369">6</text:span><text:span text:style-name="T1370">.1</text:span><text:span text:style-name="T1371">. įtampos parametrai tinkle, prijungus elektros įrenginį, neatitiks Lietuvos standarto LST EN 50160:2010 „Viešųjų elektros tinklų įtampos charakteristikos“ reikalavimų;</text:span></text:p>
      <text:p text:style-name="P1372"><text:span text:style-name="T1373">56</text:span><text:span text:style-name="T1374">6</text:span><text:span text:style-name="T1375">.2</text:span><text:span text:style-name="T1376">. prijungus elektros įrenginį atsiras būtinybė keisti esamo<text:s/></text:span><text:span text:style-name="T1377">elektros tinklo, prie kurio jungiami elektros įrenginiai, parametrus (transformatorius, elektros linijas, relines nuostatas, komutacinius įrenginius ir kt.) ir (ar) esamos komercinės elektros energijos apskaitos vietos keitimui būtina atlikti operatoriaus<text:s/></text:span><text:span text:style-name="T1378">elektros tinklų plėtros darbus.</text:span></text:p>
      <text:p text:style-name="P1379"><text:span text:style-name="T1380">56</text:span><text:span text:style-name="T1381">7</text:span><text:span text:style-name="T1382">. Elektros įrenginių įrengimo ir (ar) rekonstravimo projektą, jei jį yra būtina rengti, esant Aprašo 56</text:span><text:span text:style-name="T1383">6</text:span><text:span text:style-name="T1384"><text:s/>punkte numatytoms sąlygoms, elektros energiją gaminančio vartotojo lėšomis rengia operatorius, prie kurio elek</text:span><text:span text:style-name="T1385">tros tinklų tiesiogiai jungiami elektros energiją gaminančio vartotojo elektros įrenginiai. Elektros energiją gaminantis vartotojas, pagal operatoriaus parengtas prijungimo sąlygas, teisės aktų nustatyta tvarka turi teisę pats savo lėšomis parengti elektro</text:span><text:span text:style-name="T1386">s įrenginių įrengimo ir (ar) rekonstravimo projektą, jei tai nurodo Aprašo 56</text:span><text:span text:style-name="T1387">1</text:span><text:span text:style-name="T1388"><text:s/>punkte nurodytoje paraiškoje.</text:span></text:p>
      <text:p text:style-name="P1389"><text:span text:style-name="T1390">56</text:span><text:span text:style-name="T1391">8</text:span><text:span text:style-name="T1392">. Elektros energiją gaminantis vartotojas<text:s/></text:span><text:span text:style-name="T1393">pasirašo prijungimo paslaugos sutartį ir<text:s/></text:span><text:span text:style-name="T1394">prijungimo įmoką</text:span><text:span text:style-name="T1395">, kai ji yra didesnė už nulį,</text:span><text:span text:style-name="T1396"><text:s/>į prijungim</text:span><text:span text:style-name="T1397">o paslaugos sutartyje nurodytą operatoriaus sąskaitą sumoka ne vėliau kaip per 30 kalendorinių dienų, nuo operatoriaus elektros energiją gaminančiam vartotojui pasirašyti prijungimo paslaugos sutarties projekto kartu su prijungimo sąlygomis pateikimo. Tuo<text:s/></text:span><text:span text:style-name="T1398">atveju, jei elektros energiją gaminantis vartotojas per 30 kalendorinių dienų nesumoka prijungimo įmokos į prijungimo paslaugos sutartyje nurodytą operatoriaus sąskaitą ar neįvykdo prijungimo paslaugos sutartyje numatytų prijungimo sąlygų bei elektros įren</text:span><text:span text:style-name="T1399">giniai prie elektros tinklų nėra prijungiami Aprašo 56</text:span><text:span text:style-name="T1400">5</text:span><text:span text:style-name="T1401"><text:s/>punkte nustatytais terminais, elektros energiją gaminančiam vartotojui rezervuota elektros tinklų galia ir pralaidumai netenka galios, o operatorius netenka prievolės prijungti elektros įrenginius pag</text:span><text:span text:style-name="T1402">al prijungimo paslaugos sutartį. Tokiu atveju elektros energiją gaminantis vartotojas turi teisę teikti naują paraišką Aprašo 56</text:span><text:span text:style-name="T1403">1<text:s/></text:span><text:span text:style-name="T1404">punkte nustatyta tvarka.</text:span></text:p>
      <text:p text:style-name="P1405"><text:span text:style-name="T1406">56</text:span><text:span text:style-name="T1407">9</text:span><text:span text:style-name="T1408">. Operatorius kas mėnesį teikia Valstybinei energetikos inspekcijai informaciją apie per atask</text:span><text:span text:style-name="T1409">aitinį mėnesį prijungimo sutarties pagrindu elektros energiją gaminantiems vartotojams išduotas prijungimo sąlygas.</text:span></text:p>
      <text:p text:style-name="P1410"><text:span text:style-name="T1411">56</text:span><text:span text:style-name="T1412">10</text:span><text:span text:style-name="T1413">. Elektros energiją gaminančio vartotojo elektros įrenginiai prie elektros tinklų prijungiami tik tada, kai operatorius yra atlikęs<text:s/></text:span><text:span text:style-name="T1414">(užbaigęs) prijungimo paslaugos teikimą (t. y. įrengęs apskaitos prietaisą, nurodytą šio Aprašo 56</text:span><text:span text:style-name="T1415">11 </text:span><text:span text:style-name="T1416">punkte bei atlikęs šio Aprašo 20 punkte nustatytus darbus) iki elektros tinklų nuosavybės ribos tarp operatoriaus ir elektros energiją gaminančio vartotojo</text:span><text:span text:style-name="T1417">, o elektros energiją gaminantis vartotojas, vadovaudamasis energetikos ministro įsakymu patvirtintomis Elektros įrenginių įrengimo bendrosiomis taisyklėmis ir Elektros linijų ir instaliacijos įrengimo taisyklėmis ir kitais teisės aktais, nustatančiais ele</text:span><text:span text:style-name="T1418">ktros įrenginių įrengimo reikalavimus, yra įrengęs savo elektros įrenginius, įvykdęs šiame Apraše, prijungimo paslaugos sutartyje ir prijungimo sąlygose nustatytus reikalavimus, gavęs ir operatoriui pateikęs elektros įrenginius įrengusio rangovo, teisės ak</text:span><text:span text:style-name="T1419">tų nustatyta tvarka atestuoto eksploatuoti ir (ar) įrengti <text:s/>elektros įrenginius, laisvos formos deklaraciją, kurioje šis rangovas deklaruoja elektros energiją gaminančio vartotojo objekto pavadinimą, elektros įrenginio adresą, įrengtąją galią ir garantuoja</text:span><text:span text:style-name="T1420">, kad rangos darbai atlikti kokybiškai, laikantis teisės aktų, reglamentuojančių elektros įrenginių įrengimą, reikalavimų, visiškai atsiskaitęs su operatoriumi už suteiktas paslaugas prijungimo paslaugos sutartyje nustatytais terminais.</text:span></text:p>
      <text:p text:style-name="P1421"><text:span text:style-name="T1422">56</text:span><text:span text:style-name="T1423">11</text:span><text:span text:style-name="T1424">. Jeigu esa</text:span><text:span text:style-name="T1425">mo komercinės apskaitos skaitiklio vietoje, komercinės apskaitos spintoje pakanka vietos komercinės apskaitos automatizuotos elektros energijos apskaitos sistemos įrangai ir abiejų krypčių komercinės elektros energijos apskaitos skaitikliui įrengti bei kom</text:span><text:span text:style-name="T1426">ercinės apskaitos spinta ir jos prijungimas atitinka Elektros įrenginių įrengimo bendrųjų taisyklių reikalavimus, komercinės elektros apskaitos vieta nekeičiama. Nesant galimybės įgyvendinti minėtų sąlygų, nuosavybės tarp operatoriaus ir elektros energiją<text:s/></text:span><text:span text:style-name="T1427">gaminančio vartotojo riboje pagal elektros energijos pirkimo-pardavimo sutartyje nustatytą leistinąją naudoti galią, vadovaujantis Elektros įrenginių įrengimo bendrųjų taisyklių nuostatomis, įrengiamas abiejų krypčių komercinės elektros energijos apskaitos</text:span><text:span text:style-name="T1428"><text:s/>skaitiklis.</text:span></text:p>
      <text:p text:style-name="P1429"><text:span text:style-name="T1430">56</text:span><text:span text:style-name="T1431">12</text:span><text:span text:style-name="T1432">. Operatorius kas mėnesį Valstybinei energetikos inspekcijai teikia informaciją apie per ataskaitinį mėnesį prijungtus elektros energiją gaminančius vartotojus, nurodydamas prijungtų elektros įrenginių įrengtąją galią.</text:span><text:s/></text:p>
      <text:p text:style-name="P1433">Papildyta<text:s/>skyriumi:</text:p>
      <text:p text:style-name="P1434"><text:span text:style-name="T1435">Nr.<text:s/></text:span><text:a xlink:href="https://www.e-tar.lt/portal/legalAct.html?documentId=02462890bfce11e79122ea2db7aeb5f0" office:target-frame-name="_top" xlink:show="replace"><text:span text:style-name="T1436">1-276</text:span></text:a><text:span text:style-name="T1437">, 2017-11-02, paskelbta TAR 2017-11-03, i. k. 2017-17441</text:span></text:p>
      <text:p text:style-name="Normal"/>
      <text:p text:style-name="P1438"><text:span text:style-name="T1439">VIII</text:span><text:span text:style-name="T1440"><text:s/>SKYRIUS</text:span></text:p>
      <text:p text:style-name="P1441"><text:span text:style-name="T1442">PRIJUNGIMO PASLAUGOS KONTROLĖ IR INFORMACIJOS TEIKIMAS<text:s/></text:span></text:p>
      <text:p text:style-name="P1443">Pakeistas skyriaus pavadinimas:</text:p>
      <text:p text:style-name="P1444"><text:span text:style-name="T1445">Nr.<text:s/></text:span><text:a xlink:href="https://www.e-tar.lt/portal/legalAct.html?documentId=02462890bfce11e79122ea2db7aeb5f0" office:target-frame-name="_top" xlink:show="replace"><text:span text:style-name="T1446">1-276</text:span></text:a><text:span text:style-name="T1447">, 2017-11-02, paskelbta TAR 2017-11-03, i. k. 2017-17441</text:span></text:p>
      <text:p text:style-name="Normal"/>
      <text:p text:style-name="P1448"><text:span text:style-name="T1449">57</text:span><text:span text:style-name="T1450">. Vartotojų, elektros energiją gaminančių vartotojų,<text:s/></text:span><text:span text:style-name="T1451">gamintojų ir operatorių ginčai nagrinėjami Energetikos įstatymo 34 straipsnyje nustatyta tvarka.</text:span><text:s/></text:p>
      <text:p text:style-name="P1452">Punkto pakeitimai:</text:p>
      <text:p text:style-name="P1453"><text:span text:style-name="T1454">Nr.<text:s/></text:span><text:a xlink:href="https://www.e-tar.lt/portal/legalAct.html?documentId=23842620e04011e59cc8b27b54efaf6e" office:target-frame-name="_top" xlink:show="replace"><text:span text:style-name="T1455">1-64</text:span></text:a><text:span text:style-name="T1456">, 2016-03-01, paskelbta TAR 2016-</text:span><text:span text:style-name="T1457">03-07, i. k. 2016-04322</text:span></text:p>
      <text:p text:style-name="Normal"/>
      <text:p text:style-name="P1458"><text:span text:style-name="T1459">57</text:span><text:span text:style-name="T1460">1</text:span><text:span text:style-name="T1461">.</text:span><text:span text:style-name="T1462"><text:s/></text:span><text:span text:style-name="T1463">Vartotojų skundai nagrinėjami Energetikos įstatymo 34</text:span><text:span text:style-name="T1464">1<text:s/></text:span><text:span text:style-name="T1465">straipsnyje nustatyta tvarka.</text:span><text:s/></text:p>
      <text:p text:style-name="P1466">Papildyta punktu:</text:p>
      <text:p text:style-name="P1467"><text:span text:style-name="T1468">Nr.<text:s/></text:span><text:a xlink:href="https://www.e-tar.lt/portal/legalAct.html?documentId=23842620e04011e59cc8b27b54efaf6e" office:target-frame-name="_top" xlink:show="replace"><text:span text:style-name="T1469">1-64</text:span></text:a><text:span text:style-name="T1470">,<text:s/></text:span><text:span text:style-name="T1471">2016-03-01, paskelbta TAR 2016-03-07, i. k. 2016-04322</text:span></text:p>
      <text:p text:style-name="Normal"/>
      <text:p text:style-name="P1472"><text:span text:style-name="T1473">58</text:span><text:span text:style-name="T1474">. Operatoriai Komisijos nustatyta tvarka kasmet pateikia Komisijai praėjusių 4 ketvirčių duomenis apie vartotojų ir gamintojų elektros įrenginių prijungimą ir šių darbų sąnaudas.</text:span></text:p>
      <text:p text:style-name="P1475"><text:span text:style-name="T1476">59</text:span><text:span text:style-name="T1477">. Operato</text:span><text:span text:style-name="T1478">riai interneto svetainėje teisės aktų nustatyta tvarka viešai skelbia vartotojų ir gamintojų elektros įrenginių prijungimo prie savo elektros tinklų Komisijos patvirtintus įkainius, įmokos už teikiamas prijungimo paslaugas skaičiavimo tvarką,<text:s/></text:span><text:span text:style-name="T1479">nediskriminac</text:span><text:span text:style-name="T1480">ines technines <text:s/>didelio naudingumo kogeneracinių elektrinių prijungimo sąlygas,</text:span><text:span text:style-name="T1481"><text:s/>bei kitą su šiomis paslaugomis susijusią informaciją.</text:span><text:s/></text:p>
      <text:p text:style-name="P1482">Punkto pakeitimai:</text:p>
      <text:p text:style-name="P1483"><text:span text:style-name="T1484">Nr.<text:s/></text:span><text:a xlink:href="https://www.e-tar.lt/portal/legalAct.html?documentId=c9f632b0dc9211e69ae9f38427b46dd7" office:target-frame-name="_top" xlink:show="replace"><text:span text:style-name="T1485">1-15</text:span></text:a><text:span text:style-name="T1486">, 2017-01-17, paskelbta TAR 2017-01-17, i. k. 2017-01007</text:span></text:p>
      <text:p text:style-name="Normal"/>
      <text:p text:style-name="P1487">59<text:span text:style-name="T1488">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1489">Papildyta punktu:</text:p>
      <text:p text:style-name="P1490"><text:span text:style-name="T1491">Nr.<text:s/></text:span><text:a xlink:href="https://www.e-tar.lt/portal/legalAct.html?documentId=c9f632b0dc9211e69ae9f38427b46dd7" office:target-frame-name="_top" xlink:show="replace"><text:span text:style-name="T1492">1-15</text:span></text:a><text:span text:style-name="T1493">, 2017-01-17, paskelbta TAR 2017-01-17, i. k. 2017-01007</text:span></text:p>
      <text:p text:style-name="Normal"/>
      <text:p text:style-name="P1494"><text:span text:style-name="T1495">IX</text:span><text:span text:style-name="T1496"><text:s/>SKYRIUS</text:span></text:p>
      <text:p text:style-name="P1497"><text:span text:style-name="T1498">BAIGIAMOSIOS NUOSTATOS<text:s/></text:span></text:p>
      <text:p text:style-name="P1499">Pakeistas skyriaus pavadinimas:</text:p>
      <text:p text:style-name="P1500"><text:span text:style-name="T1501">Nr.<text:s/></text:span><text:a xlink:href="https://www.e-tar.lt/portal/legalAct.html?documentId=02462890bfce11e79122ea2db7aeb5f0" office:target-frame-name="_top" xlink:show="replace"><text:span text:style-name="T1502">1-276</text:span></text:a><text:span text:style-name="T1503">, 2017-11-02, paskelbta TAR 2017-11-03, i. k. 2017-17441</text:span></text:p>
      <text:p text:style-name="Normal"/>
      <text:p text:style-name="P1504"><text:span text:style-name="T1505">60</text:span><text:span text:style-name="T1506">. Asmenys, pažeidę šio Aprašo nustatytus reikalavimus, atsako Lietuvos Respublikos įstatymų i</text:span><text:span text:style-name="T1507">r kitų teisės aktų nustatyta tvarka.</text:span></text:p>
      <text:p text:style-name="P1508"/>
      <text:p text:style-name="P1509"><text:span text:style-name="T1510">_________________</text:span></text:p>
      <text:p text:style-name="P1511"/>
      <text:p text:style-name="P1512"/>
      <text:p text:style-name="P1513"><text:span text:style-name="T1514">Pakeitimai:</text:span></text:p>
      <text:p text:style-name="P1515"/>
      <text:p text:style-name="P1516"><text:span text:style-name="T1517">1.</text:span></text:p>
      <text:p text:style-name="P1518"><text:span text:style-name="T1519">Lietuvos Respublikos energetikos ministerija, Įsakymas</text:span></text:p>
      <text:p text:style-name="P1520"><text:span text:style-name="T1521">Nr.<text:s/></text:span><text:a xlink:href="https://www.e-tar.lt/portal/legalAct.html?documentId=TAR.72283573459D" office:target-frame-name="_top" xlink:show="replace"><text:span text:style-name="T1522">1-189</text:span></text:a><text:span text:style-name="T1523">, 2013-09-26, Žin., 2013, Nr.<text:s/></text:span><text:span text:style-name="T1524">102-5055 (2013-09-28), i. k. 113203NISAK0001-189</text:span></text:p>
      <text:p text:style-name="P1525"><text:span text:style-name="T1526">Dėl Lietuvos Respublikos energetikos ministro 2012 m. liepos 4 d. įsakymo Nr. 1-127 "Dėl Elektros energijos gamintojų ir vartotojų elektros įrenginių prijungimo prie elektros tinklų tvarkos aprašo patvirtini</text:span><text:span text:style-name="T1527">mo" pakeitimo</text:span></text:p>
      <text:p text:style-name="P1528"/>
      <text:p text:style-name="P1529"><text:span text:style-name="T1530">2.</text:span></text:p>
      <text:p text:style-name="P1531"><text:span text:style-name="T1532">Lietuvos Respublikos energetikos ministerija, Įsakymas</text:span></text:p>
      <text:p text:style-name="P1533"><text:span text:style-name="T1534">Nr.<text:s/></text:span><text:a xlink:href="https://www.e-tar.lt/portal/legalAct.html?documentId=7d1ef580e6ef11e39ea8c7e1dfdc4b5c" office:target-frame-name="_top" xlink:show="replace"><text:span text:style-name="T1535">1-136</text:span></text:a><text:span text:style-name="T1536">, 2014-05-26, paskelbta TAR 2014-05-29, i. k. 2014-05834</text:span></text:p>
      <text:p text:style-name="P1537"><text:span text:style-name="T1538">Dėl Lietuvos<text:s/></text:span><text:span text:style-name="T1539">Respublikos energetikos ministro 2012 m. liepos 4 d. įsakymo Nr. 1-127 „Dėl Elektros energijos gamintojų ir vartotojų elektros įrenginių prijungimo prie elektros tinklų tvarkos aprašo patvirtinimo“ pakeitimo</text:span></text:p>
      <text:p text:style-name="P1540"/>
      <text:p text:style-name="P1541"><text:span text:style-name="T1542">3.</text:span></text:p>
      <text:p text:style-name="P1543"><text:span text:style-name="T1544">Lietuvos Respublikos energetikos ministerija</text:span><text:span text:style-name="T1545">, Įsakymas</text:span></text:p>
      <text:p text:style-name="P1546"><text:span text:style-name="T1547">Nr.<text:s/></text:span><text:a xlink:href="https://www.e-tar.lt/portal/legalAct.html?documentId=a4ac3ef0902c11e4bb408baba2bdddf3" office:target-frame-name="_top" xlink:show="replace"><text:span text:style-name="T1548">1-344</text:span></text:a><text:span text:style-name="T1549">, 2014-12-30, paskelbta TAR 2014-12-31, i. k. 2014-21335</text:span></text:p>
      <text:p text:style-name="P1550"><text:span text:style-name="T1551">Dėl Lietuvos Respublikos energetikos ministro 2012 m. liepos 4 d. įsakymo Nr. 1-1</text:span><text:span text:style-name="T1552">27 „Dėl Elektros energijos gamintojų ir vartotojų elektros įrenginių prijungimo prie elektros tinklų tvarkos aprašo patvirtinimo“ pakeitimo</text:span></text:p>
      <text:p text:style-name="P1553"/>
      <text:p text:style-name="P1554"><text:span text:style-name="T1555">4.</text:span></text:p>
      <text:p text:style-name="P1556"><text:span text:style-name="T1557">Lietuvos Respublikos energetikos ministerija, Įsakymas</text:span></text:p>
      <text:p text:style-name="P1558"><text:span text:style-name="T1559">Nr.<text:s/></text:span><text:a xlink:href="https://www.e-tar.lt/portal/legalAct.html?documentId=8b52e100ade811e4b1d79f4bef60993c" office:target-frame-name="_top" xlink:show="replace"><text:span text:style-name="T1560">1-38</text:span></text:a><text:span text:style-name="T1561">, 2015-02-05, paskelbta TAR 2015-02-11, i. k. 2015-02069</text:span></text:p>
      <text:p text:style-name="P1562"><text:span text:style-name="T1563">Dėl Lietuvos Respublikos energetikos ministro 2012 m. liepos 4 d. įsakymo Nr. 1-127 „Dėl Elektros e</text:span><text:span text:style-name="T1564">nergijos gamintojų ir vartotojų elektros įrenginių prijungimo prie elektros tinklų tvarkos aprašo patvirtinimo“ pakeitimo</text:span></text:p>
      <text:p text:style-name="P1565"/>
      <text:p text:style-name="P1566"><text:span text:style-name="T1567">5.</text:span></text:p>
      <text:p text:style-name="P1568"><text:span text:style-name="T1569">Lietuvos Respublikos energetikos ministerija, Įsakymas</text:span></text:p>
      <text:p text:style-name="P1570"><text:span text:style-name="T1571">Nr.<text:s/></text:span><text:a xlink:href="https://www.e-tar.lt/portal/legalAct.html?documentId=4e361dc0c70911e4bac9d73c75fc910a" office:target-frame-name="_top" xlink:show="replace"><text:span text:style-name="T1572">1-64</text:span></text:a><text:span text:style-name="T1573">, 2015-03-10, paskelbta TAR 2015-03-12, i. k. 2015-03697</text:span></text:p>
      <text:p text:style-name="P1574"><text:span text:style-name="T1575">Dėl Lietuvos Respublikos energetikos ministro 2012 m. liepos 4 d. įsakymo Nr. 1-127 „Dėl Elektros energijos gamintojų ir vartotojų elektros įrenginių prijungimo prie el</text:span><text:span text:style-name="T1576">ektros tinklų tvarkos aprašo patvirtinimo“ pakeitimo</text:span></text:p>
      <text:p text:style-name="P1577"/>
      <text:p text:style-name="P1578"><text:span text:style-name="T1579">6.</text:span></text:p>
      <text:p text:style-name="P1580"><text:span text:style-name="T1581">Lietuvos Respublikos energetikos ministerija, Įsakymas</text:span></text:p>
      <text:p text:style-name="P1582"><text:span text:style-name="T1583">Nr.<text:s/></text:span><text:a xlink:href="https://www.e-tar.lt/portal/legalAct.html?documentId=e6035f7026f211e5bf92d6af3f6a2e8b" office:target-frame-name="_top" xlink:show="replace"><text:span text:style-name="T1584">1-181</text:span></text:a><text:span text:style-name="T1585">, 2015-07-10, paskelbta TAR 2015-07-1</text:span><text:span text:style-name="T1586">6, i. k. 2015-11414</text:span></text:p>
      <text:p text:style-name="P1587"><text:span text:style-name="T1588">Dėl Lietuvos Respublikos energetikos ministro 2012 m. liepos 4 d. įsakymo Nr. 1-127 „Dėl Elektros energijos gamintojų ir vartotojų elektros įrenginių prijungimo prie elektros tinklų tvarkos aprašo patvirtinimo“ pakeitimo</text:span></text:p>
      <text:p text:style-name="P1589"/>
      <text:p text:style-name="P1590"><text:span text:style-name="T1591">7.</text:span></text:p>
      <text:p text:style-name="P1592"><text:span text:style-name="T1593">Lietuvos Re</text:span><text:span text:style-name="T1594">spublikos energetikos ministerija, Įsakymas</text:span></text:p>
      <text:p text:style-name="P1595"><text:span text:style-name="T1596">Nr.<text:s/></text:span><text:a xlink:href="https://www.e-tar.lt/portal/legalAct.html?documentId=23842620e04011e59cc8b27b54efaf6e" office:target-frame-name="_top" xlink:show="replace"><text:span text:style-name="T1597">1-64</text:span></text:a><text:span text:style-name="T1598">, 2016-03-01, paskelbta TAR 2016-03-07, i. k. 2016-04322</text:span></text:p>
      <text:p text:style-name="P1599"><text:span text:style-name="T1600">Dėl Lietuvos Respublikos energetikos ministro<text:s/></text:span><text:span text:style-name="T1601">2012 m. liepos 4 d. įsakymo Nr. 1-127 „Dėl Elektros energijos gamintojų ir vartotojų elektros įrenginių prijungimo prie elektros tinklų tvarkos aprašo patvirtinimo“ pakeitimo</text:span></text:p>
      <text:p text:style-name="P1602"/>
      <text:p text:style-name="P1603"><text:span text:style-name="T1604">8.</text:span></text:p>
      <text:p text:style-name="P1605"><text:span text:style-name="T1606">Lietuvos Respublikos energetikos ministerija, Įsakymas</text:span></text:p>
      <text:p text:style-name="P1607"><text:span text:style-name="T1608">Nr.<text:s/></text:span><text:a xlink:href="https://www.e-tar.lt/portal/legalAct.html?documentId=67f18350f0eb11e5989ee743dd0efbb0" office:target-frame-name="_top" xlink:show="replace"><text:span text:style-name="T1609">1-96</text:span></text:a><text:span text:style-name="T1610">, 2016-03-23, paskelbta TAR 2016-03-23, i. k. 2016-05804</text:span></text:p>
      <text:p text:style-name="P1611"><text:span text:style-name="T1612">Dėl Lietuvos Respublikos energetikos ministro 2012 m. liepos 4 d. įsakymo Nr. 1-127 „Dėl Elektros energijos gaminto</text:span><text:span text:style-name="T1613">jų ir vartotojų elektros įrenginių prijungimo prie elektros tinklų tvarkos aprašo patvirtinimo“ pakeitimo</text:span></text:p>
      <text:p text:style-name="P1614"/>
      <text:p text:style-name="P1615"><text:span text:style-name="T1616">9.</text:span></text:p>
      <text:p text:style-name="P1617"><text:span text:style-name="T1618">Lietuvos Respublikos energetikos ministerija, Įsakymas</text:span></text:p>
      <text:p text:style-name="P1619"><text:span text:style-name="T1620">Nr.<text:s/></text:span><text:a xlink:href="https://www.e-tar.lt/portal/legalAct.html?documentId=c9f632b0dc9211e69ae9f38427b46dd7" office:target-frame-name="_top" xlink:show="replace"><text:span text:style-name="T1621">1-15</text:span></text:a><text:span text:style-name="T1622">, 2017-01-17, paskelbta TAR 2017-01-17, i. k. 2017-01007</text:span></text:p>
      <text:p text:style-name="P1623"><text:span text:style-name="T1624">Dėl Lietuvos Respublikos energetikos ministro 2012 m. liepos 4 d. įsakymo Nr. 1-127 „Dėl Elektros energijos gamintojų ir vartotojų elektros įrenginių prijungimo prie elektros tinklų tv</text:span><text:span text:style-name="T1625">arkos aprašo patvirtinimo“ pakeitimo</text:span></text:p>
      <text:p text:style-name="P1626"/>
      <text:p text:style-name="P1627"><text:span text:style-name="T1628">10.</text:span></text:p>
      <text:p text:style-name="P1629"><text:span text:style-name="T1630">Lietuvos Respublikos energetikos ministerija, Įsakymas</text:span></text:p>
      <text:p text:style-name="P1631"><text:span text:style-name="T1632">Nr.<text:s/></text:span><text:a xlink:href="https://www.e-tar.lt/portal/legalAct.html?documentId=089fe8d08bf711e7a3c4a5eb10f04386" office:target-frame-name="_top" xlink:show="replace"><text:span text:style-name="T1633">1-227</text:span></text:a><text:span text:style-name="T1634">, 2017-08-28, paskelbta TAR 2017-08-29, i. k.<text:s/></text:span><text:span text:style-name="T1635">2017-13725</text:span></text:p>
      <text:p text:style-name="P1636"><text:span text:style-name="T1637">Dėl Lietuvos Respublikos energetikos ministro 2012 m. liepos 4 d. įsakymo Nr. 1-127 „Dėl Elektros energijos gamintojų ir vartotojų elektros įrenginių prijungimo prie elektros tinklų tvarkos aprašo patvirtinimo“ pakeitimo</text:span></text:p>
      <text:p text:style-name="P1638"/>
      <text:p text:style-name="P1639"><text:span text:style-name="T1640">11.</text:span></text:p>
      <text:p text:style-name="P1641"><text:span text:style-name="T1642">Lietuvos Respubliko</text:span><text:span text:style-name="T1643">s energetikos ministerija, Įsakymas</text:span></text:p>
      <text:p text:style-name="P1644"><text:span text:style-name="T1645">Nr.<text:s/></text:span><text:a xlink:href="https://www.e-tar.lt/portal/legalAct.html?documentId=02462890bfce11e79122ea2db7aeb5f0" office:target-frame-name="_top" xlink:show="replace"><text:span text:style-name="T1646">1-276</text:span></text:a><text:span text:style-name="T1647">, 2017-11-02, paskelbta TAR 2017-11-03, i. k. 2017-17441</text:span></text:p>
      <text:p text:style-name="P1648"><text:span text:style-name="T1649">Dėl Lietuvos Respublikos energetikos ministro 2012 m. li</text:span><text:span text:style-name="T1650">epos 4 d. įsakymo Nr. 1-127 „Dėl Elektros energijos gamintojų ir vartotojų elektros įrenginių prijungimo prie elektros tinklų tvarkos aprašo patvirtinimo“ pakeitimo</text:span></text:p>
      <text:p text:style-name="P1651"/>
      <text:p text:style-name="P1652"><text:span text:style-name="T1653">12.</text:span></text:p>
      <text:p text:style-name="P1654"><text:span text:style-name="T1655">Lietuvos Respublikos energetikos ministerija, Įsakymas</text:span></text:p>
      <text:p text:style-name="P1656"><text:span text:style-name="T1657">Nr.<text:s/></text:span><text:a xlink:href="https://www.e-tar.lt/portal/legalAct.html?documentId=103fabb0dc5111e89a31865acf012092" office:target-frame-name="_top" xlink:show="replace"><text:span text:style-name="T1658">1-291</text:span></text:a><text:span text:style-name="T1659">, 2018-10-30, paskelbta TAR 2018-10-31, i. k. 2018-17507</text:span></text:p>
      <text:p text:style-name="P1660"><text:span text:style-name="T1661">Dėl Lietuvos Respublikos energetikos ministro 2012 m. liepos 4 d. įsakymo Nr. 1-127 „Dėl Elektros energijos gamintojų ir va</text:span><text:span text:style-name="T1662">rtotojų elektros įrenginių prijungimo prie elektros tinklų tvarkos aprašo patvirt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460" meta:word-count="12057" meta:character-count="98535" meta:row-count="1640" meta:non-whitespace-character-count="86938"/>
  </office:meta>
</office:document-meta>
</file>