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3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33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ab-stops>
          <style:tab-stop style:type="left" style:position="0.33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font-weight="bold" style:font-weight-asian="bold" style:font-weight-complex="bold"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fo:language="ga" fo:country="I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language="ga" fo:country="I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ga" fo:country="I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T250" style:parent-style-name="DefaultParagraphFont" style:family="text">
      <style:text-properties fo:color="#000000" style:font-size-complex="12pt" fo:language="ga" fo:country="I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fo:language="ga" fo:country="I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3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3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ab-stops>
          <style:tab-stop style:type="left" style:position="0.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letter-spacing="-0.0006in"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48in"/>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together="always" fo:widows="0" fo:orphans="0" fo:text-align="center"/>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6">Suvestinė redakcija nuo 2015-03-13 iki 2015-07-16</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text:s/></text:span><text:soft-page-break/><text:span text:style-name="T44">„Dėl Elektros ene</text:span><text:span text:style-name="T45">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6">149-6678</text:span></text:a><text:span text:style-name="T47">).</text:span></text:p>
      <text:p text:style-name="P48"/>
      <text:p text:style-name="P49"/>
      <text:p text:style-name="P50"/>
      <text:p text:style-name="P51"><text:span text:style-name="T52">Energetikos ministras</text:span><text:span text:style-name="T53"><text:tab/>Arvydas Sekmokas</text:span></text:p>
      <text:soft-page-break/>
      <text:p text:style-name="P54"><text:span text:style-name="T55">PATVIRTINTA</text:span></text:p>
      <text:p text:style-name="P56">Lietuvos Respublikos energetikos ministro<text:s/></text:p>
      <text:p text:style-name="P57">2012 m. liepos 4 d. įsakymu Nr. 1-127<text:s/></text:p>
      <text:p text:style-name="P58"/>
      <text:p text:style-name="P59"><text:span text:style-name="T60">ELEKTROS ENERGIJOS GAMINTOJŲ ir VARTOTOJŲ elektros<text:s/></text:span><text:span text:style-name="T61">įrenginių PRIJUNGIMO PRIE elektros tinklų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lektros energijos gamintojų ir vartotojų elektros įrenginių prijungimo prie elektros tinklų tvarkos aprašas (toliau – šis Aprašas) nustato:</text:span></text:p>
      <text:p text:style-name="P71"><text:span text:style-name="T72">1.1</text:span><text:span text:style-name="T73">. asmenų (arba<text:s/></text:span><text:span text:style-name="T74">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5">alią, keisti elektros energijos tiekimo patikimumo kategoriją ar įrengtąjį vienfazį atvadą trifaziu arba trifazį atvadą vienfaziu (toliau – vartotojas), prijungimo tvarką;</text:span></text:p>
      <text:p text:style-name="P76"><text:span text:style-name="T77">1.2</text:span><text:span text:style-name="T78">. asmenų, pageidaujančių prijungti savo elektros įrenginius prie perdavimo si</text:span><text:span text:style-name="T79">stemos ir skirstomųjų tinklų operatorių (toliau – operatoriai) elektros tinklų vienkartiniam ar<text:s/></text:span><text:soft-page-break/><text:span text:style-name="T80">trumpalaikiam elektros energijos vartojimui, prijungimo tvarką;</text:span></text:p>
      <text:p text:style-name="P81"><text:span text:style-name="T82">1.3</text:span><text:span text:style-name="T83">. vartotojams ir (ar) gamintojams išduotose prijungimo sąlygose ir sutartyje su operatori</text:span><text:span text:style-name="T84">umi nustatytų prijungimo sąlygų pakeitimo tvarką;</text:span></text:p>
      <text:p text:style-name="P85"><text:span text:style-name="T86">1.4</text:span><text:span text:style-name="T87">. asmenų, jungiančių elektros energiją generuojančius įrenginius prie operatoriaus elektros tinklų arba savo vidaus tinklų, arba esamų gamintojų, pageidaujančių padidinti generuojančių įrenginių gali</text:span><text:span text:style-name="T88">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9"><text:span text:style-name="T90">1.5</text:span><text:span text:style-name="T91">. el</text:span><text:span text:style-name="T92">ektros tinklų, priklausančių operatoriams, perkėlimo ar rekonstravimo vartotojų, gamintojų ar kitų asmenų pageidavimu tvarką;</text:span></text:p>
      <text:p text:style-name="P93"><text:span text:style-name="T94">1.6</text:span><text:span text:style-name="T95">. operatorių bei vartotojų, gamintojų teises ir pareigas teikiant šiame Apraše nustatytas paslaugas;</text:span></text:p>
      <text:p text:style-name="P96"><text:span text:style-name="T97">1.7</text:span><text:span text:style-name="T98">. mokėjimo už o</text:span><text:span text:style-name="T99">peratorių teikiamas paslaugas tvarką.</text:span></text:p>
      <text:p text:style-name="P100"><text:span text:style-name="T101">2</text:span><text:span text:style-name="T102">. Šio Aprašo tikslas yra reglamentuoti operatorių, vartotojų, elektros energiją gaminančių vartotojų ir gamintojų teises ir pareigas bei jų tarpusavio santykius teikiant šiame Apraše nustatytas paslaugas, kurių<text:s/></text:span><text:span text:style-name="T103">metu vartotojų ar gamintojų elektros įrenginiai prijungiami prie operatorių elektros tinklų, didinama ar mažinama esamų vartotojų elektros įrenginių leistinoji naudoti galia, keičiama aprūpinimo elektros energija patikimumo kategorija ar įrengtas vienfazis</text:span><text:span text:style-name="T104"><text:s/>atvadas trifaziu arba<text:s/></text:span><text:soft-page-break/><text:span text:style-name="T105">trifazis atvadas vienfaziu, vartotojų, gamintojų ar kitų asmenų pageidavimu perkeliami ar rekonstruojami operatoriams priklausantys elektros įrenginiai, taip pat kai elektros įrenginiai prijungiami prie elektros tinklų laikinam elekt</text:span><text:span text:style-name="T106">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7">ais vykdomą prijungimo paslaugų teikimą ir atsiskaitymą už operatoriaus suteiktas paslaugas (prijungimo įmokos sumokėjimą už vartotojo ar gamintojo elektros įrenginių prijungimo prie operatorių elektros tinklų paslaugą).</text:span><text:s/></text:p>
      <text:p text:style-name="P108">Punkto pakeitimai:</text:p>
      <text:p text:style-name="P109"><text:span text:style-name="T110">Nr.<text:s/></text:span><text:a xlink:href="https://www.e-tar.lt/portal/legalAct.html?documentId=4e361dc0c70911e4bac9d73c75fc910a" office:target-frame-name="_top" xlink:show="replace"><text:span text:style-name="T111">1-64</text:span></text:a><text:span text:style-name="T112">, 2015-03-10, paskelbta TAR 2015-03-12, i. k. 2015-03697</text:span></text:p>
      <text:p text:style-name="Normal"/>
      <text:p text:style-name="P113"><text:span text:style-name="T114">3</text:span><text:span text:style-name="T115">. Šis Aprašas yra privalomas gamintojams, operatoriams, elektros energijos tiekėjams, vartotojams,<text:s/></text:span><text:span text:style-name="T116">elektros energiją gaminantiems vartotojams ir kitiems asmenims neatsižvelgiant į jų pavaldumą ir valdomo turto nuosavybės formą.</text:span><text:s/></text:p>
      <text:p text:style-name="P117">Punkto pakeitimai:</text:p>
      <text:p text:style-name="P118"><text:span text:style-name="T119">Nr.<text:s/></text:span><text:a xlink:href="https://www.e-tar.lt/portal/legalAct.html?documentId=4e361dc0c70911e4bac9d73c75fc910a" office:target-frame-name="_top" xlink:show="replace"><text:span text:style-name="T120">1-64</text:span></text:a><text:span text:style-name="T121">,</text:span><text:span text:style-name="T122"><text:s/>2015-03-10, paskelbta TAR 2015-03-12, i. k. 2015-03697</text:span></text:p>
      <text:p text:style-name="Normal"/>
      <text:p text:style-name="P123"><text:span text:style-name="T124">4</text:span><text:span text:style-name="T125">. Šiame Apraše vartojamos sąvokos suprantamos taip, kaip nurodyta Lietuvos Respublikos civiliniame kodekse (Žin., 2000, Nr.<text:s/></text:span><text:a xlink:href="https://www.e-tar.lt/portal/lt/legalAct/TAR.8A39C83848CB" office:target-frame-name="_blank" xlink:show="new"><text:span text:style-name="T126">74-2262</text:span></text:a><text:span text:style-name="T127">) (toliau – Civilinis kodeksas), Lietuvos Respublikos energetikos įstatyme (Žin., 2002, Nr.<text:s/></text:span><text:a xlink:href="https://www.e-tar.lt/portal/lt/legalAct/TAR.44235B485568" office:target-frame-name="_blank" xlink:show="new"><text:span text:style-name="T128">56-2224</text:span></text:a><text:span text:style-name="T129">; 2011, Nr.<text:s/></text:span><text:a xlink:href="https://www.e-tar.lt/portal/lt/legalAct/TAR.C2DAB42D5532" office:target-frame-name="_blank" xlink:show="new"><text:span text:style-name="T130">160-7576</text:span></text:a><text:span text:style-name="T131">), Lietuvos Respublikos elektros energetikos įstatyme (Žin., 2000, Nr.<text:s/></text:span><text:a xlink:href="https://www.e-tar.lt/portal/lt/legalAct/TAR.F57794B7899F" office:target-frame-name="_blank" xlink:show="new"><text:span text:style-name="T132">66-1984</text:span></text:a><text:span text:style-name="T133">; 2012, Nr.<text:s/></text:span><text:a xlink:href="https://www.e-tar.lt/portal/lt/legalAct/TAR.EC08E3DADC14" office:target-frame-name="_blank" xlink:show="new"><text:span text:style-name="T134">17-752</text:span></text:a><text:span text:style-name="T135">)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iau – Statybos įstatymas), kituose Lietuvos Respublikos įstatymuose ir kituose teisės aktuose.</text:span></text:p>
      <text:p text:style-name="P140"/>
      <text:p text:style-name="P141"><text:span text:style-name="T142">II</text:span><text:span text:style-name="T143">.<text:s/></text:span><text:span text:style-name="T144">VARTOTOJŲ IR GAMINTOJŲ ELEKTROS ĮRENGINIŲ PRIJUNGIMO PRIE OPERATORIŲ ELEKTROS TINKLŲ PASLAUGOS PAGRINDINĖS NUOSTATOS</text:span></text:p>
      <text:p text:style-name="P145"/>
      <text:p text:style-name="P146"><text:span text:style-name="T147">5</text:span><text:span text:style-name="T148">. Vartotojo ir gamintojo elektros įrenginių prijungimas prie operatorių elektros tinklų yra operatorių suteikiama prijungimo</text:span><text:span text:style-name="T149"><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50">tinklų.</text:span></text:p>
      <text:p text:style-name="P151"><text:span text:style-name="T152">6</text:span><text:span text:style-name="T153">. Buitinio vartotojo elektros įrenginių prijungimo atveju laikoma, jog elektros energija bus perkama asmeniniams, šeimos ar namų ūkio poreikiams, nesusijusiems su verslu ar profesija, tenkinti, kai vienas fizinis asmuo pageidauja prijungti vie</text:span><text:span text:style-name="T154">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5">eliems fiziniams asmenims nuosavybės teise po vieną nuosavybės teise priklausančių ar kitu teisėtu pagrindu valdomų objektų, veikdamas jungtinės veiklos ar kitu Civiliniame kodekse numatytu atstovavimo pagrindu.</text:span></text:p>
      <text:p text:style-name="P156"><text:span text:style-name="T157">6</text:span><text:span text:style-name="T158">1</text:span><text:span text:style-name="T159">. Kai prie elektros tinklų prijungiami</text:span><text:span text:style-name="T160"><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1">,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2">ems elektros įrenginiams prijungti taikoma gamintojo elektros įrenginių prijungimo prie operatoriaus elektros tinklų tvarka.</text:span><text:s/></text:p>
      <text:p text:style-name="P163">Papildyta punktu:</text:p>
      <text:p text:style-name="P164"><text:span text:style-name="T165">Nr.<text:s/></text:span><text:a xlink:href="https://www.e-tar.lt/portal/legalAct.html?documentId=TAR.72283573459D" office:target-frame-name="_top" xlink:show="replace"><text:span text:style-name="T166">1-189</text:span></text:a><text:span text:style-name="T167">, 2013-09-26, Žin., 2</text:span><text:span text:style-name="T168">013, Nr. 102-5055 (2013-09-28), i. k. 113203NISAK0001-189</text:span></text:p>
      <text:p text:style-name="P169">Punkto pakeitimai:</text:p>
      <text:p text:style-name="P170"><text:span text:style-name="T171">Nr.<text:s/></text:span><text:a xlink:href="https://www.e-tar.lt/portal/legalAct.html?documentId=4e361dc0c70911e4bac9d73c75fc910a" office:target-frame-name="_top" xlink:show="replace"><text:span text:style-name="T172">1-64</text:span></text:a><text:span text:style-name="T173">, 2015-03-10, paskelbta TAR 2015-03-12, i. k. 2015-03697</text:span></text:p>
      <text:p text:style-name="Normal"/>
      <text:p text:style-name="P174"><text:span text:style-name="T175">7</text:span><text:span text:style-name="T176">. Įrengti<text:s/></text:span><text:span text:style-name="T177">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8">tų nustatyta tvarka organizuojamuose prijungimo ir statybos darbų pirkimuose turi teisę dalyvauti ir vartotojo (gamintojo) pasiūlyti rangovai, jei jie atitinka visus pirkimo dokumentuose nustatytus kvalifikacinius reikalavimus.</text:span></text:p>
      <text:p text:style-name="P179"><text:span text:style-name="T180">8</text:span><text:span text:style-name="T181">. Elektros tinklai proj</text:span><text:span text:style-name="T182">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3">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4">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5"><text:span text:style-name="T186">9</text:span><text:span text:style-name="T187">.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8"><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9">klų, jų elektros įrenginiai gali būti jungiami prie perdavimo tinklų.</text:span></text:p>
      <text:p text:style-name="P190"><text:span text:style-name="T191">10</text:span><text:span text:style-name="T192">.<text:s/></text:span><text:span text:style-name="T193">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4">toliau – prijungimo sąlygos), teisės aktų nustatyta tvarka išduoda perdavimo sistemos ar skirstomųjų tinklų operatorius priklausomai nuo to, prie kurio elektros tinklo jungiami vartotojo ar gamintojo elektros įrenginiai.<text:s/></text:span><text:span text:style-name="T195">Pageidaujant prijungti keletą vieno</text:span><text:span text:style-name="T196"><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7"><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8">erdavimo sistemos operatoriaus tuo pagrindu atliekami minėti darbai perdavimo tinkle yra laikomi sudėtine vartotojo ar gamintojo elektros įrenginių prijungimo paslaugos dalimi.</text:span></text:p>
      <text:p text:style-name="P199"><text:span text:style-name="T200">Paraiškos formą ir dokumentus, kuriuos būtina pateikti su paraiška, nustato ope</text:span><text:span text:style-name="T201">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2">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3">Punkto<text:s/>pakeitimai:</text:p>
      <text:p text:style-name="P204"><text:span text:style-name="T205">Nr.<text:s/></text:span><text:a xlink:href="https://www.e-tar.lt/portal/legalAct.html?documentId=TAR.72283573459D" office:target-frame-name="_top" xlink:show="replace"><text:span text:style-name="T206">1-189</text:span></text:a><text:span text:style-name="T207">, 2013-09-26, Žin., 2013, Nr. 102-5055 (2013-09-28), i. k. 113203NISAK0001-189</text:span></text:p>
      <text:p text:style-name="Normal"/>
      <text:p text:style-name="P208"><text:span text:style-name="T209">11</text:span><text:span text:style-name="T210">. Vartotojas ar gamintojas turi pateikti operatoriui visus duomenis, reikalingus elektros įrenginių prijungimui įvertinti. Operatorius ir vartotojas (gamintojas) bendradarbiauja ieškant optimalaus techninio sprendimo<text:s/></text:span><text:span text:style-name="T211">(derinant projektuojamų elektros tinklų</text:span><text:span text:style-name="T212"><text:s/>trasas su žemių savininkais, servituto nustatymo sutarčių pasirašymo klausimus)</text:span><text:span text:style-name="T213">. Operatorius, esant būtinumui, turi teisę tikslinti išduotas<text:s/></text:span><text:span text:style-name="T214">prijungimo</text:span><text:span text:style-name="T215"><text:s/>sąlygas, jei šioms<text:s/></text:span><text:span text:style-name="T216">prijungimo</text:span><text:span text:style-name="T217"><text:s/>sąlygoms vykdyti neišduotas<text:s/></text:span><text:span text:style-name="T218">statybą leidžiantis dokumentas (kai jis priva</text:span><text:span text:style-name="T219">lomas pagal teisės aktus)</text:span><text:span text:style-name="T220">.<text:s/></text:span><text:span text:style-name="T221">Jei statybą leidžiantis dokumentas neprivalomas, prijungimo sąlygos gali būti tikslinamos iki projekto suderinimo teisės aktų nustatyta tvarka.</text:span></text:p>
      <text:p text:style-name="P222"><text:span text:style-name="T223">12</text:span><text:span text:style-name="T224">. Kai prijungtų elektros įrenginių, skirstymo ir (ar) perdavimo tinklo technini</text:span><text:span text:style-name="T225">ams parametrams užtikrinti ir (ar) pagerinti reikalinga įrengti ir (ar) rekonstruoti esamus operatoriaus elektros tinklus (330 kV, 110 kV, 35 kV oro ar kabelių linijas, 330/110/10 kV, 110/35/10(6), 110/10(6) kV, 35/10 kV transformatorių pastotes) ir tai nė</text:span><text:span text:style-name="T226">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7">ekonstravimas atliekami šiame Apraše nustatyta</text:span><text:span text:style-name="T228"><text:s/></text:span><text:span text:style-name="T229">vartotojų, gamintojų elektros įrenginių prijungimo tvarka ir sąlygomis, vartotojui, gamintojui ar kitiems asmenims sumokėjus prijungimo paslaugos įmoką operatoriui (-iams) pagal prijungimo paslaugos sutartį.</text:span></text:p>
      <text:p text:style-name="P230"><text:span text:style-name="T231">13</text:span><text:span text:style-name="T232">.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3">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4">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5"><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6"><text:s/>operatoriaus ir vartotojo (gamintojo) bei su tuo susijusius darbus organizuoja ir koordinuoja vartotojas ar gamintojas.</text:span></text:p>
      <text:p text:style-name="P237"><text:span text:style-name="T238">14</text:span><text:span text:style-name="T239">. Projektavimo darbus, susijusius su esamo buitinio vartotojo elektros įrenginių leistinosios naudoti galios didinimu ar mažinimu</text:span><text:span text:style-name="T240">,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1">lingą operatoriaus elektros tinklų plėtrą iki elektros tinklų nuosavybės ribos tarp operatoriaus ir vartotojo,<text:s/></text:span><text:span text:style-name="T242">taip pat atveju nustatytu šio punkto trečiojoje pastraipoje,<text:s/></text:span><text:span text:style-name="T243">organizuoja ir koordinuoja operatorius.</text:span></text:p>
      <text:p text:style-name="P244"><text:span text:style-name="T245">V</text:span><text:span text:style-name="T246">isų kitų vartotojų<text:s/></text:span><text:span text:style-name="T247">ir</text:span><text:span text:style-name="T248"><text:s/>gamintojų elektros įr</text:span><text:span text:style-name="T249">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50">vimo darbų rengimo ir derinimo procedūras, vadovaudamiesi operatoriaus parengtomis prijungimo sąlygomis, vykdo vartotojai ir gamintojai.</text:span></text:p>
      <text:p text:style-name="P251"><text:span text:style-name="T252">Vartotojui ar gamintojui pageidaujant, suderinus su operatoriumi ir sudarius prijungimo paslaugos sutartį, operatoriaus</text:span><text:span text:style-name="T253"><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4">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5">jungimo paslaugos sąnaudas, kurias vartotojas ar gamintojas apmoka teisės aktų nustatyta tvarka.<text:s/></text:span></text:p>
      <text:p text:style-name="P256"><text:span text:style-name="T257">Šio Aprašo nustatytais atvejais operatoriaus parengtas arba vartotojo ar gamintojo operatoriui pateikiamas operatoriaus elektros tinklų dalies projektas turi<text:s/></text:span><text:span text:style-name="T258">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9">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60">Punkto pakeitimai:</text:p>
      <text:p text:style-name="P261"><text:span text:style-name="T262">Nr.<text:s/></text:span><text:a xlink:href="https://www.e-tar.lt/portal/legalAct.html?documentId=TAR.72283573459D" office:target-frame-name="_top" xlink:show="replace"><text:span text:style-name="T263">1-189</text:span></text:a><text:span text:style-name="T264">, 2013-09-26, Žin., 2013, Nr. 102-5055 (2013-09-28), i. k. 113203NISAK0001-189</text:span></text:p>
      <text:p text:style-name="P265"><text:span text:style-name="T266">Nr.<text:s/></text:span><text:a xlink:href="https://www.e-tar.lt/portal/legalAct.html?documentId=7d1ef580e6ef11e39ea8c7e1dfdc4b5c" office:target-frame-name="_top" xlink:show="replace"><text:span text:style-name="T267">1-136</text:span></text:a><text:span text:style-name="T268">, 2014-05-26, paskelbta TAR 2014-05-29, i. k. 2014-05834</text:span></text:p>
      <text:p text:style-name="Normal"/>
      <text:p text:style-name="P269"><text:span text:style-name="T270">15</text:span><text:span text:style-name="T271">. Tuo atveju, jeigu operatoriui kyla pagrįstų abejonių dėl vartotojo ar gamintojo statuso ir (ar) vartotojo ar gamintojo vykdomos veiklos pobūdžio (t. y. ar elektros</text:span><text:span text:style-name="T272"><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3">r namų ūkio poreikiams.</text:span></text:p>
      <text:p text:style-name="P274"><text:span text:style-name="T275">16</text:span><text:span text:style-name="T276">. Vartotojas ar gamintojas savo lėšomis atlieka jam priklausančio objekto vidaus elektros instaliacijos ir kitus elektros montavimo darbus iki nuosavybės su operatoriaus elektros tinklais ribos bei parengia šiems darbams<text:s/></text:span><text:span text:style-name="T277">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8">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9">Punkto<text:s/>pakeitimai:</text:p>
      <text:p text:style-name="P280"><text:span text:style-name="T281">Nr.<text:s/></text:span><text:a xlink:href="https://www.e-tar.lt/portal/legalAct.html?documentId=TAR.72283573459D" office:target-frame-name="_top" xlink:show="replace"><text:span text:style-name="T282">1-189</text:span></text:a><text:span text:style-name="T283">, 2013-09-26, Žin., 2013, Nr. 102-5055 (2013-09-28), i. k. 113203NISAK0001-189</text:span></text:p>
      <text:p text:style-name="Normal"/>
      <text:p text:style-name="P284"><text:span text:style-name="T285">17</text:span><text:span text:style-name="T286">. Elektros tinklų nuosavybės riba tarp operatoriaus ir vartotojo (g</text:span><text:span text:style-name="T287">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8">ir naudojimo taisyklėse. Komercinė elektros energijos apskaita esant techninėms galimybėms įrengiama elektros tinklų nuosavybės tarp operatoriaus ir vartotojo (gamintojo) riboje.</text:span></text:p>
      <text:p text:style-name="P289"><text:span text:style-name="T290">18</text:span><text:span text:style-name="T291">. Teikiant naujųjų vartotojų elektros įrenginių prijungimo paslaugą, pr</text:span><text:span text:style-name="T292">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3">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4">udoti leidžiantis įtaisas (automatinis jungiklis, saugiklis).</text:span></text:p>
      <text:p text:style-name="P295"><text:span text:style-name="T296">19</text:span><text:span text:style-name="T297">. Nesant dokumentų, kuriuose nustatyta leistinoji naudoti galia, ji prilyginama 3 kW, kai vartotojo elektros įrenginiai prijungti vienfaziu atvadu, 5 kW – trifaziu atvadu.</text:span></text:p>
      <text:p text:style-name="P298"><text:span text:style-name="T299">20</text:span><text:span text:style-name="T300">. Nustatom</text:span><text:span text:style-name="T301">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2">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3"><text:s/>(pasirašomas) atliktų darbų priėmimo–perdavimo aktas (kai statybos užbaigimo procedūros netaikomos).</text:span></text:p>
      <text:p text:style-name="P304"><text:span text:style-name="T305">21</text:span><text:span text:style-name="T306">. Teritorijų planavimo dokumentų rengėjas (savivaldybė, investuotojas ar kt.), teisės aktų nustatyta tvarka rengdamas teritorijų planavimo dokumentą</text:span><text:span text:style-name="T307">,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8">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9"><text:span text:style-name="T310">22</text:span><text:span text:style-name="T311">. Kai vartotojų elektros įrenginiams prijungti reikia atlikti žemės sklypo (sklypų) vertikalųjį lyginimą, jį atlieka sklypų savininkai, valdytojai ir (ar) naudotojai.</text:span></text:p>
      <text:p text:style-name="P312"><text:span text:style-name="T313">23</text:span><text:span text:style-name="T314">. Draudžiama savavališkai prijungti elektros įrenginius prie operatoriaus el</text:span><text:span text:style-name="T315">ektros tinklų.</text:span></text:p>
      <text:p text:style-name="P316"><text:span text:style-name="T317">23</text:span><text:span text:style-name="T318">1</text:span><text:span text:style-name="T319">. Operatorius, įgyvendindamas Elektros energetikos įstatymo 75 straipsnyje ir šiame Apraše numatytas jam priskirtas funkcijas – elektros įrenginių projektavimo bei prijungimo organizavimą ir koordinavimą, turi teisę iš valstybės regis</text:span><text:span text:style-name="T320">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1">,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2">ie jų duomenų rinkimą atskiru pranešimu neinformuojami.</text:span><text:s/></text:p>
      <text:p text:style-name="P323">Papildyta punktu:</text:p>
      <text:p text:style-name="P324"><text:span text:style-name="T325">Nr.<text:s/></text:span><text:a xlink:href="https://www.e-tar.lt/portal/legalAct.html?documentId=TAR.72283573459D" office:target-frame-name="_top" xlink:show="replace"><text:span text:style-name="T326">1-189</text:span></text:a><text:span text:style-name="T327">, 2013-09-26, Žin., 2013, Nr. 102-5055 (2013-09-28), i. k. 113203NISAK0001-189</text:span></text:p>
      <text:p text:style-name="Normal"/>
      <text:p text:style-name="P328"><text:span text:style-name="T329">III</text:span><text:span text:style-name="T330">.<text:s/></text:span><text:span text:style-name="T331">VARTOTOJŲ ELEKTROS ĮRENGINIŲ PRIJUNGIMO TVARKA IR TERMINAI</text:span></text:p>
      <text:p text:style-name="P332"/>
      <text:p text:style-name="P333"><text:span text:style-name="T334">24</text:span><text:span text:style-name="T335">.<text:s/></text:span><text:span text:style-name="T336">Vartotojų elektros įrenginiai prie operatorių elektros tinklų prijungiami vartotojų prašymu.<text:s/></text:span><text:span text:style-name="T337">Vartotojas, pageidaujantis prijungti atitinkamos galios elektros įrenginius prie operatoriaus</text:span><text:span text:style-name="T338"><text:s/>elektros tinklų:</text:span></text:p>
      <text:p text:style-name="P339"><text:span text:style-name="T340">24.1</text:span><text:span text:style-name="T341">. kai vartotojo statinio statybai reikalingas statinio projektas ir (ar) statybą leidžiantis dokumentas, pateikia prašymą savivaldybės administracijos direktoriui ar jo įgaliotam savivaldybės administracijos valstybės tarnautojui dė</text:span><text:span text:style-name="T342">l dokumento, patvirtinančio, kad statinio statybai yra reikalingas statybą leidžiantis dokumentas, išdavimo. Vartotojas, gavęs tai patvirtinantį dokumentą, pateikia operatoriui paraišką dėl prijungimo sąlygų gavimo.</text:span><text:s/></text:p>
      <text:p text:style-name="P343">Punkto pakeitimai:</text:p>
      <text:p text:style-name="P344"><text:span text:style-name="T345">Nr.<text:s/></text:span><text:a xlink:href="https://www.e-tar.lt/portal/legalAct.html?documentId=TAR.72283573459D" office:target-frame-name="_top" xlink:show="replace"><text:span text:style-name="T346">1-189</text:span></text:a><text:span text:style-name="T347">, 2013-09-26, Žin., 2013, Nr. 102-5055 (2013-09-28), i. k. 113203NISAK0001-189</text:span></text:p>
      <text:p text:style-name="Normal"/>
      <text:p text:style-name="P348"><text:span text:style-name="T349">24.2</text:span><text:span text:style-name="T350">.<text:s/></text:span><text:span text:style-name="T351">kai vartotojo objekto statybai projektas ir (ar) statybą leidžiantis dokumentas nereikalingi, p</text:span><text:span text:style-name="T352">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3"><text:s/>teritorijoje yra norimi prijungti elektros įrenginiai, paraišką dėl prijungimo sąlygų gavimo.</text:span><text:s/></text:p>
      <text:p text:style-name="P354">Punkto pakeitimai:</text:p>
      <text:p text:style-name="P355"><text:span text:style-name="T356">Nr.<text:s/></text:span><text:a xlink:href="https://www.e-tar.lt/portal/legalAct.html?documentId=TAR.72283573459D" office:target-frame-name="_top" xlink:show="replace"><text:span text:style-name="T357">1-189</text:span></text:a><text:span text:style-name="T358">, 2013-09-26, Žin., 2013, Nr. 102-5055 (2013-09-28</text:span><text:span text:style-name="T359">), i. k. 113203NISAK0001-189</text:span></text:p>
      <text:p text:style-name="Normal"/>
      <text:p text:style-name="P360"><text:span text:style-name="T361">25</text:span><text:span text:style-name="T362">. Aprašo 24.1 ir 24.2 punktuose nurodytais atvejais operatorius parengia vartotojo elektros įrenginių prijungimo prie tinklų sąlygas.</text:span><text:span text:style-name="T363"><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4">ų prijungimo reikalingi pakeitimai perdavimo tinkle. Perdavimo sistemos operatorius elektros įrenginių prijungimo sąlygas vartotojui išduoda per 15 darbo dienų nuo vartotojo paraiškos tinkamo pateikimo dienos.</text:span><text:span text:style-name="T365"><text:s/>Vartotojui išduotos prijungimo sąlygos galioja</text:span><text:span text:style-name="T366"><text:s/>iki tol, kol išduodamas statybą leidžiantis dokumentas, bet ne ilgiau kaip 3 metus.</text:span><text:s/></text:p>
      <text:p text:style-name="P367">Punkto pakeitimai:</text:p>
      <text:p text:style-name="P368"><text:span text:style-name="T369">Nr.<text:s/></text:span><text:a xlink:href="https://www.e-tar.lt/portal/legalAct.html?documentId=TAR.72283573459D" office:target-frame-name="_top" xlink:show="replace"><text:span text:style-name="T370">1-189</text:span></text:a><text:span text:style-name="T371">, 2013-09-26, Žin., 2013, Nr. 102-5055 (2013-09-28), i. k. 1</text:span><text:span text:style-name="T372">13203NISAK0001-189</text:span></text:p>
      <text:p text:style-name="Normal"/>
      <text:p text:style-name="P373"><text:span text:style-name="T374">26</text:span><text:span text:style-name="T375">. Operatorius parengia prijungimo paslaugos sutarties projektą ir pateikia jį vartotojui pasirašyti ne vėliau kaip:</text:span></text:p>
      <text:p text:style-name="P376"><text:span text:style-name="T377">26.1</text:span><text:span text:style-name="T378">. per 5 darbo dienas nuo elektros įrenginių prijungimo sąlygų parengimo dienos šio Aprašo 24.2 punkte nustat</text:span><text:span text:style-name="T379">ytais atvejais arba kai, vadovaujantis šio Aprašo 14 punkto nuostatomis, projektą rengia operatorius;</text:span></text:p>
      <text:p text:style-name="P380"><text:span text:style-name="T381">26.2</text:span><text:span text:style-name="T382">. per 5 darbo dienas nuo vartotojo parengto ir teisės aktų nustatyta tvarka bei sąlygomis su visomis atsakingomis institucijomis suderinto projekt</text:span><text:span text:style-name="T383">o pateikimo operatoriui dienos, kai vadovaujantis šio Aprašo 14 punkto ir 33 punkto nuostatomis projektą rengia vartotojas.</text:span><text:s/></text:p>
      <text:p text:style-name="P384">Punkto pakeitimai:</text:p>
      <text:p text:style-name="P385"><text:span text:style-name="T386">Nr.<text:s/></text:span><text:a xlink:href="https://www.e-tar.lt/portal/legalAct.html?documentId=8b52e100ade811e4b1d79f4bef60993c" office:target-frame-name="_top" xlink:show="replace"><text:span text:style-name="T387">1-38</text:span></text:a><text:span text:style-name="T388">, 2015</text:span><text:span text:style-name="T389">-02-05, paskelbta TAR 2015-02-11, i. k. 2015-02069</text:span></text:p>
      <text:p text:style-name="Normal"/>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text:span text:style-name="T396">27</text:span><text:span text:style-name="T397">.<text:s/></text:span><text:span text:style-name="T398">Vartotojo elektros įrenginiai prie elektros tinklų prijungiami prijungimo paslaugos sutartyje nurodytu terminu, kuris, jei šalys nesusitaria kitaip, kaip tai numato šio Aprašo 28.1 punktas, negali būti ilgesnis kaip:</text:span></text:p>
      <text:p text:style-name="P399"><text:span text:style-name="T400">27.1</text:span><text:span text:style-name="T401">. 25 kalendorinės dienos nuo prij</text:span><text:span text:style-name="T402">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3">ngimui netiesiant elektros linijų horizontalia kryptimi (t. y. atlikti darbus, nesusijusius su elektros tinklo tiesimu), ir nereikia rengti elektros tinklų projekto;</text:span><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8b52e100ade811e4b1d79f4bef60993c" office:target-frame-name="_top" xlink:show="replace"><text:span text:style-name="T411">1-38</text:span></text:a><text:span text:style-name="T412">, 2015-02-05, paskelbta TAR 2015-02-11, i. k. 2015</text:span><text:span text:style-name="T413">-02069</text:span></text:p>
      <text:p text:style-name="Normal"/>
      <text:p text:style-name="P414"><text:span text:style-name="T415">27.2</text:span><text:span text:style-name="T416">. kai vartotojo įrenginiams prijungti projektas reikalingas:</text:span></text:p>
      <text:p text:style-name="P417"><text:span text:style-name="T418">27.2.1</text:span><text:span text:style-name="T419">. buitiniams vartotojams – 85 kalendorinės dienos nuo prijungimo paslaugos įmokos ar atitinkamos jos dalies sumokėjimo dienos, kai reikia suprojektuoti ir įrengti ar pakei</text:span><text:span text:style-name="T420">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1">ai;</text:span><text:s/></text:p>
      <text:p text:style-name="P422">Punkto pakeitimai:</text:p>
      <text:p text:style-name="P423"><text:span text:style-name="T424">Nr.<text:s/></text:span><text:a xlink:href="https://www.e-tar.lt/portal/legalAct.html?documentId=TAR.72283573459D" office:target-frame-name="_top" xlink:show="replace"><text:span text:style-name="T425">1-189</text:span></text:a><text:span text:style-name="T426">, 2013-09-26, Žin., 2013, Nr. 102-5055 (2013-09-28), i. k. 113203NISAK0001-189</text:span></text:p>
      <text:p text:style-name="Normal"/>
      <text:p text:style-name="P427"><text:span text:style-name="T428">27.2.2</text:span><text:span text:style-name="T429">. ne buitiniams vartotojams:</text:span></text:p>
      <text:p text:style-name="P430"><text:span text:style-name="T431">27.2.2.1</text:span><text:span text:style-name="T432">. 50 kalendo</text:span><text:span text:style-name="T433">rinių dienų nuo<text:s/></text:span><text:span text:style-name="T434">prijungimo paslaugos sutarties pasirašymo</text:span><text:span text:style-name="T435"><text:s/>ir prijungimo įmokos sumokėjimo dienos, kai prijungimo paslaugos išlaidos (pagal projekte nurodytą sąmatinę vertę) neviršija 25 000 eurų be PVM ir yra parinktas metinis rangovas prijungimo darbams a</text:span><text:span text:style-name="T436">tlikti;</text:span><text:s/></text:p>
      <text:p text:style-name="P437">Punkto pakeitimai:</text:p>
      <text:p text:style-name="P438"><text:span text:style-name="T439">Nr.<text:s/></text:span><text:a xlink:href="https://www.e-tar.lt/portal/legalAct.html?documentId=a4ac3ef0902c11e4bb408baba2bdddf3" office:target-frame-name="_top" xlink:show="replace"><text:span text:style-name="T440">1-344</text:span></text:a><text:span text:style-name="T441">, 2014-12-30, paskelbta TAR 2014-12-31, i. k. 2014-21335</text:span></text:p>
      <text:p text:style-name="P442"><text:span text:style-name="T443">Nr.<text:s/></text:span><text:a xlink:href="https://www.e-tar.lt/portal/legalAct.html?documentId=8b52e100ade811e4b1d79f4bef60993c" office:target-frame-name="_top" xlink:show="replace"><text:span text:style-name="T444">1-38</text:span></text:a><text:span text:style-name="T445">, 2015-02-05, paskelbta TAR 2015-02-11, i. k. 2015-02069</text:span></text:p>
      <text:p text:style-name="Normal"/>
      <text:p text:style-name="P446"><text:span text:style-name="T447">27.2.2.2</text:span><text:span text:style-name="T448">. 60 kalendorinių dienų nuo prijungimo darbų rangos sutarties pasirašymo su viešąjį pi</text:span><text:span text:style-name="T449">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50">ngimo paslaugos išlaidos viršija 44 000 eurų be PVM, nustatomas 90 kalendorinių dienų nuo prijungimo darbų rangos sutarties pasirašymo su viešąjį pirkimą laimėjusiu rangovu;</text:span><text:s/></text:p>
      <text:p text:style-name="P451">Punkto pakeitimai:</text:p>
      <text:p text:style-name="P452"><text:span text:style-name="T453">Nr.<text:s/></text:span><text:a xlink:href="https://www.e-tar.lt/portal/legalAct.html?documentId=a4ac3ef0902c11e4bb408baba2bdddf3" office:target-frame-name="_top" xlink:show="replace"><text:span text:style-name="T454">1-344</text:span></text:a><text:span text:style-name="T455">, 2014-12-30, paskelbta TAR 2014-12-31, i. k. 2014-21335</text:span></text:p>
      <text:p text:style-name="P456"><text:span text:style-name="T457">Nr.<text:s/></text:span><text:a xlink:href="https://www.e-tar.lt/portal/legalAct.html?documentId=8b52e100ade811e4b1d79f4bef60993c" office:target-frame-name="_top" xlink:show="replace"><text:span text:style-name="T458">1-38</text:span></text:a><text:span text:style-name="T459">, 2015-02-05, paskelbta TAR 2015-02-11, i. k. 20</text:span><text:span text:style-name="T460">15-02069</text:span></text:p>
      <text:p text:style-name="Normal"/>
      <text:p text:style-name="P461"><text:span text:style-name="T462">27.2.2.3</text:span><text:span text:style-name="T463">. 12 mėn. nuo prijungimo darbų rangos sutarties pasirašymo su viešąjį pirkimą laimėjusiu rangovu, kai prijungimo darbams atlikti operatorius organizuoja viešąjį darbų pirkimą ir kai prijungtų elektros įrenginių, skirstymo ir (ar)<text:s/></text:span><text:span text:style-name="T464">perdavimo tinklo techniniams parametrams užtikrinti ir (ar) pagerinti reikia įrengti ir (ar) rekonstruoti 330 kV, 110 kV, 35 kV oro ar kabelių linijas, 330/110/10 kV, 110/35/10(6), 110/10(6) kV, 35/10 kV transformatorių pastotes ir skirstomuosius punktus,<text:s/></text:span><text:span text:style-name="T465">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6">ną lemia darbų atlikimo sezoniškumas, vykdomo projekto specifika ir mastas bei kitos nuo operatoriaus nepriklausančios objektyvios priežastys.</text:span></text:p>
      <text:p text:style-name="P467"><text:span text:style-name="T468">28</text:span><text:span text:style-name="T469">. Operatoriaus ir vartotojo pasirašomoje prijungimo paslaugos sutartyje nustatoma:</text:span></text:p>
      <text:p text:style-name="P470"><text:span text:style-name="T471">28.1</text:span><text:span text:style-name="T472">. vartotojo<text:s/></text:span><text:span text:style-name="T473">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4">lemia būtinas papildomas projekto derinimas su trečiaisiais asmenimis, servitutų nustatymas, darbų atlikimo sezoniškumas, vykdomo projekto specifika ir mastas bei kitos nuo operatoriaus nepriklausančios objektyvios priežastys;</text:span></text:p>
      <text:p text:style-name="P475"><text:span text:style-name="T476">28.2</text:span><text:span text:style-name="T477">. prijungimo įmoka ar</text:span><text:span text:style-name="T478"><text:s/>jos preliminarus dydis arba prijungimo įmokos apskaičiavimo tvarka tais atvejais, kai prijungimo paslaugos sutarties sudarymo metu nėra galimybės nustatyti prijungimo įmokos dydžio;</text:span></text:p>
      <text:p text:style-name="P479"><text:span text:style-name="T480">28.3</text:span><text:span text:style-name="T481">. vartotojo įsipareigojimai dėl prijungimo įmokos mokėjimo sąlygų</text:span><text:span text:style-name="T482"><text:s/>ir termino bei prijungimo įmokos perskaičiavimo tvarka, jei sutarties pasirašymo dieną nėra galimybės nustatyti tikslų prijungimo įmokos dydį ir sutartyje nurodytas preliminarus prijungimo įmokos dydis;</text:span></text:p>
      <text:p text:style-name="P483"><text:span text:style-name="T484">28.4</text:span><text:span text:style-name="T485">. operatoriaus atsakomybė už prijungimo<text:s/></text:span><text:span text:style-name="T486">paslaugos sutartyje nustatytų prijungimo terminų ir kitų sąlygų nesilaikymą;</text:span></text:p>
      <text:p text:style-name="P487"><text:span text:style-name="T488">28.5</text:span><text:span text:style-name="T489">. vartotojo atsakomybė už prijungimo paslaugos sutartyje nustatytų mokėjimo terminų ir kitų sąlygų nesilaikymą.</text:span></text:p>
      <text:p text:style-name="P490"><text:span text:style-name="T491">29</text:span><text:span text:style-name="T492">. Prijungimo paslaugos sutartis gali būti sudaroma<text:s/></text:span><text:span text:style-name="T493">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4">r gamintojų nediskriminavimo ir lygiateisiškumo principais.</text:span></text:p>
      <text:p text:style-name="P495"><text:span text:style-name="T496">30</text:span><text:span text:style-name="T497">. Vartotojas, pageidaujantis pakeisti vienfazį atvadą trifaziu ar trifazį atvadą vienfaziu, padidinti ar sumažinti nustatytą leistinąją naudoti galią ir (ar) pakeisti aprūpinimo elektros ene</text:span><text:span text:style-name="T498">rgija patikimumo kategoriją, pateikia operatoriui jo nustatytos formos paraišką.</text:span></text:p>
      <text:p text:style-name="P499"><text:span text:style-name="T500">31</text:span><text:span text:style-name="T501">. Vartotojui pateikus operatoriui paraišką prijungti jo elektros įrenginius šio Aprašo 30 punkte nustatytais atvejais, darbai vykdomi pagal operatoriaus teisės aktų nust</text:span><text:span text:style-name="T502">atyta tvarka išduotas prijungimo sąlygas šio Aprašo 13, 14, 32, 33 ir 34 punktuose nustatyta tvarka ir sąlygomis.</text:span><text:s/></text:p>
      <text:p text:style-name="P503">Punkto pakeitimai:</text:p>
      <text:p text:style-name="P504"><text:span text:style-name="T505">Nr.<text:s/></text:span><text:a xlink:href="https://www.e-tar.lt/portal/legalAct.html?documentId=TAR.72283573459D" office:target-frame-name="_top" xlink:show="replace"><text:span text:style-name="T506">1-189</text:span></text:a><text:span text:style-name="T507">, 2013-09-26, Žin., 2013, Nr. 1</text:span><text:span text:style-name="T508">02-5055 (2013-09-28), i. k. 113203NISAK0001-189</text:span></text:p>
      <text:p text:style-name="Normal"/>
      <text:p text:style-name="P509"><text:span text:style-name="T510">32</text:span><text:span text:style-name="T511">. Vartotojas ar gamintojas pateikia operatoriui nustatytos formos paraišką ir teisės aktų nustatytus privalomuosius prijungimo dokumentus bei sudaro su operatoriumi prijungimo paslaugos sutartį. Prirei</text:span><text:span text:style-name="T512">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3">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4">įrenginio) statybą leidžiantį dokumentą (jei jis privalomas pagal teisės aktus).<text:s/></text:span></text:p>
      <text:p text:style-name="P515"><text:span text:style-name="T516">33</text:span><text:span text:style-name="T517">. Šio Aprašo 14 punkto 1 pastraipoje nurodytas buitinis vartotojas pagal teisės aktų nustatyta tvarka operatoriaus parengtas prijungimo sąlygas teisės aktų nustatyta tv</text:span><text:span text:style-name="T518">arka turi teisę pats parengti būtinų atlikti elektros tinklų ir įrenginių statybos (tiesimo) ir (ar) rekonstravimo projektą ir sąmatą.</text:span><text:s/></text:p>
      <text:p text:style-name="P519">Punkto pakeitimai:</text:p>
      <text:p text:style-name="P520"><text:span text:style-name="T521">Nr.<text:s/></text:span><text:a xlink:href="https://www.e-tar.lt/portal/legalAct.html?documentId=TAR.72283573459D" office:target-frame-name="_top" xlink:show="replace"><text:span text:style-name="T522">1-189</text:span></text:a><text:span text:style-name="T523">, 2013-09-</text:span><text:span text:style-name="T524">26, Žin., 2013, Nr. 102-5055 (2013-09-28), i. k. 113203NISAK0001-189</text:span></text:p>
      <text:p text:style-name="Normal"/>
      <text:p text:style-name="P525"><text:span text:style-name="T526">34</text:span><text:span text:style-name="T527">. Nustatant prijungimo įmoką, operatoriaus ar vartotojo (gamintojo) (kai šio Aprašo 14 punkte nustatyta tvarka projekto rengimą savo lėšomis organizuoja vartotojas ar gamintojas)<text:s/></text:span><text:span text:style-name="T528">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9">au – Komisija).</text:span></text:p>
      <text:p text:style-name="P530"><text:span text:style-name="T531">35</text:span><text:span text:style-name="T532">. Vartotojo ar gamintojo elektros įrenginiai prie elektros tinklų prijungiami tik tada, kai operatorius yra atlikęs (užbaigęs) prijungimo paslaugos teikimą (t. y. atlikęs Aprašo 20 punkte nustatytus visus reikalingus elektros tinklų į</text:span><text:span text:style-name="T533">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4">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5">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6"><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7">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8">tartį su perdavimo sistemos operatoriumi ar kitu balansavimo energijos tiekėju.</text:span></text:p>
      <text:p text:style-name="P539">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40"><text:span text:style-name="T541">Tuo atveju, kai operatorius jau yra atlikęs (užbaigęs) p</text:span><text:span text:style-name="T542">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3">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4">slaugos sutartyje nurodytą naujai prijungiamą leistinąją naudoti galią.</text:span><text:s/></text:p>
      <text:p text:style-name="P545">Punkto pakeitimai:</text:p>
      <text:p text:style-name="P546"><text:span text:style-name="T547">Nr.<text:s/></text:span><text:a xlink:href="https://www.e-tar.lt/portal/legalAct.html?documentId=TAR.72283573459D" office:target-frame-name="_top" xlink:show="replace"><text:span text:style-name="T548">1-189</text:span></text:a><text:span text:style-name="T549">, 2013-09-26, Žin., 2013, Nr. 102-5055 (2013-09-28), i. k. 113203NISAK000</text:span><text:span text:style-name="T550">1-189</text:span></text:p>
      <text:p text:style-name="Normal"/>
      <text:p text:style-name="P551"><text:span text:style-name="T552">36</text:span><text:span text:style-name="T553">.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4">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5"><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6">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7"><text:s/>buitiniams vartotojams ir gamintojams</text:span><text:span text:style-name="T558"><text:s/></text:span><text:span text:style-name="T559">nustatyta tvarka.</text:span></text:p>
      <text:p text:style-name="P560"/>
      <text:p text:style-name="P561"><text:span text:style-name="T562">IV</text:span><text:span text:style-name="T563">.<text:s/></text:span><text:span text:style-name="T564">GAMINTOJŲ ELEKTROS ĮRENGINIŲ PRIJUNGIMO TVARKA IR SĄLYGOS</text:span></text:p>
      <text:p text:style-name="P565"/>
      <text:p text:style-name="P566"><text:span text:style-name="T567">37</text:span><text:span text:style-name="T568">. Gamintojų elektros įrenginiai prie operatoriaus elektros tinklų prijungiami gamintojui gavus leidimą plėsti elektros energijos gamybos pajėgumą, įvykdžius operatoriaus teisės aktų nustatyta tvarka išduotose<text:s/></text:span><text:span text:style-name="T569">prijungimo<text:s/></text:span><text:span text:style-name="T570">sąlygose nurodytas sąlygas ir reikal</text:span><text:span text:style-name="T571">avimus.</text:span><text:span text:style-name="T572"><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3">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4">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5">Punkto pakeitimai:</text:p>
      <text:p text:style-name="P576"><text:span text:style-name="T577">Nr.<text:s/></text:span><text:a xlink:href="https://www.e-tar.lt/portal/legalAct.html?documentId=TAR.72283573459D" office:target-frame-name="_top" xlink:show="replace"><text:span text:style-name="T578">1-189</text:span></text:a><text:span text:style-name="T579">, 2013-09-26, Žin., 2013, Nr. 102-5055 (2013-09-28), i. k. 113203NISAK0001-189</text:span></text:p>
      <text:p text:style-name="Normal"/>
      <text:p text:style-name="P580"><text:span text:style-name="T581">38</text:span><text:span text:style-name="T582">. Gamintojas, pageidaujantis prijungti savo įrenginius prie oper</text:span><text:span text:style-name="T583">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4">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5">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6">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7">alia yra ne didesnė kaip 10 kW, ir juose gaminti elektros energiją tik savo reikmėms ir ūkio poreikiams, nepateikiant elektros energijos į elektros tinklus.</text:span><text:s/></text:p>
      <text:p text:style-name="P588">Punkto pakeitimai:</text:p>
      <text:p text:style-name="P589"><text:span text:style-name="T590">Nr.<text:s/></text:span><text:a xlink:href="https://www.e-tar.lt/portal/legalAct.html?documentId=4e361dc0c70911e4bac9d73c75fc910a" office:target-frame-name="_top" xlink:show="replace"><text:span text:style-name="T591">1-64</text:span></text:a><text:span text:style-name="T592">, 2015-03-10, paskelbta TAR 2015-03-12, i. k. 2015-03697</text:span></text:p>
      <text:p text:style-name="Normal"/>
      <text:p text:style-name="P593"><text:span text:style-name="T594">39</text:span><text:span text:style-name="T595">. Gamintojas, kurio jungiama elektros įrenginių galia viršija 10 kW ir kuris apsisprendęs dėl investicijos tikslingumo, Lietuvos Respublikos energetikos ministerijai</text:span><text:span text:style-name="T596"><text:s/>(toliau – Energetikos ministerija) teisės aktų nustatyta tvarka pateikia prašymą gauti leidimą plėtoti elektros energijos gamybos pajėgumus ir prašymą išankstines prijungimo sąlygas išdavusiam operatoriui pateikti Energetikos ministerijai informaciją apie</text:span><text:span text:style-name="T597"><text:s/>prognozuojamą generuojamos ar perdavimo galios trūkumą arba ribojimus, susijusius su prašymu gauti leidimą plėtoti elektros energijos gamybos pajėgumus. Skirstomojo tinklo operatorius prašomą informaciją Energetikos ministerijai ir gamintojui pateikia ne<text:s/></text:span><text:span text:style-name="T598">vėliau kaip per 20 kalendorinių dienų nuo gamintojo pateikto prašymo dienos. Tuo atveju, jei tokiai Energetikos ministerijos ir gamintojo prašomai informacijai pateikti būtų reikalingi perdavimo tinklo operatoriaus turimi duomenys, perdavimo tinklo operato</text:span><text:span text:style-name="T599">rius tokius duomenis skirstomojo tinklo operatoriui privalo pateikti per 10 kalendorinių dienų po skirstomojo tinklo operatoriaus prašymo pateikimo, o Energetikos ministerijai per 20 kalendorinių dienų. Šis punktas netaikomas, kai gamintojas yra laimėjęs a</text:span><text:span text:style-name="T600">tsinaujinančių išteklių skatinimo kvotų paskirstymo aukcioną, o taip pat elektros energiją gaminantiems vartotojams.</text:span><text:s/></text:p>
      <text:p text:style-name="P601">Punkto pakeitimai:</text:p>
      <text:p text:style-name="P602"><text:span text:style-name="T603">Nr.<text:s/></text:span><text:a xlink:href="https://www.e-tar.lt/portal/legalAct.html?documentId=TAR.72283573459D" office:target-frame-name="_top" xlink:show="replace"><text:span text:style-name="T604">1-189</text:span></text:a><text:span text:style-name="T605">, 2013-09-26, Žin., 2013, Nr</text:span><text:span text:style-name="T606">. 102-5055 (2013-09-28), i. k. 113203NISAK0001-189</text:span></text:p>
      <text:p text:style-name="P607"><text:span text:style-name="T608">Nr.<text:s/></text:span><text:a xlink:href="https://www.e-tar.lt/portal/legalAct.html?documentId=4e361dc0c70911e4bac9d73c75fc910a" office:target-frame-name="_top" xlink:show="replace"><text:span text:style-name="T609">1-64</text:span></text:a><text:span text:style-name="T610">, 2015-03-10, paskelbta TAR 2015-03-12, i. k. 2015-03697</text:span></text:p>
      <text:p text:style-name="Normal"/>
      <text:p text:style-name="P611"><text:span text:style-name="T612">40</text:span><text:span text:style-name="T613">. Gamintojas, gavęs leidimą plėtoti</text:span><text:span text:style-name="T614"><text:s/>elektros energijos gamybos pajėgumus, teisės aktų nustatyta tvarka pateikia operatoriui prašymą gauti prijungimo sąlygas. Gamintojo elektros įrenginiai prijungiami šio Aprašo 32 ir 34 punktuose nustatyta tvarka ir sąlygomis pagal prijungimo sąlygose nurod</text:span><text:span text:style-name="T615">ytą leistinąją generuoti galią (didžiausią galią, kuri gamintojo generavimo šaltinių gali būti tiekiama į operatoriaus elektros tinklus). Prieš operatoriui prijungiant gamintojo elektros įrenginius prie operatoriaus elektros tinklų, gamintojas operatoriui<text:s/></text:span><text:span text:style-name="T616">pateikia Valstybinės energetikos inspekcijos išduotą Elektros įrenginių techninės būklės patikrinimo pažymą (derinimo ir bandymo darbams) ar kito kompetentingo asmens, kuriam suteikta tokia teisė, išduotą dokumentą, liudijantį apie gamintojui nuosavybės te</text:span><text:span text:style-name="T617">ise priklausančių ar kitu teisėtu pagrindu valdomų elektros įrenginių techninės būklės atitiktį teisės aktų reikalavimams, o operatorius per 5 kalendorines dienas laikinai prijungia gamintojo elektros tinklus prie operatoriaus elektros tinklų derinimo, ban</text:span><text:span text:style-name="T618">dymo laikotarpiui. Šių bandymų atlikimo reikalavimai yra nustatyti Elektrinių ir elektros tinklų eksploatavimo taisyklėse. Operatorius prijungia gamintojo elektros įrenginius prie elektros tinklų nuolatiniam darbui, kai gamintojas pateikia galutinę Valstyb</text:span><text:span text:style-name="T619">inės energetikos inspekcijos išduotą Elektros įrenginių techninės būklės patikrinimo pažymą ar kito kompetentingo asmens, kuriam suteikta tokia teisė, išduotą dokumentą, liudijantį apie gamintojui nuosavybės teise priklausančių ar kitu teisėtu pagrindu val</text:span><text:span text:style-name="T620">domų elektros įrenginių techninės būklės atitiktį teisės aktų reikalavimams ir kai yra įvykdyti visi kiti Aprašo 35 punkte nustatyti reikalavimai.</text:span><text:s/></text:p>
      <text:p text:style-name="P621">Punkto pakeitimai:</text:p>
      <text:p text:style-name="P622"><text:span text:style-name="T623">Nr.<text:s/></text:span><text:a xlink:href="https://www.e-tar.lt/portal/legalAct.html?documentId=TAR.72283573459D" office:target-frame-name="_top" xlink:show="replace"><text:span text:style-name="T624">1-1</text:span><text:span text:style-name="T625">89</text:span></text:a><text:span text:style-name="T626">, 2013-09-26, Žin., 2013, Nr. 102-5055 (2013-09-28), i. k. 113203NISAK0001-189</text:span></text:p>
      <text:p text:style-name="P627"><text:span text:style-name="T628">Nr.<text:s/></text:span><text:a xlink:href="https://www.e-tar.lt/portal/legalAct.html?documentId=4e361dc0c70911e4bac9d73c75fc910a" office:target-frame-name="_top" xlink:show="replace"><text:span text:style-name="T629">1-64</text:span></text:a><text:span text:style-name="T630">, 2015-03-10, paskelbta TAR 2015-03-12, i. k. 2015-03697</text:span></text:p>
      <text:p text:style-name="Normal"/>
      <text:p text:style-name="P631"><text:span text:style-name="T632">41</text:span><text:span text:style-name="T633">.<text:s/></text:span><text:span text:style-name="T634">Operatorius gali dviejų ar daugiau gamintojų elektros įrenginius prijungti prie elektros tinklų pagal vienas prijungimo sąlygas, jeigu toks prijungimas yra pagrįstas techniškai, ekonomiškai ir racionalios tinklų plėtros požiūriu. Tokiu atveju elektros įren</text:span><text:span text:style-name="T635">ginius prie operatoriaus elektros tinklų pagal vienas prijungimo sąlygas jungiantys gamintojai prijungimo laikotarpiu bus laikomi vienu gamintoju, kuris jungiamas prie operatoriaus elektros tinklų šio Aprašo nustatyta</text:span><text:span text:style-name="T636"><text:s/></text:span><text:span text:style-name="T637">tvarka ir sąlygomis.</text:span></text:p>
      <text:p text:style-name="P638">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39"/>
      <text:p text:style-name="P640"><text:span text:style-name="T641">V</text:span><text:span text:style-name="T642">.<text:s/></text:span><text:span text:style-name="T643">LAIKINA</text:span><text:span text:style-name="T644">S VARTOTOJŲ Elektros ĮRENGINIŲ PRIJUNGIMAS</text:span></text:p>
      <text:p text:style-name="P645"/>
      <text:p text:style-name="P646"><text:span text:style-name="T647">42</text:span><text:span text:style-name="T648">. Asmenų, pageidaujančių prijungti prie tinklų savo elektros įrenginius vienkartiniams renginiams ar kitiems trumpalaikiams tikslams, sezoniniams renginiams (kuriems yra išduotas savivaldybės leidimas), tai</text:span><text:span text:style-name="T649">p pat pageidaujančių prijungti laikinuose statiniuose esančius elektros įrenginius ar elektros įrenginius, esančius ne statiniuose, taip pat elektros įrenginius sklypo priežiūrai ir panašiems tikslams, elektros įrenginiai prijungiami pagal teisės aktų nust</text:span><text:span text:style-name="T650">atyta tvarka operatoriaus išduotas prijungimo sąlygas, vadovaujantis šiame Apraše nustatyta vartotojų elektros įrenginių prijungimo tvarka ir sąlygomis, t. y. pateikus Aprašo 24 punkte nurodytus savivaldybės administracijos direktoriaus ar jo įgalioto savi</text:span><text:span text:style-name="T651">valdybės administracijos valstybės tarnautojo išduotus atitinkamus dokumentus ir (ar) statybą leidžiantį dokumentą (jei jis privalomas pagal teisės aktus) ir sumokėjus prijungimo įmoką.</text:span></text:p>
      <text:p text:style-name="P652"><text:span text:style-name="T653">43</text:span><text:span text:style-name="T654">. Asmenų, pageidaujančių prijungti prie tinklų savo elektros įre</text:span><text:span text:style-name="T655">nginius statybos laikotarpiui, elektros įrenginiai prijungiami pagal teisės aktų nustatyta tvarka operatoriaus išduotas prijungimo sąlygas tik pateikus Aprašo 24 punkte nurodytus savivaldybės administracijos direktoriaus ar jo įgalioto savivaldybės adminis</text:span><text:span text:style-name="T656">tracijos valstybės tarnautojo išduotus atitinkamus dokumentus ir (ar) statybą leidžiantį dokumentą (jei jis privalomas pagal teisės aktus), sudarius prijungimo paslaugos sutartį nuolatiniam prijungimui bei sumokėjus prijungimo įmoką.</text:span></text:p>
      <text:p text:style-name="P657"><text:span text:style-name="T658">44</text:span><text:span text:style-name="T659">. Prijungiant<text:s/></text:span><text:span text:style-name="T660">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661">paslaugos sutartis.</text:span></text:p>
      <text:p text:style-name="P662"/>
      <text:p text:style-name="P663"><text:span text:style-name="T664">VI</text:span><text:span text:style-name="T665">.<text:s/></text:span><text:span text:style-name="T666">VARTOTOJŲ IR GAMINTOJŲ ELEKTROS ĮRENGINIŲ PRIJUNGIMO PRIE TINKLŲ paslaugų įmokos NUSTATYMAS IR MOKĖJIMO TVARKA</text:span></text:p>
      <text:p text:style-name="P667"/>
      <text:p text:style-name="P668"><text:span text:style-name="T669">45</text:span><text:span text:style-name="T670">. Prijungimo prie elektros tinklų įmokos skaičiuojamos vadovaujantis Komisijos parengta ir patvirtinta Elek</text:span><text:span text:style-name="T671">tros energijos įrenginių prijungimo prie elektros tinklų įkainių nustatymo metodika ir Komisijos patvirtintais prijungimo prie tinklų įkainiais. Elektros energiją gaminančiam vartotojui prijungimo prie elektros tinklų įmoka apskaičiuojama kaip gamintojams,</text:span><text:span text:style-name="T672"><text:s/>naudojantiems ne atsinaujinančius energijos išteklius, Elektros energetikos įstatymo 67 straipsnio 6 dalies 3 punkte nustatyta tvarka. Konkrečią prijungimo įmoką vartotojui, gamintojui, o taip pat elektros energiją gaminančiam vartotojui apskaičiuoja oper</text:span><text:span text:style-name="T673">atorius, kuris teikia šią paslaugą.</text:span><text:s/></text:p>
      <text:p text:style-name="P674">Punkto pakeitimai:</text:p>
      <text:p text:style-name="P675"><text:span text:style-name="T676">Nr.<text:s/></text:span><text:a xlink:href="https://www.e-tar.lt/portal/legalAct.html?documentId=4e361dc0c70911e4bac9d73c75fc910a" office:target-frame-name="_top" xlink:show="replace"><text:span text:style-name="T677">1-64</text:span></text:a><text:span text:style-name="T678">, 2015-03-10, paskelbta TAR 2015-03-12, i. k. 2015-03697</text:span></text:p>
      <text:p text:style-name="Normal"/>
      <text:p text:style-name="P679"><text:span text:style-name="T680">46</text:span><text:span text:style-name="T681">. Kai vartotojas mažina elektr</text:span><text:span text:style-name="T682">os įrenginių leistinąją naudoti galią ir (ar) keičia elektros energijos tiekimo patikimumo kategoriją į žemesnę praėjus mažiau kaip 3 metams nuo šios leistinosios naudoti galios ir (ar) elektros energijos tiekimo patikimumo kategorijos suteikimo (elektros<text:s/></text:span><text:span text:style-name="T683">energijos pirkimo–pardavimo ir (ar) persiuntimo sutarties sudarymo), vartotojas privalo apmokėti už leistinosios naudoti galios sumažinimą ir (ar) elektros energijos tiekimo patikimumo kategorijos keitimą į žemesnę, vadovaujantis Elektros energijos įrengin</text:span><text:span text:style-name="T684">ių prijungimo prie elektros tinklų įkainių nustatymo metodika ir Komisijos patvirtintais prijungimo prie tinklų įkainiais.</text:span><text:s/></text:p>
      <text:p text:style-name="P685">Punkto pakeitimai:</text:p>
      <text:p text:style-name="P686"><text:span text:style-name="T687">Nr.<text:s/></text:span><text:a xlink:href="https://www.e-tar.lt/portal/legalAct.html?documentId=TAR.72283573459D" office:target-frame-name="_top" xlink:show="replace"><text:span text:style-name="T688">1-189</text:span></text:a><text:span text:style-name="T689">, 2013-09-26, Žin., 20</text:span><text:span text:style-name="T690">13, Nr. 102-5055 (2013-09-28), i. k. 113203NISAK0001-189</text:span></text:p>
      <text:p text:style-name="Normal"/>
      <text:p text:style-name="P691"><text:span text:style-name="T692">47</text:span><text:span text:style-name="T693">. Už šiame Apraše nustatytas operatorių teikiamas prijungimo prie tinklų paslaugas vartotojas ar gamintojas, jei šalys nesusitarė kitaip, kaip tai numatyta šio Aprašo 48 punkte, sumoka<text:s/></text:span><text:span text:style-name="T694">operatoriui:</text:span></text:p>
      <text:p text:style-name="P695"><text:span text:style-name="T696">47.1</text:span><text:span text:style-name="T697">. kai prijungimo įmoka neviršija 28 962 eurų,  – iki paslaugų teikimo pradžios;</text:span></text:p>
      <text:p text:style-name="P698"><text:span text:style-name="T699">47.2</text:span><text:span text:style-name="T700">. kai prijungimo įmoka yra didesnė kaip 28 962 eurai, vartotojas (gamintojas) 60 proc. įmokos sumoka<text:s/></text:span><text:span text:style-name="T701">per 10 kalendorinių dienų nuo vartotojo ar gamintojo prijungimo paslaugos sutarties pasirašymo,<text:s/></text:span><text:span text:style-name="T702">likusioji įmokos dalis yra sumokama per 10 kalendorinių dienų rangovui pabaigus rangos sutartyje nustatytus darbus. Apie rangos sutartyje nustatytų darbų pabaig</text:span><text:span text:style-name="T703">ą operatorius informuoja vartotoją (gamintoją) ir pateikia jam mokėti reikalingus dokumentus prijungimo paslaugos sutartyje nustatyta tvarka.</text:span><text:s/></text:p>
      <text:p text:style-name="P704">Punkto pakeitimai:</text:p>
      <text:p text:style-name="P705"><text:span text:style-name="T706">Nr.<text:s/></text:span><text:a xlink:href="https://www.e-tar.lt/portal/legalAct.html?documentId=a4ac3ef0902c11e4bb408baba2bdddf3" office:target-frame-name="_top" xlink:show="replace"><text:span text:style-name="T707">1-344</text:span></text:a><text:span text:style-name="T708">, 2014-12-30, paskelbta TAR 2014-12-31, i. k. 2014-21335</text:span></text:p>
      <text:p text:style-name="Normal"/>
      <text:p text:style-name="P709"><text:span text:style-name="T710">48</text:span><text:span text:style-name="T711">. Jeigu šalys susitaria dėl kitos apmokėjimo tvarkos, negu nurodyta šio Aprašo 47 punkte, tai įforminama prijungimo paslaugos sutarties priede.</text:span></text:p>
      <text:p text:style-name="P712"/>
      <text:p text:style-name="P713"><text:span text:style-name="T714">VII</text:span><text:span text:style-name="T715">.<text:s/></text:span><text:span text:style-name="T716">Vartotojų elektros įr</text:span><text:span text:style-name="T717">enginių prijungimo prie operatorIŲ elektros tinklų papildomi reikalavimai ir ypatumai BEI ELEKTROS TINKLŲ IR ĮRENGINIŲ PERKĖLIMAS (REKONSTRAVIMAS) VARTOTOJO PAGEIDAVIMU</text:span></text:p>
      <text:p text:style-name="P718"/>
      <text:p text:style-name="P719"><text:span text:style-name="T720">49</text:span><text:span text:style-name="T721">. Kai esamas vartotojas nutraukia elektros energijos pirkimo–pardavimo ir (ar) p</text:span><text:span text:style-name="T722">ersiuntimo sutartį dėl jam priklausančio turto, kuriame yra prijungti prie operatoriaus tinklų elektros įrenginiai, perleidimo, operatorius su šio turto įgijėju (naujuoju vartotoju) tomis pačiomis sąlygomis sudaro elektros tinklų nuosavybės ribų aktą ir pa</text:span><text:span text:style-name="T723">sirašo atitinkamą naują elektros energijos pirkimo–pardavimo ir (ar) persiuntimo sutartį, jeigu nuo sutarties (-čių) su buvusiuoju vartotoju nutraukimo dienos praėjo ne daugiau kaip 6 mėnesiai ir naujasis vartotojas nepageidauja didinti leistinosios naudot</text:span><text:span text:style-name="T724">i galios, keisti aprūpinimo elektros energija patikimumo kategorijos, įrengto vienfazio atvado keisti trifaziu ar trifazio atvado keisti vienfaziu ir sutarties (-čių) su buvusiuoju vartotoju nutraukimo momentu atvadas bei elektros energijos apskaitos įreng</text:span><text:span text:style-name="T725">iniai buvo įrengti pagal juos rengiant galiojusių teisės aktų reikalavimus. Kitais atvejais vartotojo elektros įrenginiai prijungiami prie operatoriaus elektros tinklų šio Aprašo nustatyta</text:span><text:span text:style-name="T726"><text:s/></text:span><text:span text:style-name="T727">vartotojų elektros įrenginių prijungimo tvarka ir sąlygomis.</text:span></text:p>
      <text:p text:style-name="P728"><text:span text:style-name="T729">50</text:span><text:span text:style-name="T730">. Esamas vartotojas savo vidaus elektros tinklus privalo naudoti tik savo poreikiams – jam priklausantiems elektros imtuvams aprūpinti elektros energija, laikydamasis nustatytų vartotojo elektros įrenginių prijungimo prie operatoriaus elektros tinklų sąlyg</text:span><text:span text:style-name="T731">ų ir nepažeisdamas operatoriaus ir kitų asmenų teisių ir teisėtų interesų. Esamas vartotojas neturi teisės prie savo vidaus elektros tinklo jungti kitų vartotojų ar asmenų elektros įrenginių ir imtuvų arba tiesti ar rekonstruoti savo tinklus už jam nuosavy</text:span><text:span text:style-name="T732">bės teise priklausančio ar kitais teisėtais pagrindais valdomo žemės sklypo ribų, išskyrus atvejus, kai kitų asmenų elektros įrenginiai prie vartotojo vidaus tinklo yra teisėtai prijungti iki 2002 m. sausio 1 d. arba toks elektros įrenginių ir (ar) imtuvų<text:s/></text:span><text:span text:style-name="T733">prijungimas arba tinklų tiesimas ar rekonstrukcija yra suderinti su operatoriumi, turinčiu licenciją toje teritorijoje verstis skirstymo veikla. Tuo atveju, kai yra keičiamos kitų asmenų elektros įrenginių ir imtuvų prijungimo prie vartotojo vidaus elektro</text:span><text:span text:style-name="T734">s tinklo sąlygos (keičiama aprūpinimo elektros energija patikimumo kategorija, didinama leistinoji naudoti galia, vienfazis atvadas keičiamas trifaziu ar trifazis keičiamas vienfaziu, ar keičiamos kitos prijungimo sąlygos) ir dėl tokių prijungimo sąlygų ke</text:span><text:span text:style-name="T735">itimo reikia atlikti esamo vartotojo, prie kurio vidaus tinklo yra prijungti kitų asmenų elektros įrenginiai ir imtuvai, vidaus tinklo pertvarkymą ar rekonstrukciją, tiesti naujus elektros tinklus arba padidinti leistinąją naudoti galią, toks kitų asmenų p</text:span><text:span text:style-name="T736">rijungimo prie vartotojo vidaus elektros tinklo sąlygų keitimas turi būti suderintas su operatoriumi, turinčiu licenciją toje teritorijoje verstis skirstymo veikla, arba tokių asmenų elektros įrenginiai turi būti jungiami prie operatoriaus skirstomųjų elek</text:span><text:span text:style-name="T737">tros tinklų bendra šiame Apraše nustatyta tvarka ir sąlygomis.</text:span></text:p>
      <text:p text:style-name="P738"><text:span text:style-name="T739">51</text:span><text:span text:style-name="T740">. Subabonentui pageidaujant tapti operatoriaus abonentu, jo elektros įrenginiai prie operatoriaus elektros tinklų prijungiami ir prijungimo paslaugos įmoka apskaičiuojama šio Aprašo nusta</text:span><text:span text:style-name="T741">tyta</text:span><text:span text:style-name="T742"><text:s/></text:span><text:span text:style-name="T743">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744"><text:span text:style-name="T745">5</text:span><text:span text:style-name="T746">2</text:span><text:span text:style-name="T747">. Bendrabučio tipo daugiabučių gyvenamųjų namų butų savininkai ir nuomininkai nelaikomi naujaisiais vartotojais, kai tokio tipo namų vidaus elektros tinklai rekonstruoti atskiriant butų ir bendroms namo reikmėms skirtus elektros tinklus, neviršijant iki</text:span><text:span text:style-name="T748"><text:s/>rekonstravimo leistinos naudoti galios ribų bei nekeičiant aprūpinimo elektros energija patikimumo kategorijos. Namo gyventojams leistinoji naudoti galia paskirstoma atsižvelgiant į ūkio ministro įsakymu patvirtintos Skaičiuojamųjų elektros apkrovų nustat</text:span><text:span text:style-name="T749">ymo metodikos nuostatas bei suderinama su operatoriumi.</text:span></text:p>
      <text:p text:style-name="P750"><text:span text:style-name="T751">Operatoriai gali dalyvauti vykdant tokių tinklų rekonstravimo projektus. Šiems projektams įgyvendinti gali būti pritraukiamos Europos Sąjungos struktūrinių fondų lėšos.</text:span></text:p>
      <text:p text:style-name="P752"><text:span text:style-name="T753">53</text:span><text:span text:style-name="T754">. Skirstomųjų tinklų oper</text:span><text:span text:style-name="T755">atorius privalo prijungti vartotojų įrenginius pagal neelektrifikuotų sodybų ar kaimų elektrifikavimo projektą, finansuojamą iš Europos Sąjungos struktūrinių fondų. Šiuo atveju neelektrifikuotoms sodyboms ar kaimams elektrifikuoti parama teikiama vadovauja</text:span><text:span text:style-name="T756">ntis ūkio ministro įsakymu patvirtinto VP2-4.2-ŪM-01-K priemonės „Elektros skirstymo sistemos modernizavimas ir plėtra“ projektų finansavimo sąlygų aprašo nuostatomis. Neelektrifikuota sodyba ar kaimu laikoma Lietuvos Respublikos teritorijoje esanti sodyba</text:span><text:span text:style-name="T757"><text:s/>ar sodybų grupė (kaimas), kuri (kurios) teisės aktų nustatyta tvarka yra įregistruota (-os) Nekilnojamojo turto registre kaip nekilnojamoji (-osios), kuri (-ios) buvo pastatyta (-os) ne vėliau kaip 1990 m. kovo 11 d. ir kuri (-ios) nėra ir nebuvo prijungt</text:span><text:span text:style-name="T758">a (-os) prie elektros skirstomųjų tinklų ir sodybai ar jų grupei (kaimui) nėra ir nebuvo tiekiama elektros energija.</text:span></text:p>
      <text:p text:style-name="P759"><text:span text:style-name="T760">54</text:span><text:span text:style-name="T761">. Vartotojo, gamintojo ar kitų asmenų pageidaujami perkelti ar rekonstruoti operatoriui priklausantys energetikos objektai (elektros<text:s/></text:span><text:span text:style-name="T762">tinklai ir įrenginiai), kliudantys statinių statybai ar dėl kitų priežasčių, yra perkeliami ar rekonstruojami remiantis operatoriui pateikta paraiška ir pagal teisės aktų nustatyta tvarka operatoriaus išduotas prijungimo sąlygas, šio Aprašo nustatyta varto</text:span><text:span text:style-name="T763">tojų elektros įrenginių prijungimo tvarka ir sąlygomis. Šiuo atveju paraišką pateikęs vartotojas, gamintojas ar kitas asmuo savo lėšomis ir vadovaudamasis operatoriaus pateiktomis prijungimo sąlygomis parengia ir pateikia operatoriui teisės aktų nustatyta<text:s/></text:span><text:span text:style-name="T764">tvarka parengtą operatoriaus elektros tinklų ir (ar) kitų įrenginių statybos (tiesimo) ir (ar) rekonstrukcijos projektą ir sąmatą.</text:span></text:p>
      <text:p text:style-name="P765"><text:span text:style-name="T766">Energetikos objekto perkėlimo ir (ar) rekonstravimo išlaidas moka pageidavimą dėl tokio energetikos objekto perkėlimo ar reko</text:span><text:span text:style-name="T767">nstravimo pateikęs vartotojas, gamintojas ar kitas asmuo šio Aprašo 47 punkte nustatyta tvarka ir terminais.</text:span></text:p>
      <text:p text:style-name="P768"><text:span text:style-name="T769">55</text:span><text:span text:style-name="T770">. Vartotojui pateikus paraišką sumažinti leistinąją naudoti galią:</text:span></text:p>
      <text:p text:style-name="P771"><text:span text:style-name="T772">55.1</text:span><text:span text:style-name="T773">. kai leistinajai naudoti galiai sumažinti nereikalingi pakeitimai o</text:span><text:span text:style-name="T774">peratoriaus ir (ar) operatoriui nepriklausančiuose elektros įrenginiuose, operatorius per 5 kalendorines dienas nuo paraiškos gavimo dienos pateikia vartotojui pasirašyti prijungimo paslaugos sutartį ir (ar) elektros energijos pirkimo–pardavimo ir (ar) ele</text:span><text:span text:style-name="T775">ktros energijos persiuntimo paslaugos sutarties pakeitimus;</text:span></text:p>
      <text:p text:style-name="P776"><text:span text:style-name="T777">55.2</text:span><text:span text:style-name="T778">. kai leistinajai naudoti galiai sumažinti reikalingi pakeitimai operatoriui nepriklausančiuose elektros įrenginiuose, operatorius išduoda vartotojui prijungimo sąlygas bei pateikia prijun</text:span><text:span text:style-name="T779">gimo paslaugos sutartį. Operatorius per 5 kalendorines dienas nuo prijungimo sąlygų įvykdymo ir įvykdymą patvirtinančių dokumentų pateikimo operatoriui dienos pateikia vartotojui pasirašyti elektros tinklų nuosavybės ribų akto ir (ar) elektros energijos pi</text:span><text:span text:style-name="T780">rkimo–pardavimo ir (ar) elektros energijos persiuntimo paslaugos sutarties pakeitimus;</text:span></text:p>
      <text:p text:style-name="P781"><text:span text:style-name="T782">55.3</text:span><text:span text:style-name="T783">. kai leistinajai naudoti galiai sumažinti reikalingi pakeitimai operatoriui priklausančiuose elektros įrenginiuose, operatorius išduoda vartotojui prijungimo są</text:span><text:span text:style-name="T784">lygas bei pateikia prijungimo paslaugos sutartį. Operatorius per 5 kalendorines dienas nuo pakeitimų operatoriui priklausančiuose elektros įrenginiuose įvykdymo ir vartotojo prijungimo sąlygų įvykdymo bei įvykdymą patvirtinančių dokumentų pateikimo operato</text:span><text:span text:style-name="T785">riui dienos pateikia vartotojui pasirašyti elektros tinklų nuosavybės ribų akto ir (ar) elektros energijos pirkimo–pardavimo ir (ar) elektros energijos persiuntimo paslaugos sutarties pakeitimus.</text:span></text:p>
      <text:p text:style-name="P786"><text:span text:style-name="T787">56</text:span><text:span text:style-name="T788">. Leistinosios naudoti galios sumažinimas ir (ar) el</text:span><text:span text:style-name="T789">ektros energijos tiekimo patikimumo kategorijos keitimas į žemesnę atliekamas bei paslaugų kaina nustatoma Komisijos nustatyta tvarka. Vartotojui sumokėjus už leistinosios naudoti galios sumažinimą ir (ar) elektros energijos tiekimo patikimumo kategorijos<text:s/></text:span><text:span text:style-name="T790">keitimą į žemesnę prijungimo paslaugos sutartyje nustatyta tvarka ir operatoriui atlikus pakeitimus operatoriui priklausančiuose elektros įrenginiuose, leistinosios naudoti galios sumažinimas ir (ar) elektros energijos tiekimo patikimumo kategorijos keitim</text:span><text:span text:style-name="T791">as į žemesnę įsigalioja vartotojui ir operatoriui visiškai įvykdžius prijungimo paslaugos sutartyje numatytus įsipareigojimus nuo kito kalendorinio mėnesio pirmos dienos.</text:span><text:s/></text:p>
      <text:p text:style-name="P792">Punkto pakeitimai:</text:p>
      <text:p text:style-name="P793"><text:span text:style-name="T794">Nr.<text:s/></text:span><text:a xlink:href="https://www.e-tar.lt/portal/legalAct.html?documentId=TAR.72283573459D" office:target-frame-name="_top" xlink:show="replace"><text:span text:style-name="T795">1-189</text:span></text:a><text:span text:style-name="T796">, 2013-09-26, Žin., 2013, Nr. 102-5055 (2013-09-28), i. k. 113203NISAK0001-189</text:span></text:p>
      <text:p text:style-name="Normal"/>
      <text:p text:style-name="P797"><text:span text:style-name="T798">VIII</text:span><text:span text:style-name="T799">.<text:s/></text:span><text:span text:style-name="T800">PRIJUNGIMO PASLAUGOS KONTROLĖ IR INFORMACIJOS TEIKIMAS</text:span></text:p>
      <text:p text:style-name="P801"/>
      <text:p text:style-name="P802"><text:span text:style-name="T803">57</text:span><text:span text:style-name="T804">. Vartotojų ir<text:s/></text:span><text:span text:style-name="T805">gamintojų skundus teisės aktų nustatyta ginčų sprendimo ne teisme tvarka nagrinėja:</text:span></text:p>
      <text:p text:style-name="P806"><text:span text:style-name="T807">57.1</text:span><text:span text:style-name="T808">. Valstybinė energetikos inspekcija – dėl operatoriaus parengtų prijungimo sąlygų energetikos įrenginiams įrengti ir (ar) rekonstruoti atitikties specialiesiems reika</text:span><text:span text:style-name="T809">lavimams;</text:span></text:p>
      <text:p text:style-name="P810"><text:span text:style-name="T811">57.2</text:span><text:span text:style-name="T812">. Komisija – dėl operatoriaus veiklos ar neveikimo sprendžiant vartotojų ir gamintojų elektros įrenginių prijungimo prie operatoriaus tinklų klausimus;</text:span></text:p>
      <text:p text:style-name="P813"><text:span text:style-name="T814">57.3</text:span><text:span text:style-name="T815">. Valstybinė vartotojų teisių apsaugos tarnyba – dėl buitinių vartotojų elektr</text:span><text:span text:style-name="T816">os įrenginių prijungimo prie elektros tinklų sutarčių nesąžiningų sąlygų taikymo.</text:span></text:p>
      <text:p text:style-name="P817"><text:span text:style-name="T818">58</text:span><text:span text:style-name="T819">. Operatoriai Komisijos nustatyta tvarka kasmet pateikia Komisijai praėjusių 4 ketvirčių duomenis apie vartotojų ir gamintojų elektros įrenginių prijungimą ir šių dar</text:span><text:span text:style-name="T820">bų sąnaudas.</text:span></text:p>
      <text:p text:style-name="P821"><text:span text:style-name="T822">59</text:span><text:span text:style-name="T823">. Operatoriai interneto svetainėje teisės aktų nustatyta tvarka viešai skelbia vartotojų ir gamintojų elektros įrenginių prijungimo prie savo elektros tinklų Komisijos patvirtintus įkainius, įmokos už teikiamas prijungimo paslaugas skaič</text:span><text:span text:style-name="T824">iavimo tvarką bei kitą su šiomis paslaugomis susijusią informaciją.</text:span></text:p>
      <text:p text:style-name="P825"/>
      <text:p text:style-name="P826"><text:span text:style-name="T827">IX</text:span><text:span text:style-name="T828">.<text:s/></text:span><text:span text:style-name="T829">BAIGIAMOSIOS NUOSTATOS</text:span></text:p>
      <text:p text:style-name="P830"/>
      <text:p text:style-name="P831"><text:span text:style-name="T832">60</text:span><text:span text:style-name="T833">. Asmenys, pažeidę šio Aprašo nustatytus reikalavimus, atsako Lietuvos Respublikos įstatymų ir kitų teisės aktų nustatyta tvarka.</text:span></text:p>
      <text:p text:style-name="P834"/>
      <text:p text:style-name="P835"><text:span text:style-name="T836">____________</text:span><text:span text:style-name="T837">_____</text:span></text:p>
      <text:p text:style-name="Normal"/>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energetikos ministerija, Įsakymas</text:span></text:p>
      <text:p text:style-name="P847"><text:span text:style-name="T848">Nr.<text:s/></text:span><text:a xlink:href="https://www.e-tar.lt/portal/legalAct.html?documentId=TAR.72283573459D" office:target-frame-name="_top" xlink:show="replace"><text:span text:style-name="T849">1-189</text:span></text:a><text:span text:style-name="T850">, 2013-09-26, Žin., 2013, Nr. 102-5055 (2013-09-28), i. k. 113203NISAK0001-189</text:span></text:p>
      <text:p text:style-name="P851"><text:span text:style-name="T852">Dėl</text:span><text:span text:style-name="T853"><text:s/>Lietuvos Respublikos energetikos ministro 2012 m. liepos 4 d. įsakymo Nr. 1-127 "Dėl Elektros energijos gamintojų ir vartotojų elektros įrenginių prijungimo prie elektros tinklų tvarkos aprašo patvirtinimo" pakeitimo</text:span></text:p>
      <text:p text:style-name="P854"/>
      <text:p text:style-name="P855"><text:span text:style-name="T856">2.</text:span></text:p>
      <text:p text:style-name="P857"><text:span text:style-name="T858">Lietuvos Respublikos energetikos<text:s/></text:span><text:span text:style-name="T859">ministerija, Įsakymas</text:span></text:p>
      <text:p text:style-name="P860"><text:span text:style-name="T861">Nr.<text:s/></text:span><text:a xlink:href="https://www.e-tar.lt/portal/legalAct.html?documentId=7d1ef580e6ef11e39ea8c7e1dfdc4b5c" office:target-frame-name="_top" xlink:show="replace"><text:span text:style-name="T862">1-136</text:span></text:a><text:span text:style-name="T863">, 2014-05-26, paskelbta TAR 2014-05-29, i. k. 2014-05834</text:span></text:p>
      <text:p text:style-name="P864"><text:span text:style-name="T865">Dėl Lietuvos Respublikos energetikos ministro 2012 m. liepos 4 d. įsak</text:span><text:span text:style-name="T866">ymo Nr. 1-127 „Dėl Elektros energijos gamintojų ir vartotojų elektros įrenginių prijungimo prie elektros tinklų tvarkos aprašo patvirtinimo“ pakeitimo</text:span></text:p>
      <text:p text:style-name="P867"/>
      <text:p text:style-name="P868"><text:span text:style-name="T869">3.</text:span></text:p>
      <text:p text:style-name="P870"><text:span text:style-name="T871">Lietuvos Respublikos energetikos ministerija, Įsakymas</text:span></text:p>
      <text:p text:style-name="P872"><text:span text:style-name="T873">Nr.<text:s/></text:span><text:a xlink:href="https://www.e-tar.lt/portal/legalAct.html?documentId=a4ac3ef0902c11e4bb408baba2bdddf3" office:target-frame-name="_top" xlink:show="replace"><text:span text:style-name="T874">1-344</text:span></text:a><text:span text:style-name="T875">, 2014-12-30, paskelbta TAR 2014-12-31, i. k. 2014-21335</text:span></text:p>
      <text:p text:style-name="P876"><text:span text:style-name="T877">Dėl Lietuvos Respublikos energetikos ministro 2012 m. liepos 4 d. įsakymo Nr. 1-127 „Dėl Elektros energijos gamintojų ir vartotojų elektro</text:span><text:span text:style-name="T878">s įrenginių prijungimo prie elektros tinklų tvarkos aprašo patvirtinimo“ pakeitimo</text:span></text:p>
      <text:p text:style-name="P879"/>
      <text:p text:style-name="P880"><text:span text:style-name="T881">4.</text:span></text:p>
      <text:p text:style-name="P882"><text:span text:style-name="T883">Lietuvos Respublikos energetikos ministerija, Įsakymas</text:span></text:p>
      <text:p text:style-name="P884"><text:span text:style-name="T885">Nr.<text:s/></text:span><text:a xlink:href="https://www.e-tar.lt/portal/legalAct.html?documentId=8b52e100ade811e4b1d79f4bef60993c" office:target-frame-name="_top" xlink:show="replace"><text:span text:style-name="T886">1-38</text:span></text:a><text:span text:style-name="T887">, 2015-0</text:span><text:span text:style-name="T888">2-05, paskelbta TAR 2015-02-11, i. k. 2015-02069</text:span></text:p>
      <text:p text:style-name="P889"><text:span text:style-name="T890">Dėl Lietuvos Respublikos energetikos ministro 2012 m. liepos 4 d. įsakymo Nr. 1-127 „Dėl Elektros energijos gamintojų ir vartotojų elektros įrenginių prijungimo prie elektros tinklų tvarkos aprašo patvirtini</text:span><text:span text:style-name="T891">mo“ pakeitimo</text:span></text:p>
      <text:p text:style-name="P892"/>
      <text:p text:style-name="P893"><text:span text:style-name="T894">5.</text:span></text:p>
      <text:p text:style-name="P895"><text:span text:style-name="T896">Lietuvos Respublikos energetikos ministerija, Įsakymas</text:span></text:p>
      <text:p text:style-name="P897"><text:span text:style-name="T898">Nr.<text:s/></text:span><text:a xlink:href="https://www.e-tar.lt/portal/legalAct.html?documentId=4e361dc0c70911e4bac9d73c75fc910a" office:target-frame-name="_top" xlink:show="replace"><text:span text:style-name="T899">1-64</text:span></text:a><text:span text:style-name="T900">, 2015-03-10, paskelbta TAR 2015-03-12, i. k. 2015-03697</text:span></text:p>
      <text:p text:style-name="P901"><text:span text:style-name="T902">Dėl Lietuvos Respubl</text:span><text:span text:style-name="T903">ikos energetikos ministro 2012 m. liepos 4 d. įsakymo Nr. 1-127 „Dėl Elektros energijos gamintojų ir vartotojų elektros įrenginių prijungimo prie elektros tinklų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3:00Z</meta:creation-date>
    <dc:date>2024-12-08T09:43:00Z</dc:date>
    <meta:template xlink:href="Normal.dotm" xlink:type="simple"/>
    <meta:editing-cycles>2</meta:editing-cycles>
    <meta:editing-duration>PT0S</meta:editing-duration>
    <meta:document-statistic meta:page-count="5" meta:paragraph-count="283" meta:word-count="7783" meta:character-count="63616" meta:row-count="1058" meta:non-whitespace-character-count="56116"/>
  </office:meta>
</office:document-meta>
</file>