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widows="0" fo:orphans="0" fo:break-before="page" fo:text-align="justify" fo:margin-left="3.1493in" fo:text-indent="0.5916in" style:page-number="1">
        <style:tab-stops/>
      </style:paragraph-properties>
      <style:text-properties fo:color="#000000" fo:hyphenate="false"/>
    </style:style>
    <style:style style:name="P48"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9"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0"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1"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2"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3" style:parent-style-name="Normal" style:family="paragraph">
      <style:paragraph-properties fo:widows="0" fo:orphans="0" fo:text-align="justify" fo:text-indent="0.5916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T61" style:parent-style-name="DefaultParagraphFont" style:family="text">
      <style:text-properties style:font-name-asian="Lucida Sans Unicode" fo:font-weight="bold" style:font-weight-asian="bold" style:font-size-complex="12pt" style:language-asian="lt" style:country-asian="LT"/>
    </style:style>
    <style:style style:name="P6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P64"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70" style:parent-style-name="DefaultParagraphFont" style:family="text">
      <style:text-properties style:font-name-asian="Andale Sans UI" style:font-weight-complex="bold" fo:color="#000000" style:font-size-complex="12pt" style:language-asian="lt" style:country-asian="LT"/>
    </style:style>
    <style:style style:name="T71" style:parent-style-name="DefaultParagraphFont" style:family="text">
      <style:text-properties style:font-name-asian="Andale Sans UI" style:font-weight-complex="bold" fo:color="#000000" style:font-size-complex="12pt" style:language-asian="lt" style:country-asian="LT"/>
    </style:style>
    <style:style style:name="T72" style:parent-style-name="DefaultParagraphFont" style:family="text">
      <style:text-properties style:font-name-asian="Andale Sans UI" style:font-weight-complex="bold" fo:color="#000000" style:font-size-complex="12pt" style:language-asian="lt" style:country-asian="LT"/>
    </style:style>
    <style:style style:name="T73" style:parent-style-name="DefaultParagraphFont" style:family="text">
      <style:text-properties style:font-name-asian="Andale Sans UI"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Lucida Sans Unicode" fo:color="#000000" style:font-size-complex="12pt" style:language-asian="lt" style:country-asian="LT"/>
    </style:style>
    <style:style style:name="T76" style:parent-style-name="DefaultParagraphFont" style:family="text">
      <style:text-properties style:font-name-asian="Lucida Sans Unicode" fo:color="#000000" style:font-size-complex="12pt" style:language-asian="lt" style:country-asian="LT"/>
    </style:style>
    <style:style style:name="T77" style:parent-style-name="DefaultParagraphFont" style:family="text">
      <style:text-properties style:font-name-asian="Andale Sans UI" style:font-weight-complex="bold" fo:color="#000000" style:font-size-complex="12pt" style:language-asian="lt" style:country-asian="LT"/>
    </style:style>
    <style:style style:name="T78" style:parent-style-name="DefaultParagraphFont" style:family="text">
      <style:text-properties style:font-name-asian="Andale Sans UI" style:font-weight-complex="bold" fo:color="#000000" style:font-size-complex="12pt" style:language-asian="lt" style:country-asian="LT"/>
    </style:style>
    <style:style style:name="T79" style:parent-style-name="DefaultParagraphFont" style:family="text">
      <style:text-properties style:font-name-asian="Andale Sans UI" style:font-weight-complex="bold" fo:color="#000000" style:font-size-complex="12pt" style:language-asian="lt" style:country-asian="LT"/>
    </style:style>
    <style:style style:name="T80" style:parent-style-name="DefaultParagraphFont" style:family="text">
      <style:text-properties style:font-name-asian="Andale Sans UI"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Andale Sans UI" style:font-weight-complex="bold" fo:color="#000000" style:font-size-complex="12pt" style:language-asian="lt" style:country-asian="LT"/>
    </style:style>
    <style:style style:name="P8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5" style:parent-style-name="DefaultParagraphFont" style:family="text">
      <style:text-properties style:font-name-asian="Lucida Sans Unicode" fo:font-weight="bold" style:font-weight-asian="bold" fo:color="#000000" style:font-size-complex="12pt" style:language-asian="lt" style:country-asian="LT"/>
    </style:style>
    <style:style style:name="T86" style:parent-style-name="DefaultParagraphFont" style:family="text">
      <style:text-properties style:font-name-asian="Lucida Sans Unicode" fo:font-weight="bold" style:font-weight-asian="bold"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27in"/>
    </style:style>
    <style:style style:name="T92" style:parent-style-name="DefaultParagraphFont" style:family="text">
      <style:text-properties fo:font-style="italic" style:font-style-asian="italic" style:font-style-complex="italic"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name-asian="Andale Sans UI" style:font-size-complex="12pt" style:language-asian="lt" style:country-asian="LT"/>
    </style:style>
    <style:style style:name="T96" style:parent-style-name="DefaultParagraphFont" style:family="text">
      <style:text-properties fo:letter-spacing="-0.002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letter-spacing="-0.002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s>
      </style:paragraph-properties>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s>
      </style:paragraph-properties>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5909in"/>
        </style:tab-stops>
      </style:paragraph-properties>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5909in"/>
        </style:tab-stops>
      </style:paragraph-properties>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Andale Sans UI" style:font-weight-complex="bold" fo:color="#000000" style:font-size-complex="12pt" style:language-asian="lt" style:country-asian="LT"/>
    </style:style>
    <style:style style:name="T156" style:parent-style-name="DefaultParagraphFont" style:family="text">
      <style:text-properties style:font-name-asian="Andale Sans UI" style:font-weight-complex="bold"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s>
      </style:paragraph-properties>
    </style:style>
    <style:style style:name="T158" style:parent-style-name="DefaultParagraphFont" style:family="text">
      <style:text-properties style:font-name-asian="Andale Sans UI" style:font-weight-complex="bold" fo:color="#000000" style:font-size-complex="12pt" style:language-asian="lt" style:country-asian="LT"/>
    </style:style>
    <style:style style:name="T159" style:parent-style-name="DefaultParagraphFont" style:family="text">
      <style:text-properties style:font-name-asian="Andale Sans UI" style:font-weight-complex="bold" fo:color="#000000" style:font-size-complex="12pt" style:language-asian="lt" style:country-asian="LT"/>
    </style:style>
    <style:style style:name="T160" style:parent-style-name="DefaultParagraphFont" style:family="text">
      <style:text-properties style:font-name-asian="Andale Sans UI"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asian="Andale Sans UI" style:font-weight-complex="bold" fo:color="#000000" style:font-size-complex="12pt" style:language-asian="lt" style:country-asian="LT"/>
    </style:style>
    <style:style style:name="T163" style:parent-style-name="DefaultParagraphFont" style:family="text">
      <style:text-properties style:font-name-asian="Andale Sans UI" style:font-weight-complex="bold" fo:color="#000000" style:font-size-complex="12pt" style:language-asian="lt" style:country-asian="LT"/>
    </style:style>
    <style:style style:name="T164" style:parent-style-name="DefaultParagraphFont" style:family="text">
      <style:text-properties style:font-name-asian="Andale Sans UI"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Andale Sans UI" style:font-weight-complex="bold" fo:color="#000000" style:font-size-complex="12pt" style:language-asian="lt" style:country-asian="LT"/>
    </style:style>
    <style:style style:name="T167" style:parent-style-name="DefaultParagraphFont" style:family="text">
      <style:text-properties style:font-name-asian="Andale Sans UI" style:font-weight-complex="bold" fo:color="#000000"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Andale Sans UI" style:font-weight-complex="bold" fo:color="#000000"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Andale Sans UI" style:font-weight-complex="bold" fo:color="#000000" style:font-size-complex="12pt" style:language-asian="lt" style:country-asian="LT"/>
    </style:style>
    <style:style style:name="T172"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4.4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18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83" style:parent-style-name="DefaultParagraphFont" style:family="text">
      <style:text-properties style:font-name-asian="Lucida Sans Unicode" fo:font-weight="bold" style:font-weight-asian="bold" fo:color="#000000" style:font-size-complex="12pt" style:language-asian="lt" style:country-asian="LT"/>
    </style:style>
    <style:style style:name="T184" style:parent-style-name="DefaultParagraphFont" style:family="text">
      <style:text-properties style:font-name-asian="Lucida Sans Unicode" fo:font-weight="bold" style:font-weight-asian="bold"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3937in"/>
      <style:text-properties fo:color="#000000" fo:letter-spacing="-0.0027in"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FF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master-page-name="MPF2" style:family="paragraph">
      <style:paragraph-properties fo:break-before="page" fo:margin-left="3.6423in" fo:text-indent="0.0986in" style:page-number="1">
        <style:tab-stops/>
      </style:paragraph-properties>
    </style:style>
    <style:style style:name="P268" style:parent-style-name="Normal" style:family="paragraph">
      <style:paragraph-properties fo:margin-left="3.6423in" fo:text-indent="0.0986in">
        <style:tab-stops/>
      </style:paragraph-properties>
    </style:style>
    <style:style style:name="P269" style:parent-style-name="Normal" style:family="paragraph">
      <style:paragraph-properties fo:margin-left="3.6423in" fo:text-indent="0.0986in">
        <style:tab-stops/>
      </style:paragraph-properties>
    </style:style>
    <style:style style:name="P270" style:parent-style-name="Normal" style:family="paragraph">
      <style:paragraph-properties fo:margin-left="3.6423in" fo:text-indent="0.0986in">
        <style:tab-stops/>
      </style:paragraph-properties>
    </style:style>
    <style:style style:name="P271" style:parent-style-name="Normal" style:family="paragraph">
      <style:paragraph-properties fo:margin-left="3.6423in" fo:text-indent="0.0986in">
        <style:tab-stops/>
      </style:paragraph-properties>
    </style:style>
    <style:style style:name="P272" style:parent-style-name="Normal" style:family="paragraph">
      <style:paragraph-properties fo:text-indent="3.3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fo:font-size="8pt" style:font-size-asian="8pt" style:font-size-complex="8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ableColumn280" style:family="table-column">
      <style:table-column-properties style:column-width="6.843in"/>
    </style:style>
    <style:style style:name="Table279" style:family="table">
      <style:table-properties style:width="6.843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10pt" style:font-size-asian="10pt"/>
    </style:style>
    <style:style style:name="P284" style:parent-style-name="Normal" style:family="paragraph">
      <style:paragraph-properties>
        <style:tab-stops>
          <style:tab-stop style:type="right" style:leader-style="dotted" style:leader-text="." style:position="6.6937in"/>
        </style:tab-stops>
      </style:paragraph-properties>
    </style:style>
    <style:style style:name="P28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286" style:parent-style-name="Normal" style:family="paragraph">
      <style:paragraph-properties>
        <style:tab-stops>
          <style:tab-stop style:type="right" style:leader-style="dotted" style:leader-text="." style:position="6.6937in"/>
        </style:tab-stops>
      </style:paragraph-properties>
    </style:style>
    <style:style style:name="P287" style:parent-style-name="Normal" style:family="paragraph">
      <style:paragraph-properties>
        <style:tab-stops>
          <style:tab-stop style:type="right" style:leader-style="dotted" style:leader-text="." style:position="6.6937in"/>
        </style:tab-stops>
      </style:paragraph-properties>
    </style:style>
    <style:style style:name="P288" style:parent-style-name="Normal" style:family="paragraph">
      <style:paragraph-properties>
        <style:tab-stops>
          <style:tab-stop style:type="right" style:leader-style="dotted" style:leader-text="." style:position="6.6937in"/>
        </style:tab-stops>
      </style:paragraph-properties>
    </style:style>
    <style:style style:name="P289" style:parent-style-name="Normal" style:family="paragraph">
      <style:paragraph-properties>
        <style:tab-stops>
          <style:tab-stop style:type="right" style:leader-style="dotted" style:leader-text="." style:position="6.6937in"/>
        </style:tab-stops>
      </style:paragraph-properties>
    </style:style>
    <style:style style:name="P290" style:parent-style-name="Normal" style:family="paragraph">
      <style:paragraph-properties>
        <style:tab-stops>
          <style:tab-stop style:type="right" style:leader-style="dotted" style:leader-text="." style:position="6.6937in"/>
        </style:tab-stops>
      </style:paragraph-properties>
    </style:style>
    <style:style style:name="P291" style:parent-style-name="Normal" style:family="paragraph">
      <style:paragraph-properties>
        <style:tab-stops>
          <style:tab-stop style:type="right" style:leader-style="dotted" style:leader-text="." style:position="6.6937in"/>
        </style:tab-stops>
      </style:paragraph-properties>
    </style:style>
    <style:style style:name="P2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5" style:parent-style-name="Normal" style:family="paragraph">
      <style:paragraph-properties>
        <style:tab-stops>
          <style:tab-stop style:type="right" style:leader-style="dotted" style:leader-text="." style:position="6.6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tab-stops>
          <style:tab-stop style:type="right" style:leader-style="dotted" style:leader-text="." style:position="6.6937in"/>
        </style:tab-stops>
      </style:paragraph-properties>
    </style:style>
    <style:style style:name="P30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fo:font-size="10pt" style:font-size-asian="10pt"/>
    </style:style>
    <style:style style:name="P305" style:parent-style-name="Normal" style:family="paragraph">
      <style:paragraph-properties fo:text-align="justify">
        <style:tab-stops>
          <style:tab-stop style:type="right" style:leader-style="dotted" style:leader-text="." style:position="6.693in"/>
        </style:tab-stops>
      </style:paragraph-properties>
    </style:style>
    <style:style style:name="P306" style:parent-style-name="Normal" style:family="paragraph">
      <style:paragraph-properties fo:text-align="justify">
        <style:tab-stops>
          <style:tab-stop style:type="right" style:leader-style="dotted" style:leader-text="." style:position="6.693in"/>
        </style:tab-stops>
      </style:paragraph-properties>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fo:text-align="justify">
        <style:tab-stops>
          <style:tab-stop style:type="right" style:leader-style="dotted" style:leader-text="." style:position="6.693in"/>
        </style:tab-stops>
      </style:paragraph-properties>
    </style:style>
    <style:style style:name="P309" style:parent-style-name="Normal" style:family="paragraph">
      <style:paragraph-properties>
        <style:tab-stops>
          <style:tab-stop style:type="right" style:leader-style="dotted" style:leader-text="." style:position="6.6937in"/>
        </style:tab-stops>
      </style:paragraph-properties>
    </style:style>
    <style:style style:name="TableColumn311" style:family="table-column">
      <style:table-column-properties style:column-width="0.4409in"/>
    </style:style>
    <style:style style:name="TableColumn312" style:family="table-column">
      <style:table-column-properties style:column-width="3.2951in"/>
    </style:style>
    <style:style style:name="TableColumn313" style:family="table-column">
      <style:table-column-properties style:column-width="2.943in"/>
    </style:style>
    <style:style style:name="TableColumn314" style:family="table-column">
      <style:table-column-properties style:column-width="0.0111in"/>
    </style:style>
    <style:style style:name="Table310" style:family="table">
      <style:table-properties style:width="6.6902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style:tab-stops>
          <style:tab-stop style:type="right" style:leader-style="dotted" style:leader-text="." style:position="6.3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right" style:leader-style="dotted" style:leader-text="." style:position="6.3in"/>
        </style:tab-stops>
      </style:paragraph-properties>
    </style:style>
    <style:style style:name="P320" style:parent-style-name="Normal" style:family="paragraph">
      <style:paragraph-properties fo:text-align="center">
        <style:tab-stops>
          <style:tab-stop style:type="right" style:leader-style="dotted" style:leader-text="." style:position="6.3in"/>
        </style:tab-stops>
      </style:paragraph-propertie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right" style:leader-style="dotted" style:leader-text="." style:position="6.3in"/>
        </style:tab-stops>
      </style:paragraph-properties>
    </style:style>
    <style:style style:name="P326" style:parent-style-name="Normal" style:family="paragraph">
      <style:paragraph-properties fo:text-align="center">
        <style:tab-stops>
          <style:tab-stop style:type="right" style:leader-style="dotted" style:leader-text="." style:position="6.3in"/>
        </style:tab-stops>
      </style:paragraph-properties>
    </style:style>
    <style:style style:name="T327" style:parent-style-name="DefaultParagraphFont" style:family="text">
      <style:text-properties fo:font-style="italic" style:font-style-asian="italic" fo:font-size="10pt" style:font-size-asian="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right" style:leader-style="dotted" style:leader-text="." style:position="6.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right" style:leader-style="dotted" style:leader-text="." style:position="6.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right" style:leader-style="dotted" style:leader-text="." style:position="6.3in"/>
        </style:tab-stops>
      </style:paragraph-properties>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right" style:leader-style="dotted" style:leader-text="." style:position="6.3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right" style:leader-style="dotted" style:leader-text="." style:position="6.3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right" style:leader-style="dotted" style:leader-text="." style:position="6.3in"/>
        </style:tab-stops>
      </style:paragraph-propertie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left="-0.075in">
        <style:tab-stops>
          <style:tab-stop style:type="right" style:leader-style="dotted" style:leader-text="." style:position="6.375in"/>
        </style:tab-stops>
      </style:paragraph-properties>
    </style:style>
    <style:style style:name="P345" style:parent-style-name="Normal" style:family="paragraph">
      <style:paragraph-properties fo:margin-left="-0.075in">
        <style:tab-stops>
          <style:tab-stop style:type="right" style:leader-style="dotted" style:leader-text="." style:position="6.375in"/>
        </style:tab-stops>
      </style:paragraph-properties>
    </style:style>
    <style:style style:name="P346" style:parent-style-name="Normal" style:family="paragraph">
      <style:paragraph-properties fo:margin-left="-0.0784in" fo:margin-right="-0.0826in">
        <style:tab-stops/>
      </style:paragraph-properties>
    </style:style>
    <style:style style:name="P347" style:parent-style-name="Normal" style:family="paragraph">
      <style:paragraph-properties fo:margin-left="-0.0784in" fo:margin-right="-0.0826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font-size="10pt" style:font-size-asian="10pt"/>
    </style:style>
    <style:style style:name="P350" style:parent-style-name="Normal" style:family="paragraph">
      <style:paragraph-properties fo:margin-left="-0.075in" fo:text-indent="5.1527in">
        <style:tab-stops>
          <style:tab-stop style:type="right" style:leader-style="dotted" style:leader-text="." style:position="6.375in"/>
        </style:tab-stops>
      </style:paragraph-properties>
      <style:text-properties fo:color="#000000" fo:font-size="9pt" style:font-size-asian="9pt" style:font-size-complex="9pt"/>
    </style:style>
    <style:style style:name="P351" style:parent-style-name="Normal" style:family="paragraph">
      <style:paragraph-properties fo:margin-left="-0.075in">
        <style:tab-stops>
          <style:tab-stop style:type="right" style:leader-style="dotted" style:leader-text="." style:position="6.375in"/>
        </style:tab-stops>
      </style:paragraph-properties>
    </style:style>
    <style:style style:name="P352" style:parent-style-name="Normal" style:family="paragraph">
      <style:paragraph-properties fo:margin-left="-0.075in">
        <style:tab-stops>
          <style:tab-stop style:type="right" style:leader-style="dotted" style:leader-text="." style:position="6.375in"/>
        </style:tab-stops>
      </style:paragraph-properties>
    </style:style>
    <style:style style:name="P353" style:parent-style-name="Normal" style:family="paragraph">
      <style:paragraph-properties fo:text-align="justify" fo:margin-left="1.9166in" fo:text-indent="2.5965in">
        <style:tab-stops>
          <style:tab-stop style:type="right" style:leader-style="dotted" style:leader-text="." style:position="4.777in"/>
        </style:tab-stops>
      </style:paragraph-properties>
      <style:text-properties fo:font-size="9pt" style:font-size-asian="9pt" style:font-size-complex="9pt"/>
    </style:style>
    <style:style style:name="P354" style:parent-style-name="Normal" style:family="paragraph">
      <style:paragraph-properties fo:text-align="justify" fo:margin-left="1.9166in" fo:text-indent="-1.8937in">
        <style:tab-stops>
          <style:tab-stop style:type="right" style:leader-style="dotted" style:leader-text="." style:position="4.777in"/>
        </style:tab-stops>
      </style:paragraph-properties>
      <style:text-properties fo:font-size="9pt" style:font-size-asian="9pt" style:font-size-complex="9pt"/>
    </style:style>
    <style:style style:name="P355"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style>
    <style:style style:name="P356" style:parent-style-name="Normal" style:master-page-name="MPF3" style:family="paragraph">
      <style:paragraph-properties fo:break-before="page" fo:margin-left="3.15in" fo:text-indent="0.5909in" style:page-number="1">
        <style:tab-stops/>
      </style:paragraph-properties>
    </style:style>
    <style:style style:name="P362" style:parent-style-name="Normal" style:family="paragraph">
      <style:paragraph-properties fo:margin-left="3.1493in" fo:text-indent="0.5916in">
        <style:tab-stops/>
      </style:paragraph-properties>
    </style:style>
    <style:style style:name="P363" style:parent-style-name="Normal" style:family="paragraph">
      <style:paragraph-properties fo:margin-left="3.1493in" fo:text-indent="0.5916in">
        <style:tab-stops/>
      </style:paragraph-properties>
    </style:style>
    <style:style style:name="P364" style:parent-style-name="Normal" style:family="paragraph">
      <style:paragraph-properties fo:margin-left="3.1493in" fo:text-indent="0.5916in">
        <style:tab-stops/>
      </style:paragraph-properties>
    </style:style>
    <style:style style:name="P365" style:parent-style-name="Normal" style:family="paragraph">
      <style:paragraph-properties fo:margin-left="3.1493in" fo:text-indent="0.5916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tab-stops>
          <style:tab-stop style:type="right" style:leader-style="dotted" style:leader-text="." style:position="6.6937in"/>
        </style:tab-stops>
      </style:paragraph-properties>
    </style:style>
    <style:style style:name="P37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7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78" style:parent-style-name="Normal" style:family="paragraph">
      <style:paragraph-properties>
        <style:tab-stops>
          <style:tab-stop style:type="right" style:leader-style="dotted" style:leader-text="." style:position="6.6937in"/>
        </style:tab-stops>
      </style:paragraph-properties>
    </style:style>
    <style:style style:name="P379" style:parent-style-name="Normal" style:family="paragraph">
      <style:paragraph-properties fo:text-align="justify">
        <style:tab-stops>
          <style:tab-stop style:type="left" style:position="6.6937in"/>
        </style:tab-stops>
      </style:paragraph-properties>
    </style:style>
    <style:style style:name="P380" style:parent-style-name="Normal" style:family="paragraph">
      <style:paragraph-properties fo:text-align="justify">
        <style:tab-stops>
          <style:tab-stop style:type="right" style:leader-style="dotted" style:leader-text="." style:position="6.6937in"/>
        </style:tab-stops>
      </style:paragraph-properties>
      <style:text-properties fo:font-size="4pt" style:font-size-asian="4pt"/>
    </style:style>
    <style:style style:name="P381" style:parent-style-name="Normal" style:family="paragraph">
      <style:paragraph-properties fo:text-align="justify">
        <style:tab-stops>
          <style:tab-stop style:type="left" style:position="6.6937in"/>
        </style:tab-stops>
      </style:paragraph-properties>
    </style:style>
    <style:style style:name="P382" style:parent-style-name="Normal" style:family="paragraph">
      <style:paragraph-properties fo:text-align="center" fo:text-indent="0.1104in">
        <style:tab-stops>
          <style:tab-stop style:type="right" style:leader-style="dotted" style:leader-text="." style:position="6.6937in"/>
        </style:tab-stops>
      </style:paragraph-properties>
      <style:text-properties fo:font-size="10pt" style:font-size-asian="10pt"/>
    </style:style>
    <style:style style:name="P383" style:parent-style-name="Normal" style:family="paragraph">
      <style:paragraph-properties fo:text-align="justify">
        <style:tab-stops>
          <style:tab-stop style:type="right" style:leader-style="dotted" style:leader-text="." style:position="6.6937in"/>
        </style:tab-stops>
      </style:paragraph-properties>
    </style:style>
    <style:style style:name="P384" style:parent-style-name="Normal" style:family="paragraph">
      <style:paragraph-properties fo:text-align="justify">
        <style:tab-stops>
          <style:tab-stop style:type="right" style:leader-style="dotted" style:leader-text="." style:position="6.6937in"/>
        </style:tab-stops>
      </style:paragraph-properties>
    </style:style>
    <style:style style:name="P385" style:parent-style-name="Normal" style:family="paragraph">
      <style:paragraph-properties fo:text-align="justify" fo:margin-left="2.5833in" fo:text-indent="2.0979in">
        <style:tab-stops>
          <style:tab-stop style:type="right" style:leader-style="dotted" style:leader-text="." style:position="4.1104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ab-stops>
          <style:tab-stop style:type="right" style:leader-style="dotted" style:leader-text="." style:position="6.6937in"/>
        </style:tab-stops>
      </style:paragraph-properties>
    </style:style>
    <style:style style:name="P388" style:parent-style-name="Normal" style:family="paragraph">
      <style:paragraph-properties fo:text-align="justify">
        <style:tab-stops>
          <style:tab-stop style:type="right" style:leader-style="dotted" style:leader-text="." style:position="6.6937in"/>
        </style:tab-stops>
      </style:paragraph-properties>
    </style:style>
    <style:style style:name="P389" style:parent-style-name="Normal" style:family="paragraph">
      <style:paragraph-properties fo:text-align="justify">
        <style:tab-stops>
          <style:tab-stop style:type="right" style:leader-style="dotted" style:leader-text="." style:position="6.6937in"/>
        </style:tab-stops>
      </style:paragraph-properties>
    </style:style>
    <style:style style:name="P390" style:parent-style-name="Normal" style:family="paragraph">
      <style:paragraph-properties fo:text-align="justify">
        <style:tab-stops>
          <style:tab-stop style:type="right" style:leader-style="dotted" style:leader-text="." style:position="6.6937in"/>
        </style:tab-stops>
      </style:paragraph-properties>
    </style:style>
    <style:style style:name="P391" style:parent-style-name="Normal" style:family="paragraph">
      <style:paragraph-properties fo:text-align="justify">
        <style:tab-stops>
          <style:tab-stop style:type="right" style:leader-style="dotted" style:leader-text="." style:position="6.6937in"/>
        </style:tab-stops>
      </style:paragraph-properties>
    </style:style>
    <style:style style:name="P392" style:parent-style-name="Normal" style:family="paragraph">
      <style:paragraph-properties fo:text-align="justify">
        <style:tab-stops>
          <style:tab-stop style:type="right" style:leader-style="dotted" style:leader-text="." style:position="6.6937in"/>
        </style:tab-stops>
      </style:paragraph-properties>
    </style:style>
    <style:style style:name="P393" style:parent-style-name="Normal" style:family="paragraph">
      <style:paragraph-properties fo:text-align="justify">
        <style:tab-stops>
          <style:tab-stop style:type="right" style:leader-style="dotted" style:leader-text="." style:position="6.6937in"/>
        </style:tab-stops>
      </style:paragraph-properties>
    </style:style>
    <style:style style:name="P394" style:parent-style-name="Normal" style:family="paragraph">
      <style:paragraph-properties fo:text-align="justify">
        <style:tab-stops>
          <style:tab-stop style:type="right" style:leader-style="dotted" style:leader-text="." style:position="6.6937in"/>
        </style:tab-stops>
      </style:paragraph-properties>
    </style:style>
    <style:style style:name="P395" style:parent-style-name="Normal" style:family="paragraph">
      <style:paragraph-properties fo:text-align="justify">
        <style:tab-stops>
          <style:tab-stop style:type="right" style:leader-style="dotted" style:leader-text="." style:position="6.6937in"/>
        </style:tab-stops>
      </style:paragraph-properties>
    </style:style>
    <style:style style:name="P396" style:parent-style-name="Normal" style:family="paragraph">
      <style:paragraph-properties fo:text-align="justify">
        <style:tab-stops>
          <style:tab-stop style:type="right" style:leader-style="dotted" style:leader-text="." style:position="6.6937in"/>
        </style:tab-stops>
      </style:paragraph-properties>
    </style:style>
    <style:style style:name="P397" style:parent-style-name="Normal" style:family="paragraph">
      <style:paragraph-properties fo:text-align="justify">
        <style:tab-stops>
          <style:tab-stop style:type="right" style:leader-style="dotted" style:leader-text="." style:position="6.6937in"/>
        </style:tab-stops>
      </style:paragraph-properties>
    </style:style>
    <style:style style:name="P398" style:parent-style-name="Normal" style:family="paragraph">
      <style:paragraph-properties fo:text-align="justify">
        <style:tab-stops>
          <style:tab-stop style:type="right" style:leader-style="dotted" style:leader-text="." style:position="6.6937in"/>
        </style:tab-stops>
      </style:paragraph-properties>
    </style:style>
    <style:style style:name="P399" style:parent-style-name="Normal" style:family="paragraph">
      <style:paragraph-properties fo:text-align="justify">
        <style:tab-stops>
          <style:tab-stop style:type="right" style:leader-style="dotted" style:leader-text="." style:position="6.6937in"/>
        </style:tab-stops>
      </style:paragraph-properties>
    </style:style>
    <style:style style:name="P400" style:parent-style-name="Normal" style:family="paragraph">
      <style:paragraph-properties fo:text-align="justify">
        <style:tab-stops>
          <style:tab-stop style:type="right" style:leader-style="dotted" style:leader-text="." style:position="6.6937in"/>
        </style:tab-stops>
      </style:paragraph-properties>
    </style:style>
    <style:style style:name="P401" style:parent-style-name="Normal" style:family="paragraph">
      <style:paragraph-properties fo:text-align="justify">
        <style:tab-stops>
          <style:tab-stop style:type="right" style:leader-style="dotted" style:leader-text="." style:position="6.6937in"/>
        </style:tab-stops>
      </style:paragraph-properties>
    </style:style>
    <style:style style:name="P402" style:parent-style-name="Normal" style:family="paragraph">
      <style:paragraph-properties fo:text-align="justify" fo:margin-left="1.6666in" fo:text-indent="1.0673in">
        <style:tab-stops>
          <style:tab-stop style:type="right" style:leader-style="dotted" style:leader-text="." style:position="5.027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ab-stops>
          <style:tab-stop style:type="right" style:leader-style="dotted" style:leader-text="." style:position="6.6937in"/>
        </style:tab-stops>
      </style:paragraph-properties>
    </style:style>
    <style:style style:name="P405" style:parent-style-name="Normal" style:family="paragraph">
      <style:paragraph-properties fo:text-align="justify">
        <style:tab-stops>
          <style:tab-stop style:type="right" style:leader-style="dotted" style:leader-text="." style:position="6.6937in"/>
        </style:tab-stops>
      </style:paragraph-properties>
    </style:style>
    <style:style style:name="P406" style:parent-style-name="Normal" style:family="paragraph">
      <style:paragraph-properties fo:text-align="justify">
        <style:tab-stops>
          <style:tab-stop style:type="right" style:leader-style="dotted" style:leader-text="." style:position="6.6937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ableColumn410" style:family="table-column">
      <style:table-column-properties style:column-width="3.3472in"/>
    </style:style>
    <style:style style:name="TableColumn411" style:family="table-column">
      <style:table-column-properties style:column-width="3.3465in"/>
    </style:style>
    <style:style style:name="Table409" style:family="table">
      <style:table-properties style:width="6.6937in" fo:margin-left="0.075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1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1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right" style:leader-style="dotted" style:leader-text="." style:position="6.693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right" style:leader-style="dotted" style:leader-text="." style:position="6.6937in"/>
        </style:tab-stops>
      </style:paragraph-propertie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right" style:leader-style="dotted" style:leader-text="." style:position="6.6937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right" style:leader-style="dotted" style:leader-text="." style:position="6.6937in"/>
        </style:tab-stops>
      </style:paragraph-properties>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right" style:leader-style="dotted" style:leader-text="." style:position="6.693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right" style:leader-style="dotted" style:leader-text="." style:position="6.6937in"/>
        </style:tab-stops>
      </style:paragraph-properties>
    </style:style>
    <style:style style:name="P434" style:parent-style-name="Normal" style:family="paragraph">
      <style:paragraph-properties fo:text-align="justify">
        <style:tab-stops>
          <style:tab-stop style:type="right" style:leader-style="dotted" style:leader-text="." style:position="6.6937in"/>
        </style:tab-stops>
      </style:paragraph-properties>
    </style:style>
    <style:style style:name="P435" style:parent-style-name="Normal" style:family="paragraph">
      <style:paragraph-properties fo:text-align="justify">
        <style:tab-stops>
          <style:tab-stop style:type="right" style:leader-style="dotted" style:leader-text="." style:position="6.6937in"/>
        </style:tab-stops>
      </style:paragraph-properties>
    </style:style>
    <style:style style:name="T436" style:parent-style-name="DefaultParagraphFont" style:family="text">
      <style:text-properties fo:font-size="10pt" style:font-size-asian="10pt"/>
    </style:style>
    <style:style style:name="TableColumn438" style:family="table-column">
      <style:table-column-properties style:column-width="3.3472in"/>
    </style:style>
    <style:style style:name="TableColumn439" style:family="table-column">
      <style:table-column-properties style:column-width="3.3465in"/>
    </style:style>
    <style:style style:name="Table437" style:family="table">
      <style:table-properties style:width="6.6937in" fo:margin-left="0.075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4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4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P467" style:parent-style-name="Normal" style:family="paragraph">
      <style:paragraph-properties fo:text-align="justify">
        <style:tab-stops>
          <style:tab-stop style:type="right" style:leader-style="dotted" style:leader-text="." style:position="6.6937in"/>
        </style:tab-stops>
      </style:paragraph-properties>
    </style:style>
    <style:style style:name="P468" style:parent-style-name="Normal" style:family="paragraph">
      <style:paragraph-properties>
        <style:tab-stops>
          <style:tab-stop style:type="right" style:leader-style="dotted" style:leader-text="." style:position="6.6937in"/>
        </style:tab-stops>
      </style:paragraph-properties>
    </style:style>
    <style:style style:name="P469" style:parent-style-name="Normal" style:family="paragraph">
      <style:paragraph-properties fo:text-align="center" fo:text-indent="1.9506in">
        <style:tab-stops>
          <style:tab-stop style:type="right" style:leader-style="dotted" style:leader-text="." style:position="6.6937in"/>
        </style:tab-stops>
      </style:paragraph-properties>
      <style:text-properties fo:font-size="10pt" style:font-size-asian="10pt"/>
    </style:style>
    <style:style style:name="P470" style:parent-style-name="Normal" style:family="paragraph">
      <style:paragraph-properties>
        <style:tab-stops>
          <style:tab-stop style:type="right" style:leader-style="dotted" style:leader-text="." style:position="6.6937in"/>
        </style:tab-stops>
      </style:paragraph-properties>
    </style:style>
    <style:style style:name="P471" style:parent-style-name="Normal" style:family="paragraph">
      <style:paragraph-properties>
        <style:tab-stops>
          <style:tab-stop style:type="right" style:leader-style="dotted" style:leader-text="." style:position="6.6937in"/>
        </style:tab-stops>
      </style:paragraph-properties>
    </style:style>
    <style:style style:name="P472" style:parent-style-name="Normal" style:family="paragraph">
      <style:paragraph-properties>
        <style:tab-stops>
          <style:tab-stop style:type="right" style:leader-style="dotted" style:leader-text="." style:position="6.6937in"/>
        </style:tab-stops>
      </style:paragraph-properties>
    </style:style>
    <style:style style:name="P473" style:parent-style-name="Normal" style:family="paragraph">
      <style:paragraph-properties>
        <style:tab-stops>
          <style:tab-stop style:type="right" style:leader-style="dotted" style:leader-text="." style:position="6.6937in"/>
        </style:tab-stops>
      </style:paragraph-properties>
    </style:style>
    <style:style style:name="P474" style:parent-style-name="Normal" style:family="paragraph">
      <style:paragraph-properties>
        <style:tab-stops>
          <style:tab-stop style:type="right" style:leader-style="dotted" style:leader-text="." style:position="6.6937in"/>
        </style:tab-stops>
      </style:paragraph-properties>
    </style:style>
    <style:style style:name="TableColumn476" style:family="table-column">
      <style:table-column-properties style:column-width="2.1562in"/>
    </style:style>
    <style:style style:name="TableColumn477" style:family="table-column">
      <style:table-column-properties style:column-width="1.6083in"/>
    </style:style>
    <style:style style:name="TableColumn478" style:family="table-column">
      <style:table-column-properties style:column-width="3.0041in"/>
    </style:style>
    <style:style style:name="Table475" style:family="table">
      <style:table-properties style:width="6.7687in" fo:margin-left="0in" table:align="left"/>
    </style:style>
    <style:style style:name="TableRow479" style:family="table-row">
      <style:table-row-properties style:min-row-height="0.3131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tab-stops>
          <style:tab-stop style:type="right" style:leader-style="dotted" style:leader-text="." style:position="6.6937in"/>
        </style:tab-stops>
      </style:paragraph-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ab-stops>
          <style:tab-stop style:type="right" style:leader-style="dotted" style:leader-text="." style:position="6.6937in"/>
        </style:tab-stops>
      </style:paragraph-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86" style:parent-style-name="Normal" style:family="paragraph">
      <style:paragraph-properties>
        <style:tab-stops>
          <style:tab-stop style:type="right" style:leader-style="dotted" style:leader-text="." style:position="6.6937in"/>
        </style:tab-stops>
      </style:paragraph-properties>
    </style:style>
    <style:style style:name="P487" style:parent-style-name="Normal" style:family="paragraph">
      <style:paragraph-properties>
        <style:tab-stops>
          <style:tab-stop style:type="right" style:leader-style="dotted" style:leader-text="." style:position="6.6937in"/>
        </style:tab-stops>
      </style:paragraph-properties>
    </style:style>
    <style:style style:name="TableColumn489" style:family="table-column">
      <style:table-column-properties style:column-width="2.1562in"/>
    </style:style>
    <style:style style:name="TableColumn490" style:family="table-column">
      <style:table-column-properties style:column-width="1.6083in"/>
    </style:style>
    <style:style style:name="TableColumn491" style:family="table-column">
      <style:table-column-properties style:column-width="2.8076in"/>
    </style:style>
    <style:style style:name="TableColumn492" style:family="table-column">
      <style:table-column-properties style:column-width="0.1965in"/>
    </style:style>
    <style:style style:name="Table488" style:family="table">
      <style:table-properties style:width="6.7687in" fo:margin-left="0in" table:align="left"/>
    </style:style>
    <style:style style:name="TableRow493" style:family="table-row">
      <style:table-row-properties style:min-row-height="0.3131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ab-stops>
          <style:tab-stop style:type="right" style:leader-style="dotted" style:leader-text="." style:position="6.6937in"/>
        </style:tab-stops>
      </style:paragraph-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fo:text-indent="0.4305in">
        <style:tab-stops>
          <style:tab-stop style:type="right" style:leader-style="dotted" style:leader-text="." style:position="6.6937in"/>
        </style:tab-stops>
      </style:paragraph-properties>
    </style:style>
    <style:style style:name="T499" style:parent-style-name="DefaultParagraphFont" style:family="text">
      <style:text-properties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02"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0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504" style:family="table-row">
      <style:table-row-properties style:min-row-height="0.3131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ab-stops>
          <style:tab-stop style:type="right" style:leader-style="dotted" style:leader-text="." style:position="6.6937in"/>
        </style:tab-stops>
      </style:paragraph-properties>
    </style:style>
    <style:style style:name="P507" style:parent-style-name="Normal" style:family="paragraph">
      <style:paragraph-properties>
        <style:tab-stops>
          <style:tab-stop style:type="right" style:leader-style="dotted" style:leader-text="." style:position="6.6937in"/>
        </style:tab-stops>
      </style:paragraph-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ab-stops>
          <style:tab-stop style:type="right" style:leader-style="dotted" style:leader-text="." style:position="6.6937in"/>
        </style:tab-stops>
      </style:paragraph-properties>
    </style:style>
    <style:style style:name="P510"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1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14"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6937in"/>
        </style:tab-stops>
      </style:paragraph-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ab-stops>
          <style:tab-stop style:type="right" style:leader-style="dotted" style:leader-text="." style:position="6.6937in"/>
        </style:tab-stops>
      </style:paragraph-properties>
    </style:style>
    <style:style style:name="P520"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23"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P524"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ab-stops>
          <style:tab-stop style:type="right" style:leader-style="dotted" style:leader-text="." style:position="6.6937in"/>
        </style:tab-stops>
      </style:paragraph-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ab-stops>
          <style:tab-stop style:type="right" style:leader-style="dotted" style:leader-text="." style:position="6.6937in"/>
        </style:tab-stops>
      </style:paragraph-properties>
    </style:style>
    <style:style style:name="P530"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3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34" style:parent-style-name="Normal" style:family="paragraph">
      <style:paragraph-properties fo:text-align="center">
        <style:tab-stops>
          <style:tab-stop style:type="right" style:leader-style="dotted" style:leader-text="." style:position="6.6937in"/>
        </style:tab-stops>
      </style:paragraph-properties>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3">Suvestinė redakcija nuo 2023-03-07</text:span></text:p>
      <text:p text:style-name="P4"/>
      <text:p text:style-name="P5"><text:span text:style-name="T6">Įsakymas paskelbtas: Žin. 2012, Nr.<text:s/></text:span><text:a xlink:href="https://www.e-tar.lt/portal/legalAct.html?documentId=TAR.224CBF117E94" office:target-frame-name="_top" xlink:show="replace"><text:span text:style-name="T7">80-4209</text:span></text:a><text:span text:style-name="T8">, i. k. 112301MISAK00D1-560</text:span></text:p>
      <text:p text:style-name="P9"/>
      <text:p text:style-name="P10">Nauja redakcija nuo 2021-04-01:</text:p>
      <text:p text:style-name="Normal"><text:span text:style-name="T11">Nr.<text:s/></text:span><text:a xlink:href="https://www.e-tar.lt/portal/legalAct.html?documentId=edf58c00920b11eb9fecb5ecd3bd711c" office:target-frame-name="_top" xlink:show="replace"><text:span text:style-name="T12">D1-196</text:span></text:a><text:span text:style-name="T13">, 2021-03-31, paskelbta TAR 2021-03-31, i. k. 2021-06609</text:span></text:p>
      <text:p text:style-name="P14"/>
      <text:p text:style-name="P15">LIETUVOS RESPUBLIKOS APLINKOS MINISTRAS</text:p>
      <text:p text:style-name="P16"/>
      <text:p text:style-name="P17">ĮSAKYMAS</text:p>
      <text:p text:style-name="P18"><text:span text:style-name="T19">DĖL<text:s/></text:span><text:span text:style-name="T20">DAUGIABUČIŲ GYVENAMŲJŲ NAMŲ AR KITOS PASKI</text:span><text:span text:style-name="T21">RTIES PASTATŲ SAVININKŲ BENDRIJOS NARIŲ BALSAVIMO RAŠTU DĖL PRIIMAMŲ SPRENDIMŲ TVARKOS APRAŠO PATVIRTINIMO</text:span><text:span text:style-name="T22"><text:s/></text:span></text:p>
      <text:p text:style-name="P23"/>
      <text:p text:style-name="P24">2012 m. birželio 29 d. Nr. D1-560</text:p>
      <text:p text:style-name="P25">Vilnius</text:p>
      <text:p text:style-name="P26"/>
      <text:p text:style-name="P27"/>
      <text:p text:style-name="P28"><text:span text:style-name="T29">Vadovaudamasis Lietuvos Respublikos daugiabučių gyvenamųjų namų ir kitos paskirties pastatų savininkų b</text:span><text:span text:style-name="T30">endrijų įstatymo 11 straipsnio 12 dalimi ir įgyvendindamas Lietuvos Respublikos Vyriausybės 2012 m. birželio 27 d. nutarimo Nr. 756 „Dėl Lietuvos Respublikos daugiabučių gyvenamųjų namų ir kitos paskirties pastatų savininkų bendrijų įstatymo įgyvendinimo“<text:s/></text:span><text:span text:style-name="T31">4 punktą,</text:span><text:s/></text:p>
      <text:p text:style-name="P32">Preambulės pakeitimai:</text:p>
      <text:p text:style-name="P33"><text:span text:style-name="T34">Nr.<text:s/></text:span><text:a xlink:href="https://www.e-tar.lt/portal/legalAct.html?documentId=06f28530bbe711ed97b2975f7dad7488" office:target-frame-name="_top" xlink:show="replace"><text:span text:style-name="T35">D1-64</text:span></text:a><text:span text:style-name="T36">, 2023-03-06, paskelbta TAR 2023-03-06, i. k. 2023-04002</text:span></text:p>
      <text:p text:style-name="Normal"/>
      <text:p text:style-name="P37"><text:span text:style-name="T38">t v i r t i n u <text:s/>Daugiabučių gyvenamųjų namų ar kitos paskirties pastatų savininkų bendrijos<text:s/></text:span><text:soft-page-break/><text:span text:style-name="T39">narių balsavimo raštu dėl priimamų sprendimų tvarkos aprašą (pridedama).</text:span><text:s/></text:p>
      <text:p text:style-name="P40"/>
      <text:p text:style-name="P41"/>
      <text:p text:style-name="P42"/>
      <text:p text:style-name="P43"><text:span text:style-name="T44">Aplinkos ministras</text:span><text:span text:style-name="T45"><text:tab/>Gediminas Kazlauskas</text:span></text:p>
      <text:p text:style-name="Normal"/>
      <text:soft-page-break/>
      <text:p text:style-name="P46">PATVIRTINTA</text:p>
      <text:p text:style-name="P48">Lietuvos Respublikos aplinkos ministro<text:s/></text:p>
      <text:p text:style-name="P49">2012 m. birželio 29 d. įsakymu Nr. D1-560</text:p>
      <text:p text:style-name="P50">(Lietuvos Respublikos aplinkos ministro<text:s/></text:p>
      <text:p text:style-name="P51">2021 m. kovo 31 d. įsakymo<text:s/></text:p>
      <text:p text:style-name="P52">Nr. D1-196 redakcija)</text:p>
      <text:p text:style-name="P53"/>
      <text:p text:style-name="P54"><text:span text:style-name="T55">DAUGIABUČIŲ GYVENAMŲJŲ NAMŲ<text:s/></text:span></text:p>
      <text:p text:style-name="P56"><text:span text:style-name="T57">AR KITOS PASKIRTIES PASTATŲ SAVININKŲ BENDRIJOS NARIŲ BALSAVIMO RAŠTU DĖL PRIIMAMŲ SPREND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ugiabučių gyvenamųjų namų ar kitos paskirties pastatų savininkų bendrijos narių balsavimo raštu dėl priimamų sprendimų tvarkos aprašas (toliau – aprašas) nustato daugiabučių gyvenamųjų namų ar kitos paskirties pastatų savininkų bendrijos (toliau – bend</text:span><text:span text:style-name="T68">rija) narių balsavimo raštu priimant sprendimus (toliau – balsavimas) visuotinio susirinkimo kompetencijos klausimais tvarką.<text:s/></text:span></text:p>
      <text:p text:style-name="P69"><text:span text:style-name="T70">2</text:span><text:span text:style-name="T71">. Apraše vartojamos sąvokos suprantamos taip, kaip jos apibrėžtos Lietuvos Respublikos civiliniame kodekse, Lietuvos Respubl</text:span><text:span text:style-name="T72">ikos daugiabučių gyvenamųjų namų ir kitos paskirties pastatų savininkų bendrijų įstatyme (toliau – Bendrijų įstatymas), 2014 m. liepos 23 d. Europos Parlamento ir Tarybos reglamente (ES) Nr. 910/2014 dėl elektroninės atpažinties ir elektroninių operacijų p</text:span><text:span text:style-name="T73">atikimumo užtikrinimo paslaugų vidaus rinkoje, kuriuo panaikinama Direktyva 1999/93/EB.</text:span><text:s/></text:p>
      <text:p text:style-name="P74"><text:span text:style-name="T75">3</text:span><text:span text:style-name="T76">.<text:s/></text:span><text:span text:style-name="T77">Bendrijos narių ir teisę balsuoti bendrijos narių vardu turinčių asmenų duomenys tvarkomi<text:s/></text:span><text:soft-page-break/><text:span text:style-name="T78">ir saugomi pagal 2016 m. balandžio 27 Europos Parlamento ir Tarybos re</text:span><text:span text:style-name="T79">glamento (ES) 2016/679 dėl fizinių asmenų apsaugos tvarkant asmens duomenis ir dėl laisvo tokių duomenų judėjimo ir kuriuo panaikinama Direktyva 95/46/EB (Bendrasis duomenų apsaugos reglamentas) reikalavimus. Asmens duomenų tvarkymo tikslas – bendrijos nar</text:span><text:span text:style-name="T80">ių ir teisę balsuoti bendrijos narių vardu turinčių asmenų<text:s/></text:span><text:span text:style-name="T81">tapatybės nustatymas, balsavimui aktualių dokumentų įteikimas, balsų skaičiavimas ir sprendimo skaidrumo užtikrinimas.<text:s/></text:span><text:span text:style-name="T82"><text:s/></text:span></text:p>
      <text:p text:style-name="P83"/>
      <text:p text:style-name="P84"><text:span text:style-name="T85">II</text:span><text:span text:style-name="T86"><text:s/>SKYRIUS</text:span></text:p>
      <text:p text:style-name="P87"><text:span text:style-name="T88">BALSAVIMO organizavimas ir VYKDYMAS</text:span></text:p>
      <text:p text:style-name="P89"/>
      <text:p text:style-name="P90"><text:span text:style-name="T91">4</text:span><text:span text:style-name="T92">.<text:s/></text:span><text:span text:style-name="T93">Balsavimą<text:s/></text:span><text:span text:style-name="T94">Bendrijų</text:span><text:span text:style-name="T95"><text:s/>įstatyme<text:s/></text:span><text:span text:style-name="T96">nustatytais atvejais organizuoja bendrijos pirmininkas arba bendrijos valdyba, arba revizijos komisija (revizorius),<text:s/></text:span>arba daugiau kaip penktadalis bendrijos narių (jeigu bendrija jungia kelis daugiabučius namus, – daugiau<text:span text:style-name="T97"><text:s/></text:span>kaip penktadalis<text:s/>bendrijos narių kiekviename pastate arba daugiau<text:span text:style-name="T98"><text:s/></text:span>kaip penktadalis bendrijos narių bent viename pastate)<text:s/><text:span text:style-name="T99">(toliau – organizatorius).</text:span><text:s/></text:p>
      <text:p text:style-name="P100">Punkto pakeitimai:</text:p>
      <text:p text:style-name="P101"><text:span text:style-name="T102">Nr.<text:s/></text:span><text:a xlink:href="https://www.e-tar.lt/portal/legalAct.html?documentId=06f28530bbe711ed97b2975f7dad7488" office:target-frame-name="_top" xlink:show="replace"><text:span text:style-name="T103">D1</text:span><text:span text:style-name="T104">-64</text:span></text:a><text:span text:style-name="T105">, 2023-03-06, paskelbta TAR 2023-03-06, i. k. 2023-04002</text:span></text:p>
      <text:p text:style-name="Normal"/>
      <text:p text:style-name="P106"><text:span text:style-name="T107">5</text:span><text:span text:style-name="T108">. Organizatorius<text:s/></text:span><text:span text:style-name="T109">apie rengiamą balsavimą parengia bendrijos nariams pranešimą ir ne vėliau kaip prieš 2 savaites iki balsavimo pradžios skelbia jį bendrijos interneto svetainėje (jeigu tokia</text:span><text:span text:style-name="T110"><text:s/>yra), namo laiptinėse ar kitose gerai prieinamose bendrojo naudojimo patalpose įrengtose skelbimų lentose ir kitu, su bendrijos nariu sutartu, būdu (pvz., išsiunčiant bendrijos narių sąraše nurodytu kiekvieno bendrijos nario elektroninio pašto adresu).<text:s/></text:span><text:span text:style-name="T111">Sk</text:span><text:span text:style-name="T112">elbime nurodoma:</text:span></text:p>
      <text:p text:style-name="P113"><text:span text:style-name="T114">5.1</text:span><text:span text:style-name="T115">. organizatorius,<text:s/></text:span><text:span text:style-name="T116">adresas korespondencijai siųsti, telefono numeris, elektroninio pašto adresas, interneto svetainės (jeigu tokią turi) adresas;<text:s/></text:span></text:p>
      <text:p text:style-name="P117"><text:span text:style-name="T118">5.2</text:span><text:span text:style-name="T119">. svarstomas klausimas (klausimai);</text:span></text:p>
      <text:p text:style-name="P120"><text:span text:style-name="T121">5.3</text:span><text:span text:style-name="T122">. balsavimo pradžios ir pabaigos data,</text:span><text:span text:style-name="T123"><text:s/>numatant 2 savaičių terminą;<text:s/></text:span></text:p>
      <text:p text:style-name="P124"><text:span text:style-name="T125">5.4</text:span><text:span text:style-name="T126">. balsadėžės vieta užpildytam biuleteniui grąžinti, adresas, kuriuo galima grąžinti biuletenį paštu, elektroninio pašto adresas grąžinti nuskenuotą ar nufotografuotą įprastu ar kvalifikuotu<text:s/></text:span><text:span text:style-name="T127">elektroniniu parašu pasirašy</text:span><text:span text:style-name="T128">tą<text:s/></text:span><text:span text:style-name="T129">biuletenį, biuletenio užpildymo ir pateikimo elektroninio ryšio priemonėmis procedūra, jeigu organizatorius yra sudaręs balsavimo elektroninio ryšio priemonėmis galimybę;</text:span></text:p>
      <text:p text:style-name="P130"><text:span text:style-name="T131">5.5</text:span><text:span text:style-name="T132">. balsų skaičiavimo data ir vieta;</text:span></text:p>
      <text:p text:style-name="P133"><text:span text:style-name="T134">5.6</text:span><text:span text:style-name="T135">. informacija, kada sudaryta bals</text:span><text:span text:style-name="T136">avimo raštu balsų skaičiavimo komisija (toliau – komisija), jeigu ji sudaryta pagal aprašo 11 punktą;<text:s/></text:span></text:p>
      <text:p text:style-name="P137"><text:span text:style-name="T138">5.7</text:span><text:span text:style-name="T139">. kvietimas bendrijos narį dalyvauti komisijoje ir prašymas apie dalyvavimą raštu informuoti organizatorių (nurodomi informavimo būdai) per 1<text:s/></text:span><text:span text:style-name="T140">savaitę nuo pranešimo paskelbimo dienos.</text:span></text:p>
      <text:p text:style-name="P141">6. Pagal aprašo 1 priedo reikalavimus organizatorius parengia<text:span text:style-name="T142"><text:s/></text:span>bendrijos narių balsavimo biuletenį (toliau – biuletenis). Bendrijos nariui, neatsižvelgiant, kiek jam nuosavybės teise priklauso Nekilnojamojo turto registre įregistruotų nuosavybės teisės objektų bendrijai priklausančiame pastate, ne vėliau kaip iki balsavimo pradžios datos įteikiamas vienas biuletenis vienu iš šių būdų:</text:p>
      <text:p text:style-name="P143">6.1. bendrijos nariui asmeniškai pasirašant atskirame biuletenių išdavimo lape<text:span text:style-name="T144">, kuriame nurodomas bendrijos nario vardas, pavardė, parašas, pasirašymo data, arba bendrame<text:s/></text:span>biuletenių išdavimo<text:s/><text:span text:style-name="T145">lape, jei užtikrinama, kad bendrijos nariui nebus atskleisti kitų bendrijos narių asmens duomenys;</text:span></text:p>
      <text:p text:style-name="P146">6.2. įdedant į pašto dėžutę, esančią bendrijos narių sąraše nurodytu bendrijos nario adresu korespondencijai, ir surašant aktą, kurį<text:s/><text:span text:style-name="T147">pasirašo balsavimo organizatorius ir dar bent vienas įteikimo faktą patvirtinantis bendrijos narys;<text:s/></text:span></text:p>
      <text:p text:style-name="P148">6.3. išsiunčiant paštu bendrijos narių sąraše nurodytu bendrijos nario adresu korespondencijai;</text:p>
      <text:p text:style-name="P149">6.4. kitu, su bendrijos nariu sutartu, būdu (<text:span text:style-name="T150">išsiunčiant bendrijos nario el. pašto adresu ar kt.).</text:span></text:p>
      <text:p text:style-name="P151">7. Su biuleteniu gali būti teikiama papildoma informacija, pagrindžianti siūlomą sprendimą ir laukiamus rezultatus, arba nurodoma, kur, kada su šia informacija galima susipažinti.</text:p>
      <text:p text:style-name="P152"><text:span text:style-name="T153">8</text:span><text:span text:style-name="T154">. Kai organizatorius sudaro galimybę biuletenį pildyti ir pateikti balsuojant ir<text:s/></text:span><text:span text:style-name="T155">elektroninio ryšio priemonėmis, jis privalo užtikrinti</text:span>,<text:span text:style-name="T156"><text:s/>kad:</text:span></text:p>
      <text:p text:style-name="P157"><text:span text:style-name="T158">8.1</text:span><text:span text:style-name="T159">. vienu, aprašo 6 punkte nurody</text:span><text:span text:style-name="T160">tu, būdu bendrijos nariui būtų įteiktas biuletenis;</text:span></text:p>
      <text:p text:style-name="P161"><text:span text:style-name="T162">8.2</text:span><text:span text:style-name="T163">. iki pranešime ir biuletenyje nurodytos balsavimo pabaigos datos bendrijos narys ar teisę balsuoti bendrijos nario vardu turintis asmuo galėtų balsuoti jam priimtinu, pagal aprašo 5.4 papunkčio nu</text:span><text:span text:style-name="T164">ostatas pranešime ir biuletenyje nurodytu būdu organizatoriui grąžindamas ar pateikdamas biuletenį;</text:span></text:p>
      <text:p text:style-name="P165"><text:span text:style-name="T166">8.3</text:span><text:span text:style-name="T167">.<text:s/></text:span><text:span text:style-name="T168">biuletenį pateikti balsuodamas<text:s/></text:span><text:span text:style-name="T169">elektroninio ryšio priemonėmis</text:span><text:span text:style-name="T170"><text:s/></text:span><text:span text:style-name="T171">galėtų tik bendrijos narys ar teisę balsuoti bendrijos nario vardu turintis asmuo.</text:span><text:span text:style-name="T172"><text:s/></text:span></text:p>
      <text:p text:style-name="P173"><text:span text:style-name="T174">9</text:span><text:span text:style-name="T175">.<text:s/></text:span><text:span text:style-name="T176">Bendrijos narys ar teisę balsuoti bendrijos nario vardu turintis asmuo užpildo biuletenį pagal jame nurodytus reikalavimus ir pasirašo. Kai balsuojama elektroninio ryšio priemonėmis, biuletenis užpildomas ir pasirašomas kvalifikuotu elektroniniu pa</text:span><text:span text:style-name="T177">rašu. Bendrijos nario vardu balsuojantis asmuo prideda dokumentą, patvirtinantį teisę balsuoti.<text:s/></text:span></text:p>
      <text:p text:style-name="P178"><text:span text:style-name="T179">10</text:span><text:span text:style-name="T180">. Iki balsavimo pabaigos dienos balsuojama pasirinktu vienu, pranešime ir biuletenyje nurodytu, būdu biuletenį grąžinant ar pateikiant organizatoriui. <text:s text:c="2"/></text:span></text:p>
      <text:p text:style-name="P181"/>
      <text:p text:style-name="P182"><text:span text:style-name="T183">III</text:span><text:span text:style-name="T184"><text:s/>SKYRIUS</text:span></text:p>
      <text:p text:style-name="P185"><text:span text:style-name="T186">KOMISIJOS SUDARYMAS<text:s/></text:span></text:p>
      <text:p text:style-name="P187"><text:span text:style-name="T188">IR BALSAVIMO REZULTATŲ VERTINIMAS<text:s/></text:span></text:p>
      <text:p text:style-name="P189"/>
      <text:p text:style-name="P190"><text:span text:style-name="T191">11</text:span><text:span text:style-name="T192">. Balsavimo rezultatus skaičiuoja organizatoriaus sprendimu,<text:s/></text:span><text:span text:style-name="T193">ne vėliau kaip likus 3 dienoms iki balsavimo pabaigos</text:span><text:span text:style-name="T194"><text:s/>dienos, ne mažiau kaip iš 2 asmenų sudaryta komisija. Į ko</text:span><text:span text:style-name="T195">misiją įtraukiami pagal aprašo 5.7 papunkčio nuostatas kviesti ir pareiškę pageidavimą joje dalyvauti bendrijos nariai.<text:s/></text:span><text:soft-page-break/>Komisija gali būti nuolatinė ir atnaujinama bendrijos nariui raštu pareiškus pageidavimą joje dalyvauti, arba prieš kiekvieną balsavimą<text:s/>pagal šio punkto nuostatas sudaroma nauja.<text:s/><text:span text:style-name="T196">Komisijos<text:s/></text:span><text:span text:style-name="T197">darbui organizuoti išrenkamas komisijos pirmininkas.</text:span></text:p>
      <text:p text:style-name="P198"><text:span text:style-name="T199">12</text:span><text:span text:style-name="T200">. Nustatant, ar balsavimas įvyko (ar sprendimui priimti balsavo pakankamas bendrijos narių skaičius), skaičiuojami tik gauti/pateikti galiojanty</text:span><text:span text:style-name="T201">s biuleteniai.<text:s/></text:span></text:p>
      <text:p text:style-name="P202"><text:span text:style-name="T203">13</text:span><text:span text:style-name="T204">. Biuletenis laikomas galiojančiu, jei jį pasirašė bendrijos narys arba teisę balsuoti bendrijos nario vardu turintis asmuo ir pridėjo šią teisę patvirtinantį dokumentą.</text:span></text:p>
      <text:p text:style-name="P205">14.<text:s/><text:span text:style-name="T206">Balsavimas laikomas įvykusiu, jeigu iki balsavimo<text:s/></text:span><text:span text:style-name="T207">pabaigos dienos galiojančius biuletenius grąžino/</text:span><text:span text:style-name="T208">pateikė</text:span><text:span text:style-name="T209"><text:s/>daugiau nei 1/2 bendrijos narių. Sprendimas laikomas priimtu, jei vienodą nuomonę sprendžiamu klausimu pareiškė daugiau kaip 1/2 bendrijos narių, grąžinusių/pateikusių galiojančius biuletenius. Jei n</text:span><text:span text:style-name="T210">ustatoma, kad galiojančiame biuletenyje valia išreikšta neaiškiai, laikoma, kad dėl sprendimo nurodytu klausimu ji nepareikšta. Kai</text:span><text:span text:style-name="T211"><text:s/>gauti<text:s/></text:span><text:span text:style-name="T212">keli bendrijos nario ar bendrijos nario vardu balsavusio asmens biuleteniai,</text:span><text:span text:style-name="T213"><text:s/>vertinamas vėliausiai pateiktas.</text:span></text:p>
      <text:p text:style-name="P214"><text:span text:style-name="T215">15</text:span><text:span text:style-name="T216">.<text:s/></text:span><text:span text:style-name="T217">Pakartotinis balsavimas tuo pačiu klausimu gali būti organizuojamas ne anksčiau kaip po 2 savaičių nuo neįvykusio balsavimo dienos ir laikomas įvykusiu, jeigu iki balsavimo pabaigos dienos galiojančius biuletenius grąžino/</text:span><text:span text:style-name="T218">pateikė</text:span><text:span text:style-name="T219"><text:s/>daugiau kaip penktadalis b</text:span><text:span text:style-name="T220">endrijos narių, išskyrus garažų savininkų bendrijų balsavimą. Garažų savininkų bendrijų pakartotiniam balsavimui kvorumo reikalavimas netaikomas.</text:span></text:p>
      <text:p text:style-name="P221"><text:span text:style-name="T222">Sprendimas,<text:s/></text:span><text:span text:style-name="T223">išskyrus Bendrijų įstatymo 11 straipsnio 7 dalyje nustatytus atvejus</text:span><text:span text:style-name="T224">, laikomas priimtu, jei vienod</text:span><text:span text:style-name="T225">ą nuomonę sprendžiamu klausimu pareiškė daugiau kaip pusė bendrijos narių, grąžinusių/pateikusių galiojančius biuletenius. Bendrijų įstatymo 11 straipsnio 7 dalyje nustatytais atvejais sprendimas<text:s/></text:span><text:span text:style-name="T226">laikomas priimtu, jeigu<text:s/></text:span><text:span text:style-name="T227">vienodą nuomonę sprendžiamu klausimu</text:span><text:span text:style-name="T228"><text:s/>pareiškė</text:span><text:span text:style-name="T229"><text:s/>daugiau kaip du trečdaliai bendrijos<text:s/></text:span><text:span text:style-name="T230">narių, grąžinusių/pateikusių galiojančius biuletenius</text:span><text:span text:style-name="T231">.</text:span><text:s/></text:p>
      <text:p text:style-name="P232">Punkto pakeitimai:</text:p>
      <text:p text:style-name="P233"><text:span text:style-name="T234">Nr.<text:s/></text:span><text:a xlink:href="https://www.e-tar.lt/portal/legalAct.html?documentId=06f28530bbe711ed97b2975f7dad7488" office:target-frame-name="_top" xlink:show="replace"><text:span text:style-name="T235">D1-64</text:span></text:a><text:span text:style-name="T236">, 2023-03-06, paskelbta TAR</text:span><text:span text:style-name="T237"><text:s/>2023-03-06, i. k. 2023-04002</text:span></text:p>
      <text:p text:style-name="Normal"/>
      <text:p text:style-name="P238"><text:span text:style-name="T239">16</text:span><text:span text:style-name="T240">. Balsavimo rezultatus ne vėliau kaip per 5 darbo dienas nuo balsavimo pabaigos dienos komisija įformina protokolu, parengtu pagal aprašo 2 priedą. Protokole turi būti nurodyta komisijos posėdžio data, sprendžiamas klau</text:span><text:span text:style-name="T241">simas, organizatoriaus įteiktų biuletenių skaičius, bendrijos narių ir bendrijos narių vardu balsavusių asmenų grąžintų/pateiktų galiojančių, negaliojančių biuletenių skaičius, ar balsavimas įvyko, kiekvieno bendrijos nario balsavimo rezultatai, ar sprendi</text:span><text:span text:style-name="T242">mas priimtas, koks sprendimas – jei jis priimtas.</text:span><text:span text:style-name="T243"><text:s/></text:span><text:span text:style-name="T244">Protokolą pasirašo komisijos pirmininkas ir komisijos nariai.<text:s/></text:span></text:p>
      <text:p text:style-name="P245"><text:span text:style-name="T246">17</text:span><text:span text:style-name="T247">. Protokolas registruojamas ir bendrijos narių sprendimai skelbiami bendrijos įstatuose nustatyta tvarka. Informaciją apie bendrijos<text:s/></text:span><text:span text:style-name="T248">narių sprendimus bendrijos nariui, buto, kitos patalpos savininkui prašant, teikia bendrijos pirmininkas per 10 darbo dienų nuo gauto prašymo dienos.</text:span><text:span text:style-name="T249"><text:s text:c="2"/></text:span></text:p>
      <text:p text:style-name="P250"><text:span text:style-name="T251">18</text:span><text:span text:style-name="T252">. Protokolas, biuleteniai, jų priedai saugomi 10 metų nuo protokolo pasirašymo dienos, pasibaigus<text:s/></text:span><text:span text:style-name="T253">saugojimo terminui, sunaikinami teisės aktuose nustatyta tvarka.</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 Su balsavimu susiję ginčai nagrinėjami Lietuvos Respublikos civilinio proceso kodekse nustatyta tvarka.</text:span></text:p>
      <text:p text:style-name="P264"><text:span text:style-name="T265">_____________</text:span></text:p>
      <text:soft-page-break/>
      <text:p text:style-name="P266">Daugiabučių gyvenamųjų namų ar kitos<text:s/></text:p>
      <text:p text:style-name="P268">paskirties pastatų savininkų bendrijos narių<text:s/></text:p>
      <text:p text:style-name="P269">balsavimo raštu dėl priimamų sprendimų<text:s/></text:p>
      <text:p text:style-name="P270">tvarkos aprašo</text:p>
      <text:p text:style-name="P271">1<text:s/>priedas</text:p>
      <text:p text:style-name="P272"/>
      <text:p text:style-name="P273"><text:span text:style-name="T274">(Daugiabučių gyvenamųjų namų ar kitos paskirties pastatų savi</text:span><text:span text:style-name="T275">ninkų bendrijos narių balsavimo raštu biuletenio forma)</text:span></text:p>
      <text:p text:style-name="P276"/>
      <text:p text:style-name="P277"><text:span text:style-name="T278">BENDRIJOS NARIŲ BALSAVIMO RAŠTU BIULETENIS</text:span></text:p>
      <table:table table:style-name="Table279">
        <table:table-columns>
          <table:table-column table:style-name="TableColumn280"/>
        </table:table-columns>
        <table:table-row table:style-name="TableRow281">
          <table:table-cell table:style-name="TableCell282">
            <text:p text:style-name="P283">Pildo balsavimo organizatorius</text:p>
            <text:p text:style-name="P284">1. Balsavimo organizatorius<text:s/><text:tab/></text:p>
            <text:p text:style-name="P285">(Bendrijos pavadinimas, organizatorius, vardas ir pavardė, adresas korespondencijai siųsti,<text:s/>telefono numeris, e. paštas, interneto svetainės adresas (jeigu tokia yra))</text:p>
            <text:p text:style-name="P286">2. Balsavimo pradžios data: 20__________ ; <text:s text:c="3"/>3. Balsavimo pabaigos data: 20___________ .</text:p>
            <text:p text:style-name="P287">4. Svarstomas klausimas:</text:p>
            <text:p text:style-name="P288">4.1.<text:tab/></text:p>
            <text:p text:style-name="P289">4.2.<text:s/><text:tab/></text:p>
            <text:p text:style-name="P290">5. Papildoma informacija, duomenys, pagrindžiantys<text:s/>siūlomą sprendimą ir laukiamus rezultatus arba nurodoma, kur, kada galima su ja susipažinti: .............................................................................</text:p>
            <text:p text:style-name="P291">6. Biuletenio grąžinimo/pateikimo organizatoriui būdai:</text:p>
            <text:p text:style-name="P292">6.1. balsadėžės vieta: .........................................................................................................................;</text:p>
            <text:p text:style-name="P293">6.2. adresas išsiųsti paštu:...................................................................................................................;</text:p>
            <text:p text:style-name="P294">6.3. e. paštas išsiųsti nuskenuotą/nufotografuotą biuletenį.................................................................;</text:p>
            <text:p text:style-name="P295"><text:span text:style-name="T296">6.4.<text:s/></text:span><text:span text:style-name="T297">biuletenio pateikimo elektroninio ryšio priemonėmis procedūra,</text:span><text:span text:style-name="T298"><text:s/>kai organizatorius sudarė galimybę balsuoti ir elektroni</text:span><text:span text:style-name="T299">nio ryšio priemonėmis: ..........................................................................</text:span></text:p>
            <text:p text:style-name="P300"><text:tab/></text:p>
            <text:p text:style-name="P301"/>
          </table:table-cell>
        </table:table-row>
        <table:table-row table:style-name="TableRow302">
          <table:table-cell table:style-name="TableCell303">
            <text:p text:style-name="P304">Pildo bendrijos narys ar teisę balsuoti bendrijos nario vardu turintis asmuo<text:s/></text:p>
            <text:p text:style-name="P305">1. Gyvenamojo namo ar kitos paskirties pastato adresas......<text:tab/></text:p>
            <text:p text:style-name="P306">2. Bendrijos<text:s/>nario vardas, pavardė, juridinio asmens pavadinimas<text:tab/></text:p>
            <text:p text:style-name="P307">...<text:tab/></text:p>
            <text:soft-page-break/>
            <text:p text:style-name="P308">3. Bendrijos nariui nuosavybės teise priklausančio buto, kitų patalpų ar kitos paskirties pastato (pastatų) indentifikavimo kodas (kodai)<text:tab/></text:p>
            <text:p text:style-name="P309">4. Balsavimas:</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Siūlomas sprendimas</text:p>
                  <text:p text:style-name="P320"><text:span text:style-name="T321">(pildo balsavim</text:span><text:span text:style-name="T322">o organizatorius)</text:span></text:p>
                  <text:p text:style-name="P323">(pateikiamas aiškus ir konkretus sprendimas)</text:p>
                </table:table-cell>
                <table:table-cell table:style-name="TableCell324" table:number-columns-spanned="2">
                  <text:p text:style-name="P325">Balsuojama <text:s/>įrašant „pritariu“ arba „nepritariu“<text:s/></text:p>
                  <text:p text:style-name="P326"><text:span text:style-name="T327">(pildo bendrijos narys/bendrijos nario <text:s/>vardu balsuojantis asmuo)</text:span></text:p>
                </table:table-cell>
                <table:covered-table-cell/>
              </table:table-row>
              <table:table-row table:style-name="TableRow328">
                <table:table-cell table:style-name="TableCell329">
                  <text:p text:style-name="P330">1.</text:p>
                </table: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ext:p text:style-name="P337">2.</text:p>
                </table: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able:number-columns-spanned="3">
                  <text:p text:style-name="P344"/>
                  <text:p text:style-name="P345">5. Biuletenio užpildymo data ir laikas<text:s/>.................................................................................................</text:p>
                  <text:p text:style-name="P346"/>
                  <text:p text:style-name="P347">PRIDEDAMA. Teisę bendrijos nario vardu balsuoti patvirtinantis dokumentas<text:s/><text:span text:style-name="T348">TAIP / NE.</text:span><text:span text:style-name="T349"><text:s text:c="4"/></text:span></text:p>
                  <text:p text:style-name="P350">(nereikalingą išbraukti)</text:p>
                  <text:p text:style-name="P351"/>
                  <text:p text:style-name="P352">Bendrijos narys/bendrijos nario vardu balsuojantis <text:s/>asmuo ................................................................</text:p>
                  <text:p text:style-name="P353">(parašas, vardas, pavardė) <text:s/></text:p>
                  <text:p text:style-name="P354"/>
                </table:table-cell>
                <table:covered-table-cell/>
                <table:covered-table-cell/>
                <table:table-cell>
                  <text:p text:style-name="P354"/>
                </table:table-cell>
              </table:table-row>
            </table:table>
            <text:p text:style-name="P355"/>
          </table:table-cell>
        </table:table-row>
      </table:table>
      <text:p text:style-name="Normal"/>
      <text:soft-page-break/>
      <text:p text:style-name="P356">Daugiabučių gyvenamųjų namų ar kitos<text:s/></text:p>
      <text:p text:style-name="P362">paskirties pastatų savininkų bendrijos narių<text:s/></text:p>
      <text:p text:style-name="P363">balsavimo raštu dėl priimamų sprendimų<text:s/></text:p>
      <text:p text:style-name="P364">tvarkos aprašo</text:p>
      <text:p text:style-name="P365">2<text:s/>priedas</text:p>
      <text:p text:style-name="P366"/>
      <text:p text:style-name="P367"><text:span text:style-name="T368">(Daugiabučių gyvenamųjų namų ar kitos paskirties pastatų savininkų bendrijos narių balsavimo raštu balsų skaičiavimo komisijos protokolo forma</text:span><text:span text:style-name="T369">)</text:span></text:p>
      <text:p text:style-name="P370"/>
      <text:p text:style-name="P371">BENDRIJOS NARIŲ BALSAVIMO RAŠTU BALSŲ SKAIČIAVIMO KOMISIJA</text:p>
      <text:p text:style-name="P372"/>
      <text:p text:style-name="P373">PROTOKOLAS</text:p>
      <text:p text:style-name="P374"/>
      <text:p text:style-name="P375">20.... m. ................... ..... d. Nr. .......</text:p>
      <text:p text:style-name="P376">............................</text:p>
      <text:p text:style-name="P377">(vieta)</text:p>
      <text:p text:style-name="P378"/>
      <text:p text:style-name="P379">Posėdis įvyko 20__-__-__ , ___ val. ___ min.</text:p>
      <text:p text:style-name="P380"/>
      <text:p text:style-name="P381">1. Balsavimo organizatorius:<text:s/>..............................................................................................................</text:p>
      <text:p text:style-name="P382">(Bendrijos pavadinimas, organizatorius, vardas ir pavardė, adresas korespondencijai siųsti, telefono numeris, e. paštas, interneto svetainės adresas (jeigu tokia yra))</text:p>
      <text:p text:style-name="P383"/>
      <text:p text:style-name="P384">2. Balsų skaičiavimo komisijos nariai: .................................................................................................</text:p>
      <text:p text:style-name="P385"><text:span text:style-name="T386">(vardai, pavardės)</text:span></text:p>
      <text:p text:style-name="P387">3. Svarstytas klausimas (klausimai):<text:s/></text:p>
      <text:p text:style-name="P388">3.1. .........................................................................................................................................................</text:p>
      <text:p text:style-name="P389">3.2. .........................................................................................................................................................</text:p>
      <text:p text:style-name="P390"/>
      <text:p text:style-name="P391">4. Įteiktų (išsiųstų) biuletenių skaičius: ..............................vnt.<text:s/></text:p>
      <text:p text:style-name="P392"/>
      <text:p text:style-name="P393">5. Organizatoriui grąžintų biuletenių skaičius: ...................vnt.<text:s/></text:p>
      <text:p text:style-name="P394">5.1. iš jų galiojantys: ...................vnt.;</text:p>
      <text:p text:style-name="P395">5.2. negaliojantys .........................vnt.</text:p>
      <text:p text:style-name="P396"/>
      <text:p text:style-name="P397">6. Elektroninio ryšio priemonėmis organizatoriui pateiktų biuletenių skaičius: .........................vnt.</text:p>
      <text:p text:style-name="P398">6.1. iš jų galiojantys: ...................vnt.;</text:p>
      <text:p text:style-name="P399">6.2. negaliojantys:<text:s/>.......................vnt.</text:p>
      <text:p text:style-name="P400"/>
      <text:p text:style-name="P401">7. Išvada dėl kvorumo ...........................................................................................................................</text:p>
      <text:p text:style-name="P402"><text:span text:style-name="T403">(nurodoma, ar balsavimas įvyko)</text:span></text:p>
      <text:p text:style-name="P404">8. Balsavimo rezultatai:</text:p>
      <text:p text:style-name="P405">8.1. dėl<text:s/>svarstyto šio protokolo 3.1 papunkčio klausimo balsavo .............., pritarė .............., nepritarė ......., nepareiškė nuomonės ........, nuspręsta ........................................................................</text:p>
      <text:p text:style-name="P406">Kiekvieno bendrijos nario (<text:span text:style-name="T407">be</text:span><text:span text:style-name="T408">ndrijos nario vardu balsavusio asmens</text:span>) balsavimo rezultatai:</text:p>
      <table:table table:style-name="Table409">
        <table:table-columns>
          <table:table-column table:style-name="TableColumn410"/>
          <table:table-column table:style-name="TableColumn411"/>
        </table:table-columns>
        <table:table-row table:style-name="TableRow412">
          <table:table-cell table:style-name="TableCell413">
            <text:p text:style-name="P414">Vardas, pavardė/juridinio asmens pavadinimas</text:p>
            <text:p text:style-name="P415">(bendrijos narys (bendrijos nario vardu balsavęs asmuo) sprendimui pritarė)</text:p>
          </table:table-cell>
          <table:table-cell table:style-name="TableCell416">
            <text:p text:style-name="P417">Vardas, pavardė/ juridinio asmens pavadinimas</text:p>
            <text:p text:style-name="P418">(bendrijos narys (bendrijos<text:s/>nario vardu balsavęs asmuo) sprendimui nepritarė)</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
      <text:p text:style-name="Normal"/>
      <text:p text:style-name="P434">8.2. dėl svarstyto šio protokolo 3.2 papunkčio klausimo balsavo .........., pritarė .........., nepritarė........, nepareiškė nuomonės ........, nuspręsta<text:s/>..........................................................................</text:p>
      <text:p text:style-name="Normal"/>
      <text:p text:style-name="P435">Kiekvieno bendrijos nario (<text:span text:style-name="T436">bendrijos nario vardu balsavusio asmens</text:span>) balsavimo rezultatai:</text:p>
      <table:table table:style-name="Table437">
        <table:table-columns>
          <table:table-column table:style-name="TableColumn438"/>
          <table:table-column table:style-name="TableColumn439"/>
        </table:table-columns>
        <table:table-row table:style-name="TableRow440">
          <table:table-cell table:style-name="TableCell441">
            <text:p text:style-name="P442">Vardas, pavardė/ juridinio asmens pavadinimas</text:p>
            <text:p text:style-name="P443">(bendrijos narys (bendrijos nario vardu balsavęs asmuo) sprendimui pritarė)</text:p>
          </table:table-cell>
          <table:table-cell table:style-name="TableCell444">
            <text:p text:style-name="P445">Vardas, pavardė/ juridinio asmens pavadinimas</text:p>
            <text:p text:style-name="P446">(bendrijos narys (bendrijos nario vardu balsavęs asmuo) sprendimui nepritarė)</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9. Komisijos pastabos:<text:s/><text:tab/></text:p>
      <text:p text:style-name="P469">(nurodomos pastabos)</text:p>
      <text:p text:style-name="P470"/>
      <text:p text:style-name="P471">PRIDEDAMA:</text:p>
      <text:p text:style-name="P472">1. <text:s/>......................................</text:p>
      <text:p text:style-name="P473">2. <text: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Komisijos pirmininkas:</text:p>
          </table:table-cell>
          <table:table-cell table:style-name="TableCell496">
            <text:p text:style-name="P497">...................................</text:p>
            <text:p text:style-name="P498"><text:span text:style-name="T499">(parašas)</text:span></text:p>
          </table:table-cell>
          <table:table-cell table:style-name="TableCell500" table:number-columns-spanned="2">
            <text:p text:style-name="P501">................................................<text:s/></text:p>
            <text:p text:style-name="P502">(vardas, pavardė)</text:p>
            <text:p text:style-name="P503"/>
          </table:table-cell>
          <table:covered-table-cell/>
        </table:table-row>
        <table:table-row table:style-name="TableRow504">
          <table:table-cell table:style-name="TableCell505">
            <text:p text:style-name="P506">Komisijos nariai:</text:p>
            <text:p text:style-name="P507"/>
          </table:table-cell>
          <table:table-cell table:style-name="TableCell508">
            <text:p text:style-name="P509">...................................</text:p>
            <text:p text:style-name="P510">(parašas)</text:p>
          </table:table-cell>
          <table:table-cell table:style-name="TableCell511" table:number-columns-spanned="2">
            <text:p text:style-name="P512">................................................<text:s/></text:p>
            <text:p text:style-name="P513">(vardas, pavardė)</text:p>
            <text:p text:style-name="P514"/>
          </table:table-cell>
          <table:covered-table-cell/>
        </table:table-row>
        <table:table-row table:style-name="TableRow515">
          <table:table-cell table:style-name="TableCell516">
            <text:p text:style-name="P517"/>
          </table:table-cell>
          <table:table-cell table:style-name="TableCell518">
            <text:p text:style-name="P519">...................................</text:p>
            <text:p text:style-name="P520">(parašas)</text:p>
          </table:table-cell>
          <table:table-cell table:style-name="TableCell521" table:number-columns-spanned="2">
            <text:p text:style-name="P522">................................................</text:p>
            <text:p text:style-name="P523">(vardas, pavardė)</text:p>
            <text:p text:style-name="P524"/>
          </table:table-cell>
          <table:covered-table-cell/>
        </table:table-row>
        <table:table-row table:style-name="TableRow525">
          <table:table-cell table:style-name="TableCell526">
            <text:p text:style-name="P527"/>
          </table:table-cell>
          <table:table-cell table:style-name="TableCell528">
            <text:p text:style-name="P529">...................................</text:p>
            <text:p text:style-name="P530">(parašas)</text:p>
          </table:table-cell>
          <table:table-cell table:style-name="TableCell531">
            <text:p text:style-name="P532">................................................</text:p>
            <text:p text:style-name="P533">(vardas, pavardė)</text:p>
          </table:table-cell>
          <table:table-cell>
            <text:p text:style-name="P533"/>
          </table:table-cell>
        </table:table-row>
      </table:table>
      <text:p text:style-name="P534"/>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aplinkos ministerija, Įsakymas</text:span></text:p>
      <text:p text:style-name="P544"><text:span text:style-name="T545">Nr.<text:s/></text:span><text:a xlink:href="https://www.e-tar.lt/portal/legalAct.html?documentId=edf58c00920b11eb9fecb5ecd3bd711c" office:target-frame-name="_top" xlink:show="replace"><text:span text:style-name="T546">D1-196</text:span></text:a><text:span text:style-name="T547">, 2021-03-31, paskelbta TAR 2021-03-31, i. k. 2021-06609</text:span></text:p>
      <text:p text:style-name="P548"><text:span text:style-name="T549">Dėl Lietuvos Respublikos aplinkos ministro 2012 m. birželio 29 d. įsakymo Nr. D1-560 „Dėl Daugiab</text:span><text:span text:style-name="T550">učių gyvenamųjų namų ar kitos paskirties pastatų savininkų bendrijos narių balsavimo raštu dėl priimamų sprendimų tvarkos aprašo patvirtinimo“ pakeitimo</text:span></text:p>
      <text:p text:style-name="P551"/>
      <text:p text:style-name="P552"><text:span text:style-name="T553">2.</text:span></text:p>
      <text:p text:style-name="P554"><text:span text:style-name="T555">Lietuvos Respublikos aplinkos ministerija, Įsakymas</text:span></text:p>
      <text:p text:style-name="P556"><text:span text:style-name="T557">Nr.<text:s/></text:span><text:a xlink:href="https://www.e-tar.lt/portal/legalAct.html?documentId=06f28530bbe711ed97b2975f7dad7488" office:target-frame-name="_top" xlink:show="replace"><text:span text:style-name="T558">D1-64</text:span></text:a><text:span text:style-name="T559">, 2023-03-06, paskelbta TAR 2023-03-06, i. k. 2023-04002</text:span></text:p>
      <text:p text:style-name="P560"><text:span text:style-name="T561">Dėl Lietuvos Respublikos aplinkos ministro 2012 m. birželio 29 d. įsakymo Nr. D1-560 „Dėl Daugiabu</text:span><text:span text:style-name="T562">čių gyvenamųjų namų ar kitos paskirties pastatų savininkų bendrijos narių balsavimo raštu dėl priimamų sprendimų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style:master-page style:name="MP2" style:page-layout-name="PL2">
      <style:header>
        <text:p text:style-name="P267"><text:page-number text:fixed="false">3</text:page-number></text:p>
        <text:p text:style-name="Header"/>
      </style:header>
    </style:master-page>
    <style:master-page style:next-style-name="MP2" style:name="MPF2" style:page-layout-name="PL2"/>
    <style:master-page style:name="MP3" style:page-layout-name="PL3">
      <style:header>
        <text:p text:style-name="P357"><text:page-number text:fixed="false">2</text:page-number></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3-07T17:16:00Z</meta:creation-date>
    <dc:date>2023-03-07T17:16:00Z</dc:date>
    <meta:template xlink:href="Normal.dotm" xlink:type="simple"/>
    <meta:editing-cycles>2</meta:editing-cycles>
    <meta:editing-duration>PT0S</meta:editing-duration>
    <meta:document-statistic meta:page-count="14" meta:paragraph-count="78" meta:word-count="2528" meta:character-count="19112" meta:row-count="333" meta:non-whitespace-character-count="16662"/>
  </office:meta>
</office:document-meta>
</file>