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color="#000000" fo:letter-spacing="-0.0034in" style:font-size-complex="12pt"/>
    </style:style>
    <style:style style:name="T67" style:parent-style-name="DefaultParagraphFont" style:family="text">
      <style:text-properties fo:color="#000000" fo:letter-spacing="-0.0034in"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15%"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break-before="page"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285" style:parent-style-name="Normal" style:family="paragraph">
      <style:paragraph-properties fo:keep-with-next="always" fo:text-align="center"/>
      <style:text-properties fo:font-weight="bold" style:font-weight-asian="bold"/>
    </style:style>
    <style:style style:name="P286" style:parent-style-name="Normal" style:family="paragraph">
      <style:paragraph-properties fo:text-align="center">
        <style:tab-stops>
          <style:tab-stop style:type="left" style:position="2.4166in"/>
        </style:tab-stops>
      </style:paragraph-properties>
      <style:text-properties fo:color="#000000" fo:font-size="11pt" style:font-size-asian="11pt" style:font-size-complex="11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size="14pt" style:font-size-asian="14pt" style:font-size-complex="14pt"/>
    </style:style>
    <style:style style:name="P292" style:parent-style-name="Normal" style:family="paragraph">
      <style:paragraph-properties fo:margin-left="2.5in">
        <style:tab-stops/>
      </style:paragraph-properties>
      <style:text-properties fo:font-size="11pt" style:font-size-asian="11pt" style:font-size-complex="11pt"/>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indent="0.6895in">
        <style:tab-stops>
          <style:tab-stop style:type="right" style:leader-style="solid" style:leader-text="_" style:position="6.3in"/>
        </style:tab-stops>
      </style:paragraph-properties>
    </style:style>
    <style:style style:name="P297" style:parent-style-name="Normal" style:family="paragraph">
      <style:paragraph-properties fo:text-align="center" fo:margin-left="1.9083in">
        <style:tab-stops>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fo:font-size="11pt" style:font-size-asian="11pt" style:font-size-complex="11pt"/>
    </style:style>
    <style:style style:name="P298"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300" style:parent-style-name="Normal" style:family="paragraph">
      <style:paragraph-properties fo:text-align="center" fo:text-indent="3.4166in">
        <style:tab-stops>
          <style:tab-stop style:type="right" style:leader-style="solid" style:leader-text="_" style:position="6.3in"/>
        </style:tab-stops>
      </style:paragraph-properties>
      <style:text-properties fo:font-size="11pt" style:font-size-asian="11pt" style:font-size-complex="11pt"/>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3"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8" style:family="table-column">
      <style:table-column-properties style:column-width="1.825in"/>
    </style:style>
    <style:style style:name="TableColumn309" style:family="table-column">
      <style:table-column-properties style:column-width="0.6972in"/>
    </style:style>
    <style:style style:name="TableColumn310" style:family="table-column">
      <style:table-column-properties style:column-width="1.268in"/>
    </style:style>
    <style:style style:name="TableColumn311" style:family="table-column">
      <style:table-column-properties style:column-width="0.2013in"/>
    </style:style>
    <style:style style:name="TableColumn312" style:family="table-column">
      <style:table-column-properties style:column-width="2.3083in"/>
    </style:style>
    <style:style style:name="Table307" style:family="table">
      <style:table-properties style:width="6.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style:tab-stops>
          <style:tab-stop style:type="left" style:position="3.6423in"/>
        </style:tab-stops>
      </style:paragraph-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ab-stops>
          <style:tab-stop style:type="left" style:position="3.6423in"/>
        </style:tab-stops>
      </style:paragraph-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3.6423in"/>
        </style:tab-stops>
      </style:paragraph-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ab-stops>
          <style:tab-stop style:type="left" style:position="3.6423in"/>
        </style:tab-stops>
      </style:paragraph-properties>
    </style:style>
    <style:style style:name="P324"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1-25 iki 2022-11-11</text:span></text:p>
      <text:p text:style-name="P5"/>
      <text:p text:style-name="P6"><text:span text:style-name="T7">Įsakymas paskelbtas: Žin. 2012, Nr.<text:s/></text:span><text:a xlink:href="https://www.e-tar.lt/portal/legalAct.html?documentId=TAR.AA3B94F6FFD0" office:target-frame-name="_top" xlink:show="replace"><text:span text:style-name="T8">80-4201</text:span></text:a><text:span text:style-name="T9">, i. k. 1122250ISAK000V-662</text:span></text:p>
      <text:p text:style-name="P10"/>
      <text:p text:style-name="P11"><text:span text:style-name="T12"/><text:span text:style-name="T13">lietuvos respublikos SVEIKATOS APSAUGOS ministrO</text:span></text:p>
      <text:p text:style-name="P14">Į s a k y m a s</text:p>
      <text:p text:style-name="P15"/>
      <text:p text:style-name="P16">DĖL LEIDIMO EKSHUMUOTI ŽMOGAUS PALAIKUS IŠDAVIMO TAISYKLIŲ PATVIRTINIMO</text:p>
      <text:p text:style-name="P17"/>
      <text:p text:style-name="P18">2012 m. birželio 29 d. Nr. V-662</text:p>
      <text:p text:style-name="P19">Vilnius</text:p>
      <text:p text:style-name="P20"/>
      <text:p text:style-name="P21"/>
      <text:p text:style-name="P22"><text:span text:style-name="T23">Vadovaudamasis Lietuvos Respublikos žmo</text:span><text:span text:style-name="T24">nių palaikų laidojimo įstatymo 25 straipsnio 5 dalimi:</text:span><text:s/></text:p>
      <text:p text:style-name="P25">Preambulės pakeitimai:</text:p>
      <text:p text:style-name="P26"><text:span text:style-name="T27">Nr.<text:s/></text:span><text:a xlink:href="https://www.e-tar.lt/portal/legalAct.html?documentId=310cb3e0e17811e68503b67e3b82e8bd" office:target-frame-name="_top" xlink:show="replace"><text:span text:style-name="T28">V-66</text:span></text:a><text:span text:style-name="T29">, 2017-01-23, paskelbta TAR 2017-01-24, i. k. 2017-01311</text:span></text:p>
      <text:p text:style-name="Normal"/>
      <text:p text:style-name="P30"><text:span text:style-name="T31">1</text:span><text:span text:style-name="T32">. T v i<text:s/></text:span><text:span text:style-name="T33">r t i n u Leidimo ekshumuoti žmogaus palaikus išdavimo taisykles (pridedama).</text:span></text:p>
      <text:p text:style-name="P34"><text:span text:style-name="T35">2</text:span><text:span text:style-name="T36">. P a v e d u įsakymo vykdymą kontroliuoti viceministrui pagal administruojamą sritį.</text:span></text:p>
      <text:p text:style-name="P37"/>
      <text:p text:style-name="P38"/>
      <text:p text:style-name="P39"/>
      <text:p text:style-name="P40"><text:span text:style-name="T41">SVEIKATOS APSAUGOS MINISTRAS<text:s/></text:span><text:span text:style-name="T42"><text:tab/>RAIMONDAS ŠUKYS</text:span></text:p>
      <text:soft-page-break/>
      <text:p text:style-name="P43"><text:span text:style-name="T44">PATVIRTINTA</text:span></text:p>
      <text:p text:style-name="P45">Lietuvos Respublikos<text:s/></text:p>
      <text:p text:style-name="P46">sveikatos apsaugos ministro<text:s/></text:p>
      <text:p text:style-name="P47">2012 m. birželio 29 d. įsakymu Nr. V-662</text:p>
      <text:p text:style-name="P48"/>
      <text:p text:style-name="P49"><text:span text:style-name="T50">LEIDIMO EKSHUMUOTI ŽMOGAUS PALAIKUS IŠDAVIMO TAISYKLĖS</text:span></text:p>
      <text:p text:style-name="P51"/>
      <text:p text:style-name="P52"><text:span text:style-name="T53">I</text:span><text:span text:style-name="T54"><text:s/>SKYRIUS<text:s/></text:span><text:span text:style-name="T55"><text:line-break/>BENDROSIOS NUOSTATOS<text:s/></text:span></text:p>
      <text:p text:style-name="P56">Pakeistas skyriaus pavadinimas:</text:p>
      <text:p text:style-name="P57"><text:span text:style-name="T58">Nr.<text:s/></text:span><text:a xlink:href="https://www.e-tar.lt/portal/legalAct.html?documentId=310cb3e0e17811e68503b67e3b82e8bd" office:target-frame-name="_top" xlink:show="replace"><text:span text:style-name="T59">V-66</text:span></text:a><text:span text:style-name="T60">, 2017-01-23, paskelbta TAR 2017-01-24, i. k. 2017-01311</text:span></text:p>
      <text:p text:style-name="Normal"/>
      <text:p text:style-name="P61"><text:span text:style-name="T62">1</text:span><text:span text:style-name="T63">. Leidimo ekshumuoti žmogaus palaikus išdavimo taisyklės (toliau – Taisyklės) nustato leidimo ekshumuoti žmogaus palaikus išd</text:span><text:span text:style-name="T64">avimo ar atsisakymo išduoti sąlygas ir tvarką.</text:span></text:p>
      <text:p text:style-name="P65"><text:span text:style-name="T66">2</text:span><text:span text:style-name="T67">. <text:s/>Taisyklėse vartojamos sąvokos atitinka Lietuvos Respublikos žmonių palaikų laidojimo įstatyme vartojamas sąvokas.</text:span><text:s/></text:p>
      <text:p text:style-name="P68">Punkto pakeitimai:</text:p>
      <text:p text:style-name="P69"><text:span text:style-name="T70">Nr.<text:s/></text:span><text:a xlink:href="https://www.e-tar.lt/portal/legalAct.html?documentId=310cb3e0e17811e68503b67e3b82e8bd" office:target-frame-name="_top" xlink:show="replace"><text:span text:style-name="T71">V-66</text:span></text:a><text:span text:style-name="T72">, 2017-01-23, paskelbta TAR 2017-01-24, i. k. 2017-01311</text:span></text:p>
      <text:p text:style-name="Normal"/>
      <text:p text:style-name="P73"><text:span text:style-name="T74">3</text:span><text:span text:style-name="T75">. Taisyklių priede nustatytos formos Leidimą ekshumuoti žmogaus palaikus (toliau – Leidimas)<text:s/></text:span><text:span text:style-name="T76">Taisyklių nustatyta tvarka išduoda ar atsisako išduoti Nacionalinis visuomenės sveikatos centras prie Sveikatos apsaugos ministerijos (toliau – Nacionalinis visuomenės sveikatos centras).</text:span><text:s/></text:p>
      <text:p text:style-name="P77">Punkto pakeitimai:</text:p>
      <text:p text:style-name="P78"><text:span text:style-name="T79">Nr.<text:s/></text:span><text:a xlink:href="https://www.e-tar.lt/portal/legalAct.html?documentId=310cb3e0e17811e68503b67e3b82e8bd" office:target-frame-name="_top" xlink:show="replace"><text:span text:style-name="T80">V-66</text:span></text:a><text:span text:style-name="T81">, 2017-01-23, paskelbta TAR 2017-01-24, i. k. 2017-01311</text:span></text:p>
      <text:p text:style-name="Normal"/>
      <text:p text:style-name="P82"><text:span text:style-name="T83">4</text:span><text:span text:style-name="T84">. Už Leidimo, jo dublikato išdavimą imama valstybės rinkliava.</text:span></text:p>
      <text:p text:style-name="P85"><text:span text:style-name="T86">5</text:span><text:span text:style-name="T87">. Nacionalinis visuomenės</text:span><text:span text:style-name="T88"><text:s/>sveikatos centras saugo prašymus dėl Leidimo išdavimo ir su jais pateiktus dokumentus, išduotų Leidimų, jų dublikatų, raštų, kuriais informuojama apie sprendimą išduoti ar atsisakyti išduoti Leidimą, kopijas, taip pat kitus su Leidimų išdavimu, atsisakymu</text:span><text:span text:style-name="T89"><text:s/>išduoti Leidimus susijusius dokumentus 10 metų nuo jų gavimo (parengimo).</text:span><text:s/></text:p>
      <text:p text:style-name="P90">Punkto pakeitimai:</text:p>
      <text:p text:style-name="P91"><text:span text:style-name="T92">Nr.<text:s/></text:span><text:a xlink:href="https://www.e-tar.lt/portal/legalAct.html?documentId=310cb3e0e17811e68503b67e3b82e8bd" office:target-frame-name="_top" xlink:show="replace"><text:span text:style-name="T93">V-66</text:span></text:a><text:span text:style-name="T94">, 2017-01-23, paskelbta TAR 2017-01-24, i. k. 2017-0131</text:span><text:span text:style-name="T95">1</text:span></text:p>
      <text:p text:style-name="Normal"/>
      <text:p text:style-name="P96"><text:span text:style-name="T97">6</text:span><text:span text:style-name="T98">. Nacionalinis visuomenės sveikatos centras duomenims apie sumokėtas valstybės rinkliavas patikrinti naudoja Mokesčių mokėtojų registro duomenis.</text:span><text:s/></text:p>
      <text:p text:style-name="P99">Punkto pakeitimai:</text:p>
      <text:p text:style-name="P100"><text:span text:style-name="T101">Nr.<text:s/></text:span><text:a xlink:href="https://www.e-tar.lt/portal/legalAct.html?documentId=310cb3e0e17811e68503b67e3b82e8bd" office:target-frame-name="_top" xlink:show="replace"><text:span text:style-name="T102">V-66</text:span></text:a><text:span text:style-name="T103">, 2017-01-23, paskelbta TAR 2017-01-24, i. k. 2017-01311</text:span></text:p>
      <text:p text:style-name="Normal"/>
      <text:p text:style-name="P104"><text:span text:style-name="T105">II</text:span><text:span text:style-name="T106"><text:s/>SKYRIUS<text:s/></text:span><text:span text:style-name="T107"><text:line-break/>DOKUMENTAI, REIKALINGI LEIDIMUI GAUTI<text:s/></text:span></text:p>
      <text:p text:style-name="P108">Pakeistas skyriaus pavadinimas:</text:p>
      <text:p text:style-name="P109"><text:span text:style-name="T110">Nr.<text:s/></text:span><text:a xlink:href="https://www.e-tar.lt/portal/legalAct.html?documentId=310cb3e0e17811e68503b67e3b82e8bd" office:target-frame-name="_top" xlink:show="replace"><text:span text:style-name="T111">V-66</text:span></text:a><text:span text:style-name="T112">, 2017-01-23, paskelbta TAR 2017-01-24, i. k. 2017-01311</text:span></text:p>
      <text:p text:style-name="Normal"/>
      <text:p text:style-name="P113"><text:span text:style-name="T114">7</text:span><text:span text:style-name="T115">. Fizinis asmuo, norintis gauti Leidimą (toliau – pareiškėjas), Nacionaliniam visuomenės sveikat</text:span><text:span text:style-name="T116">os centrui pateikia:</text:span><text:s/></text:p>
      <text:p text:style-name="P117">Punkto pakeitimai:</text:p>
      <text:p text:style-name="P118"><text:span text:style-name="T119">Nr.<text:s/></text:span><text:a xlink:href="https://www.e-tar.lt/portal/legalAct.html?documentId=310cb3e0e17811e68503b67e3b82e8bd" office:target-frame-name="_top" xlink:show="replace"><text:span text:style-name="T120">V-66</text:span></text:a><text:span text:style-name="T121">, 2017-01-23, paskelbta TAR 2017-01-24, i. k. 2017-01311</text:span></text:p>
      <text:p text:style-name="P122"><text:span text:style-name="T123">7.1</text:span><text:span text:style-name="T124">. laisvos formos motyvuotą rašytinį prašymą;</text:span></text:p>
      <text:p text:style-name="P125"><text:span text:style-name="T126">7.2</text:span><text:span text:style-name="T127">. pareiškėjo asmens tapatybę patvirtinančio dokumento kopiją;</text:span></text:p>
      <text:p text:style-name="P128"><text:span text:style-name="T129">7.3</text:span><text:span text:style-name="T130">. pareiškėjo giminystės ryšį su palaidotu žmogumi patvirtinančio dokumento kopiją;</text:span></text:p>
      <text:p text:style-name="P131"><text:span text:style-name="T132">7.4</text:span><text:span text:style-name="T133">. palaidojimo vietą ir laiką (vietovė, kapo numeris ir data) patvirtinančių dokumentų<text:s/></text:span><text:soft-page-break/><text:span text:style-name="T134">kopijas;</text:span></text:p>
      <text:p text:style-name="P135"><text:span text:style-name="T136">7.5</text:span><text:span text:style-name="T137">. asmens mirties liudijimo kopiją, jei asmuo miręs iki 2017 m. sausio 1 d.</text:span></text:p>
      <text:p text:style-name="P138">Punkto pakeitimai:</text:p>
      <text:p text:style-name="P139"><text:span text:style-name="T140">Nr.<text:s/></text:span><text:a xlink:href="https://www.e-tar.lt/portal/legalAct.html?documentId=310cb3e0e17811e68503b67e3b82e8bd" office:target-frame-name="_top" xlink:show="replace"><text:span text:style-name="T141">V-66</text:span></text:a><text:span text:style-name="T142">, 2017-01-23, paskelbta TAR 2017-01-24,<text:s/></text:span><text:span text:style-name="T143">i. k. 2017-01311</text:span></text:p>
      <text:p text:style-name="Normal"/>
      <text:p text:style-name="P144"><text:span text:style-name="T145">III</text:span><text:span text:style-name="T146"><text:s/>SKYRIUS<text:s/></text:span><text:span text:style-name="T147"><text:line-break/>LEIDIMO, JO DUBLIKATO IŠDAVIMAS<text:s/></text:span></text:p>
      <text:p text:style-name="P148">Pakeistas skyriaus pavadinimas:</text:p>
      <text:p text:style-name="P149"><text:span text:style-name="T150">Nr.<text:s/></text:span><text:a xlink:href="https://www.e-tar.lt/portal/legalAct.html?documentId=310cb3e0e17811e68503b67e3b82e8bd" office:target-frame-name="_top" xlink:show="replace"><text:span text:style-name="T151">V-66</text:span></text:a><text:span text:style-name="T152">, 2017-01-23, paskelbta TAR 2017-01-24, i. k</text:span><text:span text:style-name="T153">. 2017-01311</text:span></text:p>
      <text:p text:style-name="Normal"/>
      <text:p text:style-name="P154"><text:span text:style-name="T155">8</text:span><text:span text:style-name="T156">.<text:s/></text:span><text:span text:style-name="T157">Nacionalinis visuomenės sveikatos centras<text:s/></text:span><text:span text:style-name="T158">ne vėliau kaip per 5 darbo dienas nuo prašymo dėl Leidimo išdavimo gavimo dienos išsiunčia pareiškėjui patvirtinimą, kad prašymas dėl Leidimo išdavimo yra gautas. Šiame patvirtinime turi būti nur</text:span><text:span text:style-name="T159">odoma terminas, per kurį turi būti išnagrinėtas prašymas dėl Leidimo išdavimo ir priimtas sprendimas išduoti arba atsisakyti išduoti Leidimą, galimos pareiškėjo teisių gynimo priemonės, kuriomis galima naudotis, jeigu kiltų<text:s/></text:span><text:span text:style-name="T160">Nacionalinio visuomenės sveikato</text:span><text:span text:style-name="T161">s centro<text:s/></text:span><text:span text:style-name="T162">ir pareiškėjo ginčų, nuostata, kad pareiškėjui negavus atsakymo apie priimtą sprendimą išduoti arba atsisakyti išduoti Leidimą per nustatytą terminą, laikoma, kad Leidimas išduotas.</text:span><text:s/></text:p>
      <text:p text:style-name="P163">Punkto pakeitimai:</text:p>
      <text:p text:style-name="P164"><text:span text:style-name="T165">Nr.<text:s/></text:span><text:a xlink:href="https://www.e-tar.lt/portal/legalAct.html?documentId=310cb3e0e17811e68503b67e3b82e8bd" office:target-frame-name="_top" xlink:show="replace"><text:span text:style-name="T166">V-66</text:span></text:a><text:span text:style-name="T167">, 2017-01-23, paskelbta TAR 2017-01-24, i. k. 2017-01311</text:span></text:p>
      <text:p text:style-name="Normal"/>
      <text:p text:style-name="P168"><text:span text:style-name="T169">9</text:span><text:span text:style-name="T170">.<text:s/></text:span><text:span text:style-name="T171">Nacionalinis visuomenės sveikatos centras<text:s/></text:span><text:span text:style-name="T172">ne vėliau kaip per 5 darbo dienas nuo Taisyklių 7 punkte nurodytų dokumentų gavimo dieno</text:span><text:span text:style-name="T173">s įvertina, ar pateikti visi Taisyklių 7 punkte nurodyti dokumentai, ar pateiktos dokumentų kopijos nekelia pagrįstų abejonių dėl jų tikrumo.</text:span><text:s/></text:p>
      <text:p text:style-name="P174">Punkto pakeitimai:</text:p>
      <text:soft-page-break/>
      <text:p text:style-name="P175"><text:span text:style-name="T176">Nr.<text:s/></text:span><text:a xlink:href="https://www.e-tar.lt/portal/legalAct.html?documentId=310cb3e0e17811e68503b67e3b82e8bd" office:target-frame-name="_top" xlink:show="replace"><text:span text:style-name="T177">V-66</text:span></text:a><text:span text:style-name="T178">, 2017-01-23, paskelbta TAR 2017-01-24, i. k. 2017-01311</text:span></text:p>
      <text:p text:style-name="Normal"/>
      <text:p text:style-name="P179"><text:span text:style-name="T180">10</text:span><text:span text:style-name="T181">. Nustačius, kad pateikti ne visi Taisyklių 7 punkte nurodyti dokumentai ar pateiktos<text:s/></text:span><text:span text:style-name="T182">dokumentų kopijos kelia pagrįstų abejonių dėl jų tikrumo, Nacionalinis visuomenės sveikatos centras ne vėliau kaip per 5 darbo dienas nuo prašymo dėl Leidimo išdavimo gavimo dienos išsiunčia pareiškėjui raštą, kuriuo praneša apie būtinybę per nustatytą (ne</text:span><text:span text:style-name="T183"><text:s/>ilgesnį kaip 60 kalendorinių dienų) terminą pateikti trūkstamus dokumentus, dokumentų originalus (sutikrinti su pateikta kopija) arba notaro patvirtintas kopijas, bei apie tai, kad Leidimo išdavimo terminas skaičiuojamas nuo visų tinkamai įformintų Taisyk</text:span><text:span text:style-name="T184">lių 7 punkte nurodytų dokumentų pateikimo dienos.</text:span><text:s/></text:p>
      <text:p text:style-name="P185">Punkto pakeitimai:</text:p>
      <text:p text:style-name="P186"><text:span text:style-name="T187">Nr.<text:s/></text:span><text:a xlink:href="https://www.e-tar.lt/portal/legalAct.html?documentId=310cb3e0e17811e68503b67e3b82e8bd" office:target-frame-name="_top" xlink:show="replace"><text:span text:style-name="T188">V-66</text:span></text:a><text:span text:style-name="T189">, 2017-01-23, paskelbta TAR 2017-01-24, i. k. 2017-01311</text:span></text:p>
      <text:p text:style-name="Normal"/>
      <text:p text:style-name="P190"><text:span text:style-name="T191">11</text:span><text:span text:style-name="T192">. Sprendimas išd</text:span><text:span text:style-name="T193">uoti Leidimą yra priimamas ir apie priimtą sprendimą pranešama pareiškėjui ne vėliau kaip per 10 darbo dienų nuo visų dokumentų, nurodytų Taisyklių 7 ir (jei buvo prašoma papildomų dokumentų) 10 punkte, gavimo dienos.</text:span></text:p>
      <text:p text:style-name="P194"><text:span text:style-name="T195">12</text:span><text:span text:style-name="T196">. Praradusiam Leidimą asmeniui,<text:s/></text:span><text:span text:style-name="T197">kuris pateikia laisvos formos rašytinį prašymą išduoti Leidimo dublikatą,<text:s/></text:span><text:span text:style-name="T198">Nacionalinis visuomenės sveikatos centras</text:span><text:span text:style-name="T199"><text:s/>ne vėliau kaip per 3 darbo dienas nuo šio prašymo gavimo dienos išduoda Leidimo dublikatą su žyma „Dublikatas“.</text:span><text:s/></text:p>
      <text:p text:style-name="P200">Punkto pakeitimai:</text:p>
      <text:p text:style-name="P201"><text:span text:style-name="T202">Nr.<text:s/></text:span><text:a xlink:href="https://www.e-tar.lt/portal/legalAct.html?documentId=310cb3e0e17811e68503b67e3b82e8bd" office:target-frame-name="_top" xlink:show="replace"><text:span text:style-name="T203">V-66</text:span></text:a><text:span text:style-name="T204">, 2017-01-23, paskelbta TAR 2017-01-24, i. k. 2017-01311</text:span></text:p>
      <text:p text:style-name="Normal"/>
      <text:p text:style-name="P205"><text:span text:style-name="T206">13</text:span><text:span text:style-name="T207">. Leidimas ar jo dublikatas atiduodamas pareiškėjui tik jam pateikus kvitą, patvirtinantį, kad</text:span><text:span text:style-name="T208"><text:s/>sumokėta nustatyto dydžio valstybės rinkliava, bei pateikus asmens tapatybę įrodantį dokumentą<text:s/></text:span><text:soft-page-break/><text:span text:style-name="T209">arba įgaliojimą atsiimti dokumentus už kitą asmenį ir asmens tapatybę įrodantį dokumentą. Leidimas ar jo dublikatas išsiunčiamas paštu registruotu laišku, jeigu</text:span><text:span text:style-name="T210"><text:s/>yra sumokėta nustatyto dydžio valstybės rinkliava ir atitinkamuose pareiškėjo prašymuose yra nurodyta, kad pageidaujama gauti išduotą Leidimą ar jo dublikatą paštu.</text:span></text:p>
      <text:p text:style-name="P211"/>
      <text:p text:style-name="P212"><text:span text:style-name="T213">IV</text:span><text:span text:style-name="T214"><text:s/>SKYRIUS<text:s/></text:span><text:span text:style-name="T215"><text:line-break/>ATSISAKYMAS IŠDUOTI LEIDIMĄ<text:s/></text:span></text:p>
      <text:p text:style-name="P216">Pakeistas skyriaus pavadinimas:</text:p>
      <text:p text:style-name="P217"><text:span text:style-name="T218">Nr.<text:s/></text:span><text:a xlink:href="https://www.e-tar.lt/portal/legalAct.html?documentId=310cb3e0e17811e68503b67e3b82e8bd" office:target-frame-name="_top" xlink:show="replace"><text:span text:style-name="T219">V-66</text:span></text:a><text:span text:style-name="T220">, 2017-01-23, paskelbta TAR 2017-01-24, i. k. 2017-01311</text:span></text:p>
      <text:p text:style-name="Normal"/>
      <text:p text:style-name="P221"><text:span text:style-name="T222">14</text:span><text:span text:style-name="T223">. Leidimas neišduodamas žmogaus, mirusio nuo juodligės ir (ar) ypač pavojingų užkrečiamųjų lig</text:span><text:span text:style-name="T224">ų, nurodytų P</text:span><text:span text:style-name="T225">avojingų ir ypač pavojingų užkrečiamųjų ligų, dėl kurių ligoniai, asmenys, įtariami, kad serga pavojingomis ar ypač pavojingomis užkrečiamosiomis ligomis, asmenys, turėję sąlytį, ar šių ligų sukėlėjų nešiotojai turi būti hospitalizuojami ir (a</text:span><text:span text:style-name="T226">r) izoliuojami, tiriami ir (ar) gydomi privalomai, sąraše,</text:span><text:span text:style-name="T227"><text:s/></text:span><text:span text:style-name="T228">patvirtintame Lietuvos Respublikos sveikatos apsaugos ministro 2002 m. birželio 13 d. įsakymu Nr. 278 „Dėl Pavojingų ir ypač pavojingų užkrečiamųjų ligų, dėl kurių ligoniai, asmenys, įtariami, kad<text:s/></text:span><text:span text:style-name="T229">serga pavojingomis ar ypač pavojingomis užkrečiamosiomis ligomis, asmenys, turėję sąlytį, ar šių ligų sukėlėjų nešiotojai turi būti hospitalizuojami ir (ar) izoliuojami, tiriami ir (ar) gydomi privalomai, sąrašo patvirtinimo</text:span><text:span text:style-name="T230">“</text:span><text:span text:style-name="T231">, palaikų ekshumavimui.</text:span><text:s/></text:p>
      <text:p text:style-name="P232">Punkto<text:s/>pakeitimai:</text:p>
      <text:p text:style-name="P233"><text:span text:style-name="T234">Nr.<text:s/></text:span><text:a xlink:href="https://www.e-tar.lt/portal/legalAct.html?documentId=310cb3e0e17811e68503b67e3b82e8bd" office:target-frame-name="_top" xlink:show="replace"><text:span text:style-name="T235">V-66</text:span></text:a><text:span text:style-name="T236">, 2017-01-23, paskelbta TAR 2017-01-24, i. k. 2017-01311</text:span></text:p>
      <text:p text:style-name="Normal"/>
      <text:p text:style-name="P237"><text:span text:style-name="T238">15</text:span><text:span text:style-name="T239">. Sprendimas atsisakyti išduoti Leidimą yra priimamas ir apie priimtą spr</text:span><text:span text:style-name="T240">endimą registruotu<text:s/></text:span><text:soft-page-break/><text:span text:style-name="T241">laišku pranešama pareiškėjui ne vėliau kaip per 10 darbo dienų nuo visų dokumentų, nurodytų Taisyklių 7 ir (jei buvo prašoma papildomų dokumentų) 10 punkte, gavimo dienos. Jei per 10 punkte nurodytą papildomų dokumentų pateikimo terminą<text:s/></text:span><text:span text:style-name="T242">dokumentai nepateikiami, Nacionalinis visuomenės sveikatos centras priima sprendimą neišduoti Leidimo ir apie tai ne vėliau kaip per 10 darbo dienų registruotu laišku informuoja pareiškėją.</text:span><text:s/></text:p>
      <text:p text:style-name="P243">Punkto pakeitimai:</text:p>
      <text:p text:style-name="P244"><text:span text:style-name="T245">Nr.<text:s/></text:span><text:a xlink:href="https://www.e-tar.lt/portal/legalAct.html?documentId=310cb3e0e17811e68503b67e3b82e8bd" office:target-frame-name="_top" xlink:show="replace"><text:span text:style-name="T246">V-66</text:span></text:a><text:span text:style-name="T247">, 2017-01-23, paskelbta TAR 2017-01-24, i. k. 2017-01311</text:span></text:p>
      <text:p text:style-name="Normal"/>
      <text:p text:style-name="P248"><text:span text:style-name="T249">16</text:span><text:span text:style-name="T250">. Rašte, kuriuo pranešama apie priimtą sprendimą atsisakyti išduoti Leidimą, turi būti<text:s/></text:span><text:span text:style-name="T251">nurodytas atsisakymo išduoti Leidimą pagrindas bei šio sprendimo apskundimo tvarka.</text:span></text:p>
      <text:p text:style-name="P252"><text:span text:style-name="T253">17</text:span><text:span text:style-name="T254">. Sprendimas atsisakyti išduoti Leidimą gali būti skundžiamas Lietuvos Respublikos administracinių bylų teisenos įstatymo nustatyta tvarka.</text:span><text:s/></text:p>
      <text:p text:style-name="P255">Punkto pakeitimai:</text:p>
      <text:p text:style-name="P256"><text:span text:style-name="T257">Nr.<text:s/></text:span><text:a xlink:href="https://www.e-tar.lt/portal/legalAct.html?documentId=310cb3e0e17811e68503b67e3b82e8bd" office:target-frame-name="_top" xlink:show="replace"><text:span text:style-name="T258">V-66</text:span></text:a><text:span text:style-name="T259">, 2017-01-23, paskelbta TAR 2017-01-24, i. k. 2017-01311</text:span></text:p>
      <text:p text:style-name="Normal"/>
      <text:p text:style-name="P260"><text:span text:style-name="T261">V</text:span><text:span text:style-name="T262">.<text:s/></text:span><text:span text:style-name="T263">LEIDIMO TURĖTOJO PAREIGOS</text:span></text:p>
      <text:p text:style-name="P264"/>
      <text:p text:style-name="P265"><text:span text:style-name="T266">18</text:span><text:span text:style-name="T267">. Leidimą turintis asmuo privalo užtikrinti, kad:</text:span></text:p>
      <text:p text:style-name="P268"><text:span text:style-name="T269">18.1</text:span><text:span text:style-name="T270">. jeigu karstas nesuiręs, jis būtų pervežamas sandarioje dėžėje;</text:span></text:p>
      <text:p text:style-name="P271"><text:span text:style-name="T272">18.2</text:span><text:span text:style-name="T273">. jeigu karstas suiręs, palaikai būtų dedami į sandarų plastikinį maišą, kuris dedamas į naują karstą arba sandarią dėžę.</text:span></text:p>
      <text:p text:style-name="P274"/>
      <text:p text:style-name="P275"><text:span text:style-name="T276">_________________</text:span></text:p>
      <text:p text:style-name="Normal"/>
      <text:soft-page-break/>
      <text:p text:style-name="P277">Leidimo ekshumuoti žmogaus palaikus<text:s/></text:p>
      <text:p text:style-name="P278">išdavimo taisyklių<text:s/></text:p>
      <text:p text:style-name="P279">priedas</text:p>
      <text:p text:style-name="P280"/>
      <text:p text:style-name="P281">(Leidimo forma)</text:p>
      <text:p text:style-name="P282"/>
      <text:p text:style-name="P283"><draw:frame draw:z-index="0" draw:id="id0" draw:style-name="a0" draw:name="Picture 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4">(Herbas)</text:p>
      <text:p text:style-name="P285">___________________________</text:p>
      <text:p text:style-name="P286">(įstaigos pavadinimas)</text:p>
      <text:p text:style-name="P287"/>
      <text:p text:style-name="P288">LEIDIMAS EKSHUMUOTI ŽMOGAUS PALAIKUS</text:p>
      <text:p text:style-name="P289"/>
      <text:p text:style-name="P290"><text:span text:style-name="T291">___________<text:s/></text:span>Nr.______</text:p>
      <text:p text:style-name="P292">(data)</text:p>
      <text:p text:style-name="P293">_______________________</text:p>
      <text:p text:style-name="P294">(sudarymo vieta)</text:p>
      <text:p text:style-name="P295"/>
      <text:p text:style-name="P296">Leidimas išduotas<text:s/><text:tab/></text:p>
      <text:p text:style-name="P297">(fizinio asmens, kuriam išduotas Leidimas, vardas, pavardė)</text:p>
      <text:p text:style-name="P298"/>
      <text:p text:style-name="P299">Leidimas suteikia teisę ekshumuoti mirusiojo<text:s/><text:tab/></text:p>
      <text:p text:style-name="P300">(vardas, pavardė, mirties data)</text:p>
      <text:p text:style-name="P301">palaikus iš<text:s/><text:tab/></text:p>
      <text:p text:style-name="P302">(palaidojimo vietovė, kapo numeris ir data)</text:p>
      <text:p text:style-name="P303"/>
      <text:p text:style-name="P304">Jeigu karstas nesuiręs, jis turi būti<text:s/>pervežamas sandarioje dėžėje.</text:p>
      <text:p text:style-name="P305">Jeigu karstas suiręs, palaikai turi būti dedami į sandarų plastikinį maišą, kuris dedamas į naują karstą arba sandarią dėžę.<text: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areigų pavadinimas)</text:p>
          </table:table-cell>
          <table:table-cell table:style-name="TableCell316">
            <text:p text:style-name="P317">A.V.</text:p>
          </table:table-cell>
          <table:table-cell table:style-name="TableCell318">
            <text:p text:style-name="P319">(Parašas)</text:p>
          </table:table-cell>
          <table:table-cell table:style-name="TableCell320">
            <text:p text:style-name="P321"/>
          </table:table-cell>
          <table:table-cell table:style-name="TableCell322">
            <text:p text:style-name="P323">(Vardas, pavardė)</text:p>
          </table:table-cell>
        </table:table-row>
      </table:table>
      <text:p text:style-name="P324"/>
      <text:p text:style-name="P325">_________________</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veikatos apsaugos ministerija, Įsakymas</text:span></text:p>
      <text:p text:style-name="P335"><text:span text:style-name="T336">Nr.<text:s/></text:span><text:a xlink:href="https://www.e-tar.lt/portal/legalAct.html?documentId=310cb3e0e17811e68503b67e3b82e8bd" office:target-frame-name="_top" xlink:show="replace"><text:span text:style-name="T337">V-66</text:span></text:a><text:span text:style-name="T338">, 2017-01-23, paskelbta TAR 2017-01-24, i. k. 2017-01311</text:span></text:p>
      <text:p text:style-name="P339"><text:span text:style-name="T340">Dėl Lietuvos Respublikos sveika</text:span><text:span text:style-name="T341">tos apsaugos ministro 2012 m. birželio 29 d. įsakymo Nr. V-662 ,,Dėl Leidimo ekshumuoti žmogaus palaikus išdavi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1-14T15:16:00Z</meta:creation-date>
    <dc:date>2022-11-14T15:16:00Z</dc:date>
    <meta:template xlink:href="Normal.dotm" xlink:type="simple"/>
    <meta:editing-cycles>2</meta:editing-cycles>
    <meta:editing-duration>PT0S</meta:editing-duration>
    <meta:document-statistic meta:page-count="9" meta:paragraph-count="134" meta:word-count="1534" meta:character-count="11867" meta:row-count="299" meta:non-whitespace-character-count="10467"/>
  </office:meta>
</office:document-meta>
</file>