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6895in"/>
          <style:tab-stop style:type="left" style:position="0.875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left" style:position="0.6895in"/>
          <style:tab-stop style:type="left" style:position="0.875in"/>
        </style:tab-stops>
      </style:paragraph-properties>
      <style:text-properties fo:font-weight="bold" style:font-weight-asian="bold" fo:color="#000000" style:language-asian="lt" style:country-asian="LT"/>
    </style:style>
    <style:style style:name="P19" style:parent-style-name="Normal" style:family="paragraph">
      <style:paragraph-properties fo:text-align="center">
        <style:tab-stops>
          <style:tab-stop style:type="left" style:position="0.6895in"/>
          <style:tab-stop style:type="left" style:position="0.875in"/>
        </style:tab-stops>
      </style:paragraph-properties>
      <style:text-properties fo:font-weight="bold" style:font-weight-asian="bold" fo:color="#000000" style:language-asian="lt" style:country-asian="LT"/>
    </style:style>
    <style:style style:name="P20" style:parent-style-name="Normal" style:family="paragraph">
      <style:paragraph-properties fo:keep-with-next="always" fo:keep-together="always" fo:text-align="center">
        <style:tab-stops>
          <style:tab-stop style:type="left" style:position="-0.0986in"/>
          <style:tab-stop style:type="left" style:position="0.6895in"/>
          <style:tab-stop style:type="left" style:position="1.1812in"/>
        </style:tab-stops>
      </style:paragraph-properties>
      <style:text-properties fo:font-weight="bold" style:font-weight-asian="bold" fo:text-transform="uppercase" fo:color="#000000" style:font-size-complex="12pt" style:language-asian="lt" style:country-asian="LT"/>
    </style:style>
    <style:style style:name="P21" style:parent-style-name="Normal" style:family="paragraph">
      <style:paragraph-properties fo:keep-with-next="always" fo:keep-together="always" fo:text-align="center">
        <style:tab-stops>
          <style:tab-stop style:type="left" style:position="-0.0986in"/>
          <style:tab-stop style:type="left" style:position="0.6895in"/>
          <style:tab-stop style:type="left" style:position="1.1812in"/>
        </style:tab-stops>
      </style:paragraph-properties>
      <style:text-properties fo:font-weight="bold" style:font-weight-asian="bold" fo:text-transform="uppercase"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fo:color="#000000"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9" style:parent-style-name="Normal" style:family="paragraph">
      <style:paragraph-properties fo:text-indent="0.2958in">
        <style:tab-stops>
          <style:tab-stop style:type="left" style:position="0.6895in"/>
        </style:tab-stops>
      </style:paragraph-properties>
      <style:text-properties fo:color="#000000" style:language-asian="lt" style:country-asian="LT"/>
    </style:style>
    <style:style style:name="P30" style:parent-style-name="Normal" style:family="paragraph">
      <style:paragraph-properties fo:text-align="justify" fo:line-height="150%" fo:text-indent="0.2951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2951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2951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3472in" style:page-number="1">
        <style:tab-stops/>
      </style:paragraph-properties>
      <style:text-properties fo:color="#000000"/>
    </style:style>
    <style:style style:name="P51" style:parent-style-name="Normal" style:family="paragraph">
      <style:paragraph-properties fo:margin-left="3.3472in">
        <style:tab-stops/>
      </style:paragraph-properties>
      <style:text-properties fo:color="#000000"/>
    </style:style>
    <style:style style:name="P52" style:parent-style-name="Normal" style:family="paragraph">
      <style:paragraph-properties fo:margin-left="3.3472in">
        <style:tab-stops/>
      </style:paragraph-properties>
      <style:text-properties fo:color="#000000"/>
    </style:style>
    <style:style style:name="P53" style:parent-style-name="Normal" style:family="paragraph">
      <style:paragraph-properties fo:margin-left="3.3472in" fo:text-indent="0.043in">
        <style:tab-stops/>
      </style:paragraph-properties>
      <style:text-properties fo:color="#000000" style:language-asian="lt" style:country-asian="LT"/>
    </style:style>
    <style:style style:name="P54" style:parent-style-name="Normal" style:family="paragraph">
      <style:paragraph-properties fo:margin-left="3.3472in">
        <style:tab-stops/>
      </style:paragraph-properties>
      <style:text-properties fo:color="#000000" style:language-asian="lt" style:country-asian="LT"/>
    </style:style>
    <style:style style:name="P55" style:parent-style-name="Normal" style:family="paragraph">
      <style:paragraph-properties fo:margin-left="3.3472in">
        <style:tab-stops/>
      </style:paragraph-properties>
      <style:text-properties style:language-asian="lt" style:country-asian="LT"/>
    </style:style>
    <style:style style:name="P56" style:parent-style-name="Normal" style:family="paragraph">
      <style:paragraph-properties fo:text-align="center" fo:text-indent="0.052in"/>
      <style:text-properties style:font-weight-complex="bold" style:font-size-complex="12pt"/>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paragraph-properties fo:text-align="center" fo:line-height="150%">
        <style:tab-stops>
          <style:tab-stop style:type="left" style:position="0.2958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61" style:parent-style-name="Normal" style:family="paragraph">
      <style:paragraph-properties fo:keep-with-next="always" fo:text-align="center" fo:line-height="150%"/>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1972in">
        <style:tab-stops>
          <style:tab-stop style:type="left" style:position="0.4923in"/>
        </style:tab-stops>
      </style:paragraph-properties>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1972in">
        <style:tab-stops>
          <style:tab-stop style:type="left" style:position="0.492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1972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tyle-complex="italic" fo:color="#000000"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font-style-complex="italic"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font-style-complex="italic" fo:color="#000000" style:language-asian="lt" style:country-asian="LT"/>
    </style:style>
    <style:style style:name="T86" style:parent-style-name="DefaultParagraphFont" style:family="text">
      <style:text-properties style:font-style-complex="italic" fo:color="#000000" style:language-asian="lt" style:country-asian="LT"/>
    </style:style>
    <style:style style:name="T87" style:parent-style-name="DefaultParagraphFont" style:family="text">
      <style:text-properties style:font-style-complex="italic" style:language-asian="lt" style:country-asian="LT"/>
    </style:style>
    <style:style style:name="P88" style:parent-style-name="Normal" style:family="paragraph">
      <style:paragraph-properties fo:text-align="justify" fo:line-height="150%" fo:text-indent="0.197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widows="0" fo:orphans="0" fo:text-align="justify" fo:line-height="150%" fo:text-indent="0.1972in">
        <style:tab-stops>
          <style:tab-stop style:type="left" style:position="0.6895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line-height="150%" fo:text-indent="0.1972in">
        <style:tab-stops>
          <style:tab-stop style:type="left" style:position="0.6895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line-height="150%" fo:text-indent="0.1972in">
        <style:tab-stops>
          <style:tab-stop style:type="left" style:position="0.6895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50%" fo:text-indent="0.1972in">
        <style:tab-stops>
          <style:tab-stop style:type="left" style:position="0.6895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1972in">
        <style:tab-stops>
          <style:tab-stop style:type="left" style:position="0.689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1972in">
        <style:tab-stops>
          <style:tab-stop style:type="left" style:position="0.4923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margin-left="0.1972in">
        <style:tab-stops>
          <style:tab-stop style:type="left" style:position="0.2951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margin-left="0.1972in">
        <style:tab-stops>
          <style:tab-stop style:type="left" style:position="0.295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margin-left="0.1972in">
        <style:tab-stops>
          <style:tab-stop style:type="left" style:position="0.295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margin-left="0.1972in">
        <style:tab-stops>
          <style:tab-stop style:type="left" style:position="0.295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tyle-complex="italic" fo:color="#000000" style:language-asian="lt" style:country-asian="LT"/>
    </style:style>
    <style:style style:name="T189" style:parent-style-name="DefaultParagraphFont" style:family="text">
      <style:text-properties style:font-style-complex="italic"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1972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50%" fo:text-indent="0.1972in"/>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1972in">
        <style:tab-stops>
          <style:tab-stop style:type="left" style:position="0.6895in"/>
          <style:tab-stop style:type="left" style:position="0.7875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line-height="150%" fo:text-indent="0.1972in">
        <style:tab-stops>
          <style:tab-stop style:type="left" style:position="0.6895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1972in">
        <style:tab-stops>
          <style:tab-stop style:type="left" style:position="0.787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1972in">
        <style:tab-stops>
          <style:tab-stop style:type="left" style:position="0.6895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1972in">
        <style:tab-stops>
          <style:tab-stop style:type="left" style:position="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1972in">
        <style:tab-stops>
          <style:tab-stop style:type="left" style:position="0.689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1972in">
        <style:tab-stops>
          <style:tab-stop style:type="left" style:position="0.492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1972in">
        <style:tab-stops>
          <style:tab-stop style:type="left" style:position="0.492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fo:line-height="150%" fo:text-indent="0.5909in">
        <style:tab-stops>
          <style:tab-stop style:type="left" style:position="0.984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weight="bold" style:font-weight-asian="bold"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9-15</text:span></text:p>
      <text:p text:style-name="P5"/>
      <text:p text:style-name="P6"><text:span text:style-name="T7">Įsakymas paskelbtas: Žin. 2012, Nr.<text:s/></text:span><text:a xlink:href="https://www.e-tar.lt/portal/legalAct.html?documentId=TAR.FA52058821E6" office:target-frame-name="_top" xlink:show="replace"><text:span text:style-name="T8">80-4192</text:span></text:a><text:span text:style-name="T9">, i. k. 1122060ISAK000V-713</text:span></text:p>
      <text:p text:style-name="P10"/>
      <text:p text:style-name="P11">Nauja redakcija nuo 2021-09-15:</text:p>
      <text:p text:style-name="Normal"><text:span text:style-name="T12">Nr.<text:s/></text:span><text:a xlink:href="https://www.e-tar.lt/portal/legalAct.html?documentId=d1a5f2d0153011ec9f09e7df20500045" office:target-frame-name="_top" xlink:show="replace"><text:span text:style-name="T13">V-671</text:span></text:a><text:span text:style-name="T14">, 2021-09-14, paskelbta TAR 2021-09-14, i. k. 2021-19343</text:span></text:p>
      <text:p text:style-name="P15"/>
      <text:p text:style-name="P16"><text:span text:style-name="T17"><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18">LIETUVOS RESPUBLIKOS KRAŠTO APSAUGOS</text:p>
      <text:p text:style-name="P19">MINISTRAS</text:p>
      <text:p text:style-name="P20"/>
      <text:p text:style-name="P21">ĮSAKYMAS</text:p>
      <text:p text:style-name="P22">DĖL KARO PRIEVOLININKŲ ŠAUKIMO PASKELBUS MOBILIZACIJĄ TVARKOS APRAŠO PATVIRTINIMO</text:p>
      <text:p text:style-name="P23"/>
      <text:p text:style-name="P24">2012 m. birželio 28 d. Nr. V-713</text:p>
      <text:p text:style-name="P25"><text:span text:style-name="T26">Vilnius</text:span></text:p>
      <text:p text:style-name="P27"/>
      <text:p text:style-name="P28"/>
      <text:p text:style-name="P29"/>
      <text:p text:style-name="P30"><text:span text:style-name="T31">Vadovaudamasis Lietuvos Respublikos karo prievolės įstatymo 27 straipsnio 4 dalimi:</text:span></text:p>
      <text:p text:style-name="P32"><text:span text:style-name="T33">1</text:span><text:span text:style-name="T34">. T v i r t i n u</text:span><text:span text:style-name="T35"><text:s/></text:span><text:span text:style-name="T36">Karo prievolininkų šaukimo paskelbus mobilizaciją tvarkos<text:s/></text:span><text:span text:style-name="T37">aprašą (pridedama).</text:span></text:p>
      <text:p text:style-name="P38"><text:span text:style-name="T39">2</text:span><text:span text:style-name="T40">. Į g a l i o j u <text:s/>Lietuvos kariuomenės vadą,<text:s/></text:span><text:span text:style-name="T41">esant Lietuvos Respublikos karo prievolės įstatymo <text:s/>(toliau – KPĮ) 29 straipsnio 2 dalyje nustatytoms aplinkybėms, priimti sprendimus dėl tarnybos atidėjimo, vadovaujantis KPĮ 29 straipsnio 3 dalimi.</text:span></text:p>
      <text:p text:style-name="P42"/>
      <text:p text:style-name="P43"/>
      <text:p text:style-name="P44"/>
      <text:p text:style-name="P45"><text:span text:style-name="T46">Krašto apsaugos ministrė</text:span><text:span text:style-name="T47"><text:tab/>Rasa Juknevičienė</text:span></text:p>
      <text:p text:style-name="Normal"/>
      <text:soft-page-break/>
      <text:p text:style-name="P48">PATVIRTINTA</text:p>
      <text:p text:style-name="P51">Lietuvos Respublikos krašto apsaugos ministro<text:s/></text:p>
      <text:p text:style-name="P52">2012 m. birželio 28 d. įsakymu Nr. V-713</text:p>
      <text:p text:style-name="P53">(Lietuvos Respublikos krašto<text:s/>apsaugos</text:p>
      <text:p text:style-name="P54">ministro 2019 m. kovo 20 d. įsakymo<text:s/></text:p>
      <text:p text:style-name="P55">Nr. V-285 redakcija)</text:p>
      <text:p text:style-name="P56"/>
      <text:p text:style-name="P57"/>
      <text:p text:style-name="P58"><text:span text:style-name="T59">KARO PRIEVOLININKŲ ŠAUKIMO PASKELBUS MOBILIZACIJĄ TVARKOS APRAŠAS</text:span></text:p>
      <text:p text:style-name="P60"/>
      <text:p text:style-name="P61"><text:span text:style-name="T62">I</text:span><text:span text:style-name="T63"><text:s/>SKYRIUS</text:span></text:p>
      <text:p text:style-name="P64"><text:span text:style-name="T65">BENDROSIOS NUOSTATOS</text:span></text:p>
      <text:p text:style-name="P66">1.<text:tab/><text:span text:style-name="T67">Karo prievolininkų šaukimo<text:s/></text:span><text:span text:style-name="T68">paskelbus mobilizaciją tvarkos aprašas (toliau –<text:s/></text:span><text:span text:style-name="T69">Tvarkos aprašas) reglamentuoja karo prievolininkų šaukimą į privalomąją karo tarnybą paskelbus mobilizaciją.</text:span></text:p>
      <text:p text:style-name="P70">2.<text:tab/><text:span text:style-name="T71">Informacija, įskaitant asmens duomenis, susijusi su karo prievolininkų šaukimu<text:s/></text:span><text:span text:style-name="T72">į<text:s/></text:span><text:span text:style-name="T73">privalomąją karo tarnybą paskelbus mobilizaciją, skyrimu į<text:s/></text:span><text:span text:style-name="T74">pareigas kariniuose vienetuose ir atleidimu iš pareigų kariniuose vienetuose, tvarkoma krašto apsaugos sistemos riboto naudojimo informacinės sistemos personalo valdymo informacinėje sistemoje (toliau – PerVIS) ir Lietuvos Respublikos karo prievolininkų re</text:span><text:span text:style-name="T75">gistre <text:s/>(toliau – KPR).</text:span></text:p>
      <text:p text:style-name="P76"><text:span text:style-name="T77">3</text:span><text:span text:style-name="T78">.<text:s/></text:span><text:span text:style-name="T79">Vykdant karo prievolininkų šaukimą paskelbus mobilizaciją, asmens duomenys tvarkomi<text:s/></text:span><text:span text:style-name="T80">nacionalinio saugumo ir gynybos tikslais, vadovaujantis Lietuvos Respublikos asmens duomenų, tvarkomų nusikalstamų veikų prevencijos, tyrimo,</text:span><text:span text:style-name="T81"><text:s/>atskleidimo ar baudžiamojo persekiojimo už jas, bausmių vykdymo arba nacionalinio saugumo ar gynybos tikslais, teisinės apsaugos įstatymu</text:span><text:span text:style-name="T82">,<text:s/></text:span><text:span text:style-name="T83">Lietuvos Respublikos krašto apsaugos sistemos organizavimo ir karo tarnybos įstatymu</text:span><text:span text:style-name="T84"><text:s/></text:span><text:span text:style-name="T85">ir Lietuvos Respublikos karo pr</text:span><text:span text:style-name="T86">ievolės įstatymu.</text:span><text:span text:style-name="T87"><text:s/></text:span></text:p>
      <text:p text:style-name="P88"><text:span text:style-name="T89">Informacija apie asmens duomenų tvarkymą krašto apsaugos sistemoje pateikiama</text:span><text:span text:style-name="T90"><text:s/>Asmens duomenų tvarkymo ir duomenų subjektų teisių įgyvendinimo krašto apsaugos sistemoje taisyklėse, patvirtintose Lietuvos Respublikos krašto apsaugos minist</text:span><text:span text:style-name="T91">ro 2015 m. gruodžio 3 d. įsakymu Nr. V-1253 „Dėl Asmens duomenų tvarkymo ir duomenų subjektų teisių įgyvendinimo krašto apsaugos sistemoje taisyklių patvirtinimo“</text:span><text:span text:style-name="T92"><text:s/>ir Krašto apsaugos ministerijos interneto svetainėje www.kam.lt.</text:span><text:s/></text:p>
      <text:p text:style-name="P93">Punkto pakeitimai:</text:p>
      <text:p text:style-name="P94"><text:span text:style-name="T95">Nr.<text:s/></text:span><text:a xlink:href="https://www.e-tar.lt/portal/legalAct.html?documentId=f24fb990025c11ebb74de75171d26d52" office:target-frame-name="_top" xlink:show="replace"><text:span text:style-name="T96">V-786</text:span></text:a><text:span text:style-name="T97">, 2020-09-29, paskelbta TAR 2020-09-29, i. k. 2020-20304</text:span></text:p>
      <text:p text:style-name="Normal"/>
      <text:p text:style-name="P98"><text:span text:style-name="T99">ii</text:span><text:span text:style-name="T100"><text:s/>SKYRIUS</text:span></text:p>
      <text:p text:style-name="P101"><text:span text:style-name="T102">PASIRENGIMAS vYKDYTI KARO PRIEVOLININKŲ ŠAUKIMĄ</text:span></text:p>
      <text:p text:style-name="P103"><text:span text:style-name="T104">4</text:span><text:span text:style-name="T105">. Paskelbus visuotinę arba<text:s/></text:span><text:span text:style-name="T106">dalinę mobilizaciją, kai, vadovaujantis Lietuvos Respublikos<text:s/></text:span><text:soft-page-break/><text:span text:style-name="T107">karo prievolės įstatymo (toliau – KPĮ) 26 straipsnio 1 dalimi, karo prievolininkai yra šaukiami atlikti privalomosios karo tarnybos, Lietuvos kariuomenės Karo prievolės ir komplektavimo tarnybos<text:s/></text:span><text:span text:style-name="T108">(toliau – KPKT) direktorius ar jo įgaliotas asmuo, paskelbus Seimo nutarimą ar Respublikos Prezidento dekretą dėl mobilizacijos skelbimo, atsižvelgdamas į karinių pajėgumų poreikį nedelsdamas patvirtina Karo prievolininkų šaukimo į privalomąją karo tarnybą</text:span><text:span text:style-name="T109"><text:s/>planą, kuriame nurodo:</text:span></text:p>
      <text:p text:style-name="P110"><text:span text:style-name="T111">4.1</text:span><text:span text:style-name="T112">.</text:span><text:span text:style-name="T113"><text:tab/>karinius vienetus, į kuriuos skiriami<text:s/></text:span><text:span text:style-name="T114">parengtojo kariuomenės personalo rezervo kariai,<text:s/></text:span><text:span text:style-name="T115">jų skaičius, paskirstytus pagal KPKT regioninius karo prievolės ir komplektavimo padalinius (šaukimo punktus) (toliau – RKPKP), ir terminu</text:span><text:span text:style-name="T116">s, iki kurių nustatytas karo prievolininkų skaičius turi būti paskirtas į karinius vienetus;</text:span></text:p>
      <text:p text:style-name="P117"><text:span text:style-name="T118">4.2</text:span><text:span text:style-name="T119">.</text:span><text:span text:style-name="T120"><text:tab/>karinius vienetus, į kuriuos skiriami<text:s/></text:span><text:span text:style-name="T121">neparengtojo kariuomenės personalo rezervo karo prievolininkai, jų skaičius,<text:s/></text:span><text:span text:style-name="T122">paskirstytus pagal RKPKP, ir tarnybos p</text:span><text:span text:style-name="T123">radžios datas.</text:span><text:s/></text:p>
      <text:p text:style-name="P124">Punkto pakeitimai:</text:p>
      <text:p text:style-name="P125"><text:span text:style-name="T126">Nr.<text:s/></text:span><text:a xlink:href="https://www.e-tar.lt/portal/legalAct.html?documentId=d1a5f2d0153011ec9f09e7df20500045" office:target-frame-name="_top" xlink:show="replace"><text:span text:style-name="T127">V-671</text:span></text:a><text:span text:style-name="T128">, 2021-09-14, paskelbta TAR 2021-09-14, i. k. 2021-19343</text:span></text:p>
      <text:p text:style-name="Normal"/>
      <text:p text:style-name="P129"><text:span text:style-name="T130">III</text:span><text:span text:style-name="T131"><text:s/>SKYRIUS</text:span></text:p>
      <text:p text:style-name="P132"><text:span text:style-name="T133">KARO PRIEVOLININKŲ ŠAUKIMAS</text:span></text:p>
      <text:p text:style-name="P134"><text:span text:style-name="T135">5</text:span><text:span text:style-name="T136">.<text:s/></text:span><text:span text:style-name="T137">Karo prievolininkų šaukimą į privalomąją karo tarnybą paskelbus mobilizaciją vykdo RKPKP, vadovaudamiesi Karo prievolininkų šaukimo į privalomąją karo tarnybą planu.</text:span><text:s/></text:p>
      <text:p text:style-name="P138">Punkto pakeitimai:</text:p>
      <text:p text:style-name="P139"><text:span text:style-name="T140">Nr.<text:s/></text:span><text:a xlink:href="https://www.e-tar.lt/portal/legalAct.html?documentId=d1a5f2d0153011ec9f09e7df20500045" office:target-frame-name="_top" xlink:show="replace"><text:span text:style-name="T141">V-671</text:span></text:a><text:span text:style-name="T142">, 2021-09-14, paskelbta TAR 2021-09-14, i. k. 2021-19343</text:span></text:p>
      <text:p text:style-name="Normal"/>
      <text:p text:style-name="P143"><text:span text:style-name="T144">6</text:span><text:span text:style-name="T145">. RKPKP, vadovaudamiesi KPR duomenimis, karo prievolininkams, kurie, vadovaujantis KPĮ 3 ir 29 straipsniais, neatleidžiami nuo karo prievolės arba kuriems p</text:span><text:span text:style-name="T146">rivalomoji karo tarnyba paskelbus mobilizaciją neatidedama,</text:span><text:span text:style-name="T147"><text:s/></text:span><text:span text:style-name="T148">siunčia nurodymus susisiekti ir pateikti savo duomenis (1 priedas</text:span><text:span text:style-name="T149">),</text:span><text:span text:style-name="T150"><text:s/>informuoja karo prievolininkus jų pateiktu elektroniniu paštu ir (arba) telefonu. Informaciją apie šaukimo pradžią KPKT skelbia<text:s/></text:span><text:span text:style-name="T151">KPĮ 27 straipsnio 1 dalyje nustatyta tvarka.</text:span><text:s/></text:p>
      <text:p text:style-name="P152">Punkto pakeitimai:</text:p>
      <text:p text:style-name="P153"><text:span text:style-name="T154">Nr.<text:s/></text:span><text:a xlink:href="https://www.e-tar.lt/portal/legalAct.html?documentId=d1a5f2d0153011ec9f09e7df20500045" office:target-frame-name="_top" xlink:show="replace"><text:span text:style-name="T155">V-671</text:span></text:a><text:span text:style-name="T156">, 2021-09-14, paskelbta TAR 2021-09-14, i. k. 2021-19343</text:span></text:p>
      <text:p text:style-name="Normal"/>
      <text:p text:style-name="P157"><text:span text:style-name="T158">7</text:span><text:span text:style-name="T159">.</text:span><text:span text:style-name="T160"><text:tab/></text:span><text:span text:style-name="T161">Nurodymai karo prie</text:span><text:span text:style-name="T162">volininkams siunčiami<text:s/></text:span><text:span text:style-name="T163">ir jie papildomai informuojami jų pateiktu elektroniniu paštu ir (arba) telefonu</text:span><text:span text:style-name="T164">, teikiant pirmenybę:<text:s/></text:span></text:p>
      <text:p text:style-name="P165"><text:span text:style-name="T166">7.1</text:span><text:span text:style-name="T167">.<text:s/></text:span><text:span text:style-name="T168">karo prievolininkams, pareiškusiems norą atlikti privalomąją karo tarnybą;</text:span></text:p>
      <text:p text:style-name="P169"><text:span text:style-name="T170">7.</text:span><text:span text:style-name="T171">2</text:span><text:span text:style-name="T172">. karo prievolininkams, K</text:span><text:span text:style-name="T173">arinės medicinos<text:s/></text:span><text:span text:style-name="T174">ekspertizės komisijos pripažintiems tinkamais atlikti tikrąją karo tarnybą;</text:span></text:p>
      <text:p text:style-name="P175"><text:span text:style-name="T176">7.</text:span><text:span text:style-name="T177">3</text:span><text:span text:style-name="T178">.<text:s/></text:span><text:span text:style-name="T179">karo prievolininkams, anksčiau atleistiems iš tikrosios karo tarnybos;</text:span></text:p>
      <text:p text:style-name="P180"><text:span text:style-name="T181">7.4</text:span><text:span text:style-name="T182">. visiems kitiems karo prievolininkams.</text:span></text:p>
      <text:p text:style-name="P183"><text:span text:style-name="T184">8</text:span><text:span text:style-name="T185">. Karo prievolininkas privalo iki nurodyme nus</text:span><text:span text:style-name="T186">tatyto termino susisiekti ir pateikti RKPKP savo duomenis ryšiams palaikyti (faktinės gyvenamosios vietos adresą, telefono numerį, elektroninio pašto adresą) ir, jeigu yra aplinkybių, dėl kurių jis gali būti atleistas nuo karo prievolės ar privalomoji karo</text:span><text:span text:style-name="T187"><text:s/>tarnyba paskelbus mobilizaciją gali būti jam atidėta, dokumentus, kuriais pagrindžiamos atleidimo nuo karo prievolės ar privalomosios karo tarnybos paskelbus mobilizaciją atidėjimo individualia tvarka aplinkybės, taip pat i</text:span><text:span text:style-name="T188">šsilavinimą, kvalifikaciją patvi</text:span><text:span text:style-name="T189">rtinančius ar<text:s/></text:span><text:span text:style-name="T190">kitus dokumentus, kurie gali turėti reikšmės priimant sprendimą dėl skyrimo į atitinkamas pareigas.</text:span><text:s/></text:p>
      <text:p text:style-name="P191">Punkto pakeitimai:</text:p>
      <text:p text:style-name="P192"><text:span text:style-name="T193">Nr.<text:s/></text:span><text:a xlink:href="https://www.e-tar.lt/portal/legalAct.html?documentId=d1a5f2d0153011ec9f09e7df20500045" office:target-frame-name="_top" xlink:show="replace"><text:span text:style-name="T194">V-671</text:span></text:a><text:span text:style-name="T195">, 2021-09-14, p</text:span><text:span text:style-name="T196">askelbta TAR 2021-09-14, i. k. 2021-19343</text:span></text:p>
      <text:p text:style-name="Normal"/>
      <text:p text:style-name="P197"><text:span text:style-name="T198">9</text:span><text:span text:style-name="T199">. RKPKP ne vėliau kaip per 5 darbo dienas įvertina karo prievolininko pateiktus dokumentus ir teikia atitinkamus siūlymus:</text:span></text:p>
      <text:p text:style-name="P200"><text:span text:style-name="T201">9.1</text:span><text:span text:style-name="T202">. nustačius, kad karo prievolininkui tarnyba paskelbus mobilizaciją turėtų būti atidėta (išskyrus <text:s/>KPĮ 29 straipsnio 3 dalyje nustatytą atvejį), arba kad karo prievolininkas turėtų būti atleistas nuo karo prievolės, RKPKP pateikia KPKT direktoriui arba jo<text:s/></text:span><text:span text:style-name="T203">įgaliotam asmeniui siūlymą karo prievolininkui</text:span><text:span text:style-name="T204"><text:s/></text:span><text:span text:style-name="T205">atidėti tarnybą arba atleisti jį nuo karo prievolės.<text:s/></text:span></text:p>
      <text:p text:style-name="P206"><text:span text:style-name="T207">KPKT direktorius arba jo įgaliotas asmuo priima ir įsakymu įformina vieną iš šių sprendimų:</text:span></text:p>
      <text:p text:style-name="P208"><text:span text:style-name="T209">9.1.1</text:span><text:span text:style-name="T210">.<text:s/></text:span><text:span text:style-name="T211">atidėti karo prievolininkui tarnybą paskelbus mobiliza</text:span><text:span text:style-name="T212">ciją</text:span><text:span text:style-name="T213"><text:s/>ir sustabdyti jo šaukimo procedūras;</text:span></text:p>
      <text:p text:style-name="P214"><text:span text:style-name="T215">9.1.2</text:span><text:span text:style-name="T216">. <text:s/></text:span><text:span text:style-name="T217">atleisti karo prievolininką nuo karo prievolės</text:span><text:span text:style-name="T218"><text:s/>ir sustabdyti jo šaukimo procedūras</text:span><text:span text:style-name="T219">;</text:span></text:p>
      <text:p text:style-name="P220"><text:span text:style-name="T221">9.2</text:span><text:span text:style-name="T222">. nustačius KPĮ 29 straipsnio 2 dalyje nurodytas aplinkybes, RKPKP nedelsiant, bet ne vėliau kaip per 1 darbo</text:span><text:span text:style-name="T223"><text:s/>dieną, teikia atitinkamą siūlymą krašto apsaugos ministro įgaliotam asmeniui priimti KPĮ 29 straipsnio 3 dalyje nustatytą sprendimą. Šiam asmeniui priėmus sprendimą atidėti karo prievolininkui tarnybą paskelbus mobilizaciją, RKPKP sustabdo karo prievolini</text:span><text:span text:style-name="T224">nko šaukimo procedūras.</text:span><text:s/></text:p>
      <text:p text:style-name="P225">Punkto pakeitimai:</text:p>
      <text:p text:style-name="P226"><text:span text:style-name="T227">Nr.<text:s/></text:span><text:a xlink:href="https://www.e-tar.lt/portal/legalAct.html?documentId=d1a5f2d0153011ec9f09e7df20500045" office:target-frame-name="_top" xlink:show="replace"><text:span text:style-name="T228">V-671</text:span></text:a><text:span text:style-name="T229">, 2021-09-14, paskelbta TAR 2021-09-14, i. k. 2021-19343</text:span></text:p>
      <text:p text:style-name="Normal"/>
      <text:p text:style-name="P230"><text:span text:style-name="T231">10</text:span><text:span text:style-name="T232">. RKPKP, vadovaudamiesi Karinės<text:s/></text:span><text:span text:style-name="T233">medicinos ekspertizės nuostatais, patvirtintais Lietuvos Respublikos Vyriausybės 2002 m. liepos 12 d. nutarimu Nr. 1125 „Dėl Karinės medicinos ekspertizės nuostatų patvirtinimo“, organizuoja ir kontroliuoja karo prievolininkų, kuriems tarnyba paskelbus mob</text:span><text:span text:style-name="T234">ilizaciją nėra atidėta ar kurie nėra atleisti nuo karo prievolės ir neturi galiojančio Karinės medicinos ekspertizės komisijos priimto ekspertinio nutarimo, sveikatos patikrinimą (registruoja į Karinę medicinos ekspertizės komisiją ir duoda nurodymą atvykt</text:span><text:span text:style-name="T235">i pasitikrinti sveikatos (2 priedas).</text:span><text:s/></text:p>
      <text:p text:style-name="P236">Punkto pakeitimai:</text:p>
      <text:soft-page-break/>
      <text:p text:style-name="P237"><text:span text:style-name="T238">Nr.<text:s/></text:span><text:a xlink:href="https://www.e-tar.lt/portal/legalAct.html?documentId=d1a5f2d0153011ec9f09e7df20500045" office:target-frame-name="_top" xlink:show="replace"><text:span text:style-name="T239">V-671</text:span></text:a><text:span text:style-name="T240">, 2021-09-14, paskelbta TAR 2021-09-14, i. k. 2021-19343</text:span></text:p>
      <text:p text:style-name="Normal"/>
      <text:p text:style-name="P241">11.<text:tab/><text:span text:style-name="T242">Karo prievolininkai,<text:s/></text:span><text:span text:style-name="T243">pripažinti pagal sveikatos būklę tinkamais privalomajai karo tarnybai, KPKT direktoriaus ar jo įgalioto asmens įsakymu (kuriame nurodomi karo prievolininko karinis laipsnis, vardas (-ai), pavardė, asmens kodas, karinė (-ės) specialybė (-ės)) yra skiriami į</text:span><text:span text:style-name="T244"><text:s/>atitinkamus karinius vienetus atlikti privalomąją karo tarnybą.</text:span></text:p>
      <text:p text:style-name="P245"><text:span text:style-name="T246">12</text:span><text:span text:style-name="T247">. RKPKP karo prievolininkams, paskirtiems atlikti privalomąją karo tarnybą paskelbus mobilizaciją, ne vėliau kaip įsakymo dėl paskyrimo atlikti privalomąją karo tarnybą pasirašymo dieną</text:span><text:span text:style-name="T248"><text:s/>išsiunčia nurodymus atvykti į tarnybos vietą (3 priedas).</text:span><text:s/></text:p>
      <text:p text:style-name="P249">Punkto pakeitimai:</text:p>
      <text:p text:style-name="P250"><text:span text:style-name="T251">Nr.<text:s/></text:span><text:a xlink:href="https://www.e-tar.lt/portal/legalAct.html?documentId=d1a5f2d0153011ec9f09e7df20500045" office:target-frame-name="_top" xlink:show="replace"><text:span text:style-name="T252">V-671</text:span></text:a><text:span text:style-name="T253">, 2021-09-14, paskelbta TAR 2021-09-14, i. k. 2021-19343</text:span></text:p>
      <text:p text:style-name="Normal"/>
      <text:p text:style-name="P254">13.<text:tab/><text:span text:style-name="T255">Jeig</text:span><text:span text:style-name="T256">u yra priežasčių, nurodytų Karo prievolės įstatymo 37 straipsnio 3 dalyje, dėl kurių karo prievolininkas nustatytu laiku negali atlikti privalomosios karo tarnybos, arba jis paskirtą dieną neatvyksta į nurodytą karinį vienetą (RKPKP), jis yra skiriamas atl</text:span><text:span text:style-name="T257">ikti privalomąją karo tarnybą šioms priežastims išnykus į tą patį arba kitą Karo prievolininkų šaukimo į privalomąją karo tarnybą plane nurodytą karinį vienetą.</text:span></text:p>
      <text:p text:style-name="P258">14.<text:tab/><text:span text:style-name="T259">RKPKP patikrina paskirtų atlikti privalomąją karo tarnybą ir atvykusių karo prievolinin</text:span><text:span text:style-name="T260">kų tapatybes, nurodo jų pareigas, teises, paaiškina privalomosios pradinės karo tarnybos atlikimo sąlygas ir organizuoja jų perdavimą atitinkamų Karo prievolininkų šaukimo į privalomąją karo tarnybą plane nurodytų karinių vienetų atstovų žinion.</text:span></text:p>
      <text:p text:style-name="P261"><text:span text:style-name="T262">______</text:span><text:span text:style-name="T263">_________________</text:span></text:p>
      <text:p text:style-name="Normal"/>
      <text:p text:style-name="Normal"/>
      <text:p text:style-name="Normal"/>
      <text:p text:style-name="P264">Priedų pakeitimai:</text:p>
      <text:p text:style-name="Normal"/>
      <text:p text:style-name="P265">1+priedas (nauja redakcija pagal V-671)</text:p>
      <text:p text:style-name="Normal"/>
      <text:p text:style-name="P266">2+priedas (nauja redakcija pagal V-671)</text:p>
      <text:p text:style-name="Normal"/>
      <text:p text:style-name="P267">3+priedas (nauja redakcija pagal V-671)</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krašto apsaugos ministerija, Įsakymas</text:span></text:p>
      <text:p text:style-name="P277"><text:span text:style-name="T278">Nr.<text:s/></text:span><text:a xlink:href="https://www.e-tar.lt/portal/legalAct.html?documentId=72ca5d405a6d11e89f00961ca6c2310f" office:target-frame-name="_top" xlink:show="replace"><text:span text:style-name="T279">V-476</text:span></text:a><text:span text:style-name="T280">, 2018-05-16, paskelbta TAR 2018-05-18, i. k. 2018-08043</text:span></text:p>
      <text:p text:style-name="P281"><text:span text:style-name="T282">Dėl krašto apsaugos ministro 2012 m. birželio 28 d. įsakymo Nr. V-713 „Dėl Karo prievolininkų šauk</text:span><text:span text:style-name="T283">imo į privalomąją karo tarnybą paskelbus mobilizaciją tvarkos aprašo patvirtinimo“ pakeitimo</text:span></text:p>
      <text:p text:style-name="P284"/>
      <text:p text:style-name="P285"><text:span text:style-name="T286">2.</text:span></text:p>
      <text:p text:style-name="P287"><text:span text:style-name="T288">Lietuvos Respublikos krašto apsaugos ministerija, Įsakymas</text:span></text:p>
      <text:p text:style-name="P289"><text:span text:style-name="T290">Nr.<text:s/></text:span><text:a xlink:href="https://www.e-tar.lt/portal/legalAct.html?documentId=be02c2d04b1111e9b9e1d4aa8e4da0de" office:target-frame-name="_top" xlink:show="replace"><text:span text:style-name="T291">V-285</text:span></text:a><text:span text:style-name="T292">, 2019-03-20, paskelbta TAR 2019-03-20, i. k. 2019-04348</text:span></text:p>
      <text:soft-page-break/>
      <text:p text:style-name="P293"><text:span text:style-name="T294">Dėl krašto apsaugos ministro 2012 m. birželio 28 d. įsakymo Nr. V-713 „Dėl Karo prievolininkų šaukimo į privalomąją karo tarnybą paskelbus mobilizaciją tvarkos aprašo patvirtinimo“ pakeitimo</text:span></text:p>
      <text:p text:style-name="P295"/>
      <text:p text:style-name="P296"><text:span text:style-name="T297">3.</text:span></text:p>
      <text:p text:style-name="P298"><text:span text:style-name="T299">Lietuvos Respublikos krašto apsaugos ministerija, Įsakymas</text:span></text:p>
      <text:p text:style-name="P300"><text:span text:style-name="T301">Nr.<text:s/></text:span><text:a xlink:href="https://www.e-tar.lt/portal/legalAct.html?documentId=f24fb990025c11ebb74de75171d26d52" office:target-frame-name="_top" xlink:show="replace"><text:span text:style-name="T302">V-786</text:span></text:a><text:span text:style-name="T303">, 2020-09-29, paskelbta TAR 2020-09-29, i. k. 2020-20304</text:span></text:p>
      <text:p text:style-name="P304"><text:span text:style-name="T305">Dėl krašto apsaugos ministro 2</text:span><text:span text:style-name="T306">012 m. birželio 28 d. įsakymo Nr. V-713 „Dėl Karo prievolininkų šaukimo paskelbus mobilizaciją tvarkos aprašo patvirtinimo“ pakeitimo</text:span></text:p>
      <text:p text:style-name="P307"/>
      <text:p text:style-name="P308"><text:span text:style-name="T309">4.</text:span></text:p>
      <text:p text:style-name="P310"><text:span text:style-name="T311">Lietuvos Respublikos krašto apsaugos ministerija, Įsakymas</text:span></text:p>
      <text:p text:style-name="P312"><text:span text:style-name="T313">Nr.<text:s/></text:span><text:a xlink:href="https://www.e-tar.lt/portal/legalAct.html?documentId=d1a5f2d0153011ec9f09e7df20500045" office:target-frame-name="_top" xlink:show="replace"><text:span text:style-name="T314">V-671</text:span></text:a><text:span text:style-name="T315">, 2021-09-14, paskelbta TAR 2021-09-14, i. k. 2021-19343</text:span></text:p>
      <text:p text:style-name="P316"><text:span text:style-name="T317">Dėl krašto apsaugos ministro 2012 m. birželio 28 d. įsakymo Nr. V-713 „Dėl Karo prievolininkų šaukimo paskelbus mobilizaciją tvarkos aprašo patvirtinim</text:span><text:span text:style-name="T318">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9"><text:page-number text:fixed="false">5</text:page-number></text:p>
        <text:p text:style-name="Header"/>
      </style:header>
      <style:footer>
        <text:p text:style-name="Footer"/>
      </style:footer>
    </style:master-page>
    <style:master-page style:next-style-name="MP1" style:name="MPF1" style:page-layout-name="PL1">
      <style:header>
        <text:p text:style-name="P5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1-09-15T05:16:00Z</meta:creation-date>
    <dc:date>2021-09-15T05:16:00Z</dc:date>
    <meta:template xlink:href="Normal.dotm" xlink:type="simple"/>
    <meta:editing-cycles>2</meta:editing-cycles>
    <meta:editing-duration>PT0S</meta:editing-duration>
    <meta:document-statistic meta:page-count="6" meta:paragraph-count="117" meta:word-count="1740" meta:character-count="12255" meta:row-count="425" meta:non-whitespace-character-count="10632"/>
  </office:meta>
</office:document-meta>
</file>