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master-page-name="MPF1" style:family="paragraph">
      <style:paragraph-properties fo:break-before="page" fo:margin-left="3.1493in" style:page-number="1">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size-complex="12pt" fo:language="en" fo:country="US"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tab-stops>
          <style:tab-stop style:type="left" style:position="0.7875in"/>
        </style:tab-stops>
      </style:paragraph-properties>
    </style:style>
    <style:style style:name="P515" style:parent-style-name="Normal" style:family="paragraph">
      <style:paragraph-properties fo:text-align="justify" fo:text-indent="0.3937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fo:font-size="11pt" style:font-size-asian="11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text-propertie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text-position="super 66.6%"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665" style:parent-style-name="Normal" style:family="paragraph">
      <style:paragraph-properties fo:text-align="justify" fo:text-indent="0.3937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3937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7875in"/>
        </style:tab-stops>
      </style:paragraph-properties>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P715" style:parent-style-name="Normal" style:family="paragraph">
      <style:paragraph-properties fo:text-align="justify" fo:text-indent="0.3937in">
        <style:tab-stops>
          <style:tab-stop style:type="left" style:position="0.7875in"/>
        </style:tab-stops>
      </style:paragraph-properties>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tab-stops>
          <style:tab-stop style:type="left" style:position="0.7875in"/>
        </style:tab-stops>
      </style:paragraph-properties>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P771" style:parent-style-name="Normal" style:family="paragraph">
      <style:paragraph-properties fo:text-align="justify" fo:text-indent="0.3937in">
        <style:tab-stops>
          <style:tab-stop style:type="left" style:position="0.7875in"/>
        </style:tab-stops>
      </style:paragraph-properties>
    </style:style>
    <style:style style:name="P772" style:parent-style-name="Normal" style:family="paragraph">
      <style:paragraph-properties fo:text-align="justify" fo:text-indent="0.3937in">
        <style:tab-stops>
          <style:tab-stop style:type="left" style:position="0.7875in"/>
        </style:tab-stops>
      </style:paragraph-properties>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tab-stops>
          <style:tab-stop style:type="left" style:position="0.7875in"/>
        </style:tab-stops>
      </style:paragraph-properties>
    </style:style>
    <style:style style:name="P793" style:parent-style-name="Normal" style:family="paragraph">
      <style:paragraph-properties fo:text-align="justify" fo:text-indent="0.3937in">
        <style:tab-stops>
          <style:tab-stop style:type="left" style:position="0.7875in"/>
        </style:tab-stops>
      </style:paragraph-properties>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7875in"/>
        </style:tab-stops>
      </style:paragraph-properties>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tab-stops>
          <style:tab-stop style:type="left" style:position="0.7875in"/>
        </style:tab-stops>
      </style:paragraph-properties>
    </style:style>
    <style:style style:name="P834" style:parent-style-name="Normal" style:family="paragraph">
      <style:paragraph-properties fo:text-align="justify" fo:text-indent="0.3937in">
        <style:tab-stops>
          <style:tab-stop style:type="left" style:position="0.7875in"/>
        </style:tab-stops>
      </style:paragraph-properties>
    </style:style>
    <style:style style:name="P835" style:parent-style-name="Normal" style:family="paragraph">
      <style:paragraph-properties fo:text-align="justify" fo:text-indent="0.3937in">
        <style:tab-stops>
          <style:tab-stop style:type="left" style:position="0.7875in"/>
        </style:tab-stops>
      </style:paragraph-properties>
    </style:style>
    <style:style style:name="P836" style:parent-style-name="Normal" style:family="paragraph">
      <style:paragraph-properties fo:text-align="justify" fo:text-indent="0.3937in">
        <style:tab-stops>
          <style:tab-stop style:type="left" style:position="0.7875in"/>
        </style:tab-stops>
      </style:paragraph-properties>
    </style:style>
    <style:style style:name="P837" style:parent-style-name="Normal" style:family="paragraph">
      <style:paragraph-properties fo:text-align="justify" fo:text-indent="0.3937in">
        <style:tab-stops>
          <style:tab-stop style:type="left" style:position="0.7875in"/>
        </style:tab-stops>
      </style:paragraph-properties>
    </style:style>
    <style:style style:name="P838" style:parent-style-name="Normal" style:family="paragraph">
      <style:paragraph-properties fo:text-align="justify" fo:text-indent="0.3937in">
        <style:tab-stops>
          <style:tab-stop style:type="left" style:position="0.7875in"/>
        </style:tab-stops>
      </style:paragraph-properties>
    </style:style>
    <style:style style:name="P839" style:parent-style-name="Normal" style:family="paragraph">
      <style:paragraph-properties fo:text-align="center"/>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office:automatic-styles>
  <office:body>
    <office:text text:use-soft-page-breaks="true">
      <text:p text:style-name="P1"><text:span text:style-name="T8">Suvestinė redakcija nuo 2017-11-21 iki 2018-09-24</text:span></text:p>
      <text:p text:style-name="P9"/>
      <text:p text:style-name="P10"><text:span text:style-name="T11">Nutarimas paskelbtas: Žin. 2012, Nr.<text:s/></text:span><text:a xlink:href="https://www.e-tar.lt/portal/legalAct.html?documentId=TAR.A644B5F0CCAE" office:target-frame-name="_top" xlink:show="replace"><text:span text:style-name="T12">81-4239</text:span></text:a><text:span text:style-name="T13">, i. k. 1121100NUTA00000827</text:span></text:p>
      <text:p text:style-name="P14"/>
      <text:p text:style-name="P15">Nauja redakcija nuo 2015-12-11:</text:p>
      <text:p text:style-name="Normal"><text:span text:style-name="T16">Nr.<text:s/></text:span><text:a xlink:href="https://www.e-tar.lt/portal/legalAct.html?documentId=fc75a6b09f5a11e58fd1fc0b9bba68a7" office:target-frame-name="_top" xlink:show="replace"><text:span text:style-name="T17">1267</text:span></text:a><text:span text:style-name="T18">, 2015-12-09, paskelbta TAR 2015-12-10, i. k. 2015-19639</text:span></text:p>
      <text:p text:style-name="P19"/>
      <text:p text:style-name="P20">Lietuvos Respublikos Vyriausybė</text:p>
      <text:p text:style-name="P21"/>
      <text:p text:style-name="P22"><text:span text:style-name="T23">nutarimas</text:span></text:p>
      <text:p text:style-name="P24">DĖL ATSINAUJINANČIŲ ENERGIJOS IŠTEKLIŲ NAUDOJIMO ENERGIJAI GAMINTI SKATINIMO TVARKOS APRAŠO PATVIRTINIMO</text:p>
      <text:p text:style-name="P25"/>
      <text:p text:style-name="P26">2012 m. liepos 4 d.<text:span text:style-name="T27"><text:s/>Nr.<text:s/></text:span>827</text:p>
      <text:p text:style-name="P28">Vilnius</text:p>
      <text:p text:style-name="P29"/>
      <text:p text:style-name="P30"><text:span text:style-name="T31">Vadovaudamasi Lietuvos Respublikos atsinaujinančių išteklių energetikos įstatymo 3 straipsnio 4 dalimi ir 20 straipsnio 14 dalimi, Lietuvos Respublikos Vyriausybė</text:span><text:span text:style-name="T32"><text:s/>nutari</text:span><text:span text:style-name="T33">a:</text:span></text:p>
      <text:p text:style-name="P34"><text:span text:style-name="T35">Patvirtinti Atsinaujinančių energijos išteklių naudojimo energijai gaminti skatinimo tvarkos aprašą (pridedama).</text:span><text:s/></text:p>
      <text:p text:style-name="P36"/>
      <text:p text:style-name="P37"/>
      <text:p text:style-name="P38"/>
      <text:p text:style-name="P39">MINISTRAS PIRMININKAS<text:s/><text:tab/>ANDRIUS KUBILIUS</text:p>
      <text:p text:style-name="P40"/>
      <text:p text:style-name="P41"/>
      <text:p text:style-name="P42"/>
      <text:soft-page-break/>
      <text:p text:style-name="P43">ENERGETIKOS MINISTRAS<text:s/><text:tab/>ARVYDAS SEKMOKAS</text:p>
      <text:p text:style-name="Normal"/>
      <text:soft-page-break/>
      <text:p text:style-name="P44">PATVIRTINTA</text:p>
      <text:p text:style-name="P51">Lietuvos Respublikos Vyriausybės<text:s/></text:p>
      <text:p text:style-name="P52">2012 m. liepos 4 d. nutarimu Nr. 827</text:p>
      <text:p text:style-name="Normal"/>
      <text:p text:style-name="P53"><text:span text:style-name="T54">ATSINAUJINANČIŲ ENERGIJOS IŠTEKLIŲ NAU</text:span><text:span text:style-name="T55">DOJIMO ENERGIJAI GAMINTI SKATINIMO TVARKOS APRAŠAS</text:span></text:p>
      <text:p text:style-name="P56"/>
      <text:p text:style-name="P57"><text:span text:style-name="T58">I</text:span><text:span text:style-name="T59"> </text:span><text:span text:style-name="T60">SKYRIUS<text:s/></text:span><text:span text:style-name="T61"><text:line-break/>BENDROSIOS NUOSTATOS<text:s/></text:span></text:p>
      <text:p text:style-name="P62"/>
      <text:p text:style-name="P63">Pakeistas skyriaus pavadinimas:</text:p>
      <text:p text:style-name="P64"><text:span text:style-name="T65">Nr.<text:s/></text:span><text:a xlink:href="https://www.e-tar.lt/portal/legalAct.html?documentId=38c36d70cdf611e7910a89ac20768b0f" office:target-frame-name="_top" xlink:show="replace"><text:span text:style-name="T66">923</text:span></text:a><text:span text:style-name="T67">, 2017-11-15, paskelbta TAR</text:span><text:span text:style-name="T68"><text:s/>2017-11-20, i. k. 2017-18304</text:span></text:p>
      <text:p text:style-name="Normal"/>
      <text:p text:style-name="P69">1. Atsinaujinančių energijos išteklių naudojimo energijai gaminti skatinimo tvarkos aprašas (toliau – Aprašas) nustato atsinaujinančių energijos išteklių naudojimo Lietuvos Respublikoje energijai gaminti paramos schemą sudarančių skatinimo priemonių taikymo bendruosius kriterijus, reikalavimus, tvarką ir sąlygas.</text:p>
      <text:p text:style-name="P70"><text:span text:style-name="T71">2</text:span><text:span text:style-name="T72">. Aprašu privalomai vadovaujamasi taikant jame nurodytas atsinaujinančių energijos išteklių naudojimo energijai gaminti skatinimo priemones, kiek to nereglamen</text:span><text:span text:style-name="T73">tuoja Lietuvos Respublikos atsinaujinančių išteklių energetikos įstatymas.</text:span><text:s/></text:p>
      <text:p text:style-name="P74">Punkto pakeitimai:</text:p>
      <text:p text:style-name="P75"><text:span text:style-name="T76">Nr.<text:s/></text:span><text:a xlink:href="https://www.e-tar.lt/portal/legalAct.html?documentId=fc75a6b09f5a11e58fd1fc0b9bba68a7" office:target-frame-name="_top" xlink:show="replace"><text:span text:style-name="T77">1267</text:span></text:a><text:span text:style-name="T78">, 2015-12-09, paskelbta TAR 2015-12-10, i. k. 2015-1963</text:span><text:span text:style-name="T79">9</text:span></text:p>
      <text:p text:style-name="Normal"/>
      <text:p text:style-name="P80"><text:span text:style-name="T81">3</text:span><text:span text:style-name="T82">. Apraše vartojamos sąvokos apibrėžtos Lietuvos Respublikos energetikos įstatyme, Lietuvos Respublikos atsinaujinančių išteklių energetikos įstatyme, Lietuvos Respublikos elektros energetikos ir Lietuvos Respublikos šilumos ūkio įstatyme.</text:span><text:s/></text:p>
      <text:p text:style-name="P83">Punkto pakeitimai:</text:p>
      <text:p text:style-name="P84"><text:span text:style-name="T85">Nr.<text:s/></text:span><text:a xlink:href="https://www.e-tar.lt/portal/legalAct.html?documentId=fc75a6b09f5a11e58fd1fc0b9bba68a7" office:target-frame-name="_top" xlink:show="replace"><text:span text:style-name="T86">1267</text:span></text:a><text:span text:style-name="T87">, 2015-12-09, paskelbta TAR 2015-12-10, i. k. 2015-19639</text:span></text:p>
      <text:p text:style-name="Normal"/>
      <text:p text:style-name="P88"><text:span text:style-name="T89">II</text:span><text:span text:style-name="T90"> </text:span><text:span text:style-name="T91">SKYRIUS<text:s/></text:span><text:span text:style-name="T92"><text:line-break/>ATSINAUJINANČIŲ ENERGIJOS IŠTEKLIŲ NAUDOJIMO SKATINIMO BENDRIEJ</text:span><text:span text:style-name="T93">I KRITERIJAI<text:s/></text:span></text:p>
      <text:p text:style-name="P94"/>
      <text:p text:style-name="P95">Pakeistas skyriaus pavadinimas:</text:p>
      <text:p text:style-name="P96"><text:span text:style-name="T97">Nr.<text:s/></text:span><text:a xlink:href="https://www.e-tar.lt/portal/legalAct.html?documentId=38c36d70cdf611e7910a89ac20768b0f" office:target-frame-name="_top" xlink:show="replace"><text:span text:style-name="T98">923</text:span></text:a><text:span text:style-name="T99">, 2017-11-15, paskelbta TAR 2017-11-20, i. k. 2017-18304</text:span></text:p>
      <text:p text:style-name="Normal"/>
      <text:p text:style-name="P100">4. Lietuvos Respublikos atsinaujinančių išteklių energetikos įstatyme ir Apraše nustatyta tvarka ir sąlygomis skatinamas atsinaujinančių energijos išteklių naudojimas:</text:p>
      <text:p text:style-name="P101">4.1. elektros energijai gaminti – elektrinėse, kuriose naudojama vėjo energija, saulės energija, hidroenergija, geoterminė energija, biomasė ir (ar) jos produktai, taip pat kiti atsinaujinantys neiškastiniai energijos ištekliai, nurodyti Lietuvos Respublikos atsinaujinančių išteklių energetikos įstatyme;</text:p>
      <text:p text:style-name="P102"><text:span text:style-name="T103">4.2</text:span><text:span text:style-name="T104">. elektros energijai gaminti – elektrinėse, kuriose naudojami ir Aprašo</text:span><text:span text:style-name="T105"><text:s/>4.1 papunktyje nurodyti atsinaujinantys energijos ištekliai, išskyrus Lietuvos Respublikos atsinaujinančių išteklių energetikos įstatyme nustatytus atvejus ir tuos atvejus, kai elektrinėje naudojamas iškastinis kuras, kiek tai būtina elektrinės veiklos ir</text:span><text:span text:style-name="T106"><text:s/>(ar) elektros energijos gamybos technologiniam procesui užtikrinti; šiuo atveju skatinimo priemonės taikomos tiek, kiek elektros energijai gaminti naudojami atsinaujinantys energijos ištekliai, įvertinus elektrinės kuro balansą, o elektrinių įrengtoji gal</text:span><text:span text:style-name="T107">ia suprantama kaip elektros energijos gamybos įrenginių, pritaikytų naudoti atsinaujinančius energijos išteklius, suminė įrengtoji galia, nebent Lietuvos Respublikos atsinaujinančių išteklių energetikos įstatyme ir (ar) Apraše būtų nurodyta kitaip;</text:span><text:s/></text:p>
      <text:p text:style-name="P108">Punkto<text:s/>pakeitimai:</text:p>
      <text:p text:style-name="P109"><text:span text:style-name="T110">Nr.<text:s/></text:span><text:a xlink:href="https://www.e-tar.lt/portal/legalAct.html?documentId=38c36d70cdf611e7910a89ac20768b0f" office:target-frame-name="_top" xlink:show="replace"><text:span text:style-name="T111">923</text:span></text:a><text:span text:style-name="T112">, 2017-11-15, paskelbta TAR 2017-11-20, i. k. 2017-18304</text:span></text:p>
      <text:p text:style-name="Normal"/>
      <text:p text:style-name="P113"><text:span text:style-name="T114">4.3</text:span><text:span text:style-name="T115">. šilumos ir vėsumos energijai gaminti – šilumos ir vėsumos gamybos<text:s/></text:span><text:span text:style-name="T116">įrenginiuose, kuriuose naudojami Aprašo 4.1 papunktyje nurodyti atsinaujinantys energijos ištekliai, taip pat teisės aktų nustatyta tvarka ir sąlygomis naudojant šilumos siurblius;</text:span><text:s/></text:p>
      <text:p text:style-name="P117">Punkto pakeitimai:</text:p>
      <text:p text:style-name="P118"><text:span text:style-name="T119">Nr.<text:s/></text:span><text:a xlink:href="https://www.e-tar.lt/portal/legalAct.html?documentId=38c36d70cdf611e7910a89ac20768b0f" office:target-frame-name="_top" xlink:show="replace"><text:span text:style-name="T120">923</text:span></text:a><text:span text:style-name="T121">, 2017-11-15, paskelbta TAR 2017-11-20, i. k. 2017-18304</text:span></text:p>
      <text:p text:style-name="Normal"/>
      <text:p text:style-name="P122">4.4. dujoms gaminti – biodujų gamybos įrenginiuose.</text:p>
      <text:p text:style-name="P123"><text:span text:style-name="T124">5</text:span><text:span text:style-name="T125">. Skatinimo priemonės, kurių taikymas nereglamentuojamas Apraše, taikomos Lietuvos Re</text:span><text:span text:style-name="T126">spublikos atsinaujinančių išteklių energetikos įstatyme nustatyta tvarka ir sąlygomis.</text:span><text:s/></text:p>
      <text:p text:style-name="P127">Punkto pakeitimai:</text:p>
      <text:p text:style-name="P128"><text:span text:style-name="T129">Nr.<text:s/></text:span><text:a xlink:href="https://www.e-tar.lt/portal/legalAct.html?documentId=fc75a6b09f5a11e58fd1fc0b9bba68a7" office:target-frame-name="_top" xlink:show="replace"><text:span text:style-name="T130">1267</text:span></text:a><text:span text:style-name="T131">, 2015-12-09, paskelbta TAR 2015-12-10, i.<text:s/></text:span><text:span text:style-name="T132">k. 2015-19639</text:span></text:p>
      <text:p text:style-name="Normal"/>
      <text:p text:style-name="P133"><text:span text:style-name="T134">III</text:span><text:span text:style-name="T135"> </text:span><text:span text:style-name="T136">SKYRIUS<text:s/></text:span><text:span text:style-name="T137"><text:line-break/>ELEKTROS ENERGIJOS FIKSUOTŲ TARIFŲ TAIKYMAS<text:s/></text:span></text:p>
      <text:p text:style-name="P138"/>
      <text:p text:style-name="P139">Pakeistas skyriaus pavadinimas:</text:p>
      <text:p text:style-name="P140"><text:span text:style-name="T141">Nr.<text:s/></text:span><text:a xlink:href="https://www.e-tar.lt/portal/legalAct.html?documentId=38c36d70cdf611e7910a89ac20768b0f" office:target-frame-name="_top" xlink:show="replace"><text:span text:style-name="T142">923</text:span></text:a><text:span text:style-name="T143">, 2017-11-15, paskelbta TAR 2017-11-2</text:span><text:span text:style-name="T144">0, i. k. 2017-18304</text:span></text:p>
      <text:p text:style-name="Normal"/>
      <text:p text:style-name="P145">6. Elektros energijos gamintojams, naudojantiems atsinaujinančius energijos išteklius, Lietuvos Respublikos atsinaujinančių išteklių energetikos įstatyme ir Apraše nustatyta tvarka ir sąlygomis taikomi šie fiksuoti tarifai:</text:p>
      <text:p text:style-name="P146">6.1. fiksuotas tarifas, nustatomas atsinaujinančių energijos išteklių naudojimo elektros energijai gaminti skatinimo kvotų paskirstymo aukcioną laimėjusiam elektros energijos gamintojui ar gamintojams;</text:p>
      <text:p text:style-name="P147"><text:span text:style-name="T148">6.2</text:span><text:span text:style-name="T149">. fiksuotas tarifas ar jo didžiausias galimas dydis,<text:s/></text:span><text:span text:style-name="T150">kurį elektros energijos gamintojui ar gamintojų grupei nustato Valstybinė kainų ir energetikos kontrolės komisija (toliau – Komisija).</text:span><text:s/></text:p>
      <text:p text:style-name="P151">Punkto pakeitimai:</text:p>
      <text:p text:style-name="P152"><text:span text:style-name="T153">Nr.<text:s/></text:span><text:a xlink:href="https://www.e-tar.lt/portal/legalAct.html?documentId=fc75a6b09f5a11e58fd1fc0b9bba68a7" office:target-frame-name="_top" xlink:show="replace"><text:span text:style-name="T154">1267</text:span></text:a><text:span text:style-name="T155">, 2015-12-09, paskelbta TAR 2015-12-10, i. k. 2015-19639</text:span></text:p>
      <text:p text:style-name="Normal"/>
      <text:p text:style-name="P156"><text:span text:style-name="T157">7</text:span><text:span text:style-name="T158">. Fiksuotas tarifas, nurodytas Aprašo 6.1 papunktyje, taikomas elektros energijos</text:span><text:span text:style-name="T159"><text:s/></text:span><text:span text:style-name="T160">gamintojams, kuriems atsinaujinančių energijos išteklių naudojimo elektros energijai gaminti skatinimo k</text:span><text:span text:style-name="T161">votos paskirstomos ir fiksuoti tarifai nustatomi aukciono būdu Lietuvos Respublikos atsinaujinančių išteklių energetikos įstatyme ir jo įgyvendinamuosiuose teisės aktuose nustatyta tvarka ir sąlygomis. Skatinimo kvotų paskirstymo aukcionai organizuojami Ko</text:span><text:span text:style-name="T162">misijos nustatyta tvarka. Aprašo 8 punkte nurodytiems elektros energijos gamintojams skatinimo kvotų paskirstymo aukcionų tvarka netaikoma.</text:span><text:s/></text:p>
      <text:p text:style-name="P163">Punkto pakeitimai:</text:p>
      <text:p text:style-name="P164"><text:span text:style-name="T165">Nr.<text:s/></text:span><text:a xlink:href="https://www.e-tar.lt/portal/legalAct.html?documentId=38c36d70cdf611e7910a89ac20768b0f" office:target-frame-name="_top" xlink:show="replace"><text:span text:style-name="T166">923</text:span></text:a><text:span text:style-name="T167">, 2017-11-15, paskelbta TAR 2017-11-20, i. k. 2017-18304</text:span></text:p>
      <text:p text:style-name="Normal"/>
      <text:p text:style-name="P168"><text:span text:style-name="T169">8</text:span><text:span text:style-name="T170">. Komisijos nustatytas fiksuotas tarifas, nurodytas Aprašo 6.2 papunktyje, taikomas šiems elektros energijos gamintojams:</text:span><text:s/></text:p>
      <text:p text:style-name="P171"/>
      <text:p text:style-name="P172">Punkto pakeitimai:</text:p>
      <text:p text:style-name="P173"><text:span text:style-name="T174">Nr.<text:s/></text:span><text:a xlink:href="https://www.e-tar.lt/portal/legalAct.html?documentId=38c36d70cdf611e7910a89ac20768b0f" office:target-frame-name="_top" xlink:show="replace"><text:span text:style-name="T175">923</text:span></text:a><text:span text:style-name="T176">, 2017-11-15, paskelbta TAR 2017-11-20, i. k. 2017-18304</text:span></text:p>
      <text:p text:style-name="P177"><text:span text:style-name="T178">8.1</text:span><text:span text:style-name="T179">. elektros energijos gamintojams, kuriems leidimas gaminti elektros energiją išduotas ne vėliau</text:span><text:span text:style-name="T180"><text:s/>kaip 2011 m. gegužės 23 d., taikomi Komisijos nustatyti fiksuoto tarifo didžiausi galimi dydžiai, kurie galiojo Lietuvos Respublikos atsinaujinančių išteklių energetikos įstatymo įsigaliojimo metais;</text:span></text:p>
      <text:p text:style-name="P181"><text:span text:style-name="T182">8.2</text:span><text:span text:style-name="T183">. elektros energijos gamintojams, kuriems leidim</text:span><text:span text:style-name="T184">as plėtoti elektros energijos gamybos pajėgumus išduotas nuo 2011 m. gegužės 24 d., kai elektrinių planuojama įrengtoji galia – ne didesnė kaip 30 kW, taikomi:</text:span></text:p>
      <text:p text:style-name="P185"><text:span text:style-name="T186">8.2.1</text:span><text:span text:style-name="T187">. Komisijos nustatytas fiksuotas tarifas, galiojantis leidimo plėtoti elektros energijos<text:s/></text:span><text:span text:style-name="T188">gamybos pajėgumus išdavimo dieną, kai leidimas gaminti elektros energiją išduotas iki 2013 m. sausio 31 d.;</text:span><text:s/></text:p>
      <text:p text:style-name="P189">Punkto pakeitimai:</text:p>
      <text:p text:style-name="P190"><text:span text:style-name="T191">Nr.<text:s/></text:span><text:a xlink:href="https://www.e-tar.lt/portal/legalAct.html?documentId=fc75a6b09f5a11e58fd1fc0b9bba68a7" office:target-frame-name="_top" xlink:show="replace"><text:span text:style-name="T192">1267</text:span></text:a><text:span text:style-name="T193">, 2015-12-09,<text:s/></text:span><text:span text:style-name="T194">paskelbta TAR 2015-12-10, i. k. 2015-19639</text:span></text:p>
      <text:p text:style-name="Normal"/>
      <text:p text:style-name="P195"><text:span text:style-name="T196">8.2.2</text:span><text:span text:style-name="T197">. Komisijos nustatyti fiksuoto tarifo didžiausi galimi dydžiai, galiojantys leidimo gaminti elektros energiją išdavimo dieną, kai leidimas gaminti elektros energiją išduotas po 2013 m. sausio 31 d.;</text:span></text:p>
      <text:p text:style-name="P198"><text:span text:style-name="T199">8.3</text:span><text:span text:style-name="T200">. elektros energijos gamintojams, kuriems leidimas plėtoti elektros energijos gamybos pajėgumus statant vėjo elektrines išduotas konkurso būdu ne vėliau kaip 2011 m. gegužės 23 d., taikomi Komisijos nustatyti fiksuoto tarifo didžiausi galimi dydžiai,<text:s/></text:span><text:span text:style-name="T201">kurie galiojo Lietuvos Respublikos atsinaujinančių išteklių energetikos įstatymo įsigaliojimo metais;</text:span></text:p>
      <text:p text:style-name="P202"><text:span text:style-name="T203">8.4</text:span><text:span text:style-name="T204">. elektros energijos gamintojams, kuriems leidimas plėtoti elektros energijos gamybos pajėgumus išduotas ne vėliau kaip 2011 m. gegužės 23 d., kai<text:s/></text:span><text:span text:style-name="T205">elektrinių įrengtoji ar planuojama įrengtoji galia – ne didesnė kaip 250 kW, taikomi:</text:span></text:p>
      <text:p text:style-name="P206"><text:span text:style-name="T207">8.4.1</text:span><text:span text:style-name="T208">. Komisijos nustatyti fiksuoto tarifo didžiausi galimi dydžiai, kurie galiojo Lietuvos Respublikos atsinaujinančių išteklių energetikos įstatymo įsigaliojimo metai</text:span><text:span text:style-name="T209">s, išskyrus elektros energijos gamintojus saulės šviesos energijos elektrinėse, kuriems leidimas gaminti elektros energiją išduotas pagal prašymą išduoti leidimą gaminti elektros energiją, pateiktą po 2013 m. liepos 1 d.;<text:s/></text:span></text:p>
      <text:p text:style-name="P210"><text:span text:style-name="T211">8.4.2</text:span><text:span text:style-name="T212">. Komisijos nustatyti fi</text:span><text:span text:style-name="T213">ksuoto tarifo didžiausi galimi dydžiai, galiojantys leidimo gaminti elektros energiją išdavimo dieną, kai leidimas gaminti elektros energiją saulės šviesos energijos elektrinėje išduotas pagal prašymą išduoti leidimą gaminti elektros energiją, pateiktą po<text:s/></text:span><text:span text:style-name="T214">2013 m. liepos 1 d.;</text:span></text:p>
      <text:p text:style-name="P215"><text:span text:style-name="T216">8.5</text:span><text:span text:style-name="T217">. elektros energijos gamintojams, kuriems leidimas plėtoti elektros energijos gamybos pajėgumus išduotas ne vėliau kaip 2011 m. gegužės 23 d. ir nebuvo taikoma Aprašo 8.3 papunktyje nurodyta konkurso tvarka, kai saulės energij</text:span><text:span text:style-name="T218">ą, hidroenergiją, geoterminę energiją, biomasę ir (ar) jos produktus naudojančių elektrinių planuojama įrengtoji galia – didesnė kaip 250 kW, taikomi:</text:span><text:s/></text:p>
      <text:p text:style-name="P219"/>
      <text:p text:style-name="P220">Punkto pakeitimai:</text:p>
      <text:p text:style-name="P221"><text:span text:style-name="T222">Nr.<text:s/></text:span><text:a xlink:href="https://www.e-tar.lt/portal/legalAct.html?documentId=38c36d70cdf611e7910a89ac20768b0f" office:target-frame-name="_top" xlink:show="replace"><text:span text:style-name="T223">923</text:span></text:a><text:span text:style-name="T224">, 2017-11-15, paskelbta TAR 2017-11-20, i. k. 2017-18304</text:span></text:p>
      <text:p text:style-name="P225"><text:span text:style-name="T226">8.5.1</text:span><text:span text:style-name="T227">. Komisijos nustatyti fiksuoto tarifo didžiausi galimi dydžiai, kurie galiojo Lietuvos Respublikos atsinaujinančių išteklių energetikos įstatymo įsigaliojimo metais, išsky</text:span><text:span text:style-name="T228">rus elektros energijos gamintojus saulės šviesos energijos elektrinėse, kuriems leidimas gaminti elektros energiją išduotas pagal prašymą išduoti leidimą gaminti elektros energiją, pateiktą po 2013 m. liepos 1 d.;<text:s/></text:span></text:p>
      <text:p text:style-name="P229"><text:span text:style-name="T230">8.5.2</text:span><text:span text:style-name="T231">. Komisijos nustatyti fiksuoto t</text:span><text:span text:style-name="T232">arifo didžiausi galimi dydžiai, galiojantys leidimo gaminti elektros energiją išdavimo dieną, kai leidimas gaminti elektros energiją saulės šviesos energijos elektrinėje išduotas pagal prašymą išduoti leidimą gaminti elektros energiją, pateiktą po 2013 m.<text:s/></text:span><text:span text:style-name="T233">liepos 1 d.;</text:span></text:p>
      <text:p text:style-name="P234"><text:span text:style-name="T235">8.6</text:span><text:span text:style-name="T236">. elektros energijos gamintojams, kurie Lietuvos Respublikos energetikos įstatymo ir Komisijos nustatyta tvarka ne vėliau kaip 2011 m. gegužės 23 d. suderino su Komisija reguliuojamos veiklos investicijų programą, kurioje numatomos in</text:span><text:span text:style-name="T237">vesticijos į atsinaujinančius energijos išteklius naudojančios elektrinės statybą, išskyrus elektros energijos gamintojus saulės šviesos energijos elektrinėse, ir kuriems leidimas plėtoti elektros energijos gamybos pajėgumus statant investicijų programoje<text:s/></text:span><text:span text:style-name="T238">nurodytą elektrinę išduotas ne vėliau kaip 2011 m. gegužės 23 d., taikomi Komisijos nustatyti fiksuoto tarifo didžiausi galimi dydžiai, kurie galiojo Lietuvos Respublikos atsinaujinančių išteklių energetikos įstatymo įsigaliojimo metais;</text:span></text:p>
      <text:p text:style-name="P239"><text:span text:style-name="T240">8.7</text:span><text:span text:style-name="T241">. elektros<text:s/></text:span><text:span text:style-name="T242">energijos gamintojams, kurių elektrinių įrengtoji galia – ne didesnė kaip 10 kW, taikomas Komisijos nustatytas perteklinės elektros energijos supirkimo fiksuotas tarifas, jeigu</text:span><text:span text:style-name="T243"><text:s/></text:span><text:span text:style-name="T244">nėra pasiekti Lietuvos Respublikos atsinaujinančių išteklių energetikos įstatym</text:span><text:span text:style-name="T245">o 13 straipsnyje numatyti uždaviniai.</text:span><text:s/></text:p>
      <text:p text:style-name="P246">Punkto pakeitimai:</text:p>
      <text:p text:style-name="P247"><text:span text:style-name="T248">Nr.<text:s/></text:span><text:a xlink:href="https://www.e-tar.lt/portal/legalAct.html?documentId=fc75a6b09f5a11e58fd1fc0b9bba68a7" office:target-frame-name="_top" xlink:show="replace"><text:span text:style-name="T249">1267</text:span></text:a><text:span text:style-name="T250">, 2015-12-09, paskelbta TAR 2015-12-10, i. k. 2015-19639</text:span></text:p>
      <text:p text:style-name="P251"><text:span text:style-name="T252">Nr.<text:s/></text:span><text:a xlink:href="https://www.e-tar.lt/portal/legalAct.html?documentId=38c36d70cdf611e7910a89ac20768b0f" office:target-frame-name="_top" xlink:show="replace"><text:span text:style-name="T253">923</text:span></text:a><text:span text:style-name="T254">, 2017-11-15, paskelbta TAR 2017-11-20, i. k. 2017-18304</text:span></text:p>
      <text:p text:style-name="Normal"/>
      <text:p text:style-name="P255">Punkto pakeitimai:</text:p>
      <text:p text:style-name="P256"><text:span text:style-name="T257">Nr.<text:s/></text:span><text:a xlink:href="https://www.e-tar.lt/portal/legalAct.html?documentId=TAR.C514C76EAD3C" office:target-frame-name="_top" xlink:show="replace"><text:span text:style-name="T258">922</text:span></text:a><text:span text:style-name="T259">, 2013-10-14, Žin., 2013, Nr. 109-5380 (2013-10-17), i. k. 1131100NUTA00000922</text:span></text:p>
      <text:p text:style-name="Normal"/>
      <text:p text:style-name="P260"><text:span text:style-name="T261">9</text:span><text:span text:style-name="T262">. Iš Aprašo 8.7 papunktyje nurodytų elektros energijos gamintojų pagaminta perteklinė elektros energija privalomai superkama Aprašo V skyriuje nurodyta tvarka.</text:span><text:s/></text:p>
      <text:p text:style-name="P263">Punkto pakeitimai:</text:p>
      <text:p text:style-name="P264"><text:span text:style-name="T265">Nr.<text:s/></text:span><text:a xlink:href="https://www.e-tar.lt/portal/legalAct.html?documentId=TAR.C514C76EAD3C" office:target-frame-name="_top" xlink:show="replace"><text:span text:style-name="T266">922</text:span></text:a><text:span text:style-name="T267">, 2013-10-14, Žin., 2013, Nr. 109-5380 (2013-10-17), i. k. 1131100NUTA00000922</text:span></text:p>
      <text:p text:style-name="P268"><text:span text:style-name="T269">Nr.<text:s/></text:span><text:a xlink:href="https://www.e-tar.lt/portal/legalAct.html?documentId=38c36d70cdf611e7910a89ac20768b0f" office:target-frame-name="_top" xlink:show="replace"><text:span text:style-name="T270">923</text:span></text:a><text:span text:style-name="T271">, 2017-11-15, paskelbta TAR 2017-11-20, i. k. 2017-18304</text:span></text:p>
      <text:p text:style-name="Normal"/>
      <text:p text:style-name="P272"><text:span text:style-name="T273">10</text:span><text:span text:style-name="T274">. Aprašo 8 punkte nurodytiems elektros energijos gamintojams, kuriems iki Aprašo įsigaliojimo nebuvo išduotas leidimas gaminti elektros energiją, Komisijos</text:span><text:span text:style-name="T275"><text:s/>nustatytas fiksuotas tarifas taikomas tik tuo atveju, kai statomos elektrinės įrengiamos ne vėliau kaip per leidimo plėtoti elektros energijos gamybos pajėgumus galiojimo laikotarpį, įskaitant galimus jo pratęsimus teisės aktų nustatyta tvarka ir sąlygomi</text:span><text:span text:style-name="T276">s, taip pat jeigu pagal Lietuvos Respublikos atsinaujinančių išteklių energetikos įstatymo 2, 11, 13, 14, 16, 20, 21 straipsnių pakeitimo ir papildymo įstatymo įgyvendinimo įstatymo 2 straipsnio 4 dalį pateiktas prievolių įvykdymo užtikrinimas.</text:span><text:s/></text:p>
      <text:p text:style-name="P277">Punkto pakeitimai:</text:p>
      <text:p text:style-name="P278"><text:span text:style-name="T279">Nr.<text:s/></text:span><text:a xlink:href="https://www.e-tar.lt/portal/legalAct.html?documentId=TAR.C514C76EAD3C" office:target-frame-name="_top" xlink:show="replace"><text:span text:style-name="T280">922</text:span></text:a><text:span text:style-name="T281">, 2013-10-14, Žin., 2013, Nr. 109-5380 (2013-10-17), i. k. 1131100NUTA00000922</text:span></text:p>
      <text:p text:style-name="P282"><text:span text:style-name="T283">Nr.<text:s/></text:span><text:a xlink:href="https://www.e-tar.lt/portal/legalAct.html?documentId=fc75a6b09f5a11e58fd1fc0b9bba68a7" office:target-frame-name="_top" xlink:show="replace"><text:span text:style-name="T284">1267</text:span></text:a><text:span text:style-name="T285">, 2015-12-09, paskelbta TAR 2015-12-10, i. k. 2015-19639</text:span></text:p>
      <text:p text:style-name="Normal"/>
      <text:p text:style-name="P286"><text:span text:style-name="T287">11</text:span><text:span text:style-name="T288">. Elektros energijos gamintojams gali būti taikomas tik fiksuotas tarifas, nurodytas Aprašo<text:s/></text:span><text:span text:style-name="T289">6.1 papunktyje, arba Komisijos nustatytas fiksuotas tarifas, nurodytas Aprašo 6.2 papunktyje. Skirtingų fiksuotų tarifų bendras ir (ar) dvigubas tų pačių fiksuotų tarifų taikymas draudžiamas.</text:span><text:s/></text:p>
      <text:p text:style-name="P290">Punkto pakeitimai:</text:p>
      <text:p text:style-name="P291"><text:span text:style-name="T292">Nr.<text:s/></text:span><text:a xlink:href="https://www.e-tar.lt/portal/legalAct.html?documentId=38c36d70cdf611e7910a89ac20768b0f" office:target-frame-name="_top" xlink:show="replace"><text:span text:style-name="T293">923</text:span></text:a><text:span text:style-name="T294">, 2017-11-15, paskelbta TAR 2017-11-20, i. k. 2017-18304</text:span></text:p>
      <text:p text:style-name="Normal"/>
      <text:p text:style-name="P295"><text:span text:style-name="T296">12</text:span><text:span text:style-name="T297">. Fiksuoti tarifai elektros energijos gamintojams taikomi Lietuvos Respublikos atsinaujinančių išteklių energetikos įstatyme ir (ar</text:span><text:span text:style-name="T298">) Apraše nustatytu skatinimo laikotarpiu, atsižvelgiant į atitinkamų skatinimo priemonių sąlygas ir jų taikymo pradžią. Elektros energijos gamintojams galioja šie skatinimo laikotarpiai:</text:span></text:p>
      <text:p text:style-name="P299"><text:span text:style-name="T300">12.1</text:span><text:span text:style-name="T301">. skatinimo laikotarpis, lygus 12 metų nuo leidimo gaminti elek</text:span><text:span text:style-name="T302">tros energiją išdavimo dienos, – Aprašo 7, 8.2 ir 8.7 papunkčiuose nurodytiems elektros energijos gamintojams;</text:span><text:s/></text:p>
      <text:p text:style-name="P303">Punkto pakeitimai:</text:p>
      <text:p text:style-name="P304"><text:span text:style-name="T305">Nr.<text:s/></text:span><text:a xlink:href="https://www.e-tar.lt/portal/legalAct.html?documentId=38c36d70cdf611e7910a89ac20768b0f" office:target-frame-name="_top" xlink:show="replace"><text:span text:style-name="T306">923</text:span></text:a><text:span text:style-name="T307">, 2017-11-15, paskel</text:span><text:span text:style-name="T308">bta TAR 2017-11-20, i. k. 2017-18304</text:span></text:p>
      <text:p text:style-name="Normal"/>
      <text:p text:style-name="P309"><text:span text:style-name="T310">12.2</text:span><text:span text:style-name="T311">. skatinimo laikotarpis iki 2020 m. gruodžio 31 d. arba 12 metų skatinimo laikotarpis nuo leidimo gaminti elektros energiją išdavimo dienos, jeigu pirmasis laikotarpis trumpesnis kaip 12 metų, – Aprašo 8.1, 8.3</text:span><text:span text:style-name="T312">, 8.4, 8.5 ir 8.6 papunkčiuose nurodytiems elektros energijos gamintojams.</text:span><text:s/></text:p>
      <text:p text:style-name="P313">Punkto pakeitimai:</text:p>
      <text:p text:style-name="P314"><text:span text:style-name="T315">Nr.<text:s/></text:span><text:a xlink:href="https://www.e-tar.lt/portal/legalAct.html?documentId=38c36d70cdf611e7910a89ac20768b0f" office:target-frame-name="_top" xlink:show="replace"><text:span text:style-name="T316">923</text:span></text:a><text:span text:style-name="T317">, 2017-11-15, paskelbta TAR 2017-11-20, i. k. 2017-18304</text:span></text:p>
      <text:p text:style-name="Normal"/>
      <text:p text:style-name="P318">Punkto pakeitimai:</text:p>
      <text:p text:style-name="P319"><text:span text:style-name="T320">Nr.<text:s/></text:span><text:a xlink:href="https://www.e-tar.lt/portal/legalAct.html?documentId=TAR.C514C76EAD3C" office:target-frame-name="_top" xlink:show="replace"><text:span text:style-name="T321">922</text:span></text:a><text:span text:style-name="T322">, 2013-10-14, Žin., 2013, Nr. 109-5380 (2013-10-17), i. k. 1131100NUTA00000922</text:span></text:p>
      <text:p text:style-name="Normal"/>
      <text:p text:style-name="P323"><text:span text:style-name="T324">13</text:span><text:span text:style-name="T325">.<text:s/></text:span><text:span text:style-name="T326">Skatinimo laikotarpiu, nurodytu Aprašo 12 punkte,</text:span><text:span text:style-name="T327"><text:s/></text:span><text:span text:style-name="T328">elektros energijos gamintojams taikomi nekintantys fiksuoti tarifai, kaip nurodyta Lietuvos Respublikos atsinaujinančių išteklių energetikos įstatyme ir Apraše.”</text:span></text:p>
      <text:p text:style-name="P329">Punkto pakeitimai:</text:p>
      <text:p text:style-name="P330"><text:span text:style-name="T331">Nr.<text:s/></text:span><text:a xlink:href="https://www.e-tar.lt/portal/legalAct.html?documentId=TAR.C514C76EAD3C" office:target-frame-name="_top" xlink:show="replace"><text:span text:style-name="T332">922</text:span></text:a><text:span text:style-name="T333">, 2013-10-14, Žin., 2013, Nr. 109-5380 (2013-10-17), i. k. 1131100NUTA00000922</text:span></text:p>
      <text:p text:style-name="P334"><text:span text:style-name="T335">Nr.<text:s/></text:span><text:a xlink:href="https://www.e-tar.lt/portal/legalAct.html?documentId=38c36d70cdf611e7910a89ac20768b0f" office:target-frame-name="_top" xlink:show="replace"><text:span text:style-name="T336">923</text:span></text:a><text:span text:style-name="T337">, 2017-11-15, paskelbta TAR 2017-11-20, i. k. 2017-18304</text:span></text:p>
      <text:p text:style-name="Normal"/>
      <text:p text:style-name="P338"><text:span text:style-name="T339">IV</text:span><text:span text:style-name="T340"> </text:span><text:span text:style-name="T341">SKYRIUS<text:s/></text:span><text:span text:style-name="T342"><text:line-break/>ELEKTROS ENERGIJOS SUPIRKIMAS IŠ ELEKTROS ENERGIJOS GAMINTOJŲ<text:s/></text:span></text:p>
      <text:p text:style-name="P343"/>
      <text:p text:style-name="P344">Pakeistas skyriaus pavadinimas:</text:p>
      <text:p text:style-name="P345"><text:span text:style-name="T346">Nr.<text:s/></text:span><text:a xlink:href="https://www.e-tar.lt/portal/legalAct.html?documentId=38c36d70cdf611e7910a89ac20768b0f" office:target-frame-name="_top" xlink:show="replace"><text:span text:style-name="T347">923</text:span></text:a><text:span text:style-name="T348">, 2017-11-15, paskelbta TAR 2017-11</text:span><text:span text:style-name="T349">-20, i. k. 2017-18304</text:span></text:p>
      <text:p text:style-name="Normal"/>
      <text:p text:style-name="P350"><text:span text:style-name="T351">14</text:span><text:span text:style-name="T352">.<text:s/></text:span><text:span text:style-name="T353">Elektros energijos gamintojai, naudojantys atsinaujinančius energijos išteklius, visa savo eksploatuojamose elektrinėse pagaminta ir į elektros tinklus patiekta elektros energija skatinimo laikotarpiu, nurodytu Aprašo 12 punkte</text:span><text:span text:style-name="T354">, prekiauja tokia tvarka:</text:span></text:p>
      <text:p text:style-name="P355"><text:span text:style-name="T356">14.1</text:span><text:span text:style-name="T357">. Elektros energijos gamintojų, kuriems leidimas plėtoti elektros energijos gamybos pajėgumus išduotas ne vėliau kaip 2011 m. gegužės 23 d., eksploatuojamose ne didesnės kaip 250 kW įrengtosios galios elektrinėse ir elektros</text:span><text:span text:style-name="T358"><text:s/>energijos gamintojų, kuriems leidimas gaminti elektros energiją išduotas nuo 2011 m. gegužės 24 d., eksploatuojamose ne didesnės kaip 30 kW įrengtosios galios elektrinėse visą pagamintą ir į elektros tinklus patiektą elektros energiją superka Energetikos<text:s/></text:span><text:span text:style-name="T359">ministerijos paskirta elektros energetikos įmonė arba elektros energijos gamintojo pageidavimu privalomai superka visuomeninis tiekėjas, kurio veiklos licencijoje nurodytoje teritorijoje veikia gamintojas, sutarties su gamintoju pagrindu. Už superkamą elek</text:span><text:span text:style-name="T360">tros energiją atsiskaitoma Viešuosius interesus atitinkančių paslaugų elektros energetikos sektoriuje lėšų administravimo tvarkos apraše nustatyta tvarka ir sąlygomis. Elektros energija superkama atitinkamam elektros energijos gamintojui ar jų grupei taiko</text:span><text:span text:style-name="T361">mais Komisijos nustatytais fiksuotais tarifais. Elektros energija superkama nuo leidimo gaminti elektros energiją išdavimo dienos.</text:span></text:p>
      <text:p text:style-name="P362"><text:span text:style-name="T363">14.2</text:span><text:span text:style-name="T364">. Elektros energijos gamintojai, naudojantys atsinaujinančius energijos išteklius, kurių elektros energijos gamybos<text:s/></text:span><text:span text:style-name="T365">įrenginiai prijungti prie perdavimo tinklų, savo eksploatuojamose elektrinėse visą pagamintą ir į elektros tinklus patiektą elektros energiją turi teisę parduoti Energetikos ministerijos paskirtai elektros energetikos įmonei. Energetikos ministerijos paski</text:span><text:span text:style-name="T366">rtos elektros energetikos įmonės perkamos elektros energijos kaina turi būti ne mažesnė už einamųjų kalendorinių metų elektros energijos rinkos kainą, apskaičiuojamą Komisijos nustatyta tvarka. Elektros energijos gamintojui taikomo fiksuoto tarifo ir pardu</text:span><text:span text:style-name="T367">otos elektros energijos kainos skirtumas sumokamas elektros energijos gamintojui Viešuosius interesus atitinkančių paslaugų elektros energetikos sektoriuje lėšų administravimo tvarkos apraše nustatyta tvarka ir sąlygomis.</text:span></text:p>
      <text:p text:style-name="P368"><text:span text:style-name="T369">14.3</text:span><text:span text:style-name="T370">. Elektros energijos gamin</text:span><text:span text:style-name="T371">tojai, kuriems netaikoma Aprašo 14.1 ir 14.2 papunkčiuose numatyta elektros energijos supirkimo tvarka, visą pagamintą ir į elektros tinklus patiektą elektros energiją turi teisę parduoti visuomeniniam tiekėjui, kurio veiklos licencijoje nurodytoje teritor</text:span><text:span text:style-name="T372">ijoje veikia gamintojas. Už šią elektros energiją atsiskaitoma Viešuosius interesus atitinkančių paslaugų elektros energetikos sektoriuje lėšų administravimo tvarkos apraše nustatyta tvarka ir sąlygomis. Elektros energija superkama atitinkamam elektros ene</text:span><text:span text:style-name="T373">rgijos gamintojui ar jų grupei taikomais Komisijos nustatytais fiksuotais tarifais. Elektros energija superkama nuo leidimo gaminti elektros energiją išdavimo dienos.</text:span><text:s/></text:p>
      <text:p text:style-name="P374">Punkto pakeitimai:</text:p>
      <text:p text:style-name="P375"><text:span text:style-name="T376">Nr.<text:s/></text:span><text:a xlink:href="https://www.e-tar.lt/portal/legalAct.html?documentId=38c36d70cdf611e7910a89ac20768b0f" office:target-frame-name="_top" xlink:show="replace"><text:span text:style-name="T377">923</text:span></text:a><text:span text:style-name="T378">, 2017-11-15, paskelbta TAR 2017-11-20, i. k. 2017-18304</text:span></text:p>
      <text:p text:style-name="Normal"/>
      <text:p text:style-name="P379"><text:span text:style-name="T380">15</text:span><text:span text:style-name="T381">. Elektros energijos gamintojai, nurodyti Aprašo 14 punkte, nepasibaigus skatinimo laikotarpiui,</text:span><text:span text:style-name="T382"><text:s/></text:span><text:span text:style-name="T383">nurodytam Aprašo 12 punkte, turi teisę prekiauti jų ekspl</text:span><text:span text:style-name="T384">oatuojamose elektrinėse pagaminta elektros energija ir kitais Prekybos elektros energija taisyklėse nustatytais būdais.</text:span><text:s/></text:p>
      <text:p text:style-name="P385">Punkto pakeitimai:</text:p>
      <text:p text:style-name="P386"><text:span text:style-name="T387">Nr.<text:s/></text:span><text:a xlink:href="https://www.e-tar.lt/portal/legalAct.html?documentId=38c36d70cdf611e7910a89ac20768b0f" office:target-frame-name="_top" xlink:show="replace"><text:span text:style-name="T388">923</text:span></text:a><text:span text:style-name="T389">, 2017-11-1</text:span><text:span text:style-name="T390">5, paskelbta TAR 2017-11-20, i. k. 2017-18304</text:span></text:p>
      <text:p text:style-name="Normal"/>
      <text:p text:style-name="P391">16. Energetikos ministerijos paskirta elektros energetikos įmonė visa iš gamintojų nupirkta elektros energija prekiauja Prekybos elektros energija taisyklėse nustatytais būdais. Elektros energijos iš atsinaujinančių energijos išteklių pirkimo ir pardavimo kainų skirtumo ir prekybos elektros energija sąnaudų kompensavimo Energetikos ministerijos paskirtai elektros energetikos įmonei tvarka ir sąlygos nustatomos Viešuosius interesus atitinkančių paslaugų lėšų<text:s/>administravimo tvarkos apraše.</text:p>
      <text:p text:style-name="P392"><text:span text:style-name="T393">17</text:span><text:span text:style-name="T394">. Elektros energijos gamintojai, kurių eksploatuojamose elektrinėse elektros energijai gaminti naudojami atsinaujinantys energijos ištekliai, išskyrus Lietuvos Respublikos atsinaujinančių išteklių energetikos įstatyme<text:s/></text:span><text:span text:style-name="T395">nustatytus atvejus ir tuos atvejus, kai elektrinėje naudojamas iškastinis kuras, kiek tai būtina elektrinės veiklos ir (ar) elektros energijos gamybos technologiniam procesui užtikrinti, ne vėliau kaip iki 10 kalendorinės kiekvieno mėnesio dienos parengia<text:s/></text:span><text:span text:style-name="T396">ir pateikia Komisijai ir viešuosius interesus atitinkančių paslaugų elektros energetikos sektoriuje lėšų administratoriui informaciją apie praėjusio mėnesio elektrinės kuro balansą. Ar pateikta informacija teisinga, kontroliuoja Valstybinė energetikos insp</text:span><text:span text:style-name="T397">ekcija prie Energetikos ministerijos. Nustačius, kad elektros energijos gamintojas pateikė klaidingą informaciją apie praėjusio mėnesio ar ankstesnių laikotarpių elektrinės kuro balansą, viešuosius interesus atitinkančių paslaugų elektros energetikos sekto</text:span><text:span text:style-name="T398">riuje lėšų administratorius ar kitas suinteresuotas asmuo turi teisę reikalauti, kad elektros energijos gamintojas padengtų jų pagrįstus nuostolius, susijusius su atliktais ir (ar) negautais mokėjimais už elektros energiją, pagamintą iš atsinaujinančių ene</text:span><text:span text:style-name="T399">rgijos išteklių. Elektros energijos gamintojui, pateikusiam klaidingą informaciją apie elektrinės kuro balansą, 12 mėnesių nuo pažeidimo nustatymo dienos netaikoma Aprašo 14.2 papunktyj</text:span><text:span text:style-name="T400">e</text:span><text:span text:style-name="T401"><text:s/>nustatyta toje elektrinėje, apie kurios kuro balansą pateikta klaidin</text:span><text:span text:style-name="T402">ga informacija, pagamintos elektros energijos pirkimo tvarka.</text:span><text:s/></text:p>
      <text:p text:style-name="P403">Punkto pakeitimai:</text:p>
      <text:p text:style-name="P404"><text:span text:style-name="T405">Nr.<text:s/></text:span><text:a xlink:href="https://www.e-tar.lt/portal/legalAct.html?documentId=38c36d70cdf611e7910a89ac20768b0f" office:target-frame-name="_top" xlink:show="replace"><text:span text:style-name="T406">923</text:span></text:a><text:span text:style-name="T407">, 2017-11-15, paskelbta TAR 2017-11-20, i. k. 2017-18304</text:span></text:p>
      <text:p text:style-name="Normal"/>
      <text:p text:style-name="P408"><text:span text:style-name="T409">17</text:span><text:span text:style-name="T410">1</text:span><text:span text:style-name="T411">.<text:s/></text:span><text:span text:style-name="T412">Elektros energija superkama iš gamintojų, kuriems pagal Aprašo 6.1 papunktį nustatytas fiksuotas tarifas.</text:span><text:s/></text:p>
      <text:p text:style-name="P413">Papildyta punktu:</text:p>
      <text:p text:style-name="P414"><text:span text:style-name="T415">Nr.<text:s/></text:span><text:a xlink:href="https://www.e-tar.lt/portal/legalAct.html?documentId=38c36d70cdf611e7910a89ac20768b0f" office:target-frame-name="_top" xlink:show="replace"><text:span text:style-name="T416">923</text:span></text:a><text:span text:style-name="T417">, 2017-11-15, paskelbta TA</text:span><text:span text:style-name="T418">R 2017-11-20, i. k. 2017-18304</text:span></text:p>
      <text:p text:style-name="Normal"/>
      <text:p text:style-name="P419"><text:span text:style-name="T420">V</text:span><text:span text:style-name="T421"> </text:span><text:span text:style-name="T422">SKYRIUS<text:s/></text:span><text:span text:style-name="T423"><text:line-break/>PERTEKLINĖS ELEKTROS ENERGIJOS SUPIRKIMAS<text:s/></text:span></text:p>
      <text:p text:style-name="P424"/>
      <text:p text:style-name="P425">Pakeistas skyriaus pavadinimas:</text:p>
      <text:p text:style-name="P426"><text:span text:style-name="T427">Nr.<text:s/></text:span><text:a xlink:href="https://www.e-tar.lt/portal/legalAct.html?documentId=38c36d70cdf611e7910a89ac20768b0f" office:target-frame-name="_top" xlink:show="replace"><text:span text:style-name="T428">923</text:span></text:a><text:span text:style-name="T429">, 2017-11-15, paskelbta<text:s/></text:span><text:span text:style-name="T430">TAR 2017-11-20, i. k. 2017-18304</text:span></text:p>
      <text:p text:style-name="Normal"/>
      <text:p text:style-name="P431">18. Elektros energijos vartotojų elektros tinkle įrengtose elektrinėse, kuriose elektros energijai gaminti naudojami atsinaujinantys energijos ištekliai, pagaminta ir į elektros tinklus patiekta elektros energija, likusia nuo savoms ir (ar) ūkio reikmėms suvartotos elektros energijos (toliau – perteklinė elektros energija), prekiaujama Apraše nustatyta tvarka ir sąlygomis. Elektros energijos vartotojo elektros tinklu laikoma visuma vartotojo eksploatuojamų elektros įrenginių, skirtų vartoti ir (ar) gaminti elektros energijai savoms reikmėms ir prijungtų prie elektros skirstomųjų tinklų viename prijungimo taške.</text:p>
      <text:p text:style-name="P432">19. Elektros energijos vartotojų elektros tinkle įrengtų elektrinių įrengtoji galia neturi viršyti elektros tinklų operatoriaus vartotojui suteiktos leistinosios naudoti galios. Jeigu vartotojas ketina savo elektros tinkle įrengti elektrinę, kurios įrengtoji galia didesnė už elektros tinklų operatoriaus vartotojui suteiktą leistinąją naudoti galią, vartotojas privalo teisės aktų nustatyta tvarka ir sąlygomis kreiptis į elektros tinklų operatorių su prašymu padidinti leistinąją naudoti galią. Už leistinosios naudoti galios padidinimą vartotojas sumoka elektros tinklų operatoriui teisės aktų nustatyta tvarka.</text:p>
      <text:p text:style-name="P433">20. Pertekline elektros energija pripažįstama ne daugiau kaip 50 procentų vartotojo elektros tinkle įrengtose elektrinėse, kuriose elektros energijai gaminti naudojami atsinaujinantys energijos ištekliai, pagamintos elektros energijos per kalendorinius metus. Laikoma, kad likusi pagaminta elektros energijos dalis suvartojama vartotojo savoms ir (ar) ūkio reikmėms arba pripažįstama elektros energijos nuostoliais vartotojo elektros tinkle.</text:p>
      <text:p text:style-name="P434"><text:span text:style-name="T435">21</text:span><text:span text:style-name="T436">. Perteklinę elektros energiją gali supirkti nepriklausomo elektro</text:span><text:span text:style-name="T437">s energijos tiekimo veiklą vykdantis asmuo sutarties su vartotoju pagrindu. Vartotojui nesusitarus su nepriklausomu elektros energijos tiekėju dėl elektros energijos supirkimo arba vartotojo pageidavimu elektros energiją privalomai superka visuomeninis tie</text:span><text:span text:style-name="T438">kėjas, kurio veiklos licencijoje nurodytoje</text:span><text:span text:style-name="T439"><text:s/></text:span><text:span text:style-name="T440">teritorijoje yra prijungti vartotojo elektros įrenginiai, sutarties su vartotoju pagrindu.</text:span><text:s/></text:p>
      <text:p text:style-name="P441">Punkto pakeitimai:</text:p>
      <text:p text:style-name="P442"><text:span text:style-name="T443">Nr.<text:s/></text:span><text:a xlink:href="https://www.e-tar.lt/portal/legalAct.html?documentId=TAR.C514C76EAD3C" office:target-frame-name="_top" xlink:show="replace"><text:span text:style-name="T444">922</text:span></text:a><text:span text:style-name="T445">, 2013-10-14</text:span><text:span text:style-name="T446">, Žin., 2013, Nr. 109-5380 (2013-10-17), i. k. 1131100NUTA00000922</text:span></text:p>
      <text:p text:style-name="P447"><text:span text:style-name="T448">Nr.<text:s/></text:span><text:a xlink:href="https://www.e-tar.lt/portal/legalAct.html?documentId=38c36d70cdf611e7910a89ac20768b0f" office:target-frame-name="_top" xlink:show="replace"><text:span text:style-name="T449">923</text:span></text:a><text:span text:style-name="T450">, 2017-11-15, paskelbta TAR 2017-11-20, i. k. 2017-18304</text:span></text:p>
      <text:p text:style-name="Normal"/>
      <text:p text:style-name="P451"><text:span text:style-name="T452">22</text:span><text:span text:style-name="T453">. Už superkamą<text:s/></text:span><text:span text:style-name="T454">perteklinę elektros energiją atsiskaitoma Viešuosius interesus atitinkančių paslaugų elektros energetikos sektoriuje lėšų administravimo tvarkos apraše nustatyta tvarka ir sąlygomis.</text:span><text:s/></text:p>
      <text:p text:style-name="P455">Punkto pakeitimai:</text:p>
      <text:p text:style-name="P456"><text:span text:style-name="T457">Nr.<text:s/></text:span><text:a xlink:href="https://www.e-tar.lt/portal/legalAct.html?documentId=TAR.C514C76EAD3C" office:target-frame-name="_top" xlink:show="replace"><text:span text:style-name="T458">922</text:span></text:a><text:span text:style-name="T459">, 2013-10-14, Žin., 2013, Nr. 109-5380 (2013-10-17), i. k. 1131100NUTA00000922</text:span></text:p>
      <text:p text:style-name="Normal"/>
      <text:p text:style-name="P460">23. Perteklinė elektros energija iš vartotojo superkama tik tuo atveju, kai prie vartotojo elektros tinkle įrengtų elektrinių teisės<text:s/>aktų nustatyta tvarka ir vadovaujantis elektros tinklų operatoriaus išduotomis techninėmis sąlygomis įrengiami elektros energijos apskaitos prietaisai, fiksuojantys elektrinėse pagamintos elektros energijos kiekį, o ant elektros tinklų nuosavybės ribos – apskaitos prietaisai, fiksuojantys vartotojo iš elektros tinklų suvartotos ir vartotojo į elektros tinklus patiektos elektros energijos kiekius.</text:p>
      <text:p text:style-name="P461">24. Elektros energijos apskaitos prietaisus, skirtus pagamintai elektros energijai apskaityti, įrengia ir prižiūri elektros tinklų, prie kurių prijungti vartotojo elektros įrenginiai, operatorius. Vartotojas teisės aktų nustatyta tvarka privalo užtikrinti tinklų operatoriaus ar jo įgaliotų trečiųjų asmenų galimybę nuskaityti elektros energijos apskaitos prietaisų rodmenis. Vartotojas, kuris savo veiksmais ar neveikimu trukdo tinklų operatoriui ar jo įgaliotiems tretiesiems asmenims nuskaityti elektros energijos apskaitos prietaisų rodmenis ir per tinklų operatoriaus ar jo įgaliotų trečiųjų asmenų nurodytą laikotarpį šių trukdžių nepašalina, netenka teisės pasinaudoti Aprašo V skyriuje nurodyta perteklinės elektros energijos supirkimo skatinimo priemone, kol nebus pašalinti nurodyti trukdžiai.</text:p>
      <text:p text:style-name="P462"><text:span text:style-name="T463">24</text:span><text:span text:style-name="T464">1</text:span><text:span text:style-name="T465">. Perteklinė elektros energija superkama iš gamintojų, kuriems pa</text:span><text:span text:style-name="T466">gal Aprašo 6.2 papunktį nustatytas fiksuotas tarifas.</text:span><text:s/></text:p>
      <text:p text:style-name="P467">Papildyta punktu:</text:p>
      <text:p text:style-name="P468"><text:span text:style-name="T469">Nr.<text:s/></text:span><text:a xlink:href="https://www.e-tar.lt/portal/legalAct.html?documentId=38c36d70cdf611e7910a89ac20768b0f" office:target-frame-name="_top" xlink:show="replace"><text:span text:style-name="T470">923</text:span></text:a><text:span text:style-name="T471">, 2017-11-15, paskelbta TAR 2017-11-20, i. k. 2017-18304</text:span></text:p>
      <text:p text:style-name="Normal"/>
      <text:p text:style-name="P472"><text:span text:style-name="T473">VI</text:span><text:span text:style-name="T474"> </text:span><text:span text:style-name="T475">SKYRIUS<text:s/></text:span><text:span text:style-name="T476"><text:line-break/>EL</text:span><text:span text:style-name="T477">EKTRINIŲ PRIJUNGIMO PRIE ELEKTROS TINKLŲ IŠLAIDŲ KOMPENSAVIMAS<text:s/></text:span></text:p>
      <text:p text:style-name="P478"/>
      <text:p text:style-name="P479">Pakeistas skyriaus pavadinimas:</text:p>
      <text:p text:style-name="P480"><text:span text:style-name="T481">Nr.<text:s/></text:span><text:a xlink:href="https://www.e-tar.lt/portal/legalAct.html?documentId=38c36d70cdf611e7910a89ac20768b0f" office:target-frame-name="_top" xlink:show="replace"><text:span text:style-name="T482">923</text:span></text:a><text:span text:style-name="T483">, 2017-11-15, paskelbta TAR 2017-11-20, i. k. 2017-1</text:span><text:span text:style-name="T484">8304</text:span></text:p>
      <text:p text:style-name="Normal"/>
      <text:p text:style-name="P485"><text:span text:style-name="T486">25</text:span><text:span text:style-name="T487">. Atsinaujinančius energijos išteklius naudojančių elektrinių prijungimo prie elektros tinklų išlaidos kompensuojamos statyti ar įrengti elektrinę planuojantiems asmenims, kuriems pagal Aprašo 6.1 ar 6.2 papunkčius nustatytas fiksuotas tarifas, š</text:span><text:span text:style-name="T488">ias išlaidas paskirstant statyti ar įrengti elektrinę planuojančiam asmeniui ir elektros tinklų operatoriui Lietuvos Respublikos atsinaujinančių išteklių energetikos įstatyme nustatyta tvarka, sąlygomis ir apimtimi.</text:span><text:s/></text:p>
      <text:p text:style-name="P489">Punkto pakeitimai:</text:p>
      <text:p text:style-name="P490"><text:span text:style-name="T491">Nr.<text:s/></text:span><text:a xlink:href="https://www.e-tar.lt/portal/legalAct.html?documentId=38c36d70cdf611e7910a89ac20768b0f" office:target-frame-name="_top" xlink:show="replace"><text:span text:style-name="T492">923</text:span></text:a><text:span text:style-name="T493">, 2017-11-15, paskelbta TAR 2017-11-20, i. k. 2017-18304</text:span></text:p>
      <text:p text:style-name="Normal"/>
      <text:p text:style-name="P494"><text:span text:style-name="T495">26</text:span><text:span text:style-name="T496">. Elektrinių prijungimo prie elektros tinklų išlaidų kompensavimas taikomas statyti ar įrengt</text:span><text:span text:style-name="T497">i elektrinę planuojantiems asmenims, naudojantiems tik atsinaujinančius energijos išteklius, išskyrus Lietuvos Respublikos atsinaujinančių išteklių energetikos įstatyme nustatytus atvejus ir tuos atvejus, kai elektrinėje naudojamas iškastinis kuras, kiek t</text:span><text:span text:style-name="T498">ai būtina elektrinės veiklos ir (ar) elektros energijos gamybos technologiniam procesui užtikrinti.</text:span><text:s/></text:p>
      <text:p text:style-name="P499">Punkto pakeitimai:</text:p>
      <text:p text:style-name="P500"><text:span text:style-name="T501">Nr.<text:s/></text:span><text:a xlink:href="https://www.e-tar.lt/portal/legalAct.html?documentId=38c36d70cdf611e7910a89ac20768b0f" office:target-frame-name="_top" xlink:show="replace"><text:span text:style-name="T502">923</text:span></text:a><text:span text:style-name="T503">, 2017-11-15, paskelbta TAR 201</text:span><text:span text:style-name="T504">7-11-20, i. k. 2017-18304</text:span></text:p>
      <text:p text:style-name="Normal"/>
      <text:p text:style-name="P505"><text:span text:style-name="T506">27</text:span><text:span text:style-name="T507">. Statyti ar įrengti elektrinę planuojantiems asmenims taikomos tokios atsinaujinančius energijos išteklius naudojančių elektrinių prijungimo prie elektros tinklų išlaidų kompensavimo sąlygos, kurios galioja leidimo plėtoti</text:span><text:span text:style-name="T508"><text:s/>elektros energijos gamybos pajėgumus išdavimo dieną.</text:span><text:s/></text:p>
      <text:p text:style-name="P509">Punkto pakeitimai:</text:p>
      <text:p text:style-name="P510"><text:span text:style-name="T511">Nr.<text:s/></text:span><text:a xlink:href="https://www.e-tar.lt/portal/legalAct.html?documentId=38c36d70cdf611e7910a89ac20768b0f" office:target-frame-name="_top" xlink:show="replace"><text:span text:style-name="T512">923</text:span></text:a><text:span text:style-name="T513">, 2017-11-15, paskelbta TAR 2017-11-20, i. k. 2017-18304</text:span></text:p>
      <text:p text:style-name="Normal"/>
      <text:p text:style-name="P514">28. Elektrinių, kuriose elektros energijai gaminti naudojami atsinaujinantys energijos ištekliai, prijungimo prie elektros tinklų išlaidų kompensavimas laikomas elektros tinklų operatoriaus teikiama viešuosius interesus elektros energetikos sektoriuje atitinkančia paslauga.<text:s/></text:p>
      <text:p text:style-name="P515"/>
      <text:p text:style-name="P516"><text:span text:style-name="T517">VII</text:span><text:span text:style-name="T518"> </text:span><text:span text:style-name="T519">SKYRIUS<text:s/></text:span><text:span text:style-name="T520"><text:line-break/>ELEKTROS TINKLŲ GALIOS IR PRALAIDUMO REZERVAVIMAS<text:s/></text:span></text:p>
      <text:p text:style-name="P521"/>
      <text:p text:style-name="P522">Pakeistas skyriaus pavadinimas:</text:p>
      <text:p text:style-name="P523"><text:span text:style-name="T524">Nr.<text:s/></text:span><text:a xlink:href="https://www.e-tar.lt/portal/legalAct.html?documentId=38c36d70cdf611e7910a89ac20768b0f" office:target-frame-name="_top" xlink:show="replace"><text:span text:style-name="T525">923</text:span></text:a><text:span text:style-name="T526">, 2017-11-15, paskelbta TAR</text:span><text:span text:style-name="T527"><text:s/>2017-11-20, i. k. 2017-18304</text:span></text:p>
      <text:p text:style-name="Normal"/>
      <text:p text:style-name="P528">29.<text:s/><text:span text:style-name="T529">Elektros tinklų operatoriai Apraše nustatyta tvarka ir sąlygomis rezervuoja jų valdomų elektros tinklų pralaidumus, kiek to reikia atsinaujinančius energijos išteklius naudojančioms elektrinėms prijungti ir jose pagamin</text:span><text:span text:style-name="T530">tai elektros energijai persiųsti.</text:span></text:p>
      <text:p text:style-name="P531"><text:span text:style-name="T532">30</text:span><text:span text:style-name="T533">. Elektros tinklų galią ir pralaidumus, reikalingus statyti ar įrengti elektrinę planuojančių asmenų, kurie dalyvauja Komisijos organizuojamame skatinimo kvotų paskirstymo aukcione, atsinaujinančius energijos<text:s/></text:span><text:span text:style-name="T534">išteklius naudojančioms elektrinėms prijungti, elektros tinklų operatoriai rezervuoja atitinkamam skatinimo kvotų paskirstymo aukcionui nuo pirmojo aukciono dalyvio ketinimų protokolo pasirašymo su elektros tinklų operatoriumi dienos, atsižvelgdami į kiekv</text:span><text:span text:style-name="T535">ienos rūšies atsinaujinančius energijos išteklius naudojančioms elektrinėms teisės aktų nustatytas bendrąsias skatinimo kvotas ir skatinimo kvotas atitinkamame aukcionų regione. Elektros tinklų operatoriaus skatinimo kvotų paskirstymo aukcionui rezervuota<text:s/></text:span><text:span text:style-name="T536">elektros tinklų galia ir pralaidumai suteikiami atitinkamo aukciono laimėtojams proporcingai jiems suteiktai skatinimo kvotai:</text:span></text:p>
      <text:p text:style-name="P537"><text:span text:style-name="T538">30.1</text:span><text:span text:style-name="T539">. sutapus skatinimo kvotų paskirstymo aukciono dalyvių pasiūlymams dėl pageidaujamo fiksuoto tarifo dydžio ir siūlomų įreng</text:span><text:span text:style-name="T540">ti elektrinių (elektrinių parkų) galių ir pripažinus šiuos aukciono dalyvius aukciono laimėtojais, kai elektrinės (elektrinių parko) prijungimas prie elektros tinklų riboja kitų elektrinių (elektrinių parkų) prijungimą, skatinimo kvota atitinkamame prijung</text:span><text:span text:style-name="T541">imo taške, tai yra – esama rezervuota elektros tinklų galia ir pralaidumai, tokiems aukciono laimėtojams paskirstoma proporcingai jų pateiktos galios pasiūlymams;</text:span></text:p>
      <text:p text:style-name="P542"><text:span text:style-name="T543">30.2</text:span><text:span text:style-name="T544">. kai išrenkamas tik vienas skatinimo kvotos paskirstymo aukciono laimėtojas ir Komis</text:span><text:span text:style-name="T545">ijos nustatyta tvarka nustatoma daugiau skatinimo kvotos paskirstymo aukciono laimėtojų, o elektrinės (elektrinių parko) prijungimas prie elektros tinklų riboja kitų elektrinių (elektrinių parkų) galimą prijungimą, elektros tinklų operatorius paskirsto ele</text:span><text:span text:style-name="T546">ktros tinklų galią ir pralaidumus tokiems aukciono laimėtojams proporcingai jų pateiktiems elektrinių (elektrinių parkų) galios pasiūlymams.</text:span><text:s/></text:p>
      <text:p text:style-name="P547">Punkto pakeitimai:</text:p>
      <text:p text:style-name="P548"><text:span text:style-name="T549">Nr.<text:s/></text:span><text:a xlink:href="https://www.e-tar.lt/portal/legalAct.html?documentId=38c36d70cdf611e7910a89ac20768b0f" office:target-frame-name="_top" xlink:show="replace"><text:span text:style-name="T550">923</text:span></text:a><text:span text:style-name="T551">, 2017-11-15, paskelbta TAR 2017-11-20, i. k. 2017-18304</text:span></text:p>
      <text:p text:style-name="Normal"/>
      <text:p text:style-name="P552"><text:span text:style-name="T553">31.</text:span><text:span text:style-name="T554"><text:s/>Neteko galios nuo 2015-12-11</text:span></text:p>
      <text:p text:style-name="P555">Punkto naikinimas:</text:p>
      <text:p text:style-name="P556"><text:span text:style-name="T557">Nr.<text:s/></text:span><text:a xlink:href="https://www.e-tar.lt/portal/legalAct.html?documentId=fc75a6b09f5a11e58fd1fc0b9bba68a7" office:target-frame-name="_top" xlink:show="replace"><text:span text:style-name="T558">1267</text:span></text:a><text:span text:style-name="T559">, 2015-12-09, paskelbta TA</text:span><text:span text:style-name="T560">R 2015-12-10, i. k. 2015-19639</text:span></text:p>
      <text:p text:style-name="Normal"/>
      <text:p text:style-name="P561"><text:span text:style-name="T562">32.</text:span><text:span text:style-name="T563"><text:s/>Neteko galios nuo 2015-12-11</text:span></text:p>
      <text:p text:style-name="P564">Punkto naikinimas:</text:p>
      <text:p text:style-name="P565"><text:span text:style-name="T566">Nr.<text:s/></text:span><text:a xlink:href="https://www.e-tar.lt/portal/legalAct.html?documentId=fc75a6b09f5a11e58fd1fc0b9bba68a7" office:target-frame-name="_top" xlink:show="replace"><text:span text:style-name="T567">1267</text:span></text:a><text:span text:style-name="T568">, 2015-12-09, paskelbta TAR 2015-12-10, i. k. 2015-19639</text:span></text:p>
      <text:p text:style-name="Normal"/>
      <text:p text:style-name="P569"><text:span text:style-name="T570">33.</text:span><text:span text:style-name="T571"><text:s/></text:span><text:span text:style-name="T572">Neteko galios nuo 2015-12-11</text:span></text:p>
      <text:p text:style-name="P573">Punkto naikinimas:</text:p>
      <text:p text:style-name="P574"><text:span text:style-name="T575">Nr.<text:s/></text:span><text:a xlink:href="https://www.e-tar.lt/portal/legalAct.html?documentId=fc75a6b09f5a11e58fd1fc0b9bba68a7" office:target-frame-name="_top" xlink:show="replace"><text:span text:style-name="T576">1267</text:span></text:a><text:span text:style-name="T577">, 2015-12-09, paskelbta TAR 2015-12-10, i. k. 2015-19639</text:span></text:p>
      <text:p text:style-name="Normal"/>
      <text:p text:style-name="P578"><text:span text:style-name="T579">34.</text:span><text:span text:style-name="T580"><text:s/>Neteko galios nuo 2015-12-11</text:span></text:p>
      <text:p text:style-name="P581">Punkto<text:s/>naikinimas:</text:p>
      <text:p text:style-name="P582"><text:span text:style-name="T583">Nr.<text:s/></text:span><text:a xlink:href="https://www.e-tar.lt/portal/legalAct.html?documentId=fc75a6b09f5a11e58fd1fc0b9bba68a7" office:target-frame-name="_top" xlink:show="replace"><text:span text:style-name="T584">1267</text:span></text:a><text:span text:style-name="T585">, 2015-12-09, paskelbta TAR 2015-12-10, i. k. 2015-19639</text:span></text:p>
      <text:p text:style-name="Normal"/>
      <text:p text:style-name="P586"><text:span text:style-name="T587">35.</text:span><text:span text:style-name="T588"><text:s/>Neteko galios nuo 2015-12-11</text:span></text:p>
      <text:p text:style-name="P589">Punkto naikinimas:</text:p>
      <text:p text:style-name="P590"><text:span text:style-name="T591">Nr.<text:s/></text:span><text:a xlink:href="https://www.e-tar.lt/portal/legalAct.html?documentId=fc75a6b09f5a11e58fd1fc0b9bba68a7" office:target-frame-name="_top" xlink:show="replace"><text:span text:style-name="T592">1267</text:span></text:a><text:span text:style-name="T593">, 2015-12-09, paskelbta TAR 2015-12-10, i. k. 2015-19639</text:span></text:p>
      <text:p text:style-name="Normal"/>
      <text:p text:style-name="P594"><text:span text:style-name="T595">36</text:span><text:span text:style-name="T596">. Elektros tinklų galios ir pralaidumų rezervavimas netenka galios esant bent vienai iš šių aplinkybių, kai stat</text:span><text:span text:style-name="T597">yti ar įrengti elektrinę planuojantis asmuo:</text:span><text:s/></text:p>
      <text:p text:style-name="P598"/>
      <text:p text:style-name="P599">Punkto pakeitimai:</text:p>
      <text:p text:style-name="P600"><text:span text:style-name="T601">Nr.<text:s/></text:span><text:a xlink:href="https://www.e-tar.lt/portal/legalAct.html?documentId=38c36d70cdf611e7910a89ac20768b0f" office:target-frame-name="_top" xlink:show="replace"><text:span text:style-name="T602">923</text:span></text:a><text:span text:style-name="T603">, 2017-11-15, paskelbta TAR 2017-11-20, i. k. 2017-18304</text:span></text:p>
      <text:p text:style-name="P604"><text:span text:style-name="T605">36.1</text:span><text:span text:style-name="T606">. pasirašęs ketinimų p</text:span><text:span text:style-name="T607">rotokolą, nesikreipia į Komisiją su prašymu dalyvauti organizuojamame skatinimo kvotų paskirstymo aukcione per Komisijos nustatytą terminą, skirtą organizuojamo skatinimo kvotų paskirstymo aukciono dokumentams pateikti;</text:span></text:p>
      <text:p text:style-name="P608"><text:span text:style-name="T609">36.2</text:span><text:span text:style-name="T610">. per 3 mėnesius nuo paskelb</text:span><text:span text:style-name="T611">imo skatinimo kvotų paskirstymo aukciono laimėtoju dienos nesikreipia dėl leidimo plėtoti elektros energijos gamybos pajėgumus išdavimo;</text:span></text:p>
      <text:p text:style-name="P612"><text:span text:style-name="T613">36.3</text:span><text:span text:style-name="T614">. teisės aktuose ir (ar) ketinimų protokole nustatyta tvarka ir sąlygomis nesudaro su elektros tinklų operatori</text:span><text:span text:style-name="T615">umi elektros įrenginių prijungimo prie elektros tinklų paslaugos sutarties arba ketinimų protokolas netenka galios.</text:span><text:s/></text:p>
      <text:p text:style-name="P616">Punkto pakeitimai:</text:p>
      <text:p text:style-name="P617"><text:span text:style-name="T618">Nr.<text:s/></text:span><text:a xlink:href="https://www.e-tar.lt/portal/legalAct.html?documentId=fc75a6b09f5a11e58fd1fc0b9bba68a7" office:target-frame-name="_top" xlink:show="replace"><text:span text:style-name="T619">1267</text:span></text:a><text:span text:style-name="T620">,<text:s/></text:span><text:span text:style-name="T621">2015-12-09, paskelbta TAR 2015-12-10, i. k. 2015-19639</text:span></text:p>
      <text:p text:style-name="Normal"/>
      <text:p text:style-name="P622">37. Elektros energijos perdavimo sistemos operatorius, bendradarbiaudamas su skirstomųjų tinklų operatoriumi, savo interneto tinklalapyje skelbia ir nuolat atnaujina aktualius duomenis apie esamą<text:s/>laisvą elektros perdavimo tinklų galią ir pralaidumus.</text:p>
      <text:p text:style-name="P623">38. Elektros tinklų operatorių sąnaudos, patirtos rezervuojant elektros tinklų galią ir pralaidumus atsinaujinančius energijos išteklius naudojančioms elektrinėms prijungti, laikomos papildomomis elektros tinklų operatoriaus sąnaudomis, susijusiomis su atsinaujinančių energijos išteklių naudojimo plėtra, jas tvirtina Komisija teisės aktų nustatyta tvarka ir sąlygomis.</text:p>
      <text:p text:style-name="P624"><text:span text:style-name="T625">38</text:span><text:span text:style-name="T626">1</text:span><text:span text:style-name="T627">. Elektros tinklų galios ir pralaidumų ar kitų atitinkamų techninių paramet</text:span><text:span text:style-name="T628">rų rezervavimas atsinaujinančius energijos išteklius naudojančioms elektrinėms prijungti taikomas statyti ar įrengti elektrinę planuojantiems asmenims, kuriems pagal Aprašo 6.1 ar 6.2 papunkčius nustatytas fiksuotas tarifas.</text:span><text:s/></text:p>
      <text:p text:style-name="P629">Papildyta punktu:</text:p>
      <text:p text:style-name="P630"><text:span text:style-name="T631">Nr.<text:s/></text:span><text:a xlink:href="https://www.e-tar.lt/portal/legalAct.html?documentId=38c36d70cdf611e7910a89ac20768b0f" office:target-frame-name="_top" xlink:show="replace"><text:span text:style-name="T632">923</text:span></text:a><text:span text:style-name="T633">, 2017-11-15, paskelbta TAR 2017-11-20, i. k. 2017-18304</text:span></text:p>
      <text:p text:style-name="Normal"/>
      <text:p text:style-name="P634"><text:span text:style-name="T635">VIII</text:span><text:span text:style-name="T636"><text:s/></text:span><text:span text:style-name="T637">SKYRIUS<text:s/></text:span><text:span text:style-name="T638"><text:line-break/>ELEKTROS ENERGIJOS BALANSAVIMAS IR ELEKTRINĖS GAMYBOS PAJĖGUMŲ REZERVAVIMAS<text:s/></text:span></text:p>
      <text:p text:style-name="P639"/>
      <text:p text:style-name="P640">Pakeistas skyriaus pavadinimas:</text:p>
      <text:p text:style-name="P641"><text:span text:style-name="T642">Nr.<text:s/></text:span><text:a xlink:href="https://www.e-tar.lt/portal/legalAct.html?documentId=38c36d70cdf611e7910a89ac20768b0f" office:target-frame-name="_top" xlink:show="replace"><text:span text:style-name="T643">923</text:span></text:a><text:span text:style-name="T644">, 2017-11-15, paskelbta TAR 2017-11-20, i. k. 2017-18304</text:span></text:p>
      <text:p text:style-name="Normal"/>
      <text:p text:style-name="P645"><text:span text:style-name="T646">39</text:span><text:span text:style-name="T647">.</text:span><text:span text:style-name="T648"><text:s/></text:span><text:span text:style-name="T649">Skatinimo laikotarpiu, nurodytu Aprašo 12 punkte,</text:span><text:span text:style-name="T650"><text:s/></text:span><text:span text:style-name="T651">elekt</text:span><text:span text:style-name="T652">ros energijos gamintojai, naudojantys atsinaujinančius energijos išteklius, atleidžiami nuo atsakomybės už pagamintos elektros energijos balansavimą tokia tvarka:</text:span><text:s/></text:p>
      <text:p text:style-name="P653"/>
      <text:p text:style-name="P654">Punkto pakeitimai:</text:p>
      <text:p text:style-name="P655"><text:span text:style-name="T656">Nr.<text:s/></text:span><text:a xlink:href="https://www.e-tar.lt/portal/legalAct.html?documentId=38c36d70cdf611e7910a89ac20768b0f" office:target-frame-name="_top" xlink:show="replace"><text:span text:style-name="T657">923</text:span></text:a><text:span text:style-name="T658">, 2017-11-15, paskelbta TAR 2017-11-20, i. k. 2017-18304</text:span></text:p>
      <text:p text:style-name="P659">39.1. elektros energijos gamintojų suminį prognozuojamos gamybos kiekių valandinį planavimą atlieka elektros tinklų operatorius, prie kurio tinklų prijungtos šių gamintojų elektrinės, jeigu elektros energijos gamintojas ir elektros tinklų operatorius nesusitaria kitaip; šiems elektros energijos gamintojams elektros energijos gamybos planavimo ir prekybos ataskaita sudaroma Prekybos elektros energija taisyklėse nustatyta tvarka;</text:p>
      <text:p text:style-name="P660">39.2. balansavimo elektros energija tarp asmens, perkančio elektros energiją iš elektros energijos gamintojo, kaip nurodyta Aprašo 14 punkte, ir perdavimo sistemos operatoriaus prekiaujama Prekybos elektros energija taisyklėse nustatyta tvarka.<text:s/></text:p>
      <text:p text:style-name="P661">40. Elektros energijos gamintojas, kuris nepasibaigus skatinimo laikotarpiui pradeda prekiauti elektros energija kitais Prekybos elektros energija taisyklėse nustatytais būdais,<text:s/>kaip nurodyta Aprašo 15 punkte, tiesiogiai atsako už elektros energijos gamybos balansavimą ir balansavimo elektros energija prekiauja su perdavimo sistemos operatoriumi Prekybos elektros energija taisyklėse nustatyta tvarka. Tokiu atveju elektros energijos gamintojo patirtos pagamintos elektros energijos balansavimo sąnaudos apskaičiuojamos taikant balansavimo paslaugos priedą prie elektros energijos gamintojui taikomo fiksuoto tarifo ir skatinimo laikotarpiu kompensuojamos elektros energijos gamintojui Viešuosius interesus atitinkančių paslaugų lėšų administravimo tvarkos apraše nustatyta tvarka ir sąlygomis.</text:p>
      <text:p text:style-name="P662">41. Sąnaudos, patirtos užtikrinant pagamintos elektros energijos iš atsinaujinančių energijos išteklių balansavimą, laikomos sąnaudomis, susijusiomis su elektros energijos gamyba naudojant atsinaujinančius energijos išteklius.</text:p>
      <text:p text:style-name="P663">42. Elektros energijos gamintojai, elektros energijai gaminti naudojantys atsinaujinančius energijos išteklius, atleidžiami nuo atsakomybės už elektrinės gamybos pajėgumų<text:s/>rezervavimą skatinimo laikotarpiu, nurodytu Aprašo 12 punkte.</text:p>
      <text:p text:style-name="P664">43. Elektros energijos gamintojai, kuriems skatinimo laikotarpis pasibaigęs, atsako už pagamintos elektros energijos balansavimą ir elektros energijos gamybos pajėgumų rezervavimą Prekybos<text:s/>elektros energija taisyklėse nustatyta tvarka ir sąlygomis.</text:p>
      <text:p text:style-name="P665"/>
      <text:p text:style-name="P666"><text:span text:style-name="T667">IX</text:span><text:span text:style-name="T668"> </text:span><text:span text:style-name="T669">SKYRIUS<text:s/></text:span><text:span text:style-name="T670"><text:line-break/>ELEKTROS ENERGIJOS PERSIUNTIMAS PIRMUMO TEISE<text:s/></text:span></text:p>
      <text:p text:style-name="P671"/>
      <text:p text:style-name="P672">Pakeistas skyriaus pavadinimas:</text:p>
      <text:p text:style-name="P673"><text:span text:style-name="T674">Nr.<text:s/></text:span><text:a xlink:href="https://www.e-tar.lt/portal/legalAct.html?documentId=38c36d70cdf611e7910a89ac20768b0f" office:target-frame-name="_top" xlink:show="replace"><text:span text:style-name="T675">923</text:span></text:a><text:span text:style-name="T676">, 2017-11-15, paskelbta TAR 2017-11-20, i. k. 2017-18304</text:span></text:p>
      <text:p text:style-name="Normal"/>
      <text:p text:style-name="P677"><text:span text:style-name="T678">44</text:span><text:span text:style-name="T679">. Skatinimo laikotarpiu, nurodytu Aprašo 12 punkte, visa elektros energija, pagaminta naudojant atsinaujinančius energijos išteklius, patiekta į elektros tinklus persiunčiama pirmumo t</text:span><text:span text:style-name="T680">eise. Elektros energijos persiuntimas elektros tinklais gali būti ribojamas ar laikinai sustabdomas teisės aktų nustatyta tvarka, esant Lietuvos Respublikos atsinaujinančių išteklių energetikos įstatyme nustatytoms aplinkybėms.</text:span><text:s/></text:p>
      <text:p text:style-name="P681">Punkto pakeitimai:</text:p>
      <text:p text:style-name="P682"><text:span text:style-name="T683">Nr.<text:s/></text:span><text:a xlink:href="https://www.e-tar.lt/portal/legalAct.html?documentId=38c36d70cdf611e7910a89ac20768b0f" office:target-frame-name="_top" xlink:show="replace"><text:span text:style-name="T684">923</text:span></text:a><text:span text:style-name="T685">, 2017-11-15, paskelbta TAR 2017-11-20, i. k. 2017-18304</text:span></text:p>
      <text:p text:style-name="Normal"/>
      <text:p text:style-name="P686"><text:span text:style-name="T687">X</text:span><text:span text:style-name="T688"> </text:span><text:span text:style-name="T689">SKYRIUS<text:s/></text:span><text:span text:style-name="T690"><text:line-break/></text:span><text:span text:style-name="T691">ATSINAUJINANČIŲ ENERGIJOS IŠTEKLIŲ NAUDOJIMO ŠILUMOS IR VĖSUMOS ENERGIJAI GAMINTI SKATINIMAS<text:s/></text:span></text:p>
      <text:p text:style-name="P692"/>
      <text:p text:style-name="P693">Pakeistas skyriaus pavadinimas:</text:p>
      <text:p text:style-name="P694"><text:span text:style-name="T695">Nr.<text:s/></text:span><text:a xlink:href="https://www.e-tar.lt/portal/legalAct.html?documentId=38c36d70cdf611e7910a89ac20768b0f" office:target-frame-name="_top" xlink:show="replace"><text:span text:style-name="T696">923</text:span></text:a><text:span text:style-name="T697">, 2017-11-15, paskelbt</text:span><text:span text:style-name="T698">a TAR 2017-11-20, i. k. 2017-18304</text:span></text:p>
      <text:p text:style-name="Normal"/>
      <text:p text:style-name="P699">45. Valstybė (savivaldybės) Lietuvos Respublikos atsinaujinančių išteklių energetikos įstatyme, Lietuvos Respublikos šilumos ūkio įstatyme ir jų įgyvendinamuosiuose teisės aktuose nustatyta tvarka ir sąlygomis skatina<text:s/>šilumos ir vėsumos energijos gamybą iš atsinaujinančių energijos išteklių, be kita ko, planuojant ir vykdant šilumos ir vėsumos energijos gamybos pajėgumų plėtrą, taip pat užtikrinant privalomą šilumos energijos gamybos įrenginių prijungimą prie šilumos perdavimo tinklų ir šilumos energijos, pagamintos iš atsinaujinančių energijos išteklių, supirkimą pirmumo teise.</text:p>
      <text:p text:style-name="P700"><text:span text:style-name="T701">46</text:span><text:span text:style-name="T702">. Šilumos ir (ar) vėsumos energijos, tiekiamos į aprūpinimo šiluma (vėsuma) sistemas, taip pat vartojamos pramonės įmonėse, žemės ūkio ir<text:s/></text:span><text:span text:style-name="T703">komerciniuose objektuose, gamybos projektų įgyvendinimas gali būti finansuojamas iš</text:span><text:span text:style-name="T704"><text:s/></text:span><text:span text:style-name="T705">Nacionalinės atsinaujinančių energijos išteklių plėtros programos</text:span><text:span text:style-name="T706"><text:s/></text:span><text:span text:style-name="T707">finansavimo šaltinių Lietuvos Respublikos atsinaujinančių išteklių energetikos įstatyme ir jo įgyvendinamu</text:span><text:span text:style-name="T708">osiuose teisės aktuose nustatyta tvarka ir sąlygomis.</text:span><text:s/></text:p>
      <text:p text:style-name="P709">Punkto pakeitimai:</text:p>
      <text:p text:style-name="P710"><text:span text:style-name="T711">Nr.<text:s/></text:span><text:a xlink:href="https://www.e-tar.lt/portal/legalAct.html?documentId=TAR.C514C76EAD3C" office:target-frame-name="_top" xlink:show="replace"><text:span text:style-name="T712">922</text:span></text:a><text:span text:style-name="T713">, 2013-10-14, Žin., 2013, Nr. 109-5380 (2013-10-17), i. k. 1131100NUTA00000922</text:span></text:p>
      <text:p text:style-name="Normal"/>
      <text:p text:style-name="P714">47. Bendra šilumos ir elektros energijos gamyba skatinama Lietuvos Respublikos šilumos ūkio įstatyme ir jo įgyvendinamuosiuose teisės aktuose nustatyta tvarka ir sąlygomis.</text:p>
      <text:p text:style-name="P715">48. Šilumos siurblių, atitinkančių Lietuvos Respublikos atsinaujinančių išteklių energetikos įstatyme ir (ar) jo įgyvendinamuosiuose teisės aktuose nustatytus reikalavimus, naudojimas skatinamas:</text:p>
      <text:p text:style-name="P716"><text:span text:style-name="T717">48.1</text:span><text:span text:style-name="T718">. iš</text:span><text:span text:style-name="T719"><text:s/></text:span><text:span text:style-name="T720">Nacionalinės atsinaujinančių energijos išteklių plėtros programos finansavimo šaltinių</text:span><text:span text:style-name="T721"><text:s/></text:span><text:span text:style-name="T722">Lietuvos Respublikos atsinaujinančių išteklių ener</text:span><text:span text:style-name="T723">getikos įstatyme ir jo įgyvendinamuosiuose teisės aktuose nustatyta tvarka ir sąlygomis;</text:span><text:s/></text:p>
      <text:p text:style-name="P724">Punkto pakeitimai:</text:p>
      <text:p text:style-name="P725"><text:span text:style-name="T726">Nr.<text:s/></text:span><text:a xlink:href="https://www.e-tar.lt/portal/legalAct.html?documentId=TAR.C514C76EAD3C" office:target-frame-name="_top" xlink:show="replace"><text:span text:style-name="T727">922</text:span></text:a><text:span text:style-name="T728">, 2013-10-14, Žin., 2013, Nr. 109-5380 (2013-10-17), i. k.</text:span><text:span text:style-name="T729"><text:s/>1131100NUTA00000922</text:span></text:p>
      <text:p text:style-name="Normal"/>
      <text:p text:style-name="P730">48.2. Taikant Komisijos nustatytus šilumos siurblių darbui suvartojamos elektros energijos lengvatinius tarifus. Šie lengvatiniai tarifai taikomi pagal elektros energijos apskaitos prietaisus apskaičiuotam ir elektros tinklų<text:s/>operatoriui teisės aktų nustatyta tvarka deklaruotam elektros energijos kiekiui, suvartotam tik šilumos siurblių darbui užtikrinti. Elektros energijos apskaitos prietaisai teisės aktų nustatyta tvarka įrengiami šilumos siurblių savininko lėšomis, suderinus<text:s/>su elektros tinklų operatoriumi. Komisijos nustatyti lengvatiniai tarifai elektros tinklų operatorių teikiamai elektros energijos persiuntimo paslaugai netaikomi.</text:p>
      <text:p text:style-name="P731"><text:span text:style-name="T732">49</text:span><text:span text:style-name="T733">. Elektros energijos tiekėjams, taikantiems šilumos siurblių darbui suvartojamos ele</text:span><text:span text:style-name="T734">ktros energijos lengvatinius tarifus, kaip nurodyta Aprašo 48.2 papunktyje, patirtos sąnaudos kompensuojamos iš Nacionalinės atsinaujinančių energijos išteklių plėtros programos finansavimo šaltinių per 30 dienų nuo kiekvieno kalendorinio mėnesio pabaigos.</text:span><text:span text:style-name="T735"><text:s/>Elektros energijos tiekėjui kompensuojamos sąnaudos apskaičiuojamos kaip skirtumas tarp elektros energijos tiekėjo vartotojams parduotos elektros energijos kainos ir nustatyto lengvatinio tarifo, taikomo šilumos siurblių darbui užtikrinti, šį skirtumą pad</text:span><text:span text:style-name="T736">auginus iš tiekėjo parduotos elektros energijos kiekio. Elektros energijos tiekėjo patirtos sąnaudos kompensuojamos atsakingų institucijų nustatyta Nacionalinės atsinaujinančių energijos išteklių plėtros programos finansavimo šaltinių naudojimo tvarka.</text:span><text:s/></text:p>
      <text:p text:style-name="P737">Punkto pakeitimai:</text:p>
      <text:p text:style-name="P738"><text:span text:style-name="T739">Nr.<text:s/></text:span><text:a xlink:href="https://www.e-tar.lt/portal/legalAct.html?documentId=TAR.C514C76EAD3C" office:target-frame-name="_top" xlink:show="replace"><text:span text:style-name="T740">922</text:span></text:a><text:span text:style-name="T741">, 2013-10-14, Žin., 2013, Nr. 109-5380 (2013-10-17), i. k. 1131100NUTA00000922</text:span></text:p>
      <text:p text:style-name="P742"><text:span text:style-name="T743">Nr.<text:s/></text:span><text:a xlink:href="https://www.e-tar.lt/portal/legalAct.html?documentId=38c36d70cdf611e7910a89ac20768b0f" office:target-frame-name="_top" xlink:show="replace"><text:span text:style-name="T744">923</text:span></text:a><text:span text:style-name="T745">, 2017-11-15, paskelbta TAR 2017-11-20, i. k. 2017-18304</text:span></text:p>
      <text:p text:style-name="Normal"/>
      <text:p text:style-name="P746"><text:span text:style-name="T747">50</text:span><text:span text:style-name="T748">. Asmuo, pasinaudojęs Nacionalinės atsinaujinančių energijos išteklių plėtros programos finansavimo šaltiniais šilumos siurbliams įrengti, netenka galimybės n</text:span><text:span text:style-name="T749">audotis Aprašo 48.2 papunktyje nurodyta skatinimo priemone.</text:span><text:s/></text:p>
      <text:p text:style-name="P750">Punkto pakeitimai:</text:p>
      <text:p text:style-name="P751"><text:span text:style-name="T752">Nr.<text:s/></text:span><text:a xlink:href="https://www.e-tar.lt/portal/legalAct.html?documentId=TAR.C514C76EAD3C" office:target-frame-name="_top" xlink:show="replace"><text:span text:style-name="T753">922</text:span></text:a><text:span text:style-name="T754">, 2013-10-14, Žin., 2013, Nr. 109-5380 (2013-10-17), i. k. 1131100NUTA00000922</text:span></text:p>
      <text:p text:style-name="P755"><text:span text:style-name="T756">Nr.<text:s/></text:span><text:a xlink:href="https://www.e-tar.lt/portal/legalAct.html?documentId=38c36d70cdf611e7910a89ac20768b0f" office:target-frame-name="_top" xlink:show="replace"><text:span text:style-name="T757">923</text:span></text:a><text:span text:style-name="T758">, 2017-11-15, paskelbta TAR 2017-11-20, i. k. 2017-18304</text:span></text:p>
      <text:p text:style-name="Normal"/>
      <text:p text:style-name="P759"><text:span text:style-name="T760">XI</text:span><text:span text:style-name="T761"> </text:span><text:span text:style-name="T762">SKYRIUS<text:s/></text:span><text:span text:style-name="T763"><text:line-break/>ATSINAUJINANČIŲ ENERGIJOS IŠTEKLIŲ NAUDOJIMO DUJOMS GAMINTI SKATINIMAS<text:s/></text:span></text:p>
      <text:p text:style-name="P764"/>
      <text:p text:style-name="P765">Pakeistas skyriaus pavadinimas:</text:p>
      <text:p text:style-name="P766"><text:span text:style-name="T767">Nr.<text:s/></text:span><text:a xlink:href="https://www.e-tar.lt/portal/legalAct.html?documentId=38c36d70cdf611e7910a89ac20768b0f" office:target-frame-name="_top" xlink:show="replace"><text:span text:style-name="T768">923</text:span></text:a><text:span text:style-name="T769">, 2017-11-15, paskelbta TAR 2017-11-20, i. k. 2017-18304</text:span></text:p>
      <text:p text:style-name="Normal"/>
      <text:p text:style-name="P770">51. Biodujų gamyba skatinama biodujų gamybos įrenginių prijungimo<text:s/>prie dujų sistemos išlaidas paskirstant biodujų gamintojui ir dujų sistemos operatoriui. Biodujų gamybos įrenginių prijungimo prie dujų sistemos kainos apskaičiavimo tvarka nustatoma ir biodujų gamintojui taikomos nuolaidos dydis apskaičiuojamas Lietuvos<text:s/>Respublikos atsinaujinančių išteklių energetikos įstatyme ir (ar) jo įgyvendinamuosiuose teisės aktuose nustatyta tvarka ir sąlygomis.</text:p>
      <text:p text:style-name="P771">52. Biodujų gamybos įrenginių prijungimo prie dujų sistemos kainos nuolaida taikoma visiems biodujų gamintojams,<text:s/>nesvarbu, kokios kitos skatinimo priemonės jiems taikomos.</text:p>
      <text:p text:style-name="P772">53. Biodujų gamybos įrenginių prijungimo prie dujų sistemos kainos apmokėjimo tvarka ir sąlygos nustatomos įrenginių prijungimo paslaugos sutartyje tarp dujų sistemos operatoriaus ir biodujų gamintojo. Dujų sistemos operatorius taiko biodujų gamintojui Lietuvos Respublikos atsinaujinančių išteklių energetikos įstatyme ir (ar) jo įgyvendinamuosiuose teisės aktuose nustatyta tvarka ir sąlygomis apskaičiuotą prijungimo kainos nuolaidą, galiojančią<text:s/>sutarties sudarymo dieną. Dujų sistemos operatoriaus sąnaudos, patirtos taikant šiame punkte nurodytą prijungimo kainos nuolaidą, laikomos pagrįstomis dujų sistemos operatoriaus sąnaudomis.</text:p>
      <text:p text:style-name="P773"><text:span text:style-name="T774">54.</text:span><text:span text:style-name="T775"><text:s/>Neteko galios nuo 2017-11-21</text:span></text:p>
      <text:p text:style-name="P776">Punkto naikinimas:</text:p>
      <text:p text:style-name="P777"><text:span text:style-name="T778">Nr.<text:s/></text:span><text:a xlink:href="https://www.e-tar.lt/portal/legalAct.html?documentId=38c36d70cdf611e7910a89ac20768b0f" office:target-frame-name="_top" xlink:show="replace"><text:span text:style-name="T779">923</text:span></text:a><text:span text:style-name="T780">, 2017-11-15, paskelbta TAR 2017-11-20, i. k. 2017-18304</text:span></text:p>
      <text:p text:style-name="Normal"/>
      <text:p text:style-name="P781"><text:span text:style-name="T782">XII</text:span><text:span text:style-name="T783"> </text:span><text:span text:style-name="T784">SKYRIUS<text:s/></text:span><text:span text:style-name="T785"><text:line-break/>BAIGIAMOSIOS NUOSTATOS<text:s/></text:span></text:p>
      <text:p text:style-name="P786"/>
      <text:p text:style-name="P787">Pakeistas skyriaus pavadinimas:</text:p>
      <text:p text:style-name="P788"><text:span text:style-name="T789">Nr.<text:s/></text:span><text:a xlink:href="https://www.e-tar.lt/portal/legalAct.html?documentId=38c36d70cdf611e7910a89ac20768b0f" office:target-frame-name="_top" xlink:show="replace"><text:span text:style-name="T790">923</text:span></text:a><text:span text:style-name="T791">, 2017-11-15, paskelbta TAR 2017-11-20, i. k. 2017-18304</text:span></text:p>
      <text:p text:style-name="Normal"/>
      <text:p text:style-name="P792">55. Atsinaujinančių energijos išteklių naudojimo didžiausią galimą skatinimo apimtį (kvotas), taip pat paskirstymo energijos gamintojams tvarką ir sąlygas nustato Lietuvos Respublikos atsinaujinančių išteklių energetikos įstatymas ir jo įgyvendinamieji teisės aktai.</text:p>
      <text:p text:style-name="P793">56. Energijos gamybos įrenginiai, naudojantys atsinaujinančius energijos išteklius, kuriuos nuosavybės<text:s/>ar kita teise valdantiems energijos gamintojams ar vartotojams nesuteiktos skatinimo priemonės, gali būti įrengiami ir eksploatuojami, taip pat juose pagaminta energija prekiaujama bendraisiais teisės aktuose nustatytais pagrindais.</text:p>
      <text:p text:style-name="P794"><text:span text:style-name="T795">57</text:span><text:span text:style-name="T796">. Projektai, kuri</text:span><text:span text:style-name="T797">e Lietuvos Respublikos atsinaujinančių išteklių energetikos įstatymo ir Lietuvos Respublikos Vyriausybės nustatyta tvarka finansuojami iš Nacionalinės atsinaujinančių energijos išteklių plėtros programos finansavimo šaltinių, negali būti skatinami taikant<text:s/></text:span><text:span text:style-name="T798">Aprašo III, IV ir VIII skyriuose nurodytas skatinimo priemones. Projektai, kurie skatinami taikant fiksuotus tarifus ir (ar) pagamintos elektros energijos supirkimą, negali būti finansuojami iš šiame punkte nurodytų programų lėšų.</text:span><text:s/></text:p>
      <text:p text:style-name="P799">Punkto pakeitimai:</text:p>
      <text:p text:style-name="P800"><text:span text:style-name="T801">Nr.<text:s/></text:span><text:a xlink:href="https://www.e-tar.lt/portal/legalAct.html?documentId=TAR.C514C76EAD3C" office:target-frame-name="_top" xlink:show="replace"><text:span text:style-name="T802">922</text:span></text:a><text:span text:style-name="T803">, 2013-10-14, Žin., 2013, Nr. 109-5380 (2013-10-17), i. k. 1131100NUTA00000922</text:span></text:p>
      <text:p text:style-name="Normal"/>
      <text:p text:style-name="P804"><text:span text:style-name="T805">58</text:span><text:span text:style-name="T806">. Nacionalinės atsinaujinančių energijos išteklių plėtros programos finansavimo<text:s/></text:span><text:span text:style-name="T807">šaltinius administruojanti institucija teikia Komisijai ir viešuosius interesus atitinkančių paslaugų lėšų administratoriui informaciją apie asmenis, pasinaudojusius atitinkamais finansavimo šaltiniais. Tokia informacija teikiama ir atnaujinama prireikus,<text:s/></text:span><text:span text:style-name="T808">tačiau ne vėliau kaip per 10 darbo dienų nuo sprendimo dėl finansavimo šaltinių</text:span><text:span text:style-name="T809"><text:s/></text:span><text:span text:style-name="T810">panaudojimo energijos gamybos iš atsinaujinančių energijos išteklių projektams finansuoti priėmimo. Informacija apie asmenis, kurie pasinaudojo Nacionalinės atsinaujinančių ene</text:span><text:span text:style-name="T811">rgijos išteklių plėtros programos finansavimo šaltiniais arba kuriems taikomos fiksuoto tarifo ir (ar) pagamintos elektros energijos supirkimo skatinimo priemonės, taip pat informacija apie Aprašo 50 punkte nurodytus asmenis skelbiama ir nuolat atnaujinama</text:span><text:span text:style-name="T812"><text:s/>Komisijos interneto tinklalapyje.</text:span><text:s/></text:p>
      <text:p text:style-name="P813">Punkto pakeitimai:</text:p>
      <text:p text:style-name="P814"><text:span text:style-name="T815">Nr.<text:s/></text:span><text:a xlink:href="https://www.e-tar.lt/portal/legalAct.html?documentId=TAR.C514C76EAD3C" office:target-frame-name="_top" xlink:show="replace"><text:span text:style-name="T816">922</text:span></text:a><text:span text:style-name="T817">, 2013-10-14, Žin., 2013, Nr. 109-5380 (2013-10-17), i. k. 1131100NUTA00000922</text:span></text:p>
      <text:p text:style-name="Normal"/>
      <text:p text:style-name="P818">59. Lietuvos Respublikos atsinaujinančių išteklių energetikos įstatyme ir Apraše nurodytos skatinimo priemonės vienkartinės, tai yra – gamintojas neturi teisės pakartotinai kreiptis dėl skatinimo priemonių suteikimo, nurodydamas tą patį atsinaujinančius energijos išteklius naudojantį<text:s/>energetikos įrenginį ar objektą, pasibaigus skatinimo laikotarpiui.</text:p>
      <text:p text:style-name="P819"><text:span text:style-name="T820">60</text:span><text:span text:style-name="T821">. Kai energijos gamybos įrenginių, kuriems Lietuvos Respublikos atsinaujinančių išteklių energetikos įstatymo ir (ar) jo įgyvendinamųjų teisės aktų nustatyta tvarka ir sąlygomis tai</text:span><text:span text:style-name="T822">komos skatinimo priemonės, įrengtoji galia plečiama nepasibaigus skatinimo laikotarpiui, naujos skatinimo priemonės gali būti taikomos ir naujas skatinimo laikotarpis nustatomas tik padidintos įrengtosios galios apimties, vadovaujantis Lietuvos Respublikos</text:span><text:span text:style-name="T823"><text:s/>atsinaujinančių išteklių energetikos įstatymo ir (ar) Aprašo nustatyta tvarka ir sąlygomis, tarp jų skatinimo kvotų paskirstymo aukciono būdu reikalavimais. Jeigu padidintos įrengtosios galios apimčiai taikomos naujos skatinimo priemonės ir nustatomas nau</text:span><text:span text:style-name="T824">jas skatinimo laikotarpis, elektros energijos gamintojo padidintos įrengtosios galios įrenginiuose pagamintai ir į elektros tinklus patiektai elektros energijai apskaičiuoti atskiri apskaitos prietaisai įrengiami teisės aktų nustatyta tvarka ir sąlygomis.</text:span><text:span text:style-name="T825"><text:s/></text:span><text:span text:style-name="T826">Naujų skatinimo priemonių taikymas ir naujo skatinimo laikotarpio nustatymas šiame punkte nurodytais atvejais nėra pagrindas keisti skatinimo priemonių taikymą ir (ar) skatinimo laikotarpio galiojimą atsižvelgiant į pradinės energijos gamybos įrenginio įre</text:span><text:span text:style-name="T827">ngtosios galios apimtį.</text:span><text:s/></text:p>
      <text:p text:style-name="P828">Punkto pakeitimai:</text:p>
      <text:p text:style-name="P829"><text:span text:style-name="T830">Nr.<text:s/></text:span><text:a xlink:href="https://www.e-tar.lt/portal/legalAct.html?documentId=TAR.C514C76EAD3C" office:target-frame-name="_top" xlink:show="replace"><text:span text:style-name="T831">922</text:span></text:a><text:span text:style-name="T832">, 2013-10-14, Žin., 2013, Nr. 109-5380 (2013-10-17), i. k. 1131100NUTA00000922</text:span></text:p>
      <text:p text:style-name="Normal"/>
      <text:p text:style-name="P833">61. Jeigu plečiant energijos gamybos įrenginio įrengtąją galią nėra objektyvių techninių galimybių įrengti atskirų energijos apskaitos prietaisų papildomai įrengiamos galios generuojamai energijai apskaityti, naujas skatinimo laikotarpis nustatomas ir pradinės įrengtosios galios energijos gamybos įrenginiui nustatytas skatinimo laikotarpis tęsiamas, atitinkamai persvarsčius (padidinus) einamuoju skatinimo laikotarpiu taikomas skatinimo priemones, atsižvelgiant į energijos gamybos įrenginio įrengtosios galios padidėjimą.</text:p>
      <text:p text:style-name="P834">62. Energijos gamintoju ar vartotoju, naudojančiu atsinaujinančius energijos išteklius, kuriam nustatyta tvarka gali būti taikomos Lietuvos Respublikos atsinaujinančių išteklių energetikos įstatyme ir (ar) Apraše nurodytos skatinimo priemonės, laikomas asmuo, nuosavybės ar kita teise valdantis energijos gamybos įrenginį, naudojantį atsinaujinančius energijos išteklius, ir turintis leidimą vykdyti elektros energijos gamybos veiklą šiame įrenginyje, kai toks leidimas privalomas teisės aktų nustatytais atvejais. Tokio gamybos įrenginio perleidimas kitam asmeniui nepanaikina skatinimo priemonėmis suteikiamų garantijų įrenginį perėmusio asmens, atitinkančio šiame punkte nustatytus reikalavimus, naudai ir nepakeičia šių skatinimo priemonių taikymo tvarkos, sąlygų, apimties ar laikotarpio.</text:p>
      <text:p text:style-name="P835">63. Valstybės institucijos ir įstaigos joms pavestoms funkcijoms atlikti turi teisę gauti iš savivaldybių, įstaigų ir įmonių reikiamą informaciją apie atsinaujinančių energijos išteklių naudojimą ir skatinimo priemonių taikymą. Elektros tinklų operatoriai, elektros energijos gamintojai ir tiekėjai teikia informaciją apie jų veiklą, susijusią su atsinaujinančių energijos išteklių naudojimu, teisės aktų nustatyta tvarka ir sąlygomis. Valstybės ir savivaldybių institucijos pagal kompetenciją bendradarbiauja ir keičiasi informacija, būtina Apraše nurodytų reikalavimų tinkamam vykdymui užtikrinti.</text:p>
      <text:p text:style-name="P836">64. Ar tinkamai vykdomi Apraše nustatyti reikalavimai, draudžiantys naudotis dviguba paramos schema arba atskiromis skatinimo priemonėmis, prižiūri Energetikos ministerija, pagal kompetenciją bendradarbiaudama su Komisija ir kitomis kompetentingomis valstybės ir (ar) savivaldybių institucijomis. Šiuo tikslu informacija apie atsinaujinančių energijos išteklių naudojimą ir skatinimo priemonių taikymą skelbiama<text:s/>ir (ar) šia informacija valstybės ir savivaldybių institucijos keičiasi, kaip nurodyta Aprašo 58 ir 63 punktuose.</text:p>
      <text:p text:style-name="P837">65. Lietuvos Respublikos Vyriausybė, vadovaudamasi Lietuvos Respublikos atsinaujinančių išteklių energetikos įstatyme ir jo įgyvendinamuosiuose teisės aktuose nustatytais reikalavimais, nustato specialiąsias atsinaujinančių energijos išteklių naudojimo skatinimo sąlygas atsinaujinančius energijos išteklius naudojančioms elektrinėms, kurias numatoma statyti Lietuvos Respublikos teritorinėje<text:s/>jūroje, Lietuvos Respublikos išskirtinėje ekonominėje zonoje Baltijos jūroje ir (ar) pajūrio juostoje.</text:p>
      <text:p text:style-name="P838">66. Asmenys, nesilaikantys Aprašo reikalavimų, atsako įstatymų nustatyta tvarka.</text:p>
      <text:p text:style-name="P839">_________________</text:p>
      <text:p text:style-name="P840"/>
      <text:p text:style-name="P841"/>
      <text:p text:style-name="P842"><text:span text:style-name="T843">Pakeitimai:</text:span></text:p>
      <text:p text:style-name="P844"/>
      <text:p text:style-name="P845"><text:span text:style-name="T846">1.</text:span></text:p>
      <text:p text:style-name="P847"><text:span text:style-name="T848">Lietuvos Respublikos<text:s/></text:span><text:span text:style-name="T849">Vyriausybė, Nutarimas</text:span></text:p>
      <text:p text:style-name="P850"><text:span text:style-name="T851">Nr.<text:s/></text:span><text:a xlink:href="https://www.e-tar.lt/portal/legalAct.html?documentId=TAR.C514C76EAD3C" office:target-frame-name="_top" xlink:show="replace"><text:span text:style-name="T852">922</text:span></text:a><text:span text:style-name="T853">, 2013-10-14, Žin., 2013, Nr. 109-5380 (2013-10-17), i. k. 1131100NUTA00000922</text:span></text:p>
      <text:p text:style-name="P854"><text:span text:style-name="T855">Dėl Lietuvos Respublikos Vyriausybės 2012 m. liepos 4 d. nutarimo<text:s/></text:span><text:span text:style-name="T856">Nr. 827 "Dėl Atsinaujinančių energijos išteklių naudojimo energijai gaminti skatinimo tvarkos aprašo patvirtinimo" pakeitimo</text:span></text:p>
      <text:p text:style-name="P857"/>
      <text:p text:style-name="P858"><text:span text:style-name="T859">2.</text:span></text:p>
      <text:p text:style-name="P860"><text:span text:style-name="T861">Lietuvos Respublikos Vyriausybė, Nutarimas</text:span></text:p>
      <text:p text:style-name="P862"><text:span text:style-name="T863">Nr.<text:s/></text:span><text:a xlink:href="https://www.e-tar.lt/portal/legalAct.html?documentId=fc75a6b09f5a11e58fd1fc0b9bba68a7" office:target-frame-name="_top" xlink:show="replace"><text:span text:style-name="T864">1267</text:span></text:a><text:span text:style-name="T865">, 2015-12-09, paskelbta TAR 2015-12-10, i. k. 2015-19639</text:span></text:p>
      <text:p text:style-name="P866"><text:span text:style-name="T867">Dėl Lietuvos Respublikos Vyriausybės 2012 m. liepos 4 d. nutarimo Nr. 827 „Dėl Atsinaujinančių energijos išteklių naudojimo energijai gaminti skatinimo tvarkos aprašo patvirtini</text:span><text:span text:style-name="T868">mo“ pakeitimo</text:span></text:p>
      <text:p text:style-name="P869"/>
      <text:p text:style-name="P870"><text:span text:style-name="T871">3.</text:span></text:p>
      <text:p text:style-name="P872"><text:span text:style-name="T873">Lietuvos Respublikos Vyriausybė, Nutarimas</text:span></text:p>
      <text:p text:style-name="P874"><text:span text:style-name="T875">Nr.<text:s/></text:span><text:a xlink:href="https://www.e-tar.lt/portal/legalAct.html?documentId=853bafb0dbd011e58a92afc65dd68e97" office:target-frame-name="_top" xlink:show="replace"><text:span text:style-name="T876">179</text:span></text:a><text:span text:style-name="T877">, 2016-02-24, paskelbta TAR 2016-02-25, i. k. 2016-03740</text:span></text:p>
      <text:p text:style-name="P878"><text:span text:style-name="T879">Dėl Lietuvos Respublikos Vyriausy</text:span><text:span text:style-name="T880">bės 2012 m. liepos 4 d. nutarimo Nr. 827 „Dėl Atsinaujinančių energijos išteklių naudojimo energijai gaminti skatinimo tvarkos aprašo patvirtinimo“ pakeitimo</text:span></text:p>
      <text:p text:style-name="P881"/>
      <text:p text:style-name="P882"><text:span text:style-name="T883">4.</text:span></text:p>
      <text:p text:style-name="P884"><text:span text:style-name="T885">Lietuvos Respublikos Vyriausybė, Nutarimas</text:span></text:p>
      <text:p text:style-name="P886"><text:span text:style-name="T887">Nr.<text:s/></text:span><text:a xlink:href="https://www.e-tar.lt/portal/legalAct.html?documentId=38c36d70cdf611e7910a89ac20768b0f" office:target-frame-name="_top" xlink:show="replace"><text:span text:style-name="T888">923</text:span></text:a><text:span text:style-name="T889">, 2017-11-15, paskelbta TAR 2017-11-20, i. k. 2017-18304</text:span></text:p>
      <text:p text:style-name="P890"><text:span text:style-name="T891">Dėl Lietuvos Respublikos Vyriausybės 2012 m. liepos 4 d. nutarimo Nr. 827 „Dėl Atsinaujinančių energijos išteklių naudojimo energijai gaminti ska</text:span><text:span text:style-name="T892">tinimo tvarkos aprašo patvirtinimo“ pakeitimo</text:span></text:p>
      <text:p text:style-name="P893"/>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4T10:32:00Z</meta:creation-date>
    <dc:date>2023-12-14T10:32:00Z</dc:date>
    <meta:print-date>2012-07-04T06:24:00Z</meta:print-date>
    <meta:template xlink:href="Normal.dotm" xlink:type="simple"/>
    <meta:editing-cycles>2</meta:editing-cycles>
    <meta:editing-duration>PT0S</meta:editing-duration>
    <meta:document-statistic meta:page-count="3" meta:paragraph-count="367" meta:word-count="6525" meta:character-count="55168" meta:row-count="1166" meta:non-whitespace-character-count="49010"/>
  </office:meta>
</office:document-meta>
</file>