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P855" style:parent-style-name="Normal" style:family="paragraph">
      <style:paragraph-properties fo:text-align="center"/>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8">Suvestinė redakcija nuo 2018-09-25 iki 2019-04-30</text:span></text:p>
      <text:p text:style-name="P9"/>
      <text:p text:style-name="P10"><text:span text:style-name="T11">Nutarimas paskelbtas: Žin. 2012, Nr.<text:s/></text:span><text:a xlink:href="https://www.e-tar.lt/portal/legalAct.html?documentId=TAR.A644B5F0CCAE" office:target-frame-name="_top" xlink:show="replace"><text:span text:style-name="T12">81-4239</text:span></text:a><text:span text:style-name="T13">, i. k. 1121100NUTA00000827</text:span></text:p>
      <text:p text:style-name="P14"/>
      <text:p text:style-name="P15">Nauja redakcija nuo 2015-12-11:</text:p>
      <text:p text:style-name="Normal"><text:span text:style-name="T16">Nr.<text:s/></text:span><text:a xlink:href="https://www.e-tar.lt/portal/legalAct.html?documentId=fc75a6b09f5a11e58fd1fc0b9bba68a7" office:target-frame-name="_top" xlink:show="replace"><text:span text:style-name="T17">1267</text:span></text:a><text:span text:style-name="T18">, 2015-12-09, paskelbta TAR 2015-12-10, i. k. 2015-19639</text:span></text:p>
      <text:p text:style-name="P19"/>
      <text:p text:style-name="P20">Lietuvos Respublikos Vyriausybė</text:p>
      <text:p text:style-name="P21"/>
      <text:p text:style-name="P22"><text:span text:style-name="T23">nutarimas</text:span></text:p>
      <text:p text:style-name="P24">DĖL ATSINAUJINANČIŲ ENERGIJOS IŠTEKLIŲ NAUDOJIMO ENERGIJAI GAMINTI SKATINIMO TVARKOS APRAŠO PATVIRTINIMO</text:p>
      <text:p text:style-name="P25"/>
      <text:p text:style-name="P26">2012 m. liepos 4 d.<text:span text:style-name="T27"><text:s/>Nr.<text:s/></text:span>827</text:p>
      <text:p text:style-name="P28">Vilnius</text:p>
      <text:p text:style-name="P29"/>
      <text:p text:style-name="P30"><text:span text:style-name="T31">Vadovaudamasi Lietuvos Respublikos atsinaujinančių išteklių energetikos įstatymo 3 straipsnio 4 dalimi ir 20 straipsnio 14 dalimi,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 KUBILIUS</text:p>
      <text:p text:style-name="P40"/>
      <text:p text:style-name="P41"/>
      <text:p text:style-name="P42"/>
      <text:soft-page-break/>
      <text:p text:style-name="P43">ENERGETIKOS MINISTRAS<text:s/><text:tab/>ARVYDAS SEKMOKAS</text:p>
      <text:p text:style-name="Normal"/>
      <text:soft-page-break/>
      <text:p text:style-name="P44">PATVIRTINTA</text:p>
      <text:p text:style-name="P51">Lietuvos Respublikos Vyriausybės<text:s/></text:p>
      <text:p text:style-name="P52">2012 m. liepos 4 d. nutarimu Nr. 827</text:p>
      <text:p text:style-name="Normal"/>
      <text:p text:style-name="P53"><text:span text:style-name="T54">ATSINAUJINANČIŲ ENERGIJOS IŠTEKLIŲ NAU</text:span><text:span text:style-name="T55">DOJIMO ENERGIJAI GAMINTI SKATINIMO TVARKOS APRAŠAS</text:span></text:p>
      <text:p text:style-name="P56"/>
      <text:p text:style-name="P57"><text:span text:style-name="T58">I</text:span><text:span text:style-name="T59"> </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38c36d70cdf611e7910a89ac20768b0f" office:target-frame-name="_top" xlink:show="replace"><text:span text:style-name="T66">923</text:span></text:a><text:span text:style-name="T67">, 2017-11-15, paskelbta TAR</text:span><text:span text:style-name="T68"><text:s/>2017-11-20, i. k. 2017-18304</text:span></text:p>
      <text:p text:style-name="Normal"/>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text:span text:style-name="T71">2</text:span><text:span text:style-name="T72">. Aprašu privalomai vadovaujamasi taikant jame nurodytas atsinaujinančių energijos išteklių naudojimo energijai gaminti skatinimo priemones, kiek to nereglamen</text:span><text:span text:style-name="T73">tuoja Lietuvos Respublikos atsinaujinančių išteklių energetikos įstatymas.</text:span><text:s/></text:p>
      <text:p text:style-name="P74">Punkto pakeitimai:</text:p>
      <text:p text:style-name="P75"><text:span text:style-name="T76">Nr.<text:s/></text:span><text:a xlink:href="https://www.e-tar.lt/portal/legalAct.html?documentId=fc75a6b09f5a11e58fd1fc0b9bba68a7" office:target-frame-name="_top" xlink:show="replace"><text:span text:style-name="T77">1267</text:span></text:a><text:span text:style-name="T78">, 2015-12-09, paskelbta TAR 2015-12-10, i. k. 2015-1963</text:span><text:span text:style-name="T79">9</text:span></text:p>
      <text:p text:style-name="Normal"/>
      <text:p text:style-name="P80"><text:span text:style-name="T81">3</text:span><text:span text:style-name="T82">. Apraše vartojamos sąvokos apibrėžtos Lietuvos Respublikos energetikos įstatyme, Lietuvos Respublikos atsinaujinančių išteklių energetikos įstatyme, Lietuvos Respublikos elektros energetikos ir Lietuvos Respublikos šilumos ūkio įstatyme.</text:span><text:s/></text:p>
      <text:p text:style-name="P83">Punkto pakeitimai:</text:p>
      <text:p text:style-name="P84"><text:span text:style-name="T85">Nr.<text:s/></text:span><text:a xlink:href="https://www.e-tar.lt/portal/legalAct.html?documentId=fc75a6b09f5a11e58fd1fc0b9bba68a7" office:target-frame-name="_top" xlink:show="replace"><text:span text:style-name="T86">1267</text:span></text:a><text:span text:style-name="T87">, 2015-12-09, paskelbta TAR 2015-12-10, i. k. 2015-19639</text:span></text:p>
      <text:p text:style-name="Normal"/>
      <text:p text:style-name="P88"><text:span text:style-name="T89">II</text:span><text:span text:style-name="T90"> </text:span><text:span text:style-name="T91">SKYRIUS<text:s/></text:span><text:span text:style-name="T92"><text:line-break/>ATSINAUJINANČIŲ ENERGIJOS IŠTEKLIŲ NAUDOJIMO SKATINIMO BENDRIEJ</text:span><text:span text:style-name="T93">I KRITERIJAI<text:s/></text:span></text:p>
      <text:p text:style-name="P94"/>
      <text:p text:style-name="P95">Pakeistas skyriaus pavadinimas:</text:p>
      <text:p text:style-name="P96"><text:span text:style-name="T97">Nr.<text:s/></text:span><text:a xlink:href="https://www.e-tar.lt/portal/legalAct.html?documentId=38c36d70cdf611e7910a89ac20768b0f" office:target-frame-name="_top" xlink:show="replace"><text:span text:style-name="T98">923</text:span></text:a><text:span text:style-name="T99">, 2017-11-15, paskelbta TAR 2017-11-20, i. k. 2017-18304</text:span></text:p>
      <text:p text:style-name="Normal"/>
      <text:p text:style-name="P100">4. Lietuvos Respublikos atsinaujinančių išteklių energetikos įstatyme ir Apraše nustatyta tvarka ir sąlygomis skatinamas atsinaujinančių energijos išteklių naudojimas:</text:p>
      <text:p text:style-name="P101">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102"><text:span text:style-name="T103">4.2</text:span><text:span text:style-name="T104">. elektros energijai gaminti – elektrinėse, kuriose naudojami ir Aprašo</text:span><text:span text:style-name="T105"><text:s/>4.1 papunktyje nurodyti atsinaujinantys energijos ištekliai, išskyrus Lietuvos Respublikos atsinaujinančių išteklių energetikos įstatyme nustatytus atvejus ir tuos atvejus, kai elektrinėje naudojamas iškastinis kuras, kiek tai būtina elektrinės veiklos ir</text:span><text:span text:style-name="T106"><text:s/>(ar) elektros energijos gamybos technologiniam procesui užtikrinti; šiuo atveju skatinimo priemonės taikomos tiek, kiek elektros energijai gaminti naudojami atsinaujinantys energijos ištekliai, įvertinus elektrinės kuro balansą, o elektrinių įrengtoji gal</text:span><text:span text:style-name="T107">ia suprantama kaip elektros energijos gamybos įrenginių, pritaikytų naudoti atsinaujinančius energijos išteklius, suminė įrengtoji galia, nebent Lietuvos Respublikos atsinaujinančių išteklių energetikos įstatyme ir (ar) Apraše būtų nurodyta kitaip;</text:span><text:s/></text:p>
      <text:p text:style-name="P108">Punkto<text:s/>pakeitimai:</text:p>
      <text:p text:style-name="P109"><text:span text:style-name="T110">Nr.<text:s/></text:span><text:a xlink:href="https://www.e-tar.lt/portal/legalAct.html?documentId=38c36d70cdf611e7910a89ac20768b0f" office:target-frame-name="_top" xlink:show="replace"><text:span text:style-name="T111">923</text:span></text:a><text:span text:style-name="T112">, 2017-11-15, paskelbta TAR 2017-11-20, i. k. 2017-18304</text:span></text:p>
      <text:p text:style-name="Normal"/>
      <text:p text:style-name="P113"><text:span text:style-name="T114">4.3</text:span><text:span text:style-name="T115">. šilumos ir vėsumos energijai gaminti – šilumos ir vėsumos gamybos<text:s/></text:span><text:span text:style-name="T116">įrenginiuose, kuriuose naudojami Aprašo 4.1 papunktyje nurodyti atsinaujinantys energijos ištekliai, taip pat teisės aktų nustatyta tvarka ir sąlygomis naudojant šilumos siurblius;</text:span><text:s/></text:p>
      <text:p text:style-name="P117">Punkto pakeitimai:</text:p>
      <text:p text:style-name="P118"><text:span text:style-name="T119">Nr.<text:s/></text:span><text:a xlink:href="https://www.e-tar.lt/portal/legalAct.html?documentId=38c36d70cdf611e7910a89ac20768b0f" office:target-frame-name="_top" xlink:show="replace"><text:span text:style-name="T120">923</text:span></text:a><text:span text:style-name="T121">, 2017-11-15, paskelbta TAR 2017-11-20, i. k. 2017-18304</text:span></text:p>
      <text:p text:style-name="Normal"/>
      <text:p text:style-name="P122">4.4. dujoms gaminti – biodujų gamybos įrenginiuose.</text:p>
      <text:p text:style-name="P123"><text:span text:style-name="T124">5</text:span><text:span text:style-name="T125">. Skatinimo priemonės, kurių taikymas nereglamentuojamas Apraše, taikomos Lietuvos Re</text:span><text:span text:style-name="T126">spublikos atsinaujinančių išteklių energetikos įstatyme nustatyta tvarka ir sąlygomis.</text:span><text:s/></text:p>
      <text:p text:style-name="P127">Punkto pakeitimai:</text:p>
      <text:p text:style-name="P128"><text:span text:style-name="T129">Nr.<text:s/></text:span><text:a xlink:href="https://www.e-tar.lt/portal/legalAct.html?documentId=fc75a6b09f5a11e58fd1fc0b9bba68a7" office:target-frame-name="_top" xlink:show="replace"><text:span text:style-name="T130">1267</text:span></text:a><text:span text:style-name="T131">, 2015-12-09, paskelbta TAR 2015-12-10, i.<text:s/></text:span><text:span text:style-name="T132">k. 2015-19639</text:span></text:p>
      <text:p text:style-name="Normal"/>
      <text:p text:style-name="P133"><text:span text:style-name="T134">III</text:span><text:span text:style-name="T135"> </text:span><text:span text:style-name="T136">SKYRIUS<text:s/></text:span><text:span text:style-name="T137"><text:line-break/>ELEKTROS ENERGIJOS FIKSUOTŲ TARIFŲ TAIKYMAS<text:s/></text:span></text:p>
      <text:p text:style-name="P138"/>
      <text:p text:style-name="P139">Pakeistas skyriaus pavadinimas:</text:p>
      <text:p text:style-name="P140"><text:span text:style-name="T141">Nr.<text:s/></text:span><text:a xlink:href="https://www.e-tar.lt/portal/legalAct.html?documentId=38c36d70cdf611e7910a89ac20768b0f" office:target-frame-name="_top" xlink:show="replace"><text:span text:style-name="T142">923</text:span></text:a><text:span text:style-name="T143">, 2017-11-15, paskelbta TAR 2017-11-2</text:span><text:span text:style-name="T144">0, i. k. 2017-18304</text:span></text:p>
      <text:p text:style-name="Normal"/>
      <text:p text:style-name="P145">6. Elektros energijos gamintojams, naudojantiems atsinaujinančius energijos išteklius, Lietuvos Respublikos atsinaujinančių išteklių energetikos įstatyme ir Apraše nustatyta tvarka ir sąlygomis taikomi šie fiksuoti tarifai:</text:p>
      <text:p text:style-name="P146">6.1. fiksuotas tarifas, nustatomas atsinaujinančių energijos išteklių naudojimo elektros energijai gaminti skatinimo kvotų paskirstymo aukcioną laimėjusiam elektros energijos gamintojui ar gamintojams;</text:p>
      <text:p text:style-name="P147"><text:span text:style-name="T148">6.2</text:span><text:span text:style-name="T149">. fiksuotas tarifas ar jo didžiausias galimas dydis,<text:s/></text:span><text:span text:style-name="T150">kurį elektros energijos gamintojui ar gamintojų grupei nustato Valstybinė kainų ir energetikos kontrolės komisija (toliau – Komisija).</text:span><text:s/></text:p>
      <text:p text:style-name="P151">Punkto pakeitimai:</text:p>
      <text:p text:style-name="P152"><text:span text:style-name="T153">Nr.<text:s/></text:span><text:a xlink:href="https://www.e-tar.lt/portal/legalAct.html?documentId=fc75a6b09f5a11e58fd1fc0b9bba68a7" office:target-frame-name="_top" xlink:show="replace"><text:span text:style-name="T154">1267</text:span></text:a><text:span text:style-name="T155">, 2015-12-09, paskelbta TAR 2015-12-10, i. k. 2015-19639</text:span></text:p>
      <text:p text:style-name="Normal"/>
      <text:p text:style-name="P156"><text:span text:style-name="T157">7</text:span><text:span text:style-name="T158">. Fiksuotas tarifas, nurodytas Aprašo 6.1 papunktyje, taikomas elektros energijos</text:span><text:span text:style-name="T159"><text:s/></text:span><text:span text:style-name="T160">gamintojams, kuriems atsinaujinančių energijos išteklių naudojimo elektros energijai gaminti skatinimo k</text:span><text:span text:style-name="T161">votos paskirstomos ir fiksuoti tarifai nustatomi aukciono būdu Lietuvos Respublikos atsinaujinančių išteklių energetikos įstatyme ir jo įgyvendinamuosiuose teisės aktuose nustatyta tvarka ir sąlygomis. Skatinimo kvotų paskirstymo aukcionai organizuojami Ko</text:span><text:span text:style-name="T162">misijos nustatyta tvarka. Aprašo 8 punkte nurodytiems elektros energijos gamintojams skatinimo kvotų paskirstymo aukcionų tvarka netaikoma.</text:span><text:s/></text:p>
      <text:p text:style-name="P163">Punkto pakeitimai:</text:p>
      <text:p text:style-name="P164"><text:span text:style-name="T165">Nr.<text:s/></text:span><text:a xlink:href="https://www.e-tar.lt/portal/legalAct.html?documentId=38c36d70cdf611e7910a89ac20768b0f" office:target-frame-name="_top" xlink:show="replace"><text:span text:style-name="T166">923</text:span></text:a><text:span text:style-name="T167">, 2017-11-15, paskelbta TAR 2017-11-20, i. k. 2017-18304</text:span></text:p>
      <text:p text:style-name="Normal"/>
      <text:p text:style-name="P168"><text:span text:style-name="T169">8</text:span><text:span text:style-name="T170">. Komisijos nustatytas fiksuotas tarifas, nurodytas Aprašo 6.2 papunktyje, taikomas šiems elektros energijos gamintojams:</text:span><text:s/></text:p>
      <text:p text:style-name="P171"/>
      <text:p text:style-name="P172">Punkto pakeitimai:</text:p>
      <text:p text:style-name="P173"><text:span text:style-name="T174">Nr.<text:s/></text:span><text:a xlink:href="https://www.e-tar.lt/portal/legalAct.html?documentId=38c36d70cdf611e7910a89ac20768b0f" office:target-frame-name="_top" xlink:show="replace"><text:span text:style-name="T175">923</text:span></text:a><text:span text:style-name="T176">, 2017-11-15, paskelbta TAR 2017-11-20, i. k. 2017-18304</text:span></text:p>
      <text:p text:style-name="P177"><text:span text:style-name="T178">8.1</text:span><text:span text:style-name="T179">. elektros energijos gamintojams, kuriems leidimas gaminti elektros energiją išduotas ne vėliau</text:span><text:span text:style-name="T180"><text:s/>kaip 2011 m. gegužės 23 d., taikomi Komisijos nustatyti fiksuoto tarifo didžiausi galimi dydžiai, kurie galiojo Lietuvos Respublikos atsinaujinančių išteklių energetikos įstatymo įsigaliojimo metais;</text:span></text:p>
      <text:p text:style-name="P181"><text:span text:style-name="T182">8.2</text:span><text:span text:style-name="T183">. elektros energijos gamintojams, kuriems leidim</text:span><text:span text:style-name="T184">as plėtoti elektros energijos gamybos pajėgumus išduotas nuo 2011 m. gegužės 24 d., kai elektrinių planuojama įrengtoji galia – ne didesnė kaip 30 kW, taikomi:</text:span></text:p>
      <text:p text:style-name="P185"><text:span text:style-name="T186">8.2.1</text:span><text:span text:style-name="T187">. Komisijos nustatytas fiksuotas tarifas, galiojantis leidimo plėtoti elektros energijos<text:s/></text:span><text:span text:style-name="T188">gamybos pajėgumus išdavimo dieną, kai leidimas gaminti elektros energiją išduotas iki 2013 m. sausio 31 d.;</text:span><text:s/></text:p>
      <text:p text:style-name="P189">Punkto pakeitimai:</text:p>
      <text:p text:style-name="P190"><text:span text:style-name="T191">Nr.<text:s/></text:span><text:a xlink:href="https://www.e-tar.lt/portal/legalAct.html?documentId=fc75a6b09f5a11e58fd1fc0b9bba68a7" office:target-frame-name="_top" xlink:show="replace"><text:span text:style-name="T192">1267</text:span></text:a><text:span text:style-name="T193">, 2015-12-09,<text:s/></text:span><text:span text:style-name="T194">paskelbta TAR 2015-12-10, i. k. 2015-19639</text:span></text:p>
      <text:p text:style-name="Normal"/>
      <text:p text:style-name="P195"><text:span text:style-name="T196">8.2.2</text:span><text:span text:style-name="T197">. Komisijos nustatyti fiksuoto tarifo didžiausi galimi dydžiai, galiojantys leidimo gaminti elektros energiją išdavimo dieną, kai leidimas gaminti elektros energiją išduotas po 2013 m. sausio 31 d.;</text:span></text:p>
      <text:p text:style-name="P198"><text:span text:style-name="T199">8.3</text:span><text:span text:style-name="T200">. elektros energijos gamintojams, kuriems leidimas plėtoti elektros energijos gamybos pajėgumus statant vėjo elektrines išduotas konkurso būdu ne vėliau kaip 2011 m. gegužės 23 d., taikomi Komisijos nustatyti fiksuoto tarifo didžiausi galimi dydžiai,<text:s/></text:span><text:span text:style-name="T201">kurie galiojo Lietuvos Respublikos atsinaujinančių išteklių energetikos įstatymo įsigaliojimo metais;</text:span></text:p>
      <text:p text:style-name="P202"><text:span text:style-name="T203">8.4</text:span><text:span text:style-name="T204">. elektros energijos gamintojams, kuriems leidimas plėtoti elektros energijos gamybos pajėgumus išduotas ne vėliau kaip 2011 m. gegužės 23 d., kai<text:s/></text:span><text:span text:style-name="T205">elektrinių įrengtoji ar planuojama įrengtoji galia – ne didesnė kaip 250 kW, taikomi:</text:span></text:p>
      <text:p text:style-name="P206"><text:span text:style-name="T207">8.4.1</text:span><text:span text:style-name="T208">. Komisijos nustatyti fiksuoto tarifo didžiausi galimi dydžiai, kurie galiojo Lietuvos Respublikos atsinaujinančių išteklių energetikos įstatymo įsigaliojimo metai</text:span><text:span text:style-name="T209">s, išskyrus elektros energijos gamintojus saulės šviesos energijos elektrinėse, kuriems leidimas gaminti elektros energiją išduotas pagal prašymą išduoti leidimą gaminti elektros energiją, pateiktą po 2013 m. liepos 1 d.;<text:s/></text:span></text:p>
      <text:p text:style-name="P210"><text:span text:style-name="T211">8.4.2</text:span><text:span text:style-name="T212">. Komisijos nustatyti fi</text:span><text:span text:style-name="T213">ksuoto tarifo didžiausi galimi dydžiai, galiojantys leidimo gaminti elektros energiją išdavimo dieną, kai leidimas gaminti elektros energiją saulės šviesos energijos elektrinėje išduotas pagal prašymą išduoti leidimą gaminti elektros energiją, pateiktą po<text:s/></text:span><text:span text:style-name="T214">2013 m. liepos 1 d.;</text:span></text:p>
      <text:p text:style-name="P215"><text:span text:style-name="T216">8.5</text:span><text:span text:style-name="T217">. elektros energijos gamintojams, kuriems leidimas plėtoti elektros energijos gamybos pajėgumus išduotas ne vėliau kaip 2011 m. gegužės 23 d. ir nebuvo taikoma Aprašo 8.3 papunktyje nurodyta konkurso tvarka, kai saulės energij</text:span><text:span text:style-name="T218">ą, hidroenergiją, geoterminę energiją, biomasę ir (ar) jos produktus naudojančių elektrinių planuojama įrengtoji galia – didesnė kaip 250 kW, taikomi:</text:span><text:s/></text:p>
      <text:p text:style-name="P219"/>
      <text:p text:style-name="P220">Punkto pakeitimai:</text:p>
      <text:p text:style-name="P221"><text:span text:style-name="T222">Nr.<text:s/></text:span><text:a xlink:href="https://www.e-tar.lt/portal/legalAct.html?documentId=38c36d70cdf611e7910a89ac20768b0f" office:target-frame-name="_top" xlink:show="replace"><text:span text:style-name="T223">923</text:span></text:a><text:span text:style-name="T224">, 2017-11-15, paskelbta TAR 2017-11-20, i. k. 2017-18304</text:span></text:p>
      <text:p text:style-name="P225"><text:span text:style-name="T226">8.5.1</text:span><text:span text:style-name="T227">. Komisijos nustatyti fiksuoto tarifo didžiausi galimi dydžiai, kurie galiojo Lietuvos Respublikos atsinaujinančių išteklių energetikos įstatymo įsigaliojimo metais, išsky</text:span><text:span text:style-name="T228">rus elektros energijos gamintojus saulės šviesos energijos elektrinėse, kuriems leidimas gaminti elektros energiją išduotas pagal prašymą išduoti leidimą gaminti elektros energiją, pateiktą po 2013 m. liepos 1 d.;<text:s/></text:span></text:p>
      <text:p text:style-name="P229"><text:span text:style-name="T230">8.5.2</text:span><text:span text:style-name="T231">. Komisijos nustatyti fiksuoto t</text:span><text:span text:style-name="T232">arifo didžiausi galimi dydžiai, galiojantys leidimo gaminti elektros energiją išdavimo dieną, kai leidimas gaminti elektros energiją saulės šviesos energijos elektrinėje išduotas pagal prašymą išduoti leidimą gaminti elektros energiją, pateiktą po 2013 m.<text:s/></text:span><text:span text:style-name="T233">liepos 1 d.;</text:span></text:p>
      <text:p text:style-name="P234"><text:span text:style-name="T235">8.6</text:span><text:span text:style-name="T236">. elektros energijos gamintojams, kurie Lietuvos Respublikos energetikos įstatymo ir Komisijos nustatyta tvarka ne vėliau kaip 2011 m. gegužės 23 d. suderino su Komisija reguliuojamos veiklos investicijų programą, kurioje numatomos in</text:span><text:span text:style-name="T237">vesticijos į atsinaujinančius energijos išteklius naudojančios elektrinės statybą, išskyrus elektros energijos gamintojus saulės šviesos energijos elektrinėse, ir kuriems leidimas plėtoti elektros energijos gamybos pajėgumus statant investicijų programoje<text:s/></text:span><text:span text:style-name="T238">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239"><text:span text:style-name="T240">8.7</text:span><text:span text:style-name="T241">. elektros<text:s/></text:span><text:span text:style-name="T242">energijos gamintojams, kurių elektrinių įrengtoji galia – ne didesnė kaip 10 kW, taikomas Komisijos nustatytas perteklinės elektros energijos supirkimo fiksuotas tarifas, jeigu</text:span><text:span text:style-name="T243"><text:s/></text:span><text:span text:style-name="T244">nėra pasiekti Lietuvos Respublikos atsinaujinančių išteklių energetikos įstatym</text:span><text:span text:style-name="T245">o 13 straipsnyje numatyti uždaviniai.</text:span><text:s/></text:p>
      <text:p text:style-name="P246">Punkto pakeitimai:</text:p>
      <text:p text:style-name="P247"><text:span text:style-name="T248">Nr.<text:s/></text:span><text:a xlink:href="https://www.e-tar.lt/portal/legalAct.html?documentId=fc75a6b09f5a11e58fd1fc0b9bba68a7" office:target-frame-name="_top" xlink:show="replace"><text:span text:style-name="T249">1267</text:span></text:a><text:span text:style-name="T250">, 2015-12-09, paskelbta TAR 2015-12-10, i. k. 2015-19639</text:span></text:p>
      <text:p text:style-name="P251"><text:span text:style-name="T252">Nr.<text:s/></text:span><text:a xlink:href="https://www.e-tar.lt/portal/legalAct.html?documentId=38c36d70cdf611e7910a89ac20768b0f" office:target-frame-name="_top" xlink:show="replace"><text:span text:style-name="T253">923</text:span></text:a><text:span text:style-name="T254">, 2017-11-15, paskelbta TAR 2017-11-20, i. k. 2017-18304</text:span></text:p>
      <text:p text:style-name="Normal"/>
      <text:p text:style-name="P255">Punkto pakeitimai:</text:p>
      <text:p text:style-name="P256"><text:span text:style-name="T257">Nr.<text:s/></text:span><text:a xlink:href="https://www.e-tar.lt/portal/legalAct.html?documentId=TAR.C514C76EAD3C" office:target-frame-name="_top" xlink:show="replace"><text:span text:style-name="T258">922</text:span></text:a><text:span text:style-name="T259">, 2013-10-14, Žin., 2013, Nr. 109-5380 (2013-10-17), i. k. 1131100NUTA00000922</text:span></text:p>
      <text:p text:style-name="Normal"/>
      <text:p text:style-name="P260"><text:span text:style-name="T261">9</text:span><text:span text:style-name="T262">. Iš Aprašo 8.7 papunktyje nurodytų elektros energijos gamintojų pagaminta perteklinė elektros energija privalomai superkama Aprašo V skyriuje nurodyta tvarka.</text:span><text:s/></text:p>
      <text:p text:style-name="P263">Punkto pakeitimai:</text:p>
      <text:p text:style-name="P264"><text:span text:style-name="T265">Nr.<text:s/></text:span><text:a xlink:href="https://www.e-tar.lt/portal/legalAct.html?documentId=TAR.C514C76EAD3C" office:target-frame-name="_top" xlink:show="replace"><text:span text:style-name="T266">922</text:span></text:a><text:span text:style-name="T267">, 2013-10-14, Žin., 2013, Nr. 109-5380 (2013-10-17), i. k. 1131100NUTA00000922</text:span></text:p>
      <text:p text:style-name="P268"><text:span text:style-name="T269">Nr.<text:s/></text:span><text:a xlink:href="https://www.e-tar.lt/portal/legalAct.html?documentId=38c36d70cdf611e7910a89ac20768b0f" office:target-frame-name="_top" xlink:show="replace"><text:span text:style-name="T270">923</text:span></text:a><text:span text:style-name="T271">, 2017-11-15, paskelbta TAR 2017-11-20, i. k. 2017-18304</text:span></text:p>
      <text:p text:style-name="Normal"/>
      <text:p text:style-name="P272"><text:span text:style-name="T273">10</text:span><text:span text:style-name="T274">. Aprašo 8 punkte nurodytiems elektros energijos gamintojams, kuriems iki Aprašo įsigaliojimo nebuvo išduotas leidimas gaminti elektros energiją, Komisijos</text:span><text:span text:style-name="T275"><text:s/>nustatytas fiksuotas tarifas taikomas tik tuo atveju, kai statomos elektrinės įrengiamos ne vėliau kaip per leidimo plėtoti elektros energijos gamybos pajėgumus galiojimo laikotarpį, įskaitant galimus jo pratęsimus teisės aktų nustatyta tvarka ir sąlygomi</text:span><text:span text:style-name="T276">s, taip pat jeigu pagal Lietuvos Respublikos atsinaujinančių išteklių energetikos įstatymo 2, 11, 13, 14, 16, 20, 21 straipsnių pakeitimo ir papildymo įstatymo įgyvendinimo įstatymo 2 straipsnio 4 dalį pateiktas prievolių įvykdymo užtikrinimas.</text:span><text:s/></text:p>
      <text:p text:style-name="P277">Punkto pakeitimai:</text:p>
      <text:p text:style-name="P278"><text:span text:style-name="T279">Nr.<text:s/></text:span><text:a xlink:href="https://www.e-tar.lt/portal/legalAct.html?documentId=TAR.C514C76EAD3C" office:target-frame-name="_top" xlink:show="replace"><text:span text:style-name="T280">922</text:span></text:a><text:span text:style-name="T281">, 2013-10-14, Žin., 2013, Nr. 109-5380 (2013-10-17), i. k. 1131100NUTA00000922</text:span></text:p>
      <text:p text:style-name="P282"><text:span text:style-name="T283">Nr.<text:s/></text:span><text:a xlink:href="https://www.e-tar.lt/portal/legalAct.html?documentId=fc75a6b09f5a11e58fd1fc0b9bba68a7" office:target-frame-name="_top" xlink:show="replace"><text:span text:style-name="T284">1267</text:span></text:a><text:span text:style-name="T285">, 2015-12-09, paskelbta TAR 2015-12-10, i. k. 2015-19639</text:span></text:p>
      <text:p text:style-name="Normal"/>
      <text:p text:style-name="P286"><text:span text:style-name="T287">11</text:span><text:span text:style-name="T288">. Elektros energijos gamintojams gali būti taikomas tik fiksuotas tarifas, nurodytas Aprašo<text:s/></text:span><text:span text:style-name="T289">6.1 papunktyje, arba Komisijos nustatytas fiksuotas tarifas, nurodytas Aprašo 6.2 papunktyje. Skirtingų fiksuotų tarifų bendras ir (ar) dvigubas tų pačių fiksuotų tarifų taikymas draudžiamas.</text:span><text:s/></text:p>
      <text:p text:style-name="P290">Punkto pakeitimai:</text:p>
      <text:p text:style-name="P291"><text:span text:style-name="T292">Nr.<text:s/></text:span><text:a xlink:href="https://www.e-tar.lt/portal/legalAct.html?documentId=38c36d70cdf611e7910a89ac20768b0f" office:target-frame-name="_top" xlink:show="replace"><text:span text:style-name="T293">923</text:span></text:a><text:span text:style-name="T294">, 2017-11-15, paskelbta TAR 2017-11-20, i. k. 2017-18304</text:span></text:p>
      <text:p text:style-name="Normal"/>
      <text:p text:style-name="P295"><text:span text:style-name="T296">12</text:span><text:span text:style-name="T297">. Fiksuoti tarifai elektros energijos gamintojams taikomi Lietuvos Respublikos atsinaujinančių išteklių energetikos įstatyme ir (ar</text:span><text:span text:style-name="T298">) Apraše nustatytu skatinimo laikotarpiu, atsižvelgiant į atitinkamų skatinimo priemonių sąlygas ir jų taikymo pradžią. Elektros energijos gamintojams galioja šie skatinimo laikotarpiai:</text:span></text:p>
      <text:p text:style-name="P299"><text:span text:style-name="T300">12.1</text:span><text:span text:style-name="T301">. skatinimo laikotarpis, lygus 12 metų nuo leidimo gaminti elek</text:span><text:span text:style-name="T302">tros energiją išdavimo dienos, – Aprašo 7, 8.2 ir 8.7 papunkčiuose nurodytiems elektros energijos gamintojams;</text:span><text:s/></text:p>
      <text:p text:style-name="P303">Punkto pakeitimai:</text:p>
      <text:p text:style-name="P304"><text:span text:style-name="T305">Nr.<text:s/></text:span><text:a xlink:href="https://www.e-tar.lt/portal/legalAct.html?documentId=38c36d70cdf611e7910a89ac20768b0f" office:target-frame-name="_top" xlink:show="replace"><text:span text:style-name="T306">923</text:span></text:a><text:span text:style-name="T307">, 2017-11-15, paskel</text:span><text:span text:style-name="T308">bta TAR 2017-11-20, i. k. 2017-18304</text:span></text:p>
      <text:p text:style-name="Normal"/>
      <text:p text:style-name="P309"><text:span text:style-name="T310">12.2</text:span><text:span text:style-name="T311">. skatinimo laikotarpis iki 2020 m. gruodžio 31 d. arba 12 metų skatinimo laikotarpis nuo leidimo gaminti elektros energiją išdavimo dienos, jeigu pirmasis laikotarpis trumpesnis kaip 12 metų, – Aprašo 8.1, 8.3</text:span><text:span text:style-name="T312">, 8.4, 8.5 ir 8.6 papunkčiuose nurodytiems elektros energijos gamintojams.</text:span><text:s/></text:p>
      <text:p text:style-name="P313">Punkto pakeitimai:</text:p>
      <text:p text:style-name="P314"><text:span text:style-name="T315">Nr.<text:s/></text:span><text:a xlink:href="https://www.e-tar.lt/portal/legalAct.html?documentId=38c36d70cdf611e7910a89ac20768b0f" office:target-frame-name="_top" xlink:show="replace"><text:span text:style-name="T316">923</text:span></text:a><text:span text:style-name="T317">, 2017-11-15, paskelbta TAR 2017-11-20, i. k. 2017-18304</text:span></text:p>
      <text:p text:style-name="Normal"/>
      <text:p text:style-name="P318">Punkto pakeitimai:</text:p>
      <text:p text:style-name="P319"><text:span text:style-name="T320">Nr.<text:s/></text:span><text:a xlink:href="https://www.e-tar.lt/portal/legalAct.html?documentId=TAR.C514C76EAD3C" office:target-frame-name="_top" xlink:show="replace"><text:span text:style-name="T321">922</text:span></text:a><text:span text:style-name="T322">, 2013-10-14, Žin., 2013, Nr. 109-5380 (2013-10-17), i. k. 1131100NUTA00000922</text:span></text:p>
      <text:p text:style-name="Normal"/>
      <text:p text:style-name="P323"><text:span text:style-name="T324">13</text:span><text:span text:style-name="T325">.<text:s/></text:span><text:span text:style-name="T326">Skatinimo laikotarpiu, nurodytu Aprašo 12 punkte,</text:span><text:span text:style-name="T327"><text:s/></text:span><text:span text:style-name="T328">elektros energijos gamintojams taikomi nekintantys fiksuoti tarifai, kaip nurodyta Lietuvos Respublikos atsinaujinančių išteklių energetikos įstatyme ir Apraše.”</text:span></text:p>
      <text:p text:style-name="P329">Punkto pakeitimai:</text:p>
      <text:p text:style-name="P330"><text:span text:style-name="T331">Nr.<text:s/></text:span><text:a xlink:href="https://www.e-tar.lt/portal/legalAct.html?documentId=TAR.C514C76EAD3C" office:target-frame-name="_top" xlink:show="replace"><text:span text:style-name="T332">922</text:span></text:a><text:span text:style-name="T333">, 2013-10-14, Žin., 2013, Nr. 109-5380 (2013-10-17), i. k. 1131100NUTA00000922</text:span></text:p>
      <text:p text:style-name="P334"><text:span text:style-name="T335">Nr.<text:s/></text:span><text:a xlink:href="https://www.e-tar.lt/portal/legalAct.html?documentId=38c36d70cdf611e7910a89ac20768b0f" office:target-frame-name="_top" xlink:show="replace"><text:span text:style-name="T336">923</text:span></text:a><text:span text:style-name="T337">, 2017-11-15, paskelbta TAR 2017-11-20, i. k. 2017-18304</text:span></text:p>
      <text:p text:style-name="Normal"/>
      <text:p text:style-name="P338"><text:span text:style-name="T339">IV</text:span><text:span text:style-name="T340"> </text:span><text:span text:style-name="T341">SKYRIUS<text:s/></text:span><text:span text:style-name="T342"><text:line-break/>ELEKTROS ENERGIJOS SUPIRKIMAS IŠ ELEKTROS ENERGIJOS GAMINTOJŲ<text:s/></text:span></text:p>
      <text:p text:style-name="P343"/>
      <text:p text:style-name="P344">Pakeistas skyriaus pavadinimas:</text:p>
      <text:p text:style-name="P345"><text:span text:style-name="T346">Nr.<text:s/></text:span><text:a xlink:href="https://www.e-tar.lt/portal/legalAct.html?documentId=38c36d70cdf611e7910a89ac20768b0f" office:target-frame-name="_top" xlink:show="replace"><text:span text:style-name="T347">923</text:span></text:a><text:span text:style-name="T348">, 2017-11-15, paskelbta TAR 2017-11</text:span><text:span text:style-name="T349">-20, i. k. 2017-18304</text:span></text:p>
      <text:p text:style-name="Normal"/>
      <text:p text:style-name="P350"><text:span text:style-name="T351">14</text:span><text:span text:style-name="T352">.<text:s/></text:span><text:span text:style-name="T353">Elektros energijos gamintojai, naudojantys atsinaujinančius energijos išteklius, visa savo eksploatuojamose elektrinėse pagaminta ir į elektros tinklus patiekta elektros energija skatinimo laikotarpiu, nurodytu Aprašo 12 punkte</text:span><text:span text:style-name="T354">, prekiauja tokia tvarka:</text:span></text:p>
      <text:p text:style-name="P355"><text:span text:style-name="T356">14.1</text:span><text:span text:style-name="T357">.<text:s/></text:span><text:span text:style-name="T358">Elektros energijos gamintojų, kuriems leidimas plėtoti elektros energijos gamybos pajėgumus išduotas ne vėliau kaip 2011 m. gegužės 23 d., eksploatuojamose ne didesnės kaip 250 kW įrengtosios galios elektrinėse ir elektros</text:span><text:span text:style-name="T359"><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360">ministerijos paskirta elektros energetikos įmonė arba elektros energijos gamintojo pageidavimu privalomai superka skirstomųjų tinklų operatorius,<text:s/></text:span><text:span text:style-name="T361">aptarnaujantis daugiau kaip 100 000 vartotojų</text:span><text:span text:style-name="T362">, sutarties su gamintoju pagrindu. Už superkamą elektros energiją</text:span><text:span text:style-name="T363"><text:s/>atsiskaitoma Viešuosius interesus atitinkančių paslaugų elektros energetikos sektoriuje lėšų administravimo tvarkos apraše nustatyta tvarka ir sąlygomis. Elektros energija superkama atitinkamam elektros energijos gamintojui ar jų grupei taikomais Komisijo</text:span><text:span text:style-name="T364">s nustatytais fiksuotais tarifais. Elektros energija superkama nuo leidimo gaminti elektros energiją išdavimo dienos.</text:span><text:s/></text:p>
      <text:p text:style-name="P365">Papunkčio pakeitimai:</text:p>
      <text:p text:style-name="P366"><text:span text:style-name="T367">Nr.<text:s/></text:span><text:a xlink:href="https://www.e-tar.lt/portal/legalAct.html?documentId=d1a1ecf0bfeb11e88f64a5ecc703f89b" office:target-frame-name="_top" xlink:show="replace"><text:span text:style-name="T368">949</text:span></text:a><text:span text:style-name="T369">, 2018-09-</text:span><text:span text:style-name="T370">19, paskelbta TAR 2018-09-24, i. k. 2018-14942</text:span></text:p>
      <text:p text:style-name="Normal"/>
      <text:p text:style-name="P371"><text:span text:style-name="T372">14.2</text:span><text:span text:style-name="T373">. Elektros energijos gamintojai, naudojantys atsinaujinančius energijos išteklius, kurių elektros energijos gamybos įrenginiai prijungti prie perdavimo tinklų, savo eksploatuojamose elektrinėse visą p</text:span><text:span text:style-name="T374">agamintą ir į elektros tinklus patiektą elektros energiją turi teisę parduoti Energetikos ministerijos paskirtai elektros energetikos įmonei. Energetikos ministerijos paskirtos elektros energetikos įmonės perkamos elektros energijos kaina turi būti ne maže</text:span><text:span text:style-name="T375">snė už einamųjų kalendorinių metų elektros energijos rinkos kainą, apskaičiuojamą Komisijos nustatyta tvarka. Elektros energijos gamintojui taikomo fiksuoto tarifo ir parduotos elektros energijos kainos skirtumas sumokamas elektros energijos gamintojui Vie</text:span><text:span text:style-name="T376">šuosius interesus atitinkančių paslaugų elektros energetikos sektoriuje lėšų administravimo tvarkos apraše nustatyta tvarka ir sąlygomis.</text:span></text:p>
      <text:p text:style-name="P377"><text:span text:style-name="T378">14.3</text:span><text:span text:style-name="T379">.<text:s/></text:span><text:span text:style-name="T380">Elektros energijos gamintojai, kuriems netaikoma Aprašo 14.1 ir 14.2 papunkčiuose numatyta elektros energijo</text:span><text:span text:style-name="T381">s supirkimo tvarka, visą pagamintą ir į elektros tinklus patiektą elektros energiją turi teisę parduoti skirstomųjų tinklų operatoriui,<text:s/></text:span><text:span text:style-name="T382">aptarnaujančiam daugiau kaip 100 000 vartotojų</text:span><text:span text:style-name="T383">. Už šią elektros energiją atsiskaitoma Viešuosius interesus atitinkančių<text:s/></text:span><text:span text:style-name="T384">paslaugų elektros energetikos sektoriuje lėšų administravimo tvarkos apraše nustatyta tvarka ir sąlygomis. Elektros energija superkama atitinkamam elektros energijos gamintojui ar jų grupei taikomais Komisijos nustatytais fiksuotais tarifais. Elektros ener</text:span><text:span text:style-name="T385">gija superkama nuo leidimo gaminti elektros energiją išdavimo dienos</text:span><text:span text:style-name="T386">.</text:span><text:s/></text:p>
      <text:p text:style-name="P387">Papunkčio pakeitimai:</text:p>
      <text:p text:style-name="P388"><text:span text:style-name="T389">Nr.<text:s/></text:span><text:a xlink:href="https://www.e-tar.lt/portal/legalAct.html?documentId=d1a1ecf0bfeb11e88f64a5ecc703f89b" office:target-frame-name="_top" xlink:show="replace"><text:span text:style-name="T390">949</text:span></text:a><text:span text:style-name="T391">, 2018-09-19, paskelbta TAR 2018-09-24, i. k. 2018-14942</text:span></text:p>
      <text:p text:style-name="Normal"/>
      <text:p text:style-name="P392">Punkto pakeitimai:</text:p>
      <text:p text:style-name="P393"><text:span text:style-name="T394">Nr.<text:s/></text:span><text:a xlink:href="https://www.e-tar.lt/portal/legalAct.html?documentId=38c36d70cdf611e7910a89ac20768b0f" office:target-frame-name="_top" xlink:show="replace"><text:span text:style-name="T395">923</text:span></text:a><text:span text:style-name="T396">, 2017-11-15, paskelbta TAR 2017-11-20, i. k. 2017-18304</text:span></text:p>
      <text:p text:style-name="Normal"/>
      <text:p text:style-name="P397"><text:span text:style-name="T398">15</text:span><text:span text:style-name="T399">. Elektros energijos gamintojai, nurodyti Aprašo 14 punkte,<text:s/></text:span><text:span text:style-name="T400">nepasibaigus skatinimo laikotarpiui,</text:span><text:span text:style-name="T401"><text:s/></text:span><text:span text:style-name="T402">nurodytam Aprašo 12 punkte, turi teisę prekiauti jų eksploatuojamose elektrinėse pagaminta elektros energija ir kitais Prekybos elektros energija taisyklėse nustatytais būdais.</text:span><text:s/></text:p>
      <text:p text:style-name="P403">Punkto pakeitimai:</text:p>
      <text:p text:style-name="P404"><text:span text:style-name="T405">Nr.<text:s/></text:span><text:a xlink:href="https://www.e-tar.lt/portal/legalAct.html?documentId=38c36d70cdf611e7910a89ac20768b0f" office:target-frame-name="_top" xlink:show="replace"><text:span text:style-name="T406">923</text:span></text:a><text:span text:style-name="T407">, 2017-11-15, paskelbta TAR 2017-11-20, i. k. 2017-18304</text:span></text:p>
      <text:p text:style-name="Normal"/>
      <text:p text:style-name="P408">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409"><text:span text:style-name="T410">17</text:span><text:span text:style-name="T411">. Elektros energijos gamintojai, kurių eksploatuojamose elektrinėse elektros energijai gaminti naudojami ats</text:span><text:span text:style-name="T412">inaujinantys energijos ištekliai, išskyrus Lietuvos Respublikos atsinaujinančių išteklių energetikos įstatyme nustatytus atvejus ir tuos atvejus, kai elektrinėje naudojamas iškastinis kuras, kiek tai būtina elektrinės veiklos ir (ar) elektros energijos gam</text:span><text:span text:style-name="T413">ybos technologiniam procesui užtikrinti, ne vėliau kaip iki 10 kalendorinės kiekvieno mėnesio dienos parengia ir pateikia Komisijai ir viešuosius interesus atitinkančių paslaugų elektros energetikos sektoriuje lėšų administratoriui informaciją apie praėjus</text:span><text:span text:style-name="T414">io mėnesio elektrinės kuro balansą. Ar pateikta informacija teisinga, kontroliuoja Valstybinė energetikos inspekcija prie Energetikos ministerijos. Nustačius, kad elektros energijos gamintojas pateikė klaidingą informaciją apie praėjusio mėnesio ar ankstes</text:span><text:span text:style-name="T415">nių laikotarpių elektrinės kuro balansą, viešuosius interesus atitinkančių paslaugų elektros energetikos sektoriuje lėšų administratorius ar kitas suinteresuotas asmuo turi teisę reikalauti, kad elektros energijos gamintojas padengtų jų pagrįstus nuostoliu</text:span><text:span text:style-name="T416">s, susijusius su atliktais ir (ar) negautais mokėjimais už elektros energiją, pagamintą iš atsinaujinančių energijos išteklių. Elektros energijos gamintojui, pateikusiam klaidingą informaciją apie elektrinės kuro balansą, 12 mėnesių nuo pažeidimo nustatymo</text:span><text:span text:style-name="T417"><text:s/>dienos netaikoma Aprašo 14.2 papunktyj</text:span><text:span text:style-name="T418">e</text:span><text:span text:style-name="T419"><text:s/>nustatyta toje elektrinėje, apie kurios kuro balansą pateikta klaidinga informacija, pagamintos elektros energijos pirkimo tvarka.</text:span><text:s/></text:p>
      <text:p text:style-name="P420">Punkto pakeitimai:</text:p>
      <text:p text:style-name="P421"><text:span text:style-name="T422">Nr.<text:s/></text:span><text:a xlink:href="https://www.e-tar.lt/portal/legalAct.html?documentId=38c36d70cdf611e7910a89ac20768b0f" office:target-frame-name="_top" xlink:show="replace"><text:span text:style-name="T423">923</text:span></text:a><text:span text:style-name="T424">, 2017-11-15, paskelbta TAR 2017-11-20, i. k. 2017-18304</text:span></text:p>
      <text:p text:style-name="Normal"/>
      <text:p text:style-name="P425"><text:span text:style-name="T426">17</text:span><text:span text:style-name="T427">1</text:span><text:span text:style-name="T428">. Elektros energija superkama iš gamintojų, kuriems pagal Aprašo 6.1 papunktį nustatytas fiksuotas tarifas.</text:span><text:s/></text:p>
      <text:p text:style-name="P429">Papildyta punktu:</text:p>
      <text:p text:style-name="P430"><text:span text:style-name="T431">Nr.<text:s/></text:span><text:a xlink:href="https://www.e-tar.lt/portal/legalAct.html?documentId=38c36d70cdf611e7910a89ac20768b0f" office:target-frame-name="_top" xlink:show="replace"><text:span text:style-name="T432">923</text:span></text:a><text:span text:style-name="T433">, 2017-11-15, paskelbta TAR 2017-11-20, i. k. 2017-18304</text:span></text:p>
      <text:p text:style-name="Normal"/>
      <text:p text:style-name="P434"><text:span text:style-name="T435">V</text:span><text:span text:style-name="T436"> </text:span><text:span text:style-name="T437">SKYRIUS<text:s/></text:span><text:span text:style-name="T438"><text:line-break/>PERTEKLINĖS ELEKTROS ENERGIJOS SUPIRKIMAS<text:s/></text:span></text:p>
      <text:p text:style-name="P439"/>
      <text:p text:style-name="P440">Pakeistas skyriaus pavadinimas:</text:p>
      <text:p text:style-name="P441"><text:span text:style-name="T442">Nr.<text:s/></text:span><text:a xlink:href="https://www.e-tar.lt/portal/legalAct.html?documentId=38c36d70cdf611e7910a89ac20768b0f" office:target-frame-name="_top" xlink:show="replace"><text:span text:style-name="T443">923</text:span></text:a><text:span text:style-name="T444">, 2017-11-15, paskelbta TAR 2017-11-20, i. k. 2017-18304</text:span></text:p>
      <text:p text:style-name="Normal"/>
      <text:p text:style-name="P445">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446">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text:s/>naudoti galios padidinimą vartotojas sumoka elektros tinklų operatoriui teisės aktų nustatyta tvarka.</text:p>
      <text:p text:style-name="P447">20. Pertekline elektros energija pripažįstama ne daugiau kaip 50 procentų vartotojo elektros tinkle įrengtose elektrinėse, kuriose elektros energijai<text:s/>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448"><text:span text:style-name="T449">21</text:span><text:span text:style-name="T450">.<text:s/></text:span><text:span text:style-name="T451">Perteklinę elektros energiją gali supirkti nepriklausomo elektros energijos tiekimo veiklą vykdantis asmuo sutarties su vartotoju pagrindu. Vartotojui nesusitarus su nepriklausomu elektros energijos tiekėju dėl e</text:span><text:span text:style-name="T452">lektros energijos supirkimo arba vartotojo pageidavimu elektros energiją privalomai superka skirstomųjų tinklų operatorius,<text:s/></text:span><text:span text:style-name="T453">aptarnaujantis daugiau kaip 100 000 vartotojų</text:span><text:span text:style-name="T454">, sutarties su vartotoju pagrindu.</text:span><text:s/></text:p>
      <text:p text:style-name="P455">Punkto pakeitimai:</text:p>
      <text:p text:style-name="P456"><text:span text:style-name="T457">Nr.<text:s/></text:span><text:a xlink:href="https://www.e-tar.lt/portal/legalAct.html?documentId=TAR.C514C76EAD3C" office:target-frame-name="_top" xlink:show="replace"><text:span text:style-name="T458">922</text:span></text:a><text:span text:style-name="T459">, 2013-10-14, Žin., 2013, Nr. 109-5380 (2013-10-17), i. k. 1131100NUTA00000922</text:span></text:p>
      <text:p text:style-name="P460"><text:span text:style-name="T461">Nr.<text:s/></text:span><text:a xlink:href="https://www.e-tar.lt/portal/legalAct.html?documentId=38c36d70cdf611e7910a89ac20768b0f" office:target-frame-name="_top" xlink:show="replace"><text:span text:style-name="T462">923</text:span></text:a><text:span text:style-name="T463">, 2017-11-15,<text:s/></text:span><text:span text:style-name="T464">paskelbta TAR 2017-11-20, i. k. 2017-18304</text:span></text:p>
      <text:p text:style-name="P465"><text:span text:style-name="T466">Nr.<text:s/></text:span><text:a xlink:href="https://www.e-tar.lt/portal/legalAct.html?documentId=d1a1ecf0bfeb11e88f64a5ecc703f89b" office:target-frame-name="_top" xlink:show="replace"><text:span text:style-name="T467">949</text:span></text:a><text:span text:style-name="T468">, 2018-09-19, paskelbta TAR 2018-09-24, i. k. 2018-14942</text:span></text:p>
      <text:p text:style-name="Normal"/>
      <text:p text:style-name="P469"><text:span text:style-name="T470">22</text:span><text:span text:style-name="T471">. Už superkamą perteklinę elektros energiją<text:s/></text:span><text:span text:style-name="T472">atsiskaitoma Viešuosius interesus atitinkančių paslaugų elektros energetikos sektoriuje lėšų administravimo tvarkos apraše nustatyta tvarka ir sąlygomis.</text:span><text:s/></text:p>
      <text:p text:style-name="P473">Punkto pakeitimai:</text:p>
      <text:p text:style-name="P474"><text:span text:style-name="T475">Nr.<text:s/></text:span><text:a xlink:href="https://www.e-tar.lt/portal/legalAct.html?documentId=TAR.C514C76EAD3C" office:target-frame-name="_top" xlink:show="replace"><text:span text:style-name="T476">922</text:span></text:a><text:span text:style-name="T477">, 2013-10-14, Žin., 2013, Nr. 109-5380 (2013-10-17), i. k. 1131100NUTA00000922</text:span></text:p>
      <text:p text:style-name="Normal"/>
      <text:p text:style-name="P478">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479">24. Elektros energijos apskaitos prietaisus, skirtus pagamintai elektros energijai apskaityti, įrengia ir prižiūri elektros tinklų, prie<text:s/>kurių prijungti vartotojo elektros įrenginiai, operatorius. Vartotojas teisės aktų nustatyta tvarka privalo užtikrinti tinklų operatoriaus ar jo įgaliotų trečiųjų asmenų galimybę nuskaityti elektros energijos apskaitos prietaisų rodmenis. Vartotojas, kuris<text:s/>savo veiksmais ar neveikimu trukdo tinklų operatoriui ar jo įgaliotiems tretiesiems asmenims nuskaityti elektros energijos apskaitos prietaisų rodmenis ir per tinklų operatoriaus ar jo įgaliotų trečiųjų asmenų nurodytą laikotarpį šių trukdžių nepašalina,<text:s/>netenka teisės pasinaudoti Aprašo V skyriuje nurodyta perteklinės elektros energijos supirkimo skatinimo priemone, kol nebus pašalinti nurodyti trukdžiai.</text:p>
      <text:p text:style-name="P480"><text:span text:style-name="T481">24</text:span><text:span text:style-name="T482">1</text:span><text:span text:style-name="T483">. Perteklinė elektros energija superkama iš gamintojų, kuriems pagal Aprašo 6.2 papunktį nusta</text:span><text:span text:style-name="T484">tytas fiksuotas tarifas.</text:span><text:s/></text:p>
      <text:p text:style-name="P485">Papildyta punktu:</text:p>
      <text:p text:style-name="P486"><text:span text:style-name="T487">Nr.<text:s/></text:span><text:a xlink:href="https://www.e-tar.lt/portal/legalAct.html?documentId=38c36d70cdf611e7910a89ac20768b0f" office:target-frame-name="_top" xlink:show="replace"><text:span text:style-name="T488">923</text:span></text:a><text:span text:style-name="T489">, 2017-11-15, paskelbta TAR 2017-11-20, i. k. 2017-18304</text:span></text:p>
      <text:p text:style-name="Normal"/>
      <text:p text:style-name="P490"><text:span text:style-name="T491">VI</text:span><text:span text:style-name="T492"> </text:span><text:span text:style-name="T493">SKYRIUS<text:s/></text:span><text:span text:style-name="T494"><text:line-break/>ELEKTRINIŲ PRIJUNGIMO PRIE ELEK</text:span><text:span text:style-name="T495">TROS TINKLŲ IŠLAIDŲ KOMPENSAVIMAS<text:s/></text:span></text:p>
      <text:p text:style-name="P496"/>
      <text:p text:style-name="P497">Pakeistas skyriaus pavadinimas:</text:p>
      <text:p text:style-name="P498"><text:span text:style-name="T499">Nr.<text:s/></text:span><text:a xlink:href="https://www.e-tar.lt/portal/legalAct.html?documentId=38c36d70cdf611e7910a89ac20768b0f" office:target-frame-name="_top" xlink:show="replace"><text:span text:style-name="T500">923</text:span></text:a><text:span text:style-name="T501">, 2017-11-15, paskelbta TAR 2017-11-20, i. k. 2017-18304</text:span></text:p>
      <text:p text:style-name="Normal"/>
      <text:p text:style-name="P502"><text:span text:style-name="T503">25</text:span><text:span text:style-name="T504">. Atsinaujinančius<text:s/></text:span><text:span text:style-name="T505">energijos išteklius naudojančių elektrinių prijungimo prie elektros tinklų išlaidos kompensuojamos statyti ar įrengti elektrinę planuojantiems asmenims, kuriems pagal Aprašo 6.1 ar 6.2 papunkčius nustatytas fiksuotas tarifas, šias išlaidas paskirstant stat</text:span><text:span text:style-name="T506">yti ar įrengti elektrinę planuojančiam asmeniui ir elektros tinklų operatoriui Lietuvos Respublikos atsinaujinančių išteklių energetikos įstatyme nustatyta tvarka, sąlygomis ir apimtimi.</text:span><text:s/></text:p>
      <text:p text:style-name="P507">Punkto pakeitimai:</text:p>
      <text:p text:style-name="P508"><text:span text:style-name="T509">Nr.<text:s/></text:span><text:a xlink:href="https://www.e-tar.lt/portal/legalAct.html?documentId=38c36d70cdf611e7910a89ac20768b0f" office:target-frame-name="_top" xlink:show="replace"><text:span text:style-name="T510">923</text:span></text:a><text:span text:style-name="T511">, 2017-11-15, paskelbta TAR 2017-11-20, i. k. 2017-18304</text:span></text:p>
      <text:p text:style-name="Normal"/>
      <text:p text:style-name="P512"><text:span text:style-name="T513">26</text:span><text:span text:style-name="T514">. Elektrinių prijungimo prie elektros tinklų išlaidų kompensavimas taikomas statyti ar įrengti elektrinę planuojantiems asmenims, naudoj</text:span><text:span text:style-name="T515">antiems tik atsinaujinančius energijos išteklius, išskyrus Lietuvos Respublikos atsinaujinančių išteklių energetikos įstatyme nustatytus atvejus ir tuos atvejus, kai elektrinėje naudojamas iškastinis kuras, kiek tai būtina elektrinės veiklos ir (ar) elektr</text:span><text:span text:style-name="T516">os energijos gamybos technologiniam procesui užtikrinti.</text:span><text:s/></text:p>
      <text:p text:style-name="P517">Punkto pakeitimai:</text:p>
      <text:p text:style-name="P518"><text:span text:style-name="T519">Nr.<text:s/></text:span><text:a xlink:href="https://www.e-tar.lt/portal/legalAct.html?documentId=38c36d70cdf611e7910a89ac20768b0f" office:target-frame-name="_top" xlink:show="replace"><text:span text:style-name="T520">923</text:span></text:a><text:span text:style-name="T521">, 2017-11-15, paskelbta TAR 2017-11-20, i. k. 2017-18304</text:span></text:p>
      <text:p text:style-name="Normal"/>
      <text:p text:style-name="P522"><text:span text:style-name="T523">27</text:span><text:span text:style-name="T524">. Statyti<text:s/></text:span><text:span text:style-name="T525">ar įrengti elektrinę planuojantiems asmenims taikomos tokios atsinaujinančius energijos išteklius naudojančių elektrinių prijungimo prie elektros tinklų išlaidų kompensavimo sąlygos, kurios galioja leidimo plėtoti elektros energijos gamybos pajėgumus išdav</text:span><text:span text:style-name="T526">imo dieną.</text:span><text:s/></text:p>
      <text:p text:style-name="P527">Punkto pakeitimai:</text:p>
      <text:p text:style-name="P528"><text:span text:style-name="T529">Nr.<text:s/></text:span><text:a xlink:href="https://www.e-tar.lt/portal/legalAct.html?documentId=38c36d70cdf611e7910a89ac20768b0f" office:target-frame-name="_top" xlink:show="replace"><text:span text:style-name="T530">923</text:span></text:a><text:span text:style-name="T531">, 2017-11-15, paskelbta TAR 2017-11-20, i. k. 2017-18304</text:span></text:p>
      <text:p text:style-name="Normal"/>
      <text:p text:style-name="P532">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533"/>
      <text:p text:style-name="P534"><text:span text:style-name="T535">VII</text:span><text:span text:style-name="T536"> </text:span><text:span text:style-name="T537">SKYRIUS<text:s/></text:span><text:span text:style-name="T538"><text:line-break/>ELEKTROS TINKLŲ GA</text:span><text:span text:style-name="T539">LIOS IR PRALAIDUMO REZERVAVIMAS<text:s/></text:span></text:p>
      <text:p text:style-name="P540"/>
      <text:p text:style-name="P541">Pakeistas skyriaus pavadinimas:</text:p>
      <text:p text:style-name="P542"><text:span text:style-name="T543">Nr.<text:s/></text:span><text:a xlink:href="https://www.e-tar.lt/portal/legalAct.html?documentId=38c36d70cdf611e7910a89ac20768b0f" office:target-frame-name="_top" xlink:show="replace"><text:span text:style-name="T544">923</text:span></text:a><text:span text:style-name="T545">, 2017-11-15, paskelbta TAR 2017-11-20, i. k. 2017-18304</text:span></text:p>
      <text:p text:style-name="Normal"/>
      <text:p text:style-name="P546">29.<text:s/><text:span text:style-name="T547">Elektros tinklų ope</text:span><text:span text:style-name="T548">ratoriai Apraše nustatyta tvarka ir sąlygomis rezervuoja jų valdomų elektros tinklų pralaidumus, kiek to reikia atsinaujinančius energijos išteklius naudojančioms elektrinėms prijungti ir jose pagamintai elektros energijai persiųsti.</text:span></text:p>
      <text:p text:style-name="P549"><text:span text:style-name="T550">30</text:span><text:span text:style-name="T551">. Elektros tinkl</text:span><text:span text:style-name="T552">ų galią ir pralaidumus, reikalingus statyti ar įrengti elektrinę planuojančių asmenų, kurie dalyvauja Komisijos organizuojamame skatinimo kvotų paskirstymo aukcione, atsinaujinančius energijos išteklius naudojančioms elektrinėms prijungti, elektros tinklų<text:s/></text:span><text:span text:style-name="T553">operatoriai rezervuoja atitinkamam skatinimo kvotų paskirstymo aukcionui nuo pirmojo aukciono dalyvio ketinimų protokolo pasirašymo su elektros tinklų operatoriumi dienos, atsižvelgdami į kiekvienos rūšies atsinaujinančius energijos išteklius naudojančioms</text:span><text:span text:style-name="T554"><text:s/>elektrinėms teisės aktų nustatytas bendrąsias skatinimo kvotas ir skatinimo kvotas atitinkamame aukcionų regione. Elektros tinklų operatoriaus skatinimo kvotų paskirstymo aukcionui rezervuota elektros tinklų galia ir pralaidumai suteikiami atitinkamo aukc</text:span><text:span text:style-name="T555">iono laimėtojams proporcingai jiems suteiktai skatinimo kvotai:</text:span></text:p>
      <text:p text:style-name="P556"><text:span text:style-name="T557">30.1</text:span><text:span text:style-name="T558">. sutapus skatinimo kvotų paskirstymo aukciono dalyvių pasiūlymams dėl pageidaujamo fiksuoto tarifo dydžio ir siūlomų įrengti elektrinių (elektrinių parkų) galių ir pripažinus šiuos aukc</text:span><text:span text:style-name="T559">iono dalyvius aukciono laimėtojais, kai elektrinės (elektrinių parko) prijungimas prie elektros tinklų riboja kitų elektrinių (elektrinių parkų) prijungimą, skatinimo kvota atitinkamame prijungimo taške, tai yra – esama rezervuota elektros tinklų galia ir<text:s/></text:span><text:span text:style-name="T560">pralaidumai, tokiems aukciono laimėtojams paskirstoma proporcingai jų pateiktos galios pasiūlymams;</text:span></text:p>
      <text:p text:style-name="P561"><text:span text:style-name="T562">30.2</text:span><text:span text:style-name="T563">. kai išrenkamas tik vienas skatinimo kvotos paskirstymo aukciono laimėtojas ir Komisijos nustatyta tvarka nustatoma daugiau skatinimo kvotos paskir</text:span><text:span text:style-name="T564">stymo aukciono laimėtojų, o elektrinės (elektrinių parko) prijungimas prie elektros tinklų riboja kitų elektrinių (elektrinių parkų) galimą prijungimą, elektros tinklų operatorius paskirsto elektros tinklų galią ir pralaidumus tokiems aukciono laimėtojams<text:s/></text:span><text:span text:style-name="T565">proporcingai jų pateiktiems elektrinių (elektrinių parkų) galios pasiūlymams.</text:span><text:s/></text:p>
      <text:p text:style-name="P566">Punkto pakeitimai:</text:p>
      <text:p text:style-name="P567"><text:span text:style-name="T568">Nr.<text:s/></text:span><text:a xlink:href="https://www.e-tar.lt/portal/legalAct.html?documentId=38c36d70cdf611e7910a89ac20768b0f" office:target-frame-name="_top" xlink:show="replace"><text:span text:style-name="T569">923</text:span></text:a><text:span text:style-name="T570">, 2017-11-15, paskelbta TAR 2017-11-20, i. k. 2017-</text:span><text:span text:style-name="T571">18304</text:span></text:p>
      <text:p text:style-name="Normal"/>
      <text:p text:style-name="P572"><text:span text:style-name="T573">31.</text:span><text:span text:style-name="T574"><text:s/>Neteko galios nuo 2015-12-11</text:span></text:p>
      <text:p text:style-name="P575">Punkto naikinimas:</text:p>
      <text:p text:style-name="P576"><text:span text:style-name="T577">Nr.<text:s/></text:span><text:a xlink:href="https://www.e-tar.lt/portal/legalAct.html?documentId=fc75a6b09f5a11e58fd1fc0b9bba68a7" office:target-frame-name="_top" xlink:show="replace"><text:span text:style-name="T578">1267</text:span></text:a><text:span text:style-name="T579">, 2015-12-09, paskelbta TAR 2015-12-10, i. k. 2015-19639</text:span></text:p>
      <text:p text:style-name="Normal"/>
      <text:p text:style-name="P580"><text:span text:style-name="T581">32.</text:span><text:span text:style-name="T582"><text:s/>Neteko galios nuo 2015-12-11</text:span></text:p>
      <text:p text:style-name="P583">Punkto naikinimas:</text:p>
      <text:p text:style-name="P584"><text:span text:style-name="T585">Nr.<text:s/></text:span><text:a xlink:href="https://www.e-tar.lt/portal/legalAct.html?documentId=fc75a6b09f5a11e58fd1fc0b9bba68a7" office:target-frame-name="_top" xlink:show="replace"><text:span text:style-name="T586">1267</text:span></text:a><text:span text:style-name="T587">, 2015-12-09, paskelbta TAR 2015-12-10, i. k. 2015-19639</text:span></text:p>
      <text:p text:style-name="Normal"/>
      <text:p text:style-name="P588"><text:span text:style-name="T589">33.</text:span><text:span text:style-name="T590"><text:s/>Neteko galios nuo 2015-12-11</text:span></text:p>
      <text:p text:style-name="P591">Punkto naikinimas:</text:p>
      <text:p text:style-name="P592"><text:span text:style-name="T593">Nr.<text:s/></text:span><text:a xlink:href="https://www.e-tar.lt/portal/legalAct.html?documentId=fc75a6b09f5a11e58fd1fc0b9bba68a7" office:target-frame-name="_top" xlink:show="replace"><text:span text:style-name="T594">1267</text:span></text:a><text:span text:style-name="T595">, 2015-12-09, paskelbta TAR 2015-12-10, i. k. 2015-19639</text:span></text:p>
      <text:p text:style-name="Normal"/>
      <text:p text:style-name="P596"><text:span text:style-name="T597">34.</text:span><text:span text:style-name="T598"><text:s/>Neteko galios nuo 2015-12-11</text:span></text:p>
      <text:p text:style-name="P599">Punkto naikinimas:</text:p>
      <text:p text:style-name="P600"><text:span text:style-name="T601">Nr.<text:s/></text:span><text:a xlink:href="https://www.e-tar.lt/portal/legalAct.html?documentId=fc75a6b09f5a11e58fd1fc0b9bba68a7" office:target-frame-name="_top" xlink:show="replace"><text:span text:style-name="T602">1267</text:span></text:a><text:span text:style-name="T603">, 2015-12-09, paskelbta TAR 2015-12-10, i. k. 2015-19639</text:span></text:p>
      <text:p text:style-name="Normal"/>
      <text:p text:style-name="P604"><text:span text:style-name="T605">35.</text:span><text:span text:style-name="T606"><text:s/>Neteko galios nuo 2015-12-11</text:span></text:p>
      <text:p text:style-name="P607">Punkto naikinimas:</text:p>
      <text:p text:style-name="P608"><text:span text:style-name="T609">Nr.<text:s/></text:span><text:a xlink:href="https://www.e-tar.lt/portal/legalAct.html?documentId=fc75a6b09f5a11e58fd1fc0b9bba68a7" office:target-frame-name="_top" xlink:show="replace"><text:span text:style-name="T610">1267</text:span></text:a><text:span text:style-name="T611">, 2015-12-09, paskelbta TAR 2015-12-10, i. k. 2015-19639</text:span></text:p>
      <text:p text:style-name="Normal"/>
      <text:p text:style-name="P612"><text:span text:style-name="T613">36</text:span><text:span text:style-name="T614">. Elektros tinklų galios ir pralaidumų rezervavimas netenka galios esant bent vienai iš šių aplinkybių, kai statyti ar įrengti elektrinę planuojantis<text:s/></text:span><text:span text:style-name="T615">asmuo:</text:span><text:s/></text:p>
      <text:p text:style-name="P616"/>
      <text:p text:style-name="P617">Punkto pakeitimai:</text:p>
      <text:p text:style-name="P618"><text:span text:style-name="T619">Nr.<text:s/></text:span><text:a xlink:href="https://www.e-tar.lt/portal/legalAct.html?documentId=38c36d70cdf611e7910a89ac20768b0f" office:target-frame-name="_top" xlink:show="replace"><text:span text:style-name="T620">923</text:span></text:a><text:span text:style-name="T621">, 2017-11-15, paskelbta TAR 2017-11-20, i. k. 2017-18304</text:span></text:p>
      <text:p text:style-name="P622"><text:span text:style-name="T623">36.1</text:span><text:span text:style-name="T624">. pasirašęs ketinimų protokolą, nesikreipia į Komisiją su pr</text:span><text:span text:style-name="T625">ašymu dalyvauti organizuojamame skatinimo kvotų paskirstymo aukcione per Komisijos nustatytą terminą, skirtą organizuojamo skatinimo kvotų paskirstymo aukciono dokumentams pateikti;</text:span></text:p>
      <text:p text:style-name="P626"><text:span text:style-name="T627">36.2</text:span><text:span text:style-name="T628">. per 3 mėnesius nuo paskelbimo skatinimo kvotų paskirstymo aukcio</text:span><text:span text:style-name="T629">no laimėtoju dienos nesikreipia dėl leidimo plėtoti elektros energijos gamybos pajėgumus išdavimo;</text:span></text:p>
      <text:p text:style-name="P630"><text:span text:style-name="T631">36.3</text:span><text:span text:style-name="T632">. teisės aktuose ir (ar) ketinimų protokole nustatyta tvarka ir sąlygomis nesudaro su elektros tinklų operatoriumi elektros įrenginių prijungimo prie</text:span><text:span text:style-name="T633"><text:s/>elektros tinklų paslaugos sutarties arba ketinimų protokolas netenka galios.</text:span><text:s/></text:p>
      <text:p text:style-name="P634">Punkto pakeitimai:</text:p>
      <text:p text:style-name="P635"><text:span text:style-name="T636">Nr.<text:s/></text:span><text:a xlink:href="https://www.e-tar.lt/portal/legalAct.html?documentId=fc75a6b09f5a11e58fd1fc0b9bba68a7" office:target-frame-name="_top" xlink:show="replace"><text:span text:style-name="T637">1267</text:span></text:a><text:span text:style-name="T638">, 2015-12-09, paskelbta TAR 2015-12-10, i. k. 2015</text:span><text:span text:style-name="T639">-19639</text:span></text:p>
      <text:p text:style-name="Normal"/>
      <text:p text:style-name="P640">37. Elektros energijos perdavimo sistemos operatorius, bendradarbiaudamas su skirstomųjų tinklų operatoriumi, savo interneto tinklalapyje skelbia ir nuolat atnaujina aktualius duomenis apie esamą laisvą elektros perdavimo tinklų galią ir<text:s/>pralaidumus.</text:p>
      <text:p text:style-name="P641">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642"><text:span text:style-name="T643">38</text:span><text:span text:style-name="T644">1</text:span><text:span text:style-name="T645">. Elektros tinklų galios ir pralaidumų ar kitų atitinkamų techninių parametrų rezervavimas atsinaujinančius energijos</text:span><text:span text:style-name="T646"><text:s/>išteklius naudojančioms elektrinėms prijungti taikomas statyti ar įrengti elektrinę planuojantiems asmenims, kuriems pagal Aprašo 6.1 ar 6.2 papunkčius nustatytas fiksuotas tarifas.</text:span><text:s/></text:p>
      <text:p text:style-name="P647">Papildyta punktu:</text:p>
      <text:p text:style-name="P648"><text:span text:style-name="T649">Nr.<text:s/></text:span><text:a xlink:href="https://www.e-tar.lt/portal/legalAct.html?documentId=38c36d70cdf611e7910a89ac20768b0f" office:target-frame-name="_top" xlink:show="replace"><text:span text:style-name="T650">923</text:span></text:a><text:span text:style-name="T651">, 2017-11-15, paskelbta TAR 2017-11-20, i. k. 2017-18304</text:span></text:p>
      <text:p text:style-name="Normal"/>
      <text:p text:style-name="P652"><text:span text:style-name="T653">VIII</text:span><text:span text:style-name="T654"><text:s/></text:span><text:span text:style-name="T655">SKYRIUS<text:s/></text:span><text:span text:style-name="T656"><text:line-break/>ELEKTROS ENERGIJOS BALANSAVIMAS IR ELEKTRINĖS GAMYBOS PAJĖGUMŲ REZERVAVIMAS<text:s/></text:span></text:p>
      <text:p text:style-name="P657"/>
      <text:p text:style-name="P658">Pakeistas skyriaus pavadinimas:</text:p>
      <text:p text:style-name="P659"><text:span text:style-name="T660">Nr.<text:s/></text:span><text:a xlink:href="https://www.e-tar.lt/portal/legalAct.html?documentId=38c36d70cdf611e7910a89ac20768b0f" office:target-frame-name="_top" xlink:show="replace"><text:span text:style-name="T661">923</text:span></text:a><text:span text:style-name="T662">, 2017-11-15, paskelbta TAR 2017-11-20, i. k. 2017-18304</text:span></text:p>
      <text:p text:style-name="Normal"/>
      <text:p text:style-name="P663"><text:span text:style-name="T664">39</text:span><text:span text:style-name="T665">.</text:span><text:span text:style-name="T666"><text:s/></text:span><text:span text:style-name="T667">Skatinimo laikotarpiu, nurodytu Aprašo 12 punkte,</text:span><text:span text:style-name="T668"><text:s/></text:span><text:span text:style-name="T669">elek</text:span><text:span text:style-name="T670">tros energijos gamintojai, naudojantys atsinaujinančius energijos išteklius, atleidžiami nuo atsakomybės už pagamintos elektros energijos balansavimą tokia tvarka:</text:span><text:s/></text:p>
      <text:p text:style-name="P671"/>
      <text:p text:style-name="P672">Punkto pakeitimai:</text:p>
      <text:p text:style-name="P673"><text:span text:style-name="T674">Nr.<text:s/></text:span><text:a xlink:href="https://www.e-tar.lt/portal/legalAct.html?documentId=38c36d70cdf611e7910a89ac20768b0f" office:target-frame-name="_top" xlink:show="replace"><text:span text:style-name="T675">923</text:span></text:a><text:span text:style-name="T676">, 2017-11-15, paskelbta TAR 2017-11-20, i. k. 2017-18304</text:span></text:p>
      <text:p text:style-name="P677">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678">39.2. balansavimo elektros energija tarp asmens, perkančio elektros energiją iš elektros energijos gamintojo, kaip nurodyta Aprašo 14 punkte, ir perdavimo sistemos operatoriaus prekiaujama Prekybos elektros energija taisyklėse nustatyta tvarka.<text:s/></text:p>
      <text:p text:style-name="P679">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680">41. Sąnaudos, patirtos užtikrinant pagamintos elektros energijos iš atsinaujinančių energijos išteklių balansavimą, laikomos sąnaudomis, susijusiomis su elektros energijos gamyba naudojant atsinaujinančius energijos išteklius.</text:p>
      <text:p text:style-name="P681">42. Elektros energijos gamintojai, elektros energijai gaminti naudojantys atsinaujinančius energijos išteklius, atleidžiami nuo atsakomybės už elektrinės gamybos pajėgumų rezervavimą skatinimo laikotarpiu, nurodytu Aprašo 12 punkte.</text:p>
      <text:p text:style-name="P682">43. Elektros energijos gamintojai, kuriems skatinimo laikotarpis pasibaigęs, atsako už pagamintos elektros energijos balansavimą ir elektros energijos gamybos pajėgumų rezervavimą Prekybos elektros energija taisyklėse nustatyta tvarka ir sąlygomis.</text:p>
      <text:p text:style-name="P683"/>
      <text:p text:style-name="P684"><text:span text:style-name="T685">IX</text:span><text:span text:style-name="T686"> </text:span><text:span text:style-name="T687">SKYRIUS<text:s/></text:span><text:span text:style-name="T688"><text:line-break/>ELEKTROS ENERGIJOS PERSIUNTIMAS PIRMUMO TEISE<text:s/></text:span></text:p>
      <text:p text:style-name="P689"/>
      <text:p text:style-name="P690">Pakeistas skyriaus pavadinimas:</text:p>
      <text:p text:style-name="P691"><text:span text:style-name="T692">Nr.<text:s/></text:span><text:a xlink:href="https://www.e-tar.lt/portal/legalAct.html?documentId=38c36d70cdf611e7910a89ac20768b0f" office:target-frame-name="_top" xlink:show="replace"><text:span text:style-name="T693">923</text:span></text:a><text:span text:style-name="T694">, 2017-11-15, paskelbta TAR 2017-11-20, i. k.<text:s/></text:span><text:span text:style-name="T695">2017-18304</text:span></text:p>
      <text:p text:style-name="Normal"/>
      <text:p text:style-name="P696"><text:span text:style-name="T697">44</text:span><text:span text:style-name="T698">. Skatinimo laikotarpiu, nurodytu Aprašo 12 punkte, visa elektros energija, pagaminta naudojant atsinaujinančius energijos išteklius, patiekta į elektros tinklus persiunčiama pirmumo teise. Elektros energijos persiuntimas elektros tinklais<text:s/></text:span><text:span text:style-name="T699">gali būti ribojamas ar laikinai sustabdomas teisės aktų nustatyta tvarka, esant Lietuvos Respublikos atsinaujinančių išteklių energetikos įstatyme nustatytoms aplinkybėms.</text:span><text:s/></text:p>
      <text:p text:style-name="P700">Punkto pakeitimai:</text:p>
      <text:p text:style-name="P701"><text:span text:style-name="T702">Nr.<text:s/></text:span><text:a xlink:href="https://www.e-tar.lt/portal/legalAct.html?documentId=38c36d70cdf611e7910a89ac20768b0f" office:target-frame-name="_top" xlink:show="replace"><text:span text:style-name="T703">923</text:span></text:a><text:span text:style-name="T704">, 2017-11-15, paskelbta TAR 2017-11-20, i. k. 2017-18304</text:span></text:p>
      <text:p text:style-name="Normal"/>
      <text:p text:style-name="P705"><text:span text:style-name="T706">X</text:span><text:span text:style-name="T707"> </text:span><text:span text:style-name="T708">SKYRIUS<text:s/></text:span><text:span text:style-name="T709"><text:line-break/>ATSINAUJINANČIŲ ENERGIJOS IŠTEKLIŲ NAUDOJIMO ŠILUMOS IR VĖSUMOS ENERGIJAI GAMINTI SKATINIMAS<text:s/></text:span></text:p>
      <text:p text:style-name="P710"/>
      <text:p text:style-name="P711">Pakeistas skyriaus pavadinimas:</text:p>
      <text:p text:style-name="P712"><text:span text:style-name="T713">Nr.<text:s/></text:span><text:a xlink:href="https://www.e-tar.lt/portal/legalAct.html?documentId=38c36d70cdf611e7910a89ac20768b0f" office:target-frame-name="_top" xlink:show="replace"><text:span text:style-name="T714">923</text:span></text:a><text:span text:style-name="T715">, 2017-11-15, paskelbta TAR 2017-11-20, i. k. 2017-18304</text:span></text:p>
      <text:p text:style-name="Normal"/>
      <text:p text:style-name="P716">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717"><text:span text:style-name="T718">46</text:span><text:span text:style-name="T719">. Šilumos ir (ar) vėsu</text:span><text:span text:style-name="T720">mos energijos, tiekiamos į aprūpinimo šiluma (vėsuma) sistemas, taip pat vartojamos pramonės įmonėse, žemės ūkio ir komerciniuose objektuose, gamybos projektų įgyvendinimas gali būti finansuojamas iš</text:span><text:span text:style-name="T721"><text:s/></text:span><text:span text:style-name="T722">Nacionalinės atsinaujinančių energijos išteklių plėtros<text:s/></text:span><text:span text:style-name="T723">programos</text:span><text:span text:style-name="T724"><text:s/></text:span><text:span text:style-name="T725">finansavimo šaltinių Lietuvos Respublikos atsinaujinančių išteklių energetikos įstatyme ir jo įgyvendinamuosiuose teisės aktuose nustatyta tvarka ir sąlygomis.</text:span><text:s/></text:p>
      <text:p text:style-name="P726">Punkto pakeitimai:</text:p>
      <text:p text:style-name="P727"><text:span text:style-name="T728">Nr.<text:s/></text:span><text:a xlink:href="https://www.e-tar.lt/portal/legalAct.html?documentId=TAR.C514C76EAD3C" office:target-frame-name="_top" xlink:show="replace"><text:span text:style-name="T729">922</text:span></text:a><text:span text:style-name="T730">, 2013-10-14, Žin., 2013, Nr. 109-5380 (2013-10-17), i. k. 1131100NUTA00000922</text:span></text:p>
      <text:p text:style-name="Normal"/>
      <text:p text:style-name="P731">47. Bendra šilumos ir elektros energijos gamyba skatinama Lietuvos Respublikos šilumos ūkio įstatyme ir jo įgyvendinamuosiuose teisės aktuose nustatyta tvarka ir sąlygomis.</text:p>
      <text:p text:style-name="P732">48. Šilumos siurblių, atitinkančių Lietuvos Respublikos atsinaujinančių išteklių energetikos įstatyme ir (ar) jo įgyvendinamuosiuose teisės aktuose nustatytus reikalavimus, naudojimas skatinamas:</text:p>
      <text:p text:style-name="P733"><text:span text:style-name="T734">48.1</text:span><text:span text:style-name="T735">. iš</text:span><text:span text:style-name="T736"><text:s/></text:span><text:span text:style-name="T737">Nacionalinės atsinaujinančių energijos išteklių plėtros programos finansavimo šaltinių</text:span><text:span text:style-name="T738"><text:s/></text:span><text:span text:style-name="T739">Lietuvos Respublikos atsinaujinančių išteklių energetikos įstatyme ir jo įgyvendinamuosiuose teisės aktuose nustatyta tvarka ir są</text:span><text:span text:style-name="T740">lygomis;</text:span><text:s/></text:p>
      <text:p text:style-name="P741">Punkto pakeitimai:</text:p>
      <text:p text:style-name="P742"><text:span text:style-name="T743">Nr.<text:s/></text:span><text:a xlink:href="https://www.e-tar.lt/portal/legalAct.html?documentId=TAR.C514C76EAD3C" office:target-frame-name="_top" xlink:show="replace"><text:span text:style-name="T744">922</text:span></text:a><text:span text:style-name="T745">, 2013-10-14, Žin., 2013, Nr. 109-5380 (2013-10-17), i. k. 1131100NUTA00000922</text:span></text:p>
      <text:p text:style-name="Normal"/>
      <text:p text:style-name="P746">48.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747"><text:span text:style-name="T748">49</text:span><text:span text:style-name="T749">. Elektros energijos tiekėjams, taikantiems šilumos siurblių darbui suvartojamos elektros energijos lengvatinius tarifus, kaip nurodyta Aprašo 48.2 papunktyje, patirtos<text:s/></text:span><text:span text:style-name="T750">sąnaudos kompensuojamos iš Nacionalinės atsinaujinančių energijos išteklių plėtros programos finansavimo šaltinių per 30 dienų nuo kiekvieno kalendorinio mėnesio pabaigos. Elektros energijos tiekėjui kompensuojamos sąnaudos apskaičiuojamos kaip skirtumas t</text:span><text:span text:style-name="T751">arp elektros energijos tiekėjo vartotojams parduotos elektros energijos kainos ir nustatyto lengvatinio tarifo, taikomo šilumos siurblių darbui užtikrinti, šį skirtumą padauginus iš tiekėjo parduotos elektros energijos kiekio. Elektros energijos tiekėjo pa</text:span><text:span text:style-name="T752">tirtos sąnaudos kompensuojamos atsakingų institucijų nustatyta Nacionalinės atsinaujinančių energijos išteklių plėtros programos finansavimo šaltinių naudojimo tvarka.</text:span><text:s/></text:p>
      <text:p text:style-name="P753">Punkto pakeitimai:</text:p>
      <text:p text:style-name="P754"><text:span text:style-name="T755">Nr.<text:s/></text:span><text:a xlink:href="https://www.e-tar.lt/portal/legalAct.html?documentId=TAR.C514C76EAD3C" office:target-frame-name="_top" xlink:show="replace"><text:span text:style-name="T756">922</text:span></text:a><text:span text:style-name="T757">, 2013-10-14, Žin., 2013, Nr. 109-5380 (2013-10-17), i. k. 1131100NUTA00000922</text:span></text:p>
      <text:p text:style-name="P758"><text:span text:style-name="T759">Nr.<text:s/></text:span><text:a xlink:href="https://www.e-tar.lt/portal/legalAct.html?documentId=38c36d70cdf611e7910a89ac20768b0f" office:target-frame-name="_top" xlink:show="replace"><text:span text:style-name="T760">923</text:span></text:a><text:span text:style-name="T761">, 2017-11-15, paskelbta TAR 2017-11-20, i. k. 2017-18304</text:span></text:p>
      <text:p text:style-name="Normal"/>
      <text:p text:style-name="P762"><text:span text:style-name="T763">50</text:span><text:span text:style-name="T764">. Asmuo, pasinaudojęs Nacionalinės atsinaujinančių energijos išteklių plėtros programos finansavimo šaltiniais šilumos siurbliams įrengti, netenka galimybės naudotis Aprašo 48.2<text:s/></text:span><text:span text:style-name="T765">papunktyje nurodyta skatinimo priemone.</text:span><text:s/></text:p>
      <text:p text:style-name="P766">Punkto pakeitimai:</text:p>
      <text:p text:style-name="P767"><text:span text:style-name="T768">Nr.<text:s/></text:span><text:a xlink:href="https://www.e-tar.lt/portal/legalAct.html?documentId=TAR.C514C76EAD3C" office:target-frame-name="_top" xlink:show="replace"><text:span text:style-name="T769">922</text:span></text:a><text:span text:style-name="T770">, 2013-10-14, Žin., 2013, Nr. 109-5380 (2013-10-17), i. k. 1131100NUTA00000922</text:span></text:p>
      <text:p text:style-name="P771"><text:span text:style-name="T772">Nr.<text:s/></text:span><text:a xlink:href="https://www.e-tar.lt/portal/legalAct.html?documentId=38c36d70cdf611e7910a89ac20768b0f" office:target-frame-name="_top" xlink:show="replace"><text:span text:style-name="T773">923</text:span></text:a><text:span text:style-name="T774">, 2017-11-15, paskelbta TAR 2017-11-20, i. k. 2017-18304</text:span></text:p>
      <text:p text:style-name="Normal"/>
      <text:p text:style-name="P775"><text:span text:style-name="T776">XI</text:span><text:span text:style-name="T777"> </text:span><text:span text:style-name="T778">SKYRIUS<text:s/></text:span><text:span text:style-name="T779"><text:line-break/>ATSINAUJINANČIŲ ENERGIJOS IŠTEKLIŲ NAUDOJIMO DUJOMS GAMINTI SKATINIMAS<text:s/></text:span></text:p>
      <text:p text:style-name="P780"/>
      <text:p text:style-name="P781">Pakeistas skyriaus pavadinimas:</text:p>
      <text:p text:style-name="P782"><text:span text:style-name="T783">Nr.<text:s/></text:span><text:a xlink:href="https://www.e-tar.lt/portal/legalAct.html?documentId=38c36d70cdf611e7910a89ac20768b0f" office:target-frame-name="_top" xlink:show="replace"><text:span text:style-name="T784">923</text:span></text:a><text:span text:style-name="T785">, 2017-11-15, paskelbta TAR 2017-11-20, i. k. 2017-18304</text:span></text:p>
      <text:p text:style-name="Normal"/>
      <text:p text:style-name="P786">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787">52. Biodujų gamybos įrenginių prijungimo prie dujų sistemos kainos nuolaida taikoma visiems biodujų gamintojams, nesvarbu, kokios kitos skatinimo priemonės jiems taikomos.</text:p>
      <text:p text:style-name="P788">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text:s/>Dujų sistemos operatoriaus sąnaudos, patirtos taikant šiame punkte nurodytą prijungimo kainos nuolaidą, laikomos pagrįstomis dujų sistemos operatoriaus sąnaudomis.</text:p>
      <text:p text:style-name="P789"><text:span text:style-name="T790">54.</text:span><text:span text:style-name="T791"><text:s/>Neteko galios nuo 2017-11-21</text:span></text:p>
      <text:p text:style-name="P792">Punkto naikinimas:</text:p>
      <text:p text:style-name="P793"><text:span text:style-name="T794">Nr.<text:s/></text:span><text:a xlink:href="https://www.e-tar.lt/portal/legalAct.html?documentId=38c36d70cdf611e7910a89ac20768b0f" office:target-frame-name="_top" xlink:show="replace"><text:span text:style-name="T795">923</text:span></text:a><text:span text:style-name="T796">, 2017-11-15, paskelbta TAR 2017-11-20, i. k. 2017-18304</text:span></text:p>
      <text:p text:style-name="Normal"/>
      <text:p text:style-name="P797"><text:span text:style-name="T798">XII</text:span><text:span text:style-name="T799"> </text:span><text:span text:style-name="T800">SKYRIUS<text:s/></text:span><text:span text:style-name="T801"><text:line-break/>BAIGIAMOSIOS NUOSTATOS<text:s/></text:span></text:p>
      <text:p text:style-name="P802"/>
      <text:p text:style-name="P803">Pakeistas skyriaus pavadinimas:</text:p>
      <text:p text:style-name="P804"><text:span text:style-name="T805">Nr.<text:s/></text:span><text:a xlink:href="https://www.e-tar.lt/portal/legalAct.html?documentId=38c36d70cdf611e7910a89ac20768b0f" office:target-frame-name="_top" xlink:show="replace"><text:span text:style-name="T806">923</text:span></text:a><text:span text:style-name="T807">, 2017-11-15, paskelbta TAR 2017-11-20, i. k. 2017-18304</text:span></text:p>
      <text:p text:style-name="Normal"/>
      <text:p text:style-name="P808">55. Atsinaujinančių energijos išteklių naudojimo didžiausią galimą skatinimo apimtį (kvotas),<text:s/>taip pat paskirstymo energijos gamintojams tvarką ir sąlygas nustato Lietuvos Respublikos atsinaujinančių išteklių energetikos įstatymas ir jo įgyvendinamieji teisės aktai.</text:p>
      <text:p text:style-name="P809">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810"><text:span text:style-name="T811">57</text:span><text:span text:style-name="T812">. Projektai, kurie Lietuvos Respublikos atsinaujinančių išteklių energetikos įstatymo ir Lietuvos Respublikos Vyriausybės nustatyta tvarka finansuojami iš Nacionalinės atsinaujinančių energijos išteklių plėtros programos finansavimo šaltinių, negali</text:span><text:span text:style-name="T813"><text:s/>būti skatinami taikant Aprašo III, IV ir VIII skyriuose nurodytas skatinimo priemones. Projektai, kurie skatinami taikant fiksuotus tarifus ir (ar) pagamintos elektros energijos supirkimą, negali būti finansuojami iš šiame punkte nurodytų programų lėšų.</text:span><text:s/></text:p>
      <text:p text:style-name="P814">Punkto pakeitimai:</text:p>
      <text:p text:style-name="P815"><text:span text:style-name="T816">Nr.<text:s/></text:span><text:a xlink:href="https://www.e-tar.lt/portal/legalAct.html?documentId=TAR.C514C76EAD3C" office:target-frame-name="_top" xlink:show="replace"><text:span text:style-name="T817">922</text:span></text:a><text:span text:style-name="T818">, 2013-10-14, Žin., 2013, Nr. 109-5380 (2013-10-17), i. k. 1131100NUTA00000922</text:span></text:p>
      <text:p text:style-name="Normal"/>
      <text:p text:style-name="P819"><text:span text:style-name="T820">58</text:span><text:span text:style-name="T821">. Nacionalinės atsinaujinančių energijos išteklių plėtros prog</text:span><text:span text:style-name="T822">ramos finansavimo šaltinius administruojanti institucija teikia Komisijai ir viešuosius interesus atitinkančių paslaugų lėšų administratoriui informaciją apie asmenis, pasinaudojusius atitinkamais finansavimo šaltiniais. Tokia informacija teikiama ir atnau</text:span><text:span text:style-name="T823">jinama prireikus, tačiau ne vėliau kaip per 10 darbo dienų nuo sprendimo dėl finansavimo šaltinių</text:span><text:span text:style-name="T824"><text:s/></text:span><text:span text:style-name="T825">panaudojimo energijos gamybos iš atsinaujinančių energijos išteklių projektams finansuoti priėmimo. Informacija apie asmenis, kurie pasinaudojo Nacionalinės a</text:span><text:span text:style-name="T826">tsinaujinančių energijos išteklių plėtros programos finansavimo šaltiniais arba kuriems taikomos fiksuoto tarifo ir (ar) pagamintos elektros energijos supirkimo skatinimo priemonės, taip pat informacija apie Aprašo 50 punkte nurodytus asmenis skelbiama ir<text:s/></text:span><text:span text:style-name="T827">nuolat atnaujinama Komisijos interneto tinklalapyje.</text:span><text:s/></text:p>
      <text:p text:style-name="P828">Punkto pakeitimai:</text:p>
      <text:p text:style-name="P829"><text:span text:style-name="T830">Nr.<text:s/></text:span><text:a xlink:href="https://www.e-tar.lt/portal/legalAct.html?documentId=TAR.C514C76EAD3C" office:target-frame-name="_top" xlink:show="replace"><text:span text:style-name="T831">922</text:span></text:a><text:span text:style-name="T832">, 2013-10-14, Žin., 2013, Nr. 109-5380 (2013-10-17), i. k. 1131100NUTA00000922</text:span></text:p>
      <text:p text:style-name="Normal"/>
      <text:p text:style-name="P833">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834"><text:span text:style-name="T835">60</text:span><text:span text:style-name="T836">. Kai energijos gamybos įrenginių, kuriems Lietuvos Respublikos atsinaujinančių išteklių energetikos įstatymo ir (ar) jo įgyvendinamųjų teisės aktų nustatyta<text:s/></text:span><text:span text:style-name="T837">tvarka ir sąlygomis taikomos skatinimo priemonės, įrengtoji galia plečiama nepasibaigus skatinimo laikotarpiui, naujos skatinimo priemonės gali būti taikomos ir naujas skatinimo laikotarpis nustatomas tik padidintos įrengtosios galios apimties, vadovaujant</text:span><text:span text:style-name="T838">is Lietuvos Respublikos atsinaujinančių išteklių energetikos įstatymo ir (ar) Aprašo nustatyta tvarka ir sąlygomis, tarp jų skatinimo kvotų paskirstymo aukciono būdu reikalavimais. Jeigu padidintos įrengtosios galios apimčiai taikomos naujos skatinimo prie</text:span><text:span text:style-name="T839">monės ir nustatomas naujas skatinimo laikotarpis, elektros energijos gamintojo padidintos įrengtosios galios įrenginiuose pagamintai ir į elektros tinklus patiektai elektros energijai apskaičiuoti atskiri apskaitos prietaisai įrengiami teisės aktų nustatyt</text:span><text:span text:style-name="T840">a tvarka ir sąlygomis.</text:span><text:span text:style-name="T841"><text:s/></text:span><text:span text:style-name="T842">Naujų skatinimo priemonių taikymas ir naujo skatinimo laikotarpio nustatymas šiame punkte nurodytais atvejais nėra pagrindas keisti skatinimo priemonių taikymą ir (ar) skatinimo laikotarpio galiojimą atsižvelgiant į pradinės energijo</text:span><text:span text:style-name="T843">s gamybos įrenginio įrengtosios galios apimtį.</text:span><text:s/></text:p>
      <text:p text:style-name="P844">Punkto pakeitimai:</text:p>
      <text:p text:style-name="P845"><text:span text:style-name="T846">Nr.<text:s/></text:span><text:a xlink:href="https://www.e-tar.lt/portal/legalAct.html?documentId=TAR.C514C76EAD3C" office:target-frame-name="_top" xlink:show="replace"><text:span text:style-name="T847">922</text:span></text:a><text:span text:style-name="T848">, 2013-10-14, Žin., 2013, Nr. 109-5380 (2013-10-17), i. k. 1131100NUTA00000922</text:span></text:p>
      <text:p text:style-name="Normal"/>
      <text:p text:style-name="P849">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text:s/>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850">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851">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text:s/>kompetenciją bendradarbiauja ir keičiasi informacija, būtina Apraše nurodytų reikalavimų tinkamam vykdymui užtikrinti.</text:p>
      <text:p text:style-name="P852">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853">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854">66. Asmenys, nesilaikantys Aprašo reikalavimų, atsako įstatymų nustatyta tvarka.</text:p>
      <text:p text:style-name="P855">_________________</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C514C76EAD3C" office:target-frame-name="_top" xlink:show="replace"><text:span text:style-name="T867">922</text:span></text:a><text:span text:style-name="T868">, 2013-10-14, Žin., 2013, Nr. 109-5380 (2013-10-17), i. k. 1131100NUTA00000922</text:span></text:p>
      <text:p text:style-name="P869"><text:span text:style-name="T870">Dėl Lietuvos Respublikos Vyriausybės 2012 m.<text:s/></text:span><text:span text:style-name="T871">liepos 4 d. nutarimo Nr. 827 "Dėl Atsinaujinančių energijos išteklių naudojimo energijai gaminti skatinimo tvarkos aprašo patvirtinim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fc75a6b09f5a11e58fd1fc0b9bba68a7" office:target-frame-name="_top" xlink:show="replace"><text:span text:style-name="T879">1267</text:span></text:a><text:span text:style-name="T880">, 2015-12-09, paskelbta TAR 2015-12-10, i. k. 2015-19639</text:span></text:p>
      <text:p text:style-name="P881"><text:span text:style-name="T882">Dėl Lietuvos Respublikos Vyriausybės 2012 m. liepos 4 d. nutarimo Nr. 827 „Dėl Atsinaujinančių energijos išteklių naudojimo energijai gaminti skatinimo tvar</text:span><text:span text:style-name="T883">kos aprašo patvirtinimo“ pakeitimo</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853bafb0dbd011e58a92afc65dd68e97" office:target-frame-name="_top" xlink:show="replace"><text:span text:style-name="T891">179</text:span></text:a><text:span text:style-name="T892">, 2016-02-24, paskelbta TAR 2016-02-25, i. k. 2016-03740</text:span></text:p>
      <text:p text:style-name="P893"><text:span text:style-name="T894">Dėl Lietuvos</text:span><text:span text:style-name="T895"><text:s/>Respublikos Vyriausybės 2012 m. liepos 4 d. nutarimo Nr. 827 „Dėl Atsinaujinančių energijos išteklių naudojimo energijai gaminti skatinimo tvarkos aprašo patvirtinimo“ pakeitimo</text:span></text:p>
      <text:p text:style-name="P896"/>
      <text:p text:style-name="P897"><text:span text:style-name="T898">4.</text:span></text:p>
      <text:p text:style-name="P899"><text:span text:style-name="T900">Lietuvos Respublikos Vyriausybė, Nutarimas</text:span></text:p>
      <text:p text:style-name="P901"><text:span text:style-name="T902">Nr.<text:s/></text:span><text:a xlink:href="https://www.e-tar.lt/portal/legalAct.html?documentId=38c36d70cdf611e7910a89ac20768b0f" office:target-frame-name="_top" xlink:show="replace"><text:span text:style-name="T903">923</text:span></text:a><text:span text:style-name="T904">, 2017-11-15, paskelbta TAR 2017-11-20, i. k. 2017-18304</text:span></text:p>
      <text:p text:style-name="P905"><text:span text:style-name="T906">Dėl Lietuvos Respublikos Vyriausybės 2012 m. liepos 4 d. nutarimo Nr. 827 „Dėl Atsinaujinančių energijos išteklių naudojimo<text:s/></text:span><text:span text:style-name="T907">energijai gaminti skatinimo tvarkos aprašo patvirtinimo“ pakeitimo</text:span></text:p>
      <text:p text:style-name="P908"/>
      <text:p text:style-name="P909"><text:span text:style-name="T910">5.</text:span></text:p>
      <text:p text:style-name="P911"><text:span text:style-name="T912">Lietuvos Respublikos Vyriausybė, Nutarimas</text:span></text:p>
      <text:p text:style-name="P913"><text:span text:style-name="T914">Nr.<text:s/></text:span><text:a xlink:href="https://www.e-tar.lt/portal/legalAct.html?documentId=d1a1ecf0bfeb11e88f64a5ecc703f89b" office:target-frame-name="_top" xlink:show="replace"><text:span text:style-name="T915">949</text:span></text:a><text:span text:style-name="T916">, 2018-09-19, paskelbta TAR 2018-09-2</text:span><text:span text:style-name="T917">4, i. k. 2018-14942</text:span></text:p>
      <text:p text:style-name="P918"><text:span text:style-name="T919">Dėl Lietuvos Respublikos Vyriausybės 2012 m. liepos 4 d. nutarimo Nr. 827 „Dėl Atsinaujinančių energijos išteklių naudojimo energijai gaminti skatinimo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373" meta:word-count="6627" meta:character-count="56030" meta:row-count="1185" meta:non-whitespace-character-count="49776"/>
  </office:meta>
</office:document-meta>
</file>