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margin-left="0.3937in" fo:text-indent="0.1972in">
        <style:tab-stops/>
      </style:paragraph-properties>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margin-left="1.4166in" fo:text-indent="-1.022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0.3937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text-position="super 66.6%"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style:tab-stops>
          <style:tab-stop style:type="right" style:position="6.2993in"/>
        </style:tab-stops>
      </style:paragraph-properties>
      <style:text-properties fo:text-transform="uppercase"/>
    </style:style>
    <style:style style:name="P715" style:parent-style-name="Normal" style:family="paragraph">
      <style:paragraph-properties fo:widows="0" fo:orphans="0">
        <style:tab-stops>
          <style:tab-stop style:type="right" style:position="6.2993in"/>
        </style:tab-stops>
      </style:paragraph-properties>
      <style:text-properties fo:text-transform="uppercase"/>
    </style:style>
    <style:style style:name="P716" style:parent-style-name="Normal" style:family="paragraph">
      <style:paragraph-properties fo:widows="0" fo:orphans="0">
        <style:tab-stops>
          <style:tab-stop style:type="right" style:position="6.2993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7">Suvestinė redakcija nuo 2021-12-04 iki 2022-04-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apskaitą;</text:p>
      <text:p text:style-name="P310">7) spręsti, ar mažajai bendrijai reikalingi darbuotojai. Jeigu taip, – nustatyti mažosios bendrijos struktūrą, etatų sąrašą ir darbuotojams mokamų atlyginimų dydžius;</text:p>
      <text:p text:style-name="P311">8) tvirtinti<text:s/>finansinių ataskaitų rinkinį;</text:p>
      <text:p text:style-name="P312">9) priimti sprendimą dėl pelno (nuostolių) paskirstymo;</text:p>
      <text:p text:style-name="P313">10) priimti sprendimą dėl mažosios bendrijos reorganizavimo ir patvirtinti reorganizavimo sąlygas;</text:p>
      <text:p text:style-name="P314">11) priimti sprendimą pertvarkyti mažąją bendriją;</text:p>
      <text:p text:style-name="P315">12)<text:s/>priimti sprendimą restruktūrizuoti mažąją bendriją;</text:p>
      <text:p text:style-name="P316">13) priimti sprendimą nutraukti mažosios bendrijos veiklą ir ją likviduoti, atšaukti mažosios bendrijos likvidavimą, išskyrus įstatymuose nustatytas išimtis;<text:s/></text:p>
      <text:p text:style-name="P317">14) išskyrus šiame įstatyme nustatytas išimtis, skirti ir atšaukti mažosios bendrijos likvidatorių ar likvidatorius, kai sudaroma likvidacinė komisija, ir vieną iš jų – likvidacinės komisijos pirmininku, ir juos atšaukti;</text:p>
      <text:p text:style-name="P318">15) priimti sprendimus kitais šiame įstatyme ir mažosios bendrijos<text:s/>nuostatuose jo kompetencijai priskirtais klausimais.</text:p>
      <text:p text:style-name="P319"/>
      <text:p text:style-name="P320"><text:span text:style-name="T321">14</text:span><text:span text:style-name="T322"><text:s/>straipsnis.<text:s/></text:span><text:span text:style-name="T323">Mažosios bendrijos narių susirinkimo papildoma kompetencija</text:span></text:p>
      <text:p text:style-name="P324">1. Kai mažosios bendrijos narių susirinkimas yra mažosios bendrijos valdymo organas, be šio įstatymo 13 straipsnyje<text:s/>nustatytų teisių, mažosios bendrijos narių susirinkimas:</text:p>
      <text:p text:style-name="P325">1) priima sprendimą dėl mažosios bendrijos atstovo paskyrimo ir atšaukimo;<text:s/></text:p>
      <text:p text:style-name="P326">2) sprendžia, ar mažosios bendrijos atstovui atlyginama už jo veiklą. Jeigu taip, – nustato atlyginimo dydį ir mokėjimo tvarką;<text:s/></text:p>
      <text:p text:style-name="P327">3) priima sprendimą mažajai bendrijai tapti kitų juridinių asmenų steigėja, dalyve;</text:p>
      <text:p text:style-name="P328">4) priima sprendimą steigti mažosios bendrijos filialus ir atstovybes;</text:p>
      <text:p text:style-name="P329">5) tvirtina mažosios bendrijos filialų ir atstovybių nuostatus;</text:p>
      <text:p text:style-name="P330">6) priima sprendimą dėl mažosios bendrijos filialų ar atstovybių vadovų paskyrimo;</text:p>
      <text:p text:style-name="P331">7) įgalioja mažosios bendrijos atstovą ar kitą narį sudaryti ir nutraukti darbo sutartis su darbuotojais, jeigu mažosios bendrijos narių susirinkimas nusprendė, kad mažajai bendrijai darbuotojai yra reikalingi;</text:p>
      <text:p text:style-name="P332">8) priimti sprendimą dėl kiekvieno sandorio sudarymo.</text:p>
      <text:p text:style-name="P333">2. Kai mažojoje bendrijoje yra vienasmenis valdymo organas – mažosios bendrijos vadovas, mažosios bendrijos narių susirinkimas taip pat:</text:p>
      <text:p text:style-name="P334">1) priima sprendimą<text:s/>dėl mažosios bendrijos vadovo paskyrimo ir nustato civilinės (paslaugų) sutarties su juo sąlygas;</text:p>
      <text:p text:style-name="P335">2) priima sprendimą dėl mažosios bendrijos vadovo atšaukimo ir civilinės sutarties su juo nutraukimo.</text:p>
      <text:p text:style-name="P336">3. Šio straipsnio 1 dalies 1, 2 ir 7 punktai<text:s/>netaikomi, kai mažojoje bendrijoje yra vienas narys.<text:s/></text:p>
      <text:p text:style-name="P337">4. Kai mažosios bendrijos narių susirinkimas yra mažosios bendrijos valdymo organas ir mažojoje bendrijoje yra vienas narys, jis taip pat atlieka šio įstatymo 21 straipsnio 7 dalyje mažosios<text:s/>bendrijos atstovui priskirtas funkcijas, išskyrus nurodytas 2, 3 ir 4 punktuose.</text:p>
      <text:p text:style-name="P338"/>
      <text:p text:style-name="P339"><text:span text:style-name="T340">15</text:span><text:span text:style-name="T341"><text:s/>straipsnis.<text:s/></text:span><text:span text:style-name="T342">Mažosios bendrijos narių susirinkimo šaukimas</text:span></text:p>
      <text:p text:style-name="P343">1. Mažosios bendrijos<text:span text:style-name="T344"><text:s/></text:span>narių susirinkimo sušaukimo iniciatyvos teisę turi kiekvienas mažosios bendrijos<text:s/>narys, taip pat mažosios bendrijos vadovas, kai mažoji bendrija turi vienasmenį valdymo organą.</text:p>
      <text:p text:style-name="P345">2. Mažosios bendrijos<text:span text:style-name="T346"><text:s/></text:span>narių susirinkimas šaukiamas mažosios bendrijos nuostatuose nustatyta tvarka.<text:s/></text:p>
      <text:p text:style-name="P34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48">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9"/>
      <text:p text:style-name="P350"/>
      <text:p text:style-name="P351"><text:span text:style-name="T352">16</text:span><text:span text:style-name="T353"><text:s/>straipsnis.<text:s/></text:span><text:span text:style-name="T354">Dalyvavimas ir balsavimas mažosios bendrijos narių susirinkime<text:s/></text:span></text:p>
      <text:p text:style-name="P355">1. Mažosios bendrijos narių susirinkime turi teisę dalyvauti<text:span text:style-name="T35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7">2. Mažosios bendrijos narių susirinkime turi teisę dalyvauti mažosios bendrijos vadovas, kai mažoji bendrija turi vienasmenį valdymo organą.</text:p>
      <text:p text:style-name="P358">3. Kiekvienas mažosios bendrijos narys turi po vieną balsą mažosios bendrijos narių susirinkime. Kai mažoji bendrija turi<text:s/>vienasmenį valdymo organą – mažosios bendrijos vadovą, mažosios bendrijos nuostatuose gali būti nustatyta kitokia balsų paskirstymo jos nariams tvarka.</text:p>
      <text:p text:style-name="P359">4. Mažosios bendrijos narys turi teisę balsuoti raštu mažosios bendrijos nuostatuose nustatyta tvarka.</text:p>
      <text:p text:style-name="P360">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61"/>
      <text:p text:style-name="P362"><text:span text:style-name="T363">17</text:span><text:span text:style-name="T364"><text:s/>straipsnis.<text:s/></text:span><text:span text:style-name="T365">Sprendimų priėmimas mažosios bendrijos narių susirinkime</text:span></text:p>
      <text:p text:style-name="P36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7"/>
      <text:p text:style-name="P368"><text:span text:style-name="T369">18</text:span><text:span text:style-name="T370"><text:s/>straipsnis.<text:s/></text:span><text:span text:style-name="T371">Sprendimai, priimami kvalifikuota balsų dauguma</text:span></text:p>
      <text:p text:style-name="P372">1. Mažosios bendrijos narių susirinkimas kvalifikuota balsų dauguma, kuri negali būti mažesnė kaip 2/3 visų mažosios bendrijos narių turimų balsų, priima sprendimus:</text:p>
      <text:p text:style-name="P373">1) keisti mažosios bendrijos nuostatus;</text:p>
      <text:p text:style-name="P374">2) dėl pelno (nuostolių) paskirstymo;</text:p>
      <text:p text:style-name="P375">3) dėl mažosios<text:s/>bendrijos reorganizavimo ir reorganizavimo sąlygų patvirtinimo;</text:p>
      <text:p text:style-name="P376">4) dėl mažosios bendrijos pertvarkymo;</text:p>
      <text:p text:style-name="P377">5) dėl mažosios bendrijos restruktūrizavimo;</text:p>
      <text:p text:style-name="P378">6) dėl mažosios bendrijos veiklos nutraukimo ir jos likvidavimo, taip pat<text:span text:style-name="T379"><text:s/></text:span>likvidavimo atšaukimo,<text:s/>išskyrus įstatymų nustatytas išimtis.<text:s/></text:p>
      <text:p text:style-name="P380">2. Mažosios bendrijos nuostatuose gali būti nustatyta ir didesnė kaip 2/3 kvalifikuota balsų dauguma, reikalinga šio straipsnio 1 dalyje nurodytiems sprendimams priimti.</text:p>
      <text:p text:style-name="P381"/>
      <text:p text:style-name="P382"><text:span text:style-name="T383">19</text:span><text:span text:style-name="T384"><text:s/>straipsnis.<text:s/></text:span><text:span text:style-name="T385">Vienbalsiai priimami sprendimai<text:s/></text:span></text:p>
      <text:p text:style-name="P386">1. Mažosios bendrijos narių susirinkimas vienbalsiai priima šio įstatymo 10 straipsnio 2 dalyje nurodytą sprendimą, taip pat sprendimus:</text:p>
      <text:p text:style-name="P387">1) dėl naujų mažosios bendrijos narių priėmimo;</text:p>
      <text:p text:style-name="P388">2) dėl nepiniginių įnašų vertės, jų įnešimo sąlygų ir terminų;</text:p>
      <text:p text:style-name="P389">3) dėl pelno paskirstymo mažosios bendrijos nariams už trumpesnį negu finansiniai metai laikotarpį.</text:p>
      <text:p text:style-name="P390">2. Kai šiame įstatyme ar mažosios bendrijos nuostatuose nurodyta, kad mažosios bendrijos narių susirinkimo sprendimai priimami vienbalsiai, priimant tokius sprendimus susirinkime turi dalyvauti visi mažosios bendrijos nariai.</text:p>
      <text:p text:style-name="P391"/>
      <text:p text:style-name="P392"/>
      <text:p text:style-name="P393"><text:span text:style-name="T394">20</text:span><text:span text:style-name="T395"><text:s/>straipsnis.<text:s/></text:span><text:span text:style-name="T396">Mažosios bendrijos narių susirinkimo protokolas</text:span></text:p>
      <text:p text:style-name="P397">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98">2. Protokolas gali būti nerašomas, kai priimtus sprendimus pasirašo visi mažosios bendrijos nariai.</text:p>
      <text:p text:style-name="P399">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00"/>
      <text:p text:style-name="P401"><text:span text:style-name="T402">21</text:span><text:span text:style-name="T403"><text:s/>straipsnis.<text:s/></text:span><text:span text:style-name="T404">Mažosios bendrijos atstovas</text:span></text:p>
      <text:p text:style-name="P405">1. Mažoji bendrija turi turėti mažosios bendrijos atstovą, kai mažojoje bendrijoje yra du ar daugiau narių ir mažosios bendrijos narių susirinkimas yra mažosios bendrijos valdymo organas.<text:s/></text:p>
      <text:p text:style-name="P406">2. Mažosios bendrijos atstovas nėra mažosios bendrijos organas.</text:p>
      <text:p text:style-name="P407">3. Mažosios bendrijos atstovu gali būti tik mažosios bendrijos narys.</text:p>
      <text:p text:style-name="P408">4. Mažoji bendrija gali turėti tik vieną mažosios bendrijos atstovą.</text:p>
      <text:p text:style-name="P409">5. Mažosios bendrijos atstovas skiriamas ir atšaukiamas mažosios bendrijos narių susirinkimo sprendimu.<text:s/></text:p>
      <text:p text:style-name="P410">6. Mažosios bendrijos atstovas savo veikloje vadovaujasi įstatymais, kitais teisės aktais, mažosios bendrijos nuostatais, mažosios bendrijos narių susirinkimo sprendimais. Mažosios bendrijos atstovo teisės ir pareigos nustatytos šiame įstatyme, kituose<text:s/>įstatymuose ir teisės aktuose, mažosios bendrijos nuostatuose. Mažosios bendrijos atstovo teises ir pareigas mažosios bendrijos atstovas gali įgyvendinti ir vykdyti tik pats.</text:p>
      <text:p text:style-name="P411">7. Mažosios bendrijos atstovas:</text:p>
      <text:p text:style-name="P412">1) atstovauja mažajai bendrijai, kai mažoji bendrija turi santykių su fiziniais ir juridiniais asmenimis, sudaro sandorius, dėl kurių sudarymo sprendimus yra priėmęs mažosios bendrijos narių susirinkimas;</text:p>
      <text:p text:style-name="P413">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14">3) organizuoja ir kontroliuoja mažosios bendrijos narių susirinkimo sprendimų vykdymą;</text:p>
      <text:p text:style-name="P415">4) užtikrina tinkamą mažosios bendrijos narių susirinkimo sprendimų vykdymą, kai šie sprendimai yra susiję su mažosios bendrijos narių ar kitų fizinių ir juridinių asmenų įsipareigojimų mažajai bendrijai vykdymu;</text:p>
      <text:p text:style-name="P416">5) inicijuoja turto išieškojimą iš mažosios bendrijos narių ir buvusių mažosios bendrijos narių, neįvykdžiusių šio įstatymo 26 straipsnio 6 dalyje nustatytų pareigų;<text:s/></text:p>
      <text:p text:style-name="P417">6) organizuoja mažosios bendrijos apskaitą, finansinių ataskaitų rinkinio sudarymą ir apskaitos dokumentų išsaugojimą;<text:s/></text:p>
      <text:p text:style-name="P418">7) teikia Juridinių asmenų registro tvarkytojui mažosios bendrijos dokumentus, duomenis ir kitą Juridinių asmenų registro tvarkytojui<text:s/>teiktiną informaciją;</text:p>
      <text:p text:style-name="P419">8) tvarko mažosios bendrijos narių apskaitą;</text:p>
      <text:p text:style-name="P420"><text:span text:style-name="T421">9</text:span><text:span text:style-name="T422">) teikia Juridinių asmenų dalyvių<text:s/></text:span><text:span text:style-name="T423">informacinės sistemos tvarkytojui</text:span><text:span text:style-name="T424"><text:s/>duomenis apie mažosios bendrijos narius;</text:span></text:p>
      <text:p text:style-name="P425">Papildyta straipsnio punktu:</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P430">Straipsnio punkto pakeitimai:</text:p>
      <text:p text:style-name="P431"><text:span text:style-name="T432">Nr.<text:s/></text:span><text:a xlink:href="https://www.e-tar.lt/portal/legalAct.html?documentId=cac728d0f13411e3bb22becb572235f5" office:target-frame-name="_top" xlink:show="replace"><text:span text:style-name="T433">XII-904</text:span></text:a><text:span text:style-name="T434">, 2014-06-03, paskelbta TAR 2014-06-11, i. k. 2014-07407</text:span></text:p>
      <text:p text:style-name="Normal"/>
      <text:p text:style-name="P435">10) pateikia mažosios bendrijos informaciją viešai paskelbti mažosios bendrijos nuostatuose nurodytame šaltinyje;</text:p>
      <text:p text:style-name="P436">Straipsnio punkto numeracijos pakeitimas:</text:p>
      <text:p text:style-name="P437"><text:span text:style-name="T438">Nr.<text:s/></text:span><text:a xlink:href="https://www.e-tar.lt/portal/legalAct.html?documentId=TAR.DA815C49B6D2" office:target-frame-name="_top" xlink:show="replace"><text:span text:style-name="T439">XII-313</text:span></text:a><text:span text:style-name="T440">, 2013-05-16, Žin., 2013, Nr. 57-2852 (2013-06-01), i. k. 1131010ISTA0XII-313</text:span></text:p>
      <text:p text:style-name="Normal"/>
      <text:p text:style-name="P441">11) mažosios bendrijos nuostatuose nustatyta tvarka ir sąlygomis paima<text:s/>mažosios bendrijos lėšų ir išmoka jas mažosios bendrijos nariams kaip avansu išmokamą pelną;<text:s/></text:p>
      <text:p text:style-name="P442">Straipsnio punkto numeracijos pakeitimas:</text:p>
      <text:p text:style-name="P443"><text:span text:style-name="T444">Nr.<text:s/></text:span><text:a xlink:href="https://www.e-tar.lt/portal/legalAct.html?documentId=TAR.DA815C49B6D2" office:target-frame-name="_top" xlink:show="replace"><text:span text:style-name="T445">XII-313</text:span></text:a><text:span text:style-name="T446">, 2013-05-16, Žin., 2013,<text:s/></text:span><text:span text:style-name="T447">Nr. 57-2852 (2013-06-01), i. k. 1131010ISTA0XII-313</text:span></text:p>
      <text:p text:style-name="Normal"/>
      <text:p text:style-name="P448">12) vykdo kitas mažosios bendrijos nuostatuose jam priskirtas pareigas.<text:s/></text:p>
      <text:p text:style-name="P449">Straipsnio punkto numeracijos pakeitimas:</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Normal"/>
      <text:p text:style-name="P454"><text:span text:style-name="T455">22</text:span><text:span text:style-name="T456"><text:s/>straipsnis.<text:s/></text:span><text:span text:style-name="T457">Mažosios bendrijos vadovas<text:s/></text:span></text:p>
      <text:p text:style-name="P458">1. Mažosios bendrijos vadovu turi būti fizinis asmuo. Mažosios bendrijos vadovu gali būti mažosios bendrijos narys. Mažosios bendrijos vadovu negali būti asmuo, kuris pagal teisės aktus neturi teisės eiti tokių pareigų.</text:p>
      <text:p text:style-name="P459">2. Su mažosios bendrijos vadovu sudaroma civilinė (paslaugų) sutartis. Sprendimą dėl mažosios bendrijos vadovo paskyrimo ir atšaukimo, sutarties<text:s/>sąlygų ar jos nutraukimo priima mažosios bendrijos narių susirinkimas.</text:p>
      <text:p text:style-name="P460">3. Civilinę (paslaugų) sutartį su mažosios bendrijos vadovu mažosios bendrijos vardu pasirašo mažosios bendrijos narių susirinkimo įgaliotas asmuo. Mažosios bendrijos vadovas<text:s/>pradeda eiti pareigas kitą dieną po šios sutarties pasirašymo, jeigu sutartyje nenustatyta kitaip.</text:p>
      <text:p text:style-name="P461">4. Civilinė (paslaugų) sutartis su mažosios bendrijos vadovu nutraukiama Civiliniame kodekse ir civilinėje (paslaugų) sutartyje nurodytais pagrindais ir<text:s/>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62">5. Mažosios bendrijos vadovas, pradėjęs eiti šias pareigas, ne vėliau kaip per 5 dienas privalo pranešti Juridinių asmenų registro tvarkytojui savo duomenis ir<text:s/>pateikti dokumentus dėl jo paskyrimo mažosios bendrijos vadovu.<text:span text:style-name="T463"><text:s/></text:span></text:p>
      <text:p text:style-name="P464">6. Mažosios bendrijos vadovas savo veikloje vadovaujasi įstatymais, kitais teisės aktais, mažosios bendrijos nuostatais, mažosios bendrijos narių susirinkimo sprendimais ir mažosios bendrijos su juo sudaryta civiline (paslaugų) sutartimi.<text:s/></text:p>
      <text:p text:style-name="P465">7. Mažosios bendrijos vadovas veikia mažosios bendrijos vardu ir turi teisę vienvaldiškai sudaryti sandorius.</text:p>
      <text:p text:style-name="P466">8. Mažosios bendrijos vadovas organizuoja kasdienę mažosios bendrijos veiklą, priima<text:s/>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text:s/>mažosios bendrijos narių susirinkimas yra įgyvendinęs šio įstatymo 13 straipsnio 1 dalies 7 punkte jam suteiktą teisę.</text:p>
      <text:p text:style-name="P467">9. Mažosios bendrijos nuostatuose gali būti nustatyta, kokiems sprendimams priimti ir sandoriams sudaryti mažosios bendrijos vadovui<text:s/>būtinas mažosios bendrijos narių susirinkimo pritarimas. Mažosios bendrijos narių susirinkimo pritarimas nepanaikina mažosios bendrijos vadovo atsakomybės už priimtus sprendimus ir sudarytus sandorius.</text:p>
      <text:p text:style-name="P468">10. Mažosios bendrijos vadovas atsako už:<text:s/></text:p>
      <text:p text:style-name="P469">1) mažosios bendrijos narių susirinkimo sušaukimą mažosios bendrijos nuostatuose nustatyta tvarka;</text:p>
      <text:p text:style-name="P470">2) informacijos ir dokumentų pateikimą mažosios bendrijos narių susirinkimui;</text:p>
      <text:p text:style-name="P471">3) finansinių ataskaitų rinkinio sudarymą šio įstatymo nustatytais atvejais;</text:p>
      <text:p text:style-name="P472">4) mažosios bendrijos dokumentų, duomenų ir kitos Juridinių asmenų registro tvarkytojui teiktinos informacijos pateikimą Juridinių asmenų registro tvarkytojui;</text:p>
      <text:p text:style-name="P473">5) informacijos viešą paskelbimą mažosios bendrijos nuostatuose nurodytame šaltinyje;<text:s/></text:p>
      <text:p text:style-name="P474">6) informacijos ir dokumentų pateikimą mažosios bendrijos nariams;</text:p>
      <text:p text:style-name="P475">7) kitų šiame įstatyme, kituose įstatymuose ir teisės aktuose, taip pat mažosios bendrijos nuostatuose ir civilinėje (paslaugų) sutartyje su mažąja bendrija nustatytų pareigų vykdymą.<text:s/></text:p>
      <text:p text:style-name="P476">11. Mažosios bendrijos vadovas inicijuoja turto išieškojimą iš mažosios bendrijos narių ir buvusių mažosios bendrijos narių, neįvykdžiusių šio įstatymo 26 straipsnio 6 dalyje nustatytų pareigų.</text:p>
      <text:p text:style-name="P477">12. Mažosios bendrijos vadovas privalo saugoti mažosios bendrijos komercines (gamybines) paslaptis, konfidencialią informaciją, kurias sužinojo eidamas šias pareigas.</text:p>
      <text:p text:style-name="P478"/>
      <text:p text:style-name="P479"><text:span text:style-name="T480">V</text:span><text:span text:style-name="T481"><text:s/>SKYRIUS</text:span></text:p>
      <text:p text:style-name="P482"><text:span text:style-name="T483">MAŽOSIOS BENDRIJOS FINANSINĖ ATSKAITOMYBĖ IR PELNO PASKIRSTYMAS</text:span></text:p>
      <text:p text:style-name="P484"/>
      <text:p text:style-name="P485"><text:span text:style-name="T486">23</text:span><text:span text:style-name="T487"><text:s/>straipsnis.<text:s/></text:span><text:span text:style-name="T488">Mažosios bendrijos apskaita ir<text:s/></text:span><text:span text:style-name="T489">finansinė atskaitomybė</text:span></text:p>
      <text:p text:style-name="P490">1. Mažosios bendrijos buhalterinę apskaitą, jos organizavimą bei tvarkymą ir finansinių ataskaitų rinkinių sudarymą nustato įstatymai ir kiti teisės aktai.</text:p>
      <text:p text:style-name="P491">2. Finansinių ataskaitų rinkinius mažoji bendrija sudaro šio įstatymo<text:s/>11 straipsnio 3 dalyje, šio straipsnio 3 dalyje ir 26 straipsnio 3 dalyje nustatytais atvejais.</text:p>
      <text:p text:style-name="P492">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93"/>
      <text:p text:style-name="P494"><text:span text:style-name="T495">24</text:span><text:span text:style-name="T496"><text:s/>straipsnis.<text:s/></text:span><text:span text:style-name="T497">Mažosios bendrijos narių gaunamos išmokos kaip avansu išmokamas pelnas<text:s/></text:span></text:p>
      <text:p text:style-name="P498">Mažosios<text:s/>bendrijos narys turi teisę gauti šias išmokas kaip avansu išmokamą pelną:</text:p>
      <text:p text:style-name="P499">1) mažosios bendrijos lėšų savo asmeniniams poreikiams;</text:p>
      <text:p text:style-name="P500">2) mažosios bendrijos pelno dalį už trumpesnį negu finansiniai metai laikotarpį.</text:p>
      <text:p text:style-name="P501"/>
      <text:p text:style-name="P502"><text:span text:style-name="T503">25</text:span><text:span text:style-name="T504"><text:s/>straipsnis.<text:s/></text:span><text:span text:style-name="T505">Lėšų paėmimas m</text:span><text:span text:style-name="T506">ažosios bendrijos narių asmeniniams poreikiams</text:span></text:p>
      <text:p text:style-name="P50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8">2. Paimant iš mažosios bendrijos lėšų ar jas gaunant, surašomas ir pasirašomas lėšų paėmimo (perdavimo) dokumentas. Lėšų paėmimo (perdavimo) dokumentas įforminamas teisės aktuose nustatyta tvarka.</text:p>
      <text:p text:style-name="P509"/>
      <text:p text:style-name="P510"><text:span text:style-name="T511">26</text:span><text:span text:style-name="T512"><text:s/>straipsnis.<text:s/></text:span><text:span text:style-name="T513">Mažosios bendrijos pelno paskirstymas</text:span></text:p>
      <text:p text:style-name="P514">1. Mažosios bendrijos narių susirinkimas, patvirtinęs metinių finansinių ataskaitų rinkinį, turi paskirstyti mažosios bendrijos pelną.<text:s/></text:p>
      <text:p text:style-name="P515">2. Mažosios bendrijos pelnas gali būti paskirstomas jos nariams ir nepasibaigus mažosios bendrijos finansiniams metams – už trumpesnį negu finansiniai metai laikotarpį.<text:s/></text:p>
      <text:p text:style-name="P51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7">4. Mažosios bendrijos pelno dalis, skirta mažosios bendrijos nariams, paskirstoma kiekvienam nariui proporcingai jo įnašo dydžiui. Mažosios bendrijos nuostatuose gali būti nustatyta kitokia pelno paskirstymo mažosios bendrijos nariams tvarka.</text:p>
      <text:p text:style-name="P518">5. Mažosios bendrijos nariui tenkanti mažosios bendrijos finansinių metų pelno dalis turi būti sumažinta mažosios bendrijos nario per finansinius metus gautų išmokų kaip avansu išmokėto pelno suma.<text:s/></text:p>
      <text:p text:style-name="P519">6. Tuo atveju, kai mažosios bendrijos finansinių metų<text:s/>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20">7. Kai mažosios bendrijos narys turi grąžinti per finansinius metus iš mažosios bendrijos gautų išmokų kaip avansu išmokėto pelno<text:s/>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21">8. Mažosios bendrijos narių susirinkimas negali priimti sprendimo skirti ir išmokėti pelno, jeigu tenkinama bent viena iš šių sąlygų:</text:p>
      <text:p text:style-name="P522">1) nėra patvirtintas mažosios bendrijos metinių finansinių atskaitų rinkinys;</text:p>
      <text:p text:style-name="P523">2) mažoji bendrija turi neįvykdytų prievolių, kurių įvykdymo terminai suėjo iki sprendimo priėmimo;</text:p>
      <text:p text:style-name="P524">3) paskirstytinojo finansinių metų pelno (nuostolių) suma yra neigiama.</text:p>
      <text:p text:style-name="P525">9. Mažosios bendrijos narių susirinkimas negali priimti sprendimo skirti ir išmokėti pelno už trumpesnį negu finansiniai metai laikotarpį mažosios bendrijos nariams, jeigu tenkinama bent viena iš šių sąlygų:</text:p>
      <text:p text:style-name="P526">1) nėra patvirtintas ankstesnių finansinių metų mažosios bendrijos metinių finansinių atskaitų rinkinys;</text:p>
      <text:p text:style-name="P527">2) nėra patvirtintas mažosios bendrijos trumpesnio negu finansiniai metai laikotarpio, už kurį skirstoma mažosios bendrijos nariams skirta pelno dalis, finansinių ataskaitų rinkinys;</text:p>
      <text:p text:style-name="P528">3) mažoji bendrija turi neįvykdytų prievolių, kurių įvykdymo terminai suėjo iki šio<text:s/>sprendimo priėmimo;</text:p>
      <text:p text:style-name="P529">4) mažoji bendrija, išmokėjusi pelną už trumpesnį negu finansiniai metai laikotarpį mažosios bendrijos nariams, būtų nepajėgi įvykdyti savo prievolių už einamuosius finansinius metus;</text:p>
      <text:p text:style-name="P530">5) trumpesnio negu finansiniai metai<text:s/>laikotarpio pelno (nuostolių) suma yra neigiama.</text:p>
      <text:p text:style-name="P531"/>
      <text:p text:style-name="P532"><text:span text:style-name="T533">VI</text:span><text:span text:style-name="T534"><text:s/>SKYRIUS</text:span></text:p>
      <text:p text:style-name="P535"><text:span text:style-name="T536">MAŽOSIOS BENDRIJOS REORGANIZAVIMAS, PERTVARKYMAS IR LIKVIDAVIMAS</text:span></text:p>
      <text:p text:style-name="P537"/>
      <text:p text:style-name="P538"><text:span text:style-name="T539">27</text:span><text:span text:style-name="T540"><text:s/>straipsnis.<text:s/></text:span><text:span text:style-name="T541">Mažosios bendrijos reorganizavimas</text:span></text:p>
      <text:p text:style-name="P542">1. Mažoji bendrija gali būti reorganizuojama Civilinio kodekso nustatytais jungimo ir skaidymo būdais.</text:p>
      <text:p text:style-name="P543">2. Visų reorganizavime dalyvaujančių mažųjų bendrijų valdymo organai privalo parengti reorganizavimo sąlygas, kuriose turi būti nurodyta:</text:p>
      <text:p text:style-name="P544">1) kiekvienos reorganizavime dalyvaujančios mažosios bendrijos<text:s/>pavadinimas, buveinė, kodas, registras, kuriame kaupiami ir saugomi duomenys apie mažąsias bendrijas, ir kita Civilinio kodekso 2.44 straipsnyje nurodyta informacija;</text:p>
      <text:p text:style-name="P545">2) reorganizavimo būdas, pasibaigiančios mažosios bendrijos, po reorganizavimo tęsiančios veiklą mažosios bendrijos, kuriamos naujos mažosios bendrijos;</text:p>
      <text:p text:style-name="P546">3) pasibaigiančios mažosios bendrijos nario tapimo po reorganizavimo veiksiančios mažosios bendrijos nariu tvarka, sąlygos ir terminai;</text:p>
      <text:p text:style-name="P547">4) momentas, nuo kurio pasibaigiančios mažosios bendrijos teisės ir pareigos pereina po reorganizavimo veiksiančiai mažajai bendrijai;</text:p>
      <text:p text:style-name="P548">5) asmenys, turintys teisę veikti kuriamų naujų mažųjų bendrijų vardu. Kuriamų naujų mažųjų bendrijų vardu gali būti atliekami tik su jų registravimu susiję veiksmai;</text:p>
      <text:p text:style-name="P549">6) asmenys, kurie turi pasirašyti po reorganizavimo veiksiančių mažųjų bendrijų nuostatus;<text:s/></text:p>
      <text:p text:style-name="P550">7) mažosios bendrijos organams reorganizavimo metu suteikiamos papildomos su reorganizavimu susijusios teisės.<text:s/></text:p>
      <text:p text:style-name="P551">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52">1) šio straipsnio 2 dalies 1, 2 ir 4 punktuose nurodyta informacija;</text:p>
      <text:p text:style-name="P55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5">5. Ne vėliau kaip pirmą viešo paskelbimo dieną reorganizavimo sąlygos turi būti pateiktos Juridinių asmenų registro tvarkytojui.</text:p>
      <text:p text:style-name="P556">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5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58">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59">9. Sprendimą dėl mažosios bendrijos reorganizavimo patvirtinantis dokumentas turi būti pateiktas Juridinių asmenų<text:s/>registro tvarkytojui.</text:p>
      <text:p text:style-name="P560">10. Reorganizavimo būdu sukurta nauja mažoji bendrija įregistruojama po to, kai Juridinių asmenų registro tvarkytojui pateikiami teisės aktuose nurodyti mažajai bendrijai registruoti reikalingi dokumentai.<text:s/></text:p>
      <text:p text:style-name="P56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62">12. Mažoji bendrija, turėjusi reorganizavime dalyvaujančios mažosios bendrijos statusą, jo netenka nuo reorganizavimo pabaigos.<text:s/></text:p>
      <text:p text:style-name="P563">13. Reorganizuota mažoji bendrija pasibaigia nuo jos išregistravimo iš Juridinių asmenų registro.</text:p>
      <text:p text:style-name="P564"/>
      <text:p text:style-name="P565"><text:span text:style-name="T566">28</text:span><text:span text:style-name="T567"><text:s/>straipsnis.<text:s/></text:span><text:span text:style-name="T568">Mažosios<text:s/></text:span><text:span text:style-name="T569">bendrijos reorganizavimo ypatumai</text:span></text:p>
      <text:p text:style-name="P570">1. Mažosios bendrijos reorganizavimui Civilinio kodekso 2.99 straipsnio 3 ir 4 dalių nuostatos netaikomos.</text:p>
      <text:p text:style-name="P571">2. Sprendimas dėl mažosios bendrijos reorganizavimo negali būti priimtas tol, kol reorganizuojama mažoji bendrija neįvykdė kreditorių reikalavimų šio įstatymo 27 straipsnio 7 dalyje nustatytais atvejais ir tvarka.</text:p>
      <text:p text:style-name="P572"/>
      <text:p text:style-name="P573"><text:span text:style-name="T574">29</text:span><text:span text:style-name="T575"><text:s/>straipsnis.<text:s/></text:span><text:span text:style-name="T576">Mažosios bendrijos pertvarkymas</text:span></text:p>
      <text:p text:style-name="P577">1. Mažoji bendrija gali būti pertvarkoma į šio straipsnio 2 dalyje nurodytos teisinės formos juridinius asmenis. Po pertvarkymo veikiančiam juridiniam asmeniui pereina visos pertvarkytos mažosios bendrijos teisės ir pareigos.</text:p>
      <text:p text:style-name="P578">2. Mažoji bendrija gali būti pertvarkoma į:</text:p>
      <text:p text:style-name="P579">1) individualią įmonę;</text:p>
      <text:p text:style-name="P580">2) akcinę bendrovę;</text:p>
      <text:p text:style-name="P581">3) uždarąją akcinę bendrovę;</text:p>
      <text:p text:style-name="P582">4) tikrąją ūkinę bendriją;</text:p>
      <text:p text:style-name="P583">5) komanditinę ūkinę bendriją;</text:p>
      <text:p text:style-name="P584">6) kooperatinę bendrovę (kooperatyvą);</text:p>
      <text:p text:style-name="P585">7) žemės ūkio bendrovę;</text:p>
      <text:p text:style-name="P586">8) viešąją įstaigą.</text:p>
      <text:p text:style-name="P58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9">1) mažosios bendrijos pavadinimas, kodas, buveinė;</text:p>
      <text:p text:style-name="P590">2) registras, kuriame kaupiami ir saugomi duomenys apie pertvarkomą mažąją bendriją;</text:p>
      <text:p text:style-name="P591">3) juridinio asmens, į kurį pertvarkoma<text:s/>mažoji bendrija, teisinė forma;</text:p>
      <text:p text:style-name="P592">4) kur ir nuo kada galima susipažinti su juridinio asmens, kuris veiks po pertvarkymo, steigimo dokumentais ir pertvarkomos mažosios bendrijos praėjusių trejų finansinių metų metinėmis finansinėmis ataskaitomis.</text:p>
      <text:p text:style-name="P593">5.<text:s/>Sprendimą pertvarkyti mažąją bendriją patvirtinantis dokumentas turi būti pateiktas Juridinių asmenų registro tvarkytojui ne vėliau kaip pirmą viešo paskelbimo apie sprendimo priėmimą dieną.</text:p>
      <text:p text:style-name="P594">6. Nuo sprendimo pertvarkyti mažąją bendriją priėmimo dienos<text:s/>ji įgyja pertvarkomos mažosios bendrijos statusą.<text:s/></text:p>
      <text:p text:style-name="P595">7. Į individualią įmonę gali būti pertvarkoma mažoji bendrija, kurioje yra vienas narys, kuris tampa po pertvarkymo veiksiančios individualios įmonės savininku.<text:s/></text:p>
      <text:p text:style-name="P596">8. Į akcinę bendrovę arba uždarąją<text:s/>akcinę bendrovę mažoji bendrija gali būti pertvarkoma vadovaujantis Lietuvos Respublikos akcinių bendrovių įstatymo nuostatomis dėl kitos teisinės formos juridinio asmens pertvarkymo į bendrovę.</text:p>
      <text:p text:style-name="P59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text:s/>tikriesiems nariams Lietuvos Respublikos ūkinių bendrijų įstatyme.</text:p>
      <text:p text:style-name="P59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99">11. Į kooperatinę bendrovę (kooperatyvą) gali būti pertvarkoma mažoji bendrija, kurioje yra ne mažiau kaip penki nariai.<text:s/></text:p>
      <text:p text:style-name="P600">12. Į viešąją įstaigą gali būti pertvarkoma mažoji bendrija, kurios veiklos tikslai atitinka Lietuvos Respublikos viešųjų įstaigų įstatyme nustatytus viešosios įstaigos tikslus.</text:p>
      <text:p text:style-name="P60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text:s/>bendrijos pertvarkymu į naujos teisinės formos juridinį asmenį susijusios sąlygos ir Juridinių asmenų registro tvarkytojui pateikti įstatymų nustatyti dokumentai.</text:p>
      <text:p text:style-name="P602">14. Pertvarkymas laikomas baigtu ir mažoji bendrija netenka pertvarkomos mažosios bendrijos statuso nuo juridinio asmens, kuris veiks po pertvarkymo, steigimo dokumentų įregistravimo Juridinių asmenų registre.</text:p>
      <text:p text:style-name="P603"/>
      <text:p text:style-name="P604"><text:span text:style-name="T605">30</text:span><text:span text:style-name="T606"><text:s/>straipsnis.<text:s/></text:span><text:span text:style-name="T607">Mažosios bendrijos likvidavimas</text:span></text:p>
      <text:p text:style-name="P608">1. Mažoji bendrija gali būti likviduojama Civilinio kodekso nustatytais juridinių asmenų likvidavimo pagrindais.</text:p>
      <text:p text:style-name="P609"><text:span text:style-name="T610">2</text:span><text:span text:style-name="T611">.<text:s/></text:span><text:span text:style-name="T612">Sprendimą nutraukti mažosios bendrijos veiklą ir ją likviduoti gali priimti mažosios bendrijos narių susirinkimas kvalifikuota balsų dauguma, kuri nurodyta mažosios bendrijos nuostatuose. Teismo ar<text:s/></text:span><text:span text:style-name="T613">Juridinių asmen</text:span><text:span text:style-name="T614">ų registro tvarkytojo<text:s/></text:span><text:span text:style-name="T615">sprendimu mažoji bendrija likviduojama Civiliniame kodekse nustatytais atvejais.<text:s/></text:span><text:span text:style-name="T616">Kai sprendimą likviduoti mažąją bendriją priima Juridinių asmenų registro tvarkytojas, mažoji bendrija likviduojama taikant Civilinio kodekso nuostatas,<text:s/></text:span><text:span text:style-name="T617">reglamentuojančias juridinio asmens likvidavimą Juridinių asmenų registro tvarkytojo iniciatyva.</text:span><text:s/></text:p>
      <text:p text:style-name="P618">Straipsnio dalies pakeitimai:</text:p>
      <text:p text:style-name="P619"><text:span text:style-name="T620">Nr.<text:s/></text:span><text:a xlink:href="https://www.e-tar.lt/portal/legalAct.html?documentId=437762b0126211e4adf3c8c5d7681e73" office:target-frame-name="_top" xlink:show="replace"><text:span text:style-name="T621">XII-1075</text:span></text:a><text:span text:style-name="T622">, 2014-07-17,<text:s/></text:span><text:span text:style-name="T623">paskelbta TAR 2014-07-23, i. k. 2014-10456</text:span></text:p>
      <text:p text:style-name="Normal"/>
      <text:p text:style-name="P624">3. Mažosios bendrijos narių susirinkimas negali priimti sprendimo likviduoti nemokią mažąją bendriją.</text:p>
      <text:p text:style-name="P625">4. Bankrutavusi mažoji bendrija likviduojama Lietuvos Respublikos juridinių asmenų nemokumo įstatymo nustatyta tvarka.</text:p>
      <text:p text:style-name="P626">Straipsnio dalies pakeitimai:</text:p>
      <text:p text:style-name="P627"><text:span text:style-name="T628">Nr.<text:s/></text:span><text:a xlink:href="https://www.e-tar.lt/portal/legalAct.html?documentId=81c33570540011ec862fdcbc8b3e3e05" office:target-frame-name="_top" xlink:show="replace"><text:span text:style-name="T629">XIV-689</text:span></text:a><text:span text:style-name="T630">, 2021-11-23, paskelbta TAR 2021-12-03, i. k. 2021-25116</text:span></text:p>
      <text:p text:style-name="Normal"/>
      <text:p text:style-name="P63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32"><text:span text:style-name="T633">6</text:span><text:span text:style-name="T634">. Sprendimą likviduoti mažąją bend</text:span><text:span text:style-name="T635">riją priėmęs narių susirinkimas arba teismas privalo paskirti likvidatorių. Jeigu skiriama keletas likvidatorių, sudaroma likvidacinė komisija. Šiuo atveju likvidatoriais gali būti skiriami tik mažosios bendrijos nariai ir vienas iš likvidatorių skiriamas<text:s/></text:span><text:span text:style-name="T636">likvidacinės komisijos pirmininku. Jeigu mažoji bendrija įsteigta ribotam laikui, likus ne mažiau kaip 3 mėnesiams iki nustatyto laikotarpio pabaigos, mažosios bendrijos narių susirinkimas privalo paskirti likvidatorių (likvidatorius) arba priimti sprendim</text:span><text:span text:style-name="T637">ą pratęsti veiklos laikotarpį ir pakeisti mažosios bendrijos nuostatus.</text:span></text:p>
      <text:p text:style-name="P638">Straipsnio dalies pakeitimai:</text:p>
      <text:p text:style-name="P639"><text:span text:style-name="T640">Nr.<text:s/></text:span><text:a xlink:href="https://www.e-tar.lt/portal/legalAct.html?documentId=437762b0126211e4adf3c8c5d7681e73" office:target-frame-name="_top" xlink:show="replace"><text:span text:style-name="T641">XII-1075</text:span></text:a><text:span text:style-name="T642">, 2014-07-17, paskelbta TAR 2014-07-23, i.<text:s/></text:span><text:span text:style-name="T643">k. 2014-10456</text:span></text:p>
      <text:p text:style-name="Normal"/>
      <text:p text:style-name="P644">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4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text:s/>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46">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47">1) mažosios bendrijos pavadinimas, kodas, buveinė;</text:p>
      <text:p text:style-name="P648">2) registras, kuriame kaupiami ir saugomi duomenys apie likviduojamą mažąją bendriją;</text:p>
      <text:p text:style-name="P649">3) sprendimo likviduoti mažąją bendriją priėmimo data.<text:s/></text:p>
      <text:p text:style-name="P650">10. Be kitų šiame<text:s/>įstatyme ir Civiliniame kodekse nustatytų pareigų, likvidatorius (likvidacinė komisija) privalo:</text:p>
      <text:p text:style-name="P651">1) Juridinių asmenų registro tvarkytojui pateikti duomenis apie save (kiekvieno likvidatoriaus vardą, pavardę, asmens kodą, gyvenamąją vietą; jeigu sudaroma<text:s/>likvidacinė komisija, nurodomas jos pirmininkas) ir ne vėliau kaip pirmą viešo paskelbimo apie priimtą sprendimą likviduoti mažąją bendriją dieną pateikti dokumentus, patvirtinančius sprendimo likviduoti mažąją bendriją priėmimą;</text:p>
      <text:p text:style-name="P652">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53">3) baigti vykdyti mažosios bendrijos prievoles, atsiskaityti su likviduojamos mažosios bendrijos kreditoriais;</text:p>
      <text:p text:style-name="P654">4) pareikšti reikalavimus mažosios bendrijos skolininkams;</text:p>
      <text:p text:style-name="P655">5) šio įstatymo nustatyta tvarka perduoti mažosios bendrijos nariams jos turtą, likusį po atsiskaitymo su kreditoriais, ir surašyti tokio turto priėmimo–perdavimo aktus;</text:p>
      <text:p text:style-name="P656">6) mažosios bendrijos dokumentus perduoti saugoti Dokumentų ir archyvų įstatymo nustatyta tvarka;</text:p>
      <text:p text:style-name="P657">7) sudaryti mažosios bendrijos likvidavimo aktą, kuriame turi būti nurodoma informacija apie prievolių įvykdymą ir patvirtinama, kad atlikti visi su mažosios bendrijos likvidavimu susiję veiksmai;</text:p>
      <text:p text:style-name="P658">8) Juridinių asmenų registro tvarkytojui pateikti mažosios bendrijos likvidavimo aktą ir kitus dokumentus, reikalingus mažajai bendrijai išregistruoti;</text:p>
      <text:p text:style-name="P659">9) išregistruoti<text:span text:style-name="T660"><text:s/></text:span>mažosios bendrijos interneto svetainę, jeigu mažoji bendrija ją turi.</text:p>
      <text:p text:style-name="P661">11.<text:span text:style-name="T66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63"><text:s/></text:span>gauti likviduojamos mažosios bendrijos turto, kurio vertė būtų proporcinga jo įnašo, perduoto mažajai bendrijai iki sprendimo likviduoti mažąją bendriją priėmimo, dydžiui.</text:p>
      <text:p text:style-name="P66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text:s/>registro tvarkytojui.<text:s/></text:p>
      <text:p text:style-name="P665">13. Likviduota mažoji bendrija pasibaigia nuo jos išregistravimo iš Juridinių asmenų registro.</text:p>
      <text:p text:style-name="P666"/>
      <text:p text:style-name="P667"><text:span text:style-name="T668">VII</text:span><text:span text:style-name="T669"><text:s/>SKYRIUS</text:span></text:p>
      <text:p text:style-name="P670"><text:span text:style-name="T671">BAIGIAMOSIOS NUOSTATOS<text:s/></text:span></text:p>
      <text:p text:style-name="P672"/>
      <text:p text:style-name="P673"><text:span text:style-name="T674">31</text:span><text:span text:style-name="T675"><text:s/>straipsnis.<text:s/></text:span><text:span text:style-name="T676">Įstatymo stebėsena</text:span></text:p>
      <text:p text:style-name="P67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78"/>
      <text:p text:style-name="P679"><text:span text:style-name="T680">31</text:span><text:span text:style-name="T681">1</text:span><text:span text:style-name="T682"><text:s/>straipsnis.<text:s/></text:span><text:span text:style-name="T683">Įstatymo taikymas</text:span></text:p>
      <text:p text:style-name="P684"><text:span text:style-name="T685">Mažosios bendrijos, įsteigtos iki 2014 m. liepos 1 d., šio įstatymo<text:s/></text:span><text:span text:style-name="T686">6</text:span><text:span text:style-name="T687">1</text:span><text:span text:style-name="T688"><text:s/>straipsnyje nurodytus duomenis apie savo narius Juridinių asmenų dalyvių<text:s/></text:span><text:span text:style-name="T689">informacinės sistemos tvarkytojui</text:span><text:span text:style-name="T690"><text:s/>pateikia iki 2014 m.</text:span><text:span text:style-name="T691"><text:s/></text:span><text:span text:style-name="T692">spalio 1 d.</text:span></text:p>
      <text:p text:style-name="P693">Straipsnio pakeitimai:</text:p>
      <text:p text:style-name="P694"><text:span text:style-name="T695">Nr.<text:s/></text:span><text:a xlink:href="https://www.e-tar.lt/portal/legalAct.html?documentId=cac728d0f13411e3bb22becb572235f5" office:target-frame-name="_top" xlink:show="replace"><text:span text:style-name="T696">XII-904</text:span></text:a><text:span text:style-name="T697">, 2014-06-03, paskelbta TAR 2014-06-11, i. k. 2014-07407</text:span></text:p>
      <text:p text:style-name="Normal"/>
      <text:p text:style-name="P698"><text:span text:style-name="T699">32</text:span><text:span text:style-name="T700"><text:s/>straipsnis.<text:s/></text:span><text:span text:style-name="T701">Pasiūlymas Vyriausybei</text:span></text:p>
      <text:p text:style-name="P702">Vyriausybė iki šio įstatymo įsigaliojimo priima šio įstatymo įgyvendinamuosius teisės aktus.</text:p>
      <text:p text:style-name="P703"/>
      <text:p text:style-name="P704"><text:span text:style-name="T705">33</text:span><text:span text:style-name="T706"><text:s/>straipsnis.<text:s/></text:span><text:span text:style-name="T707">Įstatymo įsigalioj</text:span><text:span text:style-name="T708">imas<text:s/></text:span></text:p>
      <text:p text:style-name="P709">Šis įstatymas, išskyrus 32 straipsnį, įsigalioja 2012 m. rugsėjo 1 d.<text:s/></text:p>
      <text:p text:style-name="P710"/>
      <text:p text:style-name="P711"><text:span text:style-name="T712">Skelbiu šį Lietuvos Respublikos Seimo priimtą įstatymą.<text:s/></text:span></text:p>
      <text:p text:style-name="P713"/>
      <text:p text:style-name="P714"/>
      <text:p text:style-name="P715"/>
      <text:p text:style-name="P716"><text:span text:style-name="T717">RESPUBLIKOS PREZIDENTĖ</text:span><text:span text:style-name="T718"><text:tab/>DALIA GRYBAUSKAITĖ<text:s/></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DA815C49B6D2" office:target-frame-name="_top" xlink:show="replace"><text:span text:style-name="T730">XII-313</text:span></text:a><text:span text:style-name="T731">, 2013-05-16, Žin., 2013, Nr. 57-2852 (2013-06-01), i. k. 1131010ISTA0XII-313</text:span></text:p>
      <text:p text:style-name="P732"><text:span text:style-name="T733">Lietuvos Respublikos mažųjų bendrijų įstatymo 21 straipsnio pakeitimo ir įstatymo papildymo</text:span><text:span text:style-name="T734"><text:s/>6-1, 31-1 straipsniais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cac728d0f13411e3bb22becb572235f5" office:target-frame-name="_top" xlink:show="replace"><text:span text:style-name="T742">XII-904</text:span></text:a><text:span text:style-name="T743">, 2014-06-03, paskelbta TAR 2014-06-11, i. k. 2014-07407</text:span></text:p>
      <text:p text:style-name="P744"><text:span text:style-name="T745">Lietuvos Resp</text:span><text:span text:style-name="T746">ublikos mažųjų bendrijų įstatymo Nr. XI-2159 6-1, 21 ir 31-1 straipsnių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437762b0126211e4adf3c8c5d7681e73" office:target-frame-name="_top" xlink:show="replace"><text:span text:style-name="T754">XII-1075</text:span></text:a><text:span text:style-name="T755">, 2014-07-1</text:span><text:span text:style-name="T756">7, paskelbta TAR 2014-07-23, i. k. 2014-10456</text:span></text:p>
      <text:p text:style-name="P757"><text:span text:style-name="T758">Lietuvos Respublikos mažųjų bendrijų įstatymo Nr. XI-2159 30 straipsnio pakeitimo įstatymas</text:span></text:p>
      <text:p text:style-name="P759"/>
      <text:p text:style-name="P760"><text:span text:style-name="T761">4.</text:span></text:p>
      <text:p text:style-name="P762"><text:span text:style-name="T763">Lietuvos Respublikos Seimas, Įstatymas</text:span></text:p>
      <text:p text:style-name="P764"><text:span text:style-name="T765">Nr.<text:s/></text:span><text:a xlink:href="https://www.e-tar.lt/portal/legalAct.html?documentId=f15c2b50043711e588da8908dfa91cac" office:target-frame-name="_top" xlink:show="replace"><text:span text:style-name="T766">XII-1700</text:span></text:a><text:span text:style-name="T767">, 2015-05-14, paskelbta TAR 2015-05-27, i. k. 2015-08122</text:span></text:p>
      <text:p text:style-name="P768"><text:span text:style-name="T769">Lietuvos Respublikos mažųjų bendrijų įstatymo Nr. XI-2159 6-1 ir 7 str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3ccd7540e3f511e7b3f0a470b0373cb2" office:target-frame-name="_top" xlink:show="replace"><text:span text:style-name="T777">XIII-851</text:span></text:a><text:span text:style-name="T778">, 2017-12-07, paskelbta TAR 2017-12-18, i. k. 2017-20334</text:span></text:p>
      <text:p text:style-name="P779"><text:span text:style-name="T780">Lietuvos Respublikos mažųjų bendrijų įstatymo Nr. XI-2159 6-1 straipsnio pakeitimo įstatymas</text:span></text:p>
      <text:p text:style-name="P781"/>
      <text:p text:style-name="P782"><text:span text:style-name="T783">6</text:span><text:span text:style-name="T784">.</text:span></text:p>
      <text:p text:style-name="P785"><text:span text:style-name="T786">Lietuvos Respublikos Seimas, Įstatymas</text:span></text:p>
      <text:p text:style-name="P787"><text:span text:style-name="T788">Nr.<text:s/></text:span><text:a xlink:href="https://www.e-tar.lt/portal/legalAct.html?documentId=16f2d770299d11eb932eb1ed7f923910" office:target-frame-name="_top" xlink:show="replace"><text:span text:style-name="T789">XIII-3359</text:span></text:a><text:span text:style-name="T790">, 2020-11-05, paskelbta TAR 2020-11-18, i. k. 2020-24247</text:span></text:p>
      <text:p text:style-name="P791"><text:span text:style-name="T792">Lietuvos Respublikos mažųjų bendrijų įstatymo N</text:span><text:span text:style-name="T793">r. XI-2159 7 straipsnio pakeitimo įstatymas</text:span></text:p>
      <text:p text:style-name="P794"/>
      <text:p text:style-name="P795"><text:span text:style-name="T796">7.</text:span></text:p>
      <text:p text:style-name="P797"><text:span text:style-name="T798">Lietuvos Respublikos Seimas, Įstatymas</text:span></text:p>
      <text:p text:style-name="P799"><text:span text:style-name="T800">Nr.<text:s/></text:span><text:a xlink:href="https://www.e-tar.lt/portal/legalAct.html?documentId=15b06770a80411ebbcbbc2971cdac3cb" office:target-frame-name="_top" xlink:show="replace"><text:span text:style-name="T801">XIV-244</text:span></text:a><text:span text:style-name="T802">, 2021-04-15, paskelbta TAR 2021-04-28, i. k. 2021-08851</text:span></text:p>
      <text:p text:style-name="P803"><text:span text:style-name="T804">Lietuvos Respublikos mažųjų bendrijų įstatymo Nr. XI-2159 6-1 straipsnio pakeitimo įstatymas</text:span></text:p>
      <text:p text:style-name="P805"/>
      <text:p text:style-name="P806"><text:span text:style-name="T807">8.</text:span></text:p>
      <text:p text:style-name="P808"><text:span text:style-name="T809">Lietuvos Respublikos Seimas, Įstatymas</text:span></text:p>
      <text:p text:style-name="P810"><text:span text:style-name="T811">Nr.<text:s/></text:span><text:a xlink:href="https://www.e-tar.lt/portal/legalAct.html?documentId=81c33570540011ec862fdcbc8b3e3e05" office:target-frame-name="_top" xlink:show="replace"><text:span text:style-name="T812">XIV-689</text:span></text:a><text:span text:style-name="T813">, 2021-11-2</text:span><text:span text:style-name="T814">3, paskelbta TAR 2021-12-03, i. k. 2021-25116</text:span></text:p>
      <text:p text:style-name="P815"><text:span text:style-name="T816">Lietuvos Respublikos mažųjų bendrijų įstatymo Nr. XI-2159 13, 21, 23 ir 30 straipsnių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8" meta:paragraph-count="516" meta:word-count="7764" meta:character-count="61524" meta:row-count="1696" meta:non-whitespace-character-count="54276"/>
  </office:meta>
</office:document-meta>
</file>