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keep-together="always" fo:widows="0" fo:orphans="0" fo:break-before="page" fo:text-indent="3.15in" style:page-number="1"/>
      <style:text-properties fo:color="#000000" style:font-size-complex="12pt" fo:hyphenate="false"/>
    </style:style>
    <style:style style:name="P53" style:parent-style-name="Normal" style:family="paragraph">
      <style:paragraph-properties fo:keep-together="always" fo:widows="0" fo:orphans="0" fo:text-indent="3.15in"/>
      <style:text-properties fo:color="#000000" style:font-size-complex="12pt" fo:hyphenate="false"/>
    </style:style>
    <style:style style:name="P54" style:parent-style-name="Normal" style:family="paragraph">
      <style:paragraph-properties fo:keep-together="always" fo:widows="0" fo:orphans="0" fo:text-indent="3.15in"/>
      <style:text-properties fo:color="#000000" style:font-size-complex="12pt" fo:hyphenate="false"/>
    </style:style>
    <style:style style:name="P55" style:parent-style-name="Normal" style:family="paragraph">
      <style:paragraph-properties fo:keep-together="always" fo:widows="0" fo:orphans="0" fo:text-indent="3.15in"/>
      <style:text-properties fo:color="#000000" style:font-size-complex="12pt" fo:hyphenate="false"/>
    </style:style>
    <style:style style:name="P56" style:parent-style-name="Normal" style:family="paragraph">
      <style:paragraph-properties fo:keep-together="always" fo:widows="0" fo:orphans="0" fo:text-indent="3.15in"/>
      <style:text-properties fo:color="#000000" style:font-size-complex="12pt" fo:hyphenate="false"/>
    </style:style>
    <style:style style:name="P57" style:parent-style-name="Normal" style:family="paragraph">
      <style:paragraph-properties fo:keep-together="always" fo:widows="0" fo:orphans="0" fo:text-indent="3.1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fo:widows="0" fo:orphans="0" fo:text-indent="3.15in"/>
      <style:text-properties fo:color="#000000" style:font-size-complex="12pt" fo:hyphenate="false"/>
    </style:style>
    <style:style style:name="P61" style:parent-style-name="Normal" style:family="paragraph">
      <style:paragraph-properties fo:widows="0" fo:orphans="0" fo:text-align="center"/>
      <style:text-properties fo:color="#000000" style:font-size-complex="12p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indent="0.3937in"/>
      <style:text-properties fo:color="#000000" style:font-size-complex="12p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widows="0" fo:orphans="0"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line-height="150%" fo:text-indent="0.3937in"/>
      <style:text-properties fo:color="#000000" style:font-size-complex="12pt" fo:hyphenate="false"/>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fo:line-height="150%"/>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fo:letter-spacing="-0.0034in" style:font-size-complex="12pt"/>
    </style:style>
    <style:style style:name="T94" style:parent-style-name="DefaultParagraphFont" style:family="text">
      <style:text-properties fo:color="#000000" fo:letter-spacing="-0.0034in" style:font-size-complex="12pt"/>
    </style:style>
    <style:style style:name="T95" style:parent-style-name="DefaultParagraphFont" style:family="text">
      <style:text-properties fo:color="#000000" fo:letter-spacing="-0.0034in" style:font-size-complex="12pt"/>
    </style:style>
    <style:style style:name="T96" style:parent-style-name="DefaultParagraphFont" style:family="text">
      <style:text-properties fo:color="#000000" fo:letter-spacing="-0.0034in" style:font-size-complex="12pt"/>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5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widows="0" fo:orphans="0" fo:text-align="center" fo:text-indent="0.043in"/>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widows="0" fo:orphans="0" fo:text-align="center" fo:line-height="150%" fo:text-indent="0.043in"/>
      <style:text-properties fo:font-weight="bold" style:font-weight-asian="bold" style:font-weight-complex="bold" fo:text-transform="uppercase" fo:color="#000000" style:font-size-complex="12pt" fo:hyphenate="false"/>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19161B" fo:letter-spacing="-0.0034in" style:font-size-complex="12pt"/>
    </style:style>
    <style:style style:name="T166" style:parent-style-name="DefaultParagraphFont" style:family="text">
      <style:text-properties fo:color="#19161B" fo:letter-spacing="-0.0034in"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widows="0" fo:orphans="0" fo:text-align="center" fo:text-indent="0.043in"/>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widows="0" fo:orphans="0" fo:line-height="150%" fo:text-indent="0.3937in"/>
      <style:text-properties fo:color="#000000" style:font-size-complex="12pt" fo:hyphenate="false"/>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keep-together="always" fo:widows="0" fo:orphans="0" fo:text-align="center" fo:line-height="150%"/>
      <style:text-properties fo:hyphenate="false"/>
    </style:style>
    <style:style style:name="P184" style:parent-style-name="Normal" style:family="paragraph">
      <style:paragraph-properties fo:keep-together="always" fo:widows="0" fo:orphans="0" fo:text-align="center" fo:line-height="150%"/>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widows="0" fo:orphans="0" fo:text-align="center" fo:line-height="150%" fo:text-indent="0.043in"/>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widows="0" fo:orphans="0" fo:line-height="150%" fo:text-indent="0.3937in"/>
      <style:text-properties fo:color="#000000" style:font-size-complex="12pt" fo:hyphenate="false"/>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3937in"/>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ext-properties style:font-size-complex="12pt"/>
    </style:style>
    <style:style style:name="P224" style:parent-style-name="Normal" style:family="paragraph">
      <style:paragraph-properties fo:text-align="justify" fo:line-height="150%" fo:text-indent="0.4923in"/>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ext-properties style:font-size-complex="12pt"/>
    </style:style>
    <style:style style:name="P23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language="pt" fo:country="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font-style="italic" style:font-style-asian="italic" style:font-style-complex="italic"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text-properties fo:color="#000000" style:font-size-complex="12pt"/>
    </style:style>
    <style:style style:name="P294" style:parent-style-name="Normal" style:family="paragraph">
      <style:paragraph-properties fo:text-align="justify" fo:line-height="150%" fo:text-indent="0.4923in"/>
      <style:text-properties fo:color="#000000" style:font-size-complex="12pt"/>
    </style:style>
    <style:style style:name="P295" style:parent-style-name="Normal" style:family="paragraph">
      <style:paragraph-properties fo:text-align="justify" fo:line-height="150%" fo:text-indent="0.4923in"/>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P336" style:parent-style-name="Normal" style:family="paragraph">
      <style:paragraph-properties fo:widows="0" fo:orphans="0"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fo:letter-spacing="-0.0013in" style:font-size-complex="12pt"/>
    </style:style>
    <style:style style:name="T348" style:parent-style-name="DefaultParagraphFont" style:family="text">
      <style:text-properties fo:font-style="italic" style:font-style-asian="italic" style:font-style-complex="italic"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widows="0" fo:orphans="0" fo:text-align="justify" fo:line-height="150%" fo:text-indent="0.4923in"/>
      <style:text-properties fo:color="#000000" fo:letter-spacing="-0.0013in" style:font-size-complex="12pt" fo:hyphenate="false"/>
    </style:style>
    <style:style style:name="P353" style:parent-style-name="Normal" style:family="paragraph">
      <style:paragraph-properties fo:widows="0" fo:orphans="0" fo:text-align="justify" fo:line-height="150%" fo:text-indent="0.4923in"/>
      <style:text-properties fo:color="#000000" fo:letter-spacing="-0.0013in" style:font-size-complex="12pt" fo:hyphenate="false"/>
    </style:style>
    <style:style style:name="P354" style:parent-style-name="Normal" style:family="paragraph">
      <style:paragraph-properties fo:widows="0" fo:orphans="0" fo:text-align="justify" fo:line-height="150%"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margin-left="0.0986in" fo:text-indent="0.4923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margin-left="0.0986in" fo:text-indent="0.492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fo:language="pt" fo:country="PT"/>
    </style:style>
    <style:style style:name="T382" style:parent-style-name="DefaultParagraphFont" style:family="text">
      <style:text-properties fo:color="#0000FF" style:font-size-complex="12pt" style:text-underline-type="single" style:text-underline-style="solid" style:text-underline-width="auto" style:text-underline-mode="continuous" fo:language="pt" fo:country="PT"/>
    </style:style>
    <style:style style:name="T383" style:parent-style-name="DefaultParagraphFont" style:family="text">
      <style:text-properties style:font-size-complex="12pt" fo:language="pt" fo:country="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ext-properties style:font-size-complex="12pt"/>
    </style:style>
    <style:style style:name="P403" style:parent-style-name="Normal" style:family="paragraph">
      <style:paragraph-properties fo:text-align="justify" fo:line-height="150%" fo:text-indent="0.3937in"/>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ext-properties style:font-size-complex="12pt"/>
    </style:style>
    <style:style style:name="P417" style:parent-style-name="Normal" style:family="paragraph">
      <style:paragraph-properties fo:text-align="justify" fo:line-height="150%" fo:text-indent="0.4923in"/>
      <style:text-properties style:font-size-complex="12pt"/>
    </style:style>
    <style:style style:name="P418" style:parent-style-name="Normal" style:family="paragraph">
      <style:paragraph-properties fo:text-align="justify" fo:line-height="150%" fo:text-indent="0.4923in"/>
      <style:text-properties style:font-size-complex="12pt"/>
    </style:style>
    <style:style style:name="P419" style:parent-style-name="Normal" style:family="paragraph">
      <style:paragraph-properties fo:text-align="justify" fo:line-height="150%" fo:text-indent="0.4923in"/>
      <style:text-properties style:font-size-complex="12pt"/>
    </style:style>
    <style:style style:name="P420" style:parent-style-name="Normal" style:family="paragraph">
      <style:paragraph-properties fo:text-align="justify" fo:line-height="150%" fo:text-indent="0.4923in"/>
      <style:text-properties style:font-size-complex="12pt"/>
    </style:style>
    <style:style style:name="P421" style:parent-style-name="Normal" style:family="paragraph">
      <style:paragraph-properties fo:text-align="justify" fo:line-height="150%" fo:text-indent="0.4923in"/>
      <style:text-properties style:font-size-complex="12pt"/>
    </style:style>
    <style:style style:name="P422" style:parent-style-name="Normal" style:family="paragraph">
      <style:paragraph-properties fo:text-align="justify" fo:line-height="150%" fo:text-indent="0.4923in"/>
      <style:text-properties style:font-size-complex="12pt"/>
    </style:style>
    <style:style style:name="P423" style:parent-style-name="Normal" style:family="paragraph">
      <style:paragraph-properties fo:text-align="justify" fo:line-height="150%" fo:text-indent="0.4923in"/>
      <style:text-properties style:font-size-complex="12pt"/>
    </style:style>
    <style:style style:name="P424" style:parent-style-name="Normal" style:family="paragraph">
      <style:paragraph-properties fo:text-align="justify" fo:line-height="150%" fo:text-indent="0.4923in"/>
      <style:text-properties style:font-size-complex="12pt"/>
    </style:style>
    <style:style style:name="P425" style:parent-style-name="Normal" style:family="paragraph">
      <style:paragraph-properties fo:text-align="justify" fo:line-height="150%" fo:text-indent="0.4923in"/>
      <style:text-properties style:font-size-complex="12pt"/>
    </style:style>
    <style:style style:name="P426" style:parent-style-name="Normal" style:family="paragraph">
      <style:paragraph-properties fo:text-align="justify" fo:line-height="150%" fo:text-indent="0.4923in"/>
      <style:text-properties style:font-size-complex="12pt"/>
    </style:style>
    <style:style style:name="P427" style:parent-style-name="Normal" style:family="paragraph">
      <style:paragraph-properties fo:text-align="justify" fo:line-height="150%" fo:text-indent="0.4923in"/>
      <style:text-properties style:font-size-complex="12pt"/>
    </style:style>
    <style:style style:name="P428" style:parent-style-name="Normal" style:family="paragraph">
      <style:paragraph-properties fo:text-align="justify" fo:line-height="150%" fo:text-indent="0.4923in"/>
      <style:text-properties style:font-size-complex="12pt"/>
    </style:style>
    <style:style style:name="P429" style:parent-style-name="Normal" style:family="paragraph">
      <style:paragraph-properties fo:text-align="justify" fo:line-height="150%" fo:text-indent="0.4923in"/>
      <style:text-properties style:font-size-complex="12pt"/>
    </style:style>
    <style:style style:name="P430" style:parent-style-name="Normal" style:family="paragraph">
      <style:paragraph-properties fo:text-align="justify" fo:line-height="150%" fo:text-indent="0.4923in"/>
      <style:text-properties style:font-size-complex="12pt"/>
    </style:style>
    <style:style style:name="P431" style:parent-style-name="Normal" style:family="paragraph">
      <style:paragraph-properties fo:text-align="justify" fo:line-height="150%" fo:text-indent="0.4923in"/>
      <style:text-properties style:font-size-complex="12pt"/>
    </style:style>
    <style:style style:name="P432" style:parent-style-name="Normal" style:family="paragraph">
      <style:paragraph-properties fo:line-height="150%" fo:text-indent="0.4923in"/>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keep-together="always" fo:widows="0" fo:orphans="0" fo:text-align="center" fo:text-indent="0.043in"/>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widows="0" fo:orphans="0" fo:line-height="150%" fo:text-indent="0.3937in"/>
      <style:text-properties fo:color="#000000" style:font-size-complex="12pt" fo:hyphenate="false"/>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baseline" fo:text-indent="0.0395in"/>
      <style:text-properties fo:hyphenate="false"/>
    </style:style>
    <style:style style:name="P458" style:parent-style-name="Normal" style:family="paragraph">
      <style:text-properties style:font-name="Arial" style:font-name-asian="MS Mincho" fo:font-weight="bold" style:font-weight-asian="bold" style:font-style-complex="italic" fo:font-size="10pt" style:font-size-asian="10pt"/>
    </style:style>
    <style:style style:name="P459" style:parent-style-name="Normal" style:family="paragraph">
      <style:text-properties style:font-name="Arial" style:font-name-asian="MS Mincho" style:font-style-complex="italic" fo:font-size="10pt" style:font-size-asian="10pt"/>
    </style:style>
    <style:style style:name="P460" style:parent-style-name="Normal" style:family="paragraph">
      <style:text-properties style:font-name="Arial" style:font-name-asian="MS Mincho" style:font-style-complex="italic" fo:font-size="10pt" style:font-size-asian="10pt"/>
    </style:style>
    <style:style style:name="P461" style:parent-style-name="Normal" style:family="paragraph">
      <style:text-properties style:font-name="Arial" style:font-name-asian="MS Mincho" style:font-style-complex="italic" fo:font-size="10pt" style:font-size-asian="10pt"/>
    </style:style>
    <style:style style:name="P462" style:parent-style-name="Normal" style:family="paragraph">
      <style:text-properties style:font-name="Arial" style:font-name-asian="MS Mincho" style:font-style-complex="italic" fo:font-size="10pt" style:font-size-asian="10pt"/>
    </style:style>
    <style:style style:name="P463" style:parent-style-name="Normal" style:family="paragraph">
      <style:text-properties style:font-name="Arial" style:font-name-asian="MS Mincho" style:font-style-complex="italic" fo:font-size="10pt" style:font-size-asian="10pt"/>
    </style:style>
    <style:style style:name="P464" style:parent-style-name="Normal" style:family="paragraph">
      <style:text-properties style:font-name="Arial" style:font-name-asian="MS Mincho" style:font-style-complex="italic"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weight="bold" style:font-weight-asian="bold"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6">Suvestinė redakcija nuo 2024-11-01</text:span></text:p>
      <text:p text:style-name="P7"/>
      <text:p text:style-name="P8"><text:span text:style-name="T9">Įsakymas paskelbtas: Žin. 2012, Nr.<text:s/></text:span><text:a xlink:href="https://www.e-tar.lt/portal/legalAct.html?documentId=TAR.E94F072A30D8" office:target-frame-name="_top" xlink:show="replace"><text:span text:style-name="T10">76-3970</text:span></text:a><text:span text:style-name="T11">, i. k. 1122330ISAK003D-535</text:span></text:p>
      <text:p text:style-name="P12"/>
      <text:p text:style-name="P13">Nauja redakcija nuo 2024-11-01:</text:p>
      <text:p text:style-name="Normal"><text:span text:style-name="T14">Nr.<text:s/></text:span><text:a xlink:href="https://www.e-tar.lt/portal/legalAct.html?documentId=52816f8186e211efabdbb4a1fc8b0b63" office:target-frame-name="_top" xlink:show="replace"><text:span text:style-name="T15">3D-718</text:span></text:a><text:span text:style-name="T16">, 2024-10-10, paskelbta TAR 2024-10-10, i. k. 2024-17789</text:span></text:p>
      <text:p text:style-name="P17"/>
      <text:p text:style-name="P18">LIETUVOS RESPUBLIKOS ŽEMĖS ŪKIO MINISTRAS</text:p>
      <text:p text:style-name="P19"/>
      <text:p text:style-name="P20">ĮSAKYMAS</text:p>
      <text:p text:style-name="P21">DĖL AUGALŲ APSAUGOS PLANO PATVIRTINIMO</text:p>
      <text:p text:style-name="P22"/>
      <text:p text:style-name="P23"><text:span text:style-name="T24">2012</text:span><text:span text:style-name="T25"><text:s/>m. birželio 29 d. Nr. 3D-535</text:span></text:p>
      <text:p text:style-name="P26">Vilnius</text:p>
      <text:p text:style-name="P27"/>
      <text:p text:style-name="P28"/>
      <text:p text:style-name="P29"><text:span text:style-name="T30">Vadovaudamasis Lietuvos Respublikos augalų apsaugos įstatymo 12 straipsnio 1 ir 2 dalimis ir <text:s/>2009 m. spalio 21 d. Europos Parlamento ir Tarybos direktyva 2009/128/EB, nustatančia Bendrijos veiksmų pagrindus siekiant</text:span><text:span text:style-name="T31"><text:s/>tausiojo pesticidų naudojimo, su paskutiniais<text:s/></text:span><text:soft-page-break/><text:span text:style-name="T32">pakeitimais, padarytais 2019 m. birželio 20 d. Europos Parlamento ir Tarybos reglamentu (ES) 2019/1243,</text:span></text:p>
      <text:p text:style-name="P33"><text:span text:style-name="T34">t v i r t i n u Augalų apsaugos planą (pridedama).“</text:span></text:p>
      <text:p text:style-name="P35"/>
      <text:p text:style-name="P36"/>
      <text:p text:style-name="P37"/>
      <text:p text:style-name="P38">Žemės ūkio ministras<text:tab/>Kazys Starkevičius</text:p>
      <text:p text:style-name="P39"/>
      <text:p text:style-name="P40">SUDERINTA</text:p>
      <text:p text:style-name="P41">Lietuvos Respublikos aplinkos ministerijos</text:p>
      <text:p text:style-name="P42">2012-06-28 raštu Nr. (17-2)-D8-5949</text:p>
      <text:p text:style-name="P43"/>
      <text:p text:style-name="P44">SUDERINTA</text:p>
      <text:p text:style-name="P45">Lietuvos Respublikos sveikatos apsaugos ministerijos</text:p>
      <text:p text:style-name="P46"><text:span text:style-name="T47">2012-06-28 raštu Nr. (11.3-192)10-5576</text:span></text:p>
      <text:p text:style-name="Normal"/>
      <text:soft-page-break/>
      <text:p text:style-name="P48">PATVIRTINTA</text:p>
      <text:p text:style-name="P53">Lietuvos Respublikos žemės ūkio<text:s/></text:p>
      <text:p text:style-name="P54">ministro 2012 m. birželio 29 d. įsakymu<text:s/></text:p>
      <text:p text:style-name="P55">Nr. 3D-535</text:p>
      <text:p text:style-name="P56">(Lietuvos Respublikos žemės ūkio ministro<text:s/></text:p>
      <text:p text:style-name="P57"><text:span text:style-name="T58">2024 m. spalio 10 d. įsakymo Nr.<text:s/></text:span><text:span text:style-name="T59">3D-718</text:span></text:p>
      <text:p text:style-name="P60">redakcija)</text:p>
      <text:p text:style-name="P61"/>
      <text:p text:style-name="P62"><text:span text:style-name="T63">AUGALŲ APSAUGOS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text:span text:style-name="T75">2</text:span><text:span text:style-name="T76">. Šiame Plane vartojama sąvoka<text:s/></text:span><text:span text:style-name="T77">augalų</text:span><text:span text:style-name="T78"><text:s/>apsaugos produkto rizikos rodiklis</text:span><text:span text:style-name="T79"><text:s/>(toliau – rizikos rodiklis) – augalų apsaugos produkto rizikos žmonių sveikatai ir<text:s/></text:span><text:soft-page-break/><text:span text:style-name="T80">(ar) aplinkai vertinimo rezultatas, gaunamas pagal tam tikrą skaičiavimo metodą.<text:s/></text:span></text:p>
      <text:p text:style-name="P81"><text:span text:style-name="T82">3</text:span><text:span text:style-name="T83">. Kitos šiame Plane vartojamos sąvokos apibrėžtos<text:s/></text:span><text:span text:style-name="T84">Lietuvos Respublikos augalų apsaugos įstatyme.<text:s/></text:span></text:p>
      <text:p text:style-name="P85"/>
      <text:p text:style-name="P86"><text:span text:style-name="T87">II</text:span><text:span text:style-name="T88"><text:s/>SKYRIUS<text:s/></text:span></text:p>
      <text:p text:style-name="P89"><text:span text:style-name="T90">PLANO TIKSLAS IR UŽDAVINIAI</text:span></text:p>
      <text:p text:style-name="P91"/>
      <text:p text:style-name="P92"><text:span text:style-name="T93">4</text:span><text:span text:style-name="T94">. Šio plano tikslas – skatinti tikslingą ir ekonomiškai efektyvų augalų apsaugos produktų naudojimą, pirmenybę teikiant integruotos kenksmingųjų organizmų<text:s/></text:span><text:span text:style-name="T95">kontrolės principų taikymui bei necheminių augalų apsaugos produktų bei priemonių naudojimui, užtikrinti maisto produktų saugą, subalansuotą žemės ūkio vystymąsi, apsaugoti žmonių sveikatą ir aplinką nuo augalų apsaugos produktų naudojimo keliamos rizikos,</text:span><text:span text:style-name="T96"><text:s/>gerinti visuomenės švietimą ir informavimą tausaus augalų apsaugos produktų naudojimo klausimais, užtikrinti augalų apsaugos produktų naudotojų, platintojų ir augalų apsaugos konsultantų švietimą ir mokymą.</text:span></text:p>
      <text:p text:style-name="P97"><text:span text:style-name="T98">5</text:span><text:span text:style-name="T99">. Šio plano uždaviniai:</text:span></text:p>
      <text:p text:style-name="P100"><text:span text:style-name="T101">5.1</text:span><text:span text:style-name="T102">. užtikrinti,<text:s/></text:span><text:span text:style-name="T103">kad visiems augalų apsaugos produktų profesionaliesiems naudotojams, augalų apsaugos produktų platintojams ir augalų apsaugos konsultantams būtų sudarytos sąlygos įgyti ir (arba) atnaujinti žinias dalyvaujant augalų apsaugos mokymo ir kvalifikacijos tobuli</text:span><text:span text:style-name="T104">nimo kursų programoje;</text:span></text:p>
      <text:p text:style-name="P105"><text:span text:style-name="T106">5.2</text:span><text:span text:style-name="T107">. užtikrinti, kad augalų apsaugos produktų platintojai turėtų pakankamai žinių ir augalų apsaugos produktų naudotojams suteiktų išsamią informaciją apie augalų apsaugos produktų tinkamą naudojimą, saugojimą, tvarkymą, likučių<text:s/></text:span><text:span text:style-name="T108">šalinimą;</text:span></text:p>
      <text:p text:style-name="P109"><text:span text:style-name="T110">5.3</text:span><text:span text:style-name="T111">. užtikrinti visuomenės informavimą necheminių priemonių naudojimo, augalų apsaugos produktų naudojimo rizikos bei galimo ūmaus ir ilgalaikio poveikio žmonių sveikatai, netiksliniams organizmams ir aplinkai klausimais bei apsaugoti visuome</text:span><text:span text:style-name="T112">nę nuo augalų apsaugos produktų naudojimo keliamos rizikos;</text:span></text:p>
      <text:p text:style-name="P113"><text:span text:style-name="T114">5.4</text:span><text:span text:style-name="T115">. užtikrinti, kad profesionaliajam naudojimui skirti augalų apsaugos produktai būtų naudojami tik su patikrinta apdorojimo įranga;</text:span></text:p>
      <text:p text:style-name="P116"><text:span text:style-name="T117">5.5</text:span><text:span text:style-name="T118">. užtikrinti, kad augalų apsaugos produktų<text:s/></text:span><text:span text:style-name="T119">purškimas iš oro būtų vykdomas tik Augalų apsaugos įstatyme nustatytomis sąlygomis;</text:span></text:p>
      <text:p text:style-name="P120"><text:span text:style-name="T121">5.6</text:span><text:span text:style-name="T122">. užtikrinti priemonių, apsaugančių paviršinį ir požeminį vandenį nuo taršos augalų apsaugos produktais, įgyvendinimą;</text:span></text:p>
      <text:p text:style-name="P123"><text:span text:style-name="T124">5.7</text:span><text:span text:style-name="T125">. užtikrinti, kad naudojant augalų apsa</text:span><text:span text:style-name="T126">ugos produktus saugomose teritorijose, Europos Bendrijos ekologinio tinklo „Natura 2000“ teritorijose bei vietose, kuriose lankosi visuomenė, būtų taikomos tinkamos rizikos valdymo priemonės;</text:span></text:p>
      <text:p text:style-name="P127"><text:span text:style-name="T128">5.8</text:span><text:span text:style-name="T129">. užtikrinti tinkamą augalų apsaugos produktų naudojimą i</text:span><text:span text:style-name="T130">r saugojimą;</text:span></text:p>
      <text:p text:style-name="P131"><text:span text:style-name="T132">5.9</text:span><text:span text:style-name="T133">. užtikrinti tinkamą integruotos kenksmingųjų organizmų kontrolės bendrųjų principų taikymą;</text:span></text:p>
      <text:p text:style-name="P134"><text:span text:style-name="T135">5.10</text:span><text:span text:style-name="T136">. stebėti aplinkosauginius, socialinius ir ekonominius rizikos valdymo rodiklius, pateiktus Plano 2 priede;</text:span></text:p>
      <text:p text:style-name="P137"><text:span text:style-name="T138">5.11</text:span><text:span text:style-name="T139">. vertinti ir vieši</text:span><text:span text:style-name="T140">nti rizikos rodiklius, apskaičiuotus pagal Plano 5 priede nustatytą Rizikos rodiklių skaičiavimo metodiką.<text:s/></text:span></text:p>
      <text:p text:style-name="P141"/>
      <text:p text:style-name="P142"><text:span text:style-name="T143">III</text:span><text:span text:style-name="T144"><text:s/>SKYRIUS</text:span></text:p>
      <text:p text:style-name="P145"><text:span text:style-name="T146">PLANO ĮGYVENDINIMAS</text:span></text:p>
      <text:p text:style-name="P147"/>
      <text:p text:style-name="P148"><text:span text:style-name="T149">6</text:span><text:span text:style-name="T150">. Plano įgyvendinimo priemonės (plano uždaviniai, terminai, atsakingi vykdytojai) pateiktos Plano 1 p</text:span><text:span text:style-name="T151">riede.</text:span></text:p>
      <text:p text:style-name="P152"><text:span text:style-name="T153">7</text:span><text:span text:style-name="T154">. Atsižvelgiant į Plano 1 priede įgyvendinamų priemonių veiksmingumą bei į jų poveikį žmonių sveikatai, aplinkai, socialinį ir ekonominį poveikį Planas turi būti peržiūrimas ne rečiau kaip kas 5 metai.</text:span></text:p>
      <text:p text:style-name="P155"><text:span text:style-name="T156">8</text:span><text:span text:style-name="T157">. Už Plano įgyvendinimo koordinavimą, priežiūrą ir rizikos rodiklių viešinimą atsakinga Žemės ūkio ministerija. Žemės ūkio ministerija Planui koordinuoti gali sudaryti darbo grupę.<text:s/></text:span></text:p>
      <text:p text:style-name="P158"><text:span text:style-name="T159">9</text:span><text:span text:style-name="T160">. Žemės ūkio ministerija savo interneto svetainėje skelbia kiekvienų<text:s/></text:span><text:span text:style-name="T161">kalendorinių metų rizikos rodiklius. Rizikos rodikliai skelbiami ne vėliau kaip per 20 mėnesių nuo tų metų, nuo kurių rizikos rodikliai yra skaičiuojami, pabaigos.<text:s/></text:span></text:p>
      <text:p text:style-name="P162"><text:span text:style-name="T163">10</text:span><text:span text:style-name="T164">. Už Europos Komisijos informavimą apie esminius Plano pakeitimus atsakinga<text:s/></text:span><text:span text:style-name="T165">Valstybin</text:span><text:span text:style-name="T166">ė augalininkystės tarnyba prie Žemės ūkio ministerijos (toliau – Tarnyba).</text:span></text:p>
      <text:p text:style-name="P167"><text:span text:style-name="T168">11</text:span><text:span text:style-name="T169">. Rizikos rodiklius, apskaičiuotus pagal Plano 5 priede nustatytą Rizikos rodiklių skaičiavimo metodiką, Žemės ūkio ministerija pateikia Tarnybai, kuri atsakinga už rizikos rodiklių <text:s/>pateikimą Europos Komisijai.<text:s/></text:span></text:p>
      <text:p text:style-name="Normal"/>
      <text:p text:style-name="P170"><text:span text:style-name="T171">IV</text:span><text:span text:style-name="T172"><text:s/>SKYRIUS</text:span></text:p>
      <text:p text:style-name="P173"><text:span text:style-name="T174">NUMATOMI REZULTATAI</text:span></text:p>
      <text:p text:style-name="P175"/>
      <text:p text:style-name="P176"><text:span text:style-name="T177">12</text:span><text:span text:style-name="T178">. Plano 2 priede nustatyti aplinkosauginiai, socialiniai ir ekonominiai rizikos valdymo rodikliai padės įvertinti priemonių veiksmingumą Plano tikslui pasiekti.</text:span></text:p>
      <text:p text:style-name="P179"><text:span text:style-name="T180">13</text:span><text:span text:style-name="T181">. Rizikos rodikliai sudarys sąlygas įvertinti ir valdyti augalų apsaugos produktų naudo</text:span><text:span text:style-name="T182">jimo keliamas rizikas Lietuvoje.<text:s/></text:span></text:p>
      <text:p text:style-name="P183"/>
      <text:p text:style-name="P184"><text:span text:style-name="T185">V</text:span><text:span text:style-name="T186"><text:s/>SKYRIUS</text:span></text:p>
      <text:p text:style-name="P187"><text:span text:style-name="T188">SITUACIJOS ĮVERTINIMAS</text:span></text:p>
      <text:p text:style-name="P189"/>
      <text:p text:style-name="P190"><text:span text:style-name="T191">14</text:span><text:span text:style-name="T192">.<text:s/></text:span><text:span text:style-name="T193">Mokymas</text:span><text:span text:style-name="T194">. Lietuvoje yra sukurta augalų apsaugos produktų profesionaliųjų naudotojų, augalų apsaugos produktų platintojų bei augalų apsaugos konsultantų mokymo ir kvalifikacij</text:span><text:span text:style-name="T195">os tobulinimo bei augalų apsaugos pažymėjimų išdavimo sistema. Augalų apsaugos mokymo ir kvalifikacijos tobulinimo kursų programas tvirtina Žemės ūkio agentūra prie Žemės ūkio ministerijos (toliau – Agentūra), suderinusi su Aplinkos ministerija ar jos įgal</text:span><text:span text:style-name="T196">iota institucija ir Nacionaliniu visuomenės sveikatos centru prie Sveikatos apsaugos ministerijos.<text:s/></text:span><text:span text:style-name="T197">Augalų apsaugos mokymo ir kvalifikacijos tobulinimo kursų programas sudarančių dalykų temos yra nurodytos<text:s/></text:span><text:span text:style-name="T198">Augalų apsaugos produktų saugojimo, tiekimo rinkai,</text:span><text:span text:style-name="T199"><text:s/>naudojimo taisyklėse, patvirtintose Lietuvos Respublikos žemės ūkio ministro 2003 m. gruodžio 30 d. įsakymu Nr. 3D-564 „Dėl Augalų apsaugos produktų saugojimo, tiekimo rinkai, naudojimo taisyklių patvirtinimo“ (toliau – Augalų apsaugos produktų saugojimo,</text:span><text:span text:style-name="T200"><text:s/>tiekimo rinkai, naudojimo taisyklės)</text:span><text:span text:style-name="T201">.</text:span><text:span text:style-name="T202"><text:s/>Mokymus augalų apsaugos konsultantams organizuoja Agentūra. Mokymus augalų apsaugos produktų profesionaliesiems naudotojams ir augalų apsaugos produktų platintojams organizuoja mokymo įstaigos, kurias akredituoja Agen</text:span><text:span text:style-name="T203">tūra. Mokymo įstaigos akredituojamos 5 metų laikotarpiui. Asmenims, išklausiusiems mokymo ar kvalifikacijos tobulinimo programų kursus ir išlaikiusiems žinių patikrinimo testą, mokymus vykdančios įstaigos išduoda augalų apsaugos pažymėjimą, kuriuos suveda<text:s/></text:span><text:span text:style-name="T204">į Žemdirbių mokymo ir konsultavimo informacinę sistemą (toliau<text:s/></text:span><text:span text:style-name="T205">–</text:span><text:span text:style-name="T206"><text:s/>ŽMIKIS),<text:s/></text:span><text:span text:style-name="T207">kurią administruoja VĮ Žemės ūkio duomenų centras.</text:span></text:p>
      <text:p text:style-name="P208">Augalų apsaugos produktų profesionalieji naudotojai, augalų apsaugos produktų platintojai bei augalų apsaugos konsultantai kas 5 metai privalo tobulinti kvalifikaciją. Akredituotos mokymo įstaigos, augalų apsaugos mokymo programos bei augalų apsaugos konsultantų sąrašai skelbiami Agentūros interneto svetainėje. Agentūra į ŽMIKIS įtraukia visų augalų apsaugos mokymo ir kvalifikacijos tobulinimo kursų programų pavadinimus ir jų kodus, akredituotas augalų apsaugos mokymo įstaigas, informaciją apie išduotus augalų apsaugos pažymėjimus konsultantams.<text:s/></text:p>
      <text:p text:style-name="P209"><text:span text:style-name="T210">2022 m. Lietuvoje veikė 6 mokymo ir kvalifikacijos tobulinimo įstaigos, augalų apsaugos<text:s/></text:span><text:span text:style-name="T211">pažymėjimus turėjo 52 augalų apsaugos konsultantai, kurie yra prilyginami lektoriams, išduoti 198 pažymėjimai augalų apsaugos produktų platintojams bei 3550 augalų apsaugos produktų profesionalieji naudotojams.</text:span></text:p>
      <text:p text:style-name="P212"><text:span text:style-name="T213">15</text:span><text:span text:style-name="T214">.<text:s/></text:span><text:span text:style-name="T215">Augalų apsaugos produktų tiekimas rin</text:span><text:span text:style-name="T216">kai</text:span><text:span text:style-name="T217">. Augalų apsaugos produktų tiekimas rinkai yra reglamentuotas Lietuvos Respublikos augalų apsaugos įstatymu bei jo įgyvendinamaisiais teisės aktais. Lietuvoje augalų apsaugos produktus platinti gali tik tam leidimus turintys fiziniai ir juridiniai asmen</text:span><text:span text:style-name="T218">ys. Tarnyba vadovaudamasi Augalų apsaugos produktų platinimo leidimų išdavimo, jų galiojimo sustabdymo, galiojimo sustabdymo panaikinimo, galiojimo panaikinimo taisyklėse, patvirtintose Lietuvos žemės ūkio ministro <text:s/>2018 m. vasario 1 d. įsakymu 3D-53 „Dėl<text:s/></text:span><text:span text:style-name="T219">Augalų apsaugos produktų platinimo leidimų išdavimo, jų galiojimo sustabdymo, galiojimo sustabdymo panaikinimo, galiojimo panaikinimo taisyklių patvirtinimo“, nustatyta tvarka išduoda augalų apsaugos produktų platinimo leidimus, sustabdo jų galiojimą, pana</text:span><text:span text:style-name="T220">ikina galiojimo sustabdymą, panaikina leidimo galiojimą. Augalų apsaugos produktų platintojai privalo turėti galiojančius augalų apsaugos pažymėjimus, kad galėtų suteikti augalų apsaugos produktų naudotojams visą reikiamą informaciją augalų apsaugos produk</text:span><text:span text:style-name="T221">tų naudojimo klausimais. Augalų apsaugos produktų platintojai profesionaliajam naudojimui skirtus augalų apsaugos produktus turi parduoti tik augalų apsaugos produktų profesionaliesiems naudotojams, turintiems augalų apsaugos pažymėjimą, ir suteikti jiems<text:s/></text:span><text:span text:style-name="T222">informaciją apie šių produktų naudojimą, riziką žmonių sveikatai ir aplinkai, taikytinas rizikos valdymo priemones, nurodytas augalų apsaugos produkto etiketėje.</text:span></text:p>
      <text:p text:style-name="P223">Kai parduodami profesionaliajam naudojimui skirti augalų apsaugos produktai yra klasifikuojami<text:s/>dėl fizinio poveikio, pavojaus sveikatai ar aplinkai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nustatyta tvarka, pardavėjas privalo pirkėjui pateikti saugos duomenų lapo kopiją.</text:p>
      <text:p text:style-name="P224">Augalų apsaugos produktų platintojai, parduodantys<text:s/>neprofesionaliajam naudojimui skirtus augalų apsaugos produktus, pirkėjams turi suteikti informaciją, nurodytą šių augalų apsaugos produktų etiketėje, taip pat informaciją apie šių augalų apsaugos produktų naudojimo keliamą riziką žmonių sveikatai ir aplinkai, tinkamą apsaugą, saugojimą, tvarkymą, naudojimą ir saugų šalinimą bei informaciją apie mažesnį pavojų žmonių sveikatai ir aplinkai keliančius alternatyvius augalų apsaugos produktus.</text:p>
      <text:p text:style-name="P225"><text:span text:style-name="T226">Augalų apsaugos produktų poveikio rizika yra įvertinama augalų apsau</text:span><text:span text:style-name="T227">gos produkto registracijos proceso metu, po to yra nustatomos rizikos valdymo priemonės, kurios yra nurodomos augalų apsaugos produkto etiketėse. Tarnyba savo interneto tinklalapyje skelbia visų Lietuvoje registruotų augalų apsaugos produktų etiketes. Dažn</text:span><text:span text:style-name="T228">ai augalų apsaugos produktų etiketes ir saugos duomenų lapus savo interneto tinklalapiuose skelbia ir augalų apsaugos produktų gamintojų atstovai, tačiau tai daro dar ne visi. Tarnyba nuolat vykdo augalų apsaugos produktus platinančių ūkio subjektų veiklos</text:span><text:span text:style-name="T229"><text:s/>priežiūrą.</text:span></text:p>
      <text:p text:style-name="P230"><text:span text:style-name="T231">16</text:span><text:span text:style-name="T232">.<text:s/></text:span><text:span text:style-name="T233">Informavimas ir informuotumo didinimas</text:span><text:span text:style-name="T234">. Valstybinė vaistų kontrolės tarnyba prie Lietuvos Respublikos sveikatos apsaugos ministerijos renka, kaupia ir analizuoja informaciją apie ūmius apsinuodijimo augalų apsaugos produktais atvejus, j</text:span><text:span text:style-name="T235">ų priežastis ir pasekmes, bei teikia konsultacijas telefonu apsinuodijimų atvejais.<text:s/></text:span></text:p>
      <text:p text:style-name="P236">Nacionalinis visuomenės sveikatos centras prie Sveikatos apsaugos ministerijos rengia informacinius straipsnius apie apsinuodijimus augalų apsaugos produktais ir jų profilaktiką. Agentūra organizuoja augalų apsaugos mokymo kursų pristatymus žemės ūkio parodose ir kituose renginiuose. Tarnyba savo interneto tinklalapyje ir spaudoje nuolat skelbia su augalų apsaugos produktais susijusią aktualią informaciją.</text:p>
      <text:p text:style-name="P237"><text:span text:style-name="T238">Viešosios įstaigo</text:span><text:span text:style-name="T239">s Lietuvos žemės ūkio konsultavimo tarnybos (toliau – Konsultavimo tarnyba) sukurtoje integruotos augalų apsaugos informavimo, konsultavimo ir mokymų informacinėje sistemoje (toliau – IKMIS)<text:s/></text:span><text:span text:style-name="T240">pateikiama naudinga ir aktuali informacija apie vykdomus mokymus,</text:span><text:span text:style-name="T241"><text:s/>augalų ligų, kenkėjų ir piktžolių plitimą, integruotą kenksmingų organizmų kontrolę bei augalų apsaugos produktų, augalų ligų, kenkėjų ir piktžolių katalogus. Šią sistemą planuojama praplėsti 2023</text:span><text:span text:style-name="T242">–</text:span><text:span text:style-name="T243">2026 m. įgyvendinant projektą <text:s/>„Informavimo, konsultavimo<text:s/></text:span><text:span text:style-name="T244">ir mokymų elektroninių paslaugų vykdant integruotą augalų apsaugą teikiamų paslaugų modernizavimas ir plėtra”. Projekto įgyvendinimo metu bus padidintas kenksmingų organizmų plitimo prognozavimo ir modeliavimo duomenų tikslumas, patikimumas ir aktualumas v</text:span><text:span text:style-name="T245">isoje šalies teritorijoje, automatizuojant vartotojų perspėjimo sistemą, realizuojant naujus funkcionalumus ir techninius sprendimus.</text:span></text:p>
      <text:p text:style-name="P246"><text:span text:style-name="T247">Siekiant apsaugoti bites</text:span><text:span text:style-name="T248"><text:s/>nuo kenksmingo augalų apsaugos produktų poveikio,</text:span><text:span text:style-name="T249"><text:s/>profesionalieji augalų apsaugos produktų naudot</text:span><text:span text:style-name="T250">ojai<text:s/></text:span><text:span text:style-name="T251">apie planuojamus žydinčių augalų, kuriuos lanko bitės, pasėlių purškimus jų žydėjimo metu profesionaliajam naudojimui skirtais augalų apsaugos produktais ar augalų purškimus<text:s/></text:span><text:span text:style-name="T252">augalų apsaugos produktais, kurių etiketėje</text:span><text:span text:style-name="T253"><text:s/>nustatyta saugos priemonė<text:s/></text:span><text:span text:style-name="T254">„</text:span><text:span text:style-name="T255">Pavoji</text:span><text:span text:style-name="T256">ngas bitėms</text:span><text:span text:style-name="T257">“, turi<text:s/></text:span><text:span text:style-name="T258">pateikti informaciją Paraiškų priėmimo informacinėje sistemoje.</text:span><text:span text:style-name="T259"><text:s/>Bičių laikytojai siekdami apsaugoti bites ir norintys būti informuoti apie purškimus Ūkinių gyvūnų registre turi pažymėti registruoto bityno bičių laikymo vietas.</text:span></text:p>
      <text:p text:style-name="P260"><text:span text:style-name="T261">17</text:span><text:span text:style-name="T262">.<text:s/></text:span><text:span text:style-name="T263">Ap</text:span><text:span text:style-name="T264">dorojimo augalų apsaugos produktais įrangos naudojimas</text:span><text:span text:style-name="T265">. Profesionaliajam naudojimui skirtus augalų apsaugos produktus galima naudoti tik su patikrinta ir registruota apdorojimo augalų apsaugos produktais įranga (toliau – apdorojimo įranga). Registruotos ir</text:span><text:span text:style-name="T266"><text:s/>tvarkingos apdorojimo įrangos naudojimas sumažina augalų apsaugos produktų neigiamą poveikį žmonių sveikatai ir aplinkai. Apdorojimo įranga turi būti tikrinama kas treji metai, išskyrus naują apdorojimo įrangą, kuri po jos registravimo be techninės apžiūr</text:span><text:span text:style-name="T267">os gali būti naudojama ne ilgiau kaip penkerius metus. Apdorojimo įrangos tikrinimas Lietuvoje yra privalomas. Naują, naudojamą ir naudotą apdorojimo įrangą registruoja techninės apžiūros įmonės, turinčios Tarnybos suteiktą teisę registruoti apdorojimo įra</text:span><text:span text:style-name="T268">ngą ir atlikti jos techninę apžiūrą. Visai įregistruotai bei nustatyta tvarka patikrintai apdorojimo įrangai techninės apžiūros įmonės suteikia unikalų numerį, įrašo duomenis apie apdorojimo įrangą ir jos savininką į Tarnybos tvarkomą įregistruotos apdoroj</text:span><text:span text:style-name="T269">imo įrangos duomenų bazę Valstybinės augalininkystės tarnybos informacinėje sistemoje (toliau – VATIS) ir išduoda elektroninės formos apdorojimo augalų apsaugos produktais įrangos pažymėjimą.</text:span></text:p>
      <text:p text:style-name="P270"><text:span text:style-name="T271">2023 m. Lietuvoje buvo 12 techninės apžiūros įmonių, galinčių re</text:span><text:span text:style-name="T272">gistruoti apdorojimo įrangą ir atlikti jų techninę apžiūrą. Iki 2023 m. buvo patikrina ir registruota 21 6855 vnt. <text:s/>apdorojimo įrangos, iš jų mažiau nei trečdalyje (5 987) sumontuota įranga ir (arba) specialūs purkštukai, užtikrinantys išpurškiamo tirpalo<text:s/></text:span><text:span text:style-name="T273">tikslų nusėdimą ir mažinantys dulksnos nunešimą ant netikslinių objektų. Tarnyba suteikia teisę ūkio subjektams registruoti apdorojimo augalų apsaugos produktais įrangą ir atlikti jos techninę apžiūrą, koordinuoja ir prižiūri jų veiklą, atlieka apdorojimo<text:s/></text:span><text:span text:style-name="T274">augalų apsaugos produktais įrangos techninės apžiūros sistemos plėtros funkcijas, organizuoja darbuotojų, atliekančių apdorojimo įrangos apžiūras, mokymus, bei kontroliuoja, kad ūkio subjektai profesionaliajam naudojimui skirtus augalų apsaugos produktus n</text:span><text:span text:style-name="T275">audotų tik su registruota ir patikrinta apdorojimo įranga.<text:s/></text:span></text:p>
      <text:p text:style-name="P276"><text:span text:style-name="T277">1</text:span><text:span text:style-name="T278">8</text:span><text:span text:style-name="T279">.<text:s/></text:span><text:span text:style-name="T280">Augalų apsaugos produktų purškimas iš oro</text:span><text:span text:style-name="T281">. Augalų apsaugos produktus purkšti iš oro yra draudžiama, išskyrus Lietuvos Respublikos augalų apsaugos įstatyme nustatytas išimtis. Vienkartinius</text:span><text:span text:style-name="T282"><text:s/>leidimus purkšti augalų apsaugos produktus iš oro išduoda Tarnyba. Vienkartinių leidimų turėtojai privalo informuoti visuomenę apie augalų apsaugos produktų purškimo iš oro vietą ir laiką bei taikomas rizikos valdymo priemones. 2017–2023 m. buvo pateikti<text:s/></text:span><text:span text:style-name="T283">7 prašymai augalų apsaugos produktus purkšti iš oro. 2019 m. buvo išduoti 2 leidimai, 2020 m. – 5. Visi purškimai iš oro vykdyti miškuose (Nidos, Juodkrantės, Stalų, Marcinkonių girininkijose) prieš spyglius graužiantį kenkėją verpiką vienuolį.</text:span></text:p>
      <text:p text:style-name="P284"><text:span text:style-name="T285">19</text:span><text:span text:style-name="T286">.<text:s/></text:span><text:span text:style-name="T287">Pav</text:span><text:span text:style-name="T288">iršinio ir požeminio vandens apsaugos priemonės nuo augalų apsaugos produktų poveikio.</text:span><text:span text:style-name="T289"><text:s/>Dauguma augalų apsaugos produktų yra toksiški vandens organizmams, taip pat kai kuriuose augalų apsaugos produktuose esančios veikliosios medžiagos gali patekti į požemi</text:span><text:span text:style-name="T290">nius vandenis. Tikimybė augalų apsaugos produktų veikliosioms medžiagoms patekti į paviršinius vandenis dėl purškimo dulksnos ir nuotėkio yra įvertinama ir apskaičiuojama vertinant jų išlikimą ir pasiskirstymą aplinkoje ir esant rizikai nustatomos rizikos<text:s/></text:span><text:span text:style-name="T291">valdymo priemonės. Apsaugos zonos iki paviršinio vandens telkinių ir melioracijos griovių nustatomos kiekvieno augalų apsaugos produkto rizikos aplinkai ir vandens organizmams vertinimo metu – nuo 1 metro iki 20 metrų lauko augalams, nuo 5 metrų <text:s/>iki 40 me</text:span><text:span text:style-name="T292">trų sodo augalams.<text:s/></text:span></text:p>
      <text:p text:style-name="P293">Augalų apsaugos produktus parduodantys augalų apsaugos produktų platintojai profesionaliesiems naudotojams turi suteikti informaciją apie produktus, kurie yra mažiau pavojingi žmonių sveikatai ir aplinkai. Pirmenybė turėtų būti teikiama<text:s/>augalų apsaugos produktams, kurie nėra klasifikuojami pagal pavojingumo vandens aplinkai kriterijus ir nėra žymimi piktograma, signaliniu žodžiu „Atsargiai“ ir atitinkamomis pavojingumo frazėmis H400 (labai toksiškas vandens organizmams), H410 (labai toksiškas vandens organizmams, sukelia ilgalaikius pakitimus), arba tik piktograma ir atitinkama pavojingumo fraze H411 (toksiškas vandens organizmams, sukelia ilgalaikius pakitimus), arba tik atitinkamomis pavojingumo frazėmis H412 (kenksmingas vandens organizmams, sukelia ilgalaikius pakitimus), H413 (gali sukelti ilgalaikį kenksmingą poveikį vandens organizmams). Turi būti naudojami augalų apsaugos produktai, kurie savo sudėtyje neturi prioritetinių pavojingų medžiagų, nurodytų Nuotekų tvarkymo reglamente, patvirtintame Lietuvos Respublikos aplinkos ministro 2006 m. gegužės 17 d. įsakymu Nr. D1–236 „Dėl Nuotekų tvarkymo reglamento patvirtinimo“.</text:p>
      <text:p text:style-name="P294">Augalų apsaugos produktų naudotojai turi laikytis produktų etiketėje nurodytų naudojimo reikalavimų ir taikyti etiketėse nurodytas rizikos valdymo priemones, laikytis Lietuvos Respublikos specialiųjų žemės naudojimo sąlygų įstatyme nustatytų požeminio vandens vandenviečių ir paviršinio vandens telkinių apsaugos zonų bei juostų reikalavimų.</text:p>
      <text:p text:style-name="P295">Paviršinio vandens taršą galima sumažinti naudojant tvarkingą ir patikrintą apdorojimo įrangą, taikant saugius purškimo metodus bei laikantis augalų apsaugos produktų etiketėje nurodytų apsaugos zonų iki paviršinio vandens telkinių ir melioracijos griovių. Apdorojimo įranga, turinti dulksnos nunešimą mažinančią įrangą, labai prisideda prie paviršinio vandens telkinių ir (ar) melioracijos griovių apsaugos, kadangi užtikrina išpurškiamo tirpalo tikslų nusėdimą ir sumažina dulksnos nunešimą ant netikslinių objektų. Tik taikant visas priemones kompleksiškai, galima sumažinti augalų apsaugos produktų poveikį paviršiniam vandeniui ir keliamą riziką vandens organizmams.<text:s/></text:p>
      <text:p text:style-name="P296"><text:span text:style-name="T297">Nacionaliniame vandenų srities 2022–2027 metų plane, patvirtintame 2022 m. gruodžio 21 d. Lietuvos Respublikos Vyriausybės n</text:span><text:span text:style-name="T298">utarimu Nr. 1292 „Dėl Nacionalinio vandenų srities 2022–2027 metų plano patvirtinimo“, bei Nacionaliniame vandenų srities 2022–2027 metų plano įgyvendinimo veiksmų plane, patvirtintame 2023 m. balandžio 26 d. Lietuvos Respublikos aplinkos ministro ir Lietu</text:span><text:span text:style-name="T299">vos Respublikos žemės ūkio ministro įsakymu Nr. D1-122/3D-286 „Dėl Nacionalinio vandenų srities 2022–2027 metų plano įgyvendinimo veiksmų plano patvirtinimo“, yra patvirtintos priemonės dėl tausaus augalų apsaugos produktų naudojimo, kuriomis siekiama suma</text:span><text:span text:style-name="T300">žinti vandens telkinių taršą iš žemės ūkio taršos šaltinių.</text:span></text:p>
      <text:p text:style-name="P301"><text:span text:style-name="T302">20</text:span><text:span text:style-name="T303">.<text:s/></text:span><text:span text:style-name="T304">Augalų apsaugos produktų naudojimo ir jų keliamos rizikos sumažinimas konkrečiose vietovėse.</text:span><text:span text:style-name="T305"><text:s/>Siekiant apsaugoti vietoves, kuriose lankosi visuomenė arba yra įsteigtos saugomos teritorijos augalų apsaugos produktų turėtų būti naudojama kuo mažiau arba jų naudojimas turi būti visiškai uždraustas. Augalų apsaugos įstatyme yra nustatyta, kad<text:s/></text:span><text:span text:style-name="T306">atskirųj</text:span><text:span text:style-name="T307">ų želdynų, bendrojo naudojimo (</text:span><text:span text:style-name="T308">miestų, miestelių ir kaimų ar savivaldybių bendrojo naudojimo) teritorijose</text:span><text:span text:style-name="T309">,<text:s/></text:span><text:span text:style-name="T310">išskyrus botanikos sodus,<text:s/></text:span><text:span text:style-name="T311">v</text:span><text:span text:style-name="T312">isuomeninės paskirties (mokslo paskirties pastatų, gydymo paskirties pastatų, sporto paskirties pastatų, sporto inžinerin</text:span><text:span text:style-name="T313">ių statinių) teritorijose, leidžiama naudoti augalų apsaugos produktus, kurių sudėtyje esančios veikliosios medžiagos yra nedidelės rizikos.<text:s/></text:span><text:span text:style-name="T314">Taip pat įstatyme nurodyta prievolė informuoti ir įspėti visuomenę apie augalų apsaugos produktų panaudojimą<text:s/></text:span><text:span text:style-name="T315">atskir</text:span><text:span text:style-name="T316">ųjų želdynų teritorijose, visuomeninės paskirties<text:s/></text:span><text:span text:style-name="T317">teritorijose,<text:s/></text:span><text:span text:style-name="T318">bendrojo naudojimo (miestų, miestelių ir kaimų ar savivaldybių bendrojo naudojimo)</text:span><text:span text:style-name="T319"><text:s/>teritorijose, rekreacinio naudojimo žemės sklypuose, rekreacinėse teritorijose, komercinės paskirties objektų</text:span><text:span text:style-name="T320"><text:s/>teritorijose, daugiabučių gyvenamųjų pastatų ir bendrabučių teritorijose.</text:span><text:span text:style-name="T321"><text:s/></text:span><text:span text:style-name="T322"><text:s/>Į augalų apsaugos produktais apdorotas vietas fiziniai asmenys gali patekti tik praėjus laikotarpiui, nurodytam augalų apsaugos produkto etiketėje.</text:span></text:p>
      <text:p text:style-name="P323"><text:span text:style-name="T324">Augalų apsaugos produktų naudoji</text:span><text:span text:style-name="T325">mo apribojimai saugomose teritorijose ir Europos ekologinio tinklo „Natura 2000“ teritorijose nustatyti<text:s/></text:span><text:span text:style-name="T326">Lietuvos Respublikos specialiųjų žemės naudojimo sąlygų įstatyme.</text:span></text:p>
      <text:p text:style-name="P327"><text:span text:style-name="T328">21</text:span><text:span text:style-name="T329">.<text:s/></text:span><text:span text:style-name="T330">Augalų apsaugos produktų saugojimas, naudojimas ir jų pakuočių bei likučių tva</text:span><text:span text:style-name="T331">rkymas.</text:span><text:span text:style-name="T332"><text:s/>Augalų apsaugos produktų saugojimo, tirpalų ruošimo, naudojimo ir apdorojimo įrangos plovimo, bei augalų apsaugos produktų pakuotės skalavimo reikalavimai nustatyti<text:s/></text:span><text:span text:style-name="T333">Augalų apsaugos produktų saugojimo, tiekimo rinkai, naudojimo taisyklėse.</text:span><text:span text:style-name="T334"><text:s/>Augalų ap</text:span><text:span text:style-name="T335">saugos produktų tirpalai turi būti ruošiami laikantis augalų apsaugos produktų etiketėje nustatytų reikalavimų.</text:span></text:p>
      <text:p text:style-name="P336"><text:span text:style-name="T337">Augalų apsaugos produktų pakuotės ir augalų apsaugos produktų likučiai turi būti tvarkomi vadovaujantis<text:s/></text:span><text:span text:style-name="T338">augalų apsaugos produkto etiketėje, saugos duomenų lape nurodytais ir atliekų tvarkymą reglamentuojančiais teisės aktų reikalavimais.<text:s/></text:span><text:span text:style-name="T339">Pavojingomis medžiagomis užterštos pakuočių atliekos turi būti tvarkomos pagal reikalavimus, nustatytus pavojingų atliekų<text:s/></text:span><text:span text:style-name="T340">tvarkymui.<text:s/></text:span></text:p>
      <text:p text:style-name="P341"><text:span text:style-name="T342">Siekiant išvengti augalų apsaugos produktų keliamo pavojaus nauji augalų apsaugos produktų sandėliai turi būti suprojektuoti vadovaujantis Mineralinių trąšų ir augalų apsaugos produktų sandėlių ūkio technologinio projektavimo taisyklėmis ŽŪ TPT</text:span><text:span text:style-name="T343"><text:s/>10:2013, patvirtintomis Lietuvos Respublikos žemės ūkio ministro 2013 m. gruodžio 9 d. įsakymu Nr. 3D-825 „Dėl Mineralinių trąšų ir augalų apsaugos produktų sandėlių ūkio technologinio projektavimo taisyklių ŽŪ TPT 10:2013 patvirtinimo“.</text:span></text:p>
      <text:p text:style-name="P344"><text:span text:style-name="T345">22</text:span><text:span text:style-name="T346">.<text:s/></text:span><text:span text:style-name="T347">Integruot</text:span><text:span text:style-name="T348">a kenksmingųjų organizmų kontrolė.</text:span><text:span text:style-name="T349"><text:s/>Integruota kenksmingųjų organizmų kontrole (toliau – IKOK) yra akcentuojamas sveikų augalų auginimas, kuo mažiau pažeidžiant žemės ūkio ekosistemas, ir skatinami kuo saugesni žmonėms ir aplinkai kenksmingųjų organizmų kon</text:span><text:span text:style-name="T350">trolės mechanizmai. IKOK sudaro: kenksmingųjų organizmų stebėsena, jų prognozavimas ir įspėjimas apie galimą žalą, kontrolės metodų parinkimas ir taikymas. Prioritetas turi būti skiriamas necheminiams augalų apsaugos metodams, o cheminiai augalų apsaugos p</text:span><text:span text:style-name="T351">roduktai naudojami, kai kitos efektyvios ir ekonomiškai tinkamos alternatyvos nenaikina kenksmingųjų organizmų.</text:span></text:p>
      <text:p text:style-name="P352">Žemės ūkio subjektai, naudojantys profesionaliajam naudojimui skirtus augalų apsaugos produktus, savo veikloje turi taikyti IKOK bendruosius principus, pateiktus 3 priede.<text:s/></text:p>
      <text:p text:style-name="P353">Konsultavimo tarnybos sukurtoje Integruotos augalų apsaugos informavimo, konsultavimo ir mokymų informacinėje sistemoje (IKMIS) registruotiems vartotojams nemokamai teikiama informacija apie IKOK principus, jų taikymo žemės ūkio veikloje įsivertinimo anketa, pagrindines lauko, daržo ir sodo augalų IKOK gaires, skelbiami meteorologinių stočių su žemės ūkio, sodo, daržo augalų ligų ir kenkėjų prognozavimo modelių bei feromoninių vabzdžių gaudyklių duomenys, pasėlių stebėjimo personalizuoti duomenys, kenksmingųjų organizmų plitimo žemėlapiai, stichinių meteorologinių reiškinių duomenys, registruoti augalų apsaugos produktų sąrašai, augalų ligų, kenkėjų ir piktžolių katalogai, viešinama informacija apie vykdomus mokymus bei jų medžiaga, skelbiami naudingi aktualūs straipsniai bei skaičiuoklės.</text:p>
      <text:p text:style-name="P354"><text:span text:style-name="T355">Tinkamam IKOK <text:s/>principų tinkamam taikymui 2017</text:span><text:span text:style-name="T356">–</text:span><text:span text:style-name="T357">2023 m. laikotarpiu buvo vykdyti 8 mokslinių tyrimų ir eksperimentinės plėtros projektai: „Dirvožemio organinės medžiagos ir struktūringumo praradi</text:span><text:span text:style-name="T358">mo procesų priežastys ir pasekmės: sėjomainų taikymo praktikos vertinimo studija“, „Įvairių veislių miglinių javų tinkamumo Integruotai kenksmingųjų organizmų kontrolei (IKOK) tyrimai“, „Žalingiausių javų ir pašarinių augalų ligų, plintančių su sėkla, įver</text:span><text:span text:style-name="T359">tinimas ir jų žalingumo slenksčių nustatymas sertifikuotoje javų ir pašarinių augalų sėkloje“, „Patogūs naudotojui IKOK įrankiai, paremti IT-sprendimais, lapų dėmėtligių kontrolei javuose“, „Tikslaus juostinio žemės dirbimo ir sėjos mašinų darbo technologi</text:span><text:span text:style-name="T360">nių operacijų tyrimai ir kompleksinis efektyvumo vertinimas“, „Pupų ir žirnių derlingumą limituojančių veiksnių įvertinimas ir jų valdymas IKOK įrankiais“, „IKOK gairių parengimas sodo ir daržo augalams (</text:span><text:span text:style-name="T361">slyvoms, vyšnioms, trešnėms, avietėms, riešutmedžiam</text:span><text:span text:style-name="T362">s, šaltalankiams, šilauogėms, kriaušėms, salotoms, česnakams, cukinijoms, lauko agurkams)“</text:span><text:span text:style-name="T363">, „Integruotos kenksmingųjų organizmų kontrolės gairių parengimas šiuolaikiniuose šiltnamiuose auginamuose pagrindiniuose augaluose (agurkuose, pomidoruose, braškėse,</text:span><text:span text:style-name="T364"><text:s/>salotose)“.</text:span></text:p>
      <text:p text:style-name="P365"><text:span text:style-name="T366">2024</text:span><text:span text:style-name="T367">–</text:span><text:span text:style-name="T368">2025 metais planuojama atlikti dar tris mokslinių tyrimų ir eksperimentinės plėtros projektus: „Tvaraus ūkininkavimo praktikos taikymas žemės ūkio augaluose pasitelkiant IKOK priemones“, „Augalų apsaugos produktų veiksmingumas mažinant jų normas“, „Obelų v</text:span><text:span text:style-name="T369">eislių, tinkamų auginti su mažesnėmis augalų apsaugos produktų sąnaudomis, paieška“. Visos atliktų darbų ataskaitos patalpintos Žemės ūkio ministerijos interneto tinklalapyje<text:s/></text:span><text:span text:style-name="T370">https://zum.lrv.lt/lt/veiklos-sritys/zuzis-mokslas-mokymas-ir-konsultavimas/moksl</text:span><text:span text:style-name="T371">as/moksliniai-tyrimai-ir-eksperimentine-pletra</text:span><text:span text:style-name="T372"><text:s/>.</text:span></text:p>
      <text:p text:style-name="P373"><text:span text:style-name="T374">Pagal Europos inovacijų partnerystės programą 2014</text:span><text:span text:style-name="T375">–</text:span><text:span text:style-name="T376">2020 m. laikotarpiu buvo patvirtinti 2 projektai susiję su IKOK.<text:s/></text:span></text:p>
      <text:p text:style-name="P377"><text:span text:style-name="T378">2019 m. buvo parengtos avižų, grikių, kukurūzų, pupų, žirnių, vasarinių ir žieminių rapsų,</text:span><text:span text:style-name="T379"><text:s/>vasarinių ir žieminių kviečių, žieminių rugių, vasarinių miežių, žieminių kvietrugių, bulvių, kopūstų, morkų, svogūnų, braškių, obelų, serbentų IKOK gairės. 2023 m. buvo parengtos slyvų, vyšnių, trešnių, aviečių, riešutmedžių, šaltalankių, šilauogių, kria</text:span><text:span text:style-name="T380">ušių, salotų, česnakų, cukinijų, lauko agurkų, bei šiltnamiuose auginamų agurkų, pomidorų, braškių, salotų IKOK gairės. Visos gairės yra pateiktos Lietuvos agrarinių ir miškų mokslo centro interneto tinklalapyje<text:s/></text:span><text:span text:style-name="T381">https://www.lammc.lt/lt/mokslo-ziniu-sklaida</text:span><text:span text:style-name="T382">/ikok-gaires/4283</text:span><text:span text:style-name="T383"><text:s/></text:span><text:span text:style-name="T384">.</text:span></text:p>
      <text:p text:style-name="P385"><text:span text:style-name="T386">IKOK</text:span><text:span text:style-name="T387"><text:s/>principai žemės ūkyje anksčiausiai pradėti taikyti ekologiniame ūkininkavime, kuriame cheminiai augalų apsaugos produktai negali būti naudojami. Augalų apsaugos produktai nuo 2023 m. taip pat nenaudojami ūkiuose, kurie siekia gauti</text:span><text:span text:style-name="T388"><text:s/>tiesiogines išmokas pagal klimatui, aplinkai ir gyvūnų gerovei naudingų sistemų veiklas: „Kraštovaizdžio elementų priežiūra“, „Trumpaamžių medingųjų augalų juostos“, „Daugiamečių žolių juostos“, „Ekstensyvus daugiamečių pievų tvarkymas ganant gyvulius“, „</text:span><text:span text:style-name="T389">Europos Bendrijos svarbos natūralių pievų, šlapynių bei rūšių buveinių tvarkymas“, „Ekstensyvus šlapynių tvarkymas“. Dalyvaujantiems klimatui, aplinkai ir gyvūnų gerovei naudingų sistemos veikloje „Tarpiniai pasėliai“, ekologinėje sistemoje „Sodų ir uogynų</text:span><text:span text:style-name="T390"><text:s/>tvarkymas gamtai palankiu būdu“ bei ekologinėje <text:s/>sistemoje „Tausojanti vaisių, uogų ir daržovių programa (NKP)“ yra nustatyti tam tikri augalų apsaugos produktų naudojimo apribojimai.</text:span></text:p>
      <text:p text:style-name="P391"><text:span text:style-name="T392">Nuo 2012 m. IKOK principus taiko ir žemės ūkio subjektai, kurie sertifi</text:span><text:span text:style-name="T393">kuoja plotus pagal nacionalinę maisto kokybės sistemą.<text:s/></text:span></text:p>
      <text:p text:style-name="P394"><text:span text:style-name="T395">23</text:span><text:span text:style-name="T396">.<text:s/></text:span><text:span text:style-name="T397">Rizikos rodikliai</text:span><text:span text:style-name="T398">. Rizikos rodikliai Europos Sąjungos lygiu buvo nustatyti 2019 m. atlikus pakeitimus padarytais 2019 m. gegužės 15 d. Komisijos direktyva (ES) 2019/782. Vadovaujantis šiais ri</text:span><text:span text:style-name="T399">zikos rodikliais yra stebimos augalų apsaugos produktų naudojimo rizikos mažinimo tendencijos tiek nacionaliniu, tiek ir Europos Sąjungos lygiu. Rizikos rodikliai yra pateikti Plano 4 priede. Rizikos rodikliai turi būti apskaičiuojami remiantis statistine<text:s/></text:span><text:span text:style-name="T400">informacija bei vadovaujantis skaičiavimo metodika, kuri nurodyta Plano 5 priede. Europos Komisija remdamasi valstybių narių pateikta statistine informacija apskaičiuoja rizikos rodiklius Europos Sąjungos lygiu ir juos viešina. Lietuvos institucijos taip p</text:span><text:span text:style-name="T401">at skaičiuoja rizikos rodiklius, kuriuos pateikia Žemės ūkio ministerijai.<text:s/></text:span></text:p>
      <text:p text:style-name="P402">Rizikos rodiklis Nr. 1 grindžiamas pagal 2009 m. spalio 21 d. Europos Parlamento ir Tarybos reglamentą (EB) Nr. 1107/2009 dėl augalų apsaugos produktų patiekimo į rinką ir panaikinantį Tarybos direktyvas 79/117/EEB ir 91/414/EEB (toliau – Reglamentas (EB) Nr. 1107/2009) rinkai pateiktų veikliųjų medžiagų, esančių augalų apsaugos produktuose, kiekiu.</text:p>
      <text:p text:style-name="P403">Rizikos rodiklis Nr. 2 grindžiamas leidimų, suteiktų pagal Reglamento (EB) Nr. 1107/2009 53 straipsnį, skaičiumi.<text:s/></text:p>
      <text:p text:style-name="P404"><text:span text:style-name="T405">Lietuvos institucijos, siekdamos įvertinti taikomų priemonių efektyvumą bei pažangą įgyvendinant Planą, be Europos Sąjungos lygiu patvirtintų rizikos rodiklių, ir toliau vertins nacionalinius aplinkosauginius, socialinius ir<text:s/></text:span><text:span text:style-name="T406">ekonominius rizikos valdymo rodiklius. Nuo 2020 m. į aplinkosauginius rizikos valdymo rodiklius įtraukti du nauji rodikliai, kurie rodo augalų apsaugos produktų, savo sudėtyje turinčių veikliųjų medžiagų, kurios atitinka kriterijus, nustatytus Reglamento (</text:span><text:span text:style-name="T407">EB) Nr. 1107/2009 24 straipsnyje: tebukonazolo, kuris atitinka 2 PBT (</text:span><text:span text:style-name="T408">patvarumas, bioakumuliacija, toksiškumas</text:span><text:span text:style-name="T409">) kriterijus: patvarus ir toksiškas, klasifikuojamas kaip 2 kategorijos toksiškas reprodukcijai, kvizalofop-P – tefurilo, kuris klasifikuojamas ka</text:span><text:span text:style-name="T410">ip 2 kategorijos toksiškas reprodukcijai ir 2 kategorijos kancerogenas, dimoksistrobino, kuris atitinka 2 PBT kriterijus: patvarus ir toksiškas, turi poveikį endokrininei sistemai ir kurio žema ūmi referentinė dozė naudojimo bei pateikimo rinkai pokyčius.<text:s/></text:span><text:span text:style-name="T411">Veikliosios medžiagos dimoksistrobino patvirtinimas nebuvo pratęstas 2023 m. todėl jos naudojimo bei pateikimo rinkai stebėjimas nebeatliekamas. Tačiau į stebėjimą įtraukiamos naujos veikliosios medžiagos: difenokonazolis klasifikuojamas kaip H302 (kenksmi</text:span><text:span text:style-name="T412">nga prarijus), H319 (sukelia smarkų akių dirginimą), H351(įtariama, kad sukelia vėžį), H400 (labai toksiška vandens organizmams) ir H410 (labai toksiška vandens organizmams, sukelia ilgalaikius pakitimus), metazachloras klasifikuojamas kaip H317 (gali suke</text:span><text:span text:style-name="T413">lti alerginę odos reakciją), H351 (įtariama, kad sukelia vėžį), H400 (labai toksiška vandens organizmams) ir H410 (labai toksiška vandens organizmams, sukelia ilgalaikius pakitimus), pinoksadenas klasifikuojamas kaip H302 (kenksminga prarijus), H319 (sukel</text:span><text:span text:style-name="T414">ia smarkų akių dirginimą), H317 (gali sukelti alerginę odos reakciją), H332 (kenksminga įkvėpus), H335 (gali sudirginti kvėpavimo takus), H400 (labai toksiška vandens organizmams), H412 (kenksminga vandens organizmams, sukelia ilgalaikius pakitimus), H361d</text:span><text:span text:style-name="T415"><text:s/>(įtariama, kad gali pakenkti negimusiam kūdikiui).</text:span></text:p>
      <text:p text:style-name="P416">2016 m. Plane nustatyti aplinkosauginių rizikos valdymo rodiklių duomenys parodė, kad:</text:p>
      <text:p text:style-name="P417">2016 m. apdorojimo įrangos, turinčios galiojančius apdorojimo įrangos pažymėjimus buvo 97 proc. nuo visos patikrintos<text:s/>apdorojimo įrangos. 2022 m. apdorojimo įrangos, turinčios galiojantį apdorojimo įrangos pažymėjimą procentas išliko toks pat. Planuoto 1 proc. padidėjimo pasiekti nepavyko;</text:p>
      <text:p text:style-name="P418">2016 m. duomenimis apdorojimo įrangos, kurioje sumontuota įranga ir (arba) specialūs purkštukai, užtikrinantys išpurškiamo tirpalo tikslų nusėdimą ir mažinantys dulksnos nunešimą ant netikslinių objektų, buvo 15,8 proc. Iki 2022 m. gruodžio 31 d. tokios apdorojimo įrangos buvo užregistruota 5647 vnt. (27,9 proc. nuo visos užregistruotos<text:s/>apdorojimo įrangos – 20 223 vnt.). 2022 m. apdorojimo įrangos, turinčios sumontuotą įrangą ir (arba) specialius purkštukus, lyginant su 2016 m. padidėjo 12,1 proc. ir pasiekė bei viršijo Plane nustatytą 6 proc. rodiklio pokytį;</text:p>
      <text:p text:style-name="P419">Plotų sertifikuotų pagal nacionalinę maisto kokybės sistemą (iki 2022 m. gegužės 20 d. vadinosi nacionaline žemės ūkio ir maisto produktų kokybės sistema) padidėjo 33,6 proc. nuo 5 808,56 ha (2016 m.) iki 7 763,09 ha (2022 m.) ir pasiekė bei viršijo Plane numatytą 15 proc. padidėjimą;</text:p>
      <text:p text:style-name="P420">Plotų sertifikuotų pagal ekologinės gamybos reikalavimus padidėjo 23,2 proc. nuo 220 163 ha (2016 m.) iki 271 329,10 ha (2022 m.) ir pasiekė bei viršijo Plane numatytą 1 proc. padidėjimą;</text:p>
      <text:p text:style-name="P421">Registruotų Integruotos augalų apsaugos informavimo, konsultavimo<text:s/>ir mokymų informacinė sistemos (IKMIS) vartotojų skaičius padidėjo 275 proc. nuo 3 160 vnt. (2016 m.) iki 11 856 vnt. (2022 m.) ir pasiekė bei viršijo Plane numatytą 25 proc. padidėjimą;</text:p>
      <text:p text:style-name="P422">Augalų apsaugos produktų, savo sudėtyje turinčių veikliųjų medžiagų:<text:s/>tebukonazolo, kvizalofop-P – tefurilo, naudojimo mažėjimo pokytis bus vertinamas 2024 m;</text:p>
      <text:p text:style-name="P423">Augalų apsaugos produktų, savo sudėtyje turinčių veikliųjų medžiagų: tebukonazolo, kvizalofop-P – tefurilo, tiekimo rinkai mažėjimas bus vertinamas 2024 m., tačiau vadovaujantis 2022 m. duomenimis 5 proc. mažėjimas yra pasiektas.</text:p>
      <text:p text:style-name="P424">2016 m. Plane nustatyti socialiniai rizikos valdymo rodiklių duomenys parodė, kad:</text:p>
      <text:p text:style-name="P425">2016 m. profesionaliųjų augalų apsaugos produktų naudotojų, turinčių augalų apsaugos pažymėjimus, buvo 95 proc. nuo visų patikrintų profesionaliųjų augalų apsaugos produktų naudotojų. 2022 m. profesionaliųjų augalų apsaugos produktų naudotojų, turinčių augalų apsaugos pažymėjimus, buvo 98,2 proc. (nuo visų 1 927 patikrintų augalų apsaugos produktų profesionaliųjų<text:s/>naudotojų) 2022 m. turinčių augalų apsaugos pažymėjimus lyginant su 2016 m. padaugėjo 3,2 proc. ir buvo pasiektas Plane nustatytas 1 proc. padidėjimas;</text:p>
      <text:p text:style-name="P426">2016 m. patikrintų augalų apsaugos produktų platintojų, neturinčių augalų apsaugos pažymėjimų, buvo 5 proc. nuo visų patikrintų augalų apsaugos produktų platintojų. 2022 m. patikrintų augalų apsaugos produktų platintojų, neturinčių augalų apsaugos pažymėjimų, buvo 6,9 proc. 2022 m. neturinčių augalų apsaugos pažymėjimų lyginant su 2016 m. padaugėjo 1,9 proc. todėl Plane nustatytas 1 proc. sumažėjimas nebuvo pasiektas;</text:p>
      <text:p text:style-name="P427">2016 m. pagrįstų visuomenės skundų dėl netinkamo augalų apsaugos produktų naudojimo buvo 57 proc. nuo visų gautų nusiskundimų. 2022 m. pasitvirtino 28,7 proc. visų gautų nusiskundimų. 2022 m. pagrįstų nusiskundimų lyginant su 2016 m. sumažėjo 28,3 proc. ir buvo pasiektas Plane nustatytas 7 proc. sumažėjimas;</text:p>
      <text:p text:style-name="P428">Žemės ūkio subjektų, pasinaudojusių konsultavimosi paslaugomis integruotų augalų apsaugos priemonių, kurios mažintų augalų apsaugos produktų naudojimą, taikymo tema, skaičius padidėjo 83,5 proc. nuo 304 (2016 m.) iki 628 (2022 m.) ir pasiekė bei viršijo Plane numatytą 20 proc. padidėjimą.</text:p>
      <text:p text:style-name="P429">2016 m. Plane nustatyti ekonominiai rizikos valdymo rodiklių duomenys parodė, kad:</text:p>
      <text:p text:style-name="P430">Lietuvoje registruotų<text:s/>biologinių augalų apsaugos produktų, kurių veikliosios medžiagos mikroorganizmai, 2022 m. buvo 11 vnt. ir lyginant su 2006 m., jų padidėjo 83 proc., todėl Plane nustatytas 20 proc. padidėjimas buvo pasiektas;</text:p>
      <text:p text:style-name="P431">Vadovaujantis 2015 m. duomenimis augalų apsaugos produktų pagal veikliąją medžiagą pateikimas į rinkai buvo 2300 tonų. 2022 m. rinkai buvo pateikta 3614,12 tonos, todėl Plane nustatytas 5 proc. sumažėjimas nebuvo pasiektas.</text:p>
      <text:p text:style-name="P432"/>
      <text:p text:style-name="P433"><text:span text:style-name="T434">VI</text:span><text:span text:style-name="T435"><text:s/>SKYRIUS</text:span></text:p>
      <text:p text:style-name="P436"><text:span text:style-name="T437">BAIGIAMOSIOS NUOSTATOS</text:span></text:p>
      <text:p text:style-name="P438"/>
      <text:p text:style-name="P439"><text:span text:style-name="T440">24</text:span><text:span text:style-name="T441">. Sveikatos apsaugos ministerija ar jos įgaliotos institucijos, Aplinkos ministerija ar jos įgaliotos institucijos, Valstybinė maisto ir veterinarijos tarnyba, Tarnyba, Agentūra, Konsultavimo tarnyba, viešoji įstaiga „Ekoagros“ užtikrina, kad informacija a</text:span><text:span text:style-name="T442">pie atitinkamų metų Plano priemonių vykdymą bei rizikos valdymo rodiklių duomenis būtų pateikta Žemės ūkio ministerijai iki kitų metų balandžio 1 d.<text:s/></text:span></text:p>
      <text:p text:style-name="P443"><text:span text:style-name="T444">25</text:span><text:span text:style-name="T445">. Valstybės duomenų agentūra atitinkamų metų apskaičiuotą rizikos rodiklį Nr. 1 pateikia Žemės ūkio<text:s/></text:span><text:span text:style-name="T446">ministerijai ne vėliau kaip per 19 mėnesių nuo tų metų, kuriais rizikos rodikliai buvo skaičiuojami, pabaigos.<text:s/></text:span></text:p>
      <text:p text:style-name="P447"><text:span text:style-name="T448">26</text:span><text:span text:style-name="T449">. Tarnyba atitinkamų metų apskaičiuotą rizikos rodiklį Nr. 2 pateikia Žemės ūkio ministerijai ne vėliau kaip per 19 mėnesių nuo tų metų, k</text:span><text:span text:style-name="T450">uriais rizikos rodikliai buvo skaičiuojami, pabaigos.<text:s/></text:span></text:p>
      <text:p text:style-name="P451"><text:span text:style-name="T452">27</text:span><text:span text:style-name="T453">. Fiziniai ir juridiniai asmenys, pažeidę Augalų apsaugos plano 3 priede nustatytus integruotos kenksmingųjų organizmų kontrolės bendruosius principus, atsako Lietuvos Respublikos administracinių</text:span><text:span text:style-name="T454"><text:s/>nusižengimų kodekso nustatyta tvarka.<text:s/></text:span></text:p>
      <text:p text:style-name="P455"><text:span text:style-name="T456">_________________</text:span></text:p>
      <text:p text:style-name="P457"/>
      <text:p text:style-name="Normal"/>
      <text:p text:style-name="Normal"/>
      <text:p text:style-name="Normal"/>
      <text:p text:style-name="P458">Priedų pakeitimai:</text:p>
      <text:p text:style-name="Normal"/>
      <text:p text:style-name="P459">1 priedas</text:p>
      <text:p text:style-name="Normal"/>
      <text:p text:style-name="P460">2 priedas</text:p>
      <text:p text:style-name="Normal"/>
      <text:p text:style-name="P461">3 priedas</text:p>
      <text:p text:style-name="Normal"/>
      <text:p text:style-name="P462">4 priedas</text:p>
      <text:p text:style-name="Normal"/>
      <text:p text:style-name="P463">5 priedas</text:p>
      <text:p text:style-name="Normal"/>
      <text:p text:style-name="P464">6 priedas</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žemės ūkio ministerija, Įsakymas</text:span></text:p>
      <text:p text:style-name="P474"><text:span text:style-name="T475">Nr.<text:s/></text:span><text:a xlink:href="https://www.e-tar.lt/portal/legalAct.html?documentId=TAR.956ABFEF8AA4" office:target-frame-name="_top" xlink:show="replace"><text:span text:style-name="T476">3D-704</text:span></text:a><text:span text:style-name="T477">, 2012-09-04, Žin., 2012, Nr. 105-5354 (2012-09-08), i. k. 1122330ISAK003D-704</text:span></text:p>
      <text:p text:style-name="P478"><text:span text:style-name="T479">Dėl žemės ūkio ministro 2012 m. birželio 29 d. įsakymo Nr. 3D-535 "Dėl Augalų apsaugos plan</text:span><text:span text:style-name="T480">o patvirtinimo" pakeitimo</text:span></text:p>
      <text:p text:style-name="P481"/>
      <text:p text:style-name="P482"><text:span text:style-name="T483">2.</text:span></text:p>
      <text:p text:style-name="P484"><text:span text:style-name="T485">Lietuvos Respublikos žemės ūkio ministerija, Įsakymas</text:span></text:p>
      <text:p text:style-name="P486"><text:span text:style-name="T487">Nr.<text:s/></text:span><text:a xlink:href="https://www.e-tar.lt/portal/legalAct.html?documentId=26a56dc07ae611e48d20daf2927aba7d" office:target-frame-name="_top" xlink:show="replace"><text:span text:style-name="T488">3D-922</text:span></text:a><text:span text:style-name="T489">, 2014-12-03, paskelbta TAR 2014-12-03, i. k. 2014-18650</text:span></text:p>
      <text:p text:style-name="P490"><text:span text:style-name="T491">Dėl<text:s/></text:span><text:span text:style-name="T492">žemės ūkio ministro 2012 m. birželio 29 d. įsakymo Nr. 3D-535 „Dėl Augalų apsaugos plano patvirtinimo“ pakeitimo</text:span></text:p>
      <text:p text:style-name="P493"/>
      <text:p text:style-name="P494"><text:span text:style-name="T495">3.</text:span></text:p>
      <text:p text:style-name="P496"><text:span text:style-name="T497">Lietuvos Respublikos žemės ūkio ministerija, Įsakymas</text:span></text:p>
      <text:p text:style-name="P498"><text:span text:style-name="T499">Nr.<text:s/></text:span><text:a xlink:href="https://www.e-tar.lt/portal/legalAct.html?documentId=fdb7e6606da411e5906bc3a96c765ff4" office:target-frame-name="_top" xlink:show="replace"><text:span text:style-name="T500">3D-751</text:span></text:a><text:span text:style-name="T501">, 2015-10-08, paskelbta TAR 2015-10-08, i. k. 2015-14929</text:span></text:p>
      <text:p text:style-name="P502"><text:span text:style-name="T503">Dėl žemės ūkio ministro 2012 m. birželio 29 d. įsakymo Nr. 3D-535 „Dėl Augalų apsaugos plano patvirtinimo” pakeitimo</text:span></text:p>
      <text:p text:style-name="P504"/>
      <text:p text:style-name="P505"><text:span text:style-name="T506">4.</text:span></text:p>
      <text:p text:style-name="P507"><text:span text:style-name="T508">Lietuvos Respublikos žemės ūkio ministerija, Įsakymas</text:span></text:p>
      <text:p text:style-name="P509"><text:span text:style-name="T510">N</text:span><text:span text:style-name="T511">r.<text:s/></text:span><text:a xlink:href="https://www.e-tar.lt/portal/legalAct.html?documentId=27d47610774a11e7827cd63159af616c" office:target-frame-name="_top" xlink:show="replace"><text:span text:style-name="T512">3D-513</text:span></text:a><text:span text:style-name="T513">, 2017-08-01, paskelbta TAR 2017-08-02, i. k. 2017-12973</text:span></text:p>
      <text:p text:style-name="P514"><text:span text:style-name="T515">Dėl žemės ūkio ministro 2012 m. birželio 29 d. įsakymo Nr. 3D-535 „Dėl Augalų apsaugos plano</text:span><text:span text:style-name="T516"><text:s/>patvirtinimo“ pakeitimo</text:span></text:p>
      <text:p text:style-name="P517"/>
      <text:p text:style-name="P518"><text:span text:style-name="T519">5.</text:span></text:p>
      <text:p text:style-name="P520"><text:span text:style-name="T521">Lietuvos Respublikos žemės ūkio ministerija, Įsakymas</text:span></text:p>
      <text:p text:style-name="P522"><text:span text:style-name="T523">Nr.<text:s/></text:span><text:a xlink:href="https://www.e-tar.lt/portal/legalAct.html?documentId=dac43550ce5311e9929af1b9eea48566" office:target-frame-name="_top" xlink:show="replace"><text:span text:style-name="T524">3D-500</text:span></text:a><text:span text:style-name="T525">, 2019-09-03, paskelbta TAR 2019-09-04, i. k. 2019-14045</text:span></text:p>
      <text:p text:style-name="P526"><text:span text:style-name="T527">Dėl žemė</text:span><text:span text:style-name="T528">s ūkio ministro 2012 m. birželio 29 d. įsakymo Nr. 3D-535 „Dėl Augalų apsaugos plano patvirtinimo“ pakeitimo</text:span></text:p>
      <text:p text:style-name="P529"/>
      <text:p text:style-name="P530"><text:span text:style-name="T531">6.</text:span></text:p>
      <text:p text:style-name="P532"><text:span text:style-name="T533">Lietuvos Respublikos žemės ūkio ministerija, Įsakymas</text:span></text:p>
      <text:p text:style-name="P534"><text:span text:style-name="T535">Nr.<text:s/></text:span><text:a xlink:href="https://www.e-tar.lt/portal/legalAct.html?documentId=028b1e60b53411eab9d9cd0c85e0b745" office:target-frame-name="_top" xlink:show="replace"><text:span text:style-name="T536">3D-471</text:span></text:a><text:span text:style-name="T537">, 2020-06-23, paskelbta TAR 2020-06-23, i. k. 2020-13781</text:span></text:p>
      <text:p text:style-name="P538"><text:span text:style-name="T539">Dėl žemės ūkio ministro 2012 m. birželio 29 d. įsakymo Nr. 3D-535 „Dėl Augalų apsaugos plano patvirtinimo“ pakeitimo</text:span></text:p>
      <text:p text:style-name="P540"/>
      <text:p text:style-name="P541"><text:span text:style-name="T542">7.</text:span></text:p>
      <text:p text:style-name="P543"><text:span text:style-name="T544">Lietuvos Respublikos žemės ūkio ministerija, Įsakymas</text:span></text:p>
      <text:p text:style-name="P545"><text:span text:style-name="T546">Nr.<text:s/></text:span><text:a xlink:href="https://www.e-tar.lt/portal/legalAct.html?documentId=c46459a0aa7111ec8d9390588bf2de65" office:target-frame-name="_top" xlink:show="replace"><text:span text:style-name="T547">3D-205</text:span></text:a><text:span text:style-name="T548">, 2022-03-23, paskelbta TAR 2022-03-23, i. k. 2022-05382</text:span></text:p>
      <text:p text:style-name="P549"><text:span text:style-name="T550">Dėl žemės ūkio ministro 2012 m. birželio 29 d. įsakymo Nr. 3D-535 „Dėl Augalų apsaugos plano pat</text:span><text:span text:style-name="T551">virtinimo“ pakeitimo</text:span></text:p>
      <text:p text:style-name="P552"/>
      <text:p text:style-name="P553"><text:span text:style-name="T554">8.</text:span></text:p>
      <text:p text:style-name="P555"><text:span text:style-name="T556">Lietuvos Respublikos žemės ūkio ministerija, Įsakymas</text:span></text:p>
      <text:p text:style-name="P557"><text:span text:style-name="T558">Nr.<text:s/></text:span><text:a xlink:href="https://www.e-tar.lt/portal/legalAct.html?documentId=49ed36c0cb0211eea5a28c81c82193a8" office:target-frame-name="_top" xlink:show="replace"><text:span text:style-name="T559">3D-103</text:span></text:a><text:span text:style-name="T560">, 2024-02-14, paskelbta TAR 2024-02-14, i. k. 2024-02716</text:span></text:p>
      <text:p text:style-name="P561"><text:span text:style-name="T562">Dėl žemės<text:s/></text:span><text:span text:style-name="T563">ūkio ministro 2012 m. birželio 29 d. įsakymo Nr. 3D-535 „Dėl Augalų apsaugos plano patvirtinimo“ pakeitimo</text:span></text:p>
      <text:p text:style-name="P564"/>
      <text:p text:style-name="P565"><text:span text:style-name="T566">9.</text:span></text:p>
      <text:p text:style-name="P567"><text:span text:style-name="T568">Lietuvos Respublikos žemės ūkio ministerija, Įsakymas</text:span></text:p>
      <text:p text:style-name="P569"><text:span text:style-name="T570">Nr.<text:s/></text:span><text:a xlink:href="https://www.e-tar.lt/portal/legalAct.html?documentId=52816f8186e211efabdbb4a1fc8b0b63" office:target-frame-name="_top" xlink:show="replace"><text:span text:style-name="T571">3D-718</text:span></text:a><text:span text:style-name="T572">, 2024-10-10, paskelbta TAR 2024-10-10, i. k. 2024-17789</text:span></text:p>
      <text:p text:style-name="P573"><text:span text:style-name="T574">Dėl žemės ūkio ministro 2012 m. birželio 29 d. įsakymo Nr. 3D-535 „Dėl Augalų apsaugos plan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4</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1T14:16:00Z</meta:creation-date>
    <dc:date>2024-10-11T14:16:00Z</dc:date>
    <meta:template xlink:href="Normal.dotm" xlink:type="simple"/>
    <meta:editing-cycles>2</meta:editing-cycles>
    <meta:editing-duration>PT0S</meta:editing-duration>
    <meta:document-statistic meta:page-count="5" meta:paragraph-count="187" meta:word-count="4946" meta:character-count="40131" meta:row-count="667" meta:non-whitespace-character-count="35372"/>
  </office:meta>
</office:document-meta>
</file>