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font-weight="bold" style:font-weight-asian="bold" fo:color="#000000" fo:font-size="13.5pt" style:font-size-asian="13.5pt" style:font-size-complex="13.5pt" style:language-asian="lt" style:country-asian="LT"/>
    </style:style>
    <style:style style:name="P16" style:parent-style-name="Normal" style:family="paragraph">
      <style:paragraph-properties fo:text-align="center" style:vertical-align="baseline"/>
      <style:text-properties fo:font-weight="bold" style:font-weight-asian="bold" fo:color="#000000" fo:font-size="13.5pt" style:font-size-asian="13.5pt" style:font-size-complex="13.5pt" style:language-asian="lt" style:country-asian="LT"/>
    </style:style>
    <style:style style:name="P17" style:parent-style-name="Normal" style:family="paragraph">
      <style:paragraph-properties fo:text-align="center" style:vertical-align="baseline"/>
      <style:text-properties fo:font-weight="bold" style:font-weight-asian="bold" fo:color="#000000" style:font-size-complex="12pt" style:language-asian="lt" style:country-asian="LT"/>
    </style:style>
    <style:style style:name="P18" style:parent-style-name="Normal" style:family="paragraph">
      <style:paragraph-properties fo:text-align="center" style:vertical-align="baseline"/>
      <style:text-properties fo:font-weight="bold" style:font-weight-asian="bold"/>
    </style:style>
    <style:style style:name="P19" style:parent-style-name="Normal" style:family="paragraph">
      <style:paragraph-properties fo:text-align="center" style:vertical-align="baseline"/>
      <style:text-properties fo:font-weight="bold" style:font-weight-asian="bold"/>
    </style:style>
    <style:style style:name="P20" style:parent-style-name="Normal" style:family="paragraph">
      <style:paragraph-properties fo:text-align="center" style:vertical-align="baseline"/>
      <style:text-properties fo:color="#000000"/>
    </style:style>
    <style:style style:name="P21" style:parent-style-name="Normal" style:family="paragraph">
      <style:paragraph-properties fo:text-align="center" style:vertical-align="baseline"/>
    </style:style>
    <style:style style:name="T22" style:parent-style-name="DefaultParagraphFont" style:family="text">
      <style:text-properties fo:color="#000000"/>
    </style:style>
    <style:style style:name="P23" style:parent-style-name="Normal" style:family="paragraph">
      <style:paragraph-properties fo:text-align="center" style:vertical-align="baseline"/>
      <style:text-properties fo:font-weight="bold" style:font-weight-asian="bold"/>
    </style:style>
    <style:style style:name="P24" style:parent-style-name="Normal" style:family="paragraph">
      <style:paragraph-properties fo:text-align="center" style:vertical-align="baseline"/>
      <style:text-properties fo:font-weight="bold" style:font-weight-asian="bold"/>
    </style:style>
    <style:style style:name="P25" style:parent-style-name="Normal" style:family="paragraph">
      <style:paragraph-properties fo:text-align="justify" style:vertical-align="baseline" fo:text-indent="0.4305in"/>
    </style:style>
    <style:style style:name="P26" style:parent-style-name="Normal" style:family="paragraph">
      <style:paragraph-properties fo:text-align="justify" style:vertical-align="baseline" fo:text-indent="0.4736in"/>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margin-right="0.0048in" fo:text-indent="0.3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fo:letter-spacing="-0.0034in" style:font-size-complex="12pt"/>
    </style:style>
    <style:style style:name="T71" style:parent-style-name="DefaultParagraphFont" style:family="text">
      <style:text-properties fo:color="#000000" fo:letter-spacing="-0.0034in"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3444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style:punctuation-wrap="simple" fo:text-align="justify" style:vertical-align="baseline" fo:text-indent="0.3937in"/>
      <style:text-properties fo:hyphenate="false"/>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style:font-weight-complex="bold" fo:color="#000000" fo:letter-spacing="-0.0013in"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letter-spacing="-0.0013in"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style:punctuation-wrap="simple" fo:text-align="justify" style:vertical-align="baseline"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fo:letter-spacing="-0.0034in" style:font-size-complex="12pt"/>
    </style:style>
    <style:style style:name="T207" style:parent-style-name="DefaultParagraphFont" style:family="text">
      <style:text-properties fo:letter-spacing="-0.0034in" style:font-size-complex="12pt"/>
    </style:style>
    <style:style style:name="T208" style:parent-style-name="DefaultParagraphFont" style:family="text">
      <style:text-properties style:font-weight-complex="bold" fo:letter-spacing="-0.0034in" style:font-size-complex="12pt"/>
    </style:style>
    <style:style style:name="T209" style:parent-style-name="DefaultParagraphFont" style:family="text">
      <style:text-properties style:font-weight-complex="bold" fo:letter-spacing="-0.0034in" style:font-size-complex="12pt"/>
    </style:style>
    <style:style style:name="T210" style:parent-style-name="DefaultParagraphFont" style:family="text">
      <style:text-properties fo:letter-spacing="-0.0034in" style:font-size-complex="12pt"/>
    </style:style>
    <style:style style:name="P211" style:parent-style-name="Normal" style:family="paragraph">
      <style:paragraph-properties fo:widows="0" fo:orphans="0" style:punctuation-wrap="simple" fo:text-align="justify" style:vertical-align="baseline"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34in" style:font-size-complex="12pt"/>
    </style:style>
    <style:style style:name="T218" style:parent-style-name="DefaultParagraphFont" style:family="text">
      <style:text-properties style:font-weight-complex="bold" fo:letter-spacing="-0.0034in" style:font-size-complex="12pt"/>
    </style:style>
    <style:style style:name="T219" style:parent-style-name="DefaultParagraphFont" style:family="text">
      <style:text-properties fo:letter-spacing="-0.0034in" style:font-size-complex="12pt"/>
    </style:style>
    <style:style style:name="T220" style:parent-style-name="DefaultParagraphFont" style:family="text">
      <style:text-properties fo:color="#FF0000" fo:letter-spacing="-0.0034in" style:font-size-complex="12pt"/>
    </style:style>
    <style:style style:name="T221" style:parent-style-name="DefaultParagraphFont" style:family="text">
      <style:text-properties fo:letter-spacing="-0.0034in" style:font-size-complex="12pt"/>
    </style:style>
    <style:style style:name="T222" style:parent-style-name="DefaultParagraphFont" style:family="text">
      <style:text-properties fo:letter-spacing="-0.0034in"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style:punctuation-wrap="simple" fo:text-align="justify" style:vertical-align="baseline"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fo:letter-spacing="-0.0034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34in" style:font-size-complex="12pt"/>
    </style:style>
    <style:style style:name="T231" style:parent-style-name="DefaultParagraphFont" style:family="text">
      <style:text-properties fo:letter-spacing="-0.0034in"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34in"/>
    </style:style>
    <style:style style:name="T252" style:parent-style-name="DefaultParagraphFont" style:family="text">
      <style:text-properties fo:color="#000000" fo:letter-spacing="-0.0034in"/>
    </style:style>
    <style:style style:name="T253" style:parent-style-name="DefaultParagraphFont" style:family="text">
      <style:text-properties fo:color="#000000" fo:letter-spacing="-0.0034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punctuation-wrap="simple" fo:text-align="justify" style:vertical-align="baseline" fo:text-indent="0.479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fo:background-color="#FFFFFF"/>
    </style:style>
    <style:style style:name="T290" style:parent-style-name="DefaultParagraphFont" style:family="text">
      <style:text-properties style:font-style-complex="italic" style:font-size-complex="12pt" fo:background-color="#FFFFFF"/>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fo:background-color="#FFFFFF"/>
    </style:style>
    <style:style style:name="T293" style:parent-style-name="DefaultParagraphFont" style:family="text">
      <style:text-properties style:font-style-complex="italic" style:font-size-complex="12pt" fo:background-color="#FFFFFF"/>
    </style:style>
    <style:style style:name="T294" style:parent-style-name="DefaultParagraphFont" style:family="text">
      <style:text-properties style:font-style-complex="italic" style:font-size-complex="12pt" fo:background-color="#FFFFFF"/>
    </style:style>
    <style:style style:name="T295" style:parent-style-name="DefaultParagraphFont" style:family="text">
      <style:text-properties style:font-style-complex="italic" style:font-size-complex="12pt" fo:background-color="#FFFFFF"/>
    </style:style>
    <style:style style:name="T296" style:parent-style-name="DefaultParagraphFont" style:family="text">
      <style:text-properties style:font-style-complex="italic" style:font-size-complex="12pt" fo:background-color="#FFFFFF"/>
    </style:style>
    <style:style style:name="T297" style:parent-style-name="DefaultParagraphFont" style:family="text">
      <style:text-properties style:font-style-complex="italic"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tyle-complex="italic" style:font-size-complex="12pt" fo:background-color="#FFFFFF"/>
    </style:style>
    <style:style style:name="T300" style:parent-style-name="DefaultParagraphFont" style:family="text">
      <style:text-properties style:font-name-asian="MS Mincho" style:font-size-complex="12pt" style:language-asian="lt" style:country-asian="LT"/>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style-complex="italic"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punctuation-wrap="simple" fo:text-align="justify" style:vertical-align="baseline" fo:text-indent="0.4368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style:font-size-complex="12pt" fo:background-color="#FFFFFF"/>
    </style:style>
    <style:style style:name="T332" style:parent-style-name="DefaultParagraphFont" style:family="text">
      <style:text-properties style:font-style-complex="italic"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fo:background-color="#FFFFFF"/>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style-complex="italic"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MS Mincho" style:font-size-complex="12pt" style:language-asian="lt" style:country-asian="LT"/>
    </style:style>
    <style:style style:name="T342" style:parent-style-name="DefaultParagraphFont" style:family="text">
      <style:text-properties style:font-name-asian="MS Mincho"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punctuation-wrap="simple" fo:text-align="justify" style:vertical-align="baseline"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punctuation-wrap="simple" fo:text-align="justify" style:vertical-align="baseline" fo:margin-right="0.0048in"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34in" style:font-size-complex="12pt"/>
    </style:style>
    <style:style style:name="T408" style:parent-style-name="DefaultParagraphFont" style:family="text">
      <style:text-properties fo:letter-spacing="-0.0034in"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style:punctuation-wrap="simple" fo:text-align="justify" style:vertical-align="baseline" fo:text-indent="0.3937in"/>
      <style:text-properties fo:hyphenate="false"/>
    </style:style>
    <style:style style:name="T420" style:parent-style-name="DefaultParagraphFont" style:family="text">
      <style:text-properties fo:font-weight="bold" style:font-weight-asian="bold"/>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style:punctuation-wrap="simple" fo:text-align="justify" style:vertical-align="baseline"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style:punctuation-wrap="simple" fo:text-align="justify" style:vertical-align="baseline" fo:text-indent="0.4305in">
        <style:tab-stops>
          <style:tab-stop style:type="left" style:position="0.098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style:punctuation-wrap="simple" fo:text-align="justify" style:vertical-align="baseline" fo:text-indent="0.3937in"/>
      <style:text-properties fo:hyphenate="false"/>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fo:letter-spacing="-0.0013in"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3">Suvestinė redakcija nuo 2020-08-04</text:span></text:p>
      <text:p text:style-name="P4"/>
      <text:p text:style-name="P5"><text:span text:style-name="T6">Įsakymas paskelbtas: Žin. 2012, Nr.<text:s/></text:span><text:a xlink:href="https://www.e-tar.lt/portal/legalAct.html?documentId=TAR.D9FEEA7BE2D6" office:target-frame-name="_top" xlink:show="replace"><text:span text:style-name="T7">76-3957</text:span></text:a><text:span text:style-name="T8">, i. k. 1122070ISAK00V-1049</text:span></text:p>
      <text:p text:style-name="P9"/>
      <text:p text:style-name="P10">Nauja redakcija nuo 2020-06-03:</text:p>
      <text:p text:style-name="Normal"><text:span text:style-name="T11">Nr.<text:s/></text:span><text:a xlink:href="https://www.e-tar.lt/portal/legalAct.html?documentId=cd582110a4cc11ea9515f752ff221ec9" office:target-frame-name="_top" xlink:show="replace"><text:span text:style-name="T12">V-827</text:span></text:a><text:span text:style-name="T13">, 2020-06-02, paskelbta TAR 2020-06-02, i. k. 2020-11950</text:span></text:p>
      <text:p text:style-name="P14"/>
      <text:p text:style-name="P15">LIETUVOS RESPUBLIKOS ŠVIETIMO, MOKSLO IR SPORTO MINISTRAS</text:p>
      <text:p text:style-name="P16"/>
      <text:p text:style-name="P17">ĮSAKYMAS</text:p>
      <text:p text:style-name="P18">DĖL MOKYMOSI PAGAL FORMALIOJO<text:s/>ŠVIETIMO PROGRAMAS (IŠSKYRUS AUKŠTOJO MOKSLO STUDIJŲ PROGRAMAS) FORMŲ IR MOKYMO ORGANIZAVIMO TVARKOS APRAŠO PATVIRTINIMO</text:p>
      <text:p text:style-name="P19"/>
      <text:p text:style-name="P20">2012 m. birželio 28 d. Nr. V-1049</text:p>
      <text:p text:style-name="P21"><text:span text:style-name="T22">Vilnius</text:span></text:p>
      <text:p text:style-name="P23"/>
      <text:p text:style-name="P24"/>
      <text:p text:style-name="P25">Vadovaudamasis Lietuvos Respublikos švietimo įstatymo 27 straipsnio 2 dalimi,</text:p>
      <text:p text:style-name="P26">t v i r t<text:s/>i n u Mokymosi pagal formaliojo švietimo programas (išskyrus aukštojo mokslo studijų programas) formų ir mokymo organizavimo tvarkos aprašą (pridedama).</text:p>
      <text:p text:style-name="P27"/>
      <text:p text:style-name="P28"/>
      <text:p text:style-name="P29"/>
      <text:p text:style-name="P30">Švietimo ir mokslo ministras<text:tab/>Gintaras Steponavičius</text:p>
      <text:p text:style-name="P31"/>
      <text:p text:style-name="Normal"/>
      <text:soft-page-break/>
      <text:p text:style-name="P32">PATVIRTINTA</text:p>
      <text:p text:style-name="P36"><text:span text:style-name="T37">Lietuvos Respublikos švietimo, mokslo</text:span><text:span text:style-name="T38"><text:s/></text:span></text:p>
      <text:p text:style-name="P39"><text:span text:style-name="T40">ir sporto ministro<text:s/></text:span>2012 m. birželio 28 d.<text:span text:style-name="T41"><text:s/></text:span></text:p>
      <text:p text:style-name="P42">įsakymu Nr<text:span text:style-name="T43">. V-1049</text:span></text:p>
      <text:p text:style-name="P44"/>
      <text:p text:style-name="P45"><text:span text:style-name="T46">MOKYMOSI PAGAL FO</text:span><text:span text:style-name="T47">RMALIOJO ŠVIETIMO PROGRAMAS (IŠSKYRUS AUKŠTOJO MOKSLO STUDIJŲ PROGRAMAS) FORMŲ IR MOKYMO ORGANIZAVIMO TVARKOS APRAŠAS</text:span></text:p>
      <text:p text:style-name="P48"/>
      <text:p text:style-name="P49"><text:span text:style-name="T50">I</text:span><text:span text:style-name="T51"><text:s/></text:span><text:span text:style-name="T52">SKYRIUS</text:span><text:span text:style-name="T53"><text:line-break/>BENDROSIOS NUOSTATOS<text:s/></text:span></text:p>
      <text:p text:style-name="P54">Pakeistas skyriaus pavadinimas:</text:p>
      <text:p text:style-name="P55"><text:span text:style-name="T56">Nr.<text:s/></text:span><text:a xlink:href="https://www.e-tar.lt/portal/legalAct.html?documentId=cd582110a4cc11ea9515f752ff221ec9" office:target-frame-name="_top" xlink:show="replace"><text:span text:style-name="T57">V-827</text:span></text:a><text:span text:style-name="T58">, 2020-06-02, paskelbta TAR 2020-06-02, i. k. 2020-11950</text:span></text:p>
      <text:p text:style-name="Normal"/>
      <text:p text:style-name="P59"><text:span text:style-name="T60">1</text:span><text:span text:style-name="T61">. Mokymosi pagal formaliojo švietimo programas (išskyrus aukštojo mokslo studijų programas) formų ir mokymo organizavimo tvarkos aprašas (toliau – Aprašas)</text:span><text:span text:style-name="T62"><text:s/>nustato mokymosi pagal bendrojo ugdymo ir profesinio mokymo programas formas ir mokymo organizavimą pagal šias formas.</text:span></text:p>
      <text:p text:style-name="P63"><text:span text:style-name="T64">2</text:span><text:span text:style-name="T65">. Aprašas skirtas švietimo teikėjams, vykdantiems bendrojo ugdymo, profesinio mokymo programas, ir asmenims, siekiantiems įgyti<text:s/></text:span><text:span text:style-name="T66">pradinį, pagrindinį, vidurinį išsilavinimą ir (ar) kvalifikaciją ar geriau pasirengti tolesniam mokymuisi. Aprašu siekiama sudaryti sąlygas švietimo sistemos lankstumui, atvirumui, skatinti asmenų mokymąsi visą gyvenimą.</text:span></text:p>
      <text:p text:style-name="P67"><text:span text:style-name="T68">3</text:span><text:span text:style-name="T69">.<text:s/></text:span><text:span text:style-name="T70">Apraše vartojamos sąvokos ap</text:span><text:span text:style-name="T71">ibrėžtos Lietuvos Respublikos švietimo, Lietuvos Respublikos civilinės saugos ir Lietuvos Respublikos užkrečiamųjų ligų profilaktikos ir kontrolės įstatymuose.</text:span><text:span text:style-name="T72"><text:s/></text:span></text:p>
      <text:p text:style-name="P73">Punkto pakeitimai:</text:p>
      <text:p text:style-name="P74"><text:span text:style-name="T75">Nr.<text:s/></text:span><text:a xlink:href="https://www.e-tar.lt/portal/legalAct.html?documentId=cd582110a4cc11ea9515f752ff221ec9" office:target-frame-name="_top" xlink:show="replace"><text:span text:style-name="T76">V-827</text:span></text:a><text:span text:style-name="T77">, 2020-06-02, paskelbta TAR 2020-06-02, i. k. 2020-11950</text:span></text:p>
      <text:p text:style-name="P78"><text:span text:style-name="T79">Nr.<text:s/></text:span><text:a xlink:href="https://www.e-tar.lt/portal/legalAct.html?documentId=4aa7c1b0d56611eaabd5b5599dd4eebe" office:target-frame-name="_top" xlink:show="replace"><text:span text:style-name="T80">V-1128</text:span></text:a><text:span text:style-name="T81">, 2020-08-03, paskelbta TAR 2020-08-03, i. k. 2020-16828</text:span></text:p>
      <text:p text:style-name="Normal"/>
      <text:p text:style-name="P82"><text:span text:style-name="T83">II</text:span><text:span text:style-name="T84"><text:s/></text:span><text:span text:style-name="T85">SKYRIUS</text:span><text:span text:style-name="T86"><text:line-break/>MOKYMOSI FORMOS IR MOKYMO PROCESO ORGANIZAVIMO BŪDAI<text:s/></text:span></text:p>
      <text:p text:style-name="P87">Pakeistas skyriaus pavadinimas:</text:p>
      <text:p text:style-name="P88"><text:span text:style-name="T89">Nr.<text:s/></text:span><text:a xlink:href="https://www.e-tar.lt/portal/legalAct.html?documentId=cd582110a4cc11ea9515f752ff221ec9" office:target-frame-name="_top" xlink:show="replace"><text:span text:style-name="T90">V-827</text:span></text:a><text:span text:style-name="T91">, 2020-06-02, paskelbta TAR 2020-06-02, i. k.<text:s/></text:span><text:span text:style-name="T92">2020-11950</text:span></text:p>
      <text:p text:style-name="Normal"/>
      <text:p text:style-name="P93"><text:span text:style-name="T94">4</text:span><text:span text:style-name="T95">. Mokymosi pagal bendrojo ugdymo ir profesinio mokymo programas formos yra šios:</text:span></text:p>
      <text:p text:style-name="P96"><text:span text:style-name="T97">4.1</text:span><text:span text:style-name="T98">. grupinio mokymosi forma, kai tam tikram laikotarpiui sudarytos mokinių grupės (klasė, jungtinė klasė, profesinio mokymo grupė, pogrupis, laikinoji grupė,</text:span><text:span text:style-name="T99"><text:s/>specialioji medicininė fizinio pajėgumo grupė ar kita) (toliau – klasė, grupė) mokosi mokytojų mokomos;</text:span></text:p>
      <text:p text:style-name="P100"><text:span text:style-name="T101">4.2</text:span><text:span text:style-name="T102">. pavienio mokymosi forma, kai tam tikrą laikotarpį mokinys mokosi individualiai mokomas mokytojo, ar individualiai, periodiškai dalyvaudamas<text:s/></text:span><text:span text:style-name="T103">grupinėse ir (ar) individualiose mokytojo konsultacijose.</text:span></text:p>
      <text:p text:style-name="P104"><text:span text:style-name="T105">5</text:span><text:span text:style-name="T106">. Grupinio mokymosi forma įgyvendinama šiais mokymo proceso organizavimo būdais:</text:span></text:p>
      <text:p text:style-name="P107"><text:span text:style-name="T108">5.1</text:span><text:span text:style-name="T109">. kasdieniu – mokiniai reguliariai, pagal mokyklos vadovo patvirtintą pamokų tvarkaraštį, lanko mokyklą i</text:span><text:span text:style-name="T110">r nuosekliai mokosi mokomi mokytojų: pagal pradinio, pagrindinio, vidurinio ugdymo programas; suaugusiųjų pradinio, pagrindinio, vidurinio ugdymo programas; profesinio mokymo programas ar jų modulius;</text:span><text:s/></text:p>
      <text:p text:style-name="P111">Papunkčio pakeitimai:</text:p>
      <text:p text:style-name="P112"><text:span text:style-name="T113">Nr.<text:s/></text:span><text:a xlink:href="https://www.e-tar.lt/portal/legalAct.html?documentId=4aa7c1b0d56611eaabd5b5599dd4eebe" office:target-frame-name="_top" xlink:show="replace"><text:span text:style-name="T114">V-1128</text:span></text:a><text:span text:style-name="T115">, 2020-08-03, paskelbta TAR 2020-08-03, i. k. 2020-16828</text:span></text:p>
      <text:p text:style-name="Normal"/>
      <text:p text:style-name="P116"><text:span text:style-name="T117">5.2</text:span><text:span text:style-name="T118">. neakivaizdiniu – mokiniai reguliariai, mokyklos nustatytu dažnumu, renkasi į mokyklos organizuojamas konsultacija</text:span><text:span text:style-name="T119">s, nuosekliai mokosi mokomi ir konsultuojami mokytojų pagal suaugusiųjų pradinio, pagrindinio, vidurinio ugdymo programas (visų dalykų,<text:s/></text:span><text:soft-page-break/><text:span text:style-name="T120">atskirų dalykų ar jų modulių) arba mokosi 2–3 dienas per savaitę mokytojų komandos mokomi pagal produktyvaus mokymo prog</text:span><text:span text:style-name="T121">ramą, atitinkančią pagrindinio ugdymo programos antrąją dalį, arba pagal individualius planus sudarytose klasėse, grupėse mokomi mokytojų pakartotinai mokosi pageidaujamų</text:span><text:span text:style-name="T122"><text:s/></text:span><text:span text:style-name="T123">vidurinio ugdymo programos dalykų;</text:span><text:span text:style-name="T124"><text:s/></text:span></text:p>
      <text:p text:style-name="P125"><text:span text:style-name="T126">5.3</text:span><text:span text:style-name="T127">.<text:s/></text:span><text:span text:style-name="T128">nuotoliniu</text:span><text:span text:style-name="T129"><text:s/></text:span><text:span text:style-name="T130">– mokiniai reguliariai, pagal</text:span><text:span text:style-name="T131"><text:s/>mokyklos vadovo patvirtintą pamokų tvarkaraštį, būdami skirtingose vietose, naudodami informacines komunikacijos technologijas, susijungia į klasę, grupę ir nuosekliai mokomi bei konsultuojami mokytojų pagal pradinio, pagrindinio, vidurinio ugdymo program</text:span><text:span text:style-name="T132">as; suaugusiųjų pradinio, pagrindinio, vidurinio ugdymo programas; profesinio mokymo programų</text:span><text:span text:style-name="T133"><text:s/>ar jų modulių<text:s/></text:span><text:span text:style-name="T134">teorinio mokymo dalį ir (ar)<text:s/></text:span><text:span text:style-name="T135">praktinio mokymo dalį, kurią galima įgyvendinti nuotoliniu mokymo proceso organizavimo būdu.</text:span><text:s/></text:p>
      <text:p text:style-name="P136">Papunkčio pakeitimai:</text:p>
      <text:p text:style-name="P137"><text:span text:style-name="T138">Nr.<text:s/></text:span><text:a xlink:href="https://www.e-tar.lt/portal/legalAct.html?documentId=4aa7c1b0d56611eaabd5b5599dd4eebe" office:target-frame-name="_top" xlink:show="replace"><text:span text:style-name="T139">V-1128</text:span></text:a><text:span text:style-name="T140">, 2020-08-03, paskelbta TAR 2020-08-03, i. k. 2020-16828</text:span></text:p>
      <text:p text:style-name="Normal"/>
      <text:p text:style-name="P141"><text:span text:style-name="T142">6</text:span><text:span text:style-name="T143">. Pavienio mokymosi forma įgyvendinama šiais mokymo proceso organizavimo būdais:</text:span></text:p>
      <text:p text:style-name="P144"><text:span text:style-name="T145">6.1</text:span><text:span text:style-name="T146">. individualiu – mokinys, individualiai mokomas mokytojo, nuosekliai mokosi specializuoto ugdymo krypties programos kai kurių muzikos, dailės, menų, sporto ir (ar) kitų ugdymo dalykų;</text:span></text:p>
      <text:p text:style-name="P147"><text:span text:style-name="T148">6.2</text:span><text:span text:style-name="T149">. savarankišku – mokinys savarankiškai mokosi pagal pradinio</text:span><text:span text:style-name="T150">, pagrindinio, vidurinio ugdymo programas (visų dalykų, atskirų dalykų ar jų modulių), profesinio mokymo programų modulius. Savarankiškai besimokantiems asmenims mokytojai mokykloje teikia grupines ar individualias konsultacijas;</text:span></text:p>
      <text:p text:style-name="P151"><text:span text:style-name="T152">6.3</text:span><text:span text:style-name="T153">. nuotoliniu</text:span><text:span text:style-name="T154"><text:s/></text:span><text:span text:style-name="T155">– moki</text:span><text:span text:style-name="T156">niai,<text:s/></text:span><text:span text:style-name="T157">būdami skirtingose vietose ar skirtingose vietose ir laiko zonose,</text:span><text:span text:style-name="T158"><text:s/>savarankiškai mokosi pagal pradinio, pagrindinio, vidurinio ugdymo programas (visų dalykų, atskirų dalykų ar jų modulių); suaugusiųjų pradinio, pagrindinio, vidurinio ugdymo programas</text:span><text:span text:style-name="T159"><text:s/>(visų dalykų, atskirų dalykų ar jų modulių); profesinio mokymo programų<text:s/></text:span><text:span text:style-name="T160">ar jų modulių<text:s/></text:span><text:span text:style-name="T161">teorinio mokymo dalį ir (ar)<text:s/></text:span><text:span text:style-name="T162">praktinio mokymo dalį, kurią galima įgyvendinti nuotoliniu mokymo proceso organizavimo būdu</text:span><text:span text:style-name="T163">, konsultuojami mokytojų individualiai ar grupėmi</text:span><text:span text:style-name="T164">s naudojant<text:s/></text:span><text:span text:style-name="T165">informacines komunikacijos technologijas;</text:span><text:span text:style-name="T166"><text:s/></text:span></text:p>
      <text:p text:style-name="P167">Papunkčio pakeitimai:</text:p>
      <text:p text:style-name="P168"><text:span text:style-name="T169">Nr.<text:s/></text:span><text:a xlink:href="https://www.e-tar.lt/portal/legalAct.html?documentId=4aa7c1b0d56611eaabd5b5599dd4eebe" office:target-frame-name="_top" xlink:show="replace"><text:span text:style-name="T170">V-1128</text:span></text:a><text:span text:style-name="T171">, 2020-08-03, paskelbta TAR 2020-08-03, i. k. 2020-16828</text:span></text:p>
      <text:p text:style-name="Normal"/>
      <text:p text:style-name="P172"><text:span text:style-name="T173">6.4</text:span><text:span text:style-name="T174">. ugdy</text:span><text:span text:style-name="T175">masis šeimoje – mokinys nuolat individualiai ir nuosekliai mokosi visų dalykų pagal pradinio, pagrindinio, vidurinio ugdymo programas šeimos aplinkoje, mokomas tėvų (globėjų, rūpintojų) ir (ar) samdomo mokytojo (-ų) ir konsultuojamas mokyklos, su kuria sud</text:span><text:span text:style-name="T176">aryta mokymo sutartis, mokytojo (-ų).</text:span><text:s/></text:p>
      <text:p text:style-name="P177">Papildyta papunkčiu:</text:p>
      <text:p text:style-name="P178"><text:span text:style-name="T179">Nr.<text:s/></text:span><text:a xlink:href="https://www.e-tar.lt/portal/legalAct.html?documentId=cd582110a4cc11ea9515f752ff221ec9" office:target-frame-name="_top" xlink:show="replace"><text:span text:style-name="T180">V-827</text:span></text:a><text:span text:style-name="T181">, 2020-06-02, paskelbta TAR 2020-06-02, i. k. 2020-11950</text:span></text:p>
      <text:p text:style-name="Normal"/>
      <text:p text:style-name="P182"><text:span text:style-name="T183">III</text:span><text:span text:style-name="T184"><text:s/></text:span><text:span text:style-name="T185">SKYRIUS</text:span><text:span text:style-name="T186"><text:line-break/></text:span><text:span text:style-name="T187">MOKYMO ORGANIZAVIMAS<text:s/></text:span></text:p>
      <text:p text:style-name="P188">Pakeistas skyriaus pavadinimas:</text:p>
      <text:p text:style-name="P189"><text:span text:style-name="T190">Nr.<text:s/></text:span><text:a xlink:href="https://www.e-tar.lt/portal/legalAct.html?documentId=cd582110a4cc11ea9515f752ff221ec9" office:target-frame-name="_top" xlink:show="replace"><text:span text:style-name="T191">V-827</text:span></text:a><text:span text:style-name="T192">, 2020-06-02, paskelbta TAR 2020-06-02, i. k. 2020-11950</text:span></text:p>
      <text:p text:style-name="Normal"/>
      <text:p text:style-name="P193"><text:span text:style-name="T194">7</text:span><text:span text:style-name="T195">. Mokiniai gali mokytis grupinio</text:span><text:span text:style-name="T196"><text:s/>ar (ir) pavienio mokymosi formomis, taip pat gali būti mokomi vienu ar keliais mokymo proceso organizavimo būdais.</text:span></text:p>
      <text:p text:style-name="P197"><text:span text:style-name="T198">8</text:span><text:span text:style-name="T199">. Mokymosi formos ir mokymo proceso organizavimo būdai taikomi atsižvelgiant į mokyklos paskirtį, mokinio vienu metu lankomų mokyklų sk</text:span><text:span text:style-name="T200">aičių – pagal tą pačią formaliojo švietimo programą mokosi vienoje ar keliose mokyklose; mokinio mokymąsi vienu metu mokykloje ir darbo vietoje, pas kitą švietimo teikėją pagal tą pačią formaliojo švietimo programą.</text:span></text:p>
      <text:p text:style-name="P201"><text:span text:style-name="T202">9</text:span><text:span text:style-name="T203">. Kasdieniu mokymo proceso organiza</text:span><text:span text:style-name="T204">vimo būdu mokomi:</text:span></text:p>
      <text:p text:style-name="P205"><text:span text:style-name="T206">9.1</text:span><text:span text:style-name="T207">. pagal pradinio, pagrindinio, vidurinio ugdymo programas 7(6)–18 metų (iki 21 metų – turintys specialiųjų ugdymosi poreikių) mokiniai.<text:s/></text:span><text:span text:style-name="T208">Dalį bendruosiuose ugdymo planuose, tvirtinamuose švietimo, mokslo ir sporto ministro, nustatyto<text:s/></text:span><text:span text:style-name="T209">laiko mokiniai pagal pagrindinio ir vidurinio ugdymo programas gali mokytis nuotoliniu mokymo proceso organizavimo būdu (grupinio mokymosi forma);</text:span><text:span text:style-name="T210"><text:s/></text:span></text:p>
      <text:p text:style-name="P211"><text:span text:style-name="T212">9.2</text:span><text:span text:style-name="T213">. pagal suaugusiųjų pradinio, pagrindinio, vidurinio ugdymo programas: suaugę asmenys, siekiantys įgy</text:span><text:span text:style-name="T214">ti aukštesnio lygmens išsilavinimą (nebaigę pradinio, pagrindinio ar vidurinio ugdymo programos); turintys nepatenkinamų metinių įvertinimų ir siekiantys likviduoti dalyko (-ų) įsiskolinimus; turintys pradinį išsilavinimą ir pageidaujantys geriau pasirengt</text:span><text:span text:style-name="T215">i toliau mokytis; turintys pagrindinį išsilavinimą ir pageidaujantys geriau pasirengti toliau mokytis; turintys vidurinį išsilavinimą ir pageidaujantys mokytis dalykų, kurių nesimokė; mokęsi pagal tarptautinio bakalaureato programą ir negavę diplomo; 16–17</text:span><text:span text:style-name="T216"><text:s/>metų dirbantys jaunuoliai; nepilnametės, esančios nėštumo ir gimdymo atostogose; nepilnamečiai, auginantys savo vaikus.<text:s/></text:span><text:span text:style-name="T217">Dalį bendruosiuose ugdymo planuose,<text:s/></text:span><text:span text:style-name="T218">tvirtinamuose švietimo, mokslo ir sporto ministro,</text:span><text:span text:style-name="T219"><text:s/>nustatyto laiko</text:span><text:span text:style-name="T220"><text:s/></text:span><text:span text:style-name="T221">mokiniai pagal suaugusiųjų<text:s/></text:span><text:span text:style-name="T222">pagrindinio ir vidurinio ugdymo programas gali mokytis nuotoliniu mokymo proceso organizavimo būdu (grupinio mokymosi forma);</text:span><text:span text:style-name="T223"><text:s/></text:span></text:p>
      <text:p text:style-name="P224"><text:span text:style-name="T225">9.3</text:span><text:span text:style-name="T226">. pagal profesinio mokymo programą mokiniai nuo 14 metų. Profesinio mokymo programų ar jų modulių teorinės mokymo dalies i</text:span><text:span text:style-name="T227">r (ar) praktinio mokymo dalies, kurią galima įgyvendinti nuotoliniu mokymo proceso organizavimo būdu, dalį, nustatytą bendruosiuose profesinio mokymo planuose,<text:s/></text:span><text:span text:style-name="T228">tvirtinamuose švietimo, mokslo ir sporto ministro</text:span><text:span text:style-name="T229">, gali mokytis<text:s/></text:span><text:span text:style-name="T230">nuotoliniu mokymo proceso organi</text:span><text:span text:style-name="T231">zavimo būdu (grupinio mokymosi forma).</text:span><text:s/></text:p>
      <text:p text:style-name="P232">Punkto pakeitimai:</text:p>
      <text:p text:style-name="P233"><text:span text:style-name="T234">Nr.<text:s/></text:span><text:a xlink:href="https://www.e-tar.lt/portal/legalAct.html?documentId=4aa7c1b0d56611eaabd5b5599dd4eebe" office:target-frame-name="_top" xlink:show="replace"><text:span text:style-name="T235">V-1128</text:span></text:a><text:span text:style-name="T236">, 2020-08-03, paskelbta TAR 2020-08-03, i. k. 2020-16828</text:span></text:p>
      <text:p text:style-name="Normal"/>
      <text:p text:style-name="P237"><text:span text:style-name="T238">10</text:span><text:span text:style-name="T239">. Neakivaizdiniu mokymo</text:span><text:span text:style-name="T240"><text:s/>proceso organizavimo būdu mokomi:</text:span></text:p>
      <text:p text:style-name="P241"><text:span text:style-name="T242">10.1</text:span><text:span text:style-name="T243">. pagal suaugusiųjų pradinio, pagrindinio, vidurinio ugdymo programas (visų dalykų, atskirų dalykų ar jų modulių): suaugę asmenys, siekiantys įgyti aukštesnio lygmens išsilavinimą (nebaigę pradinio, pagrindinio ar v</text:span><text:span text:style-name="T244">idurinio ugdymo programos); turintys nepatenkinamų metinių įvertinimų ir siekiantys likviduoti dalyko (-ų) įsiskolinimus; turintys pagrindinį išsilavinimą ir pageidaujantys geriau pasirengti toliau mokytis; mokęsi pagal tarptautinio bakalaureato diplomo pr</text:span><text:span text:style-name="T245">ogramą ir negavę diplomo; 16–17 metų dirbantys jaunuoliai; nepilnametės, esančios nėštumo ir gimdymo atostogose; nepilnamečiai, auginantys savo vaikus;</text:span></text:p>
      <text:p text:style-name="P246"><text:span text:style-name="T247">10.2</text:span><text:span text:style-name="T248">. pagal produktyvaus mokymo programą 15–17 metų jaunuoliai, turintys mokymosi sunkumų arba grįžu</text:span><text:span text:style-name="T249">sieji į švietimo sistemą po to, kai buvo iš jos iškritę, norintys socializuotis, pritapti švietimo sistemoje per pasirinktą ir asmeniškai patrauklią darbo veiklą;</text:span></text:p>
      <text:p text:style-name="P250"><text:span text:style-name="T251">10.3</text:span><text:span text:style-name="T252">. pagal suaugusiųjų vidurinio ugdymo programą pakartotinai pageidaujamų dalykų asmeny</text:span><text:span text:style-name="T253">s, turintys vidurinį išsilavinimą.</text:span></text:p>
      <text:p text:style-name="P254"><text:span text:style-name="T255">11</text:span><text:span text:style-name="T256">. Nuotoliniu mokymo proceso organizavimo būdu (grupinio mokymosi forma) mokomi:</text:span></text:p>
      <text:p text:style-name="P257"><text:span text:style-name="T258">11.1</text:span><text:span text:style-name="T259">. 11–18 metų (iki 21 metų – turintys specialiųjų ugdymosi poreikių) mokiniai, negalintys</text:span><text:span text:style-name="T260"><text:s/></text:span><text:span text:style-name="T261">mokytis kasdieniu mokymo proceso<text:s/></text:span><text:span text:style-name="T262">organizavimo būdu pagal pagrindinio ir vidurinio ugdymo programas:</text:span><text:s/></text:p>
      <text:p text:style-name="P263">Papunkčio pakeitimai:</text:p>
      <text:p text:style-name="P264"><text:span text:style-name="T265">Nr.<text:s/></text:span><text:a xlink:href="https://www.e-tar.lt/portal/legalAct.html?documentId=4aa7c1b0d56611eaabd5b5599dd4eebe" office:target-frame-name="_top" xlink:show="replace"><text:span text:style-name="T266">V-1128</text:span></text:a><text:span text:style-name="T267">, 2020-08-03, paskelbta TAR 2020-08-03, i. k. 2020-16828</text:span></text:p>
      <text:p text:style-name="P268"><text:span text:style-name="T269">1</text:span><text:span text:style-name="T270">1.1.1</text:span><text:span text:style-name="T271">. besigydantys medicininės reabilitacijos ir sanatorinio gydymo sveikatos priežiūros įstaigoje, stacionarinėje asmens sveikatos priežiūros įstaigoje, teikiančioje medicinos pagalbą, ar namie, kuriems dėl ligos ar patologinės būklės gydytojų konsulta</text:span><text:span text:style-name="T272">cinė komisija yra paskyrusi mokymą namie;</text:span></text:p>
      <text:p text:style-name="P273"><text:span text:style-name="T274">11.1.2</text:span><text:span text:style-name="T275">. turintys specialiųjų ugdymosi poreikių dėl įgimtų ar įgytų sutrikimų, pagal pedagoginės psichologinės tarnybos ar švietimo pagalbos tarnybos rekomendaciją, ne ilgiau kaip vienus mokslo metus;</text:span></text:p>
      <text:p text:style-name="P276"><text:span text:style-name="T277">11.1.3</text:span><text:span text:style-name="T278">. dalyvaujantys didelio meistriškumo sportininkų rengimo, tarptautinių dalykinių<text:s/></text:span><text:soft-page-break/><text:span text:style-name="T279">olimpiadų pasirengimo, tarptautinėje mokinių mobilumo (judumo) ar mainų programose;</text:span></text:p>
      <text:p text:style-name="P280"><text:span text:style-name="T281">11.1.4</text:span><text:span text:style-name="T282">. nepilnametės, esančios nėštumo ir gimdymo atostogose, nepilnamečiai, auginantys</text:span><text:span text:style-name="T283"><text:s/>savo vaikus;</text:span></text:p>
      <text:p text:style-name="P284"><text:span text:style-name="T285">11.2</text:span><text:span text:style-name="T286">. 7–18 metų (iki 21 metų – turintys specialiųjų ugdymosi poreikių) mokiniai pagal pradinio, pagrindinio ir vidurinio ugdymo programas</text:span><text:span text:style-name="T287">: laikinai išvykę į užsienį;<text:s/></text:span><text:span text:style-name="T288">nepilnamečiai</text:span><text:span text:style-name="T289"><text:s/>mokiniai, gyvenantys šalies teritorijoje, kurių tėvai (g</text:span><text:span text:style-name="T290">lobėjai, rūpintojai) pateikia informaciją iš<text:s/></text:span><text:span text:style-name="T291">Valstybės vaiko teisių apsaugos ir įvaikinimo tarnybos prie Socialinės apsaugos ir darbo ministerijos įgalioto teritorinio skyriaus, kurio veiklos teritorijoje gyvena šeima</text:span><text:span text:style-name="T292">, apie tai, kad nebuvo nustatytas (-i)<text:s/></text:span><text:span text:style-name="T293">vaiko teisių pažeidimas (-ai), susijęs (-ę) su vaiko atstovo (-ų) pagal įstatymą, su kuriuo (-iais) jis gyvena, pareigų nevykdymu ar netinkamu jų vykdymu dėl narkotinių (ar psichotropinių) medžiagų, alkoholio vartojimo, smurto ar kitų vaiko atstovo (-ų) pa</text:span><text:span text:style-name="T294">gal įstatymą, su kuriuo (-iais) vaikas gyvena, veiksmų ar neveikimo, kurie gali turėti įtakos vaiko teisei į mokslą užtikrinti, per pastaruosius dvejus metus nuo tėvų (globėjų, rūpintojų) prašymo pateikti informaciją gavimo dienos; taip pat mokomi mokiniai</text:span><text:span text:style-name="T295"><text:s/>pagal bendrojo ugdymo programas karantino, ekstremalios situacijos, ekstremalaus įvykio ar įvykio (ekstremali temperatūra, gaisras, potvynis, pūga ir kt.), keliančio pavojų mokinių sveikatai ir gyvybei, laikotarpiu (toliau – ypatingos aplinkybės) ar esant</text:span><text:span text:style-name="T296"><text:s/>aplinkybėms mokykloje, dėl kurių ugdymo procesas negali būti organizuojamas kasdieniu mokymo proceso organizavimo būdu (mokykla yra dalykų brandos egzaminų centras, vyksta remonto darbai mokykloje ir kt.). Esant ypatingoms aplinkybėms sprendimą mokyti nuo</text:span><text:span text:style-name="T297">toliniu mokymo proceso organizavimo būdu priima mokyklos vadovas, jeigu<text:s/></text:span><text:span text:style-name="T298">sprendimas mokyti šiuo būdu nepriimtas valstybės ar savivaldybės lygiu</text:span><text:span text:style-name="T299">. Mokyklos vadovas apie sprendimą mokyti nuotoliniu mokymo proceso organizavimo būdu informuoja<text:s/></text:span><text:span text:style-name="T300">savininko teises i</text:span><text:span text:style-name="T301">r pareigas įgyvendinančią instituciją (valstybinės mokyklos – biudžetinės įstaigos), savivaldybės vykdomąją instituciją ar jos įgaliotą asmenį (savivaldybės mokyklos – biudžetinės įstaigos), dalyvių susirinkimą (savininką) (valstybinės, savivaldybės mokykl</text:span><text:span text:style-name="T302">os – viešosios įstaigos ir nevalstybinės mokyklos).</text:span><text:span text:style-name="T303"><text:s/>Esant aplinkybėms mokykloje, dėl kurių ugdymo procesas negali būti organizuojamas kasdieniu mokymo proceso organizavimo būdu,<text:s/></text:span><text:span text:style-name="T304">sprendimą mokyti nuotoliniu mokymo proceso organizavimo būdu priima mokyklos v</text:span><text:span text:style-name="T305">adovas, suderinęs su mokyklos taryba<text:s/></text:span><text:span text:style-name="T306">ir su savininko teises ir pareigas įgyvendinančia institucija (valstybinės mokyklos – biudžetinės įstaigos), savivaldybės vykdomąja institucija ar jos įgaliotu asmeniu (savivaldybės mokyklos – biudžetinės įstaigos), dal</text:span><text:span text:style-name="T307">yvių susirinkimu (savininku) (valstybinės, savivaldybės mokyklos – viešosios įstaigos ir nevalstybinės mokyklos;</text:span><text:s/></text:p>
      <text:p text:style-name="P308">Papunkčio pakeitimai:</text:p>
      <text:p text:style-name="P309"><text:span text:style-name="T310">Nr.<text:s/></text:span><text:a xlink:href="https://www.e-tar.lt/portal/legalAct.html?documentId=cd582110a4cc11ea9515f752ff221ec9" office:target-frame-name="_top" xlink:show="replace"><text:span text:style-name="T311">V-827</text:span></text:a><text:span text:style-name="T312">, 2020-06-02,</text:span><text:span text:style-name="T313"><text:s/>paskelbta TAR 2020-06-02, i. k. 2020-11950</text:span></text:p>
      <text:p text:style-name="P314"><text:span text:style-name="T315">Nr.<text:s/></text:span><text:a xlink:href="https://www.e-tar.lt/portal/legalAct.html?documentId=4aa7c1b0d56611eaabd5b5599dd4eebe" office:target-frame-name="_top" xlink:show="replace"><text:span text:style-name="T316">V-1128</text:span></text:a><text:span text:style-name="T317">, 2020-08-03, paskelbta TAR 2020-08-03, i. k. 2020-16828</text:span></text:p>
      <text:p text:style-name="Normal"/>
      <text:p text:style-name="P318"><text:span text:style-name="T319">11.3</text:span><text:span text:style-name="T320">. mokiniai, mokomi kasdieniu būdu paga</text:span><text:span text:style-name="T321">l vidurinio ugdymo programą, atitinkamo dalyko, dalyko kurso ar dalyko modulio, jei nesusidaro laikinoji grupė;</text:span></text:p>
      <text:p text:style-name="P322"><text:span text:style-name="T323">11.4</text:span><text:span text:style-name="T324">. mokiniai, negalintys mokytis kasdieniu mokymo proceso organizavimo būdu, pagal profesinio mokymo programos ar jos modulio teorinio<text:s/></text:span><text:span text:style-name="T325">mokymo dalį ir (ar) praktinio mokymo dalį, kurią galima vykdyti nuotoliniu mokymo proceso organizavimo būdu: dėl ligos, nėštumo ir gimdymo atostogų; vaiko auginimo, kitų šeiminių įsipareigojimų ar darbo; dalyvavimo didelio meistriškumo sportininkų rengimo<text:s/></text:span><text:span text:style-name="T326">programoje; mokiniai, turintys specialiųjų ugdymosi poreikių dėl įgimtų ar įgytų sutrikimų, pagal pedagoginės psichologinės tarnybos ar švietimo pagalbos tarnybos rekomendaciją, ne ilgiau kaip vienus mokslo metus; taip pat, esant ypatingoms aplinkybėms ar<text:s/></text:span><text:span text:style-name="T327">esant aplinkybėms profesinio mokymo įstaigoje</text:span><text:span text:style-name="T328">, dėl kurių ugdymo procesas negali būti organizuojamas kasdieniu mokymo proceso organizavimo būdu (mokykla yra dalykų brandos egzaminų centras, vyksta remonto darbai mokykloje ir kt.)</text:span><text:span text:style-name="T329">, mokomi mokiniai pagal prof</text:span><text:span text:style-name="T330">esinio mokymo programos ar jos modulio teorinio mokymo dalį ir (ar) praktinio mokymo dalį, kurią galima įgyvendinti nuotoliniu mokymo proceso organizavimo būdu.<text:s/></text:span><text:span text:style-name="T331">Esant ypatingoms aplinkybėms sprendimą mokyti nuotoliniu mokymo proceso organizavimo būdu priim</text:span><text:span text:style-name="T332">a profesinio mokymo įstaigos vadovas,<text:s/></text:span><text:soft-page-break/><text:span text:style-name="T333">jeigu sprendimas mokyti šiuo būdu nepriimtas valstybės ar savivaldybės lygiu.</text:span><text:span text:style-name="T334"><text:s/>Profesinio mokymo įstaigos vadovas apie sprendimą mokyti nuotoliniu mokymo proceso organizavimo būdu informuoja<text:s/></text:span><text:span text:style-name="T335">savininko teises ir pareigas</text:span><text:span text:style-name="T336"><text:s/>įgyvendinančią instituciją (valstybinės mokyklos – biudžetinės įstaigos), savivaldybės vykdomąją instituciją ar jos įgaliotą asmenį (savivaldybės mokyklos – biudžetinės įstaigos), dalyvių susirinkimą (savininką) (valstybinės, savivaldybės mokyklos – viešo</text:span><text:span text:style-name="T337">sios įstaigos ir nevalstybinės mokyklos).</text:span><text:span text:style-name="T338"><text:s/>Esant aplinkybėms profesinio mokymo įstaigoje, dėl kurių ugdymo procesas negali būti organizuojamas kasdieniu mokymo proceso organizavimo būdu mokykloje,<text:s/></text:span><text:span text:style-name="T339">sprendimą mokyti nuotoliniu mokymo proceso organizavimo būdu</text:span><text:span text:style-name="T340"><text:s/>priima profesinio mokymo įstaigos vadovas, suderinęs su profesinio mokymo įstaigos taryba (savivaldos institucija)<text:s/></text:span><text:span text:style-name="T341">ir su savininko teises ir pareigas įgyvendinančia institucija (valstybinės mokyklos – biudžetinės įstaigos), savivaldybės vykdomąja instituc</text:span><text:span text:style-name="T342">ija ar jos įgaliotu asmeniu (savivaldybės mokyklos – biudžetinės įstaigos), dalyvių susirinkimu (savininku) (valstybinės, savivaldybės mokyklos – viešosios įstaigos ir nevalstybinės mokyklos</text:span><text:span text:style-name="T343">;<text:s/></text:span></text:p>
      <text:p text:style-name="P344">Papunkčio pakeitimai:</text:p>
      <text:p text:style-name="P345"><text:span text:style-name="T346">Nr.<text:s/></text:span><text:a xlink:href="https://www.e-tar.lt/portal/legalAct.html?documentId=4aa7c1b0d56611eaabd5b5599dd4eebe" office:target-frame-name="_top" xlink:show="replace"><text:span text:style-name="T347">V-1128</text:span></text:a><text:span text:style-name="T348">, 2020-08-03, paskelbta TAR 2020-08-03, i. k. 2020-16828</text:span></text:p>
      <text:p text:style-name="Normal"/>
      <text:p text:style-name="P349"><text:span text:style-name="T350">11.5</text:span><text:span text:style-name="T351">. suaugę asmenys, negalintys nuosekliai mokytis pagal suaugusiųjų pradinio, pagrindinio ir vidurinio ugdymo programas kasdi</text:span><text:span text:style-name="T352">eniu ar neakivaizdiniu būdais;</text:span></text:p>
      <text:p text:style-name="P353"><text:span text:style-name="T354">11.6</text:span><text:span text:style-name="T355">. laikinai ir nuolat užsienyje gyvenantys asmenys, pageidaujantys mokytis pagal lietuvių kalbos, Lietuvos istorijos ir geografijos programas.</text:span></text:p>
      <text:p text:style-name="P356"><text:span text:style-name="T357">12</text:span><text:span text:style-name="T358">. Individualiu mokymo proceso organizavimo būdu mokomi specialiųjų<text:s/></text:span><text:span text:style-name="T359">ugdymosi poreikių dėl išskirtinių gabumų turintys mokiniai specializuoto ugdymo krypties programos kai kurių muzikos, dailės, menų, sporto ir (ar) kitų ugdymo dalykų.</text:span></text:p>
      <text:p text:style-name="P360"><text:span text:style-name="T361">13</text:span><text:span text:style-name="T362">. Savarankišku mokymo proceso organizavimo būdu mokomi:</text:span></text:p>
      <text:p text:style-name="P363"><text:span text:style-name="T364">13.1</text:span><text:span text:style-name="T365">. pagal pradinio<text:s/></text:span><text:span text:style-name="T366">ugdymo programą 7(6)–10 metų besigydantys mokiniai: medicininės reabilitacijos ir sanatorinio gydymo sveikatos priežiūros įstaigoje, jeigu nesusidaro klasė; stacionarinėje asmens sveikatos priežiūros įstaigoje, teikiančioje medicinos pagalbą, jei jiems tai</text:span><text:span text:style-name="T367">komas lovos režimas arba jei nesusidaro klasė; namie, jei dėl ligos ar patologinės būklės gydytojų konsultacinė komisija skiria mokymą namie;</text:span></text:p>
      <text:p text:style-name="P368"><text:span text:style-name="T369">13.2</text:span><text:span text:style-name="T370">. pagal pagrindinio ir vidurinio ugdymo programas besimokantys 11–18 metų (iki 21 metų – turintys speciali</text:span><text:span text:style-name="T371">ųjų ugdymosi poreikių) mokiniai, dėl 13.1 punkte nurodytų priežasčių negalintys</text:span><text:span text:style-name="T372"><text:s/></text:span><text:span text:style-name="T373">mokytis kasdieniu būdu ar nuotoliniu būdu (grupinio ir pavienio mokymosi formomis);</text:span></text:p>
      <text:p text:style-name="P374"><text:span text:style-name="T375">13.3</text:span><text:span text:style-name="T376">. mokiniai, besimokantys pagal vidurinio ugdymo programą kasdieniu būdu atitinkamo d</text:span><text:span text:style-name="T377">alyko, dalyko kurso ar dalyko modulio, jei nesusidaro laikinoji grupė;</text:span></text:p>
      <text:p text:style-name="P378"><text:span text:style-name="T379">13.4</text:span><text:span text:style-name="T380">. pagal bendrojo ugdymo programą, profesinio mokymo programos teorijos mokymo dalį besimokantys mokiniai, kuriems dėl laikinai atimtos ar apribotos laisvės draudžiama mokytis kl</text:span><text:span text:style-name="T381">asėje, grupėje ir jeigu neturi galimybių mokytis nuotoliniu būdu (intranetu) grupinio ar pavienio mokymosi formomis;</text:span></text:p>
      <text:p text:style-name="P382"><text:span text:style-name="T383">13.5</text:span><text:span text:style-name="T384">.  pagrindinio ugdymo programos baigiamosios klasės mokinys, turintis bent vieno dalyko nepatenkinamą metinį įvertinimą, bet nenori</text:span><text:span text:style-name="T385">ntis kartoti visų tos klasės ugdymo programos dalykų.</text:span><text:s/></text:p>
      <text:p text:style-name="P386">Papildyta papunkčiu:</text:p>
      <text:p text:style-name="P387"><text:span text:style-name="T388">Nr.<text:s/></text:span><text:a xlink:href="https://www.e-tar.lt/portal/legalAct.html?documentId=cd582110a4cc11ea9515f752ff221ec9" office:target-frame-name="_top" xlink:show="replace"><text:span text:style-name="T389">V-827</text:span></text:a><text:span text:style-name="T390">, 2020-06-02, paskelbta TAR 2020-06-02, i. k. 2020-11950</text:span></text:p>
      <text:p text:style-name="Normal"/>
      <text:p text:style-name="P391"><text:span text:style-name="T392">14</text:span><text:span text:style-name="T393">. Nuoto</text:span><text:span text:style-name="T394">liniu mokymo proceso organizavimo būdu</text:span><text:span text:style-name="T395"><text:s/></text:span><text:span text:style-name="T396">(pavienio mokymosi forma) pagal bendrojo ugdymo programas, profesinio mokymo programų modulius mokosi:</text:span></text:p>
      <text:p text:style-name="P397"><text:span text:style-name="T398">14.1</text:span><text:span text:style-name="T399">. 11 punkte nurodyti asmenys, jei nesusidaro nuotoliniu būdu grupine mokymosi forma besimokančių mokinių kla</text:span><text:span text:style-name="T400">sė, grupė;</text:span></text:p>
      <text:p text:style-name="P401"><text:span text:style-name="T402">14.2</text:span><text:span text:style-name="T403">. asmenys, kuriems dėl laikinai atimtos ar apribotos laisvės draudžiama mokytis klasėje, grupėje.</text:span></text:p>
      <text:p text:style-name="P404"><text:span text:style-name="T405">14ˡ.</text:span><text:span text:style-name="T406"><text:s/>Ugdymosi šeimoje proceso organizavimo būdu (pavienio mokymosi forma) pagal<text:s/></text:span><text:span text:style-name="T407">pradinio, pagrindinio, vidurinio ugdymo programas<text:s/></text:span><text:span text:style-name="T408">mokosi 7(6)–18 metų mokiniai.</text:span><text:s/></text:p>
      <text:p text:style-name="P409">Papildyta punktu:</text:p>
      <text:p text:style-name="P410"><text:span text:style-name="T411">Nr.<text:s/></text:span><text:a xlink:href="https://www.e-tar.lt/portal/legalAct.html?documentId=cd582110a4cc11ea9515f752ff221ec9" office:target-frame-name="_top" xlink:show="replace"><text:span text:style-name="T412">V-827</text:span></text:a><text:span text:style-name="T413">, 2020-06-02, paskelbta TAR 2020-06-02, i. k. 2020-11950</text:span></text:p>
      <text:p text:style-name="Normal"/>
      <text:p text:style-name="P414"><text:span text:style-name="T415">15</text:span><text:span text:style-name="T416">. Vadovaujantis Aprašu mokymosi<text:s/></text:span><text:span text:style-name="T417">forma ir mokymo proceso organizavimo būdas pasirenkamas bendru mokinio, mokinio (išskyrus suaugusįjį) tėvų (globėjų, rūpintojų) ir mokyklos vadovo sutarimu, atsižvelgus į mokinio mokymosi poreikius, specialiuosius ugdymosi poreikius ir mokyklos galimybes o</text:span><text:span text:style-name="T418">rganizuoti mokymo procesą atitinkamu būdu, ir visa tai įteisinama mokymo sutartyje. Nesant galimybės mokyti pageidaujamu mokymo proceso organizavimo būdu, mokiniui padedama susirasti kitą mokyklą, užtikrinančią tokį būdą.</text:span></text:p>
      <text:p text:style-name="P419">16.<text:span text:style-name="T420"><text:s/></text:span><text:span text:style-name="T421">Mokyti kiekvienu mokymo pr</text:span><text:span text:style-name="T422">oceso organizavimo būdu, išskyrus individualų, savarankišką, nuotolinį (pavienio mokymosi forma) ir ugdymosi šeimoje (pavienio mokymosi forma), sudaromos atskiros klasės ir grupės.</text:span><text:s/></text:p>
      <text:p text:style-name="P423">Punkto pakeitimai:</text:p>
      <text:p text:style-name="P424"><text:span text:style-name="T425">Nr.<text:s/></text:span><text:a xlink:href="https://www.e-tar.lt/portal/legalAct.html?documentId=cd582110a4cc11ea9515f752ff221ec9" office:target-frame-name="_top" xlink:show="replace"><text:span text:style-name="T426">V-827</text:span></text:a><text:span text:style-name="T427">, 2020-06-02, paskelbta TAR 2020-06-02, i. k. 2020-11950</text:span></text:p>
      <text:p text:style-name="Normal"/>
      <text:p text:style-name="P428"><text:span text:style-name="T429">17</text:span><text:span text:style-name="T430">. Mokymas organizuojamas vadovaujantis bendrojo ugdymo programų aprašais, bendrosiomis programomis, bendraisiais ugdymo planais, profesinio<text:s/></text:span><text:span text:style-name="T431">mokymo programomis, bendraisiais profesinio mokymo planais.</text:span></text:p>
      <text:p text:style-name="P432"><text:span text:style-name="T433">18</text:span><text:span text:style-name="T434">. Mokinių mokymosi apskaita tvarkoma dienynuose (elektroniniuose dienynuose). Nuotoliniu būdu besimokančių mokinių lankomumo apskaita tvarkoma pagal prisijungimo prie virtualios mokymo aplin</text:span><text:span text:style-name="T435">kos, elektroninio pašto ar internetinės telefonijos programų duomenis ir fiksuojama elektroniniame dienyne.</text:span></text:p>
      <text:p text:style-name="P436"><text:span text:style-name="T437">19</text:span><text:span text:style-name="T438">. Mokykla, organizuojanti mokymą nuotoliniu būdu, turi užtikrinti nuotolinio mokymo aplinkos saugumą, prieigą prie nuotolinio mokymo aplinkos,</text:span><text:span text:style-name="T439"><text:s/>apskaityti mokymo(si) laiką nuotolinio mokymo aplinkoje, užtikrinti vertinimo procedūrų laikymąsi ir vertinimo informacijos apsaugą.</text:span></text:p>
      <text:p text:style-name="P440"><text:span text:style-name="T441">20</text:span><text:span text:style-name="T442">. Laikinai išvykęs į užsienį mokinys, gali mokytis pagal pradinio, pagrindinio ir vidurinio ugdymo programas nuotoli</text:span><text:span text:style-name="T443">niu būdu, jei jo, neturinčio 14 metų, vardu tėvai (globėjai) ar pats mokinys nuo 14 iki 18 metų, turėdamas tėvų (rūpintojų) sutikimą, deklaravę raštu, kad nesimoko pagal bendrojo ugdymo programas toje šalyje, kurioje gyvena.</text:span><text:s/></text:p>
      <text:p text:style-name="P444">Punkto pakeitimai:</text:p>
      <text:p text:style-name="P445"><text:span text:style-name="T446">Nr.<text:s/></text:span><text:a xlink:href="https://www.e-tar.lt/portal/legalAct.html?documentId=4aa7c1b0d56611eaabd5b5599dd4eebe" office:target-frame-name="_top" xlink:show="replace"><text:span text:style-name="T447">V-1128</text:span></text:a><text:span text:style-name="T448">, 2020-08-03, paskelbta TAR 2020-08-03, i. k. 2020-16828</text:span></text:p>
      <text:p text:style-name="Normal"/>
      <text:p text:style-name="P449"><text:span text:style-name="T450">IV</text:span><text:span text:style-name="T451"><text:s/></text:span><text:span text:style-name="T452">SKYRIUS</text:span><text:span text:style-name="T453"><text:line-break/>BAIGIAMOSIOS NUOSTATOS<text:s/></text:span></text:p>
      <text:p text:style-name="P454">Pakeistas skyriaus pavadinimas:</text:p>
      <text:p text:style-name="P455"><text:span text:style-name="T456">Nr.<text:s/></text:span><text:a xlink:href="https://www.e-tar.lt/portal/legalAct.html?documentId=cd582110a4cc11ea9515f752ff221ec9" office:target-frame-name="_top" xlink:show="replace"><text:span text:style-name="T457">V-827</text:span></text:a><text:span text:style-name="T458">, 2020-06-02, paskelbta TAR 2020-06-02, i. k. 2020-11950</text:span></text:p>
      <text:p text:style-name="Normal"/>
      <text:p text:style-name="P459"><text:span text:style-name="T460">21</text:span><text:span text:style-name="T461">. Mokykloje taikomos mokymosi formos ir mokymo proceso organizavimo būdai nustatomi mokyklos<text:s/></text:span><text:span text:style-name="T462">nuostatuose (įstatuose), atsižvelgiant į mokinių mokymosi poreikių įvairovės tenkinimą, mokyklos grupę, tipą, paskirtį, mokyklos turimus mokymo(si) išteklius, mokymo lėšas, mokytojų pasirengimą. Mokykla, kurios nuostatuose (įstatuose) neįteisintas nuotolin</text:span><text:span text:style-name="T463">is mokymo proceso organizavimo būdas, mokykloje besimokančių mokinių mokymą nuotoliniu mokymo proceso organizavimo būdu gali vykdyti tik esant ypatingoms aplinkybėms.</text:span><text:s/></text:p>
      <text:p text:style-name="P464">Punkto pakeitimai:</text:p>
      <text:p text:style-name="P465"><text:span text:style-name="T466">Nr.<text:s/></text:span><text:a xlink:href="https://www.e-tar.lt/portal/legalAct.html?documentId=4aa7c1b0d56611eaabd5b5599dd4eebe" office:target-frame-name="_top" xlink:show="replace"><text:span text:style-name="T467">V-1128</text:span></text:a><text:span text:style-name="T468">, 2020-08-03, paskelbta TAR 2020-08-03, i. k. 2020-16828</text:span></text:p>
      <text:p text:style-name="Normal"/>
      <text:p text:style-name="P469"><text:span text:style-name="T470">22</text:span><text:span text:style-name="T471">. Mokiniui mokymo valandų skaičių per savaitę klasėje, grupėje, grupinėms ir individualioms konsultacijoms nustato bendrieji ugdymo planai ir bendrieji p</text:span><text:span text:style-name="T472">rofesinio mokymo planai. Mokymo lėšos skiriamos pagal<text:s/></text:span><text:span text:style-name="T473">Mokymo lėšų apskaičiavimo, paskirstymo ir<text:s/></text:span><text:soft-page-break/><text:span text:style-name="T474">panaudojimo tvarkos aprašą</text:span><text:span text:style-name="T475">, patvirtintą Lietuvos Respublikos Vyriausybės 2018 m. liepos 11 d. nutarimu Nr. 679 „Dėl <text:s/></text:span><text:span text:style-name="T476">Mokymo lėšų apskaičiavimo, paskirstymo ir p</text:span><text:span text:style-name="T477">anaudojimo tvarkos aprašo patvirtinimo“</text:span><text:span text:style-name="T478">. Asmenys, turintys vidurinį išsilavinimą, už mokytojų, pakartotinai juos mokančių pageidaujamų vidurinio ugdymo programos dalykų, darbą sumoka savo lėšomis. Mokytojų darbo apmokėjimas apskaičiuojamas teisės aktų nust</text:span><text:span text:style-name="T479">atyta tvarka. Atlyginimo už mokymąsi mokėjimo tvarka įforminama mokymo sutartyje. Mokyklos gautos įmokos laikomos pajamomis, gautomis už teikiamas paslaugas, ir naudojamos teisės aktų nustatyta tvarka.</text:span><text:s/></text:p>
      <text:p text:style-name="P480">Punkto pakeitimai:</text:p>
      <text:p text:style-name="P481"><text:span text:style-name="T482">Nr.<text:s/></text:span><text:a xlink:href="https://www.e-tar.lt/portal/legalAct.html?documentId=cd582110a4cc11ea9515f752ff221ec9" office:target-frame-name="_top" xlink:show="replace"><text:span text:style-name="T483">V-827</text:span></text:a><text:span text:style-name="T484">, 2020-06-02, paskelbta TAR 2020-06-02, i. k. 2020-11950</text:span></text:p>
      <text:p text:style-name="Normal"/>
      <text:p text:style-name="P485"><text:span text:style-name="T486">_________________</text:span></text:p>
      <text:p text:style-name="P487">Priedo pakeitimai:</text:p>
      <text:p text:style-name="P488"><text:span text:style-name="T489">Nr.<text:s/></text:span><text:a xlink:href="https://www.e-tar.lt/portal/legalAct.html?documentId=cd582110a4cc11ea9515f752ff221ec9" office:target-frame-name="_top" xlink:show="replace"><text:span text:style-name="T490">V-827</text:span></text:a><text:span text:style-name="T491">, 2020-06-02, paskelbta TAR 2020-06-02, i. k. 2020-11950</text:span></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švietimo ir mokslo ministerija, Įsakymas</text:span></text:p>
      <text:p text:style-name="P501"><text:span text:style-name="T502">Nr.<text:s/></text:span><text:a xlink:href="https://www.e-tar.lt/portal/legalAct.html?documentId=54fd19607d7f11e5b7eba10a9b5a9c5f" office:target-frame-name="_top" xlink:show="replace"><text:span text:style-name="T503">V-1101</text:span></text:a><text:span text:style-name="T504">, 2015-10-28, paskelbta TAR 2015-10-28, i. k. 2015-17035</text:span></text:p>
      <text:p text:style-name="P505"><text:span text:style-name="T506">Dėl švietimo ir mokslo ministro 2012 m. birželio 28 d. įsakymo Nr. V-1049 „Dėl Mokymosi formų ir<text:s/></text:span><text:span text:style-name="T507">mokymo organizavimo tvarkos aprašo patvirtinimo“ pakeitimo</text:span></text:p>
      <text:p text:style-name="P508"/>
      <text:p text:style-name="P509"><text:span text:style-name="T510">2.</text:span></text:p>
      <text:p text:style-name="P511"><text:span text:style-name="T512">Lietuvos Respublikos švietimo, mokslo ir sporto ministerija, Įsakymas</text:span></text:p>
      <text:p text:style-name="P513"><text:span text:style-name="T514">Nr.<text:s/></text:span><text:a xlink:href="https://www.e-tar.lt/portal/legalAct.html?documentId=cd582110a4cc11ea9515f752ff221ec9" office:target-frame-name="_top" xlink:show="replace"><text:span text:style-name="T515">V-827</text:span></text:a><text:span text:style-name="T516">, 2020-06-02, pa</text:span><text:span text:style-name="T517">skelbta TAR 2020-06-02, i. k. 2020-11950</text:span></text:p>
      <text:p text:style-name="P518"><text:span text:style-name="T519">Dėl švietimo ir mokslo ministro 2012 m. birželio 28 d. įsakymo Nr. V-1049 „Dėl Mokymosi pagal formaliojo švietimo programas (išskyrus aukštojo mokslo studijų programas) formų ir Mokymo organizavimo tvarkos aprašo pa</text:span><text:span text:style-name="T520">tvirtinimo“ pakeitimo</text:span></text:p>
      <text:p text:style-name="P521"/>
      <text:p text:style-name="P522"><text:span text:style-name="T523">3.</text:span></text:p>
      <text:p text:style-name="P524"><text:span text:style-name="T525">Lietuvos Respublikos švietimo, mokslo ir sporto ministerija, Įsakymas</text:span></text:p>
      <text:p text:style-name="P526"><text:span text:style-name="T527">Nr.<text:s/></text:span><text:a xlink:href="https://www.e-tar.lt/portal/legalAct.html?documentId=4aa7c1b0d56611eaabd5b5599dd4eebe" office:target-frame-name="_top" xlink:show="replace"><text:span text:style-name="T528">V-1128</text:span></text:a><text:span text:style-name="T529">, 2020-08-03, paskelbta TAR 2020-08-03, i. k. 2020-1</text:span><text:span text:style-name="T530">6828</text:span></text:p>
      <text:p text:style-name="P531"><text:span text:style-name="T532">Dėl švietimo ir mokslo ministro 2012 m. birželio 28 d. įsakymo Nr. V-1049 „Dėl Mokymosi pagal formaliojo švietimo programas (išskyrus aukštojo mokslo studijų programas) formų ir Mokymo organizavimo tvarkos aprašo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3" style:parent-style-name="Header" style:family="paragraph">
      <style:paragraph-properties fo:text-align="center"/>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3"><text:page-number text:fixed="false">7</text:page-number></text:p>
        <text:p text:style-name="Header"/>
      </style:header>
    </style:master-page>
    <style:master-page style:next-style-name="MP1" style:name="MPF1" style:page-layout-name="PL1">
      <style:header>
        <text:p text:style-name="P34"/>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8-04T07:46:00Z</meta:creation-date>
    <dc:date>2020-08-04T07:46:00Z</dc:date>
    <meta:template xlink:href="Normal.dotm" xlink:type="simple"/>
    <meta:editing-cycles>2</meta:editing-cycles>
    <meta:editing-duration>PT0S</meta:editing-duration>
    <meta:document-statistic meta:page-count="8" meta:paragraph-count="163" meta:word-count="3352" meta:character-count="26620" meta:row-count="571" meta:non-whitespace-character-count="23431"/>
  </office:meta>
</office:document-meta>
</file>