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2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fo:hyphenate="false"/>
    </style:style>
    <style:style style:name="P24" style:parent-style-name="Normal" style:family="paragraph">
      <style:paragraph-properties fo:text-align="center"/>
      <style:text-properties fo:color="#000000" fo:hyphenate="false"/>
    </style:style>
    <style:style style:name="P25" style:parent-style-name="Normal" style:family="paragraph">
      <style:paragraph-properties fo:text-align="center" fo:text-indent="0.0465in"/>
      <style:text-properties fo:color="#000000" fo:hyphenate="false"/>
    </style:style>
    <style:style style:name="P2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69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3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TableColumn78" style:family="table-column">
      <style:table-column-properties style:column-width="0.9618in" style:use-optimal-column-width="false"/>
    </style:style>
    <style:style style:name="TableColumn79" style:family="table-column">
      <style:table-column-properties style:column-width="0.6277in" style:use-optimal-column-width="false"/>
    </style:style>
    <style:style style:name="TableColumn80" style:family="table-column">
      <style:table-column-properties style:column-width="0.1034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102in" style:use-optimal-column-width="false"/>
    </style:style>
    <style:style style:name="TableColumn83" style:family="table-column">
      <style:table-column-properties style:column-width="0.1027in" style:use-optimal-column-width="false"/>
    </style:style>
    <style:style style:name="TableColumn84" style:family="table-column">
      <style:table-column-properties style:column-width="0.3013in" style:use-optimal-column-width="false"/>
    </style:style>
    <style:style style:name="TableColumn85" style:family="table-column">
      <style:table-column-properties style:column-width="0.0756in" style:use-optimal-column-width="false"/>
    </style:style>
    <style:style style:name="TableColumn86" style:family="table-column">
      <style:table-column-properties style:column-width="0.4513in" style:use-optimal-column-width="false"/>
    </style:style>
    <style:style style:name="TableColumn87" style:family="table-column">
      <style:table-column-properties style:column-width="0.5777in" style:use-optimal-column-width="false"/>
    </style:style>
    <style:style style:name="TableColumn88" style:family="table-column">
      <style:table-column-properties style:column-width="0.0062in" style:use-optimal-column-width="false"/>
    </style:style>
    <style:style style:name="TableColumn89" style:family="table-column">
      <style:table-column-properties style:column-width="0.0076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0611in" style:use-optimal-column-width="false"/>
    </style:style>
    <style:style style:name="TableColumn93" style:family="table-column">
      <style:table-column-properties style:column-width="0.0076in" style:use-optimal-column-width="false"/>
    </style:style>
    <style:style style:name="TableColumn94" style:family="table-column">
      <style:table-column-properties style:column-width="0.3326in" style:use-optimal-column-width="false"/>
    </style:style>
    <style:style style:name="TableColumn95" style:family="table-column">
      <style:table-column-properties style:column-width="0.0076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0076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0076in" style:use-optimal-column-width="false"/>
    </style:style>
    <style:style style:name="TableColumn100" style:family="table-column">
      <style:table-column-properties style:column-width="0.7465in" style:use-optimal-column-width="false"/>
    </style:style>
    <style:style style:name="TableColumn101" style:family="table-column">
      <style:table-column-properties style:column-width="0.0076in" style:use-optimal-column-width="false"/>
    </style:style>
    <style:style style:name="TableColumn102" style:family="table-column">
      <style:table-column-properties style:column-width="0.1277in" style:use-optimal-column-width="false"/>
    </style:style>
    <style:style style:name="TableColumn103" style:family="table-column">
      <style:table-column-properties style:column-width="0.0076in" style:use-optimal-column-width="false"/>
    </style:style>
    <style:style style:name="TableColumn104" style:family="table-column">
      <style:table-column-properties style:column-width="0.0062in" style:use-optimal-column-width="false"/>
    </style:style>
    <style:style style:name="TableColumn105" style:family="table-column">
      <style:table-column-properties style:column-width="0.0076in" style:use-optimal-column-width="false"/>
    </style:style>
    <style:style style:name="TableColumn106" style:family="table-column">
      <style:table-column-properties style:column-width="0.1034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0076in" style:use-optimal-column-width="false"/>
    </style:style>
    <style:style style:name="TableColumn110" style:family="table-column">
      <style:table-column-properties style:column-width="0.3854in" style:use-optimal-column-width="false"/>
    </style:style>
    <style:style style:name="TableColumn111" style:family="table-column">
      <style:table-column-properties style:column-width="0.0076in" style:use-optimal-column-width="false"/>
    </style:style>
    <style:style style:name="TableColumn112" style:family="table-column">
      <style:table-column-properties style:column-width="0.5152in" style:use-optimal-column-width="false"/>
    </style:style>
    <style:style style:name="TableColumn113" style:family="table-column">
      <style:table-column-properties style:column-width="0.0076in" style:use-optimal-column-width="false"/>
    </style:style>
    <style:style style:name="Table77" style:family="table">
      <style:table-properties style:width="6.8513in" style:rel-width="100.12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vertical-align="baseline" fo:margin-left="0.5125in" fo:margin-right="-0.87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baseline" fo:margin-right="-0.875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5" style:parent-style-name="Normal" style:family="paragraph">
      <style:paragraph-properties fo:widows="0" fo:orphans="0" fo:text-align="center" style:vertical-align="baseline" fo:margin-left="-0.7875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 style:vertical-align="baseline" fo:margin-right="0.8in" fo:text-indent="0.0333in"/>
      <style:text-properties fo:font-size="9pt" style:font-size-asian="9pt" style:font-size-complex="9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 style:vertical-align="baseline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center" style:vertical-align="baseline" fo:margin-left="2.965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style:vertical-align="baseline" fo:margin-left="-0.0861in" fo:margin-right="-0.875in">
        <style:tab-stops/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widows="0" fo:orphans="0" fo:text-align="center" style:vertical-align="baseline" fo:margin-right="-0.875in"/>
      <style:text-properties fo:font-size="9pt" style:font-size-asian="9pt" style:font-size-complex="9pt" style:language-asian="lt" style:country-asian="LT" fo:hyphenate="false"/>
    </style:style>
    <style:style style:name="P141" style:parent-style-name="Normal" style:family="paragraph">
      <style:paragraph-properties fo:widows="0" fo:orphans="0" fo:text-align="center" style:vertical-align="baseline" fo:margin-right="-0.875in" fo:text-indent="0.0333in"/>
      <style:text-properties fo:font-size="9pt" style:font-size-asian="9pt" style:font-size-complex="9pt" style:language-asian="lt" style:country-asian="LT" fo:hyphenate="false"/>
    </style:style>
    <style:style style:name="TableRow142" style:family="table-row">
      <style:table-row-properties style:min-row-height="0.4847in" style:use-optimal-row-height="false"/>
    </style:style>
    <style:style style:name="TableCell143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4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5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5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62" style:family="table-row">
      <style:table-row-properties style:min-row-height="0.1798in" style:use-optimal-row-height="false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6" style:family="table-cell">
      <style:table-cell-properties fo:border-top="none" fo:border-left="none" fo:border-bottom="0.0208in solid #000000" fo:border-right="0.0312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6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69" style:family="table-row">
      <style:table-row-properties style:min-row-height="0.1388in" style:use-optimal-row-height="false"/>
    </style:style>
    <style:style style:name="P1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vertical-align="baseline"/>
      <style:text-properties fo:hyphenate="false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7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8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19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style:vertical-align="baseline"/>
      <style:text-properties fo:hyphenate="false"/>
    </style:style>
    <style:style style:name="T1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widows="0" fo:orphans="0" style:vertical-align="baseline"/>
      <style:text-properties fo:hyphenate="false"/>
    </style:style>
    <style:style style:name="T19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widows="0" fo:orphans="0" style:vertical-align="baseline"/>
      <style:text-properties fo:hyphenate="false"/>
    </style:style>
    <style:style style:name="T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widows="0" fo:orphans="0" style:vertical-align="baseline"/>
      <style:text-properties fo:hyphenate="false"/>
    </style:style>
    <style:style style:name="T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widows="0" fo:orphans="0" style:vertical-align="baseline"/>
      <style:text-properties fo:hyphenate="false"/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3" style:family="table-row">
      <style:table-row-properties style:min-row-height="0.0312in" style:use-optimal-row-height="false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fo:hyphenate="false"/>
    </style:style>
    <style:style style:name="T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0381in" style:use-optimal-row-height="false"/>
    </style:style>
    <style:style style:name="P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381in" style:use-optimal-row-height="false"/>
    </style:style>
    <style:style style:name="P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381in" style:use-optimal-row-height="false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0.0381in" style:use-optimal-row-height="false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1" style:family="table-row">
      <style:table-row-properties style:min-row-height="0.0381in" style:use-optimal-row-height="false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0381in" style:use-optimal-row-height="false"/>
    </style:style>
    <style:style style:name="P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55" style:family="table-row">
      <style:table-row-properties style:min-row-height="0.1631in" style:use-optimal-row-height="false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1631in" style:use-optimal-row-height="false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vertical-align="baseline" style:line-height-at-least="0.25in"/>
      <style:text-properties fo:font-size="9pt" style:font-size-asian="9pt" style:font-size-complex="9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vertical-align="baseline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 fo:margin-right="-0.075in"/>
      <style:text-properties fo:font-size="9pt" style:font-size-asian="9pt" style:font-size-complex="9pt" style:language-asian="lt" style:country-asian="LT" fo:hyphenate="false"/>
    </style:style>
    <style:style style:name="TableRow272" style:family="table-row">
      <style:table-row-properties style:min-row-height="0.2604in" style:use-optimal-row-height="false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7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279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281" style:family="table-row">
      <style:table-row-properties style:min-row-height="0.2347in" style:use-optimal-row-height="false"/>
    </style:style>
    <style:style style:name="TableCell282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8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292" style:family="table-row">
      <style:table-row-properties style:min-row-height="0.5722in" style:use-optimal-row-height="false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vertical-align="baseline" fo:text-indent="0.0333in"/>
      <style:text-properties fo:hyphenate="false"/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vertical-align="baseline"/>
      <style:text-properties fo:color="#000000" fo:font-size="9pt" style:font-size-asian="9pt" style:font-size-complex="9pt" style:language-asian="lt" style:country-asian="LT" fo:hyphenate="false"/>
    </style:style>
    <style:style style:name="P309" style:parent-style-name="Normal" style:family="paragraph">
      <style:paragraph-properties fo:widows="0" fo:orphans="0" style:vertical-align="baseline"/>
      <style:text-properties fo:hyphenate="false"/>
    </style:style>
    <style:style style:name="T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11" style:family="table-row">
      <style:table-row-properties style:min-row-height="0.2895in" style:use-optimal-row-height="false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1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20" style:family="table-row">
      <style:table-row-properties style:min-row-height="0.2055in" style:use-optimal-row-height="false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/>
      <style:text-properties fo:hyphenate="false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31" style:family="table-row">
      <style:table-row-properties style:min-row-height="0.1895in" style:use-optimal-row-height="false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3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3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40" style:family="table-row">
      <style:table-row-properties style:min-row-height="0.1006in" style:use-optimal-row-height="false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4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34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vertical-align="baseline" fo:margin-right="0.0236in"/>
      <style:text-properties fo:font-size="9pt" style:font-size-asian="9pt" style:font-size-complex="9pt" style:language-asian="lt" style:country-asian="LT" fo:hyphenate="false"/>
    </style:style>
    <style:style style:name="TableCell3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vertical-align="baseline"/>
      <style:text-properties fo:hyphenate="false"/>
    </style:style>
    <style:style style:name="T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1006in" style:use-optimal-row-height="false"/>
    </style:style>
    <style:style style:name="P3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3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vertical-align="baseline"/>
      <style:text-properties fo:hyphenate="false"/>
    </style:style>
    <style:style style:name="T3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2" style:family="table-row">
      <style:table-row-properties style:min-row-height="0.2506in" style:use-optimal-row-height="false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6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68" style:family="table-row">
      <style:table-row-properties style:min-row-height="0.2951in" style:use-optimal-row-height="false"/>
    </style:style>
    <style:style style:name="P3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7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72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74" style:family="table-row">
      <style:table-row-properties style:min-row-height="0.1013in" style:use-optimal-row-height="false"/>
    </style:style>
    <style:style style:name="TableCell375" style:family="table-cell">
      <style:table-cell-properties fo:border-top="none" fo:border-left="0.0312in solid #000000" fo:border-bottom="0.0312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77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81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83" style:family="table-row">
      <style:table-row-properties style:min-row-height="0.0888in" style:use-optimal-row-height="false"/>
    </style:style>
    <style:style style:name="P3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8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88" style:family="table-row">
      <style:table-row-properties style:min-row-height="0.0881in" style:use-optimal-row-height="false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2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25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vertical-align="baseline"/>
      <style:text-properties fo:hyphenate="false"/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31" style:family="table-row">
      <style:table-row-properties style:min-row-height="0.1479in" style:use-optimal-row-height="false"/>
    </style:style>
    <style:style style:name="TableCell432" style:family="table-cell">
      <style:table-cell-properties fo:border-top="none" fo:border-left="0.0312in solid #000000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vertical-align="baseline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38" style:family="table-row">
      <style:table-row-properties style:min-row-height="0.184in" style:use-optimal-row-height="false"/>
    </style:style>
    <style:style style:name="TableCell439" style:family="table-cell">
      <style:table-cell-properties fo:border-top="none" fo:border-left="0.0312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vertical-align="baseline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vertical-align="baseline"/>
      <style:text-properties fo:hyphenate="false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vertical-align="baseline"/>
      <style:text-properties fo:hyphenate="false"/>
    </style:style>
    <style:style style:name="T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9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vertical-align="baseline"/>
      <style:text-properties fo:hyphenate="false"/>
    </style:style>
    <style:style style:name="T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3" style:family="table-row">
      <style:table-row-properties style:min-row-height="0.1618in" style:use-optimal-row-height="false"/>
    </style:style>
    <style:style style:name="TableCell454" style:family="table-cell">
      <style:table-cell-properties fo:border-top="none" fo:border-left="0.0312in solid #000000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vertical-align="baseline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57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vertical-align="baseline" fo:margin-right="-0.075in"/>
      <style:text-properties fo:hyphenate="false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61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vertical-align="baseline"/>
      <style:text-properties fo:hyphenate="false"/>
    </style:style>
    <style:style style:name="T4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P465" style:parent-style-name="Normal" style:family="paragraph">
      <style:paragraph-properties fo:widows="0" fo:orphans="0" style:vertical-align="baseline"/>
      <style:text-properties fo:hyphenate="false"/>
    </style:style>
    <style:style style:name="T466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67" style:family="table-cell">
      <style:table-cell-properties fo:border-top="none" fo:border-left="none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vertical-align="baseline"/>
      <style:text-properties fo:hyphenate="false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center" fo:line-height="107%" fo:text-indent="1.0666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fo:font-size="9pt" style:font-size-asian="9pt" style:font-size-complex="9pt" fo:hyphenate="false"/>
    </style:style>
    <style:style style:name="P519" style:parent-style-name="Normal" style:family="paragraph">
      <style:paragraph-properties style:vertical-align="baseline" fo:margin-right="-0.2611in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style:vertical-align="baseline" fo:margin-right="-0.875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24" style:parent-style-name="Normal" style:family="paragraph">
      <style:paragraph-properties style:vertical-align="baseline" fo:margin-left="-0.1972in" fo:margin-right="-0.875in" fo:text-indent="0.2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25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6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7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8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9" style:parent-style-name="Normal" style:family="paragraph">
      <style:paragraph-properties style:vertical-align="baseline" fo:margin-left="-0.875in" fo:margin-right="-0.875in" fo:text-indent="1.0666in">
        <style:tab-stops/>
      </style:paragraph-properties>
      <style:text-properties fo:hyphenate="false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1" style:parent-style-name="DefaultParagraphFont" style:family="text">
      <style:text-properties style:letter-kerning="true" fo:font-size="9pt" style:font-size-asian="9pt" style:font-size-complex="9pt"/>
    </style:style>
    <style:style style:name="T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4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5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6" style:parent-style-name="Normal" style:family="paragraph">
      <style:paragraph-properties style:vertical-align="baseline" fo:margin-right="-0.0006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538" style:family="table-column">
      <style:table-column-properties style:column-width="0.977in" style:use-optimal-column-width="false"/>
    </style:style>
    <style:style style:name="TableColumn539" style:family="table-column">
      <style:table-column-properties style:column-width="3.243in" style:use-optimal-column-width="false"/>
    </style:style>
    <style:style style:name="TableColumn540" style:family="table-column">
      <style:table-column-properties style:column-width="2.6229in" style:use-optimal-column-width="false"/>
    </style:style>
    <style:style style:name="Table537" style:family="table">
      <style:table-properties style:width="6.843in" style:rel-width="100%" fo:margin-left="0in" table:align="left"/>
    </style:style>
    <style:style style:name="TableRow541" style:family="table-row">
      <style:table-row-properties style:min-row-height="0.1118in" style:use-optimal-row-height="false"/>
    </style:style>
    <style:style style:name="TableCell5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5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vertical-align="baseline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vertical-align="baseline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1" style:parent-style-name="Normal" style:family="paragraph">
      <style:paragraph-properties fo:widows="0" fo:orphans="0" style:vertical-align="baseline"/>
      <style:text-properties fo:hyphenate="false"/>
    </style:style>
    <style:style style:name="T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4" style:parent-style-name="Normal" style:family="paragraph">
      <style:paragraph-properties fo:widows="0" fo:orphans="0" style:vertical-align="baseline"/>
      <style:text-properties fo:hyphenate="false"/>
    </style:style>
    <style:style style:name="T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7" style:family="table-row">
      <style:table-row-properties style:min-row-height="0.184in" style:use-optimal-row-height="false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vertical-align="baseline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7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vertical-align="baseline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76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78" style:family="table-row">
      <style:table-row-properties style:min-row-height="0.3145in" style:use-optimal-row-height="false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8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vertical-align="baseline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5" style:parent-style-name="Normal" style:family="paragraph">
      <style:paragraph-properties fo:widows="0" fo:orphans="0" style:vertical-align="baseline" fo:text-indent="1.5937in"/>
      <style:text-properties fo:hyphenate="false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7" style:parent-style-name="Normal" style:family="paragraph">
      <style:paragraph-properties style:vertical-align="baseline" fo:margin-right="-0.5354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88" style:parent-style-name="Normal" style:family="paragraph">
      <style:paragraph-properties style:vertical-align="baseline" fo:margin-right="-0.5354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89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93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59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4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61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1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2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8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9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30" style:parent-style-name="Normal" style:family="paragraph">
      <style:paragraph-properties fo:text-align="justify" style:vertical-align="baseline" fo:text-indent="0.3291in"/>
      <style:text-properties fo:hyphenate="false"/>
    </style:style>
    <style:style style:name="T6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3" style:parent-style-name="Normal" style:master-page-name="MPF2" style:family="paragraph">
      <style:paragraph-properties fo:break-before="page" fo:margin-left="4.9222in" fo:margin-right="-0.0326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margin-left="4.9222in" fo:margin-right="-0.0326in">
        <style:tab-stops/>
      </style:paragraph-properties>
      <style:text-properties fo:color="#000000" style:font-size-complex="12pt" style:language-asian="lt" style:country-asian="LT" fo:hyphenate="false"/>
    </style:style>
    <style:style style:name="P638" style:parent-style-name="Normal" style:family="paragraph">
      <style:paragraph-properties fo:text-align="center" fo:margin-left="-0.3937in" fo:margin-right="-0.0326in" fo:text-indent="0.043in">
        <style:tab-stops/>
      </style:paragraph-properties>
      <style:text-properties fo:color="#000000" style:font-size-complex="12pt" style:language-asian="lt" style:country-asian="LT" fo:hyphenate="false"/>
    </style:style>
    <style:style style:name="P639" style:parent-style-name="Normal" style:family="paragraph">
      <style:paragraph-properties fo:text-align="center" fo:margin-left="-0.3937in" fo:margin-right="-0.0326in">
        <style:tab-stops/>
      </style:paragraph-properties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1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42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olumn644" style:family="table-column">
      <style:table-column-properties style:column-width="0.6972in" style:use-optimal-column-width="false"/>
    </style:style>
    <style:style style:name="TableColumn645" style:family="table-column">
      <style:table-column-properties style:column-width="3.7013in" style:use-optimal-column-width="false"/>
    </style:style>
    <style:style style:name="TableColumn646" style:family="table-column">
      <style:table-column-properties style:column-width="2.4444in" style:use-optimal-column-width="false"/>
    </style:style>
    <style:style style:name="Table643" style:family="table">
      <style:table-properties style:width="6.843in" style:rel-width="100%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P71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 fo:hyphenate="false"/>
    </style:style>
    <style:style style:name="P714" style:parent-style-name="Normal" style:family="paragraph">
      <style:paragraph-properties fo:text-indent="4.3312in"/>
      <style:text-properties fo:hyphenate="false"/>
    </style:style>
    <style:style style:name="P715" style:parent-style-name="Normal" style:master-page-name="MPF3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719" style:parent-style-name="DefaultParagraphFont" style:family="text">
      <style:text-properties style:letter-kerning="true" style:font-size-complex="12pt"/>
    </style:style>
    <style:style style:name="P72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26" style:parent-style-name="DefaultParagraphFont" style:family="text">
      <style:text-properties style:letter-kerning="true" style:font-size-complex="12pt"/>
    </style:style>
    <style:style style:name="T727" style:parent-style-name="DefaultParagraphFont" style:family="text">
      <style:text-properties style:letter-kerning="true" style:font-size-complex="12pt"/>
    </style:style>
    <style:style style:name="P72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729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0" style:parent-style-name="Normal" style:family="paragraph">
      <style:paragraph-properties fo:text-align="center" fo:margin-right="-0.0006in"/>
      <style:text-properties fo:font-weight="bold" style:font-weight-asian="bold" style:font-weight-complex="bold" style:letter-kerning="true" style:font-size-complex="12pt" fo:hyphenate="false"/>
    </style:style>
    <style:style style:name="P731" style:parent-style-name="Normal" style:family="paragraph">
      <style:paragraph-properties fo:margin-right="-0.0006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2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3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409in" style:use-optimal-column-width="false"/>
    </style:style>
    <style:style style:name="TableColumn737" style:family="table-column">
      <style:table-column-properties style:column-width="1.5055in" style:use-optimal-column-width="false"/>
    </style:style>
    <style:style style:name="TableColumn738" style:family="table-column">
      <style:table-column-properties style:column-width="1.4034in" style:use-optimal-column-width="false"/>
    </style:style>
    <style:style style:name="TableColumn739" style:family="table-column">
      <style:table-column-properties style:column-width="0.502in" style:use-optimal-column-width="false"/>
    </style:style>
    <style:style style:name="TableColumn740" style:family="table-column">
      <style:table-column-properties style:column-width="0.6659in" style:use-optimal-column-width="false"/>
    </style:style>
    <style:style style:name="TableColumn741" style:family="table-column">
      <style:table-column-properties style:column-width="0.9861in" style:use-optimal-column-width="false"/>
    </style:style>
    <style:style style:name="TableColumn742" style:family="table-column">
      <style:table-column-properties style:column-width="0.2979in" style:use-optimal-column-width="false"/>
    </style:style>
    <style:style style:name="Table734" style:family="table">
      <style:table-properties style:width="6.6395in" style:rel-width="98%" fo:margin-left="0in" table:align="left"/>
    </style:style>
    <style:style style:name="TableRow743" style:family="table-row">
      <style:table-row-properties style:min-row-height="0.334in"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margin-right="-0.875in" fo:text-indent="1.1347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46" style:parent-style-name="Normal" style:family="paragraph">
      <style:paragraph-properties fo:widows="0" fo:orphans="0" fo:margin-right="0.8in" fo:text-indent="1.6888in"/>
      <style:text-properties style:letter-kerning="true" fo:font-size="8pt" style:font-size-asian="8pt" style:font-size-complex="8pt" fo:hyphenate="false"/>
    </style:style>
    <style:style style:name="P747" style:parent-style-name="Normal" style:family="paragraph">
      <style:paragraph-properties fo:widows="0" fo:orphans="0" fo:margin-right="0.8in"/>
      <style:text-properties fo:font-weight="bold" style:font-weight-asian="bold" style:font-weight-complex="bold" fo:text-transform="uppercase" style:letter-kerning="true" fo:font-size="8pt" style:font-size-asian="8pt" style:font-size-complex="8pt" fo:hyphenate="false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5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56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style:letter-kerning="true" style:font-size-complex="12pt" fo:hyphenate="false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indent="1.4513in"/>
      <style:text-properties style:letter-kerning="true" fo:font-size="8pt" style:font-size-asian="8pt" style:font-size-complex="8pt" fo:hyphenate="false"/>
    </style:style>
    <style:style style:name="P762" style:parent-style-name="Normal" style:family="paragraph">
      <style:paragraph-properties fo:widows="0" fo:orphans="0" fo:margin-right="0.5493in" fo:text-indent="2.6611in"/>
      <style:text-properties style:letter-kerning="true" fo:font-size="8pt" style:font-size-asian="8pt" style:font-size-complex="8pt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letter-kerning="true" fo:font-size="8pt" style:font-size-asian="8pt" style:font-size-complex="8pt" fo:hyphenate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 fo:margin-left="3.05in" fo:text-indent="-3.05in">
        <style:tab-stops/>
      </style:paragraph-properties>
      <style:text-properties style:letter-kerning="true" fo:font-size="8pt" style:font-size-asian="8pt" style:font-size-complex="8pt" fo:hyphenate="false"/>
    </style:style>
    <style:style style:name="P770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P771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74" style:family="table-row">
      <style:table-row-properties style:min-row-height="0.4847in" style:use-optimal-row-height="false" fo:keep-together="always"/>
    </style:style>
    <style:style style:name="TableCell775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7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line-height="107%"/>
      <style:text-properties fo:hyphenate="false"/>
    </style:style>
    <style:style style:name="T779" style:parent-style-name="DefaultParagraphFont" style:family="text">
      <style:text-properties style:letter-kerning="true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1" style:parent-style-name="DefaultParagraphFont" style:family="text">
      <style:text-properties style:letter-kerning="true" fo:font-size="9pt" style:font-size-asian="9pt" style:font-size-complex="9pt"/>
    </style:style>
    <style:style style:name="P782" style:parent-style-name="Normal" style:family="paragraph">
      <style:text-properties fo:font-size="7pt" style:font-size-asian="7pt" style:font-size-complex="7pt"/>
    </style:style>
    <style:style style:name="P78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84" style:parent-style-name="Normal" style:family="paragraph">
      <style:text-properties fo:font-size="7pt" style:font-size-asian="7pt" style:font-size-complex="7pt"/>
    </style:style>
    <style:style style:name="P78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86" style:family="table-row">
      <style:table-row-properties style:min-row-height="0.459in" style:use-optimal-row-height="false" fo:keep-together="always"/>
    </style:style>
    <style:style style:name="P787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92" style:family="table-row">
      <style:table-row-properties style:min-row-height="0.1798in" style:use-optimal-row-height="false" fo:keep-together="always"/>
    </style:style>
    <style:style style:name="P79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98" style:family="table-row">
      <style:table-row-properties style:min-row-height="0.1541in" style:use-optimal-row-height="false" fo:keep-together="always"/>
    </style:style>
    <style:style style:name="P79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04" style:parent-style-name="Normal" style:family="paragraph">
      <style:text-properties fo:font-size="7pt" style:font-size-asian="7pt" style:font-size-complex="7pt"/>
    </style:style>
    <style:style style:name="P80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06" style:parent-style-name="Normal" style:family="paragraph">
      <style:text-properties fo:font-size="7pt" style:font-size-asian="7pt" style:font-size-complex="7pt"/>
    </style:style>
    <style:style style:name="P807" style:parent-style-name="Normal" style:family="paragraph">
      <style:paragraph-properties fo:widows="0" fo:orphans="0" fo:line-height="107%" fo:text-indent="0.7986in"/>
      <style:text-properties style:letter-kerning="true" fo:font-size="9pt" style:font-size-asian="9pt" style:font-size-complex="9pt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line-height="107%" fo:text-indent="0.0888in"/>
      <style:text-properties style:letter-kerning="true" fo:font-size="9pt" style:font-size-asian="9pt" style:font-size-complex="9pt" fo:hyphenate="false"/>
    </style:style>
    <style:style style:name="P810" style:parent-style-name="Normal" style:family="paragraph">
      <style:text-properties fo:font-size="7pt" style:font-size-asian="7pt" style:font-size-complex="7pt"/>
    </style:style>
    <style:style style:name="P811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P812" style:parent-style-name="Normal" style:family="paragraph">
      <style:text-properties fo:font-size="7pt" style:font-size-asian="7pt" style:font-size-complex="7pt"/>
    </style:style>
    <style:style style:name="P813" style:parent-style-name="Normal" style:family="paragraph">
      <style:paragraph-properties fo:widows="0" fo:orphans="0" fo:text-align="justify" fo:line-height="107%" fo:text-indent="0.2222in"/>
      <style:text-properties style:letter-kerning="true" fo:font-size="9pt" style:font-size-asian="9pt" style:font-size-complex="9pt" fo:hyphenate="false"/>
    </style:style>
    <style:style style:name="P814" style:parent-style-name="Normal" style:family="paragraph">
      <style:text-properties fo:font-size="7pt" style:font-size-asian="7pt" style:font-size-complex="7pt"/>
    </style:style>
    <style:style style:name="P815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TableRow816" style:family="table-row">
      <style:table-row-properties style:min-row-height="0.5138in" style:use-optimal-row-height="false" fo:keep-together="always"/>
    </style:style>
    <style:style style:name="P81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2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2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22" style:family="table-row">
      <style:table-row-properties style:min-row-height="0.1611in" style:use-optimal-row-height="false" fo:keep-together="always"/>
    </style:style>
    <style:style style:name="P82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26" style:family="table-row">
      <style:table-row-properties style:min-row-height="0.125in" style:use-optimal-row-height="false" fo:keep-together="always"/>
    </style:style>
    <style:style style:name="P82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32" style:family="table-row">
      <style:table-row-properties style:min-row-height="0.1618in" style:use-optimal-row-height="false" fo:keep-together="always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41" style:family="table-row">
      <style:table-row-properties style:min-row-height="0.1618in" style:use-optimal-row-height="false" fo:keep-together="always"/>
    </style:style>
    <style:style style:name="P842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line-height="107%"/>
      <style:text-properties fo:hyphenate="false"/>
    </style:style>
    <style:style style:name="T845" style:parent-style-name="DefaultParagraphFont" style:family="text">
      <style:text-properties style:letter-kerning="true" fo:font-size="9pt" style:font-size-asian="9pt" style:font-size-complex="9pt"/>
    </style:style>
    <style:style style:name="T846" style:parent-style-name="DefaultParagraphFont" style:family="text">
      <style:text-properties style:letter-kerning="true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49" style:family="table-row">
      <style:table-row-properties style:min-row-height="0.1618in" style:use-optimal-row-height="false" fo:keep-together="always"/>
    </style:style>
    <style:style style:name="P85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line-height="107%"/>
      <style:text-properties fo:hyphenate="false"/>
    </style:style>
    <style:style style:name="T853" style:parent-style-name="DefaultParagraphFont" style:family="text">
      <style:text-properties style:letter-kerning="true" fo:font-size="9pt" style:font-size-asian="9pt" style:font-size-complex="9pt"/>
    </style:style>
    <style:style style:name="T854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855" style:parent-style-name="DefaultParagraphFont" style:family="text">
      <style:text-properties style:letter-kerning="true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58" style:family="table-row">
      <style:table-row-properties style:min-row-height="0.1618in" style:use-optimal-row-height="false" fo:keep-together="always"/>
    </style:style>
    <style:style style:name="P859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line-height="107%"/>
      <style:text-properties fo:hyphenate="false"/>
    </style:style>
    <style:style style:name="T862" style:parent-style-name="DefaultParagraphFont" style:family="text">
      <style:text-properties style:letter-kerning="true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65" style:family="table-row">
      <style:table-row-properties style:min-row-height="0.1618in" style:use-optimal-row-height="false" fo:keep-together="always"/>
    </style:style>
    <style:style style:name="P86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1" style:parent-style-name="Normal" style:family="paragraph">
      <style:text-properties fo:font-size="7pt" style:font-size-asian="7pt" style:font-size-complex="7pt"/>
    </style:style>
    <style:style style:name="P87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3" style:parent-style-name="Normal" style:family="paragraph">
      <style:text-properties fo:font-size="7pt" style:font-size-asian="7pt" style:font-size-complex="7pt"/>
    </style:style>
    <style:style style:name="P87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5" style:parent-style-name="Normal" style:family="paragraph">
      <style:text-properties fo:font-size="7pt" style:font-size-asian="7pt" style:font-size-complex="7pt"/>
    </style:style>
    <style:style style:name="P87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7" style:parent-style-name="Normal" style:family="paragraph">
      <style:text-properties fo:font-size="7pt" style:font-size-asian="7pt" style:font-size-complex="7pt"/>
    </style:style>
    <style:style style:name="P87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9" style:parent-style-name="Normal" style:family="paragraph">
      <style:text-properties fo:font-size="7pt" style:font-size-asian="7pt" style:font-size-complex="7pt"/>
    </style:style>
    <style:style style:name="P88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81" style:parent-style-name="Normal" style:family="paragraph">
      <style:text-properties fo:font-size="7pt" style:font-size-asian="7pt" style:font-size-complex="7pt"/>
    </style:style>
    <style:style style:name="P88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83" style:family="table-row">
      <style:table-row-properties style:min-row-height="0.1618in" style:use-optimal-row-height="false" fo:keep-together="always"/>
    </style:style>
    <style:style style:name="P88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line-height="107%"/>
      <style:text-properties fo:hyphenate="false"/>
    </style:style>
    <style:style style:name="T887" style:parent-style-name="DefaultParagraphFont" style:family="text">
      <style:text-properties style:letter-kerning="true" fo:font-size="9pt" style:font-size-asian="9pt" style:font-size-complex="9pt"/>
    </style:style>
    <style:style style:name="T888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889" style:parent-style-name="DefaultParagraphFont" style:family="text">
      <style:text-properties style:letter-kerning="true"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92" style:family="table-row">
      <style:table-row-properties style:min-row-height="0.1618in" style:use-optimal-row-height="false" fo:keep-together="always"/>
    </style:style>
    <style:style style:name="P89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98" style:family="table-row">
      <style:table-row-properties style:min-row-height="0.1611in" style:use-optimal-row-height="false" fo:keep-together="always"/>
    </style:style>
    <style:style style:name="TableCell899" style:family="table-cell">
      <style:table-cell-properties fo:border-top="0.0069in solid #000000" fo:border-left="0.0312in solid #000000" fo:border-bottom="0.0208in solid #000000" fo:border-right="0.0312in solid #000000" style:glyph-orientation-vertical="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90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05" style:family="table-row">
      <style:table-row-properties style:min-row-height="0.0888in" style:use-optimal-row-height="false" fo:keep-together="always"/>
    </style:style>
    <style:style style:name="P90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0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10" style:family="table-row">
      <style:table-row-properties style:min-row-height="0.0888in" style:use-optimal-row-height="false" fo:keep-together="always"/>
    </style:style>
    <style:style style:name="P91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1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15" style:family="table-row">
      <style:table-row-properties style:min-row-height="0.0881in" style:use-optimal-row-height="false" fo:keep-together="always"/>
    </style:style>
    <style:style style:name="P91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19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20" style:family="table-row">
      <style:table-row-properties style:min-row-height="0.0881in" style:use-optimal-row-height="false" fo:keep-together="always"/>
    </style:style>
    <style:style style:name="P92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2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25" style:family="table-row">
      <style:table-row-properties style:use-optimal-row-height="false" fo:keep-together="always"/>
    </style:style>
    <style:style style:name="P92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line-height="107%"/>
      <style:text-properties fo:hyphenate="false"/>
    </style:style>
    <style:style style:name="T929" style:parent-style-name="DefaultParagraphFont" style:family="text">
      <style:text-properties style:letter-kerning="true"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932" style:parent-style-name="DefaultParagraphFont" style:family="text">
      <style:text-properties style:letter-kerning="true" fo:font-size="9pt" style:font-size-asian="9pt" style:font-size-complex="9pt"/>
    </style:style>
    <style:style style:name="P93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34" style:family="table-row">
      <style:table-row-properties style:min-row-height="0.0527in" style:use-optimal-row-height="false" fo:keep-together="always"/>
    </style:style>
    <style:style style:name="P93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3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line-height="107%"/>
      <style:text-properties fo:hyphenate="false"/>
    </style:style>
    <style:style style:name="T943" style:parent-style-name="DefaultParagraphFont" style:family="text">
      <style:text-properties style:letter-kerning="true" fo:font-size="9pt" style:font-size-asian="9pt" style:font-size-complex="9pt"/>
    </style:style>
    <style:style style:name="T944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945" style:parent-style-name="DefaultParagraphFont" style:family="text">
      <style:text-properties style:letter-kerning="true" fo:font-size="9pt" style:font-size-asian="9pt" style:font-size-complex="9pt"/>
    </style:style>
    <style:style style:name="P94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47" style:family="table-row">
      <style:table-row-properties style:use-optimal-row-height="false" fo:keep-together="always"/>
    </style:style>
    <style:style style:name="P94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4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line-height="107%"/>
      <style:text-properties fo:hyphenate="false"/>
    </style:style>
    <style:style style:name="T951" style:parent-style-name="DefaultParagraphFont" style:family="text">
      <style:text-properties style:letter-kerning="true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953" style:parent-style-name="DefaultParagraphFont" style:family="text">
      <style:text-properties style:letter-kerning="true" fo:font-size="9pt" style:font-size-asian="9pt" style:font-size-complex="9pt"/>
    </style:style>
    <style:style style:name="P95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55" style:family="table-row">
      <style:table-row-properties style:min-row-height="0.1701in" style:use-optimal-row-height="false"/>
    </style:style>
    <style:style style:name="TableCell95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line-height="107%"/>
      <style:text-properties fo:hyphenate="false"/>
    </style:style>
    <style:style style:name="T95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59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6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61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ableRow962" style:family="table-row">
      <style:table-row-properties style:min-row-height="0.2125in" style:use-optimal-row-height="false"/>
    </style:style>
    <style:style style:name="TableCell9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line-height="107%"/>
      <style:text-properties fo:hyphenate="false"/>
    </style:style>
    <style:style style:name="T967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68" style:parent-style-name="DefaultParagraphFont" style:family="text">
      <style:text-properties style:letter-kerning="true" fo:font-size="9pt" style:font-size-asian="9pt" style:font-size-complex="9pt"/>
    </style:style>
    <style:style style:name="T969" style:parent-style-name="DefaultParagraphFont" style:family="text">
      <style:text-properties style:letter-kerning="true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72" style:family="table-row">
      <style:table-row-properties style:min-row-height="0.2125in" style:use-optimal-row-height="false"/>
    </style:style>
    <style:style style:name="P973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line-height="107%"/>
      <style:text-properties fo:hyphenate="false"/>
    </style:style>
    <style:style style:name="T976" style:parent-style-name="DefaultParagraphFont" style:family="text">
      <style:text-properties style:letter-kerning="true" fo:font-size="9pt" style:font-size-asian="9pt" style:font-size-complex="9pt"/>
    </style:style>
    <style:style style:name="T977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78" style:parent-style-name="DefaultParagraphFont" style:family="text">
      <style:text-properties style:letter-kerning="true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81" style:family="table-row">
      <style:table-row-properties style:min-row-height="0.1618in" style:use-optimal-row-height="false"/>
    </style:style>
    <style:style style:name="TableCell98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8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90" style:parent-style-name="Normal" style:family="paragraph">
      <style:paragraph-properties fo:line-height="107%" fo:margin-right="-0.875in"/>
      <style:text-properties style:letter-kerning="true" fo:font-size="9pt" style:font-size-asian="9pt" style:font-size-complex="9pt" fo:hyphenate="false"/>
    </style:style>
    <style:style style:name="P991" style:parent-style-name="Normal" style:family="paragraph">
      <style:text-properties fo:font-size="7pt" style:font-size-asian="7pt" style:font-size-complex="7pt"/>
    </style:style>
    <style:style style:name="P992" style:parent-style-name="Normal" style:family="paragraph">
      <style:paragraph-properties fo:margin-right="-0.7875in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P993" style:parent-style-name="Normal" style:family="paragraph">
      <style:paragraph-properties fo:margin-right="-0.0006in"/>
      <style:text-properties style:letter-kerning="true" fo:font-size="9pt" style:font-size-asian="9pt" style:font-size-complex="9pt" fo:hyphenate="false"/>
    </style:style>
    <style:style style:name="P994" style:parent-style-name="Normal" style:family="paragraph">
      <style:paragraph-properties fo:margin-right="-0.0006in" fo:text-indent="0.6013in"/>
      <style:text-properties style:letter-kerning="true" fo:font-size="9pt" style:font-size-asian="9pt" style:font-size-complex="9pt" fo:hyphenate="false"/>
    </style:style>
    <style:style style:name="P995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96" style:parent-style-name="Normal" style:family="paragraph">
      <style:paragraph-properties fo:margin-left="-0.0986in" fo:margin-right="-0.0006in" fo:text-indent="0.7in">
        <style:tab-stops/>
      </style:paragraph-properties>
      <style:text-properties style:letter-kerning="true" fo:font-size="9pt" style:font-size-asian="9pt" style:font-size-complex="9pt" fo:hyphenate="false"/>
    </style:style>
    <style:style style:name="P997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98" style:parent-style-name="Normal" style:family="paragraph">
      <style:paragraph-properties fo:margin-left="-0.0986in" fo:margin-right="-0.7875in" fo:text-indent="0.6666in">
        <style:tab-stops/>
      </style:paragraph-properties>
      <style:text-properties style:letter-kerning="true" fo:font-size="9pt" style:font-size-asian="9pt" style:font-size-complex="9pt" fo:hyphenate="false"/>
    </style:style>
    <style:style style:name="P999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1000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1001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TableColumn1003" style:family="table-column">
      <style:table-column-properties style:column-width="0.4243in" style:use-optimal-column-width="false"/>
    </style:style>
    <style:style style:name="TableColumn1004" style:family="table-column">
      <style:table-column-properties style:column-width="3.3895in" style:use-optimal-column-width="false"/>
    </style:style>
    <style:style style:name="TableColumn1005" style:family="table-column">
      <style:table-column-properties style:column-width="2.7819in" style:use-optimal-column-width="false"/>
    </style:style>
    <style:style style:name="Table1002" style:family="table">
      <style:table-properties style:width="6.5958in" fo:margin-left="-0.0104in" table:align="left"/>
    </style:style>
    <style:style style:name="TableRow1006" style:family="table-row">
      <style:table-row-properties style:min-row-height="0.1118in" style:use-optimal-row-height="false" fo:keep-together="always"/>
    </style:style>
    <style:style style:name="TableCell1007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Cell10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13" style:parent-style-name="Normal" style:family="paragraph">
      <style:text-properties fo:font-size="7pt" style:font-size-asian="7pt" style:font-size-complex="7pt"/>
    </style:style>
    <style:style style:name="P1014" style:parent-style-name="Normal" style:family="paragraph">
      <style:paragraph-properties fo:widows="0" fo:orphans="0" fo:line-height="107%"/>
      <style:text-properties fo:hyphenate="false"/>
    </style:style>
    <style:style style:name="T1015" style:parent-style-name="DefaultParagraphFont" style:family="text">
      <style:text-properties style:letter-kerning="true"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17" style:parent-style-name="Normal" style:family="paragraph">
      <style:text-properties fo:font-size="7pt" style:font-size-asian="7pt" style:font-size-complex="7pt"/>
    </style:style>
    <style:style style:name="P1018" style:parent-style-name="Normal" style:family="paragraph">
      <style:paragraph-properties fo:widows="0" fo:orphans="0" fo:line-height="107%"/>
      <style:text-properties fo:hyphenate="false"/>
    </style:style>
    <style:style style:name="T1019" style:parent-style-name="DefaultParagraphFont" style:family="text">
      <style:text-properties style:letter-kerning="true"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21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ableRow1022" style:family="table-row">
      <style:table-row-properties style:min-row-height="0.184in" style:use-optimal-row-height="false" fo:keep-together="always"/>
    </style:style>
    <style:style style:name="P102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justify" fo:line-height="107%"/>
      <style:text-properties fo:hyphenate="false"/>
    </style:style>
    <style:style style:name="T1026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letter-kerning="true" style:text-position="super 66.6%"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29" style:parent-style-name="DefaultParagraphFont" style:family="text">
      <style:text-properties style:letter-kerning="true"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31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32" style:family="table-row">
      <style:table-row-properties style:use-optimal-row-height="false" fo:keep-together="always"/>
    </style:style>
    <style:style style:name="P1033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36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37" style:family="table-row">
      <style:table-row-properties style:use-optimal-row-height="false" fo:keep-together="always"/>
    </style:style>
    <style:style style:name="P1038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41" style:parent-style-name="Normal" style:family="paragraph">
      <style:text-properties fo:font-size="7pt" style:font-size-asian="7pt" style:font-size-complex="7pt"/>
    </style:style>
    <style:style style:name="P1042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43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44" style:family="table-row">
      <style:table-row-properties style:min-row-height="0.3145in" style:use-optimal-row-height="false" fo:keep-together="always"/>
    </style:style>
    <style:style style:name="P1045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line-height="107%"/>
      <style:text-properties fo:hyphenate="false"/>
    </style:style>
    <style:style style:name="T104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49" style:parent-style-name="DefaultParagraphFont" style:family="text">
      <style:text-properties style:letter-kerning="true" fo:font-size="9pt" style:font-size-asian="9pt" style:font-size-complex="9pt"/>
    </style:style>
    <style:style style:name="P1050" style:parent-style-name="Normal" style:family="paragraph">
      <style:text-properties fo:font-size="7pt" style:font-size-asian="7pt" style:font-size-complex="7pt"/>
    </style:style>
    <style:style style:name="P1051" style:parent-style-name="Normal" style:family="paragraph">
      <style:paragraph-properties fo:widows="0" fo:orphans="0" fo:line-height="107%" fo:text-indent="1.5937in"/>
      <style:text-properties style:letter-kerning="true" fo:font-size="9pt" style:font-size-asian="9pt" style:font-size-complex="9pt" fo:hyphenate="false"/>
    </style:style>
    <style:style style:name="P1052" style:parent-style-name="Normal" style:family="paragraph">
      <style:text-properties fo:font-weight="bold" style:font-weight-asian="bold" style:letter-kerning="true" fo:font-size="9pt" style:font-size-asian="9pt" style:font-size-complex="9pt" fo:hyphenate="false"/>
    </style:style>
    <style:style style:name="P1053" style:parent-style-name="Normal" style:family="paragraph">
      <style:paragraph-properties fo:text-indent="0.9in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055" style:parent-style-name="DefaultParagraphFont" style:family="text">
      <style:text-properties style:letter-kerning="true" fo:font-size="9pt" style:font-size-asian="9pt" style:font-size-complex="9pt"/>
    </style:style>
    <style:style style:name="P1056" style:parent-style-name="Normal" style:family="paragraph">
      <style:paragraph-properties fo:text-indent="0.9in"/>
      <style:text-properties fo:hyphenate="false"/>
    </style:style>
    <style:style style:name="T1057" style:parent-style-name="DefaultParagraphFont" style:family="text">
      <style:text-properties style:letter-kerning="true" fo:font-size="9pt" style:font-size-asian="9pt" style:font-size-complex="9pt"/>
    </style:style>
    <style:style style:name="P1058" style:parent-style-name="Normal" style:master-page-name="MPF4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062" style:parent-style-name="DefaultParagraphFont" style:family="text">
      <style:text-properties style:letter-kerning="true" style:font-size-complex="12pt"/>
    </style:style>
    <style:style style:name="P106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069" style:parent-style-name="DefaultParagraphFont" style:family="text">
      <style:text-properties style:letter-kerning="true" style:font-size-complex="12pt"/>
    </style:style>
    <style:style style:name="P107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73" style:parent-style-name="Normal" style:family="paragraph">
      <style:paragraph-properties fo:text-align="center" style:vertical-align="baseline"/>
      <style:text-properties fo:hyphenate="false"/>
    </style:style>
    <style:style style:name="T10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75" style:parent-style-name="Normal" style:family="paragraph">
      <style:paragraph-properties fo:text-align="center" style:vertical-align="baseline"/>
      <style:text-properties fo:hyphenate="false"/>
    </style:style>
    <style:style style:name="T1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8" style:parent-style-name="Normal" style:family="paragraph">
      <style:paragraph-properties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P1086" style:parent-style-name="Normal" style:family="paragraph">
      <style:paragraph-properties fo:text-align="center"/>
      <style:text-properties fo:hyphenate="false"/>
    </style:style>
    <style:style style:name="T1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88" style:parent-style-name="Normal" style:family="paragraph">
      <style:paragraph-properties fo:text-align="center"/>
      <style:text-properties fo:hyphenate="false"/>
    </style:style>
    <style:style style:name="T10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  <style:text-properties fo:hyphenate="false"/>
    </style:style>
    <style:style style:name="T10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olumn1094" style:family="table-column">
      <style:table-column-properties style:column-width="1.0437in" style:use-optimal-column-width="false"/>
    </style:style>
    <style:style style:name="TableColumn1095" style:family="table-column">
      <style:table-column-properties style:column-width="1.3236in" style:use-optimal-column-width="false"/>
    </style:style>
    <style:style style:name="TableColumn1096" style:family="table-column">
      <style:table-column-properties style:column-width="0.5027in" style:use-optimal-column-width="false"/>
    </style:style>
    <style:style style:name="TableColumn1097" style:family="table-column">
      <style:table-column-properties style:column-width="0.059in" style:use-optimal-column-width="false"/>
    </style:style>
    <style:style style:name="TableColumn1098" style:family="table-column">
      <style:table-column-properties style:column-width="0.3562in" style:use-optimal-column-width="false"/>
    </style:style>
    <style:style style:name="TableColumn1099" style:family="table-column">
      <style:table-column-properties style:column-width="1.3652in" style:use-optimal-column-width="false"/>
    </style:style>
    <style:style style:name="TableColumn1100" style:family="table-column">
      <style:table-column-properties style:column-width="0.0604in" style:use-optimal-column-width="false"/>
    </style:style>
    <style:style style:name="TableColumn1101" style:family="table-column">
      <style:table-column-properties style:column-width="0.059in" style:use-optimal-column-width="false"/>
    </style:style>
    <style:style style:name="TableColumn1102" style:family="table-column">
      <style:table-column-properties style:column-width="2.0729in" style:use-optimal-column-width="false"/>
    </style:style>
    <style:style style:name="Table1093" style:family="table">
      <style:table-properties style:width="6.843in" style:rel-width="100%" fo:margin-left="0in" table:align="lef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-top="0.0312in solid #000000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7" style:family="table-cell">
      <style:table-cell-properties fo:border-top="0.0312in solid #000000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111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111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111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0138in" style:use-optimal-row-height="false"/>
    </style:style>
    <style:style style:name="P111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1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hyphenate="false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P1123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124" style:family="table-row">
      <style:table-row-properties style:min-row-height="0.0138in" style:use-optimal-row-height="false"/>
    </style:style>
    <style:style style:name="P112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2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hyphenate="false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0138in" style:use-optimal-row-height="false"/>
    </style:style>
    <style:style style:name="P11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3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widows="0" fo:orphans="0"/>
      <style:text-properties fo:hyphenate="false"/>
    </style:style>
    <style:style style:name="T113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3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Row1146" style:family="table-row">
      <style:table-row-properties style:min-row-height="0.0138in" style:use-optimal-row-height="false"/>
    </style:style>
    <style:style style:name="P11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4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hyphenate="false"/>
    </style:style>
    <style:style style:name="T115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115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138in" style:use-optimal-row-height="false"/>
    </style:style>
    <style:style style:name="P11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Cell116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margin-left="0.2895in">
        <style:tab-stops/>
      </style:paragraph-properties>
      <style:text-properties style:font-size-complex="12pt" style:language-asian="lt" style:country-asian="LT" fo:hyphenate="false"/>
    </style:style>
    <style:style style:name="TableRow1164" style:family="table-row">
      <style:table-row-properties style:min-row-height="0.0138in" style:use-optimal-row-height="false"/>
    </style:style>
    <style:style style:name="P11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-top="none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1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hyphenate="false"/>
    </style:style>
    <style:style style:name="T1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118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118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118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118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119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119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119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119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120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120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120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12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 style:min-row-height="0.0138in" style:use-optimal-row-height="false"/>
    </style:style>
    <style:style style:name="P120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hyphenate="false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12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0138in" style:use-optimal-row-height="false"/>
    </style:style>
    <style:style style:name="P1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hyphenate="false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138in" style:use-optimal-row-height="false"/>
    </style:style>
    <style:style style:name="P12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widows="0" fo:orphans="0"/>
      <style:text-properties fo:hyphenate="false"/>
    </style:style>
    <style:style style:name="T123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37" style:parent-style-name="DefaultParagraphFont" style:family="text"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widows="0" fo:orphans="0"/>
      <style:text-properties fo:hyphenate="false"/>
    </style:style>
    <style:style style:name="T123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6097in" style:use-optimal-row-height="false"/>
    </style:style>
    <style:style style:name="P124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hyphenate="false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138in" style:use-optimal-row-height="false"/>
    </style:style>
    <style:style style:name="P12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5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hyphenate="false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-top="none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hyphenate="false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0138in" style:use-optimal-row-height="false"/>
    </style:style>
    <style:style style:name="P12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hyphenate="false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hyphenate="false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0138in" style:use-optimal-row-height="false"/>
    </style:style>
    <style:style style:name="P127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hyphenate="false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0138in" style:use-optimal-row-height="false"/>
    </style:style>
    <style:style style:name="P12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0138in" style:use-optimal-row-height="false"/>
    </style:style>
    <style:style style:name="P129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T1298" style:parent-style-name="DefaultParagraphFont" style:family="text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0138in" style:use-optimal-row-height="false"/>
    </style:style>
    <style:style style:name="P130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1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hyphenate="false"/>
    </style:style>
    <style:style style:name="T1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09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none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hyphenate="false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1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none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hyphenate="false"/>
    </style:style>
    <style:style style:name="T132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hyphenate="false"/>
    </style:style>
    <style:style style:name="T132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hyphenate="false"/>
    </style:style>
    <style:style style:name="T13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3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5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5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paragraph-properties fo:text-align="justify" fo:text-indent="0.0333in"/>
      <style:text-properties fo:color="#000000" style:font-size-complex="12pt" style:language-asian="lt" style:country-asian="LT" fo:hyphenate="false"/>
    </style:style>
    <style:style style:name="TableColumn1355" style:family="table-column">
      <style:table-column-properties style:column-width="2.075in" style:use-optimal-column-width="false"/>
    </style:style>
    <style:style style:name="TableColumn1356" style:family="table-column">
      <style:table-column-properties style:column-width="0.4472in" style:use-optimal-column-width="false"/>
    </style:style>
    <style:style style:name="TableColumn1357" style:family="table-column">
      <style:table-column-properties style:column-width="1.2673in" style:use-optimal-column-width="false"/>
    </style:style>
    <style:style style:name="TableColumn1358" style:family="table-column">
      <style:table-column-properties style:column-width="0.618in" style:use-optimal-column-width="false"/>
    </style:style>
    <style:style style:name="TableColumn1359" style:family="table-column">
      <style:table-column-properties style:column-width="1.8923in" style:use-optimal-column-width="false"/>
    </style:style>
    <style:style style:name="Table1354" style:family="table">
      <style:table-properties style:width="6.3in" fo:margin-left="0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4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6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hyphenate="false"/>
    </style:style>
    <style:style style:name="T1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75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77" style:family="table-column">
      <style:table-column-properties style:column-width="2.075in" style:use-optimal-column-width="false"/>
    </style:style>
    <style:style style:name="TableColumn1378" style:family="table-column">
      <style:table-column-properties style:column-width="0.4472in" style:use-optimal-column-width="false"/>
    </style:style>
    <style:style style:name="TableColumn1379" style:family="table-column">
      <style:table-column-properties style:column-width="1.2673in" style:use-optimal-column-width="false"/>
    </style:style>
    <style:style style:name="TableColumn1380" style:family="table-column">
      <style:table-column-properties style:column-width="0.618in" style:use-optimal-column-width="false"/>
    </style:style>
    <style:style style:name="TableColumn1381" style:family="table-column">
      <style:table-column-properties style:column-width="1.8923in" style:use-optimal-column-width="false"/>
    </style:style>
    <style:style style:name="Table1376" style:family="table">
      <style:table-properties style:width="6.3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hyphenate="false"/>
    </style:style>
    <style:style style:name="T1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6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8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hyphenate="false"/>
    </style:style>
    <style:style style:name="T13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7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99" style:family="table-column">
      <style:table-column-properties style:column-width="0.9513in" style:use-optimal-column-width="false"/>
    </style:style>
    <style:style style:name="TableColumn1400" style:family="table-column">
      <style:table-column-properties style:column-width="1.4888in" style:use-optimal-column-width="false"/>
    </style:style>
    <style:style style:name="TableColumn1401" style:family="table-column">
      <style:table-column-properties style:column-width="0.4194in" style:use-optimal-column-width="false"/>
    </style:style>
    <style:style style:name="TableColumn1402" style:family="table-column">
      <style:table-column-properties style:column-width="0.0513in" style:use-optimal-column-width="false"/>
    </style:style>
    <style:style style:name="TableColumn1403" style:family="table-column">
      <style:table-column-properties style:column-width="0.9756in" style:use-optimal-column-width="false"/>
    </style:style>
    <style:style style:name="TableColumn1404" style:family="table-column">
      <style:table-column-properties style:column-width="0.0138in" style:use-optimal-column-width="false"/>
    </style:style>
    <style:style style:name="TableColumn1405" style:family="table-column">
      <style:table-column-properties style:column-width="0.1791in" style:use-optimal-column-width="false"/>
    </style:style>
    <style:style style:name="TableColumn1406" style:family="table-column">
      <style:table-column-properties style:column-width="0.5541in" style:use-optimal-column-width="false"/>
    </style:style>
    <style:style style:name="TableColumn1407" style:family="table-column">
      <style:table-column-properties style:column-width="1.6659in" style:use-optimal-column-width="false"/>
    </style:style>
    <style:style style:name="Table1398" style:family="table">
      <style:table-properties style:width="6.3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hyphenate="false"/>
    </style:style>
    <style:style style:name="T1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13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414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415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4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hyphenate="false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42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0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3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36" style:parent-style-name="Normal" style:family="paragraph">
      <style:paragraph-properties fo:widows="0" fo:orphans="0"/>
      <style:text-properties fo:hyphenate="false"/>
    </style:style>
    <style:style style:name="T143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38" style:parent-style-name="DefaultParagraphFont" style:family="text">
      <style:text-properties fo:font-size="10pt" style:font-size-asian="10pt" style:language-asian="lt" style:country-asian="LT"/>
    </style:style>
    <style:style style:name="T1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42" style:parent-style-name="DefaultParagraphFont" style:family="text">
      <style:text-properties fo:font-size="10pt" style:font-size-asian="10pt" style:language-asian="lt" style:country-asian="LT"/>
    </style:style>
    <style:style style:name="T14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44" style:family="table-row">
      <style:table-row-properties style:min-row-height="0.0138in" style:use-optimal-row-height="false"/>
    </style:style>
    <style:style style:name="P14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hyphenate="false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50" style:family="table-row">
      <style:table-row-properties style:min-row-height="0.0138in" style:use-optimal-row-height="false"/>
    </style:style>
    <style:style style:name="P14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56" style:family="table-row">
      <style:table-row-properties style:min-row-height="0.0138in" style:use-optimal-row-height="false"/>
    </style:style>
    <style:style style:name="P145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hyphenate="false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62" style:family="table-row">
      <style:table-row-properties style:min-row-height="0.0138in" style:use-optimal-row-height="false"/>
    </style:style>
    <style:style style:name="P146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6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466" style:parent-style-name="Normal" style:family="paragraph">
      <style:paragraph-properties fo:widows="0" fo:orphans="0"/>
      <style:text-properties fo:hyphenate="false"/>
    </style:style>
    <style:style style:name="T1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8" style:parent-style-name="Normal" style:family="paragraph">
      <style:paragraph-properties fo:widows="0" fo:orphans="0"/>
      <style:text-properties fo:hyphenate="false"/>
    </style:style>
    <style:style style:name="T1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72" style:parent-style-name="Normal" style:family="paragraph">
      <style:paragraph-properties fo:widows="0" fo:orphans="0"/>
      <style:text-properties fo:hyphenate="false"/>
    </style:style>
    <style:style style:name="T1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78" style:parent-style-name="Normal" style:family="paragraph">
      <style:paragraph-properties fo:widows="0" fo:orphans="0"/>
      <style:text-properties fo:hyphenate="false"/>
    </style:style>
    <style:style style:name="T1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80" style:parent-style-name="Normal" style:family="paragraph">
      <style:paragraph-properties fo:widows="0" fo:orphans="0"/>
      <style:text-properties fo:hyphenate="false"/>
    </style:style>
    <style:style style:name="T14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501" style:parent-style-name="Normal" style:family="paragraph">
      <style:paragraph-properties fo:text-align="justify" fo:text-indent="0.427in"/>
      <style:text-properties fo:color="#000000" style:font-size-complex="12pt" style:language-asian="lt" style:country-asian="LT" fo:hyphenate="false"/>
    </style:style>
    <style:style style:name="P1502" style:parent-style-name="Normal" style:family="paragraph">
      <style:paragraph-properties fo:text-align="justify" fo:text-indent="0.9in"/>
      <style:text-properties fo:hyphenate="false"/>
    </style:style>
    <style:style style:name="T1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8" style:parent-style-name="Normal" style:family="paragraph">
      <style:paragraph-properties fo:margin-right="-0.0006in" fo:text-indent="0.9in"/>
      <style:text-properties fo:hyphenate="false"/>
    </style:style>
    <style:style style:name="T1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0" style:parent-style-name="Normal" style:family="paragraph">
      <style:paragraph-properties fo:margin-right="-0.875in" fo:text-indent="0.9in"/>
      <style:text-properties fo:hyphenate="false"/>
    </style:style>
    <style:style style:name="T151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3" style:parent-style-name="Normal" style:family="paragraph">
      <style:paragraph-properties fo:margin-right="-0.875in" fo:text-indent="0.9in"/>
      <style:text-properties fo:hyphenate="false"/>
    </style:style>
    <style:style style:name="T1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5" style:parent-style-name="Normal" style:family="paragraph">
      <style:paragraph-properties fo:margin-right="-0.875in" fo:text-indent="0.9in"/>
      <style:text-properties fo:hyphenate="false"/>
    </style:style>
    <style:style style:name="T1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8" style:parent-style-name="Normal" style:family="paragraph">
      <style:paragraph-properties fo:margin-right="-0.875in" fo:text-indent="0.9in"/>
      <style:text-properties fo:hyphenate="false"/>
    </style:style>
    <style:style style:name="T1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0" style:parent-style-name="Normal" style:family="paragraph">
      <style:paragraph-properties fo:margin-right="-0.875in" fo:text-indent="0.9in"/>
      <style:text-properties fo:hyphenate="false"/>
    </style:style>
    <style:style style:name="T1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2" style:parent-style-name="Normal" style:family="paragraph">
      <style:paragraph-properties fo:margin-right="-0.875in" fo:text-indent="0.9in"/>
      <style:text-properties fo:hyphenate="false"/>
    </style:style>
    <style:style style:name="T1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4" style:parent-style-name="Normal" style:family="paragraph">
      <style:paragraph-properties fo:margin-right="-0.875in" fo:text-indent="0.9in"/>
      <style:text-properties fo:hyphenate="false"/>
    </style:style>
    <style:style style:name="T1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6" style:parent-style-name="Normal" style:family="paragraph">
      <style:paragraph-properties fo:margin-right="-0.875in" fo:text-indent="0.9in"/>
      <style:text-properties fo:hyphenate="false"/>
    </style:style>
    <style:style style:name="T1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8" style:parent-style-name="Normal" style:family="paragraph">
      <style:paragraph-properties fo:margin-right="-0.875in" fo:text-indent="0.9in"/>
      <style:text-properties fo:hyphenate="false"/>
    </style:style>
    <style:style style:name="T1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fo:margin-right="-0.875in" fo:text-indent="0.9in"/>
      <style:text-properties fo:hyphenate="false"/>
    </style:style>
    <style:style style:name="T1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3" style:parent-style-name="Normal" style:family="paragraph">
      <style:paragraph-properties fo:margin-right="-0.875in" fo:text-indent="0.9in"/>
      <style:text-properties fo:hyphenate="false"/>
    </style:style>
    <style:style style:name="T1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5" style:parent-style-name="Normal" style:family="paragraph">
      <style:paragraph-properties fo:margin-right="-0.875in" fo:text-indent="0.9in"/>
      <style:text-properties fo:hyphenate="false"/>
    </style:style>
    <style:style style:name="T1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7" style:parent-style-name="Normal" style:family="paragraph">
      <style:paragraph-properties fo:margin-right="-0.875in" fo:text-indent="0.9in"/>
      <style:text-properties fo:hyphenate="false"/>
    </style:style>
    <style:style style:name="T15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9" style:parent-style-name="Normal" style:family="paragraph">
      <style:paragraph-properties fo:margin-right="-0.875in" fo:text-indent="0.9in"/>
      <style:text-properties fo:hyphenate="false"/>
    </style:style>
    <style:style style:name="T1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1" style:parent-style-name="Normal" style:family="paragraph">
      <style:paragraph-properties fo:margin-right="-0.875in" fo:text-indent="0.9in"/>
      <style:text-properties fo:hyphenate="false"/>
    </style:style>
    <style:style style:name="T15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3" style:parent-style-name="Normal" style:family="paragraph">
      <style:paragraph-properties fo:margin-right="-0.875in" fo:text-indent="0.9in"/>
      <style:text-properties fo:hyphenate="false"/>
    </style:style>
    <style:style style:name="T1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6" style:parent-style-name="Normal" style:family="paragraph">
      <style:paragraph-properties fo:margin-right="-0.875in" fo:text-indent="0.9in"/>
      <style:text-properties fo:hyphenate="false"/>
    </style:style>
    <style:style style:name="T1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8" style:parent-style-name="Normal" style:family="paragraph">
      <style:paragraph-properties fo:margin-right="-0.875in" fo:text-indent="0.0333in"/>
      <style:text-properties fo:color="#000000" style:font-size-complex="12pt" style:language-asian="lt" style:country-asian="LT" fo:hyphenate="false"/>
    </style:style>
    <style:style style:name="P1549" style:parent-style-name="Normal" style:family="paragraph">
      <style:paragraph-properties fo:margin-right="-0.875in" fo:text-indent="0.9in"/>
      <style:text-properties fo:hyphenate="false"/>
    </style:style>
    <style:style style:name="T155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551" style:parent-style-name="Normal" style:family="paragraph">
      <style:paragraph-properties fo:margin-right="-0.875in" fo:text-indent="0.9in"/>
      <style:text-properties fo:hyphenate="false"/>
    </style:style>
    <style:style style:name="T1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3" style:parent-style-name="Normal" style:family="paragraph">
      <style:paragraph-properties fo:margin-right="-0.875in" fo:text-indent="0.9in"/>
      <style:text-properties fo:hyphenate="false"/>
    </style:style>
    <style:style style:name="T1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6" style:parent-style-name="Normal" style:family="paragraph">
      <style:paragraph-properties fo:margin-right="-0.875in" fo:text-indent="0.9in"/>
      <style:text-properties fo:hyphenate="false"/>
    </style:style>
    <style:style style:name="T1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8" style:parent-style-name="Normal" style:family="paragraph">
      <style:paragraph-properties fo:margin-right="-0.875in" fo:text-indent="0.9in"/>
      <style:text-properties fo:hyphenate="false"/>
    </style:style>
    <style:style style:name="T1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0" style:parent-style-name="Normal" style:family="paragraph">
      <style:paragraph-properties fo:margin-right="-0.875in" fo:text-indent="0.9in"/>
      <style:text-properties fo:hyphenate="false"/>
    </style:style>
    <style:style style:name="T1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2" style:parent-style-name="Normal" style:family="paragraph">
      <style:paragraph-properties fo:margin-right="-0.875in" fo:text-indent="0.9in"/>
      <style:text-properties fo:hyphenate="false"/>
    </style:style>
    <style:style style:name="T1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4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565" style:parent-style-name="Normal" style:family="paragraph">
      <style:paragraph-properties fo:text-align="justify" style:vertical-align="baseline" fo:text-indent="0.9in"/>
      <style:text-properties fo:hyphenate="false"/>
    </style:style>
    <style:style style:name="T1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8" style:parent-style-name="Normal" style:master-page-name="MPF5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572" style:parent-style-name="DefaultParagraphFont" style:family="text">
      <style:text-properties style:letter-kerning="true" style:font-size-complex="12pt"/>
    </style:style>
    <style:style style:name="P157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579" style:parent-style-name="DefaultParagraphFont" style:family="text">
      <style:text-properties style:letter-kerning="true" style:font-size-complex="12pt"/>
    </style:style>
    <style:style style:name="P158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81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82" style:parent-style-name="Normal" style:family="paragraph">
      <style:paragraph-properties fo:text-align="center" fo:line-height="107%">
        <style:tab-stops>
          <style:tab-stop style:type="left" style:position="3.4263in"/>
          <style:tab-stop style:type="left" style:position="4.5513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583" style:parent-style-name="Normal" style:family="paragraph">
      <style:paragraph-properties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5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587" style:parent-style-name="Normal" style:family="paragraph">
      <style:paragraph-properties fo:text-align="center"/>
      <style:text-properties fo:color="#000000" fo:font-size="14pt" style:font-size-asian="14pt" style:font-size-complex="14pt" style:language-asian="lt" style:country-asian="LT" fo:hyphenate="false"/>
    </style:style>
    <style:style style:name="P1588" style:parent-style-name="Normal" style:family="paragraph">
      <style:paragraph-properties fo:text-align="center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Column1591" style:family="table-column">
      <style:table-column-properties style:column-width="3.8756in" style:use-optimal-column-width="false"/>
    </style:style>
    <style:style style:name="TableColumn1592" style:family="table-column">
      <style:table-column-properties style:column-width="2.818in" style:use-optimal-column-width="false"/>
    </style:style>
    <style:style style:name="Table1590" style:family="table">
      <style:table-properties style:width="6.6937in" fo:margin-left="0in" table:align="left"/>
    </style:style>
    <style:style style:name="TableRow1593" style:family="table-row">
      <style:table-row-properties style:min-row-height="0.1923in" style:use-optimal-row-height="false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margin-right="-0.875in" fo:text-indent="0.05in"/>
      <style:text-properties fo:font-size="14pt" style:font-size-asian="14pt" style:font-size-complex="14pt" style:language-asian="lt" style:country-asian="LT" fo:hyphenate="false"/>
    </style:style>
    <style:style style:name="TableRow1596" style:family="table-row">
      <style:table-row-properties style:min-row-height="0.202in" style:use-optimal-row-height="false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end"/>
      <style:text-properties style:font-size-complex="12pt" style:language-asian="lt" style:country-asian="LT" fo:hyphenate="false"/>
    </style:style>
    <style:style style:name="P1599" style:parent-style-name="Normal" style:family="paragraph">
      <style:paragraph-properties fo:widows="0" fo:orphans="0" fo:text-align="center" fo:text-indent="1.8437in"/>
      <style:text-properties fo:font-size="9pt" style:font-size-asian="9pt" style:font-size-complex="9pt" style:language-asian="lt" style:country-asian="LT" fo:hyphenate="false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602" style:family="table-row">
      <style:table-row-properties style:min-row-height="0.1166in" style:use-optimal-row-height="false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6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60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608" style:family="table-column">
      <style:table-column-properties style:column-width="1.3069in"/>
    </style:style>
    <style:style style:name="TableColumn1609" style:family="table-column">
      <style:table-column-properties style:column-width="0.6597in"/>
    </style:style>
    <style:style style:name="TableColumn1610" style:family="table-column">
      <style:table-column-properties style:column-width="0.2166in"/>
    </style:style>
    <style:style style:name="TableColumn1611" style:family="table-column">
      <style:table-column-properties style:column-width="0.2784in"/>
    </style:style>
    <style:style style:name="TableColumn1612" style:family="table-column">
      <style:table-column-properties style:column-width="0.534in"/>
    </style:style>
    <style:style style:name="TableColumn1613" style:family="table-column">
      <style:table-column-properties style:column-width="0.302in"/>
    </style:style>
    <style:style style:name="TableColumn1614" style:family="table-column">
      <style:table-column-properties style:column-width="0.5902in"/>
    </style:style>
    <style:style style:name="TableColumn1615" style:family="table-column">
      <style:table-column-properties style:column-width="0.2812in"/>
    </style:style>
    <style:style style:name="TableColumn1616" style:family="table-column">
      <style:table-column-properties style:column-width="0.3625in"/>
    </style:style>
    <style:style style:name="TableColumn1617" style:family="table-column">
      <style:table-column-properties style:column-width="0.6284in"/>
    </style:style>
    <style:style style:name="TableColumn1618" style:family="table-column">
      <style:table-column-properties style:column-width="0.2972in"/>
    </style:style>
    <style:style style:name="TableColumn1619" style:family="table-column">
      <style:table-column-properties style:column-width="0.1833in"/>
    </style:style>
    <style:style style:name="TableColumn1620" style:family="table-column">
      <style:table-column-properties style:column-width="0.1812in"/>
    </style:style>
    <style:style style:name="TableColumn1621" style:family="table-column">
      <style:table-column-properties style:column-width="0.1833in"/>
    </style:style>
    <style:style style:name="TableColumn1622" style:family="table-column">
      <style:table-column-properties style:column-width="0.1784in"/>
    </style:style>
    <style:style style:name="TableColumn1623" style:family="table-column">
      <style:table-column-properties style:column-width="0.1937in"/>
    </style:style>
    <style:style style:name="TableColumn1624" style:family="table-column">
      <style:table-column-properties style:column-width="0.2347in"/>
    </style:style>
    <style:style style:name="TableColumn1625" style:family="table-column">
      <style:table-column-properties style:column-width="0.2305in"/>
    </style:style>
    <style:style style:name="Table1607" style:family="table">
      <style:table-properties style:width="6.843in" style:rel-width="100%" fo:margin-left="0in" table:align="left"/>
    </style:style>
    <style:style style:name="TableRow1626" style:family="table-row">
      <style:table-row-properties style:min-row-height="0.1722in"/>
    </style:style>
    <style:style style:name="TableCell1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hyphenate="false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hyphenate="false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34" style:family="table-row">
      <style:table-row-properties style:min-row-height="0.368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43" style:family="table-row">
      <style:table-row-properties style:min-row-height="0.1736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52" style:family="table-row">
      <style:table-row-properties style:min-row-height="0.1729in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margin-left="0.022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Row1661" style:family="table-row">
      <style:table-row-properties style:min-row-height="0.1833in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70" style:family="table-row">
      <style:table-row-properties style:min-row-height="0.227in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hyphenate="false"/>
    </style:style>
    <style:style style:name="T1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75" style:family="table-row">
      <style:table-row-properties style:min-row-height="0.134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hyphenate="false"/>
    </style:style>
    <style:style style:name="T1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80" style:family="table-row">
      <style:table-row-properties style:min-row-height="0.134in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84" style:family="table-row">
      <style:table-row-properties style:min-row-height="0.0833in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689" style:family="table-row">
      <style:table-row-properties style:min-row-height="0.0833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1694" style:family="table-row">
      <style:table-row-properties style:min-row-height="1.152in"/>
    </style:style>
    <style:style style:name="TableCell169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26" style:family="table-row">
      <style:table-row-properties style:min-row-height="0.2222in"/>
    </style:style>
    <style:style style:name="TableCell172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0" style:parent-style-name="Normal" style:family="paragraph">
      <style:paragraph-properties fo:widows="0" fo:orphans="0"/>
      <style:text-properties fo:hyphenate="false"/>
    </style:style>
    <style:style style:name="T17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hyphenate="false"/>
    </style:style>
    <style:style style:name="T17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6" style:parent-style-name="Normal" style:family="paragraph">
      <style:paragraph-properties fo:widows="0" fo:orphans="0"/>
      <style:text-properties fo:hyphenate="false"/>
    </style:style>
    <style:style style:name="T1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42" style:family="table-row">
      <style:table-row-properties style:min-row-height="0.1062in"/>
    </style:style>
    <style:style style:name="TableCell17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justify"/>
      <style:text-properties fo:hyphenate="false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4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4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4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4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175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fo:hyphenate="false"/>
    </style:style>
    <style:style style:name="T17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757" style:family="table-row">
      <style:table-row-properties style:min-row-height="1.4812in"/>
    </style:style>
    <style:style style:name="P17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761" style:parent-style-name="Normal" style:family="paragraph">
      <style:paragraph-properties fo:widows="0" fo:orphans="0"/>
      <style:text-properties fo:hyphenate="false"/>
    </style:style>
    <style:style style:name="T17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4" style:parent-style-name="Normal" style:family="paragraph">
      <style:paragraph-properties fo:widows="0" fo:orphans="0"/>
      <style:text-properties fo:hyphenate="false"/>
    </style:style>
    <style:style style:name="T1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7" style:parent-style-name="Normal" style:family="paragraph">
      <style:paragraph-properties fo:widows="0" fo:orphans="0"/>
      <style:text-properties fo:hyphenate="false"/>
    </style:style>
    <style:style style:name="T1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70" style:parent-style-name="Normal" style:family="paragraph">
      <style:paragraph-properties fo:widows="0" fo:orphans="0"/>
      <style:text-properties fo:hyphenate="false"/>
    </style:style>
    <style:style style:name="T1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7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73" style:parent-style-name="Normal" style:family="paragraph">
      <style:paragraph-properties fo:widows="0" fo:orphans="0"/>
      <style:text-properties fo:hyphenate="false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77" style:parent-style-name="Normal" style:family="paragraph">
      <style:paragraph-properties fo:widows="0" fo:orphans="0" fo:text-indent="0.0312in"/>
      <style:text-properties fo:font-size="9pt" style:font-size-asian="9pt" style:font-size-complex="9pt" style:language-asian="lt" style:country-asian="LT" fo:hyphenate="false"/>
    </style:style>
    <style:style style:name="TableRow1778" style:family="table-row">
      <style:table-row-properties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81" style:family="table-row">
      <style:table-row-properties style:min-row-height="0.1715in"/>
    </style:style>
    <style:style style:name="TableCell178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87" style:family="table-row">
      <style:table-row-properties style:min-row-height="0.2916in"/>
    </style:style>
    <style:style style:name="TableCell17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91" style:family="table-row">
      <style:table-row-properties style:min-row-height="0.0812in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hyphenate="false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5" style:family="table-row">
      <style:table-row-properties style:min-row-height="0.125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hyphenate="false"/>
    </style:style>
    <style:style style:name="T17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hyphenate="false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hyphenate="false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1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 style:language-asian="lt" style:country-asian="LT" fo:hyphenate="false"/>
    </style:style>
    <style:style style:name="TableRow1818" style:family="table-row">
      <style:table-row-properties style:min-row-height="0.2069in"/>
    </style:style>
    <style:style style:name="P18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hyphenate="false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28" style:family="table-row">
      <style:table-row-properties style:min-row-height="0.1979in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hyphenate="false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hyphenate="false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hyphenate="false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5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57" style:family="table-row">
      <style:table-row-properties style:min-row-height="0.159in"/>
    </style:style>
    <style:style style:name="TableCell1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80" style:family="table-row">
      <style:table-row-properties style:min-row-height="0.159in"/>
    </style:style>
    <style:style style:name="TableCell1881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883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885" style:family="table-column">
      <style:table-column-properties style:column-width="2.075in"/>
    </style:style>
    <style:style style:name="TableColumn1886" style:family="table-column">
      <style:table-column-properties style:column-width="0.4472in"/>
    </style:style>
    <style:style style:name="TableColumn1887" style:family="table-column">
      <style:table-column-properties style:column-width="1.2673in"/>
    </style:style>
    <style:style style:name="TableColumn1888" style:family="table-column">
      <style:table-column-properties style:column-width="0.618in"/>
    </style:style>
    <style:style style:name="TableColumn1889" style:family="table-column">
      <style:table-column-properties style:column-width="1.8923in"/>
    </style:style>
    <style:style style:name="Table1884" style:family="table">
      <style:table-properties style:width="6.3in" fo:margin-left="0in" table:align="left"/>
    </style:style>
    <style:style style:name="TableRow1890" style:family="table-row">
      <style:table-row-properties/>
    </style:style>
    <style:style style:name="TableCell18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9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9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90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02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904" style:family="table-column">
      <style:table-column-properties style:column-width="2.075in"/>
    </style:style>
    <style:style style:name="TableColumn1905" style:family="table-column">
      <style:table-column-properties style:column-width="0.4472in"/>
    </style:style>
    <style:style style:name="TableColumn1906" style:family="table-column">
      <style:table-column-properties style:column-width="1.2673in"/>
    </style:style>
    <style:style style:name="TableColumn1907" style:family="table-column">
      <style:table-column-properties style:column-width="0.618in"/>
    </style:style>
    <style:style style:name="TableColumn1908" style:family="table-column">
      <style:table-column-properties style:column-width="1.8923in"/>
    </style:style>
    <style:style style:name="Table1903" style:family="table">
      <style:table-properties style:width="6.3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1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91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91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9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92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2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92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26" style:parent-style-name="Normal" style:family="paragraph">
      <style:paragraph-properties fo:widows="0" fo:orphans="0" fo:text-indent="0.0229in"/>
      <style:text-properties fo:hyphenate="false"/>
    </style:style>
    <style:style style:name="T19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0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1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2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3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93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7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74" style:parent-style-name="Normal" style:family="paragraph">
      <style:text-properties fo:hyphenate="false"/>
    </style:style>
    <style:style style:name="T19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77" style:parent-style-name="Normal" style:family="paragraph">
      <style:text-properties fo:hyphenate="false"/>
    </style:style>
    <style:style style:name="T197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979" style:parent-style-name="DefaultParagraphFont" style:family="text">
      <style:text-properties style:letter-kerning="true" fo:font-size="9pt" style:font-size-asian="9pt" style:font-size-complex="9pt"/>
    </style:style>
    <style:style style:name="T1980" style:parent-style-name="DefaultParagraphFont" style:family="text">
      <style:text-properties style:letter-kerning="true" fo:font-size="9pt" style:font-size-asian="9pt" style:font-size-complex="9pt"/>
    </style:style>
    <style:style style:name="P1981" style:parent-style-name="Normal" style:family="paragraph">
      <style:text-properties style:letter-kerning="true" fo:font-size="9pt" style:font-size-asian="9pt" style:font-size-complex="9pt" fo:hyphenate="false"/>
    </style:style>
    <style:style style:name="P198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8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84" style:parent-style-name="Normal" style:family="paragraph">
      <style:paragraph-properties fo:margin-right="-0.5354in"/>
      <style:text-properties fo:hyphenate="false"/>
    </style:style>
    <style:style style:name="P1985" style:parent-style-name="Normal" style:master-page-name="MPF6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989" style:parent-style-name="DefaultParagraphFont" style:family="text">
      <style:text-properties style:letter-kerning="true" style:font-size-complex="12pt"/>
    </style:style>
    <style:style style:name="P199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996" style:parent-style-name="DefaultParagraphFont" style:family="text">
      <style:text-properties style:letter-kerning="true" style:font-size-complex="12pt"/>
    </style:style>
    <style:style style:name="P1997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998" style:parent-style-name="Normal" style:family="paragraph">
      <style:paragraph-properties fo:text-align="center" fo:line-height="107%" fo:text-indent="0.4305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style:font-size-complex="12pt" fo:hyphenate="false"/>
    </style:style>
    <style:style style:name="P1999" style:parent-style-name="Normal" style:family="paragraph">
      <style:paragraph-properties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2" style:parent-style-name="Normal" style:family="paragraph">
      <style:paragraph-properties fo:text-align="center"/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2005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2006" style:parent-style-name="Normal" style:family="paragraph">
      <style:paragraph-properties fo:text-align="center"/>
      <style:text-properties fo:hyphenate="false"/>
    </style:style>
    <style:style style:name="T2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2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0" style:parent-style-name="Normal" style:family="paragraph">
      <style:paragraph-properties fo:text-align="center"/>
      <style:text-properties fo:hyphenate="false"/>
    </style:style>
    <style:style style:name="T2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2" style:parent-style-name="Normal" style:family="paragraph">
      <style:paragraph-properties fo:text-align="center" fo:margin-right="-1.1812in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2013" style:parent-style-name="Normal" style:family="paragraph">
      <style:paragraph-properties fo:text-align="center"/>
      <style:text-properties fo:hyphenate="false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2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P2017" style:parent-style-name="Normal" style:family="paragraph">
      <style:paragraph-properties fo:margin-left="1.8in" fo:text-indent="0.9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2021" style:parent-style-name="Normal" style:family="paragraph">
      <style:paragraph-properties fo:text-align="center" fo:margin-right="-1.1812in" fo:text-indent="0.043in"/>
      <style:text-properties fo:color="#000000" style:font-size-complex="12pt" style:language-asian="lt" style:country-asian="LT" fo:hyphenate="false"/>
    </style:style>
    <style:style style:name="P2022" style:parent-style-name="Normal" style:family="paragraph">
      <style:paragraph-properties fo:text-align="center"/>
      <style:text-properties fo:hyphenate="false"/>
    </style:style>
    <style:style style:name="T2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6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2027" style:parent-style-name="Normal" style:family="paragraph">
      <style:paragraph-properties fo:text-align="justify"/>
      <style:text-properties fo:hyphenate="false"/>
    </style:style>
    <style:style style:name="T20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030" style:family="table-column">
      <style:table-column-properties style:column-width="0.4in" style:use-optimal-column-width="false"/>
    </style:style>
    <style:style style:name="TableColumn2031" style:family="table-column">
      <style:table-column-properties style:column-width="2.2534in" style:use-optimal-column-width="false"/>
    </style:style>
    <style:style style:name="TableColumn2032" style:family="table-column">
      <style:table-column-properties style:column-width="0.7597in" style:use-optimal-column-width="false"/>
    </style:style>
    <style:style style:name="TableColumn2033" style:family="table-column">
      <style:table-column-properties style:column-width="1.0722in" style:use-optimal-column-width="false"/>
    </style:style>
    <style:style style:name="TableColumn2034" style:family="table-column">
      <style:table-column-properties style:column-width="2.2833in" style:use-optimal-column-width="false"/>
    </style:style>
    <style:style style:name="Table2029" style:family="table">
      <style:table-properties style:width="6.7687in" fo:margin-left="0in" table:align="lef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3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0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42" style:family="table-row">
      <style:table-row-properties style:min-row-height="0.0138in" style:use-optimal-row-height="false"/>
    </style:style>
    <style:style style:name="TableCell204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49" style:family="table-row">
      <style:table-row-properties style:min-row-height="0.0138in" style:use-optimal-row-height="false"/>
    </style:style>
    <style:style style:name="TableCell205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5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6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hyphenate="false"/>
    </style:style>
    <style:style style:name="T20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0138in" style:use-optimal-row-height="false"/>
    </style:style>
    <style:style style:name="TableCell207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7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8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97" style:family="table-row">
      <style:table-row-properties style:min-row-height="0.0138in" style:use-optimal-row-height="false"/>
    </style:style>
    <style:style style:name="TableCell20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10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25" style:family="table-row">
      <style:table-row-properties style:min-row-height="0.0138in" style:use-optimal-row-height="false"/>
    </style:style>
    <style:style style:name="TableCell212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3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3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39" style:family="table-row">
      <style:table-row-properties style:min-row-height="0.0138in" style:use-optimal-row-height="false"/>
    </style:style>
    <style:style style:name="TableCell214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4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4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150" style:family="table-row">
      <style:table-row-properties style:min-row-height="0.0138in" style:use-optimal-row-height="false"/>
    </style:style>
    <style:style style:name="P21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5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59" style:parent-style-name="Normal" style:family="paragraph">
      <style:paragraph-properties fo:text-align="justify" fo:text-indent="0.0777in"/>
      <style:text-properties fo:color="#000000" fo:font-size="13.5pt" style:font-size-asian="13.5pt" style:font-size-complex="13.5pt" style:language-asian="lt" style:country-asian="LT" fo:hyphenate="false"/>
    </style:style>
    <style:style style:name="P2160" style:parent-style-name="Normal" style:family="paragraph">
      <style:paragraph-properties fo:text-align="justify" fo:text-indent="0.0395in"/>
      <style:text-properties fo:color="#000000" style:font-size-complex="12pt" style:language-asian="lt" style:country-asian="LT" fo:hyphenate="false"/>
    </style:style>
    <style:style style:name="TableColumn2162" style:family="table-column">
      <style:table-column-properties style:column-width="2.075in" style:use-optimal-column-width="false"/>
    </style:style>
    <style:style style:name="TableColumn2163" style:family="table-column">
      <style:table-column-properties style:column-width="0.4472in" style:use-optimal-column-width="false"/>
    </style:style>
    <style:style style:name="TableColumn2164" style:family="table-column">
      <style:table-column-properties style:column-width="1.2673in" style:use-optimal-column-width="false"/>
    </style:style>
    <style:style style:name="TableColumn2165" style:family="table-column">
      <style:table-column-properties style:column-width="0.618in" style:use-optimal-column-width="false"/>
    </style:style>
    <style:style style:name="TableColumn2166" style:family="table-column">
      <style:table-column-properties style:column-width="1.8923in" style:use-optimal-column-width="false"/>
    </style:style>
    <style:style style:name="Table2161" style:family="table">
      <style:table-properties style:width="6.3in" fo:margin-left="0in" table:align="lef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  <style:text-properties fo:hyphenate="false"/>
    </style:style>
    <style:style style:name="T2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71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7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hyphenate="false"/>
    </style:style>
    <style:style style:name="T2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7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82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2183" style:parent-style-name="Normal" style:family="paragraph">
      <style:paragraph-properties fo:text-align="justify"/>
      <style:text-properties fo:hyphenate="false"/>
    </style:style>
    <style:style style:name="P2184" style:parent-style-name="Normal" style:family="paragraph">
      <style:paragraph-properties fo:text-align="center"/>
      <style:text-properties fo:hyphenate="false"/>
    </style:style>
    <style:style style:name="T2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8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2189" style:parent-style-name="Normal" style:family="paragraph">
      <style:paragraph-properties fo:text-align="justify"/>
      <style:text-properties fo:hyphenate="false"/>
    </style:style>
    <style:style style:name="T2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192" style:family="table-column">
      <style:table-column-properties style:column-width="0.4041in" style:use-optimal-column-width="false"/>
    </style:style>
    <style:style style:name="TableColumn2193" style:family="table-column">
      <style:table-column-properties style:column-width="1.875in" style:use-optimal-column-width="false"/>
    </style:style>
    <style:style style:name="TableColumn2194" style:family="table-column">
      <style:table-column-properties style:column-width="1.1881in" style:use-optimal-column-width="false"/>
    </style:style>
    <style:style style:name="TableColumn2195" style:family="table-column">
      <style:table-column-properties style:column-width="1.0743in" style:use-optimal-column-width="false"/>
    </style:style>
    <style:style style:name="TableColumn2196" style:family="table-column">
      <style:table-column-properties style:column-width="1.1131in" style:use-optimal-column-width="false"/>
    </style:style>
    <style:style style:name="TableColumn2197" style:family="table-column">
      <style:table-column-properties style:column-width="1.1138in" style:use-optimal-column-width="false"/>
    </style:style>
    <style:style style:name="Table2191" style:family="table">
      <style:table-properties style:width="6.7687in" fo:margin-left="0in" table:align="left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1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3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05" style:family="table-row">
      <style:table-row-properties style:min-row-height="0.0138in" style:use-optimal-row-height="false"/>
    </style:style>
    <style:style style:name="TableCell220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26" style:family="table-row">
      <style:table-row-properties style:min-row-height="0.0138in" style:use-optimal-row-height="false"/>
    </style:style>
    <style:style style:name="TableCell222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4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48" style:family="table-cell">
      <style:table-cell-properties fo:border-top="none" fo:border-left="none" fo:border-bottom="0.0138in solid #000000" fo:border-right="0.0208in solid #000000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5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5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71" style:family="table-row">
      <style:table-row-properties style:min-row-height="0.0138in" style:use-optimal-row-height="false"/>
    </style:style>
    <style:style style:name="TableCell227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7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79" style:parent-style-name="Normal" style:family="paragraph">
      <style:paragraph-properties fo:text-align="justify" fo:text-indent="0.9395in"/>
      <style:text-properties fo:color="#000000" fo:font-size="13.5pt" style:font-size-asian="13.5pt" style:font-size-complex="13.5pt" style:language-asian="lt" style:country-asian="LT" fo:hyphenate="false"/>
    </style:style>
    <style:style style:name="P2280" style:parent-style-name="Normal" style:family="paragraph">
      <style:paragraph-properties fo:text-align="justify" fo:text-indent="0.9in"/>
      <style:text-properties fo:hyphenate="false"/>
    </style:style>
    <style:style style:name="T2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P228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TableColumn2285" style:family="table-column">
      <style:table-column-properties style:column-width="2.0368in" style:use-optimal-column-width="false"/>
    </style:style>
    <style:style style:name="TableColumn2286" style:family="table-column">
      <style:table-column-properties style:column-width="0.4479in" style:use-optimal-column-width="false"/>
    </style:style>
    <style:style style:name="TableColumn2287" style:family="table-column">
      <style:table-column-properties style:column-width="1.3625in" style:use-optimal-column-width="false"/>
    </style:style>
    <style:style style:name="TableColumn2288" style:family="table-column">
      <style:table-column-properties style:column-width="0.1638in" style:use-optimal-column-width="false"/>
    </style:style>
    <style:style style:name="TableColumn2289" style:family="table-column">
      <style:table-column-properties style:column-width="2.2888in" style:use-optimal-column-width="false"/>
    </style:style>
    <style:style style:name="Table2284" style:family="table">
      <style:table-properties style:width="6.3in" fo:margin-left="0in" table:align="lef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3" style:family="table-cell">
      <style:table-cell-properties fo:border="none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301" style:parent-style-name="Normal" style:family="paragraph">
      <style:paragraph-properties fo:text-indent="0.0715in"/>
      <style:text-properties fo:color="#000000" fo:font-size="13.5pt" style:font-size-asian="13.5pt" style:font-size-complex="13.5pt" style:language-asian="lt" style:country-asian="LT" fo:hyphenate="false"/>
    </style:style>
    <style:style style:name="P2302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3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4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5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6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7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8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9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1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 fo:hyphenate="false"/>
    </style:style>
    <style:style style:name="P2311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12" style:parent-style-name="Normal" style:family="paragraph">
      <style:paragraph-properties fo:text-align="justify" fo:text-indent="0.9in"/>
      <style:text-properties fo:hyphenate="false"/>
    </style:style>
    <style:style style:name="T2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5" style:parent-style-name="Normal" style:master-page-name="MPF7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2319" style:parent-style-name="DefaultParagraphFont" style:family="text">
      <style:text-properties style:letter-kerning="true" style:font-size-complex="12pt"/>
    </style:style>
    <style:style style:name="P232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2326" style:parent-style-name="DefaultParagraphFont" style:family="text">
      <style:text-properties style:letter-kerning="true" style:font-size-complex="12pt"/>
    </style:style>
    <style:style style:name="P2327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2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29" style:parent-style-name="Normal" style:family="paragraph">
      <style:paragraph-properties fo:text-align="center" fo:line-height="107%"/>
      <style:text-properties fo:hyphenate="false"/>
    </style:style>
    <style:style style:name="T2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1" style:parent-style-name="Normal" style:family="paragraph">
      <style:paragraph-properties fo:text-align="center"/>
      <style:text-properties fo:font-size="7pt" style:font-size-asian="7pt" style:font-size-complex="7pt"/>
    </style:style>
    <style:style style:name="P2332" style:parent-style-name="Normal" style:family="paragraph">
      <style:paragraph-properties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2335" style:parent-style-name="Normal" style:family="paragraph">
      <style:paragraph-properties fo:margin-left="1.5in" fo:margin-right="-0.875in" fo:text-indent="0.5284in">
        <style:tab-stops/>
      </style:paragraph-properties>
      <style:text-properties fo:color="#000000" fo:font-size="13.5pt" style:font-size-asian="13.5pt" style:font-size-complex="13.5pt" style:language-asian="lt" style:country-asian="LT" fo:hyphenate="false"/>
    </style:style>
    <style:style style:name="P2336" style:parent-style-name="Normal" style:family="paragraph">
      <style:paragraph-properties fo:text-align="center"/>
      <style:text-properties fo:hyphenate="false"/>
    </style:style>
    <style:style style:name="T23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9" style:parent-style-name="Normal" style:family="paragraph">
      <style:paragraph-properties fo:text-align="center"/>
      <style:text-properties fo:hyphenate="false"/>
    </style:style>
    <style:style style:name="T2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42" style:parent-style-name="Normal" style:family="paragraph">
      <style:paragraph-properties fo:text-align="center"/>
      <style:text-properties fo:hyphenate="false"/>
    </style:style>
    <style:style style:name="T2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44" style:parent-style-name="Normal" style:family="paragraph">
      <style:paragraph-properties fo:text-align="center"/>
      <style:text-properties fo:hyphenate="false"/>
    </style:style>
    <style:style style:name="T2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46" style:parent-style-name="Normal" style:family="paragraph">
      <style:paragraph-properties fo:text-align="center"/>
      <style:text-properties fo:hyphenate="false"/>
    </style:style>
    <style:style style:name="T2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4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2350" style:family="table-column">
      <style:table-column-properties style:column-width="0.9083in" style:use-optimal-column-width="false"/>
    </style:style>
    <style:style style:name="TableColumn2351" style:family="table-column">
      <style:table-column-properties style:column-width="1.852in" style:use-optimal-column-width="false"/>
    </style:style>
    <style:style style:name="TableColumn2352" style:family="table-column">
      <style:table-column-properties style:column-width="1.2784in" style:use-optimal-column-width="false"/>
    </style:style>
    <style:style style:name="TableColumn2353" style:family="table-column">
      <style:table-column-properties style:column-width="0.8312in" style:use-optimal-column-width="false"/>
    </style:style>
    <style:style style:name="TableColumn2354" style:family="table-column">
      <style:table-column-properties style:column-width="0.4458in" style:use-optimal-column-width="false"/>
    </style:style>
    <style:style style:name="TableColumn2355" style:family="table-column">
      <style:table-column-properties style:column-width="1.5277in" style:use-optimal-column-width="false"/>
    </style:style>
    <style:style style:name="Table2349" style:family="table">
      <style:table-properties style:width="6.8437in" style:rel-width="100%" fo:margin-left="0in" table:align="left"/>
    </style:style>
    <style:style style:name="TableRow2356" style:family="table-row">
      <style:table-row-properties style:min-row-height="2.293in" style:use-optimal-row-height="false"/>
    </style:style>
    <style:style style:name="TableCell23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35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3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3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65" style:parent-style-name="Normal" style:family="paragraph">
      <style:paragraph-properties fo:widows="0" fo:orphans="0" fo:text-align="justify" fo:text-indent="0.0368in"/>
      <style:text-properties fo:font-size="9pt" style:font-size-asian="9pt" style:font-size-complex="9pt" style:language-asian="lt" style:country-asian="LT" fo:hyphenate="false"/>
    </style:style>
    <style:style style:name="P236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70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7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77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7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8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38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justify"/>
      <style:text-properties fo:hyphenate="false"/>
    </style:style>
    <style:style style:name="T23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84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8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88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9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9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92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9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94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95" style:parent-style-name="Normal" style:family="paragraph">
      <style:paragraph-properties fo:widows="0" fo:orphans="0" style:line-height-at-least="0.25in"/>
      <style:text-properties fo:hyphenate="false"/>
    </style:style>
    <style:style style:name="T239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97" style:parent-style-name="Normal" style:family="paragraph">
      <style:paragraph-properties fo:widows="0" fo:orphans="0" style:line-height-at-least="0.25in"/>
      <style:text-properties fo:font-size="9pt" style:font-size-asian="9pt" style:font-size-complex="9pt" style:language-asian="lt" style:country-asian="LT" fo:hyphenate="false"/>
    </style:style>
    <style:style style:name="TableRow2398" style:family="table-row">
      <style:table-row-properties style:min-row-height="0.7916in" style:use-optimal-row-height="false"/>
    </style:style>
    <style:style style:name="P2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407" style:family="table-cell">
      <style:table-cell-properties fo:border="0.0138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4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10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P2411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412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14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TableRow2415" style:family="table-row">
      <style:table-row-properties style:min-row-height="0.7319in" style:use-optimal-row-height="false"/>
    </style:style>
    <style:style style:name="P24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  <style:text-properties fo:hyphenate="false"/>
    </style:style>
    <style:style style:name="T241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2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2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2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424" style:family="table-row">
      <style:table-row-properties style:min-row-height="0.9534in" style:use-optimal-row-height="false"/>
    </style:style>
    <style:style style:name="P24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29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0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432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3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6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37" style:parent-style-name="Normal" style:family="paragraph">
      <style:paragraph-properties fo:widows="0" fo:orphans="0" fo:text-align="center" fo:text-indent="-0.0423in"/>
      <style:text-properties fo:font-size="9pt" style:font-size-asian="9pt" style:font-size-complex="9pt" style:language-asian="lt" style:country-asian="LT" fo:hyphenate="false"/>
    </style:style>
    <style:style style:name="P2438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P2439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TableRow2440" style:family="table-row">
      <style:table-row-properties style:min-row-height="0.1534in" style:use-optimal-row-height="false"/>
    </style:style>
    <style:style style:name="P24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  <style:text-properties fo:hyphenate="false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4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46" style:parent-style-name="Normal" style:family="paragraph">
      <style:paragraph-properties fo:widows="0" fo:orphans="0"/>
      <style:text-properties fo:hyphenate="false"/>
    </style:style>
    <style:style style:name="T2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9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P245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451" style:family="table-row">
      <style:table-row-properties style:min-row-height="0.6173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5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6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5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fo:hyphenate="false"/>
    </style:style>
    <style:style style:name="T24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6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63" style:parent-style-name="Normal" style:family="paragraph">
      <style:paragraph-properties fo:widows="0" fo:orphans="0"/>
      <style:text-properties fo:hyphenate="false"/>
    </style:style>
    <style:style style:name="T2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67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9" style:parent-style-name="Normal" style:family="paragraph">
      <style:paragraph-properties fo:widows="0" fo:orphans="0" fo:text-indent="1.2187in"/>
      <style:text-properties fo:font-size="9pt" style:font-size-asian="9pt" style:font-size-complex="9pt" style:language-asian="lt" style:country-asian="LT" fo:hyphenate="false"/>
    </style:style>
    <style:style style:name="P2470" style:parent-style-name="Normal" style:family="paragraph">
      <style:paragraph-properties fo:widows="0" fo:orphans="0" fo:text-indent="1.252in"/>
      <style:text-properties fo:font-size="9pt" style:font-size-asian="9pt" style:font-size-complex="9pt" style:language-asian="lt" style:country-asian="LT" fo:hyphenate="false"/>
    </style:style>
    <style:style style:name="TableRow2471" style:family="table-row">
      <style:table-row-properties style:min-row-height="1.4687in" style:use-optimal-row-height="false"/>
    </style:style>
    <style:style style:name="P24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fo:hyphenate="false"/>
    </style:style>
    <style:style style:name="T24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7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7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8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margin-right="-0.075in"/>
      <style:text-properties fo:hyphenate="false"/>
    </style:style>
    <style:style style:name="T24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86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87" style:parent-style-name="Normal" style:family="paragraph">
      <style:paragraph-properties fo:widows="0" fo:orphans="0" fo:margin-right="-0.075in"/>
      <style:text-properties fo:hyphenate="false"/>
    </style:style>
    <style:style style:name="T2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91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margin-right="-0.075in"/>
      <style:text-properties fo:hyphenate="false"/>
    </style:style>
    <style:style style:name="T249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99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500" style:parent-style-name="Normal" style:family="paragraph">
      <style:paragraph-properties fo:widows="0" fo:orphans="0" fo:margin-right="-0.075in"/>
      <style:text-properties fo:font-size="9pt" style:font-size-asian="9pt" style:font-size-complex="9pt" style:language-asian="lt" style:country-asian="LT" fo:hyphenate="false"/>
    </style:style>
    <style:style style:name="TableCell250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fo:hyphenate="false"/>
    </style:style>
    <style:style style:name="T25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25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2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08" style:parent-style-name="Normal" style:family="paragraph">
      <style:paragraph-properties fo:widows="0" fo:orphans="0" style:line-height-at-least="0.1916in"/>
      <style:text-properties fo:font-size="9pt" style:font-size-asian="9pt" style:font-size-complex="9pt" style:language-asian="lt" style:country-asian="LT" fo:hyphenate="false"/>
    </style:style>
    <style:style style:name="TableRow2509" style:family="table-row">
      <style:table-row-properties style:min-row-height="0.3979in" style:use-optimal-row-height="false"/>
    </style:style>
    <style:style style:name="P25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1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5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9" style:parent-style-name="Normal" style:family="paragraph">
      <style:paragraph-properties fo:widows="0" fo:orphans="0" fo:text-indent="0.0666in"/>
      <style:text-properties fo:font-size="9pt" style:font-size-asian="9pt" style:font-size-complex="9pt" style:language-asian="lt" style:country-asian="LT" fo:hyphenate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5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46" style:parent-style-name="Normal" style:family="paragraph">
      <style:paragraph-properties fo:text-align="justify" fo:text-indent="0.9in"/>
      <style:text-properties fo:hyphenate="false"/>
    </style:style>
    <style:style style:name="T2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49" style:parent-style-name="Normal" style:family="paragraph">
      <style:paragraph-properties fo:text-align="justify" fo:text-indent="0.9in"/>
      <style:text-properties fo:hyphenate="false"/>
    </style:style>
    <style:style style:name="T255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2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52" style:parent-style-name="Normal" style:family="paragraph">
      <style:paragraph-properties fo:text-align="justify" fo:text-indent="0.9in"/>
      <style:text-properties fo:hyphenate="false"/>
    </style:style>
    <style:style style:name="T2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2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57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558" style:parent-style-name="Normal" style:family="paragraph">
      <style:paragraph-properties fo:text-align="justify" fo:text-indent="0.9in"/>
      <style:text-properties fo:hyphenate="false"/>
    </style:style>
    <style:style style:name="T2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60" style:parent-style-name="DefaultParagraphFont" style:family="text">
      <style:text-properties fo:color="#000000" style:letter-kerning="true" fo:font-size="9pt" style:font-size-asian="9pt" style:font-size-complex="9pt" fo:background-color="#FFFFFF"/>
    </style:style>
    <style:style style:name="T2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62" style:parent-style-name="Normal" style:family="paragraph">
      <style:paragraph-properties fo:text-align="center" fo:margin-left="-0.1972in">
        <style:tab-stops/>
      </style:paragraph-properties>
      <style:text-properties fo:hyphenate="false"/>
    </style:style>
    <style:style style:name="T2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weight="bold" style:font-weight-asian="bold"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1</text:span></text:p>
      <text:p text:style-name="P6"/>
      <text:p text:style-name="P7"><text:span text:style-name="T8">Įsakymas paskelbtas: Žin. 2012, Nr.<text:s/></text:span><text:a xlink:href="https://www.e-tar.lt/portal/legalAct.html?documentId=TAR.3E8F2D3A568C" office:target-frame-name="_top" xlink:show="replace"><text:span text:style-name="T9">72-3776</text:span></text:a><text:span text:style-name="T10">, i. k. 112110MISAK00B1-489</text:span></text:p>
      <text:p text:style-name="P11"/>
      <text:p text:style-name="P12">Nauja redakcija nuo 2024-03-01:</text:p>
      <text:p text:style-name="Normal"><text:span text:style-name="T13">Nr.<text:s/></text:span><text:a xlink:href="https://www.e-tar.lt/portal/legalAct.html?documentId=87c9bc60d6d411eead77e967e3995264" office:target-frame-name="_top" xlink:show="replace"><text:span text:style-name="T14">B1-269</text:span></text:a><text:span text:style-name="T15">, 2024-02-29, paskelbta TAR 2024-02-29, i. k. 2024-03747</text:span></text:p>
      <text:p text:style-name="P16"/>
      <text:p text:style-name="P17">VALSTYBINĖS MAISTO IR VETERINARIJOS TARNYBOS<text:s/></text:p>
      <text:p text:style-name="P18">DIREKTORIUS</text:p>
      <text:p text:style-name="P19"/>
      <text:p text:style-name="P20">ĮSAKYMAS</text:p>
      <text:p text:style-name="P21">DĖL MĖGINIŲ PAĖMIMO TIRTI AKTŲ FORMŲ PATVIRTINIMO</text:p>
      <text:p text:style-name="P22"/>
      <text:p text:style-name="P23">2012 m. birželio 22 d. Nr. B1-489</text:p>
      <text:p text:style-name="P24">Vilnius</text:p>
      <text:p text:style-name="P25"/>
      <text:p text:style-name="P26"/>
      <text:p text:style-name="P27"><text:span text:style-name="T28">Vadovaudamasis Lietuvos Respublikos veterinarijos įstatymo 6 straipsnio 1 dalies 4, 5 punktais, Lietuvos Respublikos produktų saugos įstatymo 13 straipsnio 1 dalies 8 punktu, Lietuvos Respublikos maisto įstatymo 11 straipsnio 5 dalies 5 punktu, Lietuvos Re</text:span><text:span text:style-name="T29">spublikos geriamojo vandens įstatymo 6 straipsnio 4 dalies 7 punktu, Lietuvos standartu LST EN ISO/IEC 17020:2005 „Bendrieji įvairių tipų kontrolės įstaigų veikimo kriterijai“ ir siekdamas užtikrinti vienodą dokumentų pildymo tvarką, atliekant valstybinę m</text:span><text:span text:style-name="T30">aisto ir veterinarinę kontrolę,<text:s/></text:span></text:p>
      <text:p text:style-name="P31"><text:span text:style-name="T32">t v i r t i n u pridedamas:</text:span></text:p>
      <text:p text:style-name="P33"><text:span text:style-name="T34">1</text:span><text:span text:style-name="T35">. Maisto / geriamojo vandens / pašarų mėginių paėmimo tirti akto formą;</text:span></text:p>
      <text:p text:style-name="P36"><text:span text:style-name="T37">2</text:span><text:span text:style-name="T38">. Su maistu besiliečiančių gaminių ir medžiagų mėginių paėmimo tirti akto formą;</text:span></text:p>
      <text:p text:style-name="P39"><text:span text:style-name="T40">3</text:span><text:span text:style-name="T41">. Mėginių paėmimo farmakolo</text:span><text:span text:style-name="T42">giškai aktyvių medžiagų liekanoms tirti akto formą;</text:span></text:p>
      <text:p text:style-name="P43"><text:span text:style-name="T44">4</text:span><text:span text:style-name="T45">. Mėginių paėmimo gyvūnų ligoms tirti akto formą;</text:span></text:p>
      <text:p text:style-name="P46"><text:span text:style-name="T47">5</text:span><text:span text:style-name="T48">. Patologinės medžiagos mėginių paėmimo užkrečiamosioms spongiforminėms encefalopatijoms tirti akto formą;</text:span></text:p>
      <text:p text:style-name="P49"><text:span text:style-name="T50">6</text:span><text:span text:style-name="T51">. Mėginių paėmimo trichinelių<text:s/></text:span><text:span text:style-name="T52">lervoms aptikti akto formą.</text:span></text:p>
      <text:p text:style-name="P53"/>
      <text:p text:style-name="P54"/>
      <text:p text:style-name="P55"/>
      <text:p text:style-name="P56">Direktoriaus pavaduotojas,<text:s/></text:p>
      <text:p text:style-name="P57">pavaduojantis direktorių<text:tab/>Vidmantas Paulauskas</text:p>
      <text:p text:style-name="P58"/>
      <text:p text:style-name="P59">SUDERINTA</text:p>
      <text:p text:style-name="P60">Lietuvos vyriausiojo archyvaro</text:p>
      <text:p text:style-name="P61"><text:span text:style-name="T62">tarnybos 2012-06-11 raštu Nr. (6.20) V4-530</text:span></text:p>
      <text:p text:style-name="Normal"/>
      <text:soft-page-break/>
      <text:p text:style-name="P63"><text:span text:style-name="T67">Forma patvirtinta</text:span></text:p>
      <text:p text:style-name="P68">Valstybinės maisto ir veterinarijos tarnybos</text:p>
      <text:p text:style-name="P69">direktoriaus 2012 m. birželio 22 d.<text:s/></text:p>
      <text:p text:style-name="P70">įsakymu Nr. B1-489</text:p>
      <text:p text:style-name="P71">(Valstybinės maisto ir veterinarijos tarnybos<text:s/></text:p>
      <text:p text:style-name="P72">direktoriaus 2024 m. vasario 29 d. <text:s/></text:p>
      <text:p text:style-name="P73"><text:span text:style-name="T74">įsakymo Nr.<text:s/></text:span><text:span text:style-name="T75">B1-269</text:span></text:p>
      <text:p text:style-name="P76">redakcija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5">
            <text:p text:style-name="P116"><text:span text:style-name="T117"> </text:span><text:span text:style-name="T118">(Maisto / geriamojo vandens / pašarų mėginių paėmimo tirti akto formos pavyzdys</text:span><text:span text:style-name="T119">)</text:span></text:p>
            <text:p text:style-name="P120"/>
            <text:p text:style-name="P121"/>
            <text:p text:style-name="P122"><text:span text:style-name="T123">______________________________________________________________________________</text:span></text:p>
            <text:p text:style-name="P124">(dokumento sudarytojo pavadinimas)</text:p>
            <text:p text:style-name="P125"/>
            <text:p text:style-name="P126"><text:span text:style-name="T127">MAISTO / gERIAMOJO VANDENS / PAŠARŲ MĖGINIŲ PAĖMIMO</text:span><text:span text:style-name="T128"> TIRTI AKTAS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7">
            <text:p text:style-name="P132">___________________________</text:p>
            <text:p text:style-name="P13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8">
            <text:p text:style-name="P135">Nr.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5">
            <text:p text:style-name="P138"><text:span text:style-name="T139">______________</text:span></text:p>
            <text:p text:style-name="P140">(vieta)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rows-spanned="16">
            <text:p text:style-name="P144"><text:span text:style-name="T145">I. Mėginio paėmimo vieta ir tikslas</text:span></text:p>
          </table:table-cell>
          <table:table-cell table:style-name="TableCell146" table:number-columns-spanned="34">
            <text:p text:style-name="P147">Mėginys paimtas: □______________________ pasienio veterinarijos poste <text:s/>□ Ūkyje □ Gamybos įmonėje □ Skerdykloje</text:p>
            <text:p text:style-name="P148">□ Viešojo maitinimo subjekte □ Geriamojo vandens tiekimo subjekte □ Didmeninės prekybos subjekte □ Mažmeninės prekybos subjekte □ Sandėlyje □<text:s/>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Mėginio savininko pavadinimas</text:p>
            <text:p text:style-name="P153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4">
            <text:p text:style-name="P167">El. paštas: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0">
            <text:p text:style-name="P172"><text:span text:style-name="T173">□ Maisto /geriamojo vandens <text:s/>mėginys (</text:span><text:span text:style-name="T174">išskyrus augalinio ir gyvūninio maisto</text:span><text:span text:style-name="T175"><text:s/>taršos ar iš trečiųjų šalių įvežamo į Europos Sąjungą (toliau – ES) maisto mėginius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9">
            <text:p text:style-name="P178">Valstybinės programos priedo, kuria</text:p>
            <text:p text:style-name="P179">me nurodytas šio mėgi</text:p>
            <text:p text:style-name="P180">nio ėmimo planas,</text:p>
            <text:p text:style-name="P181">Nr. _______</text:p>
          </table:table-cell>
          <table:covered-table-cell/>
          <table:table-cell table:style-name="TableCell182" table:number-columns-spanned="8" table:number-rows-spanned="9">
            <text:p text:style-name="P183">□</text:p>
            <text:p text:style-name="P184">planinis</text:p>
            <text:p text:style-name="P185"/>
            <text:p text:style-name="P186"/>
            <text:p text:style-name="P187">□</text:p>
            <text:p text:style-name="P188">neplani</text:p>
            <text:p text:style-name="P189">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 table:number-rows-spanned="9">
            <text:p text:style-name="P191"/>
            <text:p text:style-name="P192"><text:span text:style-name="T193">□ dėl skundo nagrinėjimo</text:span></text:p>
            <text:p text:style-name="P194"><text:span text:style-name="T195">□ dėl protrūkio tyrimo</text:span></text:p>
            <text:p text:style-name="P196"><text:span text:style-name="T197">□ dėl<text:s/></text:span><text:span text:style-name="T198">skubaus pranešimo</text:span></text:p>
            <text:p text:style-name="P199"><text:span text:style-name="T200">□ įtarimas dėl klastojimo  </text:span></text:p>
            <text:p text:style-name="P201"><text:span text:style-name="T202">□ kita ____________</text:span>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0">
            <text:p text:style-name="P206"><text:span text:style-name="T207">□ Pašarų (</text:span><text:span text:style-name="T208">išskyrus iš trečiųjų šalių įvežamus į ES pašarus) </text:span><text:span text:style-name="T209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0">
            <text:p text:style-name="P216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0">
            <text:p text:style-name="P223">□ Įvežamų į ES gyvūninių produktų, genetinės medžiagos produktų,<text:s/>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0">
            <text:p text:style-name="P230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0">
            <text:p text:style-name="P237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0">
            <text:p text:style-name="P244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0">
            <text:p text:style-name="P251">□ Gyvūninio maisto taršos<text:s/>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0">
            <text:p text:style-name="P258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4">
            <text:p text:style-name="P271">□ Cheminiai tyrimai  □ Mikrobiologiniai tyrimai  □ Jusliniai tyrimai  □ Radiologiniai tyrimai  □ Molekuliniai tyrimai       □ GMO tyrimai         □ Parazitologiniai<text:s/>tyrimai   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  <text:p text:style-name="P276"/>
            <text:p text:style-name="P277">Tirtino (-ų) rodiklio (-ių) pavadinimas (-ai):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rows-spanned="9">
            <text:p text:style-name="P283">II. Informaci</text:p>
            <text:p text:style-name="P284"><text:span text:style-name="T285">ja apie mėginį</text:span></text:p>
          </table:table-cell>
          <table:table-cell table:style-name="TableCell286" table:number-columns-spanned="3">
            <text:p text:style-name="P287">□ Maistas/ geriamasis vanduo* Nr.:______</text:p>
          </table:table-cell>
          <table:covered-table-cell/>
          <table:covered-table-cell/>
          <table:table-cell table:style-name="TableCell288" table:number-columns-spanned="15">
            <text:p text:style-name="P289">□ Pašarai** 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6">
            <text:p text:style-name="P291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□ Žaliava</text:p>
          </table:table-cell>
          <table:covered-table-cell/>
          <table:table-cell table:style-name="TableCell296" table:number-columns-spanned="4">
            <text:p text:style-name="P297">□ Pusgaminis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>
            <text:p text:style-name="P301"><text:span text:style-name="T302">□ Kita (nurodyti):</text:span><text:span text:style-name="T303">______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□ Ekologiškas produk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□ Pluoš</text:p>
            <text:p text:style-name="P309"><text:span text:style-name="T310">tinių kanapių gaminiai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8"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8">
            <text:p text:style-name="P325"><text:span text:style-name="T326">Kiekvieno mėginį sudarančio tiriamojo<text:s/></text:span><text:span text:style-name="T327">vieneto kiekis (kg, l, vnt., cm</text:span><text:span text:style-name="T328">2</text:span><text:span text:style-name="T329">):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8">
            <text:p text:style-name="P336">Kiekvieno mėginį sudarančio  tiriamojo vieneto individualios pakuotės Nr.: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 table:number-rows-spanned="2">
            <text:p text:style-name="P343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Atsarginis mėginys: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2">
            <text:p text:style-name="P348">□ paim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0">
            <text:p text:style-name="P350"><text:span text:style-name="T351">□ nepaimtas (mėginio savininko ar jo įgalioto asmens<text:s/></text:span><text:span text:style-name="T352">parašas)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8">
            <text:p text:style-name="P357"><text:span text:style-name="T358">Plombos Nr. </text:span><text:span text:style-name="T359">(nurodyti, jei atsarginis mėginys paimtas)</text:span><text:span text:style-name="T360">:                </text:span><text:span text:style-name="T361">  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Mėginio paėmimą reglamentuojantis teisės aktas ar standartas (taip pat nurodomas bet koks nukrypimas nuo nustatytos ėmimo<text:s/>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rows-spanned="10">
            <text:p text:style-name="P376">III. Kita informa</text:p>
            <text:p text:style-name="P377"><text:span text:style-name="T378">cija</text:span></text:p>
          </table:table-cell>
          <table:table-cell table:style-name="TableCell379" table:number-columns-spanned="12">
            <text:p text:style-name="P380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2" table:number-rows-spanned="10">
            <text:p text:style-name="P382">Papildoma informacija, 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2">
            <text:p text:style-name="P386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2">
            <text:p text:style-name="P391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2">
            <text:p text:style-name="P396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2">
            <text:p text:style-name="P401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2">
            <text:p text:style-name="P406">Partijos / siuntos dydis<text:s/>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12">
            <text:p text:style-name="P411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12">
            <text:p text:style-name="P416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12">
            <text:p text:style-name="P421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12">
            <text:p text:style-name="P426"><text:span text:style-name="T427">Aplinkos temperatūra (ºC)</text:span><text:span text:style-name="T428"> </text:span><text:span text:style-name="T429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35">
            <text:p text:style-name="P433"><text:span text:style-name="T434">Siunčiamas tirti į</text:span><text:span text:style-name="T435"> </text:span><text:span text:style-name="T436">(laboratorijos pavadinimas, adresas)</text:span><text:span text:style-name="T4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yrimus apmoka:</text:span></text:p>
          </table:table-cell>
          <table:covered-table-cell/>
          <table:table-cell table:style-name="TableCell442" table:number-columns-spanned="13">
            <text:p text:style-name="P443"><text:span text:style-name="T444">□</text:span><text:span text:style-name="T445"> 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4">
            <text:p text:style-name="P447"><text:span text:style-name="T448">□</text:span><text:span text:style-name="T449"> 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<text:span text:style-name="T452">□ kita (nurodyti pastabose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 table:number-columns-spanned="6">
            <text:p text:style-name="P455"><text:span text:style-name="T456">Tyrimo (-ų) protokolą (-us) perduot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□ </text:span><text:span text:style-name="T460">asmeniškai</text:span></text:p>
          </table:table-cell>
          <table:covered-table-cell/>
          <table:covered-table-cell/>
          <table:table-cell table:style-name="TableCell461">
            <text:p text:style-name="P462"><text:span text:style-name="T463">□</text:span><text:span text:style-name="T464"> paš</text:span></text:p>
            <text:p text:style-name="P465"><text:span text:style-name="T466">tu</text:span></text:p>
          </table:table-cell>
          <table:table-cell table:style-name="TableCell467" table:number-columns-spanned="25">
            <text:p text:style-name="P468"><text:span text:style-name="T469">□ </text:span><text:span text:style-name="T470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/>
      <text:p text:style-name="P519"><text:span text:style-name="T520">Iš viso šio<text:s/></text:span><text:span text:style-name="T521">akto priedo lapų: </text:span><text:span text:style-name="T522">_______________</text:span></text:p>
      <text:p text:style-name="P523"/>
      <text:p text:style-name="P524">_____________________________________________           _______________              ____________________________________</text:p>
      <text:p text:style-name="P525">(mėginį paėmusio asmens pareigos)                                  <text:s/>(parašas)                               (vardas, pavardė, telefono Nr.)</text:p>
      <text:p text:style-name="P526">_____________________________________________          ________________             ____________________________________</text:p>
      <text:p text:style-name="P527">(mėginį paėmusio asmens pareigos)                                    (parašas)                               (vardas, pavardė, telefono Nr.)</text:p>
      <text:p text:style-name="P528">_____________________________________________         ________________              ____________________________________</text:p>
      <text:p text:style-name="P529"><text:span text:style-name="T530">(</text:span><text:span text:style-name="T531">mėginio savininko ar jo įgalioto asmens pareigos</text:span><text:span text:style-name="T532">)       </text:span><text:span text:style-name="T533">                            (parašas)                                (vardas, pavardė, telefono Nr.)</text:span></text:p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5">
            <text:p text:style-name="P543"><text:span text:style-name="T544">Pildo laboratorija</text:span></text:p>
          </table:table-cell>
          <table:table-cell table:style-name="TableCell545">
            <text:p text:style-name="P546"><text:span text:style-name="T547">Mėginio priėmimo data, laikas:</text:span></text:p>
          </table:table-cell>
          <table:table-cell table:style-name="TableCell548" table:number-rows-spanned="4">
            <text:p text:style-name="P549"><text:span text:style-name="T550">Mėginio tinkamumo tyrimams įvertinimas:</text:span></text:p>
            <text:p text:style-name="P551"><text:span text:style-name="T552">⁭ </text:span><text:span text:style-name="T553">tinkamas</text:span></text:p>
            <text:p text:style-name="P554"><text:span text:style-name="T555">⁭ </text:span><text:span text:style-name="T556">netinkamas (Neatitikties akto Nr. ______)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Mėginį sudarančių tiriamųjų vienetų skaičius ir kiekis</text:span></text:p>
            <text:p text:style-name="P562"><text:span text:style-name="T563">(kg, l, vnt.) priėmimo metu:</text:span>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Aplinkos temperatūra (ºC) mėginio priėmimo metu:</text:span>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Mėginio registracijos Nr.:</text:span></text:p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Mėginį priėmė: </text:span><text:span text:style-name="T583">___________________________          ____________      <text:s/></text:span><text:span text:style-name="T584">____________________</text:span></text:p>
            <text:p text:style-name="P585"><text:span text:style-name="T586">(pareigos)                                (parašas)                (vardas, pavardė)</text:span></text:p>
          </table:table-cell>
          <table:covered-table-cell/>
        </table:table-row>
      </table:table>
      <text:p text:style-name="P587"/>
      <text:p text:style-name="P588"/>
      <text:p text:style-name="P589"><text:span text:style-name="T590">Pastaba. </text:span><text:span text:style-name="T591">Šis aktas sudaromas trimis egzemplioriais, iš kurių pirmas skirtas mėginį paėmusiam asmeniui, antras – mėginio savininkui, trečias –<text:s/></text:span><text:span text:style-name="T592">laboratorijai.</text:span></text:p>
      <text:p text:style-name="P593">* Paėmus maisto / geriamojo vandens mėginį, nurodomas maisto grupės numeris:</text:p>
      <text:p text:style-name="P594">1. Grūdai ir grūdų produktai;</text:p>
      <text:p text:style-name="P595">2. Daržovės;</text:p>
      <text:p text:style-name="P596">3. Vaisiai;</text:p>
      <text:p text:style-name="P597">4. Grybai;</text:p>
      <text:p text:style-name="P598">5. Riešutai ir aliejinių augalų sėklos;</text:p>
      <text:p text:style-name="P599">6. Vaisių produktai;</text:p>
      <text:p text:style-name="P600">7. Daržovių produktai;</text:p>
      <text:p text:style-name="P601">8. Mėsa ir<text:s/>mėsos produktai;</text:p>
      <text:p text:style-name="P602">9. Žuvininkystės produktai;</text:p>
      <text:p text:style-name="P603">10. Pienas ir pieno gaminiai;</text:p>
      <text:p text:style-name="P604">11. Kiaušiniai ir kiaušinių gaminiai;</text:p>
      <text:p text:style-name="P605">12. Medus;</text:p>
      <text:p text:style-name="P606">13. Cukrus, kepiniai ir konditerijos gaminiai;</text:p>
      <text:p text:style-name="P607">14. Gyvūniniai ir augaliniai riebalai, aliejus;</text:p>
      <text:p text:style-name="P608">15. Sultys (išskyrus nektarus);</text:p>
      <text:p text:style-name="P609">16. Nealkoholiniai gėrimai (įskaitant nektarus);</text:p>
      <text:p text:style-name="P610">17. Alkoholiniai gėrimai;</text:p>
      <text:p text:style-name="P611">18. Tiekiamas geriamasis vanduo;</text:p>
      <text:p text:style-name="P612">19. Šachtinių šulinių ir gręžinių geriamasis vanduo;</text:p>
      <text:p text:style-name="P613">20. Prieskoninės žolės, prieskoniai ir pagardai;</text:p>
      <text:p text:style-name="P614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615">22. Patiekalai;</text:p>
      <text:p text:style-name="P616">23. Maisto papildai;</text:p>
      <text:p text:style-name="P617">24. Maisto priedai ir jų mišiniai;</text:p>
      <text:p text:style-name="P618">25. Maisto kvapiosios medžiagos ir jų mišiniai;</text:p>
      <text:p text:style-name="P619">26. Maisto fermentai ir jų mišiniai (įskaitant raugus);</text:p>
      <text:p text:style-name="P620">27. Kita.</text:p>
      <text:p text:style-name="P621"/>
      <text:p text:style-name="P622">** Paėmus pašarų mėginį, nurodomas pašarų grupės numeris:</text:p>
      <text:p text:style-name="P623">1. Pašarinė žaliava;</text:p>
      <text:p text:style-name="P624">2. Pašaro papildas;</text:p>
      <text:p text:style-name="P625">3. Premiksas;</text:p>
      <text:p text:style-name="P626">4.<text:s/>Pašaro priedas;</text:p>
      <text:p text:style-name="P627">5. Visavertis pašaras.</text:p>
      <text:p text:style-name="P628"/>
      <text:p text:style-name="P629">*** Paėmus aplinkos mėginį, pildomas šio akto priedas.</text:p>
      <text:p text:style-name="P630"><text:span text:style-name="T631">**** El. paštu, faksu, per kontaktinį centrą, Integraliąja maisto ir veterinarijos informacine sistema (IMVIS), Dokumentų valdymo bendrąja informacine sistema (D</text:span><text:span text:style-name="T632">BSIS)  ir kt</text:span></text:p>
      <text:p text:style-name="P633">Maisto /geriamojo vandens/ pašarų mėginių paėmimo tirti akto Nr. _________________</text:p>
      <text:p text:style-name="P637">priedas</text:p>
      <text:p text:style-name="P638"/>
      <text:p text:style-name="P639"><text:span text:style-name="T640">INFORMACIJA APIE APLINKOS MĖGINĮ</text:span></text:p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Eil. Nr.</text:span></text:p>
          </table:table-cell>
          <table:table-cell table:style-name="TableCell651">
            <text:p text:style-name="P652"><text:span text:style-name="T653">Kiekvieno aplinkos mėginio paėmimo vieta</text:span></text:p>
          </table:table-cell>
          <table:table-cell table:style-name="TableCell654">
            <text:p text:style-name="P655"><text:span text:style-name="T656">Pastabos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<text:span text:style-name="T719">Forma patvirtinta</text:span></text:p>
      <text:p text:style-name="P720">Valstybinės maisto ir veterinarijos tarnybos</text:p>
      <text:p text:style-name="P721">direktoriaus 2012 m. birželio 22 d.<text:s/></text:p>
      <text:p text:style-name="P722">įsakymu Nr. B1-489</text:p>
      <text:p text:style-name="P723">(Valstybinės maisto ir veterinarijos tarnybos<text:s/></text:p>
      <text:p text:style-name="P724">direktoriaus 2024 m. vasario 29 d.<text:s/></text:p>
      <text:p text:style-name="P725"><text:span text:style-name="T726">įsakymo<text:s/></text:span><text:span text:style-name="T727">Nr. B1-</text:span>269</text:p>
      <text:p text:style-name="P728">redakcija)</text:p>
      <text:p text:style-name="P729"/>
      <text:p text:style-name="P730">(Su maistu besiliečiančių gaminių ir medžiagų mėginių paėmimo tirti akto formos pavyzdys)</text:p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7">
            <text:p text:style-name="P745">______________________________________________________</text:p>
            <text:p text:style-name="P746">(dokumento sudarytojo pavadinimas)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7">
            <text:p text:style-name="P752"><text:span text:style-name="T753">SU MAISTU BESILIEČIANČIŲ GAMINIŲ IR MEDŽIAGŲ<text:s/></text:span><text:span text:style-name="T754">mėginiŲ PAĖMIMO</text:span><text:span text:style-name="T755"><text:s/>TIRTI AKTAS</text:span>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6">
            <text:p text:style-name="P761">________________________ Nr. __________</text:p>
            <text:p text:style-name="P762">(d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7">
            <text:p text:style-name="P769">___________________________</text:p>
            <text:p text:style-name="P770">(vieta)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7">
            <text:p text:style-name="P776">I. Mėginio paėmimo vieta ir tikslas</text:p>
          </table:table-cell>
          <table:table-cell table:style-name="TableCell777" table:number-columns-spanned="7">
            <text:p text:style-name="P778"><text:span text:style-name="T779">Mėginio paėmimo vieta: □_________________________</text:span><text:span text:style-name="T780"><text:s/>pasienio veterinarijos poste</text:span><text:span text:style-name="T781"><text:s/>□ Gamybos įmonėje <text:s text:c="2"/>□ Viešojo maitinimo subjekte <text:s/>□ Didmeninės prekybos subjekte <text:s/>□ Mažmeninės prekybos subjekte <text:s/></text:span></text:p>
            <text:p text:style-name="P782"/>
            <text:p text:style-name="P783">□ Sandėlyje <text:s/>□ Kita (nurodyti)________________________________</text:p>
            <text:p text:style-name="P784"/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>Mėginio savininko pavadinimas / vardas, pavardė, juridinio asmens kodas,<text:s/>adresas</text:p>
          </table:table-cell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Telefono Nr.:</text:p>
          </table:table-cell>
          <table:covered-table-cell/>
          <table:table-cell table:style-name="TableCell796" table:number-columns-spanned="5">
            <text:p text:style-name="P797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2">
            <text:p text:style-name="P801">□ Importo (įvežimo į Europos Sąjungą) mėginys</text:p>
          </table:table-cell>
          <table:covered-table-cell/>
          <table:table-cell table:style-name="TableCell802" table:number-columns-spanned="2" table:number-rows-spanned="2">
            <text:p text:style-name="P803">□ planinis</text:p>
            <text:p text:style-name="P804"/>
            <text:p text:style-name="P805"/>
            <text:p text:style-name="P806"/>
            <text:p text:style-name="P807"/>
          </table:table-cell>
          <table:covered-table-cell/>
          <table:table-cell table:style-name="TableCell808" table:number-columns-spanned="3" table:number-rows-spanned="2">
            <text:p text:style-name="P809">□ neplaninis:</text:p>
            <text:p text:style-name="P810"/>
            <text:p text:style-name="P811">□ dėl skubaus pranešimo</text:p>
            <text:p text:style-name="P812"/>
            <text:p text:style-name="P813">□ dėl skundo nagrinėjimo</text:p>
            <text:p text:style-name="P814"/>
            <text:p text:style-name="P815">□ kita_______________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□ Kitas valstybinis mėginys (nurodyti):</text:p>
          </table:table-cell>
          <table:covered-table-cell/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7">
            <text:p text:style-name="P825">□ Cheminiai tyrimai □<text:s/>Mikrobiologiniai tyrimai □ Jusliniai tyrimai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Tirtino (-ų) rodiklio (-ių) pavadinimas (-ai):</text:p>
          </table:table-cell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7">
            <text:p text:style-name="P834">II. Informacija apie mėginį<text:s/></text:p>
          </table:table-cell>
          <table:table-cell table:style-name="TableCell835" table:number-columns-spanned="2">
            <text:p text:style-name="P836">□ Gaminys</text:p>
          </table:table-cell>
          <table:covered-table-cell/>
          <table:table-cell table:style-name="TableCell837" table:number-columns-spanned="2">
            <text:p text:style-name="P838">□ Medžiaga</text:p>
          </table:table-cell>
          <table:covered-table-cell/>
          <table:table-cell table:style-name="TableCell839" table:number-columns-spanned="3">
            <text:p text:style-name="P840">□ Kita (nurodyti)</text:p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Mėginio aprašymas (pavadinimas, prekės ženklas, tipas, matmenys,<text:s/></text:span><text:span text:style-name="T846">apibūdinimas ir kt.)</text:span></text:p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Mėginį sudarančių tiriamųjų vienetų kiekis / skaičius (kg, m</text:span><text:span text:style-name="T854">2</text:span><text:span text:style-name="T855">, vnt.)</text:span></text:p>
          </table:table-cell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<text:span text:style-name="T862">Mėginio plombos Nr.</text:span></text:p>
          </table:table-cell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Paėmimo laikas (data, valanda):</text:p>
          </table:table-cell>
          <table:covered-table-cell/>
          <table:table-cell table:style-name="TableCell869" table:number-columns-spanned="5">
            <text:p text:style-name="P870">Atsarginis mėginys:<text:s/></text:p>
            <text:p text:style-name="P871"/>
            <text:p text:style-name="P872">□ paimtas<text:s/></text:p>
            <text:p text:style-name="P873"/>
            <text:p text:style-name="P874">Plombos Nr.:</text:p>
            <text:p text:style-name="P875"/>
            <text:p text:style-name="P876"/>
            <text:p text:style-name="P877"/>
            <text:p text:style-name="P878">□ nepaimtas<text:s/></text:p>
            <text:p text:style-name="P879"/>
            <text:p text:style-name="P880">Mėginio savininko ar jo įgalioto asmens<text:s/>parašas: ________________</text:p>
            <text:p text:style-name="P881"/>
            <text:p text:style-name="P882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<text:span text:style-name="T887">Mėginio paėmimą reglamentuojantis teisės aktas ar standartas (</text:span><text:span text:style-name="T888">nurodomas bet koks nukrypimas nuo nustatyto ėmimo procedūros</text:span><text:span text:style-name="T889">)</text:span></text:p>
          </table:table-cell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Mėginiui paimti naudota įranga</text:p>
          </table:table-cell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9">
            <text:p text:style-name="P900">III. Kita informacija</text:p>
          </table:table-cell>
          <table:table-cell table:style-name="TableCell901" table:number-columns-spanned="4">
            <text:p text:style-name="P902">Galinčio (-ių) liestis maisto produkto (-ų)<text:s/>rūšis (-ys):</text:p>
          </table:table-cell>
          <table:covered-table-cell/>
          <table:covered-table-cell/>
          <table:covered-table-cell/>
          <table:table-cell table:style-name="TableCell903" table:number-columns-spanned="3" table:number-rows-spanned="9">
            <text:p text:style-name="P904">Papildoma informacija, pastabos:</text:p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>
            <text:p text:style-name="P908">Naudojimo, laikymo ypatumai:</text:p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Sąlyčio trukmė (laikas) konkrečioje temperatūroje:</text:p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4">
            <text:p text:style-name="P918">Kilmės šalis:</text:p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4">
            <text:p text:style-name="P923">Pagaminimo data / tinkamumo naudoti terminas:</text:p>
          </table:table-cell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4">
            <text:p text:style-name="P928"><text:span text:style-name="T929">Gamintojas / tiekėjas / platintojas (</text:span><text:span text:style-name="T930">pavadinimas,<text:s/></text:span><text:span text:style-name="T931">adresas</text:span><text:span text:style-name="T932">):</text:span></text:p>
          </table:table-cell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4">
            <text:p text:style-name="P937">Partijos Nr., prekės Nr., brūkšninis kodas:</text:p>
          </table:table-cell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4">
            <text:p text:style-name="P942"><text:span text:style-name="T943">Partijos / siuntos dydis (kg, m</text:span><text:span text:style-name="T944">2</text:span><text:span text:style-name="T945">, vnt.):</text:span></text:p>
          </table:table-cell>
          <table:covered-table-cell/>
          <table:covered-table-cell/>
          <table:covered-table-cell/>
          <table:covered-table-cell>
            <text:p text:style-name="P946"/>
          </table:covered-table-cell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4">
            <text:p text:style-name="P950"><text:span text:style-name="T951">Aplinkos temperatūra (ºC)</text:span><text:span text:style-name="T952"><text:s/></text:span><text:span text:style-name="T953">mėginio paėmimo metu:</text:span></text:p>
          </table:table-cell>
          <table:covered-table-cell/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</table:table-row>
        <table:table-row table:style-name="TableRow955">
          <table:table-cell table:style-name="TableCell956" table:number-columns-spanned="8">
            <text:p text:style-name="P957"><text:span text:style-name="T958">Siunčiama tirti į</text:span><text:span text:style-name="T959"><text:s/>(laboratorijos pavadinimas, adresas)</text:span><text:span text:style-name="T960">:</text:span><text:span text:style-name="T9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 table:number-rows-spanned="2">
            <text:p text:style-name="P964">Tyrimus apmoka:</text:p>
          </table:table-cell>
          <table:covered-table-cell/>
          <table:table-cell table:style-name="TableCell965" table:number-columns-spanned="2">
            <text:p text:style-name="P966"><text:span text:style-name="T967">□<text:s/></text:span><text:span text:style-name="T968">Valstybinė maisto ir<text:s/></text:span><text:span text:style-name="T969">veterinarijos tarnyba</text:span></text:p>
          </table:table-cell>
          <table:covered-table-cell/>
          <table:table-cell table:style-name="TableCell970" table:number-columns-spanned="4">
            <text:p text:style-name="P971">□ Mėginio savininkas</text:p>
          </table:table-cell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<text:span text:style-name="T976">□<text:s/></text:span><text:span text:style-name="T977">Laboratorija</text:span><text:span text:style-name="T978"><text:s/></text:span></text:p>
          </table:table-cell>
          <table:covered-table-cell/>
          <table:table-cell table:style-name="TableCell979" table:number-columns-spanned="4">
            <text:p text:style-name="P980">□ Kita (nurodyti pastabose)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Tyrimo (-ų) protokolą (-us) perduoti:<text:s/></text:p>
          </table:table-cell>
          <table:covered-table-cell/>
          <table:table-cell table:style-name="TableCell984">
            <text:p text:style-name="P985">□ asmeniškai</text:p>
          </table:table-cell>
          <table:table-cell table:style-name="TableCell986">
            <text:p text:style-name="P987">□ paštu<text:s/></text:p>
          </table:table-cell>
          <table:table-cell table:style-name="TableCell988" table:number-columns-spanned="4">
            <text:p text:style-name="P989">□ elektroninėmis priemonėmis (nurodyti*):</text:p>
          </table:table-cell>
          <table:covered-table-cell/>
          <table:covered-table-cell/>
          <table:covered-table-cell/>
        </table:table-row>
      </table:table>
      <text:p text:style-name="P990"/>
      <text:p text:style-name="P991"/>
      <text:p text:style-name="P992"/>
      <text:p text:style-name="P993">____________________________________________________ <text:s text:c="4"/>__________________ <text:s text:c="6"/>_______________________________</text:p>
      <text:p text:style-name="P994">(mėginį paėmusio asmens pareigos) <text:s text:c="49"/>(parašas) <text:s text:c="22"/>(vardas, pavardė, telefono<text:s/>Nr.)</text:p>
      <text:p text:style-name="P995">_____________________________________________________ <text:s text:c="4"/>__________________ <text:s text:c="6"/>_______________________________</text:p>
      <text:p text:style-name="P996">(mėginį paėmusio asmens pareigos) <text:s text:c="49"/>(parašas) <text:s text:c="23"/>(vardas, pavardė, telefono Nr.)</text:p>
      <text:p text:style-name="P997">_____________________________________________________ <text:s text:c="5"/>__________________ <text:s text:c="6"/>_______________________________</text:p>
      <text:p text:style-name="P998">(mėginio savininko ar jo įgalioto asmens pareigos) <text:s text:c="25"/>(parašas) <text:s text:c="34"/>(vardas, pavardė)</text:p>
      <text:p text:style-name="P999"/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5">
            <text:p text:style-name="P1008">Pildo laboratorija</text:p>
          </table:table-cell>
          <table:table-cell table:style-name="TableCell1009">
            <text:p text:style-name="P1010">Mėginio priėmimo data, laikas:</text:p>
          </table:table-cell>
          <table:table-cell table:style-name="TableCell1011" table:number-rows-spanned="4">
            <text:p text:style-name="P1012">Mėginio tinkamumo tirti įvertinimas:</text:p>
            <text:p text:style-name="P1013"/>
            <text:p text:style-name="P1014"><text:span text:style-name="T1015">□<text:s/></text:span><text:span text:style-name="T1016">tinkamas<text:s/></text:span></text:p>
            <text:p text:style-name="P1017"/>
            <text:p text:style-name="P1018"><text:span text:style-name="T1019">□<text:s/></text:span><text:span text:style-name="T1020">netinkamas<text:s/></text:span><text:span text:style-name="T1021">(neatitikties akto Nr.__________)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Mėginio kiekis (kg, vnt., m</text:span><text:span text:style-name="T1027">2</text:span><text:span text:style-name="T1028">)</text:span><text:span text:style-name="T1029"><text:s/></text:span><text:span text:style-name="T1030">priėmimo metu:</text:span></text:p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Aplinkos temperatūra (ºC) priėmimo metu:</text:p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Mėginio registracijos Nr.:</text:p>
            <text:p text:style-name="P1041"/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2">
            <text:p text:style-name="P1047"><text:span text:style-name="T1048">Mėginį priėmė:<text:s/></text:span><text:span text:style-name="T1049">___________________________ <text:s text:c="9"/>____________ <text:s text:c="17"/>____________________</text:span></text:p>
            <text:p text:style-name="P1050"/>
            <text:p text:style-name="P1051">(pareigos) <text:s text:c="31"/>(parašas) <text:s text:c="26"/>(vardas, pavardė)</text:p>
          </table:table-cell>
          <table:covered-table-cell/>
        </table:table-row>
      </table:table>
      <text:p text:style-name="P1052"/>
      <text:p text:style-name="P1053"><text:span text:style-name="T1054">Pastaba.<text:s/></text:span><text:span text:style-name="T1055">Šis aktas sudaromas trimis egzemplioriais, iš kurių pirmas skirtas mėginį paėmusiam asmeniui, antras – mėginio savininkui, trečias – laboratorijai.<text:s/></text:span></text:p>
      <text:p text:style-name="P1056"><text:span text:style-name="T1057">* El. paštu, per kontaktinį centrą, Dokumentų valdymo bendrąja informacine sistema (DBSIS) ir kt</text:span></text:p>
      <text:p text:style-name="P1058"><text:span text:style-name="T1062">Forma patvirtinta</text:span></text:p>
      <text:p text:style-name="P1063">Valstybinės maisto ir veterinarijos tarnybos</text:p>
      <text:p text:style-name="P1064">direktoriaus 2012 m. birželio 22 d.<text:s/></text:p>
      <text:p text:style-name="P1065">įsakymu Nr. B1-489</text:p>
      <text:p text:style-name="P1066">(Valstybinės maisto ir veterinarijos tarnybos<text:s/></text:p>
      <text:p text:style-name="P1067">direktoriaus 2024 m. vasario 29 d.<text:s/></text:p>
      <text:p text:style-name="P1068"><text:span text:style-name="T1069">įsakymo Nr. B1-</text:span>269</text:p>
      <text:p text:style-name="P1070">redakcija)</text:p>
      <text:p text:style-name="P1071"/>
      <text:p text:style-name="P1072">(Mėginių paėmimo farmakologiškai aktyvių medžiagų liekanoms tirti akto formos pavyzdys)</text:p>
      <text:p text:style-name="P1073"><text:span text:style-name="T1074">______________________________________________________________________________</text:span></text:p>
      <text:p text:style-name="P1075"><text:span text:style-name="T1076">(dokumento sudarytojo pavadinimas)</text:span></text:p>
      <text:p text:style-name="P1077"/>
      <text:p text:style-name="P1078"><text:span text:style-name="T1079">MĖGINIŲ PAĖMIMO FARMAKOLOGIŠKAI AKTYVIŲ M</text:span><text:span text:style-name="T1080">EDŽIAGŲ LIEKANOMS TIRTI</text:span><text:span text:style-name="T1081"> AKTAS</text:span></text:p>
      <text:p text:style-name="P1082"/>
      <text:p text:style-name="P1083"><text:span text:style-name="T1084">___________________________ </text:span><text:span text:style-name="T1085">Nr. _________</text:span></text:p>
      <text:p text:style-name="P1086"><text:span text:style-name="T1087">(data)</text:span></text:p>
      <text:p text:style-name="P1088"><text:span text:style-name="T1089">_______________________</text:span></text:p>
      <text:p text:style-name="P1090"><text:span text:style-name="T1091">(vieta)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rows-spanned="7">
            <text:p text:style-name="P1105"><text:span text:style-name="T1106">I. Mėginio paėmimo vieta ir tikslas</text:span></text:p>
          </table:table-cell>
          <table:table-cell table:style-name="TableCell1107" table:number-columns-spanned="8">
            <text:p text:style-name="P1108"><text:span text:style-name="T1109">Mėginio paėmimo vieta: </text:span><text:span text:style-name="T1110"></text:span><text:span text:style-name="T1111">Ūkis </text:span><text:span text:style-name="T1112"></text:span><text:span text:style-name="T1113"> Skerdykla </text:span><text:span text:style-name="T1114"></text:span><text:span text:style-name="T1115"> 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8">
            <text:p text:style-name="P1119"><text:span text:style-name="T1120">Mėginio savininko pavadinimas / vardas,<text:s/></text:span><text:span text:style-name="T1121">pavardė, juridinio asmens kodas, adresas:.</text:span></text:p>
            <text:p text:style-name="P1122"/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<text:span text:style-name="T1128">Telefono Nr.:</text:span></text:p>
          </table:table-cell>
          <table:covered-table-cell/>
          <table:table-cell table:style-name="TableCell1129" table:number-columns-spanned="6">
            <text:p text:style-name="P1130"><text:span text:style-name="T1131">El. pašt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8">
            <text:p text:style-name="P1135"><text:span text:style-name="T1136">Mėginys imamas pagal:</text:span></text:p>
            <text:p text:style-name="P1137"><text:span text:style-name="T1138"></text:span><text:span text:style-name="T1139"></text:span><text:span text:style-name="T1140">Metinį nacionalinį rizika grindžiamos farmakologiškai aktyvių medžiagų liekanų kontrolės planą</text:span></text:p>
            <text:p text:style-name="P1141"><text:span text:style-name="T1142"></text:span><text:span text:style-name="T1143"></text:span><text:span text:style-name="T1144">Metinį nacionalinį atsitiktinės atrankos būdu vykdomos<text:s/></text:span><text:span text:style-name="T1145">farmakologiškai aktyvių medžiagų liekanų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8">
            <text:p text:style-name="P1149"><text:span text:style-name="T1150"></text:span><text:span text:style-name="T1151"> Tikslinis mėginys         </text:span><text:span text:style-name="T1152"></text:span><text:span text:style-name="T1153"> 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3">
            <text:p text:style-name="P1157"><text:span text:style-name="T1158"></text:span><text:span text:style-name="T1159"> Cheminiai tyrimai</text:span></text:p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 table:number-columns-spanned="5">
            <text:p text:style-name="P1167"><text:span text:style-name="T1168">Medžiagų grupė*: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<text:span text:style-name="T1171">Tyrimų kodas (nurodyti):</text:span></text:p>
          </table:table-cell>
          <table:covered-table-cell/>
          <table:covered-table-cell/>
        </table:table-row>
        <table:table-row table:style-name="TableRow1172">
          <table:table-cell table:style-name="TableCell1173" table:number-rows-spanned="6">
            <text:p text:style-name="P1174"><text:span text:style-name="T1175">II. Informacija apie mėginį</text:span></text:p>
          </table:table-cell>
          <table:table-cell table:style-name="TableCell1176" table:number-columns-spanned="8">
            <text:p text:style-name="P1177"><text:span text:style-name="T1178">Mėginio pavadinimas:</text:span><text:span text:style-name="T1179"> </text:span><text:span text:style-name="T1180"></text:span><text:span text:style-name="T1181"> raumuo </text:span><text:span text:style-name="T1182"></text:span><text:span text:style-name="T1183"> kepenys </text:span><text:span text:style-name="T1184"></text:span><text:span text:style-name="T1185"> inkstas </text:span><text:span text:style-name="T1186"></text:span><text:span text:style-name="T1187"> riebalai </text:span><text:span text:style-name="T1188"></text:span><text:span text:style-name="T1189"> kraujas </text:span><text:span text:style-name="T1190"></text:span><text:span text:style-name="T1191"> šlapimas </text:span><text:span text:style-name="T1192"></text:span><text:span text:style-name="T1193"> žalias pienas </text:span><text:span text:style-name="T1194"></text:span><text:span text:style-name="T1195"> kiaušiniai </text:span><text:span text:style-name="T1196"></text:span><text:span text:style-name="T1197"> žuvis </text:span><text:span text:style-name="T1198"></text:span><text:span text:style-name="T1199"> medus </text:span><text:span text:style-name="T1200"></text:span><text:span text:style-name="T1201"> vanduo </text:span><text:span text:style-name="T1202"></text:span><text:span text:style-name="T1203"> vabzdžiai<text:s/></text:span><text:span text:style-name="T1204"></text:span><text:span text:style-name="T1205">žarnos<text:s/></text:span><text:span text:style-name="T1206"></text:span><text:span text:style-name="T1207">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4">
            <text:p text:style-name="P1211"><text:span text:style-name="T1212">Mėginių skaičius (vnt.):</text:span></text:p>
          </table:table-cell>
          <table:covered-table-cell/>
          <table:covered-table-cell/>
          <table:covered-table-cell/>
          <table:table-cell table:style-name="TableCell1213" table:number-columns-spanned="4">
            <text:p text:style-name="P1214"><text:span text:style-name="T1215">Mėginio kiekis (kg, l, vnt., cm</text:span><text:span text:style-name="T1216">2</text:span><text:span text:style-name="T1217">):</text:span></text:p>
          </table:table-cell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4">
            <text:p text:style-name="P1221"><text:span text:style-name="T1222">Mėginio plombos Nr.:</text:span></text:p>
          </table:table-cell>
          <table:covered-table-cell/>
          <table:covered-table-cell/>
          <table:covered-table-cell/>
          <table:table-cell table:style-name="TableCell1223" table:number-columns-spanned="4">
            <text:p text:style-name="P1224"><text:span text:style-name="T1225">Individualios pakuotės Nr.:</text:span>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4">
            <text:p text:style-name="P1229"><text:span text:style-name="T1230">Paėmimo</text:span><text:span text:style-name="T1231"><text:s/>laikas (data, valanda):</text:span></text:p>
          </table:table-cell>
          <table:covered-table-cell/>
          <table:covered-table-cell/>
          <table:covered-table-cell/>
          <table:table-cell table:style-name="TableCell1232" table:number-columns-spanned="4" table:number-rows-spanned="2">
            <text:p text:style-name="P1233"><text:span text:style-name="T1234">Atsarginis mėginys:</text:span></text:p>
            <text:p text:style-name="P1235"><text:span text:style-name="T1236"></text:span><text:span text:style-name="T1237"> paimtas</text:span></text:p>
            <text:p text:style-name="P1238"><text:span text:style-name="T1239"></text:span><text:span text:style-name="T1240"> nepaimtas (mėginio savininko ar jo įgalioto asmens parašas):</text:span></text:p>
            <text:p text:style-name="P1241"><text:span text:style-name="T1242">Plombos Nr. (nurodyti, jei atsarginis mėginys paimtas):  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4">
            <text:p text:style-name="P1246"><text:span text:style-name="T1247">Mėginio paėmimą reglamentuojantis teisės aktas ar Lietuvos</text:span><text:span text:style-name="T1248"><text:s/>standartas: </text:span></text:p>
          </table:table-cell>
          <table:covered-table-cell/>
          <table:covered-table-cell/>
          <table:covered-table-cell/>
          <table:covered-table-cell>
            <text:p text:style-name="P1249"/>
          </table:covered-table-cell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4">
            <text:p text:style-name="P1253"><text:span text:style-name="T1254">Mėginiui paimti naudota įranga:</text:span></text:p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rows-spanned="6">
            <text:p text:style-name="P1259"><text:span text:style-name="T1260">III. Kita informacija</text:span></text:p>
          </table:table-cell>
          <table:table-cell table:style-name="TableCell1261" table:number-columns-spanned="4">
            <text:p text:style-name="P1262"><text:span text:style-name="T1263">Produkto pagaminimo data:</text:span></text:p>
          </table:table-cell>
          <table:covered-table-cell/>
          <table:covered-table-cell/>
          <table:covered-table-cell/>
          <table:table-cell table:style-name="TableCell1264" table:number-columns-spanned="4">
            <text:p text:style-name="P1265"><text:span text:style-name="T1266">Gyvūno rūšis:</text:span></text:p>
          </table:table-cell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4">
            <text:p text:style-name="P1270"><text:span text:style-name="T1271">Produkto tinkamumo vartoti terminas:</text:span></text:p>
          </table:table-cell>
          <table:covered-table-cell/>
          <table:covered-table-cell/>
          <table:covered-table-cell/>
          <table:table-cell table:style-name="TableCell1272" table:number-columns-spanned="4">
            <text:p text:style-name="P1273"><text:span text:style-name="T1274">Gyvūno lytis:</text:span>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4">
            <text:p text:style-name="P1278"><text:span text:style-name="T1279">Partijos Nr.:</text:span></text:p>
          </table:table-cell>
          <table:covered-table-cell/>
          <table:covered-table-cell/>
          <table:covered-table-cell/>
          <table:table-cell table:style-name="TableCell1280" table:number-columns-spanned="4">
            <text:p text:style-name="P1281"><text:span text:style-name="T1282">Gyvūno amžius:</text:span></text:p>
          </table:table-cell>
          <table:covered-table-cell/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4">
            <text:p text:style-name="P1286"><text:span text:style-name="T1287">Partijos dydis (kg, l, vnt.):</text:span></text:p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><text:span text:style-name="T1290">Identifikacijos Nr.:</text:span></text:p>
          </table:table-cell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4">
            <text:p text:style-name="P1294"><text:span text:style-name="T1295">Pakuotės tipas:</text:span></text:p>
          </table:table-cell>
          <table:covered-table-cell/>
          <table:covered-table-cell/>
          <table:covered-table-cell/>
          <table:table-cell table:style-name="TableCell1296" table:number-columns-spanned="4">
            <text:p text:style-name="P1297"><text:span text:style-name="T1298">Bandos Nr.:</text:span></text:p>
          </table:table-cell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4">
            <text:p text:style-name="P1302"><text:span text:style-name="T1303">Aplinkos temperatūra (ºC)</text:span><text:span text:style-name="T1304"> </text:span><text:span text:style-name="T1305">mėginio paėmimo metu:</text:span></text:p>
          </table:table-cell>
          <table:covered-table-cell/>
          <table:covered-table-cell/>
          <table:covered-table-cell/>
          <table:table-cell table:style-name="TableCell1306" table:number-columns-spanned="4">
            <text:p text:style-name="P1307"><text:span text:style-name="T1308">Papildoma informacija, pastabos:</text:span></text:p>
            <text:p text:style-name="P1309"/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9">
            <text:p text:style-name="P1312"><text:span text:style-name="T1313">Siunčiama tirti į </text:span><text:span text:style-name="T1314">(laboratorijos pavadinimas, adresas)</text:span><text:span text:style-name="T13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2">
            <text:p text:style-name="P1318"><text:span text:style-name="T1319">Tyrimus apmoka</text:span><text:span text:style-name="T1320">:</text:span></text:p>
          </table:table-cell>
          <table:covered-table-cell/>
          <table:table-cell table:style-name="TableCell1321" table:number-columns-spanned="6">
            <text:p text:style-name="P1322"><text:span text:style-name="T1323"></text:span><text:span text:style-name="T1324"> Valstybinė maisto ir veterinarijos tarnyba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<text:span text:style-name="T1327"></text:span><text:span text:style-name="T1328"> mėginio savininkas</text:span></text:p>
          </table:table-cell>
        </table:table-row>
        <table:table-row table:style-name="TableRow1329">
          <table:table-cell table:style-name="TableCell1330" table:number-columns-spanned="9">
            <text:p text:style-name="P1331"><text:span text:style-name="T1332">Tyrimo (-ų) protokolą (-us) perduoti: □<text:s/></text:span><text:span text:style-name="T1333">asmeniškai □ paštu 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(Mėginį paėmusio asmens pareigos)</text:span></text:p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(parašas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(vardas, pavardė)</text:span></text:p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(Mėginį paėmusio asmens pareigos)</text:span></text:p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(parašas)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(vardas, pavardė)</text:span></text:p>
          </table:table-cell>
        </table:table-row>
      </table:table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2">
            <text:p text:style-name="P1410"><text:span text:style-name="T1411">(Mėginio</text:span><text:span text:style-name="T1412"><text:s/>savininko ar jo įgalioto asmens pareigos)</text:span></text:p>
            <text:p text:style-name="P1413"/>
            <text:p text:style-name="P1414"/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4">
            <text:p text:style-name="P1419"><text:span text:style-name="T1420">(parašas)</text:span></text:p>
          </table:table-cell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(vardas, pavardė)</text:span></text:p>
          </table:table-cell>
        </table:table-row>
        <table:table-row table:style-name="TableRow1426">
          <table:table-cell table:style-name="TableCell1427" table:number-rows-spanned="5">
            <text:p text:style-name="P1428"><text:span text:style-name="T1429">Pildo laboratorija</text:span></text:p>
          </table:table-cell>
          <table:table-cell table:style-name="TableCell1430" table:number-columns-spanned="5">
            <text:p text:style-name="P1431"><text:span text:style-name="T1432">Mėginio priėmimo data, laikas:</text:span></text:p>
          </table:table-cell>
          <table:covered-table-cell/>
          <table:covered-table-cell/>
          <table:covered-table-cell/>
          <table:covered-table-cell/>
          <table:table-cell table:style-name="TableCell1433" table:number-columns-spanned="3" table:number-rows-spanned="4">
            <text:p text:style-name="P1434"><text:span text:style-name="T1435">Mėginio tinkamumo tirti įvertinimas:  </text:span></text:p>
            <text:p text:style-name="P1436"><text:span text:style-name="T1437"></text:span><text:span text:style-name="T1438"> </text:span><text:span text:style-name="T1439">tinkamas</text:span></text:p>
            <text:p text:style-name="P1440"><text:span text:style-name="T1441"></text:span><text:span text:style-name="T1442"> </text:span><text:span text:style-name="T1443">netinkamas (priežastis):</text:span></text:p>
          </table:table-cell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5">
            <text:p text:style-name="P1447"><text:span text:style-name="T1448">Mėginio kiekis (kg, l, vnt.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5">
            <text:p text:style-name="P1453"><text:span text:style-name="T1454">Mėginio temperatūra (ͦ C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55"/>
          </table:covered-table-cell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5">
            <text:p text:style-name="P1459"><text:span text:style-name="T1460">Mėginio registracijos Nr.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61"/>
          </table:covered-table-cell>
          <table:covered-table-cell/>
          <table:covered-table-cell/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3">
            <text:p text:style-name="P1465">Mėginį priėmė: </text:p>
            <text:p text:style-name="P1466"><text:span text:style-name="T1467">________________</text:span></text:p>
            <text:p text:style-name="P1468"><text:span text:style-name="T1469">(Pareigos)</text:span></text:p>
          </table:table-cell>
          <table:covered-table-cell/>
          <table:covered-table-cell/>
          <table:table-cell table:style-name="TableCell1470">
            <text:p text:style-name="P1471"/>
            <text:p text:style-name="P1472"><text:span text:style-name="T1473">____________</text:span></text:p>
            <text:p text:style-name="P1474"><text:span text:style-name="T1475">(parašas)</text:span></text:p>
          </table:table-cell>
          <table:table-cell table:style-name="TableCell1476" table:number-columns-spanned="4">
            <text:p text:style-name="P1477"/>
            <text:p text:style-name="P1478"><text:span text:style-name="T1479">____________________</text:span></text:p>
            <text:p text:style-name="P1480"><text:span text:style-name="T1481">(vardas, pavardė)</text:span></text:p>
          </table:table-cell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><text:span text:style-name="T1503">Pastaba</text:span><text:span text:style-name="T1504">.</text:span><text:span text:style-name="T1505"> </text:span><text:span text:style-name="T1506">Pildomi 3 akto egzemplioriai: pirmas – mėginį<text:s/></text:span><text:span text:style-name="T1507">paėmusiam asmeniui, antras – mėginio savininkui, trečias – laboratorijai.</text:span></text:p>
      <text:p text:style-name="P1508"><text:span text:style-name="T1509">* Imant įtarimo mėginį, privaloma nurodyti medžiagų grupę, o imant stebėsenos mėginį, medžiagų grupės nurodyti nereikia.</text:span></text:p>
      <text:p text:style-name="P1510"><text:span text:style-name="T1511">A grupė</text:span><text:span text:style-name="T1512">:</text:span></text:p>
      <text:p text:style-name="P1513"><text:span text:style-name="T1514">1. A1 a –  stilbenai;</text:span></text:p>
      <text:p text:style-name="P1515"><text:span text:style-name="T1516">2. A1 b – antitiroidiniai vais</text:span><text:span text:style-name="T1517">tai;</text:span></text:p>
      <text:p text:style-name="P1518"><text:span text:style-name="T1519">3. A1 c – steroidai;</text:span></text:p>
      <text:p text:style-name="P1520"><text:span text:style-name="T1521">4. A1 d – rezorcilinės rūgšties laktonai, įskaitant zeranolį;</text:span></text:p>
      <text:p text:style-name="P1522"><text:span text:style-name="T1523">5. A1 e – beta agonistai;</text:span></text:p>
      <text:p text:style-name="P1524"><text:span text:style-name="T1525">6. A2 a – chloramfenikolis;</text:span></text:p>
      <text:p text:style-name="P1526"><text:span text:style-name="T1527">7. A2 b – nitrofuranai; </text:span></text:p>
      <text:p text:style-name="P1528"><text:span text:style-name="T1529">8. A2 c – nitroimidazolai;</text:span></text:p>
      <text:p text:style-name="P1530"><text:span text:style-name="T1531">9. A2 d – kitos Reglamento (ES) Nr. 37/2010 priedo 2 lentelėje</text:span><text:span text:style-name="T1532"><text:s/>išvardytos medžiagos;</text:span></text:p>
      <text:p text:style-name="P1533"><text:span text:style-name="T1534">10. A3 a – dažikliai;</text:span></text:p>
      <text:p text:style-name="P1535"><text:span text:style-name="T1536">11. A3 b – augalų apsaugos produktai ir biocidai;</text:span></text:p>
      <text:p text:style-name="P1537"><text:span text:style-name="T1538">12. A3 c – antimikrobinės medžiagos;</text:span></text:p>
      <text:p text:style-name="P1539"><text:span text:style-name="T1540">13. A3 d – kokcidiostatai, kitos antiparazitinės veikliosios medžiagos;</text:span></text:p>
      <text:p text:style-name="P1541"><text:span text:style-name="T1542">14. A3 e – baltyminiai ir peptidiniai hormonai;</text:span></text:p>
      <text:p text:style-name="P1543"><text:span text:style-name="T1544">15.<text:s/></text:span><text:span text:style-name="T1545">A3 f – vaistai nuo uždegimo, raminamieji vaistai, kitos farmakologiškai aktyvios medžiagos;</text:span></text:p>
      <text:p text:style-name="P1546"><text:span text:style-name="T1547">16. A3 g – antivirusinės medžiagos.</text:span></text:p>
      <text:p text:style-name="P1548"/>
      <text:p text:style-name="P1549"><text:span text:style-name="T1550">B grupė:</text:span></text:p>
      <text:p text:style-name="P1551"><text:span text:style-name="T1552">1. B1 a – antimikrobinės medžiagos;</text:span></text:p>
      <text:p text:style-name="P1553"><text:span text:style-name="T1554">2. B1 b – insekticidai, antihelmintikai, kitos antiparazitinės veikliosios medžiag</text:span><text:span text:style-name="T1555">os;</text:span></text:p>
      <text:p text:style-name="P1556"><text:span text:style-name="T1557">3. B1 c – raminamieji vaistai;</text:span></text:p>
      <text:p text:style-name="P1558"><text:span text:style-name="T1559">4. B1 d – nesteroidiniai vaistai nuo uždegimo, kortikosteroidai, gliukokortikoidai;</text:span></text:p>
      <text:p text:style-name="P1560"><text:span text:style-name="T1561">5. B1 e – kitos farmakologiškai aktyvios medžiagos.</text:span></text:p>
      <text:p text:style-name="P1562"><text:span text:style-name="T1563">6. B2 – kokcidiostatai ir histomonostatai.</text:span></text:p>
      <text:p text:style-name="P1564"/>
      <text:p text:style-name="P1565"><text:span text:style-name="T1566">** El. paštu, faksu, per kontaktinį<text:s/></text:span><text:span text:style-name="T1567">centrą, Integraliąja maisto ir veterinarijos informacine sistema (IMVIS), Dokumentų valdymo bendrąja informacine sistema (DBSIS) ir kt</text:span></text:p>
      <text:p text:style-name="P1568"><text:span text:style-name="T1572">Forma patvirtinta</text:span></text:p>
      <text:p text:style-name="P1573">Valstybinės maisto ir veterinarijos tarnybos</text:p>
      <text:p text:style-name="P1574">direktoriaus 2012 m. birželio 22 d.<text:s/></text:p>
      <text:p text:style-name="P1575">įsakymu Nr. B1-489</text:p>
      <text:p text:style-name="P1576">(Valstybinės maisto ir veterinarijos tarnybos<text:s/></text:p>
      <text:p text:style-name="P1577">direktoriaus 2024 m. vasario 29 d.<text:s/></text:p>
      <text:p text:style-name="P1578"><text:span text:style-name="T1579">įsakymo Nr. B1-</text:span>269</text:p>
      <text:p text:style-name="P1580">redakcija)</text:p>
      <text:p text:style-name="P1581"/>
      <text:p text:style-name="P1582">(Mėginių paėmimo gyvūnų ligoms akto formos pavyzdys)</text:p>
      <text:p text:style-name="P1583"><text:span text:style-name="T1584">_________________________________</text:span><text:span text:style-name="T1585">_____________________________________________</text:span></text:p>
      <text:p text:style-name="P1586">(dokumento sudarytojo pavadinimas)</text:p>
      <text:p text:style-name="P1587"/>
      <text:p text:style-name="P1588"><text:span text:style-name="T1589">MĖGINIŲ PAĖMIMO GYVŪNŲ LIGOMS TIRTI AKTAS</text:span></text:p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>______________________</text:p>
            <text:p text:style-name="P1599">(data)</text:p>
          </table:table-cell>
          <table:table-cell table:style-name="TableCell1600">
            <text:p text:style-name="P1601">Nr. _________</text:p>
          </table:table-cell>
        </table:table-row>
        <table:table-row table:style-name="TableRow1602">
          <table:table-cell table:style-name="TableCell1603" table:number-columns-spanned="2">
            <text:p text:style-name="P1604">______________________</text:p>
            <text:p text:style-name="P1605">(vieta)</text:p>
          </table:table-cell>
          <table:covered-table-cell/>
        </table:table-row>
      </table:table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8">
            <text:p text:style-name="P1628"><text:span text:style-name="T1629">I. Duomenys apie mėginio (-ių) savin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0">
            <text:p text:style-name="P1631"><text:span text:style-name="T1632">II.<text:s/></text:span><text:span text:style-name="T1633">Duomenys apie mėginį (-ius) paėmusį asmen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4">
            <text:p text:style-name="P1636">Vardas, pavardė / įmonės pavadinimas, adresas: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 table:style-name="TableCell1639" table:number-columns-spanned="5">
            <text:p text:style-name="P1640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5">
            <text:p text:style-name="P1642"/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Juridinio asmens kodas:</text:p>
          </table:table-cell>
          <table:covered-table-cell/>
          <table:covered-table-cell/>
          <table:covered-table-cell/>
          <table:table-cell table:style-name="TableCell1646" table:number-columns-spanned="4">
            <text:p text:style-name="P1647"/>
          </table:table-cell>
          <table:covered-table-cell/>
          <table:covered-table-cell/>
          <table:covered-table-cell/>
          <table:table-cell table:style-name="TableCell1648" table:number-columns-spanned="5">
            <text:p text:style-name="P1649">Juridinio asmens kodas:</text:p>
          </table:table-cell>
          <table:covered-table-cell/>
          <table:covered-table-cell/>
          <table:covered-table-cell/>
          <table:covered-table-cell/>
          <table:table-cell table:style-name="TableCell1650" table:number-columns-spanned="5">
            <text:p text:style-name="P1651"/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4">
            <text:p text:style-name="P1654">Telefono Nr.:</text:p>
          </table:table-cell>
          <table:covered-table-cell/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 table:number-columns-spanned="5">
            <text:p text:style-name="P1658">Telefono Nr.:</text:p>
          </table:table-cell>
          <table:covered-table-cell/>
          <table:covered-table-cell/>
          <table:covered-table-cell/>
          <table:covered-table-cell/>
          <table:table-cell table:style-name="TableCell1659" table:number-columns-spanned="5">
            <text:p text:style-name="P1660"/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4">
            <text:p text:style-name="P1663">El. paštas:</text:p>
          </table:table-cell>
          <table:covered-table-cell/>
          <table:covered-table-cell/>
          <table:covered-table-cell/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  <table:table-cell table:style-name="TableCell1666" table:number-columns-spanned="5">
            <text:p text:style-name="P1667">El. paštas: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5">
            <text:p text:style-name="P1669"/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18">
            <text:p text:style-name="P1672"><text:span text:style-name="T1673">Siunčiama tirti į</text:span><text:span text:style-name="T1674"><text:s/>(laboratorijos pavadinimas, adres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18">
            <text:p text:style-name="P1677"><text:span text:style-name="T1678">Tyrimus apmoka:<text:s/></text:span><text:span text:style-name="T1679">□ Valstybinė maisto ir veterinarijos tarnyba □ mėginio savininkas 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8">
            <text:p text:style-name="P1682"><text:span text:style-name="T1683">III. Duomenys apie mėginį (-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8">
            <text:p text:style-name="P1686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0">
            <text:p text:style-name="P1688">Laikymo<text:s/>vietos ar gaišenos radimo koordinatė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8">
            <text:p text:style-name="P1691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0">
            <text:p text:style-name="P1693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3">
            <text:p text:style-name="P1696">□ gaišena</text:p>
            <text:p text:style-name="P1697">□ kraujas</text:p>
            <text:p text:style-name="P1698">□ išmatos</text:p>
            <text:p text:style-name="P1699">□ gleivės</text:p>
            <text:p text:style-name="P1700">□ serumas</text:p>
            <text:p text:style-name="P1701">□ pienas</text:p>
          </table:table-cell>
          <table:covered-table-cell/>
          <table:covered-table-cell/>
          <table:table-cell table:style-name="TableCell1702" table:number-columns-spanned="2">
            <text:p text:style-name="P1703">□ širdis</text:p>
            <text:p text:style-name="P1704">□ plaučiai</text:p>
            <text:p text:style-name="P1705">□ inkstas</text:p>
            <text:p text:style-name="P1706">□ blužnis</text:p>
            <text:p text:style-name="P1707">□ galva</text:p>
            <text:p text:style-name="P1708">□ žarnos</text:p>
          </table:table-cell>
          <table:covered-table-cell/>
          <table:table-cell table:style-name="TableCell1709" table:number-columns-spanned="3">
            <text:p text:style-name="P1710">□ kepenys</text:p>
            <text:p text:style-name="P1711">□ tonzilės</text:p>
            <text:p text:style-name="P1712">□ limfmazgiai</text:p>
            <text:p text:style-name="P1713">□ smegenys</text:p>
            <text:p text:style-name="P1714">□<text:s/>tepinėlis</text:p>
            <text:p text:style-name="P1715">□ ...................</text:p>
          </table:table-cell>
          <table:covered-table-cell/>
          <table:covered-table-cell/>
          <table:table-cell table:style-name="TableCell1716" table:number-columns-spanned="7">
            <text:p text:style-name="P1717"/>
            <text:p text:style-name="P1718">□ įtariant ligą</text:p>
            <text:p text:style-name="P1719">□ diagnozei patvirtinti</text:p>
            <text:p text:style-name="P1720">□ kontroliniam tyrimui</text:p>
            <text:p text:style-name="P1721">□ pakartotiniam tyrimui</text:p>
            <text:p text:style-name="P1722">□ stebėsenos programa</text:p>
            <text:p text:style-name="P1723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11">
            <text:p text:style-name="P1728"><text:span text:style-name="T1729">Mėginio (-ių) konservavimo / pakavimo būdas:</text:span></text:p>
            <text:p text:style-name="P1730"><text:span text:style-name="T17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32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7">
            <text:p text:style-name="P1734"><text:span text:style-name="T1735">Mėginio (-ių) paėmimo data, laikas:</text:span></text:p>
            <text:p text:style-name="P1736"><text:span text:style-name="T1737">.................................................................</text:span></text:p>
            <text:p text:style-name="P1738"><text:span text:style-name="T1739">Mėginių</text:span><text:span text:style-name="T1740"><text:s/>skaičius: ....................................</text:span></text:p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11" table:number-rows-spanned="2">
            <text:p text:style-name="P1744"><text:span text:style-name="T1745">Atlikti tyrimus:</text:span></text:p>
            <text:p text:style-name="P1746">□ bakteriologinius ……………………………………………..........……....……...</text:p>
            <text:p text:style-name="P1747">□ serologinius ………………………………………………………….....................</text:p>
            <text:p text:style-name="P1748">□ patologinius anatominius<text:s/>…………………………………………………...........................</text:p>
            <text:p text:style-name="P1749">□ virusologinius …………………………………………………….……..........…...</text:p>
            <text:p text:style-name="P1750">□ parazitologinius ………………………………………………………............…...</text:p>
            <text:p text:style-name="P1751">□ molekulinius …………………………………………………………...........…….</text:p>
            <text:p text:style-name="P1752">□<text:s/>histologinius……………………………………………………..................…….</text:p>
            <text:p text:style-name="P1753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><text:span text:style-name="T1756">PILDO LABORAT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7">
            <text:p text:style-name="P1760"/>
            <text:p text:style-name="P1761"><text:span text:style-name="T1762">Mėginio (-ių) kodas:</text:span><text:span text:style-name="T1763"> ..............................</text:span></text:p>
            <text:p text:style-name="P1764"><text:span text:style-name="T1765">Priėmimo data:</text:span><text:span text:style-name="T1766"> ........................................</text:span></text:p>
            <text:p text:style-name="P1767"><text:span text:style-name="T1768">Laikas:</text:span><text:span text:style-name="T1769"> ...................................................</text:span></text:p>
            <text:p text:style-name="P1770"><text:span text:style-name="T1771">Tyrimo (-ų) atsakymo data:</text:span></text:p>
            <text:p text:style-name="P1772">.................................................................</text:p>
            <text:p text:style-name="P1773"><text:span text:style-name="T1774">Mėginį (-ius) priėmė: </text:span><text:span text:style-name="T1775">......................................</text:span></text:p>
            <text:p text:style-name="P1776">.................................................................</text:p>
            <text:p text:style-name="P1777">(Pareigos,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18">
            <text:p text:style-name="P1780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18">
            <text:p text:style-name="P1783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18">
            <text:p text:style-name="P1786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18">
            <text:p text:style-name="P1789">□ Negydytas</text:p>
            <text:p text:style-name="P1790">□ Gydytas (naudoti veterinariniai vaistai ar vaistiniai preparatai, data):<text:s/>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18">
            <text:p text:style-name="P1793"><text:span text:style-name="T1794">IV. Duomenys apie gyvūną (-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rows-spanned="2">
            <text:p text:style-name="P1797"><text:span text:style-name="T1798">Eil. Nr.</text:span></text:p>
          </table:table-cell>
          <table:table-cell table:style-name="TableCell1799" table:number-rows-spanned="2">
            <text:p text:style-name="P1800"><text:span text:style-name="T1801">Gyvūno rūšis</text:span></text:p>
          </table:table-cell>
          <table:table-cell table:style-name="TableCell1802" table:number-columns-spanned="4" table:number-rows-spanned="2">
            <text:p text:style-name="P1803"><text:span text:style-name="T1804">Gyvūno identifikavimo Nr.</text:span></text:p>
          </table:table-cell>
          <table:covered-table-cell/>
          <table:covered-table-cell/>
          <table:covered-table-cell/>
          <table:table-cell table:style-name="TableCell1805" table:number-rows-spanned="2">
            <text:p text:style-name="P1806"><text:span text:style-name="T1807">Lytis</text:span></text:p>
          </table:table-cell>
          <table:table-cell table:style-name="TableCell1808" table:number-columns-spanned="2" table:number-rows-spanned="2">
            <text:p text:style-name="P1809"><text:span text:style-name="T1810">Amžius</text:span></text:p>
          </table:table-cell>
          <table:covered-table-cell/>
          <table:table-cell table:style-name="TableCell1811" table:number-rows-spanned="2">
            <text:p text:style-name="P1812"><text:span text:style-name="T1813">Veislė / spalva</text:span></text:p>
          </table:table-cell>
          <table:table-cell table:style-name="TableCell1814" table:number-columns-spanned="8">
            <text:p text:style-name="P1815"><text:span text:style-name="T1816">PILDO LABORATORIJA</text:span></text:p>
            <text:p text:style-name="P1817">(jei reikali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covered-table-cell/>
          <table:covered-table-cell/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table-cell table:style-name="TableCell1825" table:number-columns-spanned="8">
            <text:p text:style-name="P1826"><text:span text:style-name="T1827">Tyrimo (-ų)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2</text:span></text:p>
          </table:table-cell>
          <table:table-cell table:style-name="TableCell1835" table:number-columns-spanned="4">
            <text:p text:style-name="P1836"><text:span text:style-name="T1837">3</text:span></text:p>
          </table:table-cell>
          <table:covered-table-cell/>
          <table:covered-table-cell/>
          <table:covered-table-cell/>
          <table:table-cell table:style-name="TableCell1838">
            <text:p text:style-name="P1839"><text:span text:style-name="T1840">4</text:span></text:p>
          </table:table-cell>
          <table:table-cell table:style-name="TableCell1841" table:number-columns-spanned="2">
            <text:p text:style-name="P1842"><text:span text:style-name="T1843">5</text:span></text:p>
          </table:table-cell>
          <table:covered-table-cell/>
          <table:table-cell table:style-name="TableCell1844">
            <text:p text:style-name="P1845"><text:span text:style-name="T1846">6</text:span></text:p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4">
            <text:p text:style-name="P1863"/>
          </table:table-cell>
          <table:covered-table-cell/>
          <table:covered-table-cell/>
          <table:covered-table-cell/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0">
            <text:p text:style-name="P1882"/>
            <text:p text:style-name="P1883"/>
            <table:table table:style-name="Table1884">
              <table:table-columns>
                <table:table-column table:style-name="TableColumn1885"/>
                <table:table-column table:style-name="TableColumn1886"/>
                <table:table-column table:style-name="TableColumn1887"/>
                <table:table-column table:style-name="TableColumn1888"/>
                <table:table-column table:style-name="TableColumn1889"/>
              </table:table-columns>
              <table:table-row table:style-name="TableRow1890">
                <table:table-cell table:style-name="TableCell1891">
                  <text:p text:style-name="P1892">(Mėginį paėmusio asmens pareigos)</text:p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>(parašas)</text:p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>(vardas, pavardė)</text:p>
                </table:table-cell>
              </table:table-row>
            </table:table>
            <text:p text:style-name="P1902"/>
            <table:table table:style-name="Table1903">
              <table:table-columns>
                <table:table-column table:style-name="TableColumn1904"/>
                <table:table-column table:style-name="TableColumn1905"/>
                <table:table-column table:style-name="TableColumn1906"/>
                <table:table-column table:style-name="TableColumn1907"/>
                <table:table-column table:style-name="TableColumn1908"/>
              </table:table-columns>
              <table:table-row table:style-name="TableRow1909">
                <table:table-cell table:style-name="TableCell1910">
                  <text:p text:style-name="P1911">(Mėginio savininko ar jo įgalioto asmens pareigos)**</text:p>
                  <text:p text:style-name="P1912"/>
                  <text:p text:style-name="P1913"/>
                  <text:p text:style-name="P1914"/>
                </table:table-cell>
                <table:table-cell table:style-name="TableCell1915">
                  <text:p text:style-name="P1916"/>
                </table:table-cell>
                <table:table-cell table:style-name="TableCell1917">
                  <text:p text:style-name="P1918">(parašas)</text:p>
                </table:table-cell>
                <table:table-cell table:style-name="TableCell1919">
                  <text:p text:style-name="P1920"/>
                </table:table-cell>
                <table:table-cell table:style-name="TableCell1921">
                  <text:p text:style-name="P1922">(vardas, pavardė)</text:p>
                </table:table-cell>
              </table:table-row>
            </table:table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8">
            <text:p text:style-name="P1925">_________________________</text:p>
            <text:p text:style-name="P1926"><text:span text:style-name="T1927">(</text:span><text:span text:style-name="T1928">U</text:span><text:span text:style-name="T1929">ž mėginio (-ių) tyrimą (-us) atsakingo asmens pareigos)</text:span></text:p>
            <text:p text:style-name="P1930">______________________</text:p>
            <text:p text:style-name="P1931">(parašas)</text:p>
            <text:p text:style-name="P1932">_______________________</text:p>
            <text:p text:style-name="P1933">(vardas ir pavardė)</text:p>
            <text:p text:style-name="P1934">____________________</text:p>
            <text:p text:style-name="P193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><text:span text:style-name="T1975">Aktą perduoti: </text:span><text:span text:style-name="T1976">□ asmeniškai □ paštu  □  elektroninėmis priemonėmis (nurodyti*).</text:span></text:p>
      <text:p text:style-name="P1977"><text:span text:style-name="T1978">Pastaba.<text:s/></text:span><text:span text:style-name="T1979">Šis aktas sudaromas trimis<text:s/></text:span><text:span text:style-name="T1980">egzemplioriais, iš kurių pirmas skirtas mėginį paėmusiam asmeniui, antras – mėginio</text:span></text:p>
      <text:p text:style-name="P1981">savininkui, trečias – laboratorijai.<text:s/></text:p>
      <text:p text:style-name="P1982">* El. paštu, faksu, per kontaktinį centrą, Integraliąja maisto ir veterinarijos informacine sistema (IMVIS), Dokumentų valdymo bendrąja informacine sistema (DBSIS) ir kt.</text:p>
      <text:p text:style-name="P1983">** Mėginio savininkas ar jo įgaliotas asmuo pasirašo tik paėmus planinius mėginius</text:p>
      <text:p text:style-name="P1984"/>
      <text:p text:style-name="P1985"><text:span text:style-name="T1989">Forma patvirtinta</text:span></text:p>
      <text:p text:style-name="P1990">Valstybinės maisto ir veterinarijos tarnybos</text:p>
      <text:p text:style-name="P1991">direktoriaus 2012 m. birželio 22 d.<text:s/></text:p>
      <text:p text:style-name="P1992">įsakymu Nr. B1-489</text:p>
      <text:p text:style-name="P1993">(Valstybinės maisto ir veterinarijos tarnybos<text:s/></text:p>
      <text:p text:style-name="P1994">direktoriaus 2024 m. vasario 29 d.<text:s/></text:p>
      <text:p text:style-name="P1995"><text:span text:style-name="T1996">įsakymo Nr. B1-</text:span>269</text:p>
      <text:p text:style-name="P1997">redakcija)</text:p>
      <text:p text:style-name="P1998"/>
      <text:p text:style-name="P1999"><text:span text:style-name="T2000">(Patologinės medžiagos mėginių paėmimo užkrečiamosioms spongiforminėms encefalopatijom</text:span><text:span text:style-name="T2001">s tirti akto formos pavyzdys)</text:span></text:p>
      <text:p text:style-name="P2002"><text:span text:style-name="T2003">_________________________________________________________</text:span></text:p>
      <text:p text:style-name="P2004">(dokumento sudarytojo pavadinimas)</text:p>
      <text:p text:style-name="P2005"/>
      <text:p text:style-name="P2006"><text:span text:style-name="T2007">PATOLOGINĖS MEDŽIAGOS MĖGINIŲ</text:span><text:span text:style-name="T2008"> </text:span><text:span text:style-name="T2009">PAĖMIMO</text:span></text:p>
      <text:p text:style-name="P2010"><text:span text:style-name="T2011">UŽKREČIAMOSIOMS SPONGIFORMINĖMS ENCEFALOPATIJOMS TIRTI AKTAS</text:span></text:p>
      <text:p text:style-name="P2012"/>
      <text:p text:style-name="P2013"><text:span text:style-name="T2014">_______________</text:span><text:span text:style-name="T2015"><text:s/></text:span><text:span text:style-name="T2016">Nr. ___________</text:span></text:p>
      <text:p text:style-name="P2017">(data)</text:p>
      <text:p text:style-name="P2018"><text:span text:style-name="T2019">________________________</text:span></text:p>
      <text:p text:style-name="P2020">(vieta)</text:p>
      <text:p text:style-name="P2021"/>
      <text:p text:style-name="P2022"><text:span text:style-name="T2023">I</text:span><text:span text:style-name="T2024">.<text:s/></text:span><text:span text:style-name="T2025">INFORMACIJA APIE MĖGINĮ</text:span></text:p>
      <text:p text:style-name="P2026"/>
      <text:p text:style-name="P2027"><text:span text:style-name="T2028">Pildo veterinarijos gydytojas</text:span>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1.</text:p>
          </table:table-cell>
          <table:table-cell table:style-name="TableCell2038">
            <text:p text:style-name="P2039">Gyvulio laikytojo vardas, pavardė / pavadinimas, juridinio asmens kodas, adresas</text:p>
          </table:table-cell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>
            <text:p text:style-name="P2044">2.</text:p>
          </table:table-cell>
          <table:table-cell table:style-name="TableCell2045">
            <text:p text:style-name="P2046">Bandos kodas</text:p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</table:table-row>
        <table:table-row table:style-name="TableRow2049">
          <table:table-cell table:style-name="TableCell2050">
            <text:p text:style-name="P2051">3.</text:p>
          </table:table-cell>
          <table:table-cell table:style-name="TableCell2052">
            <text:p text:style-name="P2053">Mėginio paėmimo data ir laikas</text:p>
          </table:table-cell>
          <table:table-cell table:style-name="TableCell2054" table:number-columns-spanned="3">
            <text:p text:style-name="P2055">____ m.<text:s/>______________  ____ d., ___ val.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4.</text:p>
          </table:table-cell>
          <table:table-cell table:style-name="TableCell2059">
            <text:p text:style-name="P2060">Mėginį paėmusio veterinarijos gydytojo vardas, pavardė, telefonas, el. paštas</text:p>
          </table:table-cell>
          <table:table-cell table:style-name="TableCell2061" table:number-columns-spanned="3">
            <text:p text:style-name="P2062"/>
          </table:table-cell>
          <table:covered-table-cell/>
          <table:covered-table-cell/>
        </table:table-row>
        <table:table-row table:style-name="TableRow2063">
          <table:table-cell table:style-name="TableCell2064" table:number-columns-spanned="5">
            <text:p text:style-name="P2065"><text:span text:style-name="T2066">5.</text:span><text:span text:style-name="T2067"> </text:span><text:span text:style-name="T2068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>
            <text:p text:style-name="P2071">5.1.</text:p>
          </table:table-cell>
          <table:table-cell table:style-name="TableCell2072">
            <text:p text:style-name="P2073">rūšis</text:p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</table:table-row>
        <table:table-row table:style-name="TableRow2076">
          <table:table-cell table:style-name="TableCell2077">
            <text:p text:style-name="P2078">5.2.</text:p>
          </table:table-cell>
          <table:table-cell table:style-name="TableCell2079">
            <text:p text:style-name="P2080">veislė</text:p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5.3.</text:p>
          </table:table-cell>
          <table:table-cell table:style-name="TableCell2086">
            <text:p text:style-name="P2087">lytis</text:p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>5.4.</text:p>
          </table:table-cell>
          <table:table-cell table:style-name="TableCell2093">
            <text:p text:style-name="P2094">amžius (mėnesiais)</text:p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</table:table-row>
        <table:table-row table:style-name="TableRow2097">
          <table:table-cell table:style-name="TableCell2098">
            <text:p text:style-name="P2099">5.5.</text:p>
          </table:table-cell>
          <table:table-cell table:style-name="TableCell2100">
            <text:p text:style-name="P2101">ženklinimo numeris</text:p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</table:table-row>
        <table:table-row table:style-name="TableRow2104">
          <table:table-cell table:style-name="TableCell2105">
            <text:p text:style-name="P2106">5.6.</text:p>
          </table:table-cell>
          <table:table-cell table:style-name="TableCell2107">
            <text:p text:style-name="P2108">grupė*<text:s/>(nurodyti numerį)</text:p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table-cell table:style-name="TableCell2112">
            <text:p text:style-name="P2113">6.</text:p>
          </table:table-cell>
          <table:table-cell table:style-name="TableCell2114">
            <text:p text:style-name="P2115">Klinikinė diagnozė</text:p>
          </table:table-cell>
          <table:table-cell table:style-name="TableCell2116" table:number-columns-spanned="3">
            <text:p text:style-name="P2117"/>
          </table:table-cell>
          <table:covered-table-cell/>
          <table:covered-table-cell/>
        </table:table-row>
        <table:table-row table:style-name="TableRow2118">
          <table:table-cell table:style-name="TableCell2119">
            <text:p text:style-name="P2120">7.</text:p>
          </table:table-cell>
          <table:table-cell table:style-name="TableCell2121">
            <text:p text:style-name="P2122">Patologinė anatominė diagnozė</text:p>
          </table:table-cell>
          <table:table-cell table:style-name="TableCell2123" table:number-columns-spanned="3">
            <text:p text:style-name="P2124"/>
          </table:table-cell>
          <table:covered-table-cell/>
          <table:covered-table-cell/>
        </table:table-row>
        <table:table-row table:style-name="TableRow2125">
          <table:table-cell table:style-name="TableCell2126">
            <text:p text:style-name="P2127">8.</text:p>
          </table:table-cell>
          <table:table-cell table:style-name="TableCell2128">
            <text:p text:style-name="P2129">Paimta patologinė medžiaga</text:p>
          </table:table-cell>
          <table:table-cell table:style-name="TableCell2130" table:number-columns-spanned="3">
            <text:p text:style-name="P2131"/>
          </table:table-cell>
          <table:covered-table-cell/>
          <table:covered-table-cell/>
        </table:table-row>
        <table:table-row table:style-name="TableRow2132">
          <table:table-cell table:style-name="TableCell2133">
            <text:p text:style-name="P2134">9.</text:p>
          </table:table-cell>
          <table:table-cell table:style-name="TableCell2135">
            <text:p text:style-name="P2136">Mėginio išsiuntimo tyrimui data ir laikas</text:p>
          </table:table-cell>
          <table:table-cell table:style-name="TableCell2137" table:number-columns-spanned="3">
            <text:p text:style-name="P2138">____ m. ________________  ____ d., ___ val.</text:p>
          </table:table-cell>
          <table:covered-table-cell/>
          <table:covered-table-cell/>
        </table:table-row>
        <table:table-row table:style-name="TableRow2139">
          <table:table-cell table:style-name="TableCell2140" table:number-rows-spanned="2">
            <text:p text:style-name="P2141">10.</text:p>
          </table:table-cell>
          <table:table-cell table:style-name="TableCell2142" table:number-rows-spanned="2">
            <text:p text:style-name="P2143">Mėginio įforminimas</text:p>
          </table:table-cell>
          <table:table-cell table:style-name="TableCell2144">
            <text:p text:style-name="P2145">fiksacija</text:p>
          </table:table-cell>
          <table:table-cell table:style-name="TableCell2146">
            <text:p text:style-name="P2147">pakuotė</text:p>
          </table:table-cell>
          <table:table-cell table:style-name="TableCell2148">
            <text:p text:style-name="P2149">ženklinimas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<text:span text:style-name="T2170">(Mėginį paėmusio asmens pareigos)</text:span></text:p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(parašas)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(vardas, pavardė)</text:span></text:p>
          </table:table-cell>
        </table:table-row>
      </table:table>
      <text:p text:style-name="P2182"/>
      <text:p text:style-name="P2183"/>
      <text:p text:style-name="P2184"><text:span text:style-name="T2185">II</text:span><text:span text:style-name="T2186">.<text:s/></text:span><text:span text:style-name="T2187">MĖGINIO PRIĖMIMAS IR TYRIMO REZULTATAI</text:span></text:p>
      <text:p text:style-name="P2188"/>
      <text:p text:style-name="P2189"><text:span text:style-name="T2190">Pildo laboratorijos darbuotojas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1.</text:p>
          </table:table-cell>
          <table:table-cell table:style-name="TableCell2201">
            <text:p text:style-name="P2202">Mėginio priėmimo data ir laikas</text:p>
          </table:table-cell>
          <table:table-cell table:style-name="TableCell2203" table:number-columns-spanned="4">
            <text:p text:style-name="P2204">____ m. ____________ ____ d., ___ val.</text:p>
          </table:table-cell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2.</text:p>
          </table:table-cell>
          <table:table-cell table:style-name="TableCell2208">
            <text:p text:style-name="P2209">Mėginio tinkamumas<text:s/>tyrimui</text:p>
          </table:table-cell>
          <table:table-cell table:style-name="TableCell2210" table:number-columns-spanned="4">
            <text:p text:style-name="P2211"/>
          </table:table-cell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</text:p>
          </table:table-cell>
          <table:table-cell table:style-name="TableCell2215">
            <text:p text:style-name="P2216">Mėginio tyrimo pradžia</text:p>
          </table:table-cell>
          <table:table-cell table:style-name="TableCell2217" table:number-columns-spanned="4">
            <text:p text:style-name="P2218">____ m. ____________ ____ d., ___ val. Tyrimo Nr. ___</text:p>
          </table:table-cell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>4.</text:p>
          </table:table-cell>
          <table:table-cell table:style-name="TableCell2222">
            <text:p text:style-name="P2223">Mėginio tyrimo pabaiga</text:p>
          </table:table-cell>
          <table:table-cell table:style-name="TableCell2224" table:number-columns-spanned="4">
            <text:p text:style-name="P2225">____ m. ____________ ____ d., ___ val.</text:p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5.</text:p>
          </table:table-cell>
          <table:table-cell table:style-name="TableCell2229">
            <text:p text:style-name="P2230">Tiriama:</text:p>
          </table:table-cell>
          <table:table-cell table:style-name="TableCell2231">
            <text:p text:style-name="P2232">galvijų spongiforminės encefalopatijos £</text:p>
          </table:table-cell>
          <table:table-cell table:style-name="TableCell2233">
            <text:p text:style-name="P2234">skrepio liga<text:s/></text:p>
          </table:table-cell>
          <table:table-cell table:style-name="TableCell2235" table:number-columns-spanned="2">
            <text:p text:style-name="P2236">kitos užkrečiamosios spongiforminės encefalopatijos<text:s/></text:p>
          </table:table-cell>
          <table:covered-table-cell/>
        </table:table-row>
        <table:table-row table:style-name="TableRow2237">
          <table:table-cell table:style-name="TableCell2238">
            <text:p text:style-name="P2239">6.</text:p>
          </table:table-cell>
          <table:table-cell table:style-name="TableCell2240">
            <text:p text:style-name="P2241">Tyrimo atlikimo metodai ir rezultatai**:</text:p>
          </table:table-cell>
          <table:table-cell table:style-name="TableCell2242">
            <text:p text:style-name="P2243">teigiamas</text:p>
          </table:table-cell>
          <table:table-cell table:style-name="TableCell2244">
            <text:p text:style-name="P2245">neigiamas</text:p>
          </table:table-cell>
          <table:table-cell table:style-name="TableCell2246">
            <text:p text:style-name="P2247">abejotinas</text:p>
          </table:table-cell>
          <table:table-cell table:style-name="TableCell2248">
            <text:p text:style-name="P2249">kartojamas</text:p>
          </table:table-cell>
        </table:table-row>
        <table:table-row table:style-name="TableRow2250">
          <table:table-cell table:style-name="TableCell2251">
            <text:p text:style-name="P2252">6.1.</text:p>
          </table:table-cell>
          <table:table-cell table:style-name="TableCell2253">
            <text:p text:style-name="P2254">tyrimo metodas***</text:p>
          </table:table-cell>
          <table:table-cell table:style-name="TableCell2255" table:number-columns-spanned="4">
            <text:p text:style-name="P2256"/>
          </table:table-cell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>6.2.</text:p>
          </table:table-cell>
          <table:table-cell table:style-name="TableCell2260">
            <text:p text:style-name="P2261">patvirtinamasis tyrimo metodas***</text:p>
          </table:table-cell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7.</text:p>
          </table:table-cell>
          <table:table-cell table:style-name="TableCell2267">
            <text:p text:style-name="P2268">Galutinė diagnozė</text:p>
          </table:table-cell>
          <table:table-cell table:style-name="TableCell2269" table:number-columns-spanned="4">
            <text:p text:style-name="P2270"/>
          </table:table-cell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>8.</text:p>
          </table:table-cell>
          <table:table-cell table:style-name="TableCell2274">
            <text:p text:style-name="P2275">Pranešimo apie tyrimo<text:s/>rezultatus</text:p>
            <text:p text:style-name="P2276">išsiuntimo data ir laikas</text:p>
          </table:table-cell>
          <table:table-cell table:style-name="TableCell2277" table:number-columns-spanned="4">
            <text:p text:style-name="P2278">____ m. _______________ ____ d., ___ val.</text:p>
          </table:table-cell>
          <table:covered-table-cell/>
          <table:covered-table-cell/>
          <table:covered-table-cell/>
        </table:table-row>
      </table:table>
      <text:p text:style-name="P2279"/>
      <text:p text:style-name="P2280"><text:span text:style-name="T2281">Pastaba. </text:span><text:span text:style-name="T2282">Pildomi 3 akto egzemplioriai, iš kurių pirmas skirtas mėginį paėmusiam asmeniui, antras – mėginio savininkui, trečias – laboratorijai.</text:span></text:p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(Už mėginio tyrimą atsakingo<text:s/>asmens pareigos)             A.V.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(parašas)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(vardas, pavardė)</text:p>
          </table:table-cell>
        </table:table-row>
      </table:table>
      <text:p text:style-name="P2301"/>
      <text:p text:style-name="P2302">* Grupė:</text:p>
      <text:p text:style-name="P2303">1. visi galimai galvijų spongiformine encefalopatija (toliau – GSE) užsikrėtę nugaišę ar nužudyti galvijai,</text:p>
      <text:p text:style-name="P2304">2. visi vyresni kaip 48 mėnesių amžiaus galvijai, priverstinai paskersti<text:s/>ne skerdykloje,</text:p>
      <text:p text:style-name="P2305">3. visi vyresni kaip 48 mėnesių amžiaus galvijai, kuriems prieš skerdimą pasireiškė fiziologinių ar funkcinių sutrikimų arba klinikinių ligų, galinčių kelti pavojų žmonių ar gyvūnų sveikatai, požymių,</text:p>
      <text:p text:style-name="P2306">4. visi vyresni kaip 48 mėnesių amžiaus<text:s/>laikymo vietoje ar transportuojant nugaišę ar nužudyti galvijai. Šiai grupei nepriskiriami galvijai, paskersti maistui ir nužudyti likviduojant kitas nei GSE gyvūnų užkrečiamąsias ligas,</text:p>
      <text:p text:style-name="P2307">5. visos vyresnės kaip 18 mėnesių amžiaus nugaišusios ar nužudytos avys, kurioms įtariama skrepio liga,</text:p>
      <text:p text:style-name="P2308">6. visos vyresnės kaip 18 mėnesių amžiaus nugaišusios ar nužudytos ožkos, kurioms įtariama skrepio liga,</text:p>
      <text:p text:style-name="P2309">7. visos vyresnės kaip 18 mėnesių amžiaus nugaišusios arba nužudytos avys. Šiai grupei nepriskiriamos 5 grupės<text:s/>avys, taip pat maistui paskerstos ir nužudytos likviduojant kitas nei skrepio liga gyvūnų užkrečiamąsias ligas avys,</text:p>
      <text:p text:style-name="P2310">8. visos vyresnės kaip 18 mėnesių amžiaus nugaišusios arba nužudytos ožkos. Šiai grupei nepriskiriamos 6 grupės ožkos, taip pat maistui paskerstos ir nužudytos likviduojant kitas nei skrepio liga gyvūnų užkrečiamąsias ligas ožkos.</text:p>
      <text:p text:style-name="P2311">** Tyrimų rezultatai: N – neigiamas tyrimo rezultatas; T – teigiamas tyrimo rezultatas; A – abejotinas tyrimo rezultatas; TK –  tyrimas kartojamas.</text:p>
      <text:p text:style-name="P2312"><text:span text:style-name="T2313">*** Tyrimų metod</text:span><text:span text:style-name="T2314">ai: IF – imunofermentinis tyrimo metodas; HP – histopatologinis tyrimo metodas; IHC – imunohistocheminis tyrimo metodas<text:s/></text:span></text:p>
      <text:p text:style-name="Normal"/>
      <text:p text:style-name="P2315"><text:span text:style-name="T2319">Forma patvirtinta</text:span></text:p>
      <text:p text:style-name="P2320">Valstybinės maisto ir veterinarijos tarnybos</text:p>
      <text:p text:style-name="P2321">direktoriaus 2012 m. birželio 22 d.<text:s/></text:p>
      <text:p text:style-name="P2322">įsakymu Nr. B1-489</text:p>
      <text:p text:style-name="P2323">(Valstybinės maisto ir veterinarijos tarnybos<text:s/></text:p>
      <text:p text:style-name="P2324">direktoriaus 2024 m. vasario 29 d.<text:s/></text:p>
      <text:p text:style-name="P2325"><text:span text:style-name="T2326">įsakymo Nr. B1-</text:span>269</text:p>
      <text:p text:style-name="P2327">redakcija)</text:p>
      <text:p text:style-name="P2328"/>
      <text:p text:style-name="P2329"><text:span text:style-name="T2330">(Mėginių paėmimo trichinelių lervoms aptikti akto formos pavyzdys)</text:span></text:p>
      <text:p text:style-name="P2331"/>
      <text:p text:style-name="P2332"><text:span text:style-name="T2333">____________________________________________________________________________</text:span></text:p>
      <text:p text:style-name="P2334">(dokumento sudarytojo pavadinimas)</text:p>
      <text:p text:style-name="P2335"/>
      <text:p text:style-name="P2336"><text:span text:style-name="T2337">MĖGINIŲ PAĖMIMO TRICHINELIŲ LERV</text:span><text:span text:style-name="T2338">OMS APTIKTI</text:span></text:p>
      <text:p text:style-name="P2339"><text:span text:style-name="T2340">AKTAS</text:span></text:p>
      <text:p text:style-name="P2341">________________Nr. ___________</text:p>
      <text:p text:style-name="P2342"><text:span text:style-name="T2343">(data)</text:span></text:p>
      <text:p text:style-name="P2344"><text:span text:style-name="T2345">___________________________</text:span></text:p>
      <text:p text:style-name="P2346"><text:span text:style-name="T2347">(vieta)</text:span>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rows-spanned="5">
            <text:p text:style-name="P2358">I. Informa</text:p>
            <text:p text:style-name="P2359"><text:span text:style-name="T2360">cija<text:s/></text:span><text:span text:style-name="T2361">apie mėginį ir jo pristatymą tyrimui</text:span></text:p>
          </table:table-cell>
          <table:table-cell table:style-name="TableCell2362" table:number-columns-spanned="3">
            <text:p text:style-name="P2363"><text:span text:style-name="T2364">Duomenys apie mėginio savininką:</text:span></text:p>
            <text:p text:style-name="P2365">___________________________________________________________</text:p>
            <text:p text:style-name="P2366">(pavadinimas, kodas / vardas, pavardė, adresas,<text:s/></text:p>
            <text:p text:style-name="P2367">___________________________________________________________</text:p>
            <text:p text:style-name="P2368">telefono numeris,<text:s/>el. paštas)</text:p>
            <text:p text:style-name="P2369"/>
            <text:p text:style-name="P2370"><text:span text:style-name="T2371">Gyvūno skerdimo vieta:</text:span></text:p>
            <text:p text:style-name="P2372">__________________________________________________________</text:p>
            <text:p text:style-name="P2373">(ūkinio gyvūno laikymo vietos registravimo Nr., adresas arba skerdyklos<text:s/></text:p>
            <text:p text:style-name="P2374">__________________________________________________________</text:p>
            <text:p text:style-name="P2375">patvirtinimo Nr., adresas)</text:p>
            <text:p text:style-name="P2376"/>
            <text:p text:style-name="P2377"><text:span text:style-name="T2378">Gyvūno sumedžiojimo vieta:</text:span></text:p>
            <text:p text:style-name="P2379">________________________________________________________</text:p>
            <text:p text:style-name="P2380">vietovės koordinatės ir adresas (miškas, kaimas, seniūnija, savivaldybė)</text:p>
          </table:table-cell>
          <table:covered-table-cell/>
          <table:covered-table-cell/>
          <table:table-cell table:style-name="TableCell2381" table:number-columns-spanned="2">
            <text:p text:style-name="P2382"><text:span text:style-name="T2383">Gyvūno:</text:span></text:p>
            <text:p text:style-name="P2384"/>
            <text:p text:style-name="P2385">rūšis __________________</text:p>
            <text:p text:style-name="P2386"/>
            <text:p text:style-name="P2387">lytis ___________________</text:p>
            <text:p text:style-name="P2388"/>
            <text:p text:style-name="P2389">amžius ________________</text:p>
            <text:p text:style-name="P2390"/>
            <text:p text:style-name="P2391">svoris<text:s/>________________</text:p>
            <text:p text:style-name="P2392"/>
            <text:p text:style-name="P2393">identifikavimo Nr. _____________</text:p>
            <text:p text:style-name="P2394"/>
            <text:p text:style-name="P2395"><text:span text:style-name="T2396">Skerdimo / sumedžiojimo data:</text:span></text:p>
            <text:p text:style-name="P2397">___________________________</text:p>
          </table:table-cell>
          <table:covered-table-cell/>
        </table:table-row>
        <table:table-row table:style-name="TableRow2398">
          <table:covered-table-cell>
            <text:p text:style-name="P2399"/>
          </table:covered-table-cell>
          <table:table-cell table:style-name="TableCell2400" table:number-columns-spanned="3">
            <text:p text:style-name="P2401"><text:span text:style-name="T2402">Raumenų mėginys:</text:span></text:p>
            <text:p text:style-name="P2403">□ diafragmos                □ liežuvio</text:p>
            <text:p text:style-name="P2404">□ kramtomųjų              □ tarpšonkaulinių</text:p>
            <text:p text:style-name="P2405">□<text:s/>kitų……………………........................................................................</text:p>
            <text:p text:style-name="P2406">(įrašyti)</text:p>
          </table:table-cell>
          <table:covered-table-cell/>
          <table:covered-table-cell/>
          <table:table-cell table:style-name="TableCell2407" table:number-columns-spanned="2">
            <text:p text:style-name="P2408"><text:span text:style-name="T2409">Mėginio svoris (ne mažiau 40 g):</text:span></text:p>
            <text:p text:style-name="P2410">..............................................g</text:p>
            <text:p text:style-name="P2411"/>
            <text:p text:style-name="P2412"><text:span text:style-name="T2413">Mėginio paėmimo data:</text:span></text:p>
            <text:p text:style-name="P2414">................................................</text:p>
          </table:table-cell>
          <table:covered-table-cell/>
        </table:table-row>
        <table:table-row table:style-name="TableRow2415">
          <table:covered-table-cell>
            <text:p text:style-name="P2416"/>
          </table:covered-table-cell>
          <table:table-cell table:style-name="TableCell2417" table:number-columns-spanned="5">
            <text:p text:style-name="P2418"><text:span text:style-name="T2419">Mėginy</text:span><text:span text:style-name="T2420">s siunčiamas tyrimui:</text:span></text:p>
            <text:p text:style-name="P2421"/>
            <text:p text:style-name="P2422">□ (nurodyti laboratoriją)...........................................................................................................................................</text:p>
            <text:p text:style-name="P2423"/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covered-table-cell>
            <text:p text:style-name="P2425"/>
          </table:covered-table-cell>
          <table:table-cell table:style-name="TableCell2426" table:number-columns-spanned="5">
            <text:p text:style-name="P2427"><text:span text:style-name="T2428">Mėginį paėmė:</text:span></text:p>
            <text:p text:style-name="P2429"/>
            <text:p text:style-name="P2430">_____________________       <text:s/>__________________     ______________________________________      </text:p>
            <text:p text:style-name="P2431">(Pareigos)                                   (parašas)                                          (vardas, pavardė, telefono Nr.)</text:p>
            <text:p text:style-name="P2432"/>
            <text:p text:style-name="P2433"><text:span text:style-name="T2434">Mėginį tyrimui pristatė:</text:span></text:p>
            <text:p text:style-name="P2435"/>
            <text:p text:style-name="P2436">_____________________       <text:s/>__________________     _____________________________________      </text:p>
            <text:p text:style-name="P2437">(Pareigos)                                   (parašas)                                          (vardas, pavardė, telefono Nr.)</text:p>
            <text:p text:style-name="P2438"/>
            <text:p text:style-name="P2439"/>
          </table:table-cell>
          <table:covered-table-cell/>
          <table:covered-table-cell/>
          <table:covered-table-cell/>
          <table:covered-table-cell/>
        </table:table-row>
        <table:table-row table:style-name="TableRow2440">
          <table:covered-table-cell>
            <text:p text:style-name="P2441"/>
          </table:covered-table-cell>
          <table:table-cell table:style-name="TableCell2442" table:number-columns-spanned="5">
            <text:p text:style-name="P2443"><text:span text:style-name="T2444">Aktą su tyrimo rezultatais pageidauju gauti:</text:span></text:p>
            <text:p text:style-name="P2445"/>
            <text:p text:style-name="P2446"><text:span text:style-name="T2447">□ asmeniška</text:span><text:span text:style-name="T2448">i                                       □ paštu                                          □ elektroninėmis priemonėmis (nurodyti)</text:span><text:span text:style-name="T2449">1</text:span></text:p>
            <text:p text:style-name="P2450"/>
          </table:table-cell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rows-spanned="3">
            <text:p text:style-name="P2453">II. Informa</text:p>
            <text:p text:style-name="P2454"><text:span text:style-name="T2455">cija apie tyrimo</text:span></text:p>
            <text:p text:style-name="P2456">rezulta</text:p>
            <text:p text:style-name="P2457"><text:span text:style-name="T2458">tus</text:span></text:p>
          </table:table-cell>
          <table:table-cell table:style-name="TableCell2459" table:number-columns-spanned="5">
            <text:p text:style-name="P2460"><text:span text:style-name="T2461">Duomenys apie mėginio priėmimą tyrimui:</text:span></text:p>
            <text:p text:style-name="P2462"/>
            <text:p text:style-name="P2463"><text:span text:style-name="T2464">priėmimo data:</text:span><text:span text:style-name="T2465"> </text:span><text:span text:style-name="T2466">...................m................................d.</text:span></text:p>
            <text:p text:style-name="P2467"/>
            <text:p text:style-name="P2468">mėginį priėmė:________________          _______________            ________________________________</text:p>
            <text:p text:style-name="P2469">(Pareigos)                          (parašas)                    <text:s/>                              (vardas, pavardė)</text:p>
            <text:p text:style-name="P2470"/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<text:span text:style-name="T2475">Mėginio ištyrimo data:</text:span></text:p>
            <text:p text:style-name="P2476"/>
            <text:p text:style-name="P2477">_______________________</text:p>
            <text:p text:style-name="P2478"/>
            <text:p text:style-name="P2479"><text:span text:style-name="T2480">Registracijos numeris:</text:span></text:p>
            <text:p text:style-name="P2481"/>
            <text:p text:style-name="P2482">_______________________</text:p>
          </table:table-cell>
          <table:table-cell table:style-name="TableCell2483">
            <text:p text:style-name="P2484"><text:span text:style-name="T2485">Mėginys ištirtas *:</text:span></text:p>
            <text:p text:style-name="P2486"/>
            <text:p text:style-name="P2487"><text:span text:style-name="T2488">□ pamatiniu aptikimo metodu (ISO 18743</text:span><text:span text:style-name="T2489">***</text:span><text:span text:style-name="T2490">)</text:span></text:p>
            <text:p text:style-name="P2491"/>
            <text:p text:style-name="P2492">□ lygiaverčiu metodu (nurodyti)</text:p>
            <text:p text:style-name="P2493">_________________</text:p>
          </table:table-cell>
          <table:table-cell table:style-name="TableCell2494" table:number-columns-spanned="2">
            <text:p text:style-name="P2495"><text:span text:style-name="T2496">Mėginys ištirtas</text:span><text:span text:style-name="T2497">**</text:span><text:span text:style-name="T2498">:</text:span></text:p>
            <text:p text:style-name="P2499"/>
            <text:p text:style-name="P2500">□ trichinoskopiniu tyrimo metodu (kompresoriniu)</text:p>
          </table:table-cell>
          <table:covered-table-cell/>
          <table:table-cell table:style-name="TableCell2501">
            <text:p text:style-name="P2502"><text:span text:style-name="T2503">Tyrimo rezultatai:</text:span></text:p>
            <text:p text:style-name="P2504"><text:span text:style-name="T2505">□ trichinelių lervų</text:span><text:span text:style-name="T2506"> </text:span><text:span text:style-name="T2507">neaptikta</text:span></text:p>
            <text:p text:style-name="P2508">□ trichinelių lervų aptikta: kiekis............(vnt.), ..........(g/kompres.) / .........(vnt.), ........(g)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 table:number-columns-spanned="5">
            <text:p text:style-name="P2512"><text:span text:style-name="T2513">Mėginį ištyrė<text:s/></text:span></text:p>
            <text:p text:style-name="P2514"/>
            <text:p text:style-name="P2515">_________________________________________ _____________________ ___________________________</text:p>
            <text:p text:style-name="P2516">(Pareigos)  <text:s text:c="82"/>(parašas) <text:s text:c="13"/>(vardas, pavardė)</text:p>
            <text:p text:style-name="P2517">_____________________</text:p>
            <text:p text:style-name="P2518">(telefono Nr.)</text:p>
            <text:p text:style-name="P2519"/>
          </table:table-cell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><text:span text:style-name="T2547">Pastaba. </text:span><text:span text:style-name="T2548">Pildomi 2 akto egzemplioriai: pirmas – mėginį paėmusiam asmeniui, antras – laboratorijai.</text:span></text:p>
      <text:p text:style-name="P2549"><text:span text:style-name="T2550">1</text:span><text:span text:style-name="T2551"><text:s/>El. paštu, Integraliąja maisto ir veterinarijos informacine sistema (IMVIS), Dokumentų valdymo bendrąja informacine sistema (DBSIS) ir kt.</text:span></text:p>
      <text:p text:style-name="P2552"><text:span text:style-name="T2553">* Mėginio tyrimas vykdomas, vadovaujantis 2015 m. rugpjūčio 10 d. Komisijos įgyvendinimo reglamento (ES) 2015/1375,<text:s/></text:span><text:span text:style-name="T2554">nustatančio specialiąsias oficialios<text:s/></text:span><text:span text:style-name="T2555">Trichinella</text:span><text:span text:style-name="T2556"><text:s/>kontrolės mėsoje taisykles, su visais pakeitimais I priede nurodytais aptikimo metodais.</text:span></text:p>
      <text:p text:style-name="P2557">** Mėginio tyrimas vykdomas, vadovaujantis Trichinelių lervų tyrimų paslaugų teikimo tvarkos aprašo, patvirtinto<text:s/>Valstybinės maisto ir veterinarijos tarnybos direktoriaus 2014 m. spalio 14 d. įsakymu Nr. B1-892 „Dėl Trichinelių lervų tyrimų paslaugų teikimo tvarkos aprašo patvirtinimo“, 4 priedu ir taikomas tik tuo atveju, kai mėsa bus naudojama asmeninėms reikmėms.</text:p>
      <text:p text:style-name="P2558"><text:span text:style-name="T2559">***<text:s/></text:span><text:span text:style-name="T2560">Lietuvos standartas LST EN ISO 18743:2016 „Maisto grandinės mikrobiologija. Trichinelių lervų aptikimas mėsoje dirbtinio virškinimo metodu (ISO 18743:2015)“</text:span><text:span text:style-name="T2561">.</text:span></text:p>
      <text:p text:style-name="P2562"><text:span text:style-name="T2563">___________________________</text:span></text:p>
      <text:p text:style-name="P2564"/>
      <text:p text:style-name="P2565"/>
      <text:p text:style-name="P2566"><text:span text:style-name="T2567">Pakeitimai:</text:span></text:p>
      <text:p text:style-name="P2568"/>
      <text:p text:style-name="P2569"><text:span text:style-name="T2570">1.</text:span></text:p>
      <text:p text:style-name="P2571"><text:span text:style-name="T2572">Lietuvos Respublikos valstybinė maisto ir<text:s/></text:span><text:span text:style-name="T2573">veterinarijos tarnyba, Įsakymas</text:span></text:p>
      <text:p text:style-name="P2574"><text:span text:style-name="T2575">Nr.<text:s/></text:span><text:a xlink:href="https://www.e-tar.lt/portal/legalAct.html?documentId=TAR.069EE328CEA3" office:target-frame-name="_top" xlink:show="replace"><text:span text:style-name="T2576">B1-148</text:span></text:a><text:span text:style-name="T2577">, 2013-03-12, Žin., 2013, Nr. 28-1378 (2013-03-16), i. k. 113110MISAK00B1-148</text:span></text:p>
      <text:p text:style-name="P2578"><text:span text:style-name="T2579">Dėl Valstybinės maisto ir veterinarijos tarnybos direk</text:span><text:span text:style-name="T2580">toriaus 2012 m. birželio 22 d. įsakymo Nr. B1-489 "Dėl mėginių paėmimo tirti aktų formų patvirtinimo" pakeitimo</text:span></text:p>
      <text:p text:style-name="P2581"/>
      <text:p text:style-name="P2582"><text:span text:style-name="T2583">2.</text:span></text:p>
      <text:p text:style-name="P2584"><text:span text:style-name="T2585">Valstybinė maisto ir veterinarijos tarnyba, Įsakymas</text:span></text:p>
      <text:p text:style-name="P2586"><text:span text:style-name="T2587">Nr.<text:s/></text:span><text:a xlink:href="https://www.e-tar.lt/portal/legalAct.html?documentId=1b72b68024a311e5b336e9064144f02a" office:target-frame-name="_top" xlink:show="replace"><text:span text:style-name="T2588">B1-649</text:span></text:a><text:span text:style-name="T2589">, 2015-06-29, paskelbta TAR 2015-07-07, i. k. 2015-11060</text:span></text:p>
      <text:p text:style-name="P2590"><text:span text:style-name="T2591">Dėl Valstybinės maisto ir veterinarijos tarnybos direktoriaus 2012 m. birželio 22 d. įsakymo Nr. B1-489 „Dėl mėginių paėmimo tirti aktų formų patvirtinimo“ pakeitimo</text:span></text:p>
      <text:p text:style-name="P2592"/>
      <text:p text:style-name="P2593"><text:span text:style-name="T2594">3.</text:span></text:p>
      <text:p text:style-name="P2595"><text:span text:style-name="T2596">Valstybi</text:span><text:span text:style-name="T2597">nė maisto ir veterinarijos tarnyba, Įsakymas</text:span></text:p>
      <text:p text:style-name="P2598"><text:span text:style-name="T2599">Nr.<text:s/></text:span><text:a xlink:href="https://www.e-tar.lt/portal/legalAct.html?documentId=bc56c780c10111e5a6588fb85a3cc84b" office:target-frame-name="_top" xlink:show="replace"><text:span text:style-name="T2600">B1-40</text:span></text:a><text:span text:style-name="T2601">, 2016-01-21, paskelbta TAR 2016-01-22, i. k. 2016-01447</text:span></text:p>
      <text:p text:style-name="P2602"><text:span text:style-name="T2603">Dėl Valstybinės maisto ir veterinarijos<text:s/></text:span><text:span text:style-name="T2604">tarnybos direktoriaus 2012 m. birželio 22 d. įsakymo Nr. B1-489 „Dėl mėginių paėmimo tirti aktų formų patvirtinimo“ pakeitimo</text:span></text:p>
      <text:p text:style-name="P2605"/>
      <text:p text:style-name="P2606"><text:span text:style-name="T2607">4.</text:span></text:p>
      <text:p text:style-name="P2608"><text:span text:style-name="T2609">Valstybinė maisto ir veterinarijos tarnyba, Įsakymas</text:span></text:p>
      <text:p text:style-name="P2610"><text:span text:style-name="T2611">Nr.<text:s/></text:span><text:a xlink:href="https://www.e-tar.lt/portal/legalAct.html?documentId=069c12a0583711ec862fdcbc8b3e3e05" office:target-frame-name="_top" xlink:show="replace"><text:span text:style-name="T2612">B1-934</text:span></text:a><text:span text:style-name="T2613">, 2021-11-30, paskelbta TAR 2021-12-08, i. k. 2021-25460</text:span></text:p>
      <text:p text:style-name="P2614"><text:span text:style-name="T2615">Dėl Valstybinės maisto ir veterinarijos tarnybos direktoriaus 2012 m. birželio 22 d. įsakymo Nr. B1-489 „Dėl mėginių paėmimo tirti aktų formų patvirtinimo“ pakeitim</text:span><text:span text:style-name="T2616">o</text:span></text:p>
      <text:p text:style-name="P2617"/>
      <text:p text:style-name="P2618"><text:span text:style-name="T2619">5.</text:span></text:p>
      <text:p text:style-name="P2620"><text:span text:style-name="T2621">Valstybinė maisto ir veterinarijos tarnyba, Įsakymas</text:span></text:p>
      <text:p text:style-name="P2622"><text:span text:style-name="T2623">Nr.<text:s/></text:span><text:a xlink:href="https://www.e-tar.lt/portal/legalAct.html?documentId=0cd845602da411edb4cae1b158f98ea5" office:target-frame-name="_top" xlink:show="replace"><text:span text:style-name="T2624">B1-618</text:span></text:a><text:span text:style-name="T2625">, 2022-09-05, paskelbta TAR 2022-09-06, i. k. 2022-18350</text:span></text:p>
      <text:p text:style-name="P2626"><text:span text:style-name="T2627">Dėl Valstybinės maisto ir veteri</text:span><text:span text:style-name="T2628">narijos tarnybos direktoriaus 2012 m. birželio 22 d. įsakymo Nr. B1-489 „Dėl mėginių paėmimo tirti aktų formų patvirtinimo“ pakeitimo</text:span></text:p>
      <text:p text:style-name="P2629"/>
      <text:p text:style-name="P2630"><text:span text:style-name="T2631">6.</text:span></text:p>
      <text:p text:style-name="P2632"><text:span text:style-name="T2633">Valstybinė maisto ir veterinarijos tarnyba, Įsakymas</text:span></text:p>
      <text:p text:style-name="P2634"><text:span text:style-name="T2635">Nr.<text:s/></text:span><text:a xlink:href="https://www.e-tar.lt/portal/legalAct.html?documentId=c24f9ae0a61e11ed8df094f359a60216" office:target-frame-name="_top" xlink:show="replace"><text:span text:style-name="T2636">B1-85</text:span></text:a><text:span text:style-name="T2637">, 2023-02-06, paskelbta TAR 2023-02-06, i. k. 2023-02173</text:span></text:p>
      <text:p text:style-name="P2638"><text:span text:style-name="T2639">Dėl valstybinės maisto ir veterinarijos tarnybos direktoriaus 2012 m. birželio 22 d. įsakymo Nr. B1-489 „Dėl mėginių paėmimo tirti aktų formų patvirtinimo“ p</text:span><text:span text:style-name="T2640">akeitimo</text:span></text:p>
      <text:p text:style-name="P2641"/>
      <text:p text:style-name="P2642"><text:span text:style-name="T2643">7.</text:span></text:p>
      <text:p text:style-name="P2644"><text:span text:style-name="T2645">Valstybinė maisto ir veterinarijos tarnyba, Įsakymas</text:span></text:p>
      <text:p text:style-name="P2646"><text:span text:style-name="T2647">Nr.<text:s/></text:span><text:a xlink:href="https://www.e-tar.lt/portal/legalAct.html?documentId=87c9bc60d6d411eead77e967e3995264" office:target-frame-name="_top" xlink:show="replace"><text:span text:style-name="T2648">B1-269</text:span></text:a><text:span text:style-name="T2649">, 2024-02-29, paskelbta TAR 2024-02-29, i. k. 2024-03747</text:span></text:p>
      <text:p text:style-name="P2650"><text:span text:style-name="T2651">Dėl Valstybinės maisto ir</text:span><text:span text:style-name="T2652"><text:s/>veterinarijos tarnybos direktoriaus 2012 m. birželio 22 d. įsakymo Nr. B1-489 „Dėl mėginių paėmimo tirti aktų formų patvirtinimo“ pakeitimo</text:span></text:p>
      <text:p text:style-name="P2653"/>
      <text:p text:style-name="P2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5" style:parent-style-name="DefaultParagraphFont" style:family="text">
      <style:text-properties style:letter-kerning="true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3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7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7" style:parent-style-name="DefaultParagraphFont" style:family="text">
      <style:text-properties style:letter-kerning="true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4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0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60" style:parent-style-name="DefaultParagraphFont" style:family="text">
      <style:text-properties style:letter-kerning="true" fo:font-size="11pt" style:font-size-asian="11pt" style:font-size-complex="11pt"/>
    </style:style>
    <style:style style:name="P10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70" style:parent-style-name="DefaultParagraphFont" style:family="text">
      <style:text-properties style:letter-kerning="true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6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letter-kerning="true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17" style:parent-style-name="DefaultParagraphFont" style:family="text">
      <style:text-properties style:letter-kerning="true" fo:font-size="11pt" style:font-size-asian="11pt" style:font-size-complex="11pt"/>
    </style:style>
    <style:style style:name="P2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</style:master-page>
    <style:master-page style:next-style-name="MP1" style:name="MPF1" style:page-layout-name="PL1"/>
    <style:master-page style:name="MP2" style:page-layout-name="PL2">
      <style:header>
        <text:p text:style-name="P634"><text:span text:style-name="T635"><text:page-number text:fixed="false">3</text:page-number></text:span></text:p>
        <text:p text:style-name="P636"/>
      </style:header>
    </style:master-page>
    <style:master-page style:next-style-name="MP2" style:name="MPF2" style:page-layout-name="PL2"/>
    <style:master-page style:name="MP3" style:page-layout-name="PL3">
      <style:header>
        <text:p text:style-name="P716"><text:span text:style-name="T717"><text:page-number text:fixed="false">2</text:page-number></text:span></text:p>
        <text:p text:style-name="P718"/>
      </style:header>
    </style:master-page>
    <style:master-page style:next-style-name="MP3" style:name="MPF3" style:page-layout-name="PL3"/>
    <style:master-page style:name="MP4" style:page-layout-name="PL4">
      <style:header>
        <text:p text:style-name="P1059"><text:span text:style-name="T1060"><text:page-number text:fixed="false">2</text:page-number></text:span></text:p>
        <text:p text:style-name="P1061"/>
      </style:header>
    </style:master-page>
    <style:master-page style:next-style-name="MP4" style:name="MPF4" style:page-layout-name="PL4"/>
    <style:master-page style:name="MP5" style:page-layout-name="PL5">
      <style:header>
        <text:p text:style-name="P1569"><text:span text:style-name="T1570"><text:page-number text:fixed="false">2</text:page-number></text:span></text:p>
        <text:p text:style-name="P1571"/>
      </style:header>
    </style:master-page>
    <style:master-page style:next-style-name="MP5" style:name="MPF5" style:page-layout-name="PL5"/>
    <style:master-page style:name="MP6" style:page-layout-name="PL6">
      <style:header>
        <text:p text:style-name="P1986"><text:span text:style-name="T1987"><text:page-number text:fixed="false">2</text:page-number></text:span></text:p>
        <text:p text:style-name="P1988"/>
      </style:header>
    </style:master-page>
    <style:master-page style:next-style-name="MP6" style:name="MPF6" style:page-layout-name="PL6"/>
    <style:master-page style:name="MP7" style:page-layout-name="PL7">
      <style:header>
        <text:p text:style-name="P2316"><text:span text:style-name="T2317"><text:page-number text:fixed="false">2</text:page-number></text:span></text:p>
        <text:p text:style-name="P2318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6:00Z</meta:creation-date>
    <dc:date>2024-03-01T09:16:00Z</dc:date>
    <meta:template xlink:href="Normal.dotm" xlink:type="simple"/>
    <meta:editing-cycles>2</meta:editing-cycles>
    <meta:editing-duration>PT0S</meta:editing-duration>
    <meta:document-statistic meta:page-count="3" meta:paragraph-count="247" meta:word-count="4129" meta:character-count="33452" meta:row-count="896" meta:non-whitespace-character-count="29570"/>
  </office:meta>
</office:document-meta>
</file>