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T59" style:parent-style-name="DefaultParagraphFont" style:family="text">
      <style:text-properties fo:font-style="italic" style:font-style-asian="italic" style:font-style-complex="italic" fo:color="#000000" fo:letter-spacing="-0.0041in"/>
    </style:style>
    <style:style style:name="T60" style:parent-style-name="DefaultParagraphFont" style:family="text">
      <style:text-properties fo:color="#000000" fo:letter-spacing="-0.0041in"/>
    </style:style>
    <style:style style:name="T61" style:parent-style-name="DefaultParagraphFont" style:family="text">
      <style:text-properties fo:font-style="italic" style:font-style-asian="italic" style:font-style-complex="italic" fo:color="#000000" fo:letter-spacing="-0.0041in"/>
    </style:style>
    <style:style style:name="T62" style:parent-style-name="DefaultParagraphFont" style:family="text">
      <style:text-properties fo:font-style="italic" style:font-style-asian="italic" style:font-style-complex="italic"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font-style="italic" style:font-style-asian="italic" style:font-style-complex="italic"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margin-left="3.1493in">
        <style:tab-stops/>
      </style:paragraph-properties>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text-align="justify" fo:text-indent="0.3937in"/>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7">Suvestinė redakcija nuo 2019-08-29 iki 2021-09-30</text:span></text:p>
      <text:p text:style-name="P8"/>
      <text:p text:style-name="P9"><text:span text:style-name="T10">Įsakymas paskelbtas: Žin. 2012, Nr.<text:s/></text:span><text:a xlink:href="https://www.e-tar.lt/portal/legalAct.html?documentId=TAR.F1C04F2A8496" office:target-frame-name="_top" xlink:show="replace"><text:span text:style-name="T11">72-3770</text:span></text:a><text:span text:style-name="T12">, i. k. 112227KISAK000V-211</text:span></text:p>
      <text:p text:style-name="P13"/>
      <text:p text:style-name="P14"><text:span text:style-name="T15"/><text:span text:style-name="T16">KALĖJIMŲ DEPARTAMENTO PRIE LIETUVOS RESPUBLIKOS TEISINGUMO MINISTERIJOS DIREKTORIAUS</text:span></text:p>
      <text:p text:style-name="P17">Į S A K Y M A S</text:p>
      <text:p text:style-name="P18"/>
      <text:p text:style-name="P19">DĖL NUSIKALSTAMO ELGESIO RIZIKOS VERTINIMO METODIKŲ IR ELGESIO PATAISOS PROGRAMŲ APROBAVIMO LIETUVOS BAUSMIŲ VYKDYMO SISTEMOJE TVARKOS APRAŠO PATVIRTINIMO IR ADAPTUOTŲ NUSIKALSTAMO ELGESIO RIZIKOS VERTINIMO METODIKŲ IR ELGESIO PATAISOS PROGRAMŲ APROBAVIMO</text:p>
      <text:p text:style-name="P20"/>
      <text:p text:style-name="P21">2012 m. birželio 25 d. Nr. V-211</text:p>
      <text:p text:style-name="P22">Vilnius</text:p>
      <text:p text:style-name="P23"/>
      <text:p text:style-name="P24"/>
      <text:p text:style-name="P25"><text:span text:style-name="T26">Vadovaudamasis Lietuvos Respublikos teisingumo ministro 2012 m. vasario 24<text:s/></text:span><text:span text:style-name="T27">d. įsakymu Nr. 1R-53 „Dėl Pasirengimo įgyvendinti Lietuvos Respublikos probacijos įstatymą priemonių plano patvirtinimo“ ir atsižvelgdamas į pasitarimo „Dėl adaptuotų<text:s/></text:span><text:span text:style-name="T28">nusikalstamo elgesio rizikos vertinimo metodikų ir elgesio pataisos programų tinkamumo pr</text:span><text:span text:style-name="T29">ipažinimo“, įvykusio 2012-06-20<text:s/></text:span><text:span text:style-name="T30">Kalėjimų departamente prie Lietuvos Respublikos teisingumo ministerijos, 2012 m. birželio 21 d. protokolą Nr. LV-877:</text:span></text:p>
      <text:p text:style-name="P31"><text:span text:style-name="T32">1</text:span><text:span text:style-name="T33">. T v i r t i n u Nusikalstamo elgesio rizikos vertinimo metodikų ir elgesio pataisos programų aproba</text:span><text:span text:style-name="T34">vimo Lietuvos bausmių vykdymo sistemoje tvarkos aprašą (pridedama).</text:span></text:p>
      <text:p text:style-name="P35"><text:span text:style-name="T36">2</text:span><text:span text:style-name="T37">. A p r o b u o j u:</text:span></text:p>
      <text:p text:style-name="P38"><text:span text:style-name="T39">2.1</text:span><text:span text:style-name="T40">. adaptuotas nusikalstamo elgesio rizikos vertinimo metodikas:</text:span></text:p>
      <text:p text:style-name="P41"><text:span text:style-name="T42">2.1.1</text:span><text:span text:style-name="T43">. Smurto rizikos vertinimo metodiką HCR-20 (</text:span><text:span text:style-name="T44">ang. HCR-20 Assessing Risk for Violence;<text:s/></text:span><text:span text:style-name="T45">Historical, Clinical, Risk Management – 20</text:span><text:span text:style-name="T46">);</text:span></text:p>
      <text:p text:style-name="P47"><text:span text:style-name="T48">2.1.2</text:span><text:span text:style-name="T49">. Teisės pažeidėjo įvertinimo sistemą OASys (</text:span><text:span text:style-name="T50">ang.</text:span><text:span text:style-name="T51"><text:s/>OASys<text:s/></text:span><text:span text:style-name="T52">The</text:span><text:span text:style-name="T53"><text:s/></text:span><text:span text:style-name="T54">Offender Assessment System</text:span><text:span text:style-name="T55">);</text:span></text:p>
      <text:p text:style-name="P56"><text:span text:style-name="T57">2.1.3</text:span><text:span text:style-name="T58">. Hare psichopatijos klausimyno atrankos versiją PCL:SV (</text:span><text:span text:style-name="T59">ang.<text:s/></text:span><text:span text:style-name="T60">PCL:SV<text:s/></text:span><text:span text:style-name="T61">Hare Psychopathy Checklist: Screeni</text:span><text:span text:style-name="T62">ng Version)</text:span><text:span text:style-name="T63">;</text:span></text:p>
      <text:p text:style-name="P64"><text:span text:style-name="T65">2.1.4</text:span><text:span text:style-name="T66">. Seksualinio smurto rizikos vertinimo metodiką SVR-20 (</text:span><text:span text:style-name="T67">angl.</text:span><text:span text:style-name="T68"><text:s/>SVR-20<text:s/></text:span><text:span text:style-name="T69">The Sexual Violence Risk</text:span><text:span text:style-name="T70">);</text:span></text:p>
      <text:p text:style-name="P71"><text:span text:style-name="T72">2.1.5</text:span><text:span text:style-name="T73">. Prievartos tarp sutuoktinių rizikos vertinimo metodiką SARA</text:span><text:span text:style-name="T74"><text:s/></text:span><text:span text:style-name="T75">(</text:span><text:span text:style-name="T76">ang.</text:span><text:span text:style-name="T77"><text:s/>SARA<text:s/></text:span><text:span text:style-name="T78">The</text:span><text:span text:style-name="T79"><text:s/></text:span><text:span text:style-name="T80">Spausal Assault Risk Assessment</text:span><text:span text:style-name="T81">);</text:span></text:p>
      <text:p text:style-name="P82"><text:span text:style-name="T83">2.1.6</text:span><text:span text:style-name="T84">. Sutrump</text:span><text:span text:style-name="T85">intą smurto prieš sutuoktinę/partnerę rizikos vertinimo metodiką B-SAFER (</text:span><text:span text:style-name="T86">angl. – Brief Spousal Assault Form for the Evaluation of Risk</text:span><text:span text:style-name="T87"><text:s/>).</text:span></text:p>
      <text:p text:style-name="P88"><text:span text:style-name="T89">2.2</text:span><text:span text:style-name="T90">. adaptuotas elgesio pataisos programas:</text:span></text:p>
      <text:p text:style-name="P91"><text:span text:style-name="T92">2.2.1</text:span><text:span text:style-name="T93">. „Tik tu ir aš“ (</text:span><text:span text:style-name="T94">angl. – One-to-one</text:span><text:span text:style-name="T95"><text:s/>);</text:span></text:p>
      <text:p text:style-name="P96"><text:span text:style-name="T97">2.2.2</text:span><text:span text:style-name="T98">. „Equip“;</text:span></text:p>
      <text:p text:style-name="P99"><text:span text:style-name="T100">2.2.3</text:span><text:span text:style-name="T101">. „Elgesys – Pokalbis – Pasikeitimas“ (EPP);</text:span></text:p>
      <text:p text:style-name="P102"><text:span text:style-name="T103">2.2.4</text:span><text:span text:style-name="T104">. Seksualiai nusikaltusių asmenų terapijos programą (SeNAT);</text:span></text:p>
      <text:p text:style-name="P105"><text:span text:style-name="T106">2.2.5</text:span><text:span text:style-name="T107">. Priklausomų nuo psichiką veikiančių medžiagų asmenų reabilitacijos programą.</text:span></text:p>
      <text:p text:style-name="P108"><text:span text:style-name="T109">3</text:span><text:span text:style-name="T110">. P r i p a ž į s t u netekusiu gal</text:span><text:span text:style-name="T111">ios Kalėjimų departamento prie Lietuvos Respublikos teisingumo ministerijos direktoriaus 2010 m. gruodžio 13 d. įsakymą Nr. V-315* „Dėl<text:s/></text:span><text:span text:style-name="T112">n</text:span><text:span text:style-name="T113">uteistųjų mąstymo ir elgesio korekcijos programų diegimo ir plėtros Lietuvos bausmių vykdymo sistemoje aprašo patvirtin</text:span><text:span text:style-name="T114">imo“ (Žin., 2010, Nr.<text:s/></text:span><text:a xlink:href="https://www.e-tar.lt/portal/lt/legalAct/TAR.93C14CC603E3" office:target-frame-name="_blank" xlink:show="new"><text:span text:style-name="T115">149-7658</text:span></text:a><text:span text:style-name="T116">).</text:span></text:p>
      <text:p text:style-name="P117"><text:span text:style-name="T118">4</text:span><text:span text:style-name="T119">. P a v e d u Kalėjimų departamento prie Lietuvos Respublikos teisingumo ministerijos<text:s/></text:span><text:soft-page-break/><text:span text:style-name="T120">Administracijos reikalų skyriui šį įsakymą nust</text:span><text:span text:style-name="T121">atyta tvarka skelbti leidinyje „Valstybės žinios“.</text:span></text:p>
      <text:p text:style-name="P122"/>
      <text:p text:style-name="P123"/>
      <text:p text:style-name="P124"/>
      <text:p text:style-name="P125"><text:span text:style-name="T126">Direktorius<text:s/></text:span><text:span text:style-name="T127"><text:tab/>Artūras Norkevičius</text:span></text:p>
      <text:soft-page-break/>
      <text:p text:style-name="P128">PATVIRTINTA</text:p>
      <text:p text:style-name="P134">Kalėjimų departamento prie<text:s/></text:p>
      <text:p text:style-name="P135">Lietuvos Respublikos<text:s/></text:p>
      <text:p text:style-name="P136">teisingumo ministerijos direktoriaus<text:s/></text:p>
      <text:p text:style-name="P137">2012 m. birželio 25 d. įsakymu Nr. V-211</text:p>
      <text:p text:style-name="P138"/>
      <text:p text:style-name="P139"><text:span text:style-name="T140">NUSIKALSTAMO ELGESIO RIZIKOS VERTINIMO METODIKŲ IR ELGESIO PATAISOS PROGRAMŲ APROBAVIMO LIETUVOS BAUSMIŲ VYKDYMO SISTEMOJE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Nusikalstamo elgesio rizikos vertinimo metodikų ir elgesio pataisos programų aprobavimo Lietuvos bausmių vykdymo sistemoje tvarkos aprašas (toliau – Aprašas) nustato nusikalstamo elgesio rizikos vertinimo metodikų ir elgesio pa</text:span><text:span text:style-name="T150">taisos programų tikslus ir paskirtį, vykdytojams keliamus reikalavimus, nusikalstamo elgesio rizikos vertinimo metodikų ir elgesio pataisos programų įgijimo, diegimo ir vykdymo bei elgesio pataisos programų efektyvumo vertinimo ir plėtros principus, aproba</text:span><text:span text:style-name="T151">vimo kriterijus, dokumentų, susijusių su nusikalstamo elgesio rizikos vertinimo metodikų ir elgesio pataisos programų vykdymu bei efektyvumo tyrimais, saugojimo ir naikinimo tvarką bei kitus klausimus.</text:span></text:p>
      <text:p text:style-name="P152"><text:span text:style-name="T153">2</text:span><text:span text:style-name="T154">. Pagrindinės Apraše vartojamos sąvokos:</text:span></text:p>
      <text:p text:style-name="P155"><text:span text:style-name="T156">Rizika –</text:span><text:span text:style-name="T157"><text:s/></text:span><text:span text:style-name="T158">tikimybė, kad pasireikš vertinamo asmens nusikalstamas elgesys.</text:span></text:p>
      <text:p text:style-name="P159"><text:span text:style-name="T160">Rizikos veiksniai<text:s/></text:span><text:span text:style-name="T161">– kintamieji, kurie prognozuoja nusikalstamą elgesį, nes įrodytas ryšys tarp tų veiksnių ir didesnės nusikalstamo elgesio motyvacijos, tokio elgesio pasireiškimo tikimybės.</text:span></text:p>
      <text:p text:style-name="P162"><text:span text:style-name="T163">Rizikos vertinimas<text:s/></text:span><text:span text:style-name="T164">– standartizuotas kaltinamojo, suimtojo ar nuteistojo nusikalstamo elgesio<text:s/></text:span><text:soft-page-break/><text:span text:style-name="T165">tikimybės ir galimybių ją sumažinti tyrimas.</text:span></text:p>
      <text:p text:style-name="P166"><text:span text:style-name="T167">Rizikos valdymas<text:s/></text:span><text:span text:style-name="T168">– visuma įvairių pagalbos priemonių, padedančių mažinti vertinamo asmens nusikalstamo elgesio pasire</text:span><text:span text:style-name="T169">iškimo tikimybę – biologinio, psichologinio, ugdomojo ir socialinio poveikio priemonių planas (intervencijos strategija).</text:span></text:p>
      <text:p text:style-name="P170"><text:span text:style-name="T171">Elgesio pataisos programa</text:span><text:span text:style-name="T172"><text:s/></text:span><text:span text:style-name="T173">–<text:s/></text:span><text:span text:style-name="T174">struktūruota teoriškai ir/ar empiriškai pagrįsta intervencija, nukreipta į nuteistųjų kriminogeninių porei</text:span><text:span text:style-name="T175">kių bei rizikos pakartotinai nusikalsti veiksnių valdymą.</text:span></text:p>
      <text:p text:style-name="P176"><text:span text:style-name="T177">Elgesio pataisos programos vykdytojas</text:span><text:span text:style-name="T178"><text:s/></text:span><text:span text:style-name="T179">–</text:span><text:span text:style-name="T180"><text:s/>reikiamą kvalifikaciją turintis specialistas, taikantis elgesio pataisos programas jas vykdančioje įstaigoje.</text:span></text:p>
      <text:p text:style-name="P181"><text:span text:style-name="T182">Supervizija –<text:s/></text:span><text:span text:style-name="T183">tai specialisto, vykdančio elgesio</text:span><text:span text:style-name="T184"><text:s/>pataisos programą, profesinis konsultavimas.</text:span></text:p>
      <text:p text:style-name="P185"><text:span text:style-name="T186">Aprobavimas</text:span><text:span text:style-name="T187"><text:s/>– tai konkrečios nusikalstamo elgesio rizikos vertinimo metodikos ar elgesio pataisos programos tinkamumo Lietuvos bausmių vykdymo sistemai ir probacijai pripažinimas.</text:span></text:p>
      <text:p text:style-name="P188"/>
      <text:p text:style-name="P189"><text:span text:style-name="T190">II</text:span><text:span text:style-name="T191">.<text:s/></text:span><text:span text:style-name="T192">NUSIKALSTAMO<text:s/></text:span><text:span text:style-name="T193">ELGESIO RIZIKOS VERTINIMO METODIKŲ IR ELGESIO PATAISOS PROGRAMŲ TIKSLAI, UŽDAVINIAI IR SRITYS</text:span></text:p>
      <text:p text:style-name="P194"/>
      <text:p text:style-name="P195"><text:span text:style-name="T196">3</text:span><text:span text:style-name="T197">. Nusikalstamo elgesio rizikos vertinimo metodikų tikslas – nustatyti nusikalstamo elgesio pasireiškimo ateityje tikimybę.</text:span></text:p>
      <text:p text:style-name="P198"><text:span text:style-name="T199">4</text:span><text:span text:style-name="T200">. Nusikalstamo elgesio rizik</text:span><text:span text:style-name="T201">os vertinimo metodikos gali būti taikomos šiose srityse:</text:span></text:p>
      <text:p text:style-name="P202"><text:span text:style-name="T203">4.1</text:span><text:span text:style-name="T204">. psichodiagnostiniais ir mokslinio tyrimo tikslais;</text:span></text:p>
      <text:p text:style-name="P205"><text:span text:style-name="T206">4.2</text:span><text:span text:style-name="T207">. dirbant su:</text:span></text:p>
      <text:p text:style-name="P208"><text:span text:style-name="T209">4.2.1</text:span><text:span text:style-name="T210">. nuteistaisiais, suimtaisiais – tiek moterimis, tiek vyrais, vyresniais kaip 14 metų;</text:span></text:p>
      <text:p text:style-name="P211"><text:span text:style-name="T212">4.2.2</text:span><text:span text:style-name="T213">. kaltinamaisiais</text:span><text:span text:style-name="T214"><text:s/>– tiek moterimis, tiek vyrais, vyresniais kaip 14 metų, kai teisėjas nutartimi paveda probacijos tarnybai parengti socialinio tyrimo išvadą;</text:span></text:p>
      <text:p text:style-name="P215"><text:span text:style-name="T216">4.2.3</text:span><text:span text:style-name="T217">. asmenimis, naujai atvykusiais į pataisos namus, tardymo izoliatorių, kalėjimą;</text:span></text:p>
      <text:p text:style-name="P218"><text:span text:style-name="T219">4.2.4</text:span><text:span text:style-name="T220">. nuteistaisiai</text:span><text:span text:style-name="T221">s, rengiant juos lygtiniam paleidimui iš pataisos įstaigos;</text:span></text:p>
      <text:p text:style-name="P222"><text:span text:style-name="T223">4.2.5</text:span><text:span text:style-name="T224">. nuteistaisiais, siekiant numatyti pasireiškiančią agresiją ir smurtą tiek pataisos įstaigoje, tiek paleidus iš jos;</text:span></text:p>
      <text:p text:style-name="P225"><text:span text:style-name="T226">4.2.6</text:span><text:span text:style-name="T227">. nuteistaisiais pagal elgesio pataisos programas, jei jose<text:s/></text:span><text:span text:style-name="T228">taip nustatyta, motyvaciniame etape ir po grupinės terapijos;</text:span></text:p>
      <text:p text:style-name="P229"><text:span text:style-name="T230">4.2.7</text:span><text:span text:style-name="T231">. suimtaisiais, taip pat asmenimis, kurie baiminasi galintys padaryti nusikalstamą veiką nepilnamečio asmens seksualinio apsisprendimo laisvei ir (ar) neliečiamumui, kai šie pageidauja,</text:span><text:span text:style-name="T232"><text:s/>jog būtų nustatyta jų nusikalstamo elgesio rizika.</text:span><text:s/></text:p>
      <text:p text:style-name="P233">Papildyta papunkčiu:</text:p>
      <text:p text:style-name="P234"><text:span text:style-name="T235">Nr.<text:s/></text:span><text:a xlink:href="https://www.e-tar.lt/portal/legalAct.html?documentId=369c9080c8ef11e9929af1b9eea48566" office:target-frame-name="_top" xlink:show="replace"><text:span text:style-name="T236">V-291</text:span></text:a><text:span text:style-name="T237">, 2019-08-27, paskelbta TAR 2019-08-28, i. k. 2019-13541</text:span></text:p>
      <text:p text:style-name="Normal"/>
      <text:p text:style-name="P238"><text:span text:style-name="T239">5</text:span><text:span text:style-name="T240">.<text:s/></text:span><text:span text:style-name="T241">Elgesio pataisos programų tikslas – šių programų dalyvių pakartotinių nusikaltimų prevencija ir resocializacija.</text:span></text:p>
      <text:p text:style-name="P242"><text:span text:style-name="T243">6</text:span><text:span text:style-name="T244">. Elgesio pataisos programų uždaviniai:</text:span></text:p>
      <text:p text:style-name="P245"><text:span text:style-name="T246">6.1</text:span><text:span text:style-name="T247">. nuteistųjų motyvavimas keisti kriminalinį elgesį;</text:span></text:p>
      <text:p text:style-name="P248"><text:span text:style-name="T249">6.2</text:span><text:span text:style-name="T250">. pakartotinio nusikalstamumo rizi</text:span><text:span text:style-name="T251">kos veiksnių mažinimas/valdymas, mąstymo ir elgesio, susijusio su pakartotiniu nusikalstamumu, keitimas;</text:span></text:p>
      <text:p text:style-name="P252"><text:span text:style-name="T253">6.3</text:span><text:span text:style-name="T254">. nuteistųjų prokriminalinių nuostatų ir vertybių keitimas;</text:span></text:p>
      <text:p text:style-name="P255"><text:span text:style-name="T256">6.4</text:span><text:span text:style-name="T257">. socialiai priimtinų mąstymo ir elgesio būdų įtvirtinimas.</text:span></text:p>
      <text:p text:style-name="P258"/>
      <text:p text:style-name="P259"><text:span text:style-name="T260">III</text:span><text:span text:style-name="T261">.<text:s/></text:span><text:span text:style-name="T262">NUSIKALSTAMO ELGESIO RIZIKOS VERTINIMO METODIKŲ IR ELGESIO PATAISOS PROGRAMŲ APROBAVIMAS</text:span></text:p>
      <text:p text:style-name="P263"/>
      <text:p text:style-name="P264"><text:span text:style-name="T265">7</text:span><text:span text:style-name="T266">. Pagrindinės aprobavimo procedūros:</text:span></text:p>
      <text:p text:style-name="P267"><text:span text:style-name="T268">7.1</text:span><text:span text:style-name="T269">. leidimo versti nusikalstamo elgesio rizikos vertinimo metodiką, elgesio pataisos programą į lietuvių kalbą, pritaikyt</text:span><text:span text:style-name="T270">i ir naudoti Lietuvos pataisos įstaigose ir probacijos tarnybose gavimas (jei metodika ar pataisos programa įsigyjama iš kitos valstybės);</text:span></text:p>
      <text:p text:style-name="P271"><text:span text:style-name="T272">7.2</text:span><text:span text:style-name="T273">. nusikalstamo elgesio rizikos vertinimo metodikos validumo pagrindimas, statistinė aprašomoji duomenų analizė</text:span><text:span text:style-name="T274">;</text:span></text:p>
      <text:p text:style-name="P275"><text:span text:style-name="T276">7.3</text:span><text:span text:style-name="T277"><text:s/>nusikalstamo elgesio rizikos vertinimo metodikų prognostinio validumo pagrindimas;</text:span></text:p>
      <text:p text:style-name="P278"><text:span text:style-name="T279">7.4</text:span><text:span text:style-name="T280">. elgesio pataisos programų efektyvumo vertinimo</text:span><text:span text:style-name="T281"><text:s/></text:span><text:span text:style-name="T282">kriterijų nustatymas bei rekomendacijų parengimas;</text:span></text:p>
      <text:p text:style-name="P283"><text:span text:style-name="T284">7.5</text:span><text:span text:style-name="T285">. praktinis elgesio pataisos programų<text:s/></text:span><text:span text:style-name="T286">patikrinimas ir įvertinimas, remiantis nustatytais kriterijais.</text:span></text:p>
      <text:p text:style-name="P287"><text:span text:style-name="T288">8</text:span><text:span text:style-name="T289">. Elgesio pataisos programos turi būti aprobuojamos ne mažiau kaip dviejų ekspertų (turinčių ne žemesnį kaip daktaro laipsnį) programų turinio bei programų efektyvumo vertinimo tyrimo r</text:span><text:span text:style-name="T290">ezultatų recenzijų pagrindu.</text:span></text:p>
      <text:p text:style-name="P291"><text:span text:style-name="T292">9</text:span><text:span text:style-name="T293">. Nusikalstamo elgesio rizikos vertinimo metodikų taikymo ir elgesio pataisos programų vykdymo kokybė užtikrinama:</text:span></text:p>
      <text:p text:style-name="P294"><text:span text:style-name="T295">9.1</text:span><text:span text:style-name="T296">. organizuojant tikslinius mokymus;</text:span></text:p>
      <text:p text:style-name="P297"><text:span text:style-name="T298">9.2</text:span><text:span text:style-name="T299">. organizuojant grupines supervizijas, kurias veda tinkamą<text:s/></text:span><text:span text:style-name="T300">kvalifikaciją turintys specialistai. Supervizijos organizuojamos pagal poreikį, bet ne rečiau kaip kartą per metus, kiekvienai nusikalstamo elgesio rizikos vertinimo metodikai ir elgesio pataisos programai atskirai;</text:span></text:p>
      <text:p text:style-name="P301"><text:span text:style-name="T302">9.3</text:span><text:span text:style-name="T303">. keliant nusikalstamo elgesio ri</text:span><text:span text:style-name="T304">zikos vertinimo metodikų naudotojų ir elgesio pataisos programų vykdytojų kvalifikaciją, reguliariai atliekant elgesio pataisos programų įgyvendinimo kokybės vertinimą.</text:span></text:p>
      <text:p text:style-name="P305"><text:span text:style-name="T306">10</text:span><text:span text:style-name="T307">. Aprobuotos gali būti tik tos nusikalstamo elgesio rizikos vertinimo metodikos</text:span><text:span text:style-name="T308">, kurių patikimumas ir prognostinis validumas yra pagrįstas tyrimais, atitinkančiais moksliniams tyrimams keliamus reikalavimus, pataisos programų efektyvumas taip pat turi būti grindžiamas tyrimais, atitinkančiais moksliniams tyrimams keliamus reikalavimu</text:span><text:span text:style-name="T309">s.</text:span></text:p>
      <text:p text:style-name="P310"><text:span text:style-name="T311">11</text:span><text:span text:style-name="T312">. Aprobuotų elgesio pataisos programų efektyvumo vertinimas turi būti atliekamas sistemiškai ir nuolat.</text:span></text:p>
      <text:p text:style-name="P313"><text:span text:style-name="T314">12</text:span><text:span text:style-name="T315">. Elgesio pataisos programų efektyvumo vertinimo tyrimus atlieka Kalėjimų departamento prie Lietuvos Respublikos teisingumo ministerijos<text:s/></text:span><text:span text:style-name="T316">konkurso būdu nustatytas tyrėjas ar įstaiga.</text:span></text:p>
      <text:p text:style-name="P317"><text:span text:style-name="T318">13</text:span><text:span text:style-name="T319">. Nusikalstamo elgesio rizikos vertinimo metodikų ir elgesio pataisos programų plėtra vyksta rekomenduojant aprobuotas metodikas ir programas diegti ir vykdyti Lietuvos pataisos įstaigose ir probacijos tar</text:span><text:span text:style-name="T320">nybose.</text:span></text:p>
      <text:p text:style-name="P321"><text:span text:style-name="T322">14</text:span><text:span text:style-name="T323">. Tinkamą Lietuvos bausmių vykdymo sistemai ir probacijai nusikalstamo elgesio rizikos vertinimo metodiką ar elgesio pataisos programą aprobuoja Kalėjimų departamento prie Lietuvos Respublikos teisingumo ministerijos direktorius (tvirtindamas</text:span><text:span text:style-name="T324"><text:s/>įsakymu).</text:span></text:p>
      <text:p text:style-name="P325"/>
      <text:p text:style-name="P326"><text:span text:style-name="T327">IV</text:span><text:span text:style-name="T328">.<text:s/></text:span><text:span text:style-name="T329">NUSIKALSTAMO ELGESIO RIZIKOS VERTINIMO METODIKŲ NAUDOTOJAMS IR ELGESIO PATAISOS PROGRAMŲ VYKDYTOJAMS KELIAMI REIKALAVIMAI</text:span></text:p>
      <text:p text:style-name="P330"/>
      <text:p text:style-name="P331"><text:span text:style-name="T332">15</text:span><text:span text:style-name="T333">. Nusikalstamo elgesio rizikos vertinimo metodikas naudojantys specialistai turi atitikti šiuos bendrus i</text:span><text:span text:style-name="T334">r specialius kvalifikacinius reikalavimus:</text:span></text:p>
      <text:p text:style-name="P335"><text:span text:style-name="T336">15.1</text:span><text:span text:style-name="T337">. turėti aukštąjį, pageidautina socialinių, humanitarinių ar medicinos studijų krypties išsilavinimą, būti išklausę metodinius mokymus ir turėti tai patvirtinantį pažymėjimą;</text:span></text:p>
      <text:p text:style-name="P338"><text:span text:style-name="T339">15.2</text:span><text:span text:style-name="T340">. turėti patirties<text:s/></text:span><text:span text:style-name="T341">atliekant individualius įvertinimus;</text:span></text:p>
      <text:p text:style-name="P342"><text:span text:style-name="T343">15.3</text:span><text:span text:style-name="T344">. turėti patirties atliekant interviu, administruojant ir interpretuojant standartizuotus testus;</text:span></text:p>
      <text:p text:style-name="P345"><text:span text:style-name="T346">15.4</text:span><text:span text:style-name="T347">. būti baigę tikslinius konkrečios nusikalstamo elgesio rizikos vertinimo metodikos naudotojų rengimo mok</text:span><text:span text:style-name="T348">ymus ir turėti šių mokymų baigimo pažymėjimą.</text:span></text:p>
      <text:p text:style-name="P349"><text:span text:style-name="T350">16</text:span><text:span text:style-name="T351">. Nusikalstamo elgesio rizikos vertinimo metodikas taikant mokslinio tyrimo tikslais, jas gali administruoti asmenys, neturintys visos nurodytos kvalifikacijos, tačiau juos turėtų prižiūrėti kvalifikuot</text:span><text:span text:style-name="T352">i specialistai.</text:span></text:p>
      <text:p text:style-name="P353"><text:span text:style-name="T354">17</text:span><text:span text:style-name="T355">. Elgesio pataisos programų vykdytojams keliami reikalavimai:</text:span></text:p>
      <text:p text:style-name="P356"><text:span text:style-name="T357">17.1</text:span><text:span text:style-name="T358">. turėti aukštąjį, pageidautina socialinių, humanitarinių ar medicinos studijų krypties išsilavinimą, būti išklausę metodinius mokymus ir turėti tai patvirtinantį<text:s/></text:span><text:span text:style-name="T359">pažymėjimą;</text:span></text:p>
      <text:p text:style-name="P360"><text:span text:style-name="T361">17.2</text:span><text:span text:style-name="T362">. atitikti konkrečių elgesio pataisos programų vykdytojams keliamus reikalavimus, turėti patirties atliekant motyvuojantį interviu, kurio tikslas – padidinti asmens vidinę motyvaciją keisti savo elgesį;</text:span></text:p>
      <text:p text:style-name="P363"><text:span text:style-name="T364">17.3</text:span><text:span text:style-name="T365">. turėti ne mažesnę kaip<text:s/></text:span><text:span text:style-name="T366">1 metų tiesioginio darbo su nuteistaisiais patirtį (pageidautina).</text:span></text:p>
      <text:p text:style-name="P367"><text:span text:style-name="T368">18</text:span><text:span text:style-name="T369">. Elgesio pataisos programas, skirtas nepilnamečiams, gali vykdyti darbuotojai, dirbantys su nepilnamečiais; programas, skirtas suaugusiems, gali vykdyti darbuotojai, dirbantys su s</text:span><text:span text:style-name="T370">uaugusiais.</text:span></text:p>
      <text:p text:style-name="P371"><text:span text:style-name="T372">19</text:span><text:span text:style-name="T373">. Nusikalstamo elgesio rizikos vertinimo metodikų naudotojus ir elgesio pataisos programų vykdytojus skiria Kalėjimų departamentui prie Lietuvos Respublikos teisingumo ministerijos pavaldžios įstaigos vadovas, atsižvelgdamas į darbuotojo<text:s/></text:span><text:span text:style-name="T374">motyvaciją ir visus Aprašo IV skyriuje išdėstytus reikalavimus.</text:span></text:p>
      <text:p text:style-name="P375"/>
      <text:p text:style-name="P376"><text:span text:style-name="T377">V</text:span><text:span text:style-name="T378">.<text:s/></text:span><text:span text:style-name="T379">NUSIKALSTAMO ELGESIO RIZIKOS VERTINIMO METODIKŲ IR ELGESIO PATAISOS PROGRAMŲ DIEGIMO IR VYKDYMO ORGANIZAVIMAS</text:span></text:p>
      <text:p text:style-name="P380"/>
      <text:p text:style-name="P381"><text:span text:style-name="T382">20</text:span><text:span text:style-name="T383">. Nusikalstamo elgesio rizikos vertinimo metodikos ir elgesio pat</text:span><text:span text:style-name="T384">aisos programos diegiamos suderinus su programos aprobavimą vykdančia įstaiga – Kalėjimų departamentu prie Lietuvos Respublikos teisingumo ministerijos.</text:span></text:p>
      <text:p text:style-name="P385"><text:span text:style-name="T386">21</text:span><text:span text:style-name="T387">. Kalėjimų departamentui prie Lietuvos Respublikos teisingumo ministerijos pavaldžiose įstaigose<text:s/></text:span><text:span text:style-name="T388">nusikalstamo elgesio rizikos vertinimo metodikos ir elgesio pataisos programos gali būti vykdomos tik jas aprobavus.</text:span></text:p>
      <text:p text:style-name="P389"><text:span text:style-name="T390">22</text:span><text:span text:style-name="T391">. Nusikalstamo elgesio rizikos vertinimo metodikų ir elgesio pataisos programų vykdymą užtikrina Kalėjimų departamentui prie Lietuvos</text:span><text:span text:style-name="T392"><text:s/>Respublikos teisingumo ministerijos pavaldžios<text:s/></text:span><text:soft-page-break/><text:span text:style-name="T393">įstaigos direktorius.</text:span></text:p>
      <text:p text:style-name="P394"><text:span text:style-name="T395">23</text:span><text:span text:style-name="T396">. Kalėjimų departamentui prie Lietuvos Respublikos teisingumo ministerijos pavaldžios įstaigos vadovas planuoja nusikalstamo elgesio rizikos vertinimo metodikų naudotojų ir elgesio</text:span><text:span text:style-name="T397"><text:s/>pataisos programų vykdytojų poreikį.</text:span></text:p>
      <text:p text:style-name="P398"><text:span text:style-name="T399">24</text:span><text:span text:style-name="T400">. Kalėjimų departamentui prie Lietuvos Respublikos teisingumo ministerijos pavaldžioje įstaigoje diegiamos ar vykdomos nusikalstamo elgesio rizikos vertinimo metodikos ir elgesio pataisos programos pristatomos<text:s/></text:span><text:span text:style-name="T401">tiesiogiai su nuteistaisiais dirbančiam įstaigos personalui.</text:span></text:p>
      <text:p text:style-name="P402"><text:span text:style-name="T403">24</text:span><text:span text:style-name="T404">1</text:span><text:span text:style-name="T405">. Nuteistieji ir suimtieji ne vėliau kaip per dešimt darbo dienų nuo jų atvykimo į laisvės atėmimo vietų įstaigą supažindinami su taikomų Kalėjimų departamento direktoriaus aprobuotų nusik</text:span><text:span text:style-name="T406">alstamo elgesio rizikos vertinimo metodikų ir vykdomų elgesio pataisos programų turiniu ir tikslais bei galimybėmis dalyvauti elgesio pataisos programose, atsižvelgiant į nustatytą nusikalstamo elgesio riziką.</text:span><text:s/></text:p>
      <text:p text:style-name="P407">Papildyta punktu:</text:p>
      <text:p text:style-name="P408"><text:span text:style-name="T409">Nr.<text:s/></text:span><text:a xlink:href="https://www.e-tar.lt/portal/legalAct.html?documentId=369c9080c8ef11e9929af1b9eea48566" office:target-frame-name="_top" xlink:show="replace"><text:span text:style-name="T410">V-291</text:span></text:a><text:span text:style-name="T411">, 2019-08-27, paskelbta TAR 2019-08-28, i. k. 2019-13541</text:span></text:p>
      <text:p text:style-name="Normal"/>
      <text:p text:style-name="P412"><text:span text:style-name="T413">25</text:span><text:span text:style-name="T414">. Prieš taikant nusikalstamo elgesio rizikos vertinimo metodiką ar pradedant vykdyti elgesio pataisos programą,<text:s/></text:span><text:span text:style-name="T415">asmuo pasirašo sutikimą dalyvauti nusikalstamo elgesio rizikos tyrime ar elgesio pataisos programoje bei sutikimą, kad būtų renkami duomenys iš atitinkamų registrų apie jo nusikalstamo elgesio galimą pasikartojimą ateityje elgesio pataisos programos efekty</text:span><text:span text:style-name="T416">vumui vertinti.</text:span></text:p>
      <text:p text:style-name="P417"><text:span text:style-name="T418">26</text:span><text:span text:style-name="T419">. Nusikalstamo elgesio rizikos vertinimo metodikų procedūros turi atitikti įvairiapusio įvertinimo strategijos reikalavimus, įprastus atliekant psichologinius įvertinimus.</text:span></text:p>
      <text:p text:style-name="P420"><text:span text:style-name="T421">27</text:span><text:span text:style-name="T422">. Kiekvieną kartą atliekant nusikalstamo elgesio rizikos</text:span><text:span text:style-name="T423"><text:s/>vertinimo metodikos taikymo procedūrą – renkant, koduojant informaciją apie vertinamą asmenį, vertinant riziką, formuluojant prognozes, parenkant intervencijos strategiją smurto rizikai valdyti – turi būti griežtai<text:s/></text:span><text:soft-page-break/><text:span text:style-name="T424">vadovaujamasi nusikalstamo elgesio rizik</text:span><text:span text:style-name="T425">os vertinimo metodikos vadovu.</text:span></text:p>
      <text:p text:style-name="P426"/>
      <text:p text:style-name="P427"><text:span text:style-name="T428">VI</text:span><text:span text:style-name="T429">.<text:s/></text:span><text:span text:style-name="T430">NUSIKALSTAMO ELGESIO RIZIKOS VERTINIMO METODIKŲ IR ELGESIO PATAISOS PROGRAMŲ DOKUMENTŲ TVARKYMAS IR SAUGOJIMAS</text:span></text:p>
      <text:p text:style-name="P431"/>
      <text:p text:style-name="P432"><text:span text:style-name="T433">28</text:span><text:span text:style-name="T434">. Nusikalstamo elgesio rizikos vertinimo išvados originalas teikiamas pagal pareikalavimą<text:s/></text:span><text:span text:style-name="T435">(teismui, Kalėjimų departamentui prie Lietuvos Respublikos teisingumo ministerijos pavaldžios įstaigos administracijai), išvados nuorašas (egzempliorius, liekantis parengusioje įstaigoje), vertinimo rezultatų dokumentai ir kiti dokumentai, kuriuose užfiksu</text:span><text:span text:style-name="T436">ota nusikalstamo elgesio rizikos vertinimo metodikų taikymo metu gauta informacija ir elgesio pataisos programų vykdymo metu surinkti duomenys apie konkretų nuteistąjį, yra saugomi atskirai sudarytoje šių dokumentų byloje (toliau – byla), arba elektroninėj</text:span><text:span text:style-name="T437">e erdvėje, jeigu kiti teisės aktai nenustato kitaip.</text:span></text:p>
      <text:p text:style-name="P438"><text:span text:style-name="T439">29</text:span><text:span text:style-name="T440">. Visa byloje esanti informacija yra konfidenciali ir prieinama tik teisės aktuose nustatytais atvejais.</text:span></text:p>
      <text:p text:style-name="P441"><text:span text:style-name="T442">30</text:span><text:span text:style-name="T443">. Byloje esantys dokumentai saugomi 5 metus nuo nusikalstamo elgesio rizikos<text:s/></text:span><text:span text:style-name="T444">įvertinimo ar elgesio pataisos programos vykdymo pabaigos.</text:span></text:p>
      <text:p text:style-name="P445"><text:span text:style-name="T446">31</text:span><text:span text:style-name="T447">. Bylos naikinamos teisės aktų nustatyta tvarka.</text:span></text:p>
      <text:p text:style-name="P448"/>
      <text:p text:style-name="P449"><text:span text:style-name="T450">VII</text:span><text:span text:style-name="T451">.<text:s/></text:span><text:span text:style-name="T452">BAIGIAMOSIOS NUOSTATOS</text:span></text:p>
      <text:p text:style-name="P453"/>
      <text:p text:style-name="P454"><text:span text:style-name="T455">32</text:span><text:span text:style-name="T456">. Šis Aprašas taikomas visoms Kalėjimų departamentui prie Lietuvos Respublikos teisingumo ministerij</text:span><text:span text:style-name="T457">os pavaldžiose įstaigose naujai diegiamoms nusikalstamo elgesio rizikos vertinimo metodikoms ir elgesio pataisos programoms.</text:span></text:p>
      <text:p text:style-name="P458"><text:span text:style-name="T459">33</text:span><text:span text:style-name="T460">. Nusikalstamo elgesio rizikos vertinimo metodikų ir elgesio pataisos programų taikymo rezultatų ketvirtinę (pusmetinę) atask</text:span><text:span text:style-name="T461">aitą vykdanti įstaiga pateikia Kalėjimų departamentui prie<text:s/></text:span><text:soft-page-break/><text:span text:style-name="T462">Lietuvos Respublikos teisingumo ministerijos.</text:span></text:p>
      <text:p text:style-name="P463"><text:span text:style-name="T464">34</text:span><text:span text:style-name="T465">. Pasibaigus ataskaitiniams metams Kalėjimų departamentas prie Lietuvos Respublikos teisingumo ministerijos išanalizuoja ir apibendrina nusikalst</text:span><text:span text:style-name="T466">amo elgesio rizikos vertinimo metodikų taikymo ir elgesio pataisos programų vykdymo rezultatus.</text:span></text:p>
      <text:p text:style-name="P467"><text:span text:style-name="T468">____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Kalėjimų departamentas prie Lietuvos Respublikos teisingumo ministerijos, Įsakymas</text:span></text:p>
      <text:p text:style-name="P478"><text:span text:style-name="T479">Nr.<text:s/></text:span><text:a xlink:href="https://www.e-tar.lt/portal/legalAct.html?documentId=369c9080c8ef11e9929af1b9eea48566" office:target-frame-name="_top" xlink:show="replace"><text:span text:style-name="T480">V-291</text:span></text:a><text:span text:style-name="T481">, 2019-08-27, paskelbta TAR 2019-08-28, i. k. 2019-13541</text:span></text:p>
      <text:p text:style-name="P482"><text:span text:style-name="T483">Dėl Kalėjimų departamento prie Lietuvos Respublikos teisingumo ministerijos 2012 m. birželio 25 d. įsakymo Nr. V-211 „Dėl<text:s/></text:span><text:span text:style-name="T484">Nusikalstamo elgesio rizikos vertinimo metodikų ir elgesio pataisos programų aprobavimo Lietuvos bausmių vykdymo sistemoje tvarkos aprašo patvirtinimo ir adaptuotų nusikalstamo elgesio rizikos vertinimo metodikų ir elgesio pataisos programų aprobavimo“ pak</text:span><text:span text:style-name="T485">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2</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Kamilija</meta:initial-creator>
    <dc:creator>adlibuser</dc:creator>
    <meta:creation-date>2022-07-13T10:46:00Z</meta:creation-date>
    <dc:date>2022-07-13T10:46:00Z</dc:date>
    <meta:template xlink:href="Normal.dotm" xlink:type="simple"/>
    <meta:editing-cycles>2</meta:editing-cycles>
    <meta:editing-duration>PT0S</meta:editing-duration>
    <meta:document-statistic meta:page-count="12" meta:paragraph-count="196" meta:word-count="2243" meta:character-count="17463" meta:row-count="811" meta:non-whitespace-character-count="15416"/>
  </office:meta>
</office:document-meta>
</file>