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4">Suvestinė redakcija nuo 2012-11-23</text:span></text:p>
      <text:p text:style-name="P5"/>
      <text:p text:style-name="P6"><text:span text:style-name="T7">Įsakymas paskelbtas: Žin. 2012, Nr.<text:s/></text:span><text:a xlink:href="https://www.e-tar.lt/portal/legalAct.html?documentId=TAR.F9EFADBD1FE2" office:target-frame-name="_top" xlink:show="replace"><text:span text:style-name="T8">71-3677</text:span></text:a><text:span text:style-name="T9">, i. k. 1122230ISAK00A1-29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rumpalaikės socialinės globos teikimo valstybės socialinės globos įstaigose tvarkos aprašo patvirtinimo</text:span></text:p>
      <text:p text:style-name="P18"/>
      <text:p text:style-name="P19">2012 m. birželio 21 d. Nr. A1-295</text:p>
      <text:p text:style-name="P20">Vilnius</text:p>
      <text:p text:style-name="P21"/>
      <text:p text:style-name="P22"/>
      <text:p text:style-name="P23"><text:span text:style-name="T24">Siekdamas tinkamai įgyvendinti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5">66-1916</text:span></text:a><text:span text:style-name="T26">; 2010, Nr.<text:s/></text:span><text:a xlink:href="https://www.e-tar.lt/portal/lt/legalAct/TAR.010586B16C40" office:target-frame-name="_blank" xlink:show="new"><text:span text:style-name="T27">123-6300</text:span></text:a><text:span text:style-name="T28">), 7.3 punktą ir užtikrinti teikiamų socialinių paslaugų kokybę socialinės globos įstaigose:</text:span></text:p>
      <text:p text:style-name="P29"><text:span text:style-name="T30">1</text:span><text:span text:style-name="T31">. T v i r t i n u<text:s/></text:span><text:span text:style-name="T32">Trumpalaikės socialinės globos teikimo valstybės socialinės globos įstaigose tvarkos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as</text:span><text:span text:style-name="T41"><text:tab/>Donata</text:span><text:span text:style-name="T42">s Jankauskas</text:span></text:p>
      <text:soft-page-break/>
      <text:p text:style-name="P43"><text:span text:style-name="T44">PATVIRTINTA</text:span></text:p>
      <text:p text:style-name="P45">Lietuvos Respublikos<text:s/></text:p>
      <text:p text:style-name="P46">socialinės apsaugos ir darbo ministro<text:s/></text:p>
      <text:p text:style-name="P47">2012 m. birželio 21 d. įsakymu Nr. A1-295</text:p>
      <text:p text:style-name="P48"/>
      <text:p text:style-name="P49"><text:span text:style-name="T50">TRUMPALAIKĖS SOCIALINĖS GLOBOS TEIKIMO VALSTYBĖS SOCIALINĖS GLOBOS ĮSTAIGOSE TVARKOS APRAŠAS</text:span></text:p>
      <text:p text:style-name="P51"/>
      <text:p text:style-name="P52"><text:span text:style-name="T53">I</text:span><text:span text:style-name="T54"><text:s/>.<text:s/></text:span><text:span text:style-name="T55">BENDROSIOS NUOSTATOS</text:span></text:p>
      <text:p text:style-name="P56"/>
      <text:p text:style-name="P57"><text:span text:style-name="T58">1</text:span><text:span text:style-name="T59">. Trumpalaikės socialinės globos teikimo valstybės socialinės globos įstaigose tvarkos aprašas (toliau – aprašas) reglamentuoja trumpalaikės socialinės globos neįgaliesiems ir senyvo amžiaus asmenims teikimo principus, sąlygas, apgyvendinimo trumpal</text:span><text:span text:style-name="T60">aikei socialinei globai tvarką socialinės globos įstaigose, kurių savininko teises ir pareigas įgyvendina Socialinės apsaugos ir darbo ministerija.</text:span></text:p>
      <text:p text:style-name="P61"><text:span text:style-name="T62">2</text:span><text:span text:style-name="T63">. Šiame apraše vartojamos sąvokos ir turinys atitinka Lietuvos Respublikos socialinių paslaugų įstatyme</text:span><text:span text:style-name="T64"><text:s/>(Žin., 2006, Nr.<text:s/></text:span><text:a xlink:href="https://www.e-tar.lt/portal/lt/legalAct/TAR.91609F53E29E" office:target-frame-name="_blank" xlink:show="new"><text:span text:style-name="T65">17-589</text:span></text:a><text:span text:style-name="T66">) ir Socialinių paslaugų kataloge, patvirtintame Lietuvos Respublikos socialinės apsaugos ir darbo ministro 2006 m. balandžio 5 d. įsakymu Nr. A1-9</text:span><text:span text:style-name="T67">3 (Žin., 2006, Nr.<text:s/></text:span><text:a xlink:href="https://www.e-tar.lt/portal/lt/legalAct/TAR.51F78AE58AC5" office:target-frame-name="_blank" xlink:show="new"><text:span text:style-name="T68">43-1570</text:span></text:a><text:span text:style-name="T69">) vartojamas sąvokas ir turinį.</text:span></text:p>
      <text:p text:style-name="P70"/>
      <text:p text:style-name="P71"><text:span text:style-name="T72">II</text:span><text:span text:style-name="T73">.<text:s/></text:span><text:span text:style-name="T74">TRUMPALAIKĖS SOCIALINĖS GLOBOS TEIKIMO PRINCIPAI IR SĄLYGOS</text:span></text:p>
      <text:p text:style-name="P75"/>
      <text:p text:style-name="P76"><text:span text:style-name="T77">3</text:span><text:span text:style-name="T78">. Socialinės globos įstaigoje teikia</text:span><text:span text:style-name="T79">ma trumpalaikė socialinė globa turi atitikti Socialinės 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80">24-931</text:span></text:a><text:span text:style-name="T81">), reikalavimus.</text:span></text:p>
      <text:p text:style-name="P82"><text:span text:style-name="T83">4</text:span><text:span text:style-name="T84">. Trumpalaikės socialinės globos vietų skaičius neįskaitomas į Lietuvos Respublikos socialinės apsaugos ir darbo ministro įsakymu patvirtintą planinį vietų skaičių.</text:span></text:p>
      <text:p text:style-name="P85"><text:span text:style-name="T86">5</text:span><text:span text:style-name="T87">. Rekomenduojama<text:s/></text:span><text:span text:style-name="T88">trumpalaikei socialinei globai teikti įstaigoje įrengti atskirus gyvenamuosius kambarius. Dėl trumpalaikės socialinės globos teikimo neturi pablogėti socialinės globos namuose socialinę globą gaunančių asmenų gyvenimo sąlygos.</text:span></text:p>
      <text:p text:style-name="P89"><text:span text:style-name="T90">6</text:span><text:span text:style-name="T91">. Trumpalaikei socialine</text:span><text:span text:style-name="T92">i globai teikti turi būti numatytas papildomas socialinę globą teikiantis personalas pagal Socialinę globą teikiančių darbuotojų darbo laiko sąnaudų normatyvus, patvirtintus Lietuvos Respublikos socialinės apsaugos ir darbo ministro 2006 m. lapkričio 30 d.</text:span><text:span text:style-name="T93"><text:s/>įsakymu Nr. A1-317 (Žin., 2006, Nr.<text:s/></text:span><text:a xlink:href="https://www.e-tar.lt/portal/lt/legalAct/TAR.EDC7E98206C5" office:target-frame-name="_blank" xlink:show="new"><text:span text:style-name="T94">132-5011</text:span></text:a><text:span text:style-name="T95">).</text:span></text:p>
      <text:p text:style-name="P96">7. Socialinės globos įstaiga dėl sutikimo teikti trumpalaikę socialinę globą turi kreiptis į Socialinės apsaugos ir darbo ministeriją.<text:s/></text:p>
      <text:p text:style-name="P97">Punkto pakeitimai:</text:p>
      <text:p text:style-name="P98"><text:span text:style-name="T99">Nr.<text:s/></text:span><text:a xlink:href="https://www.e-tar.lt/portal/legalAct.html?documentId=TAR.2072C2301807" office:target-frame-name="_top" xlink:show="replace"><text:span text:style-name="T100">A1-516</text:span></text:a><text:span text:style-name="T101">, 2012-11-16, Žin., 2012, Nr. 135-6911 (2012-11-22), i. k. 1122230ISAK00A1-516</text:span></text:p>
      <text:p text:style-name="Normal"/>
      <text:p text:style-name="P102"><text:span text:style-name="T103">8.</text:span><text:span text:style-name="T104"><text:s/>Neteko galios nuo 2012-11-23</text:span></text:p>
      <text:p text:style-name="P105">Punkto naikinimas:</text:p>
      <text:p text:style-name="P106"><text:span text:style-name="T107">Nr.<text:s/></text:span><text:a xlink:href="https://www.e-tar.lt/portal/legalAct.html?documentId=TAR.2072C2301807" office:target-frame-name="_top" xlink:show="replace"><text:span text:style-name="T108">A1-516</text:span></text:a><text:span text:style-name="T109">, 2012-11-16, Žin. 2012, Nr. 135-6911 (2012-11-22), i. k. 1122230ISAK00A1-516</text:span></text:p>
      <text:p text:style-name="Normal"/>
      <text:p text:style-name="P110">9. Sutikimą dėl trumpalaikės socialinės globos teikimo ir vietų skaičiaus socialinės globos įstaigoje duoda Socialinės apsaugos ir darbo ministerija, išnagrinėjusi socialinės globos įstaigos prašymą ir įvertinusi globos įstaigos galimybes teikti trumpalaikę<text:s/>socialinę globą.<text:s/></text:p>
      <text:p text:style-name="P111">Punkto pakeitimai:</text:p>
      <text:p text:style-name="P112"><text:span text:style-name="T113">Nr.<text:s/></text:span><text:a xlink:href="https://www.e-tar.lt/portal/legalAct.html?documentId=TAR.2072C2301807" office:target-frame-name="_top" xlink:show="replace"><text:span text:style-name="T114">A1-516</text:span></text:a><text:span text:style-name="T115">, 2012-11-16, Žin., 2012, Nr. 135-6911 (2012-11-22), i. k. 1122230ISAK00A1-516</text:span></text:p>
      <text:p text:style-name="Normal"/>
      <text:p text:style-name="P116"><text:span text:style-name="T117">10</text:span><text:span text:style-name="T118">. Jei trumpalaikės socialinės globos<text:s/></text:span><text:span text:style-name="T119">kaina yra skirtinga nei ilgalaikės socialinės globos kaina, socialinės globos įstaiga ją turi suderinti su Socialinės apsaugos ir darbo ministerija.</text:span></text:p>
      <text:p text:style-name="P120"/>
      <text:p text:style-name="P121"><text:span text:style-name="T122">III</text:span><text:span text:style-name="T123">.<text:s/></text:span><text:span text:style-name="T124">APGYVENDINIMO TRUMPALAIKĖS SOCIALINĖS GLOBOS VIETOSE TVARKA</text:span></text:p>
      <text:p text:style-name="P125"/>
      <text:p text:style-name="P126"><text:span text:style-name="T127">11</text:span><text:span text:style-name="T128">. Asmenys trumpalaikės socia</text:span><text:span text:style-name="T129">linės globos vietose gali būti apgyvendinami savivaldybių sprendimu (kai paslaugas organizuoja savivaldybė) arba socialinės globos įstaigos ir paslaugas gaunančio asmens (jam atstovaujančio asmens) tarpusavio susitarimu.</text:span></text:p>
      <text:p text:style-name="P130"><text:span text:style-name="T131">12</text:span><text:span text:style-name="T132">. Trumpalaikė socialinė globa</text:span><text:span text:style-name="T133"><text:s/>teikiama ir finansuojama pagal sutartis, sudarytas paslaugas gaunančio asmens (jam atstovaujančio asmens) ir socialinės globos įstaigos arba paslaugas gaunančio asmens (jam atstovaujančio asmens), savivaldybės ir socialinės globos įstaigos.</text:span></text:p>
      <text:p text:style-name="P134"><text:span text:style-name="T135">13</text:span><text:span text:style-name="T136">. Kai tr</text:span><text:span text:style-name="T137">umpalaikę socialinę globą organizuoja savivaldybė, asmuo nukreipiamas į globą teikiančią įstaigą vadovaujantis Lietuvos Respublikos socialinės apsaugos ir darbo ministro 2006 m. balandžio 5 d. įsakymu Nr. A1-94 patvirtinto Asmens (šeimos) socialinių paslau</text:span><text:span text:style-name="T138">gų poreikio nustatymo ir skyrimo tvarkos aprašo (Žin., 2006, Nr. 43-157; 2007, Nr.<text:s/></text:span><text:a xlink:href="https://www.e-tar.lt/portal/lt/legalAct/TAR.4402130AC046" office:target-frame-name="_blank" xlink:show="new"><text:span text:style-name="T139">32-1162</text:span></text:a><text:span text:style-name="T140">) nuostatomis. Asmuo už teikiamą trumpalaikę socialinę globą moka pagal Mokėjimo<text:s/></text:span><text:span text:style-name="T141">už socialines paslaugas tvarkos aprašą, patvirtintą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42">68-2510</text:span></text:a><text:span text:style-name="T143">).</text:span></text:p>
      <text:p text:style-name="P144"><text:span text:style-name="T145">14</text:span><text:span text:style-name="T146">. Trumpalaikė socialinė globa, kurią organizuoja savivaldybė, finansuojama pagal Lietuvos Respublikos Vyriausybės 2006 m. spalio 10 d. nutarimą Nr. 978 „Dėl Socialinių paslaugų finansavimo ir lėšų apska</text:span><text:span text:style-name="T147">ičiavimo metodikos patvirtinimo“ (Žin., 2006, Nr.<text:s/></text:span><text:a xlink:href="https://www.e-tar.lt/portal/lt/legalAct/TAR.067C00C4970A" office:target-frame-name="_blank" xlink:show="new"><text:span text:style-name="T148">110-4163</text:span></text:a><text:span text:style-name="T149">).</text:span></text:p>
      <text:p text:style-name="P150"><text:span text:style-name="T151">15</text:span><text:span text:style-name="T152">. Trumpalaikės socialinės globos kainą ir apgyvendinimo tvarkos aprašą tvirtina įstaigos vadovas.</text:span></text:p>
      <text:p text:style-name="P153"/>
      <text:p text:style-name="P154"><text:span text:style-name="T155">IV</text:span><text:span text:style-name="T156">.<text:s/></text:span><text:span text:style-name="T157">BAIGIAMOSIOS NUOSTATOS</text:span></text:p>
      <text:p text:style-name="P158"/>
      <text:p text:style-name="P159">16. Įstaigų, teikiančių trumpalaikę socialinę globą, sąrašai ir trumpalaikės socialinės globos kaina skelbiami Neįgaliųjų reikalų departamento prie Socialinės apsaugos ir darbo ministerijos interneto svetainėje www.ndt.lt.<text:s/></text:p>
      <text:p text:style-name="P160">Punkto pakeitimai:</text:p>
      <text:p text:style-name="P161"><text:span text:style-name="T162">Nr.<text:s/></text:span><text:a xlink:href="https://www.e-tar.lt/portal/legalAct.html?documentId=TAR.2072C2301807" office:target-frame-name="_top" xlink:show="replace"><text:span text:style-name="T163">A1-516</text:span></text:a><text:span text:style-name="T164">, 2012-11-16, Žin., 2012, Nr. 135-6911 (2012-11-22), i. k. 1122230ISAK00A1-516</text:span></text:p>
      <text:p text:style-name="Normal"/>
      <text:p text:style-name="P165"><text:span text:style-name="T166">___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text:s/></text:span><text:span text:style-name="T176">socialinės apsaugos ir darbo ministerija, Įsakymas</text:span></text:p>
      <text:p text:style-name="P177"><text:span text:style-name="T178">Nr.<text:s/></text:span><text:a xlink:href="https://www.e-tar.lt/portal/legalAct.html?documentId=TAR.2072C2301807" office:target-frame-name="_top" xlink:show="replace"><text:span text:style-name="T179">A1-516</text:span></text:a><text:span text:style-name="T180">, 2012-11-16, Žin., 2012, Nr. 135-6911 (2012-11-22), i. k. 1122230ISAK00A1-516</text:span></text:p>
      <text:p text:style-name="P181"><text:span text:style-name="T182">Dėl Lietuvos Respublikos<text:s/></text:span><text:span text:style-name="T183">socialinės apsaugos ir darbo ministro 2012 m. birželio 21 d. įsakymo Nr. A1-295 "Dėl Trumpalaikės socialinės globos teikimo valstybės socialinės globos įstaigose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meta:initial-creator>Rima</meta:initial-creator>
    <dc:creator>CLUSadmin</dc:creator>
    <meta:creation-date>2015-10-29T09:09:00Z</meta:creation-date>
    <dc:date>2015-10-29T09:09:00Z</dc:date>
    <meta:template xlink:href="Normal.dotm" xlink:type="simple"/>
    <meta:editing-cycles>2</meta:editing-cycles>
    <meta:editing-duration>PT0S</meta:editing-duration>
    <meta:document-statistic meta:page-count="3" meta:paragraph-count="45" meta:word-count="976" meta:character-count="7643" meta:row-count="172" meta:non-whitespace-character-count="6712"/>
  </office:meta>
</office:document-meta>
</file>