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8</text:span></text:p>
      <text:p text:style-name="P5"/>
      <text:p text:style-name="P6"><text:span text:style-name="T7">Įsakymas paskelbtas: Žin. 2012, Nr.<text:s/></text:span><text:a xlink:href="https://www.e-tar.lt/portal/legalAct.html?documentId=TAR.73AB3A84F64D" office:target-frame-name="_top" xlink:show="replace"><text:span text:style-name="T8">70-3649</text:span></text:a><text:span text:style-name="T9">, i. k. 1122250ISAK000V-541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„DĖL LIETUVOS HIGIENOS NORMOS HN 16:2011 „MEDŽIAGŲ IR GAMINIŲ, SKIRTŲ LIESTIS SU MAISTU, SPECIALIEJI SVEIKATOS SAUGOS REIKALAVIMAI“ PATVIRTINIMO“ PAKEITIMO</text:p>
      <text:p text:style-name="P17"/>
      <text:p text:style-name="P18">2012 m. birželio 19 d. Nr. V-541</text:p>
      <text:p text:style-name="P19">Vilnius</text:p>
      <text:p text:style-name="P20"/>
      <text:p text:style-name="P21"><text:span text:style-name="T22">1</text:span><text:span text:style-name="T23">. P a k e i č i u Lietuvos higienos normą HN 16:2011 „Medžiagų ir gaminių, skirtų liestis su maistu, specialieji sveikatos saugos reikalavimai“, patvirtintą Lietuvos Respublikos sveikatos apsaugos ministro 201</text:span><text:span text:style-name="T24">1 m. gegužės 2 d. įsakymu Nr. V-417 „Dėl Lietuvos higienos normos HN 16:2011 „Medžiagų ir gaminių, skirtų liestis su maistu, specialieji sveikatos saugos reikalavimai“ patvirtinimo“ (Žin., 2011, 54-2620):</text:span></text:p>
      <text:p text:style-name="P25"><text:span text:style-name="T26">1.1.</text:span><text:span text:style-name="T27"><text:s/>Neteko galios nuo 2014-01-08</text:span></text:p>
      <text:p text:style-name="P28">Punkto<text:s/>naikinimas:</text:p>
      <text:p text:style-name="P29"><text:span text:style-name="T30">Nr.<text:s/></text:span><text:a xlink:href="https://www.e-tar.lt/portal/legalAct.html?documentId=a4951a60779e11e3996afa27049d9d4e" office:target-frame-name="_top" xlink:show="replace"><text:span text:style-name="T31">V-2</text:span></text:a><text:span text:style-name="T32">, 2014-01-02, paskelbta TAR 2014-01-07, i. k. 2014-00062</text:span></text:p>
      <text:p text:style-name="Normal"/>
      <text:p text:style-name="P33"><text:span text:style-name="T34">1.2</text:span><text:span text:style-name="T35">. išdėstau 11 punktą taip:</text:span></text:p>
      <text:p text:style-name="P36"><text:span text:style-name="T37">„</text:span><text:span text:style-name="T38">11</text:span><text:span text:style-name="T39">. Nuo 2013 m. sausio 1 d. verslo subjektų<text:s/></text:span><text:span text:style-name="T40">pateikiami dokumentai dėl medžiagų, gaminių ir cheminių medžiagų, tiekiamų rinkai iki 2015 m. gruodžio 31 d., gali būti grindžiami 11.1 arba 11.2. punktuose nurodytomis taisyklėmis:</text:span></text:p>
      <text:p text:style-name="P41"><text:span text:style-name="T42">11.1</text:span><text:span text:style-name="T43">. Reglamento Nr. 10/2011 18 straipsnyje nustatytomis išsiskyrimo tyr</text:span><text:span text:style-name="T44">imo taisyklėmis [6.1];</text:span></text:p>
      <text:p text:style-name="P45"><text:span text:style-name="T46">11.2</text:span><text:span text:style-name="T47">. šios higienos normos 4 ir 5 priede nurodytomis pagrindinėmis bendrosiomis ir specifinėmis medžiagų ir gaminių migracijos nustatymo taisyklėmis.“</text:span></text:p>
      <text:p text:style-name="P48"><text:span text:style-name="T49">2</text:span><text:span text:style-name="T50">. N u s t a t a u, kad šis įsakymas įsigalioja 2012 m. liepos 1 d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RAIMONDAS ŠUKY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a4951a60779e11e3996afa27049d9d4e" office:target-frame-name="_top" xlink:show="replace"><text:span text:style-name="T69">V-2</text:span></text:a><text:span text:style-name="T70">, 2014-01-02,<text:s/></text:span><text:span text:style-name="T71">paskelbta TAR 2014-01-07, i. k. 2014-00062</text:span></text:p>
      <text:p text:style-name="P72"><text:span text:style-name="T73">Dėl Lietuvos Respublikos sveikatos apsaugos ministro 2011 m. gegužės 2 d. įsakymo Nr. V-417 ir jį keitusio įsakymo pakeitimo bei 2013 m. kovo 21 d. įsakymo Nr. V-301 pripažinimo netekusiu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0-26T13:20:00Z</meta:creation-date>
    <dc:date>2015-10-26T13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6" meta:character-count="2148" meta:row-count="80" meta:non-whitespace-character-count="1862"/>
  </office:meta>
</office:document-meta>
</file>