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master-page-name="MPF1" style:family="paragraph">
      <style:paragraph-properties fo:break-before="page" fo:margin-left="3.5437in" style:page-number="1">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tab-stop style:type="left" style:position="-0.1013in"/>
        </style:tab-stops>
      </style:paragraph-properties>
      <style:text-properties style:font-size-complex="12pt"/>
    </style:style>
    <style:style style:name="P65" style:parent-style-name="Normal" style:family="paragraph">
      <style:paragraph-properties fo:widows="0" fo:orphans="0" fo:text-align="center"/>
      <style:text-properties fo:font-weight="bold" style:font-weight-asian="bold" style:font-weight-complex="bold"/>
    </style:style>
    <style:style style:name="P66" style:parent-style-name="Normal" style:family="paragraph">
      <style:paragraph-properties fo:widows="0" fo:orphans="0" fo:text-align="center"/>
      <style:text-properties fo:font-weight="bold" style:font-weight-asian="bold"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text-properties fo:font-weight="bold" style:font-weight-asian="bold" style:font-weight-complex="bold" fo:text-transform="uppercase"/>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center"/>
      <style:text-properties fo:font-weight="bold" style:font-weight-asian="bold" style:font-weight-complex="bold" fo:text-transform="uppercase"/>
    </style:style>
    <style:style style:name="P76" style:parent-style-name="Normal" style:family="paragraph">
      <style:paragraph-properties fo:text-align="justify" fo:text-indent="0.5in">
        <style:tab-stops>
          <style:tab-stop style:type="left" style:position="0.0833in"/>
          <style:tab-stop style:type="left" style:position="0.5in"/>
          <style:tab-stop style:type="left" style:position="0.666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0833in"/>
          <style:tab-stop style:type="left" style:position="0.5in"/>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666in"/>
          <style:tab-stop style:type="left" style:position="0.7875in"/>
          <style:tab-stop style:type="left" style:position="0.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666in"/>
          <style:tab-stop style:type="left" style:position="0.7875in"/>
          <style:tab-stop style:type="left" style:position="0.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in">
        <style:tab-stops>
          <style:tab-stop style:type="left" style:position="0.5in"/>
          <style:tab-stop style:type="left" style:position="0.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14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14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 style:type="left" style:position="0.5in"/>
          <style:tab-stop style:type="left" style:position="0.6666in"/>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666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widows="0" fo:orphans="0" fo:text-align="center"/>
      <style:text-properties fo:font-weight="bold" style:font-weight-asian="bold" style:font-weight-complex="bold" fo:text-transform="uppercase"/>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in"/>
          <style:tab-stop style:type="left" style:position="0.6666in"/>
          <style:tab-stop style:type="left" style:position="1.0833in"/>
        </style:tab-stops>
      </style:paragraph-properties>
      <style:text-properties fo:hyphenate="false"/>
    </style:style>
    <style:style style:name="T182" style:parent-style-name="DefaultParagraphFont" style:family="text">
      <style:text-properties style:font-size-complex="12pt" style:language-asian="hi" style:country-asian="IN"/>
    </style:style>
    <style:style style:name="T183" style:parent-style-name="DefaultParagraphFont" style:family="text">
      <style:text-properties style:font-size-complex="12pt" style:language-asian="hi" style:country-asian="IN"/>
    </style:style>
    <style:style style:name="T184" style:parent-style-name="DefaultParagraphFont" style:family="text">
      <style:text-properties style:font-size-complex="12pt" style:language-asian="hi" style:country-asian="IN"/>
    </style:style>
    <style:style style:name="P185"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86" style:parent-style-name="DefaultParagraphFont" style:family="text">
      <style:text-properties style:font-size-complex="12pt" style:language-asian="hi" style:country-asian="IN"/>
    </style:style>
    <style:style style:name="T187" style:parent-style-name="DefaultParagraphFont" style:family="text">
      <style:text-properties style:font-size-complex="12pt" style:language-asian="hi" style:country-asian="IN"/>
    </style:style>
    <style:style style:name="T188" style:parent-style-name="DefaultParagraphFont" style:family="text">
      <style:text-properties style:font-size-complex="12pt" style:language-asian="hi" style:country-asian="IN"/>
    </style:style>
    <style:style style:name="P189"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90" style:parent-style-name="DefaultParagraphFont" style:family="text">
      <style:text-properties style:font-size-complex="12pt" style:language-asian="hi" style:country-asian="IN"/>
    </style:style>
    <style:style style:name="T191" style:parent-style-name="DefaultParagraphFont" style:family="text">
      <style:text-properties style:font-size-complex="12pt" style:language-asian="hi" style:country-asian="IN"/>
    </style:style>
    <style:style style:name="T192" style:parent-style-name="DefaultParagraphFont" style:family="text">
      <style:text-properties style:font-size-complex="12pt" style:language-asian="hi" style:country-asian="IN"/>
    </style:style>
    <style:style style:name="P193"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94" style:parent-style-name="DefaultParagraphFont" style:family="text">
      <style:text-properties style:font-size-complex="12pt" style:language-asian="hi" style:country-asian="IN"/>
    </style:style>
    <style:style style:name="T195" style:parent-style-name="DefaultParagraphFont" style:family="text">
      <style:text-properties style:font-size-complex="12pt" style:language-asian="hi" style:country-asian="IN"/>
    </style:style>
    <style:style style:name="T196" style:parent-style-name="DefaultParagraphFont" style:family="text">
      <style:text-properties style:font-size-complex="12pt" style:language-asian="hi" style:country-asian="IN"/>
    </style:style>
    <style:style style:name="T197" style:parent-style-name="DefaultParagraphFont" style:family="text">
      <style:text-properties style:text-position="super 66.6%" style:font-size-complex="12pt" style:language-asian="hi" style:country-asian="IN"/>
    </style:style>
    <style:style style:name="T198" style:parent-style-name="DefaultParagraphFont" style:family="text">
      <style:text-properties style:font-size-complex="12pt" style:language-asian="hi" style:country-asian="IN"/>
    </style:style>
    <style:style style:name="T199" style:parent-style-name="DefaultParagraphFont" style:family="text">
      <style:text-properties style:font-size-complex="12pt" style:language-asian="hi" style:country-asian="IN"/>
    </style:style>
    <style:style style:name="T200" style:parent-style-name="DefaultParagraphFont" style:family="text">
      <style:text-properties style:font-size-complex="12pt" style:language-asian="hi" style:country-asian="IN"/>
    </style:style>
    <style:style style:name="P201"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202" style:parent-style-name="DefaultParagraphFont" style:family="text">
      <style:text-properties style:font-size-complex="12pt" style:language-asian="hi" style:country-asian="IN"/>
    </style:style>
    <style:style style:name="T203" style:parent-style-name="DefaultParagraphFont" style:family="text">
      <style:text-properties style:font-size-complex="12pt" style:language-asian="hi" style:country-asian="IN"/>
    </style:style>
    <style:style style:name="P204" style:parent-style-name="Normal" style:family="paragraph">
      <style:paragraph-properties fo:text-align="justify" fo:text-indent="0.5in">
        <style:tab-stops>
          <style:tab-stop style:type="left" style:position="0.5in"/>
          <style:tab-stop style:type="left" style:position="0.5833in"/>
        </style:tab-stops>
      </style:paragraph-properties>
      <style:text-properties fo:hyphenate="false"/>
    </style:style>
    <style:style style:name="T205" style:parent-style-name="DefaultParagraphFont" style:family="text">
      <style:text-properties style:font-size-complex="12pt" style:language-asian="hi" style:country-asian="IN"/>
    </style:style>
    <style:style style:name="T206" style:parent-style-name="DefaultParagraphFont" style:family="text">
      <style:text-properties style:font-size-complex="12pt" style:language-asian="hi" style:country-asian="IN"/>
    </style:style>
    <style:style style:name="T207" style:parent-style-name="DefaultParagraphFont" style:family="text">
      <style:text-properties style:font-size-complex="12pt" style:language-asian="hi" style:country-asian="IN"/>
    </style:style>
    <style:style style:name="T208" style:parent-style-name="DefaultParagraphFont" style:family="text">
      <style:text-properties style:font-size-complex="12pt" style:language-asian="hi" style:country-asian="IN"/>
    </style:style>
    <style:style style:name="P209" style:parent-style-name="Normal" style:family="paragraph">
      <style:paragraph-properties fo:text-align="justify" fo:text-indent="0.5in">
        <style:tab-stops>
          <style:tab-stop style:type="left" style:position="0.5in"/>
        </style:tab-stops>
      </style:paragraph-properties>
      <style:text-properties fo:hyphenate="false"/>
    </style:style>
    <style:style style:name="T210" style:parent-style-name="DefaultParagraphFont" style:family="text">
      <style:text-properties style:font-size-complex="12pt" style:language-asian="hi" style:country-asian="IN"/>
    </style:style>
    <style:style style:name="T211" style:parent-style-name="DefaultParagraphFont" style:family="text">
      <style:text-properties style:font-size-complex="12pt" style:language-asian="hi" style:country-asian="IN"/>
    </style:style>
    <style:style style:name="T212" style:parent-style-name="DefaultParagraphFont" style:family="text">
      <style:text-properties style:font-size-complex="12pt" style:language-asian="hi" style:country-asian="IN"/>
    </style:style>
    <style:style style:name="T213" style:parent-style-name="DefaultParagraphFont" style:family="text">
      <style:text-properties style:font-size-complex="12pt" style:language-asian="hi" style:country-asian="IN"/>
    </style:style>
    <style:style style:name="T214" style:parent-style-name="DefaultParagraphFont" style:family="text">
      <style:text-properties style:font-size-complex="12pt" style:language-asian="hi" style:country-asian="IN"/>
    </style:style>
    <style:style style:name="P215" style:parent-style-name="Normal" style:family="paragraph">
      <style:paragraph-properties fo:text-align="justify" fo:text-indent="0.5in">
        <style:tab-stops>
          <style:tab-stop style:type="left" style:position="0in"/>
        </style:tab-stops>
      </style:paragraph-properties>
      <style:text-properties fo:hyphenate="false"/>
    </style:style>
    <style:style style:name="T216" style:parent-style-name="DefaultParagraphFont" style:family="text">
      <style:text-properties style:font-size-complex="12pt" style:language-asian="hi" style:country-asian="IN"/>
    </style:style>
    <style:style style:name="T217" style:parent-style-name="DefaultParagraphFont" style:family="text">
      <style:text-properties style:font-size-complex="12pt" style:language-asian="hi" style:country-asian="IN"/>
    </style:style>
    <style:style style:name="T218" style:parent-style-name="DefaultParagraphFont" style:family="text">
      <style:text-properties style:font-size-complex="12pt" style:language-asian="hi" style:country-asian="IN"/>
    </style:style>
    <style:style style:name="T219" style:parent-style-name="DefaultParagraphFont" style:family="text">
      <style:text-properties style:font-size-complex="12pt" style:language-asian="hi" style:country-asian="IN"/>
    </style:style>
    <style:style style:name="T220" style:parent-style-name="DefaultParagraphFont" style:family="text">
      <style:text-properties style:font-size-complex="12pt" style:language-asian="hi" style:country-asian="IN"/>
    </style:style>
    <style:style style:name="P221" style:parent-style-name="Normal" style:family="paragraph">
      <style:paragraph-properties fo:text-align="justify" fo:text-indent="0.5in">
        <style:tab-stops>
          <style:tab-stop style:type="left" style:position="0.5in"/>
          <style:tab-stop style:type="left" style:position="0.5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 style:type="left" style:position="0.5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text-indent="0.5in">
        <style:tab-stops>
          <style:tab-stop style:type="left" style:position="0.5in"/>
        </style:tab-stops>
      </style:paragraph-properties>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13in"/>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TimesNewRomanPS-ItalicMT" style:font-name-asian="Calibri" style:font-name-complex="TimesNewRomanPS-ItalicMT" style:font-style-complex="italic" fo:color="#000000" style:font-size-complex="12pt"/>
    </style:style>
    <style:style style:name="T490" style:parent-style-name="DefaultParagraphFont" style:family="text">
      <style:text-properties style:font-name="TimesNewRomanPS-ItalicMT" style:font-name-asian="Calibri" style:font-name-complex="TimesNewRomanPS-ItalicMT" style:font-style-complex="italic"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tyle-complex="italic" fo:color="#000000" style:font-size-complex="12pt"/>
    </style:style>
    <style:style style:name="T496" style:parent-style-name="DefaultParagraphFont" style:family="text">
      <style:text-properties style:font-name-asian="Calibri" style:font-style-complex="italic" fo:color="#000000" style:font-size-complex="12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per 66.6%"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fo:font-weight="bold" style:font-weight-asian="bold"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style:style>
    <style:style style:name="T874" style:parent-style-name="DefaultParagraphFont" style:family="text">
      <style:text-properties fo:font-weight="bold" style:font-weight-asian="bold" style:font-weight-complex="bold" fo:text-transform="uppercase"/>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text-transform="uppercase"/>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text-transform="uppercase"/>
    </style:style>
    <style:style style:name="T908" style:parent-style-name="DefaultParagraphFont" style:family="text">
      <style:text-properties fo:font-weight="bold" style:font-weight-asian="bold" style:font-weight-complex="bold" fo:text-transform="uppercase"/>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99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style:style>
    <style:style style:name="T1000" style:parent-style-name="DefaultParagraphFont" style:family="text">
      <style:text-properties style:font-size-complex="12p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fo:color="#000000"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fo:color="#000000"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font-size-complex="12pt"/>
    </style:style>
    <style:style style:name="P1299" style:parent-style-name="Normal" style:family="paragraph">
      <style:paragraph-properties fo:text-align="center"/>
      <style:text-properties fo:font-weight="bold" style:font-weight-asian="bold" fo:color="#000000"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fo:color="#000000"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color="#000000"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weight-complex="bold" fo:color="#000000"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fo:color="#000000"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style:font-weight-complex="bold"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fo:color="#000000"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font-size-complex="12pt"/>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style:font-size-complex="12pt"/>
    </style:style>
    <style:style style:name="T1576" style:parent-style-name="DefaultParagraphFont" style:family="text">
      <style:text-properties fo:font-weight="bold" style:font-weight-asian="bold" fo:color="#000000"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font-size-complex="12pt"/>
    </style:style>
    <style:style style:name="P1579" style:parent-style-name="Normal" style:family="paragraph">
      <style:paragraph-properties fo:text-align="center" fo:text-indent="0.5in"/>
      <style:text-properties fo:font-weight="bold" style:font-weight-asian="bold"/>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P1667" style:parent-style-name="Normal" style:family="paragraph">
      <style:paragraph-properties fo:text-align="center"/>
      <style:text-properties fo:font-weight="bold" style:font-weight-asian="bold" fo:color="#000000" style:font-size-complex="12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font-weight="bold" style:font-weight-asian="bold" fo:color="#000000" style:font-size-complex="12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font-size-complex="12pt"/>
    </style:style>
    <style:style style:name="P167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74" style:parent-style-name="Normal" style:family="paragraph">
      <style:paragraph-properties fo:text-align="justify" fo:text-indent="0.5in">
        <style:tab-stops>
          <style:tab-stop style:type="left" style:position="0.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tab-stops>
          <style:tab-stop style:type="left" style:position="0.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tab-stops>
          <style:tab-stop style:type="left" style:position="0.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left" style:position="0.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tab-stops>
          <style:tab-stop style:type="left" style:position="0.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tab-stops>
          <style:tab-stop style:type="left" style:position="0.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4.72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4.72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indent="0.5in">
        <style:tab-stops>
          <style:tab-stop style:type="left" style:position="4.725in"/>
        </style:tab-stops>
      </style:paragraph-properties>
    </style:style>
    <style:style style:name="P1837" style:parent-style-name="Normal" style:family="paragraph">
      <style:paragraph-properties fo:text-align="center"/>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weight="bold" style:font-weight-asian="bold" style:font-style-complex="italic" fo:font-size="10pt" style:font-size-asian="10pt"/>
    </style:style>
    <style:style style:name="P1844" style:parent-style-name="Normal" style:family="paragraph">
      <style:text-properties style:font-name-asian="MS Mincho"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office:automatic-styles>
  <office:body>
    <office:text text:use-soft-page-breaks="true">
      <text:p text:style-name="P1"><text:span text:style-name="T7">Suvestinė redakcija nuo 2022-02-25</text:span></text:p>
      <text:p text:style-name="P8"/>
      <text:p text:style-name="P9"><text:span text:style-name="T10">Nutarimas paskelbtas: Žin. 2012, Nr.<text:s/></text:span><text:a xlink:href="https://www.e-tar.lt/portal/legalAct.html?documentId=TAR.7CB351D6F886" office:target-frame-name="_top" xlink:show="replace"><text:span text:style-name="T11">70-3592</text:span></text:a><text:span text:style-name="T12">, i. k. 1121100NUTA00000702</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kuršių nerijos nacionalinio parko tvarkymo plano patvirtinimo</text:span></text:p>
      <text:p text:style-name="Normal"/>
      <text:p text:style-name="P23">2012 m. birželio 6 d. Nr. 702</text:p>
      <text:p text:style-name="P24">Vilnius</text:p>
      <text:p text:style-name="P25"/>
      <text:p text:style-name="P26">Vadovaudamasi Lietuvos Respublikos teritorijų planavimo įstatymo (Žin.,<text:s/>1995, Nr. <text:a xlink:href="https://www.e-tar.lt/portal/lt/legalAct/TAR.26B563184529" office:target-frame-name="_blank" xlink:show="new"><text:span text:style-name="T27">107-2391</text:span></text:a>; 2004, Nr.<text:s/><text:a xlink:href="https://www.e-tar.lt/portal/lt/legalAct/TAR.1C65A214E386" office:target-frame-name="_blank" xlink:show="new"><text:span text:style-name="T28">21-617</text:span></text:a>; 2006, Nr.<text:s/><text:a xlink:href="https://www.e-tar.lt/portal/lt/legalAct/TAR.3C32BA5677B5" office:target-frame-name="_blank" xlink:show="new"><text:span text:style-name="T29">66-2429</text:span></text:a>; 2007, Nr.<text:s/><text:a xlink:href="https://www.e-tar.lt/portal/lt/legalAct/TAR.E1F713BDE3EE" office:target-frame-name="_blank" xlink:show="new"><text:span text:style-name="T30">39-1437</text:span></text:a>; 2010, Nr.<text:s/><text:a xlink:href="https://www.e-tar.lt/portal/lt/legalAct/TAR.61A7EA3AFEBD" office:target-frame-name="_blank" xlink:show="new"><text:span text:style-name="T31">65-3195</text:span></text:a>) 18 straipsniu ir Lietuvos Respublikos saugomų teritorijų įstatymo (Žin., 1993, Nr.<text:s/><text:a xlink:href="https://www.e-tar.lt/portal/lt/legalAct/TAR.FF1083B528B7" office:target-frame-name="_blank" xlink:show="new"><text:span text:style-name="T32">63-1188</text:span></text:a>; 2001, Nr.<text:s/><text:a xlink:href="https://www.e-tar.lt/portal/lt/legalAct/TAR.BB29FCA04DF2" office:target-frame-name="_blank" xlink:show="new"><text:span text:style-name="T33">108-3902</text:span></text:a>) 28 straipsnio 6 dalimi, Lietuvos Respublikos Vyriausybė n u t a r i a:</text:p>
      <text:p text:style-name="P34">1. Patvirtinti Kuršių nerijos nacionalinio parko tvarkymo planą (pridedama).</text:p>
      <text:p text:style-name="P35">2. Pavesti:<text:s/></text:p>
      <text:p text:style-name="P36">2.1. Valstybinei saugomų teritorijų tarnybai prie<text:s/>Aplinkos ministerijos – per 15 darbo dienų nuo šio nutarimo įsigaliojimo pateikti įregistruoti Kuršių nerijos nacionalinio parko tvarkymo planą Lietuvos Respublikos teritorijų planavimo dokumentų registre ir per mėnesį nuo šio nutarimo įsigaliojimo pateikti šį planą suinteresuotoms ministerijoms, kitoms valstybės institucijoms, taip pat Klaipėdos miesto savivaldybei ir Neringos savivaldybei;</text:p>
      <text:p text:style-name="P37">2.2. Kuršių nerijos nacionalinio parko direkcijai – pagal kompetenciją organizuoti Kuršių nerijos nacionalinio parko tvarkymo plano įgyvendinimą.</text:p>
      <text:p text:style-name="P38">3. Pripažinti netekusiais galios:</text:p>
      <text:p text:style-name="P39">3.1. Lietuvos Respublikos Vyriausybės 1994 m. gruodžio 19 d. nutarimą Nr. 1269 „Dėl Kuršių nerijos nacionalinio parko planavimo schemos (generalinio plano)“ (Žin., 1994, Nr.<text:s/><text:a xlink:href="https://www.e-tar.lt/portal/lt/legalAct/TAR.C6B5A0E5701C" office:target-frame-name="_blank" xlink:show="new"><text:span text:style-name="T40">99-1977</text:span></text:a>);<text:s/></text:p>
      <text:p text:style-name="P41">3.2. Lietuvos Respublikos Vyriausybės 1997 m. birželio 30 d. nutarimą Nr. 690 „Dėl Lietuvos Respublikos Vyriausybės 1994 m. gruodžio 19 d. nutarimu Nr. 1269 „Dėl Kuršių nerijos nacionalinio parko planavimo schemos (generalinio plano)“ patvirtintos Kuršių nerijos nacionalinio parko planavimo schemos (generalinio plano) dalinio pakeitimo“ (Žin., 1997, Nr. <text:a xlink:href="https://www.e-tar.lt/portal/lt/legalAct/TAR.4A5060FF4269" office:target-frame-name="_blank" xlink:show="new"><text:span text:style-name="T42">64-1512</text:span></text:a>);<text:s/></text:p>
      <text:p text:style-name="P43">3.3. Lietuvos Respublikos Vyriausybės 2005 m. gruodžio 22 d. nutarimą Nr. 1378 „Dėl Lietuvos Respublikos Vyriausybės 1994 m. gruodžio 19 d. nutarimo Nr. 1269 „Dėl Kuršių nerijos nacionalinio parko planavimo schemos (generalinio plano)“ pakeitimo“ (Žin., 2005, Nr.<text:s/><text:a xlink:href="https://www.e-tar.lt/portal/lt/legalAct/TAR.69BDC36A793C" office:target-frame-name="_blank" xlink:show="new"><text:span text:style-name="T44">150-5472</text:span></text:a>).<text:s/></text:p>
      <text:p text:style-name="P45">4. Nustatyti, kad šis nutarimas tą pačią dieną oficialiai be Kuršių nerijos nacionalinio parko tvarkymo plano brėžinio skelbiamas „Valstybės žiniose“, o nutarimas su brėžiniu – „Valstybės žinių“ interneto tinklalapyje (www.valstybes-zinios.lt).</text:p>
      <text:p text:style-name="P46"/>
      <text:p text:style-name="P47"/>
      <text:p text:style-name="P48"/>
      <text:p text:style-name="P49">MINISTRAS PIRMININKAS<text:tab/>ANDRIUS KUBILIUS</text:p>
      <text:p text:style-name="Normal"/>
      <text:p text:style-name="Normal"/>
      <text:p text:style-name="Normal"/>
      <text:p text:style-name="Normal">SUSISIEKIMO MINISTRAS,</text:p>
      <text:soft-page-break/>
      <text:p text:style-name="P50">PAVADUOJANTIS APLINKOS MINISTRĄ<text:tab/>ELIGIJUS MASIULIS</text:p>
      <text:p text:style-name="Normal"/>
      <text:soft-page-break/>
      <text:p text:style-name="P51">PATVIRTINTA</text:p>
      <text:p text:style-name="P57">Lietuvos Respublikos Vyriausybės<text:s/></text:p>
      <text:p text:style-name="P58">2012 m. birželio 6 d. nutarimu Nr. 702</text:p>
      <text:p text:style-name="P59">(Lietuvos Respublikos<text:s/>Vyriausybės</text:p>
      <text:p text:style-name="P60"><text:span text:style-name="T61">2019 m. spalio 30 d.<text:s/></text:span><text:span text:style-name="T62">nutarimo Nr. 1080<text:s/></text:span></text:p>
      <text:p text:style-name="P63">redakcija)</text:p>
      <text:p text:style-name="P64"/>
      <text:p text:style-name="P65"/>
      <text:p text:style-name="P66"/>
      <text:p text:style-name="P67"><text:span text:style-name="T68">KURŠIŲ NERIJOS NACIONALINIO PARKO TVARKYMO PLAN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rincipinės Kuršių nerijos nacionalinio parko (toliau – nacionalinis parkas) tvarkymo koncepcijo</text:span><text:span text:style-name="T80">s nuostatos, atitinkančios darnaus vystymosi ideologiją, yra šios:</text:span></text:p>
      <text:p text:style-name="P81"><text:span text:style-name="T82">1.1</text:span><text:span text:style-name="T83">.</text:span><text:span text:style-name="T84"><text:tab/><text:s/>pasaulio kultūros ir gamtos paveldo vietovės apsaugos reikalavimų užtikrinimas, prioritetą teikiant gamtos ir kultūros paveldo išsaugojimui;</text:span></text:p>
      <text:p text:style-name="P85"><text:span text:style-name="T86">1.2</text:span><text:span text:style-name="T87">.</text:span><text:span text:style-name="T88"><text:tab/><text:s/>Kuršių nerijos išskirtinės vis</text:span><text:span text:style-name="T89">uotinės vertės neatsiejamųjų savybių ir sudėtinių dalių būklės autentiškumo ir vientisumo išsaugojimas ir nuolatinis palaikymas, siekiant išlaikyti šią vertybę dabarties ir ateities kartoms;</text:span></text:p>
      <text:p text:style-name="P90"><text:span text:style-name="T91">1.3</text:span><text:span text:style-name="T92">.</text:span><text:span text:style-name="T93"><text:tab/></text:span><text:span text:style-name="T94"><text:s/>nacionalinio parko planavimo patirties tęstinumo užtikrinimas, pažangių Kuršių nerijai priimtinų idėjų perimamumas ir plėtojimas.</text:span></text:p>
      <text:p text:style-name="P95"><text:span text:style-name="T96">2</text:span><text:span text:style-name="T97">. Nacionalinio parko kraštovaizdžio tvarkymo nuostatomis remiamasi derinant kultūrinio kraštovaizdžio vertybių apsaugo</text:span><text:span text:style-name="T98">s, Kuršių nerijos gyventojų ir lankytojų interesus, visais atvejais<text:s/></text:span><text:soft-page-break/><text:span text:style-name="T99">siekiant nepažeisti Kultūros vertybių registre nurodytų saugomų kultūros paveldo objektų ir vietovių vertingųjų savybių, nežaloti gamtos paveldo vertybių:</text:span></text:p>
      <text:p text:style-name="P100"><text:span text:style-name="T101">2.1</text:span><text:span text:style-name="T102">.</text:span><text:span text:style-name="T103"><text:tab/>saugomos Kuršių nerijos iš</text:span><text:span text:style-name="T104">skirtinės visuotinės vertės apraše (WHC-14/38COM/8E), patvirtintame 2014 m. UNESCO Pasaulio paveldo komiteto 38-osios sesijos metu (sprendimo numeris Nr. 38COM/8E), nustatytos savybės;</text:span></text:p>
      <text:p text:style-name="P105"><text:span text:style-name="T106">2.2</text:span><text:span text:style-name="T107">.</text:span><text:span text:style-name="T108"><text:tab/>ypač daug dėmesio skiriama Didžiojo ir apsauginio pajūrio kopa</text:span><text:span text:style-name="T109">gūbrių, pajūrio ir pamario palvės, kupstynės gamtinio komplekso, kultūriniu požiūriu vertingų teritorijų bei objektų apsaugai ir racionaliam jų tvarkymui, Kuršių nerijos savitumo, išskirtinės visuotinės vertės išlaikymui;</text:span><text:span text:style-name="T110"><text:s/></text:span><text:span text:style-name="T111">atkuriamas</text:span><text:span text:style-name="T112"><text:s/></text:span><text:span text:style-name="T113">kupstynės, rumbių ir<text:s/></text:span><text:span text:style-name="T114">pamario palvės gamtinis kraštovaizdis;</text:span></text:p>
      <text:p text:style-name="P115"><text:span text:style-name="T116">2.3</text:span><text:span text:style-name="T117">. diferencijuojamas gamtos ir kultūros paveldo apsaugos prioritetą turinčių zonų tvarkymas – prioritetas teikiamas vertybių išsaugojimui ir tinkamam naudojimui, gerinama gyvenamosios ir rekreacinės aplinkos kok</text:span><text:span text:style-name="T118">ybė;<text:s/></text:span></text:p>
      <text:p text:style-name="P119"><text:span text:style-name="T120">2.4</text:span><text:span text:style-name="T121">. prioritetas teikiamas pažintinio turizmo infrastruktūros ir rekreacinių miškų (miško parkų) sistemos kūrimui;</text:span></text:p>
      <text:p text:style-name="P122"><text:span text:style-name="T123">2.5</text:span><text:span text:style-name="T124">. tvarkymo priemonėmis siekiama išryškinti žmogaus ir gamtos sambūvį išreiškiančią kultūrinio kraštovaizdžio bendrą erdvinę<text:s/></text:span><text:span text:style-name="T125">struktūrą ir savitas raiškias panoramas bei siluetus nuo Kuršių marių pusės;<text:s/></text:span></text:p>
      <text:p text:style-name="P126"><text:span text:style-name="T127">2.6</text:span><text:span text:style-name="T128">. Kuršių nerijos kultūros paveldo vietovėse (unikalūs kodai Kultūros vertybių registre: Nidos gyvenvietė – 17098, Preilos gyvenvietė – 2069, Pervalkos gyvenvietė – 2068, J</text:span><text:span text:style-name="T129">uodkrantės gyvenvietė – 2067, Smiltynės gyvenvietė – 21809), saugomos Kultūros vertybių registre įregistruotos vertingosios savybės;</text:span></text:p>
      <text:p text:style-name="P130"><text:span text:style-name="T131">2.7</text:span><text:span text:style-name="T132">.<text:s/></text:span>nekilnojamojo kultūros paveldo apsaugos, valdymo, naudojimo ir disponavimo jais paveldosaugos reikalavimai nustatomi šių kultūros paveldo vietovių ir jų apsaugos zonų tvarkymo planuose. Kol jų nėra, paveldosaugos reikalavimus vertingosioms savybėms išsaugoti nustato už kultūros paveldo apsaugą atsakinga institucija;</text:p>
      <text:p text:style-name="P133"><text:span text:style-name="T134">2.8</text:span><text:span text:style-name="T135">.<text:s/></text:span>kultūros paveldo<text:span text:style-name="T136"><text:s/>vietovėse, kultūriniuose d</text:span><text:span text:style-name="T137">raustiniuose galima kultūros paveldo objektų tvarkyba ir tvarkomieji statybos darbai, nedidinant užstatymo tankio ir pastatų aukščio, išskyrus, kai įrengiami šlaitiniai stogai. Sunykusio istorinio užstatymo vietose gali būti atkuriamas buvęs užstatymas arb</text:span><text:span text:style-name="T138">a, kai nepakanka istorinių duomenų, jos gali būti užstatomos naujais statiniais, išlaikant vyravusį užstatymo pobūdį, pastatų išdėstymą, užstatymo tankį, gyvenamųjų ir ūkinių pastatų proporcijas, dydžius ir medžiagiškumą, naudojant būdingus puošybos elemen</text:span><text:span text:style-name="T139">tus. Prioritetas teikiamas istorinių valdų (posesijų) išlaikymui arba jų atkūrimui, formuojant senąsias žvejų sodybų ribas ar kitas istorines valdas atitinkančius žemės sklypus;</text:span><text:span text:style-name="T140"><text:s/></text:span></text:p>
      <text:p text:style-name="P141">2.9. pastatai, kurie nėra registruoti Kultūros vertybių registre, kaip kultūros paveldo objektai, gali būti remontuojami ir rekonstruojami nepažeidžiant išskirtinės visuotinės Kuršių nerijos vertės ir nustatytų saugomos vietovės vertingųjų savybių, laikantis nacionalinio parko nuostatuose nustatytų etnografinio regiono architektūros ir sodybų planavimo tradicijomis pagrįstų reikalavimų, vadovaujantis bendrojo ir specialiojo teritorijų planavimo dokumentuose nustatytais reglamentais;</text:p>
      <text:p text:style-name="P142"><text:span text:style-name="T143">2.10</text:span><text:span text:style-name="T144">. želdiniai kultūros paveldo objektuose ir vietovėse, kultūriniuose draustiniuose tvarkom</text:span><text:span text:style-name="T145">i ir pagal paveldosaugos reikalavimus, jei tokie yra nustatyti.</text:span></text:p>
      <text:p text:style-name="P146"><text:span text:style-name="T147">3</text:span><text:span text:style-name="T148">.</text:span><text:span text:style-name="T149"><text:tab/>Esminis Kuršių nerijos funkcinio naudojimo bruožas – viena sausumos transporto magistrale ir vandens keliu sujungta gyvenviečių (Nida, Preila, Pervalka, Juodkrantė, Alksnynė, Smiltynė</text:span><text:span text:style-name="T150">) su jas skiriančiais plačiais gamtinio (natūralaus arba pusiau natūralaus) kraštovaizdžio ruožais sistema.</text:span></text:p>
      <text:p text:style-name="P151"><text:span text:style-name="T152">4</text:span><text:span text:style-name="T153">.</text:span><text:span text:style-name="T154"><text:tab/>Nacionaliniame parke taikomi šie bendri kraštovaizdžio apsaugos ir tvarkymo principai, integruojant Baltijos jūros ir Kuršių marių krantų zon</text:span><text:span text:style-name="T155">os (paplūdimio</text:span><text:s/>(vandens užliejama vieta)<text:span text:style-name="T156">, kopagūbrio, kranto, povandeninio šlaito) apsaugos poreikius:</text:span></text:p>
      <text:p text:style-name="P157"><text:span text:style-name="T158">4.1</text:span><text:span text:style-name="T159">. Kuršių nerijoje gerbiamas ir saugomas kuršių sukurtas paveldas ir gamta, saugomas išskirtinę visuotinę vertę turintis esminis senųjų Kuršių nerijo</text:span><text:span text:style-name="T160">s žvejų gyvenviečių bruožas –<text:s/></text:span><text:soft-page-break/><text:span text:style-name="T161">taisyklingai išdėstyti gyvenamieji namai pamaryje su dekoratyviniais stogų ir langų elementais, verandomis, originaliomis sienų ir stogo konstrukcijomis, ūkiniai pastatai, darželiai, tvoros, planuojant veiklą privalomai atsižv</text:span><text:span text:style-name="T162">elgiama į išskirtinę visuotinę Kuršių nerijos vertę, susiformavusią aplinką, teritorijos unikalumą ir autentiškumą. Siekiama išlaikyti architektūros tradicijų tęstinumą – privalomai atsižvelgiama į tradicinių, būdingų pastatų (tradicinių žvejų sodybų ir se</text:span><text:span text:style-name="T163">nųjų vilų) architektūrą, medžiagas, spalvinę gamą, puošybos elementus, taikomos tik Kuršių nerijai tinkamos architektūrinės išraiškos priemonės. Tradicinė (žvejo) sodyba – Kuršių nerijai būdinga kompaktiška gyvenamojo namo ir jo priklausinių (pagalbinio ūk</text:span><text:span text:style-name="T164">io pastatų), sodybos želdinių, gėlyno, sodo, daržo, aikštelių planinė – erdvinė struktūra, deranti kraštovaizdyje, tęsianti apželdinimo ir aplinkos tvarkymo tradicijas, turinti būdingus pastatų grupavimo, puošybos ir smulkiosios architektūros elementus (to</text:span><text:span text:style-name="T165">liau – tradicinė žvejo sodyba). Išlaikomas Kuršių nerijos savitumas, unikalumas, integralumas ir harmonija su gamta;</text:span></text:p>
      <text:p text:style-name="P166"><text:span text:style-name="T167">4.2</text:span><text:span text:style-name="T168">. rekreacinėse urbanizuojamose teritorijose už kultūrinių draustinių ribų statoma pagal senųjų vilų arba žvejų sodybų užstatymo<text:s/></text:span><text:span text:style-name="T169">pobūdį ir architektūros išraišką. Vietos pastatams statyti gali būti parinktos kitose vietose, nei jie stovėjo anksčiau, tačiau visais atvejais nepažeidžiant teritorijos vertingųjų savybių, vertingų kraštovaizdžio elementų. Pastatai kitose vietose gali būt</text:span><text:span text:style-name="T170">i projektuojami (statomi), kai buvusiose vietose negalima statyti dėl inžinerinių tinklų, pasikeitusių gamtinių sąlygų (susiformavusių želdinių, pasikeitusios marių kranto linijos, šlaito briaunos).</text:span></text:p>
      <text:p text:style-name="P171"/>
      <text:p text:style-name="P172"><text:span text:style-name="T173">II</text:span><text:span text:style-name="T174"><text:s/>SKYRIUS<text:s/></text:span></text:p>
      <text:p text:style-name="P175"><text:span text:style-name="T176">TERITORIJOS TVARKOMASIS ZONAVIMAS</text:span></text:p>
      <text:p text:style-name="P177"/>
      <text:p text:style-name="P178"><text:span text:style-name="T179">5</text:span><text:span text:style-name="T180">. Tipinė kraštovaizdžio tvarkymo zonų ir jų reglamentų sistema pritaikyta Kuršių nerijos kraštovaizdžiui (tvarkymo brėžinys), atsižvelgiant į Kuršių nerijos unikalumą ir naudojimo savitumą.</text:span></text:p>
      <text:p text:style-name="P181"><text:span text:style-name="T182">6</text:span><text:span text:style-name="T183">. Konservacinės paskirties žemės kraštovaizdžio tvarkymo<text:s/></text:span><text:span text:style-name="T184">zonos:</text:span></text:p>
      <text:p text:style-name="P185"><text:span text:style-name="T186">6.1</text:span><text:span text:style-name="T187">. rezervatiniai miškai – tai ypatingos vertės natūralūs gamtiniai kompleksai: Kuršių nerijos kraštovaizdžio miškų biocenozės ir buveinės. Juose išskirta griežtos apsaugos kraštovaizdžio tvarkymo zona (KMn) ir reguliuojamos apsaugos kraštovaizdž</text:span><text:span text:style-name="T188">io tvarkymo zona (KMr);</text:span></text:p>
      <text:p text:style-name="P189"><text:span text:style-name="T190">6.2</text:span><text:span text:style-name="T191">. rezervatiniai miškų ir smėlynų kompleksai – tai ypatingos vertės natūralūs gamtiniai kompleksai: Didžiojo kopagūbrio ir pamario ragų kraštovaizdžio biocenozės ir buveinės. Juose išskirta griežtos apsaugos kraštovaizdžio tva</text:span><text:span text:style-name="T192">rkymo zona (KMSn), kuriai taikomas griežtos apsaugos reglamentas ir užtikrinama natūralių gamtinių procesų vyksmo apsauga, ir reguliuojamos apsaugos kraštovaizdžio tvarkymo zona (KMSr);</text:span></text:p>
      <text:p text:style-name="P193"><text:span text:style-name="T194">6.3</text:span><text:span text:style-name="T195">. rezervatiniai smėlynai – tai specifiniai gamtiniai kompleksai</text:span><text:span text:style-name="T196">: Kuršių nerijos gamtiniuose rezervatuose esančių natūralių paplūdimių</text:span><text:span text:style-name="T197">2</text:span><text:span text:style-name="T198">, apsauginio pajūrio kopagūbrio, kupstynės ir Didžiojo kopagūbrio kraštovaizdis su smėlynų biocenozėmis ir buveinėmis. Juose išskirta griežtos apsaugos kraštovaizdžio tvarkymo zona (KSn</text:span><text:span text:style-name="T199">) ir reguliuojamos apsaugos kraštovaizdžio tvarkymo zona (KSr). KSn zonai taikomas griežtos apsaugos reglamentas. KSr zonai taikomas reguliuojamos apsaugos reglamentas, vykdomos tvarkymo ir gamtotvarkos planuose numatytos gamtinių smėlynų, pirmiausia apsau</text:span><text:span text:style-name="T200">ginio pajūrio kopagūbrio, ir ekosistemų formavimo, atkūrimo ar palaikymo priemonės;</text:span></text:p>
      <text:p text:style-name="P201"><text:span text:style-name="T202">6.4</text:span><text:span text:style-name="T203">. gamtos ir kultūros paveldo objektų teritorijos:</text:span></text:p>
      <text:p text:style-name="P204"><text:span text:style-name="T205">6.4.1</text:span><text:span text:style-name="T206">. griežtos apsaugos gamtos paveldo objektų zona miškuose ir smėlynuose – KO(MS)n ir smėlynuose (KO(S)n). Tai</text:span><text:span text:style-name="T207"><text:s/>natūralūs gamtiniai kompleksai – Kuršių nerijos pamario ragų kraštovaizdžio biocenozės ir buveinės. Taikomas griežtos apsaugos reglamentas, leidžiama atlikti mokslinius tyrimus ir stebėjimus, vykdyti monitoringą, tvarkyti, lankytis mokomaisiais ir pažinti</text:span><text:span text:style-name="T208">niais tikslais, draudžiama ūkinė veikla. Sudaromos galimybės eksponuoti gamtos paveldo objektus;</text:span></text:p>
      <text:p text:style-name="P209"><text:span text:style-name="T210">6.4.2</text:span><text:span text:style-name="T211">. reguliuojamos apsaugos kultūros ir gamtos paveldo objektų zona (miškuose, smėlynuose, vandenyse) – KO(M)r, KO(S)r ir KO(V)r. Šioje zonoje esantiems<text:s/></text:span><text:span text:style-name="T212">kultūros paveldo objektams: sklandymo mokyklos vietai (unikalus kodas Kultūros vertybių registre (toliau – unikalus kodas) 12145) ir nuskendusių laivų vietai (unikalus kodas 30316) – taikomas kultūros ir gamtos paveldo objektų reguliuojamos apsaugos reglam</text:span><text:span text:style-name="T213">entas, sudaromos galimybės juos eksponuoti. Nidos gyvenvietės, vadinamos penkių kalvelių gyvenviete (unikalus kodas 26019), teritorijoje veikla, susijusi su teritorijos pertvarkymu ir eksponavimu, planuojama tik atlikus archeologinius tyrimus. Miškuose ir<text:s/></text:span><text:span text:style-name="T214">smėlynuose formuojamos ir išlaikomos būdingos pievų <text:s/>ir medžių grupės, kompleksai;</text:span></text:p>
      <text:p text:style-name="P215"><text:span text:style-name="T216">6.4.3</text:span><text:span text:style-name="T217">. reguliuojamos apsaugos kultūros paveldo objektų zona – KO(G)r ir KOr. KO(G)r zonoje esantiems saugomiems kultūros paveldo objektams: Alksnynės viensėdžiui (unikal</text:span><text:span text:style-name="T218">us kodas 2070), namui Nidos–Smiltynės pl. 10 (unikalus kodas 16012) ir Neringos fortui, vadinamam Kopgalio fortu (unikalus kodas 10738), – dabartiniam Jūrų muziejui – taikomas šių kultūros paveldo objektų apsaugos reglamentas, sudaromos galimybės juos eksp</text:span><text:span text:style-name="T219">onuoti, pritaikyti lankytojų poreikiams. KOr zona nustatyta senosioms kapinėms. Taikomas reguliuojamos apsaugos reglamentas, draudžiantis ūkinę veiklą, leidžiantis atlikti mokslinius tyrimus ir stebėjimus, vykdyti monitoringą, tinkamai tvarkyti, lankytis m</text:span><text:span text:style-name="T220">okomaisiais ir pažintiniais tikslais.</text:span></text:p>
      <text:p text:style-name="P221"><text:span text:style-name="T222">7</text:span><text:span text:style-name="T223">. Miškų ūkio paskirties žemės kraštovaizdžio tvarkymo zonos:</text:span></text:p>
      <text:p text:style-name="P224"><text:span text:style-name="T225">7.1</text:span><text:span text:style-name="T226">. ekosistemų apsaugos miškai – tai Kuršių nerijos kraštovaizdžio draustinių miškai su vertingomis biocenozėmis, retomis augalų, gyvūnų ir grybų</text:span><text:span text:style-name="T227"><text:s/>rūšimis. Ekosistemų apsaugos miškuose taikomi teisės aktų, reglamentuojančių IIA grupės miškų naudojimą, reikalavimai. Juose išskirtos šios kraštovaizdžio tvarkymo zonos:</text:span></text:p>
      <text:p text:style-name="P228"><text:span text:style-name="T229">7.1.1</text:span><text:span text:style-name="T230">. išsaugančio (konservacinio) ūkininkavimo kraštovaizdžio tvarkymo zona – MEk</text:span><text:span text:style-name="T231">. Taikomas išsaugančio ūkininkavimo ekosistemų apsaugos reglamentas, vykdomos specifinės Kuršių nerijai miškų tvarkymo priemonės, susijusios su kalninių ir paprastųjų pušų medynų formavimo kryptimis: kalninės pušies keitimu paprastąja pušimi, kalninės puši</text:span><text:span text:style-name="T232">es medynų rekonstrukcija ir paprastosios pušies keitimu kalnine pušimi;</text:span></text:p>
      <text:p text:style-name="P233"><text:span text:style-name="T234">7.1.2</text:span><text:span text:style-name="T235">. atkuriančio ūkininkavimo kraštovaizdžio tvarkymo zona – MEr išskirta siekiant erdvinės struktūros formavimo priemonėmis sudaryti sąlygas miškuose atkurti Kuršių nerijai būdi</text:span><text:span text:style-name="T236">ngus gamtinio kraštovaizdžio tipus. Pagal miškotvarkos ir / ar gamtotvarkos planus ir projektus atkuriamos ir išlaikomos degradavusios ar išnykusios biocenozės, būdingos pievų ir medžių grupės, kompleksai. Taikomas atkuriančio ūkininkavimo ekosistemų apsau</text:span><text:span text:style-name="T237">gos reglamentas;<text:s/></text:span></text:p>
      <text:p text:style-name="P238"><text:span text:style-name="T239">7.2</text:span><text:span text:style-name="T240">. ekosistemų apsaugos smėlynai – tai Kuršių nerijos paplūdimio</text:span><text:span text:style-name="T241">2</text:span><text:span text:style-name="T242"><text:s/>ir apsauginio pajūrio kopagūbrio ruožai kraštovaizdžio draustiniuose. Juose išskirtos šios kraštovaizdžio tvarkymo zonos:</text:span></text:p>
      <text:p text:style-name="P243"><text:span text:style-name="T244">7.2.1</text:span><text:span text:style-name="T245">. išsaugančio (konservacinio) ūkinin</text:span><text:span text:style-name="T246">kavimo kraštovaizdžio tvarkymo zona – M(S)Ek. Taikomas išsaugančio ūkininkavimo ekosistemų apsaugos reglamentas. Leidžiama rinkti nemedieninius miško išteklius, atsižvelgiant į ekosistemos apsaugos reikalavimus, skatinama nenaudoti pesticidų, trąšų, draudž</text:span><text:span text:style-name="T247">iama statyti pastatus, eksploatuoti naudingąsias iškasenas;</text:span></text:p>
      <text:p text:style-name="P248"><text:span text:style-name="T249">7.2.2</text:span><text:span text:style-name="T250">. atkuriančio ūkininkavimo kraštovaizdžio tvarkymo zona – M(S)Er išskirta siekiant erdvinės struktūros formavimo priemonėmis pagal miškotvarkos ir / ar gamtotvarkos planus ir projektus<text:s/></text:span><text:span text:style-name="T251">atkurti Kuršių nerijai būdingus gamtinio kraštovaizdžio tipus, taip pat degradavusias ar išnykusias biocenozes. Taikomas atkuriančio ūkininkavimo ekosistemų apsaugos reglamentas, atkuriamos ir išlaikomos būdingos pievų ir medžių grupės, kompleksai;</text:span></text:p>
      <text:p text:style-name="P252"><text:span text:style-name="T253">7.3</text:span><text:span text:style-name="T254">. rekreaciniai miškai – tai miškai, kurių svarbiausia funkcija yra žmogaus rekreacinių poreikių gamtoje tenkinimas ir poilsiavimo sąlygų sudarymas. Rekreaciniuose miškuose taikomi teisės aktų, reglamentuojančių IIB grupės miškų naudojimą, reikalavimai. J</text:span><text:span text:style-name="T255">uose išskirta ekstensyvaus pritaikymo (miško parkų) kraštovaizdžio tvarkymo zona – MRe, intensyvaus pritaikymo (poilsio parkų) kraštovaizdžio tvarkymo zona – MRi ir intensyvaus pritaikymo (kopų parkų) miškų ir smėlynų kraštovaizdžio tvarkymo zona – M(S)Ri.</text:span><text:span text:style-name="T256"><text:s/>M(S)Ri zonoje sudaromos sąlygos kaitintis saulėje, sukuriamos užuovėjos.</text:span></text:p>
      <text:p text:style-name="P257"><text:span text:style-name="T258">8</text:span><text:span text:style-name="T259">. Vandens ūkio paskirties žemės kraštovaizdžio tvarkymo zonos:</text:span></text:p>
      <text:p text:style-name="P260"><text:span text:style-name="T261">8.1</text:span><text:span text:style-name="T262">. ekosistemas saugantys vandenys – tai talasologinio draustinio Baltijos jūros akvatorija su vertingomis bi</text:span><text:span text:style-name="T263">ocenozėmis, retomis augalų ir gyvūnų rūšimis, Europos Bendrijos svarbos rūšimis ir buveinėmis. Joje išskirta išsaugančio (konservacinio) ūkininkavimo kraštovaizdžio tvarkymo zona – VEk. Jai taikomas išsaugančio ūkininkavimo vandenų ekosistemų apsaugos regl</text:span><text:span text:style-name="T264">amentas, vykdomos žvejybos Baltijos jūroje reguliavimo ir apsaugos nuo taršos priemonės;<text:s/></text:span></text:p>
      <text:p text:style-name="P265"><text:span text:style-name="T266">8.2</text:span><text:span text:style-name="T267">. bendro naudojimo (bendrosios apsaugos) vandenys – tai ypatingų apsaugos ar naudojimo priemonių nereikalaujanti nacionalinio parko akvatorija. Bendro naudojim</text:span><text:span text:style-name="T268">o vandenų grupėje išskirtos šios kraštovaizdžio tvarkymo zonos:</text:span></text:p>
      <text:p text:style-name="P269"><text:span text:style-name="T270">8.2.1</text:span><text:span text:style-name="T271">. ekstensyvaus apsauginio ūkininkavimo kraštovaizdžio tvarkymo zona – VAe. Ji apima Kuršių marių akvatorijas ties Grobšto ir Naglių gamtiniais rezervatais. Taikomas ekstensyvaus apsaugi</text:span><text:span text:style-name="T272">nio ūkininkavimo reglamentas, vykdomos žvejybos Kuršių mariose reguliavimo ir apsaugos nuo taršos priemonės;</text:span></text:p>
      <text:p text:style-name="P273"><text:span text:style-name="T274">8.2.2</text:span><text:span text:style-name="T275">. intensyvaus apsauginio ūkininkavimo kraštovaizdžio tvarkymo zona – VAi. Ji apima kitą nacionaliniam parkui priskirtos Kuršių marių akvat</text:span><text:span text:style-name="T276">orijos dalį. Taikomas intensyvaus apsauginio ūkininkavimo reglamentas, vykdomos žvejybos Kuršių mariose reguliavimo ir apsaugos nuo taršos priemonės;</text:span></text:p>
      <text:p text:style-name="P277"><text:span text:style-name="T278">8.3</text:span><text:span text:style-name="T279">. rekreaciniai vandenys – tai išimtinai rekreaciniams tikslams naudojamos vandens telkinių dalys.</text:span><text:span text:style-name="T280"><text:s/>Juose išskirtos šios kraštovaizdžio tvarkymo zonos:</text:span></text:p>
      <text:p text:style-name="P281"><text:span text:style-name="T282">8.3.1</text:span><text:span text:style-name="T283">. ekstensyvaus rekreacinio pritaikymo kraštovaizdžio tvarkymo zona – VRe. Taikomas ekstensyvaus rekreacinio ūkininkavimo reglamentas, vykdomos Baltijos jūros apsaugos nuo taršos ir krantų saugumo<text:s/></text:span><text:span text:style-name="T284">užtikrinimo priemonės;</text:span></text:p>
      <text:p text:style-name="P285"><text:span text:style-name="T286">8.3.2</text:span><text:span text:style-name="T287">. intensyvaus rekreacinio pritaikymo kraštovaizdžio tvarkymo zona – VRi – uostų akvatorijos. Jos pritaikomos ypač intensyviam naudojimui, pakrantėse gali būti sukurta intensyvi rekreacinė infrastruktūra.<text:s/></text:span></text:p>
      <text:p text:style-name="P288"/>
      <text:p text:style-name="P289"><text:span text:style-name="T290">9</text:span><text:span text:style-name="T291">. Kitos p</text:span><text:span text:style-name="T292">askirties žemės kraštovaizdžio tvarkymo zonos ir specialieji šios saugomos teritorijos reikalavimai:</text:span></text:p>
      <text:p text:style-name="P293"><text:span text:style-name="T294">9.1</text:span><text:span text:style-name="T295">. gyvenamosios ir visuomeninės paskirties žemės kraštovaizdžio tvarkymo zonos – tai Kuršių nerijos gyvenviečių užstatytos dalys (senieji žvejų kaimai)</text:span><text:span text:style-name="T296">, kuriose siekiama išsaugoti istoriškai susiformavusio kultūrinio kraštovaizdžio, urbanistinių ir architektūrinių jo elementų vertės požymius, tradicines architektūros formas ir mastelį;</text:span></text:p>
      <text:p text:style-name="P297"><text:span text:style-name="T298">9.2</text:span><text:span text:style-name="T299">. pagal urbanistinę ir architektūrinę specifiką kultūros pavel</text:span><text:span text:style-name="T300">do požiūriu vertingų miestų, miestelių, kaimų ar jų dalių kraštovaizdžio tvarkymo zonų grupėje išskirtos šios gyvenamosios ir visuomeninės paskirties žemės kraštovaizdžio tvarkymo zonos:</text:span></text:p>
      <text:p text:style-name="P301"><text:span text:style-name="T302">9.2.1</text:span><text:span text:style-name="T303">. kraštovaizdžio išsaugančiojo tvarkymo zona – GEk išskirta ur</text:span><text:span text:style-name="T304">banistinių draustinių dalyse, tvarkomose pagal paveldosaugos<text:s/></text:span>reikalavimus<text:span text:style-name="T305">, siekiant išlaikyti autentišką užstatymo struktūrą ir pastatų išvaizdą. Šioje zonoje:</text:span></text:p>
      <text:p text:style-name="P306"><text:span text:style-name="T307">9.2.1.1</text:span><text:span text:style-name="T308">. saugomas istoriškai susiklostęs gatvių ir takų tinklas, reljefas, urbanistinė struktūra ir užstatymo pobūdis, vertingų statinių architektūrinė išraiška ir kitos kultūros paveldo objektų ir saugomų vietovių vertingosios savybės;<text:s/></text:span></text:p>
      <text:p text:style-name="P309"><text:span text:style-name="T310">9.2.1.2</text:span><text:span text:style-name="T311">. siekiant išs</text:span><text:span text:style-name="T312">augoti istorinių valdų (posesijų) ribas, leidžiama atkurti buvusius vertingus statinius, draudžiama keisti gatvių tinklą, reljefą, sklypų užstatymo tankį, esamą pastatų aukštį – jeigu paveldosaugos reikalavimai nenustato kitaip, statyti saugomai vietovei n</text:span><text:span text:style-name="T313">ebūdingus statinius, keisti erdvinę kompoziciją, panoramas ir siluetus, taip pat siekiama išlaikyti nepakeistą mišku apaugusių kopų foną, išskyrus atvejus, kai pastatų aukštis mažinamas<text:s/></text:span><text:span text:style-name="T314">siekiant panaikinti statybomis padarytą žalą kultūriniam kraštovaizdži</text:span><text:span text:style-name="T315">ui, gamtai ir kultūros paveldui;</text:span></text:p>
      <text:p text:style-name="P316"><text:span text:style-name="T317">9.2.1.3</text:span><text:span text:style-name="T318">. leidžiama tvarkyba ir tvarkomieji statybos darbai;</text:span></text:p>
      <text:p text:style-name="P319"><text:span text:style-name="T320">9.2.1.4</text:span><text:span text:style-name="T321">. draudžiama keisti sodybų (pastatų išdėstymo) struktūrą, statyti vietovei nebūdingus statinius, įskaitant nebūdingus sodybų</text:span><text:s/>ūkio pastatus ir kitus<text:s/>priklausinius,<text:span text:style-name="T322"><text:s/>mažinti želdynų (įskaitant darželius ir gėlynus) plotus prie namų. Kiemai neasfaltuojami, kiemų takai ir vietos automobiliams statyti grindžiami neištisine danga (ažūrinėmis trinkelėmis ir kitomis vandeniui pralaidžiomis medžiagomis, vizuali</text:span><text:span text:style-name="T323">ai nedidinančiomis kietų dangų ploto);<text:s/></text:span></text:p>
      <text:p text:style-name="P324"><text:span text:style-name="T325">9.2.1.5</text:span><text:span text:style-name="T326">. sklype</text:span><text:span text:style-name="T327"><text:s/></text:span><text:span text:style-name="T328">L. Rėzos g. 26A (Juodkrantė) kuriamas tradicinis žvejo sodybos (sodybinio) užstatymo tipas ir architektūrinė išraiška</text:span><text:span text:style-name="T329"><text:s/>–</text:span><text:span text:style-name="T330"><text:s/>gyvenamasis pastatas ir priklausinys (priklausiniai</text:span><text:span text:style-name="T331">).<text:s/></text:span><text:span text:style-name="T332">Priklausinių<text:s/></text:span><text:span text:style-name="T333">architektūriniai sprendiniai – turi atitikti Kuršių nerijai būdingą ūkinių pastatų architektūrinę išraišką, tūrius, medžiagas, puošybos elementus. Išardomos jungtys tarp statinių;</text:span><text:span text:style-name="T334"><text:s/></text:span><text:span text:style-name="T335">Įvažiavimas iš Ievos kalno gatvės pusės nenumatomas;</text:span></text:p>
      <text:p text:style-name="P336"><text:span text:style-name="T337">9.2.1.6</text:span><text:span text:style-name="T338">. Juodkrantė</text:span><text:span text:style-name="T339">je prie marių esančioje kraštovaizdžio išsaugančiojo tvarkymo zonos (GEk) dalyje, apimančioje buvusios įlankos gyvenvietės teritoriją iki marių kranto (brėž. „Juodkrantė“, teritorijos su detalizuotais sprendiniais), teritorija ir pastatai tvarkomi pagal nu</text:span><text:span text:style-name="T340">statytus paveldosaugos reikalavimus, saugoma sodybinio užstatymo erdvinė struktūra ir panorama iš marių pusės. Pastatai rekonstruojami išlaikant esamą užstatymo tankį ir pastatų aukštį (parametrai gali būti tikslinami atlikus teritorijos istorinius tyrimus</text:span><text:span text:style-name="T341">). Buvusio išregistruoto žemės sklypo Rėzos g. 1A (Juodkrantė) ribose atkuriama istoriškai iki 2000 metų susiformavusi užstatymo linija, sklype gali būti tik vienas pastatas. Teritorijoje formuojami ir tvarkomi Juodkrantei būdingi želdiniai;</text:span><text:s/></text:p>
      <text:p text:style-name="P342">Papunkčio pakeitimai:</text:p>
      <text:p text:style-name="P343"><text:span text:style-name="T344">Nr.<text:s/></text:span><text:a xlink:href="https://www.e-tar.lt/portal/legalAct.html?documentId=7d4301c0956d11ecaf3aba0cb308998c" office:target-frame-name="_top" xlink:show="replace"><text:span text:style-name="T345">144</text:span></text:a><text:span text:style-name="T346">, 2022-02-23, paskelbta TAR 2022-02-24, i. k. 2022-03542</text:span></text:p>
      <text:p text:style-name="Normal"/>
      <text:p text:style-name="P347"><text:span text:style-name="T348">9.2.1.7</text:span><text:span text:style-name="T349">. sklype Lotmiškio g. 1 (Nida) taikomas sodybinio užstatymo tipas – sukur</text:span><text:span text:style-name="T350">iamas tradicinės žvejo sodybos užstatymas ir architektūrinė išraiška. Vadovaujantis istoriniais tyrimais kuriami Nidos gyvenvietei būdingi planinės ir erdvinės struktūros bruožai, orientuojamasi į greta esančius pastatus. Visi tvarkybos ir tvarkomieji stat</text:span><text:span text:style-name="T351">ybos darbai vykdomi nepažeidžiant kultūros paveldo vietovės vertingųjų savybių. Pastatų puošybai naudojami Kuršių nerijos seniesiems pastatams būdingi dekoro elementai;<text:s/></text:span></text:p>
      <text:p text:style-name="P352">Papunkčio pakeitimai:</text:p>
      <text:p text:style-name="P353"><text:span text:style-name="T354">Nr.<text:s/></text:span><text:a xlink:href="https://www.e-tar.lt/portal/legalAct.html?documentId=4363e6400f8c11ea9d279ea27696ab7b" office:target-frame-name="_top" xlink:show="replace"><text:span text:style-name="T355">KT52-N14/2019</text:span></text:a><text:span text:style-name="T356">, 2019-11-25, paskelbta TAR 2019-11-25, i. k. 2019-18747</text:span></text:p>
      <text:p text:style-name="P357"><text:span text:style-name="T358">Nr.<text:s/></text:span><text:a xlink:href="https://www.e-tar.lt/portal/legalAct.html?documentId=7d4301c0956d11ecaf3aba0cb308998c" office:target-frame-name="_top" xlink:show="replace"><text:span text:style-name="T359">144</text:span></text:a><text:span text:style-name="T360">, 2022-02-23, paskelbta TAR 2022-02-24, i.<text:s/></text:span><text:span text:style-name="T361">k. 2022-03542</text:span></text:p>
      <text:p text:style-name="Normal"/>
      <text:p text:style-name="P362"><text:span text:style-name="T363">9.2.1.8</text:span><text:span text:style-name="T364">. sklype Naglių g. 17 (Nida)<text:s/></text:span>rekonstruojant<text:s/><text:span text:style-name="T365">pastatus, jų tūris ir užstatymo tankis mažinamas, neleidžiamos jungtys tarp besiribojančiuose sklypuose esančių pastatų. Galimas tik sunaikinto užstatymo atkūrimas, pagrįstas tyrimų duom</text:span><text:span text:style-name="T366">enimis, naudojant tradicines fasadų apdailos medžiagas pagal istorinius analogus, būdingą šiai teritorijai architektūrinę išraišką. Formuojami Nidos senajai daliai būdingi sodybos želdiniai;</text:span></text:p>
      <text:p text:style-name="P367"><text:span text:style-name="T368">9.2.2</text:span><text:span text:style-name="T369">. kraštovaizdžio atnaujinamojo tvarkymo zona – GEr išs</text:span><text:span text:style-name="T370">kirta bendrąją kraštovaizdžio vertę turinčiose Kuršių nerijos gyvenviečių dalyse, taip pat istorinio ir urbanistinių draustinių dalyse. Šioje zonoje:</text:span></text:p>
      <text:p text:style-name="P371"><text:span text:style-name="T372">9.2.2.1</text:span><text:span text:style-name="T373">. saugomas istoriškai susiklostęs gatvių ir takų tinklas, urbanistinė struktūra;</text:span></text:p>
      <text:p text:style-name="P374"><text:span text:style-name="T375">9.2.2.2</text:span><text:span text:style-name="T376">.<text:s/></text:span><text:span text:style-name="T377">draudžiama keisti šias kraštovaizdžio vertingąsias savybes: erdvinę kompoziciją, panoramas ir siluetus, siekiant išlaikyti pastatais neužgožtą mišku apaugusių kopų foną;</text:span></text:p>
      <text:p text:style-name="P378"><text:span text:style-name="T379">9.2.2.3</text:span><text:span text:style-name="T380">. leidžiami tvarkyba ir tvarkomieji statybos darbai.<text:s/></text:span>Pastatai, neįrašyti į<text:s/>kultūros vertybių registrą, gali būti remontuojami ir rekonstruojami nepažeidžiant išskirtinės visuotinės Kuršių nerijos vertės ir nustatytų saugomos vietovės vertingųjų savybių, laikantis nacionalinio parko nuostatuose nustatytų etnografinio regiono architektūros ir sodybų planavimo tradicijomis pagrįstų reikalavimų, vadovaujantis bendrojo ir specialiojo teritorijų planavimo dokumentuose nustatytais reglamentais;<text:span text:style-name="T381"><text:s/></text:span></text:p>
      <text:p text:style-name="P382"><text:span text:style-name="T383">9.2.2.4</text:span><text:span text:style-name="T384">. sklypui Pamario g. 28 (Nida) nustatomas kitos pagrindinės žemės naudojimo paskir</text:span><text:span text:style-name="T385">ties gyvenamųjų teritorijų naudojimo būdas. Jame neleidžiama naujų pastatų statyba, nedidinamas esamas</text:span><text:span text:style-name="T386"><text:s/></text:span><text:span text:style-name="T387">užstatymo tankis ir pastato aukštis;<text:s/></text:span></text:p>
      <text:p text:style-name="P388"><text:span text:style-name="T389">9.2.2.5</text:span><text:span text:style-name="T390">. sklype Skruzdynės g. 1 (Nida) nustatomas kitos pagrindinės žemės naudojimo paskirties rekreacinių teritorijų naudojimo būdas, pastatams – poilsio paskirtis,<text:s/></text:span>nedidinamas<text:span text:style-name="T391"><text:s/>esamas užstatymo<text:s/></text:span>tankis<text:span text:style-name="T392"><text:s/>ir esamas pastatų aukštis;<text:s/></text:span></text:p>
      <text:p text:style-name="P393"><text:span text:style-name="T394">9.2.2.6</text:span><text:span text:style-name="T395">.</text:span><text:span text:style-name="T396"><text:s/></text:span><text:span text:style-name="T397">sklype Skruzdynės g.</text:span><text:span text:style-name="T398"><text:s/>24 (Nida) nedidinamas esamas užstatymo<text:s/></text:span>tankis<text:span text:style-name="T399"><text:s/>ir esamas pastato aukštis, siekiant išsaugoti pamario ir marių<text:s/></text:span>panoramas<text:span text:style-name="T400">;</text:span></text:p>
      <text:p text:style-name="P401"><text:span text:style-name="T402">9.2.2.7</text:span><text:span text:style-name="T403">. sklypuose Preilos g. 3 ir 3A (Preila) nedidinamas esamas užstatymo tankis ir esamas pastatų aukštis,<text:s/></text:span><text:span text:style-name="T404">neleidžiama naujų sta</text:span><text:span text:style-name="T405">tinių statyba;</text:span></text:p>
      <text:p text:style-name="P406"><text:span text:style-name="T407">9.2.2.8</text:span><text:span text:style-name="T408">. sklypuose Pervalkos g. 6, 6A, 6B ir 6C (Pervalka) teritorijos užstatymo tankis ir pastatų aukštis gali būti keičiami tik pagal paveldosaugos reikalavimus;</text:span></text:p>
      <text:p text:style-name="P409"><text:span text:style-name="T410">9.2.2.9</text:span><text:span text:style-name="T411">. rekonstruojant pastatus esamų ir / ar buvusių poilsio namų t</text:span><text:span text:style-name="T412">eritorijose<text:s/></text:span><text:span text:style-name="T413">Pervalkos g. 19 ir 21 (Pervalka), nedidinamas esamas užstatymo<text:s/></text:span><text:span text:style-name="T414">tankis</text:span><text:span text:style-name="T415"><text:s/>ir esamas</text:span><text:span text:style-name="T416"><text:s/>pastatų aukštis;</text:span></text:p>
      <text:p text:style-name="P417"><text:span text:style-name="T418">9.2.2.10</text:span><text:span text:style-name="T419">. sklype L. Rėzos g. 31 (Juodkrantė) esamas sandėlio pastatas naudojamas visuomeninei paskirčiai, žvejų poreikiams arba žvejybos ekspoz</text:span><text:span text:style-name="T420">icijai įrengti, maitinimas gali būti papildoma funkcija. Lauko ekspozicija įrengiama neužstatytuose, tinklams džiovinti naudotuose žemės plotuose. Kitų pastatų statyba šiame sklype neleidžiama,</text:span><text:span text:style-name="T421"><text:s/>nedidinamas esamas užstatymo tankis ir esamas</text:span><text:s/>pastato aukštis<text:span text:style-name="T422">;</text:span></text:p>
      <text:p text:style-name="P423"><text:span text:style-name="T424">9.2.2.11</text:span><text:span text:style-name="T425">. sklypuose Pervalkos g. 3 ir 5 (Pervalka), nedidinamas esamas užstatymo tankis;</text:span></text:p>
      <text:p text:style-name="P426"><text:span text:style-name="T427">9.2.2.12</text:span><text:span text:style-name="T428">. sklype Kalno g. 12 (Juodkrantė) pagal atliktus teritorijos istorinius tyrimus galima atkurti buvusią urbanistinę struktūrą. Pastatai rekonstruojami<text:s/></text:span><text:span text:style-name="T429">išlaikant istorinį užstatymo tankį ir pastatų (jų dalių) aukštį. Buvusios valgyklos vietoje gali būti statomas vieno aukšto pastatas su mansarda. Teritorija ir pastatai tvarkomi pagal nustatytus paveldosaugos reikalavimus;<text:s/></text:span></text:p>
      <text:p text:style-name="P430">Papunkčio pakeitimai:</text:p>
      <text:p text:style-name="P431"><text:span text:style-name="T432">Nr.<text:s/></text:span><text:a xlink:href="https://www.e-tar.lt/portal/legalAct.html?documentId=7d4301c0956d11ecaf3aba0cb308998c" office:target-frame-name="_top" xlink:show="replace"><text:span text:style-name="T433">144</text:span></text:a><text:span text:style-name="T434">, 2022-02-23, paskelbta TAR 2022-02-24, i. k. 2022-03542</text:span></text:p>
      <text:p text:style-name="Normal"/>
      <text:p text:style-name="P435"><text:span text:style-name="T436">9.2.2.13</text:span><text:span text:style-name="T437">. teritorija tarp Miško ir Kalno gatvių (Juodkrantė) tvarkoma, naujų pastatų<text:s/></text:span><text:span text:style-name="T438">statyba nu</text:span><text:span text:style-name="T439">matoma bei esami pastatai remontuojami pagal<text:s/></text:span><text:span text:style-name="T440">paveldosaugos reikalavimus. Pastatams taikomas senosioms viloms būdingas mastelis, proporcijos, aukštis, medžiagos, puošybos elementai. Pagal istorinius dokumentus atkuriama vila „Lile“;</text:span></text:p>
      <text:p text:style-name="P441"><text:span text:style-name="T442">9.2.3</text:span><text:span text:style-name="T443">. kraštovaizd</text:span><text:span text:style-name="T444">žio pertvarkomojo tvarkymo zona – GEp išskirta vertingų planinės struktūros elementų turinčiose, tačiau praradusiose architektūrinę ir urbanistinę vertę Kuršių nerijos urbanistinių draustinių dalyse, tvarkomose transformavimo ir atnaujinimo priemonėmis pag</text:span><text:span text:style-name="T445">rįstu būdu. Leidžiama formuoti Kuršių nerijai būdingą architektūrą, taikomas pertvarkomojo tvarkymo reglamentas, užtikrinama planinės struktūros, jos elementų apsauga:</text:span></text:p>
      <text:p text:style-name="P446"><text:span text:style-name="T447">9.2.3.1</text:span><text:span text:style-name="T448">. Nidos centrinė dalis, tvarkoma</text:span><text:span text:style-name="T449"><text:s/></text:span><text:span text:style-name="T450">suteikiant centrui reikšmingumo, atkuriant pra</text:span><text:span text:style-name="T451">rastus funkcinius ir vizualinius ryšius su aplinka, pašalinant Nidos aplinkai nebūdingus architektūros naujadarus, atkuriant istorinei Nidos struktūrai būdingas erdves. Teritorijoje turi vyrauti visuomeninės paskirties žemės naudojimo būdas. Sklype Naglių<text:s/></text:span><text:span text:style-name="T452">g. 18 ((Nida) būtina pastatų konversija (pertvarkymas) į būdingos Kuršių nerijai architektūrinės išraiškos pastatus. Sudaromos sąlygos tradicinių amatų populiarinimui, prekybai <text:s/>žuvimi, uosto teritorijoje gali būti įrengta (naudojama) laikina vieta šventin</text:span><text:span text:style-name="T453">iams renginiams;</text:span></text:p>
      <text:p text:style-name="P454"><text:span text:style-name="T455">9.2.3.2</text:span><text:span text:style-name="T456">. sklype Naglių g. 20 (Nidos centrinės dalies poilsio įstaigų teritorija) rekonstruojant ir (ar) remontuojant esamus pastatus ar jų vietoje statant naujus, suformuojama istorinei aplinkai būdinga užstatymo struktūra ir pastatų a</text:span><text:span text:style-name="T457">rchitektūrinė išraiška, statinių išvaizda pritaikoma prie saugomos etnokultūrinio paveldo aplinkos. Nedidinamas esamas užstatymo tankis ir pastatų aukštis, išskyrus atvejus, kai plokščiastogiams pastatams įrengiami šlaitiniai stogai. Statybos medžiagos, pu</text:span><text:span text:style-name="T458">ošybos elementai, pastatų proporcijos turi būti būdingos Kuršių nerijai;<text:s/></text:span></text:p>
      <text:p text:style-name="P459">Papunkčio pakeitimai:</text:p>
      <text:p text:style-name="P460"><text:span text:style-name="T461">Nr.<text:s/></text:span><text:a xlink:href="https://www.e-tar.lt/portal/legalAct.html?documentId=4363e6400f8c11ea9d279ea27696ab7b" office:target-frame-name="_top" xlink:show="replace"><text:span text:style-name="T462">KT52-N14/2019</text:span></text:a><text:span text:style-name="T463">, 2019-11-25, paskelbta TAR 2019-11-25, i. k.</text:span><text:span text:style-name="T464"><text:s/>2019-18747</text:span></text:p>
      <text:p text:style-name="P465"><text:span text:style-name="T466">Nr.<text:s/></text:span><text:a xlink:href="https://www.e-tar.lt/portal/legalAct.html?documentId=7d4301c0956d11ecaf3aba0cb308998c" office:target-frame-name="_top" xlink:show="replace"><text:span text:style-name="T467">144</text:span></text:a><text:span text:style-name="T468">, 2022-02-23, paskelbta TAR 2022-02-24, i. k. 2022-03542</text:span></text:p>
      <text:p text:style-name="Normal"/>
      <text:p text:style-name="P469"><text:span text:style-name="T470">9.2.3.3</text:span><text:span text:style-name="T471">. Juodkrantės centrinėje dalyje,</text:span><text:span text:style-name="T472"><text:s/></text:span><text:span text:style-name="T473">priskirtoje GEp kraštovaizdžio tvarky</text:span><text:span text:style-name="T474">mo zonai,</text:span><text:span text:style-name="T475"><text:s/></text:span><text:span text:style-name="T476">naujų pastatų statyba numatyta tik mažųjų laivų (jachtų) uoste (nenumatant galimybės juose teikti nakvynės paslaugas) ir pietinėje Juodkrantės dalyje esančio stadiono reikmėms<text:s/></text:span><text:span text:style-name="T477">(</text:span><text:span text:style-name="T478">1 aukšto pagalbinį pastatą, skirtą persirengimo kambariams, dušinėms<text:s/></text:span><text:span text:style-name="T479">ir kitoms pagalbinėms patalpoms);</text:span></text:p>
      <text:p text:style-name="P480"><text:span text:style-name="T481">9.2.3.4</text:span><text:span text:style-name="T482">. Preilos dalyje, priskirtoje GEp kraštovaizdžio tvarkymo zonai, turi būti užtikrinta, kad pėstieji galėtų eiti nuo sankryžos link marių ir prieplaukos, galima esamų poilsio paskirties pastatų rekonstrukcija: tū</text:span><text:span text:style-name="T483">rius skaidant ir projektuojant artimus tradicinių žvejo sodybos pastatų tūriams, proporcijoms, naudojant tradicines spalvas ir medžiagas, galimas aukštingumas – 1 aukštas su mansarda, pastatai ne aukštesni kaip 8,5 metro. Šie aukščio apribojimai netaikomi<text:s/></text:span><text:span text:style-name="T484">rekonstruojant esamus pastatus pagal iki šio plano patvirtinimo teisės aktų nustatyta tvarka išduotus statybą leidžiančius dokumentus;</text:span></text:p>
      <text:p text:style-name="P485"><text:span text:style-name="T486">9.2.3.5</text:span><text:span text:style-name="T487">.<text:s/></text:span><text:span text:style-name="T488">Gintaro įlankos istorinio draustinio šiaurinėje dalyje prioritetas teikiamas visuomeninės paskirties objektams. Kiti galimi objektai:<text:s/></text:span><text:span text:style-name="T489">inžinerinės infrastruktūros (žvejų laivų ir mažųjų laivų uostas su žvejybai ir žuvų apdorojimui reikalingais objektais), a</text:span><text:span text:style-name="T490">tskirieji želdynai (rekreacinės paskirties želdynai, pakrantės želdynų juosta su pėsčiųjų ir dviračių takais), gintaro apdirbimo demonstravimui skirta infrastruktūra/statiniai, žvejų turgus</text:span><text:span text:style-name="T491">;</text:span></text:p>
      <text:p text:style-name="P492"><text:span text:style-name="T493">9.2.3.6</text:span><text:span text:style-name="T494">.<text:s/></text:span><text:span text:style-name="T495">Gintaro įlankos istorinio draustinio pietinėje dalyj</text:span><text:span text:style-name="T496">e galima visuomeninės paskirties pastatų statyba, skirta nacionalinio parko lankytojų aptarnavimui;</text:span></text:p>
      <text:p text:style-name="P497"><text:span text:style-name="T498">9.3</text:span><text:span text:style-name="T499">. gyvenamosios ir visuomeninės paskirties žemės kraštovaizdžio rekreacinio tvarkymo zonos (rekreacinės gyvenvietės) – tai Kuršių nerijos gyvenvie</text:span><text:span text:style-name="T500">čių</text:span><text:span text:style-name="T501"><text:s/></text:span><text:span text:style-name="T502">dalys, kurių tvarkymo reglamentą lemia prioritetinis rekreacinis interesas, o svarbiausias kraštovaizdžio formavimo uždavinys – užtikrinti rekreacinės aplinkos kokybę. Pagal kraštovaizdžio tvarkymo pobūdį<text:s/></text:span>rekreacinių miestų, miestelių, kaimų ar jų dalių kraštovaizdžio tvarkymo zonų grupėje<text:span text:style-name="T503"><text:s/>išskirtos šios kraštovaizdžio tvarkymo zonos:</text:span></text:p>
      <text:p text:style-name="P504"><text:span text:style-name="T505">9.3.1</text:span><text:span text:style-name="T506">. ekstensyvaus (palaikomojo) tvarkymo kraštovaizdžio tvarkymo zona – GRe apima esamas architektūrine ir urbanistine verte nepasižyminčias arba perspektyvinio užstatymo Nidos, Preilos, Pervalkos ir Juodkrantės rekreacinio prioriteto gyvenamųjų vietovių dali</text:span><text:span text:style-name="T507">s. Taikomas ekstensyvaus tvarkymo reglamentas, išlaikomas tradicinis Kuršių nerijos urbanistinio kraštovaizdžio pobūdis, žvejų sodyboms arba senosioms viloms būdingos architektūrinės formos. Juodkrantėje, į pietus nuo Gintaro įlankos, numatoma galimybė įre</text:span><text:span text:style-name="T508">ngti Kadetų mokyklą, turinčią reikiamą infrastruktūrą (pagal poreikį gali būti įrengiama praktinė mokymo bazė, laboratorijos, ikiprofesinio rengimo centras, biblioteka-skaitykla, bendrabutis, valgykla, stadionas ir kita viešo naudojimo infrastruktūra). Užs</text:span><text:span text:style-name="T509">tatymas sodybinio tipo (pastatų aukštis – iki 8,5 metro) arba senųjų vilų tipo (pastatų aukštis – iki 10 metrų). Ši nuostata netaikoma esamiems pastatams, taip pat pastatams, kuriems iki šio plano patvirtinimo teisės aktų nustatyta tvarka išduoti statybą l</text:span><text:span text:style-name="T510">eidžiantys dokumentai;</text:span></text:p>
      <text:p text:style-name="P511"><text:span text:style-name="T512">9.3.2</text:span><text:span text:style-name="T513">. intensyvaus (formuojančiojo) tvarkymo kraštovaizdžio tvarkymo zona – GRi apima esamas architektūrine ir urbanistine verte nepasižyminčias užstatytas Nidos ir Juodkrantės rekreacinio prioriteto gyvenamųjų vietovių dalis su<text:s/></text:span><text:span text:style-name="T514">vyraujančiu daugiabučių užstatymu. Taikomas intensyvaus tvarkymo reglamentas, užtikrinamas principinis architektūros tūrio ir formų suderinamumas su Kuršių nerijos rekreacinių gyvenamųjų vietovių erdvine-planine struktūra ir architektūra, nepažeidžiant rai</text:span><text:span text:style-name="T515">škių panoramų ir siluetų nuo Kuršių marių pusės:</text:span></text:p>
      <text:p text:style-name="P516"><text:span text:style-name="T517">9.3.2.1</text:span><text:span text:style-name="T518">. Taikos g. 4A ir 4C (Nida) suformuotuose sklypuose nedidinamas esamas užstatymo tankis ir esamas pastatų aukštis. Plokščiastogius garažus tikslinga rekonstruoti pagal bendrą projektą, nedidinant es</text:span><text:span text:style-name="T519">amo tūrio;</text:span></text:p>
      <text:p text:style-name="P520"><text:span text:style-name="T521">9.3.2.2</text:span><text:span text:style-name="T522">. žemės sklypams G. D. Kuverto g. 7 (Nida) pagal esamą poilsio pastatų paskirtį nustatomas kitos pagrindinės žemės naudojimo paskirties rekreacinių teritorijų naudojimo būdas, paliekamas esamas užstatymo tankis ir esamas pastatų aukšt</text:span><text:span text:style-name="T523">is;</text:span></text:p>
      <text:p text:style-name="P524"><text:span text:style-name="T525">9.3.2.3</text:span><text:span text:style-name="T526">. sklypuose Ievos Kalno g. 8, 10 ir 12 (Juodkrantė) nedidinti užstatymo tankio ir esamo pastatų aukščio, neplėsti užstatymo į šlaitus. Šlaituose negalima įrengti terasų, pavėsinių, papildomų laiptinių, tverti šlaitų tvoromis ar kitaip mechan</text:span><text:span text:style-name="T527">iškai paveikti greta esančių išraiškingos kopos šlaitų. Sutvarkomi ir renatūralizuojami neteisėtos žmogaus veiklos pažeisti kopų šlaitai: teisės aktų nustatyta tvarka likviduojamos terasos, pavėsinės, papildomos laiptinės, tvoros, kiti statiniai</text:span><text:span text:style-name="T528">,</text:span><text:span text:style-name="T529"><text:s/>įrenginia</text:span><text:span text:style-name="T530">i. Buvusią skysto kuro katilinę galima rekonstruoti, nedidinant užstatymo tankio, tūrio, nekasant šlaitų, neleidžiama jos pritaikyti gyvenamajai paskirčiai;</text:span></text:p>
      <text:p text:style-name="P531"><text:span text:style-name="T532">9.3.2.4</text:span><text:span text:style-name="T533">. teritorijoje, apimančioje poilsio namus „Undinė“, miesto viešąjį tualetą, Juodkrantės<text:s/></text:span><text:span text:style-name="T534">kultūros centrą ir teritoriją, kuri ribojasi su L. Rėzos gatvės vakarine dalimi,</text:span><text:span text:style-name="T535"><text:s/></text:span><text:span text:style-name="T536">vykdant statybos darbus esamų ir / ar buvusių „Ąžuolyno“ poilsio namų teritorijoje, nedidinamas esamas užstatymo tankis ir esamas pastatų aukštis. Vykdant statybos darbus, pas</text:span><text:span text:style-name="T537">tatų išorės formos ir elementai keičiami tradiciniais, būdingais Juodkrantės senosioms viloms;</text:span></text:p>
      <text:p text:style-name="P538"><text:span text:style-name="T539">9.4</text:span><text:span text:style-name="T540">. rekreacinės paskirties žemės kraštovaizdžio tvarkymo zonos – tai rekreacijai intensyviai plėtoti skirtos teritorijos (žemės sklypai), kuriose darbai</text:span><text:span text:style-name="T541"><text:s/>vykdomi pagal specialiuosius ir / ar detaliuosius planus, užtikrinant šiose teritorijose reikiamos kokybės rekreacinę aplinką, poilsiautojų saugumą, tinkamą numatytos veiklos įgyvendinimą. Išskirtos šios kraštovaizdžio tvarkymo zonos:</text:span></text:p>
      <text:p text:style-name="P542"><text:span text:style-name="T543">9.4.1</text:span><text:span text:style-name="T544">. subnatūrali</text:span><text:span text:style-name="T545">os (neurbanizuojamos) rekreacinės aplinkos kraštovaizdžio tvarkymo zona – NRn išskirta esamuose ir numatytuose pajūrio bei pamario pliažuose arba jų aplinkoje. Taikomas subnatūralios rekreacinės aplinkos formavimo reglamentas, galima tik nesudėtingų mažųjų</text:span><text:span text:style-name="T546"><text:s/>kraštovaizdžio architektūros statinių statyba, užtikrinant jų dermę su Kuršių nerijos kraštovaizdžiu, taikant būdingus žvejų sodybų ar senųjų vilų dekoratyvius elementus:</text:span></text:p>
      <text:p text:style-name="P547"><text:span text:style-name="T548">9.4.1.1</text:span><text:span text:style-name="T549">. NRn</text:span><text:span text:style-name="T550">1</text:span><text:span text:style-name="T551"><text:s/>– rekreacinė teritorija pamaryje pietinėje Nidos dalyje. Joje gali b</text:span><text:span text:style-name="T552">ūti esama mažojo golfo infrastruktūra, o prie marių – infrastruktūra buriuotojams, išsaugoma gamtinė aplinka, kraštovaizdis. Šioje teritorijoje, esančioje vizualinėje vertingiausios urbanistinio draustinio dalies ir Didžiojo kopagūbrio aplinkoje, naujų pas</text:span><text:span text:style-name="T553">tatų statyba negalima;<text:s/></text:span></text:p>
      <text:p text:style-name="P554"><text:span text:style-name="T555">9.4.1.2</text:span><text:span text:style-name="T556">. NRn</text:span><text:span text:style-name="T557">2</text:span><text:span text:style-name="T558"><text:s/>ir NRn</text:span><text:span text:style-name="T559">4</text:span><text:span text:style-name="T560"><text:s/>– teritorijos, skirtos sporto ir žaidimų aikštelėms su minimalia infrastruktūra (įskaitant persirengimo patalpas);</text:span></text:p>
      <text:p text:style-name="P561"><text:span text:style-name="T562">9.4.1.3</text:span><text:span text:style-name="T563">. NRn</text:span><text:span text:style-name="T564">3</text:span><text:span text:style-name="T565"><text:s/>– Nidos paplūdimio teritorija, NRn</text:span><text:span text:style-name="T566">5</text:span><text:span text:style-name="T567"><text:s/>– Preilos paplūdimio teritorija, NRn</text:span><text:span text:style-name="T568">6</text:span><text:span text:style-name="T569"><text:s/>– Pervalkos paplūdimio teritorija, NRn</text:span><text:span text:style-name="T570">7</text:span><text:span text:style-name="T571"><text:s/>– Juodkrantės paplūdimio teritorija, NRn</text:span><text:span text:style-name="T572">8</text:span><text:span text:style-name="T573"><text:s/>– Alksnynės paplūdimio teritorija, NRn</text:span><text:span text:style-name="T574">9</text:span><text:span text:style-name="T575"><text:s/>– Smiltynės paplūdimio teritorija. Galima statyti tik paplūdimio įrangą, kuri turi būti savita, atitinkanti Kuršių nerijos architektū</text:span><text:span text:style-name="T576">ros bruožus ir formas, dekoratyvi, naudojamos natūralios medžiagos. Šiose teritorijose vykdoma laikina (sezoninė) prekyba, teikiamos kitos paslaugos netrikdant poilsiautojų ramybės;</text:span></text:p>
      <text:p text:style-name="P577"><text:span text:style-name="T578">9.4.1.4</text:span><text:span text:style-name="T579">. NRn</text:span><text:span text:style-name="T580">10</text:span><text:span text:style-name="T581"><text:s/>– teritorija Smiltynėje į pietus nuo naujosios (antrosi</text:span><text:span text:style-name="T582">os) perkėlos. Galima kurti rekreacinę infrastruktūrą: įrengti atokvėpio vietas, poilsiavietes, sporto ir žaidimų aikšteles;</text:span></text:p>
      <text:p text:style-name="P583"><text:span text:style-name="T584">9.4.2</text:span><text:span text:style-name="T585">. urbanizuotos rekreacinės aplinkos kraštovaizdžio tvarkymo zona – NRu išskirta esamose ir siūlomose stacionarių rekreaci</text:span><text:span text:style-name="T586">nių statinių kompleksų teritorijose. Taikomas urbanizuotos rekreacinės aplinkos formavimo reglamentas, užtikrinamas principinis pastatų tūrio ir formų suderinamumas su Kuršių nerijos rekreacinių gyvenviečių erdvine-planine struktūra ir architektūra:</text:span></text:p>
      <text:p text:style-name="P587"><text:span text:style-name="T588">9.4.2.</text:span><text:span text:style-name="T589">1</text:span><text:span text:style-name="T590">. NRu</text:span><text:span text:style-name="T591">1</text:span><text:span text:style-name="T592"><text:s/>– Nidoje pajūrio užkopėje prie centrinio tako numatyta teritorija, kurioje numatomas statyti savitas jūros terapijos centras, neteikiantis apgyvendinimo ir nakvynės paslaugų. Jis skirtas specialioms gydymo ir profilaktikos reikmėms, sveikatinimo<text:s/></text:span><text:span text:style-name="T593">procedūroms, naudojant unikalius vietos gamtos išteklius: savitas pajūrio oro sąlygas (jūrinį klimatą, brandžių pušynų, kadagynų mikroklimatą), iškastinį vietinį sapropelį, geoterminius sūrymus ir<text:s/></text:span><text:span text:style-name="T594">kitus vietos gamtos</text:span><text:span text:style-name="T595"><text:s/></text:span><text:span text:style-name="T596">išteklius. J</text:span><text:span text:style-name="T597">ūros terapijos centro spren</text:span><text:span text:style-name="T598">diniai turi būti išsamiai išnagrinėti, apsvarstyti, viešai aptarti. Siekiant erdvinio estetinio vientisumo, būtina parengti šios kraštovaizdžio tvarkymo zonos detalųjį planą. Pastatai turi atitikti senųjų vilų užstatymo pobūdį, baseinai gali būti įrengiami</text:span><text:span text:style-name="T599"><text:s/>specialioms gydymo, profilaktikos ir sveikatinimo procedūroms, atliekamoms su jūros vandeniu, sūrymais. Pastatai gali būti skirtingo aukštingumo, didžiausias jų aukštis – iki 9 metrų (jūros terapijos centrui būtini technologiniai ar estetiniai akcentai ga</text:span><text:span text:style-name="T600">li būti ne aukštesni kaip 11 metrų). Ši teritorija susideda iš 2 reglamentinių zonų: A – jūros terapijos centras ir B – sporto aikštynas. A teritorijoje galimas užstatymo tankis iki 20 procentų, B teritorijoje – iki 1 procento teritorijos ploto statiniams,</text:span><text:span text:style-name="T601"><text:s/>tiesiogiai susijusiems su sporto aikštyno veikla;</text:span></text:p>
      <text:p text:style-name="P602"><text:span text:style-name="T603">9.4.2.2</text:span><text:span text:style-name="T604">. NRu</text:span><text:span text:style-name="T605">2</text:span><text:span text:style-name="T606"><text:s/>– Nidos pajūrio užkopėje prie centrinio priėjimo esanti teritorija, skirta pliažo aptarnavimo centrui.<text:s/></text:span><text:span text:style-name="T607">Sklype Nidos–Smiltynės pl. 7 pastatai 1 aukšto su mansarda, jų architektūrai naudoja</text:span><text:span text:style-name="T608">mos Kuršių nerijai būdingos pastatų architektūros formos ir elementai. Paliekama vyraujanti maitinimo funkcija;</text:span></text:p>
      <text:p text:style-name="P609"><text:span text:style-name="T610">9.4.2.3</text:span><text:span text:style-name="T611">. NRu</text:span><text:span text:style-name="T612">3</text:span><text:span text:style-name="T613"><text:s/>– „Litorinos“ poilsio namų ir gretima teritorija Nidos pajūryje. Neleidžiama didinti pastatų aukščio, užstatymo tankio ir inte</text:span><text:span text:style-name="T614">nsyvumo;</text:span></text:p>
      <text:p text:style-name="P615"><text:span text:style-name="T616">9.4.2.4</text:span><text:span text:style-name="T617">. NRu</text:span><text:span text:style-name="T618">4</text:span><text:span text:style-name="T619"><text:s/>– rezervinė teritorija valstybės reprezentacijos reikmėms. Parengiamas teritorijos detalusis planas;</text:span></text:p>
      <text:p text:style-name="P620"><text:span text:style-name="T621">9.4.2.5</text:span><text:span text:style-name="T622">. NRu</text:span><text:span text:style-name="T623">5<text:s/></text:span><text:span text:style-name="T624">– plokščiastogiai pastatai uždengiami raudonų čerpių šlaitiniais stogais, suteikiant pastatams senųjų vilų arc</text:span><text:span text:style-name="T625">hitektūrinę išraišką arba jų elementus. Rekonstruojamų garažų aukštis – iki 7,5 metro. Ant Urbo kalno nedidinamas užstatymo tankis. Teritorijoje turi vyrauti su poilsiu susijusi pastatų paskirtis, po gyvenamosios paskirties pastatais (esamais ir numatytais</text:span><text:span text:style-name="T626"><text:s/>galiojančiuose detaliuosiuose planuose) esantiems žemės sklypams gali būti nustatytas kitos pagrindinės žemės naudojimo paskirties gyvenamųjų teritorijų naudojimo būdas. Automobilių stovėjimo aikštelės sklype G. D. Kuverto g. 13, jo žemutinėje dalyje, vie</text:span><text:span text:style-name="T627">toj žemės sklype esančių pastatų galima statyti naują poilsio paskirties pastatą (pastatus), užstatant ne daugiau kaip 10 procentų sklypo ploto, pastato (pastatų) aukštis – iki 8 metrų. Į želdynus pertvarkoma pusė šiame sklype esančios automobilių stovėjim</text:span><text:span text:style-name="T628">o aikštelės ploto;</text:span></text:p>
      <text:p text:style-name="P629"><text:span text:style-name="T630">9.4.2.6</text:span><text:span text:style-name="T631">. NRu</text:span><text:span text:style-name="T632">6</text:span><text:span text:style-name="T633"><text:s/>– poilsio namai „Medikas“. Neleidžiama didinti pastatų aukščio. Galimas statinių remontas ir rekonstrukcija, nedidinant statinių tūrio daugiau kaip 10 procentų;</text:span></text:p>
      <text:p text:style-name="P634"><text:span text:style-name="T635">9.4.2.7</text:span><text:span text:style-name="T636">. NRu</text:span><text:span text:style-name="T637">7</text:span><text:span text:style-name="T638"><text:s/>– Nidos pamaryje esantis Neringos sporto mokyklos ir gelbėjimo stoties sklypas. Galimi pastato remonto, rekonstrukcijos darbai, nedidinant esamo užstatyto ploto daugiau kaip 10 procentų;</text:span></text:p>
      <text:p text:style-name="P639"><text:span text:style-name="T640">9.4.2.8</text:span><text:span text:style-name="T641">. NRu</text:span><text:span text:style-name="T642">8</text:span><text:span text:style-name="T643"><text:s/>ir NRu</text:span><text:span text:style-name="T644">9</text:span><text:span text:style-name="T645"><text:s/></text:span><text:span text:style-name="T646">– urbanizuotos aplinkos rekreacinės zonos<text:s/></text:span><text:span text:style-name="T647">su esamomis kavinėmis. Rekonstruojant esamus kavinių pastatus, galima įrengti šlaitinius raudonų čerpių stogus. Jų aukštingumas – 1 aukštas su mansarda</text:span><text:span text:style-name="T648">2</text:span><text:span text:style-name="T649">;</text:span></text:p>
      <text:p text:style-name="P650"><text:span text:style-name="T651">9.4.2.9</text:span><text:span text:style-name="T652">. NRu</text:span><text:span text:style-name="T653">10</text:span><text:span text:style-name="T654"><text:s/>– dalis esamos pietinės komunalinės zonos transformuojama į rekreacinę urbanizuojam</text:span><text:span text:style-name="T655">ą teritoriją. Negalima didinti esamo teritorijos užstatymo tankio ir pastatų aukščio. Ši teritorija susideda iš 2 reglamentinių zonų: A – esamo kempingo zona, B – zona, apimanti esamą sodybą ir kūrybines dirbtuves (menininkų koloniją). Rekonstruojant ūkinė</text:span><text:span text:style-name="T656">s paskirties pastatą B zonoje, būtina mažinti jo tūrį;</text:span></text:p>
      <text:p text:style-name="P657"><text:span text:style-name="T658">9.4.2.10</text:span><text:span text:style-name="T659">. NRu</text:span><text:span text:style-name="T660">11</text:span><text:span text:style-name="T661"><text:s/>– urbanizuojama zona, apimanti esamus poilsio paskirties pastatus. Vykdant pastatų rekonstrukciją, nedidinamas esamas užstatymo tankis ir esamas pastatų aukštis. Rekonstruojant past</text:span><text:span text:style-name="T662">atus sklypuose Purvynės g. 15, 15A, 15B ir 15C (Nida), poilsio namų tūris architektūriniu sprendimu skaidomas į smulkesnes dalis, mažinamas pastatų tūris, užstatymo tankis ir intensyvumas. Neleidžiama tverti tvorų šlaituose ar kitaip mechaniškai paveikti k</text:span><text:span text:style-name="T663">opų. Sutvarkomi ir renatūralizuojami neteisėtos žmogaus veiklos pažeisti kopų šlaitai: teisės aktų nustatyta tvarka likviduojamos terasos, pavėsinės, papildomos laiptinės, tvoros, kiti statiniai ir įrenginiai. Pastatus tikslinga naudoti poilsiui, žemės skl</text:span><text:span text:style-name="T664">ypams nustatyti atitinkamą žemės naudojimo būdą;<text:s/></text:span></text:p>
      <text:p text:style-name="P665"><text:span text:style-name="T666">9.4.2.11</text:span><text:span text:style-name="T667">. NRu</text:span><text:span text:style-name="T668">12</text:span><text:span text:style-name="T669"><text:s/>– šiaurinė buvusi komunalinė teritorija. Šią zoną numatoma transformuoti į urbanizuojamą rekreacinę zoną. Atsižvelgiant į esamą pastatų naudojimą ir savivaldybei priklausančio būsto stat</text:span><text:span text:style-name="T670">ybos poreikį, joje gali būti nustatytas gyvenamųjų teritorijų, taip pat komercinės paskirties objektų teritorijų žemės naudojimo būdas. Vykdant statybos darbus, įrengiami šlaitiniai čerpių stogai, esamas tūris skaidomas išlaikant Kuršių nerijai būdingas pa</text:span><text:span text:style-name="T671">statų proporcijas, dydžius ir medžiagiškumą, nedidinant užstatymo tankio daugiau nei 5 procentais ir neviršijant didžiausio pastatų aukščio – 10 metrų, nedidinant pastatų tūrio prie šlaitų. Šioje zonoje galima dengtų teniso kortų statyba. Parengiamas visos</text:span><text:span text:style-name="T672"><text:s/>zonos detalusis planas, atitinkamai į jį įtraukiant galiojančių detaliųjų planų sprendinius. Šiame plane numatomos statinių, aikštelių, privažiavimo vietos, inžinerinė infrastruktūra. Negalima projektuoti, statyti statinių už šioje zonoje iki 1994 metų su</text:span><text:span text:style-name="T673">siformavusios išorinės užstatymo linijos. Purvynės g. 59C neleidžiama didinti iki 2000 m. liepos 13 d. buvusio pastato (esamos rūkyklos) tūrio prie šlaito, statyti naujų pastatų kopų šlaituose ar prie jų. Sklype Purvynės g. 69 nedidinti iki 2002 m. liepos<text:s/></text:span><text:span text:style-name="T674">19 d. buvusio sklypo užstatymo tankio ir pastato aukščio, ūkinį pastatą griauti teisės aktų nustatyta tvarka;</text:span></text:p>
      <text:p text:style-name="P675"><text:span text:style-name="T676">9.4.2.12</text:span><text:span text:style-name="T677">. NRu</text:span><text:span text:style-name="T678">13</text:span><text:span text:style-name="T679"><text:s/>– urbanizuotos aplinkos teritorija su esama kavine Preiloje. Galima pastato rekonstrukcija;</text:span></text:p>
      <text:p text:style-name="P680"><text:span text:style-name="T681">9.4.2.13</text:span><text:span text:style-name="T682">. NRu</text:span><text:span text:style-name="T683">14</text:span><text:span text:style-name="T684"><text:s/>– urbanizuotos</text:span><text:span text:style-name="T685"><text:s/>aplinkos teritorija, skirta pagrindiniam pliažo aptarnavimo centrui Preiloje. Galimos šio centro funkcijos – viešasis maitinimas, sveikatingumo, smulkios prekybos, inventoriaus ir dviračių nuomos paslaugos;</text:span></text:p>
      <text:p text:style-name="P686"><text:span text:style-name="T687">9.4.2.14</text:span><text:span text:style-name="T688">. NRu</text:span><text:span text:style-name="T689">15</text:span><text:span text:style-name="T690">– urbanizuojama rekreacinė te</text:span><text:span text:style-name="T691">ritorija pamaryje Preilos pietinėje dalyje, tiesiogiai susijusi su planuojamu žvejų ir mažųjų laivų uostu. Ji skirta į uostą atplaukiančių laivais žmonių trumpalaikiam apgyvendinimui. Žvejų ir mažųjų laivų uostas ir nakvynei skirti pastatai, tarnaujantys a</text:span><text:span text:style-name="T692">tplaukiančiųjų laivais poreikiams, patenkantys į NFu ir NRu kraštovaizdžio tvarkymo zonas, sudaro vientisą kompleksą. Jam formuojamas vienas žemės sklypas. Siekiant užtikrinti vientiso komplekso funkcionavimą ir naudojimą visuomenės poreikiams, atplaukiant</text:span><text:span text:style-name="T693">iesiems vandeniu aptarnauti, jis gali būti perleidžiamas tik kaip vientisas objektas – draudžiama keisti jo paskirtį. Pagal specialią vystymo programą parengiamas šio komplekso ir jo aplinkos Preilos įlankos pietinėje dalyje detalusis planas. Pastatais užs</text:span><text:span text:style-name="T694">tatytas plotas NRu</text:span><text:span text:style-name="T695">15</text:span><text:span text:style-name="T696"><text:s/>nedidinamas. Architektūriniam sprendimui keliami reikalavimai: laivais atplaukusių lankytojų trumpalaikiam apgyvendinimui statomi 1 aukšto pastatai, ne aukštesni nei 8,5 metro, savo architektūrine išraiška, medžiagomis ir spalvomis art</text:span><text:span text:style-name="T697">imi tradiciniams žvejų namams. Nuo marių pusės jie turi būti pridengti želdiniais;</text:span></text:p>
      <text:p text:style-name="P698"><text:span text:style-name="T699">9.4.2.15</text:span><text:span text:style-name="T700">. NRu</text:span><text:span text:style-name="T701">16</text:span><text:span text:style-name="T702"><text:s/>– teritorija Pervalkoje, skirta ekokempingui ir vaikų stovyklai. Ekokempingas skirtas dviračiais, vandens transportu ir pėsčiomis atvykstantiems, o ne keliaujantiems kemperiais ir automobiliais turistams. Leidžiama statyti tik nesudėtingus ekokempingo ir<text:s/></text:span><text:span text:style-name="T703">vaikų stovyklos statinius, kurių aukštis – iki 6 metrų. Užstatymo tankis, intensyvumas ir kiti reglamentai statiniams nustatomi šios zonos detaliuoju planu. Jeigu pastatų naudoti nustatytai funkcijai ateityje nebereikėtų, jie turėtų būti nugriauti, negali<text:s/></text:span><text:span text:style-name="T704">būti sudarytos sąlygos juos paversti gyvenamaisiais namais. Teritorija nuo kelio turi būti atskirta želdiniais;<text:s/></text:span></text:p>
      <text:p text:style-name="P705"><text:span text:style-name="T706">9.4.2.16</text:span><text:span text:style-name="T707">. NRu</text:span><text:span text:style-name="T708">17</text:span><text:span text:style-name="T709"><text:s/>– užstatyta pajūrio zona Juodkrantėje. Šioje zonoje galima pastatų funkcija – poilsio, gydymo paslaugų teikimas. Pastatų au</text:span><text:span text:style-name="T710">kštis – ne daugiau kaip 9 metrai;<text:s/></text:span></text:p>
      <text:p text:style-name="P711"><text:span text:style-name="T712">9.4.2.17</text:span><text:span text:style-name="T713">. NRu</text:span><text:span text:style-name="T714">18</text:span><text:span text:style-name="T715"><text:s/>– rezervinė teritorija Juodkrantėje. Ši teritorija skirta galimiems praradimams kompensuoti Plane numatytų pašalinti aplinkosaugos požiūriu ne vietoje pastatytų pastatų teisėtiems savininkams, užtikrinant visuomenės interesą ir sudarant teritorines priela</text:span><text:span text:style-name="T716">idas sutvarkyti pažeistas vietoves;<text:s/></text:span></text:p>
      <text:p text:style-name="P717"><text:span text:style-name="T718">9.4.2.18</text:span><text:span text:style-name="T719">. NRu</text:span><text:span text:style-name="T720">19<text:s/></text:span><text:span text:style-name="T721">– urbanizuotos aplinkos teritorija, skirta pagrindiniam pliažo aptarnavimo centrui Juodkrantėje. Statiniai turi būti 1 aukšto su mansarda, ne aukštesni kaip 7,5 metro, užstatymo tankis, intensyvumas<text:s/></text:span><text:span text:style-name="T722">ir kiti reglamentai nustatomi detaliuoju planu;</text:span></text:p>
      <text:p text:style-name="P723"><text:span text:style-name="T724">9.4.2.19</text:span><text:span text:style-name="T725">. NRu</text:span><text:span text:style-name="T726">20<text:s/></text:span><text:span text:style-name="T727">– urbanizuotos aplinkos teritorija Juodkrantėje. Projektuojant pastatus, kuriama šioje vietoje buvusios pašto stoties architektūrinė išraiška, galimos maitinimo ir apgyvendinimo paslaugos,</text:span><text:span text:style-name="T728"><text:s/>statiniai turi būti ne didesni kaip 1 aukšto su mansarda</text:span><text:span text:style-name="T729">2</text:span><text:span text:style-name="T730">, užstatymo tankis, intensyvumas ir kiti reglamentai nustatomi detaliuoju planu;</text:span></text:p>
      <text:p text:style-name="P731"><text:span text:style-name="T732">9.4.2.20</text:span><text:span text:style-name="T733">. NRu</text:span><text:span text:style-name="T734">21</text:span><text:span text:style-name="T735"><text:s/>– numatomas Smiltynės pliažo aptarnavimo centras ir ekokempingas. Pliažo aptarnavimo centro pasta</text:span><text:span text:style-name="T736">tas statomas sovietiniais metais statyto pastato vietoje, fiziškai ar vizualiai skaidant stambų pastato tūrį, pastatas ne aukštesnis kaip 9 metrų, užstatymo tankis, intensyvumas ir kiti reglamentai nustatomi detaliuoju planu. Atsižvelgiant į tai, kad Smilt</text:span><text:span text:style-name="T737">ynės teritorija skirta intensyviam rekreaciniam naudojimui ir lankymui, šiame aptarnavimo centre galimos ir nakvynės paslaugos, tačiau turi vyrauti su pliažo lankytojų aptarnavimu susijusios paslaugos (komercinės, nuomos, maitinimo, rekreacinės, gydymo), t</text:span><text:span text:style-name="T738">ai yra negalima statyti pastato (viešbučio), kuris būtų skirtas tik žmonėms apgyvendinti. Ekokempinge gali būti įrengta tik minimali jam aptarnauti skirta infrastruktūra, leidžiama statyti ne aukštesnius kaip 6 metrų nesudėtingus pastatus. Užstatymo tankis</text:span><text:span text:style-name="T739">, intensyvumas ir kiti reglamentai nustatomi detaliuoju planu. Šis objektas skirtas dviračiais, vandens transportu ir pėsčiomis atvykstantiems, o ne keliaujantiems kemperiais ir automobiliais turistams. Ši kempingo vieta yra „EuroVelo 10“ trasos atkarpos N</text:span><text:span text:style-name="T740">ida–Klaipėda pabaigoje;</text:span></text:p>
      <text:p text:style-name="P741"><text:span text:style-name="T742">9.4.2.21</text:span><text:span text:style-name="T743">. NRu</text:span><text:span text:style-name="T744">22</text:span><text:span text:style-name="T745"><text:s/>– pagrindinis Smiltynės pliažo aptarnavimo be nakvynės centras, kuriame turi būti visos jo lankytojams būtinos paslaugos. Pastatai 1 aukšto su mansarda</text:span><text:span text:style-name="T746">2</text:span><text:span text:style-name="T747">;</text:span></text:p>
      <text:p text:style-name="P748"><text:span text:style-name="T749">9.4.2.22</text:span><text:span text:style-name="T750">. NRu</text:span><text:span text:style-name="T751">23<text:s/></text:span><text:span text:style-name="T752">– urbanizuotos aplinkos rekreacinė ter</text:span><text:span text:style-name="T753">itorija – esamas mažųjų laivų (jachtų) uostas;</text:span></text:p>
      <text:p text:style-name="P754"><text:span text:style-name="T755">9.4.2.23</text:span><text:span text:style-name="T756">. NRu</text:span><text:span text:style-name="T757">24<text:s/></text:span><text:span text:style-name="T758">– urbanizuotos aplinkos rekreacinė teritorija šalia delfinariumo, veikiama vizualinės kultūros paveldo objekto (Kopgalio forto) įtakos;</text:span></text:p>
      <text:p text:style-name="P759"><text:span text:style-name="T760">9.4.2.24</text:span><text:span text:style-name="T761">. NRu</text:span><text:span text:style-name="T762">25<text:s/></text:span><text:span text:style-name="T763">– urbanizuotos aplinkos rekreacin</text:span><text:span text:style-name="T764">ė teritorija Preiloje. Sklypuose Preilos g. 4, 4B, 4C ir 4D rekonstruojant esamus pastatus, negali būti nustatomas gyvenamųjų teritorijų naudojimo būdas, didinamas užstatymo tankis. Esami garažai (4B, 4C, 4D) pagal bendrą rekonstrukcijos projektą uždengiam</text:span><text:span text:style-name="T765">i šlaitiniais raudonų čerpių stogais, kurių nuolydis turėtų būti 30–40 laipsnių, pastatų aukštis –<text:s/></text:span>ne daugiau kaip<text:s/><text:span text:style-name="T766">7,5 metro. Rekonstruojant garažą Preilos g. 4, nedidinamas esamas užstatymo tankis, pastato tūris skaidomas į mažesnes dalis, jos uždengiamos</text:span><text:span text:style-name="T767"><text:s/>dvišlaičiais stogais, pastatų</text:span><text:span text:style-name="T768"><text:s/></text:span><text:span text:style-name="T769">aukštis – ne daugiau kaip 7,5 metro. Rekonstruojant garažus, tūriniai stoglangiai negali užimti daugiau kaip 20 procentų stogo ploto. Rekonstruojant pirtį Preilos g. 6, užstatymo tankis nedidinamas daugiau kaip 10 procentų;</text:span></text:p>
      <text:p text:style-name="P770"><text:span text:style-name="T771">9.4.2.25</text:span><text:span text:style-name="T772">. NRu</text:span><text:span text:style-name="T773">26</text:span><text:span text:style-name="T774"><text:s/>– urbanizuotos aplinkos rekreacinė teritorija prie Jono kalno. Negalimas gyvenamųjų teritorijų naudojimo būdas. Esami garažai pagal bendrą rekonstrukcijos projektą uždengiami šlaitiniais stogais. Šlaituose negalima įrengti terasų, pavėsi</text:span><text:span text:style-name="T775">nių, papildomų laiptinių, tverti šlaitų tvoromis ar kitaip mechaniškai paveikti greta esančių išraiškingų kopų šlaitų. Sutvarkomi ir renatūralizuojami neteisėtos žmogaus veiklos pažeisti kopų šlaitai: teisės aktų nustatyta tvarka likviduojamos terasos, pav</text:span><text:span text:style-name="T776">ėsinės, papildomos laiptinės, tvoros, kiti statiniai ir įrenginiai;</text:span></text:p>
      <text:p text:style-name="P777"><text:span text:style-name="T778">9.4.2.26.</text:span><text:span text:style-name="T779"><text:s/>Neteko galios nuo 2022-02-25</text:span></text:p>
      <text:p text:style-name="P780">Papunkčio naikinimas:</text:p>
      <text:p text:style-name="P781"><text:span text:style-name="T782">Nr.<text:s/></text:span><text:a xlink:href="https://www.e-tar.lt/portal/legalAct.html?documentId=7d4301c0956d11ecaf3aba0cb308998c" office:target-frame-name="_top" xlink:show="replace"><text:span text:style-name="T783">144</text:span></text:a><text:span text:style-name="T784">, 2022-02-23,<text:s/></text:span><text:span text:style-name="T785">paskelbta TAR 2022-02-24, i. k. 2022-03542</text:span></text:p>
      <text:p text:style-name="Normal"/>
      <text:p text:style-name="P786"><text:span text:style-name="T787">9.5</text:span><text:span text:style-name="T788">. eksploatacinės (gavybinės) paskirties žemės kraštovaizdžio tvarkymo zonos – tai svarbiausių Kuršių nerijos vandenviečių teritorijos. Išskirta subnatūralios (neurbanizuojamos) aplinkos gavybinių sklyp</text:span><text:span text:style-name="T789">ų (vandenviečių) kraštovaizdžio tvarkymo zona – NLn tvarkoma pagal požeminio vandens gavybos technologijos ir vandenviečių apsaugos reikalavimus;</text:span></text:p>
      <text:p text:style-name="P790"><text:span text:style-name="T791">9.6</text:span><text:span text:style-name="T792">. komunalinės paskirties žemės kraštovaizdžio tvarkymo zonos – tai Kuršių nerijoje esančių komunalinio<text:s/></text:span><text:span text:style-name="T793">ūkio infrastruktūros objektų teritorijos. Išskirtos šios kraštovaizdžio tvarkymo zonos:</text:span></text:p>
      <text:p text:style-name="P794"><text:span text:style-name="T795">9.6.1</text:span><text:span text:style-name="T796">. ekstensyviai technogenizuotos aplinkos komunalinių sklypų kraštovaizdžio tvarkymo zona – NFn. Tvarkoma pagal atliekamų funkcijų technologijų ir reikiamos infra</text:span><text:span text:style-name="T797">struktūros kūrimo reikalavimus, kiek įmanoma maksimaliai mažinant technogenizaciją, neigiamą įrenginių vizualinį poveikį Kuršių nerijos kraštovaizdžiui. Užtikrinama gera aplinkos ekologinė būklė;</text:span></text:p>
      <text:p text:style-name="P798"><text:span text:style-name="T799">9.6.2</text:span><text:span text:style-name="T800">. intensyviai technogenizuotos aplinkos komunalinių</text:span><text:span text:style-name="T801"><text:s/>sklypų kraštovaizdžio tvarkymo zona – NFu.</text:span><text:span text:style-name="T802"><text:s/></text:span><text:span text:style-name="T803">Tai mažųjų laivų uostų, komunaliniais, ūkiniais ir kelių aptarnavimo infrastruktūros objektais užstatytos arba jiems skirtos teritorijos, kuriose numatyta tokia funkcija. Tvarkoma pagal atliekamų funkcijų technol</text:span><text:span text:style-name="T804">ogijų ir reikiamos infrastruktūros kūrimo reikalavimus, tiesioginė funkcinė paskirtis architektūriniame sprendime maksimaliai derinama prie Kuršių nerijos kraštovaizdžio. Užtikrinama gera aplinkos ekologinė būklė. Specialios nuostatos:</text:span></text:p>
      <text:p text:style-name="P805"><text:span text:style-name="T806">9.6.2.1</text:span><text:span text:style-name="T807">. šiai zona</text:span><text:span text:style-name="T808">i priskirta dalis Nidos esamos pietinės komunalinės ir ūkinės teritorijos, užstatytos įvairiais komunaliniais, pramonės ir sandėliavimo objektais. Teritorijoje negalima didinti esamo užstatymo tankio, esamų pastatų aukščio iki esamų pastatų didžiausio aukš</text:span><text:span text:style-name="T809">čio ir didžiausio pastatų aukščio. Rekonstruojant pastatus ar jų vietoje statant naujus, didelius sandėliavimo ir kitos ūkinės paskirties esamų pastatų tūrius būtina mažinti, skaidyti dalimis, tai yra vietoj jų turi atsirasti mažesnio tūrio pastatai;</text:span></text:p>
      <text:p text:style-name="P810"><text:span text:style-name="T811">9.6</text:span><text:span text:style-name="T812">.2.2</text:span><text:span text:style-name="T813">. Preilos žvejų ir mažųjų laivų uosto teritorija tvarkoma pagal prieplaukų ir mažųjų laivų uosto kūrimo reikalavimus. Gali būti statomas uosto aptarnavimo pastatas žvejų reikmėms, taip pat atplaukiantiesiems vandens transporto priemonėmis aptarnauti,</text:span><text:span text:style-name="T814"><text:s/>įrengiami žvejų reikmėms naudojami statiniai ir įranga;</text:span></text:p>
      <text:p text:style-name="P815"><text:span text:style-name="T816">9.6.2.3</text:span><text:span text:style-name="T817">. Smiltynės mažųjų laivų uosto teritorija tvarkoma pagal prieplaukų ir mažųjų laivų uosto kūrimo reikalavimus. Mažųjų laivų uostui reikalinga minimali infrastruktūra, pastatai ir statiniai</text:span><text:span text:style-name="T818"><text:s/>numatomi rengiant detalųjį planą. Gali būti statomas uosto aptarnavimo pastatas atplaukiantiems lankytojams ir jūrinio paveldo parko reikmėms;</text:span></text:p>
      <text:p text:style-name="P819"><text:span text:style-name="T820">9.7</text:span><text:span text:style-name="T821">. komunikacinės ir inžinerinės paskirties žemės kraštovaizdžio tvarkymo zonos – tai Kuršių nerijoje e</text:span><text:span text:style-name="T822">sančių stambesnių transporto infrastruktūros objektų teritorijos. Išskirtos šios kraštovaizdžio tvarkymo zonos:</text:span></text:p>
      <text:p text:style-name="P823"><text:span text:style-name="T824">9.7.1</text:span><text:span text:style-name="T825">. ekstensyviai technogenizuotos aplinkos komunikacinių-inžinerinių sklypų kraštovaizdžio tvarkymo zona – NTn. Tvarkoma pagal atliekamų fu</text:span><text:span text:style-name="T826">nkcijų technologijų ir reikiamos infrastruktūros kūrimo reikalavimus, maksimaliai sumažinant technogenizaciją. Šiai zonai priskirta krašto kelio Smiltynė–Nida juosta ir automobilių stovėjimo aikštelės, taip pat aviacinė lauko aikštelė. Miškai, patenkantys<text:s/></text:span><text:span text:style-name="T827">į kelio juostą, tvarkomi pagal Lietuvos Respublikos miškų įstatymą. Saugiam eismui pavojų keliantys m</text:span><text:span text:style-name="T828">edžiai ir krūmai genimi ir<text:s/></text:span><text:span text:style-name="T829">kertami suderinus su Kuršių nerijos nacionalinio parko direkcija. Kelio juostoje draudžiami plynieji kirtimai. Specialios nuosta</text:span><text:span text:style-name="T830">tos:</text:span></text:p>
      <text:p text:style-name="P831"><text:span text:style-name="T832">9.7.1.1</text:span><text:span text:style-name="T833">. esama automobilių stovėjimo aikštelė Kuršių g. 2 (Nida) naudojama automobiliams laikyti arba išardoma, teritorija rekultivuojama;</text:span></text:p>
      <text:p text:style-name="P834"><text:span text:style-name="T835">9.7.1.2</text:span><text:span text:style-name="T836">. esama automobilių stovėjimo aikštelė prie pietinio įvažiavimo į Nidą nuo Taikos g. atskiriama žel</text:span><text:span text:style-name="T837">dinių juosta;</text:span></text:p>
      <text:p text:style-name="P838"><text:span text:style-name="T839">9.7.1.3</text:span><text:span text:style-name="T840">. sklype Preilos g. 8B pastatų statyba negalima. Įrengiama automobilių stovėjimo aikštelė;<text:s/></text:span></text:p>
      <text:p text:style-name="P841">Papunkčio pakeitimai:</text:p>
      <text:p text:style-name="P842"><text:span text:style-name="T843">Nr.<text:s/></text:span><text:a xlink:href="https://www.e-tar.lt/portal/legalAct.html?documentId=7d4301c0956d11ecaf3aba0cb308998c" office:target-frame-name="_top" xlink:show="replace"><text:span text:style-name="T844">144</text:span></text:a><text:span text:style-name="T845">,<text:s/></text:span><text:span text:style-name="T846">2022-02-23, paskelbta TAR 2022-02-24, i. k. 2022-03542</text:span></text:p>
      <text:p text:style-name="Normal"/>
      <text:p text:style-name="P847"><text:span text:style-name="T848">9.7.2</text:span><text:span text:style-name="T849">. intensyviai technogenizuotos aplinkos komunikacinių-inžinerinių sklypų kraštovaizdžio tvarkymo zona – NTu. Tvarkoma pagal atliekamų funkcijų technologijų ir reikiamos infrastruktūros kūri</text:span><text:span text:style-name="T850">mo reikalavimus, objektai maksimaliai derinami prie Kuršių nerijos kraštovaizdžio. Ši zona išskirta Smiltynės perkėlos prieplaukos teritorijai ir turistinių autobusų stovėjimo aikštelei pietinėje Nidos dalyje su lankytojams aptarnauti skirtais komercinės p</text:span><text:span text:style-name="T851">askirties pastatais;</text:span></text:p>
      <text:p text:style-name="P852"><text:span text:style-name="T853">9.8</text:span><text:span text:style-name="T854">. edukacinės paskirties žemės kraštovaizdžio tvarkymo zonos – tai Kuršių nerijoje esamų ar numatomų muziejinių ekspozicijų ir edukacijai skirtos teritorijos. Išskirtos šios kraštovaizdžio tvarkymo zonos:</text:span></text:p>
      <text:p text:style-name="P855"><text:span text:style-name="T856">9.8.1</text:span><text:span text:style-name="T857">. subnatūralios</text:span><text:span text:style-name="T858"><text:s/>(neurbanizuotos) aplinkos edukacinė kraštovaizdžio tvarkymo zona – NDn nustatyta Kopgalio jūrų muziejaus laivų ekspozicijos teritorijai. Tvarkoma pagal mokslo ir švietimo plėtojimo reikalavimus, užtikrinant edukacinio naudojimo sąlygas;</text:span></text:p>
      <text:p text:style-name="P859"><text:span text:style-name="T860">9.8.2</text:span><text:span text:style-name="T861">. urbaniz</text:span><text:span text:style-name="T862">uotos aplinkos edukacinė kraštovaizdžio tvarkymo zona – NDu nustatyta šioms teritorijoms: Smiltynėje buvusio Kopgalio kaimo teritorijai, planuojamai kuršių buities ekspozicijai (muziejui) po atviru dangumi</text:span><text:span text:style-name="T863"><text:s/></text:span><text:span text:style-name="T864">pietinėje Pervalkos dalyje, Karinių oro pajėgų baz</text:span><text:span text:style-name="T865">ės teritorijai (Žaliasis kelias 1). Pervalkoje siūloma sukurti kuršių kaimelį, būdingą XX a. viduriui, eksponuoti būdingą pastatų išdėstymą, sklypų sutvarkymą, įrangą, tinklų džiovinimo būdus, prieplauką su senaisiais laivais ir taip toliau. Ji tvarkoma pa</text:span><text:span text:style-name="T866">gal mokslo ir švietimo plėtojimo reikalavimus, užtikrinant pažintinio lankymo galimybes;</text:span></text:p>
      <text:p text:style-name="P867"><text:span text:style-name="T868">9.9</text:span><text:span text:style-name="T869">. gynybinės (karinės) paskirties žemės kraštovaizdžio tvarkymo zonos – tai Kuršių nerijoje esančios krašto ir sienos apsaugos infrastruktūros objektų teritori</text:span><text:span text:style-name="T870">jos. Išskirta urbanizuotos aplinkos gynybinė (karinė) kraštovaizdžio tvarkymo zona – NHu. Tvarkoma pagal numatytų funkcijų technologijų ir reikiamos infrastruktūros kūrimo reikalavimus.</text:span></text:p>
      <text:p text:style-name="P871"/>
      <text:p text:style-name="P872"><text:span text:style-name="T873">III</text:span><text:span text:style-name="T874"><text:s/>SKYRIUS</text:span></text:p>
      <text:p text:style-name="P875"><text:span text:style-name="T876">GAMTOS APSAUGOS KRYPTYS IR PRIEMONĖS</text:span></text:p>
      <text:p text:style-name="P877"/>
      <text:p text:style-name="P878">10. Pagrindines nacionalinio parko gamtos apsaugos kryptis lemia šios svarbiausios nuostatos:</text:p>
      <text:p text:style-name="P879">10.1. išsaugoti vertingus gamtinius kompleksus ir objektus;</text:p>
      <text:p text:style-name="P880">10.2. išlaikyti gamtinės ekosistemos stabilumą;</text:p>
      <text:p text:style-name="P881">10.3. atkurti pažeistus ar pakeistus gamtinio kraštovaizdžio kompleksus ir objektus.</text:p>
      <text:p text:style-name="P882">11. Siekiant išsaugoti vertingus gamtinius kompleksus ir objektus:</text:p>
      <text:p text:style-name="P883">11.1. siūloma suteikti gamtos paminklų statusą:</text:p>
      <text:p text:style-name="P884">11.1.1. geomorfologinio gamtos paminklo – Giedružės kopai, Parnidžio kopai ir Avinkalnio ragui; hidrografinio gamtos paminklo – Ožkų rago ežerėliui;<text:s/></text:p>
      <text:p text:style-name="P885">11.1.2. botaninio gamtos paminklo – buveinėms Eglių slėnyje, Dainininkų slėnyje ir Griekynės raguvoje;</text:p>
      <text:p text:style-name="P886">11.2. gamtos paveldo objektų ir paminklų apsaugai sustiprinti rekomenduojama taikyti mechanines priemones – tverti medinėmis ar vielinėmis konstrukcijomis, nemenkinančiomis estetinio vaizdo. Šios priemonės būtinos Parnidžio kopoje, siekiant užtverti pagrindines prieigas prie galimo nusileidimo vietų, atitverti patekimą į Grobšto gamtinį rezervatą nuo Parnidžio kopos ir reguliuoti lankytojų srautą Naglių gamtiniame rezervate;</text:p>
      <text:p text:style-name="P887">11.3. nestatyti naujų pastatų ant Didžiojo kopagūbrio;</text:p>
      <text:p text:style-name="P888">11.4. ant<text:s/>apsauginio pajūrio kopagūbrio galima statyti tik gelbėjimo stotis.</text:p>
      <text:p text:style-name="P889">12. Išlaikomas nacionalinio parko gamtinės ekosistemos stabilumas:</text:p>
      <text:p text:style-name="P890">12.1. nacionalinis parkas yra Lietuvos gamtinio karkaso dalis – svarbi sudėtinė didžiosios tarptautinės svarbos Baltijos pajūrio geoekologinės takoskyros dalis. Svarbiausios dalys – Baltijos jūros akvatorija ir nacionalinio parko sausumos dalyje esantys gamtiniai rezervatai, kraštovaizdžio ir geomorfologiniai draustiniai. Nacionalinio parko gamtiniam karkasui stiprinti numatoma:</text:p>
      <text:p text:style-name="P891">12.1.1. intensyvinti ekosistemų apsaugos funkcijas miškuose – didinti jų biologinę įvairovę, formuoti daugiau mišrių medynų;</text:p>
      <text:p text:style-name="P892">12.1.2. stabdyti nacionalinio parko gamtinių teritorijų užstatymą, nenumatyti planavimo dokumentuose, neprojektuoti ir nestatyti gamtos požiūriu vertingose teritorijose gyvenamųjų, rekreacinių, komunalinių, ūkinių ir kitokių statinių;</text:p>
      <text:p text:style-name="P893">12.1.3. projektuojant ir statant naujus pastatus greta Didžiojo kopagūbrio, išlaikyti minimalų 50 metrų atstumą nuo jo šlaito apatinės briaunos;</text:p>
      <text:p text:style-name="P894">12.2. aplinkos kokybei palaikyti ir gerinti siūloma:</text:p>
      <text:p text:style-name="P895">12.2.1. išlaikyti akvatorijų higienos kokybę;</text:p>
      <text:p text:style-name="P896">12.2.2. plėtoti atliekų surinkimo ir išvežimo iš nacionalinio parko infrastruktūrą (tai numatoma bendrųjų planų sprendiniais);</text:p>
      <text:p text:style-name="P897">12.2.3. vykdyti aplinkos kokybės monitoringą;<text:s/></text:p>
      <text:p text:style-name="P898">12.3. veikla draustiniuose planuojama, atsižvelgiant į gamtos išsaugojimo prioritetą, pagal nacionalinio parko kraštovaizdžio tvarkymo zonavimą;</text:p>
      <text:p text:style-name="P899">12.4. neleidžiama naftos, dujų ir kitų naudingųjų iškasenų paieška ir telkinių eksploatavimas tiek nacionalinio parko sausumoje, tiek jo akvatorijose. Neleidžiama eksploatuoti naudingųjų iškasenų, išskyrus reglamentuotą gintaro, požeminių vandenų, geoterminio sūrymo ir iškastinio sapropelio gavybą. Jų gavybos vietos parenkamos ne rezervatuose ir draustiniuose, atlikus visas reikiamas poveikio aplinkai vertinimo procedūras.</text:p>
      <text:p text:style-name="P900">13. Rekomenduojama vykdyti šiuos nacionalinio parko būdingo gamtinio kraštovaizdžio atkūrimo darbus:</text:p>
      <text:p text:style-name="P901">13.1. atkurti pamario palvės<text:s/>pievų ir medžių grupių gamtinį kompleksą Karvaičių kraštovaizdžio draustinio Bulvikio, Didžiojo Preilos, Pervalkos ir Birštvyno raguose;</text:p>
      <text:p text:style-name="P902">13.2. renatūralizuoti kupstynės ir rumbių kraštovaizdį ruožuose palei Giedružės, Vecekrugo, Preilos, Karvaičių ir Skirpsto kopas Karvaičių kraštovaizdžio draustinyje ir Naglių ir Grobšto gamtinių rezervatų reguliuojamos apsaugos zonose;</text:p>
      <text:p text:style-name="P903">13.3. palaikyti smėlio kopų kraštovaizdį Naglių ir Grobšto gamtinių rezervatų reguliuojamos apsaugos zonose – neleisti joms<text:s/>užželti krūmais ir medžiais;</text:p>
      <text:p text:style-name="P904">13.4. kraštovaizdžio formavimo kirtimais Naglių gamtiniame rezervate atverti apžvalgos „langus“ į Pilkąsias kopas.</text:p>
      <text:p text:style-name="P905"/>
      <text:p text:style-name="P906"><text:span text:style-name="T907">IV</text:span><text:span text:style-name="T908"><text:s/>SKYRIUS</text:span></text:p>
      <text:p text:style-name="P909"><text:span text:style-name="T910">KULTŪROS PAVELDO APSAUGOS KRYPTYS IR PRIEMONĖS</text:span></text:p>
      <text:p text:style-name="P911"/>
      <text:p text:style-name="P912"><text:span text:style-name="T913">14</text:span><text:span text:style-name="T914">. Smiltynė, Juodkrantė, Pervalka,<text:s/></text:span><text:span text:style-name="T915">Nida, Preila – nekilnojamosios kultūros vertybės, pripažintos valstybės saugomomis viešajam pažinimui ir naudojimui. Šių kultūros paveldo vietovių ribos registruotos Kultūros vertybių registre, o Kuršių nerijos nacionalinio parko ir jo zonų ribų planu, pat</text:span><text:span text:style-name="T916">virtintu Lietuvos Respublikos Seimo 2010 m. gruodžio 22 d. nutarimu Nr. XI-1248 „Dėl Kuršių nerijos nacionalinio parko ir jo zonų ribų plano patvirtinimo“, nustatytų Gintaro įlankos istorinio draustinio ir Nidos, Juodkrantės, Preilos, Pervalkos bei Smiltyn</text:span><text:span text:style-name="T917">ės urbanistinių draustinių ribos registruotos Lietuvos Respublikos saugomų teritorijų valstybės kadastre.</text:span></text:p>
      <text:p text:style-name="P918"><text:span text:style-name="T919">15</text:span><text:span text:style-name="T920">. Kuršių nerijos įtraukimo į UNESCO Pasaulio kultūros ir gamtos paveldo sąrašą nominacijos dokumentuose nurodyti šie pagrindiniai kultūros pavel</text:span><text:span text:style-name="T921">do elementai:</text:span></text:p>
      <text:p text:style-name="P922"><text:span text:style-name="T923">15.1</text:span><text:span text:style-name="T924">. vietovės (žvejų gyvenvietės), kuriose gamtos ir žmogaus veikla pasižymi ypač didele universalia verte etnokultūriniu, istoriniu ir estetiniu požiūriais;</text:span></text:p>
      <text:p text:style-name="P925"><text:span text:style-name="T926">15.2</text:span><text:span text:style-name="T927">. paminklai: architektūros darbai, unikalaus dydžio apsauginės struktūros</text:span><text:span text:style-name="T928">, kurios pasižymi išsiskiriančia verte istoriniu, meniniu ir estetiniu požiūriais;</text:span></text:p>
      <text:p text:style-name="P929"><text:span text:style-name="T930">15.3</text:span><text:span text:style-name="T931">. archeologinės vietovės, pirmiausia po smėliu palaidoti kaimai ir kita.</text:span></text:p>
      <text:p text:style-name="P932"><text:span text:style-name="T933">16</text:span><text:span text:style-name="T934">. Pagal Lietuvos Respublikos nekilnojamojo kultūros paveldo apsaugos įstatymo ir<text:s/></text:span><text:span text:style-name="T935">tarptautinių kultūros paveldo apsaugą reglamentuojančių dokumentų nuostatas pagrindinės nacionalinio parko kultūros paveldo objektų apsaugos kryptys yra šios:</text:span><text:span text:style-name="T936"><text:s/></text:span><text:span text:style-name="T937">apskaita, skelbimas saugomu, saugojimas (tvarkyba ir naudojimas), pažinimas, sklaida, atgaivinima</text:span><text:span text:style-name="T938">s:</text:span></text:p>
      <text:p text:style-name="P939"><text:span text:style-name="T940">16.1</text:span><text:span text:style-name="T941">. apskaita – naujų objektų išaiškinimas, inventorizavimas ir įtraukimas į Kultūros vertybių registrą. Tikslas – ne tik įtraukti į apskaitą statinius, įvykių vietas, kapines ir kitokius objektus, bet ir nustatyti senąsias užpustytas ar sunykusias g</text:span><text:span text:style-name="T942">yvenvietes. Priemonė tikslui pasiekti – specialieji tyrimai, iš kurių svarbiausi – archeologijos. Siūloma ištirti ir, nustačius vertingąsias savybes, įrašyti į Kultūros vertybių registrą šiuos objektus:</text:span></text:p>
      <text:p text:style-name="P943"><text:span text:style-name="T944">16.1.1</text:span><text:span text:style-name="T945">. Karvaičių kalną;</text:span></text:p>
      <text:p text:style-name="P946"><text:span text:style-name="T947">16.1.2</text:span><text:span text:style-name="T948">. Naujųjų Naglių</text:span><text:span text:style-name="T949"><text:s/>kaimo vietą;</text:span></text:p>
      <text:p text:style-name="P950"><text:span text:style-name="T951">16.1.3</text:span><text:span text:style-name="T952">. Senųjų Naglių kaimo vietą;</text:span></text:p>
      <text:p text:style-name="P953"><text:span text:style-name="T954">16.1.4</text:span><text:span text:style-name="T955">. senąsias kapines (į pietvakarius nuo Nidos);</text:span></text:p>
      <text:p text:style-name="P956"><text:span text:style-name="T957">16.1.5</text:span><text:span text:style-name="T958">. senųjų kapinių vietą (į pietus nuo Naujųjų Naglių kaimo vietos);</text:span></text:p>
      <text:p text:style-name="P959"><text:span text:style-name="T960">16.1.6</text:span><text:span text:style-name="T961">. Jono kalną;</text:span></text:p>
      <text:p text:style-name="P962"><text:span text:style-name="T963">16.1.7</text:span><text:span text:style-name="T964">. Nuodėmių kalną ir Griekų daubą;</text:span></text:p>
      <text:p text:style-name="P965"><text:span text:style-name="T966">16.1.8</text:span><text:span text:style-name="T967">. Karvaičių kaimo senąsias vietas;</text:span></text:p>
      <text:p text:style-name="P968"><text:span text:style-name="T969">16.2</text:span><text:span text:style-name="T970">. skelbimas saugomu. Be valstybės saugomų objektų sąrašo, galėtų atsirasti savivaldybės saugomų objektų sąrašai. Priemonė tikslui pasiekti – paskelbti saugomais svarbius kultūros paveldo objektus, ypač<text:s/></text:span><text:span text:style-name="T971">daug dėmesio skiriant istorinių šio krašto „antspaudų“ išsaugojimui;</text:span></text:p>
      <text:p text:style-name="P972"><text:span text:style-name="T973">16.3</text:span><text:span text:style-name="T974">. saugojimas (tvarkyba ir naudojimas).</text:span><text:span text:style-name="T975"><text:s/></text:span><text:span text:style-name="T976">Siekiama išsaugoti autentišką kultūros vertybės išraišką, medžiagą ir kitas vertingąsias savybes. Priemonė tikslui pasiekti – reglamentuoti<text:s/></text:span><text:span text:style-name="T977">tvarkymą ir naudojimą. Kultūros paveldas nacionaliniame parke pagal savo sandarą ir reikšmingumą lemiantį vertingųjų savybių pobūdį yra nevienalytis. Pavienių ir kompleksinių paveldo objektų saugojimą reglamentuoja Lietuvos Respublikos nekilnojamojo kultūr</text:span><text:span text:style-name="T978">os paveldo apsaugos įstatymas. Tokių objektų tvarkyba vykdoma pagal konkrečiam objektui nustatytus paveldosaugos reikalavimus, įvertinus jų vertingąsias savybes, įrašytas apskaitos dokumentuose, ir saugomo objekto apsaugos tikslus;</text:span></text:p>
      <text:p text:style-name="P979"><text:span text:style-name="T980">16.4</text:span><text:span text:style-name="T981">. pažinimas, skl</text:span><text:span text:style-name="T982">aida. Siekiama sudaryti sąlygas pažinti, suvokti ir skleisti informaciją apie objektą. Priemonės: kultūrinio ir pažintinio turizmo infrastruktūros plėtojimas, kultūros paveldą garsinantys renginiai paveldo objektuose ir kitose vietose, informaciniai stenda</text:span><text:span text:style-name="T983">i ir kita. Tikslinga sukurti Alksnynės militaristinio palikimo muziejinę ekspoziciją išlikusių Antrojo pasaulinio karo gynybinių įtvirtinimų ir įrenginių pagrindu – tinkamai juos restauruoti ir pritaikyti lankymui. Be to, tikslinga eksponuoti Smiltynėje es</text:span><text:span text:style-name="T984">ančias Antrojo pasaulinio karo įtvirtinimų liekanas;</text:span></text:p>
      <text:p text:style-name="P985"><text:span text:style-name="T986">16.5</text:span><text:span text:style-name="T987">. atgaivinimas. Ši kryptis nacionaliniame parke nėra svarbi, nes nykstančių ir apleistų kultūros objektų beveik nėra. Tokiems objektams priskiriami pastaraisiais metais nustatyti ir į Kultūros ve</text:span><text:span text:style-name="T988">rtybių registrą įrašyti militaristinio paveldo objektai ir naujai nustatyti archeologijos paveldo objektai. Kultūros paveldo atgaivinimas apima ne tik medžiaginį buvusių objektų atkūrimą, bet ir pamirštų praeities tradicijų atgaivinimą nacionalinio parko s</text:span><text:span text:style-name="T989">avitumui paryškinti. Ypač skatinamas seniausiųjų kuršiškos (baltiškosios) istorijos archetipų ir tradicijų gaivinimas ir propagavimas. Daug dėmesio reikėtų skirti medinės etnoarchitektūros pavyzdžiams, kurie mažiausiai atsparūs laiko ir naujų statybinių me</text:span><text:span text:style-name="T990">džiagų poveikiui;</text:span></text:p>
      <text:p text:style-name="P991"><text:span text:style-name="T992">16.6</text:span><text:span text:style-name="T993">. sunykusių ar sunaikintų kultūros paveldo vertybių atkūrimas. Tokio pobūdžio darbai gali būti atliekami tik išimtiniais atvejais pagal nustatytas neišlikusias vertingąsias savybes, atliekant tyrimais pagrįstus tvarkomuosius pavel</text:span><text:span text:style-name="T994">dosaugos, statybos ir kraštotvarkos darbus ypatingą pažintinę ar konceptualią svarbą galinčių turėti objektų atvejais. Pagal istorinius duomenis tikslinga atkurti senąją smuklę („Smėlio karčemą“) Smiltynėje, išnagrinėti galimybę pagal istorinius duomenis a</text:span><text:span text:style-name="T995">tkurti vilą – Smiltynės paplūdimio salę („Strandhalle“).</text:span></text:p>
      <text:p text:style-name="P996">17. Urbanistinių draustinių režimo principinį diferencijavimą išreiškia juose išskirtos kraštovaizdžio tvarkymo zonos, numatančios esmines šių teritorijų tvarkymo gaires.</text:p>
      <text:p text:style-name="P997">18. Nacionaliniame<text:s/>parke esančių kultūros paveldo objektų tvarkyba ir veikla juose, atsižvelgiant į jų vertingąsias savybes, įrašytas pase, ir saugomo objekto apsaugos tikslus, nustatoma vadovaujantis Lietuvos Respublikos nekilnojamojo kultūros paveldo apsaugos įstatymu.</text:p>
      <text:p text:style-name="P998">19. Kultūros paveldo<text:span text:style-name="T999"><text:s/></text:span>vietovių ir kultūrinių draustinių apsaugą, tvarkybą ir naudojimą reglamentuoja nacionalinio parko ir kultūrinių draustinių nuostatai, nekilnojamojo kultūros paveldo apsaugos specialiojo teritorijų planavimo dokumentai, kurie rengiami<text:s/>vadovaujantis Lietuvos Respublikos nekilnojamojo kultūros paveldo apsaugos įstatymo nuostatomis ir Nekilnojamojo kultūros paveldo apsaugos specialiojo teritorijų planavimo dokumentų rengimo taisyklėse, patvirtintose kultūros ministro ir aplinkos ministro<text:s/>2005 m. birželio 23 d. įsakymu Nr. ĮV-261/D1-322 „<text:span text:style-name="T1000">Dėl Nekilnojamojo kultūros paveldo apsaugos specialiojo teritorijų planavimo dokumentų rengimo taisyklių patvirtinimo“,<text:s/></text:span>nustatytais reikalavimais.</text:p>
      <text:p text:style-name="P1001"/>
      <text:p text:style-name="P1002"><text:span text:style-name="T1003">V</text:span><text:span text:style-name="T1004"><text:s/>SKYRIUS</text:span></text:p>
      <text:p text:style-name="P1005"><text:span text:style-name="T1006">REKREACIJOS PLĖTROS KRYPTYS IR PRIEMONĖS</text:span></text:p>
      <text:p text:style-name="P1007"/>
      <text:p text:style-name="P1008"><text:span text:style-name="T1009">20</text:span><text:span text:style-name="T1010">. Plėtojant nacionalinio parko rekreacinio naudojimo sistemą, prioritetas teikiamas kokybinei, o ne kiekybinei rekreacijos plėtrai. Vadovaujantis darnios plėtros nuostatais, siūlomos šios nacionalinio parko rekreacijos plėtros kryptys:</text:span></text:p>
      <text:p text:style-name="P1011"><text:span text:style-name="T1012">20.1</text:span><text:span text:style-name="T1013">. skatin</text:span><text:span text:style-name="T1014">ti lankymąsi nacionaliniame parke pažintiniais tikslais – tikslingai reguliuoti lankytojų srautus, akcentuoti Kuršių nerijos savitumą, poilsį gamtoje ir pažintinį turizmą, natūralių gamtinių (kurortologinių) išteklių poveikį sveikatai;</text:span></text:p>
      <text:p text:style-name="P1015"><text:span text:style-name="T1016">20.2</text:span><text:span text:style-name="T1017">. sudaryti<text:s/></text:span><text:span text:style-name="T1018">sąlygas lankyti nacionalinį parką ištisus metus;</text:span></text:p>
      <text:p text:style-name="P1019"><text:span text:style-name="T1020">20.3</text:span><text:span text:style-name="T1021">. gerinti esamų apgyvendinimo ir poilsio įstaigų aptarnavimą ir komforto lygį;</text:span></text:p>
      <text:p text:style-name="P1022"><text:span text:style-name="T1023">20.4</text:span><text:span text:style-name="T1024">. formuoti Plane numatytus miško parkus, įrengti būtiną rekreacinę infrastruktūrą;</text:span></text:p>
      <text:p text:style-name="P1025"><text:span text:style-name="T1026">20.5</text:span><text:span text:style-name="T1027">. visuose nacionalini</text:span><text:span text:style-name="T1028">o parko pliažuose sukurti infrastruktūrą, atitinkančią Mėlynosios vėliavos reikalavimus;</text:span></text:p>
      <text:p text:style-name="P1029"><text:span text:style-name="T1030">20.6</text:span><text:span text:style-name="T1031">. atnaujinti ir gerinti viešąją gyvenamųjų vietovių ir rekreacinių teritorijų infrastruktūrą;</text:span></text:p>
      <text:p text:style-name="P1032"><text:span text:style-name="T1033">20.7</text:span><text:span text:style-name="T1034">. plėtoti dviračių ir pėsčiųjų takų tinklą, įgyvendinti n</text:span><text:span text:style-name="T1035">acionalinio parko rekreacinės aplinkos pritaikymo neįgaliesiems programas;</text:span></text:p>
      <text:p text:style-name="P1036"><text:span text:style-name="T1037">20.8</text:span><text:span text:style-name="T1038">. plėtoti turistinius ryšius tarp nacionalinio parko ir rytinės Kuršių marių pakrantės – atgaivinti ir įrengti mažųjų laivų uostus Smiltynėje, Juodkrantėje, Pervalkoje ir Pr</text:span><text:span text:style-name="T1039">eiloje;</text:span></text:p>
      <text:p text:style-name="P1040"><text:span text:style-name="T1041">20.9</text:span><text:span text:style-name="T1042">. sujungti dviračių ir vandens (Kuršių mariose) turizmo trasų sistemą su turizmo trasomis Karaliaučiaus srityje.</text:span></text:p>
      <text:p text:style-name="P1043"><text:span text:style-name="T1044">21</text:span><text:span text:style-name="T1045">. Nacionalinio parko rekreacinė funkcija – ramus poilsis gamtoje, maudymasis, ekskursijos, kelionės pėsčiomis, dviračia</text:span><text:span text:style-name="T1046">is, mėgėjų žūklė, buriavimas, vandens turizmas ir kita. Paprastai rekreacinė veikla būna sutelkta gyvenamosiose vietovėse, jų artimoje aplinkoje ir pliažuose.<text:s/></text:span></text:p>
      <text:p text:style-name="P1047"><text:span text:style-name="T1048">22</text:span><text:span text:style-name="T1049">. Nacionaliniame parke taikomos šios pliažų tvarkymo nuostatos:</text:span></text:p>
      <text:p text:style-name="P1050"><text:span text:style-name="T1051">22.1</text:span><text:span text:style-name="T1052">. Kuršių nerijos pli</text:span><text:span text:style-name="T1053">ažų naudojimas paremtas moksliškai pagrįstomis jų naudojimo intensyvumo ribomis;</text:span></text:p>
      <text:p text:style-name="P1054"><text:span text:style-name="T1055">22.2</text:span><text:span text:style-name="T1056">. susiformavęs Kuršių nerijos pliažų naudojimas iš esmės nekeičiamas. Kuršių nerijos pliažų įrengimas ir tvarkymas priklauso nuo lankytojų skaičiaus, todėl pliažai pri</text:span><text:span text:style-name="T1057">e didžiųjų gyvenamųjų vietovių – Nidos, Juodkrantės ir Smiltynėje skiriasi nuo Preilos ir Pervalkos pliažų. Pirmuosiuose reikia labiau išvystytos infrastruktūros, o kituose ji gali būti minimali. Numatomi 2 Kuršių nerijos pliažų tipai:</text:span></text:p>
      <text:p text:style-name="P1058"><text:span text:style-name="T1059">22.2.1</text:span><text:span text:style-name="T1060">. išvystytos</text:span><text:span text:style-name="T1061"><text:s/>infrastruktūros;</text:span></text:p>
      <text:p text:style-name="P1062"><text:span text:style-name="T1063">22.2.2</text:span><text:span text:style-name="T1064">. minimalios infrastruktūros;</text:span></text:p>
      <text:p text:style-name="P1065"><text:span text:style-name="T1066">22.3</text:span><text:span text:style-name="T1067">. abu tipai pagrįsti bendra kraštotvarkos nuostata – pakrantės zonoje išlaikomas kiek galima natūralesnis kraštovaizdis. Įrengiami tik būtiniausi statiniai – gelbėjimo stotys. Sezoniniam l</text:span><text:span text:style-name="T1068">ankytojų aptarnavimui gali būti įrengiami laikini paviljonai. Visi pastatai, skirti lankytojams aptarnauti ir higienos poreikiams tenkinti, statomi užkopėje už apsauginio pajūrio kopagūbrio. Nuo jūros pusės jie neturi būti matomi. Kuriama savita, originali</text:span><text:span text:style-name="T1069">, išlaikanti Kuršių nerijai būdingų architektūros elementų bruožus pliažo infrastruktūra – mažieji kraštovaizdžio architektūros objektai (persirengimo kabinos, šiukšlių dėžės, suolai ir kita);</text:span></text:p>
      <text:p text:style-name="P1070"><text:span text:style-name="T1071">22.4</text:span><text:span text:style-name="T1072">. pliažą sudaro skirtingo naudojimo ir tvarkymo pobūdži</text:span><text:span text:style-name="T1073">o zonos – juostos, lygiagrečios su krantu, tai yra:</text:span></text:p>
      <text:p text:style-name="P1074"><text:span text:style-name="T1075">22.4.1</text:span><text:span text:style-name="T1076">. maudymosi zona – atabradas ir paplūdimio2 šlapioji dalis;</text:span></text:p>
      <text:p text:style-name="P1077"><text:span text:style-name="T1078">22.4.2</text:span><text:span text:style-name="T1079">. ėjimo pajūriu juosta – drėgnoji paplūdimio2 dalis;</text:span></text:p>
      <text:p text:style-name="P1080"><text:span text:style-name="T1081">22.4.3</text:span><text:span text:style-name="T1082">. kaitinimosi saulėje juosta – sausoji paplūdimio2 dalis;</text:span></text:p>
      <text:p text:style-name="P1083"><text:span text:style-name="T1084">22.</text:span><text:span text:style-name="T1085">4.4</text:span><text:span text:style-name="T1086">. apsauginis pajūrio kopagūbris, kuriame formuojamos žabtvorėmis apjuostos smėlio aikštelės – soliariumai;</text:span></text:p>
      <text:p text:style-name="P1087"><text:span text:style-name="T1088">22.4.5</text:span><text:span text:style-name="T1089">. užkopė – želdiniai su aikštelėmis, kuriose kaitinamasi saulėje, esant vėjuotam orui;<text:s/></text:span></text:p>
      <text:p text:style-name="P1090"><text:span text:style-name="T1091">22.4.6</text:span><text:span text:style-name="T1092">. aptarnavimo, įskaitant smulkios<text:s/></text:span><text:span text:style-name="T1093">prekybos, maitinimo įstaigas, juosta greta išilginio tako su automobilių stovėjimo ir žaidimų aikštelėmis.</text:span></text:p>
      <text:p text:style-name="P1094"><text:span text:style-name="T1095">23</text:span><text:span text:style-name="T1096">. Abiejų tipų pliažuose yra tos pačios naudojimo ir tvarkymo pobūdžio zonos – juostos, lygiagrečios su krantu, ir zonos, dalijančios terito</text:span><text:span text:style-name="T1097">riją statmenai krantui. Skiriasi ruožų ilgis ir privažiavimo vietų prie pliažų ir automobilių stovėjimo aikštelių kiekis. Minimalios infrastruktūros pliažuose pakanka vieno privažiavimo. Rečiau lankomuose pliažuose reikia mažiau lankytojų aptarnavimo pasla</text:span><text:span text:style-name="T1098">ugų.</text:span></text:p>
      <text:p text:style-name="P1099"><text:span text:style-name="T1100">24</text:span><text:span text:style-name="T1101">. Aptarnavimo ir prekybos pastatų vietos ir dydžiai, jų architektūra nustatoma pliažų tvarkymo projektuose. Komerciniams pastatams ir nacionalinio parko specifikai skirtų pramogų įrenginiams taikomi bendrieji nacionalinio parko pastatų ir įrengi</text:span><text:span text:style-name="T1102">nių architektūros reglamentavimo ir aplinkos tvarkymo reikalavimai: pastatų ir įrenginių architektūroje naudojami žvejų sodybų, senųjų vilų ir / ar pajūrio rekreacinės aplinkos motyvai, atspindintys nacionalinio parko architektūros savitumus.<text:s/></text:span></text:p>
      <text:p text:style-name="P1103"><text:span text:style-name="T1104">25</text:span><text:span text:style-name="T1105">. Numa</text:span><text:span text:style-name="T1106">toma įrengti pliažą Alksnynėje ir plėsti Juodkrantės pliažą į pietus. Tam turi būti parengti pliažų tvarkymo projektai.</text:span></text:p>
      <text:p text:style-name="P1107"><text:span text:style-name="T1108">26</text:span><text:span text:style-name="T1109">. Kiekvienos gyvenvietės pliažuose yra pagrindiniai ir / ar kiti aptarnavimo centrai. Juose teikiamos maitinimo, komercinės (smulk</text:span><text:span text:style-name="T1110">ios prekybos), nuomos, rekreacinės paslaugos, taip pat sudaromos sąlygos tenkinti higienos poreikius. Skiriasi pagrindiniuose ir kituose pliažo aptarnavimo centruose galimų teikti paslaugų apimtis.</text:span></text:p>
      <text:p text:style-name="P1111"><text:span text:style-name="T1112">27</text:span><text:span text:style-name="T1113">. Pažintinį turizmą nacionaliniame parke sudaro auto</text:span><text:span text:style-name="T1114">mobilių, dviračių, vandens ir pėsčiųjų turizmas.</text:span></text:p>
      <text:p text:style-name="P1115"><text:span text:style-name="T1116">28</text:span><text:span text:style-name="T1117">. Pagrindinis turistinis valstybinės reikšmės krašto kelias Smiltynė–Nida – svarbiausias automobilių turizmo maršrutas. Kelio aplinkos formavimas diferencijuojamas pagal nacionalinio parko funkcinio pr</text:span><text:span text:style-name="T1118">ioriteto zonų reikalavimus – išskiriami šie prioritetai:</text:span></text:p>
      <text:p text:style-name="P1119"><text:span text:style-name="T1120">28.1</text:span><text:span text:style-name="T1121">. estetiškos aplinkos prioritetas – kraštovaizdžio draustinių ir rekreacinių zonų ruožuose;</text:span></text:p>
      <text:p text:style-name="P1122"><text:span text:style-name="T1123">28.2</text:span><text:span text:style-name="T1124">. natūralios gamtos vertybių prioritetas – gamtiniuose rezervatuose:</text:span></text:p>
      <text:p text:style-name="P1125"><text:span text:style-name="T1126">28.2.1</text:span><text:span text:style-name="T1127">. saugiam eismui</text:span><text:span text:style-name="T1128"><text:s/>pavojų keliantys medžiai ir krūmai kertami, genimi, žymimi atšvaitais arba atitveriami atitvarais;</text:span></text:p>
      <text:p text:style-name="P1129"><text:span text:style-name="T1130">28.2.2</text:span><text:span text:style-name="T1131">. nenaikinamos, nenukasamos reljefo formos;</text:span></text:p>
      <text:p text:style-name="P1132"><text:span text:style-name="T1133">28.2.3</text:span><text:span text:style-name="T1134">. labiau nei kitose Kuršių nerijos dalyse ribojamas greitis.</text:span></text:p>
      <text:p text:style-name="P1135"><text:span text:style-name="T1136">29</text:span><text:span text:style-name="T1137">. Nacionaliniame park</text:span><text:span text:style-name="T1138">e turistų, keliaujančių automobiliais, reikmėms naudojamas esamas kempingas Nidos rekreacinėje zonoje.</text:span></text:p>
      <text:p text:style-name="P1139"><text:span text:style-name="T1140">30</text:span><text:span text:style-name="T1141">. Dviračių takai ir jų aplinka. Kuriama dviračių takų sistema. Ją sudaro įvairios paskirties, skirtingos techninės įrangos takai, skirti važinėti d</text:span><text:span text:style-name="T1142">viračiais turistams, poilsiautojams ir vietos gyventojams. Svarbiausi dviračių takai pažymėti Plano brėžinyje. Prireikus galima numatyti įrengti ir kitus dviračių takus. Numatomi įrengti 2 nauji ekokempingai Pervalkos ir Smiltynės rekreacinėse zonose, skir</text:span><text:span text:style-name="T1143">ti tik atvykstantiesiems dviračiais, vandens transportu ir pėsčiomis. Ekokempinguose neleidžiama apsistoti su kemperiais. Jų įranga ir talpumas turi būti nustatytas detaliaisiais planais – užtikrintas esminis statinių tūrio ir formų suderinamumas su bendra</text:span><text:span text:style-name="T1144">isiais reikalavimais, taikomais Kuršių nerijos gyvenamųjų vietovių architektūrai. Rekomenduojami įrengti tokie takai:</text:span></text:p>
      <text:p text:style-name="P1145"><text:span text:style-name="T1146">30.1</text:span><text:span text:style-name="T1147">. pagal maršruto pobūdį:</text:span></text:p>
      <text:p text:style-name="P1148"><text:span text:style-name="T1149">30.1.1</text:span><text:span text:style-name="T1150">. linijinės formos tranzitinis takas per visą nacionalinį parką – „Neringos juosta“ (dabar – „EuroV</text:span><text:span text:style-name="T1151">elo 10“);</text:span></text:p>
      <text:p text:style-name="P1152"><text:span text:style-name="T1153">30.1.2</text:span><text:span text:style-name="T1154">. žiedinės formos iškylų takai – trasos aplink gyvenamąsias vietoves;</text:span></text:p>
      <text:p text:style-name="P1155"><text:span text:style-name="T1156">30.1.3</text:span><text:span text:style-name="T1157">. vietiniai jungiamieji funkciniai takai tarp gyvenamųjų vietovių ir lankomų objektų arba darbo vietų;</text:span></text:p>
      <text:p text:style-name="P1158"><text:span text:style-name="T1159">30.2</text:span><text:span text:style-name="T1160">. pagal paskirtį:</text:span></text:p>
      <text:p text:style-name="P1161"><text:span text:style-name="T1162">30.2.1</text:span><text:span text:style-name="T1163">. turistams,<text:s/></text:span><text:span text:style-name="T1164">keliaujantiems „Neringos juosta“ per visą Kuršių neriją, norintiems aplankyti visas lankytinas vietas ir apžiūrėti visus lankomus objektus;</text:span></text:p>
      <text:p text:style-name="P1165"><text:span text:style-name="T1166">30.2.2</text:span><text:span text:style-name="T1167">. poilsiautojams, pažinimo, pramogų ir sporto tikslais važinėjantiems po gyvenamųjų vietovių (Nidos, Juodk</text:span><text:span text:style-name="T1168">rantės, Smiltynės, Preilos ir Pervalkos) apylinkes;</text:span></text:p>
      <text:p text:style-name="P1169"><text:span text:style-name="T1170">30.2.3</text:span><text:span text:style-name="T1171">. poilsiautojams, važinėjantiems dviračiais iš gyvenamųjų vietovių į paplūdimius2;</text:span></text:p>
      <text:p text:style-name="P1172"><text:span text:style-name="T1173">30.2.4</text:span><text:span text:style-name="T1174">. vietos gyventojams, važinėjantiems darbo reikalais gyvenamosiose vietovėse ir tarp jų;</text:span></text:p>
      <text:p text:style-name="P1175"><text:span text:style-name="T1176">30.3</text:span><text:span text:style-name="T1177">.<text:s/></text:span><text:span text:style-name="T1178">projektuojant takus, derinami takų vartotojų ir aplinkosaugos reikalavimai:</text:span></text:p>
      <text:p text:style-name="P1179"><text:span text:style-name="T1180">30.3.1</text:span><text:span text:style-name="T1181">. keliaujantiesiems per Kuršių neriją labai svarbu, kad trasa būtų informatyvi. Keliaujantiesiems takais, išskyrus funkcinių ryšių takus, reikėtų suteikti galimybę aplankyt</text:span><text:span text:style-name="T1182">i kuo daugiau lankomų objektų;</text:span></text:p>
      <text:p text:style-name="P1183"><text:span text:style-name="T1184">30.3.2</text:span><text:span text:style-name="T1185">. aplinkos apsaugos reikalavimai takams įrengti priklauso nuo to, kokią nacionalinio parko kraštovaizdžio tvarkymo zoną takas kerta;</text:span></text:p>
      <text:p text:style-name="P1186"><text:span text:style-name="T1187">30.4</text:span><text:span text:style-name="T1188">. numatyta „Neringos juostos“ („EuroVelo 10“) dviračių trasos tąsa nuo N</text:span><text:span text:style-name="T1189">idos iki valstybės sienos ir alternatyvi jai dviračių tako atkarpa palei Kuršių marias nuo Alksnynės iki Smiltynės.</text:span></text:p>
      <text:p text:style-name="P1190"><text:span text:style-name="T1191">31</text:span><text:span text:style-name="T1192">. Pėsčiųjų turizmo srityje Kuršių nerijoje prioritetas teikiamas pažintiniams pėsčiųjų takams:<text:s/></text:span></text:p>
      <text:p text:style-name="P1193"><text:span text:style-name="T1194">31.1</text:span><text:span text:style-name="T1195">. tvarkomi esami pažintiniai p</text:span><text:span text:style-name="T1196">ėsčiųjų takai Parnidžio kraštovaizdžio draustinyje, Naglių gamtiniame rezervate ir dendrologinis takas;</text:span></text:p>
      <text:p text:style-name="P1197"><text:span text:style-name="T1198">31.2</text:span><text:span text:style-name="T1199">. numatomi nauji pėsčiųjų takai:</text:span></text:p>
      <text:p text:style-name="P1200"><text:span text:style-name="T1201">31.2.1</text:span><text:span text:style-name="T1202">. takas, jungiantis Juodkrantės promenadinius takus su Avinkalnio regykla;</text:span></text:p>
      <text:p text:style-name="P1203"><text:span text:style-name="T1204">31.2.2</text:span><text:span text:style-name="T1205">. Vecekrugo kopos<text:s/></text:span><text:span text:style-name="T1206">pažintinis takas;</text:span></text:p>
      <text:p text:style-name="P1207"><text:span text:style-name="T1208">31.2.3</text:span><text:span text:style-name="T1209">. Nidoje pratęsiamas Parnidžio kopos takas iki sklandymo mokyklos vietos.</text:span></text:p>
      <text:p text:style-name="P1210"><text:span text:style-name="T1211">32</text:span><text:span text:style-name="T1212">. Juodkrantėje miško parke susiformavęs gana tankus takų ir kelių tinklas. XX a. pradžioje čia buvo pasivaikščiojimo takai su poilsio aikštelėmi</text:span><text:span text:style-name="T1213">s, pavėsinėmis, regyklomis. Siūloma atkurti pasivaikščiojimo takų tinklą remiantis istoriniais dokumentais.</text:span></text:p>
      <text:p text:style-name="P1214"><text:span text:style-name="T1215">33</text:span><text:span text:style-name="T1216">. Pėstiesiems nedraudžiama pereiti išilgai visos Kuršių nerijos Baltijos jūros pakrante (paplūdimiu2).</text:span></text:p>
      <text:p text:style-name="P1217"><text:span text:style-name="T1218">34</text:span><text:span text:style-name="T1219">. Tvarkomos ir prižiūrimos esamos</text:span><text:span text:style-name="T1220"><text:s/>poilsiavietės: „Pajūris“ (Nidos rekreacinėje zonoje), „Bulvikis“, „Rožių krūmas“ ir „Medžiotojų“ (Karvaičių kraštovaizdžio draustinyje), „Avinkalnis“ (Garnių kalno kraštovaizdžio draustinyje), „Prie šulinio“ (Smiltynės rekreacinėje zonoje), „Baravykynė“ (</text:span><text:span text:style-name="T1221">Alksnynės kraštovaizdžio draustinyje), „Pajūrio palvė“ (Pervalkos rekreacinėje zonoje), „Sengirė“ (Juodkrantės rekreacinėje zonoje). Numatoma poilsio aikštelė plento Smiltynė–Nida 12-ajame kilometre palei marias prie esamos automobilių stovėjimo aikštelės.</text:span></text:p>
      <text:p text:style-name="P1222"><text:span text:style-name="T1223">35</text:span><text:span text:style-name="T1224">. Tvarkomos esamos regyklos: Parnidžio kopos ir Urbo kalno (Nidos kopų geomorfologiniame draustinyje), Naglių kopos (Naglių gamtiniame rezervate), Avinkalnio (Avinkalnio kraštovaizdžio draustinyje), garnių ir kormoranų perimvietės ir Jono (Raganų) k</text:span><text:span text:style-name="T1225">alno (Garnių kalno kraštovaizdžio draustinyje), Meškos galvos kopos (Alksnynės kraštovaizdžio draustinyje).</text:span></text:p>
      <text:p text:style-name="P1226"><text:span text:style-name="T1227">36</text:span><text:span text:style-name="T1228">. Plano brėžinyje pažymėtos vietos naujoms regykloms: Vecekrugo kalno, Preilos kopos ir Skirpsto kopos (Karvaičių kraštovaizdžio draustinyje),</text:span><text:span text:style-name="T1229"><text:s/>Raganos kalno (Raganos kalno kraštovaizdžio draustinyje), Hageno kalno (Hageno gūbrio geomorfologiniame draustinyje).</text:span></text:p>
      <text:p text:style-name="P1230"><text:span text:style-name="T1231">37</text:span><text:span text:style-name="T1232">. Vandens turizmas – tai būdingiausio Kuršių nerijos bruožo – vandenų apsupties panaudojimas vandens transporto ir turizmo plėtrai.</text:span><text:span text:style-name="T1233"><text:s/>Ši veikla nacionaliniame parke perorientuojama iš sausumos į vandenį. Vandens turizmas turėtų tapti prioritetine rekreacinio naudojimo forma. Svarbiausiomis vandens turizmo Kuršių nerijoje organizavimo kryptimis laikomos:</text:span></text:p>
      <text:p text:style-name="P1234"><text:span text:style-name="T1235">37.1</text:span><text:span text:style-name="T1236">. lankytojų atvykimo į Kurš</text:span><text:span text:style-name="T1237">ių neriją vandens transportu skatinimas – mažųjų laivų uostų, prieplaukų, galinčių priimti laivus, plėtra ir gerinimas;</text:span></text:p>
      <text:p text:style-name="P1238"><text:span text:style-name="T1239">37.2</text:span><text:span text:style-name="T1240">. automobilių transporto srautų reguliavimas, mažinimas;</text:span></text:p>
      <text:p text:style-name="P1241"><text:span text:style-name="T1242">37.3</text:span><text:span text:style-name="T1243">. ekskursijų vandens transportu skatinimas ir rėmimas, ekskursi</text:span><text:span text:style-name="T1244">nių maršrutų Kuršių nerijai iš marių apžiūrėti parengimas, prieplaukų turistiniams ekskursiniams laivams ties lankytinais objektais, išskyrus gamtinius rezervatus (išsilaipinti gamtiniuose rezervatuose griežtai draudžiama), įrengimas ir esamų pritaikymas;</text:span></text:p>
      <text:p text:style-name="P1245"><text:span text:style-name="T1246">37.4</text:span><text:span text:style-name="T1247">. rekreacinių užsiėmimų mariose ir jūroje (pramoginio plaukiojimo, buriavimo, sportinės žūklės ir kita) propagavimas, skatinimas ir rėmimas;</text:span></text:p>
      <text:p text:style-name="P1248"><text:span text:style-name="T1249">37.5</text:span><text:span text:style-name="T1250">. tradicinės istorinės laivininkystės ir laivyno atkūrimas, etnografinių laivų – kurėnų – statybos<text:s/></text:span><text:span text:style-name="T1251">ir naudojimo rekreacijai skatinimas ir rėmimas, mažųjų laivų (taip pat ir kurėnų) uostų Preiloje ir Pervalkoje įrengimas.</text:span></text:p>
      <text:p text:style-name="P1252"><text:span text:style-name="T1253">38</text:span><text:span text:style-name="T1254">. Jodinėjimas Kuršių nerijoje negali būti plėtojamas, nes nebūdingas Kuršių nerijai. Be to, Kuršių nerijos paviršius jautrus n</text:span><text:span text:style-name="T1255">uolatiniam intensyviam trypimui. Prireikus galima išnagrinėti galimybę atgaivinti ir naudoti buvusį pašto kelią.</text:span></text:p>
      <text:p text:style-name="P1256"><text:span text:style-name="T1257">39</text:span><text:span text:style-name="T1258">. Lankytojų srauto reguliavimas – svarbi nacionalinio parko gyvavimo sąlyga. Kuršių nerijos lankytojų srauto reguliavimo tikslai:</text:span></text:p>
      <text:p text:style-name="P1259"><text:span text:style-name="T1260">39.1</text:span><text:span text:style-name="T1261">.</text:span><text:span text:style-name="T1262"><text:s/>Kuršių neriją naudoti vadovaujantis Saugomų teritorijų įstatymo, Kuršių nerijos nacionalinio parko nuostatų, patvirtintų Lietuvos Respublikos Vyriausybės 1999 m. kovo 19 d. nutarimu Nr. 308 ir Plano reikalavimais, taip pat reikalavimais, taikomais pasauli</text:span><text:span text:style-name="T1263">o kultūros ir gamtos paveldo objektams. Lankytojai turi būti nukreipiami į parengtas lankyti vietas, jiems neleidžiama lankytis ten, kur lankymasis nenumatytas;</text:span></text:p>
      <text:p text:style-name="P1264"><text:span text:style-name="T1265">39.2</text:span><text:span text:style-name="T1266">. užtikrinti gamtos ir kultūros paveldo objektų pritaikymą lankyti;</text:span></text:p>
      <text:p text:style-name="P1267"><text:span text:style-name="T1268">39.3</text:span><text:span text:style-name="T1269">. palaikyti</text:span><text:span text:style-name="T1270"><text:s/>tinkamas poilsio sąlygas pliažuose: reguliuoti pliažų lankytojų bendrą kiekį, jų pasiskirstymą ir veiklą. Neleisti veiklos, bloginančios poilsio sąlygas kitiems pliažo lankytojams, kenkiančios aplinkai ir nesuderinamos su nacionalinio parko, pasaulio kult</text:span><text:span text:style-name="T1271">ūros ir gamtos paveldo objekto specifika.</text:span></text:p>
      <text:p text:style-name="P1272"><text:span text:style-name="T1273">40</text:span><text:span text:style-name="T1274">. Lankytojų srauto Kuršių nerijos nacionaliniame parke reguliavimo priemonių grupės:</text:span></text:p>
      <text:p text:style-name="P1275"><text:span text:style-name="T1276">40.1</text:span><text:span text:style-name="T1277">. rekreacinės infrastruktūros kūrimas. Lankytojai susitelkia ten, kur daugiausia patrauklių (aptarnavimo, prekybos)</text:span><text:span text:style-name="T1278"><text:s/>objektų, todėl išdėstymas ir vietos nustatymas turi neprieštarauti gamtosaugos ir kultūros paveldo apsaugos tikslams;</text:span></text:p>
      <text:p text:style-name="P1279"><text:span text:style-name="T1280">40.2</text:span><text:span text:style-name="T1281">. reguliavimas ekonominėmis ir finansinėmis priemonėmis. Lankymas apskritai nedraudžiamas, tačiau rinkliavomis, mokesčiais ir kit</text:span><text:span text:style-name="T1282">omis priemonėmis sukuriamos sąlygos, ribojančios lankytojų skaičių. Be įvažiavimo į Kuršių neriją rinkliavos, galima įvesti mokestį už kai kurių teritorijų ir objektų lankymą ir kitas priemones;<text:s/></text:span></text:p>
      <text:p text:style-name="P1283"><text:span text:style-name="T1284">40.3</text:span><text:span text:style-name="T1285">. fizinių kliūčių judėti teritorijoje sudarymas: var</text:span><text:span text:style-name="T1286">tų, užtvarų, barjerų ar kitų kliūčių įrengimas miško keliuose, smėlynuose;</text:span></text:p>
      <text:p text:style-name="P1287"><text:span text:style-name="T1288">40.4</text:span><text:span text:style-name="T1289">. administracinis lankymo reguliavimas, draudimas ir kontrolė: informacinių ženklų, rodyklių, stendų, kitų priemonių įrengimas.</text:span></text:p>
      <text:p text:style-name="P1290"><text:span text:style-name="T1291">41</text:span><text:span text:style-name="T1292">. Ant tikrojo Raganų kalno, esančio R</text:span><text:span text:style-name="T1293">aganų kalno kraštovaizdžio draustinyje, sukuriama kuršių buities ekspozicija (muziejus), skirta kuršių veiklai ir baltiškajai mitologijai įprasminti.</text:span></text:p>
      <text:p text:style-name="P1294"><text:span text:style-name="T1295">VI</text:span><text:span text:style-name="T1296"><text:s/>SKYRIUS</text:span></text:p>
      <text:p text:style-name="P1297"><text:span text:style-name="T1298">MIŠKŲ TVARKYMAS</text:span></text:p>
      <text:p text:style-name="P1299"/>
      <text:p text:style-name="P1300"><text:span text:style-name="T1301">42</text:span><text:span text:style-name="T1302">. Nacionalinio parko miškų tvarkymo kryptys:</text:span></text:p>
      <text:p text:style-name="P1303"><text:span text:style-name="T1304">42.1</text:span><text:span text:style-name="T1305">. miško plotų<text:s/></text:span><text:span text:style-name="T1306">teritorinio išsidėstymo struktūros optimizavimas;</text:span></text:p>
      <text:p text:style-name="P1307"><text:span text:style-name="T1308">42.2</text:span><text:span text:style-name="T1309">. teritorinis miškų tvarkymo diferencijavimas;</text:span></text:p>
      <text:p text:style-name="P1310"><text:span text:style-name="T1311">42.3</text:span><text:span text:style-name="T1312">. bendra biologinės įvairovės apsauga ir stiprinimas, biologinę įvairovę didinančių priemonių taikymas;</text:span></text:p>
      <text:p text:style-name="P1313"><text:span text:style-name="T1314">42.4</text:span><text:span text:style-name="T1315">. įvairiarūšių ir įvairiaamžių<text:s/></text:span><text:span text:style-name="T1316">medynų formavimas, kirtimų sistemos optimizavimas, medynų sanitarinės būklės gerinimas;</text:span></text:p>
      <text:p text:style-name="P1317"><text:span text:style-name="T1318">42.5</text:span><text:span text:style-name="T1319">. miško parkų, turinčių reikalingą rekreacinę infrastruktūrą, kūrimas;</text:span></text:p>
      <text:p text:style-name="P1320"><text:span text:style-name="T1321">42.6</text:span><text:span text:style-name="T1322">. svetimžemių augalų rūšių nacionaliniame parke mažinimas, laipsniškas jų<text:s/></text:span><text:span text:style-name="T1323">atsisakymas.</text:span></text:p>
      <text:p text:style-name="P1324"><text:span text:style-name="T1325">43</text:span><text:span text:style-name="T1326">. Miško plotų teritorinio išdėstymo optimizavimas Kuršių nerijoje siejamas su miško ir užstatymo linijos stabilizavimu Plane numatytose ribose.</text:span></text:p>
      <text:p text:style-name="P1327"><text:span text:style-name="T1328">44</text:span><text:span text:style-name="T1329">. Teritorinis miškų tvarkymas diferencijuojamas pagal funkcinio prioriteto (konservac</text:span><text:span text:style-name="T1330">inio, rekreacinio ir kita) zonų reikalavimus, atsižvelgiant į išsaugojimo ir naudojimo poreikius, kraštovaizdžio tvarkymo zonas ir jų reglamentus.</text:span></text:p>
      <text:p text:style-name="P1331"><text:span text:style-name="T1332">45</text:span><text:span text:style-name="T1333">. Įgyvendinant biologinės įvairovės apsaugos ir įvairovės didinimo nuostatas, būtina:</text:span></text:p>
      <text:p text:style-name="P1334"><text:span text:style-name="T1335">45.1</text:span><text:span text:style-name="T1336">. miško žel</text:span><text:span text:style-name="T1337">dymą vykdyti pagal tikslinį medyno tipą ir augavietės ypatumus – derinti želdymą su savaiminiu atžėlimu, šį plačiau taikyti esant reikiamoms sąlygoms;</text:span></text:p>
      <text:p text:style-name="P1338"><text:span text:style-name="T1339">45.2</text:span><text:span text:style-name="T1340">. išsaugoti mažas miško aikšteles, pievutes ir pelkutes;</text:span></text:p>
      <text:p text:style-name="P1341"><text:span text:style-name="T1342">45.3</text:span><text:span text:style-name="T1343">. naudoti biologinę įvairovę did</text:span><text:span text:style-name="T1344">inančias priemones (palikti sausuolius, stuobrius, išsaugoti uoksus ir lizdus, skruzdėlynus ir kita);</text:span></text:p>
      <text:p text:style-name="P1345"><text:span text:style-name="T1346">45.4</text:span><text:span text:style-name="T1347">. išsaugoti ir palaikyti gerą saugomų rūšių ir buveinių būklę;</text:span></text:p>
      <text:p text:style-name="P1348"><text:span text:style-name="T1349">45.5</text:span><text:span text:style-name="T1350">. ieškoti būdų sustabdyti baltažiedžių robinijų ir kitų svetimžemių augalų<text:s/></text:span><text:span text:style-name="T1351">plitimą.</text:span></text:p>
      <text:p text:style-name="P1352"><text:span text:style-name="T1353">46</text:span><text:span text:style-name="T1354">. Įvairiarūšių ir įvairiaamžių medynų formavimas susijęs su biologinės įvairovės didinimu, kraštovaizdžio tvarkymo zonoms pritaikytais kirtimais (ugdomaisiais, sanitariniais ir specialiaisiais) ir nuolatiniu medynų sanitarinės būklės gerin</text:span><text:span text:style-name="T1355">imu. Kuršių nerijoje tikslinga:</text:span></text:p>
      <text:p text:style-name="P1356"><text:span text:style-name="T1357">46.1</text:span><text:span text:style-name="T1358">. keisti rekonstrukciniais kirtimais Plano brėžinyje pažymėtus kalninių pušų medynus, nepriklausomai nuo jų amžiaus ar būklės, – įveisti paprastųjų pušų grynus ir mišrius su lapuočiais miškus arba palikti neužželdytus<text:s/></text:span><text:span text:style-name="T1359">nedidelius plotelius, pagyvinti miško parkų erdvinę struktūrą. Miško parkuose kalninių pušų grupės ar miškeliai gali būti paliekami kaip natūralių biocenozių medynai arba ekspoziciniai objektai ir dekoratyviniai akcentai prie pažintinių takų / trasų ir lan</text:span><text:span text:style-name="T1360">komų objektų;<text:s/></text:span></text:p>
      <text:p text:style-name="P1361"><text:span text:style-name="T1362">46.2</text:span><text:span text:style-name="T1363">. vykdyti sengirės atkūrimo darbus perbrendusiuose ir gamtinę brandą pasiekusiuose 220 ir daugiau metų amžiaus pušynuose, augančiuose Garnių kalno ir Raganų kalno kraštovaizdžio draustiniuose, Juodkrantės ir Nidos miško parkuose.<text:s/></text:span><text:span text:style-name="T1364">Darbus būtina atlikti nuosekliai taikant savaiminio atžėlimo priemones, siekiant, kad ateityje susiformuotų nauji įvairiaamžiai savaiminės kilmės medynai;</text:span></text:p>
      <text:p text:style-name="P1365"><text:span text:style-name="T1366">46.3</text:span><text:span text:style-name="T1367">. sanitarinius kirtimus vykdyti įprasta tvarka. Intensyviai lankomose vietose jie turi būti v</text:span><text:span text:style-name="T1368">ykdomi kasmet;</text:span></text:p>
      <text:p text:style-name="P1369"><text:span text:style-name="T1370">46.4</text:span><text:span text:style-name="T1371">. ugdymo kirtimus vykdyti periodiškai. Turi būti iškertami tie medžiai ir krūmai, kuriuos ilgiau auginti netikslinga nei ūkiniu, nei biologiniu ar apsauginiu, tuo labiau rekreaciniu požiūriais. Taikomi įprastinių rūšių ugdomieji kirt</text:span><text:span text:style-name="T1372">imai;</text:span></text:p>
      <text:p text:style-name="P1373"><text:span text:style-name="T1374">46.5</text:span><text:span text:style-name="T1375">. biologinės įvairovės palaikymo kirtimus vykdyti siekiant sudaryti optimalias sąlygas augti retiems ir saugomiems augalams, remiantis botanikų rekomendacijomis, įgyvendinant gamtotvarkos planuose numatytas gamtotvarkos priemones;</text:span></text:p>
      <text:p text:style-name="P1376"><text:span text:style-name="T1377">46.6</text:span><text:span text:style-name="T1378">. k</text:span><text:span text:style-name="T1379">raštovaizdžio formavimo kirtimus daugiausia taikyti rekreaciniuose miškuose ir kraštovaizdžio draustiniuose, įrengiant regyklas.</text:span></text:p>
      <text:p text:style-name="P1380"><text:span text:style-name="T1381">47</text:span><text:span text:style-name="T1382">. Draustinių miškuose atkuriami ir palaikomi paprastųjų pušų medynai pajūrio palvėje ir ant Didžiojo kopagūbrio Nidoje.</text:span></text:p>
      <text:p text:style-name="P1383"><text:span text:style-name="T1384">48</text:span><text:span text:style-name="T1385">. Juodkrantėje išlaikomos natūralios pušynų sengirės. Alksnynės kraštovaizdžio draustinyje esantis Didysis kopagūbris skaidomas skirtingo tikslinio formavimo dalimis:</text:span></text:p>
      <text:p text:style-name="P1386"><text:span text:style-name="T1387">48.1</text:span><text:span text:style-name="T1388">. šiaurinė (nuo kopgalio iki forto liekanų) Klaipėdos rekreacinės įtakos vei</text:span><text:span text:style-name="T1389">kiama dalis. Atsisakoma išlaikyti kalninę pušį, taikoma Hageno gūbrio geomorfologiniam draustiniui numatyta miškotvarkos kryptis. Ši kopagūbrio dalis skiriama didesnį rekreacinį potencialą turintiems ir santykinai mažiau gaisringiems paprastosios pušies me</text:span><text:span text:style-name="T1390">dynams;</text:span></text:p>
      <text:p text:style-name="P1391"><text:span text:style-name="T1392">48.2</text:span><text:span text:style-name="T1393">. vidurinė (Alksnynės) dalis. Degvietės vietoje formuojamas atviro Didžiojo kopagūbrio kraštovaizdis. Didžioji degvietė tvarkoma pagal šias principines nuostatas:</text:span></text:p>
      <text:p text:style-name="P1394"><text:span text:style-name="T1395">48.2.1</text:span><text:span text:style-name="T1396">. pietvakarinė išdegusio kalnapušyno dalis (neželdintina kirtavietė)<text:s/></text:span><text:span text:style-name="T1397">ant Didžiojo kopagūbrio transformuojama į smiltpievių (atvirų erdvių, neleidžiant joms apželti mišku) kraštovaizdį su nedidelėmis natūralių miško želdinių grupėmis (ypač žemesnėse reljefo vietose, kur jie nemenkina kraštovaizdžio vizualinės raiškos), visiš</text:span><text:span text:style-name="T1398">kai atsisakant atkurti medynus. Ši regeneruota Didžiojo kopagūbrio dalis ateityje galėtų sumažinti lankytojų apkrovą Naglių gamtinio rezervato kopoms;</text:span></text:p>
      <text:p text:style-name="P1399"><text:span text:style-name="T1400">48.2.2</text:span><text:span text:style-name="T1401">. prie automobilių stovėjimo aikštelės paliekamas eksponuojamas degvietės plotas, parodantis ga</text:span><text:span text:style-name="T1402">isrų padarinius kalninių pušų medynuose;</text:span></text:p>
      <text:p text:style-name="P1403"><text:span text:style-name="T1404">48.2.3</text:span><text:span text:style-name="T1405">. atsikuriančiame medyne vykdomi ugdymo kirtimai, kurių paskirtis – formuoti įvairių rūšių sudėties patrauklų lankyti medyną;</text:span></text:p>
      <text:p text:style-name="P1406"><text:span text:style-name="T1407">48.2.4</text:span><text:span text:style-name="T1408">. visoje degvietėje reguliariai naikinamos svetimžemės invazinės medž</text:span><text:span text:style-name="T1409">ių rūšys (pavyzdžiui, baltažiedės robinijos);<text:s/></text:span></text:p>
      <text:p text:style-name="P1410"><text:span text:style-name="T1411">48.2.5</text:span><text:span text:style-name="T1412">. pagal mokslininkų parengtą tyrimų ir stebėsenos (monitoringo) programą įrengiamas stebėjimo barelių tinklas gaisraviečių tvarkymo ir atkūrimo būdų, pušynams būdingų raidos dėsningumų (pavyzdžiui, k</text:span><text:span text:style-name="T1413">alninių pušų medynų natūralaus stabilumo ir galimų jų sukcesijų) ir rekreacinio poveikio smėlynų ekosistemų tyrimams;</text:span></text:p>
      <text:p text:style-name="P1414"><text:span text:style-name="T1415">48.3</text:span><text:span text:style-name="T1416">. pietinė dalis – kalninių pušų medynais apaugusi dalis su vieninteliu rekomenduojamu rekonstruoti paprastųjų pušų želdinių plot</text:span><text:span text:style-name="T1417">u.</text:span></text:p>
      <text:p text:style-name="P1418"><text:span text:style-name="T1419">49</text:span><text:span text:style-name="T1420">. Alksnynės ir Karvaičių kraštovaizdžio draustiniuose suformuojamos ir palaikomos atviros pievinės augalijos apsauginės juostos kalninių pušų masyvų perimetre, kai šie medynai ribojasi su užstatytomis teritorijomis ir juos kerta keliai, dviračių</text:span><text:span text:style-name="T1421"><text:s/>ir pėsčiųjų takai. Apsauginės juostos formuojamos iškertant kalnines pušis. Mažiausias apsauginės juostos plotis – 20 metrų. Jų paskirtis:</text:span></text:p>
      <text:p text:style-name="P1422"><text:span text:style-name="T1423">49.1</text:span><text:span text:style-name="T1424">. mažinti greitai plintančių gaisrų keliamą grėsmę vietos gyventojams, jų turtui ir Kuršių nerijos<text:s/></text:span><text:span text:style-name="T1425">lankytojams;</text:span></text:p>
      <text:p text:style-name="P1426"><text:span text:style-name="T1427">49.2</text:span><text:span text:style-name="T1428">. mažinti gaisro plitimo pavojų kalninių pušų medynuose;</text:span></text:p>
      <text:p text:style-name="P1429"><text:span text:style-name="T1430">49.3</text:span><text:span text:style-name="T1431">. mažinti gaisro kilimo tikimybę kalninių pušų masyvuose.<text:s/></text:span></text:p>
      <text:p text:style-name="P1432"><text:span text:style-name="T1433">50</text:span><text:span text:style-name="T1434">. Perspektyvi ateities miškų tvarkymo Kuršių nerijoje kryptis – tikslingas (be gaisrų pagalbos) atvirų<text:s/></text:span><text:span text:style-name="T1435">erdvių ant Didžiojo kopagūbrio formavimas. Tai pakeistų kalninių pušų medynų atkūrimą, šiam procesui tapus neįmanomam dėl biologinių ar ekologinių veiksnių, ir padėtų išvengti kraštovaizdžio architektūros požiūriu nepriimtinų paprastųjų pušų skverbimosi į<text:s/></text:span><text:span text:style-name="T1436">Didžiojo kopagūbrio kraštovaizdį. Plėtojant šią kraštovaizdžio tvarkymo kryptį, siūloma kirsti dėl biologinių, antropogeninių ar kitų priežasčių sunykusius ir gamtinę brandą pasiekusius kalninių pušų medynus Alksnynės, Karvaičių kraštovaizdžio draustiniuos</text:span><text:span text:style-name="T1437">e. Neželdintinose kirtavietėse išlaikyti atvirų pievų kraštovaizdį. Tikslas – suformuoti naujas regyklas, sumažinti lankytojų srautus į Parnidžio ir Naglių gamtinio rezervato kopas, atkurti ir palaikyti Europos Sąjungos Buveinių direktyvos prioritetinius k</text:span><text:span text:style-name="T1438">opų buveinių tipus: 2130 Pilkąsias kopas ir 2140 Kopų varnauogynus, didinti nacionalinio parko buveinių įvairovę.</text:span></text:p>
      <text:p text:style-name="P1439"><text:span text:style-name="T1440">51</text:span><text:span text:style-name="T1441">. Karvaičių kraštovaizdžio draustinio pietinėje dalyje kalninių pušynų atkūrimą vykdyti tik kopoje, esančioje šalia Vecekrugo, ir Giedru</text:span><text:span text:style-name="T1442">žės kopoje, šiuo metu apaugusioje ir kalninių, ir paprastųjų pušų medynais.</text:span></text:p>
      <text:p text:style-name="P1443"><text:span text:style-name="T1444">52</text:span><text:span text:style-name="T1445">. Pavojingų gaisrams kilti pušynų masyvus tikslinga skaidyti į mažesnius plotus, naudojantis kvartalinių linijų tinklu.</text:span></text:p>
      <text:p text:style-name="P1446"><text:span text:style-name="T1447">53</text:span><text:span text:style-name="T1448">. Draustiniuose, pamario ragų palvėje ir kupstyn</text:span><text:span text:style-name="T1449">ės bei rumbių ruožuose palaipsniui atkuriami Kuršių nerijai būdingi pievų ir medžių grupių gamtiniai kompleksai.</text:span></text:p>
      <text:p text:style-name="P1450"><text:span text:style-name="T1451">54</text:span><text:span text:style-name="T1452">. Reguliuojamos apsaugos režimo gamtinių rezervatų zonose miškų tvarkymas siejamas su atvirų smėlynų ekosistemų palaikymu ir eksponavimu,</text:span><text:span text:style-name="T1453"><text:s/>neleidžiant juose įsigalėti savaiminiams miško žėliniams.</text:span></text:p>
      <text:p text:style-name="P1454"><text:span text:style-name="T1455">55</text:span><text:span text:style-name="T1456">. Svarbiausi Kuršių nerijos rekreacinių miškų formavimo uždaviniai yra šie:</text:span></text:p>
      <text:p text:style-name="P1457"><text:span text:style-name="T1458">55.1</text:span><text:span text:style-name="T1459">. Kuršių nerijos rekreacinio potencialo, atsparumo lankymui ir kraštovaizdžio savitumo didinimas;</text:span></text:p>
      <text:p text:style-name="P1460"><text:span text:style-name="T1461">55.2</text:span><text:span text:style-name="T1462">. m</text:span><text:span text:style-name="T1463">iškininkystės, kraštovaizdžio ekologijos ir architektūros požiūriais pagrįstų atskirų rekreacinių miškų – miško parkų, poilsio parkų ir kopų parkų – tvarkymo modelių parengimas ir įgyvendinimas;</text:span></text:p>
      <text:p text:style-name="P1464"><text:span text:style-name="T1465">55.3</text:span><text:span text:style-name="T1466">. miško parkų tvarkymo diferencijavimas pagal šiuos p</text:span><text:span text:style-name="T1467">otipius:</text:span></text:p>
      <text:p text:style-name="P1468"><text:span text:style-name="T1469">55.3.1</text:span><text:span text:style-name="T1470">. centrinį, apimantį Kuršių nerijos dalį tarp gyvenamosios vietovės ir pliažo (pagrindinę teritorijos dalį dažniausiai užima Didysis kopagūbris). Toks yra Smiltynės miško parkas, pamaryje pereinantis į poilsio parką. Šio potipio miško park</text:span><text:span text:style-name="T1471">uose galimas Kuršių nerijoje leidžiamų formų poilsis ir užsiėmimai: ramus pasivaikščiojimas, panoramų stebėjimas, iškylos, lauko žaidimai, mokomasis lankymas, sportinis pasivaikščiojimas ar sportinis lavinimas, orientacinis sportas, pasivažinėjimas dvirači</text:span><text:span text:style-name="T1472">u įrengtais takais, pažintinis lankymas (etninės kultūros paveldo, gamtos paminklų, rekreacijos ir kitų objektų), ramus poilsis, grybavimas ir uogavimas, slidinėjimas (žiemą);</text:span></text:p>
      <text:p text:style-name="P1473"><text:span text:style-name="T1474">55.3.2</text:span><text:span text:style-name="T1475">. pajūrio – pajūrio pliažai ir kopų parkų tąsa ties Nida, Preila ir Pe</text:span><text:span text:style-name="T1476">rvalka, Juodkrante, Alksnyne. Juose galimas ramus pasivaikščiojimas, saulės vonios, iškylos, ramus poilsis, grybavimas ir uogavimas;</text:span></text:p>
      <text:p text:style-name="P1477"><text:span text:style-name="T1478">55.3.3</text:span><text:span text:style-name="T1479">. pamario – siauri miško ruožai prie Preilos, Pervalkos ir Alksnynės. Juose galimas ramus pasivaikščiojimas, saul</text:span><text:span text:style-name="T1480">ės vonios, iškylos ir lauko žaidimai.</text:span></text:p>
      <text:p text:style-name="P1481"><text:span text:style-name="T1482">56</text:span><text:span text:style-name="T1483">. Kuršių nerijos miško ir poilsio parkuose kraštovaizdžio architektūros požiūriu turėtų vyrauti uždaras vietovaizdis, nes čia natūraliai susiformavusios didelės atviros erdvės – jūra, marios, neapaugusios miš</text:span><text:span text:style-name="T1484">ku kopos.</text:span></text:p>
      <text:p text:style-name="P1485"><text:span text:style-name="T1486">57</text:span><text:span text:style-name="T1487">. Nidos, Smiltynės miško ir poilsio parkų erdvinė struktūra nustatoma rengiant jų projektus, nes jiems tenka didžiausias rekreacinis krūvis. Smiltynėje būtini radikalūs miško erdvinės struktūros ir rūšinės sudėties optimizavimo darbai, kada</text:span><text:span text:style-name="T1488">ngi čia didžiausi neperspektyvių rekreaciniu požiūriu kalninių pušų plotai, kuriuos reikia rekonstruoti iš esmės. Juodkrantės miško parko erdvinės struktūros formavimas turi būti vykdomas atkūrimo principu, remiantis istorine miško parko medžiaga.</text:span></text:p>
      <text:p text:style-name="P1489"><text:span text:style-name="T1490">58</text:span><text:span text:style-name="T1491">.<text:s/></text:span><text:span text:style-name="T1492">Išlaikomas gamtinis Kuršių nerijos miško parkų pobūdis, jiems būtini įrenginiai ir statiniai (pavėsinės, suolai, rodyklės, informaciniai stendai, sveikatingumo takų įranga) numatomi lankomiausiose vietose – prie takų, aikštelių, sveikatingumo trasų, ekspoz</text:span><text:span text:style-name="T1493">icijų. Rekreacinė įranga išdėstoma taip, kad poilsiautojų srautai būtų nukreipiami norima linkme, taip apsaugant vietoves su saugomais jautriais lankymui kraštovaizdžio objektais. Smiltynės poilsio parke formuojamas daug tankesnis rekreacinės infrastruktūr</text:span><text:span text:style-name="T1494">os objektų tinklas, pritaikytas ypač intensyviam lankymui.</text:span></text:p>
      <text:p text:style-name="P1495"><text:span text:style-name="T1496">59</text:span><text:span text:style-name="T1497">. Kuršių nerijos rekreaciniai miškai formuojami atsižvelgiant į jų funkcijas ir vietą: augantys pakelėse, prie gyvenamųjų vietovių ūkinių kiemų, intensyviausio lankymo ar mažiausiai lankomose</text:span><text:span text:style-name="T1498"><text:s/>zonose.</text:span></text:p>
      <text:p text:style-name="P1499"><text:span text:style-name="T1500">60</text:span><text:span text:style-name="T1501">. Apsauginių želdinių formavimui taikomos šios pagrindinės nuostatos: automobilių kelių apsauginiai želdiniai turi gerinti kelių naudojimo sąlygas, inžinerinių įrenginių patvarumą, apsaugoti gretimas teritorijas nuo žalingo transporto poveik</text:span><text:span text:style-name="T1502">io. Pakelių želdiniai turi atitikti susiklosčiusį Kuršių nerijos pakelių želdinių pobūdį. Jų paskirtis miško parkuose – slopinti triukšmą.</text:span></text:p>
      <text:p text:style-name="P1503"><text:span text:style-name="T1504">61</text:span><text:span text:style-name="T1505">. Svarbiausios vaizdingų medynų formavimo nuostatos yra šios:</text:span></text:p>
      <text:p text:style-name="P1506"><text:span text:style-name="T1507">61.1</text:span><text:span text:style-name="T1508">. juose turi būti įvairaus pobūdžio medynų<text:s/></text:span><text:span text:style-name="T1509">erdvinio išsidėstymo tipai (įvairiais deriniais tarpusavyje grupuojami uždari, pusiau atviri ir atviri miško tipai);</text:span></text:p>
      <text:p text:style-name="P1510"><text:span text:style-name="T1511">61.2</text:span><text:span text:style-name="T1512">. rekreacinei medyno vertei didelę įtaką turi rūšinė sudėtis: tinkamiausi yra sausi pušynai ir beržynai. Pagal amžių tinkamiausi<text:s/></text:span><text:span text:style-name="T1513">brandūs, pribręstantys ir pusamžiai medynai. Atraktyvių medynų tipo etalonas – senieji Juodkrantės ir Nidos medynai.</text:span></text:p>
      <text:p text:style-name="P1514"><text:span text:style-name="T1515">62</text:span><text:span text:style-name="T1516">. Svarbiausios pusiau atviro tipo medynų formavimo nuostatos yra šios:</text:span></text:p>
      <text:p text:style-name="P1517"><text:span text:style-name="T1518">62.1</text:span><text:span text:style-name="T1519">. vykdoma miško erdvinės struktūros rekonstrukcija – f</text:span><text:span text:style-name="T1520">ormuojama daugiau atvirų ar pusiau atvirų erdvių. Vykdomi kraštovaizdžio formavimo kirtimai. Erdvėms sumažinti, suskaidyti ar jų kontūrams patikslinti (neišplečiant erdvių) vykdomas kompozicinis želdinimas;</text:span></text:p>
      <text:p text:style-name="P1521"><text:span text:style-name="T1522">62.2</text:span><text:span text:style-name="T1523">. formuojant aikšteles ir retmes, išryški</text:span><text:span text:style-name="T1524">namas reljefas. Galima iškirsti apžvalgos proskynas, atveriančias vaizdą į erdves virš žemiau esančių medynų. Erdvių rekonstrukcijos labiausiai reikia menkaverčiuose ar pažeistuose medynuose. Šio medynų tipo etalonas – Avinkalnio papėdė pamaryje.</text:span></text:p>
      <text:p text:style-name="P1525"><text:span text:style-name="T1526">63</text:span><text:span text:style-name="T1527">.</text:span><text:span text:style-name="T1528"><text:s/>Pagrindinės dekoratyvių pamiškių formavimo nuostatos:</text:span></text:p>
      <text:p text:style-name="P1529"><text:span text:style-name="T1530">63.1</text:span><text:span text:style-name="T1531">. siekiama, kad želdiniai nesudarytų tiesių linijų;</text:span></text:p>
      <text:p text:style-name="P1532"><text:span text:style-name="T1533">63.2</text:span><text:span text:style-name="T1534">. kontrastingi sklypai turėtų keistis ne daugiau kaip kas 200 metrų, o palei automobilių kelius – ne daugiau kaip kas 500–600 metrų;</text:span></text:p>
      <text:p text:style-name="P1535"><text:span text:style-name="T1536">63.3</text:span><text:span text:style-name="T1537">. išraiškingų pamiškių formavimo priemonės yra šios: tankių pakraščio medynų išretinimas, vaizdingų properšų atidengimas, skirtingų medyno ardų išryškinimas, grupiniai kompoziciniai ar dekoratyviniai želdiniai.</text:span></text:p>
      <text:p text:style-name="P1538"><text:span text:style-name="T1539">64</text:span><text:span text:style-name="T1540">. Natūralių biocenozių medynai<text:s/></text:span><text:span text:style-name="T1541">paprastai formuojami išorinėje miško parko dalyje ir arčiau kelio. Atskiri miško ploteliai paliekami nepakeisti. Įrengiami tik būtiniausi įrenginiai.</text:span></text:p>
      <text:p text:style-name="P1542"><text:span text:style-name="T1543">65</text:span><text:span text:style-name="T1544">. Miško, poilsio ir kopų parkų rekreacinę infrastruktūrą sudaro poilsiavietės, atokvėpio vietos, užu</text:span><text:span text:style-name="T1545">ovėjos, žaidimų ir iškylų aikštelės, regyklos, vizualiniai meniniai akcentai (skulptūros, paminklai, dekoratyviniai akcentai, objektai su istorinėmis žymėmis), takai ir kiti lankytojams reikalingi įrenginiai ir informaciniai ženklai. Atokvėpio vietos ir re</text:span><text:span text:style-name="T1546">gyklos projektuojamos palei judresnes trasas, užuovėjos ir iškylų aikštelės – toliau nuo jų.</text:span></text:p>
      <text:p text:style-name="P1547"><text:span text:style-name="T1548">66</text:span><text:span text:style-name="T1549">. Rekreaciniuose miškuose turėtų vyrauti kraštovaizdžio formavimo kirtimai, kurie taikomi bet kokio amžiaus, struktūros ir ploto medynuose.</text:span></text:p>
      <text:p text:style-name="P1550"><text:span text:style-name="T1551">67</text:span><text:span text:style-name="T1552">. Daugiausi</text:span><text:span text:style-name="T1553">a reginių formavimo kirtimų tikslinga vykdyti žemo boniteto rekreaciniuose miškuose, siekiant ugdyti brūzgynais tapusius pušynus. Rinktiniais kirtimais reikėtų atidengti įdomesnius senojo Juodkrantės miško medžius ir reginius, paįvairinti pakelės miškų mon</text:span><text:span text:style-name="T1554">otoniją – atverti šviesias laukymes, kadagius ir jų grupes, juodalksnius, trako paslėptus medynus.<text:s/></text:span></text:p>
      <text:p text:style-name="P1555"><text:span text:style-name="T1556">68</text:span><text:span text:style-name="T1557">. Tikslinga aktyviau ugdyti tankius 20–40 metų spygliuočių jaunuolynus ir vyresnio amžiaus beržynus intensyvaus rekreacinio naudojimo pozonėje. Dėl vė</text:span><text:span text:style-name="T1558">trų pavojaus ir agromelioracinės miško reikšmės smėlynuose palikti gerai apžvelgiamus, neblogos išvaizdos medynus arba tankius žemaūgius pušynus kopų pašlaitėse.</text:span></text:p>
      <text:p text:style-name="P1559"><text:span text:style-name="T1560">69</text:span><text:span text:style-name="T1561">. Rekomenduojama taikyti dalinius želdinių atkūrimo būdus, įskaitant želdinimą prieš kir</text:span><text:span text:style-name="T1562">timą. Rekonstruojamuose kalninių pušų medynuose, ypač Nidos ir Smiltynės miško ir poilsio parkuose, taikomas ištisinis želdinimas.</text:span></text:p>
      <text:p text:style-name="P1563"><text:span text:style-name="T1564">70</text:span><text:span text:style-name="T1565">. Miškų veisimas Kuršių nerijoje ribojamas siekiant neapsodinti miško aikštelių ir laukymių, vengiant pernelyg tankių ž</text:span><text:span text:style-name="T1566">eldinių miško ar poilsio parkuose. Želdoma tik vietinės kilmės medžių rūšių sodmenimis. Specialiai parinktose vietose palaikomos kalninės pušies želdinimo tradicijos.</text:span></text:p>
      <text:p text:style-name="P1567"><text:span text:style-name="T1568">71</text:span><text:span text:style-name="T1569">. Kuršių nerijos miško ir poilsio parkų miškų sveikatingumui didinti taikomos šios<text:s/></text:span><text:span text:style-name="T1570">profilaktinės priemonės: sanitarinių kirtimų atlikimas laiku, neigiamo rekreacinio poveikio mažinimas normuojant apkrovas, formuojant palankią erdvinę struktūrą ir rūšinę sudėtį, gerinant rekreacinę įrangą. Biotechninėmis priemonėmis sudaromos palankios są</text:span><text:span text:style-name="T1571">lygos naudingajai miško faunai, ribojančiai kenkėjų dauginimąsi ir plitimą, gyvuoti. Būtina saugoti skruzdėlynus, dirbtinai kurti lizdavietes vabzdžialesiams paukščiams, įveisti daugiau ornitochorinių ir nektaringų medžių ir krūmų. Intensyviai lankomuose m</text:span><text:span text:style-name="T1572">iškuose tikslinga kuo žemiau nupjauti kelmus.</text:span></text:p>
      <text:p text:style-name="P1573"/>
      <text:p text:style-name="P1574"><text:span text:style-name="T1575">VII</text:span><text:span text:style-name="T1576"><text:s/>SKYRIUS</text:span></text:p>
      <text:p text:style-name="P1577"><text:span text:style-name="T1578">KRANTOTVARKA</text:span></text:p>
      <text:p text:style-name="P1579"/>
      <text:p text:style-name="P1580"><text:span text:style-name="T1581">72</text:span><text:span text:style-name="T1582">. Atsižvelgiant į naudojimo ir apsaugos ypatumus, nacionaliniame parke tikslinga taikyti selektyvios krantosaugos politiką, pagrįstą gamtosaugos ir natūralių krantinių<text:s/></text:span><text:span text:style-name="T1583">procesų apsaugos prioritetu, tai yra saugoti nuo ardymo tuos kranto zonos ruožus, kurie svarbūs konservaciniu ar ūkiniu požiūriu, iš kurių neįmanomas svarbių objektų (gyvenamųjų vietovių, infrastruktūros kompleksų, gamtos ir kultūros paminklų) perkėlimas k</text:span><text:span text:style-name="T1584">itur.</text:span></text:p>
      <text:p text:style-name="P1585"><text:span text:style-name="T1586">73</text:span><text:span text:style-name="T1587">. Nacionalinio parko krantotvarka turėtų būti pagrįsta kompleksinės krantovarkos ideologija ir formuojama kaip krantotvarkos priemonių, skirtų darniam kranto zonos tvarkymui ir apsaugai užtikrinti, visuma, atsižvelgiant į krantinių procesų dina</text:span><text:span text:style-name="T1588">minį vientisumą ir natūralias kranto zonos plėtros tendencijas.</text:span></text:p>
      <text:p text:style-name="P1589"><text:span text:style-name="T1590">74</text:span><text:span text:style-name="T1591">. Žmogaus kišimasis į natūralius krantinius procesus leistinas tik tuomet, kai iškyla tiesioginė stichinių nelaimių grėsmė pakrantės gyventojams ir nėra kitų priemonių jai išvengti. Natū</text:span><text:span text:style-name="T1592">ralūs krantiniai procesai pripažįstami saugotina gamtine vertybe. Tai krantų dinamikos atžvilgiu numato Helsinkio komisijos rekomendacijos (HELCOM, 1996).</text:span></text:p>
      <text:p text:style-name="P1593"><text:span text:style-name="T1594">75</text:span><text:span text:style-name="T1595">. Nacionaliniame parke neleidžiama įgyvendinti neveiksmingų, darkančių kraštovaizdį, formuojanč</text:span><text:span text:style-name="T1596">ių taršos židinius ir trikdančių gamtinių procesų eigą bei skatinančių gretimų kranto ruožų ardymą iš gelžbetonio laužo ir kitokio statybinio laužo formuojamų krantosaugos priemonių sistemų. Prioritetas teikiamas apsauginio pajūrio kopagūbrio, paplūdimių2,</text:span><text:span text:style-name="T1597"><text:s/>sėklių atkūrimui, naujų geoformų kūrimui.</text:span></text:p>
      <text:p text:style-name="P1598"><text:span text:style-name="T1599">76</text:span><text:span text:style-name="T1600">. Nacionaliniame parke numatyta taikyti šias krantotvarkos priemones:</text:span></text:p>
      <text:p text:style-name="P1601"><text:span text:style-name="T1602">76.1</text:span><text:span text:style-name="T1603">. apsauginio pajūrio kopagūbrio vakarinį šlaitą Smiltynės, Eumo kopų, Gintaro įlankos, Juodkrantės, Preilos ir Nidos ruožuose tvirt</text:span><text:span text:style-name="T1604">inti šakų klojiniais arba šakų klojiniais ir žabtvorėmis;</text:span></text:p>
      <text:p text:style-name="P1605"><text:span text:style-name="T1606">76.2</text:span><text:span text:style-name="T1607">. apsauginį pajūrio kopagūbrį tvirtinti šakų klojiniais ar žabtvorėmis visame pajūrio ruože, ypač smarkiausiai išpustytose (daugiau kaip 5 procentai ploto) kopagūbrio atkarpose, esančiose ti</text:span><text:span text:style-name="T1608">es Nida, Preila, Pervalka, Juodkrante ir Smiltyne;</text:span></text:p>
      <text:p text:style-name="P1609"><text:span text:style-name="T1610">76.3</text:span><text:span text:style-name="T1611">. regeneruoti natūralius paplūdimius2 ir apsauginį pajūrio kopagūbrį stipriai pažeisto gūbrio arba kranto ruožuose atkarpose tarp Giedružės ir Vecekrugo kopų, ties Mažąja Preilos įlanka, tarp Jono<text:s/></text:span><text:span text:style-name="T1612">ir Ievos kalnų ir ties Kopgaliu, kur stipriai pažeisti kranto ruožai ir išpustytos didelės raguvos;</text:span></text:p>
      <text:p text:style-name="P1613"><text:span text:style-name="T1614">76.4</text:span><text:span text:style-name="T1615">. lentinius takus ir laiptus nusileisti prie jūros įrengti intensyviausiai naudojamuose numatytuose kopų parkuose ties Nida, Preila, Pervalka, Juodk</text:span><text:span text:style-name="T1616">rante, Alksnyne ir Smiltyne, kur būtina neutralizuoti neigiamą poilsiautojų įtaką apsauginiam pajūrio kopagūbriui;</text:span></text:p>
      <text:p text:style-name="P1617"><text:span text:style-name="T1618">76.5</text:span><text:span text:style-name="T1619">. geotechninėmis priemonėmis (morfoformomis) tvirtinti krantą ties Kopgaliu, kur ypač stipriai ardomas krantas ir priekrantė.</text:span></text:p>
      <text:p text:style-name="P1620"><text:span text:style-name="T1621">77</text:span><text:span text:style-name="T1622">. Jūros kranto zonoje tikslinga vykdyti šias papildomas tvarkymo priemones:</text:span></text:p>
      <text:p text:style-name="P1623"><text:span text:style-name="T1624">77.1</text:span><text:span text:style-name="T1625">. atstatyti informacines priemones – atkurti miško kvartalines žyminčius ženklus krante;</text:span></text:p>
      <text:p text:style-name="P1626"><text:span text:style-name="T1627">77.2</text:span><text:span text:style-name="T1628">. likviduoti kranto būklę bloginančius objektus – pašalinti įvairius liekani</text:span><text:span text:style-name="T1629">nius statinius ar šiukšlių sankaupas;</text:span></text:p>
      <text:p text:style-name="P1630"><text:span text:style-name="T1631">77.3</text:span><text:span text:style-name="T1632">. reguliuoti lankytojų srautą – uždaryti takus ir proskynas, vedančius prie jūros (atitvarais ar kitomis priemonėmis), siekiant mažinti lankymąsi neleistinose vietose, ypač gamtiniuose rezervatuose.</text:span></text:p>
      <text:p text:style-name="P1633"><text:span text:style-name="T1634">78</text:span><text:span text:style-name="T1635">.<text:s/></text:span><text:span text:style-name="T1636">Nacionalinio parko marių krante numatyta taikyti šias krantotvarkos priemones:</text:span></text:p>
      <text:p text:style-name="P1637"><text:span text:style-name="T1638">78.1</text:span><text:span text:style-name="T1639">. saugoti gamtinius (natūralius krantinius) procesus – nesikišti į natūralius krantų procesus, tai yra uždrausti bet kokį kranto tvirtinimą ar pertvarkymą visuose Kuršių m</text:span><text:span text:style-name="T1640">arių pakrantės ruožuose gamtiniuose rezervatuose, gamtiniuose ir kraštovaizdžio draustiniuose;</text:span></text:p>
      <text:p text:style-name="P1641"><text:span text:style-name="T1642">78.2</text:span><text:span text:style-name="T1643">. naudoti biologines kranto apsaugos priemones – taikyti biotechnines kranto stabilizavimo technologijas, skirtas marių bangas gesinantiems nendrynams ar</text:span><text:span text:style-name="T1644"><text:s/>kitiems makrofitų sąžalynams dirbtinai kurti, stiprinti kranto želdinius (karklus ir kitus) Bulvikio rago pietinėje pakrantėje ir Lybio įlankos šiaurinėje dalyje ties Eumo kalnu;</text:span></text:p>
      <text:p text:style-name="P1645"><text:span text:style-name="T1646">78.3</text:span><text:span text:style-name="T1647">. tvirtinti akmenų metiniu krantus ties pietiniu Preilos ir Pervalko</text:span><text:span text:style-name="T1648">s gyvenamųjų vietovių pakraščiu;</text:span></text:p>
      <text:p text:style-name="P1649"><text:span text:style-name="T1650">78.4</text:span><text:span text:style-name="T1651">. tvirtinti krantus geotechninėmis priemonėmis – sudaryti dirbtines kranto morfoformas Bulvikio rago pietinėje pusėje, ties gavybine ir komunikacinės infrastruktūros zonomis, kur ypač stipriai ardomas krantas ir pri</text:span><text:span text:style-name="T1652">ekrantė, taip pat ties šiauriniu Preilos, Pervalkos ir Juodkrantės gyvenamųjų vietovių pakraščiu;</text:span></text:p>
      <text:p text:style-name="P1653"><text:span text:style-name="T1654">78.5</text:span><text:span text:style-name="T1655">. rekonstruoti blogos techninės būklės Preilos ir Pervalkos krantines.</text:span></text:p>
      <text:p text:style-name="P1656"><text:span text:style-name="T1657">79</text:span><text:span text:style-name="T1658">. Marių kranto zonoje tikslinga vykdyti šias papildomas tvarkymo priemo</text:span><text:span text:style-name="T1659">nes:</text:span></text:p>
      <text:p text:style-name="P1660"><text:span text:style-name="T1661">79.1</text:span><text:span text:style-name="T1662">. pašalinti kranto būklę bloginančius objektus – įvairius liekaninius statinius, gelžbetonio laužo ar buitinių atliekų (šiukšlių) sankaupas, pirmiausia Bulvikio ir Lybio raguose, Smiltynėje;</text:span></text:p>
      <text:p text:style-name="P1663"><text:span text:style-name="T1664">79.2</text:span><text:span text:style-name="T1665">. reguliuoti lankytojų srautą – uždaryti takus</text:span><text:span text:style-name="T1666"><text:s/>ir proskynas, vedančius prie marių (kelio užtvaromis ar kitomis priemonėmis), siekiant mažinti lankymąsi neleistinose vietose, ypač gamtiniuose rezervatuose.</text:span></text:p>
      <text:p text:style-name="P1667"/>
      <text:p text:style-name="Normal"/>
      <text:p text:style-name="P1668"><text:span text:style-name="T1669">VIII</text:span><text:span text:style-name="T1670"><text:s/>SKYRIUS</text:span></text:p>
      <text:p text:style-name="P1671"><text:span text:style-name="T1672">GYVENAMŲJŲ VIETOVIŲ IR INFRASTRUKTŪROS PLĖTROS KRYPTYS</text:span></text:p>
      <text:p text:style-name="P1673"/>
      <text:p text:style-name="P1674"><text:span text:style-name="T1675">80</text:span><text:span text:style-name="T1676">. Gyvenamųjų</text:span><text:span text:style-name="T1677"><text:s/>vietovių ir infrastruktūros plėtros politika pagrįsta nacionalinio parko, pasaulio kultūros ir gamtos paveldo teritorijos tikslų ir uždavinių, taip pat socialinių ir kultūrinių poreikių tenkinimo ir ūkio raidos derinimu darnios plėtros kontekste.<text:s/></text:span></text:p>
      <text:p text:style-name="P1678"><text:span text:style-name="T1679">81</text:span><text:span text:style-name="T1680">.</text:span><text:span text:style-name="T1681"><text:s/>Pagrindinės nuostatos, kuriomis būtina remtis formuojant gyvenamųjų vietovių ir infrastruktūros politiką Kuršių nerijoje, yra šios:</text:span></text:p>
      <text:p text:style-name="P1682"><text:span text:style-name="T1683">81.1</text:span><text:span text:style-name="T1684">. istoriškai susiklosčiusių urbanistinių struktūrų ir jų elementų (apgyvendinimo, kelių ir takų sistemų ar jų element</text:span><text:span text:style-name="T1685">ų, pavienių sodybų, gyvenamųjų, visuomeninių ir ūkinių pastatų ir panašiai), turinčių kultūros paveldo reikšmę, išsaugojimas ir panaudojimas;</text:span></text:p>
      <text:p text:style-name="P1686"><text:span text:style-name="T1687">81.2</text:span><text:span text:style-name="T1688">. vietos gyventojų ir nacionalinio parko lankytojų socialinių, kultūrinių ir ekonominių reikmių tenkinimas</text:span><text:span text:style-name="T1689"><text:s/>– gyvenamųjų vietovių tvarkymas, būsto gerinimas, infrastruktūros papildymas ir pritaikymas šiuolaikiniams poreikiams, jeigu jie neprieštarauja nacionalinio parko tikslams;</text:span></text:p>
      <text:p text:style-name="P1690"><text:span text:style-name="T1691">81.3</text:span><text:span text:style-name="T1692">. urbanizuotų (užstatytų pastatais, įrenginiais, užimtų kelių, aikščių ar<text:s/></text:span><text:span text:style-name="T1693">kitų dangų) plotų plėtros ribojimas, pirmiausia gamtiniu ar kultūriniu požiūriu vertingose nacionalinio parko dalyse.</text:span></text:p>
      <text:p text:style-name="P1694"><text:span text:style-name="T1695">82</text:span><text:span text:style-name="T1696">. Nacionalinio parko gyvenamųjų vietovių ir jų dalių kultūrinė istorinė, urbanistinė, architektūrinė ir kraštovaizdžio vertė nevie</text:span><text:span text:style-name="T1697">noda, skiriasi ir tvarkymo uždaviniai. Gyvenamųjų vietovių tvarkymas teritoriškai diferencijuojamas išskiriant kraštovaizdžio tvarkymo zonas, kuriose taikomi skirtingi reglamentai, kaip nurodyta 9 punkte.</text:span></text:p>
      <text:p text:style-name="P1698"><text:span text:style-name="T1699">83</text:span><text:span text:style-name="T1700">. Griežčiausias – išsaugojančiojo tvarkymo re</text:span><text:span text:style-name="T1701">glamentas (GEk) taikomas tradiciškiausią kuršiškos etnoarchitektūros ir istorinės rekreacinės (senųjų vilų) architektūros pobūdį išsaugojusiose Nidos, Preilos, Juodkrantės ir Smiltynės dalyse. Šios gyvenamųjų vietovių dalys tvarkomos pagal 9.2.1–9.2.1.8 pu</text:span><text:span text:style-name="T1702">nktuose nustatytus reikalavimus.</text:span></text:p>
      <text:p text:style-name="P1703">84. Vidutinio griežtumo – atnaujinamojo (renovacinio) tvarkymo reglamentas (GEr) taikomas Nidos, Preilos, Juodkrantės, Smiltynės gyvenamųjų vietovių dalims, taip pat Pervalkai. Pagrindinis tvarkymo uždavinys – išsaugoti<text:s/>bendrą architektūrinį šių gyvenamųjų vietovių dalių pobūdį ir jų kraštovaizdžio erdvinius ryšius. Šios gyvenamųjų vietovių dalys tvarkomos pagal 9.2.2-9.2.2.13 punktuose nustatytus reikalavimus.<text:s/></text:p>
      <text:p text:style-name="P1704"><text:span text:style-name="T1705">85</text:span><text:span text:style-name="T1706">. Pertvarkomasis saugančiojo tvarkymo reglamentas<text:s/></text:span><text:span text:style-name="T1707">(GEp) taikomas smarkiai pakeistose Nidos, Preilos, Juodkrantės ir Smiltynės gyvenviečių dalyse, iš esmės praradusiose architektūrinę ir urbanistinę vertę, tačiau svarbiose bendros istorinės urbanistinės raidos požiūriu ir turinčiose vertingų urbanistinės p</text:span><text:span text:style-name="T1708">laninės struktūros elementų. Šios gyvenviečių dalys tvarkomos pagal 9.2.3-9.2.3.6 punktuose nustatytus reikalavimus.</text:span></text:p>
      <text:p text:style-name="P1709"><text:span text:style-name="T1710">86</text:span><text:span text:style-name="T1711">. Sovietiniais metais užstatytoms Kuršių nerijos gyvenviečių dalims nustatytas rekreacinių gyvenviečių intensyvaus (GRi), atitinkamai</text:span><text:span text:style-name="T1712">s atvejais – ir ekstensyvaus (GRe), tvarkymo kraštovaizdžio tvarkymo zonų reglamentas. Intensyvaus tvarkymo reglamento teritorijose būtina gerinti gyvenamosios ir rekreacinės aplinkos kokybę, šalinti arba neutralizuoti esamus Kuršių nerijos urbanistinio kr</text:span><text:span text:style-name="T1713">aštovaizdžio bendrojo pobūdžio pažeidimus, nedidinti tolesnio užstatymo tankio ir tūrio. Ypač svarbūs pertvarkymo ir aplinkos derinimo darbai turėtų būti atliekami Nidos šiaurinėje dalyje išskirtoje rekreacinėje zonoje, stichiškai susiformavusioje buvusioj</text:span><text:span text:style-name="T1714">e komunalinėje teritorijoje, neturinčioje nei funkcinio, nei architektūrinio vientisumo.</text:span></text:p>
      <text:p text:style-name="P1715"><text:span text:style-name="T1716">87</text:span><text:span text:style-name="T1717">. Naujai gyvenamajai statybai numatytos teritorijos Pervalkoje, Preiloje ir Nidoje. Šioms teritorijoms taikomas ekstensyvaus tvarkymo reglamentas (GRe) – formuoj</text:span><text:span text:style-name="T1718">amas būsimas užstatymas išlaiko Kuršių nerijos tradiciniam urbanistiniam kraštovaizdžiui būdingą erdvinį mastelį, proporcijas, architektūrinį vientisumą ir harmoniją su gamtinės aplinkos linijomis – vandens, miško ir kopų. Buvusios Nidos pionierių stovyklo</text:span><text:span text:style-name="T1719">s dalis priskiriama urbanizuotai zonai, o kita (šiaurinė) priskiriama miško parkui, joje atkuriama ir palaikoma gamtinio pobūdžio rekreacinė aplinka.</text:span></text:p>
      <text:p text:style-name="P1720"><text:span text:style-name="T1721">88</text:span><text:span text:style-name="T1722">. Siekiant išsaugoti pasaulio kultūros ir gamtos paveldo objektus, svetimi Kuršių nerijai objektai<text:s/></text:span><text:span text:style-name="T1723">likviduojami, atkuriama istorinė užstatymo struktūra ir užstatymo linija.</text:span></text:p>
      <text:p text:style-name="P1724"><text:span text:style-name="T1725">89</text:span><text:span text:style-name="T1726">. Nacionaliniame parke saugomas ypatingos vertės mažai urbanizuotas ir bendrą gamtinį pobūdį (miškai–smėlynai–akvatorijos) išsaugojęs kraštovaizdžio kompleksas. Jame naujos sta</text:span><text:span text:style-name="T1727">tybos nenumatomos. Teritorijos rezervo gyvenamajai, visuomeninei ar ūkinei statybai už tvarkymo plane nurodytų atitinkamų kraštovaizdžio tvarkymo zonų ribų nėra, todėl tolesnė Kuršių nerijos gyvenviečių</text:span><text:span text:style-name="T1728"><text:s/></text:span><text:span text:style-name="T1729">raida turi būti nukreipta į esamų užstatytų teritorij</text:span><text:span text:style-name="T1730">ų tinkamą tvarkymą ir naudojimą, netankinant užstatymo, nedidinant aukščio, tai yra į kokybinę plėtrą. Rekreacinės paskirties statiniai (rekreacinės infrastruktūros kompleksai, aptarnavimo objektai, kempingai ir kita) gali būti statomi tik tam skirtose rek</text:span><text:span text:style-name="T1731">reacinio prioriteto zonose.</text:span></text:p>
      <text:p text:style-name="P1732"><text:span text:style-name="T1733">90</text:span><text:span text:style-name="T1734">. Kuršių nerijos gyvenviečių ir sodybų želdynai ugdomi vadovaujantis istorinėmis vietos tradicijomis, naudojant vietines gerai prie vietos sąlygų prisitaikiusias medžių ir krūmų rūšis. Stambiais, grupėmis sodinamų vietinių</text:span><text:span text:style-name="T1735"><text:s/>rūšių medžiais sudaromi gyvenviečių apsauginiai želdiniai, vidutinio dydžio želdiniais ir krūmais formuojamos išbaigtos erdvės. Užstatytų teritorijų ir miško parkų jungtis formuojama dekoratyviųjų pamiškių principu.<text:s/></text:span></text:p>
      <text:p text:style-name="P1736"><text:span text:style-name="T1737">91</text:span><text:span text:style-name="T1738">. Pamario juostoje (krantinėje)<text:s/></text:span><text:span text:style-name="T1739">atkuriamos apsauginės želdynų juostos. Pirmiausia tvarkomi esami želdiniai, išvaloma krantinė, teritorija rekultivuojama, įrengiami takai, atsižvelgiant į galimas ledų sangrūdas, numatomos vietos želdinimui. Pakrantės želdinamos gerai prie vietos sąlygų pr</text:span><text:span text:style-name="T1740">isitaikiusiomis gluosninių medžių rūšimis. Naudojami tik Kuršių nerijai būdingi puošybos elementai. Tvarkant teritorijas, ypač pamario zonoje (pavyzdžiui, Juodkrantės krantinėje), rekomenduojama atkurti gyvenvietes nuo vėjų saugančius buvusius grupinius že</text:span><text:span text:style-name="T1741">ldinių masyvus, išlaikant vietai ir augavietei būdingą rūšinę sudėtį.<text:s/></text:span></text:p>
      <text:p text:style-name="P1742"><text:span text:style-name="T1743">92</text:span><text:span text:style-name="T1744">. Daugiausia dėmesio skiriama technologijų tobulinimui, atnaujinimui, pradėtų darbų baigimui. Naujas teritorijas (ir tik mažiausias) skirti techninei infrastruktūrai galima tik pa</text:span><text:span text:style-name="T1745">čiais būtiniausiais atvejais, jeigu poreikis išsamiai pagrindžiamas. Įrenginių ar laikinų statinių vietos nėra Plano objektas.</text:span></text:p>
      <text:p text:style-name="P1746"><text:span text:style-name="T1747">93</text:span><text:span text:style-name="T1748">. Esamas kelių tinklas nacionaliniame parke pakankamai išvystytas, todėl nėra poreikio jį pertvarkyti. Siūloma gerinti per<text:s/></text:span><text:span text:style-name="T1749">visą Kuršių neriją einančio tranzitinio krašto kelio dangą, didinti eismo saugumą. Kelio Smiltynė–Nida rekonstrukcija vykdoma iš esmės nekeičiant išilginio ir skersinio profilių ir kelio važiuojamosios dalies plano (trasos), gerinama dangos konstrukcija, t</text:span><text:span text:style-name="T1750">varkomi kelkraščiai, formuojama saugi ir estetiškai patraukli eismo erdvė. Kelio ruožas Naglių gamtiniame rezervate tvarkomas nežalojant saugomų vertybių teisės aktų nustatyta tvarka. Kelio sankryžos ties Nida, Juodkrante ir kitomis gyvenvietėmis rekonstru</text:span><text:span text:style-name="T1751">ojamos.</text:span></text:p>
      <text:p text:style-name="P1752"><text:span text:style-name="T1753">94</text:span><text:span text:style-name="T1754">. Atsižvelgiant į funkcinių zonų apsaugos ir naudojimo režimą, būtina numatyti skirtingus rekonstruojamo kelio atkarpų parametrus, ypač gamtiniuose rezervatuose ir draustiniuose.<text:s/></text:span></text:p>
      <text:p text:style-name="P1755"><text:span text:style-name="T1756">95</text:span><text:span text:style-name="T1757">. Svarbu įrengti privažiavimą ir automobilių stovėjimo a</text:span><text:span text:style-name="T1758">ikšteles prie svarbiausių lankomų nacionalinio parko objektų:</text:span></text:p>
      <text:p text:style-name="P1759"><text:span text:style-name="T1760">95.1</text:span><text:span text:style-name="T1761">. Naglių gamtiniame rezervate paliekama tik 1 automobilių stovėjimo aikštelė ties Naglių kopa, skirta rezervato lankytojams. Kitos 3 jame esančios aikštelės teisės aktų nustatyta tvarka li</text:span><text:span text:style-name="T1762">kviduojamos;</text:span></text:p>
      <text:p text:style-name="P1763"><text:span text:style-name="T1764">95.2</text:span><text:span text:style-name="T1765">. numatoma nauja automobilių stovėjimo aikštelė tarp Nidos ir Preilos, ties Vecekrugo kopa.</text:span></text:p>
      <text:p text:style-name="P1766"><text:span text:style-name="T1767">96</text:span><text:span text:style-name="T1768">. Vandens transporto atgaivinimas – svarbiausias transporto sistemos plėtros prioritetas, todėl tikslinga nuosekliai vykdyti Nidos, Juo</text:span><text:span text:style-name="T1769">dkrantės ir Smiltynės mažųjų laivų ir jachtų uostų plėtros programą, atgaivinti mažųjų laivų (žvejų) uostus Nidoje, Preiloje ir Pervalkoje. Vietos žvejų laivams švartuoti gali būti įrengtos esamuose ir planuojamuose mažųjų laivų uostuose. Numatoma įrengti<text:s/></text:span><text:span text:style-name="T1770">turistinę prieplauką Alksnynėje.<text:s/></text:span></text:p>
      <text:p text:style-name="P1771"><text:span text:style-name="T1772">97</text:span><text:span text:style-name="T1773">. Šiuo metu įrengta aviacinė lauko aikštelė su minimalia įranga ir lėktuvų nusileidimo–pakilimo taku Nidoje gali būti naudojama sraigtasparniams, sklandytuvams ir lengviesiems lėktuvams atskristi, išskirti ir judėti,</text:span><text:span text:style-name="T1774"><text:s/>o skraidymo tvarka turėtų būti griežtai reglamentuota.</text:span><text:span text:style-name="T1775"><text:s/></text:span><text:span text:style-name="T1776">Dabartinė lauko aikštelė – nusileidimo–pakilimo takas atitinka tokio reglamentuoto naudojimo reikalavimus, ir toliau jį ilginti draudžiama, nes tai neišvengiamai reikštų, kad šis kompleksas bus pertva</text:span><text:span text:style-name="T1777">rkytas į civilinį aerodromą.</text:span></text:p>
      <text:p text:style-name="P1778"><text:span text:style-name="T1779">98</text:span><text:span text:style-name="T1780">. Tilto statyba per Kuršių marias nenumatoma, kaip transporto plėtros požiūriu neefektyvi ir Kuršių nerijos išsaugojimui pavojinga priemonė.</text:span></text:p>
      <text:p text:style-name="P1781"><text:span text:style-name="T1782">99</text:span><text:span text:style-name="T1783">. Pagrindinės inžinerinės infrastruktūros teritorinės plėtros nuostatos yr</text:span><text:span text:style-name="T1784">a šios:</text:span></text:p>
      <text:p text:style-name="P1785"><text:span text:style-name="T1786">99.1</text:span><text:span text:style-name="T1787">. energetiniai ištekliai, kurie gali būti naudojami Neringos savivaldybės energijos poreikiams tenkinti, yra elektra, malkos, kitas biokuras ir geoterminė energija;</text:span></text:p>
      <text:p text:style-name="P1788"><text:span text:style-name="T1789">99.2</text:span><text:span text:style-name="T1790">. prioritetinė Kuršių nerijos energetikos kryptis turėtų likti elektr</text:span><text:span text:style-name="T1791">os energija. Siekiant sumažinti avaringumą ir gerinti vizualinę aplinką, ateityje didesnę dalį tinklų, ypač magistralinių, reikėtų keisti kabelinėmis linijomis. Pirmiausia reikėtų kabeliuoti avaringą ir aplinką darkančią oro liniją iš žemyninės dalies per<text:s/></text:span><text:span text:style-name="T1792">Kiaulės nugarą į Kuršių neriją, per kopas ar rekreacines teritorijas einančias paskirstomąsias linijas, taip pat visiškai kabeliuoti elektros tiekimą gyvenamosiose vietovėse;</text:span></text:p>
      <text:p text:style-name="P1793"><text:span text:style-name="T1794">99.3</text:span><text:span text:style-name="T1795">. tikslinga toliau renovuoti šilumos punktus Nidoje ir Juodkrantėje ir<text:s/></text:span><text:span text:style-name="T1796">keisti šilumines trasas šiose gyvenvietėse</text:span><text:span text:style-name="T1797"><text:s/></text:span><text:span text:style-name="T1798">– skaidyti buvusio centralizuoto šildymo vamzdyno tinklus ir keisti juos į plieninius iš anksto izoliuotus bekanaliu būdu klojamus vamzdynus;</text:span></text:p>
      <text:p text:style-name="P1799"><text:span text:style-name="T1800">99.4</text:span><text:span text:style-name="T1801">. kaip alternatyvūs aprūpinimo energija šaltiniai ateityje ribo</text:span><text:span text:style-name="T1802">tai gali būti naudojami saulės energija ir Kuršių marių vandens šiluma. Vėjo jėgainių ar jų kompleksų statyba draudžiama;</text:span></text:p>
      <text:p text:style-name="P1803"><text:span text:style-name="T1804">99.5</text:span><text:span text:style-name="T1805">. Neringos savivaldybės teritorijoje vandentiekos, nuotekų surinkimo ir valymo sistemos plėtros kryptys ir priemonės nustatomo</text:span><text:span text:style-name="T1806">s Neringos savivaldybės teritorijos ir jos dalių bendrajame plane, geriamojo vandens tiekimo ir nuotekų tvarkymas reglamentuojamas Neringos savivaldybės geriamojo vandens tiekimo ir nuotekų tvarkymo infrastruktūros plėtros specialiojo plano sprendiniais;</text:span></text:p>
      <text:p text:style-name="P1807"><text:span text:style-name="T1808">99.6</text:span><text:span text:style-name="T1809">. visose vandenvietėse esantys vandens gerinimo įrenginiai tobulinami, vandentiekio tinklai plečiami ir pritaikomi gaisrams gesinti. Vandenvietėse esantys pastatai ir statiniai naudojami tik vandenvietėms aptarnauti. Atsisakius koncentruoto / centra</text:span><text:span text:style-name="T1810">lizuoto nuotekų tvarkymo, šis procesas vyks statomuose šiuolaikinius sanitarinius ir higienos reikalavimus atitinkančiuose Nidos, Preilos, Pervalkos ir Juodkrantės nuotekų valymo įrenginiuose su automatizuota valdymo sistema. Atskiriems kvartalams ar namų<text:s/></text:span><text:span text:style-name="T1811">grupėms įrengiami nuotekų kauptuvai, perpumpavimo stotys, slėginiai nuotekų perpumpavimo tinklai, Pervalkos rago pietinėje dalyje buvusių valymo įrenginių teritorija rekultivuojama;</text:span></text:p>
      <text:p text:style-name="P1812"><text:span text:style-name="T1813">99.7</text:span><text:span text:style-name="T1814">. prioritetiniu laikomas atliekų rūšiavimo, surinkimo ir antrinio<text:s/></text:span><text:span text:style-name="T1815">naudojimo sistemos sukūrimas – išrūšiuotos atliekos iš Kuršių nerijos bus išvežamos į žemyninėje dalyje esantį sąvartyną;</text:span></text:p>
      <text:p text:style-name="P1816"><text:span text:style-name="T1817">99.8</text:span><text:span text:style-name="T1818">. malkoms ruošti ir technologinėms medienos atliekoms tvarkyti netoli kirtaviečių, prie esamų kelių įrengiamos 0,5–1 hektaro p</text:span><text:span text:style-name="T1819">loto technologinės aikštelės;</text:span></text:p>
      <text:p text:style-name="P1820"><text:span text:style-name="T1821">99.9</text:span><text:span text:style-name="T1822">. techninės infrastruktūros bokštų statyba ant Didžiojo kopagūbrio neleidžiama;</text:span></text:p>
      <text:p text:style-name="P1823"><text:span text:style-name="T1824">99.10</text:span><text:span text:style-name="T1825">. „Nordbalt“ jungties ir jūroje esančių vėjo jėgainių jungčių vietos numatomos Klaipėdos apskrities teritorijos bendrajame plane,</text:span><text:span text:style-name="T1826"><text:s/>Lietuvos Respublikos teritorijos bendrąjį planą papildančioje Jūrinių teritorijų dalyje ir energetikos infrastruktūros specialiuosiuose planuose.</text:span></text:p>
      <text:p text:style-name="P1827"><text:span text:style-name="T1828">99.11</text:span><text:span text:style-name="T1829">. Šiaurinius Klaipėdos valstybinio jūrų uosto vartus sudarančių hidrotechninių statinių (pietinio mo</text:span><text:span text:style-name="T1830">lo ir bangolaužio) statybos darbai atliekami mažiausiame galimame, statybos darbams vykdyti reikalingame teritorijos plote, išsaugant esamas gamtos vertybes. Molas pritaikomas lankymui.</text:span></text:p>
      <text:p text:style-name="P1831"><text:span text:style-name="T1832">100</text:span><text:span text:style-name="T1833">. Nacionaliniame parke reguliuojamas reklamos naudojimas. Dra</text:span><text:span text:style-name="T1834">udžiama reklamos skydus statyti, kabinti ant pastatų, įrenginių ar medžių visose regyklose, taip pat iš jų matomose erdvėse, kraštovaizdžio draustiniuose ir rekreacinėse zonose, išskyrus tradicinių Kuršių nerijoje verslų ir reklamą prie aptarnavimo įstaigų</text:span><text:span text:style-name="T1835"><text:s/>ar tam skirtose vietose nacionalinio parko gyvenamosiose vietovėse. Reklamai reguliuoti nacionaliniame parke siūloma parengti specialius nuostatus.</text:span></text:p>
      <text:p text:style-name="P1836"/>
      <text:p text:style-name="P1837">________________</text:p>
      <text:p text:style-name="P1838">Priedo pakeitimai:</text:p>
      <text:p text:style-name="P1839"><text:span text:style-name="T1840">Nr.<text:s/></text:span><text:a xlink:href="https://www.e-tar.lt/portal/legalAct.html?documentId=358e62b0ff9311e99681cd81dcdca52c" office:target-frame-name="_top" xlink:show="replace"><text:span text:style-name="T1841">1080</text:span></text:a><text:span text:style-name="T1842">, 2019-10-30, paskelbta TAR 2019-11-05, i. k. 2019-17602</text:span></text:p>
      <text:p text:style-name="Normal"/>
      <text:p text:style-name="Normal"/>
      <text:p text:style-name="Normal"/>
      <text:p text:style-name="Normal"/>
      <text:p text:style-name="P1843">Priedų pakeitimai:</text:p>
      <text:p text:style-name="Normal"/>
      <text:p text:style-name="P1844">Juodkrantė</text:p>
      <text:p text:style-name="P1845">Priedo pakeitimai:</text:p>
      <text:p text:style-name="P1846"><text:span text:style-name="T1847">Nr.<text:s/></text:span><text:a xlink:href="https://www.e-tar.lt/portal/legalAct.html?documentId=7d4301c0956d11ecaf3aba0cb308998c" office:target-frame-name="_top" xlink:show="replace"><text:span text:style-name="T1848">144</text:span></text:a><text:span text:style-name="T1849">, 2022-02-23, paskelbta TAR 2022-02-24, i. k. 2022-03542</text:span></text:p>
      <text:p text:style-name="Normal"/>
      <text:p text:style-name="P1850">Nida</text:p>
      <text:p text:style-name="P1851">Priedo pakeitimai:</text:p>
      <text:p text:style-name="P1852"><text:span text:style-name="T1853">Nr.<text:s/></text:span><text:a xlink:href="https://www.e-tar.lt/portal/legalAct.html?documentId=7d4301c0956d11ecaf3aba0cb308998c" office:target-frame-name="_top" xlink:show="replace"><text:span text:style-name="T1854">144</text:span></text:a><text:span text:style-name="T1855">, 2022-02-23, paskelbta TAR 2022-02-24, i. k. 2022-03542</text:span></text:p>
      <text:p text:style-name="Normal"/>
      <text:p text:style-name="P1856">Pervalka</text:p>
      <text:p text:style-name="P1857">Priedo pakeitimai:</text:p>
      <text:p text:style-name="P1858"><text:span text:style-name="T1859">Nr.<text:s/></text:span><text:a xlink:href="https://www.e-tar.lt/portal/legalAct.html?documentId=7d4301c0956d11ecaf3aba0cb308998c" office:target-frame-name="_top" xlink:show="replace"><text:span text:style-name="T1860">144</text:span></text:a><text:span text:style-name="T1861">, 2022-02-23, paskelbta TAR 2022-02</text:span><text:span text:style-name="T1862">-24, i. k. 2022-03542</text:span></text:p>
      <text:p text:style-name="Normal"/>
      <text:p text:style-name="P1863">Preila</text:p>
      <text:p text:style-name="P1864">Priedo pakeitimai:</text:p>
      <text:p text:style-name="P1865"><text:span text:style-name="T1866">Nr.<text:s/></text:span><text:a xlink:href="https://www.e-tar.lt/portal/legalAct.html?documentId=7d4301c0956d11ecaf3aba0cb308998c" office:target-frame-name="_top" xlink:show="replace"><text:span text:style-name="T1867">144</text:span></text:a><text:span text:style-name="T1868">, 2022-02-23, paskelbta TAR 2022-02-24, i. k. 2022-03542</text:span></text:p>
      <text:p text:style-name="Normal"/>
      <text:p text:style-name="P1869">Smiltynė</text:p>
      <text:p text:style-name="P1870">Priedo pakeitimai:</text:p>
      <text:p text:style-name="P1871"><text:span text:style-name="T1872">Nr.<text:s/></text:span><text:a xlink:href="https://www.e-tar.lt/portal/legalAct.html?documentId=7d4301c0956d11ecaf3aba0cb308998c" office:target-frame-name="_top" xlink:show="replace"><text:span text:style-name="T1873">144</text:span></text:a><text:span text:style-name="T1874">, 2022-02-23, paskelbta TAR 2022-02-24, i. k. 2022-03542</text:span></text:p>
      <text:p text:style-name="Normal"/>
      <text:p text:style-name="P1875">Sutartiniai ženklai</text:p>
      <text:p text:style-name="P1876">Priedo pakeitimai:</text:p>
      <text:p text:style-name="P1877"><text:span text:style-name="T1878">Nr.<text:s/></text:span><text:a xlink:href="https://www.e-tar.lt/portal/legalAct.html?documentId=7d4301c0956d11ecaf3aba0cb308998c" office:target-frame-name="_top" xlink:show="replace"><text:span text:style-name="T1879">144</text:span></text:a><text:span text:style-name="T1880">, 2022-02-23, paskelbta TAR 2022-02-24, i. k. 2022-03542</text:span></text:p>
      <text:p text:style-name="Normal"/>
      <text:p text:style-name="P1881"/>
      <text:p text:style-name="P1882"/>
      <text:p text:style-name="P1883"><text:span text:style-name="T1884">Pakeitimai:</text:span></text:p>
      <text:p text:style-name="P1885"/>
      <text:p text:style-name="P1886"><text:span text:style-name="T1887">1.</text:span></text:p>
      <text:p text:style-name="P1888"><text:span text:style-name="T1889">Lietuvos Respublikos Vyriausybė, Nutarimas</text:span></text:p>
      <text:p text:style-name="P1890"><text:span text:style-name="T1891">Nr.<text:s/></text:span><text:a xlink:href="https://www.e-tar.lt/portal/legalAct.html?documentId=358e62b0ff9311e99681cd81dcdca52c" office:target-frame-name="_top" xlink:show="replace"><text:span text:style-name="T1892">1080</text:span></text:a><text:span text:style-name="T1893">, 2019-10-30, paskelbta TAR 2019-11-05, i. k. 2019-17602</text:span></text:p>
      <text:p text:style-name="P1894"><text:span text:style-name="T1895">Dėl Lietuvos Respublikos Vyriausybės 2012 m. birželio 6 d. nutarimo Nr. 702 „Dėl Kuršių nerijos nacionalinio parko tvarkymo plano p</text:span><text:span text:style-name="T1896">atvirtinimo“ pakeitimo</text:span></text:p>
      <text:p text:style-name="P1897"/>
      <text:p text:style-name="P1898"><text:span text:style-name="T1899">2.</text:span></text:p>
      <text:p text:style-name="P1900"><text:span text:style-name="T1901">Lietuvos Respublikos Konstitucinis Teismas, Nutarimas</text:span></text:p>
      <text:p text:style-name="P1902"><text:span text:style-name="T1903">Nr.<text:s/></text:span><text:a xlink:href="https://www.e-tar.lt/portal/legalAct.html?documentId=4363e6400f8c11ea9d279ea27696ab7b" office:target-frame-name="_top" xlink:show="replace"><text:span text:style-name="T1904">KT52-N14/2019</text:span></text:a><text:span text:style-name="T1905">, 2019-11-25, paskelbta TAR 2019-11-25, i. k. 2019-18747</text:span></text:p>
      <text:p text:style-name="P1906"><text:span text:style-name="T1907">Dėl</text:span><text:span text:style-name="T1908"><text:s/>Lietuvos Respublikos Vyriausybės 2012 m. birželio 6 d. nutarimu Nr. 702 patvirtinto Kuršių nerijos nacionalinio parko tvarkymo plano nuostatų atitikties Lietuvos Respublikos Konstitucijai ir įstatymams</text:span></text:p>
      <text:p text:style-name="P1909"/>
      <text:p text:style-name="P1910"><text:span text:style-name="T1911">3.</text:span></text:p>
      <text:p text:style-name="P1912"><text:span text:style-name="T1913">Lietuvos Respublikos Vyriausybė, Nutarimas</text:span></text:p>
      <text:p text:style-name="P1914"><text:span text:style-name="T1915">Nr.<text:s/></text:span><text:a xlink:href="https://www.e-tar.lt/portal/legalAct.html?documentId=7d4301c0956d11ecaf3aba0cb308998c" office:target-frame-name="_top" xlink:show="replace"><text:span text:style-name="T1916">144</text:span></text:a><text:span text:style-name="T1917">, 2022-02-23, paskelbta TAR 2022-02-24, i. k. 2022-03542</text:span></text:p>
      <text:p text:style-name="P1918"><text:span text:style-name="T1919">Dėl Lietuvos Respublikos Vyriausybės 2012 m. birželio 6 d. nutarimo Nr. 702 „Dėl Kuršių nerijos<text:s/></text:span><text:span text:style-name="T1920">nacionalinio parko tvarkymo plano patvirtinimo“ pakeitimo</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3</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URŠIŲ NERIJOS NACIONALINIO PARKO TVARKYMO PLANO PATVIRTINIMO</dc:title>
    <meta:initial-creator>lrvk</meta:initial-creator>
    <dc:creator>adlibuser</dc:creator>
    <meta:creation-date>2022-02-25T07:47:00Z</meta:creation-date>
    <dc:date>2022-02-25T07:47:00Z</dc:date>
    <meta:print-date>2012-06-19T07:57:00Z</meta:print-date>
    <meta:template xlink:href="Normal.dotm" xlink:type="simple"/>
    <meta:editing-cycles>2</meta:editing-cycles>
    <meta:editing-duration>PT0S</meta:editing-duration>
    <meta:document-statistic meta:page-count="9" meta:paragraph-count="728" meta:word-count="14384" meta:character-count="115070" meta:row-count="2358" meta:non-whitespace-character-count="101414"/>
  </office:meta>
</office:document-meta>
</file>