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font-weight="bold" style:font-weight-asian="bold" style:font-weight-complex="bold"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fo:color="#333333"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T245" style:parent-style-name="DefaultParagraphFont" style:family="text">
      <style:text-properties fo:color="#333333" style:font-size-complex="12pt" style:language-asian="lt" style:country-asian="LT"/>
    </style:style>
    <style:style style:name="T246" style:parent-style-name="DefaultParagraphFont" style:family="text">
      <style:text-properties fo:color="#333333"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Nutarimas paskelbtas: Žin. 2012, Nr.<text:s/></text:span><text:a xlink:href="https://www.e-tar.lt/portal/legalAct.html?documentId=TAR.8DF4ABCEFBA3" office:target-frame-name="_top" xlink:show="replace"><text:span text:style-name="T8">69-3587</text:span></text:a><text:span text:style-name="T9">, i. k. 112505ANUTA0003-133</text:span></text:p>
      <text:p text:style-name="P10"/>
      <text:p text:style-name="P11"><text:span text:style-name="T12"/><text:span text:style-name="T13">LIETUVOS BANKO VALDYBOS</text:span></text:p>
      <text:p text:style-name="P14">N U T A R I M A S</text:p>
      <text:p text:style-name="P15"/>
      <text:p text:style-name="P16">DĖL Turto arba verslo vertinimo įmonės ir nepriklausomo turto arba verslo vertintojo civilinės atsakomybės privalomojo draudimo taisyklių patvirtinimo</text:p>
      <text:p text:style-name="P17"/>
      <text:p text:style-name="P18">2012 m. birželio 14 d. Nr.<text:s/>03-133</text:p>
      <text:p text:style-name="P19">Vilnius</text:p>
      <text:p text:style-name="P20"/>
      <text:p text:style-name="P21"/>
      <text:p text:style-name="P22"><text:span text:style-name="T23">Vadovaudamasi Lietuvos Respublikos finansų rinkos priežiūros sistemos pertvarkos įstatymo (Žin., 2011, Nr.<text:s/></text:span><text:a xlink:href="https://www.e-tar.lt/portal/lt/legalAct/TAR.6DD809CE5741" office:target-frame-name="_blank" xlink:show="new"><text:span text:style-name="T24">145-6811</text:span></text:a><text:span text:style-name="T25">) 4 straipsnio 2 dalimi, Lietuvos Resp</text:span><text:span text:style-name="T26">ublikos turto ir verslo vertinimo pagrindų įstatymo (Žin., 1999, Nr.<text:s/></text:span><text:a xlink:href="https://www.e-tar.lt/portal/lt/legalAct/TAR.278D4FD8E838" office:target-frame-name="_blank" xlink:show="new"><text:span text:style-name="T27">52-1672</text:span></text:a><text:span text:style-name="T28">; 2011, Nr.<text:s/></text:span><text:a xlink:href="https://www.e-tar.lt/portal/lt/legalAct/TAR.D2209F75A97F" office:target-frame-name="_blank" xlink:show="new"><text:span text:style-name="T29">86-4139</text:span></text:a><text:span text:style-name="T30">) 17 straipsnio 5 dalimi ir Lietuvos Respublikos draudimo įstatymo (Žin., 2003, Nr.<text:s/></text:span><text:a xlink:href="https://www.e-tar.lt/portal/lt/legalAct/TAR.8447F63760E9" office:target-frame-name="_blank" xlink:show="new"><text:span text:style-name="T31">94-4246</text:span></text:a><text:span text:style-name="T32">; 2011, Nr.<text:s/></text:span><text:a xlink:href="https://www.e-tar.lt/portal/lt/legalAct/TAR.673C5A62D676" office:target-frame-name="_blank" xlink:show="new"><text:span text:style-name="T33">145-6816</text:span></text:a><text:span text:style-name="T34">) 201 straipsnio 1 dalies 6 punktu, Lietuvos banko valdyba n u t a r i a:</text:span></text:p>
      <text:p text:style-name="P35"><text:span text:style-name="T36">Patvirtinti Turto arba verslo vertinimo įmonės ir nepriklausomo turto arba verslo vertint</text:span><text:span text:style-name="T37">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birželio 14 d. nutarimu Nr. 03-133</text:p>
      <text:p text:style-name="P48"/>
      <text:p text:style-name="P49"><text:span text:style-name="T50">TURTO ARBA VERSLO VERTINIMO ĮMONĖS IR NEPRIKLAUSOMO<text:s/></text:span><text:span text:style-name="T51">TURTO ARBA VERSLO VERTINTOJO CIVILINĖS ATSAKOMYBĖS PRIVALOMOJO DRAUD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urto arba verslo vertinimo įmonės ir nepriklausomo turto arba verslo vertintojo civilinės atsakomybės privalomojo draudimo taisyklės (to</text:span><text:span text:style-name="T61">liau – Taisyklės) reglamentuoja pagrindines turto arba verslo vertinimo įmonės ir nepriklausomo turto arba verslo vertintojo civilinės atsakomybės privalomojo draudimo sutarties (toliau – draudimo sutartis) sąlygas, draudimo sutarties šalių – draudėjo ir d</text:span><text:span text:style-name="T62">raudiko – ikisutartines ir sutartines teises ir pareigas.</text:span></text:p>
      <text:p text:style-name="P63"><text:span text:style-name="T64">2</text:span><text:span text:style-name="T65">. Sudarius draudimo sutartį, Taisyklėse nustatytos draudimo sutarties sąlygos tampa draudimo sutarties dalimi. Šalys draudimo sutartimi negali pakeisti imperatyvių teisės aktų reikalavimų.</text:span></text:p>
      <text:p text:style-name="P66"><text:span text:style-name="T67">3</text:span><text:span text:style-name="T68">. Pagrindinės Taisyklėse vartojamos sąvokos:</text:span></text:p>
      <text:p text:style-name="P69"><text:span text:style-name="T70">3.1</text:span><text:span text:style-name="T71">.</text:span><text:span text:style-name="T72"><text:s/>Draudikas</text:span><text:span text:style-name="T73"><text:s/>– asmuo, teisės aktų nustatyta tvarka turintis teisę vykdyti<text:s/></text:span><text:span text:style-name="T74">turto arba verslo vertinimo įmonės ir nepriklausomo turto arba verslo vertintojo<text:s/></text:span><text:span text:style-name="T75">civilinės atsakomybės privalomąjį draudimą.</text:span></text:p>
      <text:p text:style-name="P76"><text:span text:style-name="T77">3.2</text:span><text:span text:style-name="T78">.<text:s/></text:span><text:span text:style-name="T79">Draudėjas</text:span><text:span text:style-name="T80"><text:s/>– turto arba verslo vertinimo įmonė arba nepriklausomas turto arba verslo vertintojas, sudarę draudimo sutartį su draudiku.</text:span></text:p>
      <text:p text:style-name="P81"><text:span text:style-name="T82">3.3</text:span><text:span text:style-name="T83">.<text:s/></text:span><text:span text:style-name="T84">Nukentėjęs trečiasis asmuo</text:span><text:span text:style-name="T85"><text:s/>– asmuo (užsakovas ir (arba) trečiasis asmuo), kurio draudėjas nenurodo draudimo sut</text:span><text:span text:style-name="T86">artyje, bet kuris Taisyklėse nurodytomis sąlygomis įgyja teisę į draudimo išmoką. Nukentėjusiu trečiuoju asmeniu laikomas užsakovas ir (arba) trečiasis asmuo, kuriam padaryta žala dėl netinkamai atliktų įsipareigojimų.</text:span></text:p>
      <text:p text:style-name="P87"><text:span text:style-name="T88">4</text:span><text:span text:style-name="T89">. Kitos Taisyklėse vartojamos<text:s/></text:span><text:span text:style-name="T90">sąvokos atitinka sąvokas, apibrėžtas Lietuvos Respublikos turto ir verslo vertinimo pagrindų įstatyme, Lietuvos Respublikos draudimo įstatyme (toliau – Draudimo įstatymas) ir Lietuvos Respublikos civiliniame kodekse (toliau – Civilinis kodeksas).</text:span></text:p>
      <text:p text:style-name="P91"/>
      <text:p text:style-name="P92"><text:span text:style-name="T93">II</text:span><text:span text:style-name="T94">.<text:s/></text:span><text:span text:style-name="T95">DRAUDIMO OBJEKTAS</text:span></text:p>
      <text:p text:style-name="P96"/>
      <text:p text:style-name="P97"><text:span text:style-name="T98">5</text:span><text:span text:style-name="T99">. Draudimo objektas yra draudėjo turtiniai interesai, susiję su draudėjo profesine civiline atsakomybe už žalą, padarytą nukentėjusiems tretiesiems asmenims, kuri atsirado draudimo sutarties galiojimo metu ir šalių draudimo sutart</text:span><text:span text:style-name="T100">yje nustatytu laikotarpiu, ne trumpesniu negu 2 metai nuo draudimo sutarties galiojimo pabaigos, dėl draudimo sutarties galiojimo metu draudėjo netinkamai atliktų įsipareigojimų vertinant turtą arba verslą.</text:span></text:p>
      <text:p text:style-name="P101"><text:span text:style-name="T102">6</text:span><text:span text:style-name="T103">. Draudimo objektas nėra draudėjo civilinė a</text:span><text:span text:style-name="T104">tsakomybė už žalą, kuri atsirado dėl kitos jo veiklos, nesusijusios su turto arba verslo vertinimu.</text:span></text:p>
      <text:p text:style-name="P105"/>
      <text:p text:style-name="P106"><text:span text:style-name="T107">III</text:span><text:span text:style-name="T108">.<text:s/></text:span><text:span text:style-name="T109">DRAUDŽIAMASIS ĮVYKIS</text:span></text:p>
      <text:p text:style-name="P110"/>
      <text:p text:style-name="P111"><text:span text:style-name="T112">7</text:span><text:span text:style-name="T113">. Draudžiamasis įvykis yra reikalavimo atlyginti žalą pateikimas draudėjui arba draudikui už trečiajam asmeniui padar</text:span><text:span text:style-name="T114">ytą žalą dėl draudėjo atliekamo ir (ar) atlikto turto arba verslo vertinimo, jeigu reikalavimas atitinka visas šias sąlygas:</text:span></text:p>
      <text:p text:style-name="P115"><text:span text:style-name="T116">7.1</text:span><text:span text:style-name="T117">. pateiktas kaip rašytinė pretenzija arba ieškinys;</text:span></text:p>
      <text:p text:style-name="P118"><text:span text:style-name="T119">7.2</text:span><text:span text:style-name="T120">. pareikštas draudimo sutarties galiojimo metu arba per šalių nusta</text:span><text:span text:style-name="T121">tytą terminą, ne trumpesnį nei nurodytą Taisyklių 5 punkte;</text:span></text:p>
      <text:p text:style-name="P122"><text:span text:style-name="T123">7.3</text:span><text:span text:style-name="T124">. pareikštas dėl žalos, kuri atsirado draudimo sutarties galiojimo metu arba per šalių nustatytą terminą, ne trumpesnį nei nurodytą Taisyklių 5 punkte, dėl draudėjo netinkamai<text:s/></text:span><text:soft-page-break/><text:span text:style-name="T125">atliekamo ir<text:s/></text:span><text:span text:style-name="T126">(ar) atlikto turto arba verslo vertinimo;</text:span></text:p>
      <text:p text:style-name="P127"><text:span text:style-name="T128">7.4</text:span><text:span text:style-name="T129">. pareikštas dėl turto arba verslo vertinimo, atliekamo ir (ar) atlikto draudimo sutarties galiojimo laikotarpiu;</text:span></text:p>
      <text:p text:style-name="P130"><text:span text:style-name="T131">7.6</text:span><text:span text:style-name="T132">. pareikštas dėl Lietuvos Respublikos teritorijoje atliekamo ir (ar) atlikto turto<text:s/></text:span><text:span text:style-name="T133">arba verslo vertinimo;</text:span></text:p>
      <text:p text:style-name="P134"><text:span text:style-name="T135">7.7</text:span><text:span text:style-name="T136">. draudėjas pagal galiojančius teisės aktus atsako už žalą.</text:span></text:p>
      <text:p text:style-name="P137"><text:span text:style-name="T138">8</text:span><text:span text:style-name="T139">. Vienu draudžiamuoju įvykiu laikomas įvykis, atsiradęs dėl tos pačios priežasties, nepaisant to, kad gali būti pareikšti kelių nukentėjusių trečiųjų asmenų<text:s/></text:span><text:span text:style-name="T140">reikalavimai. Jeigu žalos padarymo momento neįmanoma nustatyti, laikoma, kad žala padaryta, kai draudėjas baigė vertinti turtą arba verslą.</text:span></text:p>
      <text:p text:style-name="P141"><text:span text:style-name="T142">9</text:span><text:span text:style-name="T143">. Jeigu nukentėjusiam trečiajam asmeniui žala, atsiradusi dėl draudėjo netinkamai atliktų įsipareigojimų vertin</text:span><text:span text:style-name="T144">ant turtą arba verslą, padidėjo po to, kai nukentėjęs trečiasis asmuo pareiškė draudėjui ar draudikui Taisyklių 7 punkte nustatytus kriterijus atitinkantį reikalavimą, vėlesnis reikalavimo atlyginti padidėjusią žalą pateikimas, net jeigu reikalavimas parei</text:span><text:span text:style-name="T145">kštas pasibaigus Taisyklių 7.2 punkte nustatytam terminui, bet ne vėliau kaip 3 metai po žalos padarymo, yra draudžiamasis įvykis.</text:span></text:p>
      <text:p text:style-name="P146"/>
      <text:p text:style-name="P147"><text:span text:style-name="T148">IV</text:span><text:span text:style-name="T149">.<text:s/></text:span><text:span text:style-name="T150">NEDRAUDŽIAMASIS ĮVYKIS</text:span></text:p>
      <text:p text:style-name="P151"/>
      <text:p text:style-name="P152"><text:span text:style-name="T153">10</text:span><text:span text:style-name="T154">. Nedraudžiamasis įvykis yra pateikimas reikalavimo atlyginti žalą (nuostolius):</text:span></text:p>
      <text:p text:style-name="P155"><text:span text:style-name="T156">10.</text:span><text:span text:style-name="T157">1</text:span><text:span text:style-name="T158">. neturtinę dėl draudėjo netinkamai atliekamo ir (ar) atlikto turto arba verslo vertinimo, jeigu draudimo sutartyje nenustatyta kitaip;</text:span></text:p>
      <text:p text:style-name="P159"><text:span text:style-name="T160">10.2</text:span><text:span text:style-name="T161">. padarytą draudėjo tyčine veika, išskyrus socialiai vertingus tyčinius veiksmus (būtinoji gintis, pilietinės</text:span><text:span text:style-name="T162"><text:s/>pareigos atlikimas ir kt.);</text:span></text:p>
      <text:p text:style-name="P163"><text:span text:style-name="T164">10.3</text:span><text:span text:style-name="T165">. padarytą draudėjo nukentėjusio trečiojo asmens sveikatai, gyvybei;</text:span></text:p>
      <text:p text:style-name="P166"><text:span text:style-name="T167">10.4</text:span><text:span text:style-name="T168">. atsiradusią dėl sutarties neįvykdymo arba netinkamo įvykdymo, jeigu sutartyje nustatyta draudėjo civilinės atsakomybė viršija Lietuvos Respu</text:span><text:span text:style-name="T169">blikos įstatymuose nustatytąją. Sutartyje nustatytai civilinei atsakomybei, viršijančiai Lietuvos Respublikos įstatymuose nustatytą civilinę atsakomybę, draudimo apsauga negalioja;</text:span></text:p>
      <text:p text:style-name="P170"><text:span text:style-name="T171">10.5</text:span><text:span text:style-name="T172">. atsiradusią dėl draudėjo ar nukentėjusio trečiojo asmens veiksmų<text:s/></text:span><text:span text:style-name="T173">siekiant neteisėtai gauti draudimo išmoką;</text:span></text:p>
      <text:p text:style-name="P174"><text:span text:style-name="T175">10.6</text:span><text:span text:style-name="T176">. atsiradusią dėl veiksmų, nesusijusių su turto ar verslo vertinimu;</text:span></text:p>
      <text:p text:style-name="P177"><text:span text:style-name="T178">10.7</text:span><text:span text:style-name="T179">. tiesiogiai ar netiesiogiai nulemtą šių įvykių (neatsižvelgiant į tai, kad žalai (nuostoliams) atsirasti ar jų dydžiui galėjo t</text:span><text:span text:style-name="T180">urėti įtakos kitos priežastys ir aplinkybės):</text:span></text:p>
      <text:p text:style-name="P181"><text:span text:style-name="T182">10.7.1</text:span><text:span text:style-name="T183">. karo, agresijos, priešiškų užsienio jėgų veiksmų, karinio pobūdžio veiksmų (nesvarbu, ar buvo paskelbtas karas, ar ne), pilietinio karo, maišto, revoliucijos, sukilimo, vidaus neramumų, pasiekusių suk</text:span><text:span text:style-name="T184">ilimo, karinės arba neteisėtos jėgos panaudojimo mastą;</text:span></text:p>
      <text:p text:style-name="P185"><text:span text:style-name="T186">10.7.2</text:span><text:span text:style-name="T187">. bet kokio pobūdžio teroristinio akto (sukėlusio pavojų daugelio žmonių gyvybei ar sveikatai, turtui arba infrastruktūros objektams panaudojant arba grasinant panaudoti jėgą, pvz., sprogdin</text:span><text:span text:style-name="T188">ant, padegant, paskleidžiant radioaktyviąsias, biologines ar chemines kenksmingąsias medžiagas, preparatus ar mikroorganizmus ir panašiai, siekiant politinių, religinių, ideologinių ar etninių tikslų, taip pat ir paveikti ar įbauginti vyriausybę ir (ar) vi</text:span><text:span text:style-name="T189">suomenę ar jos dalį);</text:span></text:p>
      <text:p text:style-name="P190"><text:span text:style-name="T191">10.8</text:span><text:span text:style-name="T192">. padarytą pačiam draudėjui;</text:span></text:p>
      <text:p text:style-name="P193"><text:span text:style-name="T194">10.9</text:span><text:span text:style-name="T195">. dėl kurios reikalavimus reiškia su draudėju susiję asmenys. Su draudėju susiję asmenys – juridiniai ar fiziniai asmenys, kurie tiesiogiai arba netiesiogiai kontroliuoja ar yra kontroliu</text:span><text:span text:style-name="T196">ojami draudėjo arba kartu su draudėju yra kontroliuojami trečiosios šalies;</text:span></text:p>
      <text:p text:style-name="P197"><text:span text:style-name="T198">10.10</text:span><text:span text:style-name="T199">. padarytą dėl intelektinės nuosavybės teisių pažeidimo, taip pat nesąžiningos konkurencijos ir (ar) veiksnių, ribojančių konkurenciją;</text:span></text:p>
      <text:p text:style-name="P200"><text:span text:style-name="T201">10.11</text:span><text:span text:style-name="T202">. atsiradusią dėl<text:s/></text:span><text:span text:style-name="T203">draudėjui patikėto, jo žinioje esančio turto, dokumentų (nesvarbu, koks jų išraiškos būdas ar forma), daiktų (diskų ir kitų duomenų laikmenų, pinigų ir pan.) visiško ar dalinio praradimo, sunaikinimo, pametimo, netekimo;</text:span></text:p>
      <text:p text:style-name="P204"><text:span text:style-name="T205">10.12</text:span><text:span text:style-name="T206">. susijusią su oro, vanden</text:span><text:span text:style-name="T207">s, žemės užteršimu;</text:span></text:p>
      <text:p text:style-name="P208"><text:span text:style-name="T209">10.13</text:span><text:span text:style-name="T210">. atsiradusią dėl sutartyse ir įstatymuose nustatytų baudų, nuobaudų, netesybų arba kitų panašių sankcijų;</text:span></text:p>
      <text:p text:style-name="P211"><text:span text:style-name="T212">10.14</text:span><text:span text:style-name="T213">. susijusią su išlaidomis, turėtomis taisant veiklos rezultatą arba iš naujo atliekant blogai padarytą darbą;</text:span></text:p>
      <text:p text:style-name="P214"><text:span text:style-name="T215">10.15</text:span><text:span text:style-name="T216">. tiesiogiai ar netiesiogiai atsirandančią dėl jonizuojančios spinduliuotės ar radioaktyviojo užteršimo arba dėl sprogstamojo branduolinio mišinio ar komponento radioaktyviųjų, toksinių, sprogstamųjų ir kitų pavojingų savybių poveikio;</text:span></text:p>
      <text:p text:style-name="P217"><text:span text:style-name="T218">10.16</text:span><text:span text:style-name="T219">. t</text:span><text:span text:style-name="T220">iesiogiai ir (ar) netiesiogiai susijusią su asbestu arba pusfabrikačiais, gaminiais ar kitomis medžiagomis, turinčiomis savo sudėtyje asbesto;</text:span></text:p>
      <text:p text:style-name="P221"><text:span text:style-name="T222">10.17</text:span><text:span text:style-name="T223">. padarytą dėl turto ar verslo vertinimo sutarties įvykdymo termino praleidimo ir išlaidų sąmatos viršij</text:span><text:span text:style-name="T224">imo;</text:span></text:p>
      <text:p text:style-name="P225"><text:span text:style-name="T226">10.18</text:span><text:span text:style-name="T227">. atsiradusią dėl informacijos apie asmenį, jo privatų gyvenimą, įmonių, įstaigų, organizacijų veiklą viešo paskelbimo ir (ar) panaudojimo savanaudiškais tikslais;</text:span></text:p>
      <text:p text:style-name="P228"><text:span text:style-name="T229">10.19</text:span><text:span text:style-name="T230">. atsiradusią dėl draudėjui priklausančių (ar jo valdomų) pastatų,<text:s/></text:span><text:span text:style-name="T231">teritorijos ar kitų objektų trūkumų;</text:span></text:p>
      <text:p text:style-name="P232"><text:span text:style-name="T233">10.20</text:span><text:span text:style-name="T234">. atsiradusią dėl draudimo sutarties galiojimo teritorijoje esančių valstybių įstatymų, tarptautinių sutarčių, dekretų, nutarimų ir kitų teisės aktų, draudžiančių žmonių diskriminaciją dėl lyties, rasės, tautyb</text:span><text:span text:style-name="T235">ės, kalbos, kilmės, socialinės padėties, tikėjimo, įsitikinimų ar pažiūrų, veiklos rūšies ir pobūdžio, gyvenamosios vietos ir kitų aplinkybių, pažeidimo.</text:span></text:p>
      <text:p text:style-name="P236"/>
      <text:p text:style-name="P237"><text:span text:style-name="T238">V</text:span><text:span text:style-name="T239">.<text:s/></text:span><text:span text:style-name="T240">DRAUDIMO SUMA IR DRAUDIMO ĮMOKA</text:span></text:p>
      <text:p text:style-name="P241"/>
      <text:p text:style-name="P242"><text:span text:style-name="T243">11</text:span><text:span text:style-name="T244">. Draudimo suma nustatoma draudiko ir draudėjo susi</text:span><text:span text:style-name="T245">tarimu ir nurodoma draudiko išduodamame turto arba verslo vertinimo įmonės ir nepriklausomo turto arba verslo vertintojo civilinės atsakomybės privalomojo draudimo liudijime (toliau – draudimo liudijimas). Metinė mažiausia civilinės atsakomybės privalomojo</text:span><text:span text:style-name="T246"><text:s/>draudimo suma turi būti ne mažesnė kaip 87 000 Eur.</text:span><text:s/></text:p>
      <text:p text:style-name="P247">Punkto pakeitimai:</text:p>
      <text:p text:style-name="P248"><text:span text:style-name="T249">Nr.<text:s/></text:span><text:a xlink:href="https://www.e-tar.lt/portal/legalAct.html?documentId=71bbea40641c11e4ab32a37dfc9a0878" office:target-frame-name="_top" xlink:show="replace"><text:span text:style-name="T250">03-246</text:span></text:a><text:span text:style-name="T251">, 2014-10-30, paskelbta TAR 2014-11-04, i. k. 2014-15713</text:span></text:p>
      <text:p text:style-name="Normal"/>
      <text:p text:style-name="P252"><text:span text:style-name="T253">12</text:span><text:span text:style-name="T254">. Draudimo<text:s/></text:span><text:span text:style-name="T255">įmokos dydis nustatomas draudiko ir draudėjo susitarimu. Draudimo įmokos dydis ir jos mokėjimo terminai nurodomi draudimo liudijime.</text:span></text:p>
      <text:p text:style-name="P256"><text:span text:style-name="T257">13</text:span><text:span text:style-name="T258">. Šalių susitarimu draudimo įmoka gali būti vienkartinė arba mokama dalimis.</text:span></text:p>
      <text:p text:style-name="P259"><text:span text:style-name="T260">14</text:span><text:span text:style-name="T261">. Atsižvelgdami į draudimo rizikos</text:span><text:span text:style-name="T262"><text:s/>pobūdį, draudikas ir draudėjas dėl draudžiamojo įvykio savo susitarimu gali nustatyti besąlyginę išskaitą, kurios dydis privalo būti nurodomas draudimo liudijime. Besąlyginė išskaita – suma, kuria draudikas dėl kiekvieno draudžiamojo įvykio sumažina draud</text:span><text:span text:style-name="T263">imo išmoką, jeigu draudimo išmoka mokama draudėjui. Jeigu draudimo išmoka mokama nukentėjusiam trečiajam asmeniui, draudikas nesumažina draudimo išmokos besąlyginės išskaitos suma, tačiau draudėjas ne vėliau kaip per 7 darbo dienas po to, kai draudikas sum</text:span><text:span text:style-name="T264">oka draudimo išmoką nukentėjusiam trečiajam asmeniui, privalo sumokėti draudikui besąlyginės išskaitos sumą. Draudikas privalo nedelsdamas informuoti draudėją apie draudimo išmokos mokėjimo nukentėjusiam trečiajam asmeniui dieną ir pateikti tai patvirtinan</text:span><text:span text:style-name="T265">čius dokumentus. Besąlyginė išskaita negali būti didesnė kaip 5 procentai draudimo sumos.</text:span></text:p>
      <text:p text:style-name="P266"/>
      <text:p text:style-name="P267"><text:span text:style-name="T268">VI</text:span><text:span text:style-name="T269">.<text:s/></text:span><text:span text:style-name="T270">DRAUDIMO SUTARTIES SUDARYMAS IR ĮSIGALIOJIMAS</text:span></text:p>
      <text:p text:style-name="P271"/>
      <text:p text:style-name="P272"><text:span text:style-name="T273">15</text:span><text:span text:style-name="T274">. Draudimo sutartis sudaroma rašytine forma. Draudimo sutarties sudarymą patvirtina draudimo liudijima</text:span><text:span text:style-name="T275">s, kuriame privalo būti Civilinio kodekso 6.991 straipsnio 1 dalies 1–12 punktuose nurodyti rekvizitai, taip pat įrašas „Turto arba verslo vertinimo įmonės ir (arba) nepriklausomo turto arba verslo vertintojo civilinės atsakomybės privalomojo draudimo<text:s/></text:span><text:soft-page-break/><text:span text:style-name="T276">liud</text:span><text:span text:style-name="T277">ijimas“ ir nuoroda į Taisykles (pavadinimas, „Valstybės žinių“ numeris ir publikacijos numeris).</text:span></text:p>
      <text:p text:style-name="P278"><text:span text:style-name="T279">16</text:span><text:span text:style-name="T280">. Draudėjas, ketindamas sudaryti draudimo sutartį, jei draudikas reikalauja, privalo pateikti raštišką prašymą. Kai draudėjas pateikia raštišką prašymą s</text:span><text:span text:style-name="T281">udaryti draudimo sutartį, sudarius draudimo sutartį prašymas tampa sudėtine draudimo sutarties dalimi.</text:span></text:p>
      <text:p text:style-name="P282"><text:span text:style-name="T283">17</text:span><text:span text:style-name="T284">. Sudarant draudimo sutartį, draudėjas privalo suteikti jam žinomą informaciją apie aplinkybes, galinčias turėti esminės įtakos draudžiamojo įvykio</text:span><text:span text:style-name="T285"><text:s/>atsitikimo tikimybei ir šio įvykio galimų nuostolių dydžiui (draudimo rizikai), jei tos aplinkybės nėra ir neturi būti žinomos draudikui, kurias draudikas prašo nurodyti raštiškame prašyme arba dėl kurių papildomai teiraujasi raštu, taip pat draudiko reik</text:span><text:span text:style-name="T286">alavimu pateikti turimus dokumentus, svarbius draudimo rizikai įvertinti ir draudimo sutarčiai sudaryti.</text:span></text:p>
      <text:p text:style-name="P287"><text:span text:style-name="T288">18</text:span><text:span text:style-name="T289">. Draudikas neturi teisės atsisakyti sudaryti draudimo sutarties, išskyrus tuos atvejus, kai draudėjas neįvykdo Taisyklių 17 punkte nurodytos par</text:span><text:span text:style-name="T290">eigos. Draudiko atsisakymas sudaryti draudimo sutartį turi būti rašytinis ir gali būti skundžiamas Lietuvos Respublikos teisės aktų nustatyta tvarka.</text:span></text:p>
      <text:p text:style-name="P291"><text:span text:style-name="T292">19</text:span><text:span text:style-name="T293">. Jeigu draudėjas neįvykdo Taisyklių 17 punkte nustatytos pareigos ir draudikas, žinodamas tai, vis<text:s/></text:span><text:span text:style-name="T294">tiek sudaro draudimo sutartį, draudikas negali remtis tuo, kad Taisyklių 17 punkte nurodyta pareiga nebuvo įvykdyta.</text:span></text:p>
      <text:p text:style-name="P295"><text:span text:style-name="T296">20</text:span><text:span text:style-name="T297">. Draudimo sutartis įsigalioja nuo šalių susitarimu nustatytos dienos, kai draudėjas sumoka draudimo įmoką arba pirmąją jos dalį, jei</text:span><text:span text:style-name="T298">gu šalys susitaria, kad draudimo įmoka bus mokama dalimis.</text:span></text:p>
      <text:p text:style-name="P299"><text:span text:style-name="T300">21</text:span><text:span text:style-name="T301">. Draudimo liudijimas draudėjui išduodamas tik tada, kai įsigalioja draudimo sutartis.</text:span></text:p>
      <text:p text:style-name="P302"/>
      <text:p text:style-name="P303"><text:span text:style-name="T304">VII</text:span><text:span text:style-name="T305">.<text:s/></text:span><text:span text:style-name="T306">DRAUDIMO SUTARTIES GALIOJIMO TERMINAS</text:span></text:p>
      <text:p text:style-name="P307"/>
      <text:p text:style-name="P308"><text:span text:style-name="T309">22</text:span><text:span text:style-name="T310">. Draudimo sutartis sudaroma ne trumpesniam<text:s/></text:span><text:span text:style-name="T311">kaip vienų metų laikotarpiui.</text:span></text:p>
      <text:p text:style-name="P312"><text:span text:style-name="T313">23</text:span><text:span text:style-name="T314">. Draudimo sutarties galiojimo termino pradžia ir pabaiga (kalendorinė data), taip pat šalių nustatytas laikotarpis, ne trumpesnis, negu nustatytas Taisyklių 5 punkte, turi būti nurodomi draudimo liudijime.</text:span></text:p>
      <text:p text:style-name="P315"/>
      <text:p text:style-name="P316"><text:span text:style-name="T317">VIII</text:span><text:span text:style-name="T318">.<text:s/></text:span><text:span text:style-name="T319">DRAUDIMO RIZIKOS PADIDĖJIMAS IR SUMAŽĖJIMAS</text:span></text:p>
      <text:p text:style-name="P320"/>
      <text:p text:style-name="P321"><text:span text:style-name="T322">24</text:span><text:span text:style-name="T323">. Draudimo rizika padidėja arba sumažėja, kai draudimo sutarties galiojimo laikotarpiu pasikeičia kuri nors aplinkybė, tiesiogiai susijusi su pavojaus draudimo objektui padidėjimu arba sumažėjimu, ir jeigu</text:span><text:span text:style-name="T324"><text:s/>draudikas nurodė ją draudimo sutartyje, kaip turinčią įtakos draudimo rizikos padidėjimui ar sumažėjimui.</text:span></text:p>
      <text:p text:style-name="P325"><text:span text:style-name="T326">25</text:span><text:span text:style-name="T327">. Jeigu draudimo rizika padidėja jau sudarius draudimo sutartį, draudėjas privalo tuoj pat, bet ne vėliau kaip per 3 darbo dienas nuo to moment</text:span><text:span text:style-name="T328">o, kai pats apie tai sužinojo ar turėjo sužinoti, raštu pranešti draudikui apie draudimo rizikos padidėjimą. Padidėjus draudimo rizikai, draudikas turi teisę reikalauti sumokėti papildomą draudimo įmoką. Draudikas draudimo sutartyje privalo nurodyti tvarką</text:span><text:span text:style-name="T329">, kurios laikantis bus apskaičiuojama padidinta draudimo įmoka.</text:span></text:p>
      <text:p text:style-name="P330"><text:span text:style-name="T331">26</text:span><text:span text:style-name="T332">. Jeigu draudimo sutarties galiojimo metu paaiškėja, kad draudimo rizika sumažėjo, draudėjas turi teisę reikalauti sumažinti draudimo įmoką. Draudikas draudimo sutartyje privalo nurodyti</text:span><text:span text:style-name="T333"><text:s/>tvarką, kurios laikantis bus apskaičiuojama sumažinta draudimo įmoka.</text:span></text:p>
      <text:p text:style-name="P334"/>
      <text:p text:style-name="P335"><text:span text:style-name="T336">IX</text:span><text:span text:style-name="T337">.<text:s/></text:span><text:span text:style-name="T338">DRAUDĖJO IR DRAUDIKO PAREIGOS ĮVYKUS DRAUDŽIAMAJAM ĮVYKIUI</text:span></text:p>
      <text:p text:style-name="P339"/>
      <text:p text:style-name="P340"><text:span text:style-name="T341">27</text:span><text:span text:style-name="T342">. Draudėjas privalo nedelsdamas, bet ne vėliau kaip per 5 darbo dienas, raštu pranešti draudikui apie kiekvi</text:span><text:span text:style-name="T343">eną reikalavimą atlyginti žalą, jeigu reikalavimas atitinka Taisyklių 7 punkte nurodytas sąlygas.</text:span></text:p>
      <text:p text:style-name="P344"><text:span text:style-name="T345">28</text:span><text:span text:style-name="T346">. Įvykus draudžiamajam įvykiui, draudėjas turi imtis jam prieinamų protingų<text:s/></text:span><text:soft-page-break/><text:span text:style-name="T347">priemonių galimai žalai sumažinti, laikydamasis draudiko nurodymų, jeigu tok</text:span><text:span text:style-name="T348">ie nurodymai draudėjui duoti.</text:span></text:p>
      <text:p text:style-name="P349"><text:span text:style-name="T350">29</text:span><text:span text:style-name="T351">. Be raštiško draudiko sutikimo draudėjas neturi teisės iš dalies ar visiškai pripažinti ar tenkinti reikalavimą atlyginti žalą.</text:span></text:p>
      <text:p text:style-name="P352"><text:span text:style-name="T353">30</text:span><text:span text:style-name="T354">. Draudikas privalo Taisyklių XIV skyriuje nustatyta tvarka atlyginti draudėjui<text:s/></text:span><text:span text:style-name="T355">būtinas išlaidas, turėtas vykdant Taisyklių 28 punkte nustatytą pareigą.</text:span></text:p>
      <text:p text:style-name="P356"><text:span text:style-name="T357">31</text:span><text:span text:style-name="T358">. Draudėjas, kuriam pareiškiamas ieškinys dėl žalos atlyginimo teisme, apie tai nedelsdamas, bet ne vėliau kaip per 3 darbo dienas nuo pranešimo pateikti teismui atsiliepimus į<text:s/></text:span><text:span text:style-name="T359">pareikštą ieškinį gavimo dienos, privalo informuoti draudiką.</text:span></text:p>
      <text:p text:style-name="P360"><text:span text:style-name="T361">32</text:span><text:span text:style-name="T362">. Draudikas ne vėliau kaip per 5 darbo dienas nuo draudėjo pranešimo apie pareikštą ieškinį turi teisę pareikalauti, kad draudėjas įgaliotų draudiko paskirtus asmenis atstovauti draudėjo i</text:span><text:span text:style-name="T363">nteresams teisme. Jeigu draudėjo interesams teisme atstovauja draudiko paskirti asmenys, draudikas Taisyklių XIV skyriuje nustatyta tvarka privalo atlyginti draudėjui turėtas ir iš jo priteistas bylinėjimosi išlaidas, taip pat atlyginimo už atstovo pagalbą</text:span><text:span text:style-name="T364"><text:s/>teisme išlaidas.</text:span></text:p>
      <text:p text:style-name="P365"><text:span text:style-name="T366">33</text:span><text:span text:style-name="T367">. Jeigu draudėjas neįvykdo Taisyklių 31 ir 32 punktuose nustatytų pareigų, draudikas neprivalo draudėjui atlyginti išlaidų, numatytų Taisyklių 32 punkte.</text:span></text:p>
      <text:p text:style-name="P368"/>
      <text:p text:style-name="P369"><text:span text:style-name="T370">X</text:span><text:span text:style-name="T371">.<text:s/></text:span><text:span text:style-name="T372">BENDROSIOS ŽALOS DYDŽIO NUSTATYMO IR DRAUDIMO IŠMOKOS MOKĖJIMO NUOST</text:span><text:span text:style-name="T373">ATOS</text:span></text:p>
      <text:p text:style-name="P374"/>
      <text:p text:style-name="P375"><text:span text:style-name="T376">34</text:span><text:span text:style-name="T377">. Draudimo išmoka gali būti mokama tik nustačius draudžiamojo įvykio faktą, aplinkybes ir žalos dydį. Teisę kreiptis dėl draudimo išmokos išmokėjimo turi draudėjas ir (ar) nukentėjęs trečiasis asmuo.</text:span></text:p>
      <text:p text:style-name="P378"><text:span text:style-name="T379">35</text:span><text:span text:style-name="T380">. Draudimo išmokos dydį nustato draudi</text:span><text:span text:style-name="T381">kas, atsižvelgdamas į padarytos žalos dydį. Žalos dydis nustatomas atsižvelgiant į Civilinio kodekso ir kitų teisės aktų nuostatas.</text:span></text:p>
      <text:p text:style-name="P382"><text:span text:style-name="T383">36</text:span><text:span text:style-name="T384">. Kai teismas yra priėmęs sprendimą ar nutartimi patvirtinęs taikos sutartį civilinėje byloje pagal nukentėjusio treči</text:span><text:span text:style-name="T385">ojo asmens ieškinį draudėjui dėl žalos atlyginimo, žalos dydis nustatomas atsižvelgiant į įsiteisėjusį teismo sprendimą arba įsiteisėjusią teismo nutartį, patvirtinančią taikos sutartį.</text:span></text:p>
      <text:p text:style-name="P386"><text:span text:style-name="T387">37</text:span><text:span text:style-name="T388">. Draudimo sutarties šalys atskiru susitarimu gali nustatyti, ka</text:span><text:span text:style-name="T389">d padarytos žalos dydį nustatys draudimo sutarties šalių paskirti nepriklausomi ekspertai. Šiuo atveju šalių susitarimu būtina nustatyti nepriklausomų ekspertų skyrimo, jų darbo apmokėjimo, tyrimo atlikimo ir išvadų pateikimo tvarką.</text:span></text:p>
      <text:p text:style-name="P390"><text:span text:style-name="T391">38</text:span><text:span text:style-name="T392">. Draudimo<text:s/></text:span><text:span text:style-name="T393">išmoka negali viršyti draudimo sumos ir žalos dydžio, išskyrus atvejus, nurodytus Civilinio kodekso 6.1013 straipsnyje. Jeigu draudimo sumos nepakanka draudimo išmokoms visiems reikalavimo teisę į draudimo išmoką turintiems asmenims išmokėti, draudimo išmo</text:span><text:span text:style-name="T394">ka mokama proporcingai kiekvieno asmens patirtos žalos dydžiui.</text:span></text:p>
      <text:p text:style-name="P395"><text:span text:style-name="T396">39</text:span><text:span text:style-name="T397">. Įvykus draudžiamajam įvykiui ir nustačius, kad draudėjo civilinė atsakomybė apdrausta turto arba verslo vertinimo įmonės ir nepriklausomo turto arba verslo vertintojo civilinės atsakom</text:span><text:span text:style-name="T398">ybės privalomuoju draudimu kelių draudikų, kiekvieno draudiko mokama draudimo išmoka sumažinama proporcingai draudimo sumos sumažinimui pagal atitinkamą draudimo sutartį.</text:span></text:p>
      <text:p text:style-name="P399"/>
      <text:p text:style-name="P400"><text:span text:style-name="T401">XI</text:span><text:span text:style-name="T402">.<text:s/></text:span><text:span text:style-name="T403">DRAUDĖJO KREIPIMASIS Į DRAUDIKĄ DĖL DRAUDIMO IŠMOKOS IŠMOKĖJIMO NUKENTĖJUS</text:span><text:span text:style-name="T404">IAM TREČIAJAM ASMENIUI</text:span></text:p>
      <text:p text:style-name="P405"/>
      <text:p text:style-name="P406"><text:span text:style-name="T407">40</text:span><text:span text:style-name="T408">. Draudėjas privalo pateikti draudikui šiuos dokumentus arba jų kopijas, kad būtų išmokėta draudimo išmoka nukentėjusiam trečiajam asmeniui:</text:span></text:p>
      <text:p text:style-name="P409"><text:span text:style-name="T410">40.1</text:span><text:span text:style-name="T411">. draudėjo užpildytą draudiko nustatytos formos prašymą išmokėti draudimo išmok</text:span><text:span text:style-name="T412">ą;</text:span></text:p>
      <text:p text:style-name="P413"><text:span text:style-name="T414">40.2</text:span><text:span text:style-name="T415">. dokumentus apie draudėjo netinkamai atliktus įsipareigojimus vertinant turtą arba verslą, dėl kurių atsirado žala, jų aplinkybes, padarinius ir žalos dydį;</text:span></text:p>
      <text:p text:style-name="P416"><text:span text:style-name="T417">40.3</text:span><text:span text:style-name="T418">. nukentėjusio trečiojo asmens reikalavimą atlyginti žalą kartu su dokumentais,</text:span><text:span text:style-name="T419"><text:s/>pateiktais draudėjui.</text:span></text:p>
      <text:p text:style-name="P420"><text:span text:style-name="T421">41</text:span><text:span text:style-name="T422">. Draudikas privalo išmokėti draudimo išmoką per Draudimo įstatymo 96 straipsnio 2 dalyje nustatytą terminą.</text:span></text:p>
      <text:p text:style-name="P423"><text:span text:style-name="T424">42</text:span><text:span text:style-name="T425">. Draudikas, dėl savo kaltės praleidęs draudimo išmokos mokėjimo terminą, moka draudėjui arba nukentėjusiam tr</text:span><text:span text:style-name="T426">ečiajam asmeniui įstatymų ar šalių susitarimu nustatytus delspinigius ir (ar) palūkanas.</text:span></text:p>
      <text:p text:style-name="P427"><text:span text:style-name="T428">43</text:span><text:span text:style-name="T429">. Jeigu praėjus Taisyklių 41 punkte nustatytam terminui draudimo išmoka neišmokama arba nepradedama mokėti, draudikas raštu privalo informuoti draudėją, nukentėj</text:span><text:span text:style-name="T430">usį trečiąjį asmenį ir motyvuotai nurodyti draudimo išmokos nemokėjimo priežastis.</text:span></text:p>
      <text:p text:style-name="P431"><text:span text:style-name="T432">44</text:span><text:span text:style-name="T433">. Draudėjo ar nukentėjusio trečiojo asmens reikalavimu draudikas privalo nedelsdamas, bet ne vėliau kaip per 5 darbo dienas nuo reikalavimo gavimo, raštu pateikti išsa</text:span><text:span text:style-name="T434">mią informaciją apie draudžiamojo įvykio tyrimo eigą ir leisti draudėjo ir (ar) nukentėjusio trečiojo asmens paskirtam atstovui stebėtojo teisėmis dalyvauti nustatant žalos dydį.</text:span></text:p>
      <text:p text:style-name="P435"/>
      <text:p text:style-name="P436"><text:span text:style-name="T437">XII</text:span><text:span text:style-name="T438">.<text:s/></text:span><text:span text:style-name="T439">NUKENTĖJUSIO TREČIOJO ASMENS TIESIOGINIO REIKALAVIMO TEISĖ</text:span></text:p>
      <text:p text:style-name="P440"/>
      <text:p text:style-name="P441"><text:span text:style-name="T442">45</text:span><text:span text:style-name="T443">. Nukentėjęs trečiasis asmuo turi teisę tiesiogiai reikalauti, kad draudikas, sudaręs su draudėju draudimo sutartį, išmokėtų draudimo išmoką. Kad būtų išmokėta draudimo išmoka, nukentėjęs trečiasis asmuo privalo pateikti draudikui šiuos dokumentus arba jų</text:span><text:span text:style-name="T444"><text:s/>kopijas:</text:span></text:p>
      <text:p text:style-name="P445"><text:span text:style-name="T446">45.1</text:span><text:span text:style-name="T447">. nukentėjusio trečiojo asmens reikalavimą išmokėti draudimo išmoką;</text:span></text:p>
      <text:p text:style-name="P448"><text:span text:style-name="T449">45.2</text:span><text:span text:style-name="T450">. dokumentus apie draudėjo netinkamai atliktus įsipareigojimus vertinant turtą arba verslą, dėl kurių atsirado žala, jų aplinkybes ir padarinius.</text:span></text:p>
      <text:p text:style-name="P451"><text:span text:style-name="T452">46</text:span><text:span text:style-name="T453">. Būtinos</text:span><text:span text:style-name="T454"><text:s/>sąlygos, kad būtų įgyvendinta tiesioginio reikalavimo teisė, yra draudžiamojo įvykio fakto buvimas, žalos dydžio nustatymas ir aplinkybė, kad draudėjas nukentėjusiam trečiajam asmeniui nėra atlyginęs žalos arba yra atlyginęs tik jos dalį.</text:span></text:p>
      <text:p text:style-name="P455"><text:span text:style-name="T456">47</text:span><text:span text:style-name="T457">. Jeigu nu</text:span><text:span text:style-name="T458">kentėjęs trečiasis asmuo pasinaudoja tiesioginio reikalavimo teise, nustatyta Taisyklių 45 punkte, draudėjo ir draudiko teisės ir pareigos, nustatytos Taisyklių XI skyriuje, išlieka.</text:span></text:p>
      <text:p text:style-name="P459"/>
      <text:p text:style-name="P460"><text:span text:style-name="T461">XIII</text:span><text:span text:style-name="T462">.<text:s/></text:span><text:span text:style-name="T463">DRAUDIMO IŠMOKOS MOKĖJIMAS DRAUDĖJUI</text:span></text:p>
      <text:p text:style-name="P464"/>
      <text:p text:style-name="P465"><text:span text:style-name="T466">48</text:span><text:span text:style-name="T467">. Jeigu<text:s/></text:span><text:span text:style-name="T468">draudėjas yra atlyginęs nukentėjusiam trečiajam asmeniui žalą, draudimo išmoka mokama draudėjui tik tada, jeigu jis buvo gavęs draudiko sutikimą atlyginti žalą arba įrodo, kad draudikas nepagrįstai sutikimo nedavė.</text:span></text:p>
      <text:p text:style-name="P469"><text:span text:style-name="T470">49</text:span><text:span text:style-name="T471">. Jeigu draudėjas yra atlyginęs nuk</text:span><text:span text:style-name="T472">entėjusiam trečiajam asmeniui dalį žalos, draudimo išmoka mokama draudėjui tik tada, jeigu draudėjas buvo gavęs draudiko rašytinį sutikimą atlyginti žalą arba įrodo, kad draudikas nepagrįstai nedavė sutikimo, ir jeigu draudikas nukentėjusiam trečiajam asme</text:span><text:span text:style-name="T473">niui yra išmokėjęs draudimo išmoką dėl neatlygintos žalos dalies.</text:span></text:p>
      <text:p text:style-name="P474"/>
      <text:p text:style-name="P475"><text:span text:style-name="T476">XIV</text:span><text:span text:style-name="T477">.<text:s/></text:span><text:span text:style-name="T478">DRAUDĖJO IŠLAIDŲ ATLYGINIMAS</text:span></text:p>
      <text:p text:style-name="P479"/>
      <text:p text:style-name="P480"><text:span text:style-name="T481">50</text:span><text:span text:style-name="T482">. Draudėjo išlaidos, nurodytos Taisyklių 30 ir 32 punktuose, atlyginamos tik išmokėjus draudimo išmoką.</text:span></text:p>
      <text:p text:style-name="P483"><text:span text:style-name="T484">51</text:span><text:span text:style-name="T485">. Atlyginamos išlaidos,<text:s/></text:span><text:span text:style-name="T486">nurodytos Taisyklių 30 ir 32 punktuose, kartu su draudimo išmoka gali viršyti draudimo sumą tik Civilinio kodekso 6.1013 straipsnyje nustatytu atveju.</text:span></text:p>
      <text:p text:style-name="P487"><text:span text:style-name="T488">52</text:span><text:span text:style-name="T489">. Draudėjo išlaidos, turėtos siekiant sumažinti žalą arba stengiantis jos išvengti, neatlyginamos,<text:s/></text:span><text:span text:style-name="T490">jeigu vėliau paaiškėja, kad reikalavimas atlyginti žalą buvo nedraudžiamasis įvykis. Draudėjo išlaidos, turėtos laikantis draudiko nurodymų (Taisyklių 28 punktas), yra atlyginamos net ir tuo atveju, jeigu vėliau paaiškėja, kad reikalavimas atlyginti žalą b</text:span><text:span text:style-name="T491">uvo nedraudžiamasis įvykis.</text:span></text:p>
      <text:p text:style-name="P492"><text:span text:style-name="T493">53</text:span><text:span text:style-name="T494">. Draudėjo išlaidos, numatytos Taisyklių 32 punkte, atlyginamos tik tada, jeigu<text:s/></text:span><text:soft-page-break/><text:span text:style-name="T495">draudėjo interesams teisme atstovavo draudiko paskirti asmenys. Šios išlaidos atlyginamos net ir tuo atveju, jeigu vėliau paaiškėja, kad reika</text:span><text:span text:style-name="T496">lavimas atlyginti žalą buvo nedraudžiamasis įvykis.</text:span></text:p>
      <text:p text:style-name="P497"/>
      <text:p text:style-name="P498"><text:span text:style-name="T499">XV</text:span><text:span text:style-name="T500">.<text:s/></text:span><text:span text:style-name="T501">DRAUDIKO TEISIŲ IR PAREIGŲ PAGAL DRAUDIMO SUTARTĮ PERLEIDIMAS</text:span></text:p>
      <text:p text:style-name="P502"/>
      <text:p text:style-name="P503"><text:span text:style-name="T504">54</text:span><text:span text:style-name="T505">. Draudikas teisės aktų nustatyta tvarka turi teisę perleisti savo teises ir pareigas pagal draudimo sutartį kitam draudikui</text:span><text:span text:style-name="T506">.</text:span></text:p>
      <text:p text:style-name="P507"><text:span text:style-name="T508">55</text:span><text:span text:style-name="T509">. Jeigu draudėjas nesutinka su draudiko ketinimu perleisti teises ir pareigas pagal draudimo sutartį kitam draudikui, draudėjas turi teisę nutraukti draudimo sutartį per mėnesį nuo teisių ir pareigų perleidimo. Tokiu atveju draudėjui grąžinama drau</text:span><text:span text:style-name="T510">dimo įmoka už nepanaudotą draudimo sutarties galiojimo laikotarpį, netaikant jokių atskaitymų.</text:span></text:p>
      <text:p text:style-name="P511"/>
      <text:p text:style-name="P512"><text:span text:style-name="T513">XVI</text:span><text:span text:style-name="T514">.<text:s/></text:span><text:span text:style-name="T515">DRAUDIMO SUTARTIES NUTRAUKIMAS IR PAKEITIMAS</text:span></text:p>
      <text:p text:style-name="P516"/>
      <text:p text:style-name="P517"><text:span text:style-name="T518">56</text:span><text:span text:style-name="T519">. Draudimo sutartis nutraukiama ir keičiama teisės aktų nustatyta tvarka.</text:span></text:p>
      <text:p text:style-name="P520"><text:span text:style-name="T521">57</text:span><text:span text:style-name="T522">. Nutraukus<text:s/></text:span><text:span text:style-name="T523">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524"/>
      <text:p text:style-name="P525"><text:span text:style-name="T526">XVII</text:span><text:span text:style-name="T527">.</text:span><text:span text:style-name="T528"><text:s/></text:span><text:span text:style-name="T529">BAIGIAMOSIOS NUOSTATOS</text:span></text:p>
      <text:p text:style-name="P530"/>
      <text:p text:style-name="P531"><text:span text:style-name="T532">58</text:span><text:span text:style-name="T533">. Visi Taisyklėse nustatyti šalių prašymai, pranešimai, reikalavimai, susitarimai, draudimo sutarties pakeitimai ir papildymai turi būti rašytiniai.</text:span></text:p>
      <text:p text:style-name="P534"><text:span text:style-name="T535">59</text:span><text:span text:style-name="T536">. Draudimo sutarties sąlygas, nenustatytas Taisyklėse, reglamentuoja L</text:span><text:span text:style-name="T537">ietuvos Respublikos įstatymai ir kiti teisės aktai.</text:span></text:p>
      <text:p text:style-name="P538"><text:span text:style-name="T539">60</text:span><text:span text:style-name="T540">. Visi draudėjo arba nukentėjusio trečiojo asmens ir draudiko ginčai, kylantys iš draudimo sutarties arba susiję su ja, sprendžiami Lietuvos Respublikos teisės aktų nustatyta tvarka.</text:span></text:p>
      <text:p text:style-name="P541"><text:span text:style-name="T542">61</text:span><text:span text:style-name="T543">. Taisykl</text:span><text:span text:style-name="T544">ės su vėlesniais pakeitimais ir papildymais turi būti paskelbtos draudiko interneto tinklalapyje.</text:span></text:p>
      <text:p text:style-name="P545"/>
      <text:p text:style-name="P546"><text:span text:style-name="T547">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bankas, Nutarimas</text:span></text:p>
      <text:p text:style-name="P557"><text:span text:style-name="T558">Nr.<text:s/></text:span><text:a xlink:href="https://www.e-tar.lt/portal/legalAct.html?documentId=71bbea40641c11e4ab32a37dfc9a0878" office:target-frame-name="_top" xlink:show="replace"><text:span text:style-name="T559">03-246</text:span></text:a><text:span text:style-name="T560">, 2014-10-30, paskelbta TAR 2014-11-04, i. k. 2014-15713</text:span></text:p>
      <text:p text:style-name="P561"><text:span text:style-name="T562">Dėl Lietuvos banko valdybos 2012 m. birželio 14 d. nutarimo Nr. 03-133 „Dėl Turto arba verslo<text:s/></text:span><text:span text:style-name="T563">vertinimo įmonės ir nepriklausomo turto arba verslo vertintojo civilinės atsakomybės privalomojo draudi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CLUSadmin</dc:creator>
    <meta:creation-date>2016-03-10T18:16:00Z</meta:creation-date>
    <dc:date>2016-03-10T18:16:00Z</dc:date>
    <meta:template xlink:href="Normal.dotm" xlink:type="simple"/>
    <meta:editing-cycles>2</meta:editing-cycles>
    <meta:editing-duration>PT0S</meta:editing-duration>
    <meta:document-statistic meta:page-count="8" meta:paragraph-count="1467" meta:word-count="3635" meta:character-count="23473" meta:row-count="2367" meta:non-whitespace-character-count="21305"/>
  </office:meta>
</office:document-meta>
</file>