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  <style:style style:name="P51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keep-together="always" fo:widows="0" fo:orphans="0" fo:text-align="center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keep-together="always" fo:widows="0" fo:orphans="0"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P89" style:parent-style-name="Normal" style:family="paragraph">
      <style:paragraph-properties fo:keep-together="always" fo:widows="0" fo:orphans="0" fo:text-align="center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margin-left="0.75in" fo:text-indent="-0.3562in">
        <style:tab-stops/>
      </style:paragraph-properties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 fo:letter-spacing="-0.0013in"/>
    </style:style>
    <style:style style:name="T192" style:parent-style-name="DefaultParagraphFont" style:family="text">
      <style:text-properties fo:color="#000000" fo:letter-spacing="-0.0013in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 fo:letter-spacing="-0.0006in"/>
    </style:style>
    <style:style style:name="T203" style:parent-style-name="DefaultParagraphFont" style:family="text">
      <style:text-properties fo:color="#000000" fo:letter-spacing="-0.0006in"/>
    </style:style>
    <style:style style:name="P204" style:parent-style-name="Normal" style:family="paragraph">
      <style:paragraph-properties fo:text-align="justify" fo:margin-left="0.0013in" fo:text-indent="0.3923in">
        <style:tab-stops/>
      </style:paragraph-properties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 fo:letter-spacing="-0.0034in"/>
    </style:style>
    <style:style style:name="T217" style:parent-style-name="DefaultParagraphFont" style:family="text">
      <style:text-properties fo:color="#000000" fo:letter-spacing="-0.0034in"/>
    </style:style>
    <style:style style:name="T218" style:parent-style-name="DefaultParagraphFont" style:family="text">
      <style:text-properties fo:color="#000000" fo:letter-spacing="-0.0034in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P220" style:parent-style-name="Normal" style:family="paragraph">
      <style:paragraph-properties fo:keep-together="always" fo:widows="0" fo:orphans="0" fo:text-align="center"/>
      <style:text-properties fo:hyphenate="false"/>
    </style:style>
    <style:style style:name="T2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 fo:letter-spacing="-0.0034in"/>
    </style:style>
    <style:style style:name="T250" style:parent-style-name="DefaultParagraphFont" style:family="text">
      <style:text-properties fo:color="#000000" fo:letter-spacing="-0.0034in"/>
    </style:style>
    <style:style style:name="T251" style:parent-style-name="DefaultParagraphFont" style:family="text">
      <style:text-properties fo:color="#000000" fo:letter-spacing="-0.0034in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 fo:letter-spacing="-0.0027in"/>
    </style:style>
    <style:style style:name="T269" style:parent-style-name="DefaultParagraphFont" style:family="text">
      <style:text-properties fo:color="#000000" fo:letter-spacing="-0.0027in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P271" style:parent-style-name="Normal" style:family="paragraph">
      <style:paragraph-properties fo:keep-together="always" fo:widows="0" fo:orphans="0" fo:text-align="center"/>
      <style:text-properties fo:hyphenate="false"/>
    </style:style>
    <style:style style:name="T2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3937in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widows="0" fo:orphans="0" fo:text-align="justify" fo:text-indent="0.3937in"/>
      <style:text-properties fo:hyphenate="false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widows="0" fo:orphans="0" fo:text-align="justify" fo:text-indent="0.3937in"/>
      <style:text-properties fo:hyphenate="false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  <style:text-properties fo:hyphenate="false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widows="0" fo:orphans="0" fo:text-align="justify" fo:text-indent="0.3937in"/>
      <style:text-properties fo:hyphenate="false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widows="0" fo:orphans="0" fo:text-align="justify" fo:text-indent="0.3937in"/>
      <style:text-properties fo:hyphenate="false"/>
    </style:style>
    <style:style style:name="P360" style:parent-style-name="Normal" style:family="paragraph">
      <style:paragraph-properties fo:keep-together="always" fo:widows="0" fo:orphans="0" fo:text-align="center"/>
      <style:text-properties fo:hyphenate="false"/>
    </style:style>
    <style:style style:name="T3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6" style:parent-style-name="Normal" style:family="paragraph">
      <style:paragraph-properties fo:keep-together="always" fo:widows="0" fo:orphans="0" fo:text-align="center"/>
      <style:text-properties fo:hyphenate="false"/>
    </style:style>
    <style:style style:name="T3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8" style:parent-style-name="Normal" style:family="paragraph">
      <style:paragraph-properties fo:keep-together="always" fo:widows="0" fo:orphans="0" fo:text-align="center"/>
      <style:text-properties fo:hyphenate="false"/>
    </style:style>
    <style:style style:name="T3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1" style:parent-style-name="Normal" style:family="paragraph">
      <style:paragraph-properties fo:widows="0" fo:orphans="0" fo:text-align="justify" fo:text-indent="0.3937in"/>
      <style:text-properties fo:hyphenate="false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widows="0" fo:orphans="0" fo:text-align="justify" fo:text-indent="0.3937in"/>
      <style:text-properties fo:hyphenate="false"/>
    </style:style>
    <style:style style:name="T376" style:parent-style-name="DefaultParagraphFont" style:family="text">
      <style:text-properties fo:color="#000000" fo:letter-spacing="-0.002in"/>
    </style:style>
    <style:style style:name="T377" style:parent-style-name="DefaultParagraphFont" style:family="text">
      <style:text-properties fo:color="#000000" fo:letter-spacing="-0.002in"/>
    </style:style>
    <style:style style:name="T378" style:parent-style-name="DefaultParagraphFont" style:family="text">
      <style:text-properties fo:color="#000000" fo:letter-spacing="-0.002in"/>
    </style:style>
    <style:style style:name="P379" style:parent-style-name="Normal" style:family="paragraph">
      <style:paragraph-properties fo:widows="0" fo:orphans="0" fo:text-align="justify" fo:text-indent="0.3937in"/>
      <style:text-properties fo:hyphenate="false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widows="0" fo:orphans="0" fo:text-align="justify" fo:text-indent="0.3937in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widows="0" fo:orphans="0" fo:text-align="justify" fo:text-indent="0.3937in"/>
      <style:text-properties fo:hyphenate="false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widows="0" fo:orphans="0" fo:text-align="justify" fo:text-indent="0.3937in"/>
      <style:text-properties fo:hyphenate="false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2" style:parent-style-name="Normal" style:family="paragraph">
      <style:paragraph-properties fo:widows="0" fo:orphans="0" fo:text-align="justify" fo:text-indent="0.3937in"/>
      <style:text-properties fo:hyphenate="false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widows="0" fo:orphans="0" fo:text-align="justify" fo:text-indent="0.3937in"/>
      <style:text-properties fo:hyphenate="false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widows="0" fo:orphans="0" fo:text-align="justify" fo:text-indent="0.3937in"/>
      <style:text-properties fo:hyphenate="false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1" style:parent-style-name="DefaultParagraphFont" style:family="text">
      <style:text-properties fo:color="#000000" fo:letter-spacing="-0.0013in"/>
    </style:style>
    <style:style style:name="T412" style:parent-style-name="DefaultParagraphFont" style:family="text">
      <style:text-properties fo:color="#000000" fo:letter-spacing="-0.0013in"/>
    </style:style>
    <style:style style:name="T413" style:parent-style-name="DefaultParagraphFont" style:family="text">
      <style:text-properties fo:color="#000000" fo:letter-spacing="-0.0013in"/>
    </style:style>
    <style:style style:name="P414" style:parent-style-name="Normal" style:family="paragraph">
      <style:paragraph-properties fo:widows="0" fo:orphans="0" fo:text-align="justify" fo:text-indent="0.3937in"/>
      <style:text-properties fo:hyphenate="false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widows="0" fo:orphans="0" fo:text-align="justify" fo:text-indent="0.3937in"/>
      <style:text-properties fo:hyphenate="false"/>
    </style:style>
    <style:style style:name="P418" style:parent-style-name="Normal" style:family="paragraph">
      <style:paragraph-properties fo:keep-together="always" fo:widows="0" fo:orphans="0" fo:text-align="center"/>
      <style:text-properties fo:hyphenate="false"/>
    </style:style>
    <style:style style:name="T4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1" style:parent-style-name="Normal" style:family="paragraph">
      <style:paragraph-properties fo:keep-together="always" fo:widows="0" fo:orphans="0" fo:text-align="center"/>
      <style:text-properties fo:hyphenate="false"/>
    </style:style>
    <style:style style:name="T4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4" style:parent-style-name="Normal" style:family="paragraph">
      <style:paragraph-properties fo:widows="0" fo:orphans="0" fo:text-align="justify" fo:text-indent="0.3937in"/>
      <style:text-properties fo:hyphenate="false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widows="0" fo:orphans="0" fo:text-align="justify" fo:text-indent="0.3937in"/>
      <style:text-properties fo:hyphenate="false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widows="0" fo:orphans="0" fo:text-align="justify" fo:text-indent="0.3937in"/>
      <style:text-properties fo:hyphenate="false"/>
    </style:style>
    <style:style style:name="T432" style:parent-style-name="DefaultParagraphFont" style:family="text">
      <style:text-properties fo:color="#000000" fo:letter-spacing="-0.0034in"/>
    </style:style>
    <style:style style:name="T433" style:parent-style-name="DefaultParagraphFont" style:family="text">
      <style:text-properties fo:color="#000000" fo:letter-spacing="-0.0034in"/>
    </style:style>
    <style:style style:name="T434" style:parent-style-name="DefaultParagraphFont" style:family="text">
      <style:text-properties fo:color="#000000" fo:letter-spacing="-0.0034in"/>
    </style:style>
    <style:style style:name="P435" style:parent-style-name="Normal" style:family="paragraph">
      <style:paragraph-properties fo:widows="0" fo:orphans="0" fo:text-align="justify" fo:text-indent="0.3937in"/>
      <style:text-properties fo:hyphenate="false"/>
    </style:style>
    <style:style style:name="T436" style:parent-style-name="DefaultParagraphFont" style:family="text">
      <style:text-properties fo:color="#000000" fo:letter-spacing="-0.0034in"/>
    </style:style>
    <style:style style:name="T437" style:parent-style-name="DefaultParagraphFont" style:family="text">
      <style:text-properties fo:color="#000000" fo:letter-spacing="-0.0034in"/>
    </style:style>
    <style:style style:name="P438" style:parent-style-name="Normal" style:family="paragraph">
      <style:paragraph-properties fo:widows="0" fo:orphans="0" fo:text-align="justify" fo:text-indent="0.3937in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P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widows="0" fo:orphans="0" fo:text-align="justify" fo:text-indent="0.3937in"/>
      <style:text-properties fo:hyphenate="false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widows="0" fo:orphans="0" fo:text-align="justify" fo:text-indent="0.3937in"/>
      <style:text-properties fo:hyphenate="false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widows="0" fo:orphans="0" fo:text-align="justify" fo:text-indent="0.3937in"/>
      <style:text-properties fo:hyphenate="false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4" style:parent-style-name="Normal" style:family="paragraph">
      <style:paragraph-properties fo:widows="0" fo:orphans="0" fo:text-align="justify" fo:text-indent="0.3937in"/>
      <style:text-properties fo:hyphenate="false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widows="0" fo:orphans="0" fo:text-align="justify" fo:text-indent="0.3937in"/>
      <style:text-properties fo:hyphenate="false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widows="0" fo:orphans="0" fo:text-align="justify" fo:text-indent="0.3937in"/>
      <style:text-properties fo:hyphenate="false"/>
    </style:style>
    <style:style style:name="P471" style:parent-style-name="Normal" style:family="paragraph">
      <style:paragraph-properties fo:keep-together="always" fo:widows="0" fo:orphans="0" fo:text-align="center"/>
      <style:text-properties fo:hyphenate="false"/>
    </style:style>
    <style:style style:name="T4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3" style:parent-style-name="Normal" style:family="paragraph">
      <style:paragraph-properties fo:keep-together="always" fo:widows="0" fo:orphans="0" fo:text-align="center"/>
      <style:text-properties fo:hyphenate="false"/>
    </style:style>
    <style:style style:name="T4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widows="0" fo:orphans="0" fo:text-align="justify" fo:text-indent="0.3937in"/>
      <style:text-properties fo:hyphenate="false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widows="0" fo:orphans="0" fo:text-align="justify" fo:text-indent="0.3937in"/>
      <style:text-properties fo:hyphenate="false"/>
    </style:style>
    <style:style style:name="T484" style:parent-style-name="DefaultParagraphFont" style:family="text">
      <style:text-properties fo:color="#000000" fo:letter-spacing="-0.0013in"/>
    </style:style>
    <style:style style:name="T485" style:parent-style-name="DefaultParagraphFont" style:family="text">
      <style:text-properties fo:color="#000000" fo:letter-spacing="-0.0013in"/>
    </style:style>
    <style:style style:name="T486" style:parent-style-name="DefaultParagraphFont" style:family="text">
      <style:text-properties fo:color="#000000" fo:letter-spacing="-0.0013in"/>
    </style:style>
    <style:style style:name="P48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widows="0" fo:orphans="0" fo:text-align="justify" fo:text-indent="0.3937in"/>
      <style:text-properties fo:hyphenate="false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widows="0" fo:orphans="0" fo:text-align="justify" fo:text-indent="0.3937in"/>
      <style:text-properties fo:hyphenate="false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widows="0" fo:orphans="0" fo:text-align="justify" fo:text-indent="0.3937in"/>
      <style:text-properties fo:hyphenate="false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widows="0" fo:orphans="0" fo:text-align="justify" fo:text-indent="0.3937in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P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widows="0" fo:orphans="0" fo:text-align="justify" fo:text-indent="0.3937in"/>
      <style:text-properties fo:hyphenate="false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widows="0" fo:orphans="0" fo:text-align="justify" fo:text-indent="0.3937in"/>
      <style:text-properties fo:hyphenate="false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8" style:parent-style-name="Normal" style:family="paragraph">
      <style:paragraph-properties fo:widows="0" fo:orphans="0" fo:text-align="justify" fo:text-indent="0.3937in"/>
      <style:text-properties fo:hyphenate="false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font-weight="bold" style:font-weight-asian="bold" style:font-weight-complex="bold"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widows="0" fo:orphans="0" fo:text-align="justify" fo:text-indent="0.3937in"/>
      <style:text-properties fo:hyphenate="false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0" style:parent-style-name="Normal" style:family="paragraph">
      <style:paragraph-properties fo:widows="0" fo:orphans="0" fo:text-align="justify" fo:text-indent="0.3937in"/>
      <style:text-properties fo:hyphenate="false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widows="0" fo:orphans="0" fo:text-align="justify" fo:text-indent="0.3937in"/>
      <style:text-properties fo:hyphenate="false"/>
    </style:style>
    <style:style style:name="P536" style:parent-style-name="Normal" style:family="paragraph">
      <style:paragraph-properties fo:keep-together="always" fo:widows="0" fo:orphans="0" fo:text-align="center"/>
      <style:text-properties fo:hyphenate="false"/>
    </style:style>
    <style:style style:name="T5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8" style:parent-style-name="Normal" style:family="paragraph">
      <style:paragraph-properties fo:keep-together="always" fo:widows="0" fo:orphans="0" fo:text-align="center"/>
      <style:text-properties fo:hyphenate="false"/>
    </style:style>
    <style:style style:name="T5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2" style:parent-style-name="Normal" style:family="paragraph">
      <style:paragraph-properties fo:widows="0" fo:orphans="0" fo:text-align="justify" fo:text-indent="0.3937in"/>
      <style:text-properties fo:hyphenate="false"/>
    </style:style>
    <style:style style:name="T543" style:parent-style-name="DefaultParagraphFont" style:family="text">
      <style:text-properties fo:color="#000000" fo:letter-spacing="-0.0034in"/>
    </style:style>
    <style:style style:name="T544" style:parent-style-name="DefaultParagraphFont" style:family="text">
      <style:text-properties fo:color="#000000" fo:letter-spacing="-0.0034in"/>
    </style:style>
    <style:style style:name="T545" style:parent-style-name="DefaultParagraphFont" style:family="text">
      <style:text-properties fo:color="#000000" fo:letter-spacing="-0.0034in"/>
    </style:style>
    <style:style style:name="P546" style:parent-style-name="Normal" style:family="paragraph">
      <style:paragraph-properties fo:widows="0" fo:orphans="0" fo:text-align="justify" fo:text-indent="0.3937in"/>
      <style:text-properties fo:hyphenate="false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paragraph-properties fo:widows="0" fo:orphans="0" fo:text-align="justify" fo:text-indent="0.3937in"/>
      <style:text-properties fo:hyphenate="false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P562" style:parent-style-name="Normal" style:family="paragraph">
      <style:paragraph-properties fo:widows="0" fo:orphans="0" fo:text-align="justify" fo:text-indent="0.3937in"/>
      <style:text-properties fo:hyphenate="false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widows="0" fo:orphans="0" fo:text-align="justify" fo:text-indent="0.3937in"/>
      <style:text-properties fo:hyphenate="false"/>
    </style:style>
    <style:style style:name="T567" style:parent-style-name="DefaultParagraphFont" style:family="text">
      <style:text-properties fo:color="#000000" fo:letter-spacing="-0.0027in"/>
    </style:style>
    <style:style style:name="T568" style:parent-style-name="DefaultParagraphFont" style:family="text">
      <style:text-properties fo:color="#000000" fo:letter-spacing="-0.0027in"/>
    </style:style>
    <style:style style:name="P569" style:parent-style-name="Normal" style:family="paragraph">
      <style:paragraph-properties fo:widows="0" fo:orphans="0" fo:text-align="justify" fo:text-indent="0.3937in"/>
      <style:text-properties fo:hyphenate="false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widows="0" fo:orphans="0" fo:text-align="justify" fo:text-indent="0.3937in"/>
      <style:text-properties fo:hyphenate="false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7" style:parent-style-name="Normal" style:family="paragraph">
      <style:paragraph-properties fo:widows="0" fo:orphans="0" fo:text-align="justify" fo:text-indent="0.3937in"/>
      <style:text-properties fo:color="#000000" fo:letter-spacing="-0.0027in" fo:hyphenate="false"/>
    </style:style>
    <style:style style:name="P578" style:parent-style-name="Normal" style:family="paragraph">
      <style:paragraph-properties fo:widows="0" fo:orphans="0" fo:text-align="justify" fo:text-indent="0.3937in"/>
      <style:text-properties fo:hyphenate="false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widows="0" fo:orphans="0" fo:text-align="justify" fo:text-indent="0.3937in"/>
      <style:text-properties fo:hyphenate="false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widows="0" fo:orphans="0" fo:text-align="justify" fo:text-indent="0.3937in"/>
      <style:text-properties fo:hyphenate="false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8" style:parent-style-name="Normal" style:family="paragraph">
      <style:paragraph-properties fo:widows="0" fo:orphans="0" fo:text-align="justify" fo:text-indent="0.3937in"/>
      <style:text-properties fo:hyphenate="false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widows="0" fo:orphans="0" fo:text-align="justify" fo:text-indent="0.3937in"/>
      <style:text-properties fo:hyphenate="false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paragraph-properties fo:widows="0" fo:orphans="0" fo:text-align="justify" fo:text-indent="0.3937in"/>
      <style:text-properties fo:hyphenate="false"/>
    </style:style>
    <style:style style:name="P595" style:parent-style-name="Normal" style:family="paragraph">
      <style:paragraph-properties fo:keep-together="always" fo:widows="0" fo:orphans="0" fo:text-align="center"/>
      <style:text-properties fo:hyphenate="false"/>
    </style:style>
    <style:style style:name="T5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7" style:parent-style-name="Normal" style:family="paragraph">
      <style:paragraph-properties fo:keep-together="always" fo:widows="0" fo:orphans="0" fo:text-align="center"/>
      <style:text-properties fo:hyphenate="false"/>
    </style:style>
    <style:style style:name="T5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0" style:parent-style-name="Normal" style:family="paragraph">
      <style:paragraph-properties fo:widows="0" fo:orphans="0" fo:text-align="justify" fo:text-indent="0.3937in"/>
      <style:text-properties fo:hyphenate="false"/>
    </style:style>
    <style:style style:name="T601" style:parent-style-name="DefaultParagraphFont" style:family="text">
      <style:text-properties fo:color="#000000" fo:letter-spacing="-0.0027in"/>
    </style:style>
    <style:style style:name="T602" style:parent-style-name="DefaultParagraphFont" style:family="text">
      <style:text-properties fo:color="#000000" fo:letter-spacing="-0.0027in"/>
    </style:style>
    <style:style style:name="T603" style:parent-style-name="DefaultParagraphFont" style:family="text">
      <style:text-properties fo:color="#000000" fo:letter-spacing="-0.0027in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paragraph-properties fo:widows="0" fo:orphans="0" fo:text-align="justify" fo:text-indent="0.3937in"/>
      <style:text-properties fo:hyphenate="false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paragraph-properties fo:widows="0" fo:orphans="0" fo:text-align="justify" fo:text-indent="0.3937in"/>
      <style:text-properties fo:hyphenate="false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P612" style:parent-style-name="Normal" style:family="paragraph">
      <style:paragraph-properties fo:widows="0" fo:orphans="0" fo:text-align="justify" fo:text-indent="0.3937in"/>
      <style:text-properties fo:hyphenate="false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paragraph-properties fo:widows="0" fo:orphans="0" fo:text-align="justify" fo:text-indent="0.3937in"/>
      <style:text-properties fo:hyphenate="false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P624" style:parent-style-name="Normal" style:family="paragraph">
      <style:paragraph-properties fo:widows="0" fo:orphans="0" fo:text-align="justify" fo:text-indent="0.3937in"/>
      <style:text-properties fo:hyphenate="false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 fo:letter-spacing="-0.0027in"/>
    </style:style>
    <style:style style:name="P627" style:parent-style-name="Normal" style:family="paragraph">
      <style:paragraph-properties fo:widows="0" fo:orphans="0" fo:text-align="justify" fo:text-indent="0.3937in"/>
      <style:text-properties fo:hyphenate="false"/>
    </style:style>
    <style:style style:name="T628" style:parent-style-name="DefaultParagraphFont" style:family="text">
      <style:text-properties fo:color="#000000" fo:letter-spacing="-0.0006in"/>
    </style:style>
    <style:style style:name="T629" style:parent-style-name="DefaultParagraphFont" style:family="text">
      <style:text-properties fo:color="#000000" fo:letter-spacing="-0.0006in"/>
    </style:style>
    <style:style style:name="T630" style:parent-style-name="DefaultParagraphFont" style:family="text">
      <style:text-properties fo:color="#000000" fo:letter-spacing="-0.0006in"/>
    </style:style>
    <style:style style:name="P631" style:parent-style-name="Normal" style:family="paragraph">
      <style:paragraph-properties fo:widows="0" fo:orphans="0" fo:text-align="justify" fo:text-indent="0.3937in"/>
      <style:text-properties fo:hyphenate="false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P635" style:parent-style-name="Normal" style:family="paragraph">
      <style:paragraph-properties fo:widows="0" fo:orphans="0" fo:text-align="justify" fo:text-indent="0.3937in"/>
      <style:text-properties fo:hyphenate="false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P638" style:parent-style-name="Normal" style:family="paragraph">
      <style:paragraph-properties fo:widows="0" fo:orphans="0" fo:text-align="justify" fo:text-indent="0.3937in"/>
      <style:text-properties fo:hyphenate="false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2" style:parent-style-name="Normal" style:family="paragraph">
      <style:paragraph-properties fo:widows="0" fo:orphans="0" fo:text-align="justify" fo:text-indent="0.3937in"/>
      <style:text-properties fo:hyphenate="false"/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paragraph-properties fo:widows="0" fo:orphans="0" fo:text-align="justify" fo:text-indent="0.3937in"/>
      <style:text-properties fo:hyphenate="false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P648" style:parent-style-name="Normal" style:family="paragraph">
      <style:paragraph-properties fo:widows="0" fo:orphans="0" fo:text-align="justify" fo:text-indent="0.3937in"/>
      <style:text-properties fo:hyphenate="false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P651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652" style:parent-style-name="Normal" style:family="paragraph">
      <style:paragraph-properties fo:widows="0" fo:orphans="0" fo:text-align="justify" fo:text-indent="0.3937in"/>
      <style:text-properties fo:hyphenate="false"/>
    </style:style>
    <style:style style:name="T653" style:parent-style-name="DefaultParagraphFont" style:family="text">
      <style:text-properties fo:color="#000000"/>
    </style:style>
    <style:style style:name="P65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P657" style:parent-style-name="Normal" style:family="paragraph">
      <style:paragraph-properties fo:widows="0" fo:orphans="0" fo:text-align="justify" fo:text-indent="0.3937in"/>
      <style:text-properties fo:hyphenate="false"/>
    </style:style>
    <style:style style:name="P658" style:parent-style-name="Normal" style:family="paragraph">
      <style:paragraph-properties fo:keep-together="always" fo:widows="0" fo:orphans="0" fo:text-align="center"/>
      <style:text-properties fo:hyphenate="false"/>
    </style:style>
    <style:style style:name="T6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P6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font-weight="bold" style:font-weight-asian="bold" style:font-weight-complex="bold"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P672" style:parent-style-name="Normal" style:family="paragraph">
      <style:paragraph-properties fo:widows="0" fo:orphans="0" fo:text-align="justify" fo:text-indent="0.3937in"/>
      <style:text-properties fo:hyphenate="false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P676" style:parent-style-name="Normal" style:family="paragraph">
      <style:paragraph-properties fo:widows="0" fo:orphans="0" fo:text-align="justify" fo:text-indent="0.3937in"/>
    </style:style>
    <style:style style:name="T677" style:parent-style-name="DefaultParagraphFont" style:family="text">
      <style:text-properties fo:color="#000000" style:font-size-complex="12pt" style:language-asian="lt" style:country-asian="LT"/>
    </style:style>
    <style:style style:name="T678" style:parent-style-name="DefaultParagraphFont" style:family="text">
      <style:text-properties fo:color="#000000" style:font-size-complex="12pt" style:language-asian="lt" style:country-asian="LT"/>
    </style:style>
    <style:style style:name="T679" style:parent-style-name="DefaultParagraphFont" style:family="text">
      <style:text-properties fo:color="#000000" style:font-size-complex="12pt" style:language-asian="lt" style:country-asian="LT"/>
    </style:style>
    <style:style style:name="P6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widows="0" fo:orphans="0" fo:text-align="justify" fo:text-indent="0.3937in"/>
      <style:text-properties fo:hyphenate="false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P689" style:parent-style-name="Normal" style:family="paragraph">
      <style:paragraph-properties fo:widows="0" fo:orphans="0" fo:text-align="justify" fo:text-indent="0.3937in"/>
      <style:text-properties fo:hyphenate="false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P6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5" style:parent-style-name="Normal" style:family="paragraph">
      <style:paragraph-properties fo:widows="0" fo:orphans="0" fo:text-align="justify" fo:text-indent="0.3937in"/>
      <style:text-properties fo:hyphenate="false"/>
    </style:style>
    <style:style style:name="T696" style:parent-style-name="DefaultParagraphFont" style:family="text">
      <style:text-properties fo:color="#000000"/>
    </style:style>
    <style:style style:name="P697" style:parent-style-name="Normal" style:family="paragraph">
      <style:paragraph-properties fo:widows="0" fo:orphans="0" fo:text-align="justify" fo:text-indent="0.3937in"/>
      <style:text-properties fo:hyphenate="false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font-weight="bold" style:font-weight-asian="bold" style:font-weight-complex="bold" fo:color="#000000"/>
    </style:style>
    <style:style style:name="T701" style:parent-style-name="DefaultParagraphFont" style:family="text">
      <style:text-properties fo:color="#000000"/>
    </style:style>
    <style:style style:name="P702" style:parent-style-name="Normal" style:family="paragraph">
      <style:paragraph-properties fo:widows="0" fo:orphans="0" fo:text-align="justify" fo:text-indent="0.3937in"/>
      <style:text-properties fo:hyphenate="false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P7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06" style:parent-style-name="Normal" style:family="paragraph">
      <style:paragraph-properties fo:widows="0" fo:orphans="0" fo:text-align="justify" fo:text-indent="0.3937in"/>
      <style:text-properties fo:hyphenate="false"/>
    </style:style>
    <style:style style:name="T707" style:parent-style-name="DefaultParagraphFont" style:family="text">
      <style:text-properties fo:color="#000000"/>
    </style:style>
    <style:style style:name="P708" style:parent-style-name="Normal" style:family="paragraph">
      <style:paragraph-properties fo:widows="0" fo:orphans="0" fo:text-align="justify" fo:text-indent="0.3937in"/>
      <style:text-properties fo:hyphenate="false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P711" style:parent-style-name="Normal" style:family="paragraph">
      <style:paragraph-properties fo:widows="0" fo:orphans="0" fo:text-align="justify" fo:text-indent="0.3937in"/>
      <style:text-properties fo:hyphenate="false"/>
    </style:style>
    <style:style style:name="P712" style:parent-style-name="Normal" style:family="paragraph">
      <style:paragraph-properties fo:keep-together="always" fo:widows="0" fo:orphans="0" fo:text-align="center"/>
      <style:text-properties fo:hyphenate="false"/>
    </style:style>
    <style:style style:name="T7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16" style:parent-style-name="Normal" style:family="paragraph">
      <style:paragraph-properties fo:widows="0" fo:orphans="0" fo:text-align="justify" fo:text-indent="0.3937in"/>
      <style:text-properties fo:hyphenate="false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font-weight="bold" style:font-weight-asian="bold" style:font-weight-complex="bold" fo:color="#000000"/>
    </style:style>
    <style:style style:name="T720" style:parent-style-name="DefaultParagraphFont" style:family="text">
      <style:text-properties fo:color="#000000"/>
    </style:style>
    <style:style style:name="P72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2" style:parent-style-name="DefaultParagraphFont" style:family="text">
      <style:text-properties fo:color="#000000" fo:letter-spacing="-0.0034in"/>
    </style:style>
    <style:style style:name="T723" style:parent-style-name="DefaultParagraphFont" style:family="text">
      <style:text-properties fo:color="#000000" fo:letter-spacing="-0.0034in"/>
    </style:style>
    <style:style style:name="T724" style:parent-style-name="DefaultParagraphFont" style:family="text">
      <style:text-properties fo:color="#000000" fo:letter-spacing="-0.0034in"/>
    </style:style>
    <style:style style:name="T725" style:parent-style-name="DefaultParagraphFont" style:family="text">
      <style:text-properties fo:font-weight="bold" style:font-weight-asian="bold" style:font-weight-complex="bold" fo:color="#000000" fo:letter-spacing="-0.0034in"/>
    </style:style>
    <style:style style:name="T726" style:parent-style-name="DefaultParagraphFont" style:family="text">
      <style:text-properties fo:color="#000000" fo:letter-spacing="-0.0034in"/>
    </style:style>
    <style:style style:name="P727" style:parent-style-name="Normal" style:family="paragraph">
      <style:paragraph-properties fo:widows="0" fo:orphans="0" fo:text-align="justify" fo:text-indent="0.3937in"/>
      <style:text-properties fo:hyphenate="false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P730" style:parent-style-name="Normal" style:family="paragraph">
      <style:paragraph-properties fo:widows="0" fo:orphans="0" fo:text-align="justify" fo:text-indent="0.3937in"/>
      <style:text-properties fo:hyphenate="false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P734" style:parent-style-name="Normal" style:family="paragraph">
      <style:paragraph-properties fo:widows="0" fo:orphans="0" fo:text-align="justify" fo:text-indent="0.3937in"/>
      <style:text-properties fo:hyphenate="false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P737" style:parent-style-name="Normal" style:family="paragraph">
      <style:paragraph-properties fo:widows="0" fo:orphans="0" fo:text-align="justify" fo:text-indent="0.3937in"/>
      <style:text-properties fo:hyphenate="false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P740" style:parent-style-name="Normal" style:family="paragraph">
      <style:paragraph-properties fo:widows="0" fo:orphans="0" fo:text-align="justify" fo:text-indent="0.3937in"/>
      <style:text-properties fo:hyphenate="false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P744" style:parent-style-name="Normal" style:family="paragraph">
      <style:paragraph-properties fo:widows="0" fo:orphans="0" fo:text-align="justify" fo:text-indent="0.3937in"/>
    </style:style>
    <style:style style:name="T745" style:parent-style-name="DefaultParagraphFont" style:family="text">
      <style:text-properties fo:color="#000000" style:font-size-complex="12pt" style:language-asian="lt" style:country-asian="LT"/>
    </style:style>
    <style:style style:name="T746" style:parent-style-name="DefaultParagraphFont" style:family="text">
      <style:text-properties fo:color="#000000" style:font-size-complex="12pt" style:language-asian="lt" style:country-asian="LT"/>
    </style:style>
    <style:style style:name="T747" style:parent-style-name="DefaultParagraphFont" style:family="text">
      <style:text-properties fo:color="#000000" style:font-size-complex="12pt" style:language-asian="lt" style:country-asian="LT"/>
    </style:style>
    <style:style style:name="P7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widows="0" fo:orphans="0" fo:text-align="justify" fo:text-indent="0.3937in"/>
      <style:text-properties fo:hyphenate="false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P757" style:parent-style-name="Normal" style:family="paragraph">
      <style:paragraph-properties fo:widows="0" fo:orphans="0" fo:text-align="justify" fo:text-indent="0.3937in"/>
      <style:text-properties fo:hyphenate="false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P7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62" style:parent-style-name="Normal" style:family="paragraph">
      <style:paragraph-properties fo:widows="0" fo:orphans="0" fo:text-align="justify" fo:text-indent="0.3937in"/>
      <style:text-properties fo:color="#000000" fo:letter-spacing="-0.0027in" fo:hyphenate="false"/>
    </style:style>
    <style:style style:name="P763" style:parent-style-name="Normal" style:family="paragraph">
      <style:paragraph-properties fo:widows="0" fo:orphans="0" fo:text-align="justify" fo:text-indent="0.3937in"/>
      <style:text-properties fo:hyphenate="false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P766" style:parent-style-name="Normal" style:family="paragraph">
      <style:paragraph-properties fo:widows="0" fo:orphans="0" fo:text-align="justify" fo:text-indent="0.3937in"/>
      <style:text-properties fo:hyphenate="false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P7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P7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P7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P779" style:parent-style-name="Normal" style:family="paragraph">
      <style:paragraph-properties fo:widows="0" fo:orphans="0" fo:text-align="justify" fo:text-indent="0.3937in"/>
      <style:text-properties fo:hyphenate="false"/>
    </style:style>
    <style:style style:name="P780" style:parent-style-name="Normal" style:family="paragraph">
      <style:paragraph-properties fo:keep-together="always" fo:widows="0" fo:orphans="0" fo:text-align="center"/>
      <style:text-properties fo:hyphenate="false"/>
    </style:style>
    <style:style style:name="T7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83" style:parent-style-name="Normal" style:family="paragraph">
      <style:paragraph-properties fo:widows="0" fo:orphans="0" fo:text-align="justify" fo:text-indent="0.3937in"/>
      <style:text-properties fo:hyphenate="false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P788" style:parent-style-name="Normal" style:family="paragraph">
      <style:paragraph-properties fo:widows="0" fo:orphans="0" fo:text-align="justify" fo:text-indent="0.3937in"/>
      <style:text-properties fo:hyphenate="false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P792" style:parent-style-name="Normal" style:family="paragraph">
      <style:paragraph-properties fo:widows="0" fo:orphans="0" fo:text-align="justify" fo:text-indent="0.3937in"/>
    </style:style>
    <style:style style:name="T793" style:parent-style-name="DefaultParagraphFont" style:family="text">
      <style:text-properties fo:color="#000000" style:font-size-complex="12pt" style:language-asian="lt" style:country-asian="LT"/>
    </style:style>
    <style:style style:name="T794" style:parent-style-name="DefaultParagraphFont" style:family="text">
      <style:text-properties fo:color="#000000" style:font-size-complex="12pt" style:language-asian="lt" style:country-asian="LT"/>
    </style:style>
    <style:style style:name="T795" style:parent-style-name="DefaultParagraphFont" style:family="text">
      <style:text-properties fo:color="#000000" style:font-size-complex="12pt" style:language-asian="lt" style:country-asian="LT"/>
    </style:style>
    <style:style style:name="P7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widows="0" fo:orphans="0" fo:text-align="justify" fo:text-indent="0.3937in"/>
      <style:text-properties fo:hyphenate="false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P805" style:parent-style-name="Normal" style:family="paragraph">
      <style:paragraph-properties fo:widows="0" fo:orphans="0" fo:text-align="justify" fo:text-indent="0.3937in"/>
      <style:text-properties fo:hyphenate="false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P8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09" style:parent-style-name="Normal" style:family="paragraph">
      <style:paragraph-properties fo:widows="0" fo:orphans="0" fo:text-align="justify" fo:text-indent="0.3937in"/>
      <style:text-properties fo:hyphenate="false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P812" style:parent-style-name="Normal" style:family="paragraph">
      <style:paragraph-properties fo:widows="0" fo:orphans="0" fo:text-align="justify" fo:text-indent="0.3937in"/>
      <style:text-properties fo:hyphenate="false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P816" style:parent-style-name="Normal" style:family="paragraph">
      <style:paragraph-properties fo:widows="0" fo:orphans="0" fo:text-align="justify" fo:text-indent="0.3937in"/>
      <style:text-properties fo:hyphenate="false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P819" style:parent-style-name="Normal" style:family="paragraph">
      <style:paragraph-properties fo:widows="0" fo:orphans="0" fo:text-align="justify" fo:text-indent="0.3937in"/>
      <style:text-properties fo:hyphenate="false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P822" style:parent-style-name="Normal" style:family="paragraph">
      <style:paragraph-properties fo:widows="0" fo:orphans="0" fo:text-align="justify" fo:text-indent="0.3937in"/>
      <style:text-properties fo:hyphenate="false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P825" style:parent-style-name="Normal" style:family="paragraph">
      <style:paragraph-properties fo:widows="0" fo:orphans="0" fo:text-align="justify" fo:text-indent="0.3937in"/>
      <style:text-properties fo:hyphenate="false"/>
    </style:style>
    <style:style style:name="P826" style:parent-style-name="Normal" style:family="paragraph">
      <style:paragraph-properties fo:text-align="center"/>
    </style:style>
    <style:style style:name="T827" style:parent-style-name="DefaultParagraphFont" style:family="text">
      <style:text-properties fo:font-weight="bold" style:font-weight-asian="bold" style:language-asian="lt" style:country-asian="LT"/>
    </style:style>
    <style:style style:name="T828" style:parent-style-name="DefaultParagraphFont" style:family="text">
      <style:text-properties fo:font-weight="bold" style:font-weight-asian="bold" style:language-asian="lt" style:country-asian="LT"/>
    </style:style>
    <style:style style:name="T829" style:parent-style-name="DefaultParagraphFont" style:family="text">
      <style:text-properties fo:font-weight="bold" style:font-weight-asian="bold" style:language-asian="lt" style:country-asian="LT"/>
    </style:style>
    <style:style style:name="P830" style:parent-style-name="Normal" style:family="paragraph">
      <style:paragraph-properties fo:text-align="justify" fo:text-indent="0.5in"/>
      <style:text-properties fo:language="en" fo:country="US" style:language-asian="lt" style:country-asian="LT"/>
    </style:style>
    <style:style style:name="P831" style:parent-style-name="Normal" style:family="paragraph">
      <style:paragraph-properties fo:text-align="justify" fo:text-indent="0.5in"/>
    </style:style>
    <style:style style:name="T832" style:parent-style-name="DefaultParagraphFont" style:family="text">
      <style:text-properties style:language-asian="lt" style:country-asian="LT"/>
    </style:style>
    <style:style style:name="T833" style:parent-style-name="DefaultParagraphFont" style:family="text">
      <style:text-properties style:language-asian="lt" style:country-asian="LT"/>
    </style:style>
    <style:style style:name="P834" style:parent-style-name="Normal" style:family="paragraph">
      <style:paragraph-properties fo:text-align="justify" fo:text-indent="0.5in"/>
    </style:style>
    <style:style style:name="T835" style:parent-style-name="DefaultParagraphFont" style:family="text">
      <style:text-properties style:language-asian="lt" style:country-asian="LT"/>
    </style:style>
    <style:style style:name="T836" style:parent-style-name="DefaultParagraphFont" style:family="text">
      <style:text-properties style:language-asian="lt" style:country-asian="LT"/>
    </style:style>
    <style:style style:name="T837" style:parent-style-name="DefaultParagraphFont" style:family="text">
      <style:text-properties style:language-asian="lt" style:country-asian="LT"/>
    </style:style>
    <style:style style:name="P838" style:parent-style-name="Normal" style:family="paragraph">
      <style:paragraph-properties fo:text-align="justify" fo:text-indent="0.5in"/>
    </style:style>
    <style:style style:name="T839" style:parent-style-name="DefaultParagraphFont" style:family="text">
      <style:text-properties style:language-asian="lt" style:country-asian="LT"/>
    </style:style>
    <style:style style:name="T840" style:parent-style-name="DefaultParagraphFont" style:family="text">
      <style:text-properties style:language-asian="lt" style:country-asian="LT"/>
    </style:style>
    <style:style style:name="P841" style:parent-style-name="Normal" style:family="paragraph">
      <style:paragraph-properties fo:text-align="justify" fo:text-indent="0.5in"/>
    </style:style>
    <style:style style:name="T842" style:parent-style-name="DefaultParagraphFont" style:family="text">
      <style:text-properties style:language-asian="lt" style:country-asian="LT"/>
    </style:style>
    <style:style style:name="T843" style:parent-style-name="DefaultParagraphFont" style:family="text">
      <style:text-properties style:language-asian="lt" style:country-asian="LT"/>
    </style:style>
    <style:style style:name="T844" style:parent-style-name="DefaultParagraphFont" style:family="text">
      <style:text-properties style:language-asian="lt" style:country-asian="LT"/>
    </style:style>
    <style:style style:name="P845" style:parent-style-name="Normal" style:family="paragraph">
      <style:paragraph-properties fo:text-align="justify" fo:text-indent="0.5in"/>
    </style:style>
    <style:style style:name="T846" style:parent-style-name="DefaultParagraphFont" style:family="text">
      <style:text-properties style:language-asian="lt" style:country-asian="LT"/>
    </style:style>
    <style:style style:name="T847" style:parent-style-name="DefaultParagraphFont" style:family="text">
      <style:text-properties style:language-asian="lt" style:country-asian="LT"/>
    </style:style>
    <style:style style:name="P848" style:parent-style-name="Normal" style:family="paragraph">
      <style:paragraph-properties fo:text-align="justify" fo:text-indent="0.5in"/>
    </style:style>
    <style:style style:name="T849" style:parent-style-name="DefaultParagraphFont" style:family="text">
      <style:text-properties style:language-asian="lt" style:country-asian="LT"/>
    </style:style>
    <style:style style:name="T850" style:parent-style-name="DefaultParagraphFont" style:family="text">
      <style:text-properties style:language-asian="lt" style:country-asian="LT"/>
    </style:style>
    <style:style style:name="P851" style:parent-style-name="Normal" style:family="paragraph">
      <style:paragraph-properties fo:text-align="justify" fo:text-indent="0.5in"/>
    </style:style>
    <style:style style:name="T852" style:parent-style-name="DefaultParagraphFont" style:family="text">
      <style:text-properties style:language-asian="lt" style:country-asian="LT"/>
    </style:style>
    <style:style style:name="T853" style:parent-style-name="DefaultParagraphFont" style:family="text">
      <style:text-properties style:language-asian="lt" style:country-asian="LT"/>
    </style:style>
    <style:style style:name="P854" style:parent-style-name="Normal" style:family="paragraph">
      <style:paragraph-properties fo:text-align="justify" fo:text-indent="0.5in"/>
    </style:style>
    <style:style style:name="T855" style:parent-style-name="DefaultParagraphFont" style:family="text">
      <style:text-properties style:language-asian="lt" style:country-asian="LT"/>
    </style:style>
    <style:style style:name="T856" style:parent-style-name="DefaultParagraphFont" style:family="text">
      <style:text-properties style:language-asian="lt" style:country-asian="LT"/>
    </style:style>
    <style:style style:name="P857" style:parent-style-name="Normal" style:family="paragraph">
      <style:paragraph-properties fo:text-align="justify" fo:text-indent="0.5in"/>
    </style:style>
    <style:style style:name="T858" style:parent-style-name="DefaultParagraphFont" style:family="text">
      <style:text-properties style:language-asian="lt" style:country-asian="LT"/>
    </style:style>
    <style:style style:name="T859" style:parent-style-name="DefaultParagraphFont" style:family="text">
      <style:text-properties style:language-asian="lt" style:country-asian="LT"/>
    </style:style>
    <style:style style:name="P860" style:parent-style-name="Normal" style:family="paragraph">
      <style:paragraph-properties fo:text-align="justify" fo:text-indent="0.5in"/>
    </style:style>
    <style:style style:name="T861" style:parent-style-name="DefaultParagraphFont" style:family="text">
      <style:text-properties style:language-asian="lt" style:country-asian="LT"/>
    </style:style>
    <style:style style:name="T862" style:parent-style-name="DefaultParagraphFont" style:family="text">
      <style:text-properties style:language-asian="lt" style:country-asian="LT"/>
    </style:style>
    <style:style style:name="P863" style:parent-style-name="Normal" style:family="paragraph">
      <style:paragraph-properties fo:text-align="justify" fo:text-indent="0.5in"/>
    </style:style>
    <style:style style:name="T864" style:parent-style-name="DefaultParagraphFont" style:family="text">
      <style:text-properties style:language-asian="lt" style:country-asian="LT"/>
    </style:style>
    <style:style style:name="T865" style:parent-style-name="DefaultParagraphFont" style:family="text">
      <style:text-properties style:language-asian="lt" style:country-asian="LT"/>
    </style:style>
    <style:style style:name="P866" style:parent-style-name="Normal" style:family="paragraph">
      <style:paragraph-properties fo:text-align="justify" fo:text-indent="0.5in"/>
    </style:style>
    <style:style style:name="T867" style:parent-style-name="DefaultParagraphFont" style:family="text">
      <style:text-properties style:language-asian="lt" style:country-asian="LT"/>
    </style:style>
    <style:style style:name="T868" style:parent-style-name="DefaultParagraphFont" style:family="text">
      <style:text-properties style:language-asian="lt" style:country-asian="LT"/>
    </style:style>
    <style:style style:name="P869" style:parent-style-name="Normal" style:family="paragraph">
      <style:paragraph-properties fo:text-align="justify" fo:text-indent="0.5in"/>
    </style:style>
    <style:style style:name="T870" style:parent-style-name="DefaultParagraphFont" style:family="text">
      <style:text-properties style:language-asian="lt" style:country-asian="LT"/>
    </style:style>
    <style:style style:name="T871" style:parent-style-name="DefaultParagraphFont" style:family="text">
      <style:text-properties style:language-asian="lt" style:country-asian="LT"/>
    </style:style>
    <style:style style:name="P872" style:parent-style-name="Normal" style:family="paragraph">
      <style:paragraph-properties fo:text-align="justify" fo:text-indent="0.5in"/>
    </style:style>
    <style:style style:name="T873" style:parent-style-name="DefaultParagraphFont" style:family="text">
      <style:text-properties style:language-asian="lt" style:country-asian="LT"/>
    </style:style>
    <style:style style:name="P874" style:parent-style-name="Normal" style:family="paragraph">
      <style:paragraph-properties fo:text-align="justify" fo:text-indent="0.5in"/>
    </style:style>
    <style:style style:name="T875" style:parent-style-name="DefaultParagraphFont" style:family="text">
      <style:text-properties style:language-asian="lt" style:country-asian="LT"/>
    </style:style>
    <style:style style:name="T876" style:parent-style-name="DefaultParagraphFont" style:family="text">
      <style:text-properties style:language-asian="lt" style:country-asian="LT"/>
    </style:style>
    <style:style style:name="T877" style:parent-style-name="DefaultParagraphFont" style:family="text">
      <style:text-properties style:language-asian="lt" style:country-asian="LT"/>
    </style:style>
    <style:style style:name="P8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keep-together="always" fo:widows="0" fo:orphans="0" fo:text-align="center"/>
      <style:text-properties fo:hyphenate="false"/>
    </style:style>
    <style:style style:name="T8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P8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widows="0" fo:orphans="0" fo:text-align="justify" fo:text-indent="0.3937in"/>
      <style:text-properties fo:hyphenate="false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P9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widows="0" fo:orphans="0" fo:text-align="justify" fo:text-indent="0.3937in"/>
      <style:text-properties fo:hyphenate="false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P9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6" style:parent-style-name="Normal" style:family="paragraph">
      <style:paragraph-properties fo:widows="0" fo:orphans="0" fo:text-align="justify" fo:text-indent="0.3937in"/>
      <style:text-properties fo:hyphenate="false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P920" style:parent-style-name="Normal" style:family="paragraph">
      <style:paragraph-properties fo:widows="0" fo:orphans="0" fo:text-align="justify" fo:text-indent="0.3937in"/>
      <style:text-properties fo:hyphenate="false"/>
    </style:style>
    <style:style style:name="T921" style:parent-style-name="DefaultParagraphFont" style:family="text">
      <style:text-properties fo:color="#000000" fo:letter-spacing="-0.0013in"/>
    </style:style>
    <style:style style:name="T922" style:parent-style-name="DefaultParagraphFont" style:family="text">
      <style:text-properties fo:color="#000000" fo:letter-spacing="-0.0013in"/>
    </style:style>
    <style:style style:name="P923" style:parent-style-name="Normal" style:family="paragraph">
      <style:paragraph-properties fo:widows="0" fo:orphans="0" fo:text-align="justify" fo:text-indent="0.3937in"/>
      <style:text-properties fo:hyphenate="false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P926" style:parent-style-name="Normal" style:family="paragraph">
      <style:paragraph-properties fo:widows="0" fo:orphans="0" fo:text-align="justify" fo:text-indent="0.3937in"/>
      <style:text-properties fo:hyphenate="false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P930" style:parent-style-name="Normal" style:family="paragraph">
      <style:paragraph-properties fo:widows="0" fo:orphans="0" fo:text-align="justify" fo:text-indent="0.3937in"/>
    </style:style>
    <style:style style:name="T931" style:parent-style-name="DefaultParagraphFont" style:family="text">
      <style:text-properties fo:color="#000000" style:font-size-complex="12pt" style:language-asian="lt" style:country-asian="LT"/>
    </style:style>
    <style:style style:name="T932" style:parent-style-name="DefaultParagraphFont" style:family="text">
      <style:text-properties fo:color="#000000" style:font-size-complex="12pt" style:language-asian="lt" style:country-asian="LT"/>
    </style:style>
    <style:style style:name="T933" style:parent-style-name="DefaultParagraphFont" style:family="text">
      <style:text-properties fo:color="#000000" style:font-size-complex="12pt" style:language-asian="lt" style:country-asian="LT"/>
    </style:style>
    <style:style style:name="P9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6" style:parent-style-name="Normal" style:family="paragraph">
      <style:paragraph-properties fo:widows="0" fo:orphans="0" fo:text-align="justify" fo:text-indent="0.3937in"/>
      <style:text-properties fo:hyphenate="false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P9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P9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59" style:parent-style-name="Normal" style:family="paragraph">
      <style:paragraph-properties fo:widows="0" fo:orphans="0" fo:text-align="justify" fo:text-indent="0.3937in"/>
      <style:text-properties fo:hyphenate="false"/>
    </style:style>
    <style:style style:name="T960" style:parent-style-name="DefaultParagraphFont" style:family="text">
      <style:text-properties fo:color="#000000"/>
    </style:style>
    <style:style style:name="P961" style:parent-style-name="Normal" style:family="paragraph">
      <style:paragraph-properties fo:widows="0" fo:orphans="0" fo:text-align="justify" fo:text-indent="0.3937in"/>
      <style:text-properties fo:hyphenate="false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P964" style:parent-style-name="Normal" style:family="paragraph">
      <style:paragraph-properties fo:widows="0" fo:orphans="0" fo:text-align="justify" fo:text-indent="0.3937in"/>
      <style:text-properties fo:hyphenate="false"/>
    </style:style>
    <style:style style:name="T965" style:parent-style-name="DefaultParagraphFont" style:family="text">
      <style:text-properties fo:color="#000000" fo:letter-spacing="-0.0027in"/>
    </style:style>
    <style:style style:name="T966" style:parent-style-name="DefaultParagraphFont" style:family="text">
      <style:text-properties fo:color="#000000" fo:letter-spacing="-0.0027in"/>
    </style:style>
    <style:style style:name="T967" style:parent-style-name="DefaultParagraphFont" style:family="text">
      <style:text-properties fo:color="#000000" fo:letter-spacing="-0.0027in"/>
    </style:style>
    <style:style style:name="T968" style:parent-style-name="DefaultParagraphFont" style:family="text">
      <style:text-properties fo:color="#000000" fo:letter-spacing="-0.0027in"/>
    </style:style>
    <style:style style:name="P969" style:parent-style-name="Normal" style:family="paragraph">
      <style:paragraph-properties fo:widows="0" fo:orphans="0" fo:text-align="justify" fo:text-indent="0.3937in"/>
      <style:text-properties fo:hyphenate="false"/>
    </style:style>
    <style:style style:name="T970" style:parent-style-name="DefaultParagraphFont" style:family="text">
      <style:text-properties fo:color="#000000"/>
    </style:style>
    <style:style style:name="P971" style:parent-style-name="Normal" style:family="paragraph">
      <style:paragraph-properties fo:widows="0" fo:orphans="0" fo:text-align="justify" fo:text-indent="0.3937in"/>
      <style:text-properties fo:hyphenate="false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P975" style:parent-style-name="Normal" style:family="paragraph">
      <style:paragraph-properties fo:widows="0" fo:orphans="0" fo:text-align="justify" fo:text-indent="0.3937in"/>
      <style:text-properties fo:hyphenate="false"/>
    </style:style>
    <style:style style:name="P976" style:parent-style-name="Normal" style:family="paragraph">
      <style:paragraph-properties fo:keep-together="always" fo:widows="0" fo:orphans="0" fo:text-align="center"/>
      <style:text-properties fo:hyphenate="false"/>
    </style:style>
    <style:style style:name="T9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78" style:parent-style-name="Normal" style:family="paragraph">
      <style:paragraph-properties fo:keep-together="always" fo:widows="0" fo:orphans="0" fo:text-align="center"/>
      <style:text-properties fo:hyphenate="false"/>
    </style:style>
    <style:style style:name="T9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81" style:parent-style-name="Normal" style:family="paragraph">
      <style:paragraph-properties fo:widows="0" fo:orphans="0" fo:text-align="justify" fo:text-indent="0.3937in"/>
      <style:text-properties fo:hyphenate="false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P9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P9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P10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P10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P10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1" style:parent-style-name="DefaultParagraphFont" style:family="text">
      <style:text-properties fo:color="#000000" fo:letter-spacing="-0.0006in"/>
    </style:style>
    <style:style style:name="T1012" style:parent-style-name="DefaultParagraphFont" style:family="text">
      <style:text-properties fo:color="#000000" fo:letter-spacing="-0.0006in"/>
    </style:style>
    <style:style style:name="P10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paragraph-properties fo:widows="0" fo:orphans="0" fo:text-align="justify" fo:text-indent="0.3937in"/>
    </style:style>
    <style:style style:name="T1019" style:parent-style-name="DefaultParagraphFont" style:family="text">
      <style:text-properties fo:color="#000000" style:font-size-complex="12pt" style:language-asian="lt" style:country-asian="LT"/>
    </style:style>
    <style:style style:name="T1020" style:parent-style-name="DefaultParagraphFont" style:family="text">
      <style:text-properties fo:color="#000000" style:font-size-complex="12pt" style:language-asian="lt" style:country-asian="LT"/>
    </style:style>
    <style:style style:name="T1021" style:parent-style-name="DefaultParagraphFont" style:family="text">
      <style:text-properties fo:color="#000000" style:font-size-complex="12pt" style:language-asian="lt" style:country-asian="LT"/>
    </style:style>
    <style:style style:name="P10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P10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P10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P10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P10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P10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7" style:parent-style-name="DefaultParagraphFont" style:family="text">
      <style:text-properties fo:color="#000000"/>
    </style:style>
    <style:style style:name="P10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P1062" style:parent-style-name="Normal" style:family="paragraph">
      <style:paragraph-properties fo:widows="0" fo:orphans="0" fo:text-align="justify" fo:text-indent="0.3937in"/>
      <style:text-properties fo:hyphenate="false"/>
    </style:style>
    <style:style style:name="P1063" style:parent-style-name="Normal" style:family="paragraph">
      <style:paragraph-properties fo:keep-together="always" fo:widows="0" fo:orphans="0" fo:text-align="center"/>
      <style:text-properties fo:hyphenate="false"/>
    </style:style>
    <style:style style:name="T10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65" style:parent-style-name="Normal" style:family="paragraph">
      <style:paragraph-properties fo:keep-together="always" fo:widows="0" fo:orphans="0" fo:text-align="center"/>
      <style:text-properties fo:hyphenate="false"/>
    </style:style>
    <style:style style:name="T10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P10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9" style:parent-style-name="DefaultParagraphFont" style:family="text">
      <style:text-properties fo:color="#000000" fo:letter-spacing="-0.0027in"/>
    </style:style>
    <style:style style:name="T1080" style:parent-style-name="DefaultParagraphFont" style:family="text">
      <style:text-properties fo:color="#000000" fo:letter-spacing="-0.0027in"/>
    </style:style>
    <style:style style:name="P10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6" style:parent-style-name="Normal" style:family="paragraph">
      <style:paragraph-properties fo:widows="0" fo:orphans="0" fo:text-align="justify" fo:text-indent="0.3937in"/>
    </style:style>
    <style:style style:name="T1087" style:parent-style-name="DefaultParagraphFont" style:family="text">
      <style:text-properties fo:color="#000000" style:font-size-complex="12pt" style:language-asian="lt" style:country-asian="LT"/>
    </style:style>
    <style:style style:name="T1088" style:parent-style-name="DefaultParagraphFont" style:family="text">
      <style:text-properties fo:color="#000000" style:font-size-complex="12pt" style:language-asian="lt" style:country-asian="LT"/>
    </style:style>
    <style:style style:name="T1089" style:parent-style-name="DefaultParagraphFont" style:family="text">
      <style:text-properties fo:color="#000000" style:font-size-complex="12pt" style:language-asian="lt" style:country-asian="LT"/>
    </style:style>
    <style:style style:name="P10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P1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P11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14" style:parent-style-name="Normal" style:family="paragraph">
      <style:paragraph-properties fo:widows="0" fo:orphans="0" fo:text-align="justify" fo:text-indent="0.3937in"/>
      <style:text-properties fo:color="#000000" fo:letter-spacing="-0.0006in" fo:hyphenate="false"/>
    </style:style>
    <style:style style:name="P1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6" style:parent-style-name="DefaultParagraphFont" style:family="text">
      <style:text-properties fo:color="#000000"/>
    </style:style>
    <style:style style:name="P1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font-weight="bold" style:font-weight-asian="bold" style:font-weight-complex="bold" fo:color="#000000"/>
    </style:style>
    <style:style style:name="T1121" style:parent-style-name="DefaultParagraphFont" style:family="text">
      <style:text-properties fo:color="#000000"/>
    </style:style>
    <style:style style:name="P1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P11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P1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P1132" style:parent-style-name="Normal" style:family="paragraph">
      <style:paragraph-properties fo:widows="0" fo:orphans="0" fo:text-align="justify" fo:text-indent="0.3937in"/>
      <style:text-properties fo:hyphenate="false"/>
    </style:style>
    <style:style style:name="P1133" style:parent-style-name="Normal" style:family="paragraph">
      <style:paragraph-properties fo:text-align="center"/>
    </style:style>
    <style:style style:name="T11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3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36" style:parent-style-name="Normal" style:family="paragraph">
      <style:text-properties style:font-size-complex="12pt" style:language-asian="lt" style:country-asian="LT"/>
    </style:style>
    <style:style style:name="P1137" style:parent-style-name="Normal" style:family="paragraph">
      <style:paragraph-properties fo:text-align="justify" fo:text-indent="0.4923in"/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T1140" style:parent-style-name="DefaultParagraphFont" style:family="text">
      <style:text-properties style:font-size-complex="12pt" style:language-asian="lt" style:country-asian="LT"/>
    </style:style>
    <style:style style:name="P1141" style:parent-style-name="Normal" style:family="paragraph">
      <style:paragraph-properties fo:text-align="justify" fo:text-indent="0.4923in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T1143" style:parent-style-name="DefaultParagraphFont" style:family="text">
      <style:text-properties style:font-size-complex="12pt" style:language-asian="lt" style:country-asian="LT"/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fo:font-size="10pt" style:font-size-asian="10pt" fo:language="en" fo:country="US"/>
    </style:style>
    <style:style style:name="P1147" style:parent-style-name="Normal" style:family="paragraph">
      <style:paragraph-properties fo:text-align="justify" fo:text-indent="0.4923in"/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T1149" style:parent-style-name="DefaultParagraphFont" style:family="text">
      <style:text-properties style:font-size-complex="12pt" style:language-asian="lt" style:country-asian="LT"/>
    </style:style>
    <style:style style:name="T11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T1153" style:parent-style-name="DefaultParagraphFont" style:family="text">
      <style:text-properties style:language-asian="lt" style:country-asian="LT"/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P1156" style:parent-style-name="Normal" style:family="paragraph">
      <style:paragraph-properties fo:text-align="justify" fo:text-indent="0.4923in"/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P1160" style:parent-style-name="Normal" style:family="paragraph">
      <style:paragraph-properties fo:text-align="justify" fo:text-indent="0.4923in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P1163" style:parent-style-name="Normal" style:family="paragraph">
      <style:paragraph-properties fo:text-align="justify" fo:text-indent="0.4923in"/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T1165" style:parent-style-name="DefaultParagraphFont" style:family="text">
      <style:text-properties style:font-size-complex="12pt" style:language-asian="lt" style:country-asian="LT"/>
    </style:style>
    <style:style style:name="T1166" style:parent-style-name="DefaultParagraphFont" style:family="text">
      <style:text-properties style:font-size-complex="12pt" style:language-asian="lt" style:country-asian="LT"/>
    </style:style>
    <style:style style:name="P1167" style:parent-style-name="Normal" style:family="paragraph">
      <style:paragraph-properties fo:text-align="justify" fo:text-indent="0.4923in"/>
    </style:style>
    <style:style style:name="T1168" style:parent-style-name="DefaultParagraphFont" style:family="text">
      <style:text-properties style:font-size-complex="12pt" style:language-asian="lt" style:country-asian="LT"/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P1170" style:parent-style-name="Normal" style:family="paragraph">
      <style:paragraph-properties fo:text-align="justify" fo:text-indent="0.534in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P1174" style:parent-style-name="Normal" style:family="paragraph">
      <style:paragraph-properties fo:text-align="justify" fo:text-indent="0.4923in"/>
    </style:style>
    <style:style style:name="T1175" style:parent-style-name="DefaultParagraphFont" style:family="text">
      <style:text-properties style:font-size-complex="12pt" style:language-asian="lt" style:country-asian="LT"/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P1177" style:parent-style-name="Normal" style:family="paragraph">
      <style:paragraph-properties fo:text-align="justify" fo:text-indent="0.4923in"/>
    </style:style>
    <style:style style:name="T1178" style:parent-style-name="DefaultParagraphFont" style:family="text">
      <style:text-properties style:font-size-complex="12pt" style:language-asian="lt" style:country-asian="LT"/>
    </style:style>
    <style:style style:name="T1179" style:parent-style-name="DefaultParagraphFont" style:family="text">
      <style:text-properties style:font-size-complex="12pt" style:language-asian="lt" style:country-asian="LT"/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P1181" style:parent-style-name="Normal" style:family="paragraph">
      <style:paragraph-properties fo:text-align="justify" fo:text-indent="0.4923in"/>
    </style:style>
    <style:style style:name="T1182" style:parent-style-name="DefaultParagraphFont" style:family="text">
      <style:text-properties style:font-size-complex="12pt" style:language-asian="lt" style:country-asian="LT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P1184" style:parent-style-name="Normal" style:family="paragraph">
      <style:paragraph-properties fo:text-align="justify" fo:text-indent="0.4923in"/>
    </style:style>
    <style:style style:name="T1185" style:parent-style-name="DefaultParagraphFont" style:family="text">
      <style:text-properties style:font-size-complex="12pt" style:language-asian="lt" style:country-asian="LT"/>
    </style:style>
    <style:style style:name="T1186" style:parent-style-name="DefaultParagraphFont" style:family="text">
      <style:text-properties style:font-size-complex="12pt" style:language-asian="lt" style:country-asian="LT"/>
    </style:style>
    <style:style style:name="P1187" style:parent-style-name="Normal" style:family="paragraph">
      <style:paragraph-properties fo:text-align="justify" fo:text-indent="0.4923in"/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T1189" style:parent-style-name="DefaultParagraphFont" style:family="text">
      <style:text-properties style:font-size-complex="12pt" style:language-asian="lt" style:country-asian="LT"/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P1191" style:parent-style-name="Normal" style:family="paragraph">
      <style:paragraph-properties fo:text-align="justify" fo:text-indent="0.4923in"/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P1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9" style:parent-style-name="Normal" style:family="paragraph">
      <style:paragraph-properties fo:keep-together="always" fo:widows="0" fo:orphans="0" fo:text-align="center"/>
      <style:text-properties fo:hyphenate="false"/>
    </style:style>
    <style:style style:name="T12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P1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P1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/>
    </style:style>
    <style:style style:name="P1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P1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/>
    </style:style>
    <style:style style:name="P1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P1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/>
    </style:style>
    <style:style style:name="P1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color="#000000"/>
    </style:style>
    <style:style style:name="T1251" style:parent-style-name="DefaultParagraphFont" style:family="text">
      <style:text-properties fo:color="#000000"/>
    </style:style>
    <style:style style:name="P1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3" style:parent-style-name="DefaultParagraphFont" style:family="text">
      <style:text-properties fo:text-transform="uppercase" fo:color="#000000"/>
    </style:style>
    <style:style style:name="T1254" style:parent-style-name="DefaultParagraphFont" style:family="text">
      <style:text-properties fo:text-transform="uppercase" fo:color="#000000"/>
    </style:style>
    <style:style style:name="T1255" style:parent-style-name="DefaultParagraphFont" style:family="text">
      <style:text-properties fo:color="#000000"/>
    </style:style>
    <style:style style:name="P1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/>
    </style:style>
    <style:style style:name="P1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/>
    </style:style>
    <style:style style:name="P1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color="#000000"/>
    </style:style>
    <style:style style:name="P1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/>
    </style:style>
    <style:style style:name="P1275" style:parent-style-name="Normal" style:family="paragraph">
      <style:paragraph-properties fo:widows="0" fo:orphans="0" fo:text-align="justify" fo:text-indent="0.3937in"/>
      <style:text-properties fo:hyphenate="false"/>
    </style:style>
    <style:style style:name="P1276" style:parent-style-name="Normal" style:family="paragraph">
      <style:paragraph-properties fo:keep-together="always" fo:widows="0" fo:orphans="0" fo:text-align="center"/>
      <style:text-properties fo:hyphenate="false"/>
    </style:style>
    <style:style style:name="T12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78" style:parent-style-name="Normal" style:family="paragraph">
      <style:paragraph-properties fo:keep-together="always" fo:widows="0" fo:orphans="0" fo:text-align="center"/>
      <style:text-properties fo:hyphenate="false"/>
    </style:style>
    <style:style style:name="T12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3" style:parent-style-name="DefaultParagraphFont" style:family="text">
      <style:text-properties fo:color="#000000" fo:letter-spacing="-0.0013in"/>
    </style:style>
    <style:style style:name="T1284" style:parent-style-name="DefaultParagraphFont" style:family="text">
      <style:text-properties fo:color="#000000" fo:letter-spacing="-0.0013in"/>
    </style:style>
    <style:style style:name="T1285" style:parent-style-name="DefaultParagraphFont" style:family="text">
      <style:text-properties fo:color="#000000" fo:letter-spacing="-0.0013in"/>
    </style:style>
    <style:style style:name="T1286" style:parent-style-name="DefaultParagraphFont" style:family="text">
      <style:text-properties fo:color="#000000" fo:letter-spacing="-0.0013in"/>
    </style:style>
    <style:style style:name="P1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/>
    </style:style>
    <style:style style:name="P1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color="#000000"/>
    </style:style>
    <style:style style:name="P1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color="#000000"/>
    </style:style>
    <style:style style:name="P1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/>
    </style:style>
    <style:style style:name="P1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4" style:parent-style-name="DefaultParagraphFont" style:family="text">
      <style:text-properties fo:color="#000000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P1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P1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/>
    </style:style>
    <style:style style:name="P1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color="#000000"/>
    </style:style>
    <style:style style:name="P1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P1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2" style:parent-style-name="DefaultParagraphFont" style:family="text">
      <style:text-properties fo:color="#000000" fo:letter-spacing="-0.0013in"/>
    </style:style>
    <style:style style:name="T1333" style:parent-style-name="DefaultParagraphFont" style:family="text">
      <style:text-properties fo:color="#000000" fo:letter-spacing="-0.0013in"/>
    </style:style>
    <style:style style:name="T1334" style:parent-style-name="DefaultParagraphFont" style:family="text">
      <style:text-properties fo:color="#000000" fo:letter-spacing="-0.0013in"/>
    </style:style>
    <style:style style:name="P1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2" style:parent-style-name="DefaultParagraphFont" style:family="text">
      <style:text-properties fo:color="#000000" fo:letter-spacing="-0.0034in"/>
    </style:style>
    <style:style style:name="T1343" style:parent-style-name="DefaultParagraphFont" style:family="text">
      <style:text-properties fo:color="#000000" fo:letter-spacing="-0.0034in"/>
    </style:style>
    <style:style style:name="P1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color="#000000"/>
    </style:style>
    <style:style style:name="P1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color="#000000"/>
    </style:style>
    <style:style style:name="T1362" style:parent-style-name="DefaultParagraphFont" style:family="text">
      <style:text-properties fo:color="#000000" fo:letter-spacing="-0.0006in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/>
    </style:style>
    <style:style style:name="P1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1" style:parent-style-name="DefaultParagraphFont" style:family="text">
      <style:text-properties fo:color="#000000" fo:letter-spacing="-0.0013in"/>
    </style:style>
    <style:style style:name="T1372" style:parent-style-name="DefaultParagraphFont" style:family="text">
      <style:text-properties fo:color="#000000" fo:letter-spacing="-0.0013in"/>
    </style:style>
    <style:style style:name="T1373" style:parent-style-name="DefaultParagraphFont" style:family="text">
      <style:text-properties fo:color="#000000" fo:letter-spacing="-0.0013in"/>
    </style:style>
    <style:style style:name="P1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/>
    </style:style>
    <style:style style:name="P1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9" style:parent-style-name="DefaultParagraphFont" style:family="text">
      <style:text-properties fo:color="#000000" fo:letter-spacing="-0.0027in"/>
    </style:style>
    <style:style style:name="T1390" style:parent-style-name="DefaultParagraphFont" style:family="text">
      <style:text-properties fo:color="#000000" fo:letter-spacing="-0.0027in"/>
    </style:style>
    <style:style style:name="T1391" style:parent-style-name="DefaultParagraphFont" style:family="text">
      <style:text-properties fo:color="#000000" fo:letter-spacing="-0.0027in"/>
    </style:style>
    <style:style style:name="P1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/>
    </style:style>
    <style:style style:name="P1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/>
    </style:style>
    <style:style style:name="P14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7" style:parent-style-name="DefaultParagraphFont" style:family="text">
      <style:text-properties fo:color="#000000"/>
    </style:style>
    <style:style style:name="T1418" style:parent-style-name="DefaultParagraphFont" style:family="text">
      <style:text-properties fo:color="#000000"/>
    </style:style>
    <style:style style:name="P14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5" style:parent-style-name="Normal" style:family="paragraph">
      <style:paragraph-properties fo:keep-together="always" fo:widows="0" fo:orphans="0" fo:text-align="center"/>
      <style:text-properties fo:hyphenate="false"/>
    </style:style>
    <style:style style:name="T14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color="#000000"/>
    </style:style>
    <style:style style:name="P1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8" style:parent-style-name="DefaultParagraphFont" style:family="text">
      <style:text-properties fo:color="#000000"/>
    </style:style>
    <style:style style:name="T1439" style:parent-style-name="DefaultParagraphFont" style:family="text">
      <style:text-properties fo:color="#000000"/>
    </style:style>
    <style:style style:name="P14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/>
    </style:style>
    <style:style style:name="P1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4" style:parent-style-name="DefaultParagraphFont" style:family="text">
      <style:text-properties fo:color="#000000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P14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/>
    </style:style>
    <style:style style:name="P14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/>
    </style:style>
    <style:style style:name="T1463" style:parent-style-name="DefaultParagraphFont" style:family="text">
      <style:text-properties fo:color="#000000"/>
    </style:style>
    <style:style style:name="P14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5" style:parent-style-name="DefaultParagraphFont" style:family="text">
      <style:text-properties fo:color="#000000"/>
    </style:style>
    <style:style style:name="T1466" style:parent-style-name="DefaultParagraphFont" style:family="text">
      <style:text-properties fo:color="#000000"/>
    </style:style>
    <style:style style:name="P1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3" style:parent-style-name="DefaultParagraphFont" style:family="text">
      <style:text-properties fo:color="#000000" fo:letter-spacing="-0.0027in"/>
    </style:style>
    <style:style style:name="T1474" style:parent-style-name="DefaultParagraphFont" style:family="text">
      <style:text-properties fo:color="#000000" fo:letter-spacing="-0.0027in"/>
    </style:style>
    <style:style style:name="T1475" style:parent-style-name="DefaultParagraphFont" style:family="text">
      <style:text-properties fo:color="#000000" fo:letter-spacing="-0.0027in"/>
    </style:style>
    <style:style style:name="P14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7" style:parent-style-name="DefaultParagraphFont" style:family="text">
      <style:text-properties fo:color="#000000"/>
    </style:style>
    <style:style style:name="T1478" style:parent-style-name="DefaultParagraphFont" style:family="text">
      <style:text-properties fo:color="#000000"/>
    </style:style>
    <style:style style:name="T1479" style:parent-style-name="DefaultParagraphFont" style:family="text">
      <style:text-properties fo:color="#000000"/>
    </style:style>
    <style:style style:name="P14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1" style:parent-style-name="DefaultParagraphFont" style:family="text">
      <style:text-properties fo:color="#000000"/>
    </style:style>
    <style:style style:name="T1482" style:parent-style-name="DefaultParagraphFont" style:family="text">
      <style:text-properties fo:color="#000000"/>
    </style:style>
    <style:style style:name="P14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color="#000000"/>
    </style:style>
    <style:style style:name="P14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2" style:parent-style-name="DefaultParagraphFont" style:family="text">
      <style:text-properties fo:color="#000000"/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fo:color="#000000"/>
    </style:style>
    <style:style style:name="P14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6" style:parent-style-name="DefaultParagraphFont" style:family="text">
      <style:text-properties fo:color="#000000"/>
    </style:style>
    <style:style style:name="T1497" style:parent-style-name="DefaultParagraphFont" style:family="text">
      <style:text-properties fo:color="#000000"/>
    </style:style>
    <style:style style:name="P1498" style:parent-style-name="Normal" style:family="paragraph">
      <style:paragraph-properties fo:widows="0" fo:orphans="0" fo:text-align="justify" fo:text-indent="0.3937in"/>
      <style:text-properties fo:hyphenate="false"/>
    </style:style>
    <style:style style:name="P1499" style:parent-style-name="Normal" style:family="paragraph">
      <style:paragraph-properties fo:widows="0" fo:orphans="0" fo:text-align="center"/>
      <style:text-properties fo:hyphenate="false"/>
    </style:style>
    <style:style style:name="T1500" style:parent-style-name="DefaultParagraphFont" style:family="text">
      <style:text-properties fo:color="#000000"/>
    </style:style>
    <style:style style:name="P15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weight="bold" style:font-weight-asian="bold" fo:font-size="10pt" style:font-size-asian="10pt"/>
    </style:style>
    <style:style style:name="P1505" style:parent-style-name="Normal" style:family="paragraph">
      <style:paragraph-properties fo:text-align="justify"/>
      <style:text-properties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T1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3" style:parent-style-name="DefaultParagraphFont" style:family="text">
      <style:text-properties style:font-name-asian="MS Mincho" style:font-style-complex="italic"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T1516" style:parent-style-name="DefaultParagraphFont" style:family="text">
      <style:text-properties fo:font-size="10pt" style:font-size-asian="10pt"/>
    </style:style>
    <style:style style:name="P1517" style:parent-style-name="Normal" style:family="paragraph">
      <style:paragraph-properties fo:text-align="justify"/>
      <style:text-properties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5" style:parent-style-name="DefaultParagraphFont" style:family="text">
      <style:text-properties style:font-name-asian="MS Mincho" style:font-style-complex="italic"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fo:font-size="10pt" style:font-size-asian="10pt"/>
    </style:style>
    <style:style style:name="P1529" style:parent-style-name="Normal" style:family="paragraph">
      <style:paragraph-properties fo:text-align="justify"/>
      <style:text-properties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7" style:parent-style-name="DefaultParagraphFont" style:family="text">
      <style:text-properties style:font-name-asian="MS Mincho" style:font-style-complex="italic"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fo:font-size="10pt" style:font-size-asian="10pt"/>
    </style:style>
    <style:style style:name="P1541" style:parent-style-name="Normal" style:family="paragraph">
      <style:paragraph-properties fo:text-align="justify"/>
      <style:text-properties fo:font-size="10pt" style:font-size-asian="10pt"/>
    </style:style>
    <style:style style:name="P15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6-04-06 iki 2016-09-28</text:span></text:p>
      <text:p text:style-name="P5"/>
      <text:p text:style-name="P6"><text:span text:style-name="T7">Įsakymas paskelbtas: Žin. 2012, Nr.<text:s/></text:span><text:a xlink:href="https://www.e-tar.lt/portal/legalAct.html?documentId=TAR.AB5D1F72FC3E" office:target-frame-name="_top" xlink:show="replace"><text:span text:style-name="T8">69-3563</text:span></text:a><text:span text:style-name="T9">, i. k. 1122060ISAK000V-630</text:span></text:p>
      <text:p text:style-name="P10"/>
      <text:p text:style-name="P11"><text:span text:style-name="T12"/><text:span text:style-name="T13">LIETUVOS RESPUBLIKOS KRAŠTO APSAUGOS MINISTRO</text:span></text:p>
      <text:p text:style-name="P14">Į S A K Y M A S</text:p>
      <text:p text:style-name="P15"/>
      <text:p text:style-name="P16">dėl KRAŠTO APSAUGOS SISTEMOS MEDALIŲ IR PASIŽYMĖJIMO ŽENKLŲ NUOSTATŲ PATVIRTINIMO</text:p>
      <text:p text:style-name="P17"/>
      <text:p text:style-name="P18">2012 m. birželio 13 d. Nr. V-630</text:p>
      <text:p text:style-name="P19">Vilnius</text:p>
      <text:p text:style-name="P20"/>
      <text:p text:style-name="P21"/>
      <text:p text:style-name="P22"><text:span text:style-name="T23">Vadovaudamasis Lietuvos Respubli</text:span><text:span text:style-name="T24">kos krašto apsaugos sistemos organizavimo ir karo tarnybos įstatymo <text:s/>10 straipsnio 2 dalies 21 punktu,</text:span><text:s/></text:p>
      <text:p text:style-name="P25">Preambulės pakeitimai:</text:p>
      <text:p text:style-name="P26"><text:span text:style-name="T27">Nr.<text:s/></text:span><text:a xlink:href="https://www.e-tar.lt/portal/legalAct.html?documentId=6829f4e014e311e58569be21ff080a8c" office:target-frame-name="_top" xlink:show="replace"><text:span text:style-name="T28">V-618</text:span></text:a><text:span text:style-name="T29">, 2015-06-17, paskelbt</text:span><text:span text:style-name="T30">a TAR 2015-06-17, i. k. 2015-09673</text:span></text:p>
      <text:p text:style-name="Normal"/>
      <text:p text:style-name="P31"><text:span text:style-name="T32">1</text:span><text:span text:style-name="T33">. T v i r t i n u Krašto apsaugos sistemos medalių ir pasižymėjimo ženklų nuostatus (pridedama).</text:span></text:p>
      <text:p text:style-name="P34"><text:span text:style-name="T35">2</text:span><text:span text:style-name="T36">. L a i k a u netekusiais galios:</text:span></text:p>
      <text:p text:style-name="P37"><text:span text:style-name="T38">2.1</text:span><text:span text:style-name="T39">. Lietuvos Respublikos krašto apsaugos ministro 1999 m. gruodžio 28 d.<text:s/></text:span><text:span text:style-name="T40">įsakymą Nr. 1492 „Dėl KAS medalių ir kitų ženklų suteikimo ir nešiojimo nuostatų“;</text:span></text:p>
      <text:p text:style-name="P41"><text:span text:style-name="T42">2.2</text:span><text:span text:style-name="T43">. Lietuvos Respublikos krašto apsaugos ministro 1993 m. birželio 10 d. įsakymą Nr. 525 „Dėl garbės ženklo „Plieno sparnai“ atkūrimo“.</text:span></text:p>
      <text:p text:style-name="P44"/>
      <text:p text:style-name="P45"/>
      <text:p text:style-name="P46"/>
      <text:p text:style-name="P47"><text:span text:style-name="T48">Krašto apsaugos ministrė</text:span><text:span text:style-name="T49"><text:tab/></text:span><text:span text:style-name="T50">Rasa Juknevičienė</text:span></text:p>
      <text:soft-page-break/>
      <text:p text:style-name="P51"><text:span text:style-name="T52">PATVIRTINTA</text:span></text:p>
      <text:p text:style-name="P53">Lietuvos Respublikos krašto apsaugos ministro<text:s/></text:p>
      <text:p text:style-name="P54">2012 m. birželio 13 d. įsakymu Nr. V-630</text:p>
      <text:p text:style-name="P55"/>
      <text:p text:style-name="P56"><text:span text:style-name="T57">KRAŠTO APSAUGOS SISTEMOS MEDALIŲ IR PASIŽYMĖJIMO ŽENKLŲ NUOSTATAI</text:span></text:p>
      <text:p text:style-name="P58"/>
      <text:p text:style-name="P59"><text:span text:style-name="T60">I</text:span><text:span text:style-name="T61">.<text:s/></text:span><text:span text:style-name="T62">BENDROSIOS NUOSTATOS</text:span></text:p>
      <text:p text:style-name="P63"/>
      <text:p text:style-name="P64"><text:span text:style-name="T65">1</text:span><text:span text:style-name="T66">. Krašto apsaugos sistemos meda</text:span><text:span text:style-name="T67">lių ir pasižymėjimo ženklų nuostatai (toliau – Nuostatai) nustato krašto apsaugos sistemos medalius ir pasižymėjimo ženklus, įtvirtina jų aprašymą, įteikimo, nešiojimo ir atėmimo tvarką.</text:span></text:p>
      <text:p text:style-name="P68"><text:span text:style-name="T69">2</text:span><text:span text:style-name="T70">. Pagrindinės Nuostatuose vartojamos sąvokos yra šios:</text:span></text:p>
      <text:p text:style-name="P71"><text:span text:style-name="T72">2.1</text:span><text:span text:style-name="T73">.<text:s/></text:span><text:span text:style-name="T74">ap</text:span><text:span text:style-name="T75">dovanojimas</text:span><text:span text:style-name="T76"><text:s/>– bendras krašto apsaugos sistemos medalių ir pasižymėjimo ženklų pavadinimas;</text:span></text:p>
      <text:p text:style-name="P77"><text:span text:style-name="T78">2.2</text:span><text:span text:style-name="T79">.<text:s/></text:span><text:span text:style-name="T80">simbolis</text:span><text:span text:style-name="T81"><text:s/>– medalio miniatiūra (du kartus sumažinta medalio kopija) arba medalio juostelė;</text:span></text:p>
      <text:p text:style-name="P82"><text:span text:style-name="T83">2.3</text:span><text:span text:style-name="T84">.<text:s/></text:span><text:span text:style-name="T85">atskaitos linija</text:span><text:span text:style-name="T86"><text:s/>– vertikali linija, einanti per kario un</text:span><text:span text:style-name="T87">iformos švarko viršutinės kišenės vidurį.</text:span></text:p>
      <text:p text:style-name="P88"/>
      <text:p text:style-name="P89"><text:span text:style-name="T90">II</text:span><text:span text:style-name="T91">.<text:s/></text:span><text:span text:style-name="T92">KRAŠTO APSAUGOS SISTEMOS APDOVANOJIMAI</text:span></text:p>
      <text:p text:style-name="P93"/>
      <text:p text:style-name="P94"><text:span text:style-name="T95">3</text:span><text:span text:style-name="T96">. Krašto apsaugos sistemos apdovanojimai:</text:span></text:p>
      <text:p text:style-name="P97"><text:span text:style-name="T98">3.1</text:span><text:span text:style-name="T99">. krašto apsaugos sistemos lygmens medaliai, skiriami krašto apsaugos ministro įsakymu;</text:span></text:p>
      <text:p text:style-name="P100"><text:span text:style-name="T101">3.2</text:span><text:span text:style-name="T102">. Lietuvos<text:s/></text:span><text:span text:style-name="T103">kariuomenės lygmens medaliai, skiriami kariuomenės vado įsakymu;</text:span></text:p>
      <text:p text:style-name="P104"><text:span text:style-name="T105">3.3</text:span><text:span text:style-name="T106">. Lietuvos kariuomenės pajėgų lygmens medaliai, skiriami pajėgų vado įsakymu;</text:span></text:p>
      <text:p text:style-name="P107"><text:span text:style-name="T108">3.4</text:span><text:span text:style-name="T109">. pasižymėjimo ženklai, skiriami Pasižymėjimo ženklo statute numatyto vado įsakymu.</text:span></text:p>
      <text:p text:style-name="P110"><text:span text:style-name="T111">4</text:span><text:span text:style-name="T112">. Krašto</text:span><text:span text:style-name="T113"><text:s/>apsaugos sistemos medaliai pagal jų svarbumą yra tokie:</text:span></text:p>
      <text:p text:style-name="P114"><text:span text:style-name="T115">4.1</text:span><text:span text:style-name="T116">. Lietuvos Respublikos krašto apsaugos sistemos medalis „Už nuopelnus“;</text:span></text:p>
      <text:p text:style-name="P117"><text:span text:style-name="T118">4.2</text:span><text:span text:style-name="T119">. Lietuvos Respublikos krašto apsaugos sistemos medalis civiliams „Už nuopelnus“;</text:span></text:p>
      <text:p text:style-name="P120"><text:span text:style-name="T121">4.3</text:span><text:span text:style-name="T122">. Lietuvos Respublikos kra</text:span><text:span text:style-name="T123">što apsaugos sistemos medalis „Už pasižymėjimą“;</text:span></text:p>
      <text:p text:style-name="P124"><text:span text:style-name="T125">4.4</text:span><text:span text:style-name="T126">. Lietuvos Respublikos krašto apsaugos sistemos Generolo Jono Žemaičio medalis;</text:span></text:p>
      <text:p text:style-name="P127"><text:span text:style-name="T128">4.5</text:span><text:span text:style-name="T129">. Lietuvos Respublikos krašto apsaugos sistemos medalis „Už tarptautines operacijas“;</text:span></text:p>
      <text:p text:style-name="P130"><text:span text:style-name="T131">4.6</text:span><text:span text:style-name="T132">. Lietuvos kariuomen</text:span><text:span text:style-name="T133">ės medalis „Už nuopelnus“;</text:span></text:p>
      <text:p text:style-name="P134"><text:span text:style-name="T135">4.7</text:span><text:span text:style-name="T136">. Lietuvos kariuomenės medalis „Už pasižymėjimą“;</text:span></text:p>
      <text:p text:style-name="P137"><text:span text:style-name="T138">4.8</text:span><text:span text:style-name="T139">. Lietuvos kariuomenės medalis „Sužeistajam“;</text:span></text:p>
      <text:p text:style-name="P140"><text:span text:style-name="T141">4.9</text:span><text:span text:style-name="T142">. Lietuvos kariuomenės medalis „Už tarpusavio paramą“;</text:span><text:s/></text:p>
      <text:p text:style-name="P143">Papildyta papunkčiu:</text:p>
      <text:p text:style-name="P144"><text:span text:style-name="T145">Nr.<text:s/></text:span><text:a xlink:href="https://www.e-tar.lt/portal/legalAct.html?documentId=6829f4e014e311e58569be21ff080a8c" office:target-frame-name="_top" xlink:show="replace"><text:span text:style-name="T146">V-618</text:span></text:a><text:span text:style-name="T147">, 2015-06-17, paskelbta TAR 2015-06-17, i. k. 2015-09673</text:span></text:p>
      <text:p text:style-name="Normal"/>
      <text:p text:style-name="P148"><text:span text:style-name="T149">4.10</text:span><text:span text:style-name="T150">. Lietuvos kariuomenės pajėgų medalis „Už pasižymėjimą“;</text:span></text:p>
      <text:p text:style-name="P151">Punkto numeracijos pakeitimas:</text:p>
      <text:p text:style-name="P152"><text:span text:style-name="T153">N</text:span><text:span text:style-name="T154">r.<text:s/></text:span><text:a xlink:href="https://www.e-tar.lt/portal/legalAct.html?documentId=6829f4e014e311e58569be21ff080a8c" office:target-frame-name="_top" xlink:show="replace"><text:span text:style-name="T155">V-618</text:span></text:a><text:span text:style-name="T156">, 2015-06-17, paskelbta TAR 2015-06-17, i. k. 2015-09673</text:span></text:p>
      <text:p text:style-name="Normal"/>
      <text:p text:style-name="P157"><text:span text:style-name="T158">4.11</text:span><text:span text:style-name="T159">. Lietuvos kariuomenės pajėgų medalis „Už pavyzdingą tarnybą“;</text:span></text:p>
      <text:p text:style-name="P160">Punkto numeracijos pakeitimas:</text:p>
      <text:p text:style-name="P161"><text:span text:style-name="T162">Nr.<text:s/></text:span><text:a xlink:href="https://www.e-tar.lt/portal/legalAct.html?documentId=6829f4e014e311e58569be21ff080a8c" office:target-frame-name="_top" xlink:show="replace"><text:span text:style-name="T163">V-618</text:span></text:a><text:span text:style-name="T164">, 2015-06-17, paskelbta TAR 2015-06-17, i. k. 2015-09673</text:span></text:p>
      <text:p text:style-name="Normal"/>
      <text:p text:style-name="P165"><text:span text:style-name="T166">4.12</text:span><text:span text:style-name="T167">. Lietuvos kariuomenės Krašto apsaugos savanorių pajėgų medalis „Už pavyz</text:span><text:span text:style-name="T168">dingą kario savanorio tarnybą“;</text:span></text:p>
      <text:p text:style-name="P169">Punkto numeracijos pakeitimas:</text:p>
      <text:p text:style-name="P170"><text:span text:style-name="T171">Nr.<text:s/></text:span><text:a xlink:href="https://www.e-tar.lt/portal/legalAct.html?documentId=6829f4e014e311e58569be21ff080a8c" office:target-frame-name="_top" xlink:show="replace"><text:span text:style-name="T172">V-618</text:span></text:a><text:span text:style-name="T173">, 2015-06-17, paskelbta TAR 2015-06-17, i. k. 2015-09673</text:span></text:p>
      <text:p text:style-name="Normal"/>
      <text:p text:style-name="P174"><text:span text:style-name="T175">5</text:span><text:span text:style-name="T176">. Pasižymėjimo ženkla</text:span><text:span text:style-name="T177">i yra tokie:</text:span></text:p>
      <text:p text:style-name="P178"><text:span text:style-name="T179">5.1</text:span><text:span text:style-name="T180">. Lietuvos kariuomenės Karinių oro pajėgų garbės ženklas „Plieno sparnai</text:span><text:s/></text:p>
      <text:p text:style-name="P181">Punkto pakeitimai:</text:p>
      <text:p text:style-name="P182"><text:span text:style-name="T183">Nr.<text:s/></text:span><text:a xlink:href="https://www.e-tar.lt/portal/legalAct.html?documentId=487dcfa0fb2311e5a52397090a2fa158" office:target-frame-name="_top" xlink:show="replace"><text:span text:style-name="T184">V-306</text:span></text:a><text:span text:style-name="T185">, 2016-04-05, paskelbta TAR<text:s/></text:span><text:span text:style-name="T186">2016-04-05, i. k. 2016-07655</text:span></text:p>
      <text:p text:style-name="Normal"/>
      <text:p text:style-name="P187"><text:span text:style-name="T188">5.2</text:span><text:span text:style-name="T189">. Garbės savanorio ženklas;</text:span></text:p>
      <text:p text:style-name="P190"><text:span text:style-name="T191">5.3</text:span><text:span text:style-name="T192">. Lietuvos kariuomenės Mechanizuotosios pėstininkų brigados „Geležinis Vilkas“ garbės ženklas „Geležinis Vilkas“;</text:span></text:p>
      <text:p text:style-name="P193"><text:span text:style-name="T194">5.4</text:span><text:span text:style-name="T195">. Aktyviojo rezervo garbės kario ženklas.</text:span></text:p>
      <text:p text:style-name="P196"><text:span text:style-name="T197">6</text:span><text:span text:style-name="T198">. Medaliais „U</text:span><text:span text:style-name="T199">ž nuopelnus“ ir „Už pasižymėjimą“ apdovanojama nuosekliai taip: Lietuvos kariuomenės pajėgų medaliu, Lietuvos kariuomenės medaliu ir Lietuvos Respublikos krašto apsaugos sistemos medaliu. Atsižvelgiant į nuopelnų reikšmingumą (svarbą krašto apsaugos sistem</text:span><text:span text:style-name="T200">ai), pasižymėjimo aplinkybes, atliktos užduoties mastą ir svarbą gali būti apdovanojama nesilaikant nuoseklumo.</text:span></text:p>
      <text:p text:style-name="P201"><text:span text:style-name="T202">7</text:span><text:span text:style-name="T203">. Medaliui ir pasižymėjimo ženklui suteikiamas numeris, kuris įrašomas į apdovanojimo medaliu ar pasižymėjimo ženklu liudijimą.</text:span></text:p>
      <text:p text:style-name="P204"><text:span text:style-name="T205">8</text:span><text:span text:style-name="T206">. Apdo</text:span><text:span text:style-name="T207">vanoti pasižymėjusius karius, valstybės tarnautojus, darbuotojus, dirbančius pagal darbo sutartį ir kitus asmenis (toliau – asmenys) krašto apsaugos ministro 2010 m. rugsėjo 14 d. įsakymu Nr. V-963 „Dėl Skatinimo ir apdovanojimo krašto apsaugos sistemoje t</text:span><text:span text:style-name="T208">varkos aprašo patvirtinimo“, nustatyta tvarka teikia krašto apsaugos sistemos institucijos, jų padaliniai, visuomeninės organizacijos ir piliečiai, jei kitaip nenumatyta medalio ar pasižymėjimo ženklo statute. Karo policija pasižymėjusius karius apdovanoti</text:span><text:span text:style-name="T209"><text:s/>Lietuvos kariuomenės pajėgų lygmens medaliais teikia Logistikos valdybos vadui, o Lietuvos didžiojo kunigaikščio Gedimino štabo batalionas – Sausumos pajėgų vadui.</text:span><text:s/></text:p>
      <text:p text:style-name="P210">Punkto pakeitimai:</text:p>
      <text:p text:style-name="P211"><text:span text:style-name="T212">Nr.<text:s/></text:span><text:a xlink:href="https://www.e-tar.lt/portal/legalAct.html?documentId=487dcfa0fb2311e5a52397090a2fa158" office:target-frame-name="_top" xlink:show="replace"><text:span text:style-name="T213">V-306</text:span></text:a><text:span text:style-name="T214">, 2016-04-05, paskelbta TAR 2016-04-05, i. k. 2016-07655</text:span></text:p>
      <text:p text:style-name="Normal"/>
      <text:p text:style-name="P215"><text:span text:style-name="T216">9</text:span><text:span text:style-name="T217">. Teikimus apdovanoti krašto apsaugos ministro 2010 m. rugsėjo 14 d. įsakymu Nr. V-963 „Dėl Skatinimo ir apdovanojimo krašto apsaugos sistemoje tvarkos<text:s/></text:span><text:span text:style-name="T218">aprašo patvirtinimo“ nustatyta tvarka svarsto šiame įsakyme nurodytos komisijos, kurių rekomendacijos teikiamos tos institucijos vadovui, sprendimui priimti, jeigu kitaip nenumatyta medalio ar pasižymėjimo ženklo statute.</text:span></text:p>
      <text:p text:style-name="P219"/>
      <text:p text:style-name="P220"><text:span text:style-name="T221">III</text:span><text:span text:style-name="T222">.<text:s/></text:span><text:span text:style-name="T223">APDOVANOJIMŲ ĮTEIKIMAS</text:span><text:span text:style-name="T224"><text:s/>IR ATĖMIMAS</text:span></text:p>
      <text:p text:style-name="P225"/>
      <text:p text:style-name="P226"><text:span text:style-name="T227">10</text:span><text:span text:style-name="T228">. Paprastai krašto apsaugos sistemos medaliais ir pasižymėjimo ženklais apdovanojama Lietuvos valstybės atkūrimo – Vasario 16-osios, Lietuvos Nepriklausomybės atkūrimo – Kovo 11-osios, Valstybės (Lietuvos karaliaus Mindaugo karūnavimo)<text:s/></text:span><text:span text:style-name="T229">– Liepos 6-osios ir Lietuvos karių – Lapkričio 23-iosios – dienos proga, išskyrus medalio ar pasižymėjimo ženklo statute numatytus apdovanojimo atvejus.</text:span></text:p>
      <text:p text:style-name="P230"><text:span text:style-name="T231">11</text:span><text:span text:style-name="T232">. Apdovanotam asmeniui medalį (pakartotinio apdovanojimo medaliu ženklą), pasižymėjimo ženklą ir<text:s/></text:span><text:span text:style-name="T233">apdovanojimo medaliu, pasižymėjimo ženklu liudijimą iškilmingai įteikia apdovanojimą skyręs vadovas ar jo įgaliotas asmuo.</text:span></text:p>
      <text:p text:style-name="P234"><text:span text:style-name="T235">12</text:span><text:span text:style-name="T236">. Krašto apsaugos sistemos darbuotojai gali<text:s/></text:span><text:span text:style-name="T237">būti apdovanoti</text:span><text:span text:style-name="T238"><text:s/>užsienio valstybių<text:s/></text:span><text:span text:style-name="T239">apdovanojimais</text:span><text:span text:style-name="T240"><text:s/>tik gavę krašto apsaugos ministro</text:span><text:span text:style-name="T241"><text:s/>pritarimą. Šis reikalavimas netaikomas NATO ir ES valstybių gynybos institucijų, NATO, ES, ESBO ir JT organizacijų skiriamiems apdovanojimams, tačiau apie apdovanojimo faktą privaloma informuoti institucijos ar jos padalinio, kuriame tarnauja apdovanotasi</text:span><text:span text:style-name="T242">s, personalą.</text:span></text:p>
      <text:p text:style-name="P243">Punkto pakeitimai:</text:p>
      <text:p text:style-name="P244"><text:span text:style-name="T245">Nr.<text:s/></text:span><text:a xlink:href="https://www.e-tar.lt/portal/legalAct.html?documentId=TAR.545DDBBBB781" office:target-frame-name="_top" xlink:show="replace"><text:span text:style-name="T246">V-794</text:span></text:a><text:span text:style-name="T247">, 2013-09-05, Žin., 2013, Nr. 96-4793 (2013-09-12), i. k. 1132060ISAK000V-794</text:span></text:p>
      <text:p text:style-name="Normal"/>
      <text:p text:style-name="P248"><text:span text:style-name="T249">13</text:span><text:span text:style-name="T250">. Praradus apdovanojimą ar jo liudijimą jų<text:s/></text:span><text:span text:style-name="T251">dublikatai apdovanotojo rašytiniu prašymu, nurodžius praradimo aplinkybes, apdovanojimą skyrusio vadovo sprendimu, gali būti išduodami, apmokėjus medalio ar pasižymėjimo ženklo vertę. Prašymas rašomas apdovanojimą skyrusiam vadovui.</text:span></text:p>
      <text:p text:style-name="P252"><text:span text:style-name="T253">14</text:span><text:span text:style-name="T254">. Asmenys, teisti</text:span><text:span text:style-name="T255"><text:s/>už tyčinius nusikaltimus, negali būti teikiami apdovanoti. Šis reikalavimas netaikomas apdovanojimui Lietuvos kariuomenės medaliu „Sužeistajam“.</text:span></text:p>
      <text:p text:style-name="P256"><text:span text:style-name="T257">15</text:span><text:span text:style-name="T258">. Medalis ar pasižymėjimo ženklas iš apdovanotojo gali būti atimtas ministro, kariuomenės vado, kariuome</text:span><text:span text:style-name="T259">nės pajėgų, Mokymo ir doktrinų valdybos ar Logistikos valdybos ir MPB „Geležinis Vilkas“ vado sprendimu, pasiūlius atitinkamai apdovanojimų ir skatinimų patariamajai komisijai, šiais atvejais:</text:span></text:p>
      <text:p text:style-name="P260"><text:span text:style-name="T261">15.1</text:span><text:span text:style-name="T262">. kai asmuo nuteisiamas už tyčinį nusikaltimą;</text:span></text:p>
      <text:p text:style-name="P263"><text:span text:style-name="T264">15.2</text:span><text:span text:style-name="T265">.<text:s/></text:span><text:span text:style-name="T266">kai asmuo padarė veiką, kuri žemina jį kaip medalio ar pasižymėjimo ženklo kavalierių.</text:span></text:p>
      <text:p text:style-name="P267"><text:span text:style-name="T268">16</text:span><text:span text:style-name="T269">. Atimtas apdovanojimas ir jo liudijimas turi būti grąžinti juos išdavusiai institucijai ar jos padaliniui per dvi savaites priėmus sprendimą.</text:span></text:p>
      <text:p text:style-name="P270"/>
      <text:p text:style-name="P271"><text:span text:style-name="T272">IV</text:span><text:span text:style-name="T273">.<text:s/></text:span><text:span text:style-name="T274">APDOVAN</text:span><text:span text:style-name="T275">OJIMŲ NEŠIOJIMAS</text:span></text:p>
      <text:p text:style-name="P276"/>
      <text:p text:style-name="P277"><text:span text:style-name="T278">17</text:span><text:span text:style-name="T279">. Medaliai segami pagal jų svarbumo eilę:</text:span></text:p>
      <text:p text:style-name="P280"><text:span text:style-name="T281">17.1</text:span><text:span text:style-name="T282">. Lietuvos Respublikos krašto apsaugos sistemos medalis „Už nuopelnus“;</text:span></text:p>
      <text:p text:style-name="P283"><text:span text:style-name="T284">17.2</text:span><text:span text:style-name="T285">. Lietuvos Respublikos krašto apsaugos sistemos medalis civiliams „Už nuopelnus“;</text:span></text:p>
      <text:p text:style-name="P286"><text:span text:style-name="T287">17.3</text:span><text:span text:style-name="T288">. Lietuvos Res</text:span><text:span text:style-name="T289">publikos krašto apsaugos sistemos medalis „Už pasižymėjimą“;</text:span></text:p>
      <text:p text:style-name="P290"><text:span text:style-name="T291">17.4</text:span><text:span text:style-name="T292">. Lietuvos Respublikos krašto apsaugos sistemos Generolo Jono Žemaičio medalis;</text:span></text:p>
      <text:p text:style-name="P293"><text:span text:style-name="T294">17.5</text:span><text:span text:style-name="T295">. Lietuvos Respublikos krašto apsaugos sistemos medalis „Už tarptautines operacijas“;</text:span></text:p>
      <text:p text:style-name="P296"><text:span text:style-name="T297">17.6</text:span><text:span text:style-name="T298">. Lie</text:span><text:span text:style-name="T299">tuvos Respublikos krašto apsaugos sistemos proginis stojimo į NATO medalis (nebeapdovanojama);</text:span></text:p>
      <text:p text:style-name="P300"><text:span text:style-name="T301">17.7</text:span><text:span text:style-name="T302">. Lietuvos kariuomenės medalis „Už nuopelnus“;</text:span></text:p>
      <text:p text:style-name="P303"><text:span text:style-name="T304">17.8</text:span><text:span text:style-name="T305">. Lietuvos kariuomenės medalis „Už pasižymėjimą“;</text:span></text:p>
      <text:p text:style-name="P306"><text:span text:style-name="T307">17.9</text:span><text:span text:style-name="T308">. Lietuvos kariuomenės medalis „Sužeista</text:span><text:span text:style-name="T309">jam“;</text:span></text:p>
      <text:p text:style-name="P310"><text:span text:style-name="T311">17.10</text:span><text:span text:style-name="T312">. Lietuvos kariuomenės medalis „Už tarpusavio paramą“;</text:span><text:s/></text:p>
      <text:p text:style-name="P313">Papildyta papunkčiu:</text:p>
      <text:p text:style-name="P314"><text:span text:style-name="T315">Nr.<text:s/></text:span><text:a xlink:href="https://www.e-tar.lt/portal/legalAct.html?documentId=6829f4e014e311e58569be21ff080a8c" office:target-frame-name="_top" xlink:show="replace"><text:span text:style-name="T316">V-618</text:span></text:a><text:span text:style-name="T317">, 2015-06-17, paskelbta TAR 2015-06-17, i. k. 2015-09673</text:span></text:p>
      <text:p text:style-name="Normal"/>
      <text:p text:style-name="P318"><text:span text:style-name="T319">17.11</text:span><text:span text:style-name="T320">. Lietuvos kariuomenės pajėgų medalis „Už pasižymėjimą“;</text:span></text:p>
      <text:p text:style-name="P321">Punkto numeracijos pakeitimas:</text:p>
      <text:p text:style-name="P322"><text:span text:style-name="T323">Nr.<text:s/></text:span><text:a xlink:href="https://www.e-tar.lt/portal/legalAct.html?documentId=6829f4e014e311e58569be21ff080a8c" office:target-frame-name="_top" xlink:show="replace"><text:span text:style-name="T324">V-618</text:span></text:a><text:span text:style-name="T325">, 2015-06-17, paskelbta TAR 2015-06-17, i. k.<text:s/></text:span><text:span text:style-name="T326">2015-09673</text:span></text:p>
      <text:p text:style-name="Normal"/>
      <text:p text:style-name="P327"><text:span text:style-name="T328">17.12</text:span><text:span text:style-name="T329">. Lietuvos kariuomenės pajėgų medalis „Už pavyzdingą tarnybą“;</text:span></text:p>
      <text:p text:style-name="P330">Punkto numeracijos pakeitimas:</text:p>
      <text:p text:style-name="P331"><text:span text:style-name="T332">Nr.<text:s/></text:span><text:a xlink:href="https://www.e-tar.lt/portal/legalAct.html?documentId=6829f4e014e311e58569be21ff080a8c" office:target-frame-name="_top" xlink:show="replace"><text:span text:style-name="T333">V-618</text:span></text:a><text:span text:style-name="T334">, 2015-06-17, paskelbta TAR 2015-0</text:span><text:span text:style-name="T335">6-17, i. k. 2015-09673</text:span></text:p>
      <text:p text:style-name="Normal"/>
      <text:p text:style-name="P336"><text:span text:style-name="T337">17.13</text:span><text:span text:style-name="T338">. Lietuvos kariuomenės Krašto apsaugos savanorių pajėgų medalis „Už pavyzdingą kario savanorio tarnybą“.</text:span></text:p>
      <text:p text:style-name="P339">Punkto numeracijos pakeitimas:</text:p>
      <text:p text:style-name="P340"><text:span text:style-name="T341">Nr.<text:s/></text:span><text:a xlink:href="https://www.e-tar.lt/portal/legalAct.html?documentId=6829f4e014e311e58569be21ff080a8c" office:target-frame-name="_top" xlink:show="replace"><text:span text:style-name="T342">V-618</text:span></text:a><text:span text:style-name="T343">, 2015-06-17, paskelbta TAR 2015-06-17, i. k. 2015-09673</text:span></text:p>
      <text:p text:style-name="Normal"/>
      <text:p text:style-name="P344"><text:span text:style-name="T345">18</text:span><text:span text:style-name="T346">. Vietoj medalio ir pasižymėjimo ženklo gali būti nešiojamas jo simbolis.</text:span></text:p>
      <text:p text:style-name="P347"><text:span text:style-name="T348">19</text:span><text:span text:style-name="T349">. Medaliai ir pasižymėjimo ženklai segami krašto apsaugos ministro nustatyta tvarka.</text:span></text:p>
      <text:p text:style-name="P350"><text:span text:style-name="T351">20</text:span><text:span text:style-name="T352">. Medalių, pasižymėjimo ženklų ir jų simbolių nešioti neleidžiama:</text:span></text:p>
      <text:p text:style-name="P353"><text:span text:style-name="T354">20.1</text:span><text:span text:style-name="T355">. asmeniui, nuteistam laisvės atėmimo bausme;</text:span></text:p>
      <text:p text:style-name="P356"><text:span text:style-name="T357">20.2</text:span><text:span text:style-name="T358">. asmeniui, kuriam paskirta kardomoji priemonė – kardomasis kalinimas (suėmimas).</text:span></text:p>
      <text:p text:style-name="P359"/>
      <text:p text:style-name="P360"><text:span text:style-name="T361">V</text:span><text:span text:style-name="T362">.<text:s/></text:span><text:span text:style-name="T363">KRAŠTO APSAUGOS SISTEMOS MEDALIŲ<text:s/></text:span><text:span text:style-name="T364">IR PASIŽYMĖJIMO ŽENKLŲ STATUTAI</text:span></text:p>
      <text:p text:style-name="P365"/>
      <text:p text:style-name="P366"><text:span text:style-name="T367">LIETUVOS RESPUBLIKOS KRAŠTO APSAUGOS SISTEMOS MEDALIO</text:span></text:p>
      <text:p text:style-name="P368"><text:span text:style-name="T369">„UŽ NUOPELNUS“ STATUTAS</text:span></text:p>
      <text:p text:style-name="P370"/>
      <text:p text:style-name="P371"><text:span text:style-name="T372">21</text:span><text:span text:style-name="T373">. Krašto apsaugos sistemos medalis „Už nuopelnus“ (toliau – Medalis) yra aukščiausio lygmens krašto apsaugos sistemos (toliau – KAS) apd</text:span><text:span text:style-name="T374">ovanojimas, skiriamas už ypatingus nuopelnus, plėtojant ir stiprinant krašto apsaugą ir už pasiaukojimą tarnybos metu.</text:span></text:p>
      <text:p text:style-name="P375"><text:span text:style-name="T376">22</text:span><text:span text:style-name="T377">. Medaliu apdovanoti gali būti teikiami profesinės karo tarnybos kariai, pavyzdingai ištarnavę ne mažiau kaip 10 metų, ir aktyviojo</text:span><text:span text:style-name="T378"><text:s/>rezervo kariai, taip pat užsienio valstybių kariai už ypatingus nuopelnus ir asmeninį indėlį stiprinant krašto apsaugos sistemą ir jos kovinę parengtį.</text:span></text:p>
      <text:p text:style-name="P379"><text:span text:style-name="T380">23</text:span><text:span text:style-name="T381">. Antrą, trečią ir ketvirtą kartą gali būti apdovanojama šiuo Medaliu praėjus ne mažiau kaip 5 me</text:span><text:span text:style-name="T382">tams po paskutinio apdovanojimo šiuo ar Lietuvos kariuomenės medaliu „Už nuopelnus“.</text:span></text:p>
      <text:p text:style-name="P383"><text:span text:style-name="T384">24</text:span><text:span text:style-name="T385">. Medalis įteikiamas tik apdovanojant šiuo Medaliu pirmą kartą. Apdovanojant Medaliu pakartotinai, įteikiama bronzos, sidabro ar aukso spalvos ąžuolo šakelė, segama<text:s/></text:span><text:span text:style-name="T386">Medalio kaspino ar juostelės viduryje. Bronzinė ąžuolo šakelė žymi antrą, Sidabrinė – trečią, o Auksinė – ketvirtą apdovanojimą.</text:span><text:s/></text:p>
      <text:p text:style-name="P387">Punkto pakeitimai:</text:p>
      <text:p text:style-name="P388"><text:span text:style-name="T389">Nr.<text:s/></text:span><text:a xlink:href="https://www.e-tar.lt/portal/legalAct.html?documentId=TAR.545DDBBBB781" office:target-frame-name="_top" xlink:show="replace"><text:span text:style-name="T390">V-794</text:span></text:a><text:span text:style-name="T391">, 2013-09-05,<text:s/></text:span><text:span text:style-name="T392">Žin., 2013, Nr. 96-4793 (2013-09-12), i. k. 1132060ISAK000V-794</text:span></text:p>
      <text:p text:style-name="Normal"/>
      <text:p text:style-name="P393"><text:span text:style-name="T394">25</text:span><text:span text:style-name="T395">. Medalio aprašymas:</text:span></text:p>
      <text:p text:style-name="P396"><text:span text:style-name="T397">25.1</text:span><text:span text:style-name="T398">. Aversas:</text:span></text:p>
      <text:p text:style-name="P399">32x32 mm kryžius, trys vienas virš kito sukomponuoti plokštuminiai elementai:</text:p>
      <text:p text:style-name="P400">apatinis elementas – geltono metalo (auksuotas) 0,8 mm storio<text:s/>kryžius, kampuose sudarantis spindulių įvaizdį;</text:p>
      <text:p text:style-name="P401">vidurinis elementas – balto metalo 2 mm storio kryžius. Kryžiaus skersiniai nuo centro platėja. Skersinių galai užsibaigia raidės V forma. Kryžiaus skersinių horizontas nuo centrinės plokštumos laipsniškai žemėja;</text:p>
      <text:p text:style-name="P402"><text:span text:style-name="T403">viršutinis elementas – balto metalo 0,8 mm aukščio skydas su Vyčio atvaizdu. Skydo laukas dengtas raudonu emaliu. Kryžiaus galuose inkrustuotos V formos geltono metalo auksuotos detalės.</text:span></text:p>
      <text:p text:style-name="P404"><text:span text:style-name="T405">25.2</text:span><text:span text:style-name="T406">. Reversas lygus.</text:span></text:p>
      <text:p text:style-name="P407"><text:span text:style-name="T408">25.3</text:span><text:span text:style-name="T409">. Kaspinas:</text:span></text:p>
      <text:p text:style-name="P410"><text:span text:style-name="T411">32 mm pločio muar</text:span><text:span text:style-name="T412">as, į apačią siaurėjantis, centrinis dryžis – 12 mm pločio pilko metalo spalvos. Nuo jo į abu kraštus eina 2 mm pločio raudonas dryželis. Už jų į abi puses eina 3 mm aukso spalvos dryželis, nuo jo 4 mm raudonos spalvos ir pakraščiuose 1 mm pilko metalo spa</text:span><text:span text:style-name="T413">lvos dryželis. Kaspinas prisegamas lankeliu, pervertu per Medalio centrinio skersinio kilputę.</text:span></text:p>
      <text:p text:style-name="P414"><text:span text:style-name="T415">25.4</text:span><text:span text:style-name="T416">. Tvirtiklis: dvi smeigės su fiksatoriais, kurios viršutinėje kaspinėlio dalyje pritvirtintos horizontaliai.</text:span></text:p>
      <text:p text:style-name="P417"/>
      <text:p text:style-name="P418"><text:span text:style-name="T419">LIETUVOS RESPUBLIKOS KARŠTO APSAUGOS<text:s/></text:span><text:span text:style-name="T420">SISTEMOS MEDALIO CIVILIAMS</text:span></text:p>
      <text:p text:style-name="P421"><text:span text:style-name="T422">„UŽ NUOPELNUS“ STATUTAS</text:span></text:p>
      <text:p text:style-name="P423"/>
      <text:p text:style-name="P424"><text:span text:style-name="T425">26</text:span><text:span text:style-name="T426">. Krašto apsaugos sistemos medalis civiliams „Už nuopelnus“ (toliau – Medalis) skiriamas civiliams asmenims už ypatingus nuopelnus stiprinant krašto apsaugą ir už pasiaukojimą tarnybos metu.</text:span></text:p>
      <text:p text:style-name="P427"><text:span text:style-name="T428">27</text:span><text:span text:style-name="T429">.</text:span><text:span text:style-name="T430"><text:s/>Medaliu apdovanoti gali būti teikiami Lietuvos ir užsienio valstybių piliečiai už ypatingus nuopelnus ir asmeninį indėlį plėtojant ir stiprinant krašto apsaugos sistemą.</text:span></text:p>
      <text:p text:style-name="P431"><text:span text:style-name="T432">28</text:span><text:span text:style-name="T433">. Medaliu KAS tarnaujantys (dirbantys) civiliai asmenys gali būti apdovanoti, p</text:span><text:span text:style-name="T434">avyzdingai ištarnavę (dirbę) ne mažiau kaip 10 metų.</text:span></text:p>
      <text:p text:style-name="P435"><text:span text:style-name="T436">29</text:span><text:span text:style-name="T437">. Antrą, trečią ir ketvirtą kartą gali būti apdovanojami medaliu praėjus ne mažiau kaip 5 metams po paskutinio apdovanojimo šiuo Medaliu.</text:span></text:p>
      <text:p text:style-name="P438"><text:span text:style-name="T439">30</text:span><text:span text:style-name="T440">. Medalis įteikiamas tik apdovanojant šiuo Medaliu pi</text:span><text:span text:style-name="T441">rmą kartą. Apdovanojant Medaliu pakartotinai, įteikiama bronzos, sidabro ar aukso spalvos ąžuolo šakelė, segama Medalio kaspino ar juostelės viduryje. Bronzinė ąžuolo šakelė žymi antrą, Sidabrinė – trečią, o Auksinė – ketvirtą apdovanojimą.</text:span><text:s/></text:p>
      <text:p text:style-name="P442">Punkto<text:s/>pakeitimai:</text:p>
      <text:p text:style-name="P443"><text:span text:style-name="T444">Nr.<text:s/></text:span><text:a xlink:href="https://www.e-tar.lt/portal/legalAct.html?documentId=TAR.545DDBBBB781" office:target-frame-name="_top" xlink:show="replace"><text:span text:style-name="T445">V-794</text:span></text:a><text:span text:style-name="T446">, 2013-09-05, Žin., 2013, Nr. 96-4793 (2013-09-12), i. k. 1132060ISAK000V-794</text:span></text:p>
      <text:p text:style-name="Normal"/>
      <text:p text:style-name="P447"><text:span text:style-name="T448">31</text:span><text:span text:style-name="T449">. Medalio aprašymas:</text:span></text:p>
      <text:p text:style-name="P450"><text:span text:style-name="T451">31.1</text:span><text:span text:style-name="T452">. Aversas:</text:span></text:p>
      <text:p text:style-name="P453">Medalis lygiakraščio 32x32x32<text:s/>mm trikampio formos, vieno plokštuminio elemento. Medalis balto metalo (sidabruotas), visą jo perimetrą juosia 3 mm pločio simetriškai banguojanti juosta. Juostoje iškiliomis raidėmis užrašyta LAISVĖ, GARBĖ, TĖVYNĖ.</text:p>
      <text:p text:style-name="P454"><text:span text:style-name="T455">Centrinėje medalio dalyje – trys suglaus</text:span><text:span text:style-name="T456">ti ąžuolo lapai. Aukšto reljefo medalio dugnas matinis, o juosta ir lapai blizgantys. Medalio aukštis – 1,5 mm.</text:span></text:p>
      <text:p text:style-name="P457"><text:span text:style-name="T458">31.2</text:span><text:span text:style-name="T459">. Reversas lygus.</text:span></text:p>
      <text:p text:style-name="P460"><text:span text:style-name="T461">31.3</text:span><text:span text:style-name="T462">. Kaspinas:</text:span></text:p>
      <text:p text:style-name="P463">32 mm pločio muaras, siaurėjantis į apačią ir pritvirtintas prie metalinio skydelio. Centrinis dryžis – 14 mm pločio žalios spalvos. Nuo jo į abu kraštus eina 1 mm pločio baltos spalvos ir pakraščiuose – 2 mm pločio raudonos spalvos dryžiai.</text:p>
      <text:p text:style-name="P464"><text:span text:style-name="T465">Kaspinas prisegamas lankeliu, pervertu per Medalio centrinio skersinio kilputę.</text:span></text:p>
      <text:p text:style-name="P466"><text:span text:style-name="T467">31.4</text:span><text:span text:style-name="T468">. Tvirtiklis: dvi smeigė</text:span><text:span text:style-name="T469">s su fiksatoriais, kurios viršutinėje kaspino dalyje pritvirtintos horizontaliai.</text:span></text:p>
      <text:p text:style-name="P470"/>
      <text:p text:style-name="P471"><text:span text:style-name="T472">LIETUVOS RESPUBLIKOS KRAŠTO APSAUGOS SISTEMOS MEDALIO</text:span></text:p>
      <text:p text:style-name="P473"><text:span text:style-name="T474">„UŽ PASIŽYMĖJIMĄ“ STATUTAS</text:span></text:p>
      <text:p text:style-name="P475"/>
      <text:p text:style-name="P476"><text:span text:style-name="T477">32</text:span><text:span text:style-name="T478">. Krašto apsaugos sistemos medaliu „Už pasižymėjimą“ (toliau – Medalis) apdovan</text:span><text:span text:style-name="T479">ojama už ypatingą vienkartinį pasižymėjimą pasiaukojamai vykdant pareigą.</text:span></text:p>
      <text:p text:style-name="P480"><text:span text:style-name="T481">33</text:span><text:span text:style-name="T482">. Medaliu gali būti apdovanojami tikrosios karo tarnybos, aktyviojo rezervo kariai, civiliai asmenys ir užsienio valstybių kariai:</text:span></text:p>
      <text:p text:style-name="P483"><text:span text:style-name="T484">33.1</text:span><text:span text:style-name="T485">. už drąsą ir pasiaukojimą vykdant<text:s/></text:span><text:span text:style-name="T486">tarnybines pareigas, pavojingomis gyvybei ar kitomis ekstremaliomis sąlygomis;</text:span></text:p>
      <text:p text:style-name="P487"><text:span text:style-name="T488">33.2</text:span><text:span text:style-name="T489">. už asmeninį indėlį vadovaujant vienetams ekstremaliomis sąlygomis;</text:span></text:p>
      <text:p text:style-name="P490"><text:span text:style-name="T491">33.3</text:span><text:span text:style-name="T492">. už pasiaukojimą gelbstint kitų žmonių gyvybę ir valstybės turtą;</text:span></text:p>
      <text:p text:style-name="P493"><text:span text:style-name="T494">33.4</text:span><text:span text:style-name="T495">. už pasižymėjimą</text:span><text:span text:style-name="T496"><text:s/>vykdant tarptautines operacijas užsienyje;</text:span></text:p>
      <text:p text:style-name="P497"><text:span text:style-name="T498">33.5</text:span><text:span text:style-name="T499">. už ypač gerą ypatingos svarbos krašto apsaugai ar valstybei vienkartinės užduoties įvykdymą.</text:span></text:p>
      <text:p text:style-name="P500"><text:span text:style-name="T501">34</text:span><text:span text:style-name="T502">. Medalis įteikiamas tik apdovanojant šiuo Medaliu pirmą kartą. Apdovanojant Medaliu pakartotinai, įt</text:span><text:span text:style-name="T503">eikiama bronzos, sidabro ar aukso spalvos ąžuolo šakelė, segama Medalio kaspino ar juostelės viduryje. Bronzinė ąžuolo šakelė žymi antrą, Sidabrinė – trečią, o Auksinė – ketvirtą apdovanojimą.</text:span><text:s/></text:p>
      <text:p text:style-name="P504">Punkto pakeitimai:</text:p>
      <text:p text:style-name="P505"><text:span text:style-name="T506">Nr.<text:s/></text:span><text:a xlink:href="https://www.e-tar.lt/portal/legalAct.html?documentId=TAR.545DDBBBB781" office:target-frame-name="_top" xlink:show="replace"><text:span text:style-name="T507">V-794</text:span></text:a><text:span text:style-name="T508">, 2013-09-05, Žin., 2013, Nr. 96-4793 (2013-09-12), i. k. 1132060ISAK000V-794</text:span></text:p>
      <text:p text:style-name="Normal"/>
      <text:p text:style-name="P509"><text:span text:style-name="T510">35</text:span><text:span text:style-name="T511">. Medalio aprašymas:</text:span></text:p>
      <text:p text:style-name="P512"><text:span text:style-name="T513">35.1</text:span><text:span text:style-name="T514">. Aversas:</text:span></text:p>
      <text:p text:style-name="P515">Medalis yra 32x32 mm kryžiaus formos, trijų vienas virš kito sukomplektuotų<text:s/>plokštuminių elementų:</text:p>
      <text:p text:style-name="P516">apatinis elementas – geltono metalo (auksuotas) 22x22 mm skersmens 0,8 mm aukščio kryžius, kampuose įkomponuota kalavijų ašmenų formos dvylika spindulių;</text:p>
      <text:p text:style-name="P517">vidurinis elementas – sidabruotas balto metalo kryžius (1 mm aukščio), kurio galai nuo centro nežymiai platėja. Per visą kryžiaus perimetrą yra 0,8 mm pločio ir 0,2 mm aukščio į išorę nuožulnus kraštelis, kuris kryžiaus galų viduryje susikryžiuoja. Bortelių paviršius poliruotas. Kryžiaus dugnas pilkai matinis;</text:p>
      <text:p text:style-name="P518"><text:span text:style-name="T519">viršutinis elementas –<text:s/></text:span><text:span text:style-name="T520">15 mm skersmens ir 0,8 mm aukščio apskritimas su 1 mm pločio lauro lapų vainiku, kurio centre – auksinis Vytis. Apskritimo dugnas dengtas raudonu emaliu.</text:span></text:p>
      <text:p text:style-name="P521"><text:span text:style-name="T522">35.2</text:span><text:span text:style-name="T523">. Reversas</text:span><text:span text:style-name="T524"><text:s/></text:span><text:span text:style-name="T525">lygus.</text:span></text:p>
      <text:p text:style-name="P526"><text:span text:style-name="T527">35.3</text:span><text:span text:style-name="T528">. Kaspinas:</text:span></text:p>
      <text:p text:style-name="P529">32 mm pločio muaras, į apačią siaurėjantis. Centrinis<text:s/>dryžis 12 mm pločio, pilko metalo spalvos. Nuo jo į abu kraštus eina 1 mm pločio aukso spalvos dryželis, nuo jo – 3 mm tamsiai mėlynos spalvos dryželis, toliau – 2 mm pilko metalo spalvos dryželis, 2 mm raudonos spalvos dryželis ir pakraščiuose 1 mm aukso<text:s/>spalvos dryželis.</text:p>
      <text:p text:style-name="P530"><text:span text:style-name="T531">Kaspinas prisegamas lankeliu, pervertu per Medalio kilputę.</text:span></text:p>
      <text:p text:style-name="P532"><text:span text:style-name="T533">35.4</text:span><text:span text:style-name="T534">. Tvirtiklis: dvi smeigės su fiksatoriais, viršutinėje kaspino dalyje pritvirtintos horizontaliai.</text:span></text:p>
      <text:p text:style-name="P535"/>
      <text:p text:style-name="P536"><text:span text:style-name="T537">LIETUVOS RESPUBLIKOS KRAŠTO APSAUGOS SISTEMOS</text:span></text:p>
      <text:p text:style-name="P538"><text:span text:style-name="T539">GENEROLO JONO ŽEMA</text:span><text:span text:style-name="T540">IČIO MEDALIO STATUTAS</text:span></text:p>
      <text:p text:style-name="P541"/>
      <text:p text:style-name="P542"><text:span text:style-name="T543">36</text:span><text:span text:style-name="T544">. Krašto apsaugos sistemos Generolo Jono Žemaičio medaliu (toliau – Medalis) apdovanojami Lietuvos kariuomenės jaunesnieji karininkai, pasižymėjusieji nepriekaištinga, uolia ir sąžininga tarnyba Lietuvos kariuomenėje. Per metus</text:span><text:span text:style-name="T545"><text:s/>apdovanojamas ne daugiau kaip vienas karininkas.</text:span></text:p>
      <text:p text:style-name="P546"><text:span text:style-name="T547">37</text:span><text:span text:style-name="T548">. Medaliu apdovanojami tik profesinės karo tarnybos jaunesnieji karininkai:</text:span></text:p>
      <text:p text:style-name="P549"><text:span text:style-name="T550">37.1</text:span><text:span text:style-name="T551">. už ypatingą pasižymėjimą stiprinant Lietuvos kariuomenę;</text:span></text:p>
      <text:p text:style-name="P552"><text:span text:style-name="T553">37.2</text:span><text:span text:style-name="T554">. už pavyzdingą ir sėkmingą vadovavimą būriui, kuop</text:span><text:span text:style-name="T555">ai ar jiems prilygintam kariniam vienetui (toliau – vienetas);</text:span></text:p>
      <text:p text:style-name="P556"><text:span text:style-name="T557">37.3</text:span><text:span text:style-name="T558">. už ryžtą siekiant vadovaujamojo vieneto aukštų kovinio rengimo rezultatų;</text:span></text:p>
      <text:p text:style-name="P559"><text:span text:style-name="T560">37.4</text:span><text:span text:style-name="T561">. už reikšmingą asmeninį indėlį, kuris turėjo įtakos vienetui vykdant skirtą užduotį.</text:span></text:p>
      <text:p text:style-name="P562"><text:span text:style-name="T563">38</text:span><text:span text:style-name="T564">. Medal</text:span><text:span text:style-name="T565">iu apdovanoja krašto apsaugos ministras kariuomenės vado teikimu.</text:span></text:p>
      <text:p text:style-name="P566"><text:span text:style-name="T567">39</text:span><text:span text:style-name="T568">. Medalį bei jo liudijimą Lapkričio 23 dieną – Lietuvos karių dieną – iškilmingai įteikia krašto apsaugos ministras ar jo įgaliotas asmuo.</text:span></text:p>
      <text:p text:style-name="P569"><text:span text:style-name="T570">40</text:span><text:span text:style-name="T571">. Medalio aprašymas:</text:span></text:p>
      <text:p text:style-name="P572"><text:span text:style-name="T573">40.1</text:span><text:span text:style-name="T574">. Aversas:</text:span></text:p>
      <text:p text:style-name="P575">Medalis yra 32x32 mm kryžiaus formos, sudarytas iš trijų vienas virš kito sukomponuotų elementų:</text:p>
      <text:p text:style-name="P576">apatinis elementas – 2 mm aukščio sidabro spalvos kryžius, kurio galai nuo centro platėja, o horizontaliai nuo centrinės plokštumos nuožulnūs. Centrinė kryžiaus galų dalis dengta rubino spalvos emaliu. Po emaliu matyti dekoruotas paviršius;</text:p>
      <text:p text:style-name="P577">vidurinis elementas – tarp kryžiaus galų įkomponuota 0,8 mm aukščio aukso spalvos metalo trijų ąžuolo lapų kompozicija;</text:p>
      <text:p text:style-name="P578"><text:span text:style-name="T579">viršutinis elementas – 15 mm skersmens 0,8 mm aukščio<text:s/></text:span><text:span text:style-name="T580">apskritimas, per visą perimetrą apjuostas 1 mm pločio lauro lapų vainiku. Apskritimo centre – auksinis Vytis. Apskritimo dugnas dengtas raudonu emaliu.</text:span></text:p>
      <text:p text:style-name="P581"><text:span text:style-name="T582">40.2</text:span><text:span text:style-name="T583">. Reversas lygus.</text:span></text:p>
      <text:p text:style-name="P584"><text:span text:style-name="T585">40.3</text:span><text:span text:style-name="T586">. Kaspinas:</text:span></text:p>
      <text:p text:style-name="P587">32 mm pločio muaras, į apačią siaurėjantis, pritvirtintas<text:s/>prie metalinio skydelio. Centrinis dryžis – 16 mm pločio, rubino spalvos. Nuo jo į abu kraštus eina 1 mm pločio aukso spalvos dryželis, toliau – juodos spalvos 4 mm dryželis, nuo jo – 1 mm aukso spalvos ir 2 mm rubino spalvos dryželiai.</text:p>
      <text:p text:style-name="P588"><text:span text:style-name="T589">Kaspinas prisegamas</text:span><text:span text:style-name="T590"><text:s/>lankeliu, pervertu per Medalio kilputę.</text:span></text:p>
      <text:p text:style-name="P591"><text:span text:style-name="T592">40.4</text:span><text:span text:style-name="T593">. Tvirtiklis: dvi smeigės su fiksatoriais, viršutinėje kaspino dalyje pritvirtintos horizontaliai.</text:span></text:p>
      <text:p text:style-name="P594"/>
      <text:p text:style-name="P595"><text:span text:style-name="T596">LIETUVOS RESPUBLIKOS KRAŠTO APSAUGOS SISTEMOS MEDALIO</text:span></text:p>
      <text:p text:style-name="P597"><text:span text:style-name="T598">„UŽ TARPTAUTINES OPERACIJAS“ STATUTAS</text:span></text:p>
      <text:p text:style-name="P599"/>
      <text:p text:style-name="P600"><text:span text:style-name="T601">41</text:span><text:span text:style-name="T602">.<text:s/></text:span><text:span text:style-name="T603">Krašto apsaugos sistemos medaliu „Už tarptautines operacijas“ (toliau – Medalis) apdovanojama už sėkmingą dalyvavimą tarptautinėse operacijose</text:span><text:span text:style-name="T604">.</text:span></text:p>
      <text:p text:style-name="P605"><text:span text:style-name="T606">42</text:span><text:span text:style-name="T607">. Medaliu apdovanojami:</text:span></text:p>
      <text:p text:style-name="P608"><text:span text:style-name="T609">42.1</text:span><text:span text:style-name="T610">. profesinės karo tarnybos, aktyviojo rezervo kariai ir civiliai asmenys, iš</text:span><text:span text:style-name="T611">tarnavę visą numatytą tarptautinėje operacijoje laiką, pavyzdingai atliekantys tarnybą ir nebausti už drausmės pažeidimus tarptautinės operacijos metu;</text:span></text:p>
      <text:p text:style-name="P612"><text:span text:style-name="T613">42.2</text:span><text:span text:style-name="T614">. neištarnavę viso numatyto tarptautinėje operacijoje laiko profesinės karo tarnybos kariai, akt</text:span><text:span text:style-name="T615">yviojo rezervo kariai ir civiliai asmenys, kurie buvo atšaukti iš tarptautinės operacijos dėl nepriklausančių nuo jų priežasčių (sužeidimo, su tarnyba susijusios ligos, tarnybinio būtinumo ir kitų svarbių priežasčių).</text:span></text:p>
      <text:p text:style-name="P616"><text:span text:style-name="T617">43</text:span><text:span text:style-name="T618">. Skraidantysis ir orlaivius a</text:span><text:span text:style-name="T619">ptarnaujantis techninis personalas apdovanojamas už bendrą 90 parų tarnybą tarptautinės operacijos rajone. Orlaivio įgulos, skrendančios iki tarpinio aerodromo ir laukiančios grįžtančio iš tarptautinės operacijos rajono lėktuvo, laukimo dienos į apdovanoji</text:span><text:span text:style-name="T620">mo laiką neįskaičiuojamos.</text:span></text:p>
      <text:p text:style-name="P621"><text:span text:style-name="T622">44</text:span><text:span text:style-name="T623">. Pritarus kariuomenės vadui, sprendimą dėl apdovanojimo priima krašto apsaugos ministras.</text:span></text:p>
      <text:p text:style-name="P624"><text:span text:style-name="T625">45</text:span><text:span text:style-name="T626">. Medaliu apdovanojama už pirmą įvykdytą tarptautinę operaciją.</text:span></text:p>
      <text:p text:style-name="P627"><text:span text:style-name="T628">46</text:span><text:span text:style-name="T629">. Pakartotiniai (už kiekvieną sėkmingai įvykdytą<text:s/></text:span><text:span text:style-name="T630">tarptautinę operaciją) karių ir civilių apdovanojimai žymimi arabiškais bronzos spalvos 5 mm aukščio ir pločio skaičiais, segamais Medalio kaspino ar juostelės viduryje. Skaičius 2 žymi antrą, 3 – trečią apdovanojimą ir t. t.</text:span></text:p>
      <text:p text:style-name="P631"><text:span text:style-name="T632">47</text:span><text:span text:style-name="T633">. Medalis (pakartotinio<text:s/></text:span><text:span text:style-name="T634">apdovanojimo medaliu ženklas) ir jo liudijimas įteikiamas grįžus iš tarptautinės operacijos.</text:span></text:p>
      <text:p text:style-name="P635"><text:span text:style-name="T636">48</text:span><text:span text:style-name="T637">. Medalio aprašymas:</text:span></text:p>
      <text:p text:style-name="P638"><text:span text:style-name="T639">48.1</text:span><text:span text:style-name="T640">. Aversas:</text:span></text:p>
      <text:p text:style-name="P641">Medalis yra apskritimo formos, vieno plokštuminio elemento, 32 mm skersmens, perimetro aukštis 0,6 mm, centrinė dalis iškili, 1,2 mm, gaminamas iš bronzos.</text:p>
      <text:p text:style-name="P642"><text:span text:style-name="T643">Apskritimo centre – žemės gaublys. Viršutinėje gaublio dalyje įkomponuoti Gedimino stulpai. Aplink gaublį – ąžuolo lapų virtinė. Gaublys, Gedimino stulpai ir ąžuolo lapai blizgantys, skritulys matinis.</text:span></text:p>
      <text:p text:style-name="P644"><text:span text:style-name="T645">48.2</text:span><text:span text:style-name="T646">. Reversa</text:span><text:span text:style-name="T647">s lygus.</text:span></text:p>
      <text:p text:style-name="P648"><text:span text:style-name="T649">48.3</text:span><text:span text:style-name="T650">. Kaspinas:</text:span></text:p>
      <text:p text:style-name="P651">32 mm pločio muaras, į apačią siaurėjantis, pritvirtintas prie metalinio skydelio, centrinis dryžis 20 mm pločio, žydros spalvos, į abu kraštus eina 2 mm pločio baltos spalvos dryželis. Už jo į abi puses eina 4 mm pločio tamsiai raudonos spalvos dryželis.</text:p>
      <text:p text:style-name="P652"><text:span text:style-name="T653">Kaspinas prisegamas lankeliu, pervertu per Medalio centrinio skersinio kilputę.</text:span></text:p>
      <text:p text:style-name="P654"><text:span text:style-name="T655">48.4</text:span><text:span text:style-name="T656">. Tvirtiklis: dvi gofruotos smeigės su fiksatoriais. Smeigės viršutinėje kaspinėlio dalyje pritvirtintos horizontaliai.</text:span></text:p>
      <text:p text:style-name="P657"/>
      <text:p text:style-name="P658"><text:span text:style-name="T659">LIETUVOS<text:s/></text:span><text:span text:style-name="T660">KARIUOMENĖS MEDALIO „UŽ NUOPELNUS“ STATUTAS</text:span></text:p>
      <text:p text:style-name="P661"/>
      <text:p text:style-name="P662"><text:span text:style-name="T663">49</text:span><text:span text:style-name="T664">. Lietuvos kariuomenės medalis „Už nuopelnus“ (toliau – Medalis) skiriamas už ypatingus nuopelnus plėtojant bei stiprinant Lietuvos kariuomenę ir už pasiaukojimą karo tarnybos metu.</text:span></text:p>
      <text:p text:style-name="P665"><text:span text:style-name="T666">50</text:span><text:span text:style-name="T667">. Medaliu gali bū</text:span><text:span text:style-name="T668">ti apdovanojami profesinės karo tarnybos kariai, pavyzdingai ištarnavę ne mažiau kaip 10 metų, ir aktyviojo rezervo kariai, o ypatingais atvejais – ir civiliai asmenys.</text:span><text:span text:style-name="T669"><text:s/></text:span><text:span text:style-name="T670">Užsienio valstybių kariai ir civiliai šiuo medaliu apdovanojamai už nuopelnus stiprinan</text:span><text:span text:style-name="T671">t Lietuvos kariuomenę ir užtikrinant jos aukštą kovinę parengtį.</text:span></text:p>
      <text:p text:style-name="P672"><text:span text:style-name="T673">51</text:span><text:span text:style-name="T674">. Antrą, trečią ir ketvirtą kartą gali būti apdovanojama Medaliu praėjus ne mažiau kaip 5 metams po paskutinio apdovanojimo šiuo ar Lietuvos Respublikos krašto apsaugos sistemos medaliu</text:span><text:span text:style-name="T675"><text:s/>„Už nuopelnus“.</text:span></text:p>
      <text:p text:style-name="P676"><text:span text:style-name="T677">52</text:span><text:span text:style-name="T678">. Medalis įteikiamas tik apdovanojant šiuo Medaliu pirmą kartą. Apdovanojant Medaliu pakartotinai, įteikiami bronzos, sidabro ar aukso spalvos Gedimino stulpai, segami Medalio kaspino ar juostelės viduryje. Bronziniai Gedimino stulpa</text:span><text:span text:style-name="T679">i žymi antrą, Sidabriniai – trečią, o Auksiniai – ketvirtą apdovanojimą.</text:span><text:s/></text:p>
      <text:p text:style-name="P680">Punkto pakeitimai:</text:p>
      <text:p text:style-name="P681"><text:span text:style-name="T682">Nr.<text:s/></text:span><text:a xlink:href="https://www.e-tar.lt/portal/legalAct.html?documentId=TAR.545DDBBBB781" office:target-frame-name="_top" xlink:show="replace"><text:span text:style-name="T683">V-794</text:span></text:a><text:span text:style-name="T684">, 2013-09-05, Žin., 2013, Nr. 96-4793 (2013-09-12), i. k.<text:s/></text:span><text:span text:style-name="T685">1132060ISAK000V-794</text:span></text:p>
      <text:p text:style-name="Normal"/>
      <text:p text:style-name="P686"><text:span text:style-name="T687">53</text:span><text:span text:style-name="T688">. Medalio aprašymas:</text:span></text:p>
      <text:p text:style-name="P689"><text:span text:style-name="T690">53.1</text:span><text:span text:style-name="T691">. Aversas:</text:span></text:p>
      <text:p text:style-name="P692">Medalis 32x32 mm kryžiaus formos, sukomponuotas iš trijų plokštuminių elementų:</text:p>
      <text:p text:style-name="P693">apatinis elementas – geltono metalo (auksuotas), 20x20 mm pločio ir 0,8 mm aukščio. Tarp kryžiaus skersinių suformuota po dvi grupes spindulių;</text:p>
      <text:p text:style-name="P694">vidurinis elementas – balto metalo (sidabruotas) 1 mm aukščio kryžius. Kryžiaus centre yra 13 mm skersmens apskritimas. Nuo centro kryžiaus skersiniai į galus platėja. Skersinių galai primena tulpės žiedą. Nuo centrinio apskritimo ribos kryžiaus skersiniai dengti raudonu emaliu;</text:p>
      <text:p text:style-name="P695"><text:span text:style-name="T696">viršutinis elementas – geltono metalo (auksuotas) 0,8 mm aukščio kalavijas ir Gedimino stulpai.</text:span></text:p>
      <text:p text:style-name="P697"><text:span text:style-name="T698">53.2</text:span><text:span text:style-name="T699">. Reversas</text:span><text:span text:style-name="T700"><text:s/></text:span><text:span text:style-name="T701">lygus.</text:span></text:p>
      <text:p text:style-name="P702"><text:span text:style-name="T703">53.3</text:span><text:span text:style-name="T704">. Kaspinas:</text:span></text:p>
      <text:p text:style-name="P705">32 mm pločio muaras, į apačią siaurėjantis, pritvirtintas<text:s/>prie metalinio skydelio. Centrinis dryžis – 4 mm pločio, tamsiai mėlynas. Į abu kraštus eina 1 mm pločio aukso spalvos dryžiai, po jų eina 4 mm pločio raudonos spalvos dryžiai, po to – 1 mm pločio aukso spalvos dryžiai ir pakraščiuose 8 mm pločio tamsiai<text:s/>mėlyni dryžiai.</text:p>
      <text:p text:style-name="P706"><text:span text:style-name="T707">Kaspinas prisegamas lankeliu, pervertu per Medalio centrinio skersinio kilputę.</text:span></text:p>
      <text:p text:style-name="P708"><text:span text:style-name="T709">54.4</text:span><text:span text:style-name="T710">. Tvirtiklis: dvi smeigės su fiksatoriais, kurios viršutinėje kaspinėlio dalyje pritvirtintos horizontaliai.</text:span></text:p>
      <text:p text:style-name="P711"/>
      <text:p text:style-name="P712"><text:span text:style-name="T713">LIETUVOS KARIUOMENĖS MEDALIO „UŽ PAS</text:span><text:span text:style-name="T714">IŽYMĖJIMĄ“ STATUTAS</text:span></text:p>
      <text:p text:style-name="P715"/>
      <text:p text:style-name="P716"><text:span text:style-name="T717">55</text:span><text:span text:style-name="T718">. Lietuvos kariuomenės medaliu „Už pasižymėjimą“ (toliau – Medalis) apdovanojama už ypatingą vienkartinį</text:span><text:span text:style-name="T719"><text:s/></text:span><text:span text:style-name="T720">pasižymėjimą vykdant pareigą.</text:span></text:p>
      <text:p text:style-name="P721"><text:span text:style-name="T722">56</text:span><text:span text:style-name="T723">. Medaliu gali būti apdovanojami tikrosios karo tarnybos, aktyviojo rezervo kariai,<text:s/></text:span><text:span text:style-name="T724">civiliai asmenys</text:span><text:span text:style-name="T725"><text:s/></text:span><text:span text:style-name="T726">ir užsienio valstybių kariai ir civiliai:</text:span></text:p>
      <text:p text:style-name="P727"><text:span text:style-name="T728">56.1</text:span><text:span text:style-name="T729">. už asmeninį pasiaukojimą atliekant tarnybines pareigas ekstremaliomis sąlygomis;</text:span></text:p>
      <text:p text:style-name="P730"><text:span text:style-name="T731">56.2</text:span><text:span text:style-name="T732">. už iniciatyvų ir sumanų vadovavimą padaliniui atliekant sudėtingą aukštesnės vadovybės užduotį eks</text:span><text:span text:style-name="T733">tremaliomis sąlygomis;</text:span></text:p>
      <text:p text:style-name="P734"><text:span text:style-name="T735">56.3</text:span><text:span text:style-name="T736">. už pasiaukojimą gelbstint kitų žmonių gyvybę ir valstybės turtą;</text:span></text:p>
      <text:p text:style-name="P737"><text:span text:style-name="T738">56.4</text:span><text:span text:style-name="T739">. už pasižymėjimą vykdant tarptautines operacijas užsienyje;</text:span></text:p>
      <text:p text:style-name="P740"><text:span text:style-name="T741">56.5</text:span><text:span text:style-name="T742">. už ypač gerą vienkartinės ypatingos svarbos Lietuvos kariuomenei užduoties įvyk</text:span><text:span text:style-name="T743">dymą.</text:span></text:p>
      <text:p text:style-name="P744"><text:span text:style-name="T745">57</text:span><text:span text:style-name="T746">. Medalis įteikiamas tik apdovanojant šiuo Medaliu pirmą kartą. Apdovanojant Medaliu pakartotinai, įteikiami bronzos, sidabro ar aukso spalvos Gedimino stulpai, segami Medalio kaspino ar juostelės viduryje. Bronziniai Gedimino stulpai žymi an</text:span><text:span text:style-name="T747">trą, Sidabriniai – trečią, o Auksinai – ketvirtą apdovanojimą.</text:span><text:s/></text:p>
      <text:p text:style-name="P748">Punkto pakeitimai:</text:p>
      <text:p text:style-name="P749"><text:span text:style-name="T750">Nr.<text:s/></text:span><text:a xlink:href="https://www.e-tar.lt/portal/legalAct.html?documentId=TAR.545DDBBBB781" office:target-frame-name="_top" xlink:show="replace"><text:span text:style-name="T751">V-794</text:span></text:a><text:span text:style-name="T752">, 2013-09-05, Žin., 2013, Nr. 96-4793 (2013-09-12), i. k. 1132060ISAK000V-794</text:span></text:p>
      <text:p text:style-name="Normal"/>
      <text:p text:style-name="P753"><text:span text:style-name="T754">5</text:span><text:span text:style-name="T755">8</text:span><text:span text:style-name="T756">. Medalio aprašymas:</text:span></text:p>
      <text:p text:style-name="P757"><text:span text:style-name="T758">58.1</text:span><text:span text:style-name="T759">. Aversas:</text:span></text:p>
      <text:p text:style-name="P760">Medalis 32x32 mm kryžiaus formos, trijų vienas virš kito sukomponuotų plokštuminių elementų:</text:p>
      <text:p text:style-name="P761">apatinis elementas – geltono metalo (auksuotas) 22 mm skersmens 0,8 mm aukščio apskritimas. Per visą apskritimo perimetrą<text:s/>eina 3 mm pločio lauro lapų vainikas. Apskritimo dugnas dekoruotas dryžiais iš centro;</text:p>
      <text:p text:style-name="P762">vidurinis elementas – balto metalo (sidabruotas) 1 mm aukščio kryžius, kurio galai 9 mm pločio, statūs, į centrą nuožulnėja;</text:p>
      <text:p text:style-name="P763"><text:span text:style-name="T764">viršutinis elementas – kalavijas, pridengtas</text:span><text:span text:style-name="T765"><text:s/>8 mm skersmens 0,8 mm aukščio apskritimu, kurio centre – Gedimino stulpai. Geltono metalo (auksuotas) apskritimo dugnas dengtas raudonu emaliu.</text:span></text:p>
      <text:p text:style-name="P766"><text:span text:style-name="T767">58.2</text:span><text:span text:style-name="T768">. Reversas lygus.</text:span></text:p>
      <text:p text:style-name="P769"><text:span text:style-name="T770">58.3</text:span><text:span text:style-name="T771">. Kaspinas:</text:span></text:p>
      <text:p text:style-name="P772">32 mm pločio muaras, į apačią siaurėjantis, pritvirtintas prie metalinio skydelio, centrinis dryžis – 4 mm pločio raudonos spalvos, nuo jo į abu kraštus eina 1 mm pločio aukso spalvos dryžiai, 10 mm tamsiai mėlynos spalvos dryžiai, 1 mm aukso spalvos dryžiai ir pakraščiuose – 2 mm pločio raudonos spalvos dryžiai.</text:p>
      <text:p text:style-name="P773"><text:span text:style-name="T774">Kaspin</text:span><text:span text:style-name="T775">as prisegamas lankeliu, pervertu per Medalio kilputę.</text:span></text:p>
      <text:p text:style-name="P776"><text:span text:style-name="T777">58.4</text:span><text:span text:style-name="T778">. Tvirtiklis: dvi smeigės su fiksatoriais, viršutinėje kaspinėlio dalyje pritvirtintos horizontaliai.</text:span></text:p>
      <text:p text:style-name="P779"/>
      <text:p text:style-name="P780"><text:span text:style-name="T781">LIETUVOS KARIUOMENĖS MEDALIO „SUŽEISTAJAM“ STATUTAS</text:span></text:p>
      <text:p text:style-name="P782"/>
      <text:p text:style-name="P783"><text:span text:style-name="T784">59</text:span><text:span text:style-name="T785">. Lietuvos kariuomenės<text:s/></text:span><text:span text:style-name="T786">medaliu „Sužeistajam“ (toliau – Medalis) apdovanojama už sužeidimą tarptautinių operacijų metu, saugant ir ginant valstybės suverenitetą, teritorijos, oro erdvės bei teritorinės jūros ir išimtinės ekonominės zonos neliečiamybę, ginant valstybę nuo agresijo</text:span><text:span text:style-name="T787">s ar kitokio ginkluoto užpuolimo.</text:span></text:p>
      <text:p text:style-name="P788"><text:span text:style-name="T789">60</text:span><text:span text:style-name="T790">. Medaliu gali būti apdovanojami tikrosios karo tarnybos, aktyviojo rezervo kariai ir krašto apsaugos sistemos civiliai asmenys, sužeisti vykdant tarnybines pareigas, išskyrus atvejus, kai sužeidimą patyrė dėl savo p</text:span><text:span text:style-name="T791">aties kaltės.</text:span></text:p>
      <text:p text:style-name="P792"><text:span text:style-name="T793">61</text:span><text:span text:style-name="T794">. Medalis įteikiamas tik apdovanojant šiuo Medaliu pirmą kartą. Apdovanojant Medaliu pakartotinai, įteikiami arabiški bronzos spalvos 5 mm aukščio ir pločio skaičiai, segami Medalio kaspino ar juostelės viduryje. Skaičius 2 žymi antrą,<text:s/></text:span><text:span text:style-name="T795">3 – trečią, 4 – ketvirtą apdovanojimą ir t. t.</text:span><text:s/></text:p>
      <text:p text:style-name="P796">Punkto pakeitimai:</text:p>
      <text:p text:style-name="P797"><text:span text:style-name="T798">Nr.<text:s/></text:span><text:a xlink:href="https://www.e-tar.lt/portal/legalAct.html?documentId=TAR.545DDBBBB781" office:target-frame-name="_top" xlink:show="replace"><text:span text:style-name="T799">V-794</text:span></text:a><text:span text:style-name="T800">, 2013-09-05, Žin., 2013, Nr. 96-4793 (2013-09-12), i. k. 1132060ISAK000V-794</text:span></text:p>
      <text:p text:style-name="Normal"/>
      <text:p text:style-name="P801"><text:span text:style-name="T802">62</text:span><text:span text:style-name="T803">. Medalio<text:s/></text:span><text:span text:style-name="T804">aprašymas:</text:span></text:p>
      <text:p text:style-name="P805"><text:span text:style-name="T806">62.1</text:span><text:span text:style-name="T807">. Aversas:</text:span></text:p>
      <text:p text:style-name="P808">Medalis yra apskritimo formos, vieno plokštuminio elemento, jo skersmuo – 32 mm, perimetro aukštis – 0,6 mm, centrinė dalis iškilusi 1 mm. Medalis gaminamas iš bronzos.</text:p>
      <text:p text:style-name="P809"><text:span text:style-name="T810">Medalio apskritimo centre pavaizduotas simbolis „širdis“, p</text:span><text:span text:style-name="T811">erkirsta raudonos spalvos laužtine linija (naudojamas emalis). Aplink „širdį“ simetriškai įkomponuoti trys strėlės antgaliai. „Širdis“ įkomponuota įdubime, iš kurio centro išeina spinduliai. Centrinę kompoziciją gaubia ąžuolo ir lauro lapų girlianda.</text:span></text:p>
      <text:p text:style-name="P812"><text:span text:style-name="T813">62.</text:span><text:span text:style-name="T814">2</text:span><text:span text:style-name="T815">. Reversas lygus.</text:span></text:p>
      <text:p text:style-name="P816"><text:span text:style-name="T817">62.3</text:span><text:span text:style-name="T818">. Kaspinas:</text:span></text:p>
      <text:p text:style-name="P819"><text:span text:style-name="T820">32 mm pločio muaras, į apačią siaurėjantis. Centrinis dryžis yra 6 mm pločio, raudonos spalvos. Nuo jo į kraštus eina 2 mm pločio pilkos spalvos dryželiai, už jų į abi puses – 9 mm pločio tamsiai raudonos spalvos dr</text:span><text:span text:style-name="T821">yželiai, už šių dryželių – 1 mm pločio pilkos spalvos dryželiai. Muaro kraštuose – 1 mm pločio raudonos spalvos dryželiai.</text:span></text:p>
      <text:p text:style-name="P822"><text:span text:style-name="T823">62.4</text:span><text:span text:style-name="T824">. Tvirtiklis: dvi gofruotos smeigės su fiksatoriais. Smeigės viršutinėje kaspinėlio dalyje pritvirtintos horizontaliai.</text:span></text:p>
      <text:p text:style-name="P825"/>
      <text:p text:style-name="P826"><text:span text:style-name="T827">LI</text:span><text:span text:style-name="T828">ETUVOS KARIUOMENĖS MEDALIO</text:span><text:span text:style-name="T829"><text:line-break/>„UŽ TARPUSAVIO PARAMĄ“ STATUTAS</text:span></text:p>
      <text:p text:style-name="P830"/>
      <text:p text:style-name="P831"><text:span text:style-name="T832">63</text:span><text:span text:style-name="T833">. Lietuvos kariuomenės medaliu „Už tarpusavio paramą“ (toliau – Medalis) apdovanojama už sėkmingai ištarnautą rotacijos laiką rotacinėse pajėgose Lietuvos Respublikoje.</text:span></text:p>
      <text:p text:style-name="P834"><text:span text:style-name="T835">64</text:span><text:span text:style-name="T836">. Medaliu apdovan</text:span><text:span text:style-name="T837">ojami NATO valstybių kariai ir civiliai asmenys:</text:span></text:p>
      <text:p text:style-name="P838"><text:span text:style-name="T839">64.1</text:span><text:span text:style-name="T840">. sėkmingai ištarnavę visą rotacijos laiką rotacinėse pajėgose Lietuvos Respublikoje;<text:s/></text:span></text:p>
      <text:p text:style-name="P841"><text:span text:style-name="T842">64.2</text:span><text:span text:style-name="T843">. neištarnavę viso numatyto rotacijos laiko rotacinėse pajėgose Lietuvos Respublikoje, atšaukti iš Lietuvo</text:span><text:span text:style-name="T844">s Respublikos dėl nuo jų nepriklausančių priežasčių (sužeidimo, ligos, tarnybinio būtinumo ir kitų svarbių priežasčių), bet sėkmingai ištarnavę ne mažiau negu 2 mėnesius.</text:span></text:p>
      <text:p text:style-name="P845"><text:span text:style-name="T846">65</text:span><text:span text:style-name="T847">. Sprendimą dėl apdovanojimo medaliu priima Lietuvos kariuomenės vadas.</text:span></text:p>
      <text:p text:style-name="P848"><text:span text:style-name="T849">66</text:span><text:span text:style-name="T850">. Medaliu apdovanojama vieną kartą. <text:s text:c="2"/></text:span></text:p>
      <text:p text:style-name="P851"><text:span text:style-name="T852">67</text:span><text:span text:style-name="T853">. Medalis ir jo liudijimas įteikiami pasibaigus rotacijos laikui rotacinėse pajėgose Lietuvos Respublikoje.</text:span></text:p>
      <text:p text:style-name="P854"><text:span text:style-name="T855">68</text:span><text:span text:style-name="T856">. Medalio aprašymas:</text:span></text:p>
      <text:p text:style-name="P857"><text:span text:style-name="T858">68.1</text:span><text:span text:style-name="T859">. Medalis sidabro spalvos, 32 mm skersmens.</text:span></text:p>
      <text:p text:style-name="P860"><text:span text:style-name="T861">68.2</text:span><text:span text:style-name="T862">. Aversas:</text:span></text:p>
      <text:p text:style-name="P863"><text:span text:style-name="T864">Per vidurį iš centro nusidriekusių spindulių fone vaizduojamas stilizuotas Lietuvos žemėlapis. Virš jo – NATO ženklas. Aplinkui ratu išdėstytas užrašas anglų kalba: „FOR CONTRIBUTION TO MUTUAL SUPPORT. ROTATION FORCES. LITHUANIA“ (liet. „Už tarpusavio para</text:span><text:span text:style-name="T865">mą. Rotacinės pajėgos. Lietuva“).<text:s/></text:span></text:p>
      <text:p text:style-name="P866"><text:span text:style-name="T867">68.3</text:span><text:span text:style-name="T868">. Reversas lygus.</text:span></text:p>
      <text:p text:style-name="P869"><text:span text:style-name="T870">68.4</text:span><text:span text:style-name="T871">. Kaspinas:</text:span></text:p>
      <text:p text:style-name="P872"><text:span text:style-name="T873">32 mm pločio ir 40 mm aukščio muaras su trimis Lietuvos valstybinės vėliavos spalvų juostelėmis per vidurį. Bendras juostelių plotis – 10 mm.</text:span></text:p>
      <text:p text:style-name="P874"><text:span text:style-name="T875">68.5</text:span><text:span text:style-name="T876">. Tvirtiklis: dvi smeigės</text:span><text:span text:style-name="T877"><text:s/>su fiksatoriais, viršutinėje kaspino dalyje pritvirtintos horizontaliai.</text:span><text:s/></text:p>
      <text:p text:style-name="P878">Papildyta skyriumi:</text:p>
      <text:p text:style-name="P879"><text:span text:style-name="T880">Nr.<text:s/></text:span><text:a xlink:href="https://www.e-tar.lt/portal/legalAct.html?documentId=6829f4e014e311e58569be21ff080a8c" office:target-frame-name="_top" xlink:show="replace"><text:span text:style-name="T881">V-618</text:span></text:a><text:span text:style-name="T882">, 2015-06-17, paskelbta TAR 2015-06-17, i. k. 2015</text:span><text:span text:style-name="T883">-09673</text:span></text:p>
      <text:p text:style-name="Normal"/>
      <text:p text:style-name="P884"><text:span text:style-name="T885">LIETUVOS KARIUOMENĖS PAJĖGŲ MEDALIO<text:s/></text:span><text:span text:style-name="T886"><text:line-break/>„UŽ PASIŽYMĖJIMĄ“ STATUTAS</text:span></text:p>
      <text:p text:style-name="P887"/>
      <text:p text:style-name="P888"><text:span text:style-name="T889">69</text:span><text:span text:style-name="T890">. Lietuvos kariuomenės pajėgų medaliu „Už pasižymėjimą“ (toliau – Medalis) apdovanojama už ypatingą vienkartinį pasižymėjimą tarnybos metu stiprinant Lietuvos kariuomenės<text:s/></text:span><text:span text:style-name="T891">pajėgas.</text:span></text:p>
      <text:p text:style-name="P892">Punkto numeracijos pakeitimas:</text:p>
      <text:p text:style-name="P893"><text:span text:style-name="T894">Nr.<text:s/></text:span><text:a xlink:href="https://www.e-tar.lt/portal/legalAct.html?documentId=6829f4e014e311e58569be21ff080a8c" office:target-frame-name="_top" xlink:show="replace"><text:span text:style-name="T895">V-618</text:span></text:a><text:span text:style-name="T896">, 2015-06-17, paskelbta TAR 2015-06-17, i. k. 2015-09673</text:span></text:p>
      <text:p text:style-name="Normal"/>
      <text:p text:style-name="P897"><text:span text:style-name="T898">70</text:span><text:span text:style-name="T899">. Lietuvos kariuomenės pajėgų medalis yra su<text:s/></text:span><text:span text:style-name="T900">skirtingų spalvų, žyminčių pajėgų rūšis – Sausumos, Oro, Jūrų, Krašto apsaugos savanorių, Specialiųjų operacijų, – kaspinais. Apdovanojamam asmeniui įteikiamas Medalis su atitinkamos spalvos kaspinu, priklausomai nuo to, kuriose pajėgose jis tarnauja. Liet</text:span><text:span text:style-name="T901">uvos kariuomenės Mokymo ir doktrinų valdybos, Lietuvos kariuomenės Logistikos valdybos ir jiems pavaldžių karinių vienetų kariai apdovanojami Medaliu su Sausumos pajėgų spalvos kaspinu.</text:span></text:p>
      <text:p text:style-name="P902">Punkto numeracijos pakeitimas:</text:p>
      <text:p text:style-name="P903"><text:span text:style-name="T904">Nr.<text:s/></text:span><text:a xlink:href="https://www.e-tar.lt/portal/legalAct.html?documentId=6829f4e014e311e58569be21ff080a8c" office:target-frame-name="_top" xlink:show="replace"><text:span text:style-name="T905">V-618</text:span></text:a><text:span text:style-name="T906">, 2015-06-17, paskelbta TAR 2015-06-17, i. k. 2015-09673</text:span></text:p>
      <text:p text:style-name="Normal"/>
      <text:p text:style-name="P907"><text:span text:style-name="T908">71</text:span><text:span text:style-name="T909">. Medaliu gali būti apdovanojami tikrosios karo tarnybos, aktyviojo rezervo kariai, civiliai asmenys ir užsienio valstybių k</text:span><text:span text:style-name="T910">ariai:</text:span></text:p>
      <text:p text:style-name="P911">Punkto numeracijos pakeitimas:</text:p>
      <text:p text:style-name="P912"><text:span text:style-name="T913">Nr.<text:s/></text:span><text:a xlink:href="https://www.e-tar.lt/portal/legalAct.html?documentId=6829f4e014e311e58569be21ff080a8c" office:target-frame-name="_top" xlink:show="replace"><text:span text:style-name="T914">V-618</text:span></text:a><text:span text:style-name="T915">, 2015-06-17, paskelbta TAR 2015-06-17, i. k. 2015-09673</text:span></text:p>
      <text:p text:style-name="Normal"/>
      <text:p text:style-name="P916"><text:span text:style-name="T917">71.1</text:span><text:span text:style-name="T918">. už asmeninį pasiaukojimą atliekant tarnybines</text:span><text:span text:style-name="T919"><text:s/>pareigas ekstremaliomis sąlygomis;</text:span></text:p>
      <text:p text:style-name="P920"><text:span text:style-name="T921">71.2</text:span><text:span text:style-name="T922">. už iniciatyvų ir sumanų vadovavimą padaliniui bei sėkmingai atliktą sudėtingą užduotį ekstremaliomis sąlygomis;</text:span></text:p>
      <text:p text:style-name="P923"><text:span text:style-name="T924">71.3</text:span><text:span text:style-name="T925">. už pasiaukojimą gelbstint kitų žmonių gyvybę mokymų ar pratybų metu;</text:span></text:p>
      <text:p text:style-name="P926"><text:span text:style-name="T927">71.4</text:span><text:span text:style-name="T928">. už ypač g</text:span><text:span text:style-name="T929">erą vienkartinės ypatingos svarbos Lietuvos kariuomenei užduoties įvykdymą.</text:span></text:p>
      <text:p text:style-name="P930"><text:span text:style-name="T931">72</text:span><text:span text:style-name="T932">. Medalis įteikiamas tik apdovanojant šiuo Medaliu pirmą kartą. Apdovanojant Medaliu pakartotinai, įteikiami bronzos, sidabro ar aukso spalvos Gedimino stulpai, segami Meda</text:span><text:span text:style-name="T933">lio kaspino ar juostelės viduryje. Bronziniai Gedimino stulpai žymi antrą, Sidabriniai – trečią, o Auksiniai – ketvirtą apdovanojimą.</text:span><text:s/></text:p>
      <text:p text:style-name="P934">Punkto pakeitimai:</text:p>
      <text:p text:style-name="P935"><text:span text:style-name="T936">Nr.<text:s/></text:span><text:a xlink:href="https://www.e-tar.lt/portal/legalAct.html?documentId=TAR.545DDBBBB781" office:target-frame-name="_top" xlink:show="replace"><text:span text:style-name="T937">V-794</text:span></text:a><text:span text:style-name="T938">,<text:s/></text:span><text:span text:style-name="T939">2013-09-05, Žin., 2013, Nr. 96-4793 (2013-09-12), i. k. 1132060ISAK000V-794</text:span></text:p>
      <text:p text:style-name="P940">Punkto numeracijos pakeitimas:</text:p>
      <text:p text:style-name="P941"><text:span text:style-name="T942">Nr.<text:s/></text:span><text:a xlink:href="https://www.e-tar.lt/portal/legalAct.html?documentId=6829f4e014e311e58569be21ff080a8c" office:target-frame-name="_top" xlink:show="replace"><text:span text:style-name="T943">V-618</text:span></text:a><text:span text:style-name="T944">, 2015-06-17, paskelbta TAR 2015-06-17, i.</text:span><text:span text:style-name="T945"><text:s/>k. 2015-09673</text:span></text:p>
      <text:p text:style-name="Normal"/>
      <text:p text:style-name="P946"><text:span text:style-name="T947">73</text:span><text:span text:style-name="T948">. Medalio aprašymas:</text:span></text:p>
      <text:p text:style-name="P949">Punkto numeracijos pakeitimas:</text:p>
      <text:p text:style-name="P950"><text:span text:style-name="T951">Nr.<text:s/></text:span><text:a xlink:href="https://www.e-tar.lt/portal/legalAct.html?documentId=6829f4e014e311e58569be21ff080a8c" office:target-frame-name="_top" xlink:show="replace"><text:span text:style-name="T952">V-618</text:span></text:a><text:span text:style-name="T953">, 2015-06-17, paskelbta TAR 2015-06-17, i. k. 2015-09673</text:span></text:p>
      <text:p text:style-name="Normal"/>
      <text:p text:style-name="P954"><text:span text:style-name="T955">73.1</text:span><text:span text:style-name="T956">. Aversas:</text:span></text:p>
      <text:p text:style-name="P957">Medalis yra 32x32 mm kryžiaus formos, dviejų vienas virš kito sukomponuotų plokštuminių elementų:</text:p>
      <text:p text:style-name="P958">apatinis elementas – balto metalo (sidabruotas) kryžius, kurio galai 10 mm pločio, nuo centro platėjantys, su simetriškais laipteliais. Kryžius yra 1 mm aukščio, paviršius matinis;</text:p>
      <text:p text:style-name="P959"><text:span text:style-name="T960">viršutinis elementas – geltono metalo (auksuotas) 0,8 mm aukščio kalavijas su ąžuolo lapų vainiku.</text:span></text:p>
      <text:p text:style-name="P961"><text:span text:style-name="T962">73.2</text:span><text:span text:style-name="T963">. Reversas lygus.</text:span></text:p>
      <text:p text:style-name="P964"><text:span text:style-name="T965">73.3</text:span><text:span text:style-name="T966">. kaspinas – 32 mm pločio muaras, į apačią siaurėjantis, pritvirtintas prie metalinio skydelio. Cent</text:span><text:span text:style-name="T967">rinis dryžis – 14 mm pločio, žalios spalvos – Sausumos pajėgų, rubino spalvos – Krašto apsaugos savanorių pajėgų, mėlynos spalvos – Oro pajėgų, juodos spalvos – Jūrų pajėgų ir tamsiai žalios spalvos – Specialiųjų operacijų pajėgų. Nuo kaspino į abu kraštus</text:span><text:span text:style-name="T968"><text:s/>eina 3 mm pločio pilkas, metalo atspalvio, dryžis, po juo – 5 mm pločio raudonos spalvos ir pakraščiuose 1 mm pločio pilkas, metalo atspalvio, dryžis.</text:span></text:p>
      <text:p text:style-name="P969"><text:span text:style-name="T970">Kaspinas prisegamas lankeliu, pervertu per Medalio centrinio skersinio kilputę.</text:span></text:p>
      <text:p text:style-name="P971"><text:span text:style-name="T972">73.4</text:span><text:span text:style-name="T973">. Tvirtiklis: dv</text:span><text:span text:style-name="T974">i smeigės su fiksatoriais, viršutinėje kaspino dalyje pritvirtintos horizontaliai.</text:span></text:p>
      <text:p text:style-name="P975"/>
      <text:p text:style-name="P976"><text:span text:style-name="T977">LIETUVOS KARIUOMENĖS PAJĖGŲ MEDALIO</text:span></text:p>
      <text:p text:style-name="P978"><text:span text:style-name="T979">„UŽ PAVYZDINGĄ TARNYBĄ“ STATUTAS</text:span></text:p>
      <text:p text:style-name="P980"/>
      <text:p text:style-name="P981"><text:span text:style-name="T982">74</text:span><text:span text:style-name="T983">. Lietuvos kariuomenės pajėgų medaliu „Už pavyzdingą tarnybą“ (toliau – Medalis)<text:s/></text:span><text:span text:style-name="T984">apdovanojama už pavyzdingą tarnybą, uolų ir iniciatyvų pareigų atlikimą.</text:span></text:p>
      <text:p text:style-name="P985">Punkto numeracijos pakeitimas:</text:p>
      <text:p text:style-name="P986"><text:span text:style-name="T987">Nr.<text:s/></text:span><text:a xlink:href="https://www.e-tar.lt/portal/legalAct.html?documentId=6829f4e014e311e58569be21ff080a8c" office:target-frame-name="_top" xlink:show="replace"><text:span text:style-name="T988">V-618</text:span></text:a><text:span text:style-name="T989">, 2015-06-17, paskelbta TAR 2015-06-17, i. k.</text:span><text:span text:style-name="T990"><text:s/>2015-09673</text:span></text:p>
      <text:p text:style-name="Normal"/>
      <text:p text:style-name="P991"><text:span text:style-name="T992">75</text:span><text:span text:style-name="T993">. Medaliu gali būti apdovanojami tikrosios karo tarnybos kariai (išskyrus karininkus), pavyzdingai atliekantys tarnybą ir neturintys galiojančių drausminių nuobaudų, ir užsienio valstybių kariai (išskyrus karininkus) šia tvarka:</text:span></text:p>
      <text:p text:style-name="P994">Punkto numeracijos pakeitimas:</text:p>
      <text:p text:style-name="P995"><text:span text:style-name="T996">Nr.<text:s/></text:span><text:a xlink:href="https://www.e-tar.lt/portal/legalAct.html?documentId=6829f4e014e311e58569be21ff080a8c" office:target-frame-name="_top" xlink:show="replace"><text:span text:style-name="T997">V-618</text:span></text:a><text:span text:style-name="T998">, 2015-06-17, paskelbta TAR 2015-06-17, i. k. 2015-09673</text:span></text:p>
      <text:p text:style-name="Normal"/>
      <text:p text:style-name="P999"><text:span text:style-name="T1000">75.1</text:span><text:span text:style-name="T1001">. privalomosios karo tarnybos kariai – baigę privalomąją karo<text:s/></text:span><text:span text:style-name="T1002">tarnybą;</text:span></text:p>
      <text:p text:style-name="P1003"><text:span text:style-name="T1004">75.2</text:span><text:span text:style-name="T1005">. profesinės karo tarnybos kariai – ištarnavę krašto apsaugos sistemoje ne mažiau kaip penkerius metus;</text:span></text:p>
      <text:p text:style-name="P1006"><text:span text:style-name="T1007">75.3</text:span><text:span text:style-name="T1008">. užsienio valstybių kariai – sėkmingai baigę įgyvendinti tarptautiniuose susitarimuose apibrėžtą projektą ar sėkmingai dalyvav</text:span><text:span text:style-name="T1009">ę tarptautinėse pratybose.</text:span></text:p>
      <text:p text:style-name="P1010"><text:span text:style-name="T1011">76</text:span><text:span text:style-name="T1012">. Antrą, trečią ir ketvirtą kartą gali būti apdovanojami Medaliu praėjus ne mažiau kaip 5 metams po paskutinio apdovanojimo juo.</text:span></text:p>
      <text:p text:style-name="P1013">Punkto numeracijos pakeitimas:</text:p>
      <text:p text:style-name="P1014"><text:span text:style-name="T1015">Nr.<text:s/></text:span><text:a xlink:href="https://www.e-tar.lt/portal/legalAct.html?documentId=6829f4e014e311e58569be21ff080a8c" office:target-frame-name="_top" xlink:show="replace"><text:span text:style-name="T1016">V-618</text:span></text:a><text:span text:style-name="T1017">, 2015-06-17, paskelbta TAR 2015-06-17, i. k. 2015-09673</text:span></text:p>
      <text:p text:style-name="Normal"/>
      <text:p text:style-name="P1018"><text:span text:style-name="T1019">77</text:span><text:span text:style-name="T1020">. Medalis įteikiamas tik apdovanojant šiuo Medaliu pirmą kartą. Apdovanojant Medaliu pakart</text:span><text:span text:style-name="T1021">otinai, įteikiami bronzos, sidabro ar aukso spalvos Gedimino stulpai, segami Medalio kaspino ar juostelės viduryje. Bronziniai Gedimino stulpai žymi antrą, Sidabriniai – trečią, o Auksiniai – ketvirtą apdovanojimą.</text:span><text:s/></text:p>
      <text:p text:style-name="P1022">Punkto pakeitimai:</text:p>
      <text:p text:style-name="P1023"><text:span text:style-name="T1024">Nr.<text:s/></text:span><text:a xlink:href="https://www.e-tar.lt/portal/legalAct.html?documentId=TAR.545DDBBBB781" office:target-frame-name="_top" xlink:show="replace"><text:span text:style-name="T1025">V-794</text:span></text:a><text:span text:style-name="T1026">, 2013-09-05, Žin., 2013, Nr. 96-4793 (2013-09-12), i. k. 1132060ISAK000V-794</text:span></text:p>
      <text:p text:style-name="P1027">Punkto numeracijos pakeitimas:</text:p>
      <text:p text:style-name="P1028"><text:span text:style-name="T1029">Nr.<text:s/></text:span><text:a xlink:href="https://www.e-tar.lt/portal/legalAct.html?documentId=6829f4e014e311e58569be21ff080a8c" office:target-frame-name="_top" xlink:show="replace"><text:span text:style-name="T1030">V-618</text:span></text:a><text:span text:style-name="T1031">, 2015-06-17, paskelbta TAR 2015-06-17, i. k. 2015-09673</text:span></text:p>
      <text:p text:style-name="Normal"/>
      <text:p text:style-name="P1032"><text:span text:style-name="T1033">78</text:span><text:span text:style-name="T1034">. Medalio aprašymas:</text:span></text:p>
      <text:p text:style-name="P1035">Punkto numeracijos pakeitimas:</text:p>
      <text:p text:style-name="P1036"><text:span text:style-name="T1037">Nr.<text:s/></text:span><text:a xlink:href="https://www.e-tar.lt/portal/legalAct.html?documentId=6829f4e014e311e58569be21ff080a8c" office:target-frame-name="_top" xlink:show="replace"><text:span text:style-name="T1038">V-618</text:span></text:a><text:span text:style-name="T1039">, 2</text:span><text:span text:style-name="T1040">015-06-17, paskelbta TAR 2015-06-17, i. k. 2015-09673</text:span></text:p>
      <text:p text:style-name="Normal"/>
      <text:p text:style-name="P1041"><text:span text:style-name="T1042">78.1</text:span><text:span text:style-name="T1043">. Aversas:</text:span></text:p>
      <text:p text:style-name="P1044">Medalis yra apskritimo formos, vieno plokštuminio elemento, 32 mm skersmens, su kyšančiais lygiakraščio trikampio kampais.</text:p>
      <text:p text:style-name="P1045">Gaminamas iš balto metalo (sidabruotas) apskritimas, ant<text:s/>kurio iškilęs lygiakraštis trikampis, kurio kampai įkirpti, su dviem įspaustais laipteliais. Trikampio kraštinės su nuolydžiu į išorę, išdekoruotos keliais laipteliais. Centrinis trikampio laukas įspaustas ir dekoruotas.</text:p>
      <text:p text:style-name="P1046"><text:span text:style-name="T1047">Trikampyje vertikaliai įkomponuotas</text:span><text:span text:style-name="T1048"><text:s/>0,8 mm aukščio kalavijas su ąžuolo lapų vainiku. Paviršius lygus, blizgantis.</text:span></text:p>
      <text:p text:style-name="P1049"><text:span text:style-name="T1050">78.2</text:span><text:span text:style-name="T1051">. Reversas lygus.</text:span></text:p>
      <text:p text:style-name="P1052"><text:span text:style-name="T1053">78.3</text:span><text:span text:style-name="T1054">. Kaspinas:</text:span></text:p>
      <text:p text:style-name="P1055">32 mm pločio muaras, į apačią siaurėjantis, pritvirtintas prie metalinio skydelio, centrinis dryžis 16 mm pločio pilkos spalvos, į<text:s/>abu kraštus eina 2 mm pločio baltos spalvos, 3 mm žalios spalvos ir 3 mm geltonos spalvos dryžiai.</text:p>
      <text:p text:style-name="P1056"><text:span text:style-name="T1057">Kaspinas prisegamas lankeliu, pervertu per Medalio kilputę.</text:span></text:p>
      <text:p text:style-name="P1058"><text:span text:style-name="T1059">78.4</text:span><text:span text:style-name="T1060">. Tvirtiklis: dvi smeigės su fiksatoriais, viršutinėje kaspino dalyje pritvirtintos<text:s/></text:span><text:span text:style-name="T1061">horizontaliai.</text:span></text:p>
      <text:p text:style-name="P1062"/>
      <text:p text:style-name="P1063"><text:span text:style-name="T1064">LIETUVOS KARIUOMENĖS KRAŠTO APSAUGOS SAVANORIŲ PAJĖGŲ MEDALIO</text:span></text:p>
      <text:p text:style-name="P1065"><text:span text:style-name="T1066">„UŽ PAVYZDINGĄ KARIO SAVANORIO TARNYBĄ“ STATUTAS</text:span></text:p>
      <text:p text:style-name="P1067"/>
      <text:p text:style-name="P1068"><text:span text:style-name="T1069">79</text:span><text:span text:style-name="T1070">. Lietuvos kariuomenės Krašto apsaugos savanorių pajėgų medaliu „Už pavyzdingą kario savanorio tarnybą“ (toliau – Me</text:span><text:span text:style-name="T1071">dalis) apdovanojama už pavyzdingą kario savanorio tarnybą, uolų ir iniciatyvų pareigų atlikimą.</text:span></text:p>
      <text:p text:style-name="P1072">Punkto numeracijos pakeitimas:</text:p>
      <text:p text:style-name="P1073"><text:span text:style-name="T1074">Nr.<text:s/></text:span><text:a xlink:href="https://www.e-tar.lt/portal/legalAct.html?documentId=6829f4e014e311e58569be21ff080a8c" office:target-frame-name="_top" xlink:show="replace"><text:span text:style-name="T1075">V-618</text:span></text:a><text:span text:style-name="T1076">, 2015-06-17, paskelbt</text:span><text:span text:style-name="T1077">a TAR 2015-06-17, i. k. 2015-09673</text:span></text:p>
      <text:p text:style-name="Normal"/>
      <text:p text:style-name="P1078"><text:span text:style-name="T1079">80</text:span><text:span text:style-name="T1080">. Medaliu gali būti apdovanojami kariai savanoriai nepriekaištingai ištarnavę pajėgose penkerius, dešimt, penkiolika ar dvidešimt metų.</text:span></text:p>
      <text:p text:style-name="P1081">Punkto numeracijos pakeitimas:</text:p>
      <text:p text:style-name="P1082"><text:span text:style-name="T1083">Nr.<text:s/></text:span><text:a xlink:href="https://www.e-tar.lt/portal/legalAct.html?documentId=6829f4e014e311e58569be21ff080a8c" office:target-frame-name="_top" xlink:show="replace"><text:span text:style-name="T1084">V-618</text:span></text:a><text:span text:style-name="T1085">, 2015-06-17, paskelbta TAR 2015-06-17, i. k. 2015-09673</text:span></text:p>
      <text:p text:style-name="Normal"/>
      <text:p text:style-name="P1086"><text:span text:style-name="T1087">81</text:span><text:span text:style-name="T1088">. Medalis įteikiamas tik apdovanojant šiuo Medaliu pirmą kartą. Apdovanojant Medaliu pakartotinai, įteikiami bronzos, sidabro ar auk</text:span><text:span text:style-name="T1089">so spalvos Gedimino stulpai, segami Medalio kaspino ar juostelės viduryje. Bronziniai Gedimino stulpai žymi antrą, Sidabriniai – trečią, o Auksiniai – ketvirtą apdovanojimą.</text:span><text:s/></text:p>
      <text:p text:style-name="P1090">Punkto pakeitimai:</text:p>
      <text:p text:style-name="P1091"><text:span text:style-name="T1092">Nr.<text:s/></text:span><text:a xlink:href="https://www.e-tar.lt/portal/legalAct.html?documentId=TAR.545DDBBBB781" office:target-frame-name="_top" xlink:show="replace"><text:span text:style-name="T1093">V-794</text:span></text:a><text:span text:style-name="T1094">, 2013-09-05, Žin., 2013, Nr. 96-4793 (2013-09-12), i. k. 1132060ISAK000V-794</text:span></text:p>
      <text:p text:style-name="P1095">Punkto numeracijos pakeitimas:</text:p>
      <text:p text:style-name="P1096"><text:span text:style-name="T1097">Nr.<text:s/></text:span><text:a xlink:href="https://www.e-tar.lt/portal/legalAct.html?documentId=6829f4e014e311e58569be21ff080a8c" office:target-frame-name="_top" xlink:show="replace"><text:span text:style-name="T1098">V-618</text:span></text:a><text:span text:style-name="T1099">, 2015-06-17, paskelbta TAR 2015-06-17, i. k. 2015-09673</text:span></text:p>
      <text:p text:style-name="Normal"/>
      <text:p text:style-name="P1100"><text:span text:style-name="T1101">82</text:span><text:span text:style-name="T1102">. Medalio aprašymas:</text:span></text:p>
      <text:p text:style-name="P1103">Punkto numeracijos pakeitimas:</text:p>
      <text:p text:style-name="P1104"><text:span text:style-name="T1105">Nr.<text:s/></text:span><text:a xlink:href="https://www.e-tar.lt/portal/legalAct.html?documentId=6829f4e014e311e58569be21ff080a8c" office:target-frame-name="_top" xlink:show="replace"><text:span text:style-name="T1106">V-618</text:span></text:a><text:span text:style-name="T1107">, 2015-06-17, paskelbta TAR 2015-06-17, i. k. 2015-09673</text:span></text:p>
      <text:p text:style-name="Normal"/>
      <text:p text:style-name="P1108"><text:span text:style-name="T1109">82.1</text:span><text:span text:style-name="T1110">. Aversas:</text:span></text:p>
      <text:p text:style-name="P1111">Medalis yra 32 mm skersmens apskritimo formos su kyšančiais 2 mm lygiakraščio trikampio kampais, keturių plokštuminių vienas virš kito sukomponuotų elementų:</text:p>
      <text:p text:style-name="P1112">apatinis elementas – geltono metalo 32 mm skersmens 0,8 mm aukščio apskritimas. Per visą apskritimo perimetrą eina 0,5 mm pločio apvadėlis. Apskritimo dugnas dekoruotas linijomis;</text:p>
      <text:p text:style-name="P1113">virš pagrindo įkomponuotas elementas primena šešiakampę žvaigždę, sudarytą iš dviejų vienas ant kito uždėtų trikampių. Mažesnio trikampio kampus žymi trys „laipteliai“;</text:p>
      <text:p text:style-name="P1114">virš šių dviejų trikampių įkomponuotas lygiakraštis tamsiai raudonu emaliu dengtas trikampis, kurio centrinė kraštinių<text:s/>dalis iškirpta;</text:p>
      <text:p text:style-name="P1115"><text:span text:style-name="T1116">viršutinis elementas – Gedimino stulpai.</text:span></text:p>
      <text:p text:style-name="P1117"><text:span text:style-name="T1118">82.2</text:span><text:span text:style-name="T1119">. Reversas</text:span><text:span text:style-name="T1120"><text:s/></text:span><text:span text:style-name="T1121">lygus.</text:span></text:p>
      <text:p text:style-name="P1122"><text:span text:style-name="T1123">82.3</text:span><text:span text:style-name="T1124">. Kaspinas:</text:span></text:p>
      <text:p text:style-name="P1125">32 mm pločio muaras, į apačią siaurėjantis, pritvirtintas prie metalinio skydelio. Centrinis dryžis – 14 mm pločio tamsiai raudonos spalvos. Nuo jo į abu kraštus eina 2 mm pločio baltos spalvos, 1 mm pločio tamsiai raudonos spalvos, 3 mm pločio geltonos spalvos, 2 mm pločio tamsiai raudonos spalvos ir pakraščiuose 1 mm pločio geltonos spalvos dryžis.</text:p>
      <text:p text:style-name="P1126"><text:span text:style-name="T1127">Kaspinas prisegamas lankeliu, pervertu per Medalio kilp</text:span><text:span text:style-name="T1128">utę.</text:span></text:p>
      <text:p text:style-name="P1129"><text:span text:style-name="T1130">82.4</text:span><text:span text:style-name="T1131">. Tvirtiklis: dvi smeigės su fiksatoriais, viršutinėje kaspinėlio dalyje pritvirtintos horizontaliai.</text:span></text:p>
      <text:p text:style-name="P1132"/>
      <text:p text:style-name="P1133"><text:span text:style-name="T1134">LIETUVOS KARIUOMENĖS KARINIŲ ORO PAJĖGŲ<text:s/></text:span></text:p>
      <text:p text:style-name="P1135">GARBĖS ŽENKLO „PLIENO SPARNAI“ STATUTAS</text:p>
      <text:p text:style-name="P1136"/>
      <text:p text:style-name="P1137"><text:span text:style-name="T1138">83</text:span><text:span text:style-name="T1139">. Lietuvos kariuomenės Karinių oro pajėgų<text:s/></text:span><text:span text:style-name="T1140">(toliau – KOP) garbės ženklas „Plieno sparnai“ (toliau – Plieno sparnai) yra pajėgų lygmens apdovanojimas.</text:span></text:p>
      <text:p text:style-name="P1141"><text:span text:style-name="T1142">84</text:span><text:span text:style-name="T1143">. Plieno sparnais apdovanojami profesinės karo tarnybos kariai ir civiliai asmenys taip pat užsienio valstybių kariai ir civiliai asmenys, ypat</text:span><text:span text:style-name="T1144">ingai nusipelnę Lietuvos karinei aviacijai</text:span><text:span text:style-name="T1145"><text:s/>- už nuopelnus stiprinant KOP ir užtikrinant jų aukštą kovinę parengtį.</text:span><text:span text:style-name="T1146"><text:s/></text:span></text:p>
      <text:p text:style-name="P1147"><text:span text:style-name="T1148">85</text:span><text:span text:style-name="T1149">.</text:span><text:span text:style-name="T1150"><text:s/></text:span><text:span text:style-name="T1151">Apdovanoti pasižymėjusių profesinės karo tarnybos karių ir civilių asmenų, taip pat užsienio valstybių karių ar civilių asmenų kandi</text:span><text:span text:style-name="T1152">datūras Plieno sparnų tarybai (toliau – Taryba) svarstyti teikia KOP vadas, Aviacijos bazės ar Ginkluotės ir technikos remonto depo vadai. Taryba taip pat gali siūlyti KOP vadui apdovanoti pasižymėjusius</text:span><text:span text:style-name="T1153"><text:s/></text:span><text:span text:style-name="T1154">profesinės karo tarnybos karius ir civilius asmenis,</text:span><text:span text:style-name="T1155"><text:s/>taip pat užsienio valstybių karius ar civilius asmenis.</text:span></text:p>
      <text:p text:style-name="P1156"><text:span text:style-name="T1157">86</text:span><text:span text:style-name="T1158">. Taryba sudaroma KOP vado įsakymu. Tarybą sudaro penki KOP tarnaujantys kariai, Plieno sparnų kavalieriai. Vienas iš jų yra skiriamas Tarybos pirmininku. Taryba svarsto apdovanojimo Plieno spa</text:span><text:span text:style-name="T1159">rnais arba jų atėmimo klausimus.<text:s/></text:span></text:p>
      <text:p text:style-name="P1160"><text:span text:style-name="T1161">87</text:span><text:span text:style-name="T1162">. Taryba rekomendacijas įformina protokolu ir teikia tvirtinti KOP vadui, o kai apdovanoti teikiamas KOP vadas – Lietuvos kariuomenės vadui.</text:span></text:p>
      <text:p text:style-name="P1163"><text:span text:style-name="T1164">88</text:span><text:span text:style-name="T1165">. Plieno sparnais apdovanojama KOP vado (Lietuvos kariuomenės vado)<text:s/></text:span><text:span text:style-name="T1166">įsakymu.</text:span></text:p>
      <text:p text:style-name="P1167"><text:span text:style-name="T1168">89</text:span><text:span text:style-name="T1169">. Plieno sparnus įteikia KOP vadas (KOP vadui – Lietuvos kariuomenės vadas) iškilmingoje aplinkoje. Kartu įteikiamas liudijimas su Tarybos pirmininko ir KOP vado (Lietuvos kariuomenės vado) parašais ir antspaudu.</text:span></text:p>
      <text:p text:style-name="P1170"><text:span text:style-name="T1171">90</text:span><text:span text:style-name="T1172">. Plieno sparnų aprašy</text:span><text:span text:style-name="T1173">mas:</text:span></text:p>
      <text:p text:style-name="P1174"><text:span text:style-name="T1175">90.1</text:span><text:span text:style-name="T1176">. Plieno sparnai yra sidabriniai, dviejų stilizuotų metalo sparnų pavidalo. Plieno sparnų matmenys: aukštis 18 mm, plotis 62 mm, storis 4 mm; <text:s/></text:span></text:p>
      <text:p text:style-name="P1177"><text:span text:style-name="T1178">90.2</text:span><text:span text:style-name="T1179">. aversas – septyniuose horizontuose sukomponuoti 15 trikampių kniedžių sujungti sparnai, cen</text:span><text:span text:style-name="T1180">tre – baltu emaliu dengtas, į dešinę pasviręs Vyčio Kryžius juodu pakraščiu. Sparnas iš kairės mažesnis;<text:s/></text:span></text:p>
      <text:p text:style-name="P1181"><text:span text:style-name="T1182">90.3</text:span><text:span text:style-name="T1183">. reversas lygus, jame iškaltas Plieno sparnų eilės numeris;</text:span></text:p>
      <text:p text:style-name="P1184"><text:span text:style-name="T1185">90.4</text:span><text:span text:style-name="T1186">. tvirtiklis: dvi smeigės su fiksatoriais;</text:span></text:p>
      <text:p text:style-name="P1187"><text:span text:style-name="T1188">90.5</text:span><text:span text:style-name="T1189">. visi Plieno sparnų<text:s/></text:span><text:span text:style-name="T1190">miniatiūros matmenys du kartus mažesni už Plieno sparnų matmenis;</text:span></text:p>
      <text:p text:style-name="P1191"><text:span text:style-name="T1192">90.6</text:span><text:span text:style-name="T1193">. Plieno sparnai ir jų miniatiūros yra numeruojami, pradedant nuo Nr. 101.</text:span><text:s/></text:p>
      <text:p text:style-name="P1194">Skirsnio pakeitimai:</text:p>
      <text:p text:style-name="P1195"><text:span text:style-name="T1196">Nr.<text:s/></text:span><text:a xlink:href="https://www.e-tar.lt/portal/legalAct.html?documentId=487dcfa0fb2311e5a52397090a2fa158" office:target-frame-name="_top" xlink:show="replace"><text:span text:style-name="T1197">V-306</text:span></text:a><text:span text:style-name="T1198">, 2016-04-05, paskelbta TAR 2016-04-05, i. k. 2016-07655</text:span></text:p>
      <text:p text:style-name="Normal"/>
      <text:p text:style-name="P1199"><text:span text:style-name="T1200">GARBĖS SAVANORIO ŽENKLO STATUTAS</text:span></text:p>
      <text:p text:style-name="P1201"/>
      <text:p text:style-name="P1202"><text:span text:style-name="T1203">91</text:span><text:span text:style-name="T1204">. Garbės savanorio ženklas (toliau – Garbės ženklas) yra Lietuvos kariuomenės Krašto apsaugos savanorių pajėgų lygmens ženklas, ku</text:span><text:span text:style-name="T1205">ris įteikiamas kariams savanoriams, krašto apsaugos ministro nustatyta tvarka ir sąlygomis suteikus Garbės savanorio vardą.</text:span></text:p>
      <text:p text:style-name="P1206">Punkto numeracijos pakeitimas:</text:p>
      <text:p text:style-name="P1207"><text:span text:style-name="T1208">Nr.<text:s/></text:span><text:a xlink:href="https://www.e-tar.lt/portal/legalAct.html?documentId=6829f4e014e311e58569be21ff080a8c" office:target-frame-name="_top" xlink:show="replace"><text:span text:style-name="T1209">V-618</text:span></text:a><text:span text:style-name="T1210">, 2015-06-17, paskelbta TAR 2015-06-17, i. k. 2015-09673</text:span></text:p>
      <text:p text:style-name="Normal"/>
      <text:p text:style-name="P1211"><text:span text:style-name="T1212">92</text:span><text:span text:style-name="T1213">. Garbės ženklas atimamas, kai asmeniui atimamas asmens Garbės savanorio vardas.</text:span></text:p>
      <text:p text:style-name="P1214">Punkto numeracijos pakeitimas:</text:p>
      <text:p text:style-name="P1215"><text:span text:style-name="T1216">Nr.<text:s/></text:span><text:a xlink:href="https://www.e-tar.lt/portal/legalAct.html?documentId=6829f4e014e311e58569be21ff080a8c" office:target-frame-name="_top" xlink:show="replace"><text:span text:style-name="T1217">V-618</text:span></text:a><text:span text:style-name="T1218">, 2015-06-17, paskelbta TAR 2015-06-17, i. k. 2015-09673</text:span></text:p>
      <text:p text:style-name="Normal"/>
      <text:p text:style-name="P1219"><text:span text:style-name="T1220">93</text:span><text:span text:style-name="T1221">. Garbės ženklo aprašymas:</text:span></text:p>
      <text:p text:style-name="P1222">Punkto numeracijos pakeitimas:</text:p>
      <text:p text:style-name="P1223"><text:span text:style-name="T1224">Nr.<text:s/></text:span><text:a xlink:href="https://www.e-tar.lt/portal/legalAct.html?documentId=6829f4e014e311e58569be21ff080a8c" office:target-frame-name="_top" xlink:show="replace"><text:span text:style-name="T1225">V-618</text:span></text:a><text:span text:style-name="T1226">, 2015-06-17, paskelbta TAR 2015-06-17, i. k. 2015-09673</text:span></text:p>
      <text:p text:style-name="Normal"/>
      <text:p text:style-name="P1227"><text:span text:style-name="T1228">93.1</text:span><text:span text:style-name="T1229">. Garbės ženklas yra trikampio formos, trijų vienas virš kito sukomponuotų elementų. Pagrindas – iš geltono metalo, padengtas juodu emaliu. Trikampio galuose – stilizuotos tulpės. Viduri</text:span><text:span text:style-name="T1230">nis elementas – mažesnis trikampis, padengtas tautinės vėliavos spalvų emaliu. Iš po trikampio kyšo du sukryžiuoti geltono metalo kalavijai. Viršutinis elementas – Gediminaičių stulpai iš geltono metalo.</text:span></text:p>
      <text:p text:style-name="P1231"><text:span text:style-name="T1232">93.2</text:span><text:span text:style-name="T1233">. Garbės ženklo matmenys: plotis – 41 mm, au</text:span><text:span text:style-name="T1234">kštis – 40 mm, storis – 3,5 mm.</text:span></text:p>
      <text:p text:style-name="P1235"><text:span text:style-name="T1236">93.3</text:span><text:span text:style-name="T1237">. Garbės ženklo antrojoje pusėje yra numeris ir sraigtelis ženklui pritvirtinti prie kasdieninio uniforminio kostiumo dešinėje krūtinės pusėje, virš antkišenio, ties atskaitos linijos viduriu. Garbės ženklų numeracij</text:span><text:span text:style-name="T1238">a pradedama nuo Nr. 0006.</text:span></text:p>
      <text:p text:style-name="P1239"><text:span text:style-name="T1240">94</text:span><text:span text:style-name="T1241">. Garbės ženklo miniatiūros aprašymas:</text:span></text:p>
      <text:p text:style-name="P1242">Punkto numeracijos pakeitimas:</text:p>
      <text:p text:style-name="P1243"><text:span text:style-name="T1244">Nr.<text:s/></text:span><text:a xlink:href="https://www.e-tar.lt/portal/legalAct.html?documentId=6829f4e014e311e58569be21ff080a8c" office:target-frame-name="_top" xlink:show="replace"><text:span text:style-name="T1245">V-618</text:span></text:a><text:span text:style-name="T1246">, 2015-06-17, paskelbta TAR 2015-06-17, i. k.</text:span><text:span text:style-name="T1247"><text:s/>2015-09673</text:span></text:p>
      <text:p text:style-name="Normal"/>
      <text:p text:style-name="P1248"><text:span text:style-name="T1249">94.1</text:span><text:span text:style-name="T1250">. Garbės ženklo miniatiūra yra trikampio formos, trijų plokštuminių elementų. Pagrindas – iš geltono metalo, padengtas juodu emaliu. Trikampio galuose – stilizuotos tulpės. Viduryje – mažesnis trikampis, padengtas tautinės vėliavos spalv</text:span><text:span text:style-name="T1251">ų emaliu. Iš po trikampio kyšo du sukryžiuoti kalavijai iš geltono metalo. Mažesniojo trikampio viduryje – Gediminaičių stulpai iš geltono metalo;</text:span></text:p>
      <text:p text:style-name="P1252"><text:span text:style-name="T1253">94.2</text:span><text:span text:style-name="T1254">.</text:span><text:span text:style-name="T1255"><text:s/>Garbės ženklo miniatiūros matmenys: plotis – 18 mm, aukštis – 18,5 mm, storis – 1,5 mm;</text:span></text:p>
      <text:p text:style-name="P1256"><text:span text:style-name="T1257">94.3</text:span><text:span text:style-name="T1258">. G</text:span><text:span text:style-name="T1259">arbės ženklo miniatiūros antrojoje pusėje yra 29 mm ilgio adatėlė su 6 įvijomis ženklo miniatiūrai prie civilinio kostiumo pritvirtinti dešinėje krūtinės pusėje, atlape.</text:span></text:p>
      <text:p text:style-name="P1260"><text:span text:style-name="T1261">95</text:span><text:span text:style-name="T1262">. Garbės ženklo pakaitalo aprašymas:</text:span></text:p>
      <text:p text:style-name="P1263">Punkto numeracijos pakeitimas:</text:p>
      <text:p text:style-name="P1264"><text:span text:style-name="T1265">Nr.<text:s/></text:span><text:a xlink:href="https://www.e-tar.lt/portal/legalAct.html?documentId=6829f4e014e311e58569be21ff080a8c" office:target-frame-name="_top" xlink:show="replace"><text:span text:style-name="T1266">V-618</text:span></text:a><text:span text:style-name="T1267">, 2015-06-17, paskelbta TAR 2015-06-17, i. k. 2015-09673</text:span></text:p>
      <text:p text:style-name="Normal"/>
      <text:p text:style-name="P1268"><text:span text:style-name="T1269">95.1</text:span><text:span text:style-name="T1270">. siuvinėtas ženklas įkomponuotas į stačiakampį. Garbės ženklo pakaitalo grafinis atvaizdas</text:span><text:span text:style-name="T1271"><text:s/>– juodos spalvos. Stačiakampio dugnas – žalios (chaki) spalvos;</text:span></text:p>
      <text:p text:style-name="P1272"><text:span text:style-name="T1273">95.2</text:span><text:span text:style-name="T1274">. Garbės ženklo pakaitalo matmenys: plotis – 60 mm, aukštis – 40 mm.</text:span></text:p>
      <text:p text:style-name="P1275"/>
      <text:p text:style-name="P1276"><text:span text:style-name="T1277">LIETUVOS KARIUOMENĖS MECHANIZUOTOSIOS PĖSTININKŲ BRIGADOS „GELEŽINIS VILKAS“<text:s/></text:span></text:p>
      <text:p text:style-name="P1278"><text:span text:style-name="T1279">GARBĖS ŽENKLO „GELEŽINIS VILK</text:span><text:span text:style-name="T1280">AS“ STATUTAS</text:span></text:p>
      <text:p text:style-name="P1281"/>
      <text:p text:style-name="P1282"><text:span text:style-name="T1283">96</text:span><text:span text:style-name="T1284">. Lietuvos kariuomenės Mechanizuotosios pėstininkų brigados „Geležinis Vilkas“ garbės ženklas „Geležinis Vilkas“ (toliau – Garbės ženklas) yra brigados lygmens ženklas, kuriuo apdovanojami Mechanizuotojoje pėstininkų brigadoje „Geležini</text:span><text:span text:style-name="T1285">s Vilkas“ (toliau – MPB „Geležinis Vilkas“) tarnaujantys (dirbantys) ar perkelti iš MPB „Geležinis Vilkas“ į kitą tarnybos vietą pateikus jų kandidatūras apdovanoti Garbės ženklu profesinės karo tarnybos kariai, valstybės tarnautojai ir darbuotojai, pasižy</text:span><text:span text:style-name="T1286">mėję ypatinga drąsa, pasiaukojimu, uolia ir sąžininga tarnyba MPB „Geležinis Vilkas“, aktyviojo rezervo kariai.</text:span></text:p>
      <text:p text:style-name="P1287">Punkto numeracijos pakeitimas:</text:p>
      <text:p text:style-name="P1288"><text:span text:style-name="T1289">Nr.<text:s/></text:span><text:a xlink:href="https://www.e-tar.lt/portal/legalAct.html?documentId=6829f4e014e311e58569be21ff080a8c" office:target-frame-name="_top" xlink:show="replace"><text:span text:style-name="T1290">V-618</text:span></text:a><text:span text:style-name="T1291">, 2015</text:span><text:span text:style-name="T1292">-06-17, paskelbta TAR 2015-06-17, i. k. 2015-09673</text:span></text:p>
      <text:p text:style-name="Normal"/>
      <text:p text:style-name="P1293"><text:span text:style-name="T1294">97</text:span><text:span text:style-name="T1295">. Garbės ženklu gali būti apdovanojami:</text:span></text:p>
      <text:p text:style-name="P1296">Punkto numeracijos pakeitimas:</text:p>
      <text:p text:style-name="P1297"><text:span text:style-name="T1298">Nr.<text:s/></text:span><text:a xlink:href="https://www.e-tar.lt/portal/legalAct.html?documentId=6829f4e014e311e58569be21ff080a8c" office:target-frame-name="_top" xlink:show="replace"><text:span text:style-name="T1299">V-618</text:span></text:a><text:span text:style-name="T1300">, 2015-06-17,<text:s/></text:span><text:span text:style-name="T1301">paskelbta TAR 2015-06-17, i. k. 2015-09673</text:span></text:p>
      <text:p text:style-name="Normal"/>
      <text:p text:style-name="P1302"><text:span text:style-name="T1303">97.1</text:span><text:span text:style-name="T1304">. profesinės karo tarnybos kariai:</text:span></text:p>
      <text:p text:style-name="P1305"><text:span text:style-name="T1306">97.1.1</text:span><text:span text:style-name="T1307">. už ilgalaikę pavyzdingą, uolią ir sąžiningą tarnybą, iniciatyvą vykdant pavestas pareigas ir užduotis, ištarnavę krašto apsaugos sistemoje ne mažiau kaip 10 metų</text:span><text:span text:style-name="T1308"><text:s/>ir ne mažiau kaip 2 metus MPB „Geležinis Vilkas“ ir neturintys galiojančių drausminių nuobaudų;</text:span></text:p>
      <text:p text:style-name="P1309"><text:span text:style-name="T1310">97.1.2</text:span><text:span text:style-name="T1311">. už drąsą ir pasiaukojimą ekstremaliomis sąlygomis asmeniškai ar su padaliniu sėkmingai vykdant pavestą užduotį, kovines ar mokomąsias užduotis, tai</text:span><text:span text:style-name="T1312">p pat už pasižymėjimą kitomis ypatingomis aplinkybėmis, kai grėsė pavojus žmonių gyvybei ar kovinei technikai ir ginkluotei;</text:span></text:p>
      <text:p text:style-name="P1313"><text:span text:style-name="T1314">97.1.3</text:span><text:span text:style-name="T1315">. už drąsą ir pasiaukojimą vykdant sargybos ar dienos tarnybos pareigas ir savo ryžtingais veiksmais arba sumaniai vadova</text:span><text:span text:style-name="T1316">ujant sulaikant pavojingą pažeidėją, vykdant tarnybines pareigas pavojingomis gyvybei ir kitomis ekstremaliomis sąlygomis;</text:span></text:p>
      <text:p text:style-name="P1317"><text:span text:style-name="T1318">97.1.4</text:span><text:span text:style-name="T1319">. už pasižymėjimą užkertant kelią nusikaltimams ir kitiems nusižengimams bei padedant juos atskleisti;</text:span></text:p>
      <text:p text:style-name="P1320"><text:span text:style-name="T1321">97.2</text:span><text:span text:style-name="T1322">. valstybė</text:span><text:span text:style-name="T1323">s tarnautojai ir darbuotojai, dirbantys pagal darbo sutartį, aktyviojo rezervo kariai:</text:span></text:p>
      <text:p text:style-name="P1324"><text:span text:style-name="T1325">97.2.1</text:span><text:span text:style-name="T1326">. už ypatingus nuopelnus ir asmeninį indėlį plėtojant ir stiprinant MPB „Geležinis Vilkas“, išdirbusieji MPB „Geležinis Vilkas“ ne mažiau kaip dvejus metus;</text:span></text:p>
      <text:p text:style-name="P1327"><text:span text:style-name="T1328">97</text:span><text:span text:style-name="T1329">.2.2</text:span><text:span text:style-name="T1330">. už drąsą ir pasiaukojimą vykdant pavestas užduotis ekstremaliomis sąlygomis.</text:span></text:p>
      <text:p text:style-name="P1331"><text:span text:style-name="T1332">98</text:span><text:span text:style-name="T1333">. MPB „Geležinis Vilkas“ garbės ženklo „Geležinis Vilkas“ patariamajai komisijai (toliau – Patariamoji komisija) svarstyti pasižymėjusių asmenų kandidatūras apdo</text:span><text:span text:style-name="T1334">vanoti teikia Brigados dalinių ir padalinių vadai, skyrių ir tarnybų vadovai.</text:span></text:p>
      <text:p text:style-name="P1335">Punkto numeracijos pakeitimas:</text:p>
      <text:p text:style-name="P1336"><text:span text:style-name="T1337">Nr.<text:s/></text:span><text:a xlink:href="https://www.e-tar.lt/portal/legalAct.html?documentId=6829f4e014e311e58569be21ff080a8c" office:target-frame-name="_top" xlink:show="replace"><text:span text:style-name="T1338">V-618</text:span></text:a><text:span text:style-name="T1339">, 2015-06-17, paskelbta TAR 2015-06-17,<text:s/></text:span><text:span text:style-name="T1340">i. k. 2015-09673</text:span></text:p>
      <text:p text:style-name="Normal"/>
      <text:p text:style-name="P1341"><text:span text:style-name="T1342">99</text:span><text:span text:style-name="T1343">. Atsižvelgdamas į Patariamosios komisijos sprendimą, Garbės ženklu apdovanoja MPB „Geležinis Vilkas“ vadas arba jo įgaliotas asmuo.</text:span></text:p>
      <text:p text:style-name="P1344">Punkto numeracijos pakeitimas:</text:p>
      <text:p text:style-name="P1345"><text:span text:style-name="T1346">Nr.<text:s/></text:span><text:a xlink:href="https://www.e-tar.lt/portal/legalAct.html?documentId=6829f4e014e311e58569be21ff080a8c" office:target-frame-name="_top" xlink:show="replace"><text:span text:style-name="T1347">V-618</text:span></text:a><text:span text:style-name="T1348">, 2015-06-17, paskelbta TAR 2015-06-17, i. k. 2015-09673</text:span></text:p>
      <text:p text:style-name="Normal"/>
      <text:p text:style-name="P1349"><text:span text:style-name="T1350">100</text:span><text:span text:style-name="T1351">. Garbės ženklą ir jo liudijimą MPB „Geležinis Vilkas“ vadas ar jo įgaliotas asmuo įteikia iškilmingoje rikiuotėje minint „Geležinio Vilko“ vardo MPB<text:s/></text:span><text:span text:style-name="T1352">„Geležinis Vilkas“ suteikimo dieną, išskirtiniais atvejais – vado nustatytu laiku.</text:span></text:p>
      <text:p text:style-name="P1353">Punkto numeracijos pakeitimas:</text:p>
      <text:p text:style-name="P1354"><text:span text:style-name="T1355">Nr.<text:s/></text:span><text:a xlink:href="https://www.e-tar.lt/portal/legalAct.html?documentId=6829f4e014e311e58569be21ff080a8c" office:target-frame-name="_top" xlink:show="replace"><text:span text:style-name="T1356">V-618</text:span></text:a><text:span text:style-name="T1357">, 2015-06-17, paskelbta TAR 2015-06</text:span><text:span text:style-name="T1358">-17, i. k. 2015-09673</text:span></text:p>
      <text:p text:style-name="Normal"/>
      <text:p text:style-name="P1359"><text:span text:style-name="T1360">101</text:span><text:span text:style-name="T1361">. Patariamoji komisija sudaroma iš profesinės karo tarnybos karių, apdovanotų<text:s/></text:span><text:span text:style-name="T1362">Garbės ženklu. Ją sudaro ir pirmininką, sekretorių ir jos narius skiria MPB<text:s/></text:span><text:span text:style-name="T1363">„Geležinis Vilkas“ vadas savo įsakymu. Komisija svarsto apdovanojimo Gar</text:span><text:span text:style-name="T1364">bės ženklu arba jo atėmimo klausimus.</text:span></text:p>
      <text:p text:style-name="P1365">Punkto numeracijos pakeitimas:</text:p>
      <text:p text:style-name="P1366"><text:span text:style-name="T1367">Nr.<text:s/></text:span><text:a xlink:href="https://www.e-tar.lt/portal/legalAct.html?documentId=6829f4e014e311e58569be21ff080a8c" office:target-frame-name="_top" xlink:show="replace"><text:span text:style-name="T1368">V-618</text:span></text:a><text:span text:style-name="T1369">, 2015-06-17, paskelbta TAR 2015-06-17, i. k. 2015-09673</text:span></text:p>
      <text:p text:style-name="Normal"/>
      <text:p text:style-name="P1370"><text:span text:style-name="T1371">102</text:span><text:span text:style-name="T1372">. Asmuo,<text:s/></text:span><text:span text:style-name="T1373">apdovanotas šiuo Garbės ženklu, turi teisę nešioti jį tarnaudamas (dirbdamas) KAS, išleistas į atsargą, dimisiją ar pensiją.</text:span></text:p>
      <text:p text:style-name="P1374">Punkto numeracijos pakeitimas:</text:p>
      <text:p text:style-name="P1375"><text:span text:style-name="T1376">Nr.<text:s/></text:span><text:a xlink:href="https://www.e-tar.lt/portal/legalAct.html?documentId=6829f4e014e311e58569be21ff080a8c" office:target-frame-name="_top" xlink:show="replace"><text:span text:style-name="T1377">V-618</text:span></text:a><text:span text:style-name="T1378">, 2015-06-17, paskelbta TAR 2015-06-17, i. k. 2015-09673</text:span></text:p>
      <text:p text:style-name="Normal"/>
      <text:p text:style-name="P1379"><text:span text:style-name="T1380">103</text:span><text:span text:style-name="T1381">. Garbės ženklo aprašymas:</text:span></text:p>
      <text:p text:style-name="P1382">Punkto numeracijos pakeitimas:</text:p>
      <text:p text:style-name="P1383"><text:span text:style-name="T1384">Nr.<text:s/></text:span><text:a xlink:href="https://www.e-tar.lt/portal/legalAct.html?documentId=6829f4e014e311e58569be21ff080a8c" office:target-frame-name="_top" xlink:show="replace"><text:span text:style-name="T1385">V-618</text:span></text:a><text:span text:style-name="T1386">, 2015-06-17, paske</text:span><text:span text:style-name="T1387">lbta TAR 2015-06-17, i. k. 2015-09673</text:span></text:p>
      <text:p text:style-name="Normal"/>
      <text:p text:style-name="P1388"><text:span text:style-name="T1389">103.1</text:span><text:span text:style-name="T1390">. Garbės ženkle pavaizduotas sparnuotas geležinis vilkas. Sparnai išskleisti, šarvuota vilko galva pasukta į kairę pusę, prie krūtinės jis laiko kalaviją, žemiau kurio yra skydas su Gedimino stulpais. Garbės<text:s/></text:span><text:span text:style-name="T1391">ženklo apačioje užrašas – „Geležinis Vilkas“;</text:span></text:p>
      <text:p text:style-name="P1392">Punkto numeracijos pakeitimas:</text:p>
      <text:p text:style-name="P1393"><text:span text:style-name="T1394">Nr.<text:s/></text:span><text:a xlink:href="https://www.e-tar.lt/portal/legalAct.html?documentId=6829f4e014e311e58569be21ff080a8c" office:target-frame-name="_top" xlink:show="replace"><text:span text:style-name="T1395">V-618</text:span></text:a><text:span text:style-name="T1396">, 2015-06-17, paskelbta TAR 2015-06-17, i. k. 2015-09673</text:span></text:p>
      <text:p text:style-name="Normal"/>
      <text:p text:style-name="P1397"><text:span text:style-name="T1398">103.2</text:span><text:span text:style-name="T1399">. Gar</text:span><text:span text:style-name="T1400">bės ženklo matmenys: plotis – 53 mm, aukštis – 37 mm, storis – 3,5 mm;</text:span></text:p>
      <text:p text:style-name="P1401">Punkto numeracijos pakeitimas:</text:p>
      <text:p text:style-name="P1402"><text:span text:style-name="T1403">Nr.<text:s/></text:span><text:a xlink:href="https://www.e-tar.lt/portal/legalAct.html?documentId=6829f4e014e311e58569be21ff080a8c" office:target-frame-name="_top" xlink:show="replace"><text:span text:style-name="T1404">V-618</text:span></text:a><text:span text:style-name="T1405">, 2015-06-17, paskelbta TAR 2015-06-17, i. k. 2</text:span><text:span text:style-name="T1406">015-09673</text:span></text:p>
      <text:p text:style-name="Normal"/>
      <text:p text:style-name="P1407"><text:span text:style-name="T1408">103.3</text:span><text:span text:style-name="T1409">. Garbės ženklas pagamintas iš vario lydinio, dengto sidabru;</text:span></text:p>
      <text:p text:style-name="P1410">Punkto numeracijos pakeitimas:</text:p>
      <text:p text:style-name="P1411"><text:span text:style-name="T1412">Nr.<text:s/></text:span><text:a xlink:href="https://www.e-tar.lt/portal/legalAct.html?documentId=6829f4e014e311e58569be21ff080a8c" office:target-frame-name="_top" xlink:show="replace"><text:span text:style-name="T1413">V-618</text:span></text:a><text:span text:style-name="T1414">, 2015-06-17, paskelbta TAR 2015-06-</text:span><text:span text:style-name="T1415">17, i. k. 2015-09673</text:span></text:p>
      <text:p text:style-name="Normal"/>
      <text:p text:style-name="P1416"><text:span text:style-name="T1417">103.4</text:span><text:span text:style-name="T1418">. Garbės ženklo antrojoje pusėje yra sraigtelis jam pritvirtinti prie kasdieninės uniformos ir numeris.</text:span></text:p>
      <text:p text:style-name="P1419"/>
      <text:p text:style-name="P1420">Punkto numeracijos pakeitimas:</text:p>
      <text:p text:style-name="P1421"><text:span text:style-name="T1422">Nr.<text:s/></text:span><text:a xlink:href="https://www.e-tar.lt/portal/legalAct.html?documentId=6829f4e014e311e58569be21ff080a8c" office:target-frame-name="_top" xlink:show="replace"><text:span text:style-name="T1423">V-618</text:span></text:a><text:span text:style-name="T1424">, 2015-06-17, paskelbta TAR 2015-06-17, i. k. 2015-09673</text:span></text:p>
      <text:p text:style-name="Normal"/>
      <text:p text:style-name="P1425"><text:span text:style-name="T1426">Aktyviojo rezervo garbės kario ženklo statutas</text:span></text:p>
      <text:p text:style-name="P1427"/>
      <text:p text:style-name="P1428"><text:span text:style-name="T1429">104</text:span><text:span text:style-name="T1430">. Aktyviojo rezervo garbės kario ženklas (toliau – Garbės ženklas) yra Lietuvos kariuomenės pajėgų lygmens ženklas,<text:s/></text:span><text:span text:style-name="T1431">kuris įteikiamas aktyviojo rezervo kariams, krašto apsaugos ministro nustatyta tvarka ir sąlygomis suteikus Aktyviojo rezervo garbės kario vardą.</text:span></text:p>
      <text:p text:style-name="P1432">Punkto numeracijos pakeitimas:</text:p>
      <text:p text:style-name="P1433"><text:span text:style-name="T1434">Nr.<text:s/></text:span><text:a xlink:href="https://www.e-tar.lt/portal/legalAct.html?documentId=6829f4e014e311e58569be21ff080a8c" office:target-frame-name="_top" xlink:show="replace"><text:span text:style-name="T1435">V-618</text:span></text:a><text:span text:style-name="T1436">, 2015-06-17, paskelbta TAR 2015-06-17, i. k. 2015-09673</text:span></text:p>
      <text:p text:style-name="Normal"/>
      <text:p text:style-name="P1437"><text:span text:style-name="T1438">105</text:span><text:span text:style-name="T1439">. Garbės ženklas atimamas, kai atimamas asmens Aktyviojo rezervo garbės kario vardas.</text:span></text:p>
      <text:p text:style-name="P1440">Punkto numeracijos pakeitimas:</text:p>
      <text:p text:style-name="P1441"><text:span text:style-name="T1442">Nr.<text:s/></text:span><text:a xlink:href="https://www.e-tar.lt/portal/legalAct.html?documentId=6829f4e014e311e58569be21ff080a8c" office:target-frame-name="_top" xlink:show="replace"><text:span text:style-name="T1443">V-618</text:span></text:a><text:span text:style-name="T1444">, 2015-06-17, paskelbta TAR 2015-06-17, i. k. 2015-09673</text:span></text:p>
      <text:p text:style-name="Normal"/>
      <text:p text:style-name="P1445"><text:span text:style-name="T1446">106</text:span><text:span text:style-name="T1447">. Garbės ženklo aprašymas:</text:span></text:p>
      <text:p text:style-name="P1448">Punkto numeracijos pakeitimas:</text:p>
      <text:p text:style-name="P1449"><text:span text:style-name="T1450">Nr.<text:s/></text:span><text:a xlink:href="https://www.e-tar.lt/portal/legalAct.html?documentId=6829f4e014e311e58569be21ff080a8c" office:target-frame-name="_top" xlink:show="replace"><text:span text:style-name="T1451">V-618</text:span></text:a><text:span text:style-name="T1452">, 2015-06-17, paskelbta TAR 2015-06-17, i. k. 2015-09673</text:span></text:p>
      <text:p text:style-name="Normal"/>
      <text:p text:style-name="P1453"><text:span text:style-name="T1454">106.1</text:span><text:span text:style-name="T1455">. Garbės ženklas yra ovalo formos, dviejų plokštuminių elementų. Pagrindas – geltono metalo šešių ąžuolų lapų su gilėmis vainikas. Viršutinis elementas – tr</text:span><text:span text:style-name="T1456">aukiamas iš makščių kalavijas. Kalavijo rankena ir makštys geltono metalo, ašmenys – plieno spalvos metalo.</text:span></text:p>
      <text:p text:style-name="P1457"><text:span text:style-name="T1458">106.2</text:span><text:span text:style-name="T1459">. Garbės ženklo matmenys: plotis – 32 mm, aukštis – 38 mm, storis – 3 mm.</text:span></text:p>
      <text:p text:style-name="P1460"><text:span text:style-name="T1461">106.3</text:span><text:span text:style-name="T1462">. Garbės ženklo antrojoje pusėje yra numeris ir sraigtel</text:span><text:span text:style-name="T1463">is, reikalingas ženklui pritvirtinti prie kasdieninio uniforminio kostiumo dešinėje krūtinės pusėje, virš antkišenio, ties atskaitos linijos viduriu. Garbės ženklų numeracija pradedama nuo Nr. 0001.</text:span></text:p>
      <text:p text:style-name="P1464"><text:span text:style-name="T1465">107</text:span><text:span text:style-name="T1466">. Garbės ženklo miniatiūros aprašymas:</text:span></text:p>
      <text:p text:style-name="P1467">Punkto<text:s/>numeracijos pakeitimas:</text:p>
      <text:p text:style-name="P1468"><text:span text:style-name="T1469">Nr.<text:s/></text:span><text:a xlink:href="https://www.e-tar.lt/portal/legalAct.html?documentId=6829f4e014e311e58569be21ff080a8c" office:target-frame-name="_top" xlink:show="replace"><text:span text:style-name="T1470">V-618</text:span></text:a><text:span text:style-name="T1471">, 2015-06-17, paskelbta TAR 2015-06-17, i. k. 2015-09673</text:span></text:p>
      <text:p text:style-name="Normal"/>
      <text:p text:style-name="P1472"><text:span text:style-name="T1473">107.1</text:span><text:span text:style-name="T1474">. Garbės ženklo miniatiūra yra ovalo formos, dviejų plokštum</text:span><text:span text:style-name="T1475">inių elementų. Pagrindas – geltono metalo šešių ąžuolų lapų su gilėmis vainikas. Viršutinis elementas – traukiamas iš makščių kalavijas. Kalavijo rankena ir makštys geltono metalo, ašmenys – plieno spalvos metalo;</text:span></text:p>
      <text:p text:style-name="P1476"><text:span text:style-name="T1477">107.2</text:span><text:span text:style-name="T1478">. Garbės ženklo miniatiūros matme</text:span><text:span text:style-name="T1479">nys: plotis – 14 mm, aukštis – 17 mm, storis – 1,5 mm;</text:span></text:p>
      <text:p text:style-name="P1480"><text:span text:style-name="T1481">107.3</text:span><text:span text:style-name="T1482">. Garbės ženklo miniatiūros antrojoje pusėje yra 29 mm ilgio adatėlė su 6 įvijomis.</text:span></text:p>
      <text:p text:style-name="P1483"><text:span text:style-name="T1484">108</text:span><text:span text:style-name="T1485">. Garbės ženklo pakaitalo aprašymas:</text:span></text:p>
      <text:p text:style-name="P1486">Punkto numeracijos pakeitimas:</text:p>
      <text:p text:style-name="P1487"><text:span text:style-name="T1488">Nr.<text:s/></text:span><text:a xlink:href="https://www.e-tar.lt/portal/legalAct.html?documentId=6829f4e014e311e58569be21ff080a8c" office:target-frame-name="_top" xlink:show="replace"><text:span text:style-name="T1489">V-618</text:span></text:a><text:span text:style-name="T1490">, 2015-06-17, paskelbta TAR 2015-06-17, i. k. 2015-09673</text:span></text:p>
      <text:p text:style-name="Normal"/>
      <text:p text:style-name="P1491"><text:span text:style-name="T1492">108.1</text:span><text:span text:style-name="T1493">. siuvinėtas ženklas įkomponuotas į stačiakampį. Garbės ženklo pakaitalo grafinis atvaizda</text:span><text:span text:style-name="T1494">s – juodos arba tamsiai rudos, stačiakampio dugnas – žalios (chaki) arba smėlio spalvų, priklausomai nuo lauko uniformos spalvų;</text:span></text:p>
      <text:p text:style-name="P1495"><text:span text:style-name="T1496">108.2</text:span><text:span text:style-name="T1497">. Garbės ženklo pakaitalo matmenys: plotis – 35 mm, aukštis – 41 mm.</text:span></text:p>
      <text:p text:style-name="P1498"/>
      <text:p text:style-name="P1499"><text:span text:style-name="T1500">_________________</text:span></text:p>
      <text:p text:style-name="Normal"/>
      <text:p text:style-name="P1501"/>
      <text:p text:style-name="P1502"/>
      <text:p text:style-name="P1503"><text:span text:style-name="T1504">Pakeitimai:</text:span></text:p>
      <text:p text:style-name="P1505"/>
      <text:p text:style-name="P1506"><text:span text:style-name="T1507">1.</text:span></text:p>
      <text:p text:style-name="P1508"><text:span text:style-name="T1509">Lietuvos Respublikos krašto apsaugos ministerija, Įsakymas</text:span></text:p>
      <text:p text:style-name="P1510"><text:span text:style-name="T1511">Nr.<text:s/></text:span><text:a xlink:href="https://www.e-tar.lt/portal/legalAct.html?documentId=TAR.545DDBBBB781" office:target-frame-name="_top" xlink:show="replace"><text:span text:style-name="T1512">V-794</text:span></text:a><text:span text:style-name="T1513">, 2013-09-05, Žin., 2013, Nr. 96-4793 (2013-09-12), i. k. 1132060ISAK000V-794</text:span></text:p>
      <text:p text:style-name="P1514"><text:span text:style-name="T1515">Dėl krašto apsaugos ministro</text:span><text:span text:style-name="T1516"><text:s/>2012 m. birželio 13 d. įsakymo Nr. V-630 "Dėl Krašto apsaugos sistemos medalių ir pasižymėjimo ženklų nuostatų patvirtinimo" pakeitimo</text:span></text:p>
      <text:p text:style-name="P1517"/>
      <text:p text:style-name="P1518"><text:span text:style-name="T1519">2.</text:span></text:p>
      <text:p text:style-name="P1520"><text:span text:style-name="T1521">Lietuvos Respublikos krašto apsaugos ministerija, Įsakymas</text:span></text:p>
      <text:p text:style-name="P1522"><text:span text:style-name="T1523">Nr.<text:s/></text:span><text:a xlink:href="https://www.e-tar.lt/portal/legalAct.html?documentId=6829f4e014e311e58569be21ff080a8c" office:target-frame-name="_top" xlink:show="replace"><text:span text:style-name="T1524">V-618</text:span></text:a><text:span text:style-name="T1525">, 2015-06-17, paskelbta TAR 2015-06-17, i. k. 2015-09673</text:span></text:p>
      <text:p text:style-name="P1526"><text:span text:style-name="T1527">Dėl krašto apsaugos ministro 2012 m. birželio 13 d. įsakymo Nr. V-630 „Dėl krašto apsaugos sistemos medalių ir pasižymėjimo ženklų nuostatų patvirtin</text:span><text:span text:style-name="T1528">imo“ pakeitimo</text:span></text:p>
      <text:p text:style-name="P1529"/>
      <text:p text:style-name="P1530"><text:span text:style-name="T1531">3.</text:span></text:p>
      <text:p text:style-name="P1532"><text:span text:style-name="T1533">Lietuvos Respublikos krašto apsaugos ministerija, Įsakymas</text:span></text:p>
      <text:p text:style-name="P1534"><text:span text:style-name="T1535">Nr.<text:s/></text:span><text:a xlink:href="https://www.e-tar.lt/portal/legalAct.html?documentId=487dcfa0fb2311e5a52397090a2fa158" office:target-frame-name="_top" xlink:show="replace"><text:span text:style-name="T1536">V-306</text:span></text:a><text:span text:style-name="T1537">, 2016-04-05, paskelbta TAR 2016-04-05, i. k. 2016-07655</text:span></text:p>
      <text:p text:style-name="P1538"><text:span text:style-name="T1539">Dėl krašto aps</text:span><text:span text:style-name="T1540">augos ministro 2012 m. birželio 13 d. įsakymo Nr. V-630 „Dėl Krašto apsaugos sistemos medalių ir pasižymėjimo ženklų nuostatų patvirtinimo“ pakeitimo</text:span></text:p>
      <text:p text:style-name="P1541"/>
      <text:p text:style-name="P15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RAŠTO APSAUGOS MINISTRO</dc:title>
    <meta:initial-creator>Rima</meta:initial-creator>
    <dc:creator>adlibuser</dc:creator>
    <meta:creation-date>2024-06-12T06:46:00Z</meta:creation-date>
    <dc:date>2024-06-12T06:46:00Z</dc:date>
    <meta:template xlink:href="Normal.dotm" xlink:type="simple"/>
    <meta:editing-cycles>2</meta:editing-cycles>
    <meta:editing-duration>PT0S</meta:editing-duration>
    <meta:document-statistic meta:page-count="3" meta:paragraph-count="500" meta:word-count="8318" meta:character-count="58064" meta:row-count="1732" meta:non-whitespace-character-count="50246"/>
  </office:meta>
</office:document-meta>
</file>